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6"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8" style:family="table-cell" style:parent-style-name="_21315__20998__20301_" style:data-style-name="N0">
      <style:table-cell-properties fo:border="thin solid #000000"/>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_21315__20998__20301_" style:data-style-name="N48">
      <style:table-cell-properties fo:border="thin solid #000000" style:vertical-align="top" fo:wrap-option="wrap" fo:background-color="transparent"/>
    </style:style>
    <style:style style:name="ce23" style:family="table-cell" style:parent-style-name="Default" style:data-style-name="N0">
      <style:table-cell-properties fo:border="thin solid #000000" style:vertical-align="top" fo:wrap-option="wrap" fo:background-color="transparen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5.9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7"/>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4月份<text:span text:style-name="T6">補助</text:span>明細表</text:p>
          </table:table-cell>
          <table:covered-table-cell table:number-columns-repeated="15"/>
          <table:table-cell table:number-columns-repeated="16368" table:style-name="ce8"/>
        </table:table-row>
        <table:table-row table:style-name="ro2">
          <table:table-cell table:style-name="ce9"/>
          <table:table-cell table:style-name="ce10"/>
          <table:table-cell table:number-columns-repeated="2" table:style-name="ce11"/>
          <table:table-cell table:number-columns-repeated="2" table:style-name="ce12"/>
          <table:table-cell office:value-type="string" table:style-name="ce13">
            <text:p>單位：元</text:p>
          </table:table-cell>
          <table:table-cell table:number-columns-repeated="16377" table:style-name="ce8"/>
        </table:table-row>
        <table:table-row table:style-name="ro3">
          <table:table-cell office:value-type="string" table:style-name="ce14">
            <text:p>年度</text:p>
          </table:table-cell>
          <table:table-cell office:value-type="string" table:style-name="ce15">
            <text:p>日期</text:p>
          </table:table-cell>
          <table:table-cell office:value-type="string" table:style-name="ce16">
            <text:p>GBA<text:span text:style-name="T4">編號</text:span></text:p>
          </table:table-cell>
          <table:table-cell office:value-type="string" table:style-name="ce15">
            <text:p>工作計畫</text:p>
          </table:table-cell>
          <table:table-cell office:value-type="string" table:style-name="ce15">
            <text:p>摘要</text:p>
          </table:table-cell>
          <table:table-cell office:value-type="string" table:style-name="ce15">
            <text:p>受款人</text:p>
          </table:table-cell>
          <table:table-cell office:value-type="string" table:style-name="ce17">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用途別</text:p>
          </table:table-cell>
          <table:table-cell office:value-type="string" table:style-name="ce14">
            <text:p>受款人代號</text:p>
          </table:table-cell>
          <table:table-cell office:value-type="string" table:style-name="ce18">
            <text:p>製表日期</text:p>
          </table:table-cell>
          <table:table-cell office:value-type="string" table:style-name="ce18">
            <text:p>承辦人</text:p>
          </table:table-cell>
          <table:table-cell office:value-type="string" table:style-name="ce18">
            <text:p>補助對象</text:p>
          </table:table-cell>
          <table:table-cell office:value-type="string" table:style-name="ce19">
            <text:p>代號</text:p>
          </table:table-cell>
          <table:table-cell table:number-columns-repeated="16368" table:style-name="ce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61" table:style-name="ce21">
            <text:p>502661</text:p>
          </table:table-cell>
          <table:table-cell office:value-type="string" table:style-name="ce21">
            <text:p>高等教育行政及督導</text:p>
          </table:table-cell>
          <table:table-cell office:value-type="string" table:style-name="ce23">
            <text:p>補助101-102年大學校院協助高中優質精進計畫經費</text:p>
          </table:table-cell>
          <table:table-cell office:value-type="string" table:style-name="ce21">
            <text:p>國立成功大學</text:p>
          </table:table-cell>
          <table:table-cell office:value-type="float" office:value="5007427" table:style-name="ce22">
            <text:p><text:s/>5,007,427<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7" table:style-name="ce5">
            <text:p>1107</text:p>
          </table:table-cell>
          <table:table-cell office:value-type="float" office:value="1020401" table:style-name="ce5">
            <text:p>1020401</text:p>
          </table:table-cell>
          <table:table-cell office:value-type="string" table:style-name="ce6">
            <text:p>高教司-教育品質及發展科(徐慧潔)NO.1139(102-2203-0008-000-00)</text:p>
          </table:table-cell>
          <table:table-cell table:style-name="ce6"/>
          <table:table-cell office:value-type="float" office:value="0" table:formula="msoxl:=#N/A" table:style-name="ce5">
            <text:p>#N/A</text:p>
          </table:table-cell>
          <table:table-cell table:number-columns-repeated="16368" table:style-name="ce3"/>
        </table:table-row>
        <table:table-row table:style-name="ro4">
          <table:table-cell office:value-type="float" office:value="102" table:style-name="ce5">
            <text:p>102</text:p>
          </table:table-cell>
          <table:table-cell office:value-type="float" office:value="1020419" table:style-name="ce20">
            <text:p>1020419</text:p>
          </table:table-cell>
          <table:table-cell office:value-type="float" office:value="503396" table:style-name="ce21">
            <text:p>503396</text:p>
          </table:table-cell>
          <table:table-cell office:value-type="string" table:style-name="ce21">
            <text:p>高等教育行政及督導</text:p>
          </table:table-cell>
          <table:table-cell office:value-type="string" table:style-name="ce23">
            <text:p>補助101-102年大學校院協助高中優質精進計畫經費</text:p>
          </table:table-cell>
          <table:table-cell office:value-type="string" table:style-name="ce21">
            <text:p>國立中央大學</text:p>
          </table:table-cell>
          <table:table-cell office:value-type="float" office:value="5777621" table:style-name="ce22">
            <text:p><text:s/>5,777,621<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5" table:style-name="ce5">
            <text:p>1105</text:p>
          </table:table-cell>
          <table:table-cell office:value-type="float" office:value="1020415" table:style-name="ce5">
            <text:p>1020415</text:p>
          </table:table-cell>
          <table:table-cell office:value-type="string" table:style-name="ce6">
            <text:p>高教司-教育品質及發展科(徐慧潔)NO.1021163(102-22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7" table:style-name="ce21">
            <text:p>503897</text:p>
          </table:table-cell>
          <table:table-cell office:value-type="string" table:style-name="ce21">
            <text:p>高等教育行政及督導</text:p>
          </table:table-cell>
          <table:table-cell office:value-type="string" table:style-name="ce23">
            <text:p>補助101-102年大學校院協助高中優質精進計畫經費</text:p>
          </table:table-cell>
          <table:table-cell office:value-type="string" table:style-name="ce21">
            <text:p>國立中山大學</text:p>
          </table:table-cell>
          <table:table-cell office:value-type="float" office:value="6230928" table:style-name="ce22">
            <text:p><text:s/>6,230,928<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9" table:style-name="ce5">
            <text:p>1109</text:p>
          </table:table-cell>
          <table:table-cell office:value-type="float" office:value="1020422" table:style-name="ce5">
            <text:p>1020422</text:p>
          </table:table-cell>
          <table:table-cell office:value-type="string" table:style-name="ce6">
            <text:p>高教司-教育品質及發展科(徐慧潔)NO.310203514(102-2203-0008-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24" table:style-name="ce20">
            <text:p>1020424</text:p>
          </table:table-cell>
          <table:table-cell office:value-type="float" office:value="503781" table:style-name="ce21">
            <text:p>503781</text:p>
          </table:table-cell>
          <table:table-cell office:value-type="string" table:style-name="ce21">
            <text:p>高等教育行政及督導</text:p>
          </table:table-cell>
          <table:table-cell office:value-type="string" table:style-name="ce23">
            <text:p>補助102年我國加入OCLC管理成員館暨NBINet我國中文書目國際化計畫第二年計畫經費</text:p>
          </table:table-cell>
          <table:table-cell office:value-type="string" table:style-name="ce21">
            <text:p>國立臺灣大學</text:p>
          </table:table-cell>
          <table:table-cell office:value-type="float" office:value="10416517" table:style-name="ce22">
            <text:p><text:s/>10,416,517<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1" table:style-name="ce5">
            <text:p>1101</text:p>
          </table:table-cell>
          <table:table-cell office:value-type="float" office:value="1020419" table:style-name="ce5">
            <text:p>1020419</text:p>
          </table:table-cell>
          <table:table-cell office:value-type="string" table:style-name="ce6">
            <text:p>高教司-大學經營及發展科(賴鵬聖)NO.29566(102-2204-0011-000-00)</text:p>
          </table:table-cell>
          <table:table-cell table:style-name="ce6"/>
          <table:table-cell office:value-type="float" office:value="0" table:formula="msoxl:=#N/A" table:style-name="ce5">
            <text:p>#N/A</text:p>
          </table:table-cell>
          <table:table-cell table:number-columns-repeated="16368"/>
        </table:table-row>
        <table:table-row table:style-name="ro6">
          <table:table-cell office:value-type="float" office:value="102" table:style-name="ce5">
            <text:p>102</text:p>
          </table:table-cell>
          <table:table-cell office:value-type="float" office:value="1020424" table:style-name="ce20">
            <text:p>1020424</text:p>
          </table:table-cell>
          <table:table-cell office:value-type="float" office:value="503896" table:style-name="ce21">
            <text:p>503896</text:p>
          </table:table-cell>
          <table:table-cell office:value-type="string" table:style-name="ce21">
            <text:p>高等教育行政及督導</text:p>
          </table:table-cell>
          <table:table-cell office:value-type="string" table:style-name="ce23">
            <text:p>補助102年度通識教育資源平臺建構與永續發展計畫經費</text:p>
          </table:table-cell>
          <table:table-cell office:value-type="string" table:style-name="ce21">
            <text:p>國立臺灣大學</text:p>
          </table:table-cell>
          <table:table-cell office:value-type="float" office:value="2520000" table:style-name="ce22">
            <text:p><text:s/>2,52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1" table:style-name="ce5">
            <text:p>1101</text:p>
          </table:table-cell>
          <table:table-cell office:value-type="float" office:value="1020422" table:style-name="ce6">
            <text:p>1020422</text:p>
          </table:table-cell>
          <table:table-cell office:value-type="string" table:style-name="ce6">
            <text:p>高教司-教育品質及發展科(何靜宜)NO.27621(102-2203-0001-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12" table:style-name="ce20">
            <text:p>1020412</text:p>
          </table:table-cell>
          <table:table-cell office:value-type="float" office:value="503107" table:style-name="ce21">
            <text:p>503107</text:p>
          </table:table-cell>
          <table:table-cell office:value-type="string" table:style-name="ce21">
            <text:p>高等教育行政及督導</text:p>
          </table:table-cell>
          <table:table-cell office:value-type="string" table:style-name="ce23">
            <text:p>補助102年教育部國家講座主持人獎助經費</text:p>
          </table:table-cell>
          <table:table-cell office:value-type="string" table:style-name="ce21">
            <text:p>國立清華大學</text:p>
          </table:table-cell>
          <table:table-cell office:value-type="float" office:value="1000000" table:style-name="ce22">
            <text:p><text:s/>1,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1020409" table:style-name="ce5">
            <text:p>1020409</text:p>
          </table:table-cell>
          <table:table-cell office:value-type="string" table:style-name="ce6">
            <text:p>高教司-教師資格及學術審查科(吳志偉)NO.10204801(102-2205-000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12" table:style-name="ce20">
            <text:p>1020412</text:p>
          </table:table-cell>
          <table:table-cell office:value-type="float" office:value="503106" table:style-name="ce21">
            <text:p>503106</text:p>
          </table:table-cell>
          <table:table-cell office:value-type="string" table:style-name="ce21">
            <text:p>高等教育行政及督導</text:p>
          </table:table-cell>
          <table:table-cell office:value-type="string" table:style-name="ce23">
            <text:p>補助102年教育部國家講座主持人獎助經費</text:p>
          </table:table-cell>
          <table:table-cell office:value-type="string" table:style-name="ce21">
            <text:p>國立清華大學</text:p>
          </table:table-cell>
          <table:table-cell office:value-type="float" office:value="1000000" table:style-name="ce22">
            <text:p><text:s/>1,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1020409" table:style-name="ce5">
            <text:p>1020409</text:p>
          </table:table-cell>
          <table:table-cell office:value-type="string" table:style-name="ce6">
            <text:p>高教司-教師資格及學術審查科(吳志偉)NO.10205239(102-2205-000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19" table:style-name="ce20">
            <text:p>1020419</text:p>
          </table:table-cell>
          <table:table-cell office:value-type="float" office:value="503395" table:style-name="ce21">
            <text:p>503395</text:p>
          </table:table-cell>
          <table:table-cell office:value-type="string" table:style-name="ce21">
            <text:p>高等教育行政及督導</text:p>
          </table:table-cell>
          <table:table-cell office:value-type="string" table:style-name="ce23">
            <text:p>補助102年邁向頂尖大學計畫經費</text:p>
          </table:table-cell>
          <table:table-cell office:value-type="string" table:style-name="ce21">
            <text:p>國立陽明大學</text:p>
          </table:table-cell>
          <table:table-cell office:value-type="float" office:value="16800000" table:style-name="ce22">
            <text:p><text:s/>16,8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201" table:style-name="ce5">
            <text:p>1201</text:p>
          </table:table-cell>
          <table:table-cell office:value-type="float" office:value="1020415" table:style-name="ce5">
            <text:p>1020415</text:p>
          </table:table-cell>
          <table:table-cell office:value-type="string" table:style-name="ce6">
            <text:p>高教司-教育品質及發展科(李秀琪)NO.10202201.1022202(102-2203-000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19" table:style-name="ce20">
            <text:p>1020419</text:p>
          </table:table-cell>
          <table:table-cell office:value-type="float" office:value="503395" table:style-name="ce21">
            <text:p>503395</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陽明大學</text:p>
          </table:table-cell>
          <table:table-cell office:value-type="float" office:value="3200000" table:style-name="ce22">
            <text:p><text:s/>3,2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201" table:style-name="ce5">
            <text:p>1201</text:p>
          </table:table-cell>
          <table:table-cell office:value-type="float" office:value="1020415" table:style-name="ce5">
            <text:p>1020415</text:p>
          </table:table-cell>
          <table:table-cell office:value-type="string" table:style-name="ce6">
            <text:p>高教司-教育品質及發展科(李秀琪)NO.10202201.1022202(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88" table:style-name="ce21">
            <text:p>50358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交通大學(先墊後支)</text:p>
          </table:table-cell>
          <table:table-cell office:value-type="float" office:value="280000000" table:style-name="ce22">
            <text:p><text:s/>280,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27" table:style-name="ce5">
            <text:p>1127</text:p>
          </table:table-cell>
          <table:table-cell office:value-type="float" office:value="1020417" table:style-name="ce5">
            <text:p>1020417</text:p>
          </table:table-cell>
          <table:table-cell office:value-type="string" table:style-name="ce6">
            <text:p>高教司-教育品質及發展科(李秀琪)NO.3049-60(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88" table:style-name="ce21">
            <text:p>50358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交通大學(先墊後支)</text:p>
          </table:table-cell>
          <table:table-cell office:value-type="float" office:value="120000000" table:style-name="ce22">
            <text:p><text:s/>120,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27" table:style-name="ce5">
            <text:p>1127</text:p>
          </table:table-cell>
          <table:table-cell office:value-type="float" office:value="1020417" table:style-name="ce6">
            <text:p>1020417</text:p>
          </table:table-cell>
          <table:table-cell office:value-type="string" table:style-name="ce6">
            <text:p>高教司-教育品質及發展科(李秀琪)NO.3049-60(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89" table:style-name="ce21">
            <text:p>503589</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政治大學(先墊後支)</text:p>
          </table:table-cell>
          <table:table-cell office:value-type="float" office:value="64000000" table:style-name="ce22">
            <text:p><text:s/>64,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33" table:style-name="ce5">
            <text:p>1133</text:p>
          </table:table-cell>
          <table:table-cell office:value-type="float" office:value="1020417" table:style-name="ce5">
            <text:p>1020417</text:p>
          </table:table-cell>
          <table:table-cell office:value-type="string" table:style-name="ce6">
            <text:p>高教司-教育品質及發展科(李秀琪)NO.4605.4606(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89" table:style-name="ce21">
            <text:p>503589</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政治大學(先墊後支)</text:p>
          </table:table-cell>
          <table:table-cell office:value-type="float" office:value="16000000" table:style-name="ce22">
            <text:p><text:s/>16,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33" table:style-name="ce5">
            <text:p>1133</text:p>
          </table:table-cell>
          <table:table-cell office:value-type="float" office:value="1020417" table:style-name="ce5">
            <text:p>1020417</text:p>
          </table:table-cell>
          <table:table-cell office:value-type="string" table:style-name="ce6">
            <text:p>高教司-教育品質及發展科(李秀琪)NO.4605.4606(102-2203-0006-000-00)</text:p>
          </table:table-cell>
          <table:table-cell table:style-name="ce6"/>
          <table:table-cell office:value-type="float" office:value="0" table:formula="msoxl:=#N/A" table:style-name="ce5">
            <text:p>#N/A</text:p>
          </table:table-cell>
          <table:table-cell table:number-columns-repeated="16368"/>
        </table:table-row>
        <table:table-row table:style-name="ro7">
          <table:table-cell office:value-type="float" office:value="102" table:style-name="ce5">
            <text:p>102</text:p>
          </table:table-cell>
          <table:table-cell office:value-type="float" office:value="1020422" table:style-name="ce20">
            <text:p>1020422</text:p>
          </table:table-cell>
          <table:table-cell office:value-type="float" office:value="503590" table:style-name="ce21">
            <text:p>503590</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臺灣科技大學(先墊後支)</text:p>
          </table:table-cell>
          <table:table-cell office:value-type="float" office:value="24000000" table:style-name="ce22">
            <text:p><text:s/>24,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32" table:style-name="ce5">
            <text:p>1132</text:p>
          </table:table-cell>
          <table:table-cell office:value-type="float" office:value="1020417" table:style-name="ce6">
            <text:p>1020417</text:p>
          </table:table-cell>
          <table:table-cell office:value-type="string" table:style-name="ce6">
            <text:p>高教司-教育品質及發展科(李秀琪)NO.116677.116678(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90" table:style-name="ce21">
            <text:p>503590</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臺灣科技大學(先墊後支)</text:p>
          </table:table-cell>
          <table:table-cell office:value-type="float" office:value="56000000" table:style-name="ce22">
            <text:p><text:s/>56,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32" table:style-name="ce5">
            <text:p>1132</text:p>
          </table:table-cell>
          <table:table-cell office:value-type="float" office:value="1020417" table:style-name="ce6">
            <text:p>1020417</text:p>
          </table:table-cell>
          <table:table-cell office:value-type="string" table:style-name="ce6">
            <text:p>高教司-教育品質及發展科(李秀琪)NO.116677.116678(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4" table:style-name="ce21">
            <text:p>503894</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成功大學(先墊後支)</text:p>
          </table:table-cell>
          <table:table-cell office:value-type="float" office:value="193000000" table:style-name="ce22">
            <text:p><text:s/>193,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25" table:style-name="ce5">
            <text:p>1125</text:p>
          </table:table-cell>
          <table:table-cell office:value-type="float" office:value="1020422" table:style-name="ce6">
            <text:p>1020422</text:p>
          </table:table-cell>
          <table:table-cell office:value-type="string" table:style-name="ce6">
            <text:p>高教司-教育品質及發展科(李秀琪)NO.13510.1351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4" table:style-name="ce21">
            <text:p>503894</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成功大學(先墊後支)</text:p>
          </table:table-cell>
          <table:table-cell office:value-type="float" office:value="447000000" table:style-name="ce22">
            <text:p><text:s/>447,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25" table:style-name="ce5">
            <text:p>1125</text:p>
          </table:table-cell>
          <table:table-cell office:value-type="float" office:value="1020422" table:style-name="ce6">
            <text:p>1020422</text:p>
          </table:table-cell>
          <table:table-cell office:value-type="string" table:style-name="ce6">
            <text:p>高教司-教育品質及發展科(李秀琪)NO.13510.1351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5" table:style-name="ce21">
            <text:p>503895</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陽明大學(先墊後支)</text:p>
          </table:table-cell>
          <table:table-cell office:value-type="float" office:value="140000000" table:style-name="ce22">
            <text:p><text:s/>140,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30" table:style-name="ce5">
            <text:p>1130</text:p>
          </table:table-cell>
          <table:table-cell office:value-type="float" office:value="1020422" table:style-name="ce6">
            <text:p>1020422</text:p>
          </table:table-cell>
          <table:table-cell office:value-type="string" table:style-name="ce6">
            <text:p>高教司-教育品質及發展科(李秀琪)NO.10202410.1020241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5" table:style-name="ce21">
            <text:p>503895</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陽明大學(先墊後支)</text:p>
          </table:table-cell>
          <table:table-cell office:value-type="float" office:value="60000000" table:style-name="ce22">
            <text:p><text:s/>60,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30" table:style-name="ce5">
            <text:p>1130</text:p>
          </table:table-cell>
          <table:table-cell office:value-type="float" office:value="1020422" table:style-name="ce6">
            <text:p>1020422</text:p>
          </table:table-cell>
          <table:table-cell office:value-type="string" table:style-name="ce6">
            <text:p>高教司-教育品質及發展科(李秀琪)NO.10202410.10202411(102-2203-000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29" table:style-name="ce20">
            <text:p>1020429</text:p>
          </table:table-cell>
          <table:table-cell office:value-type="float" office:value="504148" table:style-name="ce21">
            <text:p>50414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中山大學</text:p>
          </table:table-cell>
          <table:table-cell office:value-type="float" office:value="16000000" table:style-name="ce22">
            <text:p><text:s/>16,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09" table:style-name="ce5">
            <text:p>1109</text:p>
          </table:table-cell>
          <table:table-cell office:value-type="float" office:value="1020425" table:style-name="ce6">
            <text:p>1020425</text:p>
          </table:table-cell>
          <table:table-cell office:value-type="string" table:style-name="ce6">
            <text:p>高教司-教育品質及發展科(李秀琪)NO.310203530.3531(102-2203-000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29" table:style-name="ce20">
            <text:p>1020429</text:p>
          </table:table-cell>
          <table:table-cell office:value-type="float" office:value="504148" table:style-name="ce21">
            <text:p>50414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中山大學</text:p>
          </table:table-cell>
          <table:table-cell office:value-type="float" office:value="4000000" table:style-name="ce22">
            <text:p><text:s/>4,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09" table:style-name="ce5">
            <text:p>1109</text:p>
          </table:table-cell>
          <table:table-cell office:value-type="float" office:value="1020425" table:style-name="ce6">
            <text:p>1020425</text:p>
          </table:table-cell>
          <table:table-cell office:value-type="string" table:style-name="ce6">
            <text:p>高教司-教育品質及發展科(李秀琪)NO.310203530.353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28" table:style-name="ce21">
            <text:p>50422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中央大學(先墊後支)</text:p>
          </table:table-cell>
          <table:table-cell office:value-type="float" office:value="108000000" table:style-name="ce22">
            <text:p><text:s/>108,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28" table:style-name="ce5">
            <text:p>1128</text:p>
          </table:table-cell>
          <table:table-cell office:value-type="float" office:value="1020425" table:style-name="ce6">
            <text:p>1020425</text:p>
          </table:table-cell>
          <table:table-cell office:value-type="string" table:style-name="ce6">
            <text:p>高教司-教育品質及發展科(李秀琪)NO.102133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28" table:style-name="ce21">
            <text:p>504228</text:p>
          </table:table-cell>
          <table:table-cell office:value-type="string" table:style-name="ce21">
            <text:p>高等教育行政及督導</text:p>
          </table:table-cell>
          <table:table-cell office:value-type="string" table:style-name="ce21">
            <text:p>補助102年邁向頂尖大學計畫經費</text:p>
          </table:table-cell>
          <table:table-cell office:value-type="string" table:style-name="ce21">
            <text:p>國立中央大學(先墊後支)</text:p>
          </table:table-cell>
          <table:table-cell office:value-type="float" office:value="172000000" table:style-name="ce22">
            <text:p><text:s/>172,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28" table:style-name="ce5">
            <text:p>1128</text:p>
          </table:table-cell>
          <table:table-cell office:value-type="float" office:value="1020425" table:style-name="ce6">
            <text:p>1020425</text:p>
          </table:table-cell>
          <table:table-cell office:value-type="string" table:style-name="ce6">
            <text:p>高教司-教育品質及發展科(李秀琪)NO.1021331(102-2203-000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9" table:style-name="ce20">
            <text:p>1020429</text:p>
          </table:table-cell>
          <table:table-cell office:value-type="float" office:value="504146" table:style-name="ce21">
            <text:p>504146</text:p>
          </table:table-cell>
          <table:table-cell office:value-type="string" table:style-name="ce21">
            <text:p>高等教育行政及督導</text:p>
          </table:table-cell>
          <table:table-cell office:value-type="string" table:style-name="ce21">
            <text:p>補助污水系統工程計畫及演藝廳音效善工程計畫經費</text:p>
          </table:table-cell>
          <table:table-cell office:value-type="string" table:style-name="ce21">
            <text:p>國庫</text:p>
          </table:table-cell>
          <table:table-cell office:value-type="float" office:value="32401399" table:style-name="ce22">
            <text:p><text:s/>32,401,399<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table:style-name="ce5"/>
          <table:table-cell office:value-type="float" office:value="1020425" table:style-name="ce6">
            <text:p>1020425</text:p>
          </table:table-cell>
          <table:table-cell office:value-type="string" table:style-name="ce6">
            <text:p>高教司-大學經營及發展科(倪鈺琦)(102-2204-0016-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03" table:style-name="ce20">
            <text:p>1020403</text:p>
          </table:table-cell>
          <table:table-cell office:value-type="float" office:value="502662" table:style-name="ce21">
            <text:p>502662</text:p>
          </table:table-cell>
          <table:table-cell office:value-type="string" table:style-name="ce21">
            <text:p>高等教育行政及督導</text:p>
          </table:table-cell>
          <table:table-cell office:value-type="string" table:style-name="ce21">
            <text:p>補助客家文化研究所約聘教師經費</text:p>
          </table:table-cell>
          <table:table-cell office:value-type="string" table:style-name="ce21">
            <text:p>國立高雄師範大學</text:p>
          </table:table-cell>
          <table:table-cell office:value-type="float" office:value="982873" table:style-name="ce22">
            <text:p><text:s/>982,873<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1" table:style-name="ce5">
            <text:p>1111</text:p>
          </table:table-cell>
          <table:table-cell office:value-type="float" office:value="1020401" table:style-name="ce6">
            <text:p>1020401</text:p>
          </table:table-cell>
          <table:table-cell office:value-type="string" table:style-name="ce6">
            <text:p>高教司-大學經營及發展科(倪鈺琦)NO.106(102-2204-0013-000-00)</text:p>
          </table:table-cell>
          <table:table-cell table:style-name="ce6"/>
          <table:table-cell office:value-type="float" office:value="0" table:formula="msoxl:=#N/A" table:style-name="ce5">
            <text:p>#N/A</text:p>
          </table:table-cell>
          <table:table-cell table:number-columns-repeated="16368"/>
        </table:table-row>
        <table:table-row table:style-name="ro2">
          <table:table-cell office:value-type="float" office:value="102" table:style-name="ce5">
            <text:p>102</text:p>
          </table:table-cell>
          <table:table-cell office:value-type="float" office:value="1020429" table:style-name="ce20">
            <text:p>1020429</text:p>
          </table:table-cell>
          <table:table-cell office:value-type="float" office:value="504149" table:style-name="ce21">
            <text:p>504149</text:p>
          </table:table-cell>
          <table:table-cell office:value-type="string" table:style-name="ce21">
            <text:p>高等教育行政及督導</text:p>
          </table:table-cell>
          <table:table-cell office:value-type="string" table:style-name="ce21">
            <text:p>補助高等教育評鑑論壇經費</text:p>
          </table:table-cell>
          <table:table-cell office:value-type="string" table:style-name="ce21">
            <text:p>國立政治大學</text:p>
          </table:table-cell>
          <table:table-cell office:value-type="float" office:value="1044520" table:style-name="ce22">
            <text:p><text:s/>1,044,52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2" table:style-name="ce5">
            <text:p>1102</text:p>
          </table:table-cell>
          <table:table-cell office:value-type="float" office:value="1020425" table:style-name="ce6">
            <text:p>1020425</text:p>
          </table:table-cell>
          <table:table-cell office:value-type="string" table:style-name="ce6">
            <text:p>高教司-教育品質及發展科(楊佳娟)NO.1910(102-2203-001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9" table:style-name="ce20">
            <text:p>1020409</text:p>
          </table:table-cell>
          <table:table-cell office:value-type="float" office:value="502854" table:style-name="ce21">
            <text:p>502854</text:p>
          </table:table-cell>
          <table:table-cell office:value-type="string" table:style-name="ce21">
            <text:p>技術職業教育行政及督導</text:p>
          </table:table-cell>
          <table:table-cell office:value-type="string" table:style-name="ce21">
            <text:p>補助 101學年技專校院開設學生校外實習課程經費</text:p>
          </table:table-cell>
          <table:table-cell office:value-type="string" table:style-name="ce21">
            <text:p>國立臺中科技大學</text:p>
          </table:table-cell>
          <table:table-cell office:value-type="float" office:value="555600" table:style-name="ce22">
            <text:p><text:s/>555,6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5" table:style-name="ce5">
            <text:p>1355</text:p>
          </table:table-cell>
          <table:table-cell office:value-type="float" office:value="1020403" table:style-name="ce6">
            <text:p>1020403</text:p>
          </table:table-cell>
          <table:table-cell office:value-type="string" table:style-name="ce6">
            <text:p>技職司-產學合作發展科(鄭淑真)NO.126(102-2303-0001-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30" table:style-name="ce20">
            <text:p>1020430</text:p>
          </table:table-cell>
          <table:table-cell office:value-type="float" office:value="504260" table:style-name="ce21">
            <text:p>504260</text:p>
          </table:table-cell>
          <table:table-cell office:value-type="string" table:style-name="ce21">
            <text:p>技術職業教育行政及督導</text:p>
          </table:table-cell>
          <table:table-cell office:value-type="string" table:style-name="ce21">
            <text:p>補助 101學年技專校院開設學生校外實習課程經費</text:p>
          </table:table-cell>
          <table:table-cell office:value-type="string" table:style-name="ce21">
            <text:p>國立高雄餐旅大學(原國立高雄餐旅學院,99.8.1改大)</text:p>
          </table:table-cell>
          <table:table-cell office:value-type="float" office:value="486000" table:style-name="ce22">
            <text:p><text:s/>48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2" table:style-name="ce5">
            <text:p>1352</text:p>
          </table:table-cell>
          <table:table-cell office:value-type="float" office:value="1020426" table:style-name="ce6">
            <text:p>1020426</text:p>
          </table:table-cell>
          <table:table-cell office:value-type="string" table:style-name="ce6">
            <text:p>技職司-產學合作發展科(鄭淑真)NO.1022205(102-2303-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54" table:style-name="ce21">
            <text:p>504254</text:p>
          </table:table-cell>
          <table:table-cell office:value-type="string" table:style-name="ce21">
            <text:p>技術職業教育行政及督導</text:p>
          </table:table-cell>
          <table:table-cell office:value-type="string" table:style-name="ce21">
            <text:p>補助 101學年技專校院遴聘業界專家協同教學計畫經費</text:p>
          </table:table-cell>
          <table:table-cell office:value-type="string" table:style-name="ce21">
            <text:p>國立屏東商業技術學院</text:p>
          </table:table-cell>
          <table:table-cell office:value-type="float" office:value="100268" table:style-name="ce22">
            <text:p><text:s/>100,268<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1" table:style-name="ce5">
            <text:p>1351</text:p>
          </table:table-cell>
          <table:table-cell office:value-type="float" office:value="1020426" table:style-name="ce6">
            <text:p>1020426</text:p>
          </table:table-cell>
          <table:table-cell office:value-type="string" table:style-name="ce6">
            <text:p>技職司-產學合作發展科(鄭淑真)NO.162(102-2303-0003-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7" table:style-name="ce21">
            <text:p>502497</text:p>
          </table:table-cell>
          <table:table-cell office:value-type="string" table:style-name="ce21">
            <text:p>技術職業教育行政及督導</text:p>
          </table:table-cell>
          <table:table-cell office:value-type="string" table:style-name="ce21">
            <text:p>補助 101學年度第二學期教育部技專校院學生出國參加國際性技藝能競賽及發明展經費</text:p>
          </table:table-cell>
          <table:table-cell office:value-type="string" table:style-name="ce21">
            <text:p>國立虎尾科技大學</text:p>
          </table:table-cell>
          <table:table-cell office:value-type="float" office:value="93450" table:style-name="ce22">
            <text:p><text:s/>93,4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74" table:style-name="ce5">
            <text:p>1174</text:p>
          </table:table-cell>
          <table:table-cell office:value-type="float" office:value="1020401" table:style-name="ce6">
            <text:p>1020401</text:p>
          </table:table-cell>
          <table:table-cell office:value-type="string" table:style-name="ce6">
            <text:p>技職司-綜合企劃科(林逸棟)NO.1135(102-2301-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8" table:style-name="ce21">
            <text:p>502498</text:p>
          </table:table-cell>
          <table:table-cell office:value-type="string" table:style-name="ce21">
            <text:p>技術職業教育行政及督導</text:p>
          </table:table-cell>
          <table:table-cell office:value-type="string" table:style-name="ce21">
            <text:p>補助 101學年度第二學期教育部技專校院學生出國參加國際性技藝能競賽及發明展經費</text:p>
          </table:table-cell>
          <table:table-cell office:value-type="string" table:style-name="ce21">
            <text:p>國立臺灣科技大學</text:p>
          </table:table-cell>
          <table:table-cell office:value-type="float" office:value="155000" table:style-name="ce22">
            <text:p><text:s/>15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50" table:style-name="ce5">
            <text:p>1150</text:p>
          </table:table-cell>
          <table:table-cell office:value-type="float" office:value="1020401" table:style-name="ce6">
            <text:p>1020401</text:p>
          </table:table-cell>
          <table:table-cell office:value-type="string" table:style-name="ce6">
            <text:p>技職司-綜合企劃科(林逸棟)NO.115387(102-2301-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67" table:style-name="ce21">
            <text:p>502667</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應用科技大學</text:p>
          </table:table-cell>
          <table:table-cell office:value-type="float" office:value="110000" table:style-name="ce22">
            <text:p><text:s/>11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73" table:style-name="ce5">
            <text:p>1173</text:p>
          </table:table-cell>
          <table:table-cell office:value-type="float" office:value="1020401" table:style-name="ce6">
            <text:p>1020401</text:p>
          </table:table-cell>
          <table:table-cell office:value-type="string" table:style-name="ce6">
            <text:p>技職司-產學合作發展科(黃佩珊)NO.119258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67" table:style-name="ce21">
            <text:p>502667</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應用科技大學</text:p>
          </table:table-cell>
          <table:table-cell office:value-type="float" office:value="110000" table:style-name="ce22">
            <text:p><text:s/>11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73" table:style-name="ce5">
            <text:p>1173</text:p>
          </table:table-cell>
          <table:table-cell office:value-type="float" office:value="1020401" table:style-name="ce6">
            <text:p>1020401</text:p>
          </table:table-cell>
          <table:table-cell office:value-type="string" table:style-name="ce6">
            <text:p>技職司-產學合作發展科(黃佩珊)NO.119258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9" table:style-name="ce20">
            <text:p>1020409</text:p>
          </table:table-cell>
          <table:table-cell office:value-type="float" office:value="502859" table:style-name="ce21">
            <text:p>502859</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勤益科技大學</text:p>
          </table:table-cell>
          <table:table-cell office:value-type="float" office:value="284000" table:style-name="ce22">
            <text:p><text:s/>28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6" table:style-name="ce5">
            <text:p>1356</text:p>
          </table:table-cell>
          <table:table-cell office:value-type="float" office:value="1020403" table:style-name="ce6">
            <text:p>1020403</text:p>
          </table:table-cell>
          <table:table-cell office:value-type="string" table:style-name="ce6">
            <text:p>技職司-產學合作發展科(黃佩珊)NO.4(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9" table:style-name="ce20">
            <text:p>1020409</text:p>
          </table:table-cell>
          <table:table-cell office:value-type="float" office:value="502859" table:style-name="ce21">
            <text:p>502859</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勤益科技大學</text:p>
          </table:table-cell>
          <table:table-cell office:value-type="float" office:value="284000" table:style-name="ce22">
            <text:p><text:s/>284,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356" table:style-name="ce5">
            <text:p>1356</text:p>
          </table:table-cell>
          <table:table-cell office:value-type="float" office:value="1020403" table:style-name="ce6">
            <text:p>1020403</text:p>
          </table:table-cell>
          <table:table-cell office:value-type="string" table:style-name="ce6">
            <text:p>技職司-產學合作發展科(黃佩珊)NO.4(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054" table:style-name="ce21">
            <text:p>503054</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灣科技大學</text:p>
          </table:table-cell>
          <table:table-cell office:value-type="float" office:value="418500" table:style-name="ce22">
            <text:p><text:s/>418,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0" table:style-name="ce5">
            <text:p>1150</text:p>
          </table:table-cell>
          <table:table-cell office:value-type="float" office:value="1020409" table:style-name="ce6">
            <text:p>1020409</text:p>
          </table:table-cell>
          <table:table-cell office:value-type="string" table:style-name="ce6">
            <text:p>技職司-產學合作發展科(黃佩珊)NO.11441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054" table:style-name="ce21">
            <text:p>503054</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灣科技大學</text:p>
          </table:table-cell>
          <table:table-cell office:value-type="float" office:value="418500" table:style-name="ce22">
            <text:p><text:s/>418,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50" table:style-name="ce5">
            <text:p>1150</text:p>
          </table:table-cell>
          <table:table-cell office:value-type="float" office:value="1020409" table:style-name="ce6">
            <text:p>1020409</text:p>
          </table:table-cell>
          <table:table-cell office:value-type="string" table:style-name="ce6">
            <text:p>技職司-產學合作發展科(黃佩珊)NO.11441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432" table:style-name="ce21">
            <text:p>503432</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中科技大學</text:p>
          </table:table-cell>
          <table:table-cell office:value-type="float" office:value="144000" table:style-name="ce22">
            <text:p><text:s/>14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5" table:style-name="ce5">
            <text:p>1355</text:p>
          </table:table-cell>
          <table:table-cell office:value-type="float" office:value="1020415" table:style-name="ce6">
            <text:p>1020415</text:p>
          </table:table-cell>
          <table:table-cell office:value-type="string" table:style-name="ce6">
            <text:p>技職司-產學合作發展科(黃佩珊)NO.119(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432" table:style-name="ce21">
            <text:p>503432</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中科技大學</text:p>
          </table:table-cell>
          <table:table-cell office:value-type="float" office:value="144000" table:style-name="ce22">
            <text:p><text:s/>144,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355" table:style-name="ce5">
            <text:p>1355</text:p>
          </table:table-cell>
          <table:table-cell office:value-type="float" office:value="1020415" table:style-name="ce6">
            <text:p>1020415</text:p>
          </table:table-cell>
          <table:table-cell office:value-type="string" table:style-name="ce6">
            <text:p>技職司-產學合作發展科(黃佩珊)NO.119(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20" table:style-name="ce21">
            <text:p>503620</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澎湖科技大學</text:p>
          </table:table-cell>
          <table:table-cell office:value-type="float" office:value="140000" table:style-name="ce22">
            <text:p><text:s/>14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3" table:style-name="ce5">
            <text:p>1353</text:p>
          </table:table-cell>
          <table:table-cell office:value-type="float" office:value="1020417" table:style-name="ce6">
            <text:p>1020417</text:p>
          </table:table-cell>
          <table:table-cell office:value-type="string" table:style-name="ce6">
            <text:p>技職司-產學合作發展科(黃佩珊)NO.313(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20" table:style-name="ce21">
            <text:p>503620</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澎湖科技大學</text:p>
          </table:table-cell>
          <table:table-cell office:value-type="float" office:value="140000" table:style-name="ce22">
            <text:p><text:s/>14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353" table:style-name="ce5">
            <text:p>1353</text:p>
          </table:table-cell>
          <table:table-cell office:value-type="float" office:value="1020417" table:style-name="ce6">
            <text:p>1020417</text:p>
          </table:table-cell>
          <table:table-cell office:value-type="string" table:style-name="ce6">
            <text:p>技職司-產學合作發展科(黃佩珊)NO.313(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5" table:style-name="ce21">
            <text:p>503825</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屏東科技大學</text:p>
          </table:table-cell>
          <table:table-cell office:value-type="float" office:value="656000" table:style-name="ce22">
            <text:p><text:s/>656,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52" table:style-name="ce5">
            <text:p>1152</text:p>
          </table:table-cell>
          <table:table-cell office:value-type="float" office:value="1020419" table:style-name="ce6">
            <text:p>1020419</text:p>
          </table:table-cell>
          <table:table-cell office:value-type="string" table:style-name="ce6">
            <text:p>技職司-產學合作發展科(黃佩珊)NO.10408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5" table:style-name="ce21">
            <text:p>503825</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屏東科技大學</text:p>
          </table:table-cell>
          <table:table-cell office:value-type="float" office:value="656000" table:style-name="ce22">
            <text:p><text:s/>65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2" table:style-name="ce5">
            <text:p>1152</text:p>
          </table:table-cell>
          <table:table-cell office:value-type="float" office:value="1020419" table:style-name="ce6">
            <text:p>1020419</text:p>
          </table:table-cell>
          <table:table-cell office:value-type="string" table:style-name="ce6">
            <text:p>技職司-產學合作發展科(黃佩珊)NO.10408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3" table:style-name="ce21">
            <text:p>503823</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海洋科技大學</text:p>
          </table:table-cell>
          <table:table-cell office:value-type="float" office:value="710000" table:style-name="ce22">
            <text:p><text:s/>71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75" table:style-name="ce5">
            <text:p>1175</text:p>
          </table:table-cell>
          <table:table-cell office:value-type="float" office:value="1020419" table:style-name="ce6">
            <text:p>1020419</text:p>
          </table:table-cell>
          <table:table-cell office:value-type="string" table:style-name="ce6">
            <text:p>技職司-產學合作發展科(黃佩珊)NO.2033(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3" table:style-name="ce21">
            <text:p>503823</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海洋科技大學</text:p>
          </table:table-cell>
          <table:table-cell office:value-type="float" office:value="710000" table:style-name="ce22">
            <text:p><text:s/>71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75" table:style-name="ce5">
            <text:p>1175</text:p>
          </table:table-cell>
          <table:table-cell office:value-type="float" office:value="1020419" table:style-name="ce6">
            <text:p>1020419</text:p>
          </table:table-cell>
          <table:table-cell office:value-type="string" table:style-name="ce6">
            <text:p>技職司-產學合作發展科(黃佩珊)NO.2033(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6" table:style-name="ce21">
            <text:p>503826</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第一科技大學</text:p>
          </table:table-cell>
          <table:table-cell office:value-type="float" office:value="725500" table:style-name="ce22">
            <text:p><text:s/>725,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53" table:style-name="ce5">
            <text:p>1153</text:p>
          </table:table-cell>
          <table:table-cell office:value-type="float" office:value="1020419" table:style-name="ce6">
            <text:p>1020419</text:p>
          </table:table-cell>
          <table:table-cell office:value-type="string" table:style-name="ce6">
            <text:p>技職司-產學合作發展科(黃佩珊)NO.10201791(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6" table:style-name="ce21">
            <text:p>503826</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第一科技大學</text:p>
          </table:table-cell>
          <table:table-cell office:value-type="float" office:value="725500" table:style-name="ce22">
            <text:p><text:s/>725,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3" table:style-name="ce5">
            <text:p>1153</text:p>
          </table:table-cell>
          <table:table-cell office:value-type="float" office:value="1020419" table:style-name="ce6">
            <text:p>1020419</text:p>
          </table:table-cell>
          <table:table-cell office:value-type="string" table:style-name="ce6">
            <text:p>技職司-產學合作發展科(黃佩珊)NO.10201791(102-2303-0008-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24" table:style-name="ce20">
            <text:p>1020424</text:p>
          </table:table-cell>
          <table:table-cell office:value-type="float" office:value="503824" table:style-name="ce21">
            <text:p>503824</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餐旅大學(原國立高雄餐旅學院,99.8.1改大)</text:p>
          </table:table-cell>
          <table:table-cell office:value-type="float" office:value="596000" table:style-name="ce22">
            <text:p><text:s/>59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2" table:style-name="ce5">
            <text:p>1352</text:p>
          </table:table-cell>
          <table:table-cell office:value-type="float" office:value="1020419" table:style-name="ce5">
            <text:p>1020419</text:p>
          </table:table-cell>
          <table:table-cell office:value-type="string" table:style-name="ce6">
            <text:p>技職司-產學合作發展科(黃佩珊)NO.1020526(102-2303-0008-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24" table:style-name="ce20">
            <text:p>1020424</text:p>
          </table:table-cell>
          <table:table-cell office:value-type="float" office:value="503824" table:style-name="ce21">
            <text:p>503824</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高雄餐旅大學(原國立高雄餐旅學院,99.8.1改大)</text:p>
          </table:table-cell>
          <table:table-cell office:value-type="float" office:value="596000" table:style-name="ce22">
            <text:p><text:s/>596,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352" table:style-name="ce5">
            <text:p>1352</text:p>
          </table:table-cell>
          <table:table-cell office:value-type="float" office:value="1020419" table:style-name="ce5">
            <text:p>1020419</text:p>
          </table:table-cell>
          <table:table-cell office:value-type="string" table:style-name="ce6">
            <text:p>技職司-產學合作發展科(黃佩珊)NO.1020526(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7" table:style-name="ce21">
            <text:p>503827</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雲林科技大學</text:p>
          </table:table-cell>
          <table:table-cell office:value-type="float" office:value="1521000" table:style-name="ce22">
            <text:p><text:s/>1,521,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51" table:style-name="ce5">
            <text:p>1151</text:p>
          </table:table-cell>
          <table:table-cell office:value-type="float" office:value="1020419" table:style-name="ce5">
            <text:p>1020419</text:p>
          </table:table-cell>
          <table:table-cell office:value-type="string" table:style-name="ce6">
            <text:p>技職司-產學合作發展科(黃佩珊)NO.1677(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27" table:style-name="ce21">
            <text:p>503827</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雲林科技大學</text:p>
          </table:table-cell>
          <table:table-cell office:value-type="float" office:value="1521000" table:style-name="ce22">
            <text:p><text:s/>1,521,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1" table:style-name="ce5">
            <text:p>1151</text:p>
          </table:table-cell>
          <table:table-cell office:value-type="float" office:value="1020419" table:style-name="ce5">
            <text:p>1020419</text:p>
          </table:table-cell>
          <table:table-cell office:value-type="string" table:style-name="ce6">
            <text:p>技職司-產學合作發展科(黃佩珊)NO.1677(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903" table:style-name="ce21">
            <text:p>503903</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北科技大學</text:p>
          </table:table-cell>
          <table:table-cell office:value-type="float" office:value="185500" table:style-name="ce22">
            <text:p><text:s/>185,5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200" table:style-name="ce5">
            <text:p>1200</text:p>
          </table:table-cell>
          <table:table-cell office:value-type="float" office:value="1020422" table:style-name="ce5">
            <text:p>1020422</text:p>
          </table:table-cell>
          <table:table-cell office:value-type="string" table:style-name="ce6">
            <text:p>技職司-產學合作發展科(黃佩珊)NO.2448.2447(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903" table:style-name="ce21">
            <text:p>503903</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臺北科技大學</text:p>
          </table:table-cell>
          <table:table-cell office:value-type="float" office:value="185500" table:style-name="ce22">
            <text:p><text:s/>185,5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200" table:style-name="ce5">
            <text:p>1200</text:p>
          </table:table-cell>
          <table:table-cell office:value-type="float" office:value="1020422" table:style-name="ce5">
            <text:p>1020422</text:p>
          </table:table-cell>
          <table:table-cell office:value-type="string" table:style-name="ce6">
            <text:p>技職司-產學合作發展科(黃佩珊)NO.2448.2447(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46" table:style-name="ce21">
            <text:p>504246</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虎尾科技大學</text:p>
          </table:table-cell>
          <table:table-cell office:value-type="float" office:value="312000" table:style-name="ce22">
            <text:p><text:s/>312,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74" table:style-name="ce5">
            <text:p>1174</text:p>
          </table:table-cell>
          <table:table-cell office:value-type="float" office:value="1020426" table:style-name="ce5">
            <text:p>1020426</text:p>
          </table:table-cell>
          <table:table-cell office:value-type="string" table:style-name="ce6">
            <text:p>技職司-產學合作發展科(黃佩珊)NO.1075(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46" table:style-name="ce21">
            <text:p>504246</text:p>
          </table:table-cell>
          <table:table-cell office:value-type="string" table:style-name="ce21">
            <text:p>技術職業教育行政及督導</text:p>
          </table:table-cell>
          <table:table-cell office:value-type="string" table:style-name="ce21">
            <text:p>補助 102年度技專校院與產業園區產學合作計畫經費</text:p>
          </table:table-cell>
          <table:table-cell office:value-type="string" table:style-name="ce21">
            <text:p>國立虎尾科技大學</text:p>
          </table:table-cell>
          <table:table-cell office:value-type="float" office:value="312000" table:style-name="ce22">
            <text:p><text:s/>312,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74" table:style-name="ce5">
            <text:p>1174</text:p>
          </table:table-cell>
          <table:table-cell office:value-type="float" office:value="1020426" table:style-name="ce5">
            <text:p>1020426</text:p>
          </table:table-cell>
          <table:table-cell office:value-type="string" table:style-name="ce6">
            <text:p>技職司-產學合作發展科(黃佩珊)NO.1075(102-2303-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900" table:style-name="ce21">
            <text:p>503900</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高雄海洋科技大學</text:p>
          </table:table-cell>
          <table:table-cell office:value-type="float" office:value="300000" table:style-name="ce22">
            <text:p><text:s/>3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5" table:style-name="ce5">
            <text:p>1175</text:p>
          </table:table-cell>
          <table:table-cell office:value-type="float" office:value="1020422" table:style-name="ce5">
            <text:p>1020422</text:p>
          </table:table-cell>
          <table:table-cell office:value-type="string" table:style-name="ce6">
            <text:p>技職司-教育品質及發展科(許雅筑)NO.2154(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8" table:style-name="ce21">
            <text:p>503898</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高雄應用科技大學</text:p>
          </table:table-cell>
          <table:table-cell office:value-type="float" office:value="400000" table:style-name="ce22">
            <text:p><text:s/>4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3" table:style-name="ce5">
            <text:p>1173</text:p>
          </table:table-cell>
          <table:table-cell office:value-type="float" office:value="1020422" table:style-name="ce5">
            <text:p>1020422</text:p>
          </table:table-cell>
          <table:table-cell office:value-type="string" table:style-name="ce6">
            <text:p>技職司-教育品質及發展科(許雅筑)NO.1193337(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9" table:style-name="ce21">
            <text:p>503899</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臺灣科技大學</text:p>
          </table:table-cell>
          <table:table-cell office:value-type="float" office:value="400000" table:style-name="ce22">
            <text:p><text:s/>4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50" table:style-name="ce5">
            <text:p>1150</text:p>
          </table:table-cell>
          <table:table-cell office:value-type="float" office:value="1020422" table:style-name="ce5">
            <text:p>1020422</text:p>
          </table:table-cell>
          <table:table-cell office:value-type="string" table:style-name="ce6">
            <text:p>技職司-教育品質及發展科(許雅筑)NO.115626(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67" table:style-name="ce21">
            <text:p>504267</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高雄第一科技大學</text:p>
          </table:table-cell>
          <table:table-cell office:value-type="float" office:value="900000" table:style-name="ce22">
            <text:p><text:s/>9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53" table:style-name="ce5">
            <text:p>1153</text:p>
          </table:table-cell>
          <table:table-cell office:value-type="float" office:value="1020426" table:style-name="ce5">
            <text:p>1020426</text:p>
          </table:table-cell>
          <table:table-cell office:value-type="string" table:style-name="ce6">
            <text:p>技職司-教育品質及發展科(許雅筑)NO.10201318(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66" table:style-name="ce21">
            <text:p>504266</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勤益科技大學</text:p>
          </table:table-cell>
          <table:table-cell office:value-type="float" office:value="700000" table:style-name="ce22">
            <text:p><text:s/>7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56" table:style-name="ce5">
            <text:p>1356</text:p>
          </table:table-cell>
          <table:table-cell office:value-type="float" office:value="1020426" table:style-name="ce5">
            <text:p>1020426</text:p>
          </table:table-cell>
          <table:table-cell office:value-type="string" table:style-name="ce6">
            <text:p>技職司-教育品質及發展科(許雅筑)NO.3072(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65" table:style-name="ce21">
            <text:p>504265</text:p>
          </table:table-cell>
          <table:table-cell office:value-type="string" table:style-name="ce21">
            <text:p>技術職業教育行政及督導</text:p>
          </table:table-cell>
          <table:table-cell office:value-type="string" table:style-name="ce21">
            <text:p>補助 102年國際合作與交流計畫經費</text:p>
          </table:table-cell>
          <table:table-cell office:value-type="string" table:style-name="ce21">
            <text:p>國立臺北科技大學</text:p>
          </table:table-cell>
          <table:table-cell office:value-type="float" office:value="900000" table:style-name="ce22">
            <text:p><text:s/>9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200" table:style-name="ce5">
            <text:p>1200</text:p>
          </table:table-cell>
          <table:table-cell office:value-type="float" office:value="1020426" table:style-name="ce5">
            <text:p>1020426</text:p>
          </table:table-cell>
          <table:table-cell office:value-type="string" table:style-name="ce6">
            <text:p>技職司-教育品質及發展科(許雅筑)NO.1678(102-2304-001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431" table:style-name="ce21">
            <text:p>503431</text:p>
          </table:table-cell>
          <table:table-cell office:value-type="string" table:style-name="ce21">
            <text:p>技術職業教育行政及督導</text:p>
          </table:table-cell>
          <table:table-cell office:value-type="string" table:style-name="ce21">
            <text:p>補助 102年提升學生外語能力計畫經費</text:p>
          </table:table-cell>
          <table:table-cell office:value-type="string" table:style-name="ce21">
            <text:p>國立高雄海洋科技大學</text:p>
          </table:table-cell>
          <table:table-cell office:value-type="float" office:value="700000" table:style-name="ce22">
            <text:p><text:s/>7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5" table:style-name="ce5">
            <text:p>1175</text:p>
          </table:table-cell>
          <table:table-cell office:value-type="float" office:value="1020415" table:style-name="ce5">
            <text:p>1020415</text:p>
          </table:table-cell>
          <table:table-cell office:value-type="string" table:style-name="ce6">
            <text:p>技職司-教育品質及發展科(許雅筑)NO.1825(102-2304-001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30" table:style-name="ce20">
            <text:p>1020430</text:p>
          </table:table-cell>
          <table:table-cell office:value-type="float" office:value="504273" table:style-name="ce21">
            <text:p>504273</text:p>
          </table:table-cell>
          <table:table-cell office:value-type="string" table:style-name="ce21">
            <text:p>技術職業教育行政及督導</text:p>
          </table:table-cell>
          <table:table-cell office:value-type="string" table:style-name="ce21">
            <text:p>補助 102年提升學生外語能力計畫經費</text:p>
          </table:table-cell>
          <table:table-cell office:value-type="string" table:style-name="ce21">
            <text:p>國立臺北商業技術學院</text:p>
          </table:table-cell>
          <table:table-cell office:value-type="float" office:value="300000" table:style-name="ce22">
            <text:p><text:s/>3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54" table:style-name="ce5">
            <text:p>1354</text:p>
          </table:table-cell>
          <table:table-cell office:value-type="float" office:value="1020426" table:style-name="ce5">
            <text:p>1020426</text:p>
          </table:table-cell>
          <table:table-cell office:value-type="string" table:style-name="ce6">
            <text:p>技職司-教育品質及發展科(許雅筑)NO.449(102-2304-001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208" table:style-name="ce21">
            <text:p>503208</text:p>
          </table:table-cell>
          <table:table-cell office:value-type="string" table:style-name="ce21">
            <text:p>技術職業教育行政及督導</text:p>
          </table:table-cell>
          <table:table-cell office:value-type="string" table:style-name="ce21">
            <text:p>補助102-104年度教育部專科學校提升整體教學品質專案計畫經費</text:p>
          </table:table-cell>
          <table:table-cell office:value-type="string" table:style-name="ce21">
            <text:p>國立臺東專科學校</text:p>
          </table:table-cell>
          <table:table-cell office:value-type="float" office:value="3780000" table:style-name="ce22">
            <text:p><text:s/>3,7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85" table:style-name="ce5">
            <text:p>1185</text:p>
          </table:table-cell>
          <table:table-cell office:value-type="float" office:value="1020410" table:style-name="ce5">
            <text:p>1020410</text:p>
          </table:table-cell>
          <table:table-cell office:value-type="string" table:style-name="ce6">
            <text:p>技職司-教育品質及發展科(楊子慧)NO.1408(102-23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208" table:style-name="ce21">
            <text:p>503208</text:p>
          </table:table-cell>
          <table:table-cell office:value-type="string" table:style-name="ce21">
            <text:p>技術職業教育行政及督導</text:p>
          </table:table-cell>
          <table:table-cell office:value-type="string" table:style-name="ce21">
            <text:p>補助102-104年度教育部專科學校提升整體教學品質專案計畫經費</text:p>
          </table:table-cell>
          <table:table-cell office:value-type="string" table:style-name="ce21">
            <text:p>國立臺東專科學校</text:p>
          </table:table-cell>
          <table:table-cell office:value-type="float" office:value="1620000" table:style-name="ce22">
            <text:p><text:s/>1,6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85" table:style-name="ce5">
            <text:p>1185</text:p>
          </table:table-cell>
          <table:table-cell office:value-type="float" office:value="1020410" table:style-name="ce5">
            <text:p>1020410</text:p>
          </table:table-cell>
          <table:table-cell office:value-type="string" table:style-name="ce6">
            <text:p>技職司-教育品質及發展科(楊子慧)NO.1408(102-23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18" table:style-name="ce21">
            <text:p>503618</text:p>
          </table:table-cell>
          <table:table-cell office:value-type="string" table:style-name="ce21">
            <text:p>技術職業教育行政及督導</text:p>
          </table:table-cell>
          <table:table-cell office:value-type="string" table:style-name="ce21">
            <text:p>補助102-104年度教育部專科學校提升整體教學品質專案計畫經費</text:p>
          </table:table-cell>
          <table:table-cell office:value-type="string" table:style-name="ce21">
            <text:p>國立臺南護理專科學校</text:p>
          </table:table-cell>
          <table:table-cell office:value-type="float" office:value="3640000" table:style-name="ce22">
            <text:p><text:s/>3,64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84" table:style-name="ce5">
            <text:p>1184</text:p>
          </table:table-cell>
          <table:table-cell office:value-type="float" office:value="1020417" table:style-name="ce5">
            <text:p>1020417</text:p>
          </table:table-cell>
          <table:table-cell office:value-type="string" table:style-name="ce6">
            <text:p>技職司-教育品質及發展科(楊子慧)NO.9686(102-23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18" table:style-name="ce21">
            <text:p>503618</text:p>
          </table:table-cell>
          <table:table-cell office:value-type="string" table:style-name="ce21">
            <text:p>技術職業教育行政及督導</text:p>
          </table:table-cell>
          <table:table-cell office:value-type="string" table:style-name="ce21">
            <text:p>補助102-104年度教育部專科學校提升整體教學品質專案計畫經費</text:p>
          </table:table-cell>
          <table:table-cell office:value-type="string" table:style-name="ce21">
            <text:p>國立臺南護理專科學校</text:p>
          </table:table-cell>
          <table:table-cell office:value-type="float" office:value="1560000" table:style-name="ce22">
            <text:p><text:s/>1,56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84" table:style-name="ce5">
            <text:p>1184</text:p>
          </table:table-cell>
          <table:table-cell office:value-type="float" office:value="1020417" table:style-name="ce5">
            <text:p>1020417</text:p>
          </table:table-cell>
          <table:table-cell office:value-type="string" table:style-name="ce6">
            <text:p>技職司-教育品質及發展科(楊子慧)NO.9686(102-23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52" table:style-name="ce21">
            <text:p>502652</text:p>
          </table:table-cell>
          <table:table-cell office:value-type="string" table:style-name="ce23">
            <text:p>技術職業教育行政及督導</text:p>
          </table:table-cell>
          <table:table-cell office:value-type="string" table:style-name="ce21">
            <text:p>補助102年度高職海事教育航海輪機教材增印計畫經費</text:p>
          </table:table-cell>
          <table:table-cell office:value-type="string" table:style-name="ce21">
            <text:p>國立高雄海洋科技大學</text:p>
          </table:table-cell>
          <table:table-cell office:value-type="float" office:value="597000" table:style-name="ce22">
            <text:p><text:s/>597,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5" table:style-name="ce5">
            <text:p>1175</text:p>
          </table:table-cell>
          <table:table-cell office:value-type="float" office:value="1020401" table:style-name="ce5">
            <text:p>1020401</text:p>
          </table:table-cell>
          <table:table-cell office:value-type="string" table:style-name="ce6">
            <text:p>技職司-教育品質及發展科(高秋香)NO.2060(102-2304-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57" table:style-name="ce21">
            <text:p>502657</text:p>
          </table:table-cell>
          <table:table-cell office:value-type="string" table:style-name="ce23">
            <text:p>技術職業教育行政及督導</text:p>
          </table:table-cell>
          <table:table-cell office:value-type="string" table:style-name="ce21">
            <text:p>補助102年度獎勵科技大學及技術學院教學卓越計畫補助經費</text:p>
          </table:table-cell>
          <table:table-cell office:value-type="string" table:style-name="ce21">
            <text:p>國立臺北科技大學</text:p>
          </table:table-cell>
          <table:table-cell office:value-type="float" office:value="26250000" table:style-name="ce22">
            <text:p><text:s/>26,25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200" table:style-name="ce5">
            <text:p>1200</text:p>
          </table:table-cell>
          <table:table-cell office:value-type="float" office:value="1020401" table:style-name="ce6">
            <text:p>1020401</text:p>
          </table:table-cell>
          <table:table-cell office:value-type="string" table:style-name="ce6">
            <text:p>技職司-教育品質及發展科(楊子慧)NO.2095.2093(102-2304-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57" table:style-name="ce21">
            <text:p>502657</text:p>
          </table:table-cell>
          <table:table-cell office:value-type="string" table:style-name="ce23">
            <text:p>技術職業教育行政及督導</text:p>
          </table:table-cell>
          <table:table-cell office:value-type="string" table:style-name="ce21">
            <text:p>補助102年度獎勵科技大學及技術學院教學卓越計畫補助經費</text:p>
          </table:table-cell>
          <table:table-cell office:value-type="string" table:style-name="ce21">
            <text:p>國立臺北科技大學</text:p>
          </table:table-cell>
          <table:table-cell office:value-type="float" office:value="8750000" table:style-name="ce22">
            <text:p><text:s/>8,75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202" table:style-name="ce5">
            <text:p>43202</text:p>
          </table:table-cell>
          <table:table-cell office:value-type="float" office:value="1200" table:style-name="ce5">
            <text:p>1200</text:p>
          </table:table-cell>
          <table:table-cell office:value-type="float" office:value="1020401" table:style-name="ce6">
            <text:p>1020401</text:p>
          </table:table-cell>
          <table:table-cell office:value-type="string" table:style-name="ce6">
            <text:p>技職司-教育品質及發展科(楊子慧)NO.2095.2093(102-2304-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902" table:style-name="ce21">
            <text:p>503902</text:p>
          </table:table-cell>
          <table:table-cell office:value-type="string" table:style-name="ce23">
            <text:p>技術職業教育行政及督導</text:p>
          </table:table-cell>
          <table:table-cell office:value-type="string" table:style-name="ce21">
            <text:p>補助園藝科造園景觀國手訓練補強計畫經費</text:p>
          </table:table-cell>
          <table:table-cell office:value-type="string" table:style-name="ce21">
            <text:p>國立臺東專科學校</text:p>
          </table:table-cell>
          <table:table-cell office:value-type="float" office:value="800000" table:style-name="ce22">
            <text:p><text:s/>80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185" table:style-name="ce5">
            <text:p>1185</text:p>
          </table:table-cell>
          <table:table-cell office:value-type="float" office:value="1020422" table:style-name="ce5">
            <text:p>1020422</text:p>
          </table:table-cell>
          <table:table-cell office:value-type="string" table:style-name="ce6">
            <text:p>技職司-學校經營科(江增彬)NO.1423(102-2302-001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902" table:style-name="ce21">
            <text:p>503902</text:p>
          </table:table-cell>
          <table:table-cell office:value-type="string" table:style-name="ce23">
            <text:p>技術職業教育行政及督導</text:p>
          </table:table-cell>
          <table:table-cell office:value-type="string" table:style-name="ce21">
            <text:p>補助園藝科造園景觀國手訓練補強計畫經費</text:p>
          </table:table-cell>
          <table:table-cell office:value-type="string" table:style-name="ce21">
            <text:p>國立臺東專科學校</text:p>
          </table:table-cell>
          <table:table-cell office:value-type="float" office:value="200000" table:style-name="ce22">
            <text:p><text:s/>2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85" table:style-name="ce5">
            <text:p>1185</text:p>
          </table:table-cell>
          <table:table-cell office:value-type="float" office:value="1020422" table:style-name="ce5">
            <text:p>1020422</text:p>
          </table:table-cell>
          <table:table-cell office:value-type="string" table:style-name="ce6">
            <text:p>技職司-學校經營科(江增彬)NO.1423(102-2302-001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7" table:style-name="ce21">
            <text:p>502927</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第一科技大學</text:p>
          </table:table-cell>
          <table:table-cell office:value-type="float" office:value="33099000" table:style-name="ce22">
            <text:p><text:s/>33,099,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3" table:style-name="ce5">
            <text:p>1153</text:p>
          </table:table-cell>
          <table:table-cell office:value-type="float" office:value="1020408" table:style-name="ce6">
            <text:p>1020408</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7" table:style-name="ce21">
            <text:p>502927</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南護理專科學校</text:p>
          </table:table-cell>
          <table:table-cell office:value-type="float" office:value="11747000" table:style-name="ce22">
            <text:p><text:s/>11,747,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84" table:style-name="ce5">
            <text:p>1184</text:p>
          </table:table-cell>
          <table:table-cell office:value-type="float" office:value="1020408" table:style-name="ce6">
            <text:p>1020408</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7" table:style-name="ce21">
            <text:p>502927</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虎尾科技大學</text:p>
          </table:table-cell>
          <table:table-cell office:value-type="float" office:value="44450000" table:style-name="ce22">
            <text:p><text:s/>44,45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4" table:style-name="ce5">
            <text:p>1174</text:p>
          </table:table-cell>
          <table:table-cell office:value-type="float" office:value="1020408" table:style-name="ce5">
            <text:p>1020408</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4" table:style-name="ce21">
            <text:p>50292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中山大學</text:p>
          </table:table-cell>
          <table:table-cell office:value-type="float" office:value="77000000" table:style-name="ce22">
            <text:p><text:s/>77,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9" table:style-name="ce5">
            <text:p>1109</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4" table:style-name="ce21">
            <text:p>50292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東華大學</text:p>
          </table:table-cell>
          <table:table-cell office:value-type="float" office:value="69350000" table:style-name="ce22">
            <text:p><text:s/>69,35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4" table:style-name="ce5">
            <text:p>1154</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4" table:style-name="ce21">
            <text:p>50292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暨南國際大學</text:p>
          </table:table-cell>
          <table:table-cell office:value-type="float" office:value="39311000" table:style-name="ce22">
            <text:p><text:s/>39,311,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5" table:style-name="ce5">
            <text:p>1155</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4" table:style-name="ce21">
            <text:p>50292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成功大學</text:p>
          </table:table-cell>
          <table:table-cell office:value-type="float" office:value="165000000" table:style-name="ce22">
            <text:p><text:s/>165,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7" table:style-name="ce5">
            <text:p>1107</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4" table:style-name="ce21">
            <text:p>50292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彰化師範大學</text:p>
          </table:table-cell>
          <table:table-cell office:value-type="float" office:value="51215000" table:style-name="ce22">
            <text:p><text:s/>51,215,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12" table:style-name="ce5">
            <text:p>1112</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3" table:style-name="ce21">
            <text:p>50292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金門大學</text:p>
          </table:table-cell>
          <table:table-cell office:value-type="float" office:value="15730000" table:style-name="ce22">
            <text:p><text:s/>15,73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502" table:style-name="ce5">
            <text:p>1502</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3" table:style-name="ce21">
            <text:p>50292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大學</text:p>
          </table:table-cell>
          <table:table-cell office:value-type="float" office:value="270000000" table:style-name="ce22">
            <text:p><text:s/>270,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1" table:style-name="ce5">
            <text:p>1101</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3" table:style-name="ce21">
            <text:p>50292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大學</text:p>
          </table:table-cell>
          <table:table-cell office:value-type="float" office:value="27172000" table:style-name="ce22">
            <text:p><text:s/>27,172,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63" table:style-name="ce5">
            <text:p>1163</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3" table:style-name="ce21">
            <text:p>50292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海洋大學</text:p>
          </table:table-cell>
          <table:table-cell office:value-type="float" office:value="52703000" table:style-name="ce22">
            <text:p><text:s/>52,703,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10" table:style-name="ce5">
            <text:p>1110</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3" table:style-name="ce21">
            <text:p>50292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藝術大學</text:p>
          </table:table-cell>
          <table:table-cell office:value-type="float" office:value="32740000" table:style-name="ce22">
            <text:p><text:s/>32,74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202" table:style-name="ce5">
            <text:p>1202</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8" table:style-name="ce21">
            <text:p>50292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大學醫學院附設醫院</text:p>
          </table:table-cell>
          <table:table-cell office:value-type="float" office:value="31950000" table:style-name="ce22">
            <text:p><text:s/>31,95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88" table:style-name="ce5">
            <text:p>1188</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8" table:style-name="ce21">
            <text:p>50292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陽明大學附設醫院</text:p>
          </table:table-cell>
          <table:table-cell office:value-type="float" office:value="5280000" table:style-name="ce22">
            <text:p><text:s/>5,28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65" table:style-name="ce5">
            <text:p>1165</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8" table:style-name="ce21">
            <text:p>50292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成功大學醫學院附設醫院</text:p>
          </table:table-cell>
          <table:table-cell office:value-type="float" office:value="14039000" table:style-name="ce22">
            <text:p><text:s/>14,039,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91" table:style-name="ce5">
            <text:p>1191</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6" table:style-name="ce21">
            <text:p>50292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商業技術學院</text:p>
          </table:table-cell>
          <table:table-cell office:value-type="float" office:value="28000000" table:style-name="ce22">
            <text:p><text:s/>28,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4" table:style-name="ce5">
            <text:p>1354</text:p>
          </table:table-cell>
          <table:table-cell office:value-type="float" office:value="1020408" table:style-name="ce5">
            <text:p>1020408</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6" table:style-name="ce21">
            <text:p>50292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應用科技大學</text:p>
          </table:table-cell>
          <table:table-cell office:value-type="float" office:value="35383000" table:style-name="ce22">
            <text:p><text:s/>35,383,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3" table:style-name="ce5">
            <text:p>1173</text:p>
          </table:table-cell>
          <table:table-cell office:value-type="float" office:value="1020408" table:style-name="ce5">
            <text:p>1020408</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6" table:style-name="ce21">
            <text:p>50292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東大學</text:p>
          </table:table-cell>
          <table:table-cell office:value-type="float" office:value="39964000" table:style-name="ce22">
            <text:p><text:s/>39,964,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8" table:style-name="ce5">
            <text:p>1308</text:p>
          </table:table-cell>
          <table:table-cell office:value-type="float" office:value="1020408" table:style-name="ce5">
            <text:p>1020408</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6" table:style-name="ce21">
            <text:p>50292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交通大學</text:p>
          </table:table-cell>
          <table:table-cell office:value-type="float" office:value="102000000" table:style-name="ce22">
            <text:p><text:s/>102,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4" table:style-name="ce5">
            <text:p>1104</text:p>
          </table:table-cell>
          <table:table-cell office:value-type="float" office:value="1020408" table:style-name="ce5">
            <text:p>1020408</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6" table:style-name="ce21">
            <text:p>50292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嘉義大學</text:p>
          </table:table-cell>
          <table:table-cell office:value-type="float" office:value="79752000" table:style-name="ce22">
            <text:p><text:s/>79,752,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7" table:style-name="ce5">
            <text:p>1177</text:p>
          </table:table-cell>
          <table:table-cell office:value-type="float" office:value="1020408" table:style-name="ce6">
            <text:p>1020408</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5" table:style-name="ce21">
            <text:p>50292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中興大學</text:p>
          </table:table-cell>
          <table:table-cell office:value-type="float" office:value="102850000" table:style-name="ce22">
            <text:p><text:s/>102,85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8" table:style-name="ce5">
            <text:p>1108</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5" table:style-name="ce21">
            <text:p>50292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藝術大學</text:p>
          </table:table-cell>
          <table:table-cell office:value-type="float" office:value="30000000" table:style-name="ce22">
            <text:p><text:s/>30,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1" table:style-name="ce5">
            <text:p>1171</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5" table:style-name="ce21">
            <text:p>50292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聯合大學</text:p>
          </table:table-cell>
          <table:table-cell office:value-type="float" office:value="36504000" table:style-name="ce22">
            <text:p><text:s/>36,504,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7" table:style-name="ce5">
            <text:p>1357</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5" table:style-name="ce21">
            <text:p>50292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中正大學</text:p>
          </table:table-cell>
          <table:table-cell office:value-type="float" office:value="68000000" table:style-name="ce22">
            <text:p><text:s/>68,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13" table:style-name="ce5">
            <text:p>1113</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25" table:style-name="ce21">
            <text:p>50292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南大學</text:p>
          </table:table-cell>
          <table:table-cell office:value-type="float" office:value="44488000" table:style-name="ce22">
            <text:p><text:s/>44,488,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3" table:style-name="ce5">
            <text:p>1303</text:p>
          </table:table-cell>
          <table:table-cell office:value-type="float" office:value="1020408" table:style-name="ce5">
            <text:p>1020408</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5" table:style-name="ce21">
            <text:p>503155</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海洋科技大學</text:p>
          </table:table-cell>
          <table:table-cell office:value-type="float" office:value="35000000" table:style-name="ce22">
            <text:p><text:s/>35,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5" table:style-name="ce5">
            <text:p>1175</text:p>
          </table:table-cell>
          <table:table-cell office:value-type="float" office:value="1020410" table:style-name="ce6">
            <text:p>1020410</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4" table:style-name="ce21">
            <text:p>50315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勤益科技大學</text:p>
          </table:table-cell>
          <table:table-cell office:value-type="float" office:value="34850000" table:style-name="ce22">
            <text:p><text:s/>34,85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6" table:style-name="ce5">
            <text:p>1356</text:p>
          </table:table-cell>
          <table:table-cell office:value-type="float" office:value="1020410" table:style-name="ce6">
            <text:p>1020410</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4" table:style-name="ce21">
            <text:p>50315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科技大學</text:p>
          </table:table-cell>
          <table:table-cell office:value-type="float" office:value="57500000" table:style-name="ce22">
            <text:p><text:s/>57,5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0" table:style-name="ce5">
            <text:p>1150</text:p>
          </table:table-cell>
          <table:table-cell office:value-type="float" office:value="1020410" table:style-name="ce5">
            <text:p>1020410</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16" table:style-name="ce20">
            <text:p>1020416</text:p>
          </table:table-cell>
          <table:table-cell office:value-type="float" office:value="503153" table:style-name="ce21">
            <text:p>50315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護理健康大學(原國立臺北護理學院990801更名)</text:p>
          </table:table-cell>
          <table:table-cell office:value-type="float" office:value="22842000" table:style-name="ce22">
            <text:p><text:s/>22,842,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86" table:style-name="ce5">
            <text:p>1186</text:p>
          </table:table-cell>
          <table:table-cell office:value-type="float" office:value="1020410" table:style-name="ce5">
            <text:p>1020410</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3" table:style-name="ce21">
            <text:p>50315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教育大學</text:p>
          </table:table-cell>
          <table:table-cell office:value-type="float" office:value="40600000" table:style-name="ce22">
            <text:p><text:s/>40,6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2" table:style-name="ce5">
            <text:p>1302</text:p>
          </table:table-cell>
          <table:table-cell office:value-type="float" office:value="1020410" table:style-name="ce5">
            <text:p>1020410</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3" table:style-name="ce21">
            <text:p>50315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屏東商業技術學院</text:p>
          </table:table-cell>
          <table:table-cell office:value-type="float" office:value="19200000" table:style-name="ce22">
            <text:p><text:s/>19,2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1" table:style-name="ce5">
            <text:p>1351</text:p>
          </table:table-cell>
          <table:table-cell office:value-type="float" office:value="1020410" table:style-name="ce5">
            <text:p>1020410</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3" table:style-name="ce21">
            <text:p>50315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澎湖科技大學</text:p>
          </table:table-cell>
          <table:table-cell office:value-type="float" office:value="17106000" table:style-name="ce22">
            <text:p><text:s/>17,106,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3" table:style-name="ce5">
            <text:p>1353</text:p>
          </table:table-cell>
          <table:table-cell office:value-type="float" office:value="1020410" table:style-name="ce5">
            <text:p>1020410</text:p>
          </table:table-cell>
          <table:table-cell office:value-type="string" table:style-name="ce6">
            <text:p>高教司-大學經營及發展科(曹麗文)(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2" table:style-name="ce21">
            <text:p>503152</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新竹教育大學</text:p>
          </table:table-cell>
          <table:table-cell office:value-type="float" office:value="41730000" table:style-name="ce22">
            <text:p><text:s/>41,73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6" table:style-name="ce5">
            <text:p>1306</text:p>
          </table:table-cell>
          <table:table-cell office:value-type="float" office:value="1020410" table:style-name="ce5">
            <text:p>1020410</text:p>
          </table:table-cell>
          <table:table-cell office:value-type="string" table:style-name="ce6">
            <text:p>高教司-大學經營及發展科(曹麗文)(102-2204-0004-000-00、102-2401-000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2" table:style-name="ce21">
            <text:p>503152</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屏東教育大學</text:p>
          </table:table-cell>
          <table:table-cell office:value-type="float" office:value="41030000" table:style-name="ce22">
            <text:p><text:s/>41,03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65" table:style-name="ce5">
            <text:p>1365</text:p>
          </table:table-cell>
          <table:table-cell office:value-type="float" office:value="1020410" table:style-name="ce5">
            <text:p>1020410</text:p>
          </table:table-cell>
          <table:table-cell office:value-type="string" table:style-name="ce6">
            <text:p>高教司-大學經營及發展科(曹麗文)(102-2204-0004-000-00、102-2401-000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2" table:style-name="ce21">
            <text:p>503152</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空中大學</text:p>
          </table:table-cell>
          <table:table-cell office:value-type="float" office:value="16300000" table:style-name="ce22">
            <text:p><text:s/>16,3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14" table:style-name="ce5">
            <text:p>1114</text:p>
          </table:table-cell>
          <table:table-cell office:value-type="float" office:value="1020410" table:style-name="ce5">
            <text:p>1020410</text:p>
          </table:table-cell>
          <table:table-cell office:value-type="string" table:style-name="ce6">
            <text:p>高教司-大學經營及發展科(曹麗文)(102-2204-0004-000-00、102-2401-000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6" table:style-name="ce21">
            <text:p>503156</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中央大學</text:p>
          </table:table-cell>
          <table:table-cell office:value-type="float" office:value="85391000" table:style-name="ce22">
            <text:p><text:s/>85,391,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5" table:style-name="ce5">
            <text:p>1105</text:p>
          </table:table-cell>
          <table:table-cell office:value-type="float" office:value="1020410" table:style-name="ce5">
            <text:p>1020410</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1" table:style-name="ce21">
            <text:p>503151</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體育運動大學</text:p>
          </table:table-cell>
          <table:table-cell office:value-type="float" office:value="25000000" table:style-name="ce22">
            <text:p><text:s/>25,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81" table:style-name="ce5">
            <text:p>1181</text:p>
          </table:table-cell>
          <table:table-cell office:value-type="float" office:value="1020410" table:style-name="ce5">
            <text:p>1020410</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1" table:style-name="ce21">
            <text:p>503151</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中教育大學</text:p>
          </table:table-cell>
          <table:table-cell office:value-type="float" office:value="35333000" table:style-name="ce22">
            <text:p><text:s/>35,333,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1" table:style-name="ce5">
            <text:p>1301</text:p>
          </table:table-cell>
          <table:table-cell office:value-type="float" office:value="1020410" table:style-name="ce5">
            <text:p>1020410</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51" table:style-name="ce21">
            <text:p>503151</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南藝術大學</text:p>
          </table:table-cell>
          <table:table-cell office:value-type="float" office:value="25205000" table:style-name="ce22">
            <text:p><text:s/>25,205,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70" table:style-name="ce5">
            <text:p>1170</text:p>
          </table:table-cell>
          <table:table-cell office:value-type="float" office:value="1020410" table:style-name="ce5">
            <text:p>1020410</text:p>
          </table:table-cell>
          <table:table-cell office:value-type="string" table:style-name="ce6">
            <text:p>高教司-大學經營及發展科(曹麗文)(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299" table:style-name="ce21">
            <text:p>503299</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宜蘭大學(102年1月1日起使用)</text:p>
          </table:table-cell>
          <table:table-cell office:value-type="float" office:value="34852000" table:style-name="ce22">
            <text:p><text:s/>34,852,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64" table:style-name="ce5">
            <text:p>1364</text:p>
          </table:table-cell>
          <table:table-cell office:value-type="float" office:value="1020412" table:style-name="ce5">
            <text:p>1020412</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299" table:style-name="ce21">
            <text:p>503299</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戲曲學院</text:p>
          </table:table-cell>
          <table:table-cell office:value-type="float" office:value="42311000" table:style-name="ce22">
            <text:p><text:s/>42,311,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095" table:style-name="ce5">
            <text:p>2095</text:p>
          </table:table-cell>
          <table:table-cell office:value-type="float" office:value="1020412" table:style-name="ce5">
            <text:p>1020412</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00" table:style-name="ce21">
            <text:p>503300</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師範大學</text:p>
          </table:table-cell>
          <table:table-cell office:value-type="float" office:value="51520000" table:style-name="ce22">
            <text:p><text:s/>51,52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11" table:style-name="ce5">
            <text:p>1111</text:p>
          </table:table-cell>
          <table:table-cell office:value-type="float" office:value="1020412" table:style-name="ce5">
            <text:p>1020412</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00" table:style-name="ce21">
            <text:p>503300</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北科技大學</text:p>
          </table:table-cell>
          <table:table-cell office:value-type="float" office:value="48406000" table:style-name="ce22">
            <text:p><text:s/>48,406,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200" table:style-name="ce5">
            <text:p>1200</text:p>
          </table:table-cell>
          <table:table-cell office:value-type="float" office:value="1020412" table:style-name="ce5">
            <text:p>1020412</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03" table:style-name="ce21">
            <text:p>503303</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政治大學</text:p>
          </table:table-cell>
          <table:table-cell office:value-type="float" office:value="98700000" table:style-name="ce22">
            <text:p><text:s/>98,7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2" table:style-name="ce5">
            <text:p>1102</text:p>
          </table:table-cell>
          <table:table-cell office:value-type="float" office:value="1020412" table:style-name="ce5">
            <text:p>1020412</text:p>
          </table:table-cell>
          <table:table-cell office:value-type="string" table:style-name="ce6">
            <text:p>高教司-大學經營及發展科(倪鈺琦)(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01" table:style-name="ce21">
            <text:p>503301</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體育大學</text:p>
          </table:table-cell>
          <table:table-cell office:value-type="float" office:value="19831000" table:style-name="ce22">
            <text:p><text:s/>19,831,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table:style-name="ce5"/>
          <table:table-cell office:value-type="float" office:value="1020412" table:style-name="ce6">
            <text:p>1020412</text:p>
          </table:table-cell>
          <table:table-cell office:value-type="string" table:style-name="ce6">
            <text:p>高教司-大學經營及發展科(倪鈺琦)(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01" table:style-name="ce21">
            <text:p>503301</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陽明大學</text:p>
          </table:table-cell>
          <table:table-cell office:value-type="float" office:value="39376000" table:style-name="ce22">
            <text:p><text:s/>39,376,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201" table:style-name="ce5">
            <text:p>1201</text:p>
          </table:table-cell>
          <table:table-cell office:value-type="float" office:value="1020412" table:style-name="ce6">
            <text:p>1020412</text:p>
          </table:table-cell>
          <table:table-cell office:value-type="string" table:style-name="ce6">
            <text:p>高教司-大學經營及發展科(倪鈺琦)(102-2204-0004-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18" table:style-name="ce20">
            <text:p>1020418</text:p>
          </table:table-cell>
          <table:table-cell office:value-type="float" office:value="503302" table:style-name="ce21">
            <text:p>503302</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餐旅大學(原國立高雄餐旅學院,99.8.1改大)</text:p>
          </table:table-cell>
          <table:table-cell office:value-type="float" office:value="18639000" table:style-name="ce22">
            <text:p><text:s/>18,639,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2" table:style-name="ce5">
            <text:p>1352</text:p>
          </table:table-cell>
          <table:table-cell office:value-type="float" office:value="1020412" table:style-name="ce6">
            <text:p>1020412</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8" table:style-name="ce20">
            <text:p>1020418</text:p>
          </table:table-cell>
          <table:table-cell office:value-type="float" office:value="503302" table:style-name="ce21">
            <text:p>503302</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中科技大學</text:p>
          </table:table-cell>
          <table:table-cell office:value-type="float" office:value="52000000" table:style-name="ce22">
            <text:p><text:s/>52,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55" table:style-name="ce5">
            <text:p>1355</text:p>
          </table:table-cell>
          <table:table-cell office:value-type="float" office:value="1020412" table:style-name="ce6">
            <text:p>1020412</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9" table:style-name="ce20">
            <text:p>1020419</text:p>
          </table:table-cell>
          <table:table-cell office:value-type="float" office:value="503468" table:style-name="ce21">
            <text:p>50346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高雄大學</text:p>
          </table:table-cell>
          <table:table-cell office:value-type="float" office:value="32498000" table:style-name="ce22">
            <text:p><text:s/>32,498,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93" table:style-name="ce5">
            <text:p>1193</text:p>
          </table:table-cell>
          <table:table-cell office:value-type="float" office:value="1020416" table:style-name="ce5">
            <text:p>1020416</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9" table:style-name="ce20">
            <text:p>1020419</text:p>
          </table:table-cell>
          <table:table-cell office:value-type="float" office:value="503468" table:style-name="ce21">
            <text:p>50346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屏東科技大學</text:p>
          </table:table-cell>
          <table:table-cell office:value-type="float" office:value="39000000" table:style-name="ce22">
            <text:p><text:s/>39,00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2" table:style-name="ce5">
            <text:p>1152</text:p>
          </table:table-cell>
          <table:table-cell office:value-type="float" office:value="1020416" table:style-name="ce5">
            <text:p>1020416</text:p>
          </table:table-cell>
          <table:table-cell office:value-type="string" table:style-name="ce6">
            <text:p>高教司-大學經營及發展科(倪鈺琦)(102-2204-0004-000-00、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738" table:style-name="ce21">
            <text:p>503738</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雲林科技大學</text:p>
          </table:table-cell>
          <table:table-cell office:value-type="float" office:value="33855000" table:style-name="ce22">
            <text:p><text:s/>33,855,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1" table:style-name="ce5">
            <text:p>1151</text:p>
          </table:table-cell>
          <table:table-cell office:value-type="float" office:value="1020419" table:style-name="ce5">
            <text:p>1020419</text:p>
          </table:table-cell>
          <table:table-cell office:value-type="string" table:style-name="ce6">
            <text:p>技職司-學校經營科(劉育秀)(102-2302-0001-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737" table:style-name="ce21">
            <text:p>503737</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清華大學</text:p>
          </table:table-cell>
          <table:table-cell office:value-type="float" office:value="80860000" table:style-name="ce22">
            <text:p><text:s/>80,860,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3" table:style-name="ce5">
            <text:p>1103</text:p>
          </table:table-cell>
          <table:table-cell office:value-type="float" office:value="1020419" table:style-name="ce5">
            <text:p>1020419</text:p>
          </table:table-cell>
          <table:table-cell office:value-type="string" table:style-name="ce6">
            <text:p>高教司-大學經營及發展科(倪鈺琦)(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594" table:style-name="ce21">
            <text:p>503594</text:p>
          </table:table-cell>
          <table:table-cell office:value-type="string" table:style-name="ce23">
            <text:p>國立大學校院教學與研究輔助</text:p>
          </table:table-cell>
          <table:table-cell office:value-type="string" table:style-name="ce21">
            <text:p>補助國立大學校院教學與研究補助經費</text:p>
          </table:table-cell>
          <table:table-cell office:value-type="string" table:style-name="ce21">
            <text:p>國立臺灣師範大學</text:p>
          </table:table-cell>
          <table:table-cell office:value-type="float" office:value="112973000" table:style-name="ce22">
            <text:p><text:s/>112,973,000<text:s/></text:p>
          </table:table-cell>
          <table:table-cell office:value-type="float" office:value="51200010203" table:style-name="ce5">
            <text:p>512000102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06" table:style-name="ce5">
            <text:p>1106</text:p>
          </table:table-cell>
          <table:table-cell office:value-type="float" office:value="1020417" table:style-name="ce5">
            <text:p>1020417</text:p>
          </table:table-cell>
          <table:table-cell office:value-type="string" table:style-name="ce6">
            <text:p>高教司-大學經營及發展科(倪鈺琦)(102-2204-000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6" table:style-name="ce20">
            <text:p>1020426</text:p>
          </table:table-cell>
          <table:table-cell office:value-type="float" office:value="504011" table:style-name="ce21">
            <text:p>504011</text:p>
          </table:table-cell>
          <table:table-cell office:value-type="string" table:style-name="ce23">
            <text:p>師資培育與藝術教育行政及督導</text:p>
          </table:table-cell>
          <table:table-cell office:value-type="string" table:style-name="ce21">
            <text:p>補助101學年度師資培育之大學精緻特色發展計畫第二期經費<text:s/></text:p>
          </table:table-cell>
          <table:table-cell office:value-type="string" table:style-name="ce21">
            <text:p>國立高雄師範大學</text:p>
          </table:table-cell>
          <table:table-cell office:value-type="float" office:value="2000000" table:style-name="ce22">
            <text:p><text:s/>2,0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1" table:style-name="ce5">
            <text:p>1111</text:p>
          </table:table-cell>
          <table:table-cell office:value-type="float" office:value="1020423" table:style-name="ce5">
            <text:p>1020423</text:p>
          </table:table-cell>
          <table:table-cell office:value-type="string" table:style-name="ce6">
            <text:p>師培藝教司-師資職前教育科(廖素麗)(102-2602-002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76" table:style-name="ce21">
            <text:p>502976</text:p>
          </table:table-cell>
          <table:table-cell office:value-type="string" table:style-name="ce23">
            <text:p>師資培育與藝術教育行政及督導</text:p>
          </table:table-cell>
          <table:table-cell office:value-type="string" table:style-name="ce21">
            <text:p>補助101學年度國民中小學教師專業發展評鑑第二期款經費</text:p>
          </table:table-cell>
          <table:table-cell office:value-type="string" table:style-name="ce21">
            <text:p>花蓮縣政府</text:p>
          </table:table-cell>
          <table:table-cell office:value-type="float" office:value="306000" table:style-name="ce22">
            <text:p><text:s/>306,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1001" table:style-name="ce5">
            <text:p>41001</text:p>
          </table:table-cell>
          <table:table-cell office:value-type="float" office:value="1464" table:style-name="ce5">
            <text:p>1464</text:p>
          </table:table-cell>
          <table:table-cell office:value-type="float" office:value="1020408" table:style-name="ce5">
            <text:p>1020408</text:p>
          </table:table-cell>
          <table:table-cell office:value-type="string" table:style-name="ce6">
            <text:p>師培藝教司-教師專業發展科(王雨棻)(102-2603-0008-000-00)</text:p>
          </table:table-cell>
          <table:table-cell office:value-type="string" table:style-name="ce6">
            <text:p>花蓮縣政府</text:p>
          </table:table-cell>
          <table:table-cell office:value-type="float" office:value="11" table:style-name="ce5">
            <text:p>11</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91" table:style-name="ce21">
            <text:p>503891</text:p>
          </table:table-cell>
          <table:table-cell office:value-type="string" table:style-name="ce23">
            <text:p>師資培育與藝術教育行政及督導</text:p>
          </table:table-cell>
          <table:table-cell office:value-type="string" table:style-name="ce21">
            <text:p>補助102年東方數位藝術教學與創作激勵競賽計畫經費</text:p>
          </table:table-cell>
          <table:table-cell office:value-type="string" table:style-name="ce21">
            <text:p>臺北市政府教育局</text:p>
          </table:table-cell>
          <table:table-cell office:value-type="float" office:value="245000" table:style-name="ce22">
            <text:p><text:s/>245,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0301" table:style-name="ce5">
            <text:p>40301</text:p>
          </table:table-cell>
          <table:table-cell office:value-type="float" office:value="482" table:style-name="ce5">
            <text:p>482</text:p>
          </table:table-cell>
          <table:table-cell office:value-type="float" office:value="1020422" table:style-name="ce5">
            <text:p>1020422</text:p>
          </table:table-cell>
          <table:table-cell office:value-type="string" table:style-name="ce6">
            <text:p>師培藝教司-藝術教育及綜合企劃科(陳聖蕙)(102-2601-0021-000-00)</text:p>
          </table:table-cell>
          <table:table-cell office:value-type="string" table:style-name="ce6">
            <text:p>臺北市政府</text:p>
          </table:table-cell>
          <table:table-cell office:value-type="float" office:value="17" table:style-name="ce5">
            <text:p>17</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1" table:style-name="ce21">
            <text:p>502591</text:p>
          </table:table-cell>
          <table:table-cell office:value-type="string" table:style-name="ce23">
            <text:p>師資培育與藝術教育行政及督導</text:p>
          </table:table-cell>
          <table:table-cell office:value-type="string" table:style-name="ce21">
            <text:p>補助102年度落實教育實習輔導工作計畫經費</text:p>
          </table:table-cell>
          <table:table-cell office:value-type="string" table:style-name="ce21">
            <text:p>臺北市政府教育局</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0301" table:style-name="ce5">
            <text:p>40301</text:p>
          </table:table-cell>
          <table:table-cell office:value-type="float" office:value="482" table:style-name="ce5">
            <text:p>482</text:p>
          </table:table-cell>
          <table:table-cell office:value-type="float" office:value="1020401" table:style-name="ce5">
            <text:p>1020401</text:p>
          </table:table-cell>
          <table:table-cell office:value-type="string" table:style-name="ce6">
            <text:p>師培藝教司-師資職前教育科(楊茹雲)(102-2602-0024-000-00)</text:p>
          </table:table-cell>
          <table:table-cell office:value-type="string" table:style-name="ce6">
            <text:p>臺北市政府</text:p>
          </table:table-cell>
          <table:table-cell office:value-type="float" office:value="17" table:style-name="ce5">
            <text:p>17</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0" table:style-name="ce21">
            <text:p>502590</text:p>
          </table:table-cell>
          <table:table-cell office:value-type="string" table:style-name="ce23">
            <text:p>師資培育與藝術教育行政及督導</text:p>
          </table:table-cell>
          <table:table-cell office:value-type="string" table:style-name="ce21">
            <text:p>補助102年度落實教育實習輔導工作計畫經費</text:p>
          </table:table-cell>
          <table:table-cell office:value-type="string" table:style-name="ce21">
            <text:p>臺北市政府教育局</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0301" table:style-name="ce5">
            <text:p>40301</text:p>
          </table:table-cell>
          <table:table-cell office:value-type="float" office:value="482" table:style-name="ce5">
            <text:p>482</text:p>
          </table:table-cell>
          <table:table-cell office:value-type="float" office:value="1020401" table:style-name="ce5">
            <text:p>1020401</text:p>
          </table:table-cell>
          <table:table-cell office:value-type="string" table:style-name="ce6">
            <text:p>師培藝教司-師資職前教育科(楊茹雲)(102-2602-0024-000-00)</text:p>
          </table:table-cell>
          <table:table-cell office:value-type="string" table:style-name="ce6">
            <text:p>臺北市政府</text:p>
          </table:table-cell>
          <table:table-cell office:value-type="float" office:value="17" table:style-name="ce5">
            <text:p>17</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89" table:style-name="ce21">
            <text:p>502589</text:p>
          </table:table-cell>
          <table:table-cell office:value-type="string" table:style-name="ce23">
            <text:p>師資培育與藝術教育行政及督導</text:p>
          </table:table-cell>
          <table:table-cell office:value-type="string" table:style-name="ce21">
            <text:p>補助102年度落實教育實習輔導工作計畫經費</text:p>
          </table:table-cell>
          <table:table-cell office:value-type="string" table:style-name="ce21">
            <text:p>國立清華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3" table:style-name="ce5">
            <text:p>1103</text:p>
          </table:table-cell>
          <table:table-cell office:value-type="float" office:value="1020401" table:style-name="ce5">
            <text:p>1020401</text:p>
          </table:table-cell>
          <table:table-cell office:value-type="string" table:style-name="ce6">
            <text:p>師培藝教司-師資職前教育科(楊茹雲)(102-2602-002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38" table:style-name="ce21">
            <text:p>502738</text:p>
          </table:table-cell>
          <table:table-cell office:value-type="string" table:style-name="ce23">
            <text:p>師資培育與藝術教育行政及督導</text:p>
          </table:table-cell>
          <table:table-cell office:value-type="string" table:style-name="ce21">
            <text:p>補助102年度落實教育實習輔導工作計畫經費</text:p>
          </table:table-cell>
          <table:table-cell office:value-type="string" table:style-name="ce21">
            <text:p>國立中央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5" table:style-name="ce5">
            <text:p>1105</text:p>
          </table:table-cell>
          <table:table-cell office:value-type="float" office:value="1020402" table:style-name="ce6">
            <text:p>1020402</text:p>
          </table:table-cell>
          <table:table-cell office:value-type="string" table:style-name="ce6">
            <text:p>師培藝教司-師資職前教育科(楊茹雲)(102-2602-002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77" table:style-name="ce21">
            <text:p>502977</text:p>
          </table:table-cell>
          <table:table-cell office:value-type="string" table:style-name="ce23">
            <text:p>師資培育與藝術教育行政及督導</text:p>
          </table:table-cell>
          <table:table-cell office:value-type="string" table:style-name="ce21">
            <text:p>補助102年度落實教育實習輔導工作計畫經費</text:p>
          </table:table-cell>
          <table:table-cell office:value-type="string" table:style-name="ce21">
            <text:p>國立臺東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8" table:style-name="ce5">
            <text:p>1308</text:p>
          </table:table-cell>
          <table:table-cell office:value-type="float" office:value="1020408" table:style-name="ce6">
            <text:p>1020408</text:p>
          </table:table-cell>
          <table:table-cell office:value-type="string" table:style-name="ce6">
            <text:p>師培藝教司-師資職前教育科(楊茹雲)(102-2602-002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44" table:style-name="ce21">
            <text:p>502744</text:p>
          </table:table-cell>
          <table:table-cell office:value-type="string" table:style-name="ce23">
            <text:p>師資培育與藝術教育行政及督導</text:p>
          </table:table-cell>
          <table:table-cell office:value-type="string" table:style-name="ce21">
            <text:p>補助102年辦理全國學生音樂比賽補助(含101學年度決賽及102學年度籌備) 經費</text:p>
          </table:table-cell>
          <table:table-cell office:value-type="string" table:style-name="ce21">
            <text:p>國立臺灣藝術教育館</text:p>
          </table:table-cell>
          <table:table-cell office:value-type="float" office:value="3000000" table:style-name="ce22">
            <text:p><text:s/>3,0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001" table:style-name="ce5">
            <text:p>43001</text:p>
          </table:table-cell>
          <table:table-cell office:value-type="float" office:value="2606" table:style-name="ce5">
            <text:p>2606</text:p>
          </table:table-cell>
          <table:table-cell office:value-type="float" office:value="1020402" table:style-name="ce6">
            <text:p>1020402</text:p>
          </table:table-cell>
          <table:table-cell office:value-type="string" table:style-name="ce6">
            <text:p>師培藝教司-藝術教育及綜合企劃科(陳聖蕙)(102-2601-0025-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2" table:style-name="ce21">
            <text:p>502492</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嘉義高級商業職業學校</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23" table:style-name="ce5">
            <text:p>3323</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2" table:style-name="ce21">
            <text:p>502492</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嘉義女子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57" table:style-name="ce5">
            <text:p>2057</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1" table:style-name="ce21">
            <text:p>502491</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二林高級工商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46" table:style-name="ce5">
            <text:p>3346</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1" table:style-name="ce21">
            <text:p>502491</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大甲高級中學</text:p>
          </table:table-cell>
          <table:table-cell office:value-type="float" office:value="9000" table:style-name="ce22">
            <text:p><text:s/>9,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27" table:style-name="ce5">
            <text:p>2027</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1" table:style-name="ce21">
            <text:p>502491</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善化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45" table:style-name="ce5">
            <text:p>2045</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1" table:style-name="ce21">
            <text:p>502491</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潮州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48" table:style-name="ce5">
            <text:p>2048</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2" table:style-name="ce21">
            <text:p>502492</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馬公高級中學</text:p>
          </table:table-cell>
          <table:table-cell office:value-type="float" office:value="6000" table:style-name="ce22">
            <text:p><text:s/>6,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52" table:style-name="ce5">
            <text:p>2052</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6" table:style-name="ce21">
            <text:p>502596</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華僑實驗高級中學</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104" table:style-name="ce5">
            <text:p>2104</text:p>
          </table:table-cell>
          <table:table-cell office:value-type="float" office:value="1020401" table:style-name="ce5">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2" table:style-name="ce21">
            <text:p>502492</text:p>
          </table:table-cell>
          <table:table-cell office:value-type="string" table:style-name="ce23">
            <text:p>師資培育與藝術教育行政及督導</text:p>
          </table:table-cell>
          <table:table-cell office:value-type="string" table:style-name="ce21">
            <text:p>補助國私立高中職辦理101學年度高級中等學校辦理教師專業發展評鑑計畫經費</text:p>
          </table:table-cell>
          <table:table-cell office:value-type="string" table:style-name="ce21">
            <text:p>國立虎尾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37" table:style-name="ce5">
            <text:p>2037</text:p>
          </table:table-cell>
          <table:table-cell office:value-type="float" office:value="1020401" table:style-name="ce5">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492" table:style-name="ce21">
            <text:p>5024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新北市立瑞芳高級工業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table:style-name="ce5"/>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6" table:style-name="ce21">
            <text:p>502596</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基隆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125" table:style-name="ce5">
            <text:p>2125</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內埔高級農工職業學校</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37" table:style-name="ce5">
            <text:p>3337</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臺中啟聰學校</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87" table:style-name="ce5">
            <text:p>2087</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4" table:style-name="ce21">
            <text:p>502594</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臺南第一高級中學</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65" table:style-name="ce5">
            <text:p>2065</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花蓮高級農業職業學校</text:p>
          </table:table-cell>
          <table:table-cell office:value-type="float" office:value="2000" table:style-name="ce22">
            <text:p><text:s/>2,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216" table:style-name="ce5">
            <text:p>3216</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華南高級商業職業學校</text:p>
          </table:table-cell>
          <table:table-cell office:value-type="float" office:value="4500" table:style-name="ce22">
            <text:p><text:s/>4,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24" table:style-name="ce5">
            <text:p>3324</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玉井高級工商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47" table:style-name="ce5">
            <text:p>3347</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光復高級商工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45" table:style-name="ce5">
            <text:p>3345</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92" table:style-name="ce21">
            <text:p>502592</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羅東高級中學</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124" table:style-name="ce5">
            <text:p>2124</text:p>
          </table:table-cell>
          <table:table-cell office:value-type="float" office:value="1020401" table:style-name="ce6">
            <text:p>102040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41" table:style-name="ce21">
            <text:p>502741</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新北市立板橋高級中學</text:p>
          </table:table-cell>
          <table:table-cell office:value-type="float" office:value="4000" table:style-name="ce22">
            <text:p><text:s/>4,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table:style-name="ce5"/>
          <table:table-cell office:value-type="float" office:value="1020402" table:style-name="ce6">
            <text:p>1020402</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41" table:style-name="ce21">
            <text:p>502741</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臺南家齊女子高級中學</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68" table:style-name="ce5">
            <text:p>2068</text:p>
          </table:table-cell>
          <table:table-cell office:value-type="float" office:value="1020402" table:style-name="ce6">
            <text:p>1020402</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095" table:style-name="ce21">
            <text:p>503095</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大甲高級工業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06" table:style-name="ce5">
            <text:p>3306</text:p>
          </table:table-cell>
          <table:table-cell office:value-type="float" office:value="1020409" table:style-name="ce5">
            <text:p>1020409</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258" table:style-name="ce21">
            <text:p>503258</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新化高級工業職業學校</text:p>
          </table:table-cell>
          <table:table-cell office:value-type="float" office:value="2250" table:style-name="ce22">
            <text:p><text:s/>2,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314" table:style-name="ce5">
            <text:p>3314</text:p>
          </table:table-cell>
          <table:table-cell office:value-type="float" office:value="1020411" table:style-name="ce5">
            <text:p>1020411</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315" table:style-name="ce21">
            <text:p>503315</text:p>
          </table:table-cell>
          <table:table-cell office:value-type="string" table:style-name="ce23">
            <text:p>師資培育與藝術教育行政及督導</text:p>
          </table:table-cell>
          <table:table-cell office:value-type="string" table:style-name="ce23">
            <text:p>補助國私立高中職辦理101學年度高級中等學校辦理教師專業發展評鑑計畫經費</text:p>
          </table:table-cell>
          <table:table-cell office:value-type="string" table:style-name="ce21">
            <text:p>國立花蓮女子高級中學</text:p>
          </table:table-cell>
          <table:table-cell office:value-type="float" office:value="6250" table:style-name="ce22">
            <text:p><text:s/>6,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2059" table:style-name="ce5">
            <text:p>2059</text:p>
          </table:table-cell>
          <table:table-cell office:value-type="float" office:value="1020412" table:style-name="ce5">
            <text:p>1020412</text:p>
          </table:table-cell>
          <table:table-cell office:value-type="string" table:style-name="ce6">
            <text:p>師培藝教司-教師專業發展科(王雨棻)(102-2603-0020-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9" table:style-name="ce20">
            <text:p>1020429</text:p>
          </table:table-cell>
          <table:table-cell office:value-type="float" office:value="504145" table:style-name="ce21">
            <text:p>504145</text:p>
          </table:table-cell>
          <table:table-cell office:value-type="string" table:style-name="ce23">
            <text:p>師資培育與藝術教育行政及督導</text:p>
          </table:table-cell>
          <table:table-cell office:value-type="string" table:style-name="ce23">
            <text:p>補助辦理102年度「國民小學教師加註英語專長6學分班」經費</text:p>
          </table:table-cell>
          <table:table-cell office:value-type="string" table:style-name="ce21">
            <text:p>臺北市政府教育局</text:p>
          </table:table-cell>
          <table:table-cell office:value-type="float" office:value="600000" table:style-name="ce22">
            <text:p><text:s/>6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0301" table:style-name="ce5">
            <text:p>40301</text:p>
          </table:table-cell>
          <table:table-cell office:value-type="float" office:value="482" table:style-name="ce5">
            <text:p>482</text:p>
          </table:table-cell>
          <table:table-cell office:value-type="float" office:value="1020425" table:style-name="ce5">
            <text:p>1020425</text:p>
          </table:table-cell>
          <table:table-cell office:value-type="string" table:style-name="ce6">
            <text:p>師培藝教司-教師專業發展科(梁文綺)(102-2603-0022-000-00)</text:p>
          </table:table-cell>
          <table:table-cell office:value-type="string" table:style-name="ce6">
            <text:p>臺北市政府</text:p>
          </table:table-cell>
          <table:table-cell office:value-type="float" office:value="17" table:style-name="ce5">
            <text:p>17</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978" table:style-name="ce21">
            <text:p>502978</text:p>
          </table:table-cell>
          <table:table-cell office:value-type="string" table:style-name="ce23">
            <text:p>師資培育與藝術教育行政及督導</text:p>
          </table:table-cell>
          <table:table-cell office:value-type="string" table:style-name="ce23">
            <text:p>補助辦理102年度「教師進修博物館利用教育研習計畫」經費</text:p>
          </table:table-cell>
          <table:table-cell office:value-type="string" table:style-name="ce21">
            <text:p>國立臺灣師範大學</text:p>
          </table:table-cell>
          <table:table-cell office:value-type="float" office:value="443250" table:style-name="ce22">
            <text:p><text:s/>443,25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6" table:style-name="ce5">
            <text:p>1106</text:p>
          </table:table-cell>
          <table:table-cell office:value-type="float" office:value="1020408" table:style-name="ce5">
            <text:p>1020408</text:p>
          </table:table-cell>
          <table:table-cell office:value-type="string" table:style-name="ce6">
            <text:p>師培藝教司-教師專業發展科(梁文綺)(102-2603-0027-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593" table:style-name="ce21">
            <text:p>503593</text:p>
          </table:table-cell>
          <table:table-cell office:value-type="string" table:style-name="ce23">
            <text:p>師資培育與藝術教育行政及督導</text:p>
          </table:table-cell>
          <table:table-cell office:value-type="string" table:style-name="ce23">
            <text:p>補助藝術教育活動專案審查第2次會議核定經費<text:s/></text:p>
          </table:table-cell>
          <table:table-cell office:value-type="string" table:style-name="ce21">
            <text:p>國立臺北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63" table:style-name="ce5">
            <text:p>1163</text:p>
          </table:table-cell>
          <table:table-cell office:value-type="float" office:value="1020417" table:style-name="ce5">
            <text:p>1020417</text:p>
          </table:table-cell>
          <table:table-cell office:value-type="string" table:style-name="ce6">
            <text:p>師培藝教司-藝術教育及綜合企劃科(王筱涵)(102-2601-0023-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57" table:style-name="ce21">
            <text:p>503857</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新竹市政府</text:p>
          </table:table-cell>
          <table:table-cell office:value-type="float" office:value="349200" table:style-name="ce22">
            <text:p><text:s/>349,2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0" table:style-name="ce5">
            <text:p>470</text:p>
          </table:table-cell>
          <table:table-cell office:value-type="float" office:value="1020422" table:style-name="ce5">
            <text:p>1020422</text:p>
          </table:table-cell>
          <table:table-cell office:value-type="string" table:style-name="ce6">
            <text:p>終身教育司-成人及社區教育科(蘇玉玲)(102-2401-0017-000-00)</text:p>
          </table:table-cell>
          <table:table-cell office:value-type="string" table:style-name="ce6">
            <text:p>新竹市政府</text:p>
          </table:table-cell>
          <table:table-cell office:value-type="float" office:value="14" table:style-name="ce5">
            <text:p>14</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58" table:style-name="ce21">
            <text:p>503858</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桃園縣政府</text:p>
          </table:table-cell>
          <table:table-cell office:value-type="float" office:value="504400" table:style-name="ce22">
            <text:p><text:s/>504,4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1020422" table:style-name="ce5">
            <text:p>1020422</text:p>
          </table:table-cell>
          <table:table-cell office:value-type="string" table:style-name="ce6">
            <text:p>終身教育司-成人及社區教育科(蘇玉玲)(102-2401-0017-000-00)</text:p>
          </table:table-cell>
          <table:table-cell office:value-type="string" table:style-name="ce6">
            <text:p>桃園縣政府</text:p>
          </table:table-cell>
          <table:table-cell office:value-type="float" office:value="2" table:style-name="ce5">
            <text:p>2</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55" table:style-name="ce21">
            <text:p>503855</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澎湖縣政府</text:p>
          </table:table-cell>
          <table:table-cell office:value-type="float" office:value="25000" table:style-name="ce22">
            <text:p><text:s/>2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6" table:style-name="ce5">
            <text:p>466</text:p>
          </table:table-cell>
          <table:table-cell office:value-type="float" office:value="1020422" table:style-name="ce5">
            <text:p>1020422</text:p>
          </table:table-cell>
          <table:table-cell office:value-type="string" table:style-name="ce6">
            <text:p>終身教育司-成人及社區教育科(蘇玉玲)(102-2401-0017-000-00)</text:p>
          </table:table-cell>
          <table:table-cell office:value-type="string" table:style-name="ce6">
            <text:p>澎湖縣政府</text:p>
          </table:table-cell>
          <table:table-cell office:value-type="float" office:value="12" table:style-name="ce5">
            <text:p>12</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3945" table:style-name="ce21">
            <text:p>503945</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嘉義市政府</text:p>
          </table:table-cell>
          <table:table-cell office:value-type="float" office:value="232800" table:style-name="ce22">
            <text:p><text:s/>232,8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2" table:style-name="ce5">
            <text:p>472</text:p>
          </table:table-cell>
          <table:table-cell office:value-type="float" office:value="1020423" table:style-name="ce5">
            <text:p>1020423</text:p>
          </table:table-cell>
          <table:table-cell office:value-type="string" table:style-name="ce6">
            <text:p>終身教育司-成人及社區教育科(蘇玉玲)(102-2401-0017-000-00)</text:p>
          </table:table-cell>
          <table:table-cell office:value-type="string" table:style-name="ce6">
            <text:p>嘉義市政府</text:p>
          </table:table-cell>
          <table:table-cell office:value-type="float" office:value="15" table:style-name="ce5">
            <text:p>15</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3943" table:style-name="ce21">
            <text:p>503943</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苗栗縣政府</text:p>
          </table:table-cell>
          <table:table-cell office:value-type="float" office:value="698400" table:style-name="ce22">
            <text:p><text:s/>698,4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4" table:style-name="ce5">
            <text:p>454</text:p>
          </table:table-cell>
          <table:table-cell office:value-type="float" office:value="1020423" table:style-name="ce5">
            <text:p>1020423</text:p>
          </table:table-cell>
          <table:table-cell office:value-type="string" table:style-name="ce6">
            <text:p>終身教育司-成人及社區教育科(蘇玉玲)(102-2401-0017-000-00)</text:p>
          </table:table-cell>
          <table:table-cell office:value-type="string" table:style-name="ce6">
            <text:p>苗栗縣政府</text:p>
          </table:table-cell>
          <table:table-cell office:value-type="float" office:value="4" table:style-name="ce5">
            <text:p>4</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3946" table:style-name="ce21">
            <text:p>503946</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金門縣政府</text:p>
          </table:table-cell>
          <table:table-cell office:value-type="float" office:value="25000" table:style-name="ce22">
            <text:p><text:s/>2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2901" table:style-name="ce5">
            <text:p>42901</text:p>
          </table:table-cell>
          <table:table-cell office:value-type="float" office:value="467" table:style-name="ce5">
            <text:p>467</text:p>
          </table:table-cell>
          <table:table-cell office:value-type="float" office:value="1020423" table:style-name="ce6">
            <text:p>1020423</text:p>
          </table:table-cell>
          <table:table-cell office:value-type="string" table:style-name="ce6">
            <text:p>終身教育司-成人及社區教育科(蘇玉玲)(102-2401-0017-000-00)</text:p>
          </table:table-cell>
          <table:table-cell office:value-type="string" table:style-name="ce6">
            <text:p>金門縣政府</text:p>
          </table:table-cell>
          <table:table-cell office:value-type="float" office:value="21" table:style-name="ce5">
            <text:p>21</text:p>
          </table:table-cell>
          <table:table-cell table:number-columns-repeated="16368"/>
        </table:table-row>
        <table:table-row table:style-name="ro4">
          <table:table-cell office:value-type="float" office:value="102" table:style-name="ce5">
            <text:p>102</text:p>
          </table:table-cell>
          <table:table-cell office:value-type="float" office:value="1020426" table:style-name="ce20">
            <text:p>1020426</text:p>
          </table:table-cell>
          <table:table-cell office:value-type="float" office:value="503961" table:style-name="ce21">
            <text:p>503961</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臺南市政府</text:p>
          </table:table-cell>
          <table:table-cell office:value-type="float" office:value="1435600" table:style-name="ce22">
            <text:p><text:s/>1,435,6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0301" table:style-name="ce5">
            <text:p>40301</text:p>
          </table:table-cell>
          <table:table-cell office:value-type="float" office:value="484" table:style-name="ce5">
            <text:p>484</text:p>
          </table:table-cell>
          <table:table-cell office:value-type="float" office:value="1020423" table:style-name="ce6">
            <text:p>1020423</text:p>
          </table:table-cell>
          <table:table-cell office:value-type="string" table:style-name="ce6">
            <text:p>終身教育司-成人及社區教育科(蘇玉玲)(102-2401-0017-000-00)</text:p>
          </table:table-cell>
          <table:table-cell office:value-type="string" table:style-name="ce6">
            <text:p>臺南市政府</text:p>
          </table:table-cell>
          <table:table-cell office:value-type="float" office:value="19" table:style-name="ce5">
            <text:p>19</text:p>
          </table:table-cell>
          <table:table-cell table:number-columns-repeated="16368"/>
        </table:table-row>
        <table:table-row table:style-name="ro4">
          <table:table-cell office:value-type="float" office:value="102" table:style-name="ce5">
            <text:p>102</text:p>
          </table:table-cell>
          <table:table-cell office:value-type="float" office:value="1020426" table:style-name="ce20">
            <text:p>1020426</text:p>
          </table:table-cell>
          <table:table-cell office:value-type="float" office:value="503960" table:style-name="ce21">
            <text:p>503960</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屏東縣政府</text:p>
          </table:table-cell>
          <table:table-cell office:value-type="float" office:value="1396800" table:style-name="ce22">
            <text:p><text:s/>1,396,8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1020423" table:style-name="ce6">
            <text:p>1020423</text:p>
          </table:table-cell>
          <table:table-cell office:value-type="string" table:style-name="ce6">
            <text:p>終身教育司-成人及社區教育科(蘇玉玲)(102-2401-0017-000-00)</text:p>
          </table:table-cell>
          <table:table-cell office:value-type="string" table:style-name="ce6">
            <text:p>屏東縣政府</text:p>
          </table:table-cell>
          <table:table-cell office:value-type="float" office:value="9" table:style-name="ce5">
            <text:p>9</text:p>
          </table:table-cell>
          <table:table-cell table:number-columns-repeated="16368"/>
        </table:table-row>
        <table:table-row table:style-name="ro4">
          <table:table-cell office:value-type="float" office:value="102" table:style-name="ce5">
            <text:p>102</text:p>
          </table:table-cell>
          <table:table-cell office:value-type="float" office:value="1020426" table:style-name="ce20">
            <text:p>1020426</text:p>
          </table:table-cell>
          <table:table-cell office:value-type="float" office:value="503959" table:style-name="ce21">
            <text:p>503959</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新北市政府教育局</text:p>
          </table:table-cell>
          <table:table-cell office:value-type="float" office:value="1125200" table:style-name="ce22">
            <text:p><text:s/>1,125,2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0301" table:style-name="ce5">
            <text:p>40301</text:p>
          </table:table-cell>
          <table:table-cell office:value-type="float" office:value="481" table:style-name="ce5">
            <text:p>481</text:p>
          </table:table-cell>
          <table:table-cell office:value-type="float" office:value="1020423" table:style-name="ce6">
            <text:p>1020423</text:p>
          </table:table-cell>
          <table:table-cell office:value-type="string" table:style-name="ce6">
            <text:p>終身教育司-成人及社區教育科(蘇玉玲)(102-2401-0017-000-00)</text:p>
          </table:table-cell>
          <table:table-cell office:value-type="string" table:style-name="ce6">
            <text:p>新北市政府</text:p>
          </table:table-cell>
          <table:table-cell office:value-type="float" office:value="16" table:style-name="ce5">
            <text:p>16</text:p>
          </table:table-cell>
          <table:table-cell table:number-columns-repeated="16368"/>
        </table:table-row>
        <table:table-row table:style-name="ro4">
          <table:table-cell office:value-type="float" office:value="102" table:style-name="ce5">
            <text:p>102</text:p>
          </table:table-cell>
          <table:table-cell office:value-type="float" office:value="1020429" table:style-name="ce20">
            <text:p>1020429</text:p>
          </table:table-cell>
          <table:table-cell office:value-type="float" office:value="504219" table:style-name="ce21">
            <text:p>504219</text:p>
          </table:table-cell>
          <table:table-cell office:value-type="string" table:style-name="ce23">
            <text:p>終身教育行政及督導</text:p>
          </table:table-cell>
          <table:table-cell office:value-type="string" table:style-name="ce23">
            <text:p>補助102年度補助各縣市政府辦理成人基本教育計畫經費<text:s/></text:p>
          </table:table-cell>
          <table:table-cell office:value-type="string" table:style-name="ce21">
            <text:p>基隆市政府</text:p>
          </table:table-cell>
          <table:table-cell office:value-type="float" office:value="349200" table:style-name="ce22">
            <text:p><text:s/>349,2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1020425" table:style-name="ce6">
            <text:p>1020425</text:p>
          </table:table-cell>
          <table:table-cell office:value-type="string" table:style-name="ce6">
            <text:p>終身教育司-成人及社區教育科(蘇玉玲)(102-2401-0017-000-00)</text:p>
          </table:table-cell>
          <table:table-cell office:value-type="string" table:style-name="ce6">
            <text:p>基隆市政府</text:p>
          </table:table-cell>
          <table:table-cell office:value-type="float" office:value="13" table:style-name="ce5">
            <text:p>13</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604" table:style-name="ce21">
            <text:p>502604</text:p>
          </table:table-cell>
          <table:table-cell office:value-type="string" table:style-name="ce23">
            <text:p>終身教育行政及督導</text:p>
          </table:table-cell>
          <table:table-cell office:value-type="string" table:style-name="ce23">
            <text:p>補助101年度政府服務品質獎績優機關獎金經費</text:p>
          </table:table-cell>
          <table:table-cell office:value-type="string" table:style-name="ce21">
            <text:p>國立公共資訊圖書館301專戶</text:p>
          </table:table-cell>
          <table:table-cell office:value-type="float" office:value="60000" table:style-name="ce22">
            <text:p><text:s/>6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9" table:style-name="ce5">
            <text:p>99</text:p>
          </table:table-cell>
          <table:table-cell office:value-type="float" office:value="43001" table:style-name="ce5">
            <text:p>43001</text:p>
          </table:table-cell>
          <table:table-cell office:value-type="float" office:value="2129" table:style-name="ce5">
            <text:p>2129</text:p>
          </table:table-cell>
          <table:table-cell office:value-type="float" office:value="1020401" table:style-name="ce5">
            <text:p>1020401</text:p>
          </table:table-cell>
          <table:table-cell office:value-type="string" table:style-name="ce6">
            <text:p>綜規司-綜合企劃科(謝忠良)</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01" table:style-name="ce21">
            <text:p>502701</text:p>
          </table:table-cell>
          <table:table-cell office:value-type="string" table:style-name="ce23">
            <text:p>終身教育行政及督導</text:p>
          </table:table-cell>
          <table:table-cell office:value-type="string" table:style-name="ce23">
            <text:p>補助「102年度原住民與身心障礙者及低收入戶參與非正規教育課程」經費<text:s/></text:p>
          </table:table-cell>
          <table:table-cell office:value-type="string" table:style-name="ce21">
            <text:p>宜蘭縣政府</text:p>
          </table:table-cell>
          <table:table-cell office:value-type="float" office:value="5120" table:style-name="ce22">
            <text:p><text:s/>5,12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65" table:style-name="ce5">
            <text:p>1465</text:p>
          </table:table-cell>
          <table:table-cell office:value-type="float" office:value="1020402" table:style-name="ce5">
            <text:p>1020402</text:p>
          </table:table-cell>
          <table:table-cell office:value-type="string" table:style-name="ce6">
            <text:p>終身教育司-成人及社區教育科(陳宗志)(102-2401-0020-000-00)</text:p>
          </table:table-cell>
          <table:table-cell office:value-type="string" table:style-name="ce6">
            <text:p>宜蘭縣政府</text:p>
          </table:table-cell>
          <table:table-cell office:value-type="float" office:value="1" table:style-name="ce5">
            <text:p>1</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83" table:style-name="ce21">
            <text:p>504083</text:p>
          </table:table-cell>
          <table:table-cell office:value-type="string" table:style-name="ce23">
            <text:p>終身教育行政及督導</text:p>
          </table:table-cell>
          <table:table-cell office:value-type="string" table:style-name="ce23">
            <text:p>補助「102年愛在博物館」--國立社教館所慈孝家庭季系列活動經費</text:p>
          </table:table-cell>
          <table:table-cell office:value-type="string" table:style-name="ce21">
            <text:p>國立科學工藝博物館(特種基金)</text:p>
          </table:table-cell>
          <table:table-cell office:value-type="float" office:value="381956" table:style-name="ce22">
            <text:p><text:s/>381,956<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2117" table:style-name="ce5">
            <text:p>2117</text:p>
          </table:table-cell>
          <table:table-cell office:value-type="float" office:value="1020424" table:style-name="ce5">
            <text:p>1020424</text:p>
          </table:table-cell>
          <table:table-cell office:value-type="string" table:style-name="ce6">
            <text:p>終身教育司-社教機構及教育基金會科(林梓惠)(102-2403-0017-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83" table:style-name="ce21">
            <text:p>504083</text:p>
          </table:table-cell>
          <table:table-cell office:value-type="string" table:style-name="ce23">
            <text:p>終身教育行政及督導</text:p>
          </table:table-cell>
          <table:table-cell office:value-type="string" table:style-name="ce23">
            <text:p>補助「102年愛在博物館」--國立社教館所慈孝家庭季系列活動經費</text:p>
          </table:table-cell>
          <table:table-cell office:value-type="string" table:style-name="ce21">
            <text:p>國立科學工藝博物館(特種基金)</text:p>
          </table:table-cell>
          <table:table-cell office:value-type="float" office:value="32600" table:style-name="ce22">
            <text:p><text:s/>32,6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8" table:style-name="ce5">
            <text:p>8</text:p>
          </table:table-cell>
          <table:table-cell office:value-type="float" office:value="43001" table:style-name="ce5">
            <text:p>43001</text:p>
          </table:table-cell>
          <table:table-cell office:value-type="float" office:value="2117" table:style-name="ce5">
            <text:p>2117</text:p>
          </table:table-cell>
          <table:table-cell office:value-type="float" office:value="1020424" table:style-name="ce5">
            <text:p>1020424</text:p>
          </table:table-cell>
          <table:table-cell office:value-type="string" table:style-name="ce6">
            <text:p>終身教育司-社教機構及教育基金會科(林梓惠)(102-2403-0017-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7" table:style-name="ce21">
            <text:p>502837</text:p>
          </table:table-cell>
          <table:table-cell office:value-type="string" table:style-name="ce23">
            <text:p>終身教育行政及督導</text:p>
          </table:table-cell>
          <table:table-cell office:value-type="string" table:style-name="ce23">
            <text:p>補助大學校院辦理101學年度樂齡大學計畫第2期款經費</text:p>
          </table:table-cell>
          <table:table-cell office:value-type="string" table:style-name="ce21">
            <text:p>國立臺中教育大學</text:p>
          </table:table-cell>
          <table:table-cell office:value-type="float" office:value="144000" table:style-name="ce22">
            <text:p><text:s/>144,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301" table:style-name="ce5">
            <text:p>1301</text:p>
          </table:table-cell>
          <table:table-cell office:value-type="float" office:value="1020403" table:style-name="ce5">
            <text:p>1020403</text:p>
          </table:table-cell>
          <table:table-cell office:value-type="string" table:style-name="ce6">
            <text:p>終身教育司-家庭及高齡教育科(洪玉靜)(102-2402-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118" table:style-name="ce21">
            <text:p>503118</text:p>
          </table:table-cell>
          <table:table-cell office:value-type="string" table:style-name="ce21">
            <text:p>終身教育行政及督導</text:p>
          </table:table-cell>
          <table:table-cell office:value-type="string" table:style-name="ce23">
            <text:p>補助大學校院辦理101學年度樂齡大學計畫第2期款經費</text:p>
          </table:table-cell>
          <table:table-cell office:value-type="string" table:style-name="ce21">
            <text:p>國立虎尾科技大學</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74" table:style-name="ce5">
            <text:p>1174</text:p>
          </table:table-cell>
          <table:table-cell office:value-type="float" office:value="1020410" table:style-name="ce5">
            <text:p>1020410</text:p>
          </table:table-cell>
          <table:table-cell office:value-type="string" table:style-name="ce6">
            <text:p>終身教育司-家庭及高齡教育科(洪玉靜)(102-2402-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117" table:style-name="ce21">
            <text:p>503117</text:p>
          </table:table-cell>
          <table:table-cell office:value-type="string" table:style-name="ce21">
            <text:p>終身教育行政及督導</text:p>
          </table:table-cell>
          <table:table-cell office:value-type="string" table:style-name="ce23">
            <text:p>補助大學校院辦理101學年度樂齡大學計畫第2期款經費</text:p>
          </table:table-cell>
          <table:table-cell office:value-type="string" table:style-name="ce21">
            <text:p>國立宜蘭大學(102年1月1日起使用)</text:p>
          </table:table-cell>
          <table:table-cell office:value-type="float" office:value="96000" table:style-name="ce22">
            <text:p><text:s/>9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364" table:style-name="ce5">
            <text:p>1364</text:p>
          </table:table-cell>
          <table:table-cell office:value-type="float" office:value="1020410" table:style-name="ce5">
            <text:p>1020410</text:p>
          </table:table-cell>
          <table:table-cell office:value-type="string" table:style-name="ce6">
            <text:p>終身教育司-家庭及高齡教育科(洪玉靜)(102-2402-0008-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46" table:style-name="ce21">
            <text:p>502546</text:p>
          </table:table-cell>
          <table:table-cell office:value-type="string" table:style-name="ce21">
            <text:p>終身教育行政及督導</text:p>
          </table:table-cell>
          <table:table-cell office:value-type="string" table:style-name="ce23">
            <text:p>補助因應幼托整合承接民間兒童課後照顧服務業務商借教師費用經費</text:p>
          </table:table-cell>
          <table:table-cell office:value-type="string" table:style-name="ce21">
            <text:p>新北市政府教育局</text:p>
          </table:table-cell>
          <table:table-cell office:value-type="float" office:value="12068" table:style-name="ce22">
            <text:p><text:s/>12,068<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0301" table:style-name="ce5">
            <text:p>40301</text:p>
          </table:table-cell>
          <table:table-cell office:value-type="float" office:value="1481" table:style-name="ce5">
            <text:p>1481</text:p>
          </table:table-cell>
          <table:table-cell office:value-type="float" office:value="1020401" table:style-name="ce5">
            <text:p>1020401</text:p>
          </table:table-cell>
          <table:table-cell office:value-type="string" table:style-name="ce6">
            <text:p>終身教育司-成人及社區教育科(陳宗志)(102-2401-0008-000-00)</text:p>
          </table:table-cell>
          <table:table-cell office:value-type="string" table:style-name="ce6">
            <text:p>新北市政府</text:p>
          </table:table-cell>
          <table:table-cell office:value-type="float" office:value="16" table:style-name="ce5">
            <text:p>16</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45" table:style-name="ce21">
            <text:p>502545</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雲林縣政府</text:p>
          </table:table-cell>
          <table:table-cell office:value-type="float" office:value="407880" table:style-name="ce22">
            <text:p><text:s/>407,88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8" table:style-name="ce5">
            <text:p>458</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雲林縣政府</text:p>
          </table:table-cell>
          <table:table-cell office:value-type="float" office:value="7" table:style-name="ce5">
            <text:p>7</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44" table:style-name="ce21">
            <text:p>502544</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新竹市政府</text:p>
          </table:table-cell>
          <table:table-cell office:value-type="float" office:value="337100" table:style-name="ce22">
            <text:p><text:s/>337,1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70" table:style-name="ce5">
            <text:p>470</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新竹市政府</text:p>
          </table:table-cell>
          <table:table-cell office:value-type="float" office:value="14" table:style-name="ce5">
            <text:p>14</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44" table:style-name="ce21">
            <text:p>502544</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新竹市政府</text:p>
          </table:table-cell>
          <table:table-cell office:value-type="float" office:value="30000" table:style-name="ce22">
            <text:p><text:s/>3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70" table:style-name="ce5">
            <text:p>470</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新竹市政府</text:p>
          </table:table-cell>
          <table:table-cell office:value-type="float" office:value="14" table:style-name="ce5">
            <text:p>14</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43" table:style-name="ce21">
            <text:p>502543</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苗栗縣政府</text:p>
          </table:table-cell>
          <table:table-cell office:value-type="float" office:value="869760" table:style-name="ce22">
            <text:p><text:s/>869,76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4" table:style-name="ce5">
            <text:p>454</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苗栗縣政府</text:p>
          </table:table-cell>
          <table:table-cell office:value-type="float" office:value="4" table:style-name="ce5">
            <text:p>4</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602" table:style-name="ce21">
            <text:p>502602</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臺東縣政府</text:p>
          </table:table-cell>
          <table:table-cell office:value-type="float" office:value="450000" table:style-name="ce22">
            <text:p><text:s/>4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3" table:style-name="ce5">
            <text:p>463</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臺東縣政府</text:p>
          </table:table-cell>
          <table:table-cell office:value-type="float" office:value="10" table:style-name="ce5">
            <text:p>10</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603" table:style-name="ce21">
            <text:p>502603</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基隆市政府</text:p>
          </table:table-cell>
          <table:table-cell office:value-type="float" office:value="390900" table:style-name="ce22">
            <text:p><text:s/>390,9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9" table:style-name="ce5">
            <text:p>469</text:p>
          </table:table-cell>
          <table:table-cell office:value-type="float" office:value="1020401" table:style-name="ce5">
            <text:p>1020401</text:p>
          </table:table-cell>
          <table:table-cell office:value-type="string" table:style-name="ce6">
            <text:p>終身教育司-家庭及高齡教育科(孫德仁)(102-2402-0018-000-00)</text:p>
          </table:table-cell>
          <table:table-cell office:value-type="string" table:style-name="ce6">
            <text:p>基隆市政府</text:p>
          </table:table-cell>
          <table:table-cell office:value-type="float" office:value="13" table:style-name="ce5">
            <text:p>13</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704" table:style-name="ce21">
            <text:p>502704</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花蓮縣政府</text:p>
          </table:table-cell>
          <table:table-cell office:value-type="float" office:value="445680" table:style-name="ce22">
            <text:p><text:s/>445,68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4" table:style-name="ce5">
            <text:p>464</text:p>
          </table:table-cell>
          <table:table-cell office:value-type="float" office:value="1020402" table:style-name="ce5">
            <text:p>1020402</text:p>
          </table:table-cell>
          <table:table-cell office:value-type="string" table:style-name="ce6">
            <text:p>終身教育司-家庭及高齡教育科(孫德仁)(102-2402-0018-000-00)</text:p>
          </table:table-cell>
          <table:table-cell office:value-type="string" table:style-name="ce6">
            <text:p>花蓮縣政府</text:p>
          </table:table-cell>
          <table:table-cell office:value-type="float" office:value="11" table:style-name="ce5">
            <text:p>11</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8" table:style-name="ce21">
            <text:p>502838</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臺中市政府</text:p>
          </table:table-cell>
          <table:table-cell office:value-type="float" office:value="791160" table:style-name="ce22">
            <text:p><text:s/>791,16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0301" table:style-name="ce5">
            <text:p>40301</text:p>
          </table:table-cell>
          <table:table-cell office:value-type="float" office:value="483" table:style-name="ce5">
            <text:p>483</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臺中市政府</text:p>
          </table:table-cell>
          <table:table-cell office:value-type="float" office:value="18" table:style-name="ce5">
            <text:p>18</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40" table:style-name="ce21">
            <text:p>502840</text:p>
          </table:table-cell>
          <table:table-cell office:value-type="string" table:style-name="ce21">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臺南市政府</text:p>
          </table:table-cell>
          <table:table-cell office:value-type="float" office:value="1069300" table:style-name="ce22">
            <text:p><text:s/>1,069,3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0301" table:style-name="ce5">
            <text:p>40301</text:p>
          </table:table-cell>
          <table:table-cell office:value-type="float" office:value="484" table:style-name="ce5">
            <text:p>484</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臺南市政府</text:p>
          </table:table-cell>
          <table:table-cell office:value-type="float" office:value="19" table:style-name="ce5">
            <text:p>19</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26" table:style-name="ce21">
            <text:p>502826</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屏東縣政府</text:p>
          </table:table-cell>
          <table:table-cell office:value-type="float" office:value="159700" table:style-name="ce22">
            <text:p><text:s/>159,7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2" table:style-name="ce5">
            <text:p>462</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屏東縣政府</text:p>
          </table:table-cell>
          <table:table-cell office:value-type="float" office:value="9" table:style-name="ce5">
            <text:p>9</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4" table:style-name="ce21">
            <text:p>502834</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嘉義市政府</text:p>
          </table:table-cell>
          <table:table-cell office:value-type="float" office:value="350640" table:style-name="ce22">
            <text:p><text:s/>350,64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72" table:style-name="ce5">
            <text:p>472</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嘉義市政府</text:p>
          </table:table-cell>
          <table:table-cell office:value-type="float" office:value="15" table:style-name="ce5">
            <text:p>15</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6" table:style-name="ce21">
            <text:p>502836</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新竹縣政府</text:p>
          </table:table-cell>
          <table:table-cell office:value-type="float" office:value="446600" table:style-name="ce22">
            <text:p><text:s/>446,6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3" table:style-name="ce5">
            <text:p>453</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新竹縣政府</text:p>
          </table:table-cell>
          <table:table-cell office:value-type="float" office:value="3" table:style-name="ce5">
            <text:p>3</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9" table:style-name="ce21">
            <text:p>502839</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新北市政府教育局</text:p>
          </table:table-cell>
          <table:table-cell office:value-type="float" office:value="1473100" table:style-name="ce22">
            <text:p><text:s/>1,473,1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0301" table:style-name="ce5">
            <text:p>40301</text:p>
          </table:table-cell>
          <table:table-cell office:value-type="float" office:value="481" table:style-name="ce5">
            <text:p>481</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新北市政府</text:p>
          </table:table-cell>
          <table:table-cell office:value-type="float" office:value="16" table:style-name="ce5">
            <text:p>16</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9" table:style-name="ce21">
            <text:p>502839</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新北市政府教育局</text:p>
          </table:table-cell>
          <table:table-cell office:value-type="float" office:value="36000" table:style-name="ce22">
            <text:p><text:s/>36,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4" table:style-name="ce5">
            <text:p>4</text:p>
          </table:table-cell>
          <table:table-cell office:value-type="float" office:value="40301" table:style-name="ce5">
            <text:p>40301</text:p>
          </table:table-cell>
          <table:table-cell office:value-type="float" office:value="481" table:style-name="ce5">
            <text:p>481</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新北市政府</text:p>
          </table:table-cell>
          <table:table-cell office:value-type="float" office:value="16" table:style-name="ce5">
            <text:p>16</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5" table:style-name="ce21">
            <text:p>502835</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澎湖縣政府</text:p>
          </table:table-cell>
          <table:table-cell office:value-type="float" office:value="22276" table:style-name="ce22">
            <text:p><text:s/>22,276<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66" table:style-name="ce5">
            <text:p>466</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澎湖縣政府</text:p>
          </table:table-cell>
          <table:table-cell office:value-type="float" office:value="12" table:style-name="ce5">
            <text:p>12</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2835" table:style-name="ce21">
            <text:p>502835</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澎湖縣政府</text:p>
          </table:table-cell>
          <table:table-cell office:value-type="float" office:value="291324" table:style-name="ce22">
            <text:p><text:s/>291,324<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6" table:style-name="ce5">
            <text:p>466</text:p>
          </table:table-cell>
          <table:table-cell office:value-type="float" office:value="1020403" table:style-name="ce5">
            <text:p>1020403</text:p>
          </table:table-cell>
          <table:table-cell office:value-type="string" table:style-name="ce6">
            <text:p>終身教育司-家庭及高齡教育科(孫德仁)(102-2402-0018-000-00)</text:p>
          </table:table-cell>
          <table:table-cell office:value-type="string" table:style-name="ce6">
            <text:p>澎湖縣政府</text:p>
          </table:table-cell>
          <table:table-cell office:value-type="float" office:value="12" table:style-name="ce5">
            <text:p>12</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34" table:style-name="ce21">
            <text:p>503634</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南投縣政府</text:p>
          </table:table-cell>
          <table:table-cell office:value-type="float" office:value="436200" table:style-name="ce22">
            <text:p><text:s/>436,2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6" table:style-name="ce5">
            <text:p>456</text:p>
          </table:table-cell>
          <table:table-cell office:value-type="float" office:value="1020418" table:style-name="ce5">
            <text:p>1020418</text:p>
          </table:table-cell>
          <table:table-cell office:value-type="string" table:style-name="ce6">
            <text:p>終身教育司-家庭及高齡教育科(孫德仁)(102-2402-0018-000-00)</text:p>
          </table:table-cell>
          <table:table-cell office:value-type="string" table:style-name="ce6">
            <text:p>南投縣政府</text:p>
          </table:table-cell>
          <table:table-cell office:value-type="float" office:value="6" table:style-name="ce5">
            <text:p>6</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82" table:style-name="ce21">
            <text:p>504082</text:p>
          </table:table-cell>
          <table:table-cell office:value-type="string" table:style-name="ce23">
            <text:p>終身教育行政及督導</text:p>
          </table:table-cell>
          <table:table-cell office:value-type="string" table:style-name="ce23">
            <text:p>補助縣市政府辦理102年新移民學習中心業務經營計畫所需經費<text:s/></text:p>
          </table:table-cell>
          <table:table-cell office:value-type="string" table:style-name="ce21">
            <text:p>彰化縣政府</text:p>
          </table:table-cell>
          <table:table-cell office:value-type="float" office:value="386600" table:style-name="ce22">
            <text:p><text:s/>386,6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7" table:style-name="ce5">
            <text:p>457</text:p>
          </table:table-cell>
          <table:table-cell office:value-type="float" office:value="1020424" table:style-name="ce5">
            <text:p>1020424</text:p>
          </table:table-cell>
          <table:table-cell office:value-type="string" table:style-name="ce6">
            <text:p>終身教育司-家庭及高齡教育科(孫德仁)(102-2402-0018-000-00)</text:p>
          </table:table-cell>
          <table:table-cell office:value-type="string" table:style-name="ce6">
            <text:p>彰化縣政府</text:p>
          </table:table-cell>
          <table:table-cell office:value-type="float" office:value="5" table:style-name="ce5">
            <text:p>5</text:p>
          </table:table-cell>
          <table:table-cell table:number-columns-repeated="16368"/>
        </table:table-row>
        <table:table-row table:style-name="ro5">
          <table:table-cell office:value-type="float" office:value="102" table:style-name="ce5">
            <text:p>102</text:p>
          </table:table-cell>
          <table:table-cell office:value-type="float" office:value="1020408" table:style-name="ce20">
            <text:p>1020408</text:p>
          </table:table-cell>
          <table:table-cell office:value-type="float" office:value="502710" table:style-name="ce21">
            <text:p>502710</text:p>
          </table:table-cell>
          <table:table-cell office:value-type="string" table:style-name="ce23">
            <text:p>終身教育行政及督導</text:p>
          </table:table-cell>
          <table:table-cell office:value-type="string" table:style-name="ce23">
            <text:p>補助辦理「102年度強化視障者電子化圖書資源利用中程發展計畫」第1期款經費</text:p>
          </table:table-cell>
          <table:table-cell office:value-type="string" table:style-name="ce21">
            <text:p>國立臺灣圖書館(原國立中央圖書館臺灣分館改名)</text:p>
          </table:table-cell>
          <table:table-cell office:value-type="float" office:value="3000000" table:style-name="ce22">
            <text:p><text:s/>3,00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8" table:style-name="ce5">
            <text:p>8</text:p>
          </table:table-cell>
          <table:table-cell office:value-type="float" office:value="43202" table:style-name="ce5">
            <text:p>43202</text:p>
          </table:table-cell>
          <table:table-cell office:value-type="float" office:value="2128" table:style-name="ce5">
            <text:p>2128</text:p>
          </table:table-cell>
          <table:table-cell office:value-type="float" office:value="1020402" table:style-name="ce5">
            <text:p>1020402</text:p>
          </table:table-cell>
          <table:table-cell office:value-type="string" table:style-name="ce6">
            <text:p>終身教育司-閱讀及語文教育科(林建中)(102-2404-0029-000-00)</text:p>
          </table:table-cell>
          <table:table-cell table:style-name="ce6"/>
          <table:table-cell office:value-type="float" office:value="0" table:formula="msoxl:=#N/A" table:style-name="ce5">
            <text:p>#N/A</text:p>
          </table:table-cell>
          <table:table-cell table:number-columns-repeated="16368"/>
        </table:table-row>
        <table:table-row table:style-name="ro5">
          <table:table-cell office:value-type="float" office:value="102" table:style-name="ce5">
            <text:p>102</text:p>
          </table:table-cell>
          <table:table-cell office:value-type="float" office:value="1020408" table:style-name="ce20">
            <text:p>1020408</text:p>
          </table:table-cell>
          <table:table-cell office:value-type="float" office:value="502710" table:style-name="ce21">
            <text:p>502710</text:p>
          </table:table-cell>
          <table:table-cell office:value-type="string" table:style-name="ce23">
            <text:p>終身教育行政及督導</text:p>
          </table:table-cell>
          <table:table-cell office:value-type="string" table:style-name="ce23">
            <text:p>補助辦理「102年度強化視障者電子化圖書資源利用中程發展計畫」第1期款經費<text:s/></text:p>
          </table:table-cell>
          <table:table-cell office:value-type="string" table:style-name="ce21">
            <text:p>國立臺灣圖書館(原國立中央圖書館臺灣分館改名)</text:p>
          </table:table-cell>
          <table:table-cell office:value-type="float" office:value="3000000" table:style-name="ce22">
            <text:p><text:s/>3,0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2128" table:style-name="ce5">
            <text:p>2128</text:p>
          </table:table-cell>
          <table:table-cell office:value-type="float" office:value="1020402" table:style-name="ce5">
            <text:p>1020402</text:p>
          </table:table-cell>
          <table:table-cell office:value-type="string" table:style-name="ce6">
            <text:p>終身教育司-閱讀及語文教育科(林建中)(102-2404-002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2" table:style-name="ce20">
            <text:p>1020412</text:p>
          </table:table-cell>
          <table:table-cell office:value-type="float" office:value="503121" table:style-name="ce21">
            <text:p>503121</text:p>
          </table:table-cell>
          <table:table-cell office:value-type="string" table:style-name="ce23">
            <text:p>終身教育行政及督導</text:p>
          </table:table-cell>
          <table:table-cell office:value-type="string" table:style-name="ce23">
            <text:p>補助辦理102年愛我們的家主軸節目製播行銷計畫經費<text:s/></text:p>
          </table:table-cell>
          <table:table-cell office:value-type="string" table:style-name="ce21">
            <text:p>國立教育廣播電臺</text:p>
          </table:table-cell>
          <table:table-cell office:value-type="float" office:value="246000" table:style-name="ce22">
            <text:p><text:s/>24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2114" table:style-name="ce5">
            <text:p>2114</text:p>
          </table:table-cell>
          <table:table-cell office:value-type="float" office:value="1020410" table:style-name="ce5">
            <text:p>1020410</text:p>
          </table:table-cell>
          <table:table-cell office:value-type="string" table:style-name="ce6">
            <text:p>終身教育司-家庭及高齡教育科(黃巧吟)(102-2402-0016-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20" table:style-name="ce21">
            <text:p>503520</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國立嘉義高級中學</text:p>
          </table:table-cell>
          <table:table-cell office:value-type="float" office:value="39591" table:style-name="ce22">
            <text:p><text:s/>39,591<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0" table:style-name="ce5">
            <text:p>3210</text:p>
          </table:table-cell>
          <table:table-cell office:value-type="float" office:value="1020417" table:style-name="ce5">
            <text:p>1020417</text:p>
          </table:table-cell>
          <table:table-cell office:value-type="string" table:style-name="ce6">
            <text:p>學務特教司-校園安全防護科(張雅雯)(102-2805-0016-001-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521" table:style-name="ce21">
            <text:p>503521</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國立臺東女子高級中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5" table:style-name="ce5">
            <text:p>3215</text:p>
          </table:table-cell>
          <table:table-cell office:value-type="float" office:value="1020417" table:style-name="ce5">
            <text:p>1020417</text:p>
          </table:table-cell>
          <table:table-cell office:value-type="string" table:style-name="ce6">
            <text:p>學務特教司-校園安全防護科(張雅雯)(102-2805-0016-003-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732" table:style-name="ce21">
            <text:p>503732</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高雄市政府教育局</text:p>
          </table:table-cell>
          <table:table-cell office:value-type="float" office:value="93492" table:style-name="ce22">
            <text:p><text:s/>93,492<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0301" table:style-name="ce5">
            <text:p>40301</text:p>
          </table:table-cell>
          <table:table-cell office:value-type="float" office:value="485" table:style-name="ce5">
            <text:p>485</text:p>
          </table:table-cell>
          <table:table-cell office:value-type="float" office:value="1020419" table:style-name="ce5">
            <text:p>1020419</text:p>
          </table:table-cell>
          <table:table-cell office:value-type="string" table:style-name="ce6">
            <text:p>學務特教司-校園安全防護科(張雅雯)(102-2805-0016-005-00)</text:p>
          </table:table-cell>
          <table:table-cell office:value-type="string" table:style-name="ce6">
            <text:p>高雄市政府</text:p>
          </table:table-cell>
          <table:table-cell office:value-type="float" office:value="20" table:style-name="ce5">
            <text:p>20</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714" table:style-name="ce21">
            <text:p>503714</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國立鳳山高級中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3" table:style-name="ce5">
            <text:p>3213</text:p>
          </table:table-cell>
          <table:table-cell office:value-type="float" office:value="1020418" table:style-name="ce5">
            <text:p>1020418</text:p>
          </table:table-cell>
          <table:table-cell office:value-type="string" table:style-name="ce6">
            <text:p>學務特教司-校園安全防護科(張雅雯)(102-2805-0016-008-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09" table:style-name="ce21">
            <text:p>503809</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國立金門高級農工職業學校</text:p>
          </table:table-cell>
          <table:table-cell office:value-type="float" office:value="18100" table:style-name="ce22">
            <text:p><text:s/>18,1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2098" table:style-name="ce5">
            <text:p>2098</text:p>
          </table:table-cell>
          <table:table-cell office:value-type="float" office:value="1020419" table:style-name="ce5">
            <text:p>1020419</text:p>
          </table:table-cell>
          <table:table-cell office:value-type="string" table:style-name="ce6">
            <text:p>學務特教司-校園安全防護科(張雅雯)(102-2805-0016-007-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07" table:style-name="ce21">
            <text:p>503807</text:p>
          </table:table-cell>
          <table:table-cell office:value-type="string" table:style-name="ce23">
            <text:p>學生事務與特殊教育行政及督導</text:p>
          </table:table-cell>
          <table:table-cell office:value-type="string" table:style-name="ce23">
            <text:p>補助 102年紫錐花運動「反毒健康小學堂」有獎徵答活動計畫經費</text:p>
          </table:table-cell>
          <table:table-cell office:value-type="string" table:style-name="ce21">
            <text:p>國立新竹高級商業職業學校</text:p>
          </table:table-cell>
          <table:table-cell office:value-type="float" office:value="39856" table:style-name="ce22">
            <text:p><text:s/>39,856<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2" table:style-name="ce5">
            <text:p>3202</text:p>
          </table:table-cell>
          <table:table-cell office:value-type="float" office:value="1020419" table:style-name="ce5">
            <text:p>1020419</text:p>
          </table:table-cell>
          <table:table-cell office:value-type="string" table:style-name="ce6">
            <text:p>學務特教司-校園安全防護科(張雅雯)(102-2805-0016-004-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4" table:style-name="ce20">
            <text:p>1020424</text:p>
          </table:table-cell>
          <table:table-cell office:value-type="float" office:value="503808" table:style-name="ce21">
            <text:p>503808</text:p>
          </table:table-cell>
          <table:table-cell office:value-type="string" table:style-name="ce23">
            <text:p>學生事務與特殊教育行政及督導</text:p>
          </table:table-cell>
          <table:table-cell office:value-type="string" table:style-name="ce21">
            <text:p>補助 102年紫錐花運動「反毒健康小學堂」有獎徵答活動計畫經費</text:p>
          </table:table-cell>
          <table:table-cell office:value-type="string" table:style-name="ce21">
            <text:p>國立東石高級中學</text:p>
          </table:table-cell>
          <table:table-cell office:value-type="float" office:value="38000" table:style-name="ce22">
            <text:p><text:s/>38,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9" table:style-name="ce5">
            <text:p>3209</text:p>
          </table:table-cell>
          <table:table-cell office:value-type="float" office:value="1020419" table:style-name="ce5">
            <text:p>1020419</text:p>
          </table:table-cell>
          <table:table-cell office:value-type="string" table:style-name="ce6">
            <text:p>學務特教司-校園安全防護科(張雅雯)(102-2805-0016-002-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3929" table:style-name="ce21">
            <text:p>503929</text:p>
          </table:table-cell>
          <table:table-cell office:value-type="string" table:style-name="ce23">
            <text:p>學生事務與特殊教育行政及督導</text:p>
          </table:table-cell>
          <table:table-cell office:value-type="string" table:style-name="ce21">
            <text:p>補助 102年紫錐花運動「反毒健康小學堂」有獎徵答活動計畫經費</text:p>
          </table:table-cell>
          <table:table-cell office:value-type="string" table:style-name="ce21">
            <text:p>國立屏東高級工業職業學校</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4" table:style-name="ce5">
            <text:p>3214</text:p>
          </table:table-cell>
          <table:table-cell office:value-type="float" office:value="1020423" table:style-name="ce5">
            <text:p>1020423</text:p>
          </table:table-cell>
          <table:table-cell office:value-type="string" table:style-name="ce6">
            <text:p>學務特教司-校園安全防護科(張雅雯)(102-2805-0016-006-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3930" table:style-name="ce21">
            <text:p>503930</text:p>
          </table:table-cell>
          <table:table-cell office:value-type="string" table:style-name="ce23">
            <text:p>學生事務與特殊教育行政及督導</text:p>
          </table:table-cell>
          <table:table-cell office:value-type="string" table:style-name="ce21">
            <text:p>補助 102年紫錐花運動「反毒健康小學堂」有獎徵答活動計畫經費</text:p>
          </table:table-cell>
          <table:table-cell office:value-type="string" table:style-name="ce21">
            <text:p>國立基隆高級商工職業學校</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198" table:style-name="ce5">
            <text:p>3198</text:p>
          </table:table-cell>
          <table:table-cell office:value-type="float" office:value="1020423" table:style-name="ce5">
            <text:p>1020423</text:p>
          </table:table-cell>
          <table:table-cell office:value-type="string" table:style-name="ce6">
            <text:p>學務特教司-校園安全防護科(張雅雯)(102-2805-0016-014-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9" table:style-name="ce20">
            <text:p>1020429</text:p>
          </table:table-cell>
          <table:table-cell office:value-type="float" office:value="504155" table:style-name="ce21">
            <text:p>504155</text:p>
          </table:table-cell>
          <table:table-cell office:value-type="string" table:style-name="ce23">
            <text:p>學生事務與特殊教育行政及督導</text:p>
          </table:table-cell>
          <table:table-cell office:value-type="string" table:style-name="ce21">
            <text:p>補助 102年紫錐花運動「反毒健康小學堂」有獎徵答活動計畫經費</text:p>
          </table:table-cell>
          <table:table-cell office:value-type="string" table:style-name="ce21">
            <text:p>國立竹東高級中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1" table:style-name="ce5">
            <text:p>3201</text:p>
          </table:table-cell>
          <table:table-cell office:value-type="float" office:value="1020425" table:style-name="ce5">
            <text:p>1020425</text:p>
          </table:table-cell>
          <table:table-cell office:value-type="string" table:style-name="ce6">
            <text:p>學務特教司-校園安全防護科(張雅雯)(102-2805-0016-011-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9" table:style-name="ce20">
            <text:p>1020429</text:p>
          </table:table-cell>
          <table:table-cell office:value-type="float" office:value="504158" table:style-name="ce21">
            <text:p>504158</text:p>
          </table:table-cell>
          <table:table-cell office:value-type="string" table:style-name="ce23">
            <text:p>學生事務與特殊教育行政及督導</text:p>
          </table:table-cell>
          <table:table-cell office:value-type="string" table:style-name="ce21">
            <text:p>補助 102年紫錐花運動「反毒健康小學堂」有獎徵答活動計畫經費</text:p>
          </table:table-cell>
          <table:table-cell office:value-type="string" table:style-name="ce21">
            <text:p>國立曾文高級農工職業學校</text:p>
          </table:table-cell>
          <table:table-cell office:value-type="float" office:value="39200" table:style-name="ce22">
            <text:p><text:s/>39,2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1" table:style-name="ce5">
            <text:p>3211</text:p>
          </table:table-cell>
          <table:table-cell office:value-type="float" office:value="1020425" table:style-name="ce5">
            <text:p>1020425</text:p>
          </table:table-cell>
          <table:table-cell office:value-type="string" table:style-name="ce6">
            <text:p>學務特教司-校園安全防護科(張雅雯)(102-2805-0016-01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21" table:style-name="ce21">
            <text:p>50252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嘉義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77" table:style-name="ce5">
            <text:p>1177</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13" table:style-name="ce21">
            <text:p>502513</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中山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9" table:style-name="ce5">
            <text:p>1109</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16" table:style-name="ce21">
            <text:p>502516</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勤益科技大學</text:p>
          </table:table-cell>
          <table:table-cell office:value-type="float" office:value="80000" table:style-name="ce22">
            <text:p><text:s/>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6" table:style-name="ce5">
            <text:p>1356</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70" table:style-name="ce21">
            <text:p>502570</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灣師範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6" table:style-name="ce5">
            <text:p>1106</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24" table:style-name="ce21">
            <text:p>502524</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屏東商業技術學院</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1" table:style-name="ce5">
            <text:p>1351</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23" table:style-name="ce21">
            <text:p>502523</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中科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5" table:style-name="ce5">
            <text:p>1355</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14" table:style-name="ce21">
            <text:p>502514</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北大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63" table:style-name="ce5">
            <text:p>1163</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15" table:style-name="ce21">
            <text:p>502515</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南大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3" table:style-name="ce5">
            <text:p>1303</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22" table:style-name="ce21">
            <text:p>502522</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成功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7" table:style-name="ce5">
            <text:p>1107</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2" table:style-name="ce20">
            <text:p>1020402</text:p>
          </table:table-cell>
          <table:table-cell office:value-type="float" office:value="502526" table:style-name="ce21">
            <text:p>502526</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聯合大學</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7" table:style-name="ce5">
            <text:p>1357</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14" table:style-name="ce21">
            <text:p>502614</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東華大學</text:p>
          </table:table-cell>
          <table:table-cell office:value-type="float" office:value="80000" table:style-name="ce22">
            <text:p><text:s/>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54" table:style-name="ce5">
            <text:p>1154</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21" table:style-name="ce21">
            <text:p>50262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南護理專科學校</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84" table:style-name="ce5">
            <text:p>1184</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24" table:style-name="ce21">
            <text:p>502624</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清華大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8">
          <table:table-cell office:value-type="float" office:value="102" table:style-name="ce5">
            <text:p>102</text:p>
          </table:table-cell>
          <table:table-cell office:value-type="float" office:value="1020403" table:style-name="ce20">
            <text:p>1020403</text:p>
          </table:table-cell>
          <table:table-cell office:value-type="float" office:value="502631" table:style-name="ce21">
            <text:p>50263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屏東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52" table:style-name="ce5">
            <text:p>1152</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7">
          <table:table-cell office:value-type="float" office:value="102" table:style-name="ce5">
            <text:p>102</text:p>
          </table:table-cell>
          <table:table-cell office:value-type="float" office:value="1020403" table:style-name="ce20">
            <text:p>1020403</text:p>
          </table:table-cell>
          <table:table-cell office:value-type="float" office:value="502623" table:style-name="ce21">
            <text:p>502623</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屏東教育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65" table:style-name="ce5">
            <text:p>1365</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26" table:style-name="ce21">
            <text:p>502626</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高雄海洋科技大學</text:p>
          </table:table-cell>
          <table:table-cell office:value-type="float" office:value="70000" table:style-name="ce22">
            <text:p><text:s/>7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75" table:style-name="ce5">
            <text:p>1175</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20" table:style-name="ce21">
            <text:p>502620</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灣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50" table:style-name="ce5">
            <text:p>1150</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3" table:style-name="ce20">
            <text:p>1020403</text:p>
          </table:table-cell>
          <table:table-cell office:value-type="float" office:value="502625" table:style-name="ce21">
            <text:p>502625</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東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8" table:style-name="ce5">
            <text:p>1308</text:p>
          </table:table-cell>
          <table:table-cell office:value-type="float" office:value="1020401" table:style-name="ce5">
            <text:p>1020401</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696" table:style-name="ce21">
            <text:p>502696</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澎湖科技大學</text:p>
          </table:table-cell>
          <table:table-cell office:value-type="float" office:value="110000" table:style-name="ce22">
            <text:p><text:s/>1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3" table:style-name="ce5">
            <text:p>1353</text:p>
          </table:table-cell>
          <table:table-cell office:value-type="float" office:value="1020402" table:style-name="ce5">
            <text:p>1020402</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8" table:style-name="ce20">
            <text:p>1020408</text:p>
          </table:table-cell>
          <table:table-cell office:value-type="float" office:value="502689" table:style-name="ce21">
            <text:p>502689</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北科技大學</text:p>
          </table:table-cell>
          <table:table-cell office:value-type="float" office:value="100000" table:style-name="ce22">
            <text:p><text:s/>1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200" table:style-name="ce5">
            <text:p>1200</text:p>
          </table:table-cell>
          <table:table-cell office:value-type="float" office:value="1020402" table:style-name="ce5">
            <text:p>1020402</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09" table:style-name="ce20">
            <text:p>1020409</text:p>
          </table:table-cell>
          <table:table-cell office:value-type="float" office:value="502799" table:style-name="ce21">
            <text:p>502799</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灣大學</text:p>
          </table:table-cell>
          <table:table-cell office:value-type="float" office:value="40000" table:style-name="ce22">
            <text:p><text:s/>4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1" table:style-name="ce5">
            <text:p>1101</text:p>
          </table:table-cell>
          <table:table-cell office:value-type="float" office:value="1020403" table:style-name="ce5">
            <text:p>1020403</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31" table:style-name="ce21">
            <text:p>50313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雲林科技大學</text:p>
          </table:table-cell>
          <table:table-cell office:value-type="float" office:value="120000" table:style-name="ce22">
            <text:p><text:s/>1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51" table:style-name="ce5">
            <text:p>1151</text:p>
          </table:table-cell>
          <table:table-cell office:value-type="float" office:value="1020410" table:style-name="ce6">
            <text:p>1020410</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60" table:style-name="ce21">
            <text:p>503160</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金門大學</text:p>
          </table:table-cell>
          <table:table-cell office:value-type="float" office:value="60000" table:style-name="ce22">
            <text:p><text:s/>6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502" table:style-name="ce5">
            <text:p>1502</text:p>
          </table:table-cell>
          <table:table-cell office:value-type="float" office:value="1020410" table:style-name="ce6">
            <text:p>1020410</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29" table:style-name="ce21">
            <text:p>503129</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臺北教育大學</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2" table:style-name="ce5">
            <text:p>1302</text:p>
          </table:table-cell>
          <table:table-cell office:value-type="float" office:value="1020410" table:style-name="ce6">
            <text:p>1020410</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6" table:style-name="ce20">
            <text:p>1020416</text:p>
          </table:table-cell>
          <table:table-cell office:value-type="float" office:value="503130" table:style-name="ce21">
            <text:p>503130</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宜蘭大學(102年1月1日起使用)</text:p>
          </table:table-cell>
          <table:table-cell office:value-type="float" office:value="50000" table:style-name="ce22">
            <text:p><text:s/>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64" table:style-name="ce5">
            <text:p>1364</text:p>
          </table:table-cell>
          <table:table-cell office:value-type="float" office:value="1020410" table:style-name="ce6">
            <text:p>1020410</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51" table:style-name="ce21">
            <text:p>50335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中央大學</text:p>
          </table:table-cell>
          <table:table-cell office:value-type="float" office:value="14288" table:style-name="ce22">
            <text:p><text:s/>14,288<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5" table:style-name="ce5">
            <text:p>1105</text:p>
          </table:table-cell>
          <table:table-cell office:value-type="float" office:value="1020415" table:style-name="ce6">
            <text:p>1020415</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421" table:style-name="ce21">
            <text:p>503421</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臺北市政府教育局</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0301" table:style-name="ce5">
            <text:p>40301</text:p>
          </table:table-cell>
          <table:table-cell office:value-type="float" office:value="482" table:style-name="ce5">
            <text:p>482</text:p>
          </table:table-cell>
          <table:table-cell office:value-type="float" office:value="1020415" table:style-name="ce6">
            <text:p>1020415</text:p>
          </table:table-cell>
          <table:table-cell office:value-type="string" table:style-name="ce6">
            <text:p>學務特教司-學生事務科(張智凱)(102-2802-0019-000-00)</text:p>
          </table:table-cell>
          <table:table-cell office:value-type="string" table:style-name="ce6">
            <text:p>臺北市政府</text:p>
          </table:table-cell>
          <table:table-cell office:value-type="float" office:value="17" table:style-name="ce5">
            <text:p>17</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66" table:style-name="ce21">
            <text:p>503666</text:p>
          </table:table-cell>
          <table:table-cell office:value-type="string" table:style-name="ce23">
            <text:p>學生事務與特殊教育行政及督導</text:p>
          </table:table-cell>
          <table:table-cell office:value-type="string" table:style-name="ce21">
            <text:p>補助102年大專校院社團帶動中小學社團發展計畫經費</text:p>
          </table:table-cell>
          <table:table-cell office:value-type="string" table:style-name="ce21">
            <text:p>國立中興大學</text:p>
          </table:table-cell>
          <table:table-cell office:value-type="float" office:value="30000" table:style-name="ce22">
            <text:p><text:s/>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8" table:style-name="ce5">
            <text:p>1108</text:p>
          </table:table-cell>
          <table:table-cell office:value-type="float" office:value="1020418" table:style-name="ce6">
            <text:p>1020418</text:p>
          </table:table-cell>
          <table:table-cell office:value-type="string" table:style-name="ce6">
            <text:p>學務特教司-學生事務科(張智凱)(102-2802-0019-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17" table:style-name="ce20">
            <text:p>1020417</text:p>
          </table:table-cell>
          <table:table-cell office:value-type="float" office:value="503354" table:style-name="ce21">
            <text:p>503354</text:p>
          </table:table-cell>
          <table:table-cell office:value-type="string" table:style-name="ce23">
            <text:p>學生事務與特殊教育行政及督導</text:p>
          </table:table-cell>
          <table:table-cell office:value-type="string" table:style-name="ce21">
            <text:p>補助102年北區「防災演練觀摩活動」實施計畫經費<text:s/></text:p>
          </table:table-cell>
          <table:table-cell office:value-type="string" table:style-name="ce21">
            <text:p>國立新竹高級商業職業學校</text:p>
          </table:table-cell>
          <table:table-cell office:value-type="float" office:value="155000" table:style-name="ce22">
            <text:p><text:s/>155,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2" table:style-name="ce5">
            <text:p>3202</text:p>
          </table:table-cell>
          <table:table-cell office:value-type="float" office:value="1020415" table:style-name="ce5">
            <text:p>1020415</text:p>
          </table:table-cell>
          <table:table-cell office:value-type="string" table:style-name="ce6">
            <text:p>學務特教司-校園安全防護科(顏家棟)(102-2805-0074-000-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2" table:style-name="ce20">
            <text:p>1020422</text:p>
          </table:table-cell>
          <table:table-cell office:value-type="float" office:value="503307" table:style-name="ce21">
            <text:p>503307</text:p>
          </table:table-cell>
          <table:table-cell office:value-type="string" table:style-name="ce23">
            <text:p>學生事務與特殊教育行政及督導</text:p>
          </table:table-cell>
          <table:table-cell office:value-type="string" table:style-name="ce21">
            <text:p>補助102年度「春暉專案工作」實施計畫經費</text:p>
          </table:table-cell>
          <table:table-cell office:value-type="string" table:style-name="ce21">
            <text:p>國立斗六高級家事商業職業學校</text:p>
          </table:table-cell>
          <table:table-cell office:value-type="float" office:value="384050" table:style-name="ce22">
            <text:p><text:s/>384,05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8" table:style-name="ce5">
            <text:p>3208</text:p>
          </table:table-cell>
          <table:table-cell office:value-type="float" office:value="1020412" table:style-name="ce5">
            <text:p>1020412</text:p>
          </table:table-cell>
          <table:table-cell office:value-type="string" table:style-name="ce6">
            <text:p>學務特教司-校園安全防護科(黃于真)(102-2805-0043-001-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710" table:style-name="ce21">
            <text:p>503710</text:p>
          </table:table-cell>
          <table:table-cell office:value-type="string" table:style-name="ce23">
            <text:p>學生事務與特殊教育行政及督導</text:p>
          </table:table-cell>
          <table:table-cell office:value-type="string" table:style-name="ce21">
            <text:p>補助102年度「春暉專案工作」實施計畫經費</text:p>
          </table:table-cell>
          <table:table-cell office:value-type="string" table:style-name="ce21">
            <text:p>國立桃園高級農工職業學校</text:p>
          </table:table-cell>
          <table:table-cell office:value-type="float" office:value="670000" table:style-name="ce22">
            <text:p><text:s/>67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7" table:style-name="ce5">
            <text:p>3217</text:p>
          </table:table-cell>
          <table:table-cell office:value-type="float" office:value="1020418" table:style-name="ce5">
            <text:p>1020418</text:p>
          </table:table-cell>
          <table:table-cell office:value-type="string" table:style-name="ce6">
            <text:p>學務特教司-校園安全防護科(黃于真)(102-2805-0043-003-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665" table:style-name="ce21">
            <text:p>503665</text:p>
          </table:table-cell>
          <table:table-cell office:value-type="string" table:style-name="ce23">
            <text:p>學生事務與特殊教育行政及督導</text:p>
          </table:table-cell>
          <table:table-cell office:value-type="string" table:style-name="ce21">
            <text:p>補助102年度「春暉專案工作」實施計畫經費</text:p>
          </table:table-cell>
          <table:table-cell office:value-type="string" table:style-name="ce21">
            <text:p>國立基隆高級商工職業學校</text:p>
          </table:table-cell>
          <table:table-cell office:value-type="float" office:value="250000" table:style-name="ce22">
            <text:p><text:s/>25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198" table:style-name="ce5">
            <text:p>3198</text:p>
          </table:table-cell>
          <table:table-cell office:value-type="float" office:value="1020418" table:style-name="ce5">
            <text:p>1020418</text:p>
          </table:table-cell>
          <table:table-cell office:value-type="string" table:style-name="ce6">
            <text:p>學務特教司-校園安全防護科(顏家棟)(102-2805-0043-006-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712" table:style-name="ce21">
            <text:p>503712</text:p>
          </table:table-cell>
          <table:table-cell office:value-type="string" table:style-name="ce23">
            <text:p>學生事務與特殊教育行政及督導</text:p>
          </table:table-cell>
          <table:table-cell office:value-type="string" table:style-name="ce21">
            <text:p>補助102年度「春暉專案工作」實施計畫經費</text:p>
          </table:table-cell>
          <table:table-cell office:value-type="string" table:style-name="ce21">
            <text:p>國立臺南高級海事水產職業學校</text:p>
          </table:table-cell>
          <table:table-cell office:value-type="float" office:value="554140" table:style-name="ce22">
            <text:p><text:s/>554,14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2" table:style-name="ce5">
            <text:p>3212</text:p>
          </table:table-cell>
          <table:table-cell office:value-type="float" office:value="1020418" table:style-name="ce5">
            <text:p>1020418</text:p>
          </table:table-cell>
          <table:table-cell office:value-type="string" table:style-name="ce6">
            <text:p>學務特教司-校園安全防護科(黃于真)(102-2805-0043-002-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40" table:style-name="ce21">
            <text:p>504040</text:p>
          </table:table-cell>
          <table:table-cell office:value-type="string" table:style-name="ce23">
            <text:p>學生事務與特殊教育行政及督導</text:p>
          </table:table-cell>
          <table:table-cell office:value-type="string" table:style-name="ce21">
            <text:p>補助102年度「春暉專案工作」實施計畫經費</text:p>
          </table:table-cell>
          <table:table-cell office:value-type="string" table:style-name="ce21">
            <text:p>國立金門高級農工職業學校</text:p>
          </table:table-cell>
          <table:table-cell office:value-type="float" office:value="80000" table:style-name="ce22">
            <text:p><text:s/>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2098" table:style-name="ce5">
            <text:p>2098</text:p>
          </table:table-cell>
          <table:table-cell office:value-type="float" office:value="1020424" table:style-name="ce6">
            <text:p>1020424</text:p>
          </table:table-cell>
          <table:table-cell office:value-type="string" table:style-name="ce6">
            <text:p>學務特教司-校園安全防護科(黃于真)(102-2805-0043-013-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39" table:style-name="ce21">
            <text:p>504039</text:p>
          </table:table-cell>
          <table:table-cell office:value-type="string" table:style-name="ce21">
            <text:p>學生事務與特殊教育行政及督導</text:p>
          </table:table-cell>
          <table:table-cell office:value-type="string" table:style-name="ce21">
            <text:p>補助102年度「春暉專案工作」實施計畫經費</text:p>
          </table:table-cell>
          <table:table-cell office:value-type="string" table:style-name="ce21">
            <text:p>國立臺東女子高級中學</text:p>
          </table:table-cell>
          <table:table-cell office:value-type="float" office:value="210000" table:style-name="ce22">
            <text:p><text:s/>21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5" table:style-name="ce5">
            <text:p>3215</text:p>
          </table:table-cell>
          <table:table-cell office:value-type="float" office:value="1020424" table:style-name="ce5">
            <text:p>1020424</text:p>
          </table:table-cell>
          <table:table-cell office:value-type="string" table:style-name="ce6">
            <text:p>學務特教司-校園安全防護科(黃于真)(102-2805-0043-009-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36" table:style-name="ce21">
            <text:p>504036</text:p>
          </table:table-cell>
          <table:table-cell office:value-type="string" table:style-name="ce21">
            <text:p>學生事務與特殊教育行政及督導</text:p>
          </table:table-cell>
          <table:table-cell office:value-type="string" table:style-name="ce21">
            <text:p>補助102年度「春暉專案工作」實施計畫經費</text:p>
          </table:table-cell>
          <table:table-cell office:value-type="string" table:style-name="ce21">
            <text:p>國立曾文高級農工職業學校</text:p>
          </table:table-cell>
          <table:table-cell office:value-type="float" office:value="583968" table:style-name="ce22">
            <text:p><text:s/>583,968<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1" table:style-name="ce5">
            <text:p>3211</text:p>
          </table:table-cell>
          <table:table-cell office:value-type="float" office:value="1020424" table:style-name="ce5">
            <text:p>1020424</text:p>
          </table:table-cell>
          <table:table-cell office:value-type="string" table:style-name="ce6">
            <text:p>學務特教司-校園安全防護科(黃于真)(102-2805-0043-005-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3" table:style-name="ce20">
            <text:p>1020423</text:p>
          </table:table-cell>
          <table:table-cell office:value-type="float" office:value="503711" table:style-name="ce21">
            <text:p>503711</text:p>
          </table:table-cell>
          <table:table-cell office:value-type="string" table:style-name="ce21">
            <text:p>學生事務與特殊教育行政及督導</text:p>
          </table:table-cell>
          <table:table-cell office:value-type="string" table:style-name="ce21">
            <text:p>補助102年度「深化紫錐花運動」實施計畫經費</text:p>
          </table:table-cell>
          <table:table-cell office:value-type="string" table:style-name="ce21">
            <text:p>國立南投高級中學</text:p>
          </table:table-cell>
          <table:table-cell office:value-type="float" office:value="330000" table:style-name="ce22">
            <text:p><text:s/>33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06" table:style-name="ce5">
            <text:p>3206</text:p>
          </table:table-cell>
          <table:table-cell office:value-type="float" office:value="1020418" table:style-name="ce5">
            <text:p>1020418</text:p>
          </table:table-cell>
          <table:table-cell office:value-type="string" table:style-name="ce6">
            <text:p>學務特教司-校園安全防護科(黃于真)(102-2805-0043-004-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5">
            <text:p>102</text:p>
          </table:table-cell>
          <table:table-cell office:value-type="float" office:value="1020425" table:style-name="ce20">
            <text:p>1020425</text:p>
          </table:table-cell>
          <table:table-cell office:value-type="float" office:value="504037" table:style-name="ce21">
            <text:p>504037</text:p>
          </table:table-cell>
          <table:table-cell office:value-type="string" table:style-name="ce21">
            <text:p>學生事務與特殊教育行政及督導</text:p>
          </table:table-cell>
          <table:table-cell office:value-type="string" table:style-name="ce21">
            <text:p>補助102年度「深化紫錐花運動」實施計畫經費</text:p>
          </table:table-cell>
          <table:table-cell office:value-type="string" table:style-name="ce21">
            <text:p>國立鳳山高級中學</text:p>
          </table:table-cell>
          <table:table-cell office:value-type="float" office:value="413500" table:style-name="ce22">
            <text:p><text:s/>413,5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3" table:style-name="ce5">
            <text:p>3213</text:p>
          </table:table-cell>
          <table:table-cell office:value-type="float" office:value="1020424" table:style-name="ce5">
            <text:p>1020424</text:p>
          </table:table-cell>
          <table:table-cell office:value-type="string" table:style-name="ce6">
            <text:p>學務特教司-校園安全防護科(黃于真)(102-2805-0043-008-00)</text:p>
          </table:table-cell>
          <table:table-cell table:style-name="ce6"/>
          <table:table-cell office:value-type="float" office:value="0" table:formula="msoxl:=#N/A" table:style-name="ce5">
            <text:p>#N/A</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38" table:style-name="ce21">
            <text:p>504038</text:p>
          </table:table-cell>
          <table:table-cell office:value-type="string" table:style-name="ce21">
            <text:p>學生事務與特殊教育行政及督導</text:p>
          </table:table-cell>
          <table:table-cell office:value-type="string" table:style-name="ce21">
            <text:p>補助102年度「深化紫錐花運動」實施計畫經費</text:p>
          </table:table-cell>
          <table:table-cell office:value-type="string" table:style-name="ce21">
            <text:p>國立彰化高級商業職業學校</text:p>
          </table:table-cell>
          <table:table-cell office:value-type="float" office:value="670049" table:style-name="ce22">
            <text:p><text:s/>670,04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424" table:style-name="ce4">
            <text:p>1020424</text:p>
          </table:table-cell>
          <table:table-cell office:value-type="string" table:style-name="ce4">
            <text:p>學務特教司-校園安全防護科(黃于真)(102-2805-0043-01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0" table:style-name="ce21">
            <text:p>50272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空中大學</text:p>
          </table:table-cell>
          <table:table-cell office:value-type="float" office:value="839160" table:style-name="ce22">
            <text:p><text:s/>839,1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4" table:style-name="ce1">
            <text:p>1114</text:p>
          </table:table-cell>
          <table:table-cell office:value-type="float" office:value="1020402" table:style-name="ce4">
            <text:p>102040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19" table:style-name="ce21">
            <text:p>50271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體育運動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81" table:style-name="ce1">
            <text:p>1181</text:p>
          </table:table-cell>
          <table:table-cell office:value-type="float" office:value="1020402" table:style-name="ce4">
            <text:p>102040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19" table:style-name="ce21">
            <text:p>50271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體育運動大學</text:p>
          </table:table-cell>
          <table:table-cell office:value-type="float" office:value="670230" table:style-name="ce22">
            <text:p><text:s/>670,2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81" table:style-name="ce1">
            <text:p>1181</text:p>
          </table:table-cell>
          <table:table-cell office:value-type="float" office:value="1020402" table:style-name="ce4">
            <text:p>102040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9" table:style-name="ce21">
            <text:p>50290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教育大學</text:p>
          </table:table-cell>
          <table:table-cell office:value-type="float" office:value="1208520" table:style-name="ce22">
            <text:p><text:s/>1,208,5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65" table:style-name="ce1">
            <text:p>1365</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9" table:style-name="ce21">
            <text:p>50290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教育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65" table:style-name="ce1">
            <text:p>1365</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11" table:style-name="ce21">
            <text:p>50291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金門大學</text:p>
          </table:table-cell>
          <table:table-cell office:value-type="float" office:value="697815" table:style-name="ce22">
            <text:p><text:s/>697,8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502" table:style-name="ce1">
            <text:p>1502</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11" table:style-name="ce21">
            <text:p>502911</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金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502" table:style-name="ce1">
            <text:p>1502</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5" table:style-name="ce21">
            <text:p>50290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中興大學</text:p>
          </table:table-cell>
          <table:table-cell office:value-type="float" office:value="1421640" table:style-name="ce22">
            <text:p><text:s/>1,421,6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8" table:style-name="ce1">
            <text:p>1108</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6" table:style-name="ce21">
            <text:p>50290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東華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4" table:style-name="ce1">
            <text:p>1154</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6" table:style-name="ce21">
            <text:p>50290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東華大學</text:p>
          </table:table-cell>
          <table:table-cell office:value-type="float" office:value="2431800" table:style-name="ce22">
            <text:p><text:s/>2,431,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4" table:style-name="ce1">
            <text:p>1154</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8" table:style-name="ce21">
            <text:p>50290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宜蘭大學(102年1月1日起使用)</text:p>
          </table:table-cell>
          <table:table-cell office:value-type="float" office:value="1712034" table:style-name="ce22">
            <text:p><text:s/>1,712,03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64" table:style-name="ce1">
            <text:p>1364</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8" table:style-name="ce21">
            <text:p>50290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宜蘭大學(102年1月1日起使用)</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64" table:style-name="ce1">
            <text:p>1364</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10" table:style-name="ce21">
            <text:p>50291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藝術大學</text:p>
          </table:table-cell>
          <table:table-cell office:value-type="float" office:value="2045340" table:style-name="ce22">
            <text:p><text:s/>2,045,3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1" table:style-name="ce1">
            <text:p>1171</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10" table:style-name="ce21">
            <text:p>50291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藝術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1" table:style-name="ce1">
            <text:p>1171</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7" table:style-name="ce21">
            <text:p>50290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雲林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1" table:style-name="ce1">
            <text:p>1151</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07" table:style-name="ce21">
            <text:p>50290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雲林科技大學</text:p>
          </table:table-cell>
          <table:table-cell office:value-type="float" office:value="1972305" table:style-name="ce22">
            <text:p><text:s/>1,972,30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1" table:style-name="ce1">
            <text:p>1151</text:p>
          </table:table-cell>
          <table:table-cell office:value-type="float" office:value="1020408" table:style-name="ce4">
            <text:p>102040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4" table:style-name="ce21">
            <text:p>50322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中教育大學</text:p>
          </table:table-cell>
          <table:table-cell office:value-type="float" office:value="1281420" table:style-name="ce22">
            <text:p><text:s/>1,281,4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01" table:style-name="ce1">
            <text:p>1301</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4" table:style-name="ce21">
            <text:p>50322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中教育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01" table:style-name="ce1">
            <text:p>1301</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3" table:style-name="ce21">
            <text:p>50322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藝術大學</text:p>
          </table:table-cell>
          <table:table-cell office:value-type="float" office:value="627120" table:style-name="ce22">
            <text:p><text:s/>627,1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202" table:style-name="ce1">
            <text:p>1202</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3" table:style-name="ce21">
            <text:p>50322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藝術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202" table:style-name="ce1">
            <text:p>1202</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5" table:style-name="ce21">
            <text:p>50322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海洋大學</text:p>
          </table:table-cell>
          <table:table-cell office:value-type="float" office:value="1271970" table:style-name="ce22">
            <text:p><text:s/>1,271,9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0" table:style-name="ce1">
            <text:p>1110</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5" table:style-name="ce21">
            <text:p>50322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海洋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10" table:style-name="ce1">
            <text:p>1110</text:p>
          </table:table-cell>
          <table:table-cell office:value-type="float" office:value="1020411" table:style-name="ce4">
            <text:p>1020411</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52" table:style-name="ce21">
            <text:p>50335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商業技術學院</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1" table:style-name="ce1">
            <text:p>1351</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52" table:style-name="ce21">
            <text:p>50335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商業技術學院</text:p>
          </table:table-cell>
          <table:table-cell office:value-type="float" office:value="686745" table:style-name="ce22">
            <text:p><text:s/>686,74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1" table:style-name="ce1">
            <text:p>1351</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48" table:style-name="ce21">
            <text:p>50334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新竹教育大學</text:p>
          </table:table-cell>
          <table:table-cell office:value-type="float" office:value="782370" table:style-name="ce22">
            <text:p><text:s/>782,3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06" table:style-name="ce1">
            <text:p>1306</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50" table:style-name="ce21">
            <text:p>50335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商業技術學院</text:p>
          </table:table-cell>
          <table:table-cell office:value-type="float" office:value="742680" table:style-name="ce22">
            <text:p><text:s/>742,6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4" table:style-name="ce1">
            <text:p>1354</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50" table:style-name="ce21">
            <text:p>503350</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商業技術學院</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4" table:style-name="ce1">
            <text:p>1354</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49" table:style-name="ce21">
            <text:p>50334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南藝術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0" table:style-name="ce1">
            <text:p>117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49" table:style-name="ce21">
            <text:p>50334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南藝術大學</text:p>
          </table:table-cell>
          <table:table-cell office:value-type="float" office:value="476100" table:style-name="ce22">
            <text:p><text:s/>476,1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0" table:style-name="ce1">
            <text:p>117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9" table:style-name="ce21">
            <text:p>50335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0" table:style-name="ce1">
            <text:p>115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9" table:style-name="ce21">
            <text:p>50335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科技大學</text:p>
          </table:table-cell>
          <table:table-cell office:value-type="float" office:value="1165500" table:style-name="ce22">
            <text:p><text:s/>1,165,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0" table:style-name="ce1">
            <text:p>115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5" table:style-name="ce21">
            <text:p>50335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暨南國際大學</text:p>
          </table:table-cell>
          <table:table-cell office:value-type="float" office:value="1426500" table:style-name="ce22">
            <text:p><text:s/>1,426,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5" table:style-name="ce1">
            <text:p>1155</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5" table:style-name="ce21">
            <text:p>50335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暨南國際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5" table:style-name="ce1">
            <text:p>1155</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6" table:style-name="ce21">
            <text:p>50335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海洋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5" table:style-name="ce1">
            <text:p>1175</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6" table:style-name="ce21">
            <text:p>50335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海洋科技大學</text:p>
          </table:table-cell>
          <table:table-cell office:value-type="float" office:value="1263915" table:style-name="ce22">
            <text:p><text:s/>1,263,91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5" table:style-name="ce1">
            <text:p>1175</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8" table:style-name="ce21">
            <text:p>50335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師範大學</text:p>
          </table:table-cell>
          <table:table-cell office:value-type="float" office:value="2991960" table:style-name="ce22">
            <text:p><text:s/>2,991,96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6" table:style-name="ce1">
            <text:p>1106</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8" table:style-name="ce21">
            <text:p>50335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灣師範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6" table:style-name="ce1">
            <text:p>1106</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7" table:style-name="ce21">
            <text:p>50335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體育大學(桃園)</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80" table:style-name="ce1">
            <text:p>118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8" table:style-name="ce20">
            <text:p>1020418</text:p>
          </table:table-cell>
          <table:table-cell office:value-type="float" office:value="503357" table:style-name="ce21">
            <text:p>50335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體育大學(桃園)</text:p>
          </table:table-cell>
          <table:table-cell office:value-type="float" office:value="1298700" table:style-name="ce22">
            <text:p><text:s/>1,298,7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80" table:style-name="ce1">
            <text:p>1180</text:p>
          </table:table-cell>
          <table:table-cell office:value-type="float" office:value="1020415" table:style-name="ce4">
            <text:p>102041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22" table:style-name="ce21">
            <text:p>50352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虎尾科技大學</text:p>
          </table:table-cell>
          <table:table-cell office:value-type="float" office:value="2686500" table:style-name="ce22">
            <text:p><text:s/>2,686,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4" table:style-name="ce1">
            <text:p>1174</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22" table:style-name="ce21">
            <text:p>50352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虎尾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4" table:style-name="ce1">
            <text:p>1174</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99" table:style-name="ce21">
            <text:p>50359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應用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73" table:style-name="ce1">
            <text:p>1173</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99" table:style-name="ce21">
            <text:p>503599</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應用科技大學</text:p>
          </table:table-cell>
          <table:table-cell office:value-type="float" office:value="1940850" table:style-name="ce22">
            <text:p><text:s/>1,940,8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73" table:style-name="ce1">
            <text:p>1173</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76" table:style-name="ce21">
            <text:p>50357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科技大學</text:p>
          </table:table-cell>
          <table:table-cell office:value-type="float" office:value="3033675" table:style-name="ce22">
            <text:p><text:s/>3,033,67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2" table:style-name="ce1">
            <text:p>1152</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76" table:style-name="ce21">
            <text:p>50357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屏東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2" table:style-name="ce1">
            <text:p>1152</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83" table:style-name="ce21">
            <text:p>50358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中山大學</text:p>
          </table:table-cell>
          <table:table-cell office:value-type="float" office:value="1757790" table:style-name="ce22">
            <text:p><text:s/>1,757,79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9" table:style-name="ce1">
            <text:p>1109</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83" table:style-name="ce21">
            <text:p>50358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中山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9" table:style-name="ce1">
            <text:p>1109</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82" table:style-name="ce21">
            <text:p>50358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勤益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6" table:style-name="ce1">
            <text:p>1356</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82" table:style-name="ce21">
            <text:p>50358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勤益科技大學</text:p>
          </table:table-cell>
          <table:table-cell office:value-type="float" office:value="1510425" table:style-name="ce22">
            <text:p><text:s/>1,510,42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6" table:style-name="ce1">
            <text:p>1356</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682" table:style-name="ce21">
            <text:p>50368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商業技術學院</text:p>
          </table:table-cell>
          <table:table-cell office:value-type="float" office:value="510120" table:style-name="ce22">
            <text:p><text:s/>510,12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4" table:style-name="ce1">
            <text:p>1354</text:p>
          </table:table-cell>
          <table:table-cell office:value-type="float" office:value="1020418" table:style-name="ce4">
            <text:p>1020418</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7" table:style-name="ce21">
            <text:p>50359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澎湖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3" table:style-name="ce1">
            <text:p>1353</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7" table:style-name="ce21">
            <text:p>503597</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澎湖科技大學</text:p>
          </table:table-cell>
          <table:table-cell office:value-type="float" office:value="640575" table:style-name="ce22">
            <text:p><text:s/>640,57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3" table:style-name="ce1">
            <text:p>1353</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8" table:style-name="ce21">
            <text:p>50359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陽明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201" table:style-name="ce1">
            <text:p>1201</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8" table:style-name="ce21">
            <text:p>503598</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陽明大學</text:p>
          </table:table-cell>
          <table:table-cell office:value-type="float" office:value="678330" table:style-name="ce22">
            <text:p><text:s/>678,33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201" table:style-name="ce1">
            <text:p>1201</text:p>
          </table:table-cell>
          <table:table-cell office:value-type="float" office:value="1020417" table:style-name="ce4">
            <text:p>1020417</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35" table:style-name="ce21">
            <text:p>50383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交通大學</text:p>
          </table:table-cell>
          <table:table-cell office:value-type="float" office:value="1098000" table:style-name="ce22">
            <text:p><text:s/>1,09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4" table:style-name="ce1">
            <text:p>1104</text:p>
          </table:table-cell>
          <table:table-cell office:value-type="float" office:value="1020422" table:style-name="ce4">
            <text:p>102042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35" table:style-name="ce21">
            <text:p>50383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交通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04" table:style-name="ce1">
            <text:p>1104</text:p>
          </table:table-cell>
          <table:table-cell office:value-type="float" office:value="1020422" table:style-name="ce4">
            <text:p>102042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36" table:style-name="ce21">
            <text:p>50383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清華大學</text:p>
          </table:table-cell>
          <table:table-cell office:value-type="float" office:value="1914300" table:style-name="ce22">
            <text:p><text:s/>1,914,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03" table:style-name="ce1">
            <text:p>1103</text:p>
          </table:table-cell>
          <table:table-cell office:value-type="float" office:value="1020422" table:style-name="ce4">
            <text:p>1020422</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4" table:style-name="ce21">
            <text:p>50404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200" table:style-name="ce1">
            <text:p>1200</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4" table:style-name="ce21">
            <text:p>50404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科技大學</text:p>
          </table:table-cell>
          <table:table-cell office:value-type="float" office:value="2172600" table:style-name="ce22">
            <text:p><text:s/>2,172,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200" table:style-name="ce1">
            <text:p>1200</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5" table:style-name="ce21">
            <text:p>50404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中科技大學</text:p>
          </table:table-cell>
          <table:table-cell office:value-type="float" office:value="3311640" table:style-name="ce22">
            <text:p><text:s/>3,311,6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8" table:style-name="ce1">
            <text:p>1358</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5" table:style-name="ce21">
            <text:p>50404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中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8" table:style-name="ce1">
            <text:p>1358</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2" table:style-name="ce21">
            <text:p>50404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聯合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57" table:style-name="ce1">
            <text:p>1357</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2" table:style-name="ce21">
            <text:p>504042</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聯合大學</text:p>
          </table:table-cell>
          <table:table-cell office:value-type="float" office:value="2161170" table:style-name="ce22">
            <text:p><text:s/>2,161,1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57" table:style-name="ce1">
            <text:p>1357</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3" table:style-name="ce21">
            <text:p>50404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師範大學</text:p>
          </table:table-cell>
          <table:table-cell office:value-type="float" office:value="1252350" table:style-name="ce22">
            <text:p><text:s/>1,252,35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1" table:style-name="ce1">
            <text:p>1111</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43" table:style-name="ce21">
            <text:p>50404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師範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11" table:style-name="ce1">
            <text:p>1111</text:p>
          </table:table-cell>
          <table:table-cell office:value-type="float" office:value="1020424" table:style-name="ce4">
            <text:p>1020424</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4" table:style-name="ce21">
            <text:p>50416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教育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302" table:style-name="ce1">
            <text:p>1302</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4" table:style-name="ce21">
            <text:p>504164</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臺北教育大學</text:p>
          </table:table-cell>
          <table:table-cell office:value-type="float" office:value="1332000" table:style-name="ce22">
            <text:p><text:s/>1,33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302" table:style-name="ce1">
            <text:p>1302</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56" table:style-name="ce21">
            <text:p>50415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大學</text:p>
          </table:table-cell>
          <table:table-cell office:value-type="float" office:value="703800" table:style-name="ce22">
            <text:p><text:s/>703,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93" table:style-name="ce1">
            <text:p>1193</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3" table:style-name="ce21">
            <text:p>50416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中正大學</text:p>
          </table:table-cell>
          <table:table-cell office:value-type="float" office:value="2014425" table:style-name="ce22">
            <text:p><text:s/>2,014,42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3" table:style-name="ce1">
            <text:p>1113</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3" table:style-name="ce21">
            <text:p>504163</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中正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13" table:style-name="ce1">
            <text:p>1113</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5" table:style-name="ce21">
            <text:p>50416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第一科技大學</text:p>
          </table:table-cell>
          <table:table-cell office:value-type="float" office:value="1224900" table:style-name="ce22">
            <text:p><text:s/>1,224,9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3" table:style-name="ce1">
            <text:p>1153</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5" table:style-name="ce21">
            <text:p>504165</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高雄第一科技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53" table:style-name="ce1">
            <text:p>1153</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6" table:style-name="ce21">
            <text:p>50416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彰化師範大學</text:p>
          </table:table-cell>
          <table:table-cell office:value-type="float" office:value="45000" table:style-name="ce22">
            <text:p><text:s/>45,000<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3202" table:style-name="ce1">
            <text:p>43202</text:p>
          </table:table-cell>
          <table:table-cell office:value-type="float" office:value="1112" table:style-name="ce1">
            <text:p>1112</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66" table:style-name="ce21">
            <text:p>504166</text:p>
          </table:table-cell>
          <table:table-cell office:value-type="string" table:style-name="ce21">
            <text:p>學生事務與特殊教育行政及督導</text:p>
          </table:table-cell>
          <table:table-cell office:value-type="string" table:style-name="ce21">
            <text:p>補助102年度大專校院輔導身心障礙學生工作計畫經費</text:p>
          </table:table-cell>
          <table:table-cell office:value-type="string" table:style-name="ce21">
            <text:p>國立彰化師範大學</text:p>
          </table:table-cell>
          <table:table-cell office:value-type="float" office:value="1440540" table:style-name="ce22">
            <text:p><text:s/>1,440,5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12" table:style-name="ce1">
            <text:p>1112</text:p>
          </table:table-cell>
          <table:table-cell office:value-type="float" office:value="1020425" table:style-name="ce4">
            <text:p>1020425</text:p>
          </table:table-cell>
          <table:table-cell office:value-type="string" table:style-name="ce4">
            <text:p>學務特教司-特殊教育科(鄭浩宇)(102-2804-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02" table:style-name="ce21">
            <text:p>504102</text:p>
          </table:table-cell>
          <table:table-cell office:value-type="string" table:style-name="ce21">
            <text:p>學生事務與特殊教育行政及督導</text:p>
          </table:table-cell>
          <table:table-cell office:value-type="string" table:style-name="ce21">
            <text:p>補助102年度中區大專學務工作計畫（13案）經費<text:s/></text:p>
          </table:table-cell>
          <table:table-cell office:value-type="string" table:style-name="ce21">
            <text:p>國立臺中教育大學</text:p>
          </table:table-cell>
          <table:table-cell office:value-type="float" office:value="30000" table:style-name="ce22">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1" table:style-name="ce1">
            <text:p>1301</text:p>
          </table:table-cell>
          <table:table-cell office:value-type="float" office:value="1020425" table:style-name="ce4">
            <text:p>1020425</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01" table:style-name="ce21">
            <text:p>504101</text:p>
          </table:table-cell>
          <table:table-cell office:value-type="string" table:style-name="ce21">
            <text:p>學生事務與特殊教育行政及督導</text:p>
          </table:table-cell>
          <table:table-cell office:value-type="string" table:style-name="ce21">
            <text:p>補助102年度中區大專學務工作計畫（13案）經費<text:s/></text:p>
          </table:table-cell>
          <table:table-cell office:value-type="string" table:style-name="ce21">
            <text:p>國立虎尾科技大學</text:p>
          </table:table-cell>
          <table:table-cell office:value-type="float" office:value="30000" table:style-name="ce22">
            <text:p><text:s/>3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4" table:style-name="ce1">
            <text:p>1174</text:p>
          </table:table-cell>
          <table:table-cell office:value-type="float" office:value="1020425" table:style-name="ce4">
            <text:p>1020425</text:p>
          </table:table-cell>
          <table:table-cell office:value-type="string" table:style-name="ce4">
            <text:p>學務特教司-學生事務科(劉禹呈)(102-2802-003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95" table:style-name="ce21">
            <text:p>503995</text:p>
          </table:table-cell>
          <table:table-cell office:value-type="string" table:style-name="ce21">
            <text:p>學生事務與特殊教育行政及督導</text:p>
          </table:table-cell>
          <table:table-cell office:value-type="string" table:style-name="ce21">
            <text:p>補助102年度北1區大專學務工作計畫（12案）經費</text:p>
          </table:table-cell>
          <table:table-cell office:value-type="string" table:style-name="ce21">
            <text:p>國立新竹教育大學</text:p>
          </table:table-cell>
          <table:table-cell office:value-type="float" office:value="42000" table:style-name="ce22">
            <text:p><text:s/>4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6" table:style-name="ce1">
            <text:p>1306</text:p>
          </table:table-cell>
          <table:table-cell office:value-type="float" office:value="1020423" table:style-name="ce4">
            <text:p>1020423</text:p>
          </table:table-cell>
          <table:table-cell office:value-type="string" table:style-name="ce4">
            <text:p>學務特教司-學生事務科(劉禹呈)(102-2802-0031-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25" table:style-name="ce20">
            <text:p>1020425</text:p>
          </table:table-cell>
          <table:table-cell office:value-type="float" office:value="504035" table:style-name="ce21">
            <text:p>504035</text:p>
          </table:table-cell>
          <table:table-cell office:value-type="string" table:style-name="ce21">
            <text:p>學生事務與特殊教育行政及督導</text:p>
          </table:table-cell>
          <table:table-cell office:value-type="string" table:style-name="ce21">
            <text:p>補助102年度北1區大專學務工作計畫（12案）經費</text:p>
          </table:table-cell>
          <table:table-cell office:value-type="string" table:style-name="ce21">
            <text:p>國立臺北護理健康大學(原國立臺北護理學院990801更名)</text:p>
          </table:table-cell>
          <table:table-cell office:value-type="float" office:value="32000" table:style-name="ce22">
            <text:p><text:s/>3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6" table:style-name="ce1">
            <text:p>1186</text:p>
          </table:table-cell>
          <table:table-cell office:value-type="float" office:value="1020424" table:style-name="ce4">
            <text:p>1020424</text:p>
          </table:table-cell>
          <table:table-cell office:value-type="string" table:style-name="ce4">
            <text:p>學務特教司-學生事務科(劉禹呈)(102-2802-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94" table:style-name="ce21">
            <text:p>503994</text:p>
          </table:table-cell>
          <table:table-cell office:value-type="string" table:style-name="ce21">
            <text:p>學生事務與特殊教育行政及督導</text:p>
          </table:table-cell>
          <table:table-cell office:value-type="string" table:style-name="ce21">
            <text:p>補助102年度南區大專學務工作計畫（10案）經費<text:s/></text:p>
          </table:table-cell>
          <table:table-cell office:value-type="string" table:style-name="ce21">
            <text:p>國立高雄應用科技大學</text:p>
          </table:table-cell>
          <table:table-cell office:value-type="float" office:value="40000" table:style-name="ce22">
            <text:p><text:s/>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3" table:style-name="ce1">
            <text:p>1173</text:p>
          </table:table-cell>
          <table:table-cell office:value-type="float" office:value="1020423" table:style-name="ce4">
            <text:p>1020423</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00" table:style-name="ce21">
            <text:p>504100</text:p>
          </table:table-cell>
          <table:table-cell office:value-type="string" table:style-name="ce21">
            <text:p>學生事務與特殊教育行政及督導</text:p>
          </table:table-cell>
          <table:table-cell office:value-type="string" table:style-name="ce21">
            <text:p>補助102年度南區大專學務工作計畫（10案）經費<text:s/></text:p>
          </table:table-cell>
          <table:table-cell office:value-type="string" table:style-name="ce21">
            <text:p>國立臺東大學</text:p>
          </table:table-cell>
          <table:table-cell office:value-type="float" office:value="40000" table:style-name="ce22">
            <text:p><text:s/>4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8" table:style-name="ce1">
            <text:p>1308</text:p>
          </table:table-cell>
          <table:table-cell office:value-type="float" office:value="1020425" table:style-name="ce4">
            <text:p>1020425</text:p>
          </table:table-cell>
          <table:table-cell office:value-type="string" table:style-name="ce4">
            <text:p>學務特教司-學生事務科(劉禹呈)(102-28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23" table:style-name="ce21">
            <text:p>503423</text:p>
          </table:table-cell>
          <table:table-cell office:value-type="string" table:style-name="ce21">
            <text:p>學生事務與特殊教育行政及督導</text:p>
          </table:table-cell>
          <table:table-cell office:value-type="string" table:style-name="ce21">
            <text:p>補助102年度南區高級中等學校災害防救演練觀摩活動實施計畫經費</text:p>
          </table:table-cell>
          <table:table-cell office:value-type="string" table:style-name="ce21">
            <text:p>國立嘉義高級中學</text:p>
          </table:table-cell>
          <table:table-cell office:value-type="float" office:value="74000" table:style-name="ce22">
            <text:p><text:s/>7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415" table:style-name="ce4">
            <text:p>1020415</text:p>
          </table:table-cell>
          <table:table-cell office:value-type="string" table:style-name="ce4">
            <text:p>學務特教司-校園安全防護科(顏家棟)(102-2805-007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02" table:style-name="ce21">
            <text:p>503402</text:p>
          </table:table-cell>
          <table:table-cell office:value-type="string" table:style-name="ce21">
            <text:p>學生事務與特殊教育行政及督導</text:p>
          </table:table-cell>
          <table:table-cell office:value-type="string" table:style-name="ce21">
            <text:p>補助102年度補助大學校院特教中心經費<text:s/></text:p>
          </table:table-cell>
          <table:table-cell office:value-type="string" table:style-name="ce21">
            <text:p>臺北市政府教育局</text:p>
          </table:table-cell>
          <table:table-cell office:value-type="float" office:value="433098" table:style-name="ce22">
            <text:p><text:s/>433,09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20415" table:style-name="ce4">
            <text:p>1020415</text:p>
          </table:table-cell>
          <table:table-cell office:value-type="string" table:style-name="ce4">
            <text:p>學務特教司-特殊教育科(王慶泉)(102-2804-0002-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02" table:style-name="ce21">
            <text:p>503402</text:p>
          </table:table-cell>
          <table:table-cell office:value-type="string" table:style-name="ce21">
            <text:p>學生事務與特殊教育行政及督導</text:p>
          </table:table-cell>
          <table:table-cell office:value-type="string" table:style-name="ce21">
            <text:p>補助102年度補助大學校院特教中心經費<text:s/></text:p>
          </table:table-cell>
          <table:table-cell office:value-type="string" table:style-name="ce21">
            <text:p>臺北市政府教育局</text:p>
          </table:table-cell>
          <table:table-cell office:value-type="float" office:value="131993" table:style-name="ce22">
            <text:p><text:s/>131,993<text:s/></text:p>
          </table:table-cell>
          <table:table-cell office:value-type="float" office:value="51200010701" table:style-name="ce2">
            <text:p><text:s/>51,200,010,701<text:s/></text:p>
          </table:table-cell>
          <table:table-cell office:value-type="float" office:value="2" table:style-name="ce1">
            <text:p>2</text:p>
          </table:table-cell>
          <table:table-cell office:value-type="float" office:value="6" table:style-name="ce1">
            <text:p>6</text:p>
          </table:table-cell>
          <table:table-cell office:value-type="float" office:value="40301" table:style-name="ce1">
            <text:p>40301</text:p>
          </table:table-cell>
          <table:table-cell office:value-type="float" office:value="482" table:style-name="ce1">
            <text:p>482</text:p>
          </table:table-cell>
          <table:table-cell office:value-type="float" office:value="1020415" table:style-name="ce4">
            <text:p>1020415</text:p>
          </table:table-cell>
          <table:table-cell office:value-type="string" table:style-name="ce4">
            <text:p>學務特教司-特殊教育科(王慶泉)(102-2804-0002-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66" table:style-name="ce21">
            <text:p>502566</text:p>
          </table:table-cell>
          <table:table-cell office:value-type="string" table:style-name="ce21">
            <text:p>學生事務與特殊教育行政及督導</text:p>
          </table:table-cell>
          <table:table-cell office:value-type="string" table:style-name="ce21">
            <text:p>補助102年度維護校園安全工作實施計畫經費</text:p>
          </table:table-cell>
          <table:table-cell office:value-type="string" table:style-name="ce21">
            <text:p>國立彰化高級商業職業學校</text:p>
          </table:table-cell>
          <table:table-cell office:value-type="float" office:value="1121526" table:style-name="ce22">
            <text:p><text:s/>1,121,52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401" table:style-name="ce4">
            <text:p>1020401</text:p>
          </table:table-cell>
          <table:table-cell office:value-type="string" table:style-name="ce4">
            <text:p>學務特教司-校園安全防護科(顏家棟)(102-2805-0039-014-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16" table:style-name="ce21">
            <text:p>502616</text:p>
          </table:table-cell>
          <table:table-cell office:value-type="string" table:style-name="ce21">
            <text:p>學生事務與特殊教育行政及督導</text:p>
          </table:table-cell>
          <table:table-cell office:value-type="string" table:style-name="ce21">
            <text:p>補助102年度維護校園安全工作實施計畫經費</text:p>
          </table:table-cell>
          <table:table-cell office:value-type="string" table:style-name="ce21">
            <text:p>國立曾文高級農工職業學校</text:p>
          </table:table-cell>
          <table:table-cell office:value-type="float" office:value="820000" table:style-name="ce22">
            <text:p><text:s/>82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1" table:style-name="ce1">
            <text:p>3211</text:p>
          </table:table-cell>
          <table:table-cell office:value-type="float" office:value="1020401" table:style-name="ce4">
            <text:p>1020401</text:p>
          </table:table-cell>
          <table:table-cell office:value-type="string" table:style-name="ce4">
            <text:p>學務特教司-校園安全防護科(顏家棟)(102-2805-0039-018-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8" table:style-name="ce21">
            <text:p>502698</text:p>
          </table:table-cell>
          <table:table-cell office:value-type="string" table:style-name="ce21">
            <text:p>學生事務與特殊教育行政及督導</text:p>
          </table:table-cell>
          <table:table-cell office:value-type="string" table:style-name="ce21">
            <text:p>補助102年度維護校園安全工作實施計畫經費</text:p>
          </table:table-cell>
          <table:table-cell office:value-type="string" table:style-name="ce21">
            <text:p>國立豐原高級中學</text:p>
          </table:table-cell>
          <table:table-cell office:value-type="float" office:value="1918474" table:style-name="ce22">
            <text:p><text:s/>1,918,47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402" table:style-name="ce4">
            <text:p>1020402</text:p>
          </table:table-cell>
          <table:table-cell office:value-type="string" table:style-name="ce4">
            <text:p>學務特教司-校園安全防護科(顏家棟)(102-2805-0039-02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88" table:style-name="ce21">
            <text:p>502688</text:p>
          </table:table-cell>
          <table:table-cell office:value-type="string" table:style-name="ce21">
            <text:p>學生事務與特殊教育行政及督導</text:p>
          </table:table-cell>
          <table:table-cell office:value-type="string" table:style-name="ce21">
            <text:p>補助102年度維護校園安全工作實施計畫經費</text:p>
          </table:table-cell>
          <table:table-cell office:value-type="string" table:style-name="ce21">
            <text:p>國立臺南高級海事水產職業學校</text:p>
          </table:table-cell>
          <table:table-cell office:value-type="float" office:value="870000" table:style-name="ce22">
            <text:p><text:s/>87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2" table:style-name="ce1">
            <text:p>3212</text:p>
          </table:table-cell>
          <table:table-cell office:value-type="float" office:value="1020402" table:style-name="ce4">
            <text:p>1020402</text:p>
          </table:table-cell>
          <table:table-cell office:value-type="string" table:style-name="ce4">
            <text:p>學務特教司-校園安全防護科(顏家棟)(102-2805-0039-01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28" table:style-name="ce21">
            <text:p>502528</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彰化師範大學</text:p>
          </table:table-cell>
          <table:table-cell office:value-type="float" office:value="254803" table:style-name="ce22">
            <text:p><text:s/>254,803<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2" table:style-name="ce1">
            <text:p>1112</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30" table:style-name="ce21">
            <text:p>502530</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灣體育運動大學</text:p>
          </table:table-cell>
          <table:table-cell office:value-type="float" office:value="51000" table:style-name="ce22">
            <text:p><text:s/>51,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1" table:style-name="ce1">
            <text:p>1181</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69" table:style-name="ce21">
            <text:p>502569</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北教育大學</text:p>
          </table:table-cell>
          <table:table-cell office:value-type="float" office:value="233737" table:style-name="ce22">
            <text:p><text:s/>233,73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2" table:style-name="ce1">
            <text:p>1302</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25" table:style-name="ce21">
            <text:p>502525</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灣海洋大學</text:p>
          </table:table-cell>
          <table:table-cell office:value-type="float" office:value="87300" table:style-name="ce22">
            <text:p><text:s/>87,3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10" table:style-name="ce1">
            <text:p>1110</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67" table:style-name="ce21">
            <text:p>502567</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政治大學</text:p>
          </table:table-cell>
          <table:table-cell office:value-type="float" office:value="136935" table:style-name="ce22">
            <text:p><text:s/>136,93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17" table:style-name="ce21">
            <text:p>502517</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北藝術大學</text:p>
          </table:table-cell>
          <table:table-cell office:value-type="float" office:value="240635" table:style-name="ce22">
            <text:p><text:s/>240,635<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202" table:style-name="ce1">
            <text:p>1202</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68" table:style-name="ce21">
            <text:p>502568</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嘉義大學</text:p>
          </table:table-cell>
          <table:table-cell office:value-type="float" office:value="225000" table:style-name="ce22">
            <text:p><text:s/>22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7" table:style-name="ce1">
            <text:p>1177</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27" table:style-name="ce21">
            <text:p>502527</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宜蘭大學(102年1月1日起使用)</text:p>
          </table:table-cell>
          <table:table-cell office:value-type="float" office:value="127500" table:style-name="ce22">
            <text:p><text:s/>127,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64" table:style-name="ce1">
            <text:p>1364</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29" table:style-name="ce21">
            <text:p>502529</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高雄海洋科技大學</text:p>
          </table:table-cell>
          <table:table-cell office:value-type="float" office:value="144577" table:style-name="ce22">
            <text:p><text:s/>144,577<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5" table:style-name="ce1">
            <text:p>1175</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10" table:style-name="ce21">
            <text:p>502610</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成功大學</text:p>
          </table:table-cell>
          <table:table-cell office:value-type="float" office:value="299980" table:style-name="ce22">
            <text:p><text:s/>299,9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7" table:style-name="ce1">
            <text:p>1107</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12" table:style-name="ce21">
            <text:p>502612</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灣藝術大學</text:p>
          </table:table-cell>
          <table:table-cell office:value-type="float" office:value="72600" table:style-name="ce22">
            <text:p><text:s/>72,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71" table:style-name="ce1">
            <text:p>1171</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11" table:style-name="ce21">
            <text:p>502611</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灣師範大學</text:p>
          </table:table-cell>
          <table:table-cell office:value-type="float" office:value="255000" table:style-name="ce22">
            <text:p><text:s/>25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6" table:style-name="ce1">
            <text:p>1106</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13" table:style-name="ce21">
            <text:p>502613</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中教育大學</text:p>
          </table:table-cell>
          <table:table-cell office:value-type="float" office:value="135000" table:style-name="ce22">
            <text:p><text:s/>13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1" table:style-name="ce1">
            <text:p>1301</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09" table:style-name="ce21">
            <text:p>502609</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灣科技大學</text:p>
          </table:table-cell>
          <table:table-cell office:value-type="float" office:value="150000" table:style-name="ce22">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0" table:style-name="ce1">
            <text:p>1150</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08" table:style-name="ce21">
            <text:p>502608</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雲林科技大學</text:p>
          </table:table-cell>
          <table:table-cell office:value-type="float" office:value="86604" table:style-name="ce22">
            <text:p><text:s/>86,60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1" table:style-name="ce1">
            <text:p>1151</text:p>
          </table:table-cell>
          <table:table-cell office:value-type="float" office:value="1020401" table:style-name="ce4">
            <text:p>1020401</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7" table:style-name="ce21">
            <text:p>502697</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澎湖科技大學</text:p>
          </table:table-cell>
          <table:table-cell office:value-type="float" office:value="81000" table:style-name="ce22">
            <text:p><text:s/>81,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53" table:style-name="ce1">
            <text:p>1353</text:p>
          </table:table-cell>
          <table:table-cell office:value-type="float" office:value="1020402" table:style-name="ce4">
            <text:p>1020402</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12" table:style-name="ce21">
            <text:p>502912</text:p>
          </table:table-cell>
          <table:table-cell office:value-type="string" table:style-name="ce21">
            <text:p>學生事務與特殊教育行政及督導</text:p>
          </table:table-cell>
          <table:table-cell office:value-type="string" table:style-name="ce21">
            <text:p>補助公立大專校院辦理102年度學生事務與輔導工作特色主題計畫經費<text:s/></text:p>
          </table:table-cell>
          <table:table-cell office:value-type="string" table:style-name="ce21">
            <text:p>國立臺南大學</text:p>
          </table:table-cell>
          <table:table-cell office:value-type="float" office:value="225000" table:style-name="ce22">
            <text:p><text:s/>225,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303" table:style-name="ce1">
            <text:p>1303</text:p>
          </table:table-cell>
          <table:table-cell office:value-type="float" office:value="1020408" table:style-name="ce4">
            <text:p>1020408</text:p>
          </table:table-cell>
          <table:table-cell office:value-type="string" table:style-name="ce4">
            <text:p>學務特教司-學生事務科(張立安)(102-2802-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宜蘭高級中學</text:p>
          </table:table-cell>
          <table:table-cell office:value-type="float" office:value="202400" table:style-name="ce22">
            <text:p><text:s/>202,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臺東女子高級中學</text:p>
          </table:table-cell>
          <table:table-cell office:value-type="float" office:value="247046" table:style-name="ce22">
            <text:p><text:s/>247,04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5" table:style-name="ce1">
            <text:p>3215</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苗栗高級商業職業學校</text:p>
          </table:table-cell>
          <table:table-cell office:value-type="float" office:value="435200" table:style-name="ce22">
            <text:p><text:s/>435,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基隆高級商工職業學校</text:p>
          </table:table-cell>
          <table:table-cell office:value-type="float" office:value="100800" table:style-name="ce22">
            <text:p><text:s/>100,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8" table:style-name="ce1">
            <text:p>3198</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南投高級中學</text:p>
          </table:table-cell>
          <table:table-cell office:value-type="float" office:value="296800" table:style-name="ce22">
            <text:p><text:s/>296,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6" table:style-name="ce1">
            <text:p>3206</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彰化高級商業職業學校</text:p>
          </table:table-cell>
          <table:table-cell office:value-type="float" office:value="542400" table:style-name="ce22">
            <text:p><text:s/>542,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鳳山高級中學</text:p>
          </table:table-cell>
          <table:table-cell office:value-type="float" office:value="52800" table:style-name="ce22">
            <text:p><text:s/>52,8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3" table:style-name="ce1">
            <text:p>3213</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屏東高級工業職業學校</text:p>
          </table:table-cell>
          <table:table-cell office:value-type="float" office:value="384000" table:style-name="ce22">
            <text:p><text:s/>38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竹東高級中學</text:p>
          </table:table-cell>
          <table:table-cell office:value-type="float" office:value="176094" table:style-name="ce22">
            <text:p><text:s/>176,094<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1" table:style-name="ce1">
            <text:p>3201</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新竹高級商業職業學校</text:p>
          </table:table-cell>
          <table:table-cell office:value-type="float" office:value="155200" table:style-name="ce22">
            <text:p><text:s/>155,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2" table:style-name="ce1">
            <text:p>3202</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桃園高級農工職業學校</text:p>
          </table:table-cell>
          <table:table-cell office:value-type="float" office:value="392000" table:style-name="ce22">
            <text:p><text:s/>39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斗六高級家事商業職業學校</text:p>
          </table:table-cell>
          <table:table-cell office:value-type="float" office:value="384000" table:style-name="ce22">
            <text:p><text:s/>384,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8" table:style-name="ce1">
            <text:p>3208</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東石高級中學</text:p>
          </table:table-cell>
          <table:table-cell office:value-type="float" office:value="248000" table:style-name="ce22">
            <text:p><text:s/>248,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嘉義高級中學</text:p>
          </table:table-cell>
          <table:table-cell office:value-type="float" office:value="74400" table:style-name="ce22">
            <text:p><text:s/>74,4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花蓮高級農業職業學校</text:p>
          </table:table-cell>
          <table:table-cell office:value-type="float" office:value="232000" table:style-name="ce22">
            <text:p><text:s/>232,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6" table:style-name="ce1">
            <text:p>3216</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馬公高級中學</text:p>
          </table:table-cell>
          <table:table-cell office:value-type="float" office:value="96010" table:style-name="ce22">
            <text:p><text:s/>96,01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52" table:style-name="ce1">
            <text:p>2052</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9" table:style-name="ce21">
            <text:p>502699</text:p>
          </table:table-cell>
          <table:table-cell office:value-type="string" table:style-name="ce21">
            <text:p>學生事務與特殊教育行政及督導</text:p>
          </table:table-cell>
          <table:table-cell office:value-type="string" table:style-name="ce21">
            <text:p>補助各縣市聯絡處推展102年度「反毒宣講團」工作經費<text:s/></text:p>
          </table:table-cell>
          <table:table-cell office:value-type="string" table:style-name="ce21">
            <text:p>國立金門高級農工職業學校</text:p>
          </table:table-cell>
          <table:table-cell office:value-type="float" office:value="53600" table:style-name="ce22">
            <text:p><text:s/>53,6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98" table:style-name="ce1">
            <text:p>2098</text:p>
          </table:table-cell>
          <table:table-cell office:value-type="float" office:value="1020402" table:style-name="ce4">
            <text:p>1020402</text:p>
          </table:table-cell>
          <table:table-cell office:value-type="string" table:style-name="ce4">
            <text:p>學務特教司-校園安全防護科(黃于真)(102-2805-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屏東高級工業職業學校</text:p>
          </table:table-cell>
          <table:table-cell office:value-type="float" office:value="510148" table:style-name="ce22">
            <text:p><text:s/>510,14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新竹高級商業職業學校</text:p>
          </table:table-cell>
          <table:table-cell office:value-type="float" office:value="235059" table:style-name="ce22">
            <text:p><text:s/>235,05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2" table:style-name="ce1">
            <text:p>3202</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桃園高級農工職業學校</text:p>
          </table:table-cell>
          <table:table-cell office:value-type="float" office:value="447449" table:style-name="ce22">
            <text:p><text:s/>447,44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竹東高級中學</text:p>
          </table:table-cell>
          <table:table-cell office:value-type="float" office:value="396719" table:style-name="ce22">
            <text:p><text:s/>396,71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1" table:style-name="ce1">
            <text:p>3201</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花蓮高級農業職業學校</text:p>
          </table:table-cell>
          <table:table-cell office:value-type="float" office:value="525928" table:style-name="ce22">
            <text:p><text:s/>525,92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6" table:style-name="ce1">
            <text:p>3216</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基隆高級商工職業學校</text:p>
          </table:table-cell>
          <table:table-cell office:value-type="float" office:value="329119" table:style-name="ce22">
            <text:p><text:s/>329,11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8" table:style-name="ce1">
            <text:p>3198</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馬公高級中學</text:p>
          </table:table-cell>
          <table:table-cell office:value-type="float" office:value="453699" table:style-name="ce22">
            <text:p><text:s/>453,69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52" table:style-name="ce1">
            <text:p>2052</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臺東女子高級中學</text:p>
          </table:table-cell>
          <table:table-cell office:value-type="float" office:value="547738" table:style-name="ce22">
            <text:p><text:s/>547,73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5" table:style-name="ce1">
            <text:p>3215</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臺南高級海事水產職業學校</text:p>
          </table:table-cell>
          <table:table-cell office:value-type="float" office:value="179889" table:style-name="ce22">
            <text:p><text:s/>179,88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2" table:style-name="ce1">
            <text:p>3212</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斗六高級家事商業職業學校</text:p>
          </table:table-cell>
          <table:table-cell office:value-type="float" office:value="430019" table:style-name="ce22">
            <text:p><text:s/>430,01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8" table:style-name="ce1">
            <text:p>3208</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臺北市政府教育局</text:p>
          </table:table-cell>
          <table:table-cell office:value-type="float" office:value="322829" table:style-name="ce22">
            <text:p><text:s/>322,82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2" table:style-name="ce1">
            <text:p>482</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7" table:style-name="ce21">
            <text:p>502737</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新北市政府教育局</text:p>
          </table:table-cell>
          <table:table-cell office:value-type="float" office:value="484146" table:style-name="ce22">
            <text:p><text:s/>484,14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1" table:style-name="ce1">
            <text:p>481</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苗栗高級商業職業學校</text:p>
          </table:table-cell>
          <table:table-cell office:value-type="float" office:value="436829" table:style-name="ce22">
            <text:p><text:s/>436,82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73" table:style-name="ce1">
            <text:p>2073</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嘉義高級中學</text:p>
          </table:table-cell>
          <table:table-cell office:value-type="float" office:value="195099" table:style-name="ce22">
            <text:p><text:s/>195,09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0" table:style-name="ce1">
            <text:p>3210</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7" table:style-name="ce21">
            <text:p>502737</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高雄市政府教育局</text:p>
          </table:table-cell>
          <table:table-cell office:value-type="float" office:value="630488" table:style-name="ce22">
            <text:p><text:s/>630,48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5" table:style-name="ce1">
            <text:p>485</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東石高級中學</text:p>
          </table:table-cell>
          <table:table-cell office:value-type="float" office:value="615479" table:style-name="ce22">
            <text:p><text:s/>615,47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9" table:style-name="ce1">
            <text:p>3209</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21" table:style-name="ce21">
            <text:p>502721</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金門高級農工職業學校</text:p>
          </table:table-cell>
          <table:table-cell office:value-type="float" office:value="252759" table:style-name="ce22">
            <text:p><text:s/>252,75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2098" table:style-name="ce1">
            <text:p>2098</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6" table:style-name="ce21">
            <text:p>502736</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曾文高級農工職業學校</text:p>
          </table:table-cell>
          <table:table-cell office:value-type="float" office:value="573418" table:style-name="ce22">
            <text:p><text:s/>573,41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1" table:style-name="ce1">
            <text:p>3211</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6" table:style-name="ce21">
            <text:p>502736</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南投高級中學</text:p>
          </table:table-cell>
          <table:table-cell office:value-type="float" office:value="417519" table:style-name="ce22">
            <text:p><text:s/>417,51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6" table:style-name="ce1">
            <text:p>3206</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6" table:style-name="ce21">
            <text:p>502736</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宜蘭高級中學</text:p>
          </table:table-cell>
          <table:table-cell office:value-type="float" office:value="395049" table:style-name="ce22">
            <text:p><text:s/>395,04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7" table:style-name="ce1">
            <text:p>3197</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6" table:style-name="ce21">
            <text:p>502736</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豐原高級中學</text:p>
          </table:table-cell>
          <table:table-cell office:value-type="float" office:value="676559" table:style-name="ce22">
            <text:p><text:s/>676,55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4" table:style-name="ce1">
            <text:p>3204</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36" table:style-name="ce21">
            <text:p>502736</text:p>
          </table:table-cell>
          <table:table-cell office:value-type="string" table:style-name="ce21">
            <text:p>學生事務與特殊教育行政及督導</text:p>
          </table:table-cell>
          <table:table-cell office:value-type="string" table:style-name="ce21">
            <text:p>補助直轄市及各縣市聯絡處執行教育服務役服勤管理工作經費<text:s/></text:p>
          </table:table-cell>
          <table:table-cell office:value-type="string" table:style-name="ce21">
            <text:p>國立彰化高級商業職業學校</text:p>
          </table:table-cell>
          <table:table-cell office:value-type="float" office:value="444059" table:style-name="ce22">
            <text:p><text:s/>444,059<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402" table:style-name="ce4">
            <text:p>1020402</text:p>
          </table:table-cell>
          <table:table-cell office:value-type="string" table:style-name="ce4">
            <text:p>學務特教司-全民國防教育科(林石麟)(102-28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18" table:style-name="ce21">
            <text:p>502518</text:p>
          </table:table-cell>
          <table:table-cell office:value-type="string" table:style-name="ce21">
            <text:p>學生事務與特殊教育行政及督導</text:p>
          </table:table-cell>
          <table:table-cell office:value-type="string" table:style-name="ce21">
            <text:p>補助參加102年4月13日「總統府102年假日開放參觀暨府內南苑表演活動」經費</text:p>
          </table:table-cell>
          <table:table-cell office:value-type="string" table:style-name="ce21">
            <text:p>國立政治大學</text:p>
          </table:table-cell>
          <table:table-cell office:value-type="float" office:value="73880" table:style-name="ce22">
            <text:p><text:s/>73,8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02" table:style-name="ce1">
            <text:p>1102</text:p>
          </table:table-cell>
          <table:table-cell office:value-type="float" office:value="1020401" table:style-name="ce4">
            <text:p>1020401</text:p>
          </table:table-cell>
          <table:table-cell office:value-type="string" table:style-name="ce4">
            <text:p>學務特教司-全民國防教育科(謝衍傑)(102-2806-002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81" table:style-name="ce21">
            <text:p>503581</text:p>
          </table:table-cell>
          <table:table-cell office:value-type="string" table:style-name="ce21">
            <text:p>學生事務與特殊教育行政及督導</text:p>
          </table:table-cell>
          <table:table-cell office:value-type="string" table:style-name="ce21">
            <text:p>補助辦理102年大專校院推動紫錐花運動拒毒萌芽反毒宣導服務學習模式推廣活動經費<text:s/></text:p>
          </table:table-cell>
          <table:table-cell office:value-type="string" table:style-name="ce21">
            <text:p>國立屏東科技大學</text:p>
          </table:table-cell>
          <table:table-cell office:value-type="float" office:value="146718" table:style-name="ce22">
            <text:p><text:s/>146,718<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52" table:style-name="ce1">
            <text:p>1152</text:p>
          </table:table-cell>
          <table:table-cell office:value-type="float" office:value="1020417" table:style-name="ce4">
            <text:p>1020417</text:p>
          </table:table-cell>
          <table:table-cell office:value-type="string" table:style-name="ce4">
            <text:p>學務特教司-校園安全防護科(傅義焜)(102-2805-0051-01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20" table:style-name="ce21">
            <text:p>502520</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新竹高級商業職業學校</text:p>
          </table:table-cell>
          <table:table-cell office:value-type="float" office:value="184200" table:style-name="ce22">
            <text:p><text:s/>184,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2" table:style-name="ce1">
            <text:p>3202</text:p>
          </table:table-cell>
          <table:table-cell office:value-type="float" office:value="1020401" table:style-name="ce4">
            <text:p>1020401</text:p>
          </table:table-cell>
          <table:table-cell office:value-type="string" table:style-name="ce4">
            <text:p>學務特教司-校園安全防護科(傅義焜)(102-2805-0042-009-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19" table:style-name="ce21">
            <text:p>502519</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臺東女子高級中學</text:p>
          </table:table-cell>
          <table:table-cell office:value-type="float" office:value="473470" table:style-name="ce22">
            <text:p><text:s/>473,47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5" table:style-name="ce1">
            <text:p>3215</text:p>
          </table:table-cell>
          <table:table-cell office:value-type="float" office:value="1020401" table:style-name="ce4">
            <text:p>1020401</text:p>
          </table:table-cell>
          <table:table-cell office:value-type="string" table:style-name="ce4">
            <text:p>學務特教司-校園安全防護科(傅義焜)(102-2805-0042-008-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4" table:style-name="ce21">
            <text:p>502694</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花蓮高級農業職業學校</text:p>
          </table:table-cell>
          <table:table-cell office:value-type="float" office:value="115886" table:style-name="ce22">
            <text:p><text:s/>115,886<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6" table:style-name="ce1">
            <text:p>3216</text:p>
          </table:table-cell>
          <table:table-cell office:value-type="float" office:value="1020402" table:style-name="ce4">
            <text:p>1020402</text:p>
          </table:table-cell>
          <table:table-cell office:value-type="string" table:style-name="ce4">
            <text:p>學務特教司-校園安全防護科(傅義焜)(102-2805-0042-01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95" table:style-name="ce21">
            <text:p>502695</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南投高級中學</text:p>
          </table:table-cell>
          <table:table-cell office:value-type="float" office:value="119000" table:style-name="ce22">
            <text:p><text:s/>119,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6" table:style-name="ce1">
            <text:p>3206</text:p>
          </table:table-cell>
          <table:table-cell office:value-type="float" office:value="1020402" table:style-name="ce4">
            <text:p>1020402</text:p>
          </table:table-cell>
          <table:table-cell office:value-type="string" table:style-name="ce4">
            <text:p>學務特教司-校園安全防護科(傅義焜)(102-2805-0042-014-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18" table:style-name="ce21">
            <text:p>502718</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桃園高級農工職業學校</text:p>
          </table:table-cell>
          <table:table-cell office:value-type="float" office:value="360500" table:style-name="ce22">
            <text:p><text:s/>360,5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7" table:style-name="ce1">
            <text:p>3217</text:p>
          </table:table-cell>
          <table:table-cell office:value-type="float" office:value="1020402" table:style-name="ce4">
            <text:p>1020402</text:p>
          </table:table-cell>
          <table:table-cell office:value-type="string" table:style-name="ce4">
            <text:p>學務特教司-校園安全防護科(傅義焜)(102-2805-0042-011-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17" table:style-name="ce21">
            <text:p>502717</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竹東高級中學</text:p>
          </table:table-cell>
          <table:table-cell office:value-type="float" office:value="36900" table:style-name="ce22">
            <text:p><text:s/>36,9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1" table:style-name="ce1">
            <text:p>3201</text:p>
          </table:table-cell>
          <table:table-cell office:value-type="float" office:value="1020402" table:style-name="ce4">
            <text:p>1020402</text:p>
          </table:table-cell>
          <table:table-cell office:value-type="string" table:style-name="ce4">
            <text:p>學務特教司-校園安全防護科(傅義焜)(102-2805-0042-01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87" table:style-name="ce21">
            <text:p>502687</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高雄市政府教育局</text:p>
          </table:table-cell>
          <table:table-cell office:value-type="float" office:value="278640" table:style-name="ce22">
            <text:p><text:s/>278,64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485" table:style-name="ce1">
            <text:p>485</text:p>
          </table:table-cell>
          <table:table-cell office:value-type="float" office:value="1020402" table:style-name="ce4">
            <text:p>1020402</text:p>
          </table:table-cell>
          <table:table-cell office:value-type="string" table:style-name="ce4">
            <text:p>學務特教司-校園安全防護科(傅義焜)(102-2805-0042-001-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6" table:style-name="ce21">
            <text:p>503016</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屏東高級工業職業學校</text:p>
          </table:table-cell>
          <table:table-cell office:value-type="float" office:value="150000" table:style-name="ce22">
            <text:p><text:s/>150,0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14" table:style-name="ce1">
            <text:p>3214</text:p>
          </table:table-cell>
          <table:table-cell office:value-type="float" office:value="1020409" table:style-name="ce4">
            <text:p>1020409</text:p>
          </table:table-cell>
          <table:table-cell office:value-type="string" table:style-name="ce4">
            <text:p>學務特教司-校園安全防護科(傅義焜)(102-2805-0042-013-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5" table:style-name="ce21">
            <text:p>503015</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基隆高級商工職業學校</text:p>
          </table:table-cell>
          <table:table-cell office:value-type="float" office:value="129200" table:style-name="ce22">
            <text:p><text:s/>129,20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198" table:style-name="ce1">
            <text:p>3198</text:p>
          </table:table-cell>
          <table:table-cell office:value-type="float" office:value="1020409" table:style-name="ce4">
            <text:p>1020409</text:p>
          </table:table-cell>
          <table:table-cell office:value-type="string" table:style-name="ce4">
            <text:p>學務特教司-校園安全防護科(傅義焜)(102-2805-0042-01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80" table:style-name="ce21">
            <text:p>503580</text:p>
          </table:table-cell>
          <table:table-cell office:value-type="string" table:style-name="ce21">
            <text:p>學生事務與特殊教育行政及督導</text:p>
          </table:table-cell>
          <table:table-cell office:value-type="string" table:style-name="ce21">
            <text:p>補助辦理102年度「迎向春暉認輔志工」實施計畫經費</text:p>
          </table:table-cell>
          <table:table-cell office:value-type="string" table:style-name="ce21">
            <text:p>國立彰化高級商業職業學校</text:p>
          </table:table-cell>
          <table:table-cell office:value-type="float" office:value="315480" table:style-name="ce22">
            <text:p><text:s/>315,480<text:s/></text:p>
          </table:table-cell>
          <table:table-cell office:value-type="float" office:value="51200010701" table:style-name="ce2">
            <text:p><text:s/>51,200,010,701<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3207" table:style-name="ce1">
            <text:p>3207</text:p>
          </table:table-cell>
          <table:table-cell office:value-type="float" office:value="1020417" table:style-name="ce4">
            <text:p>1020417</text:p>
          </table:table-cell>
          <table:table-cell office:value-type="string" table:style-name="ce4">
            <text:p>學務特教司-校園安全防護科(傅義焜)(102-2805-0042-016-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84" table:style-name="ce21">
            <text:p>502684</text:p>
          </table:table-cell>
          <table:table-cell office:value-type="string" table:style-name="ce21">
            <text:p>一般教育推展</text:p>
          </table:table-cell>
          <table:table-cell office:value-type="string" table:style-name="ce21">
            <text:p>補助「102年度補助永續校園局部改造計畫」第一階段補助經費<text:s/></text:p>
          </table:table-cell>
          <table:table-cell office:value-type="string" table:style-name="ce21">
            <text:p>桃園縣政府</text:p>
          </table:table-cell>
          <table:table-cell office:value-type="float" office:value="117000" table:style-name="ce22">
            <text:p><text:s/>117,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2" table:style-name="ce1">
            <text:p>1452</text:p>
          </table:table-cell>
          <table:table-cell office:value-type="float" office:value="1020402" table:style-name="ce4">
            <text:p>1020402</text:p>
          </table:table-cell>
          <table:table-cell office:value-type="string" table:style-name="ce4">
            <text:p>資科司-環境及防災教育科(邱豐裕)(102-2706-0003-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20" table:style-name="ce21">
            <text:p>503420</text:p>
          </table:table-cell>
          <table:table-cell office:value-type="string" table:style-name="ce21">
            <text:p>一般教育推展</text:p>
          </table:table-cell>
          <table:table-cell office:value-type="string" table:style-name="ce21">
            <text:p>補助「102年度補助永續校園局部改造計畫」第一階段補助經費<text:s/></text:p>
          </table:table-cell>
          <table:table-cell office:value-type="string" table:style-name="ce21">
            <text:p>新竹縣政府</text:p>
          </table:table-cell>
          <table:table-cell office:value-type="float" office:value="50000" table:style-name="ce22">
            <text:p><text:s/>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3" table:style-name="ce1">
            <text:p>1453</text:p>
          </table:table-cell>
          <table:table-cell office:value-type="float" office:value="1020415" table:style-name="ce4">
            <text:p>1020415</text:p>
          </table:table-cell>
          <table:table-cell office:value-type="string" table:style-name="ce4">
            <text:p>資科司-環境及防災教育科(邱豐裕)(102-2706-0003-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71" table:style-name="ce21">
            <text:p>502571</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桃園縣政府</text:p>
          </table:table-cell>
          <table:table-cell office:value-type="float" office:value="750000" table:style-name="ce22">
            <text:p><text:s/>7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2" table:style-name="ce1">
            <text:p>1452</text:p>
          </table:table-cell>
          <table:table-cell office:value-type="float" office:value="1020401" table:style-name="ce4">
            <text:p>1020401</text:p>
          </table:table-cell>
          <table:table-cell office:value-type="string" table:style-name="ce4">
            <text:p>資科司-環境及防災教育科(廖慧如)(102-2706-0006-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409" table:style-name="ce20">
            <text:p>1020409</text:p>
          </table:table-cell>
          <table:table-cell office:value-type="float" office:value="502802" table:style-name="ce21">
            <text:p>502802</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金門縣政府</text:p>
          </table:table-cell>
          <table:table-cell office:value-type="float" office:value="280000" table:style-name="ce22">
            <text:p><text:s/>2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2901" table:style-name="ce1">
            <text:p>42901</text:p>
          </table:table-cell>
          <table:table-cell office:value-type="float" office:value="1467" table:style-name="ce1">
            <text:p>1467</text:p>
          </table:table-cell>
          <table:table-cell office:value-type="float" office:value="1020403" table:style-name="ce4">
            <text:p>1020403</text:p>
          </table:table-cell>
          <table:table-cell office:value-type="string" table:style-name="ce4">
            <text:p>資科司-環境及防災教育科(廖慧如)(102-2706-0006-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9" table:style-name="ce21">
            <text:p>503039</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屏東縣政府</text:p>
          </table:table-cell>
          <table:table-cell office:value-type="float" office:value="700000" table:style-name="ce22">
            <text:p><text:s/>7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2" table:style-name="ce1">
            <text:p>1462</text:p>
          </table:table-cell>
          <table:table-cell office:value-type="float" office:value="1020409" table:style-name="ce4">
            <text:p>1020409</text:p>
          </table:table-cell>
          <table:table-cell office:value-type="string" table:style-name="ce4">
            <text:p>資科司-環境及防災教育科(廖慧如)(102-2706-0006-000-00)</text:p>
          </table:table-cell>
          <table:table-cell office:value-type="string" table:style-name="ce4">
            <text:p>屏東縣政府</text:p>
          </table:table-cell>
          <table:table-cell office:value-type="float" office:value="9" table:style-name="ce2">
            <text:p><text:s/>9<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7" table:style-name="ce21">
            <text:p>503037</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澎湖縣政府</text:p>
          </table:table-cell>
          <table:table-cell office:value-type="float" office:value="280000" table:style-name="ce22">
            <text:p><text:s/>28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6" table:style-name="ce1">
            <text:p>1466</text:p>
          </table:table-cell>
          <table:table-cell office:value-type="float" office:value="1020409" table:style-name="ce4">
            <text:p>1020409</text:p>
          </table:table-cell>
          <table:table-cell office:value-type="string" table:style-name="ce4">
            <text:p>資科司-環境及防災教育科(廖慧如)(102-2706-0006-000-00)</text:p>
          </table:table-cell>
          <table:table-cell office:value-type="string" table:style-name="ce4">
            <text:p>澎湖縣政府</text:p>
          </table:table-cell>
          <table:table-cell office:value-type="float" office:value="12" table:style-name="ce2">
            <text:p><text:s/>12<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40" table:style-name="ce21">
            <text:p>503040</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臺北市政府教育局</text:p>
          </table:table-cell>
          <table:table-cell office:value-type="float" office:value="420000" table:style-name="ce22">
            <text:p><text:s/>42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2" table:style-name="ce1">
            <text:p>1482</text:p>
          </table:table-cell>
          <table:table-cell office:value-type="float" office:value="1020409" table:style-name="ce4">
            <text:p>1020409</text:p>
          </table:table-cell>
          <table:table-cell office:value-type="string" table:style-name="ce4">
            <text:p>資科司-環境及防災教育科(廖慧如)(102-2706-0006-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34" table:style-name="ce21">
            <text:p>503234</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臺南市政府</text:p>
          </table:table-cell>
          <table:table-cell office:value-type="float" office:value="800000" table:style-name="ce22">
            <text:p><text:s/>8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4" table:style-name="ce1">
            <text:p>1484</text:p>
          </table:table-cell>
          <table:table-cell office:value-type="float" office:value="1020411" table:style-name="ce4">
            <text:p>1020411</text:p>
          </table:table-cell>
          <table:table-cell office:value-type="string" table:style-name="ce4">
            <text:p>資科司-環境及防災教育科(廖慧如)(102-2706-0006-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44" table:style-name="ce21">
            <text:p>503344</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嘉義市政府</text:p>
          </table:table-cell>
          <table:table-cell office:value-type="float" office:value="500000" table:style-name="ce22">
            <text:p><text:s/>5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72" table:style-name="ce1">
            <text:p>1472</text:p>
          </table:table-cell>
          <table:table-cell office:value-type="float" office:value="1020415" table:style-name="ce4">
            <text:p>1020415</text:p>
          </table:table-cell>
          <table:table-cell office:value-type="string" table:style-name="ce4">
            <text:p>資科司-環境及防災教育科(廖慧如)(102-2706-0006-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6" table:style-name="ce21">
            <text:p>503596</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苗栗縣政府</text:p>
          </table:table-cell>
          <table:table-cell office:value-type="float" office:value="350000" table:style-name="ce22">
            <text:p><text:s/>3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4" table:style-name="ce1">
            <text:p>1454</text:p>
          </table:table-cell>
          <table:table-cell office:value-type="float" office:value="1020417" table:style-name="ce4">
            <text:p>1020417</text:p>
          </table:table-cell>
          <table:table-cell office:value-type="string" table:style-name="ce4">
            <text:p>資科司-環境及防災教育科(廖慧如)(102-2706-0006-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12" table:style-name="ce21">
            <text:p>504112</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新竹縣政府</text:p>
          </table:table-cell>
          <table:table-cell office:value-type="float" office:value="550000" table:style-name="ce22">
            <text:p><text:s/>5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3" table:style-name="ce1">
            <text:p>1453</text:p>
          </table:table-cell>
          <table:table-cell office:value-type="float" office:value="1020425" table:style-name="ce4">
            <text:p>1020425</text:p>
          </table:table-cell>
          <table:table-cell office:value-type="string" table:style-name="ce4">
            <text:p>資科司-環境及防災教育科(廖慧如)(102-2706-0006-000-00)</text:p>
          </table:table-cell>
          <table:table-cell office:value-type="string" table:style-name="ce4">
            <text:p>新竹縣政府</text:p>
          </table:table-cell>
          <table:table-cell office:value-type="float" office:value="3" table:style-name="ce2">
            <text:p><text:s/>3<text:s/></text:p>
          </table:table-cell>
          <table:table-cell table:number-columns-repeated="16368"/>
        </table:table-row>
        <table:table-row table:style-name="ro4">
          <table:table-cell office:value-type="float" office:value="102" table:style-name="ce1">
            <text:p>102</text:p>
          </table:table-cell>
          <table:table-cell office:value-type="float" office:value="1020430" table:style-name="ce20">
            <text:p>1020430</text:p>
          </table:table-cell>
          <table:table-cell office:value-type="float" office:value="504234" table:style-name="ce21">
            <text:p>504234</text:p>
          </table:table-cell>
          <table:table-cell office:value-type="string" table:style-name="ce21">
            <text:p>一般教育推展</text:p>
          </table:table-cell>
          <table:table-cell office:value-type="string" table:style-name="ce21">
            <text:p>補助102年度「辦理環境教育輔導小組計畫」經費<text:s/></text:p>
          </table:table-cell>
          <table:table-cell office:value-type="string" table:style-name="ce21">
            <text:p>花蓮縣政府</text:p>
          </table:table-cell>
          <table:table-cell office:value-type="float" office:value="550000" table:style-name="ce22">
            <text:p><text:s/>5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64" table:style-name="ce1">
            <text:p>1464</text:p>
          </table:table-cell>
          <table:table-cell office:value-type="float" office:value="1020426" table:style-name="ce4">
            <text:p>1020426</text:p>
          </table:table-cell>
          <table:table-cell office:value-type="string" table:style-name="ce4">
            <text:p>資科司-環境及防災教育科(廖慧如)(102-2706-0006-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46" table:style-name="ce21">
            <text:p>503346</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臺東專科學校</text:p>
          </table:table-cell>
          <table:table-cell office:value-type="float" office:value="40000" table:style-name="ce22">
            <text:p><text:s/>4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5" table:style-name="ce1">
            <text:p>1185</text:p>
          </table:table-cell>
          <table:table-cell office:value-type="float" office:value="1020415" table:style-name="ce4">
            <text:p>1020415</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45" table:style-name="ce21">
            <text:p>503345</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澎湖科技大學</text:p>
          </table:table-cell>
          <table:table-cell office:value-type="float" office:value="40000" table:style-name="ce22">
            <text:p><text:s/>4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415" table:style-name="ce4">
            <text:p>1020415</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717" table:style-name="ce21">
            <text:p>503717</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臺北科技大學</text:p>
          </table:table-cell>
          <table:table-cell office:value-type="float" office:value="110000" table:style-name="ce22">
            <text:p><text:s/>11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418" table:style-name="ce4">
            <text:p>1020418</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716" table:style-name="ce21">
            <text:p>503716</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臺東專科學校</text:p>
          </table:table-cell>
          <table:table-cell office:value-type="float" office:value="99000" table:style-name="ce22">
            <text:p><text:s/>99,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5" table:style-name="ce1">
            <text:p>1185</text:p>
          </table:table-cell>
          <table:table-cell office:value-type="float" office:value="1020418" table:style-name="ce4">
            <text:p>1020418</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595" table:style-name="ce21">
            <text:p>503595</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中正大學</text:p>
          </table:table-cell>
          <table:table-cell office:value-type="float" office:value="90000" table:style-name="ce22">
            <text:p><text:s/>9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417" table:style-name="ce4">
            <text:p>1020417</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43" table:style-name="ce21">
            <text:p>503843</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臺北教育大學</text:p>
          </table:table-cell>
          <table:table-cell office:value-type="float" office:value="35000" table:style-name="ce22">
            <text:p><text:s/>3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422" table:style-name="ce4">
            <text:p>1020422</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07" table:style-name="ce21">
            <text:p>504107</text:p>
          </table:table-cell>
          <table:table-cell office:value-type="string" table:style-name="ce21">
            <text:p>一般教育推展</text:p>
          </table:table-cell>
          <table:table-cell office:value-type="string" table:style-name="ce21">
            <text:p>補助102年度大專校院安全衛生通識課程及教育訓練經費<text:s/></text:p>
          </table:table-cell>
          <table:table-cell office:value-type="string" table:style-name="ce21">
            <text:p>國立嘉義大學</text:p>
          </table:table-cell>
          <table:table-cell office:value-type="float" office:value="150000" table:style-name="ce22">
            <text:p><text:s/>15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25" table:style-name="ce4">
            <text:p>1020425</text:p>
          </table:table-cell>
          <table:table-cell office:value-type="string" table:style-name="ce4">
            <text:p>資科司-環境及防災教育科(張譯元)(102-2706-001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728" table:style-name="ce21">
            <text:p>503728</text:p>
          </table:table-cell>
          <table:table-cell office:value-type="string" table:style-name="ce21">
            <text:p>一般教育推展</text:p>
          </table:table-cell>
          <table:table-cell office:value-type="string" table:style-name="ce21">
            <text:p>補助102年度地方教育發展基金成立附屬單位預算獎勵金經費</text:p>
          </table:table-cell>
          <table:table-cell office:value-type="string" table:style-name="ce21">
            <text:p>臺中市政府</text:p>
          </table:table-cell>
          <table:table-cell office:value-type="float" office:value="10605000" table:style-name="ce22">
            <text:p><text:s/>10,60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0301" table:style-name="ce1">
            <text:p>40301</text:p>
          </table:table-cell>
          <table:table-cell office:value-type="float" office:value="483" table:style-name="ce1">
            <text:p>483</text:p>
          </table:table-cell>
          <table:table-cell office:value-type="float" office:value="1020419" table:style-name="ce4">
            <text:p>1020419</text:p>
          </table:table-cell>
          <table:table-cell office:value-type="string" table:style-name="ce4">
            <text:p>會計處-公務預算科(高銘聰)(102-4404-0003-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728" table:style-name="ce21">
            <text:p>503728</text:p>
          </table:table-cell>
          <table:table-cell office:value-type="string" table:style-name="ce21">
            <text:p>一般教育推展</text:p>
          </table:table-cell>
          <table:table-cell office:value-type="string" table:style-name="ce21">
            <text:p>補助102年度地方教育發展基金成立附屬單位預算獎勵金經費</text:p>
          </table:table-cell>
          <table:table-cell office:value-type="string" table:style-name="ce21">
            <text:p>臺中市政府</text:p>
          </table:table-cell>
          <table:table-cell office:value-type="float" office:value="1395000" table:style-name="ce22">
            <text:p><text:s/>1,395,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0301" table:style-name="ce1">
            <text:p>40301</text:p>
          </table:table-cell>
          <table:table-cell office:value-type="float" office:value="483" table:style-name="ce1">
            <text:p>483</text:p>
          </table:table-cell>
          <table:table-cell office:value-type="float" office:value="1020419" table:style-name="ce4">
            <text:p>1020419</text:p>
          </table:table-cell>
          <table:table-cell office:value-type="string" table:style-name="ce4">
            <text:p>會計處-公務預算科(高銘聰)(102-4404-0003-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729" table:style-name="ce21">
            <text:p>503729</text:p>
          </table:table-cell>
          <table:table-cell office:value-type="string" table:style-name="ce21">
            <text:p>一般教育推展</text:p>
          </table:table-cell>
          <table:table-cell office:value-type="string" table:style-name="ce21">
            <text:p>補助102年度地方教育發展基金成立附屬單位預算獎勵金經費</text:p>
          </table:table-cell>
          <table:table-cell office:value-type="string" table:style-name="ce21">
            <text:p>彰化縣政府</text:p>
          </table:table-cell>
          <table:table-cell office:value-type="float" office:value="1500000" table:style-name="ce22">
            <text:p><text:s/>1,5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1020419" table:style-name="ce4">
            <text:p>1020419</text:p>
          </table:table-cell>
          <table:table-cell office:value-type="string" table:style-name="ce4">
            <text:p>會計處-公務預算科(高銘聰)(102-4404-0005-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51" table:style-name="ce21">
            <text:p>503051</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特有生物研究保育中心</text:p>
          </table:table-cell>
          <table:table-cell office:value-type="float" office:value="86000" table:style-name="ce22">
            <text:p><text:s/>86,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1010276" table:style-name="ce1">
            <text:p>1010276</text:p>
          </table:table-cell>
          <table:table-cell office:value-type="float" office:value="1020409" table:style-name="ce4">
            <text:p>1020409</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51" table:style-name="ce21">
            <text:p>503051</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新竹林區管理處</text:p>
          </table:table-cell>
          <table:table-cell office:value-type="float" office:value="185000" table:style-name="ce22">
            <text:p><text:s/>18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46618702" table:style-name="ce1">
            <text:p>46618702</text:p>
          </table:table-cell>
          <table:table-cell office:value-type="float" office:value="1020409" table:style-name="ce4">
            <text:p>1020409</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51" table:style-name="ce21">
            <text:p>503051</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屏東林區管理處</text:p>
          </table:table-cell>
          <table:table-cell office:value-type="float" office:value="140000" table:style-name="ce22">
            <text:p><text:s/>14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409" table:style-name="ce4">
            <text:p>1020409</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51" table:style-name="ce21">
            <text:p>503051</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臺東林區管理處</text:p>
          </table:table-cell>
          <table:table-cell office:value-type="float" office:value="112000" table:style-name="ce22">
            <text:p><text:s/>112,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93509902" table:style-name="ce1">
            <text:p>93509902</text:p>
          </table:table-cell>
          <table:table-cell office:value-type="float" office:value="1020409" table:style-name="ce4">
            <text:p>1020409</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51" table:style-name="ce21">
            <text:p>503051</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南投林區管理處</text:p>
          </table:table-cell>
          <table:table-cell office:value-type="float" office:value="330000" table:style-name="ce22">
            <text:p><text:s/>33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61204505" table:style-name="ce1">
            <text:p>61204505</text:p>
          </table:table-cell>
          <table:table-cell office:value-type="float" office:value="1020409" table:style-name="ce4">
            <text:p>1020409</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10" table:style-name="ce21">
            <text:p>503310</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國立海洋生物博物館(特種基金)</text:p>
          </table:table-cell>
          <table:table-cell office:value-type="float" office:value="82800" table:style-name="ce22">
            <text:p><text:s/>82,8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4" table:style-name="ce1">
            <text:p>1194</text:p>
          </table:table-cell>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09" table:style-name="ce21">
            <text:p>50330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墾丁國家公園管理處</text:p>
          </table:table-cell>
          <table:table-cell office:value-type="float" office:value="70000" table:style-name="ce22">
            <text:p><text:s/>7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09" table:style-name="ce21">
            <text:p>50330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內政部營建署(臺中都會公園管理站)</text:p>
          </table:table-cell>
          <table:table-cell office:value-type="float" office:value="75000" table:style-name="ce22">
            <text:p><text:s/>75,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09" table:style-name="ce21">
            <text:p>50330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嘉義林區管理處</text:p>
          </table:table-cell>
          <table:table-cell office:value-type="float" office:value="140000" table:style-name="ce22">
            <text:p><text:s/>14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65351106" table:style-name="ce1">
            <text:p>65351106</text:p>
          </table:table-cell>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09" table:style-name="ce21">
            <text:p>50330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台灣自來水股份有限公司第八區管理處</text:p>
          </table:table-cell>
          <table:table-cell office:value-type="float" office:value="56000" table:style-name="ce22">
            <text:p><text:s/>56,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40544649" table:style-name="ce1">
            <text:p>40544649</text:p>
          </table:table-cell>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309" table:style-name="ce21">
            <text:p>503309</text:p>
          </table:table-cell>
          <table:table-cell office:value-type="string" table:style-name="ce21">
            <text:p>一般教育推展</text:p>
          </table:table-cell>
          <table:table-cell office:value-type="string" table:style-name="ce21">
            <text:p>補助102年環境學習中心校外教學推廣計畫經費</text:p>
          </table:table-cell>
          <table:table-cell office:value-type="string" table:style-name="ce21">
            <text:p>行政院農業委員會林務局羅東林區管理處</text:p>
          </table:table-cell>
          <table:table-cell office:value-type="float" office:value="92000" table:style-name="ce22">
            <text:p><text:s/>92,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table:style-name="ce1"/>
          <table:table-cell office:value-type="float" office:value="1020412" table:style-name="ce4">
            <text:p>1020412</text:p>
          </table:table-cell>
          <table:table-cell office:value-type="string" table:style-name="ce4">
            <text:p>資科司-環境及防災教育科(賀冠豪)(102-2706-001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03" table:style-name="ce20">
            <text:p>1020403</text:p>
          </table:table-cell>
          <table:table-cell office:value-type="float" office:value="502607" table:style-name="ce21">
            <text:p>502607</text:p>
          </table:table-cell>
          <table:table-cell office:value-type="string" table:style-name="ce21">
            <text:p>一般教育推展</text:p>
          </table:table-cell>
          <table:table-cell office:value-type="string" table:style-name="ce21">
            <text:p>補助提升檔案管理績效計畫經費<text:s/></text:p>
          </table:table-cell>
          <table:table-cell office:value-type="string" table:style-name="ce21">
            <text:p>國立臺灣圖書館(原國立中央圖書館臺灣分館改名)</text:p>
          </table:table-cell>
          <table:table-cell office:value-type="float" office:value="200000" table:style-name="ce22">
            <text:p><text:s/>200,000<text:s/></text:p>
          </table:table-cell>
          <table:table-cell office:value-type="float" office:value="51200010901" table:style-name="ce2">
            <text:p><text:s/>51,200,010,901<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2128" table:style-name="ce1">
            <text:p>2128</text:p>
          </table:table-cell>
          <table:table-cell office:value-type="float" office:value="1020401" table:style-name="ce4">
            <text:p>1020401</text:p>
          </table:table-cell>
          <table:table-cell office:value-type="string" table:style-name="ce4">
            <text:p>秘書處-檔案科(周倩如)(102-4104-0007-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03" table:style-name="ce20">
            <text:p>1020403</text:p>
          </table:table-cell>
          <table:table-cell office:value-type="float" office:value="502607" table:style-name="ce21">
            <text:p>502607</text:p>
          </table:table-cell>
          <table:table-cell office:value-type="string" table:style-name="ce21">
            <text:p>一般教育推展</text:p>
          </table:table-cell>
          <table:table-cell office:value-type="string" table:style-name="ce21">
            <text:p>補助提升檔案管理績效計畫經費<text:s/></text:p>
          </table:table-cell>
          <table:table-cell office:value-type="string" table:style-name="ce21">
            <text:p>國立臺灣圖書館(原國立中央圖書館臺灣分館改名)</text:p>
          </table:table-cell>
          <table:table-cell office:value-type="float" office:value="300000" table:style-name="ce22">
            <text:p><text:s/>300,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2128" table:style-name="ce1">
            <text:p>2128</text:p>
          </table:table-cell>
          <table:table-cell office:value-type="float" office:value="1020401" table:style-name="ce4">
            <text:p>1020401</text:p>
          </table:table-cell>
          <table:table-cell office:value-type="string" table:style-name="ce4">
            <text:p>秘書處-檔案科(周倩如)(102-4104-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686" table:style-name="ce21">
            <text:p>502686</text:p>
          </table:table-cell>
          <table:table-cell office:value-type="string" table:style-name="ce21">
            <text:p>一般教育推展</text:p>
          </table:table-cell>
          <table:table-cell office:value-type="string" table:style-name="ce21">
            <text:p>補助辦理「國內外人才培育相關政策之比較分析研究」計畫經費<text:s/></text:p>
          </table:table-cell>
          <table:table-cell office:value-type="string" table:style-name="ce21">
            <text:p>國家教育研究院</text:p>
          </table:table-cell>
          <table:table-cell office:value-type="float" office:value="254000" table:style-name="ce22">
            <text:p><text:s/>254,000<text:s/></text:p>
          </table:table-cell>
          <table:table-cell office:value-type="float" office:value="51200010901" table:style-name="ce2">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001" table:style-name="ce1">
            <text:p>43001</text:p>
          </table:table-cell>
          <table:table-cell office:value-type="float" office:value="2120" table:style-name="ce1">
            <text:p>2120</text:p>
          </table:table-cell>
          <table:table-cell office:value-type="float" office:value="1020402" table:style-name="ce4">
            <text:p>1020402</text:p>
          </table:table-cell>
          <table:table-cell office:value-type="string" table:style-name="ce4">
            <text:p>綜規司-研究發展科(陳曉筑)(102-2100-000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12" table:style-name="ce20">
            <text:p>1020412</text:p>
          </table:table-cell>
          <table:table-cell office:value-type="float" office:value="503029" table:style-name="ce21">
            <text:p>503029</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高雄市政府教育局</text:p>
          </table:table-cell>
          <table:table-cell office:value-type="float" office:value="36000" table:style-name="ce22">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409" table:style-name="ce4">
            <text:p>1020409</text:p>
          </table:table-cell>
          <table:table-cell office:value-type="string" table:style-name="ce4">
            <text:p>資科司-科技教育科(張嘉文)(102-2703-0038-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5">
          <table:table-cell office:value-type="float" office:value="102" table:style-name="ce1">
            <text:p>102</text:p>
          </table:table-cell>
          <table:table-cell office:value-type="float" office:value="1020416" table:style-name="ce20">
            <text:p>1020416</text:p>
          </table:table-cell>
          <table:table-cell office:value-type="float" office:value="503221" table:style-name="ce21">
            <text:p>503221</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宜蘭縣政府</text:p>
          </table:table-cell>
          <table:table-cell office:value-type="float" office:value="216000" table:style-name="ce22">
            <text:p><text:s/>21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411" table:style-name="ce4">
            <text:p>1020411</text:p>
          </table:table-cell>
          <table:table-cell office:value-type="string" table:style-name="ce4">
            <text:p>資科司-科技教育科(張嘉文)(102-2703-0038-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425" table:style-name="ce21">
            <text:p>503425</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雲林縣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1" table:style-name="ce21">
            <text:p>503291</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彰化縣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7" table:style-name="ce1">
            <text:p>1457</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彰化縣政府</text:p>
          </table:table-cell>
          <table:table-cell office:value-type="float" office:value="5" table:style-name="ce2">
            <text:p><text:s/>5<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4" table:style-name="ce21">
            <text:p>503294</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新北市政府教育局</text:p>
          </table:table-cell>
          <table:table-cell office:value-type="float" office:value="324000" table:style-name="ce22">
            <text:p><text:s/>32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1" table:style-name="ce1">
            <text:p>1481</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新北市政府</text:p>
          </table:table-cell>
          <table:table-cell office:value-type="float" office:value="16" table:style-name="ce2">
            <text:p><text:s/>16<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0" table:style-name="ce21">
            <text:p>503290</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花蓮縣政府</text:p>
          </table:table-cell>
          <table:table-cell office:value-type="float" office:value="36000" table:style-name="ce22">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6" table:style-name="ce21">
            <text:p>503296</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臺中市政府</text:p>
          </table:table-cell>
          <table:table-cell office:value-type="float" office:value="216000" table:style-name="ce22">
            <text:p><text:s/>21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3" table:style-name="ce1">
            <text:p>1483</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2" table:style-name="ce21">
            <text:p>503292</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嘉義市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424" table:style-name="ce21">
            <text:p>503424</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苗栗縣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4" table:style-name="ce1">
            <text:p>1454</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苗栗縣政府</text:p>
          </table:table-cell>
          <table:table-cell office:value-type="float" office:value="4" table:style-name="ce2">
            <text:p><text:s/>4<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427" table:style-name="ce21">
            <text:p>503427</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臺北市政府教育局</text:p>
          </table:table-cell>
          <table:table-cell office:value-type="float" office:value="360000" table:style-name="ce22">
            <text:p><text:s/>3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426" table:style-name="ce21">
            <text:p>503426</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臺東縣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3" table:style-name="ce1">
            <text:p>1463</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臺東縣政府</text:p>
          </table:table-cell>
          <table:table-cell office:value-type="float" office:value="10" table:style-name="ce2">
            <text:p><text:s/>10<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293" table:style-name="ce21">
            <text:p>503293</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臺南市政府</text:p>
          </table:table-cell>
          <table:table-cell office:value-type="float" office:value="576000" table:style-name="ce22">
            <text:p><text:s/>57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412" table:style-name="ce4">
            <text:p>1020412</text:p>
          </table:table-cell>
          <table:table-cell office:value-type="string" table:style-name="ce4">
            <text:p>資科司-科技教育科(張嘉文)(102-2703-0038-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5">
          <table:table-cell office:value-type="float" office:value="102" table:style-name="ce1">
            <text:p>102</text:p>
          </table:table-cell>
          <table:table-cell office:value-type="float" office:value="1020422" table:style-name="ce20">
            <text:p>1020422</text:p>
          </table:table-cell>
          <table:table-cell office:value-type="float" office:value="503361" table:style-name="ce21">
            <text:p>503361</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桃園縣政府</text:p>
          </table:table-cell>
          <table:table-cell office:value-type="float" office:value="72000" table:style-name="ce22">
            <text:p><text:s/>72,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5">
          <table:table-cell office:value-type="float" office:value="102" table:style-name="ce1">
            <text:p>102</text:p>
          </table:table-cell>
          <table:table-cell office:value-type="float" office:value="1020422" table:style-name="ce20">
            <text:p>1020422</text:p>
          </table:table-cell>
          <table:table-cell office:value-type="float" office:value="503360" table:style-name="ce21">
            <text:p>503360</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新竹市政府</text:p>
          </table:table-cell>
          <table:table-cell office:value-type="float" office:value="36000" table:style-name="ce22">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5">
          <table:table-cell office:value-type="float" office:value="102" table:style-name="ce1">
            <text:p>102</text:p>
          </table:table-cell>
          <table:table-cell office:value-type="float" office:value="1020422" table:style-name="ce20">
            <text:p>1020422</text:p>
          </table:table-cell>
          <table:table-cell office:value-type="float" office:value="503362" table:style-name="ce21">
            <text:p>503362</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南投縣政府</text:p>
          </table:table-cell>
          <table:table-cell office:value-type="float" office:value="108000" table:style-name="ce22">
            <text:p><text:s/>10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415" table:style-name="ce4">
            <text:p>1020415</text:p>
          </table:table-cell>
          <table:table-cell office:value-type="string" table:style-name="ce4">
            <text:p>資科司-科技教育科(張嘉文)(102-2703-0038-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5">
          <table:table-cell office:value-type="float" office:value="102" table:style-name="ce1">
            <text:p>102</text:p>
          </table:table-cell>
          <table:table-cell office:value-type="float" office:value="1020423" table:style-name="ce20">
            <text:p>1020423</text:p>
          </table:table-cell>
          <table:table-cell office:value-type="float" office:value="503719" table:style-name="ce21">
            <text:p>503719</text:p>
          </table:table-cell>
          <table:table-cell office:value-type="string" table:style-name="ce21">
            <text:p>資訊與科技教育行政及督導</text:p>
          </table:table-cell>
          <table:table-cell office:value-type="string" table:style-name="ce21">
            <text:p>補助「102年資訊教育推動細部計畫-行動學習試辦學校計畫」專家學者輔導費及交通費經費</text:p>
          </table:table-cell>
          <table:table-cell office:value-type="string" table:style-name="ce21">
            <text:p>金門縣政府</text:p>
          </table:table-cell>
          <table:table-cell office:value-type="float" office:value="36000" table:style-name="ce22">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418" table:style-name="ce4">
            <text:p>1020418</text:p>
          </table:table-cell>
          <table:table-cell office:value-type="string" table:style-name="ce4">
            <text:p>資科司-科技教育科(張嘉文)(102-2703-0038-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79" table:style-name="ce21">
            <text:p>503279</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21">
            <text:p>國立東華大學</text:p>
          </table:table-cell>
          <table:table-cell office:value-type="float" office:value="329330" table:style-name="ce22">
            <text:p><text:s/>329,33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411" table:style-name="ce4">
            <text:p>1020411</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25" table:style-name="ce21">
            <text:p>504025</text:p>
          </table:table-cell>
          <table:table-cell office:value-type="string" table:style-name="ce21">
            <text:p>資訊與科技教育行政及督導</text:p>
          </table:table-cell>
          <table:table-cell office:value-type="string" table:style-name="ce21">
            <text:p>補助101年全校性閱讀書寫課程推動與改革計畫B類第二期款經費<text:s/></text:p>
          </table:table-cell>
          <table:table-cell office:value-type="string" table:style-name="ce21">
            <text:p>國立中山大學</text:p>
          </table:table-cell>
          <table:table-cell office:value-type="float" office:value="329311" table:style-name="ce22">
            <text:p><text:s/>329,311<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3" table:style-name="ce4">
            <text:p>1020423</text:p>
          </table:table-cell>
          <table:table-cell office:value-type="string" table:style-name="ce4">
            <text:p>資科司-綜合企劃及人文教育科(黃凱琳)(102-2701-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56" table:style-name="ce21">
            <text:p>503256</text:p>
          </table:table-cell>
          <table:table-cell office:value-type="string" table:style-name="ce21">
            <text:p>資訊與科技教育行政及督導</text:p>
          </table:table-cell>
          <table:table-cell office:value-type="string" table:style-name="ce21">
            <text:p>補助101年度強化臺灣特色之人文社會科學基礎應用人才培育計畫相關子計畫案經費</text:p>
          </table:table-cell>
          <table:table-cell office:value-type="string" table:style-name="ce21">
            <text:p>國立臺灣大學</text:p>
          </table:table-cell>
          <table:table-cell office:value-type="float" office:value="560100" table:style-name="ce22">
            <text:p><text:s/>560,1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11" table:style-name="ce4">
            <text:p>1020411</text:p>
          </table:table-cell>
          <table:table-cell office:value-type="string" table:style-name="ce4">
            <text:p>資科司-綜合企劃及人文教育科(黃凱琳)(102-2701-001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5" table:style-name="ce21">
            <text:p>502705</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第二期款經費<text:s/></text:p>
          </table:table-cell>
          <table:table-cell office:value-type="string" table:style-name="ce21">
            <text:p>國立陽明大學</text:p>
          </table:table-cell>
          <table:table-cell office:value-type="float" office:value="325000" table:style-name="ce22">
            <text:p><text:s/>3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402" table:style-name="ce4">
            <text:p>1020402</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5" table:style-name="ce21">
            <text:p>502705</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第二期款經費<text:s/></text:p>
          </table:table-cell>
          <table:table-cell office:value-type="string" table:style-name="ce21">
            <text:p>國立高雄第一科技大學</text:p>
          </table:table-cell>
          <table:table-cell office:value-type="float" office:value="225000" table:style-name="ce22">
            <text:p><text:s/>2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402" table:style-name="ce4">
            <text:p>1020402</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5" table:style-name="ce21">
            <text:p>502705</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第二期款經費<text:s/></text:p>
          </table:table-cell>
          <table:table-cell office:value-type="string" table:style-name="ce21">
            <text:p>國立臺東大學</text:p>
          </table:table-cell>
          <table:table-cell office:value-type="float" office:value="120000" table:style-name="ce22">
            <text:p><text:s/>1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402" table:style-name="ce4">
            <text:p>1020402</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773" table:style-name="ce21">
            <text:p>503773</text:p>
          </table:table-cell>
          <table:table-cell office:value-type="string" table:style-name="ce21">
            <text:p>資訊與科技教育行政及督導</text:p>
          </table:table-cell>
          <table:table-cell office:value-type="string" table:style-name="ce21">
            <text:p>補助101學年度[智慧生活跨領域基礎課程及服務學習課程推廣計畫] 第二期款經費<text:s/></text:p>
          </table:table-cell>
          <table:table-cell office:value-type="string" table:style-name="ce21">
            <text:p>國立東華大學</text:p>
          </table:table-cell>
          <table:table-cell office:value-type="float" office:value="120000" table:style-name="ce22">
            <text:p><text:s/>1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419" table:style-name="ce4">
            <text:p>1020419</text:p>
          </table:table-cell>
          <table:table-cell office:value-type="string" table:style-name="ce4">
            <text:p>資科司-科技教育科(藍曼琪)(102-2702-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12" table:style-name="ce21">
            <text:p>503312</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臺東專科學校</text:p>
          </table:table-cell>
          <table:table-cell office:value-type="float" office:value="538500" table:style-name="ce22">
            <text:p><text:s/>538,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5" table:style-name="ce1">
            <text:p>1185</text:p>
          </table:table-cell>
          <table:table-cell office:value-type="float" office:value="1020412" table:style-name="ce4">
            <text:p>102041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13" table:style-name="ce21">
            <text:p>503313</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中正大學</text:p>
          </table:table-cell>
          <table:table-cell office:value-type="float" office:value="540000" table:style-name="ce22">
            <text:p><text:s/>5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412" table:style-name="ce4">
            <text:p>102041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14" table:style-name="ce21">
            <text:p>503314</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臺北大學</text:p>
          </table:table-cell>
          <table:table-cell office:value-type="float" office:value="540000" table:style-name="ce22">
            <text:p><text:s/>5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63" table:style-name="ce1">
            <text:p>1163</text:p>
          </table:table-cell>
          <table:table-cell office:value-type="float" office:value="1020412" table:style-name="ce4">
            <text:p>102041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311" table:style-name="ce21">
            <text:p>503311</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高雄大學</text:p>
          </table:table-cell>
          <table:table-cell office:value-type="float" office:value="1255350" table:style-name="ce22">
            <text:p><text:s/>1,255,35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412" table:style-name="ce4">
            <text:p>102041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澎湖科技大學</text:p>
          </table:table-cell>
          <table:table-cell office:value-type="float" office:value="159000" table:style-name="ce22">
            <text:p><text:s/>15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臺灣藝術大學</text:p>
          </table:table-cell>
          <table:table-cell office:value-type="float" office:value="87900" table:style-name="ce22">
            <text:p><text:s/>87,9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1" table:style-name="ce1">
            <text:p>1171</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臺北大學</text:p>
          </table:table-cell>
          <table:table-cell office:value-type="float" office:value="166000" table:style-name="ce22">
            <text:p><text:s/>16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63" table:style-name="ce1">
            <text:p>1163</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勤益科技大學</text:p>
          </table:table-cell>
          <table:table-cell office:value-type="float" office:value="169200" table:style-name="ce22">
            <text:p><text:s/>169,2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6" table:style-name="ce1">
            <text:p>1356</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交通大學</text:p>
          </table:table-cell>
          <table:table-cell office:value-type="float" office:value="76000" table:style-name="ce22">
            <text:p><text:s/>7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高雄大學</text:p>
          </table:table-cell>
          <table:table-cell office:value-type="float" office:value="536700" table:style-name="ce22">
            <text:p><text:s/>536,7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中山大學</text:p>
          </table:table-cell>
          <table:table-cell office:value-type="float" office:value="179900" table:style-name="ce22">
            <text:p><text:s/>179,9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0" table:style-name="ce21">
            <text:p>503860</text:p>
          </table:table-cell>
          <table:table-cell office:value-type="string" table:style-name="ce21">
            <text:p>資訊與科技教育行政及督導</text:p>
          </table:table-cell>
          <table:table-cell office:value-type="string" table:style-name="ce21">
            <text:p>補助101學年第2學期現代公民核心能力課程計畫經費<text:s/></text:p>
          </table:table-cell>
          <table:table-cell office:value-type="string" table:style-name="ce21">
            <text:p>國立東華大學</text:p>
          </table:table-cell>
          <table:table-cell office:value-type="float" office:value="419000" table:style-name="ce22">
            <text:p><text:s/>41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422" table:style-name="ce4">
            <text:p>1020422</text:p>
          </table:table-cell>
          <table:table-cell office:value-type="string" table:style-name="ce4">
            <text:p>資科司-綜合企劃及人文教育科(李珮琳)(102-2701-0004-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12" table:style-name="ce20">
            <text:p>1020412</text:p>
          </table:table-cell>
          <table:table-cell office:value-type="float" office:value="503120" table:style-name="ce21">
            <text:p>503120</text:p>
          </table:table-cell>
          <table:table-cell office:value-type="string" table:style-name="ce21">
            <text:p>資訊與科技教育行政及督導</text:p>
          </table:table-cell>
          <table:table-cell office:value-type="string" table:style-name="ce21">
            <text:p>補助102年度「大學跨科技問題解決導向課程計畫」經費</text:p>
          </table:table-cell>
          <table:table-cell office:value-type="string" table:style-name="ce21">
            <text:p>國立臺北護理健康大學(原國立臺北護理學院990801更名)</text:p>
          </table:table-cell>
          <table:table-cell office:value-type="float" office:value="148319" table:style-name="ce22">
            <text:p><text:s/>148,319<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6" table:style-name="ce1">
            <text:p>1186</text:p>
          </table:table-cell>
          <table:table-cell office:value-type="float" office:value="1020410" table:style-name="ce4">
            <text:p>1020410</text:p>
          </table:table-cell>
          <table:table-cell office:value-type="string" table:style-name="ce4">
            <text:p>資科司-綜合企劃及人文教育科(金玉堅)(102-2701-000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0" table:style-name="ce21">
            <text:p>503950</text:p>
          </table:table-cell>
          <table:table-cell office:value-type="string" table:style-name="ce21">
            <text:p>資訊與科技教育行政及督導</text:p>
          </table:table-cell>
          <table:table-cell office:value-type="string" table:style-name="ce21">
            <text:p>補助102年度「未來想像與創意人才培育中程計畫子計畫辦公室」經費<text:s/></text:p>
          </table:table-cell>
          <table:table-cell office:value-type="string" table:style-name="ce21">
            <text:p>國立臺灣師範大學</text:p>
          </table:table-cell>
          <table:table-cell office:value-type="float" office:value="1295000" table:style-name="ce22">
            <text:p><text:s/>1,29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423" table:style-name="ce4">
            <text:p>1020423</text:p>
          </table:table-cell>
          <table:table-cell office:value-type="string" table:style-name="ce4">
            <text:p>資科司-綜合企劃及人文教育科(簡文其)(102-2701-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89" table:style-name="ce21">
            <text:p>504089</text:p>
          </table:table-cell>
          <table:table-cell office:value-type="string" table:style-name="ce21">
            <text:p>資訊與科技教育行政及督導</text:p>
          </table:table-cell>
          <table:table-cell office:value-type="string" table:style-name="ce21">
            <text:p>補助102年度「未來想像與創意人才培育中程計畫子計畫辦公室」經費<text:s/></text:p>
          </table:table-cell>
          <table:table-cell office:value-type="string" table:style-name="ce21">
            <text:p>國立中山大學</text:p>
          </table:table-cell>
          <table:table-cell office:value-type="float" office:value="2240000" table:style-name="ce22">
            <text:p><text:s/>2,24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4" table:style-name="ce4">
            <text:p>1020424</text:p>
          </table:table-cell>
          <table:table-cell office:value-type="string" table:style-name="ce4">
            <text:p>資科司-綜合企劃及人文教育科(簡文其)(102-2701-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4089" table:style-name="ce21">
            <text:p>504089</text:p>
          </table:table-cell>
          <table:table-cell office:value-type="string" table:style-name="ce21">
            <text:p>資訊與科技教育行政及督導</text:p>
          </table:table-cell>
          <table:table-cell office:value-type="string" table:style-name="ce21">
            <text:p>補助102年度「未來想像與創意人才培育中程計畫子計畫辦公室」經費<text:s/></text:p>
          </table:table-cell>
          <table:table-cell office:value-type="string" table:style-name="ce21">
            <text:p>國立成功大學</text:p>
          </table:table-cell>
          <table:table-cell office:value-type="float" office:value="1491000" table:style-name="ce22">
            <text:p><text:s/>1,49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24" table:style-name="ce4">
            <text:p>1020424</text:p>
          </table:table-cell>
          <table:table-cell office:value-type="string" table:style-name="ce4">
            <text:p>資科司-綜合企劃及人文教育科(簡文其)(102-2701-002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633" table:style-name="ce21">
            <text:p>503633</text:p>
          </table:table-cell>
          <table:table-cell office:value-type="string" table:style-name="ce21">
            <text:p>資訊與科技教育行政及督導</text:p>
          </table:table-cell>
          <table:table-cell office:value-type="string" table:style-name="ce21">
            <text:p>補助102年度「未來想像與創意人才培育行動教學實驗計畫」經費<text:s/></text:p>
          </table:table-cell>
          <table:table-cell office:value-type="string" table:style-name="ce21">
            <text:p>國立政治大學</text:p>
          </table:table-cell>
          <table:table-cell office:value-type="float" office:value="750000" table:style-name="ce22">
            <text:p><text:s/>7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418" table:style-name="ce4">
            <text:p>1020418</text:p>
          </table:table-cell>
          <table:table-cell office:value-type="string" table:style-name="ce4">
            <text:p>資科司-綜合企劃及人文教育科(簡文其)(102-2701-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48" table:style-name="ce21">
            <text:p>502548</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國立科學工業園區實驗高級中學</text:p>
          </table:table-cell>
          <table:table-cell office:value-type="float" office:value="450000" table:style-name="ce22">
            <text:p><text:s/>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001" table:style-name="ce1">
            <text:p>43001</text:p>
          </table:table-cell>
          <table:table-cell office:value-type="float" office:value="2096" table:style-name="ce1">
            <text:p>2096</text:p>
          </table:table-cell>
          <table:table-cell office:value-type="float" office:value="1020401" table:style-name="ce4">
            <text:p>1020401</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47" table:style-name="ce21">
            <text:p>502547</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國立東華大學</text:p>
          </table:table-cell>
          <table:table-cell office:value-type="float" office:value="1050000" table:style-name="ce22">
            <text:p><text:s/>1,0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401" table:style-name="ce4">
            <text:p>1020401</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6" table:style-name="ce21">
            <text:p>502706</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嘉義縣政府</text:p>
          </table:table-cell>
          <table:table-cell office:value-type="float" office:value="162500" table:style-name="ce22">
            <text:p><text:s/>162,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1001" table:style-name="ce1">
            <text:p>41001</text:p>
          </table:table-cell>
          <table:table-cell office:value-type="float" office:value="1459" table:style-name="ce1">
            <text:p>1459</text:p>
          </table:table-cell>
          <table:table-cell office:value-type="float" office:value="1020402" table:style-name="ce4">
            <text:p>1020402</text:p>
          </table:table-cell>
          <table:table-cell office:value-type="string" table:style-name="ce4">
            <text:p>資科司-綜合企劃及人文教育科(簡文其)(102-2701-0003-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6" table:style-name="ce21">
            <text:p>502706</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嘉義縣政府</text:p>
          </table:table-cell>
          <table:table-cell office:value-type="float" office:value="2047500" table:style-name="ce22">
            <text:p><text:s/>2,047,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1459" table:style-name="ce1">
            <text:p>1459</text:p>
          </table:table-cell>
          <table:table-cell office:value-type="float" office:value="1020402" table:style-name="ce4">
            <text:p>1020402</text:p>
          </table:table-cell>
          <table:table-cell office:value-type="string" table:style-name="ce4">
            <text:p>資科司-綜合企劃及人文教育科(簡文其)(102-2701-0003-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7" table:style-name="ce21">
            <text:p>503007</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國立臺灣大學</text:p>
          </table:table-cell>
          <table:table-cell office:value-type="float" office:value="900000" table:style-name="ce22">
            <text:p><text:s/>9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09" table:style-name="ce4">
            <text:p>1020409</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9" table:style-name="ce20">
            <text:p>1020419</text:p>
          </table:table-cell>
          <table:table-cell office:value-type="float" office:value="503340" table:style-name="ce21">
            <text:p>503340</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國立高雄應用科技大學</text:p>
          </table:table-cell>
          <table:table-cell office:value-type="float" office:value="900000" table:style-name="ce22">
            <text:p><text:s/>9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415" table:style-name="ce4">
            <text:p>1020415</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49" table:style-name="ce21">
            <text:p>503949</text:p>
          </table:table-cell>
          <table:table-cell office:value-type="string" table:style-name="ce21">
            <text:p>資訊與科技教育行政及督導</text:p>
          </table:table-cell>
          <table:table-cell office:value-type="string" table:style-name="ce21">
            <text:p>補助102年度未來想像與創意人才培育計畫經費<text:s/></text:p>
          </table:table-cell>
          <table:table-cell office:value-type="string" table:style-name="ce21">
            <text:p>國立臺灣大學</text:p>
          </table:table-cell>
          <table:table-cell office:value-type="float" office:value="750000" table:style-name="ce22">
            <text:p><text:s/>7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23" table:style-name="ce4">
            <text:p>1020423</text:p>
          </table:table-cell>
          <table:table-cell office:value-type="string" table:style-name="ce4">
            <text:p>資科司-綜合企劃及人文教育科(簡文其)(102-2701-0003-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1" table:style-name="ce21">
            <text:p>503951</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新竹高級工業職業學校</text:p>
          </table:table-cell>
          <table:table-cell office:value-type="float" office:value="525000" table:style-name="ce22">
            <text:p><text:s/>52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304" table:style-name="ce1">
            <text:p>3304</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1" table:style-name="ce21">
            <text:p>503951</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新竹高級工業職業學校</text:p>
          </table:table-cell>
          <table:table-cell office:value-type="float" office:value="150000" table:style-name="ce22">
            <text:p><text:s/>1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3304" table:style-name="ce1">
            <text:p>3304</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84" table:style-name="ce21">
            <text:p>504084</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臺中市政府</text:p>
          </table:table-cell>
          <table:table-cell office:value-type="float" office:value="480000" table:style-name="ce22">
            <text:p><text:s/>4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3" table:style-name="ce1">
            <text:p>1483</text:p>
          </table:table-cell>
          <table:table-cell office:value-type="float" office:value="1020424" table:style-name="ce4">
            <text:p>1020424</text:p>
          </table:table-cell>
          <table:table-cell office:value-type="string" table:style-name="ce4">
            <text:p>資科司-科技教育科(翁如慧)(102-2702-0002-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84" table:style-name="ce21">
            <text:p>504084</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臺中市政府</text:p>
          </table:table-cell>
          <table:table-cell office:value-type="float" office:value="240000" table:style-name="ce22">
            <text:p><text:s/>2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0301" table:style-name="ce1">
            <text:p>40301</text:p>
          </table:table-cell>
          <table:table-cell office:value-type="float" office:value="1483" table:style-name="ce1">
            <text:p>1483</text:p>
          </table:table-cell>
          <table:table-cell office:value-type="float" office:value="1020424" table:style-name="ce4">
            <text:p>1020424</text:p>
          </table:table-cell>
          <table:table-cell office:value-type="string" table:style-name="ce4">
            <text:p>資科司-科技教育科(翁如慧)(102-2702-0002-000-00)</text:p>
          </table:table-cell>
          <table:table-cell office:value-type="string" table:style-name="ce4">
            <text:p>臺中市政府</text:p>
          </table:table-cell>
          <table:table-cell office:value-type="float" office:value="18" table:style-name="ce2">
            <text:p><text:s/>18<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86" table:style-name="ce21">
            <text:p>504086</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金門縣政府</text:p>
          </table:table-cell>
          <table:table-cell office:value-type="float" office:value="550000" table:style-name="ce22">
            <text:p><text:s/>5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2901" table:style-name="ce1">
            <text:p>42901</text:p>
          </table:table-cell>
          <table:table-cell office:value-type="float" office:value="1467" table:style-name="ce1">
            <text:p>1467</text:p>
          </table:table-cell>
          <table:table-cell office:value-type="float" office:value="1020424" table:style-name="ce4">
            <text:p>1020424</text:p>
          </table:table-cell>
          <table:table-cell office:value-type="string" table:style-name="ce4">
            <text:p>資科司-科技教育科(翁如慧)(102-2702-0002-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2" table:style-name="ce21">
            <text:p>503952</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嘉義高級工業職業學校</text:p>
          </table:table-cell>
          <table:table-cell office:value-type="float" office:value="480000" table:style-name="ce22">
            <text:p><text:s/>4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312" table:style-name="ce1">
            <text:p>3312</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2" table:style-name="ce21">
            <text:p>503952</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嘉義高級工業職業學校</text:p>
          </table:table-cell>
          <table:table-cell office:value-type="float" office:value="240000" table:style-name="ce22">
            <text:p><text:s/>2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3312" table:style-name="ce1">
            <text:p>3312</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4085" table:style-name="ce21">
            <text:p>504085</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臺南市政府</text:p>
          </table:table-cell>
          <table:table-cell office:value-type="float" office:value="600000" table:style-name="ce22">
            <text:p><text:s/>6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0301" table:style-name="ce1">
            <text:p>40301</text:p>
          </table:table-cell>
          <table:table-cell office:value-type="float" office:value="1484" table:style-name="ce1">
            <text:p>1484</text:p>
          </table:table-cell>
          <table:table-cell office:value-type="float" office:value="1020424" table:style-name="ce4">
            <text:p>1020424</text:p>
          </table:table-cell>
          <table:table-cell office:value-type="string" table:style-name="ce4">
            <text:p>資科司-科技教育科(翁如慧)(102-2702-0002-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62" table:style-name="ce21">
            <text:p>503962</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清華大學</text:p>
          </table:table-cell>
          <table:table-cell office:value-type="float" office:value="1936500" table:style-name="ce22">
            <text:p><text:s/>1,936,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62" table:style-name="ce21">
            <text:p>503962</text:p>
          </table:table-cell>
          <table:table-cell office:value-type="string" table:style-name="ce21">
            <text:p>資訊與科技教育行政及督導</text:p>
          </table:table-cell>
          <table:table-cell office:value-type="string" table:style-name="ce21">
            <text:p>補助102年度能源國家型科技人才培育計畫經費</text:p>
          </table:table-cell>
          <table:table-cell office:value-type="string" table:style-name="ce21">
            <text:p>國立清華大學</text:p>
          </table:table-cell>
          <table:table-cell office:value-type="float" office:value="1627000" table:style-name="ce22">
            <text:p><text:s/>1,627,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23" table:style-name="ce4">
            <text:p>1020423</text:p>
          </table:table-cell>
          <table:table-cell office:value-type="string" table:style-name="ce4">
            <text:p>資科司-科技教育科(翁如慧)(102-2702-000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635" table:style-name="ce21">
            <text:p>503635</text:p>
          </table:table-cell>
          <table:table-cell office:value-type="string" table:style-name="ce21">
            <text:p>資訊與科技教育行政及督導</text:p>
          </table:table-cell>
          <table:table-cell office:value-type="string" table:style-name="ce21">
            <text:p>補助102年度強化人文社科學基礎應用人才培育計畫相關子計畫案(第一期款)經費<text:s/></text:p>
          </table:table-cell>
          <table:table-cell office:value-type="string" table:style-name="ce21">
            <text:p>國立成功大學</text:p>
          </table:table-cell>
          <table:table-cell office:value-type="float" office:value="548800" table:style-name="ce22">
            <text:p><text:s/>548,8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18" table:style-name="ce4">
            <text:p>1020418</text:p>
          </table:table-cell>
          <table:table-cell office:value-type="string" table:style-name="ce4">
            <text:p>資科司-綜合企劃及人文教育科(黃凱琳)(102-2701-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03" table:style-name="ce21">
            <text:p>502703</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新竹教育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06" table:style-name="ce1">
            <text:p>1306</text:p>
          </table:table-cell>
          <table:table-cell office:value-type="float" office:value="1020402" table:style-name="ce4">
            <text:p>1020402</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6" table:style-name="ce21">
            <text:p>503006</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臺北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63" table:style-name="ce1">
            <text:p>1163</text:p>
          </table:table-cell>
          <table:table-cell office:value-type="float" office:value="1020409" table:style-name="ce4">
            <text:p>1020409</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24" table:style-name="ce21">
            <text:p>502824</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臺南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03" table:style-name="ce1">
            <text:p>1303</text:p>
          </table:table-cell>
          <table:table-cell office:value-type="float" office:value="1020403" table:style-name="ce4">
            <text:p>1020403</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56" table:style-name="ce21">
            <text:p>503856</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臺灣藝術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71" table:style-name="ce1">
            <text:p>1171</text:p>
          </table:table-cell>
          <table:table-cell office:value-type="float" office:value="1020422" table:style-name="ce4">
            <text:p>1020422</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47" table:style-name="ce21">
            <text:p>503947</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東華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4" table:style-name="ce1">
            <text:p>1154</text:p>
          </table:table-cell>
          <table:table-cell office:value-type="float" office:value="1020423" table:style-name="ce4">
            <text:p>1020423</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48" table:style-name="ce21">
            <text:p>503948</text:p>
          </table:table-cell>
          <table:table-cell office:value-type="string" table:style-name="ce21">
            <text:p>資訊與科技教育行政及督導</text:p>
          </table:table-cell>
          <table:table-cell office:value-type="string" table:style-name="ce21">
            <text:p>補助102年度補助大專校院辦理永續發展及氣候變遷調適通識課程經費</text:p>
          </table:table-cell>
          <table:table-cell office:value-type="string" table:style-name="ce21">
            <text:p>國立東華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4" table:style-name="ce1">
            <text:p>1154</text:p>
          </table:table-cell>
          <table:table-cell office:value-type="float" office:value="1020423" table:style-name="ce4">
            <text:p>1020423</text:p>
          </table:table-cell>
          <table:table-cell office:value-type="string" table:style-name="ce4">
            <text:p>資科司-環境及防災教育科(陳鈺靜)(102-2706-000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3" table:style-name="ce21">
            <text:p>503983</text:p>
          </table:table-cell>
          <table:table-cell office:value-type="string" table:style-name="ce21">
            <text:p>資訊與科技教育行政及督導</text:p>
          </table:table-cell>
          <table:table-cell office:value-type="string" table:style-name="ce21">
            <text:p>補助102年度資訊教育推動細部計畫-資訊教育策略聯盟經費</text:p>
          </table:table-cell>
          <table:table-cell office:value-type="string" table:style-name="ce21">
            <text:p>宜蘭縣政府</text:p>
          </table:table-cell>
          <table:table-cell office:value-type="float" office:value="200000" table:style-name="ce22">
            <text:p><text:s/>2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423" table:style-name="ce4">
            <text:p>1020423</text:p>
          </table:table-cell>
          <table:table-cell office:value-type="string" table:style-name="ce4">
            <text:p>資科司-科技教育科(黃燕如)(102-2702-0052-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3" table:style-name="ce21">
            <text:p>503983</text:p>
          </table:table-cell>
          <table:table-cell office:value-type="string" table:style-name="ce21">
            <text:p>資訊與科技教育行政及督導</text:p>
          </table:table-cell>
          <table:table-cell office:value-type="string" table:style-name="ce21">
            <text:p>補助102年度資訊教育推動細部計畫-資訊教育策略聯盟經費</text:p>
          </table:table-cell>
          <table:table-cell office:value-type="string" table:style-name="ce21">
            <text:p>宜蘭縣政府</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423" table:style-name="ce4">
            <text:p>1020423</text:p>
          </table:table-cell>
          <table:table-cell office:value-type="string" table:style-name="ce4">
            <text:p>資科司-科技教育科(黃燕如)(102-2702-0052-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85" table:style-name="ce21">
            <text:p>503985</text:p>
          </table:table-cell>
          <table:table-cell office:value-type="string" table:style-name="ce21">
            <text:p>資訊與科技教育行政及督導</text:p>
          </table:table-cell>
          <table:table-cell office:value-type="string" table:style-name="ce21">
            <text:p>補助102年度資訊教育推動細部計畫-資訊教育策略聯盟經費</text:p>
          </table:table-cell>
          <table:table-cell office:value-type="string" table:style-name="ce21">
            <text:p>臺南市政府</text:p>
          </table:table-cell>
          <table:table-cell office:value-type="float" office:value="1030000" table:style-name="ce22">
            <text:p><text:s/>1,0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423" table:style-name="ce4">
            <text:p>1020423</text:p>
          </table:table-cell>
          <table:table-cell office:value-type="string" table:style-name="ce4">
            <text:p>資科司-科技教育科(黃燕如)(102-2702-0052-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85" table:style-name="ce21">
            <text:p>503985</text:p>
          </table:table-cell>
          <table:table-cell office:value-type="string" table:style-name="ce21">
            <text:p>資訊與科技教育行政及督導</text:p>
          </table:table-cell>
          <table:table-cell office:value-type="string" table:style-name="ce21">
            <text:p>補助102年度資訊教育推動細部計畫-資訊教育策略聯盟經費</text:p>
          </table:table-cell>
          <table:table-cell office:value-type="string" table:style-name="ce21">
            <text:p>臺南市政府</text:p>
          </table:table-cell>
          <table:table-cell office:value-type="float" office:value="1040000" table:style-name="ce22">
            <text:p><text:s/>1,0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423" table:style-name="ce4">
            <text:p>1020423</text:p>
          </table:table-cell>
          <table:table-cell office:value-type="string" table:style-name="ce4">
            <text:p>資科司-科技教育科(黃燕如)(102-2702-0052-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29" table:style-name="ce20">
            <text:p>1020429</text:p>
          </table:table-cell>
          <table:table-cell office:value-type="float" office:value="504174" table:style-name="ce21">
            <text:p>504174</text:p>
          </table:table-cell>
          <table:table-cell office:value-type="string" table:style-name="ce21">
            <text:p>資訊與科技教育行政及督導</text:p>
          </table:table-cell>
          <table:table-cell office:value-type="string" table:style-name="ce21">
            <text:p>補助102年度資訊教育推動細部計畫-資訊教育策略聯盟經費</text:p>
          </table:table-cell>
          <table:table-cell office:value-type="string" table:style-name="ce21">
            <text:p>臺北市政府教育局</text:p>
          </table:table-cell>
          <table:table-cell office:value-type="float" office:value="100000" table:style-name="ce22">
            <text:p><text:s/>1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2" table:style-name="ce1">
            <text:p>1482</text:p>
          </table:table-cell>
          <table:table-cell office:value-type="float" office:value="1020425" table:style-name="ce4">
            <text:p>1020425</text:p>
          </table:table-cell>
          <table:table-cell office:value-type="string" table:style-name="ce4">
            <text:p>資科司-科技教育科(黃燕如)(102-2702-0052-000-00)</text:p>
          </table:table-cell>
          <table:table-cell office:value-type="string" table:style-name="ce4">
            <text:p>臺北市政府</text:p>
          </table:table-cell>
          <table:table-cell office:value-type="float" office:value="17" table:style-name="ce2">
            <text:p><text:s/>17<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50" table:style-name="ce21">
            <text:p>502550</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宜蘭大學(102年1月1日起使用)</text:p>
          </table:table-cell>
          <table:table-cell office:value-type="float" office:value="2160000" table:style-name="ce22">
            <text:p><text:s/>2,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50" table:style-name="ce21">
            <text:p>502550</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宜蘭大學(102年1月1日起使用)</text:p>
          </table:table-cell>
          <table:table-cell office:value-type="float" office:value="690000" table:style-name="ce22">
            <text:p><text:s/>69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49" table:style-name="ce21">
            <text:p>502549</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清華大學</text:p>
          </table:table-cell>
          <table:table-cell office:value-type="float" office:value="1530000" table:style-name="ce22">
            <text:p><text:s/>1,53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49" table:style-name="ce21">
            <text:p>502549</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清華大學</text:p>
          </table:table-cell>
          <table:table-cell office:value-type="float" office:value="510000" table:style-name="ce22">
            <text:p><text:s/>51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51" table:style-name="ce21">
            <text:p>502551</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1620000" table:style-name="ce22">
            <text:p><text:s/>1,6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51" table:style-name="ce21">
            <text:p>502551</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512000" table:style-name="ce22">
            <text:p><text:s/>51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1" table:style-name="ce4">
            <text:p>1020401</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3" table:style-name="ce21">
            <text:p>502843</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1415000" table:style-name="ce22">
            <text:p><text:s/>1,41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3" table:style-name="ce21">
            <text:p>502843</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470000" table:style-name="ce22">
            <text:p><text:s/>4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4" table:style-name="ce21">
            <text:p>502844</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嘉義大學</text:p>
          </table:table-cell>
          <table:table-cell office:value-type="float" office:value="450000" table:style-name="ce22">
            <text:p><text:s/>4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4" table:style-name="ce21">
            <text:p>502844</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嘉義大學</text:p>
          </table:table-cell>
          <table:table-cell office:value-type="float" office:value="1450000" table:style-name="ce22">
            <text:p><text:s/>1,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5" table:style-name="ce21">
            <text:p>502845</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臺灣大學</text:p>
          </table:table-cell>
          <table:table-cell office:value-type="float" office:value="2160000" table:style-name="ce22">
            <text:p><text:s/>2,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5" table:style-name="ce21">
            <text:p>502845</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臺灣大學</text:p>
          </table:table-cell>
          <table:table-cell office:value-type="float" office:value="601000" table:style-name="ce22">
            <text:p><text:s/>60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03" table:style-name="ce4">
            <text:p>1020403</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1" table:style-name="ce21">
            <text:p>503011</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嘉義大學</text:p>
          </table:table-cell>
          <table:table-cell office:value-type="float" office:value="1450000" table:style-name="ce22">
            <text:p><text:s/>1,4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1" table:style-name="ce21">
            <text:p>503011</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嘉義大學</text:p>
          </table:table-cell>
          <table:table-cell office:value-type="float" office:value="340000" table:style-name="ce22">
            <text:p><text:s/>3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8" table:style-name="ce21">
            <text:p>503008</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600000" table:style-name="ce22">
            <text:p><text:s/>6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9" table:style-name="ce4">
            <text:p>1020409</text:p>
          </table:table-cell>
          <table:table-cell office:value-type="string" table:style-name="ce4">
            <text:p>資科司-數位學習科(陳孟吟)</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8" table:style-name="ce21">
            <text:p>503008</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成功大學</text:p>
          </table:table-cell>
          <table:table-cell office:value-type="float" office:value="2160000" table:style-name="ce22">
            <text:p><text:s/>2,16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9" table:style-name="ce4">
            <text:p>1020409</text:p>
          </table:table-cell>
          <table:table-cell office:value-type="string" table:style-name="ce4">
            <text:p>資科司-數位學習科(陳孟吟)</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9" table:style-name="ce21">
            <text:p>503009</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屏東科技大學</text:p>
          </table:table-cell>
          <table:table-cell office:value-type="float" office:value="1880000" table:style-name="ce22">
            <text:p><text:s/>1,8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09" table:style-name="ce21">
            <text:p>503009</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屏東科技大學</text:p>
          </table:table-cell>
          <table:table-cell office:value-type="float" office:value="591000" table:style-name="ce22">
            <text:p><text:s/>59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0" table:style-name="ce21">
            <text:p>503010</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高雄海洋科技大學</text:p>
          </table:table-cell>
          <table:table-cell office:value-type="float" office:value="540000" table:style-name="ce22">
            <text:p><text:s/>54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10" table:style-name="ce21">
            <text:p>503010</text:p>
          </table:table-cell>
          <table:table-cell office:value-type="string" table:style-name="ce21">
            <text:p>資訊與科技教育行政及督導</text:p>
          </table:table-cell>
          <table:table-cell office:value-type="string" table:style-name="ce21">
            <text:p>補助102年度轉譯醫學及農學人才培育先導型計畫經費<text:s/></text:p>
          </table:table-cell>
          <table:table-cell office:value-type="string" table:style-name="ce21">
            <text:p>國立高雄海洋科技大學</text:p>
          </table:table-cell>
          <table:table-cell office:value-type="float" office:value="1700000" table:style-name="ce22">
            <text:p><text:s/>1,7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409" table:style-name="ce4">
            <text:p>1020409</text:p>
          </table:table-cell>
          <table:table-cell office:value-type="string" table:style-name="ce4">
            <text:p>資科司-數位學習科(陳孟吟)(102-2702-000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73" table:style-name="ce21">
            <text:p>502573</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新竹市政府</text:p>
          </table:table-cell>
          <table:table-cell office:value-type="float" office:value="446000" table:style-name="ce22">
            <text:p><text:s/>446,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401" table:style-name="ce4">
            <text:p>1020401</text:p>
          </table:table-cell>
          <table:table-cell office:value-type="string" table:style-name="ce4">
            <text:p>資科司-科技教育科(張嘉文)(102-2702-0033-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73" table:style-name="ce21">
            <text:p>502573</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新竹市政府</text:p>
          </table:table-cell>
          <table:table-cell office:value-type="float" office:value="144000" table:style-name="ce22">
            <text:p><text:s/>144,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0" table:style-name="ce1">
            <text:p>1470</text:p>
          </table:table-cell>
          <table:table-cell office:value-type="float" office:value="1020401" table:style-name="ce4">
            <text:p>1020401</text:p>
          </table:table-cell>
          <table:table-cell office:value-type="string" table:style-name="ce4">
            <text:p>資科司-科技教育科(張嘉文)(102-2702-0033-000-00)</text:p>
          </table:table-cell>
          <table:table-cell office:value-type="string" table:style-name="ce4">
            <text:p>新竹市政府</text:p>
          </table:table-cell>
          <table:table-cell office:value-type="float" office:value="14" table:style-name="ce2">
            <text:p><text:s/>14<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51" table:style-name="ce21">
            <text:p>502751</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宜蘭縣政府</text:p>
          </table:table-cell>
          <table:table-cell office:value-type="float" office:value="1070000" table:style-name="ce22">
            <text:p><text:s/>1,0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402" table:style-name="ce4">
            <text:p>1020402</text:p>
          </table:table-cell>
          <table:table-cell office:value-type="string" table:style-name="ce4">
            <text:p>資科司-科技教育科(張嘉文)(102-2702-0033-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51" table:style-name="ce21">
            <text:p>502751</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宜蘭縣政府</text:p>
          </table:table-cell>
          <table:table-cell office:value-type="float" office:value="270000" table:style-name="ce22">
            <text:p><text:s/>2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5" table:style-name="ce1">
            <text:p>1465</text:p>
          </table:table-cell>
          <table:table-cell office:value-type="float" office:value="1020402" table:style-name="ce4">
            <text:p>1020402</text:p>
          </table:table-cell>
          <table:table-cell office:value-type="string" table:style-name="ce4">
            <text:p>資科司-科技教育科(張嘉文)(102-2702-0033-000-00)</text:p>
          </table:table-cell>
          <table:table-cell office:value-type="string" table:style-name="ce4">
            <text:p>宜蘭縣政府</text:p>
          </table:table-cell>
          <table:table-cell office:value-type="float" office:value="1" table:style-name="ce2">
            <text:p><text:s/>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1" table:style-name="ce21">
            <text:p>503031</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南投縣政府</text:p>
          </table:table-cell>
          <table:table-cell office:value-type="float" office:value="863000" table:style-name="ce22">
            <text:p><text:s/>863,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1" table:style-name="ce21">
            <text:p>503031</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南投縣政府</text:p>
          </table:table-cell>
          <table:table-cell office:value-type="float" office:value="237000" table:style-name="ce22">
            <text:p><text:s/>23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6" table:style-name="ce1">
            <text:p>1456</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南投縣政府</text:p>
          </table:table-cell>
          <table:table-cell office:value-type="float" office:value="6" table:style-name="ce2">
            <text:p><text:s/>6<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2" table:style-name="ce21">
            <text:p>503032</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花蓮縣政府</text:p>
          </table:table-cell>
          <table:table-cell office:value-type="float" office:value="36000" table:style-name="ce22">
            <text:p><text:s/>3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2" table:style-name="ce21">
            <text:p>503032</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花蓮縣政府</text:p>
          </table:table-cell>
          <table:table-cell office:value-type="float" office:value="164000" table:style-name="ce22">
            <text:p><text:s/>16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4" table:style-name="ce21">
            <text:p>503034</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金門縣政府</text:p>
          </table:table-cell>
          <table:table-cell office:value-type="float" office:value="162000" table:style-name="ce22">
            <text:p><text:s/>16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4" table:style-name="ce21">
            <text:p>503034</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金門縣政府</text:p>
          </table:table-cell>
          <table:table-cell office:value-type="float" office:value="38000" table:style-name="ce22">
            <text:p><text:s/>3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7" table:style-name="ce1">
            <text:p>1467</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金門縣政府</text:p>
          </table:table-cell>
          <table:table-cell office:value-type="float" office:value="21" table:style-name="ce2">
            <text:p><text:s/>21<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3" table:style-name="ce21">
            <text:p>503033</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嘉義市政府</text:p>
          </table:table-cell>
          <table:table-cell office:value-type="float" office:value="424000" table:style-name="ce22">
            <text:p><text:s/>424,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3" table:style-name="ce21">
            <text:p>503033</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嘉義市政府</text:p>
          </table:table-cell>
          <table:table-cell office:value-type="float" office:value="126000" table:style-name="ce22">
            <text:p><text:s/>126,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72" table:style-name="ce1">
            <text:p>1472</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嘉義市政府</text:p>
          </table:table-cell>
          <table:table-cell office:value-type="float" office:value="15" table:style-name="ce2">
            <text:p><text:s/>15<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0" table:style-name="ce21">
            <text:p>503030</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高雄市政府教育局</text:p>
          </table:table-cell>
          <table:table-cell office:value-type="float" office:value="95000" table:style-name="ce22">
            <text:p><text:s/>9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3030" table:style-name="ce21">
            <text:p>503030</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高雄市政府教育局</text:p>
          </table:table-cell>
          <table:table-cell office:value-type="float" office:value="355000" table:style-name="ce22">
            <text:p><text:s/>35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5" table:style-name="ce1">
            <text:p>1485</text:p>
          </table:table-cell>
          <table:table-cell office:value-type="float" office:value="1020409" table:style-name="ce4">
            <text:p>1020409</text:p>
          </table:table-cell>
          <table:table-cell office:value-type="string" table:style-name="ce4">
            <text:p>資科司-科技教育科(張嘉文)(102-2702-0033-000-00)</text:p>
          </table:table-cell>
          <table:table-cell office:value-type="string" table:style-name="ce4">
            <text:p>高雄市政府</text:p>
          </table:table-cell>
          <table:table-cell office:value-type="float" office:value="20" table:style-name="ce2">
            <text:p><text:s/>20<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2" table:style-name="ce21">
            <text:p>503222</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雲林縣政府</text:p>
          </table:table-cell>
          <table:table-cell office:value-type="float" office:value="185000" table:style-name="ce22">
            <text:p><text:s/>18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20411" table:style-name="ce4">
            <text:p>1020411</text:p>
          </table:table-cell>
          <table:table-cell office:value-type="string" table:style-name="ce4">
            <text:p>資科司-科技教育科(張嘉文)(102-2702-0033-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416" table:style-name="ce20">
            <text:p>1020416</text:p>
          </table:table-cell>
          <table:table-cell office:value-type="float" office:value="503222" table:style-name="ce21">
            <text:p>503222</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雲林縣政府</text:p>
          </table:table-cell>
          <table:table-cell office:value-type="float" office:value="315000" table:style-name="ce22">
            <text:p><text:s/>31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20411" table:style-name="ce4">
            <text:p>1020411</text:p>
          </table:table-cell>
          <table:table-cell office:value-type="string" table:style-name="ce4">
            <text:p>資科司-科技教育科(張嘉文)(102-2702-0033-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297" table:style-name="ce21">
            <text:p>503297</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臺南市政府</text:p>
          </table:table-cell>
          <table:table-cell office:value-type="float" office:value="1088000" table:style-name="ce22">
            <text:p><text:s/>1,08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412" table:style-name="ce4">
            <text:p>1020412</text:p>
          </table:table-cell>
          <table:table-cell office:value-type="string" table:style-name="ce4">
            <text:p>資科司-科技教育科(張嘉文)(102-2702-0033-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17" table:style-name="ce20">
            <text:p>1020417</text:p>
          </table:table-cell>
          <table:table-cell office:value-type="float" office:value="503297" table:style-name="ce21">
            <text:p>503297</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臺南市政府</text:p>
          </table:table-cell>
          <table:table-cell office:value-type="float" office:value="3812000" table:style-name="ce22">
            <text:p><text:s/>3,812,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0301" table:style-name="ce1">
            <text:p>40301</text:p>
          </table:table-cell>
          <table:table-cell office:value-type="float" office:value="1484" table:style-name="ce1">
            <text:p>1484</text:p>
          </table:table-cell>
          <table:table-cell office:value-type="float" office:value="1020412" table:style-name="ce4">
            <text:p>1020412</text:p>
          </table:table-cell>
          <table:table-cell office:value-type="string" table:style-name="ce4">
            <text:p>資科司-科技教育科(張嘉文)(102-2702-0033-000-00)</text:p>
          </table:table-cell>
          <table:table-cell office:value-type="string" table:style-name="ce4">
            <text:p>臺南市政府</text:p>
          </table:table-cell>
          <table:table-cell office:value-type="float" office:value="19" table:style-name="ce2">
            <text:p><text:s/>19<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4" table:style-name="ce21">
            <text:p>503984</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桃園縣政府</text:p>
          </table:table-cell>
          <table:table-cell office:value-type="float" office:value="537000" table:style-name="ce22">
            <text:p><text:s/>537,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423" table:style-name="ce4">
            <text:p>1020423</text:p>
          </table:table-cell>
          <table:table-cell office:value-type="string" table:style-name="ce4">
            <text:p>資科司-科技教育科(張嘉文)(102-2702-0033-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4" table:style-name="ce21">
            <text:p>503984</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桃園縣政府</text:p>
          </table:table-cell>
          <table:table-cell office:value-type="float" office:value="163000" table:style-name="ce22">
            <text:p><text:s/>16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1020423" table:style-name="ce4">
            <text:p>1020423</text:p>
          </table:table-cell>
          <table:table-cell office:value-type="string" table:style-name="ce4">
            <text:p>資科司-科技教育科(張嘉文)(102-2702-0033-000-00)</text:p>
          </table:table-cell>
          <table:table-cell office:value-type="string" table:style-name="ce4">
            <text:p>桃園縣政府</text:p>
          </table:table-cell>
          <table:table-cell office:value-type="float" office:value="2" table:style-name="ce2">
            <text:p><text:s/>2<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7" table:style-name="ce21">
            <text:p>503987</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嘉義縣政府</text:p>
          </table:table-cell>
          <table:table-cell office:value-type="float" office:value="651000" table:style-name="ce22">
            <text:p><text:s/>651,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423" table:style-name="ce4">
            <text:p>1020423</text:p>
          </table:table-cell>
          <table:table-cell office:value-type="string" table:style-name="ce4">
            <text:p>資科司-科技教育科(張嘉文)(102-2702-0033-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87" table:style-name="ce21">
            <text:p>503987</text:p>
          </table:table-cell>
          <table:table-cell office:value-type="string" table:style-name="ce21">
            <text:p>資訊與科技教育行政及督導</text:p>
          </table:table-cell>
          <table:table-cell office:value-type="string" table:style-name="ce21">
            <text:p>補助102年資訊教育推動細部計畫-行動學習試辦學校計畫經費<text:s/></text:p>
          </table:table-cell>
          <table:table-cell office:value-type="string" table:style-name="ce21">
            <text:p>嘉義縣政府</text:p>
          </table:table-cell>
          <table:table-cell office:value-type="float" office:value="199000" table:style-name="ce22">
            <text:p><text:s/>199,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423" table:style-name="ce4">
            <text:p>1020423</text:p>
          </table:table-cell>
          <table:table-cell office:value-type="string" table:style-name="ce4">
            <text:p>資科司-科技教育科(張嘉文)(102-2702-0033-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5">
          <table:table-cell office:value-type="float" office:value="102" table:style-name="ce1">
            <text:p>102</text:p>
          </table:table-cell>
          <table:table-cell office:value-type="float" office:value="1020402" table:style-name="ce20">
            <text:p>1020402</text:p>
          </table:table-cell>
          <table:table-cell office:value-type="float" office:value="502484" table:style-name="ce21">
            <text:p>502484</text:p>
          </table:table-cell>
          <table:table-cell office:value-type="string" table:style-name="ce21">
            <text:p>資訊與科技教育行政及督導</text:p>
          </table:table-cell>
          <table:table-cell office:value-type="string" table:style-name="ce21">
            <text:p>補助102年資訊教育推動細部計畫-國民中小學資訊知能培訓暨校園自由軟體應用推廣及資訊科技融入教學創新教學模式經費<text:s/></text:p>
          </table:table-cell>
          <table:table-cell office:value-type="string" table:style-name="ce21">
            <text:p>嘉義縣政府</text:p>
          </table:table-cell>
          <table:table-cell office:value-type="float" office:value="470000" table:style-name="ce22">
            <text:p><text:s/>47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401" table:style-name="ce4">
            <text:p>1020401</text:p>
          </table:table-cell>
          <table:table-cell office:value-type="string" table:style-name="ce4">
            <text:p>資科司-科技教育科(黃怡儒)(102-2703-0029-001-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5">
          <table:table-cell office:value-type="float" office:value="102" table:style-name="ce1">
            <text:p>102</text:p>
          </table:table-cell>
          <table:table-cell office:value-type="float" office:value="1020402" table:style-name="ce20">
            <text:p>1020402</text:p>
          </table:table-cell>
          <table:table-cell office:value-type="float" office:value="502486" table:style-name="ce21">
            <text:p>502486</text:p>
          </table:table-cell>
          <table:table-cell office:value-type="string" table:style-name="ce21">
            <text:p>資訊與科技教育行政及督導</text:p>
          </table:table-cell>
          <table:table-cell office:value-type="string" table:style-name="ce21">
            <text:p>補助102年資訊教育推動細部計畫-國民中小學資訊知能培訓暨校園自由軟體應用推廣及資訊科技融入教學創新教學模式經費<text:s/></text:p>
          </table:table-cell>
          <table:table-cell office:value-type="string" table:style-name="ce21">
            <text:p>花蓮縣政府</text:p>
          </table:table-cell>
          <table:table-cell office:value-type="float" office:value="323000" table:style-name="ce22">
            <text:p><text:s/>323,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4" table:style-name="ce1">
            <text:p>1464</text:p>
          </table:table-cell>
          <table:table-cell office:value-type="float" office:value="1020401" table:style-name="ce4">
            <text:p>1020401</text:p>
          </table:table-cell>
          <table:table-cell office:value-type="string" table:style-name="ce4">
            <text:p>資科司-科技教育科(黃怡儒)(102-2703-0029-001-00)</text:p>
          </table:table-cell>
          <table:table-cell office:value-type="string" table:style-name="ce4">
            <text:p>花蓮縣政府</text:p>
          </table:table-cell>
          <table:table-cell office:value-type="float" office:value="11" table:style-name="ce2">
            <text:p><text:s/>11<text:s/></text:p>
          </table:table-cell>
          <table:table-cell table:number-columns-repeated="16368"/>
        </table:table-row>
        <table:table-row table:style-name="ro5">
          <table:table-cell office:value-type="float" office:value="102" table:style-name="ce1">
            <text:p>102</text:p>
          </table:table-cell>
          <table:table-cell office:value-type="float" office:value="1020402" table:style-name="ce20">
            <text:p>1020402</text:p>
          </table:table-cell>
          <table:table-cell office:value-type="float" office:value="502488" table:style-name="ce21">
            <text:p>502488</text:p>
          </table:table-cell>
          <table:table-cell office:value-type="string" table:style-name="ce21">
            <text:p>資訊與科技教育行政及督導</text:p>
          </table:table-cell>
          <table:table-cell office:value-type="string" table:style-name="ce21">
            <text:p>補助各直轄市政府、縣（市）政府辦理102年國民中小學「偏遠地區學校網路電路費」經費<text:s/></text:p>
          </table:table-cell>
          <table:table-cell office:value-type="string" table:style-name="ce21">
            <text:p>嘉義縣政府</text:p>
          </table:table-cell>
          <table:table-cell office:value-type="float" office:value="2628000" table:style-name="ce22">
            <text:p><text:s/>2,628,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9" table:style-name="ce1">
            <text:p>1459</text:p>
          </table:table-cell>
          <table:table-cell office:value-type="float" office:value="1020401" table:style-name="ce4">
            <text:p>1020401</text:p>
          </table:table-cell>
          <table:table-cell office:value-type="string" table:style-name="ce4">
            <text:p>資科司-網路及資通安全科(謝麗玲)(102-2704-0011-000-00)</text:p>
          </table:table-cell>
          <table:table-cell office:value-type="string" table:style-name="ce4">
            <text:p>嘉義縣政府</text:p>
          </table:table-cell>
          <table:table-cell office:value-type="float" office:value="8" table:style-name="ce2">
            <text:p><text:s/>8<text:s/></text:p>
          </table:table-cell>
          <table:table-cell table:number-columns-repeated="16368"/>
        </table:table-row>
        <table:table-row table:style-name="ro5">
          <table:table-cell office:value-type="float" office:value="102" table:style-name="ce1">
            <text:p>102</text:p>
          </table:table-cell>
          <table:table-cell office:value-type="float" office:value="1020417" table:style-name="ce20">
            <text:p>1020417</text:p>
          </table:table-cell>
          <table:table-cell office:value-type="float" office:value="503429" table:style-name="ce21">
            <text:p>503429</text:p>
          </table:table-cell>
          <table:table-cell office:value-type="string" table:style-name="ce21">
            <text:p>資訊與科技教育行政及督導</text:p>
          </table:table-cell>
          <table:table-cell office:value-type="string" table:style-name="ce21">
            <text:p>補助各直轄市政府、縣（市）政府辦理102年國民中小學「偏遠地區學校網路電路費」經費<text:s/></text:p>
          </table:table-cell>
          <table:table-cell office:value-type="string" table:style-name="ce21">
            <text:p>連江縣政府</text:p>
          </table:table-cell>
          <table:table-cell office:value-type="float" office:value="411000" table:style-name="ce22">
            <text:p><text:s/>411,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2901" table:style-name="ce1">
            <text:p>42901</text:p>
          </table:table-cell>
          <table:table-cell office:value-type="float" office:value="1468" table:style-name="ce1">
            <text:p>1468</text:p>
          </table:table-cell>
          <table:table-cell office:value-type="float" office:value="1020415" table:style-name="ce4">
            <text:p>1020415</text:p>
          </table:table-cell>
          <table:table-cell office:value-type="string" table:style-name="ce4">
            <text:p>資科司-網路及資通安全科(謝麗玲)(102-2704-0011-000-00)</text:p>
          </table:table-cell>
          <table:table-cell office:value-type="string" table:style-name="ce4">
            <text:p>連江縣政府</text:p>
          </table:table-cell>
          <table:table-cell office:value-type="float" office:value="22" table:style-name="ce2">
            <text:p><text:s/>22<text:s/></text:p>
          </table:table-cell>
          <table:table-cell table:number-columns-repeated="16368"/>
        </table:table-row>
        <table:table-row table:style-name="ro5">
          <table:table-cell office:value-type="float" office:value="102" table:style-name="ce1">
            <text:p>102</text:p>
          </table:table-cell>
          <table:table-cell office:value-type="float" office:value="1020418" table:style-name="ce20">
            <text:p>1020418</text:p>
          </table:table-cell>
          <table:table-cell office:value-type="float" office:value="503428" table:style-name="ce21">
            <text:p>503428</text:p>
          </table:table-cell>
          <table:table-cell office:value-type="string" table:style-name="ce21">
            <text:p>資訊與科技教育行政及督導</text:p>
          </table:table-cell>
          <table:table-cell office:value-type="string" table:style-name="ce21">
            <text:p>補助各直轄市政府、縣（市）政府辦理102年國民中小學「偏遠地區學校網路電路費」經費<text:s/></text:p>
          </table:table-cell>
          <table:table-cell office:value-type="string" table:style-name="ce21">
            <text:p>雲林縣政府</text:p>
          </table:table-cell>
          <table:table-cell office:value-type="float" office:value="1717000" table:style-name="ce22">
            <text:p><text:s/>1,717,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58" table:style-name="ce1">
            <text:p>1458</text:p>
          </table:table-cell>
          <table:table-cell office:value-type="float" office:value="1020415" table:style-name="ce4">
            <text:p>1020415</text:p>
          </table:table-cell>
          <table:table-cell office:value-type="string" table:style-name="ce4">
            <text:p>資科司-網路及資通安全科(謝麗玲)(102-2704-0011-000-00)</text:p>
          </table:table-cell>
          <table:table-cell office:value-type="string" table:style-name="ce4">
            <text:p>雲林縣政府</text:p>
          </table:table-cell>
          <table:table-cell office:value-type="float" office:value="7" table:style-name="ce2">
            <text:p><text:s/>7<text:s/></text:p>
          </table:table-cell>
          <table:table-cell table:number-columns-repeated="16368"/>
        </table:table-row>
        <table:table-row table:style-name="ro5">
          <table:table-cell office:value-type="float" office:value="102" table:style-name="ce1">
            <text:p>102</text:p>
          </table:table-cell>
          <table:table-cell office:value-type="float" office:value="1020412" table:style-name="ce20">
            <text:p>1020412</text:p>
          </table:table-cell>
          <table:table-cell office:value-type="float" office:value="503159" table:style-name="ce21">
            <text:p>503159</text:p>
          </table:table-cell>
          <table:table-cell office:value-type="string" table:style-name="ce21">
            <text:p>資訊與科技教育行政及督導</text:p>
          </table:table-cell>
          <table:table-cell office:value-type="string" table:style-name="ce21">
            <text:p>補助國立高雄應用科技大學辦理102年「南區校園e化I化成果博覽會」計畫子項-旅運費經費</text:p>
          </table:table-cell>
          <table:table-cell office:value-type="string" table:style-name="ce21">
            <text:p>國立高雄應用科技大學</text:p>
          </table:table-cell>
          <table:table-cell office:value-type="float" office:value="80000" table:style-name="ce22">
            <text:p><text:s/>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73" table:style-name="ce1">
            <text:p>1173</text:p>
          </table:table-cell>
          <table:table-cell office:value-type="float" office:value="1020410" table:style-name="ce4">
            <text:p>1020410</text:p>
          </table:table-cell>
          <table:table-cell office:value-type="string" table:style-name="ce4">
            <text:p>資科司-科技教育科(黃燕如)(102-2702-0043-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08" table:style-name="ce20">
            <text:p>1020408</text:p>
          </table:table-cell>
          <table:table-cell office:value-type="float" office:value="502707" table:style-name="ce21">
            <text:p>502707</text:p>
          </table:table-cell>
          <table:table-cell office:value-type="string" table:style-name="ce21">
            <text:p>資訊與科技教育行政及督導</text:p>
          </table:table-cell>
          <table:table-cell office:value-type="string" table:style-name="ce21">
            <text:p>補助智慧電子整合性人才培育計畫出席IFEC2013國際競賽(2013 International Future Energy Challenge)計畫經費</text:p>
          </table:table-cell>
          <table:table-cell office:value-type="string" table:style-name="ce21">
            <text:p>國立成功大學</text:p>
          </table:table-cell>
          <table:table-cell office:value-type="float" office:value="1120000" table:style-name="ce22">
            <text:p><text:s/>1,12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2" table:style-name="ce4">
            <text:p>1020402</text:p>
          </table:table-cell>
          <table:table-cell office:value-type="string" table:style-name="ce4">
            <text:p>資科司-科技教育科(翁如慧)(102-2702-0036-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7" table:style-name="ce21">
            <text:p>503957</text:p>
          </table:table-cell>
          <table:table-cell office:value-type="string" table:style-name="ce21">
            <text:p>資訊與科技教育行政及督導</text:p>
          </table:table-cell>
          <table:table-cell office:value-type="string" table:style-name="ce21">
            <text:p>補助辦理「2013國際積體電路電腦輔助設計(CAD)軟體製作競賽」經費<text:s/></text:p>
          </table:table-cell>
          <table:table-cell office:value-type="string" table:style-name="ce21">
            <text:p>國立交通大學</text:p>
          </table:table-cell>
          <table:table-cell office:value-type="float" office:value="2718937" table:style-name="ce22">
            <text:p><text:s/>2,718,937<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423" table:style-name="ce4">
            <text:p>1020423</text:p>
          </table:table-cell>
          <table:table-cell office:value-type="string" table:style-name="ce4">
            <text:p>資科司-科技教育科(翁如慧)(102-2702-003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5" table:style-name="ce21">
            <text:p>50395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高雄大學</text:p>
          </table:table-cell>
          <table:table-cell office:value-type="float" office:value="499500" table:style-name="ce22">
            <text:p><text:s/>499,5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423" table:style-name="ce4">
            <text:p>1020423</text:p>
          </table:table-cell>
          <table:table-cell office:value-type="string" table:style-name="ce4">
            <text:p>資科司-科技教育科(項青青)</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5" table:style-name="ce21">
            <text:p>503955</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高雄大學</text:p>
          </table:table-cell>
          <table:table-cell office:value-type="float" office:value="142500" table:style-name="ce22">
            <text:p><text:s/>142,5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423" table:style-name="ce4">
            <text:p>1020423</text:p>
          </table:table-cell>
          <table:table-cell office:value-type="string" table:style-name="ce4">
            <text:p>資科司-科技教育科(項青青)</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4" table:style-name="ce21">
            <text:p>50395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高雄應用科技大學</text:p>
          </table:table-cell>
          <table:table-cell office:value-type="float" office:value="70000" table:style-name="ce22">
            <text:p><text:s/>7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423" table:style-name="ce4">
            <text:p>1020423</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5" table:style-name="ce20">
            <text:p>1020425</text:p>
          </table:table-cell>
          <table:table-cell office:value-type="float" office:value="503954" table:style-name="ce21">
            <text:p>503954</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高雄應用科技大學</text:p>
          </table:table-cell>
          <table:table-cell office:value-type="float" office:value="290000" table:style-name="ce22">
            <text:p><text:s/>29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423" table:style-name="ce4">
            <text:p>1020423</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6" table:style-name="ce21">
            <text:p>50395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屏東科技大學</text:p>
          </table:table-cell>
          <table:table-cell office:value-type="float" office:value="1250000" table:style-name="ce22">
            <text:p><text:s/>1,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423" table:style-name="ce4">
            <text:p>1020423</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3" table:style-name="ce21">
            <text:p>5039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中山大學</text:p>
          </table:table-cell>
          <table:table-cell office:value-type="float" office:value="1350000" table:style-name="ce22">
            <text:p><text:s/>1,3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3" table:style-name="ce4">
            <text:p>1020423</text:p>
          </table:table-cell>
          <table:table-cell office:value-type="string" table:style-name="ce4">
            <text:p>資科司-科技教育科(項青青)</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3" table:style-name="ce21">
            <text:p>503953</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中山大學</text:p>
          </table:table-cell>
          <table:table-cell office:value-type="float" office:value="250000" table:style-name="ce22">
            <text:p><text:s/>2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3" table:style-name="ce4">
            <text:p>1020423</text:p>
          </table:table-cell>
          <table:table-cell office:value-type="string" table:style-name="ce4">
            <text:p>資科司-科技教育科(項青青)</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6" table:style-name="ce20">
            <text:p>1020426</text:p>
          </table:table-cell>
          <table:table-cell office:value-type="float" office:value="503956" table:style-name="ce21">
            <text:p>503956</text:p>
          </table:table-cell>
          <table:table-cell office:value-type="string" table:style-name="ce21">
            <text:p>資訊與科技教育行政及督導</text:p>
          </table:table-cell>
          <table:table-cell office:value-type="string" table:style-name="ce21">
            <text:p>補助辦理102年度「資訊軟體人才培育推廣計畫」經費<text:s/></text:p>
          </table:table-cell>
          <table:table-cell office:value-type="string" table:style-name="ce21">
            <text:p>國立金門大學</text:p>
          </table:table-cell>
          <table:table-cell office:value-type="float" office:value="400000" table:style-name="ce22">
            <text:p><text:s/>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502" table:style-name="ce1">
            <text:p>1502</text:p>
          </table:table-cell>
          <table:table-cell office:value-type="float" office:value="1020423" table:style-name="ce4">
            <text:p>1020423</text:p>
          </table:table-cell>
          <table:table-cell office:value-type="string" table:style-name="ce4">
            <text:p>資科司-科技教育科(項青青)(102-2702-004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6" table:style-name="ce21">
            <text:p>502846</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彰化師範大學</text:p>
          </table:table-cell>
          <table:table-cell office:value-type="float" office:value="550000" table:style-name="ce22">
            <text:p><text:s/>5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403" table:style-name="ce4">
            <text:p>1020403</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6" table:style-name="ce21">
            <text:p>502846</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中正大學</text:p>
          </table:table-cell>
          <table:table-cell office:value-type="float" office:value="600000" table:style-name="ce22">
            <text:p><text:s/>6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403" table:style-name="ce4">
            <text:p>1020403</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6" table:style-name="ce21">
            <text:p>502846</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勤益科技大學</text:p>
          </table:table-cell>
          <table:table-cell office:value-type="float" office:value="600000" table:style-name="ce22">
            <text:p><text:s/>6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6" table:style-name="ce1">
            <text:p>1356</text:p>
          </table:table-cell>
          <table:table-cell office:value-type="float" office:value="1020403" table:style-name="ce4">
            <text:p>1020403</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846" table:style-name="ce21">
            <text:p>502846</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虎尾科技大學</text:p>
          </table:table-cell>
          <table:table-cell office:value-type="float" office:value="500000" table:style-name="ce22">
            <text:p><text:s/>5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403" table:style-name="ce4">
            <text:p>1020403</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高雄第一科技大學</text:p>
          </table:table-cell>
          <table:table-cell office:value-type="float" office:value="4195000" table:style-name="ce22">
            <text:p><text:s/>4,19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高雄第一科技大學</text:p>
          </table:table-cell>
          <table:table-cell office:value-type="float" office:value="805000" table:style-name="ce22">
            <text:p><text:s/>80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臺灣科技大學</text:p>
          </table:table-cell>
          <table:table-cell office:value-type="float" office:value="900000" table:style-name="ce22">
            <text:p><text:s/>9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中興大學</text:p>
          </table:table-cell>
          <table:table-cell office:value-type="float" office:value="4250000" table:style-name="ce22">
            <text:p><text:s/>4,25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臺灣大學</text:p>
          </table:table-cell>
          <table:table-cell office:value-type="float" office:value="4700000" table:style-name="ce22">
            <text:p><text:s/>4,7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臺北科技大學</text:p>
          </table:table-cell>
          <table:table-cell office:value-type="float" office:value="1420000" table:style-name="ce22">
            <text:p><text:s/>1,42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高雄應用科技大學</text:p>
          </table:table-cell>
          <table:table-cell office:value-type="float" office:value="945000" table:style-name="ce22">
            <text:p><text:s/>945,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高雄應用科技大學</text:p>
          </table:table-cell>
          <table:table-cell office:value-type="float" office:value="3655000" table:style-name="ce22">
            <text:p><text:s/>3,655,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3" table:style-name="ce1">
            <text:p>1173</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中興大學</text:p>
          </table:table-cell>
          <table:table-cell office:value-type="float" office:value="750000" table:style-name="ce22">
            <text:p><text:s/>75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臺灣科技大學</text:p>
          </table:table-cell>
          <table:table-cell office:value-type="float" office:value="4400000" table:style-name="ce22">
            <text:p><text:s/>4,4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8" table:style-name="ce21">
            <text:p>503508</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中央大學</text:p>
          </table:table-cell>
          <table:table-cell office:value-type="float" office:value="800000" table:style-name="ce22">
            <text:p><text:s/>800,000<text:s/></text:p>
          </table:table-cell>
          <table:table-cell office:value-type="float" office:value="51200010904" table:style-name="ce2">
            <text:p><text:s/>51,200,010,904<text:s/></text:p>
          </table:table-cell>
          <table:table-cell office:value-type="float" office:value="2" table:style-name="ce1">
            <text:p>2</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中央大學</text:p>
          </table:table-cell>
          <table:table-cell office:value-type="float" office:value="4500000" table:style-name="ce22">
            <text:p><text:s/>4,50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2" table:style-name="ce20">
            <text:p>1020422</text:p>
          </table:table-cell>
          <table:table-cell office:value-type="float" office:value="503507" table:style-name="ce21">
            <text:p>503507</text:p>
          </table:table-cell>
          <table:table-cell office:value-type="string" table:style-name="ce21">
            <text:p>資訊與科技教育行政及督導</text:p>
          </table:table-cell>
          <table:table-cell office:value-type="string" table:style-name="ce21">
            <text:p>補助辦理102年度產業先進設備人才培育計畫資源中心及學程經費<text:s/></text:p>
          </table:table-cell>
          <table:table-cell office:value-type="string" table:style-name="ce21">
            <text:p>國立臺北科技大學</text:p>
          </table:table-cell>
          <table:table-cell office:value-type="float" office:value="2980000" table:style-name="ce22">
            <text:p><text:s/>2,980,000<text:s/></text:p>
          </table:table-cell>
          <table:table-cell office:value-type="float" office:value="51200010904" table:style-name="ce2">
            <text:p><text:s/>51,200,010,904<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416" table:style-name="ce4">
            <text:p>1020416</text:p>
          </table:table-cell>
          <table:table-cell office:value-type="string" table:style-name="ce4">
            <text:p>資科司-科技教育科(項青青)(102-2702-0015-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03" table:style-name="ce20">
            <text:p>1020403</text:p>
          </table:table-cell>
          <table:table-cell office:value-type="float" office:value="502675" table:style-name="ce21">
            <text:p>502675</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暨南國際大學</text:p>
          </table:table-cell>
          <table:table-cell office:value-type="float" office:value="16760" table:style-name="ce22">
            <text:p><text:s/>16,76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401" table:style-name="ce4">
            <text:p>1020401</text:p>
          </table:table-cell>
          <table:table-cell office:value-type="string" table:style-name="ce4">
            <text:p>國際司-僑生及外生事務科(許彩鳳)NO.7277(102-2505-0009-004-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08" table:style-name="ce20">
            <text:p>1020408</text:p>
          </table:table-cell>
          <table:table-cell office:value-type="float" office:value="502755" table:style-name="ce21">
            <text:p>502755</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澎湖科技大學</text:p>
          </table:table-cell>
          <table:table-cell office:value-type="float" office:value="16960" table:style-name="ce22">
            <text:p><text:s/>16,96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402" table:style-name="ce4">
            <text:p>1020402</text:p>
          </table:table-cell>
          <table:table-cell office:value-type="string" table:style-name="ce4">
            <text:p>國際司-僑生及外生事務科(許彩鳳)NO.1303(102-2505-0009-01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09" table:style-name="ce20">
            <text:p>1020409</text:p>
          </table:table-cell>
          <table:table-cell office:value-type="float" office:value="502820" table:style-name="ce21">
            <text:p>502820</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清華大學</text:p>
          </table:table-cell>
          <table:table-cell office:value-type="float" office:value="118700" table:style-name="ce22">
            <text:p><text:s/>118,7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03" table:style-name="ce4">
            <text:p>1020403</text:p>
          </table:table-cell>
          <table:table-cell office:value-type="string" table:style-name="ce4">
            <text:p>國際司-僑生及外生事務科(許彩鳳)NO.10204824(102-2505-0009-002-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33" table:style-name="ce21">
            <text:p>502933</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臺北商業技術學院</text:p>
          </table:table-cell>
          <table:table-cell office:value-type="float" office:value="84260" table:style-name="ce22">
            <text:p><text:s/>84,26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4" table:style-name="ce1">
            <text:p>1354</text:p>
          </table:table-cell>
          <table:table-cell office:value-type="float" office:value="1020408" table:style-name="ce4">
            <text:p>1020408</text:p>
          </table:table-cell>
          <table:table-cell office:value-type="string" table:style-name="ce4">
            <text:p>國際司-僑生及外生事務科(許彩鳳)NO.589(102-2505-0009-015-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75" table:style-name="ce21">
            <text:p>503475</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高雄海洋科技大學</text:p>
          </table:table-cell>
          <table:table-cell office:value-type="float" office:value="32050" table:style-name="ce22">
            <text:p><text:s/>32,05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416" table:style-name="ce4">
            <text:p>1020416</text:p>
          </table:table-cell>
          <table:table-cell office:value-type="string" table:style-name="ce4">
            <text:p>國際司-僑生及外生事務科(許彩鳳)NO.2624(102-2505-0009-023-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700" table:style-name="ce21">
            <text:p>503700</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陽明大學</text:p>
          </table:table-cell>
          <table:table-cell office:value-type="float" office:value="30880" table:style-name="ce22">
            <text:p><text:s/>30,8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418" table:style-name="ce4">
            <text:p>1020418</text:p>
          </table:table-cell>
          <table:table-cell office:value-type="string" table:style-name="ce4">
            <text:p>國際司-僑生及外生事務科(許彩鳳)NO.10202413(102-2505-0009-022-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74" table:style-name="ce21">
            <text:p>503474</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臺北教育大學</text:p>
          </table:table-cell>
          <table:table-cell office:value-type="float" office:value="24680" table:style-name="ce22">
            <text:p><text:s/>24,6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416" table:style-name="ce4">
            <text:p>1020416</text:p>
          </table:table-cell>
          <table:table-cell office:value-type="string" table:style-name="ce4">
            <text:p>國際司-僑生及外生事務科(許彩鳳)NO.1642(102-2505-0009-019-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701" table:style-name="ce21">
            <text:p>503701</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聯合大學</text:p>
          </table:table-cell>
          <table:table-cell office:value-type="float" office:value="23720" table:style-name="ce22">
            <text:p><text:s/>23,72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418" table:style-name="ce4">
            <text:p>1020418</text:p>
          </table:table-cell>
          <table:table-cell office:value-type="string" table:style-name="ce4">
            <text:p>國際司-僑生及外生事務科(許彩鳳)NO.10202537(102-2505-0009-016-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702" table:style-name="ce21">
            <text:p>503702</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臺中科技大學</text:p>
          </table:table-cell>
          <table:table-cell office:value-type="float" office:value="62578" table:style-name="ce22">
            <text:p><text:s/>62,578<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5" table:style-name="ce1">
            <text:p>1355</text:p>
          </table:table-cell>
          <table:table-cell office:value-type="float" office:value="1020418" table:style-name="ce4">
            <text:p>1020418</text:p>
          </table:table-cell>
          <table:table-cell office:value-type="string" table:style-name="ce4">
            <text:p>國際司-僑生及外生事務科(許彩鳳)NO.144(102-2505-0009-017-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37" table:style-name="ce21">
            <text:p>503437</text:p>
          </table:table-cell>
          <table:table-cell office:value-type="string" table:style-name="ce21">
            <text:p>國際及兩岸教育交流</text:p>
          </table:table-cell>
          <table:table-cell office:value-type="string" table:style-name="ce21">
            <text:p>補助 101學年度第二學期僑生學業輔導經費</text:p>
          </table:table-cell>
          <table:table-cell office:value-type="string" table:style-name="ce21">
            <text:p>國立臺灣大學</text:p>
          </table:table-cell>
          <table:table-cell office:value-type="float" office:value="94004" table:style-name="ce22">
            <text:p><text:s/>94,004<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15" table:style-name="ce4">
            <text:p>1020415</text:p>
          </table:table-cell>
          <table:table-cell office:value-type="string" table:style-name="ce4">
            <text:p>國際司-僑生及外生事務科(許彩鳳)NO.29417(102-2505-0009-012-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9" table:style-name="ce21">
            <text:p>50293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中興大學</text:p>
          </table:table-cell>
          <table:table-cell office:value-type="float" office:value="239600" table:style-name="ce22">
            <text:p><text:s/>239,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8" table:style-name="ce1">
            <text:p>1108</text:p>
          </table:table-cell>
          <table:table-cell office:value-type="float" office:value="1020408" table:style-name="ce4">
            <text:p>1020408</text:p>
          </table:table-cell>
          <table:table-cell office:value-type="string" table:style-name="ce4">
            <text:p>國際司-僑生及外生事務科(江奇晉)NO.336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8" table:style-name="ce21">
            <text:p>50293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交通大學</text:p>
          </table:table-cell>
          <table:table-cell office:value-type="float" office:value="130200" table:style-name="ce22">
            <text:p><text:s/>130,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4" table:style-name="ce1">
            <text:p>1104</text:p>
          </table:table-cell>
          <table:table-cell office:value-type="float" office:value="1020408" table:style-name="ce4">
            <text:p>1020408</text:p>
          </table:table-cell>
          <table:table-cell office:value-type="string" table:style-name="ce4">
            <text:p>國際司-僑生及外生事務科(江奇晉)NO.297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5" table:style-name="ce21">
            <text:p>502935</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成功大學</text:p>
          </table:table-cell>
          <table:table-cell office:value-type="float" office:value="383000" table:style-name="ce22">
            <text:p><text:s/>383,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7" table:style-name="ce1">
            <text:p>1107</text:p>
          </table:table-cell>
          <table:table-cell office:value-type="float" office:value="1020408" table:style-name="ce4">
            <text:p>1020408</text:p>
          </table:table-cell>
          <table:table-cell office:value-type="string" table:style-name="ce4">
            <text:p>國際司-僑生及外生事務科(江奇晉)NO.1536(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6" table:style-name="ce21">
            <text:p>502936</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高雄大學</text:p>
          </table:table-cell>
          <table:table-cell office:value-type="float" office:value="140800" table:style-name="ce22">
            <text:p><text:s/>140,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93" table:style-name="ce1">
            <text:p>1193</text:p>
          </table:table-cell>
          <table:table-cell office:value-type="float" office:value="1020408" table:style-name="ce4">
            <text:p>1020408</text:p>
          </table:table-cell>
          <table:table-cell office:value-type="string" table:style-name="ce4">
            <text:p>國際司-僑生及外生事務科(江奇晉)NO.14029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7" table:style-name="ce21">
            <text:p>502937</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彰化師範大學</text:p>
          </table:table-cell>
          <table:table-cell office:value-type="float" office:value="106000" table:style-name="ce22">
            <text:p><text:s/>10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2" table:style-name="ce1">
            <text:p>1112</text:p>
          </table:table-cell>
          <table:table-cell office:value-type="float" office:value="1020408" table:style-name="ce4">
            <text:p>1020408</text:p>
          </table:table-cell>
          <table:table-cell office:value-type="string" table:style-name="ce4">
            <text:p>國際司-僑生及外生事務科(江奇晉)NO.102014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4" table:style-name="ce21">
            <text:p>50293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暨南國際大學</text:p>
          </table:table-cell>
          <table:table-cell office:value-type="float" office:value="242600" table:style-name="ce22">
            <text:p><text:s/>242,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5" table:style-name="ce1">
            <text:p>1155</text:p>
          </table:table-cell>
          <table:table-cell office:value-type="float" office:value="1020408" table:style-name="ce4">
            <text:p>1020408</text:p>
          </table:table-cell>
          <table:table-cell office:value-type="string" table:style-name="ce4">
            <text:p>國際司-僑生及外生事務科(江奇晉)NO.7315(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72" table:style-name="ce21">
            <text:p>50347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中央大學</text:p>
          </table:table-cell>
          <table:table-cell office:value-type="float" office:value="158400" table:style-name="ce22">
            <text:p><text:s/>158,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5" table:style-name="ce1">
            <text:p>1105</text:p>
          </table:table-cell>
          <table:table-cell office:value-type="float" office:value="1020416" table:style-name="ce4">
            <text:p>1020416</text:p>
          </table:table-cell>
          <table:table-cell office:value-type="string" table:style-name="ce4">
            <text:p>國際司-僑生及外生事務科(江奇晉)NO.1021148(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691" table:style-name="ce21">
            <text:p>503691</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中正大學</text:p>
          </table:table-cell>
          <table:table-cell office:value-type="float" office:value="258200" table:style-name="ce22">
            <text:p><text:s/>258,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3" table:style-name="ce1">
            <text:p>1113</text:p>
          </table:table-cell>
          <table:table-cell office:value-type="float" office:value="1020418" table:style-name="ce4">
            <text:p>1020418</text:p>
          </table:table-cell>
          <table:table-cell office:value-type="string" table:style-name="ce4">
            <text:p>國際司-僑生及外生事務科(江奇晉)NO.1278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39" table:style-name="ce21">
            <text:p>50343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宜蘭大學(102年1月1日起使用)</text:p>
          </table:table-cell>
          <table:table-cell office:value-type="float" office:value="42000" table:style-name="ce22">
            <text:p><text:s/>4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4" table:style-name="ce1">
            <text:p>1364</text:p>
          </table:table-cell>
          <table:table-cell office:value-type="float" office:value="1020415" table:style-name="ce4">
            <text:p>1020415</text:p>
          </table:table-cell>
          <table:table-cell office:value-type="string" table:style-name="ce4">
            <text:p>國際司-僑生及外生事務科(江奇晉)NO.291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9" table:style-name="ce21">
            <text:p>50344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東華大學</text:p>
          </table:table-cell>
          <table:table-cell office:value-type="float" office:value="116400" table:style-name="ce22">
            <text:p><text:s/>116,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4" table:style-name="ce1">
            <text:p>1154</text:p>
          </table:table-cell>
          <table:table-cell office:value-type="float" office:value="1020415" table:style-name="ce4">
            <text:p>1020415</text:p>
          </table:table-cell>
          <table:table-cell office:value-type="string" table:style-name="ce4">
            <text:p>國際司-僑生及外生事務科(江奇晉)NO.3944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693" table:style-name="ce21">
            <text:p>503693</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虎尾科技大學</text:p>
          </table:table-cell>
          <table:table-cell office:value-type="float" office:value="20600" table:style-name="ce22">
            <text:p><text:s/>20,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4" table:style-name="ce1">
            <text:p>1174</text:p>
          </table:table-cell>
          <table:table-cell office:value-type="float" office:value="1020418" table:style-name="ce4">
            <text:p>1020418</text:p>
          </table:table-cell>
          <table:table-cell office:value-type="string" table:style-name="ce4">
            <text:p>國際司-僑生及外生事務科(江奇晉)NO.2381(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57" table:style-name="ce21">
            <text:p>503457</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金門大學</text:p>
          </table:table-cell>
          <table:table-cell office:value-type="float" office:value="15200" table:style-name="ce22">
            <text:p><text:s/>15,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502" table:style-name="ce1">
            <text:p>1502</text:p>
          </table:table-cell>
          <table:table-cell office:value-type="float" office:value="1020415" table:style-name="ce4">
            <text:p>1020415</text:p>
          </table:table-cell>
          <table:table-cell office:value-type="string" table:style-name="ce4">
            <text:p>國際司-僑生及外生事務科(江奇晉)NO.241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51" table:style-name="ce21">
            <text:p>503451</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政治大學</text:p>
          </table:table-cell>
          <table:table-cell office:value-type="float" office:value="231600" table:style-name="ce22">
            <text:p><text:s/>231,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2" table:style-name="ce1">
            <text:p>1102</text:p>
          </table:table-cell>
          <table:table-cell office:value-type="float" office:value="1020415" table:style-name="ce4">
            <text:p>1020415</text:p>
          </table:table-cell>
          <table:table-cell office:value-type="string" table:style-name="ce4">
            <text:p>國際司-僑生及外生事務科(江奇晉)NO.4618(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55" table:style-name="ce21">
            <text:p>503455</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高雄海洋科技大學</text:p>
          </table:table-cell>
          <table:table-cell office:value-type="float" office:value="28400" table:style-name="ce22">
            <text:p><text:s/>28,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5" table:style-name="ce1">
            <text:p>1175</text:p>
          </table:table-cell>
          <table:table-cell office:value-type="float" office:value="1020415" table:style-name="ce4">
            <text:p>1020415</text:p>
          </table:table-cell>
          <table:table-cell office:value-type="string" table:style-name="ce4">
            <text:p>國際司-僑生及外生事務科(江奇晉)NO.252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54" table:style-name="ce21">
            <text:p>50345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高雄第一科技大學</text:p>
          </table:table-cell>
          <table:table-cell office:value-type="float" office:value="13200" table:style-name="ce22">
            <text:p><text:s/>13,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3" table:style-name="ce1">
            <text:p>1153</text:p>
          </table:table-cell>
          <table:table-cell office:value-type="float" office:value="1020415" table:style-name="ce4">
            <text:p>1020415</text:p>
          </table:table-cell>
          <table:table-cell office:value-type="string" table:style-name="ce4">
            <text:p>國際司-僑生及外生事務科(江奇晉)NO.10202157(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23" table:style-name="ce20">
            <text:p>1020423</text:p>
          </table:table-cell>
          <table:table-cell office:value-type="float" office:value="503438" table:style-name="ce21">
            <text:p>50343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高雄餐旅大學(原國立高雄餐旅學院,99.8.1改大)</text:p>
          </table:table-cell>
          <table:table-cell office:value-type="float" office:value="91400" table:style-name="ce22">
            <text:p><text:s/>91,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2" table:style-name="ce1">
            <text:p>1352</text:p>
          </table:table-cell>
          <table:table-cell office:value-type="float" office:value="1020415" table:style-name="ce4">
            <text:p>1020415</text:p>
          </table:table-cell>
          <table:table-cell office:value-type="string" table:style-name="ce4">
            <text:p>國際司-僑生及外生事務科(江奇晉)NO.1020541(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7" table:style-name="ce21">
            <text:p>503447</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清華大學</text:p>
          </table:table-cell>
          <table:table-cell office:value-type="float" office:value="182400" table:style-name="ce22">
            <text:p><text:s/>182,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3" table:style-name="ce1">
            <text:p>1103</text:p>
          </table:table-cell>
          <table:table-cell office:value-type="float" office:value="1020415" table:style-name="ce4">
            <text:p>1020415</text:p>
          </table:table-cell>
          <table:table-cell office:value-type="string" table:style-name="ce4">
            <text:p>國際司-僑生及外生事務科(江奇晉)NO.1020529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53" table:style-name="ce21">
            <text:p>503453</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陽明大學</text:p>
          </table:table-cell>
          <table:table-cell office:value-type="float" office:value="126200" table:style-name="ce22">
            <text:p><text:s/>126,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1" table:style-name="ce1">
            <text:p>1201</text:p>
          </table:table-cell>
          <table:table-cell office:value-type="float" office:value="1020415" table:style-name="ce4">
            <text:p>1020415</text:p>
          </table:table-cell>
          <table:table-cell office:value-type="string" table:style-name="ce4">
            <text:p>國際司-僑生及外生事務科(江奇晉)NO.1020229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52" table:style-name="ce21">
            <text:p>50345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雲林科技大學</text:p>
          </table:table-cell>
          <table:table-cell office:value-type="float" office:value="59800" table:style-name="ce22">
            <text:p><text:s/>59,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1" table:style-name="ce1">
            <text:p>1151</text:p>
          </table:table-cell>
          <table:table-cell office:value-type="float" office:value="1020415" table:style-name="ce4">
            <text:p>1020415</text:p>
          </table:table-cell>
          <table:table-cell office:value-type="string" table:style-name="ce4">
            <text:p>國際司-僑生及外生事務科(江奇晉)NO.1711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6" table:style-name="ce21">
            <text:p>503446</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北大學</text:p>
          </table:table-cell>
          <table:table-cell office:value-type="float" office:value="204000" table:style-name="ce22">
            <text:p><text:s/>204,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63" table:style-name="ce1">
            <text:p>1163</text:p>
          </table:table-cell>
          <table:table-cell office:value-type="float" office:value="1020415" table:style-name="ce4">
            <text:p>1020415</text:p>
          </table:table-cell>
          <table:table-cell office:value-type="string" table:style-name="ce4">
            <text:p>國際司-僑生及外生事務科(江奇晉)NO.5188(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1" table:style-name="ce21">
            <text:p>503441</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北科技大學</text:p>
          </table:table-cell>
          <table:table-cell office:value-type="float" office:value="43335" table:style-name="ce22">
            <text:p><text:s/>43,335<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200" table:style-name="ce1">
            <text:p>1200</text:p>
          </table:table-cell>
          <table:table-cell office:value-type="float" office:value="1020415" table:style-name="ce4">
            <text:p>1020415</text:p>
          </table:table-cell>
          <table:table-cell office:value-type="string" table:style-name="ce4">
            <text:p>國際司-僑生及外生事務科(江奇晉)NO.3141(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50" table:style-name="ce21">
            <text:p>503450</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北商業技術學院</text:p>
          </table:table-cell>
          <table:table-cell office:value-type="float" office:value="17750" table:style-name="ce22">
            <text:p><text:s/>17,75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4" table:style-name="ce1">
            <text:p>1354</text:p>
          </table:table-cell>
          <table:table-cell office:value-type="float" office:value="1020415" table:style-name="ce4">
            <text:p>1020415</text:p>
          </table:table-cell>
          <table:table-cell office:value-type="string" table:style-name="ce4">
            <text:p>國際司-僑生及外生事務科(江奇晉)NO.666(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3" table:style-name="ce21">
            <text:p>503443</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北教育大學</text:p>
          </table:table-cell>
          <table:table-cell office:value-type="float" office:value="54400" table:style-name="ce22">
            <text:p><text:s/>54,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2" table:style-name="ce1">
            <text:p>1302</text:p>
          </table:table-cell>
          <table:table-cell office:value-type="float" office:value="1020415" table:style-name="ce4">
            <text:p>1020415</text:p>
          </table:table-cell>
          <table:table-cell office:value-type="string" table:style-name="ce4">
            <text:p>國際司-僑生及外生事務科(江奇晉)NO.1599(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5" table:style-name="ce21">
            <text:p>503445</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東大學</text:p>
          </table:table-cell>
          <table:table-cell office:value-type="float" office:value="61800" table:style-name="ce22">
            <text:p><text:s/>61,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8" table:style-name="ce1">
            <text:p>1308</text:p>
          </table:table-cell>
          <table:table-cell office:value-type="float" office:value="1020415" table:style-name="ce4">
            <text:p>1020415</text:p>
          </table:table-cell>
          <table:table-cell office:value-type="string" table:style-name="ce4">
            <text:p>國際司-僑生及外生事務科(江奇晉)NO.1021072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690" table:style-name="ce21">
            <text:p>503690</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灣大學</text:p>
          </table:table-cell>
          <table:table-cell office:value-type="float" office:value="608200" table:style-name="ce22">
            <text:p><text:s/>608,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1" table:style-name="ce1">
            <text:p>1101</text:p>
          </table:table-cell>
          <table:table-cell office:value-type="float" office:value="1020418" table:style-name="ce4">
            <text:p>1020418</text:p>
          </table:table-cell>
          <table:table-cell office:value-type="string" table:style-name="ce4">
            <text:p>國際司-僑生及外生事務科(江奇晉)NO.29495(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692" table:style-name="ce21">
            <text:p>50369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灣科技大學</text:p>
          </table:table-cell>
          <table:table-cell office:value-type="float" office:value="55800" table:style-name="ce22">
            <text:p><text:s/>55,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0" table:style-name="ce1">
            <text:p>1150</text:p>
          </table:table-cell>
          <table:table-cell office:value-type="float" office:value="1020418" table:style-name="ce4">
            <text:p>1020418</text:p>
          </table:table-cell>
          <table:table-cell office:value-type="string" table:style-name="ce4">
            <text:p>國際司-僑生及外生事務科(江奇晉)NO.11668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56" table:style-name="ce21">
            <text:p>503456</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灣師範大學</text:p>
          </table:table-cell>
          <table:table-cell office:value-type="float" office:value="699780" table:style-name="ce22">
            <text:p><text:s/>699,78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6" table:style-name="ce1">
            <text:p>1106</text:p>
          </table:table-cell>
          <table:table-cell office:value-type="float" office:value="1020415" table:style-name="ce4">
            <text:p>1020415</text:p>
          </table:table-cell>
          <table:table-cell office:value-type="string" table:style-name="ce4">
            <text:p>國際司-僑生及外生事務科(江奇晉)NO.1484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0" table:style-name="ce21">
            <text:p>503440</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灣藝術大學</text:p>
          </table:table-cell>
          <table:table-cell office:value-type="float" office:value="80800" table:style-name="ce22">
            <text:p><text:s/>80,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1" table:style-name="ce1">
            <text:p>1171</text:p>
          </table:table-cell>
          <table:table-cell office:value-type="float" office:value="1020415" table:style-name="ce4">
            <text:p>1020415</text:p>
          </table:table-cell>
          <table:table-cell office:value-type="string" table:style-name="ce4">
            <text:p>國際司-僑生及外生事務科(江奇晉)NO.67858(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48" table:style-name="ce21">
            <text:p>50344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灣體育運動大學</text:p>
          </table:table-cell>
          <table:table-cell office:value-type="float" office:value="39200" table:style-name="ce22">
            <text:p><text:s/>39,2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1" table:style-name="ce1">
            <text:p>1181</text:p>
          </table:table-cell>
          <table:table-cell office:value-type="float" office:value="1020415" table:style-name="ce4">
            <text:p>1020415</text:p>
          </table:table-cell>
          <table:table-cell office:value-type="string" table:style-name="ce4">
            <text:p>國際司-僑生及外生事務科(江奇晉)NO.693(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694" table:style-name="ce21">
            <text:p>50369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澎湖科技大學</text:p>
          </table:table-cell>
          <table:table-cell office:value-type="float" office:value="9600" table:style-name="ce22">
            <text:p><text:s/>9,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3" table:style-name="ce1">
            <text:p>1353</text:p>
          </table:table-cell>
          <table:table-cell office:value-type="float" office:value="1020418" table:style-name="ce4">
            <text:p>1020418</text:p>
          </table:table-cell>
          <table:table-cell office:value-type="string" table:style-name="ce4">
            <text:p>國際司-僑生及外生事務科(江奇晉)NO.1311(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4" table:style-name="ce21">
            <text:p>50344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聯合大學</text:p>
          </table:table-cell>
          <table:table-cell office:value-type="float" office:value="96800" table:style-name="ce22">
            <text:p><text:s/>96,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7" table:style-name="ce1">
            <text:p>1357</text:p>
          </table:table-cell>
          <table:table-cell office:value-type="float" office:value="1020415" table:style-name="ce4">
            <text:p>1020415</text:p>
          </table:table-cell>
          <table:table-cell office:value-type="string" table:style-name="ce4">
            <text:p>國際司-僑生及外生事務科(江奇晉)NO.1020241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3" table:style-name="ce20">
            <text:p>1020423</text:p>
          </table:table-cell>
          <table:table-cell office:value-type="float" office:value="503442" table:style-name="ce21">
            <text:p>50344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體育大學(桃園)</text:p>
          </table:table-cell>
          <table:table-cell office:value-type="float" office:value="20000" table:style-name="ce22">
            <text:p><text:s/>2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80" table:style-name="ce1">
            <text:p>1180</text:p>
          </table:table-cell>
          <table:table-cell office:value-type="float" office:value="1020415" table:style-name="ce4">
            <text:p>1020415</text:p>
          </table:table-cell>
          <table:table-cell office:value-type="string" table:style-name="ce4">
            <text:p>國際司-僑生及外生事務科(江奇晉)NO.102001720(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7" table:style-name="ce21">
            <text:p>503917</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中山大學</text:p>
          </table:table-cell>
          <table:table-cell office:value-type="float" office:value="113800" table:style-name="ce22">
            <text:p><text:s/>113,8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09" table:style-name="ce1">
            <text:p>1109</text:p>
          </table:table-cell>
          <table:table-cell office:value-type="float" office:value="1020422" table:style-name="ce4">
            <text:p>1020422</text:p>
          </table:table-cell>
          <table:table-cell office:value-type="string" table:style-name="ce4">
            <text:p>國際司-僑生及外生事務科(江奇晉)NO.31020352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3" table:style-name="ce21">
            <text:p>503913</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屏東科技大學</text:p>
          </table:table-cell>
          <table:table-cell office:value-type="float" office:value="88400" table:style-name="ce22">
            <text:p><text:s/>88,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52" table:style-name="ce1">
            <text:p>1152</text:p>
          </table:table-cell>
          <table:table-cell office:value-type="float" office:value="1020422" table:style-name="ce4">
            <text:p>1020422</text:p>
          </table:table-cell>
          <table:table-cell office:value-type="string" table:style-name="ce4">
            <text:p>國際司-僑生及外生事務科(江奇晉)NO.104126(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8" table:style-name="ce21">
            <text:p>503918</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屏東教育大學</text:p>
          </table:table-cell>
          <table:table-cell office:value-type="float" office:value="61360" table:style-name="ce22">
            <text:p><text:s/>61,36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65" table:style-name="ce1">
            <text:p>1365</text:p>
          </table:table-cell>
          <table:table-cell office:value-type="float" office:value="1020422" table:style-name="ce4">
            <text:p>1020422</text:p>
          </table:table-cell>
          <table:table-cell office:value-type="string" table:style-name="ce4">
            <text:p>國際司-僑生及外生事務科(江奇晉)NO.102300072(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2" table:style-name="ce21">
            <text:p>503912</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高雄師範大學</text:p>
          </table:table-cell>
          <table:table-cell office:value-type="float" office:value="58600" table:style-name="ce22">
            <text:p><text:s/>58,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11" table:style-name="ce1">
            <text:p>1111</text:p>
          </table:table-cell>
          <table:table-cell office:value-type="float" office:value="1020422" table:style-name="ce4">
            <text:p>1020422</text:p>
          </table:table-cell>
          <table:table-cell office:value-type="string" table:style-name="ce4">
            <text:p>國際司-僑生及外生事務科(江奇晉)NO.127(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6" table:style-name="ce21">
            <text:p>503916</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嘉義大學</text:p>
          </table:table-cell>
          <table:table-cell office:value-type="float" office:value="180000" table:style-name="ce22">
            <text:p><text:s/>18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177" table:style-name="ce1">
            <text:p>1177</text:p>
          </table:table-cell>
          <table:table-cell office:value-type="float" office:value="1020422" table:style-name="ce4">
            <text:p>1020422</text:p>
          </table:table-cell>
          <table:table-cell office:value-type="string" table:style-name="ce4">
            <text:p>國際司-僑生及外生事務科(江奇晉)NO.7447(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9" table:style-name="ce21">
            <text:p>503919</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中科技大學</text:p>
          </table:table-cell>
          <table:table-cell office:value-type="float" office:value="77600" table:style-name="ce22">
            <text:p><text:s/>77,6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55" table:style-name="ce1">
            <text:p>1355</text:p>
          </table:table-cell>
          <table:table-cell office:value-type="float" office:value="1020422" table:style-name="ce4">
            <text:p>1020422</text:p>
          </table:table-cell>
          <table:table-cell office:value-type="string" table:style-name="ce4">
            <text:p>國際司-僑生及外生事務科(江奇晉)NO.137(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5" table:style-name="ce21">
            <text:p>503915</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中教育大學</text:p>
          </table:table-cell>
          <table:table-cell office:value-type="float" office:value="73400" table:style-name="ce22">
            <text:p><text:s/>73,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1" table:style-name="ce1">
            <text:p>1301</text:p>
          </table:table-cell>
          <table:table-cell office:value-type="float" office:value="1020422" table:style-name="ce4">
            <text:p>1020422</text:p>
          </table:table-cell>
          <table:table-cell office:value-type="string" table:style-name="ce4">
            <text:p>國際司-僑生及外生事務科(江奇晉)NO.596(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24" table:style-name="ce20">
            <text:p>1020424</text:p>
          </table:table-cell>
          <table:table-cell office:value-type="float" office:value="503914" table:style-name="ce21">
            <text:p>503914</text:p>
          </table:table-cell>
          <table:table-cell office:value-type="string" table:style-name="ce21">
            <text:p>國際及兩岸教育交流</text:p>
          </table:table-cell>
          <table:table-cell office:value-type="string" table:style-name="ce21">
            <text:p>補助 102年度僑生輔導實施計畫經費</text:p>
          </table:table-cell>
          <table:table-cell office:value-type="string" table:style-name="ce21">
            <text:p>國立臺南大學</text:p>
          </table:table-cell>
          <table:table-cell office:value-type="float" office:value="73400" table:style-name="ce22">
            <text:p><text:s/>73,4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1303" table:style-name="ce1">
            <text:p>1303</text:p>
          </table:table-cell>
          <table:table-cell office:value-type="float" office:value="1020422" table:style-name="ce4">
            <text:p>1020422</text:p>
          </table:table-cell>
          <table:table-cell office:value-type="string" table:style-name="ce4">
            <text:p>國際司-僑生及外生事務科(江奇晉)NO.354(102-2505-001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56" table:style-name="ce21">
            <text:p>502756</text:p>
          </table:table-cell>
          <table:table-cell office:value-type="string" table:style-name="ce21">
            <text:p>國際及兩岸教育交流</text:p>
          </table:table-cell>
          <table:table-cell office:value-type="string" table:style-name="ce21">
            <text:p>補助 102年國內大學境外設立臺灣教育中心計畫-泰國第一期經費</text:p>
          </table:table-cell>
          <table:table-cell office:value-type="string" table:style-name="ce21">
            <text:p>國立屏東科技大學</text:p>
          </table:table-cell>
          <table:table-cell office:value-type="float" office:value="900000" table:style-name="ce22">
            <text:p><text:s/>90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1152" table:style-name="ce1">
            <text:p>1152</text:p>
          </table:table-cell>
          <table:table-cell office:value-type="float" office:value="1020402" table:style-name="ce4">
            <text:p>1020402</text:p>
          </table:table-cell>
          <table:table-cell office:value-type="string" table:style-name="ce4">
            <text:p>國際司-海外臺灣學校及華語教育科(陳秀娟)NO.104063(102-2506-0020-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9" table:style-name="ce21">
            <text:p>503869</text:p>
          </table:table-cell>
          <table:table-cell office:value-type="string" table:style-name="ce21">
            <text:p>國際及兩岸教育交流</text:p>
          </table:table-cell>
          <table:table-cell office:value-type="string" table:style-name="ce23">
            <text:p>補助 102年華測海外施測第2次審查會議補助經費(<text:span text:style-name="T2">駐美國代表處文化組</text:span>)</text:p>
          </table:table-cell>
          <table:table-cell office:value-type="string" table:style-name="ce21">
            <text:p>兆豐國際商業銀行</text:p>
          </table:table-cell>
          <table:table-cell office:value-type="float" office:value="186000" table:style-name="ce22">
            <text:p><text:s/>18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22" table:style-name="ce4">
            <text:p>1020422</text:p>
          </table:table-cell>
          <table:table-cell office:value-type="string" table:style-name="ce4">
            <text:p>國際司-海外臺灣學校及華語教育科(蔡璿)(102-2506-003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72" table:style-name="ce21">
            <text:p>502672</text:p>
          </table:table-cell>
          <table:table-cell office:value-type="string" table:style-name="ce21">
            <text:p>國際及兩岸教育交流</text:p>
          </table:table-cell>
          <table:table-cell office:value-type="string" table:style-name="ce23">
            <text:p>補助 102年華語海外施測第1次審查會補助經費(<text:span text:style-name="T2">駐歐盟兼駐比利時代表處文化組</text:span>)</text:p>
          </table:table-cell>
          <table:table-cell office:value-type="string" table:style-name="ce21">
            <text:p>兆豐國際商業銀行</text:p>
          </table:table-cell>
          <table:table-cell office:value-type="float" office:value="143500" table:style-name="ce22">
            <text:p><text:s/>143,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01" table:style-name="ce4">
            <text:p>1020401</text:p>
          </table:table-cell>
          <table:table-cell office:value-type="string" table:style-name="ce4">
            <text:p>國際司-海外臺灣學校及華語教育科(蔡璿)(102-2506-0025-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8" table:style-name="ce20">
            <text:p>1020408</text:p>
          </table:table-cell>
          <table:table-cell office:value-type="float" office:value="502754" table:style-name="ce21">
            <text:p>502754</text:p>
          </table:table-cell>
          <table:table-cell office:value-type="string" table:style-name="ce21">
            <text:p>國際及兩岸教育交流</text:p>
          </table:table-cell>
          <table:table-cell office:value-type="string" table:style-name="ce23">
            <text:p>補助 102年華語海外施測第1次審查會補助經費(<text:span text:style-name="T2">駐洛杉磯文化組</text:span>)</text:p>
          </table:table-cell>
          <table:table-cell office:value-type="string" table:style-name="ce21">
            <text:p>兆豐國際商業銀行</text:p>
          </table:table-cell>
          <table:table-cell office:value-type="float" office:value="372000" table:style-name="ce22">
            <text:p><text:s/>372,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02" table:style-name="ce4">
            <text:p>1020402</text:p>
          </table:table-cell>
          <table:table-cell office:value-type="string" table:style-name="ce4">
            <text:p>國際司-海外臺灣學校及華語教育科(蔡璿)(102-2506-002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36" table:style-name="ce21">
            <text:p>503436</text:p>
          </table:table-cell>
          <table:table-cell office:value-type="string" table:style-name="ce21">
            <text:p>國際及兩岸教育交流</text:p>
          </table:table-cell>
          <table:table-cell office:value-type="string" table:style-name="ce23">
            <text:p>補助 102年華語海外施測第1次審查會補助經費(<text:span text:style-name="T2">駐紐約文化組</text:span>)</text:p>
          </table:table-cell>
          <table:table-cell office:value-type="string" table:style-name="ce21">
            <text:p>兆豐國際商業銀行</text:p>
          </table:table-cell>
          <table:table-cell office:value-type="float" office:value="310000" table:style-name="ce22">
            <text:p><text:s/>31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15" table:style-name="ce4">
            <text:p>1020415</text:p>
          </table:table-cell>
          <table:table-cell office:value-type="string" table:style-name="ce4">
            <text:p>國際司-海外臺灣學校及華語教育科(蔡璿)(102-2506-0027-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4" table:style-name="ce20">
            <text:p>1020424</text:p>
          </table:table-cell>
          <table:table-cell office:value-type="float" office:value="503868" table:style-name="ce21">
            <text:p>503868</text:p>
          </table:table-cell>
          <table:table-cell office:value-type="string" table:style-name="ce21">
            <text:p>國際及兩岸教育交流</text:p>
          </table:table-cell>
          <table:table-cell office:value-type="string" table:style-name="ce23">
            <text:p>補助 102年華語海外施測第1次審查會補助經費(<text:span text:style-name="T2">駐溫哥華台北經濟文化辦事處文化組</text:span>)</text:p>
          </table:table-cell>
          <table:table-cell office:value-type="string" table:style-name="ce21">
            <text:p>兆豐國際商業銀行</text:p>
          </table:table-cell>
          <table:table-cell office:value-type="float" office:value="263500" table:style-name="ce22">
            <text:p><text:s/>263,5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22" table:style-name="ce4">
            <text:p>1020422</text:p>
          </table:table-cell>
          <table:table-cell office:value-type="string" table:style-name="ce4">
            <text:p>國際司-海外臺灣學校及華語教育科(蔡璿)(102-2506-0029-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3" table:style-name="ce20">
            <text:p>1020403</text:p>
          </table:table-cell>
          <table:table-cell office:value-type="float" office:value="502671" table:style-name="ce21">
            <text:p>502671</text:p>
          </table:table-cell>
          <table:table-cell office:value-type="string" table:style-name="ce21">
            <text:p>國際及兩岸教育交流</text:p>
          </table:table-cell>
          <table:table-cell office:value-type="string" table:style-name="ce23">
            <text:p>補助 102年歐盟官員華語研習計畫經費(<text:span text:style-name="T2">駐歐盟兼駐比利時代表處文化組</text:span>)</text:p>
          </table:table-cell>
          <table:table-cell office:value-type="string" table:style-name="ce21">
            <text:p>兆豐國際商業銀行</text:p>
          </table:table-cell>
          <table:table-cell office:value-type="float" office:value="546000" table:style-name="ce22">
            <text:p><text:s/>546,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001" table:style-name="ce1">
            <text:p>43001</text:p>
          </table:table-cell>
          <table:table-cell office:value-type="float" office:value="2251" table:style-name="ce1">
            <text:p>2251</text:p>
          </table:table-cell>
          <table:table-cell office:value-type="float" office:value="1020401" table:style-name="ce4">
            <text:p>1020401</text:p>
          </table:table-cell>
          <table:table-cell office:value-type="string" table:style-name="ce4">
            <text:p>國際司-海外臺灣學校及華語教育科(蔡璿)(102-2506-0032-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473" table:style-name="ce21">
            <text:p>503473</text:p>
          </table:table-cell>
          <table:table-cell office:value-type="string" table:style-name="ce21">
            <text:p>國際及兩岸教育交流</text:p>
          </table:table-cell>
          <table:table-cell office:value-type="string" table:style-name="ce21">
            <text:p>補助2013國際文化創意產業研討會--文創、跨界、共榮活動經費</text:p>
          </table:table-cell>
          <table:table-cell office:value-type="string" table:style-name="ce21">
            <text:p>國立雲林科技大學</text:p>
          </table:table-cell>
          <table:table-cell office:value-type="float" office:value="50000" table:style-name="ce22">
            <text:p><text:s/>5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51" table:style-name="ce1">
            <text:p>1151</text:p>
          </table:table-cell>
          <table:table-cell office:value-type="float" office:value="1020416" table:style-name="ce4">
            <text:p>1020416</text:p>
          </table:table-cell>
          <table:table-cell office:value-type="string" table:style-name="ce4">
            <text:p>國際司-國際合作科(簡巧芸)NO.17128(102-2501-0007-001-00)</text:p>
          </table:table-cell>
          <table:table-cell table:style-name="ce4"/>
          <table:table-cell office:value-type="float" office:value="0" table:formula="msoxl:=#N/A" table:style-name="ce2">
            <text:p><text:s/>#N/A<text:s/></text:p>
          </table:table-cell>
          <table:table-cell table:number-columns-repeated="16368"/>
        </table:table-row>
        <table:table-row table:style-name="ro2">
          <table:table-cell office:value-type="float" office:value="102" table:style-name="ce1">
            <text:p>102</text:p>
          </table:table-cell>
          <table:table-cell office:value-type="float" office:value="1020412" table:style-name="ce20">
            <text:p>1020412</text:p>
          </table:table-cell>
          <table:table-cell office:value-type="float" office:value="502931" table:style-name="ce21">
            <text:p>502931</text:p>
          </table:table-cell>
          <table:table-cell office:value-type="string" table:style-name="ce21">
            <text:p>國際及兩岸教育交流</text:p>
          </table:table-cell>
          <table:table-cell office:value-type="string" table:style-name="ce21">
            <text:p>補助教師商借至海外臺灣學校經費</text:p>
          </table:table-cell>
          <table:table-cell office:value-type="string" table:style-name="ce21">
            <text:p>基隆市政府</text:p>
          </table:table-cell>
          <table:table-cell office:value-type="float" office:value="1005176" table:style-name="ce22">
            <text:p><text:s/>1,005,176<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1001" table:style-name="ce1">
            <text:p>41001</text:p>
          </table:table-cell>
          <table:table-cell office:value-type="float" office:value="469" table:style-name="ce1">
            <text:p>469</text:p>
          </table:table-cell>
          <table:table-cell office:value-type="float" office:value="1020408" table:style-name="ce4">
            <text:p>1020408</text:p>
          </table:table-cell>
          <table:table-cell office:value-type="string" table:style-name="ce4">
            <text:p>國際司-海外臺灣學校及華語教育科(賴信任)NO.4868(102-2506-0042-000-00)</text:p>
          </table:table-cell>
          <table:table-cell office:value-type="string" table:style-name="ce4">
            <text:p>基隆市政府</text:p>
          </table:table-cell>
          <table:table-cell office:value-type="float" office:value="13" table:style-name="ce2">
            <text:p><text:s/>13<text:s/></text:p>
          </table:table-cell>
          <table:table-cell table:number-columns-repeated="16368"/>
        </table:table-row>
        <table:table-row table:style-name="ro2">
          <table:table-cell office:value-type="float" office:value="102" table:style-name="ce1">
            <text:p>102</text:p>
          </table:table-cell>
          <table:table-cell office:value-type="float" office:value="1020403" table:style-name="ce20">
            <text:p>1020403</text:p>
          </table:table-cell>
          <table:table-cell office:value-type="float" office:value="502673" table:style-name="ce21">
            <text:p>502673</text:p>
          </table:table-cell>
          <table:table-cell office:value-type="string" table:style-name="ce21">
            <text:p>國際及兩岸教育交流</text:p>
          </table:table-cell>
          <table:table-cell office:value-type="string" table:style-name="ce21">
            <text:p>補助第五屆中國小說與戲曲學術研討會經費</text:p>
          </table:table-cell>
          <table:table-cell office:value-type="string" table:style-name="ce21">
            <text:p>國立嘉義大學</text:p>
          </table:table-cell>
          <table:table-cell office:value-type="float" office:value="30000" table:style-name="ce22">
            <text:p><text:s/>30,000<text:s/></text:p>
          </table:table-cell>
          <table:table-cell office:value-type="float" office:value="51200010908" table:style-name="ce2">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77" table:style-name="ce1">
            <text:p>1177</text:p>
          </table:table-cell>
          <table:table-cell office:value-type="float" office:value="1020401" table:style-name="ce4">
            <text:p>1020401</text:p>
          </table:table-cell>
          <table:table-cell office:value-type="string" table:style-name="ce4">
            <text:p>國際司-兩岸事務科(夏知中)NO.6789(102-2502-0012-000-00)</text:p>
          </table:table-cell>
          <table:table-cell table:style-name="ce4"/>
          <table:table-cell office:value-type="float" office:value="0" table:formula="msoxl:=#N/A" table:style-name="ce2">
            <text:p><text:s/>#N/A<text:s/></text:p>
          </table:table-cell>
          <table:table-cell table:number-columns-repeated="16368"/>
        </table:table-row>
        <table:table-row table:style-name="ro5">
          <table:table-cell office:value-type="float" office:value="102" table:style-name="ce1">
            <text:p>102</text:p>
          </table:table-cell>
          <table:table-cell office:value-type="float" office:value="1020424" table:style-name="ce20">
            <text:p>1020424</text:p>
          </table:table-cell>
          <table:table-cell office:value-type="float" office:value="503781" table:style-name="ce21">
            <text:p>503781</text:p>
          </table:table-cell>
          <table:table-cell office:value-type="string" table:style-name="ce21">
            <text:p>充實國立社教機構及公立圖書館功能</text:p>
          </table:table-cell>
          <table:table-cell office:value-type="string" table:style-name="ce21">
            <text:p>補助 102年我國加入OCLC管理成員館暨NBINet我國中文書目國際化計畫第二年計畫經費</text:p>
          </table:table-cell>
          <table:table-cell office:value-type="string" table:style-name="ce21">
            <text:p>國立臺灣大學</text:p>
          </table:table-cell>
          <table:table-cell office:value-type="float" office:value="3191156" table:style-name="ce22">
            <text:p><text:s/>3,191,156<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1" table:style-name="ce1">
            <text:p>1101</text:p>
          </table:table-cell>
          <table:table-cell office:value-type="float" office:value="1020419" table:style-name="ce4">
            <text:p>1020419</text:p>
          </table:table-cell>
          <table:table-cell office:value-type="string" table:style-name="ce4">
            <text:p>高教司-大學經營及發展科(賴鵬聖)NO.29566(102-2204-0011-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23" table:style-name="ce20">
            <text:p>1020423</text:p>
          </table:table-cell>
          <table:table-cell office:value-type="float" office:value="503720" table:style-name="ce21">
            <text:p>503720</text:p>
          </table:table-cell>
          <table:table-cell office:value-type="string" table:style-name="ce21">
            <text:p>充實國立社教機構及公立圖書館功能</text:p>
          </table:table-cell>
          <table:table-cell office:value-type="string" table:style-name="ce21">
            <text:p>補助 102年實驗合唱團（以下簡稱合唱團）第一期經費<text:s/></text:p>
          </table:table-cell>
          <table:table-cell office:value-type="string" table:style-name="ce21">
            <text:p>國立臺灣師範大學</text:p>
          </table:table-cell>
          <table:table-cell office:value-type="float" office:value="6530000" table:style-name="ce22">
            <text:p><text:s/>6,530,000<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06" table:style-name="ce1">
            <text:p>1106</text:p>
          </table:table-cell>
          <table:table-cell office:value-type="float" office:value="1020418" table:style-name="ce4">
            <text:p>1020418</text:p>
          </table:table-cell>
          <table:table-cell office:value-type="string" table:style-name="ce4">
            <text:p>師培藝教司-藝術教育及綜合企劃科(黃詩婷)(102-2601-0024-000-00)(102-2601-0024-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12" table:style-name="ce20">
            <text:p>1020412</text:p>
          </table:table-cell>
          <table:table-cell office:value-type="float" office:value="502975" table:style-name="ce21">
            <text:p>502975</text:p>
          </table:table-cell>
          <table:table-cell office:value-type="string" table:style-name="ce21">
            <text:p>充實國立社教機構及公立圖書館功能</text:p>
          </table:table-cell>
          <table:table-cell office:value-type="string" table:style-name="ce21">
            <text:p>補助辦理「文化傳承‧學術領航：臺灣有你真好─感恩茶會」經費</text:p>
          </table:table-cell>
          <table:table-cell office:value-type="string" table:style-name="ce21">
            <text:p>國家圖書館</text:p>
          </table:table-cell>
          <table:table-cell office:value-type="float" office:value="374000" table:style-name="ce22">
            <text:p><text:s/>374,000<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116" table:style-name="ce1">
            <text:p>2116</text:p>
          </table:table-cell>
          <table:table-cell office:value-type="float" office:value="1020408" table:style-name="ce4">
            <text:p>1020408</text:p>
          </table:table-cell>
          <table:table-cell office:value-type="string" table:style-name="ce4">
            <text:p>終身教育司-閱讀及語文教育科(林建中)(102-2404-0028-000-00)</text:p>
          </table:table-cell>
          <table:table-cell table:style-name="ce4"/>
          <table:table-cell office:value-type="float" office:value="0" table:formula="msoxl:=#N/A" table:style-name="ce2">
            <text:p><text:s/>#N/A<text:s/></text:p>
          </table:table-cell>
          <table:table-cell table:number-columns-repeated="16368"/>
        </table:table-row>
        <table:table-row table:style-name="ro4">
          <table:table-cell office:value-type="float" office:value="102" table:style-name="ce1">
            <text:p>102</text:p>
          </table:table-cell>
          <table:table-cell office:value-type="float" office:value="1020402" table:style-name="ce20">
            <text:p>1020402</text:p>
          </table:table-cell>
          <table:table-cell office:value-type="float" office:value="502588" table:style-name="ce21">
            <text:p>502588</text:p>
          </table:table-cell>
          <table:table-cell office:value-type="string" table:style-name="ce21">
            <text:p>充實國立社教機構及公立圖書館功能</text:p>
          </table:table-cell>
          <table:table-cell office:value-type="string" table:style-name="ce21">
            <text:p>補助辦理「美好的閱讀─102年世界書香日」活動經費<text:s/></text:p>
          </table:table-cell>
          <table:table-cell office:value-type="string" table:style-name="ce21">
            <text:p>國家圖書館</text:p>
          </table:table-cell>
          <table:table-cell office:value-type="float" office:value="150000" table:style-name="ce22">
            <text:p><text:s/>150,000<text:s/></text:p>
          </table:table-cell>
          <table:table-cell office:value-type="float" office:value="53200011101" table:style-name="ce2">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116" table:style-name="ce1">
            <text:p>2116</text:p>
          </table:table-cell>
          <table:table-cell office:value-type="float" office:value="1020401" table:style-name="ce4">
            <text:p>1020401</text:p>
          </table:table-cell>
          <table:table-cell office:value-type="string" table:style-name="ce4">
            <text:p>終身教育司-閱讀及語文教育科(戴麟藹)(102-2404-0037-000-00)</text:p>
          </table:table-cell>
          <table:table-cell table:style-name="ce4"/>
          <table:table-cell office:value-type="float" office:value="0" table:formula="msoxl:=#N/A" table:style-name="ce2">
            <text:p><text:s/>#N/A<text:s/></text:p>
          </table:table-cell>
          <table:table-cell table:number-columns-repeated="16368"/>
        </table:table-row>
        <table:table-row table:number-rows-repeated="1047923" table:style-name="ro9">
          <table:table-cell table:number-columns-repeated="16384"/>
        </table:table-row>
      </table:table>
      <table:database-ranges>
        <table:database-range table:target-range-address="補助.A3:補助.P6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13:19Z</dc:date>
    <meta:print-date>2013-05-16T02:13:21Z</meta:print-date>
  </office:meta>
</office:document-meta>
</file>