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2">
            <text:p>教育部本部102年5月份<text:span text:style-name="T6">補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4">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15" table:style-name="ce19">
            <text:p>504915</text:p>
          </table:table-cell>
          <table:table-cell office:value-type="string" table:style-name="ce19">
            <text:p>高等教育行政及督導</text:p>
          </table:table-cell>
          <table:table-cell office:value-type="string" table:style-name="ce19">
            <text:p>補助 101年度大學校院創新創業紮根計畫－創新創業中心示範學校計畫第二期經費</text:p>
          </table:table-cell>
          <table:table-cell office:value-type="string" table:style-name="ce19">
            <text:p>國立成功大學</text:p>
          </table:table-cell>
          <table:table-cell office:value-type="float" office:value="2000000" table:style-name="ce20">
            <text:p><text:s/>2,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1020506" table:style-name="ce4">
            <text:p>1020506</text:p>
          </table:table-cell>
          <table:table-cell office:value-type="string" table:style-name="ce4">
            <text:p>高教司-綜合企劃科(林巧雲)NO.2012(102-2201-000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711" table:style-name="ce19">
            <text:p>504711</text:p>
          </table:table-cell>
          <table:table-cell office:value-type="string" table:style-name="ce19">
            <text:p>高等教育行政及督導</text:p>
          </table:table-cell>
          <table:table-cell office:value-type="string" table:style-name="ce19">
            <text:p>補助 101年度政府服務品質獎績優機關獎金經費</text:p>
          </table:table-cell>
          <table:table-cell office:value-type="string" table:style-name="ce19">
            <text:p>國立臺灣藝術大學</text:p>
          </table:table-cell>
          <table:table-cell office:value-type="float" office:value="60000" table:style-name="ce20">
            <text:p><text:s/>6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99" table:style-name="ce1">
            <text:p>99</text:p>
          </table:table-cell>
          <table:table-cell office:value-type="float" office:value="43001" table:style-name="ce1">
            <text:p>43001</text:p>
          </table:table-cell>
          <table:table-cell office:value-type="float" office:value="1171" table:style-name="ce1">
            <text:p>1171</text:p>
          </table:table-cell>
          <table:table-cell office:value-type="float" office:value="1020502" table:style-name="ce4">
            <text:p>1020502</text:p>
          </table:table-cell>
          <table:table-cell office:value-type="string" table:style-name="ce4">
            <text:p>綜規司-綜合企劃科(謝忠良)NO.67896(102-21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70" table:style-name="ce19">
            <text:p>505370</text:p>
          </table:table-cell>
          <table:table-cell office:value-type="string" table:style-name="ce19">
            <text:p>高等教育行政及督導</text:p>
          </table:table-cell>
          <table:table-cell office:value-type="string" table:style-name="ce19">
            <text:p>補助 101年度政府服務品質獎績優機關獎金經費</text:p>
          </table:table-cell>
          <table:table-cell office:value-type="string" table:style-name="ce19">
            <text:p>國立臺灣大學醫學院附設醫院</text:p>
          </table:table-cell>
          <table:table-cell office:value-type="float" office:value="60000" table:style-name="ce20">
            <text:p><text:s/>6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99" table:style-name="ce1">
            <text:p>99</text:p>
          </table:table-cell>
          <table:table-cell office:value-type="float" office:value="43001" table:style-name="ce1">
            <text:p>43001</text:p>
          </table:table-cell>
          <table:table-cell office:value-type="float" office:value="1188" table:style-name="ce1">
            <text:p>1188</text:p>
          </table:table-cell>
          <table:table-cell office:value-type="float" office:value="1020513" table:style-name="ce4">
            <text:p>1020513</text:p>
          </table:table-cell>
          <table:table-cell office:value-type="string" table:style-name="ce4">
            <text:p>綜規司-綜合企劃科(謝忠良)NO.10203643(102-21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25" table:style-name="ce19">
            <text:p>505525</text:p>
          </table:table-cell>
          <table:table-cell office:value-type="string" table:style-name="ce19">
            <text:p>高等教育行政及督導</text:p>
          </table:table-cell>
          <table:table-cell office:value-type="string" table:style-name="ce19">
            <text:p>補助 101學年度大專校院產學合作網絡聯盟計畫第三期經費</text:p>
          </table:table-cell>
          <table:table-cell office:value-type="string" table:style-name="ce19">
            <text:p>國立臺灣大學</text:p>
          </table:table-cell>
          <table:table-cell office:value-type="float" office:value="1995000" table:style-name="ce20">
            <text:p><text:s/>1,995,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1" table:style-name="ce1">
            <text:p>1101</text:p>
          </table:table-cell>
          <table:table-cell office:value-type="float" office:value="1020515" table:style-name="ce4">
            <text:p>1020515</text:p>
          </table:table-cell>
          <table:table-cell office:value-type="string" table:style-name="ce4">
            <text:p>高教司-綜合企劃科(曾昱蒼)NO.34300(102-2201-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25" table:style-name="ce19">
            <text:p>505525</text:p>
          </table:table-cell>
          <table:table-cell office:value-type="string" table:style-name="ce19">
            <text:p>高等教育行政及督導</text:p>
          </table:table-cell>
          <table:table-cell office:value-type="string" table:style-name="ce19">
            <text:p>補助 101學年度大專校院產學合作網絡聯盟計畫第三期經費</text:p>
          </table:table-cell>
          <table:table-cell office:value-type="string" table:style-name="ce19">
            <text:p>國立臺灣大學</text:p>
          </table:table-cell>
          <table:table-cell office:value-type="float" office:value="855000" table:style-name="ce20">
            <text:p><text:s/>855,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1" table:style-name="ce1">
            <text:p>1101</text:p>
          </table:table-cell>
          <table:table-cell office:value-type="float" office:value="1020515" table:style-name="ce4">
            <text:p>1020515</text:p>
          </table:table-cell>
          <table:table-cell office:value-type="string" table:style-name="ce4">
            <text:p>高教司-綜合企劃科(曾昱蒼)NO.34300(102-2201-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5999" table:style-name="ce19">
            <text:p>505999</text:p>
          </table:table-cell>
          <table:table-cell office:value-type="string" table:style-name="ce19">
            <text:p>高等教育行政及督導</text:p>
          </table:table-cell>
          <table:table-cell office:value-type="string" table:style-name="ce19">
            <text:p>補助 101學年度大專校院產學合作網絡聯盟計畫第三期經費</text:p>
          </table:table-cell>
          <table:table-cell office:value-type="string" table:style-name="ce19">
            <text:p>國立成功大學</text:p>
          </table:table-cell>
          <table:table-cell office:value-type="float" office:value="1155000" table:style-name="ce20">
            <text:p><text:s/>1,155,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1020523" table:style-name="ce4">
            <text:p>1020523</text:p>
          </table:table-cell>
          <table:table-cell office:value-type="string" table:style-name="ce4">
            <text:p>高教司-綜合企劃科(曾昱蒼)NO.2048(102-2201-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5999" table:style-name="ce19">
            <text:p>505999</text:p>
          </table:table-cell>
          <table:table-cell office:value-type="string" table:style-name="ce19">
            <text:p>高等教育行政及督導</text:p>
          </table:table-cell>
          <table:table-cell office:value-type="string" table:style-name="ce19">
            <text:p>補助 101學年度大專校院產學合作網絡聯盟計畫第三期經費</text:p>
          </table:table-cell>
          <table:table-cell office:value-type="string" table:style-name="ce19">
            <text:p>國立成功大學</text:p>
          </table:table-cell>
          <table:table-cell office:value-type="float" office:value="495000" table:style-name="ce20">
            <text:p><text:s/>495,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1020523" table:style-name="ce4">
            <text:p>1020523</text:p>
          </table:table-cell>
          <table:table-cell office:value-type="string" table:style-name="ce4">
            <text:p>高教司-綜合企劃科(曾昱蒼)NO.2048(102-2201-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89" table:style-name="ce19">
            <text:p>504789</text:p>
          </table:table-cell>
          <table:table-cell office:value-type="string" table:style-name="ce19">
            <text:p>高等教育行政及督導</text:p>
          </table:table-cell>
          <table:table-cell office:value-type="string" table:style-name="ce19">
            <text:p>補助 101學年度精緻師資培育機制實驗計畫第二期計畫經費</text:p>
          </table:table-cell>
          <table:table-cell office:value-type="string" table:style-name="ce19">
            <text:p>國立臺中教育大學</text:p>
          </table:table-cell>
          <table:table-cell office:value-type="float" office:value="388601" table:style-name="ce20">
            <text:p><text:s/>388,601<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1" table:style-name="ce1">
            <text:p>1301</text:p>
          </table:table-cell>
          <table:table-cell office:value-type="float" office:value="1020503" table:style-name="ce4">
            <text:p>1020503</text:p>
          </table:table-cell>
          <table:table-cell office:value-type="string" table:style-name="ce4">
            <text:p>師培藝教司-師資職前教育科(翁健銘)NO.776.646(102-2602-003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89" table:style-name="ce19">
            <text:p>504789</text:p>
          </table:table-cell>
          <table:table-cell office:value-type="string" table:style-name="ce19">
            <text:p>高等教育行政及督導</text:p>
          </table:table-cell>
          <table:table-cell office:value-type="string" table:style-name="ce19">
            <text:p>補助 101學年度精緻師資培育機制實驗計畫第二期計畫經費</text:p>
          </table:table-cell>
          <table:table-cell office:value-type="string" table:style-name="ce19">
            <text:p>國立臺中教育大學</text:p>
          </table:table-cell>
          <table:table-cell office:value-type="float" office:value="3300000" table:style-name="ce20">
            <text:p><text:s/>3,3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4" table:style-name="ce1">
            <text:p>4</text:p>
          </table:table-cell>
          <table:table-cell office:value-type="float" office:value="43202" table:style-name="ce1">
            <text:p>43202</text:p>
          </table:table-cell>
          <table:table-cell office:value-type="float" office:value="1301" table:style-name="ce1">
            <text:p>1301</text:p>
          </table:table-cell>
          <table:table-cell office:value-type="float" office:value="1020503" table:style-name="ce4">
            <text:p>1020503</text:p>
          </table:table-cell>
          <table:table-cell office:value-type="string" table:style-name="ce4">
            <text:p>師培藝教司-師資職前教育科(翁健銘)NO.776.646(102-2602-003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16" table:style-name="ce19">
            <text:p>504916</text:p>
          </table:table-cell>
          <table:table-cell office:value-type="string" table:style-name="ce19">
            <text:p>高等教育行政及督導</text:p>
          </table:table-cell>
          <table:table-cell office:value-type="string" table:style-name="ce19">
            <text:p>補助 102年度臺灣學術機構典藏（TAIR）計畫經費</text:p>
          </table:table-cell>
          <table:table-cell office:value-type="string" table:style-name="ce19">
            <text:p>國立臺灣大學</text:p>
          </table:table-cell>
          <table:table-cell office:value-type="float" office:value="700000" table:style-name="ce20">
            <text:p><text:s/>7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01" table:style-name="ce1">
            <text:p>1101</text:p>
          </table:table-cell>
          <table:table-cell office:value-type="float" office:value="1020506" table:style-name="ce4">
            <text:p>1020506</text:p>
          </table:table-cell>
          <table:table-cell office:value-type="string" table:style-name="ce4">
            <text:p>高教司-大學經營及發展科(賴鵬聖)NO.34152(102-22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16" table:style-name="ce19">
            <text:p>504916</text:p>
          </table:table-cell>
          <table:table-cell office:value-type="string" table:style-name="ce19">
            <text:p>高等教育行政及督導</text:p>
          </table:table-cell>
          <table:table-cell office:value-type="string" table:style-name="ce19">
            <text:p>補助 102年度臺灣學術機構典藏（TAIR）計畫經費</text:p>
          </table:table-cell>
          <table:table-cell office:value-type="string" table:style-name="ce19">
            <text:p>國立臺灣大學</text:p>
          </table:table-cell>
          <table:table-cell office:value-type="float" office:value="2300000" table:style-name="ce20">
            <text:p><text:s/>2,3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1" table:style-name="ce1">
            <text:p>1101</text:p>
          </table:table-cell>
          <table:table-cell office:value-type="float" office:value="1020506" table:style-name="ce4">
            <text:p>1020506</text:p>
          </table:table-cell>
          <table:table-cell office:value-type="string" table:style-name="ce4">
            <text:p>高教司-大學經營及發展科(賴鵬聖)NO.34152(102-22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24" table:style-name="ce19">
            <text:p>505524</text:p>
          </table:table-cell>
          <table:table-cell office:value-type="string" table:style-name="ce19">
            <text:p>高等教育行政及督導</text:p>
          </table:table-cell>
          <table:table-cell office:value-type="string" table:style-name="ce19">
            <text:p>補助 102年臺灣學術電子資源永續發展計畫第一期經費</text:p>
          </table:table-cell>
          <table:table-cell office:value-type="string" table:style-name="ce19">
            <text:p>國立臺灣師範大學</text:p>
          </table:table-cell>
          <table:table-cell office:value-type="float" office:value="16000000" table:style-name="ce20">
            <text:p><text:s/>16,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6" table:style-name="ce1">
            <text:p>1106</text:p>
          </table:table-cell>
          <table:table-cell office:value-type="float" office:value="1020515" table:style-name="ce4">
            <text:p>1020515</text:p>
          </table:table-cell>
          <table:table-cell office:value-type="string" table:style-name="ce4">
            <text:p>高教司-大學經營及發展科(賴鵬聖)NO.17954(102-2204-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24" table:style-name="ce19">
            <text:p>505524</text:p>
          </table:table-cell>
          <table:table-cell office:value-type="string" table:style-name="ce19">
            <text:p>高等教育行政及督導</text:p>
          </table:table-cell>
          <table:table-cell office:value-type="string" table:style-name="ce19">
            <text:p>補助 102年臺灣學術電子資源永續發展計畫第一期經費</text:p>
          </table:table-cell>
          <table:table-cell office:value-type="string" table:style-name="ce19">
            <text:p>國立臺灣師範大學</text:p>
          </table:table-cell>
          <table:table-cell office:value-type="float" office:value="36000000" table:style-name="ce20">
            <text:p><text:s/>36,0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06" table:style-name="ce1">
            <text:p>1106</text:p>
          </table:table-cell>
          <table:table-cell office:value-type="float" office:value="1020515" table:style-name="ce4">
            <text:p>1020515</text:p>
          </table:table-cell>
          <table:table-cell office:value-type="string" table:style-name="ce4">
            <text:p>高教司-大學經營及發展科(賴鵬聖)NO.17954(102-2204-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62" table:style-name="ce19">
            <text:p>504362</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清華大學(先墊後支)</text:p>
          </table:table-cell>
          <table:table-cell office:value-type="float" office:value="396000000" table:style-name="ce20">
            <text:p><text:s/>396,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26" table:style-name="ce1">
            <text:p>1126</text:p>
          </table:table-cell>
          <table:table-cell office:value-type="float" office:value="1020501" table:style-name="ce4">
            <text:p>1020501</text:p>
          </table:table-cell>
          <table:table-cell office:value-type="string" table:style-name="ce4">
            <text:p>高教司-教育品質及發展科(李秀琪)NO.10205745-49(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62" table:style-name="ce19">
            <text:p>504362</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清華大學(先墊後支)</text:p>
          </table:table-cell>
          <table:table-cell office:value-type="float" office:value="84000000" table:style-name="ce20">
            <text:p><text:s/>84,0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26" table:style-name="ce1">
            <text:p>1126</text:p>
          </table:table-cell>
          <table:table-cell office:value-type="float" office:value="1020501" table:style-name="ce4">
            <text:p>1020501</text:p>
          </table:table-cell>
          <table:table-cell office:value-type="string" table:style-name="ce4">
            <text:p>高教司-教育品質及發展科(李秀琪)NO.10205745-49(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8" table:style-name="ce18">
            <text:p>1020508</text:p>
          </table:table-cell>
          <table:table-cell office:value-type="float" office:value="504791" table:style-name="ce19">
            <text:p>504791</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政治大學</text:p>
          </table:table-cell>
          <table:table-cell office:value-type="float" office:value="17600000" table:style-name="ce20">
            <text:p><text:s/>17,6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503" table:style-name="ce4">
            <text:p>1020503</text:p>
          </table:table-cell>
          <table:table-cell office:value-type="string" table:style-name="ce4">
            <text:p>高教司-教育品質及發展科(李秀琪)NO.5682.5681(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8" table:style-name="ce18">
            <text:p>1020508</text:p>
          </table:table-cell>
          <table:table-cell office:value-type="float" office:value="504791" table:style-name="ce19">
            <text:p>504791</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政治大學</text:p>
          </table:table-cell>
          <table:table-cell office:value-type="float" office:value="2400000" table:style-name="ce20">
            <text:p><text:s/>2,4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503" table:style-name="ce4">
            <text:p>1020503</text:p>
          </table:table-cell>
          <table:table-cell office:value-type="string" table:style-name="ce4">
            <text:p>高教司-教育品質及發展科(李秀琪)NO.5682.5681(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0" table:style-name="ce19">
            <text:p>504790</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臺灣師範大學(先墊後支)</text:p>
          </table:table-cell>
          <table:table-cell office:value-type="float" office:value="66000000" table:style-name="ce20">
            <text:p><text:s/>66,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34" table:style-name="ce1">
            <text:p>1134</text:p>
          </table:table-cell>
          <table:table-cell office:value-type="float" office:value="1020503" table:style-name="ce4">
            <text:p>1020503</text:p>
          </table:table-cell>
          <table:table-cell office:value-type="string" table:style-name="ce4">
            <text:p>高教司-教育品質及發展科(李秀琪)NO.17530(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0" table:style-name="ce19">
            <text:p>504790</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臺灣師範大學(先墊後支)</text:p>
          </table:table-cell>
          <table:table-cell office:value-type="float" office:value="14000000" table:style-name="ce20">
            <text:p><text:s/>14,0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34" table:style-name="ce1">
            <text:p>1134</text:p>
          </table:table-cell>
          <table:table-cell office:value-type="float" office:value="1020503" table:style-name="ce4">
            <text:p>1020503</text:p>
          </table:table-cell>
          <table:table-cell office:value-type="string" table:style-name="ce4">
            <text:p>高教司-教育品質及發展科(李秀琪)NO.17530(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14" table:style-name="ce19">
            <text:p>504914</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中山大學(先墊後支)</text:p>
          </table:table-cell>
          <table:table-cell office:value-type="float" office:value="112000000" table:style-name="ce20">
            <text:p><text:s/>112,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29" table:style-name="ce1">
            <text:p>1129</text:p>
          </table:table-cell>
          <table:table-cell office:value-type="float" office:value="1020506" table:style-name="ce4">
            <text:p>1020506</text:p>
          </table:table-cell>
          <table:table-cell office:value-type="string" table:style-name="ce4">
            <text:p>高教司-教育品質及發展科(李秀琪)NO.310203540-41(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14" table:style-name="ce19">
            <text:p>504914</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中山大學(先墊後支)</text:p>
          </table:table-cell>
          <table:table-cell office:value-type="float" office:value="48000000" table:style-name="ce20">
            <text:p><text:s/>48,0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29" table:style-name="ce1">
            <text:p>1129</text:p>
          </table:table-cell>
          <table:table-cell office:value-type="float" office:value="1020506" table:style-name="ce4">
            <text:p>1020506</text:p>
          </table:table-cell>
          <table:table-cell office:value-type="string" table:style-name="ce4">
            <text:p>高教司-教育品質及發展科(李秀琪)NO.310203540-41(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23" table:style-name="ce19">
            <text:p>505523</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中興大學(先墊後支)</text:p>
          </table:table-cell>
          <table:table-cell office:value-type="float" office:value="36000000" table:style-name="ce20">
            <text:p><text:s/>36,0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31" table:style-name="ce1">
            <text:p>1131</text:p>
          </table:table-cell>
          <table:table-cell office:value-type="float" office:value="1020515" table:style-name="ce4">
            <text:p>1020515</text:p>
          </table:table-cell>
          <table:table-cell office:value-type="string" table:style-name="ce4">
            <text:p>高教司-教育品質及發展科(李秀琪)NO.5838.5839(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23" table:style-name="ce19">
            <text:p>505523</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中興大學(先墊後支)</text:p>
          </table:table-cell>
          <table:table-cell office:value-type="float" office:value="84000000" table:style-name="ce20">
            <text:p><text:s/>84,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31" table:style-name="ce1">
            <text:p>1131</text:p>
          </table:table-cell>
          <table:table-cell office:value-type="float" office:value="1020515" table:style-name="ce4">
            <text:p>1020515</text:p>
          </table:table-cell>
          <table:table-cell office:value-type="string" table:style-name="ce4">
            <text:p>高教司-教育品質及發展科(李秀琪)NO.5838.5839(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21" table:style-name="ce18">
            <text:p>1020521</text:p>
          </table:table-cell>
          <table:table-cell office:value-type="float" office:value="505762" table:style-name="ce19">
            <text:p>505762</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成功大學</text:p>
          </table:table-cell>
          <table:table-cell office:value-type="float" office:value="17800000" table:style-name="ce20">
            <text:p><text:s/>17,8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17" table:style-name="ce4">
            <text:p>1020517</text:p>
          </table:table-cell>
          <table:table-cell office:value-type="string" table:style-name="ce4">
            <text:p>高教司-教育品質及發展科(李秀琪)NO.2046(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21" table:style-name="ce18">
            <text:p>1020521</text:p>
          </table:table-cell>
          <table:table-cell office:value-type="float" office:value="505762" table:style-name="ce19">
            <text:p>505762</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成功大學</text:p>
          </table:table-cell>
          <table:table-cell office:value-type="float" office:value="2200000" table:style-name="ce20">
            <text:p><text:s/>2,2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17" table:style-name="ce4">
            <text:p>1020517</text:p>
          </table:table-cell>
          <table:table-cell office:value-type="string" table:style-name="ce4">
            <text:p>高教司-教育品質及發展科(李秀琪)NO.2046(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79" table:style-name="ce19">
            <text:p>505879</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交通大學(先墊後支)</text:p>
          </table:table-cell>
          <table:table-cell office:value-type="float" office:value="210000000" table:style-name="ce20">
            <text:p><text:s/>210,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27" table:style-name="ce1">
            <text:p>1127</text:p>
          </table:table-cell>
          <table:table-cell office:value-type="float" office:value="1020521" table:style-name="ce4">
            <text:p>1020521</text:p>
          </table:table-cell>
          <table:table-cell office:value-type="string" table:style-name="ce4">
            <text:p>高教司-教育品質及發展科(李秀琪)NO.5866.5867.5868(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0" table:style-name="ce19">
            <text:p>506070</text:p>
          </table:table-cell>
          <table:table-cell office:value-type="string" table:style-name="ce19">
            <text:p>高等教育行政及督導</text:p>
          </table:table-cell>
          <table:table-cell office:value-type="string" table:style-name="ce19">
            <text:p>補助 102年邁向頂尖大學計畫獲補助學校經費</text:p>
          </table:table-cell>
          <table:table-cell office:value-type="string" table:style-name="ce19">
            <text:p>國立中央大學(先墊後支)</text:p>
          </table:table-cell>
          <table:table-cell office:value-type="float" office:value="129000000" table:style-name="ce20">
            <text:p><text:s/>129,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28" table:style-name="ce1">
            <text:p>1128</text:p>
          </table:table-cell>
          <table:table-cell office:value-type="float" office:value="1020527" table:style-name="ce4">
            <text:p>1020527</text:p>
          </table:table-cell>
          <table:table-cell office:value-type="string" table:style-name="ce4">
            <text:p>高教司-教育品質及發展科(李秀琪)NO.1021654(102-2203-000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1" table:style-name="ce19">
            <text:p>504971</text:p>
          </table:table-cell>
          <table:table-cell office:value-type="string" table:style-name="ce19">
            <text:p>高等教育行政及督導</text:p>
          </table:table-cell>
          <table:table-cell office:value-type="string" table:style-name="ce19">
            <text:p>補助觀光與轉變中的文化資產價值：訪古以開創未來國際研討會之經費</text:p>
          </table:table-cell>
          <table:table-cell office:value-type="string" table:style-name="ce19">
            <text:p>國立臺北教育大學</text:p>
          </table:table-cell>
          <table:table-cell office:value-type="float" office:value="150000" table:style-name="ce20">
            <text:p><text:s/>15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02" table:style-name="ce1">
            <text:p>1302</text:p>
          </table:table-cell>
          <table:table-cell office:value-type="float" office:value="1020507" table:style-name="ce4">
            <text:p>1020507</text:p>
          </table:table-cell>
          <table:table-cell office:value-type="string" table:style-name="ce4">
            <text:p>高教司-教育品質及發展科(沈佩玉)NO.1867(102-22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9" table:style-name="ce19">
            <text:p>504899</text:p>
          </table:table-cell>
          <table:table-cell office:value-type="string" table:style-name="ce19">
            <text:p>技術職業教育行政及督導</text:p>
          </table:table-cell>
          <table:table-cell office:value-type="string" table:style-name="ce19">
            <text:p>補助 101學年技專校院辦理學生校外實習課程計畫第二期款經費</text:p>
          </table:table-cell>
          <table:table-cell office:value-type="string" table:style-name="ce19">
            <text:p>國立高雄第一科技大學</text:p>
          </table:table-cell>
          <table:table-cell office:value-type="float" office:value="374400" table:style-name="ce20">
            <text:p><text:s/>374,4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3" table:style-name="ce1">
            <text:p>1153</text:p>
          </table:table-cell>
          <table:table-cell office:value-type="float" office:value="1020506" table:style-name="ce4">
            <text:p>1020506</text:p>
          </table:table-cell>
          <table:table-cell office:value-type="string" table:style-name="ce4">
            <text:p>技職司-產學合作發展科(鄭淑真)NO.10202443(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95" table:style-name="ce19">
            <text:p>505495</text:p>
          </table:table-cell>
          <table:table-cell office:value-type="string" table:style-name="ce19">
            <text:p>技術職業教育行政及督導</text:p>
          </table:table-cell>
          <table:table-cell office:value-type="string" table:style-name="ce19">
            <text:p>補助 101學年技專校院辦理學生校外實習課程計畫第二期款經費</text:p>
          </table:table-cell>
          <table:table-cell office:value-type="string" table:style-name="ce19">
            <text:p>國立虎尾科技大學</text:p>
          </table:table-cell>
          <table:table-cell office:value-type="float" office:value="489600" table:style-name="ce20">
            <text:p><text:s/>489,6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74" table:style-name="ce1">
            <text:p>1174</text:p>
          </table:table-cell>
          <table:table-cell office:value-type="float" office:value="1020515" table:style-name="ce4">
            <text:p>1020515</text:p>
          </table:table-cell>
          <table:table-cell office:value-type="string" table:style-name="ce4">
            <text:p>技職司-產學合作發展科(鄭淑真)NO.3524(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4" table:style-name="ce19">
            <text:p>504904</text:p>
          </table:table-cell>
          <table:table-cell office:value-type="string" table:style-name="ce19">
            <text:p>技術職業教育行政及督導</text:p>
          </table:table-cell>
          <table:table-cell office:value-type="string" table:style-name="ce19">
            <text:p>補助 101學年技專校院遴聘業界專家協同教學計畫經費</text:p>
          </table:table-cell>
          <table:table-cell office:value-type="string" table:style-name="ce19">
            <text:p>國立臺灣科技大學</text:p>
          </table:table-cell>
          <table:table-cell office:value-type="float" office:value="491280" table:style-name="ce20">
            <text:p><text:s/>491,2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0" table:style-name="ce1">
            <text:p>1150</text:p>
          </table:table-cell>
          <table:table-cell office:value-type="float" office:value="1020506" table:style-name="ce4">
            <text:p>1020506</text:p>
          </table:table-cell>
          <table:table-cell office:value-type="string" table:style-name="ce4">
            <text:p>技職司-產學合作發展科(鄭淑真)NO.117266(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3" table:style-name="ce19">
            <text:p>504903</text:p>
          </table:table-cell>
          <table:table-cell office:value-type="string" table:style-name="ce19">
            <text:p>技術職業教育行政及督導</text:p>
          </table:table-cell>
          <table:table-cell office:value-type="string" table:style-name="ce19">
            <text:p>補助 101學年技專校院遴聘業界專家協同教學計畫經費</text:p>
          </table:table-cell>
          <table:table-cell office:value-type="string" table:style-name="ce19">
            <text:p>國立臺灣戲曲學院</text:p>
          </table:table-cell>
          <table:table-cell office:value-type="float" office:value="40176" table:style-name="ce20">
            <text:p><text:s/>40,176<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2095" table:style-name="ce1">
            <text:p>2095</text:p>
          </table:table-cell>
          <table:table-cell office:value-type="float" office:value="1020506" table:style-name="ce4">
            <text:p>1020506</text:p>
          </table:table-cell>
          <table:table-cell office:value-type="string" table:style-name="ce4">
            <text:p>技職司-產學合作發展科(鄭淑真)NO.4928(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08" table:style-name="ce19">
            <text:p>505108</text:p>
          </table:table-cell>
          <table:table-cell office:value-type="string" table:style-name="ce19">
            <text:p>技術職業教育行政及督導</text:p>
          </table:table-cell>
          <table:table-cell office:value-type="string" table:style-name="ce19">
            <text:p>補助 101學年技專校院遴聘業界專家協同教學計畫經費</text:p>
          </table:table-cell>
          <table:table-cell office:value-type="string" table:style-name="ce19">
            <text:p>國立澎湖科技大學</text:p>
          </table:table-cell>
          <table:table-cell office:value-type="float" office:value="184920" table:style-name="ce20">
            <text:p><text:s/>184,9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53" table:style-name="ce1">
            <text:p>1353</text:p>
          </table:table-cell>
          <table:table-cell office:value-type="float" office:value="1020508" table:style-name="ce4">
            <text:p>1020508</text:p>
          </table:table-cell>
          <table:table-cell office:value-type="string" table:style-name="ce4">
            <text:p>技職司-產學合作發展科(鄭淑真)NO.1321(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75" table:style-name="ce19">
            <text:p>505675</text:p>
          </table:table-cell>
          <table:table-cell office:value-type="string" table:style-name="ce19">
            <text:p>技術職業教育行政及督導</text:p>
          </table:table-cell>
          <table:table-cell office:value-type="string" table:style-name="ce19">
            <text:p>補助 101學年度最後一哩獎助技專校院辦理最後一哩就業學程經費</text:p>
          </table:table-cell>
          <table:table-cell office:value-type="string" table:style-name="ce19">
            <text:p>國立勤益科技大學</text:p>
          </table:table-cell>
          <table:table-cell office:value-type="float" office:value="155000" table:style-name="ce20">
            <text:p><text:s/>15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56" table:style-name="ce1">
            <text:p>1356</text:p>
          </table:table-cell>
          <table:table-cell office:value-type="float" office:value="1020516" table:style-name="ce4">
            <text:p>1020516</text:p>
          </table:table-cell>
          <table:table-cell office:value-type="string" table:style-name="ce4">
            <text:p>技職司-產學合作發展科(楊雅婷)NO.4136(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70" table:style-name="ce19">
            <text:p>505670</text:p>
          </table:table-cell>
          <table:table-cell office:value-type="string" table:style-name="ce19">
            <text:p>技術職業教育行政及督導</text:p>
          </table:table-cell>
          <table:table-cell office:value-type="string" table:style-name="ce19">
            <text:p>補助 102年度補助區域產學合作中心計畫第一期經費</text:p>
          </table:table-cell>
          <table:table-cell office:value-type="string" table:style-name="ce19">
            <text:p>國立屏東科技大學</text:p>
          </table:table-cell>
          <table:table-cell office:value-type="float" office:value="4020000" table:style-name="ce20">
            <text:p><text:s/>4,02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2" table:style-name="ce1">
            <text:p>1152</text:p>
          </table:table-cell>
          <table:table-cell office:value-type="float" office:value="1020516" table:style-name="ce4">
            <text:p>1020516</text:p>
          </table:table-cell>
          <table:table-cell office:value-type="string" table:style-name="ce4">
            <text:p>技職司-產學合作發展科(陳怡如)NO.104915(102-2303-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9" table:style-name="ce19">
            <text:p>505669</text:p>
          </table:table-cell>
          <table:table-cell office:value-type="string" table:style-name="ce19">
            <text:p>技術職業教育行政及督導</text:p>
          </table:table-cell>
          <table:table-cell office:value-type="string" table:style-name="ce19">
            <text:p>補助 102年度補助區域產學合作中心計畫第一期經費</text:p>
          </table:table-cell>
          <table:table-cell office:value-type="string" table:style-name="ce19">
            <text:p>國立臺灣科技大學</text:p>
          </table:table-cell>
          <table:table-cell office:value-type="float" office:value="4800000" table:style-name="ce20">
            <text:p><text:s/>4,8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0" table:style-name="ce1">
            <text:p>1150</text:p>
          </table:table-cell>
          <table:table-cell office:value-type="float" office:value="1020516" table:style-name="ce4">
            <text:p>1020516</text:p>
          </table:table-cell>
          <table:table-cell office:value-type="string" table:style-name="ce4">
            <text:p>技職司-產學合作發展科(陳怡如)NO.117403(102-2303-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82" table:style-name="ce19">
            <text:p>505782</text:p>
          </table:table-cell>
          <table:table-cell office:value-type="string" table:style-name="ce19">
            <text:p>技術職業教育行政及督導</text:p>
          </table:table-cell>
          <table:table-cell office:value-type="string" table:style-name="ce19">
            <text:p>補助 102年度補助區域產學合作中心計畫第一期經費</text:p>
          </table:table-cell>
          <table:table-cell office:value-type="string" table:style-name="ce19">
            <text:p>國立雲林科技大學</text:p>
          </table:table-cell>
          <table:table-cell office:value-type="float" office:value="4320000" table:style-name="ce20">
            <text:p><text:s/>4,32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51" table:style-name="ce1">
            <text:p>1151</text:p>
          </table:table-cell>
          <table:table-cell office:value-type="float" office:value="1020517" table:style-name="ce4">
            <text:p>1020517</text:p>
          </table:table-cell>
          <table:table-cell office:value-type="string" table:style-name="ce4">
            <text:p>技職司-產學合作發展科(陳怡如)NO.17193(102-2303-002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8" table:style-name="ce18">
            <text:p>1020508</text:p>
          </table:table-cell>
          <table:table-cell office:value-type="float" office:value="504886" table:style-name="ce19">
            <text:p>504886</text:p>
          </table:table-cell>
          <table:table-cell office:value-type="string" table:style-name="ce19">
            <text:p>技術職業教育行政及督導</text:p>
          </table:table-cell>
          <table:table-cell office:value-type="string" table:style-name="ce19">
            <text:p>補助 102年辦理國際合作與交流計畫經費</text:p>
          </table:table-cell>
          <table:table-cell office:value-type="string" table:style-name="ce19">
            <text:p>國立臺北護理健康大學(原國立臺北護理學院990801更名)</text:p>
          </table:table-cell>
          <table:table-cell office:value-type="float" office:value="900000" table:style-name="ce20">
            <text:p><text:s/>9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86" table:style-name="ce1">
            <text:p>1186</text:p>
          </table:table-cell>
          <table:table-cell office:value-type="float" office:value="1020506" table:style-name="ce4">
            <text:p>1020506</text:p>
          </table:table-cell>
          <table:table-cell office:value-type="string" table:style-name="ce4">
            <text:p>技職司-教育品質及發展科(許雅筑)NO.5685(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85" table:style-name="ce19">
            <text:p>504885</text:p>
          </table:table-cell>
          <table:table-cell office:value-type="string" table:style-name="ce19">
            <text:p>技術職業教育行政及督導</text:p>
          </table:table-cell>
          <table:table-cell office:value-type="string" table:style-name="ce19">
            <text:p>補助 102年辦理國際合作與交流計畫經費</text:p>
          </table:table-cell>
          <table:table-cell office:value-type="string" table:style-name="ce19">
            <text:p>國立屏東科技大學</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2" table:style-name="ce1">
            <text:p>1152</text:p>
          </table:table-cell>
          <table:table-cell office:value-type="float" office:value="1020506" table:style-name="ce4">
            <text:p>1020506</text:p>
          </table:table-cell>
          <table:table-cell office:value-type="string" table:style-name="ce4">
            <text:p>技職司-教育品質及發展科(許雅筑)NO.102979(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2" table:style-name="ce19">
            <text:p>504712</text:p>
          </table:table-cell>
          <table:table-cell office:value-type="string" table:style-name="ce19">
            <text:p>技術職業教育行政及督導</text:p>
          </table:table-cell>
          <table:table-cell office:value-type="string" table:style-name="ce19">
            <text:p>補助B棟辦公大樓及綜合教室耐震補強工程經費</text:p>
          </table:table-cell>
          <table:table-cell office:value-type="string" table:style-name="ce19">
            <text:p>國立臺南護理專科學校</text:p>
          </table:table-cell>
          <table:table-cell office:value-type="float" office:value="4200000" table:style-name="ce20">
            <text:p><text:s/>4,20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1184" table:style-name="ce1">
            <text:p>1184</text:p>
          </table:table-cell>
          <table:table-cell office:value-type="float" office:value="1020502" table:style-name="ce4">
            <text:p>1020502</text:p>
          </table:table-cell>
          <table:table-cell office:value-type="string" table:style-name="ce4">
            <text:p>技職司-學校經營科(陳筑婷)NO.9789(102-2302-002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17" table:style-name="ce19">
            <text:p>505417</text:p>
          </table:table-cell>
          <table:table-cell office:value-type="string" table:style-name="ce19">
            <text:p>師資培育與藝術教育行政及督導</text:p>
          </table:table-cell>
          <table:table-cell office:value-type="string" table:style-name="ce19">
            <text:p>補助101學年度中小學教師專業發展評鑑中央輔導群補助經費<text:s/></text:p>
          </table:table-cell>
          <table:table-cell office:value-type="string" table:style-name="ce19">
            <text:p>臺中市政府</text:p>
          </table:table-cell>
          <table:table-cell office:value-type="float" office:value="25000" table:style-name="ce20">
            <text:p><text:s/>25,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table:style-name="ce1"/>
          <table:table-cell office:value-type="float" office:value="1020514" table:style-name="ce4">
            <text:p>1020514</text:p>
          </table:table-cell>
          <table:table-cell office:value-type="string" table:style-name="ce4">
            <text:p>師培藝教司-教師專業發展科(王雨棻)(102-2603-0042-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17" table:style-name="ce19">
            <text:p>505417</text:p>
          </table:table-cell>
          <table:table-cell office:value-type="string" table:style-name="ce19">
            <text:p>師資培育與藝術教育行政及督導</text:p>
          </table:table-cell>
          <table:table-cell office:value-type="string" table:style-name="ce19">
            <text:p>補助101學年度中小學教師專業發展評鑑中央輔導群補助經費<text:s/></text:p>
          </table:table-cell>
          <table:table-cell office:value-type="string" table:style-name="ce19">
            <text:p>臺中市政府</text:p>
          </table:table-cell>
          <table:table-cell office:value-type="float" office:value="68640" table:style-name="ce20">
            <text:p><text:s/>68,64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table:style-name="ce1"/>
          <table:table-cell office:value-type="float" office:value="1020514" table:style-name="ce4">
            <text:p>1020514</text:p>
          </table:table-cell>
          <table:table-cell office:value-type="string" table:style-name="ce4">
            <text:p>師培藝教司-教師專業發展科(王雨棻)(102-2603-0042-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44" table:style-name="ce19">
            <text:p>504944</text:p>
          </table:table-cell>
          <table:table-cell office:value-type="string" table:style-name="ce19">
            <text:p>師資培育與藝術教育行政及督導</text:p>
          </table:table-cell>
          <table:table-cell office:value-type="string" table:style-name="ce19">
            <text:p>補助102年度師資培育大學主管座談會及聯席會議經費<text:s/></text:p>
          </table:table-cell>
          <table:table-cell office:value-type="string" table:style-name="ce19">
            <text:p>國立嘉義大學</text:p>
          </table:table-cell>
          <table:table-cell office:value-type="float" office:value="696632" table:style-name="ce20">
            <text:p><text:s/>696,63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7" table:style-name="ce1">
            <text:p>1177</text:p>
          </table:table-cell>
          <table:table-cell office:value-type="float" office:value="1020507" table:style-name="ce4">
            <text:p>1020507</text:p>
          </table:table-cell>
          <table:table-cell office:value-type="string" table:style-name="ce4">
            <text:p>師培藝教司-藝術教育及綜合企劃科(許碩芳)(102-26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30" table:style-name="ce19">
            <text:p>505430</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苗栗縣政府</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4" table:style-name="ce1">
            <text:p>1454</text:p>
          </table:table-cell>
          <table:table-cell office:value-type="float" office:value="1020514" table:style-name="ce4">
            <text:p>1020514</text:p>
          </table:table-cell>
          <table:table-cell office:value-type="string" table:style-name="ce4">
            <text:p>師培藝教司-教師專業發展科(吳佾其)(102-2603-0045-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30" table:style-name="ce19">
            <text:p>505430</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苗栗縣政府</text:p>
          </table:table-cell>
          <table:table-cell office:value-type="float" office:value="350000" table:style-name="ce20">
            <text:p><text:s/>3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4" table:style-name="ce1">
            <text:p>1454</text:p>
          </table:table-cell>
          <table:table-cell office:value-type="float" office:value="1020514" table:style-name="ce4">
            <text:p>1020514</text:p>
          </table:table-cell>
          <table:table-cell office:value-type="string" table:style-name="ce4">
            <text:p>師培藝教司-教師專業發展科(吳佾其)(102-2603-0045-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9" table:style-name="ce19">
            <text:p>505429</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新竹市政府</text:p>
          </table:table-cell>
          <table:table-cell office:value-type="float" office:value="500000" table:style-name="ce20">
            <text:p><text:s/>5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70" table:style-name="ce1">
            <text:p>1470</text:p>
          </table:table-cell>
          <table:table-cell office:value-type="float" office:value="1020514" table:style-name="ce4">
            <text:p>1020514</text:p>
          </table:table-cell>
          <table:table-cell office:value-type="string" table:style-name="ce4">
            <text:p>師培藝教司-教師專業發展科(吳佾其)(102-2603-0045-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9" table:style-name="ce19">
            <text:p>505429</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新竹市政府</text:p>
          </table:table-cell>
          <table:table-cell office:value-type="float" office:value="500000" table:style-name="ce20">
            <text:p><text:s/>5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70" table:style-name="ce1">
            <text:p>1470</text:p>
          </table:table-cell>
          <table:table-cell office:value-type="float" office:value="1020514" table:style-name="ce4">
            <text:p>1020514</text:p>
          </table:table-cell>
          <table:table-cell office:value-type="string" table:style-name="ce4">
            <text:p>師培藝教司-教師專業發展科(吳佾其)(102-2603-0045-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4" table:style-name="ce19">
            <text:p>505774</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澎湖縣政府</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6" table:style-name="ce1">
            <text:p>1466</text:p>
          </table:table-cell>
          <table:table-cell office:value-type="float" office:value="1020517" table:style-name="ce4">
            <text:p>1020517</text:p>
          </table:table-cell>
          <table:table-cell office:value-type="string" table:style-name="ce4">
            <text:p>師培藝教司-教師專業發展科(吳佾其)(102-2603-0045-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4" table:style-name="ce19">
            <text:p>505774</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澎湖縣政府</text:p>
          </table:table-cell>
          <table:table-cell office:value-type="float" office:value="200000" table:style-name="ce20">
            <text:p><text:s/>2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6" table:style-name="ce1">
            <text:p>1466</text:p>
          </table:table-cell>
          <table:table-cell office:value-type="float" office:value="1020517" table:style-name="ce4">
            <text:p>1020517</text:p>
          </table:table-cell>
          <table:table-cell office:value-type="string" table:style-name="ce4">
            <text:p>師培藝教司-教師專業發展科(吳佾其)(102-2603-0045-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3" table:style-name="ce19">
            <text:p>505773</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宜蘭縣政府</text:p>
          </table:table-cell>
          <table:table-cell office:value-type="float" office:value="300000" table:style-name="ce20">
            <text:p><text:s/>3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5" table:style-name="ce1">
            <text:p>1465</text:p>
          </table:table-cell>
          <table:table-cell office:value-type="float" office:value="1020517" table:style-name="ce4">
            <text:p>1020517</text:p>
          </table:table-cell>
          <table:table-cell office:value-type="string" table:style-name="ce4">
            <text:p>師培藝教司-教師專業發展科(吳佾其)(102-2603-0045-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3" table:style-name="ce19">
            <text:p>505773</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宜蘭縣政府</text:p>
          </table:table-cell>
          <table:table-cell office:value-type="float" office:value="300000" table:style-name="ce20">
            <text:p><text:s/>3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1465" table:style-name="ce1">
            <text:p>1465</text:p>
          </table:table-cell>
          <table:table-cell office:value-type="float" office:value="1020517" table:style-name="ce4">
            <text:p>1020517</text:p>
          </table:table-cell>
          <table:table-cell office:value-type="string" table:style-name="ce4">
            <text:p>師培藝教司-教師專業發展科(吳佾其)(102-2603-0045-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7" table:style-name="ce19">
            <text:p>505777</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桃園縣政府</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2" table:style-name="ce1">
            <text:p>1452</text:p>
          </table:table-cell>
          <table:table-cell office:value-type="float" office:value="1020517" table:style-name="ce4">
            <text:p>1020517</text:p>
          </table:table-cell>
          <table:table-cell office:value-type="string" table:style-name="ce4">
            <text:p>師培藝教司-教師專業發展科(吳佾其)(102-2603-0045-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7" table:style-name="ce19">
            <text:p>505777</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桃園縣政府</text:p>
          </table:table-cell>
          <table:table-cell office:value-type="float" office:value="200000" table:style-name="ce20">
            <text:p><text:s/>2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2" table:style-name="ce1">
            <text:p>1452</text:p>
          </table:table-cell>
          <table:table-cell office:value-type="float" office:value="1020517" table:style-name="ce4">
            <text:p>1020517</text:p>
          </table:table-cell>
          <table:table-cell office:value-type="string" table:style-name="ce4">
            <text:p>師培藝教司-教師專業發展科(吳佾其)(102-2603-0045-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2" table:style-name="ce19">
            <text:p>505852</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高雄市政府</text:p>
          </table:table-cell>
          <table:table-cell office:value-type="float" office:value="500000" table:style-name="ce20">
            <text:p><text:s/>5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1485" table:style-name="ce1">
            <text:p>1485</text:p>
          </table:table-cell>
          <table:table-cell office:value-type="float" office:value="1020520" table:style-name="ce4">
            <text:p>1020520</text:p>
          </table:table-cell>
          <table:table-cell office:value-type="string" table:style-name="ce4">
            <text:p>師培藝教司-教師專業發展科(吳佾其)(102-2603-0045-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2" table:style-name="ce19">
            <text:p>505852</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高雄市政府</text:p>
          </table:table-cell>
          <table:table-cell office:value-type="float" office:value="500000" table:style-name="ce20">
            <text:p><text:s/>5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1485" table:style-name="ce1">
            <text:p>1485</text:p>
          </table:table-cell>
          <table:table-cell office:value-type="float" office:value="1020520" table:style-name="ce4">
            <text:p>1020520</text:p>
          </table:table-cell>
          <table:table-cell office:value-type="string" table:style-name="ce4">
            <text:p>師培藝教司-教師專業發展科(吳佾其)(102-2603-0045-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5" table:style-name="ce19">
            <text:p>505855</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花蓮縣政府</text:p>
          </table:table-cell>
          <table:table-cell office:value-type="float" office:value="300000" table:style-name="ce20">
            <text:p><text:s/>3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4" table:style-name="ce1">
            <text:p>1464</text:p>
          </table:table-cell>
          <table:table-cell office:value-type="float" office:value="1020520" table:style-name="ce4">
            <text:p>1020520</text:p>
          </table:table-cell>
          <table:table-cell office:value-type="string" table:style-name="ce4">
            <text:p>師培藝教司-教師專業發展科(吳佾其)(102-2603-0045-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3" table:style-name="ce19">
            <text:p>505853</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嘉義市政府</text:p>
          </table:table-cell>
          <table:table-cell office:value-type="float" office:value="40000" table:style-name="ce20">
            <text:p><text:s/>4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72" table:style-name="ce1">
            <text:p>1472</text:p>
          </table:table-cell>
          <table:table-cell office:value-type="float" office:value="1020520" table:style-name="ce4">
            <text:p>1020520</text:p>
          </table:table-cell>
          <table:table-cell office:value-type="string" table:style-name="ce4">
            <text:p>師培藝教司-教師專業發展科(吳佾其)(102-2603-0045-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3" table:style-name="ce19">
            <text:p>505853</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嘉義市政府</text:p>
          </table:table-cell>
          <table:table-cell office:value-type="float" office:value="160000" table:style-name="ce20">
            <text:p><text:s/>16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72" table:style-name="ce1">
            <text:p>1472</text:p>
          </table:table-cell>
          <table:table-cell office:value-type="float" office:value="1020520" table:style-name="ce4">
            <text:p>1020520</text:p>
          </table:table-cell>
          <table:table-cell office:value-type="string" table:style-name="ce4">
            <text:p>師培藝教司-教師專業發展科(吳佾其)(102-2603-0045-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4" table:style-name="ce19">
            <text:p>505854</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南投縣政府</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6" table:style-name="ce1">
            <text:p>1456</text:p>
          </table:table-cell>
          <table:table-cell office:value-type="float" office:value="1020520" table:style-name="ce4">
            <text:p>1020520</text:p>
          </table:table-cell>
          <table:table-cell office:value-type="string" table:style-name="ce4">
            <text:p>師培藝教司-教師專業發展科(吳佾其)(102-2603-0045-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78" table:style-name="ce19">
            <text:p>505878</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臺中市政府</text:p>
          </table:table-cell>
          <table:table-cell office:value-type="float" office:value="200000" table:style-name="ce20">
            <text:p><text:s/>2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1483" table:style-name="ce1">
            <text:p>1483</text:p>
          </table:table-cell>
          <table:table-cell office:value-type="float" office:value="1020521" table:style-name="ce4">
            <text:p>1020521</text:p>
          </table:table-cell>
          <table:table-cell office:value-type="string" table:style-name="ce4">
            <text:p>師培藝教司-教師專業發展科(吳佾其)(102-2603-0045-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2" table:style-name="ce19">
            <text:p>505982</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金門縣政府</text:p>
          </table:table-cell>
          <table:table-cell office:value-type="float" office:value="60000" table:style-name="ce20">
            <text:p><text:s/>6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2901" table:style-name="ce1">
            <text:p>42901</text:p>
          </table:table-cell>
          <table:table-cell office:value-type="float" office:value="1467" table:style-name="ce1">
            <text:p>1467</text:p>
          </table:table-cell>
          <table:table-cell office:value-type="float" office:value="1020522" table:style-name="ce4">
            <text:p>1020522</text:p>
          </table:table-cell>
          <table:table-cell office:value-type="string" table:style-name="ce4">
            <text:p>師培藝教司-教師專業發展科(吳佾其)(102-2603-0045-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2" table:style-name="ce19">
            <text:p>505982</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金門縣政府</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2901" table:style-name="ce1">
            <text:p>42901</text:p>
          </table:table-cell>
          <table:table-cell office:value-type="float" office:value="1467" table:style-name="ce1">
            <text:p>1467</text:p>
          </table:table-cell>
          <table:table-cell office:value-type="float" office:value="1020522" table:style-name="ce4">
            <text:p>1020522</text:p>
          </table:table-cell>
          <table:table-cell office:value-type="string" table:style-name="ce4">
            <text:p>師培藝教司-教師專業發展科(吳佾其)(102-2603-0045-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90" table:style-name="ce19">
            <text:p>505990</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新竹縣政府</text:p>
          </table:table-cell>
          <table:table-cell office:value-type="float" office:value="300000" table:style-name="ce20">
            <text:p><text:s/>3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3" table:style-name="ce1">
            <text:p>1453</text:p>
          </table:table-cell>
          <table:table-cell office:value-type="float" office:value="1020522" table:style-name="ce4">
            <text:p>1020522</text:p>
          </table:table-cell>
          <table:table-cell office:value-type="string" table:style-name="ce4">
            <text:p>師培藝教司-教師專業發展科(吳佾其)(102-2603-0045-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90" table:style-name="ce19">
            <text:p>505990</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新竹縣政府</text:p>
          </table:table-cell>
          <table:table-cell office:value-type="float" office:value="670000" table:style-name="ce20">
            <text:p><text:s/>67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3" table:style-name="ce1">
            <text:p>1453</text:p>
          </table:table-cell>
          <table:table-cell office:value-type="float" office:value="1020522" table:style-name="ce4">
            <text:p>1020522</text:p>
          </table:table-cell>
          <table:table-cell office:value-type="string" table:style-name="ce4">
            <text:p>師培藝教司-教師專業發展科(吳佾其)(102-2603-0045-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79" table:style-name="ce19">
            <text:p>505979</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臺東縣政府</text:p>
          </table:table-cell>
          <table:table-cell office:value-type="float" office:value="200000" table:style-name="ce20">
            <text:p><text:s/>2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3" table:style-name="ce1">
            <text:p>1463</text:p>
          </table:table-cell>
          <table:table-cell office:value-type="float" office:value="1020522" table:style-name="ce4">
            <text:p>1020522</text:p>
          </table:table-cell>
          <table:table-cell office:value-type="string" table:style-name="ce4">
            <text:p>師培藝教司-教師專業發展科(吳佾其)(102-2603-0045-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79" table:style-name="ce19">
            <text:p>505979</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臺東縣政府</text:p>
          </table:table-cell>
          <table:table-cell office:value-type="float" office:value="200000" table:style-name="ce20">
            <text:p><text:s/>2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63" table:style-name="ce1">
            <text:p>1463</text:p>
          </table:table-cell>
          <table:table-cell office:value-type="float" office:value="1020522" table:style-name="ce4">
            <text:p>1020522</text:p>
          </table:table-cell>
          <table:table-cell office:value-type="string" table:style-name="ce4">
            <text:p>師培藝教司-教師專業發展科(吳佾其)(102-2603-0045-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1" table:style-name="ce19">
            <text:p>505981</text:p>
          </table:table-cell>
          <table:table-cell office:value-type="string" table:style-name="ce19">
            <text:p>師資培育與藝術教育行政及督導</text:p>
          </table:table-cell>
          <table:table-cell office:value-type="string" table:style-name="ce19">
            <text:p>補助102年度補助直轄市政府教育局、縣(市)政府所屬教師研習中心所需經費</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59" table:style-name="ce1">
            <text:p>1459</text:p>
          </table:table-cell>
          <table:table-cell office:value-type="float" office:value="1020522" table:style-name="ce4">
            <text:p>1020522</text:p>
          </table:table-cell>
          <table:table-cell office:value-type="string" table:style-name="ce4">
            <text:p>師培藝教司-教師專業發展科(吳佾其)(102-2603-0045-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41" table:style-name="ce19">
            <text:p>504941</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中興大學</text:p>
          </table:table-cell>
          <table:table-cell office:value-type="float" office:value="87230" table:style-name="ce20">
            <text:p><text:s/>87,23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8" table:style-name="ce1">
            <text:p>1108</text:p>
          </table:table-cell>
          <table:table-cell office:value-type="float" office:value="1020507" table:style-name="ce4">
            <text:p>102050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43" table:style-name="ce19">
            <text:p>504943</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南大學</text:p>
          </table:table-cell>
          <table:table-cell office:value-type="float" office:value="318000" table:style-name="ce20">
            <text:p><text:s/>318,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3" table:style-name="ce1">
            <text:p>1303</text:p>
          </table:table-cell>
          <table:table-cell office:value-type="float" office:value="1020507" table:style-name="ce4">
            <text:p>102050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42" table:style-name="ce19">
            <text:p>504942</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屏東教育大學</text:p>
          </table:table-cell>
          <table:table-cell office:value-type="float" office:value="160928" table:style-name="ce20">
            <text:p><text:s/>160,928<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65" table:style-name="ce1">
            <text:p>1365</text:p>
          </table:table-cell>
          <table:table-cell office:value-type="float" office:value="1020507" table:style-name="ce4">
            <text:p>102050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0" table:style-name="ce19">
            <text:p>505040</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中教育大學</text:p>
          </table:table-cell>
          <table:table-cell office:value-type="float" office:value="236303" table:style-name="ce20">
            <text:p><text:s/>236,303<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1" table:style-name="ce1">
            <text:p>1301</text:p>
          </table:table-cell>
          <table:table-cell office:value-type="float" office:value="1020508" table:style-name="ce4">
            <text:p>1020508</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2" table:style-name="ce19">
            <text:p>505042</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中正大學</text:p>
          </table:table-cell>
          <table:table-cell office:value-type="float" office:value="281850" table:style-name="ce20">
            <text:p><text:s/>281,85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3" table:style-name="ce1">
            <text:p>1113</text:p>
          </table:table-cell>
          <table:table-cell office:value-type="float" office:value="1020508" table:style-name="ce4">
            <text:p>1020508</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1" table:style-name="ce19">
            <text:p>505041</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體育大學(桃園)</text:p>
          </table:table-cell>
          <table:table-cell office:value-type="float" office:value="128392" table:style-name="ce20">
            <text:p><text:s/>128,39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80" table:style-name="ce1">
            <text:p>1180</text:p>
          </table:table-cell>
          <table:table-cell office:value-type="float" office:value="1020508" table:style-name="ce4">
            <text:p>1020508</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3" table:style-name="ce19">
            <text:p>505043</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暨南國際大學</text:p>
          </table:table-cell>
          <table:table-cell office:value-type="float" office:value="73342" table:style-name="ce20">
            <text:p><text:s/>73,34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5" table:style-name="ce1">
            <text:p>1155</text:p>
          </table:table-cell>
          <table:table-cell office:value-type="float" office:value="1020508" table:style-name="ce4">
            <text:p>1020508</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4" table:style-name="ce19">
            <text:p>505044</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東華大學</text:p>
          </table:table-cell>
          <table:table-cell office:value-type="float" office:value="500214" table:style-name="ce20">
            <text:p><text:s/>500,214<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4" table:style-name="ce1">
            <text:p>1154</text:p>
          </table:table-cell>
          <table:table-cell office:value-type="float" office:value="1020508" table:style-name="ce4">
            <text:p>1020508</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5" table:style-name="ce19">
            <text:p>505045</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交通大學</text:p>
          </table:table-cell>
          <table:table-cell office:value-type="float" office:value="137050" table:style-name="ce20">
            <text:p><text:s/>137,05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4" table:style-name="ce1">
            <text:p>1104</text:p>
          </table:table-cell>
          <table:table-cell office:value-type="float" office:value="1020508" table:style-name="ce4">
            <text:p>1020508</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6" table:style-name="ce19">
            <text:p>505046</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北教育大學</text:p>
          </table:table-cell>
          <table:table-cell office:value-type="float" office:value="1422012" table:style-name="ce20">
            <text:p><text:s/>1,422,01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2" table:style-name="ce1">
            <text:p>1302</text:p>
          </table:table-cell>
          <table:table-cell office:value-type="float" office:value="1020508" table:style-name="ce4">
            <text:p>1020508</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62" table:style-name="ce19">
            <text:p>505162</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彰化師範大學</text:p>
          </table:table-cell>
          <table:table-cell office:value-type="float" office:value="614406" table:style-name="ce20">
            <text:p><text:s/>614,406<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2" table:style-name="ce1">
            <text:p>1112</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7" table:style-name="ce19">
            <text:p>505427</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東大學</text:p>
          </table:table-cell>
          <table:table-cell office:value-type="float" office:value="546472" table:style-name="ce20">
            <text:p><text:s/>546,47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8" table:style-name="ce1">
            <text:p>1308</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3" table:style-name="ce19">
            <text:p>505423</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新竹教育大學</text:p>
          </table:table-cell>
          <table:table-cell office:value-type="float" office:value="473858" table:style-name="ce20">
            <text:p><text:s/>473,858<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6" table:style-name="ce1">
            <text:p>1306</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5" table:style-name="ce19">
            <text:p>505425</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灣海洋大學</text:p>
          </table:table-cell>
          <table:table-cell office:value-type="float" office:value="222700" table:style-name="ce20">
            <text:p><text:s/>222,7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0" table:style-name="ce1">
            <text:p>1110</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1" table:style-name="ce19">
            <text:p>505421</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屏東科技大學</text:p>
          </table:table-cell>
          <table:table-cell office:value-type="float" office:value="49371" table:style-name="ce20">
            <text:p><text:s/>49,371<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2" table:style-name="ce1">
            <text:p>1152</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6" table:style-name="ce19">
            <text:p>505426</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灣藝術大學</text:p>
          </table:table-cell>
          <table:table-cell office:value-type="float" office:value="541554" table:style-name="ce20">
            <text:p><text:s/>541,554<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1" table:style-name="ce1">
            <text:p>1171</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0" table:style-name="ce19">
            <text:p>505420</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雲林科技大學</text:p>
          </table:table-cell>
          <table:table-cell office:value-type="float" office:value="93723" table:style-name="ce20">
            <text:p><text:s/>93,723<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1" table:style-name="ce1">
            <text:p>1151</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19" table:style-name="ce19">
            <text:p>505419</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灣大學</text:p>
          </table:table-cell>
          <table:table-cell office:value-type="float" office:value="238246" table:style-name="ce20">
            <text:p><text:s/>238,246<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1" table:style-name="ce1">
            <text:p>1101</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4" table:style-name="ce19">
            <text:p>505424</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嘉義大學</text:p>
          </table:table-cell>
          <table:table-cell office:value-type="float" office:value="169812" table:style-name="ce20">
            <text:p><text:s/>169,81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7" table:style-name="ce1">
            <text:p>1177</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6" table:style-name="ce18">
            <text:p>1020516</text:p>
          </table:table-cell>
          <table:table-cell office:value-type="float" office:value="505422" table:style-name="ce19">
            <text:p>505422</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高雄餐旅大學(原國立高雄餐旅學院,99.8.1改大)</text:p>
          </table:table-cell>
          <table:table-cell office:value-type="float" office:value="162300" table:style-name="ce20">
            <text:p><text:s/>162,3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52" table:style-name="ce1">
            <text:p>1352</text:p>
          </table:table-cell>
          <table:table-cell office:value-type="float" office:value="1020514" table:style-name="ce4">
            <text:p>1020514</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5" table:style-name="ce19">
            <text:p>505605</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成功大學</text:p>
          </table:table-cell>
          <table:table-cell office:value-type="float" office:value="127942" table:style-name="ce20">
            <text:p><text:s/>127,94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7" table:style-name="ce1">
            <text:p>1107</text:p>
          </table:table-cell>
          <table:table-cell office:value-type="float" office:value="1020516" table:style-name="ce4">
            <text:p>1020516</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4" table:style-name="ce19">
            <text:p>505604</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灣科技大學</text:p>
          </table:table-cell>
          <table:table-cell office:value-type="float" office:value="117385" table:style-name="ce20">
            <text:p><text:s/>117,385<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0" table:style-name="ce1">
            <text:p>1150</text:p>
          </table:table-cell>
          <table:table-cell office:value-type="float" office:value="1020516" table:style-name="ce4">
            <text:p>1020516</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8" table:style-name="ce19">
            <text:p>505778</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清華大學</text:p>
          </table:table-cell>
          <table:table-cell office:value-type="float" office:value="476726" table:style-name="ce20">
            <text:p><text:s/>476,726<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3" table:style-name="ce1">
            <text:p>1103</text:p>
          </table:table-cell>
          <table:table-cell office:value-type="float" office:value="1020517" table:style-name="ce4">
            <text:p>102051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5" table:style-name="ce19">
            <text:p>505775</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高雄師範大學</text:p>
          </table:table-cell>
          <table:table-cell office:value-type="float" office:value="257877" table:style-name="ce20">
            <text:p><text:s/>257,877<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1" table:style-name="ce1">
            <text:p>1111</text:p>
          </table:table-cell>
          <table:table-cell office:value-type="float" office:value="1020517" table:style-name="ce4">
            <text:p>102051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80" table:style-name="ce19">
            <text:p>505780</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中山大學</text:p>
          </table:table-cell>
          <table:table-cell office:value-type="float" office:value="171625" table:style-name="ce20">
            <text:p><text:s/>171,625<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9" table:style-name="ce1">
            <text:p>1109</text:p>
          </table:table-cell>
          <table:table-cell office:value-type="float" office:value="1020517" table:style-name="ce4">
            <text:p>102051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9" table:style-name="ce19">
            <text:p>505779</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灣師範大學</text:p>
          </table:table-cell>
          <table:table-cell office:value-type="float" office:value="185206" table:style-name="ce20">
            <text:p><text:s/>185,206<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6" table:style-name="ce1">
            <text:p>1106</text:p>
          </table:table-cell>
          <table:table-cell office:value-type="float" office:value="1020517" table:style-name="ce4">
            <text:p>102051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6" table:style-name="ce19">
            <text:p>505856</text:p>
          </table:table-cell>
          <table:table-cell office:value-type="string" table:style-name="ce19">
            <text:p>師資培育與藝術教育行政及督導</text:p>
          </table:table-cell>
          <table:table-cell office:value-type="string" table:style-name="ce19">
            <text:p>補助102年教育部推動大學師資生實踐史懷哲精神教育服務計畫經費</text:p>
          </table:table-cell>
          <table:table-cell office:value-type="string" table:style-name="ce19">
            <text:p>國立臺灣體育運動大學</text:p>
          </table:table-cell>
          <table:table-cell office:value-type="float" office:value="173363" table:style-name="ce20">
            <text:p><text:s/>173,363<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81" table:style-name="ce1">
            <text:p>1181</text:p>
          </table:table-cell>
          <table:table-cell office:value-type="float" office:value="1020520" table:style-name="ce4">
            <text:p>1020520</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18" table:style-name="ce19">
            <text:p>504618</text:p>
          </table:table-cell>
          <table:table-cell office:value-type="string" table:style-name="ce19">
            <text:p>師資培育與藝術教育行政及督導</text:p>
          </table:table-cell>
          <table:table-cell office:value-type="string" table:style-name="ce19">
            <text:p>補助102年第1期補助藝術教育活動經費<text:s/></text:p>
          </table:table-cell>
          <table:table-cell office:value-type="string" table:style-name="ce19">
            <text:p>國立臺灣藝術教育館</text:p>
          </table:table-cell>
          <table:table-cell office:value-type="float" office:value="250000" table:style-name="ce20">
            <text:p><text:s/>2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2606" table:style-name="ce1">
            <text:p>2606</text:p>
          </table:table-cell>
          <table:table-cell office:value-type="float" office:value="1020501" table:style-name="ce4">
            <text:p>1020501</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61" table:style-name="ce19">
            <text:p>505161</text:p>
          </table:table-cell>
          <table:table-cell office:value-type="string" table:style-name="ce19">
            <text:p>師資培育與藝術教育行政及督導</text:p>
          </table:table-cell>
          <table:table-cell office:value-type="string" table:style-name="ce19">
            <text:p>補助102年第1期補助藝術教育活動經費<text:s/></text:p>
          </table:table-cell>
          <table:table-cell office:value-type="string" table:style-name="ce19">
            <text:p>臺中市政府</text:p>
          </table:table-cell>
          <table:table-cell office:value-type="float" office:value="210000" table:style-name="ce20">
            <text:p><text:s/>2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0301" table:style-name="ce1">
            <text:p>40301</text:p>
          </table:table-cell>
          <table:table-cell office:value-type="float" office:value="483" table:style-name="ce1">
            <text:p>483</text:p>
          </table:table-cell>
          <table:table-cell office:value-type="float" office:value="1020509" table:style-name="ce4">
            <text:p>1020509</text:p>
          </table:table-cell>
          <table:table-cell office:value-type="string" table:style-name="ce4">
            <text:p>師培藝教司-藝術教育及綜合企劃科(王筱涵)(102-2601-0028-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3" table:style-name="ce19">
            <text:p>505603</text:p>
          </table:table-cell>
          <table:table-cell office:value-type="string" table:style-name="ce19">
            <text:p>師資培育與藝術教育行政及督導</text:p>
          </table:table-cell>
          <table:table-cell office:value-type="string" table:style-name="ce19">
            <text:p>補助102年第1期補助藝術教育活動經費<text:s/></text:p>
          </table:table-cell>
          <table:table-cell office:value-type="string" table:style-name="ce19">
            <text:p>國立臺灣史前文化博物館</text:p>
          </table:table-cell>
          <table:table-cell office:value-type="float" office:value="400000" table:style-name="ce20">
            <text:p><text:s/>4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98" table:style-name="ce1">
            <text:p>198</text:p>
          </table:table-cell>
          <table:table-cell office:value-type="float" office:value="1020516" table:style-name="ce4">
            <text:p>1020516</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1" table:style-name="ce19">
            <text:p>505851</text:p>
          </table:table-cell>
          <table:table-cell office:value-type="string" table:style-name="ce19">
            <text:p>師資培育與藝術教育行政及督導</text:p>
          </table:table-cell>
          <table:table-cell office:value-type="string" table:style-name="ce19">
            <text:p>補助102年第1期補助藝術教育活動經費<text:s/></text:p>
          </table:table-cell>
          <table:table-cell office:value-type="string" table:style-name="ce19">
            <text:p>國立臺灣師範大學</text:p>
          </table:table-cell>
          <table:table-cell office:value-type="float" office:value="210500" table:style-name="ce20">
            <text:p><text:s/>210,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6" table:style-name="ce1">
            <text:p>1106</text:p>
          </table:table-cell>
          <table:table-cell office:value-type="float" office:value="1020520" table:style-name="ce4">
            <text:p>1020520</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0" table:style-name="ce19">
            <text:p>505980</text:p>
          </table:table-cell>
          <table:table-cell office:value-type="string" table:style-name="ce19">
            <text:p>師資培育與藝術教育行政及督導</text:p>
          </table:table-cell>
          <table:table-cell office:value-type="string" table:style-name="ce19">
            <text:p>補助102年第1期補助藝術教育活動經費<text:s/></text:p>
          </table:table-cell>
          <table:table-cell office:value-type="string" table:style-name="ce19">
            <text:p>臺南市政府</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0301" table:style-name="ce1">
            <text:p>40301</text:p>
          </table:table-cell>
          <table:table-cell office:value-type="float" office:value="1484" table:style-name="ce1">
            <text:p>1484</text:p>
          </table:table-cell>
          <table:table-cell office:value-type="float" office:value="1020522" table:style-name="ce4">
            <text:p>1020522</text:p>
          </table:table-cell>
          <table:table-cell office:value-type="string" table:style-name="ce4">
            <text:p>師培藝教司-藝術教育及綜合企劃科(王筱涵)(102-2601-0028-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0" table:style-name="ce19">
            <text:p>505850</text:p>
          </table:table-cell>
          <table:table-cell office:value-type="string" table:style-name="ce19">
            <text:p>師資培育與藝術教育行政及督導</text:p>
          </table:table-cell>
          <table:table-cell office:value-type="string" table:style-name="ce19">
            <text:p>補助102年補助藝術教育活動專案審查第3次會議核定經費<text:s/></text:p>
          </table:table-cell>
          <table:table-cell office:value-type="string" table:style-name="ce19">
            <text:p>國立臺北教育大學</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2" table:style-name="ce1">
            <text:p>1302</text:p>
          </table:table-cell>
          <table:table-cell office:value-type="float" office:value="1020520" table:style-name="ce4">
            <text:p>1020520</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91" table:style-name="ce19">
            <text:p>506191</text:p>
          </table:table-cell>
          <table:table-cell office:value-type="string" table:style-name="ce19">
            <text:p>師資培育與藝術教育行政及督導</text:p>
          </table:table-cell>
          <table:table-cell office:value-type="string" table:style-name="ce19">
            <text:p>補助直轄市政府教育局、縣(市)政府所屬教師研習中心所需經費</text:p>
          </table:table-cell>
          <table:table-cell office:value-type="string" table:style-name="ce19">
            <text:p>基隆市政府</text:p>
          </table:table-cell>
          <table:table-cell office:value-type="float" office:value="300000" table:style-name="ce20">
            <text:p><text:s/>30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6" table:style-name="ce1">
            <text:p>6</text:p>
          </table:table-cell>
          <table:table-cell office:value-type="float" office:value="41001" table:style-name="ce1">
            <text:p>41001</text:p>
          </table:table-cell>
          <table:table-cell office:value-type="float" office:value="1469" table:style-name="ce1">
            <text:p>1469</text:p>
          </table:table-cell>
          <table:table-cell office:value-type="float" office:value="1020529" table:style-name="ce4">
            <text:p>1020529</text:p>
          </table:table-cell>
          <table:table-cell office:value-type="string" table:style-name="ce4">
            <text:p>師培藝教司-教師專業發展科(吳佾其)</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5">
          <table:table-cell office:value-type="float" office:value="102" table:style-name="ce1">
            <text:p>102</text:p>
          </table:table-cell>
          <table:table-cell office:value-type="float" office:value="1020503" table:style-name="ce18">
            <text:p>1020503</text:p>
          </table:table-cell>
          <table:table-cell office:value-type="float" office:value="504478" table:style-name="ce19">
            <text:p>504478</text:p>
          </table:table-cell>
          <table:table-cell office:value-type="string" table:style-name="ce19">
            <text:p>師資培育與藝術教育行政及督導</text:p>
          </table:table-cell>
          <table:table-cell office:value-type="string" table:style-name="ce19">
            <text:p>補助建置師資生「國民小學國語、數學、社會、自然與生活科技領域」學科知能標準化成就評量工具計畫經費</text:p>
          </table:table-cell>
          <table:table-cell office:value-type="string" table:style-name="ce19">
            <text:p>國立臺中教育大學</text:p>
          </table:table-cell>
          <table:table-cell office:value-type="float" office:value="1380536" table:style-name="ce20">
            <text:p><text:s/>1,380,536<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1" table:style-name="ce1">
            <text:p>1301</text:p>
          </table:table-cell>
          <table:table-cell office:value-type="float" office:value="1020501" table:style-name="ce4">
            <text:p>1020501</text:p>
          </table:table-cell>
          <table:table-cell office:value-type="string" table:style-name="ce4">
            <text:p>師培藝教司-師資職前教育科(蔡秀玲)(102-2602-002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65" table:style-name="ce19">
            <text:p>504365</text:p>
          </table:table-cell>
          <table:table-cell office:value-type="string" table:style-name="ce19">
            <text:p>師資培育與藝術教育行政及督導</text:p>
          </table:table-cell>
          <table:table-cell office:value-type="string" table:style-name="ce19">
            <text:p>補助商借教師至本部服務，其代理代課等經費</text:p>
          </table:table-cell>
          <table:table-cell office:value-type="string" table:style-name="ce19">
            <text:p>桃園縣政府</text:p>
          </table:table-cell>
          <table:table-cell office:value-type="float" office:value="681535" table:style-name="ce20">
            <text:p><text:s/>681,535<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1001" table:style-name="ce1">
            <text:p>41001</text:p>
          </table:table-cell>
          <table:table-cell office:value-type="float" office:value="1452" table:style-name="ce1">
            <text:p>1452</text:p>
          </table:table-cell>
          <table:table-cell office:value-type="float" office:value="1020501" table:style-name="ce4">
            <text:p>1020501</text:p>
          </table:table-cell>
          <table:table-cell office:value-type="string" table:style-name="ce4">
            <text:p>師培藝教司-教師專業發展科(楊韻玲)(102-2603-0041-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6" table:style-name="ce19">
            <text:p>505776</text:p>
          </table:table-cell>
          <table:table-cell office:value-type="string" table:style-name="ce19">
            <text:p>師資培育與藝術教育行政及督導</text:p>
          </table:table-cell>
          <table:table-cell office:value-type="string" table:style-name="ce19">
            <text:p>補助商借教師期間代理代課等相關經費<text:s/></text:p>
          </table:table-cell>
          <table:table-cell office:value-type="string" table:style-name="ce19">
            <text:p>新北市政府</text:p>
          </table:table-cell>
          <table:table-cell office:value-type="float" office:value="87967" table:style-name="ce20">
            <text:p><text:s/>87,967<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1" table:style-name="ce1">
            <text:p>481</text:p>
          </table:table-cell>
          <table:table-cell office:value-type="float" office:value="1020517" table:style-name="ce4">
            <text:p>1020517</text:p>
          </table:table-cell>
          <table:table-cell office:value-type="string" table:style-name="ce4">
            <text:p>師培藝教司-藝術教育及綜合企劃科(陶惠如)(102-2601-0014-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2" table:style-name="ce19">
            <text:p>506102</text:p>
          </table:table-cell>
          <table:table-cell office:value-type="string" table:style-name="ce19">
            <text:p>師資培育與藝術教育行政及督導</text:p>
          </table:table-cell>
          <table:table-cell office:value-type="string" table:style-name="ce19">
            <text:p>補助國私立高中職辦理101學年度高級中等學校辦理教師專業發展評鑑計畫經費<text:s/></text:p>
          </table:table-cell>
          <table:table-cell office:value-type="string" table:style-name="ce19">
            <text:p>國立花蓮高級中學</text:p>
          </table:table-cell>
          <table:table-cell office:value-type="float" office:value="2250" table:style-name="ce20">
            <text:p><text:s/>2,25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2050" table:style-name="ce1">
            <text:p>2050</text:p>
          </table:table-cell>
          <table:table-cell office:value-type="float" office:value="1020527" table:style-name="ce4">
            <text:p>1020527</text:p>
          </table:table-cell>
          <table:table-cell office:value-type="string" table:style-name="ce4">
            <text:p>師培藝教司-教師專業發展科(王雨棻)(102-26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49" table:style-name="ce19">
            <text:p>505849</text:p>
          </table:table-cell>
          <table:table-cell office:value-type="string" table:style-name="ce19">
            <text:p>師資培育與藝術教育行政及督導</text:p>
          </table:table-cell>
          <table:table-cell office:value-type="string" table:style-name="ce19">
            <text:p>補助辦理「阿德勒取向之教師適性輔導研習營-結合心靈與專業之成長」中區研習經費<text:s/></text:p>
          </table:table-cell>
          <table:table-cell office:value-type="string" table:style-name="ce19">
            <text:p>國立中興大學</text:p>
          </table:table-cell>
          <table:table-cell office:value-type="float" office:value="107010" table:style-name="ce20">
            <text:p><text:s/>107,01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8" table:style-name="ce1">
            <text:p>1108</text:p>
          </table:table-cell>
          <table:table-cell office:value-type="float" office:value="1020520" table:style-name="ce4">
            <text:p>1020520</text:p>
          </table:table-cell>
          <table:table-cell office:value-type="string" table:style-name="ce4">
            <text:p>師培藝教司-教師專業發展科(王雨棻)(102-2603-005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58" table:style-name="ce19">
            <text:p>505458</text:p>
          </table:table-cell>
          <table:table-cell office:value-type="string" table:style-name="ce19">
            <text:p>終身教育行政及督導</text:p>
          </table:table-cell>
          <table:table-cell office:value-type="string" table:style-name="ce19">
            <text:p>補助「102年度原住民與身心障礙者及低收入戶參與非正規教育課程」經費</text:p>
          </table:table-cell>
          <table:table-cell office:value-type="string" table:style-name="ce19">
            <text:p>新北市政府</text:p>
          </table:table-cell>
          <table:table-cell office:value-type="float" office:value="16650" table:style-name="ce20">
            <text:p><text:s/>16,65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0301" table:style-name="ce1">
            <text:p>40301</text:p>
          </table:table-cell>
          <table:table-cell office:value-type="float" office:value="1481" table:style-name="ce1">
            <text:p>1481</text:p>
          </table:table-cell>
          <table:table-cell office:value-type="float" office:value="1020514" table:style-name="ce4">
            <text:p>1020514</text:p>
          </table:table-cell>
          <table:table-cell office:value-type="string" table:style-name="ce4">
            <text:p>終身教育司-成人及社區教育科(陳宗志)(102-2401-000086)</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29" table:style-name="ce19">
            <text:p>504929</text:p>
          </table:table-cell>
          <table:table-cell office:value-type="string" table:style-name="ce19">
            <text:p>終身教育行政及督導</text:p>
          </table:table-cell>
          <table:table-cell office:value-type="string" table:style-name="ce19">
            <text:p>補助「102年度原住民與身心障礙者及低收入戶參與非正規教育課程」經費<text:s/></text:p>
          </table:table-cell>
          <table:table-cell office:value-type="string" table:style-name="ce19">
            <text:p>基隆市政府</text:p>
          </table:table-cell>
          <table:table-cell office:value-type="float" office:value="4000" table:style-name="ce20">
            <text:p><text:s/>4,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1469" table:style-name="ce1">
            <text:p>1469</text:p>
          </table:table-cell>
          <table:table-cell office:value-type="float" office:value="1020507" table:style-name="ce4">
            <text:p>1020507</text:p>
          </table:table-cell>
          <table:table-cell office:value-type="string" table:style-name="ce4">
            <text:p>終身教育司-成人及社區教育科(陳宗志)(102-2401-000074)</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53" table:style-name="ce19">
            <text:p>506053</text:p>
          </table:table-cell>
          <table:table-cell office:value-type="string" table:style-name="ce19">
            <text:p>終身教育行政及督導</text:p>
          </table:table-cell>
          <table:table-cell office:value-type="string" table:style-name="ce19">
            <text:p>補助「多元適性學習趣 <text:s/>博物館大行動活動」經費</text:p>
          </table:table-cell>
          <table:table-cell office:value-type="string" table:style-name="ce19">
            <text:p>國立臺灣科學教育館(特種基金)</text:p>
          </table:table-cell>
          <table:table-cell office:value-type="float" office:value="148000" table:style-name="ce20">
            <text:p><text:s/>14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8" table:style-name="ce1">
            <text:p>8</text:p>
          </table:table-cell>
          <table:table-cell office:value-type="float" office:value="43001" table:style-name="ce1">
            <text:p>43001</text:p>
          </table:table-cell>
          <table:table-cell office:value-type="float" office:value="2119" table:style-name="ce1">
            <text:p>2119</text:p>
          </table:table-cell>
          <table:table-cell office:value-type="float" office:value="1020524" table:style-name="ce4">
            <text:p>1020524</text:p>
          </table:table-cell>
          <table:table-cell office:value-type="string" table:style-name="ce4">
            <text:p>終身教育司-社教機構及教育基金會科(林梓惠)(102-2403-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53" table:style-name="ce19">
            <text:p>506053</text:p>
          </table:table-cell>
          <table:table-cell office:value-type="string" table:style-name="ce19">
            <text:p>終身教育行政及督導</text:p>
          </table:table-cell>
          <table:table-cell office:value-type="string" table:style-name="ce19">
            <text:p>補助「多元適性學習趣 <text:s/>博物館大行動活動」經費</text:p>
          </table:table-cell>
          <table:table-cell office:value-type="string" table:style-name="ce19">
            <text:p>國立臺灣科學教育館(特種基金)</text:p>
          </table:table-cell>
          <table:table-cell office:value-type="float" office:value="530980" table:style-name="ce20">
            <text:p><text:s/>530,98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2119" table:style-name="ce1">
            <text:p>2119</text:p>
          </table:table-cell>
          <table:table-cell office:value-type="float" office:value="1020524" table:style-name="ce4">
            <text:p>1020524</text:p>
          </table:table-cell>
          <table:table-cell office:value-type="string" table:style-name="ce4">
            <text:p>終身教育司-社教機構及教育基金會科(林梓惠)(102-2403-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93" table:style-name="ce19">
            <text:p>505693</text:p>
          </table:table-cell>
          <table:table-cell office:value-type="string" table:style-name="ce19">
            <text:p>終身教育行政及督導</text:p>
          </table:table-cell>
          <table:table-cell office:value-type="string" table:style-name="ce19">
            <text:p>補助101年度政府服務品質獎績優機關獎金經費</text:p>
          </table:table-cell>
          <table:table-cell office:value-type="string" table:style-name="ce19">
            <text:p>國立臺灣科學教育館</text:p>
          </table:table-cell>
          <table:table-cell office:value-type="float" office:value="60000" table:style-name="ce20">
            <text:p><text:s/>6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99" table:style-name="ce1">
            <text:p>99</text:p>
          </table:table-cell>
          <table:table-cell office:value-type="float" office:value="43001" table:style-name="ce1">
            <text:p>43001</text:p>
          </table:table-cell>
          <table:table-cell office:value-type="float" office:value="3734105" table:style-name="ce1">
            <text:p>3734105</text:p>
          </table:table-cell>
          <table:table-cell office:value-type="float" office:value="1020517" table:style-name="ce4">
            <text:p>1020517</text:p>
          </table:table-cell>
          <table:table-cell office:value-type="string" table:style-name="ce4">
            <text:p>綜規司-綜合企劃科(謝忠良)(102-21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0" table:style-name="ce19">
            <text:p>504370</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雲林縣政府</text:p>
          </table:table-cell>
          <table:table-cell office:value-type="float" office:value="970000" table:style-name="ce20">
            <text:p><text:s/>97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58" table:style-name="ce1">
            <text:p>458</text:p>
          </table:table-cell>
          <table:table-cell office:value-type="float" office:value="1020501" table:style-name="ce4">
            <text:p>1020501</text:p>
          </table:table-cell>
          <table:table-cell office:value-type="string" table:style-name="ce4">
            <text:p>終身教育司-成人及社區教育科(蘇玉玲)(102-2401-0017-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86" table:style-name="ce19">
            <text:p>504686</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彰化縣政府</text:p>
          </table:table-cell>
          <table:table-cell office:value-type="float" office:value="776000" table:style-name="ce20">
            <text:p><text:s/>77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57" table:style-name="ce1">
            <text:p>457</text:p>
          </table:table-cell>
          <table:table-cell office:value-type="float" office:value="1020502" table:style-name="ce4">
            <text:p>1020502</text:p>
          </table:table-cell>
          <table:table-cell office:value-type="string" table:style-name="ce4">
            <text:p>終身教育司-成人及社區教育科(蘇玉玲)(102-2401-0017-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9" table:style-name="ce19">
            <text:p>504769</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臺北市政府</text:p>
          </table:table-cell>
          <table:table-cell office:value-type="float" office:value="465600" table:style-name="ce20">
            <text:p><text:s/>465,6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0301" table:style-name="ce1">
            <text:p>40301</text:p>
          </table:table-cell>
          <table:table-cell office:value-type="float" office:value="482" table:style-name="ce1">
            <text:p>482</text:p>
          </table:table-cell>
          <table:table-cell office:value-type="float" office:value="1020503" table:style-name="ce4">
            <text:p>1020503</text:p>
          </table:table-cell>
          <table:table-cell office:value-type="string" table:style-name="ce4">
            <text:p>終身教育司-成人及社區教育科(蘇玉玲)(102-2401-0017-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5031" table:style-name="ce19">
            <text:p>505031</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連江縣政府</text:p>
          </table:table-cell>
          <table:table-cell office:value-type="float" office:value="104760" table:style-name="ce20">
            <text:p><text:s/>104,76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2901" table:style-name="ce1">
            <text:p>42901</text:p>
          </table:table-cell>
          <table:table-cell office:value-type="float" office:value="468" table:style-name="ce1">
            <text:p>468</text:p>
          </table:table-cell>
          <table:table-cell office:value-type="float" office:value="1020508" table:style-name="ce4">
            <text:p>1020508</text:p>
          </table:table-cell>
          <table:table-cell office:value-type="string" table:style-name="ce4">
            <text:p>終身教育司-成人及社區教育科(蘇玉玲)(102-2401-0017-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5032" table:style-name="ce19">
            <text:p>505032</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新竹縣政府</text:p>
          </table:table-cell>
          <table:table-cell office:value-type="float" office:value="504400" table:style-name="ce20">
            <text:p><text:s/>504,4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53" table:style-name="ce1">
            <text:p>453</text:p>
          </table:table-cell>
          <table:table-cell office:value-type="float" office:value="1020508" table:style-name="ce4">
            <text:p>1020508</text:p>
          </table:table-cell>
          <table:table-cell office:value-type="string" table:style-name="ce4">
            <text:p>終身教育司-成人及社區教育科(蘇玉玲)(102-2401-0017-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36" table:style-name="ce19">
            <text:p>505036</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臺中市政府</text:p>
          </table:table-cell>
          <table:table-cell office:value-type="float" office:value="1125200" table:style-name="ce20">
            <text:p><text:s/>1,125,2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0301" table:style-name="ce1">
            <text:p>40301</text:p>
          </table:table-cell>
          <table:table-cell office:value-type="float" office:value="483" table:style-name="ce1">
            <text:p>483</text:p>
          </table:table-cell>
          <table:table-cell office:value-type="float" office:value="1020508" table:style-name="ce4">
            <text:p>1020508</text:p>
          </table:table-cell>
          <table:table-cell office:value-type="string" table:style-name="ce4">
            <text:p>終身教育司-成人及社區教育科(蘇玉玲)(102-2401-0017-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35" table:style-name="ce19">
            <text:p>505035</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高雄市政府</text:p>
          </table:table-cell>
          <table:table-cell office:value-type="float" office:value="1552000" table:style-name="ce20">
            <text:p><text:s/>1,552,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0301" table:style-name="ce1">
            <text:p>40301</text:p>
          </table:table-cell>
          <table:table-cell office:value-type="float" office:value="485" table:style-name="ce1">
            <text:p>485</text:p>
          </table:table-cell>
          <table:table-cell office:value-type="float" office:value="1020508" table:style-name="ce4">
            <text:p>1020508</text:p>
          </table:table-cell>
          <table:table-cell office:value-type="string" table:style-name="ce4">
            <text:p>終身教育司-成人及社區教育科(蘇玉玲)(102-2401-0017-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60" table:style-name="ce19">
            <text:p>505760</text:p>
          </table:table-cell>
          <table:table-cell office:value-type="string" table:style-name="ce19">
            <text:p>終身教育行政及督導</text:p>
          </table:table-cell>
          <table:table-cell office:value-type="string" table:style-name="ce19">
            <text:p>補助102年度各縣市政府辦理成人基本教育計畫經費<text:s/></text:p>
          </table:table-cell>
          <table:table-cell office:value-type="string" table:style-name="ce19">
            <text:p>嘉義縣政府</text:p>
          </table:table-cell>
          <table:table-cell office:value-type="float" office:value="1280400" table:style-name="ce20">
            <text:p><text:s/>1,280,4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1001" table:style-name="ce1">
            <text:p>41001</text:p>
          </table:table-cell>
          <table:table-cell office:value-type="float" office:value="459" table:style-name="ce1">
            <text:p>459</text:p>
          </table:table-cell>
          <table:table-cell office:value-type="float" office:value="1020517" table:style-name="ce4">
            <text:p>1020517</text:p>
          </table:table-cell>
          <table:table-cell office:value-type="string" table:style-name="ce4">
            <text:p>終身教育司-成人及社區教育科(蘇玉玲)(102-2401-0017-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2">
          <table:table-cell office:value-type="float" office:value="102" table:style-name="ce1">
            <text:p>102</text:p>
          </table:table-cell>
          <table:table-cell office:value-type="float" office:value="1020502" table:style-name="ce18">
            <text:p>1020502</text:p>
          </table:table-cell>
          <table:table-cell office:value-type="float" office:value="504360" table:style-name="ce19">
            <text:p>504360</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臺中市政府</text:p>
          </table:table-cell>
          <table:table-cell office:value-type="float" office:value="1986000" table:style-name="ce20">
            <text:p><text:s/>1,98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3" table:style-name="ce1">
            <text:p>483</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2">
          <table:table-cell office:value-type="float" office:value="102" table:style-name="ce1">
            <text:p>102</text:p>
          </table:table-cell>
          <table:table-cell office:value-type="float" office:value="1020502" table:style-name="ce18">
            <text:p>1020502</text:p>
          </table:table-cell>
          <table:table-cell office:value-type="float" office:value="504361" table:style-name="ce19">
            <text:p>504361</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新竹市政府</text:p>
          </table:table-cell>
          <table:table-cell office:value-type="float" office:value="260000" table:style-name="ce20">
            <text:p><text:s/>26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70" table:style-name="ce1">
            <text:p>470</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2">
          <table:table-cell office:value-type="float" office:value="102" table:style-name="ce1">
            <text:p>102</text:p>
          </table:table-cell>
          <table:table-cell office:value-type="float" office:value="1020502" table:style-name="ce18">
            <text:p>1020502</text:p>
          </table:table-cell>
          <table:table-cell office:value-type="float" office:value="504361" table:style-name="ce19">
            <text:p>504361</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新竹市政府</text:p>
          </table:table-cell>
          <table:table-cell office:value-type="float" office:value="4007800" table:style-name="ce20">
            <text:p><text:s/>4,007,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70" table:style-name="ce1">
            <text:p>470</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2">
          <table:table-cell office:value-type="float" office:value="102" table:style-name="ce1">
            <text:p>102</text:p>
          </table:table-cell>
          <table:table-cell office:value-type="float" office:value="1020502" table:style-name="ce18">
            <text:p>1020502</text:p>
          </table:table-cell>
          <table:table-cell office:value-type="float" office:value="504359" table:style-name="ce19">
            <text:p>504359</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新竹縣政府</text:p>
          </table:table-cell>
          <table:table-cell office:value-type="float" office:value="3874030" table:style-name="ce20">
            <text:p><text:s/>3,874,03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3" table:style-name="ce1">
            <text:p>453</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2">
          <table:table-cell office:value-type="float" office:value="102" table:style-name="ce1">
            <text:p>102</text:p>
          </table:table-cell>
          <table:table-cell office:value-type="float" office:value="1020502" table:style-name="ce18">
            <text:p>1020502</text:p>
          </table:table-cell>
          <table:table-cell office:value-type="float" office:value="504359" table:style-name="ce19">
            <text:p>504359</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新竹縣政府</text:p>
          </table:table-cell>
          <table:table-cell office:value-type="float" office:value="138800" table:style-name="ce20">
            <text:p><text:s/>138,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3" table:style-name="ce1">
            <text:p>453</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2">
          <table:table-cell office:value-type="float" office:value="102" table:style-name="ce1">
            <text:p>102</text:p>
          </table:table-cell>
          <table:table-cell office:value-type="float" office:value="1020502" table:style-name="ce18">
            <text:p>1020502</text:p>
          </table:table-cell>
          <table:table-cell office:value-type="float" office:value="504379" table:style-name="ce19">
            <text:p>504379</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桃園縣政府</text:p>
          </table:table-cell>
          <table:table-cell office:value-type="float" office:value="5535930" table:style-name="ce20">
            <text:p><text:s/>5,535,93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2" table:style-name="ce1">
            <text:p>452</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2">
          <table:table-cell office:value-type="float" office:value="102" table:style-name="ce1">
            <text:p>102</text:p>
          </table:table-cell>
          <table:table-cell office:value-type="float" office:value="1020502" table:style-name="ce18">
            <text:p>1020502</text:p>
          </table:table-cell>
          <table:table-cell office:value-type="float" office:value="504379" table:style-name="ce19">
            <text:p>504379</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桃園縣政府</text:p>
          </table:table-cell>
          <table:table-cell office:value-type="float" office:value="339800" table:style-name="ce20">
            <text:p><text:s/>339,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2" table:style-name="ce1">
            <text:p>452</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688" table:style-name="ce19">
            <text:p>504688</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屏東縣政府</text:p>
          </table:table-cell>
          <table:table-cell office:value-type="float" office:value="3851100" table:style-name="ce20">
            <text:p><text:s/>3,851,1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2" table:style-name="ce1">
            <text:p>462</text:p>
          </table:table-cell>
          <table:table-cell office:value-type="float" office:value="1020502" table:style-name="ce4">
            <text:p>1020502</text:p>
          </table:table-cell>
          <table:table-cell office:value-type="string" table:style-name="ce4">
            <text:p>終身教育司-家庭及高齡教育科(張慧敏)(102-2402-0019-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688" table:style-name="ce19">
            <text:p>504688</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屏東縣政府</text:p>
          </table:table-cell>
          <table:table-cell office:value-type="float" office:value="300000" table:style-name="ce20">
            <text:p><text:s/>3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2" table:style-name="ce1">
            <text:p>462</text:p>
          </table:table-cell>
          <table:table-cell office:value-type="float" office:value="1020502" table:style-name="ce4">
            <text:p>1020502</text:p>
          </table:table-cell>
          <table:table-cell office:value-type="string" table:style-name="ce4">
            <text:p>終身教育司-家庭及高齡教育科(張慧敏)(102-2402-0019-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689" table:style-name="ce19">
            <text:p>504689</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嘉義市政府</text:p>
          </table:table-cell>
          <table:table-cell office:value-type="float" office:value="4164900" table:style-name="ce20">
            <text:p><text:s/>4,164,9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72" table:style-name="ce1">
            <text:p>472</text:p>
          </table:table-cell>
          <table:table-cell office:value-type="float" office:value="1020502" table:style-name="ce4">
            <text:p>1020502</text:p>
          </table:table-cell>
          <table:table-cell office:value-type="string" table:style-name="ce4">
            <text:p>終身教育司-家庭及高齡教育科(張慧敏)(102-2402-0019-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689" table:style-name="ce19">
            <text:p>504689</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嘉義市政府</text:p>
          </table:table-cell>
          <table:table-cell office:value-type="float" office:value="270300" table:style-name="ce20">
            <text:p><text:s/>270,3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72" table:style-name="ce1">
            <text:p>472</text:p>
          </table:table-cell>
          <table:table-cell office:value-type="float" office:value="1020502" table:style-name="ce4">
            <text:p>1020502</text:p>
          </table:table-cell>
          <table:table-cell office:value-type="string" table:style-name="ce4">
            <text:p>終身教育司-家庭及高齡教育科(張慧敏)(102-2402-0019-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687" table:style-name="ce19">
            <text:p>504687</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苗栗縣政府</text:p>
          </table:table-cell>
          <table:table-cell office:value-type="float" office:value="3468900" table:style-name="ce20">
            <text:p><text:s/>3,468,9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4" table:style-name="ce1">
            <text:p>454</text:p>
          </table:table-cell>
          <table:table-cell office:value-type="float" office:value="1020502" table:style-name="ce4">
            <text:p>1020502</text:p>
          </table:table-cell>
          <table:table-cell office:value-type="string" table:style-name="ce4">
            <text:p>終身教育司-家庭及高齡教育科(黃巧吟)(102-2402-0019-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687" table:style-name="ce19">
            <text:p>504687</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苗栗縣政府</text:p>
          </table:table-cell>
          <table:table-cell office:value-type="float" office:value="270000" table:style-name="ce20">
            <text:p><text:s/>27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4" table:style-name="ce1">
            <text:p>454</text:p>
          </table:table-cell>
          <table:table-cell office:value-type="float" office:value="1020502" table:style-name="ce4">
            <text:p>1020502</text:p>
          </table:table-cell>
          <table:table-cell office:value-type="string" table:style-name="ce4">
            <text:p>終身教育司-家庭及高齡教育科(黃巧吟)(102-2402-0019-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2">
          <table:table-cell office:value-type="float" office:value="102" table:style-name="ce1">
            <text:p>102</text:p>
          </table:table-cell>
          <table:table-cell office:value-type="float" office:value="1020513" table:style-name="ce18">
            <text:p>1020513</text:p>
          </table:table-cell>
          <table:table-cell office:value-type="float" office:value="505276" table:style-name="ce19">
            <text:p>505276</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花蓮縣政府</text:p>
          </table:table-cell>
          <table:table-cell office:value-type="float" office:value="1106900" table:style-name="ce20">
            <text:p><text:s/>1,106,9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4" table:style-name="ce1">
            <text:p>464</text:p>
          </table:table-cell>
          <table:table-cell office:value-type="float" office:value="1020509" table:style-name="ce4">
            <text:p>1020509</text:p>
          </table:table-cell>
          <table:table-cell office:value-type="string" table:style-name="ce4">
            <text:p>終身教育司-家庭及高齡教育科(黃巧吟)(102-2402-0019-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2">
          <table:table-cell office:value-type="float" office:value="102" table:style-name="ce1">
            <text:p>102</text:p>
          </table:table-cell>
          <table:table-cell office:value-type="float" office:value="1020513" table:style-name="ce18">
            <text:p>1020513</text:p>
          </table:table-cell>
          <table:table-cell office:value-type="float" office:value="505276" table:style-name="ce19">
            <text:p>505276</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花蓮縣政府</text:p>
          </table:table-cell>
          <table:table-cell office:value-type="float" office:value="435900" table:style-name="ce20">
            <text:p><text:s/>435,9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4" table:style-name="ce1">
            <text:p>464</text:p>
          </table:table-cell>
          <table:table-cell office:value-type="float" office:value="1020509" table:style-name="ce4">
            <text:p>1020509</text:p>
          </table:table-cell>
          <table:table-cell office:value-type="string" table:style-name="ce4">
            <text:p>終身教育司-家庭及高齡教育科(黃巧吟)(102-2402-0019-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2">
          <table:table-cell office:value-type="float" office:value="102" table:style-name="ce1">
            <text:p>102</text:p>
          </table:table-cell>
          <table:table-cell office:value-type="float" office:value="1020513" table:style-name="ce18">
            <text:p>1020513</text:p>
          </table:table-cell>
          <table:table-cell office:value-type="float" office:value="505177" table:style-name="ce19">
            <text:p>505177</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臺南市政府</text:p>
          </table:table-cell>
          <table:table-cell office:value-type="float" office:value="11178000" table:style-name="ce20">
            <text:p><text:s/>11,17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4" table:style-name="ce1">
            <text:p>484</text:p>
          </table:table-cell>
          <table:table-cell office:value-type="float" office:value="1020509" table:style-name="ce4">
            <text:p>1020509</text:p>
          </table:table-cell>
          <table:table-cell office:value-type="string" table:style-name="ce4">
            <text:p>終身教育司-家庭及高齡教育科(張慧敏)(102-2402-0019-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2">
          <table:table-cell office:value-type="float" office:value="102" table:style-name="ce1">
            <text:p>102</text:p>
          </table:table-cell>
          <table:table-cell office:value-type="float" office:value="1020513" table:style-name="ce18">
            <text:p>1020513</text:p>
          </table:table-cell>
          <table:table-cell office:value-type="float" office:value="505177" table:style-name="ce19">
            <text:p>505177</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臺南市政府</text:p>
          </table:table-cell>
          <table:table-cell office:value-type="float" office:value="560000" table:style-name="ce20">
            <text:p><text:s/>56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4" table:style-name="ce1">
            <text:p>484</text:p>
          </table:table-cell>
          <table:table-cell office:value-type="float" office:value="1020509" table:style-name="ce4">
            <text:p>1020509</text:p>
          </table:table-cell>
          <table:table-cell office:value-type="string" table:style-name="ce4">
            <text:p>終身教育司-家庭及高齡教育科(張慧敏)(102-2402-0019-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6" table:style-name="ce19">
            <text:p>505436</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南投縣政府</text:p>
          </table:table-cell>
          <table:table-cell office:value-type="float" office:value="2834800" table:style-name="ce20">
            <text:p><text:s/>2,834,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6" table:style-name="ce1">
            <text:p>456</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6" table:style-name="ce19">
            <text:p>505436</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南投縣政府</text:p>
          </table:table-cell>
          <table:table-cell office:value-type="float" office:value="350000" table:style-name="ce20">
            <text:p><text:s/>3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6" table:style-name="ce1">
            <text:p>456</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8" table:style-name="ce19">
            <text:p>505438</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高雄市政府</text:p>
          </table:table-cell>
          <table:table-cell office:value-type="float" office:value="300000" table:style-name="ce20">
            <text:p><text:s/>3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5" table:style-name="ce1">
            <text:p>485</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8" table:style-name="ce19">
            <text:p>505438</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高雄市政府</text:p>
          </table:table-cell>
          <table:table-cell office:value-type="float" office:value="9154300" table:style-name="ce20">
            <text:p><text:s/>9,154,3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5" table:style-name="ce1">
            <text:p>485</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5" table:style-name="ce19">
            <text:p>505435</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雲林縣政府</text:p>
          </table:table-cell>
          <table:table-cell office:value-type="float" office:value="246600" table:style-name="ce20">
            <text:p><text:s/>246,6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8" table:style-name="ce1">
            <text:p>458</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5" table:style-name="ce19">
            <text:p>505435</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雲林縣政府</text:p>
          </table:table-cell>
          <table:table-cell office:value-type="float" office:value="4078000" table:style-name="ce20">
            <text:p><text:s/>4,07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8" table:style-name="ce1">
            <text:p>458</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4" table:style-name="ce19">
            <text:p>505434</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嘉義縣政府</text:p>
          </table:table-cell>
          <table:table-cell office:value-type="float" office:value="274500" table:style-name="ce20">
            <text:p><text:s/>274,5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9" table:style-name="ce1">
            <text:p>459</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4" table:style-name="ce19">
            <text:p>505434</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嘉義縣政府</text:p>
          </table:table-cell>
          <table:table-cell office:value-type="float" office:value="2971800" table:style-name="ce20">
            <text:p><text:s/>2,971,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9" table:style-name="ce1">
            <text:p>459</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7" table:style-name="ce19">
            <text:p>505437</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彰化縣政府</text:p>
          </table:table-cell>
          <table:table-cell office:value-type="float" office:value="358600" table:style-name="ce20">
            <text:p><text:s/>358,6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7" table:style-name="ce1">
            <text:p>457</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37" table:style-name="ce19">
            <text:p>505437</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彰化縣政府</text:p>
          </table:table-cell>
          <table:table-cell office:value-type="float" office:value="2260000" table:style-name="ce20">
            <text:p><text:s/>2,26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57" table:style-name="ce1">
            <text:p>457</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2">
          <table:table-cell office:value-type="float" office:value="102" table:style-name="ce1">
            <text:p>102</text:p>
          </table:table-cell>
          <table:table-cell office:value-type="float" office:value="1020524" table:style-name="ce18">
            <text:p>1020524</text:p>
          </table:table-cell>
          <table:table-cell office:value-type="float" office:value="505960" table:style-name="ce19">
            <text:p>505960</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臺北市政府</text:p>
          </table:table-cell>
          <table:table-cell office:value-type="float" office:value="4414400" table:style-name="ce20">
            <text:p><text:s/>4,414,4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2" table:style-name="ce1">
            <text:p>482</text:p>
          </table:table-cell>
          <table:table-cell office:value-type="float" office:value="1020522" table:style-name="ce4">
            <text:p>1020522</text:p>
          </table:table-cell>
          <table:table-cell office:value-type="string" table:style-name="ce4">
            <text:p>終身教育司-家庭及高齡教育科(于文)(102-2402-0019-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2">
          <table:table-cell office:value-type="float" office:value="102" table:style-name="ce1">
            <text:p>102</text:p>
          </table:table-cell>
          <table:table-cell office:value-type="float" office:value="1020527" table:style-name="ce18">
            <text:p>1020527</text:p>
          </table:table-cell>
          <table:table-cell office:value-type="float" office:value="506010" table:style-name="ce19">
            <text:p>506010</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新北市政府</text:p>
          </table:table-cell>
          <table:table-cell office:value-type="float" office:value="250000" table:style-name="ce20">
            <text:p><text:s/>2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1" table:style-name="ce1">
            <text:p>481</text:p>
          </table:table-cell>
          <table:table-cell office:value-type="float" office:value="1020523" table:style-name="ce4">
            <text:p>1020523</text:p>
          </table:table-cell>
          <table:table-cell office:value-type="string" table:style-name="ce4">
            <text:p>終身教育司-家庭及高齡教育科(于文)(102-2402-0019-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2">
          <table:table-cell office:value-type="float" office:value="102" table:style-name="ce1">
            <text:p>102</text:p>
          </table:table-cell>
          <table:table-cell office:value-type="float" office:value="1020527" table:style-name="ce18">
            <text:p>1020527</text:p>
          </table:table-cell>
          <table:table-cell office:value-type="float" office:value="506010" table:style-name="ce19">
            <text:p>506010</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新北市政府</text:p>
          </table:table-cell>
          <table:table-cell office:value-type="float" office:value="2150000" table:style-name="ce20">
            <text:p><text:s/>2,1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1" table:style-name="ce1">
            <text:p>481</text:p>
          </table:table-cell>
          <table:table-cell office:value-type="float" office:value="1020523" table:style-name="ce4">
            <text:p>1020523</text:p>
          </table:table-cell>
          <table:table-cell office:value-type="string" table:style-name="ce4">
            <text:p>終身教育司-家庭及高齡教育科(于文)(102-2402-0019-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2">
          <table:table-cell office:value-type="float" office:value="102" table:style-name="ce1">
            <text:p>102</text:p>
          </table:table-cell>
          <table:table-cell office:value-type="float" office:value="1020527" table:style-name="ce18">
            <text:p>1020527</text:p>
          </table:table-cell>
          <table:table-cell office:value-type="float" office:value="506011" table:style-name="ce19">
            <text:p>506011</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宜蘭縣政府</text:p>
          </table:table-cell>
          <table:table-cell office:value-type="float" office:value="218400" table:style-name="ce20">
            <text:p><text:s/>218,4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5" table:style-name="ce1">
            <text:p>465</text:p>
          </table:table-cell>
          <table:table-cell office:value-type="float" office:value="1020523" table:style-name="ce4">
            <text:p>1020523</text:p>
          </table:table-cell>
          <table:table-cell office:value-type="string" table:style-name="ce4">
            <text:p>終身教育司-家庭及高齡教育科(于文)(102-2402-0019-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2">
          <table:table-cell office:value-type="float" office:value="102" table:style-name="ce1">
            <text:p>102</text:p>
          </table:table-cell>
          <table:table-cell office:value-type="float" office:value="1020527" table:style-name="ce18">
            <text:p>1020527</text:p>
          </table:table-cell>
          <table:table-cell office:value-type="float" office:value="506011" table:style-name="ce19">
            <text:p>506011</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宜蘭縣政府</text:p>
          </table:table-cell>
          <table:table-cell office:value-type="float" office:value="3281800" table:style-name="ce20">
            <text:p><text:s/>3,281,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5" table:style-name="ce1">
            <text:p>465</text:p>
          </table:table-cell>
          <table:table-cell office:value-type="float" office:value="1020523" table:style-name="ce4">
            <text:p>1020523</text:p>
          </table:table-cell>
          <table:table-cell office:value-type="string" table:style-name="ce4">
            <text:p>終身教育司-家庭及高齡教育科(于文)(102-2402-0019-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2">
          <table:table-cell office:value-type="float" office:value="102" table:style-name="ce1">
            <text:p>102</text:p>
          </table:table-cell>
          <table:table-cell office:value-type="float" office:value="1020528" table:style-name="ce18">
            <text:p>1020528</text:p>
          </table:table-cell>
          <table:table-cell office:value-type="float" office:value="506058" table:style-name="ce19">
            <text:p>506058</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基隆市政府</text:p>
          </table:table-cell>
          <table:table-cell office:value-type="float" office:value="103000" table:style-name="ce20">
            <text:p><text:s/>103,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9" table:style-name="ce1">
            <text:p>469</text:p>
          </table:table-cell>
          <table:table-cell office:value-type="float" office:value="1020524" table:style-name="ce4">
            <text:p>1020524</text:p>
          </table:table-cell>
          <table:table-cell office:value-type="string" table:style-name="ce4">
            <text:p>終身教育司-家庭及高齡教育科(于文)(102-2402-0019-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2">
          <table:table-cell office:value-type="float" office:value="102" table:style-name="ce1">
            <text:p>102</text:p>
          </table:table-cell>
          <table:table-cell office:value-type="float" office:value="1020528" table:style-name="ce18">
            <text:p>1020528</text:p>
          </table:table-cell>
          <table:table-cell office:value-type="float" office:value="506058" table:style-name="ce19">
            <text:p>506058</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基隆市政府</text:p>
          </table:table-cell>
          <table:table-cell office:value-type="float" office:value="2781000" table:style-name="ce20">
            <text:p><text:s/>2,781,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9" table:style-name="ce1">
            <text:p>469</text:p>
          </table:table-cell>
          <table:table-cell office:value-type="float" office:value="1020524" table:style-name="ce4">
            <text:p>1020524</text:p>
          </table:table-cell>
          <table:table-cell office:value-type="string" table:style-name="ce4">
            <text:p>終身教育司-家庭及高齡教育科(于文)(102-2402-0019-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2">
          <table:table-cell office:value-type="float" office:value="102" table:style-name="ce1">
            <text:p>102</text:p>
          </table:table-cell>
          <table:table-cell office:value-type="float" office:value="1020529" table:style-name="ce18">
            <text:p>1020529</text:p>
          </table:table-cell>
          <table:table-cell office:value-type="float" office:value="506095" table:style-name="ce19">
            <text:p>506095</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連江縣政府</text:p>
          </table:table-cell>
          <table:table-cell office:value-type="float" office:value="1637900" table:style-name="ce20">
            <text:p><text:s/>1,637,9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2901" table:style-name="ce1">
            <text:p>42901</text:p>
          </table:table-cell>
          <table:table-cell office:value-type="float" office:value="468" table:style-name="ce1">
            <text:p>468</text:p>
          </table:table-cell>
          <table:table-cell office:value-type="float" office:value="1020527" table:style-name="ce4">
            <text:p>1020527</text:p>
          </table:table-cell>
          <table:table-cell office:value-type="string" table:style-name="ce4">
            <text:p>終身教育司-家庭及高齡教育科(于文)(102-2402-0019-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2">
          <table:table-cell office:value-type="float" office:value="102" table:style-name="ce1">
            <text:p>102</text:p>
          </table:table-cell>
          <table:table-cell office:value-type="float" office:value="1020529" table:style-name="ce18">
            <text:p>1020529</text:p>
          </table:table-cell>
          <table:table-cell office:value-type="float" office:value="506095" table:style-name="ce19">
            <text:p>506095</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連江縣政府</text:p>
          </table:table-cell>
          <table:table-cell office:value-type="float" office:value="143400" table:style-name="ce20">
            <text:p><text:s/>143,4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468" table:style-name="ce1">
            <text:p>468</text:p>
          </table:table-cell>
          <table:table-cell office:value-type="float" office:value="1020527" table:style-name="ce4">
            <text:p>1020527</text:p>
          </table:table-cell>
          <table:table-cell office:value-type="string" table:style-name="ce4">
            <text:p>終身教育司-家庭及高齡教育科(于文)(102-2402-0019-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2">
          <table:table-cell office:value-type="float" office:value="102" table:style-name="ce1">
            <text:p>102</text:p>
          </table:table-cell>
          <table:table-cell office:value-type="float" office:value="1020531" table:style-name="ce18">
            <text:p>1020531</text:p>
          </table:table-cell>
          <table:table-cell office:value-type="float" office:value="506140" table:style-name="ce19">
            <text:p>506140</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澎湖縣政府</text:p>
          </table:table-cell>
          <table:table-cell office:value-type="float" office:value="3947900" table:style-name="ce20">
            <text:p><text:s/>3,947,9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6" table:style-name="ce1">
            <text:p>466</text:p>
          </table:table-cell>
          <table:table-cell office:value-type="float" office:value="1020528" table:style-name="ce4">
            <text:p>1020528</text:p>
          </table:table-cell>
          <table:table-cell office:value-type="string" table:style-name="ce4">
            <text:p>終身教育司-家庭及高齡教育科(于文)(102-2402-0019-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2">
          <table:table-cell office:value-type="float" office:value="102" table:style-name="ce1">
            <text:p>102</text:p>
          </table:table-cell>
          <table:table-cell office:value-type="float" office:value="1020531" table:style-name="ce18">
            <text:p>1020531</text:p>
          </table:table-cell>
          <table:table-cell office:value-type="float" office:value="506140" table:style-name="ce19">
            <text:p>506140</text:p>
          </table:table-cell>
          <table:table-cell office:value-type="string" table:style-name="ce19">
            <text:p>終身教育行政及督導</text:p>
          </table:table-cell>
          <table:table-cell office:value-type="string" table:style-name="ce19">
            <text:p>補助102年度推動家庭教育實施計畫經費<text:s/></text:p>
          </table:table-cell>
          <table:table-cell office:value-type="string" table:style-name="ce19">
            <text:p>澎湖縣政府</text:p>
          </table:table-cell>
          <table:table-cell office:value-type="float" office:value="343000" table:style-name="ce20">
            <text:p><text:s/>343,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6" table:style-name="ce1">
            <text:p>466</text:p>
          </table:table-cell>
          <table:table-cell office:value-type="float" office:value="1020528" table:style-name="ce4">
            <text:p>1020528</text:p>
          </table:table-cell>
          <table:table-cell office:value-type="string" table:style-name="ce4">
            <text:p>終身教育司-家庭及高齡教育科(于文)(102-2402-0019-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61" table:style-name="ce19">
            <text:p>505461</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連江縣政府</text:p>
          </table:table-cell>
          <table:table-cell office:value-type="float" office:value="314320" table:style-name="ce20">
            <text:p><text:s/>314,32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8" table:style-name="ce1">
            <text:p>1468</text:p>
          </table:table-cell>
          <table:table-cell office:value-type="float" office:value="1020514" table:style-name="ce4">
            <text:p>1020514</text:p>
          </table:table-cell>
          <table:table-cell office:value-type="string" table:style-name="ce4">
            <text:p>終身教育司-家庭及高齡教育科(黃慧芬)(102-2402-0006-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462" table:style-name="ce19">
            <text:p>505462</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新竹市政府</text:p>
          </table:table-cell>
          <table:table-cell office:value-type="float" office:value="812160" table:style-name="ce20">
            <text:p><text:s/>812,16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514" table:style-name="ce4">
            <text:p>1020514</text:p>
          </table:table-cell>
          <table:table-cell office:value-type="string" table:style-name="ce4">
            <text:p>終身教育司-家庭及高齡教育科(黃慧芬)(102-2402-0006-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2">
          <table:table-cell office:value-type="float" office:value="102" table:style-name="ce1">
            <text:p>102</text:p>
          </table:table-cell>
          <table:table-cell office:value-type="float" office:value="1020520" table:style-name="ce18">
            <text:p>1020520</text:p>
          </table:table-cell>
          <table:table-cell office:value-type="float" office:value="505662" table:style-name="ce19">
            <text:p>505662</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基隆市政府</text:p>
          </table:table-cell>
          <table:table-cell office:value-type="float" office:value="1888000" table:style-name="ce20">
            <text:p><text:s/>1,88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9" table:style-name="ce1">
            <text:p>1469</text:p>
          </table:table-cell>
          <table:table-cell office:value-type="float" office:value="1020516" table:style-name="ce4">
            <text:p>1020516</text:p>
          </table:table-cell>
          <table:table-cell office:value-type="string" table:style-name="ce4">
            <text:p>終身教育司-家庭及高齡教育科(黃慧芬)(102-2402-0006-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2">
          <table:table-cell office:value-type="float" office:value="102" table:style-name="ce1">
            <text:p>102</text:p>
          </table:table-cell>
          <table:table-cell office:value-type="float" office:value="1020520" table:style-name="ce18">
            <text:p>1020520</text:p>
          </table:table-cell>
          <table:table-cell office:value-type="float" office:value="505662" table:style-name="ce19">
            <text:p>505662</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嘉義縣政府</text:p>
          </table:table-cell>
          <table:table-cell office:value-type="float" office:value="3157072" table:style-name="ce20">
            <text:p><text:s/>3,157,072<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20516" table:style-name="ce4">
            <text:p>1020516</text:p>
          </table:table-cell>
          <table:table-cell office:value-type="string" table:style-name="ce4">
            <text:p>終身教育司-家庭及高齡教育科(黃慧芬)(102-2402-0006-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2">
          <table:table-cell office:value-type="float" office:value="102" table:style-name="ce1">
            <text:p>102</text:p>
          </table:table-cell>
          <table:table-cell office:value-type="float" office:value="1020520" table:style-name="ce18">
            <text:p>1020520</text:p>
          </table:table-cell>
          <table:table-cell office:value-type="float" office:value="505660" table:style-name="ce19">
            <text:p>505660</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苗栗縣政府</text:p>
          </table:table-cell>
          <table:table-cell office:value-type="float" office:value="4596453" table:style-name="ce20">
            <text:p><text:s/>4,596,453<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516" table:style-name="ce4">
            <text:p>1020516</text:p>
          </table:table-cell>
          <table:table-cell office:value-type="string" table:style-name="ce4">
            <text:p>終身教育司-家庭及高齡教育科(黃慧芬)(102-2402-0006-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2">
          <table:table-cell office:value-type="float" office:value="102" table:style-name="ce1">
            <text:p>102</text:p>
          </table:table-cell>
          <table:table-cell office:value-type="float" office:value="1020520" table:style-name="ce18">
            <text:p>1020520</text:p>
          </table:table-cell>
          <table:table-cell office:value-type="float" office:value="505660" table:style-name="ce19">
            <text:p>505660</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苗栗縣政府</text:p>
          </table:table-cell>
          <table:table-cell office:value-type="float" office:value="299434" table:style-name="ce20">
            <text:p><text:s/>299,434<text:s/></text:p>
          </table:table-cell>
          <table:table-cell office:value-type="float" office:value="51200010501" table:style-name="ce2">
            <text:p><text:s/>51,200,010,501<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516" table:style-name="ce4">
            <text:p>1020516</text:p>
          </table:table-cell>
          <table:table-cell office:value-type="string" table:style-name="ce4">
            <text:p>終身教育司-家庭及高齡教育科(黃慧芬)(102-2402-0006-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2">
          <table:table-cell office:value-type="float" office:value="102" table:style-name="ce1">
            <text:p>102</text:p>
          </table:table-cell>
          <table:table-cell office:value-type="float" office:value="1020520" table:style-name="ce18">
            <text:p>1020520</text:p>
          </table:table-cell>
          <table:table-cell office:value-type="float" office:value="505661" table:style-name="ce19">
            <text:p>505661</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嘉義市政府</text:p>
          </table:table-cell>
          <table:table-cell office:value-type="float" office:value="44000" table:style-name="ce20">
            <text:p><text:s/>44,000<text:s/></text:p>
          </table:table-cell>
          <table:table-cell office:value-type="float" office:value="51200010501" table:style-name="ce2">
            <text:p><text:s/>51,200,010,501<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516" table:style-name="ce4">
            <text:p>1020516</text:p>
          </table:table-cell>
          <table:table-cell office:value-type="string" table:style-name="ce4">
            <text:p>終身教育司-家庭及高齡教育科(黃慧芬)(102-2402-0006-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2">
          <table:table-cell office:value-type="float" office:value="102" table:style-name="ce1">
            <text:p>102</text:p>
          </table:table-cell>
          <table:table-cell office:value-type="float" office:value="1020520" table:style-name="ce18">
            <text:p>1020520</text:p>
          </table:table-cell>
          <table:table-cell office:value-type="float" office:value="505661" table:style-name="ce19">
            <text:p>505661</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嘉義市政府</text:p>
          </table:table-cell>
          <table:table-cell office:value-type="float" office:value="596800" table:style-name="ce20">
            <text:p><text:s/>596,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516" table:style-name="ce4">
            <text:p>1020516</text:p>
          </table:table-cell>
          <table:table-cell office:value-type="string" table:style-name="ce4">
            <text:p>終身教育司-家庭及高齡教育科(黃慧芬)(102-2402-0006-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2">
          <table:table-cell office:value-type="float" office:value="102" table:style-name="ce1">
            <text:p>102</text:p>
          </table:table-cell>
          <table:table-cell office:value-type="float" office:value="1020529" table:style-name="ce18">
            <text:p>1020529</text:p>
          </table:table-cell>
          <table:table-cell office:value-type="float" office:value="506096" table:style-name="ce19">
            <text:p>506096</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澎湖縣政府</text:p>
          </table:table-cell>
          <table:table-cell office:value-type="float" office:value="110772" table:style-name="ce20">
            <text:p><text:s/>110,772<text:s/></text:p>
          </table:table-cell>
          <table:table-cell office:value-type="float" office:value="51200010501" table:style-name="ce2">
            <text:p><text:s/>51,200,010,501<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527" table:style-name="ce4">
            <text:p>1020527</text:p>
          </table:table-cell>
          <table:table-cell office:value-type="string" table:style-name="ce4">
            <text:p>終身教育司-家庭及高齡教育科(黃慧芬)(102-2402-0006-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2">
          <table:table-cell office:value-type="float" office:value="102" table:style-name="ce1">
            <text:p>102</text:p>
          </table:table-cell>
          <table:table-cell office:value-type="float" office:value="1020529" table:style-name="ce18">
            <text:p>1020529</text:p>
          </table:table-cell>
          <table:table-cell office:value-type="float" office:value="506096" table:style-name="ce19">
            <text:p>506096</text:p>
          </table:table-cell>
          <table:table-cell office:value-type="string" table:style-name="ce19">
            <text:p>終身教育行政及督導</text:p>
          </table:table-cell>
          <table:table-cell office:value-type="string" table:style-name="ce19">
            <text:p>補助102年度樂齡學習工作計畫經費<text:s/></text:p>
          </table:table-cell>
          <table:table-cell office:value-type="string" table:style-name="ce19">
            <text:p>澎湖縣政府</text:p>
          </table:table-cell>
          <table:table-cell office:value-type="float" office:value="1643382" table:style-name="ce20">
            <text:p><text:s/>1,643,382<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527" table:style-name="ce4">
            <text:p>1020527</text:p>
          </table:table-cell>
          <table:table-cell office:value-type="string" table:style-name="ce4">
            <text:p>終身教育司-家庭及高齡教育科(黃慧芬)(102-2402-0006-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3" table:style-name="ce19">
            <text:p>504863</text:p>
          </table:table-cell>
          <table:table-cell office:value-type="string" table:style-name="ce19">
            <text:p>終身教育行政及督導</text:p>
          </table:table-cell>
          <table:table-cell office:value-type="string" table:style-name="ce19">
            <text:p>補助大學校院辦理101學年度樂齡大學計畫經費</text:p>
          </table:table-cell>
          <table:table-cell office:value-type="string" table:style-name="ce19">
            <text:p>國立臺東大學</text:p>
          </table:table-cell>
          <table:table-cell office:value-type="float" office:value="144000" table:style-name="ce20">
            <text:p><text:s/>144,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308" table:style-name="ce1">
            <text:p>1308</text:p>
          </table:table-cell>
          <table:table-cell office:value-type="float" office:value="1020506" table:style-name="ce4">
            <text:p>1020506</text:p>
          </table:table-cell>
          <table:table-cell office:value-type="string" table:style-name="ce4">
            <text:p>終身教育司-家庭及高齡教育科(洪玉靜)(102-2402-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85" table:style-name="ce19">
            <text:p>504685</text:p>
          </table:table-cell>
          <table:table-cell office:value-type="string" table:style-name="ce19">
            <text:p>終身教育行政及督導</text:p>
          </table:table-cell>
          <table:table-cell office:value-type="string" table:style-name="ce19">
            <text:p>補助辦理102年新移民學習中心業務經營計畫經費<text:s/></text:p>
          </table:table-cell>
          <table:table-cell office:value-type="string" table:style-name="ce19">
            <text:p>宜蘭縣政府</text:p>
          </table:table-cell>
          <table:table-cell office:value-type="float" office:value="412000" table:style-name="ce20">
            <text:p><text:s/>412,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1001" table:style-name="ce1">
            <text:p>41001</text:p>
          </table:table-cell>
          <table:table-cell office:value-type="float" office:value="465" table:style-name="ce1">
            <text:p>465</text:p>
          </table:table-cell>
          <table:table-cell office:value-type="float" office:value="1020502" table:style-name="ce4">
            <text:p>1020502</text:p>
          </table:table-cell>
          <table:table-cell office:value-type="string" table:style-name="ce4">
            <text:p>終身教育司-家庭及高齡教育科(孫德仁)(102-2402-0018-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5033" table:style-name="ce19">
            <text:p>505033</text:p>
          </table:table-cell>
          <table:table-cell office:value-type="string" table:style-name="ce19">
            <text:p>終身教育行政及督導</text:p>
          </table:table-cell>
          <table:table-cell office:value-type="string" table:style-name="ce19">
            <text:p>補助辦理102年新移民學習中心業務經營計畫經費<text:s/></text:p>
          </table:table-cell>
          <table:table-cell office:value-type="string" table:style-name="ce19">
            <text:p>高雄市政府</text:p>
          </table:table-cell>
          <table:table-cell office:value-type="float" office:value="689800" table:style-name="ce20">
            <text:p><text:s/>689,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0301" table:style-name="ce1">
            <text:p>40301</text:p>
          </table:table-cell>
          <table:table-cell office:value-type="float" office:value="485" table:style-name="ce1">
            <text:p>485</text:p>
          </table:table-cell>
          <table:table-cell office:value-type="float" office:value="1020508" table:style-name="ce4">
            <text:p>1020508</text:p>
          </table:table-cell>
          <table:table-cell office:value-type="string" table:style-name="ce4">
            <text:p>終身教育司-家庭及高齡教育科(孫德仁)(102-2402-0018-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01" table:style-name="ce19">
            <text:p>506001</text:p>
          </table:table-cell>
          <table:table-cell office:value-type="string" table:style-name="ce19">
            <text:p>學生事務與特殊教育行政及督導</text:p>
          </table:table-cell>
          <table:table-cell office:value-type="string" table:style-name="ce19">
            <text:p>補助 102年「反毒宣講團」─防制學生藥物濫用研習活動經費</text:p>
          </table:table-cell>
          <table:table-cell office:value-type="string" table:style-name="ce19">
            <text:p>新北市政府</text:p>
          </table:table-cell>
          <table:table-cell office:value-type="float" office:value="480000" table:style-name="ce20">
            <text:p><text:s/>48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1" table:style-name="ce1">
            <text:p>481</text:p>
          </table:table-cell>
          <table:table-cell office:value-type="float" office:value="1020523" table:style-name="ce4">
            <text:p>1020523</text:p>
          </table:table-cell>
          <table:table-cell office:value-type="string" table:style-name="ce4">
            <text:p>學務特教司-校園安全防護科(黃于真)(102-2805-0091-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48" table:style-name="ce19">
            <text:p>505148</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雲林科技大學</text:p>
          </table:table-cell>
          <table:table-cell office:value-type="float" office:value="259548" table:style-name="ce20">
            <text:p><text:s/>259,54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1" table:style-name="ce1">
            <text:p>1151</text:p>
          </table:table-cell>
          <table:table-cell office:value-type="float" office:value="1020509" table:style-name="ce4">
            <text:p>1020509</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49" table:style-name="ce19">
            <text:p>505149</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彰化師範大學</text:p>
          </table:table-cell>
          <table:table-cell office:value-type="float" office:value="79760" table:style-name="ce20">
            <text:p><text:s/>79,7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2" table:style-name="ce1">
            <text:p>1112</text:p>
          </table:table-cell>
          <table:table-cell office:value-type="float" office:value="1020509" table:style-name="ce4">
            <text:p>1020509</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50" table:style-name="ce19">
            <text:p>505150</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臺南藝術大學</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0" table:style-name="ce1">
            <text:p>1170</text:p>
          </table:table-cell>
          <table:table-cell office:value-type="float" office:value="1020509" table:style-name="ce4">
            <text:p>1020509</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34" table:style-name="ce19">
            <text:p>505334</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臺東專科學校</text:p>
          </table:table-cell>
          <table:table-cell office:value-type="float" office:value="60720" table:style-name="ce20">
            <text:p><text:s/>60,7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85" table:style-name="ce1">
            <text:p>1185</text:p>
          </table:table-cell>
          <table:table-cell office:value-type="float" office:value="1020513" table:style-name="ce4">
            <text:p>1020513</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38" table:style-name="ce19">
            <text:p>505338</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宜蘭大學(102年1月1日起使用)</text:p>
          </table:table-cell>
          <table:table-cell office:value-type="float" office:value="23000" table:style-name="ce20">
            <text:p><text:s/>2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64" table:style-name="ce1">
            <text:p>1364</text:p>
          </table:table-cell>
          <table:table-cell office:value-type="float" office:value="1020513" table:style-name="ce4">
            <text:p>1020513</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37" table:style-name="ce19">
            <text:p>505337</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臺北科技大學</text:p>
          </table:table-cell>
          <table:table-cell office:value-type="float" office:value="119960" table:style-name="ce20">
            <text:p><text:s/>119,9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200" table:style-name="ce1">
            <text:p>1200</text:p>
          </table:table-cell>
          <table:table-cell office:value-type="float" office:value="1020513" table:style-name="ce4">
            <text:p>1020513</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03" table:style-name="ce19">
            <text:p>505403</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高雄應用科技大學</text:p>
          </table:table-cell>
          <table:table-cell office:value-type="float" office:value="56483" table:style-name="ce20">
            <text:p><text:s/>56,48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3" table:style-name="ce1">
            <text:p>1173</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01" table:style-name="ce19">
            <text:p>505401</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中正大學</text:p>
          </table:table-cell>
          <table:table-cell office:value-type="float" office:value="60896" table:style-name="ce20">
            <text:p><text:s/>60,89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13" table:style-name="ce1">
            <text:p>1113</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02" table:style-name="ce19">
            <text:p>505402</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嘉義大學</text:p>
          </table:table-cell>
          <table:table-cell office:value-type="float" office:value="62543" table:style-name="ce20">
            <text:p><text:s/>62,54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7" table:style-name="ce1">
            <text:p>1177</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0" table:style-name="ce19">
            <text:p>505390</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陽明大學</text:p>
          </table:table-cell>
          <table:table-cell office:value-type="float" office:value="217887" table:style-name="ce20">
            <text:p><text:s/>217,887<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201" table:style-name="ce1">
            <text:p>1201</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8" table:style-name="ce19">
            <text:p>505398</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政治大學</text:p>
          </table:table-cell>
          <table:table-cell office:value-type="float" office:value="57223" table:style-name="ce20">
            <text:p><text:s/>57,22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2" table:style-name="ce1">
            <text:p>1102</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89" table:style-name="ce19">
            <text:p>505389</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金門大學</text:p>
          </table:table-cell>
          <table:table-cell office:value-type="float" office:value="95873" table:style-name="ce20">
            <text:p><text:s/>95,87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502" table:style-name="ce1">
            <text:p>1502</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7" table:style-name="ce19">
            <text:p>505397</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臺灣師範大學</text:p>
          </table:table-cell>
          <table:table-cell office:value-type="float" office:value="150000" table:style-name="ce20">
            <text:p><text:s/>1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6" table:style-name="ce1">
            <text:p>1106</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00" table:style-name="ce19">
            <text:p>505400</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澎湖科技大學</text:p>
          </table:table-cell>
          <table:table-cell office:value-type="float" office:value="75468" table:style-name="ce20">
            <text:p><text:s/>75,46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53" table:style-name="ce1">
            <text:p>1353</text:p>
          </table:table-cell>
          <table:table-cell office:value-type="float" office:value="1020514" table:style-name="ce4">
            <text:p>1020514</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76" table:style-name="ce19">
            <text:p>505476</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新竹教育大學</text:p>
          </table:table-cell>
          <table:table-cell office:value-type="float" office:value="38000" table:style-name="ce20">
            <text:p><text:s/>3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06" table:style-name="ce1">
            <text:p>1306</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78" table:style-name="ce19">
            <text:p>505478</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東華大學</text:p>
          </table:table-cell>
          <table:table-cell office:value-type="float" office:value="26182" table:style-name="ce20">
            <text:p><text:s/>26,182<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54" table:style-name="ce1">
            <text:p>1154</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77" table:style-name="ce19">
            <text:p>505477</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臺北藝術大學</text:p>
          </table:table-cell>
          <table:table-cell office:value-type="float" office:value="50000" table:style-name="ce20">
            <text:p><text:s/>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202" table:style-name="ce1">
            <text:p>1202</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789" table:style-name="ce19">
            <text:p>505789</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勤益科技大學</text:p>
          </table:table-cell>
          <table:table-cell office:value-type="float" office:value="69746" table:style-name="ce20">
            <text:p><text:s/>69,74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356" table:style-name="ce1">
            <text:p>1356</text:p>
          </table:table-cell>
          <table:table-cell office:value-type="float" office:value="1020520" table:style-name="ce4">
            <text:p>1020520</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790" table:style-name="ce19">
            <text:p>505790</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虎尾科技大學</text:p>
          </table:table-cell>
          <table:table-cell office:value-type="float" office:value="44393" table:style-name="ce20">
            <text:p><text:s/>44,39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74" table:style-name="ce1">
            <text:p>1174</text:p>
          </table:table-cell>
          <table:table-cell office:value-type="float" office:value="1020520" table:style-name="ce4">
            <text:p>1020520</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64" table:style-name="ce19">
            <text:p>505864</text:p>
          </table:table-cell>
          <table:table-cell office:value-type="string" table:style-name="ce19">
            <text:p>學生事務與特殊教育行政及督導</text:p>
          </table:table-cell>
          <table:table-cell office:value-type="string" table:style-name="ce19">
            <text:p>補助(102)年度補助大專校院辦理輔導工作計畫經費</text:p>
          </table:table-cell>
          <table:table-cell office:value-type="string" table:style-name="ce19">
            <text:p>國立中央大學</text:p>
          </table:table-cell>
          <table:table-cell office:value-type="float" office:value="32188" table:style-name="ce20">
            <text:p><text:s/>32,18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105" table:style-name="ce1">
            <text:p>1105</text:p>
          </table:table-cell>
          <table:table-cell office:value-type="float" office:value="1020521" table:style-name="ce4">
            <text:p>1020521</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3" table:style-name="ce18">
            <text:p>1020503</text:p>
          </table:table-cell>
          <table:table-cell office:value-type="float" office:value="504394" table:style-name="ce19">
            <text:p>504394</text:p>
          </table:table-cell>
          <table:table-cell office:value-type="string" table:style-name="ce19">
            <text:p>學生事務與特殊教育行政及督導</text:p>
          </table:table-cell>
          <table:table-cell office:value-type="string" table:style-name="ce19">
            <text:p>補助「推展校園學習心肺復甦術知能研習」活動經費<text:s/></text:p>
          </table:table-cell>
          <table:table-cell office:value-type="string" table:style-name="ce19">
            <text:p>國立高雄餐旅大學(原國立高雄餐旅學院,99.8.1改大)</text:p>
          </table:table-cell>
          <table:table-cell office:value-type="float" office:value="26170" table:style-name="ce20">
            <text:p><text:s/>26,17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352" table:style-name="ce1">
            <text:p>1352</text:p>
          </table:table-cell>
          <table:table-cell office:value-type="float" office:value="1020501" table:style-name="ce4">
            <text:p>1020501</text:p>
          </table:table-cell>
          <table:table-cell office:value-type="string" table:style-name="ce4">
            <text:p>學務特教司-校園安全防護科(顏家棟)(102-2805-008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46" table:style-name="ce19">
            <text:p>505146</text:p>
          </table:table-cell>
          <table:table-cell office:value-type="string" table:style-name="ce19">
            <text:p>學生事務與特殊教育行政及督導</text:p>
          </table:table-cell>
          <table:table-cell office:value-type="string" table:style-name="ce19">
            <text:p>補助102年大專校院社團帶動中小學社團發展計畫經費</text:p>
          </table:table-cell>
          <table:table-cell office:value-type="string" table:style-name="ce19">
            <text:p>國立高雄第一科技大學</text:p>
          </table:table-cell>
          <table:table-cell office:value-type="float" office:value="120000" table:style-name="ce20">
            <text:p><text:s/>1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3" table:style-name="ce1">
            <text:p>1153</text:p>
          </table:table-cell>
          <table:table-cell office:value-type="float" office:value="1020509" table:style-name="ce4">
            <text:p>1020509</text:p>
          </table:table-cell>
          <table:table-cell office:value-type="string" table:style-name="ce4">
            <text:p>學務特教司-學生事務科(張智凱)(102-2802-001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03" table:style-name="ce19">
            <text:p>504603</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花蓮高級農業職業學校</text:p>
          </table:table-cell>
          <table:table-cell office:value-type="float" office:value="250000" table:style-name="ce20">
            <text:p><text:s/>2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6" table:style-name="ce1">
            <text:p>3216</text:p>
          </table:table-cell>
          <table:table-cell office:value-type="float" office:value="1020502" table:style-name="ce4">
            <text:p>1020502</text:p>
          </table:table-cell>
          <table:table-cell office:value-type="string" table:style-name="ce4">
            <text:p>學務特教司-校園安全防護科(黃于真)(102-2805-0043-02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00" table:style-name="ce19">
            <text:p>504600</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屏東高級工業職業學校</text:p>
          </table:table-cell>
          <table:table-cell office:value-type="float" office:value="500360" table:style-name="ce20">
            <text:p><text:s/>500,3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4" table:style-name="ce1">
            <text:p>3214</text:p>
          </table:table-cell>
          <table:table-cell office:value-type="float" office:value="1020502" table:style-name="ce4">
            <text:p>1020502</text:p>
          </table:table-cell>
          <table:table-cell office:value-type="string" table:style-name="ce4">
            <text:p>學務特教司-校園安全防護科(黃于真)(102-2805-0043-016-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8" table:style-name="ce19">
            <text:p>504598</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苗栗高級商業職業學校</text:p>
          </table:table-cell>
          <table:table-cell office:value-type="float" office:value="433000" table:style-name="ce20">
            <text:p><text:s/>43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73" table:style-name="ce1">
            <text:p>2073</text:p>
          </table:table-cell>
          <table:table-cell office:value-type="float" office:value="1020502" table:style-name="ce4">
            <text:p>1020502</text:p>
          </table:table-cell>
          <table:table-cell office:value-type="string" table:style-name="ce4">
            <text:p>學務特教司-校園安全防護科(黃于真)(102-2805-0043-015-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09" table:style-name="ce19">
            <text:p>504609</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新竹高級商業職業學校</text:p>
          </table:table-cell>
          <table:table-cell office:value-type="float" office:value="307300" table:style-name="ce20">
            <text:p><text:s/>307,3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2" table:style-name="ce1">
            <text:p>3202</text:p>
          </table:table-cell>
          <table:table-cell office:value-type="float" office:value="1020502" table:style-name="ce4">
            <text:p>1020502</text:p>
          </table:table-cell>
          <table:table-cell office:value-type="string" table:style-name="ce4">
            <text:p>學務特教司-校園安全防護科(黃于真)(102-2805-0043-018-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12" table:style-name="ce19">
            <text:p>504612</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竹東高級中學</text:p>
          </table:table-cell>
          <table:table-cell office:value-type="float" office:value="358000" table:style-name="ce20">
            <text:p><text:s/>35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1" table:style-name="ce1">
            <text:p>3201</text:p>
          </table:table-cell>
          <table:table-cell office:value-type="float" office:value="1020502" table:style-name="ce4">
            <text:p>1020502</text:p>
          </table:table-cell>
          <table:table-cell office:value-type="string" table:style-name="ce4">
            <text:p>學務特教司-校園安全防護科(黃于真)(102-2805-0043-019-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9" table:style-name="ce19">
            <text:p>504599</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嘉義高級中學</text:p>
          </table:table-cell>
          <table:table-cell office:value-type="float" office:value="351734" table:style-name="ce20">
            <text:p><text:s/>351,73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0" table:style-name="ce1">
            <text:p>3210</text:p>
          </table:table-cell>
          <table:table-cell office:value-type="float" office:value="1020502" table:style-name="ce4">
            <text:p>1020502</text:p>
          </table:table-cell>
          <table:table-cell office:value-type="string" table:style-name="ce4">
            <text:p>學務特教司-校園安全防護科(黃于真)(102-2805-0043-014-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02" table:style-name="ce19">
            <text:p>504602</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東石高級中學</text:p>
          </table:table-cell>
          <table:table-cell office:value-type="float" office:value="450000" table:style-name="ce20">
            <text:p><text:s/>4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9" table:style-name="ce1">
            <text:p>3209</text:p>
          </table:table-cell>
          <table:table-cell office:value-type="float" office:value="1020502" table:style-name="ce4">
            <text:p>1020502</text:p>
          </table:table-cell>
          <table:table-cell office:value-type="string" table:style-name="ce4">
            <text:p>學務特教司-校園安全防護科(黃于真)(102-2805-0043-017-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01" table:style-name="ce19">
            <text:p>504601</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豐原高級中學</text:p>
          </table:table-cell>
          <table:table-cell office:value-type="float" office:value="1100000" table:style-name="ce20">
            <text:p><text:s/>1,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4" table:style-name="ce1">
            <text:p>3204</text:p>
          </table:table-cell>
          <table:table-cell office:value-type="float" office:value="1020502" table:style-name="ce4">
            <text:p>1020502</text:p>
          </table:table-cell>
          <table:table-cell office:value-type="string" table:style-name="ce4">
            <text:p>學務特教司-校園安全防護科(黃于真)(102-2805-0043-007-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11" table:style-name="ce19">
            <text:p>504611</text:p>
          </table:table-cell>
          <table:table-cell office:value-type="string" table:style-name="ce19">
            <text:p>學生事務與特殊教育行政及督導</text:p>
          </table:table-cell>
          <table:table-cell office:value-type="string" table:style-name="ce19">
            <text:p>補助102年度「春暉專案工作」實施計畫經費<text:s/></text:p>
          </table:table-cell>
          <table:table-cell office:value-type="string" table:style-name="ce19">
            <text:p>國立馬公高級中學</text:p>
          </table:table-cell>
          <table:table-cell office:value-type="float" office:value="153899" table:style-name="ce20">
            <text:p><text:s/>153,89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52" table:style-name="ce1">
            <text:p>2052</text:p>
          </table:table-cell>
          <table:table-cell office:value-type="float" office:value="1020502" table:style-name="ce4">
            <text:p>1020502</text:p>
          </table:table-cell>
          <table:table-cell office:value-type="string" table:style-name="ce4">
            <text:p>學務特教司-校園安全防護科(黃于真)(102-2805-0043-01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4" table:style-name="ce19">
            <text:p>505394</text:p>
          </table:table-cell>
          <table:table-cell office:value-type="string" table:style-name="ce19">
            <text:p>學生事務與特殊教育行政及督導</text:p>
          </table:table-cell>
          <table:table-cell office:value-type="string" table:style-name="ce19">
            <text:p>補助102年度「推動防制學生藥物濫用諮詢服務團實施計畫」經費</text:p>
          </table:table-cell>
          <table:table-cell office:value-type="string" table:style-name="ce19">
            <text:p>國立嘉義高級中學</text:p>
          </table:table-cell>
          <table:table-cell office:value-type="float" office:value="167200" table:style-name="ce20">
            <text:p><text:s/>167,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0" table:style-name="ce1">
            <text:p>3210</text:p>
          </table:table-cell>
          <table:table-cell office:value-type="float" office:value="1020514" table:style-name="ce4">
            <text:p>1020514</text:p>
          </table:table-cell>
          <table:table-cell office:value-type="string" table:style-name="ce4">
            <text:p>學務特教司-校園安全防護科(傅義焜)(102-2805-0057-004-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75" table:style-name="ce19">
            <text:p>505575</text:p>
          </table:table-cell>
          <table:table-cell office:value-type="string" table:style-name="ce19">
            <text:p>學生事務與特殊教育行政及督導</text:p>
          </table:table-cell>
          <table:table-cell office:value-type="string" table:style-name="ce19">
            <text:p>補助102年度「推動防制學生藥物濫用諮詢服務團實施計畫」經費</text:p>
          </table:table-cell>
          <table:table-cell office:value-type="string" table:style-name="ce19">
            <text:p>國立苗栗高級商業職業學校</text:p>
          </table:table-cell>
          <table:table-cell office:value-type="float" office:value="793350" table:style-name="ce20">
            <text:p><text:s/>793,3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73" table:style-name="ce1">
            <text:p>2073</text:p>
          </table:table-cell>
          <table:table-cell office:value-type="float" office:value="1020516" table:style-name="ce4">
            <text:p>1020516</text:p>
          </table:table-cell>
          <table:table-cell office:value-type="string" table:style-name="ce4">
            <text:p>學務特教司-校園安全防護科(傅義焜)(102-2805-0057-003-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76" table:style-name="ce19">
            <text:p>505576</text:p>
          </table:table-cell>
          <table:table-cell office:value-type="string" table:style-name="ce19">
            <text:p>學生事務與特殊教育行政及督導</text:p>
          </table:table-cell>
          <table:table-cell office:value-type="string" table:style-name="ce19">
            <text:p>補助102年度「推動防制學生藥物濫用諮詢服務團實施計畫」經費</text:p>
          </table:table-cell>
          <table:table-cell office:value-type="string" table:style-name="ce19">
            <text:p>國立桃園高級農工職業學校</text:p>
          </table:table-cell>
          <table:table-cell office:value-type="float" office:value="729400" table:style-name="ce20">
            <text:p><text:s/>729,4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7" table:style-name="ce1">
            <text:p>3217</text:p>
          </table:table-cell>
          <table:table-cell office:value-type="float" office:value="1020516" table:style-name="ce4">
            <text:p>1020516</text:p>
          </table:table-cell>
          <table:table-cell office:value-type="string" table:style-name="ce4">
            <text:p>學務特教司-校園安全防護科(傅義焜)(102-2805-0057-002-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77" table:style-name="ce19">
            <text:p>505577</text:p>
          </table:table-cell>
          <table:table-cell office:value-type="string" table:style-name="ce19">
            <text:p>學生事務與特殊教育行政及督導</text:p>
          </table:table-cell>
          <table:table-cell office:value-type="string" table:style-name="ce19">
            <text:p>補助102年度「推動防制學生藥物濫用諮詢服務團實施計畫」經費</text:p>
          </table:table-cell>
          <table:table-cell office:value-type="string" table:style-name="ce19">
            <text:p>國立鳳山高級中學</text:p>
          </table:table-cell>
          <table:table-cell office:value-type="float" office:value="215680" table:style-name="ce20">
            <text:p><text:s/>215,6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3" table:style-name="ce1">
            <text:p>3213</text:p>
          </table:table-cell>
          <table:table-cell office:value-type="float" office:value="1020516" table:style-name="ce4">
            <text:p>1020516</text:p>
          </table:table-cell>
          <table:table-cell office:value-type="string" table:style-name="ce4">
            <text:p>學務特教司-校園安全防護科(傅義焜)(102-2805-0057-005-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22" table:style-name="ce19">
            <text:p>506122</text:p>
          </table:table-cell>
          <table:table-cell office:value-type="string" table:style-name="ce19">
            <text:p>學生事務與特殊教育行政及督導</text:p>
          </table:table-cell>
          <table:table-cell office:value-type="string" table:style-name="ce19">
            <text:p>補助102年度「推動防制學生藥物濫用諮詢服務團實施計畫」經費</text:p>
          </table:table-cell>
          <table:table-cell office:value-type="string" table:style-name="ce19">
            <text:p>國立東石高級中學</text:p>
          </table:table-cell>
          <table:table-cell office:value-type="float" office:value="659550" table:style-name="ce20">
            <text:p><text:s/>659,5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9" table:style-name="ce1">
            <text:p>3209</text:p>
          </table:table-cell>
          <table:table-cell office:value-type="float" office:value="1020528" table:style-name="ce4">
            <text:p>1020528</text:p>
          </table:table-cell>
          <table:table-cell office:value-type="string" table:style-name="ce4">
            <text:p>學務特教司-校園安全防護科(傅義焜)(102-2805-0057-001-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20" table:style-name="ce19">
            <text:p>506120</text:p>
          </table:table-cell>
          <table:table-cell office:value-type="string" table:style-name="ce19">
            <text:p>學生事務與特殊教育行政及督導</text:p>
          </table:table-cell>
          <table:table-cell office:value-type="string" table:style-name="ce19">
            <text:p>補助102年度「推動防制學生藥物濫用諮詢服務團實施計畫」經費</text:p>
          </table:table-cell>
          <table:table-cell office:value-type="string" table:style-name="ce19">
            <text:p>國立臺東女子高級中學</text:p>
          </table:table-cell>
          <table:table-cell office:value-type="float" office:value="62220" table:style-name="ce20">
            <text:p><text:s/>62,2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5" table:style-name="ce1">
            <text:p>3215</text:p>
          </table:table-cell>
          <table:table-cell office:value-type="float" office:value="1020528" table:style-name="ce4">
            <text:p>1020528</text:p>
          </table:table-cell>
          <table:table-cell office:value-type="string" table:style-name="ce4">
            <text:p>學務特教司-校園安全防護科(傅義焜)(102-2805-0057-009-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10" table:style-name="ce19">
            <text:p>504610</text:p>
          </table:table-cell>
          <table:table-cell office:value-type="string" table:style-name="ce19">
            <text:p>學生事務與特殊教育行政及督導</text:p>
          </table:table-cell>
          <table:table-cell office:value-type="string" table:style-name="ce19">
            <text:p>補助102年度「深化紫錐花運動」實施計畫經費<text:s/></text:p>
          </table:table-cell>
          <table:table-cell office:value-type="string" table:style-name="ce19">
            <text:p>國立宜蘭高級中學</text:p>
          </table:table-cell>
          <table:table-cell office:value-type="float" office:value="350000" table:style-name="ce20">
            <text:p><text:s/>3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7" table:style-name="ce1">
            <text:p>3197</text:p>
          </table:table-cell>
          <table:table-cell office:value-type="float" office:value="1020502" table:style-name="ce4">
            <text:p>1020502</text:p>
          </table:table-cell>
          <table:table-cell office:value-type="string" table:style-name="ce4">
            <text:p>學務特教司-校園安全防護科(黃于真)(102-2805-0043-012-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92" table:style-name="ce19">
            <text:p>504392</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臺北市政府</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482" table:style-name="ce1">
            <text:p>482</text:p>
          </table:table-cell>
          <table:table-cell office:value-type="float" office:value="1020501" table:style-name="ce4">
            <text:p>1020501</text:p>
          </table:table-cell>
          <table:table-cell office:value-type="string" table:style-name="ce4">
            <text:p>學務特教司-特殊教育科(鄭浩宇)(102-2804-0016-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92" table:style-name="ce19">
            <text:p>504392</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臺北市政府</text:p>
          </table:table-cell>
          <table:table-cell office:value-type="float" office:value="2055420" table:style-name="ce20">
            <text:p><text:s/>2,055,4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2" table:style-name="ce1">
            <text:p>482</text:p>
          </table:table-cell>
          <table:table-cell office:value-type="float" office:value="1020501" table:style-name="ce4">
            <text:p>1020501</text:p>
          </table:table-cell>
          <table:table-cell office:value-type="string" table:style-name="ce4">
            <text:p>學務特教司-特殊教育科(鄭浩宇)(102-2804-0016-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93" table:style-name="ce19">
            <text:p>504393</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嘉義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77" table:style-name="ce1">
            <text:p>1177</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93" table:style-name="ce19">
            <text:p>504393</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嘉義大學</text:p>
          </table:table-cell>
          <table:table-cell office:value-type="float" office:value="2057580" table:style-name="ce20">
            <text:p><text:s/>2,057,5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77" table:style-name="ce1">
            <text:p>1177</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7" table:style-name="ce19">
            <text:p>504597</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中央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05" table:style-name="ce1">
            <text:p>1105</text:p>
          </table:table-cell>
          <table:table-cell office:value-type="float" office:value="1020502" table:style-name="ce4">
            <text:p>102050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7" table:style-name="ce19">
            <text:p>504597</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中央大學</text:p>
          </table:table-cell>
          <table:table-cell office:value-type="float" office:value="1985490" table:style-name="ce20">
            <text:p><text:s/>1,985,49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5" table:style-name="ce1">
            <text:p>1105</text:p>
          </table:table-cell>
          <table:table-cell office:value-type="float" office:value="1020502" table:style-name="ce4">
            <text:p>102050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787" table:style-name="ce19">
            <text:p>505787</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臺北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63" table:style-name="ce1">
            <text:p>1163</text:p>
          </table:table-cell>
          <table:table-cell office:value-type="float" office:value="1020520" table:style-name="ce4">
            <text:p>1020520</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787" table:style-name="ce19">
            <text:p>505787</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臺北大學</text:p>
          </table:table-cell>
          <table:table-cell office:value-type="float" office:value="2632500" table:style-name="ce20">
            <text:p><text:s/>2,632,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63" table:style-name="ce1">
            <text:p>1163</text:p>
          </table:table-cell>
          <table:table-cell office:value-type="float" office:value="1020520" table:style-name="ce4">
            <text:p>1020520</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21" table:style-name="ce19">
            <text:p>506121</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臺南大學</text:p>
          </table:table-cell>
          <table:table-cell office:value-type="float" office:value="929655" table:style-name="ce20">
            <text:p><text:s/>929,65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03" table:style-name="ce1">
            <text:p>1303</text:p>
          </table:table-cell>
          <table:table-cell office:value-type="float" office:value="1020528" table:style-name="ce4">
            <text:p>102052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21" table:style-name="ce19">
            <text:p>506121</text:p>
          </table:table-cell>
          <table:table-cell office:value-type="string" table:style-name="ce19">
            <text:p>學生事務與特殊教育行政及督導</text:p>
          </table:table-cell>
          <table:table-cell office:value-type="string" table:style-name="ce19">
            <text:p>補助102年度大專校院輔導身心障礙學生工作計畫經費<text:s/></text:p>
          </table:table-cell>
          <table:table-cell office:value-type="string" table:style-name="ce19">
            <text:p>國立臺南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03" table:style-name="ce1">
            <text:p>1303</text:p>
          </table:table-cell>
          <table:table-cell office:value-type="float" office:value="1020528" table:style-name="ce4">
            <text:p>102052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6" table:style-name="ce19">
            <text:p>504596</text:p>
          </table:table-cell>
          <table:table-cell office:value-type="string" table:style-name="ce19">
            <text:p>學生事務與特殊教育行政及督導</text:p>
          </table:table-cell>
          <table:table-cell office:value-type="string" table:style-name="ce19">
            <text:p>補助102年度改善校園治安計畫經費</text:p>
          </table:table-cell>
          <table:table-cell office:value-type="string" table:style-name="ce19">
            <text:p>新北市政府</text:p>
          </table:table-cell>
          <table:table-cell office:value-type="float" office:value="1190000" table:style-name="ce20">
            <text:p><text:s/>1,19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1" table:style-name="ce1">
            <text:p>481</text:p>
          </table:table-cell>
          <table:table-cell office:value-type="float" office:value="1020502" table:style-name="ce4">
            <text:p>1020502</text:p>
          </table:table-cell>
          <table:table-cell office:value-type="string" table:style-name="ce4">
            <text:p>學務特教司-校園安全防護科(顏家棟)(102-2805-0077-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13" table:style-name="ce19">
            <text:p>504613</text:p>
          </table:table-cell>
          <table:table-cell office:value-type="string" table:style-name="ce19">
            <text:p>學生事務與特殊教育行政及督導</text:p>
          </table:table-cell>
          <table:table-cell office:value-type="string" table:style-name="ce19">
            <text:p>補助102年度部分中區大專學務工作計畫經費</text:p>
          </table:table-cell>
          <table:table-cell office:value-type="string" table:style-name="ce19">
            <text:p>國立臺中科技大學</text:p>
          </table:table-cell>
          <table:table-cell office:value-type="float" office:value="24000" table:style-name="ce20">
            <text:p><text:s/>2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55" table:style-name="ce1">
            <text:p>1355</text:p>
          </table:table-cell>
          <table:table-cell office:value-type="float" office:value="1020502" table:style-name="ce4">
            <text:p>1020502</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35" table:style-name="ce19">
            <text:p>505335</text:p>
          </table:table-cell>
          <table:table-cell office:value-type="string" table:style-name="ce19">
            <text:p>學生事務與特殊教育行政及督導</text:p>
          </table:table-cell>
          <table:table-cell office:value-type="string" table:style-name="ce19">
            <text:p>補助102年度部分中區大專學務工作計畫經費</text:p>
          </table:table-cell>
          <table:table-cell office:value-type="string" table:style-name="ce19">
            <text:p>國立彰化師範大學</text:p>
          </table:table-cell>
          <table:table-cell office:value-type="float" office:value="30000"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2" table:style-name="ce1">
            <text:p>1112</text:p>
          </table:table-cell>
          <table:table-cell office:value-type="float" office:value="1020513" table:style-name="ce4">
            <text:p>1020513</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34" table:style-name="ce19">
            <text:p>504334</text:p>
          </table:table-cell>
          <table:table-cell office:value-type="string" table:style-name="ce19">
            <text:p>學生事務與特殊教育行政及督導</text:p>
          </table:table-cell>
          <table:table-cell office:value-type="string" table:style-name="ce19">
            <text:p>補助102年度部分北1區大專學務工作計畫經費</text:p>
          </table:table-cell>
          <table:table-cell office:value-type="string" table:style-name="ce19">
            <text:p>國立宜蘭大學(102年1月1日起使用)</text:p>
          </table:table-cell>
          <table:table-cell office:value-type="float" office:value="43000" table:style-name="ce20">
            <text:p><text:s/>4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64" table:style-name="ce1">
            <text:p>1364</text:p>
          </table:table-cell>
          <table:table-cell office:value-type="float" office:value="1020501" table:style-name="ce4">
            <text:p>1020501</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14" table:style-name="ce19">
            <text:p>504614</text:p>
          </table:table-cell>
          <table:table-cell office:value-type="string" table:style-name="ce19">
            <text:p>學生事務與特殊教育行政及督導</text:p>
          </table:table-cell>
          <table:table-cell office:value-type="string" table:style-name="ce19">
            <text:p>補助102年度部分北1區大專學務工作計畫經費</text:p>
          </table:table-cell>
          <table:table-cell office:value-type="string" table:style-name="ce19">
            <text:p>國立體育大學(桃園)</text:p>
          </table:table-cell>
          <table:table-cell office:value-type="float" office:value="24000" table:style-name="ce20">
            <text:p><text:s/>2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0" table:style-name="ce1">
            <text:p>1180</text:p>
          </table:table-cell>
          <table:table-cell office:value-type="float" office:value="1020502" table:style-name="ce4">
            <text:p>1020502</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53" table:style-name="ce19">
            <text:p>504853</text:p>
          </table:table-cell>
          <table:table-cell office:value-type="string" table:style-name="ce19">
            <text:p>學生事務與特殊教育行政及督導</text:p>
          </table:table-cell>
          <table:table-cell office:value-type="string" table:style-name="ce19">
            <text:p>補助102年度部分北1區大專學務工作計畫經費</text:p>
          </table:table-cell>
          <table:table-cell office:value-type="string" table:style-name="ce19">
            <text:p>國立陽明大學</text:p>
          </table:table-cell>
          <table:table-cell office:value-type="float" office:value="36000" table:style-name="ce20">
            <text:p><text:s/>3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201" table:style-name="ce1">
            <text:p>1201</text:p>
          </table:table-cell>
          <table:table-cell office:value-type="float" office:value="1020506" table:style-name="ce4">
            <text:p>1020506</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36" table:style-name="ce19">
            <text:p>505336</text:p>
          </table:table-cell>
          <table:table-cell office:value-type="string" table:style-name="ce19">
            <text:p>學生事務與特殊教育行政及督導</text:p>
          </table:table-cell>
          <table:table-cell office:value-type="string" table:style-name="ce19">
            <text:p>補助102年度部分北1區大專學務工作計畫經費</text:p>
          </table:table-cell>
          <table:table-cell office:value-type="string" table:style-name="ce19">
            <text:p>國立臺灣海洋大學</text:p>
          </table:table-cell>
          <table:table-cell office:value-type="float" office:value="38000" table:style-name="ce20">
            <text:p><text:s/>3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0" table:style-name="ce1">
            <text:p>1110</text:p>
          </table:table-cell>
          <table:table-cell office:value-type="float" office:value="1020513" table:style-name="ce4">
            <text:p>1020513</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9" table:style-name="ce19">
            <text:p>505399</text:p>
          </table:table-cell>
          <table:table-cell office:value-type="string" table:style-name="ce19">
            <text:p>學生事務與特殊教育行政及督導</text:p>
          </table:table-cell>
          <table:table-cell office:value-type="string" table:style-name="ce19">
            <text:p>補助102年度部分北1區大專學務工作計畫經費</text:p>
          </table:table-cell>
          <table:table-cell office:value-type="string" table:style-name="ce19">
            <text:p>國立政治大學</text:p>
          </table:table-cell>
          <table:table-cell office:value-type="float" office:value="42000" table:style-name="ce20">
            <text:p><text:s/>4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2" table:style-name="ce1">
            <text:p>1102</text:p>
          </table:table-cell>
          <table:table-cell office:value-type="float" office:value="1020514" table:style-name="ce4">
            <text:p>1020514</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12" table:style-name="ce19">
            <text:p>505012</text:p>
          </table:table-cell>
          <table:table-cell office:value-type="string" table:style-name="ce19">
            <text:p>學生事務與特殊教育行政及督導</text:p>
          </table:table-cell>
          <table:table-cell office:value-type="string" table:style-name="ce19">
            <text:p>補助102年度部分南區大專學務工作計畫經費</text:p>
          </table:table-cell>
          <table:table-cell office:value-type="string" table:style-name="ce19">
            <text:p>國立成功大學</text:p>
          </table:table-cell>
          <table:table-cell office:value-type="float" office:value="42000" table:style-name="ce20">
            <text:p><text:s/>4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7" table:style-name="ce1">
            <text:p>1107</text:p>
          </table:table-cell>
          <table:table-cell office:value-type="float" office:value="1020508" table:style-name="ce4">
            <text:p>1020508</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91" table:style-name="ce19">
            <text:p>504491</text:p>
          </table:table-cell>
          <table:table-cell office:value-type="string" table:style-name="ce19">
            <text:p>學生事務與特殊教育行政及督導</text:p>
          </table:table-cell>
          <table:table-cell office:value-type="string" table:style-name="ce19">
            <text:p>補助各縣市聯絡處推展102年度「反毒宣講團」工作經費<text:s/></text:p>
          </table:table-cell>
          <table:table-cell office:value-type="string" table:style-name="ce19">
            <text:p>國立曾文高級農工職業學校</text:p>
          </table:table-cell>
          <table:table-cell office:value-type="float" office:value="569600" table:style-name="ce20">
            <text:p><text:s/>569,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1" table:style-name="ce1">
            <text:p>3211</text:p>
          </table:table-cell>
          <table:table-cell office:value-type="float" office:value="1020501" table:style-name="ce4">
            <text:p>1020501</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91" table:style-name="ce19">
            <text:p>504491</text:p>
          </table:table-cell>
          <table:table-cell office:value-type="string" table:style-name="ce19">
            <text:p>學生事務與特殊教育行政及督導</text:p>
          </table:table-cell>
          <table:table-cell office:value-type="string" table:style-name="ce19">
            <text:p>補助各縣市聯絡處推展102年度「反毒宣講團」工作經費<text:s/></text:p>
          </table:table-cell>
          <table:table-cell office:value-type="string" table:style-name="ce19">
            <text:p>國立豐原高級中學</text:p>
          </table:table-cell>
          <table:table-cell office:value-type="float" office:value="735200" table:style-name="ce20">
            <text:p><text:s/>735,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4" table:style-name="ce1">
            <text:p>3204</text:p>
          </table:table-cell>
          <table:table-cell office:value-type="float" office:value="1020501" table:style-name="ce4">
            <text:p>1020501</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91" table:style-name="ce19">
            <text:p>504491</text:p>
          </table:table-cell>
          <table:table-cell office:value-type="string" table:style-name="ce19">
            <text:p>學生事務與特殊教育行政及督導</text:p>
          </table:table-cell>
          <table:table-cell office:value-type="string" table:style-name="ce19">
            <text:p>補助各縣市聯絡處推展102年度「反毒宣講團」工作經費<text:s/></text:p>
          </table:table-cell>
          <table:table-cell office:value-type="string" table:style-name="ce19">
            <text:p>國立臺南高級海事水產職業學校</text:p>
          </table:table-cell>
          <table:table-cell office:value-type="float" office:value="204000" table:style-name="ce20">
            <text:p><text:s/>20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2" table:style-name="ce1">
            <text:p>3212</text:p>
          </table:table-cell>
          <table:table-cell office:value-type="float" office:value="1020501" table:style-name="ce4">
            <text:p>1020501</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7" table:style-name="ce18">
            <text:p>1020507</text:p>
          </table:table-cell>
          <table:table-cell office:value-type="float" office:value="504736" table:style-name="ce19">
            <text:p>504736</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屏東教育大學</text:p>
          </table:table-cell>
          <table:table-cell office:value-type="float" office:value="189680" table:style-name="ce20">
            <text:p><text:s/>189,6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365" table:style-name="ce1">
            <text:p>1365</text:p>
          </table:table-cell>
          <table:table-cell office:value-type="float" office:value="1020503" table:style-name="ce4">
            <text:p>1020503</text:p>
          </table:table-cell>
          <table:table-cell office:value-type="string" table:style-name="ce4">
            <text:p>學務特教司-校園安全防護科(傅義焜)(102-2805-0051-014-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6" table:style-name="ce18">
            <text:p>1020516</text:p>
          </table:table-cell>
          <table:table-cell office:value-type="float" office:value="505393" table:style-name="ce19">
            <text:p>505393</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清華大學</text:p>
          </table:table-cell>
          <table:table-cell office:value-type="float" office:value="34650" table:style-name="ce20">
            <text:p><text:s/>34,6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03" table:style-name="ce1">
            <text:p>1103</text:p>
          </table:table-cell>
          <table:table-cell office:value-type="float" office:value="1020514" table:style-name="ce4">
            <text:p>1020514</text:p>
          </table:table-cell>
          <table:table-cell office:value-type="string" table:style-name="ce4">
            <text:p>學務特教司-校園安全防護科(傅義焜)(102-2805-0051-016-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19" table:style-name="ce19">
            <text:p>504319</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中正大學</text:p>
          </table:table-cell>
          <table:table-cell office:value-type="float" office:value="70000" table:style-name="ce20">
            <text:p><text:s/>7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3" table:style-name="ce1">
            <text:p>1113</text:p>
          </table:table-cell>
          <table:table-cell office:value-type="float" office:value="1020501" table:style-name="ce4">
            <text:p>1020501</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88" table:style-name="ce19">
            <text:p>504488</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雲林科技大學</text:p>
          </table:table-cell>
          <table:table-cell office:value-type="float" office:value="120000" table:style-name="ce20">
            <text:p><text:s/>1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1" table:style-name="ce1">
            <text:p>1151</text:p>
          </table:table-cell>
          <table:table-cell office:value-type="float" office:value="1020501" table:style-name="ce4">
            <text:p>1020501</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89" table:style-name="ce19">
            <text:p>504489</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東華大學</text:p>
          </table:table-cell>
          <table:table-cell office:value-type="float" office:value="110000" table:style-name="ce20">
            <text:p><text:s/>1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4" table:style-name="ce1">
            <text:p>1154</text:p>
          </table:table-cell>
          <table:table-cell office:value-type="float" office:value="1020501" table:style-name="ce4">
            <text:p>1020501</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96" table:style-name="ce19">
            <text:p>504496</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臺北大學</text:p>
          </table:table-cell>
          <table:table-cell office:value-type="float" office:value="150000" table:style-name="ce20">
            <text:p><text:s/>1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63" table:style-name="ce1">
            <text:p>1163</text:p>
          </table:table-cell>
          <table:table-cell office:value-type="float" office:value="1020501" table:style-name="ce4">
            <text:p>1020501</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0" table:style-name="ce19">
            <text:p>504590</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臺灣海洋大學</text:p>
          </table:table-cell>
          <table:table-cell office:value-type="float" office:value="120000" table:style-name="ce20">
            <text:p><text:s/>1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0" table:style-name="ce1">
            <text:p>1110</text:p>
          </table:table-cell>
          <table:table-cell office:value-type="float" office:value="1020502" table:style-name="ce4">
            <text:p>1020502</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08" table:style-name="ce19">
            <text:p>504608</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高雄大學</text:p>
          </table:table-cell>
          <table:table-cell office:value-type="float" office:value="140000" table:style-name="ce20">
            <text:p><text:s/>1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93" table:style-name="ce1">
            <text:p>1193</text:p>
          </table:table-cell>
          <table:table-cell office:value-type="float" office:value="1020502" table:style-name="ce4">
            <text:p>1020502</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43" table:style-name="ce19">
            <text:p>505143</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政治大學</text:p>
          </table:table-cell>
          <table:table-cell office:value-type="float" office:value="8400" table:style-name="ce20">
            <text:p><text:s/>8,4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2" table:style-name="ce1">
            <text:p>1102</text:p>
          </table:table-cell>
          <table:table-cell office:value-type="float" office:value="1020509" table:style-name="ce4">
            <text:p>1020509</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45" table:style-name="ce19">
            <text:p>505145</text:p>
          </table:table-cell>
          <table:table-cell office:value-type="string" table:style-name="ce19">
            <text:p>學生事務與特殊教育行政及督導</text:p>
          </table:table-cell>
          <table:table-cell office:value-type="string" table:style-name="ce19">
            <text:p>補助辦理「102年度中小學及社區法治教育計畫」經費<text:s/></text:p>
          </table:table-cell>
          <table:table-cell office:value-type="string" table:style-name="ce19">
            <text:p>國立臺北教育大學</text:p>
          </table:table-cell>
          <table:table-cell office:value-type="float" office:value="145000" table:style-name="ce20">
            <text:p><text:s/>14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2" table:style-name="ce1">
            <text:p>1302</text:p>
          </table:table-cell>
          <table:table-cell office:value-type="float" office:value="1020509" table:style-name="ce4">
            <text:p>1020509</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95" table:style-name="ce19">
            <text:p>504395</text:p>
          </table:table-cell>
          <table:table-cell office:value-type="string" table:style-name="ce19">
            <text:p>學生事務與特殊教育行政及督導</text:p>
          </table:table-cell>
          <table:table-cell office:value-type="string" table:style-name="ce19">
            <text:p>補助辦理102年度「迎向春暉認輔志工」實施計畫申請經費</text:p>
          </table:table-cell>
          <table:table-cell office:value-type="string" table:style-name="ce19">
            <text:p>國立苗栗高級商業職業學校</text:p>
          </table:table-cell>
          <table:table-cell office:value-type="float" office:value="72420" table:style-name="ce20">
            <text:p><text:s/>72,4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73" table:style-name="ce1">
            <text:p>2073</text:p>
          </table:table-cell>
          <table:table-cell office:value-type="float" office:value="1020501" table:style-name="ce4">
            <text:p>1020501</text:p>
          </table:table-cell>
          <table:table-cell office:value-type="string" table:style-name="ce4">
            <text:p>學務特教司-校園安全防護科(傅義焜)(102-2805-0042-019-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97" table:style-name="ce19">
            <text:p>504397</text:p>
          </table:table-cell>
          <table:table-cell office:value-type="string" table:style-name="ce19">
            <text:p>學生事務與特殊教育行政及督導</text:p>
          </table:table-cell>
          <table:table-cell office:value-type="string" table:style-name="ce19">
            <text:p>補助辦理102年度「迎向春暉認輔志工」實施計畫申請經費</text:p>
          </table:table-cell>
          <table:table-cell office:value-type="string" table:style-name="ce19">
            <text:p>國立豐原高級中學</text:p>
          </table:table-cell>
          <table:table-cell office:value-type="float" office:value="214560" table:style-name="ce20">
            <text:p><text:s/>214,5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4" table:style-name="ce1">
            <text:p>3204</text:p>
          </table:table-cell>
          <table:table-cell office:value-type="float" office:value="1020501" table:style-name="ce4">
            <text:p>1020501</text:p>
          </table:table-cell>
          <table:table-cell office:value-type="string" table:style-name="ce4">
            <text:p>學務特教司-校園安全防護科(傅義焜)(102-2805-0042-017-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25" table:style-name="ce19">
            <text:p>504925</text:p>
          </table:table-cell>
          <table:table-cell office:value-type="string" table:style-name="ce19">
            <text:p>學生事務與特殊教育行政及督導</text:p>
          </table:table-cell>
          <table:table-cell office:value-type="string" table:style-name="ce19">
            <text:p>補助辦理102年度「迎向春暉認輔志工」實施計畫申請經費</text:p>
          </table:table-cell>
          <table:table-cell office:value-type="string" table:style-name="ce19">
            <text:p>國立宜蘭高級中學</text:p>
          </table:table-cell>
          <table:table-cell office:value-type="float" office:value="154300" table:style-name="ce20">
            <text:p><text:s/>154,3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7" table:style-name="ce1">
            <text:p>3197</text:p>
          </table:table-cell>
          <table:table-cell office:value-type="float" office:value="1020507" table:style-name="ce4">
            <text:p>1020507</text:p>
          </table:table-cell>
          <table:table-cell office:value-type="string" table:style-name="ce4">
            <text:p>學務特教司-校園安全防護科(傅義焜)(102-2805-0042-018-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18" table:style-name="ce19">
            <text:p>504318</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斗六高級家事商業職業學校</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8" table:style-name="ce1">
            <text:p>3208</text:p>
          </table:table-cell>
          <table:table-cell office:value-type="float" office:value="1020501" table:style-name="ce4">
            <text:p>1020501</text:p>
          </table:table-cell>
          <table:table-cell office:value-type="string" table:style-name="ce4">
            <text:p>學務特教司-校園安全防護科(張雅雯)(102-2805-0016-012-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4" table:style-name="ce19">
            <text:p>504324</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臺南高級海事水產職業學校</text:p>
          </table:table-cell>
          <table:table-cell office:value-type="float" office:value="36500" table:style-name="ce20">
            <text:p><text:s/>36,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2" table:style-name="ce1">
            <text:p>3212</text:p>
          </table:table-cell>
          <table:table-cell office:value-type="float" office:value="1020501" table:style-name="ce4">
            <text:p>1020501</text:p>
          </table:table-cell>
          <table:table-cell office:value-type="string" table:style-name="ce4">
            <text:p>學務特教司-校園安全防護科(張雅雯)(102-2805-0016-009-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13" table:style-name="ce19">
            <text:p>504313</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馬公高級中學</text:p>
          </table:table-cell>
          <table:table-cell office:value-type="float" office:value="20000"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52" table:style-name="ce1">
            <text:p>2052</text:p>
          </table:table-cell>
          <table:table-cell office:value-type="float" office:value="1020501" table:style-name="ce4">
            <text:p>1020501</text:p>
          </table:table-cell>
          <table:table-cell office:value-type="string" table:style-name="ce4">
            <text:p>學務特教司-校園安全防護科(張雅雯)(102-2805-0016-015-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96" table:style-name="ce19">
            <text:p>504396</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臺北市政府</text:p>
          </table:table-cell>
          <table:table-cell office:value-type="float" office:value="90000" table:style-name="ce20">
            <text:p><text:s/>9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2" table:style-name="ce1">
            <text:p>482</text:p>
          </table:table-cell>
          <table:table-cell office:value-type="float" office:value="1020501" table:style-name="ce4">
            <text:p>1020501</text:p>
          </table:table-cell>
          <table:table-cell office:value-type="string" table:style-name="ce4">
            <text:p>學務特教司-校園安全防護科(張雅雯)(102-2805-0016-013-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47" table:style-name="ce19">
            <text:p>505147</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南投高級中學</text:p>
          </table:table-cell>
          <table:table-cell office:value-type="float" office:value="40000" table:style-name="ce20">
            <text:p><text:s/>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6" table:style-name="ce1">
            <text:p>3206</text:p>
          </table:table-cell>
          <table:table-cell office:value-type="float" office:value="1020509" table:style-name="ce4">
            <text:p>1020509</text:p>
          </table:table-cell>
          <table:table-cell office:value-type="string" table:style-name="ce4">
            <text:p>學務特教司-校園安全防護科(張雅雯)(102-2805-0016-021-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8" table:style-name="ce19">
            <text:p>505238</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豐原高級中學</text:p>
          </table:table-cell>
          <table:table-cell office:value-type="float" office:value="99999" table:style-name="ce20">
            <text:p><text:s/>99,99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4" table:style-name="ce1">
            <text:p>3204</text:p>
          </table:table-cell>
          <table:table-cell office:value-type="float" office:value="1020509" table:style-name="ce4">
            <text:p>1020509</text:p>
          </table:table-cell>
          <table:table-cell office:value-type="string" table:style-name="ce4">
            <text:p>學務特教司-校園安全防護科(張雅雯)(102-2805-0016-016-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7" table:style-name="ce19">
            <text:p>505237</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臺南市政府</text:p>
          </table:table-cell>
          <table:table-cell office:value-type="float" office:value="60300" table:style-name="ce20">
            <text:p><text:s/>60,3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4" table:style-name="ce1">
            <text:p>484</text:p>
          </table:table-cell>
          <table:table-cell office:value-type="float" office:value="1020509" table:style-name="ce4">
            <text:p>1020509</text:p>
          </table:table-cell>
          <table:table-cell office:value-type="string" table:style-name="ce4">
            <text:p>學務特教司-校園安全防護科(張雅雯)(102-2805-0016-019-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9" table:style-name="ce19">
            <text:p>505239</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臺東縣政府</text:p>
          </table:table-cell>
          <table:table-cell office:value-type="float" office:value="39960" table:style-name="ce20">
            <text:p><text:s/>39,9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63" table:style-name="ce1">
            <text:p>463</text:p>
          </table:table-cell>
          <table:table-cell office:value-type="float" office:value="1020509" table:style-name="ce4">
            <text:p>1020509</text:p>
          </table:table-cell>
          <table:table-cell office:value-type="string" table:style-name="ce4">
            <text:p>學務特教司-校園安全防護科(張雅雯)(102-2805-0016-018-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40" table:style-name="ce19">
            <text:p>505340</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新北市政府</text:p>
          </table:table-cell>
          <table:table-cell office:value-type="float" office:value="10000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1" table:style-name="ce1">
            <text:p>481</text:p>
          </table:table-cell>
          <table:table-cell office:value-type="float" office:value="1020513" table:style-name="ce4">
            <text:p>1020513</text:p>
          </table:table-cell>
          <table:table-cell office:value-type="string" table:style-name="ce4">
            <text:p>學務特教司-校園安全防護科(張雅雯)(102-2805-0016-02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6" table:style-name="ce19">
            <text:p>505396</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桃園高級農工職業學校</text:p>
          </table:table-cell>
          <table:table-cell office:value-type="float" office:value="99500" table:style-name="ce20">
            <text:p><text:s/>99,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7" table:style-name="ce1">
            <text:p>3217</text:p>
          </table:table-cell>
          <table:table-cell office:value-type="float" office:value="1020514" table:style-name="ce4">
            <text:p>1020514</text:p>
          </table:table-cell>
          <table:table-cell office:value-type="string" table:style-name="ce4">
            <text:p>學務特教司-校園安全防護科(張雅雯)(102-2805-0016-017-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2" table:style-name="ce19">
            <text:p>505392</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彰化高級商業職業學校</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7" table:style-name="ce1">
            <text:p>3207</text:p>
          </table:table-cell>
          <table:table-cell office:value-type="float" office:value="1020514" table:style-name="ce4">
            <text:p>1020514</text:p>
          </table:table-cell>
          <table:table-cell office:value-type="string" table:style-name="ce4">
            <text:p>學務特教司-校園安全防護科(張雅雯)(102-2805-0016-022-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03" table:style-name="ce19">
            <text:p>505703</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國立宜蘭高級中學</text:p>
          </table:table-cell>
          <table:table-cell office:value-type="float" office:value="40000" table:style-name="ce20">
            <text:p><text:s/>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7" table:style-name="ce1">
            <text:p>3197</text:p>
          </table:table-cell>
          <table:table-cell office:value-type="float" office:value="1020517" table:style-name="ce4">
            <text:p>1020517</text:p>
          </table:table-cell>
          <table:table-cell office:value-type="string" table:style-name="ce4">
            <text:p>學務特教司-校園安全防護科(張雅雯)(102-2805-0016-025-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04" table:style-name="ce19">
            <text:p>505704</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南投縣政府</text:p>
          </table:table-cell>
          <table:table-cell office:value-type="float" office:value="36000" table:style-name="ce20">
            <text:p><text:s/>3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6" table:style-name="ce1">
            <text:p>456</text:p>
          </table:table-cell>
          <table:table-cell office:value-type="float" office:value="1020517" table:style-name="ce4">
            <text:p>1020517</text:p>
          </table:table-cell>
          <table:table-cell office:value-type="string" table:style-name="ce4">
            <text:p>學務特教司-校園安全防護科(張雅雯)(102-2805-0016-023-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7" table:style-name="ce19">
            <text:p>506187</text:p>
          </table:table-cell>
          <table:table-cell office:value-type="string" table:style-name="ce19">
            <text:p>學生事務與特殊教育行政及督導</text:p>
          </table:table-cell>
          <table:table-cell office:value-type="string" table:style-name="ce19">
            <text:p>補助辦理102年紫錐花運動「反毒健康小學堂」有獎徵答活動計畫經費</text:p>
          </table:table-cell>
          <table:table-cell office:value-type="string" table:style-name="ce19">
            <text:p>新竹縣政府</text:p>
          </table:table-cell>
          <table:table-cell office:value-type="float" office:value="39456" table:style-name="ce20">
            <text:p><text:s/>39,45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453" table:style-name="ce1">
            <text:p>453</text:p>
          </table:table-cell>
          <table:table-cell office:value-type="float" office:value="1020529" table:style-name="ce4">
            <text:p>1020529</text:p>
          </table:table-cell>
          <table:table-cell office:value-type="string" table:style-name="ce4">
            <text:p>學務特教司-校園安全防護科(張雅雯)(102-2805-0016-024-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07" table:style-name="ce19">
            <text:p>504607</text:p>
          </table:table-cell>
          <table:table-cell office:value-type="string" table:style-name="ce19">
            <text:p>學生事務與特殊教育行政及督導</text:p>
          </table:table-cell>
          <table:table-cell office:value-type="string" table:style-name="ce19">
            <text:p>補助辦理參加102年5月12日星期日總統府102年假日開放參觀暨府內南苑表演活動經費<text:s/></text:p>
          </table:table-cell>
          <table:table-cell office:value-type="string" table:style-name="ce19">
            <text:p>國立臺灣海洋大學</text:p>
          </table:table-cell>
          <table:table-cell office:value-type="float" office:value="55080" table:style-name="ce20">
            <text:p><text:s/>55,0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10" table:style-name="ce1">
            <text:p>1110</text:p>
          </table:table-cell>
          <table:table-cell office:value-type="float" office:value="1020502" table:style-name="ce4">
            <text:p>1020502</text:p>
          </table:table-cell>
          <table:table-cell office:value-type="string" table:style-name="ce4">
            <text:p>學務特教司-全民國防教育科(謝衍傑)(102-2806-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47" table:style-name="ce19">
            <text:p>504947</text:p>
          </table:table-cell>
          <table:table-cell office:value-type="string" table:style-name="ce19">
            <text:p>一般教育推展</text:p>
          </table:table-cell>
          <table:table-cell office:value-type="string" table:style-name="ce19">
            <text:p>補助102年行政院原住民族委員會與本部共同辦理原住民族部落大學經費<text:s/></text:p>
          </table:table-cell>
          <table:table-cell office:value-type="string" table:style-name="ce19">
            <text:p>臺中市政府</text:p>
          </table:table-cell>
          <table:table-cell office:value-type="float" office:value="971000" table:style-name="ce20">
            <text:p><text:s/>971,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0301" table:style-name="ce1">
            <text:p>40301</text:p>
          </table:table-cell>
          <table:table-cell office:value-type="float" office:value="483" table:style-name="ce1">
            <text:p>483</text:p>
          </table:table-cell>
          <table:table-cell office:value-type="float" office:value="1020507" table:style-name="ce4">
            <text:p>1020507</text:p>
          </table:table-cell>
          <table:table-cell office:value-type="string" table:style-name="ce4">
            <text:p>終身教育司-成人及社區教育科(王佑菁)(102-2401-0002-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19" table:style-name="ce19">
            <text:p>505919</text:p>
          </table:table-cell>
          <table:table-cell office:value-type="string" table:style-name="ce19">
            <text:p>一般教育推展</text:p>
          </table:table-cell>
          <table:table-cell office:value-type="string" table:style-name="ce19">
            <text:p>補助102年行政院原住民族委員會與本部共同辦理原住民族部落大學經費<text:s/></text:p>
          </table:table-cell>
          <table:table-cell office:value-type="string" table:style-name="ce19">
            <text:p>花蓮縣政府</text:p>
          </table:table-cell>
          <table:table-cell office:value-type="float" office:value="2250000" table:style-name="ce20">
            <text:p><text:s/>2,2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4" table:style-name="ce1">
            <text:p>464</text:p>
          </table:table-cell>
          <table:table-cell office:value-type="float" office:value="1020522" table:style-name="ce4">
            <text:p>1020522</text:p>
          </table:table-cell>
          <table:table-cell office:value-type="string" table:style-name="ce4">
            <text:p>終身教育司-成人及社區教育科(王佑菁)(102-2401-0002-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5">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臺灣大學生物資源暨農學院實驗林管處</text:p>
          </table:table-cell>
          <table:table-cell office:value-type="float" office:value="80000" table:style-name="ce20">
            <text:p><text:s/>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table:style-name="ce1"/>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科學工藝博物館(特種基金)</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117" table:style-name="ce1">
            <text:p>2117</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自然科學博物館作業基金(特種基金)</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109" table:style-name="ce1">
            <text:p>2109</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臺北科技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2" table:style-name="ce19">
            <text:p>505552</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臺灣海洋大學</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2" table:style-name="ce19">
            <text:p>505552</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臺中科技大學</text:p>
          </table:table-cell>
          <table:table-cell office:value-type="float" office:value="80000" table:style-name="ce20">
            <text:p><text:s/>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5" table:style-name="ce1">
            <text:p>1355</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0" table:style-name="ce19">
            <text:p>505810</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臺南大學</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520" table:style-name="ce4">
            <text:p>1020520</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0" table:style-name="ce19">
            <text:p>505810</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中山大學</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520" table:style-name="ce4">
            <text:p>1020520</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16" table:style-name="ce19">
            <text:p>506116</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彰化師範大學</text:p>
          </table:table-cell>
          <table:table-cell office:value-type="float" office:value="70000" table:style-name="ce20">
            <text:p><text:s/>7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527" table:style-name="ce4">
            <text:p>1020527</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16" table:style-name="ce19">
            <text:p>506116</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國立雲林科技大學</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1" table:style-name="ce1">
            <text:p>1151</text:p>
          </table:table-cell>
          <table:table-cell office:value-type="float" office:value="1020527" table:style-name="ce4">
            <text:p>1020527</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67" table:style-name="ce19">
            <text:p>506167</text:p>
          </table:table-cell>
          <table:table-cell office:value-type="string" table:style-name="ce19">
            <text:p>一般教育推展</text:p>
          </table:table-cell>
          <table:table-cell office:value-type="string" table:style-name="ce19">
            <text:p>補助102年度「補助辦理環境教育推廣活動輔導計畫」經費<text:s/></text:p>
          </table:table-cell>
          <table:table-cell office:value-type="string" table:style-name="ce19">
            <text:p>行政院農業委員會林務局屏東林區管理處</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table:style-name="ce1"/>
          <table:table-cell office:value-type="float" office:value="1020529" table:style-name="ce4">
            <text:p>1020529</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23" table:style-name="ce19">
            <text:p>505023</text:p>
          </table:table-cell>
          <table:table-cell office:value-type="string" table:style-name="ce19">
            <text:p>一般教育推展</text:p>
          </table:table-cell>
          <table:table-cell office:value-type="string" table:style-name="ce19">
            <text:p>補助102年度「補助辦理環境教育輔導小組計畫」經費</text:p>
          </table:table-cell>
          <table:table-cell office:value-type="string" table:style-name="ce19">
            <text:p>連江縣政府</text:p>
          </table:table-cell>
          <table:table-cell office:value-type="float" office:value="150000" table:style-name="ce20">
            <text:p><text:s/>1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2901" table:style-name="ce1">
            <text:p>42901</text:p>
          </table:table-cell>
          <table:table-cell office:value-type="float" office:value="1468" table:style-name="ce1">
            <text:p>1468</text:p>
          </table:table-cell>
          <table:table-cell office:value-type="float" office:value="1020508" table:style-name="ce4">
            <text:p>1020508</text:p>
          </table:table-cell>
          <table:table-cell office:value-type="string" table:style-name="ce4">
            <text:p>資科司-環境及防災教育科(廖慧如)(102-2706-0006-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1" table:style-name="ce19">
            <text:p>505361</text:p>
          </table:table-cell>
          <table:table-cell office:value-type="string" table:style-name="ce19">
            <text:p>一般教育推展</text:p>
          </table:table-cell>
          <table:table-cell office:value-type="string" table:style-name="ce19">
            <text:p>補助102年度「補助辦理環境教育輔導小組計畫」經費</text:p>
          </table:table-cell>
          <table:table-cell office:value-type="string" table:style-name="ce19">
            <text:p>新竹市政府</text:p>
          </table:table-cell>
          <table:table-cell office:value-type="float" office:value="550000" table:style-name="ce20">
            <text:p><text:s/>5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70" table:style-name="ce1">
            <text:p>1470</text:p>
          </table:table-cell>
          <table:table-cell office:value-type="float" office:value="1020513" table:style-name="ce4">
            <text:p>1020513</text:p>
          </table:table-cell>
          <table:table-cell office:value-type="string" table:style-name="ce4">
            <text:p>資科司-環境及防災教育科(廖慧如)(102-2706-0006-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58" table:style-name="ce19">
            <text:p>505358</text:p>
          </table:table-cell>
          <table:table-cell office:value-type="string" table:style-name="ce19">
            <text:p>一般教育推展</text:p>
          </table:table-cell>
          <table:table-cell office:value-type="string" table:style-name="ce19">
            <text:p>補助102年度「補助辦理環境教育輔導小組計畫」經費</text:p>
          </table:table-cell>
          <table:table-cell office:value-type="string" table:style-name="ce19">
            <text:p>臺中市政府</text:p>
          </table:table-cell>
          <table:table-cell office:value-type="float" office:value="780000" table:style-name="ce20">
            <text:p><text:s/>7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3" table:style-name="ce1">
            <text:p>1483</text:p>
          </table:table-cell>
          <table:table-cell office:value-type="float" office:value="1020513" table:style-name="ce4">
            <text:p>1020513</text:p>
          </table:table-cell>
          <table:table-cell office:value-type="string" table:style-name="ce4">
            <text:p>資科司-環境及防災教育科(廖慧如)(102-2706-0006-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0" table:style-name="ce19">
            <text:p>505360</text:p>
          </table:table-cell>
          <table:table-cell office:value-type="string" table:style-name="ce19">
            <text:p>一般教育推展</text:p>
          </table:table-cell>
          <table:table-cell office:value-type="string" table:style-name="ce19">
            <text:p>補助102年度「補助辦理環境教育輔導小組計畫」經費</text:p>
          </table:table-cell>
          <table:table-cell office:value-type="string" table:style-name="ce19">
            <text:p>高雄市政府</text:p>
          </table:table-cell>
          <table:table-cell office:value-type="float" office:value="550000" table:style-name="ce20">
            <text:p><text:s/>5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5" table:style-name="ce1">
            <text:p>1485</text:p>
          </table:table-cell>
          <table:table-cell office:value-type="float" office:value="1020513" table:style-name="ce4">
            <text:p>1020513</text:p>
          </table:table-cell>
          <table:table-cell office:value-type="string" table:style-name="ce4">
            <text:p>資科司-環境及防災教育科(廖慧如)(102-2706-0006-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3" table:style-name="ce19">
            <text:p>504303</text:p>
          </table:table-cell>
          <table:table-cell office:value-type="string" table:style-name="ce19">
            <text:p>一般教育推展</text:p>
          </table:table-cell>
          <table:table-cell office:value-type="string" table:style-name="ce19">
            <text:p>補助102年度各縣市政府辦理成人基本教育計畫經費<text:s/></text:p>
          </table:table-cell>
          <table:table-cell office:value-type="string" table:style-name="ce19">
            <text:p>南投縣政府</text:p>
          </table:table-cell>
          <table:table-cell office:value-type="float" office:value="2095200" table:style-name="ce20">
            <text:p><text:s/>2,095,2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6" table:style-name="ce1">
            <text:p>456</text:p>
          </table:table-cell>
          <table:table-cell office:value-type="float" office:value="1020501" table:style-name="ce4">
            <text:p>1020501</text:p>
          </table:table-cell>
          <table:table-cell office:value-type="string" table:style-name="ce4">
            <text:p>終身教育司-成人及社區教育科(蘇玉玲)(102-2401-0017-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61" table:style-name="ce19">
            <text:p>504861</text:p>
          </table:table-cell>
          <table:table-cell office:value-type="string" table:style-name="ce19">
            <text:p>一般教育推展</text:p>
          </table:table-cell>
          <table:table-cell office:value-type="string" table:style-name="ce19">
            <text:p>補助102年度各縣市政府辦理成人基本教育計畫經費<text:s/></text:p>
          </table:table-cell>
          <table:table-cell office:value-type="string" table:style-name="ce19">
            <text:p>臺東縣政府</text:p>
          </table:table-cell>
          <table:table-cell office:value-type="float" office:value="1358000" table:style-name="ce20">
            <text:p><text:s/>1,358,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3" table:style-name="ce1">
            <text:p>463</text:p>
          </table:table-cell>
          <table:table-cell office:value-type="float" office:value="1020506" table:style-name="ce4">
            <text:p>1020506</text:p>
          </table:table-cell>
          <table:table-cell office:value-type="string" table:style-name="ce4">
            <text:p>終身教育司-成人及社區教育科(蘇玉玲)(102-2401-0017-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60" table:style-name="ce19">
            <text:p>504360</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臺中市政府</text:p>
          </table:table-cell>
          <table:table-cell office:value-type="float" office:value="314000" table:style-name="ce20">
            <text:p><text:s/>314,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0301" table:style-name="ce1">
            <text:p>40301</text:p>
          </table:table-cell>
          <table:table-cell office:value-type="float" office:value="483" table:style-name="ce1">
            <text:p>483</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9" table:style-name="ce19">
            <text:p>504359</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新竹縣政府</text:p>
          </table:table-cell>
          <table:table-cell office:value-type="float" office:value="724970" table:style-name="ce20">
            <text:p><text:s/>724,97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3" table:style-name="ce1">
            <text:p>453</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9" table:style-name="ce19">
            <text:p>504379</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桃園縣政府</text:p>
          </table:table-cell>
          <table:table-cell office:value-type="float" office:value="84970" table:style-name="ce20">
            <text:p><text:s/>84,97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2" table:style-name="ce1">
            <text:p>452</text:p>
          </table:table-cell>
          <table:table-cell office:value-type="float" office:value="1020501" table:style-name="ce4">
            <text:p>1020501</text:p>
          </table:table-cell>
          <table:table-cell office:value-type="string" table:style-name="ce4">
            <text:p>終身教育司-家庭及高齡教育科(黃巧吟)(102-2402-0019-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88" table:style-name="ce19">
            <text:p>504688</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屏東縣政府</text:p>
          </table:table-cell>
          <table:table-cell office:value-type="float" office:value="500000" table:style-name="ce20">
            <text:p><text:s/>5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2" table:style-name="ce1">
            <text:p>462</text:p>
          </table:table-cell>
          <table:table-cell office:value-type="float" office:value="1020502" table:style-name="ce4">
            <text:p>1020502</text:p>
          </table:table-cell>
          <table:table-cell office:value-type="string" table:style-name="ce4">
            <text:p>終身教育司-家庭及高齡教育科(張慧敏)(102-2402-0019-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87" table:style-name="ce19">
            <text:p>504687</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苗栗縣政府</text:p>
          </table:table-cell>
          <table:table-cell office:value-type="float" office:value="450000" table:style-name="ce20">
            <text:p><text:s/>4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4" table:style-name="ce1">
            <text:p>454</text:p>
          </table:table-cell>
          <table:table-cell office:value-type="float" office:value="1020502" table:style-name="ce4">
            <text:p>1020502</text:p>
          </table:table-cell>
          <table:table-cell office:value-type="string" table:style-name="ce4">
            <text:p>終身教育司-家庭及高齡教育科(黃巧吟)(102-2402-0019-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76" table:style-name="ce19">
            <text:p>505276</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花蓮縣政府</text:p>
          </table:table-cell>
          <table:table-cell office:value-type="float" office:value="2686700" table:style-name="ce20">
            <text:p><text:s/>2,686,7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4" table:style-name="ce1">
            <text:p>464</text:p>
          </table:table-cell>
          <table:table-cell office:value-type="float" office:value="1020509" table:style-name="ce4">
            <text:p>1020509</text:p>
          </table:table-cell>
          <table:table-cell office:value-type="string" table:style-name="ce4">
            <text:p>終身教育司-家庭及高齡教育科(黃巧吟)(102-2402-0019-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7" table:style-name="ce19">
            <text:p>505177</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臺南市政府</text:p>
          </table:table-cell>
          <table:table-cell office:value-type="float" office:value="497000" table:style-name="ce20">
            <text:p><text:s/>497,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0301" table:style-name="ce1">
            <text:p>40301</text:p>
          </table:table-cell>
          <table:table-cell office:value-type="float" office:value="484" table:style-name="ce1">
            <text:p>484</text:p>
          </table:table-cell>
          <table:table-cell office:value-type="float" office:value="1020509" table:style-name="ce4">
            <text:p>1020509</text:p>
          </table:table-cell>
          <table:table-cell office:value-type="string" table:style-name="ce4">
            <text:p>終身教育司-家庭及高齡教育科(張慧敏)(102-2402-0019-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36" table:style-name="ce19">
            <text:p>505436</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南投縣政府</text:p>
          </table:table-cell>
          <table:table-cell office:value-type="float" office:value="276000" table:style-name="ce20">
            <text:p><text:s/>276,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6" table:style-name="ce1">
            <text:p>456</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34" table:style-name="ce19">
            <text:p>505434</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嘉義縣政府</text:p>
          </table:table-cell>
          <table:table-cell office:value-type="float" office:value="280000" table:style-name="ce20">
            <text:p><text:s/>2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59" table:style-name="ce1">
            <text:p>459</text:p>
          </table:table-cell>
          <table:table-cell office:value-type="float" office:value="1020514" table:style-name="ce4">
            <text:p>1020514</text:p>
          </table:table-cell>
          <table:table-cell office:value-type="string" table:style-name="ce4">
            <text:p>終身教育司-家庭及高齡教育科(張慧敏)(102-2402-0019-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11" table:style-name="ce19">
            <text:p>506011</text:p>
          </table:table-cell>
          <table:table-cell office:value-type="string" table:style-name="ce19">
            <text:p>一般教育推展</text:p>
          </table:table-cell>
          <table:table-cell office:value-type="string" table:style-name="ce19">
            <text:p>補助102年度縣市政府推動家庭教育實施計畫經費</text:p>
          </table:table-cell>
          <table:table-cell office:value-type="string" table:style-name="ce19">
            <text:p>宜蘭縣政府</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1001" table:style-name="ce1">
            <text:p>41001</text:p>
          </table:table-cell>
          <table:table-cell office:value-type="float" office:value="465" table:style-name="ce1">
            <text:p>465</text:p>
          </table:table-cell>
          <table:table-cell office:value-type="float" office:value="1020523" table:style-name="ce4">
            <text:p>1020523</text:p>
          </table:table-cell>
          <table:table-cell office:value-type="string" table:style-name="ce4">
            <text:p>終身教育司-家庭及高齡教育科(于文)(102-2402-0019-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19">
            <text:p>一般教育推展</text:p>
          </table:table-cell>
          <table:table-cell office:value-type="string" table:style-name="ce19">
            <text:p>補助102年環境學習中心校外教學推廣計畫經費</text:p>
          </table:table-cell>
          <table:table-cell office:value-type="string" table:style-name="ce19">
            <text:p>國立自然科學博物館作業基金(特種基金)</text:p>
          </table:table-cell>
          <table:table-cell office:value-type="float" office:value="129000" table:style-name="ce20">
            <text:p><text:s/>129,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109" table:style-name="ce1">
            <text:p>2109</text:p>
          </table:table-cell>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19">
            <text:p>一般教育推展</text:p>
          </table:table-cell>
          <table:table-cell office:value-type="string" table:style-name="ce19">
            <text:p>補助102年環境學習中心校外教學推廣計畫經費</text:p>
          </table:table-cell>
          <table:table-cell office:value-type="string" table:style-name="ce19">
            <text:p>國立臺灣大學生物資源暨農學院附設山地實驗農場</text:p>
          </table:table-cell>
          <table:table-cell office:value-type="float" office:value="87200" table:style-name="ce20">
            <text:p><text:s/>87,2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table:style-name="ce1"/>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19">
            <text:p>一般教育推展</text:p>
          </table:table-cell>
          <table:table-cell office:value-type="string" table:style-name="ce19">
            <text:p>補助102年環境學習中心校外教學推廣計畫經費</text:p>
          </table:table-cell>
          <table:table-cell office:value-type="string" table:style-name="ce19">
            <text:p>國立科學工藝博物館</text:p>
          </table:table-cell>
          <table:table-cell office:value-type="float" office:value="78000" table:style-name="ce20">
            <text:p><text:s/>78,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117" table:style-name="ce1">
            <text:p>2117</text:p>
          </table:table-cell>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19">
            <text:p>一般教育推展</text:p>
          </table:table-cell>
          <table:table-cell office:value-type="string" table:style-name="ce19">
            <text:p>補助102年環境學習中心校外教學推廣計畫經費</text:p>
          </table:table-cell>
          <table:table-cell office:value-type="string" table:style-name="ce19">
            <text:p>經濟部水利署南區水資源局</text:p>
          </table:table-cell>
          <table:table-cell office:value-type="float" office:value="62400" table:style-name="ce20">
            <text:p><text:s/>62,4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table:style-name="ce1"/>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19" table:style-name="ce19">
            <text:p>505019</text:p>
          </table:table-cell>
          <table:table-cell office:value-type="string" table:style-name="ce19">
            <text:p>一般教育推展</text:p>
          </table:table-cell>
          <table:table-cell office:value-type="string" table:style-name="ce19">
            <text:p>補助102年環境學習中心校外教學推廣計畫經費</text:p>
          </table:table-cell>
          <table:table-cell office:value-type="string" table:style-name="ce19">
            <text:p>國立臺灣史前文化博物館</text:p>
          </table:table-cell>
          <table:table-cell office:value-type="float" office:value="74200" table:style-name="ce20">
            <text:p><text:s/>74,2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198" table:style-name="ce1">
            <text:p>198</text:p>
          </table:table-cell>
          <table:table-cell office:value-type="float" office:value="1020508" table:style-name="ce4">
            <text:p>1020508</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82" table:style-name="ce19">
            <text:p>504482</text:p>
          </table:table-cell>
          <table:table-cell office:value-type="string" table:style-name="ce19">
            <text:p>一般教育推展</text:p>
          </table:table-cell>
          <table:table-cell office:value-type="string" table:style-name="ce19">
            <text:p>補助地方教育發展基金成立附屬單位預算之獎勵金<text:s/></text:p>
          </table:table-cell>
          <table:table-cell office:value-type="string" table:style-name="ce19">
            <text:p>連江縣政府</text:p>
          </table:table-cell>
          <table:table-cell office:value-type="float" office:value="3900000" table:style-name="ce20">
            <text:p><text:s/>3,9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3" table:style-name="ce1">
            <text:p>3</text:p>
          </table:table-cell>
          <table:table-cell office:value-type="float" office:value="42901" table:style-name="ce1">
            <text:p>42901</text:p>
          </table:table-cell>
          <table:table-cell office:value-type="float" office:value="468" table:style-name="ce1">
            <text:p>468</text:p>
          </table:table-cell>
          <table:table-cell office:value-type="float" office:value="1020501" table:style-name="ce4">
            <text:p>1020501</text:p>
          </table:table-cell>
          <table:table-cell office:value-type="string" table:style-name="ce4">
            <text:p>會計處-公務預算科(高銘聰)(102-4404-0005-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82" table:style-name="ce19">
            <text:p>504482</text:p>
          </table:table-cell>
          <table:table-cell office:value-type="string" table:style-name="ce19">
            <text:p>一般教育推展</text:p>
          </table:table-cell>
          <table:table-cell office:value-type="string" table:style-name="ce19">
            <text:p>補助地方教育發展基金成立附屬單位預算之獎勵金<text:s/></text:p>
          </table:table-cell>
          <table:table-cell office:value-type="string" table:style-name="ce19">
            <text:p>連江縣政府</text:p>
          </table:table-cell>
          <table:table-cell office:value-type="float" office:value="2100000" table:style-name="ce20">
            <text:p><text:s/>2,1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2901" table:style-name="ce1">
            <text:p>42901</text:p>
          </table:table-cell>
          <table:table-cell office:value-type="float" office:value="468" table:style-name="ce1">
            <text:p>468</text:p>
          </table:table-cell>
          <table:table-cell office:value-type="float" office:value="1020501" table:style-name="ce4">
            <text:p>1020501</text:p>
          </table:table-cell>
          <table:table-cell office:value-type="string" table:style-name="ce4">
            <text:p>會計處-公務預算科(高銘聰)(102-4404-0005-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62" table:style-name="ce19">
            <text:p>506062</text:p>
          </table:table-cell>
          <table:table-cell office:value-type="string" table:style-name="ce19">
            <text:p>一般教育推展</text:p>
          </table:table-cell>
          <table:table-cell office:value-type="string" table:style-name="ce19">
            <text:p>補助地方教育發展基金成立附屬單位預算之獎勵金<text:s/></text:p>
          </table:table-cell>
          <table:table-cell office:value-type="string" table:style-name="ce19">
            <text:p>新竹市政府</text:p>
          </table:table-cell>
          <table:table-cell office:value-type="float" office:value="500000" table:style-name="ce20">
            <text:p><text:s/>5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0" table:style-name="ce1">
            <text:p>470</text:p>
          </table:table-cell>
          <table:table-cell office:value-type="float" office:value="1020524" table:style-name="ce4">
            <text:p>1020524</text:p>
          </table:table-cell>
          <table:table-cell office:value-type="string" table:style-name="ce4">
            <text:p>會計處-公務預算科(高銘聰)(102-4404-0009-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61" table:style-name="ce19">
            <text:p>506061</text:p>
          </table:table-cell>
          <table:table-cell office:value-type="string" table:style-name="ce19">
            <text:p>一般教育推展</text:p>
          </table:table-cell>
          <table:table-cell office:value-type="string" table:style-name="ce19">
            <text:p>補助地方教育發展基金成立附屬單位預算之獎勵金<text:s/></text:p>
          </table:table-cell>
          <table:table-cell office:value-type="string" table:style-name="ce19">
            <text:p>嘉義縣政府</text:p>
          </table:table-cell>
          <table:table-cell office:value-type="float" office:value="1070000" table:style-name="ce20">
            <text:p><text:s/>1,07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1020524" table:style-name="ce4">
            <text:p>1020524</text:p>
          </table:table-cell>
          <table:table-cell office:value-type="string" table:style-name="ce4">
            <text:p>會計處-公務預算科(高銘聰)(102-4404-0008-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61" table:style-name="ce19">
            <text:p>506061</text:p>
          </table:table-cell>
          <table:table-cell office:value-type="string" table:style-name="ce19">
            <text:p>一般教育推展</text:p>
          </table:table-cell>
          <table:table-cell office:value-type="string" table:style-name="ce19">
            <text:p>補助地方教育發展基金成立附屬單位預算之獎勵金<text:s/></text:p>
          </table:table-cell>
          <table:table-cell office:value-type="string" table:style-name="ce19">
            <text:p>嘉義縣政府</text:p>
          </table:table-cell>
          <table:table-cell office:value-type="float" office:value="5095563" table:style-name="ce20">
            <text:p><text:s/>5,095,563<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1020524" table:style-name="ce4">
            <text:p>1020524</text:p>
          </table:table-cell>
          <table:table-cell office:value-type="string" table:style-name="ce4">
            <text:p>會計處-公務預算科(高銘聰)(102-4404-0008-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58" table:style-name="ce19">
            <text:p>504858</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屏東商業技術學院</text:p>
          </table:table-cell>
          <table:table-cell office:value-type="float" office:value="623200" table:style-name="ce20">
            <text:p><text:s/>623,2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1" table:style-name="ce1">
            <text:p>1351</text:p>
          </table:table-cell>
          <table:table-cell office:value-type="float" office:value="1020506" table:style-name="ce4">
            <text:p>102050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59" table:style-name="ce19">
            <text:p>504859</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東華大學</text:p>
          </table:table-cell>
          <table:table-cell office:value-type="float" office:value="108000" table:style-name="ce20">
            <text:p><text:s/>108,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6" table:style-name="ce4">
            <text:p>102050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22" table:style-name="ce19">
            <text:p>504922</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南投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3206" table:style-name="ce1">
            <text:p>3206</text:p>
          </table:table-cell>
          <table:table-cell office:value-type="float" office:value="1020507" table:style-name="ce4">
            <text:p>102050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23" table:style-name="ce19">
            <text:p>504923</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陽明大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507" table:style-name="ce4">
            <text:p>102050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22" table:style-name="ce19">
            <text:p>505022</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桃園縣政府</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52" table:style-name="ce1">
            <text:p>1452</text:p>
          </table:table-cell>
          <table:table-cell office:value-type="float" office:value="1020508" table:style-name="ce4">
            <text:p>1020508</text:p>
          </table:table-cell>
          <table:table-cell office:value-type="string" table:style-name="ce4">
            <text:p>資科司-環境及防災教育科(王秀菁)(102-2706-0018-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57" table:style-name="ce19">
            <text:p>505357</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基隆女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2054" table:style-name="ce1">
            <text:p>2054</text:p>
          </table:table-cell>
          <table:table-cell office:value-type="float" office:value="1020513" table:style-name="ce4">
            <text:p>1020513</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59" table:style-name="ce19">
            <text:p>505359</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臺南女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2058" table:style-name="ce1">
            <text:p>2058</text:p>
          </table:table-cell>
          <table:table-cell office:value-type="float" office:value="1020513" table:style-name="ce4">
            <text:p>1020513</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48" table:style-name="ce19">
            <text:p>505548</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中山大學附屬國光高級中學(特種基金)</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2094" table:style-name="ce1">
            <text:p>2094</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4" table:style-name="ce19">
            <text:p>505724</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水里高級商工職業學校</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3341" table:style-name="ce1">
            <text:p>3341</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5" table:style-name="ce19">
            <text:p>505725</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新北市政府</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0301" table:style-name="ce1">
            <text:p>40301</text:p>
          </table:table-cell>
          <table:table-cell office:value-type="float" office:value="1481" table:style-name="ce1">
            <text:p>1481</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4" table:style-name="ce19">
            <text:p>505724</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內壢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2021" table:style-name="ce1">
            <text:p>2021</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1" table:style-name="ce19">
            <text:p>505721</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彰化師範大學</text:p>
          </table:table-cell>
          <table:table-cell office:value-type="float" office:value="92000" table:style-name="ce20">
            <text:p><text:s/>92,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1" table:style-name="ce19">
            <text:p>505721</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花蓮女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2059" table:style-name="ce1">
            <text:p>2059</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1" table:style-name="ce19">
            <text:p>505721</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中山大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1" table:style-name="ce19">
            <text:p>505721</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屏東女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2076" table:style-name="ce1">
            <text:p>2076</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7" table:style-name="ce19">
            <text:p>505727</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聯合大學</text:p>
          </table:table-cell>
          <table:table-cell office:value-type="float" office:value="623200" table:style-name="ce20">
            <text:p><text:s/>623,2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7" table:style-name="ce1">
            <text:p>1357</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1" table:style-name="ce19">
            <text:p>505721</text:p>
          </table:table-cell>
          <table:table-cell office:value-type="string" table:style-name="ce19">
            <text:p>一般教育推展</text:p>
          </table:table-cell>
          <table:table-cell office:value-type="string" table:style-name="ce19">
            <text:p>補助高級中等以上學校校園能資源管理及環境安全衛生計畫經費<text:s/></text:p>
          </table:table-cell>
          <table:table-cell office:value-type="string" table:style-name="ce19">
            <text:p>國立旗美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2047" table:style-name="ce1">
            <text:p>2047</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3" table:style-name="ce18">
            <text:p>1020503</text:p>
          </table:table-cell>
          <table:table-cell office:value-type="float" office:value="504390" table:style-name="ce19">
            <text:p>504390</text:p>
          </table:table-cell>
          <table:table-cell office:value-type="string" table:style-name="ce19">
            <text:p>一般教育推展</text:p>
          </table:table-cell>
          <table:table-cell office:value-type="string" table:style-name="ce19">
            <text:p>補助提升檔案管理績效計畫經費<text:s/></text:p>
          </table:table-cell>
          <table:table-cell office:value-type="string" table:style-name="ce19">
            <text:p>國立臺東專科學校</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5" table:style-name="ce1">
            <text:p>1185</text:p>
          </table:table-cell>
          <table:table-cell office:value-type="float" office:value="1020501" table:style-name="ce4">
            <text:p>1020501</text:p>
          </table:table-cell>
          <table:table-cell office:value-type="string" table:style-name="ce4">
            <text:p>秘書處-檔案科(周倩如)(102-4104-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21" table:style-name="ce19">
            <text:p>504921</text:p>
          </table:table-cell>
          <table:table-cell office:value-type="string" table:style-name="ce19">
            <text:p>一般教育推展</text:p>
          </table:table-cell>
          <table:table-cell office:value-type="string" table:style-name="ce19">
            <text:p>補助辦理2013綠色永續校園暨環境保護與安全衛生研討會經費<text:s/></text:p>
          </table:table-cell>
          <table:table-cell office:value-type="string" table:style-name="ce19">
            <text:p>國立成功大學</text:p>
          </table:table-cell>
          <table:table-cell office:value-type="float" office:value="150000" table:style-name="ce20">
            <text:p><text:s/>1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07" table:style-name="ce4">
            <text:p>1020507</text:p>
          </table:table-cell>
          <table:table-cell office:value-type="string" table:style-name="ce4">
            <text:p>資科司-環境及防災教育科(張譯元)(102-2706-0046-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31" table:style-name="ce18">
            <text:p>1020531</text:p>
          </table:table-cell>
          <table:table-cell office:value-type="float" office:value="506166" table:style-name="ce19">
            <text:p>506166</text:p>
          </table:table-cell>
          <table:table-cell office:value-type="string" table:style-name="ce19">
            <text:p>一般教育推展</text:p>
          </table:table-cell>
          <table:table-cell office:value-type="string" table:style-name="ce19">
            <text:p>補助辦理2013環境教育科學博覽會經費<text:s/></text:p>
          </table:table-cell>
          <table:table-cell office:value-type="string" table:style-name="ce19">
            <text:p>國立臺東大學</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529" table:style-name="ce4">
            <text:p>1020529</text:p>
          </table:table-cell>
          <table:table-cell office:value-type="string" table:style-name="ce4">
            <text:p>資科司-環境及防災教育科(賀冠豪)(102-2706-0056-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2" table:style-name="ce18">
            <text:p>1020502</text:p>
          </table:table-cell>
          <table:table-cell office:value-type="float" office:value="504292" table:style-name="ce19">
            <text:p>504292</text:p>
          </table:table-cell>
          <table:table-cell office:value-type="string" table:style-name="ce19">
            <text:p>資訊與科技教育行政及督導</text:p>
          </table:table-cell>
          <table:table-cell office:value-type="string" table:style-name="ce19">
            <text:p>補助「102年資訊教育推動細部計畫-行動學習試辦學校計畫」專家學者輔導費及交通費經費<text:s/></text:p>
          </table:table-cell>
          <table:table-cell office:value-type="string" table:style-name="ce19">
            <text:p>屏東縣政府</text:p>
          </table:table-cell>
          <table:table-cell office:value-type="float" office:value="72000" table:style-name="ce20">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2" table:style-name="ce1">
            <text:p>1462</text:p>
          </table:table-cell>
          <table:table-cell office:value-type="float" office:value="1020501" table:style-name="ce4">
            <text:p>1020501</text:p>
          </table:table-cell>
          <table:table-cell office:value-type="string" table:style-name="ce4">
            <text:p>資科司-科技教育科(張嘉文)(102-2703-0038-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5">
          <table:table-cell office:value-type="float" office:value="102" table:style-name="ce1">
            <text:p>102</text:p>
          </table:table-cell>
          <table:table-cell office:value-type="float" office:value="1020502" table:style-name="ce18">
            <text:p>1020502</text:p>
          </table:table-cell>
          <table:table-cell office:value-type="float" office:value="504412" table:style-name="ce19">
            <text:p>504412</text:p>
          </table:table-cell>
          <table:table-cell office:value-type="string" table:style-name="ce19">
            <text:p>資訊與科技教育行政及督導</text:p>
          </table:table-cell>
          <table:table-cell office:value-type="string" table:style-name="ce19">
            <text:p>補助「102年資訊教育推動細部計畫-行動學習試辦學校計畫」專家學者輔導費及交通費經費<text:s/></text:p>
          </table:table-cell>
          <table:table-cell office:value-type="string" table:style-name="ce19">
            <text:p>基隆市政府</text:p>
          </table:table-cell>
          <table:table-cell office:value-type="float" office:value="36000" table:style-name="ce20">
            <text:p><text:s/>3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9" table:style-name="ce1">
            <text:p>1469</text:p>
          </table:table-cell>
          <table:table-cell office:value-type="float" office:value="1020501" table:style-name="ce4">
            <text:p>1020501</text:p>
          </table:table-cell>
          <table:table-cell office:value-type="string" table:style-name="ce4">
            <text:p>資科司-科技教育科(張嘉文)(102-2703-0038-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5">
          <table:table-cell office:value-type="float" office:value="102" table:style-name="ce1">
            <text:p>102</text:p>
          </table:table-cell>
          <table:table-cell office:value-type="float" office:value="1020502" table:style-name="ce18">
            <text:p>1020502</text:p>
          </table:table-cell>
          <table:table-cell office:value-type="float" office:value="504411" table:style-name="ce19">
            <text:p>504411</text:p>
          </table:table-cell>
          <table:table-cell office:value-type="string" table:style-name="ce19">
            <text:p>資訊與科技教育行政及督導</text:p>
          </table:table-cell>
          <table:table-cell office:value-type="string" table:style-name="ce19">
            <text:p>補助「102年資訊教育推動細部計畫-行動學習試辦學校計畫」專家學者輔導費及交通費經費<text:s/></text:p>
          </table:table-cell>
          <table:table-cell office:value-type="string" table:style-name="ce19">
            <text:p>澎湖縣政府</text:p>
          </table:table-cell>
          <table:table-cell office:value-type="float" office:value="72000" table:style-name="ce20">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501" table:style-name="ce4">
            <text:p>1020501</text:p>
          </table:table-cell>
          <table:table-cell office:value-type="string" table:style-name="ce4">
            <text:p>資科司-科技教育科(張嘉文)(102-2703-0038-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5">
          <table:table-cell office:value-type="float" office:value="102" table:style-name="ce1">
            <text:p>102</text:p>
          </table:table-cell>
          <table:table-cell office:value-type="float" office:value="1020502" table:style-name="ce18">
            <text:p>1020502</text:p>
          </table:table-cell>
          <table:table-cell office:value-type="float" office:value="504410" table:style-name="ce19">
            <text:p>504410</text:p>
          </table:table-cell>
          <table:table-cell office:value-type="string" table:style-name="ce19">
            <text:p>資訊與科技教育行政及督導</text:p>
          </table:table-cell>
          <table:table-cell office:value-type="string" table:style-name="ce19">
            <text:p>補助「102年資訊教育推動細部計畫-行動學習試辦學校計畫」專家學者輔導費及交通費經費<text:s/></text:p>
          </table:table-cell>
          <table:table-cell office:value-type="string" table:style-name="ce19">
            <text:p>嘉義縣政府</text:p>
          </table:table-cell>
          <table:table-cell office:value-type="float" office:value="108000" table:style-name="ce20">
            <text:p><text:s/>10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20501" table:style-name="ce4">
            <text:p>1020501</text:p>
          </table:table-cell>
          <table:table-cell office:value-type="string" table:style-name="ce4">
            <text:p>資科司-科技教育科(張嘉文)(102-2703-0038-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8" table:style-name="ce19">
            <text:p>50455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宜蘭大學(102年1月1日起使用)</text:p>
          </table:table-cell>
          <table:table-cell office:value-type="float" office:value="388750" table:style-name="ce20">
            <text:p><text:s/>388,75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8" table:style-name="ce19">
            <text:p>50455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宜蘭大學(102年1月1日起使用)</text:p>
          </table:table-cell>
          <table:table-cell office:value-type="float" office:value="872500" table:style-name="ce20">
            <text:p><text:s/>872,5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9" table:style-name="ce19">
            <text:p>504559</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屏東科技大學</text:p>
          </table:table-cell>
          <table:table-cell office:value-type="float" office:value="364567" table:style-name="ce20">
            <text:p><text:s/>364,56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9" table:style-name="ce19">
            <text:p>504559</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屏東科技大學</text:p>
          </table:table-cell>
          <table:table-cell office:value-type="float" office:value="868367" table:style-name="ce20">
            <text:p><text:s/>868,367<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6" table:style-name="ce19">
            <text:p>50455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彰化師範大學</text:p>
          </table:table-cell>
          <table:table-cell office:value-type="float" office:value="763200" table:style-name="ce20">
            <text:p><text:s/>763,2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6" table:style-name="ce19">
            <text:p>50455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彰化師範大學</text:p>
          </table:table-cell>
          <table:table-cell office:value-type="float" office:value="268400" table:style-name="ce20">
            <text:p><text:s/>268,4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7" table:style-name="ce19">
            <text:p>50455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東大學</text:p>
          </table:table-cell>
          <table:table-cell office:value-type="float" office:value="370000" table:style-name="ce20">
            <text:p><text:s/>3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7" table:style-name="ce19">
            <text:p>50455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東大學</text:p>
          </table:table-cell>
          <table:table-cell office:value-type="float" office:value="1110000" table:style-name="ce20">
            <text:p><text:s/>1,1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5" table:style-name="ce19">
            <text:p>505665</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暨南國際大學</text:p>
          </table:table-cell>
          <table:table-cell office:value-type="float" office:value="262450" table:style-name="ce20">
            <text:p><text:s/>262,45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6" table:style-name="ce19">
            <text:p>50566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暨南國際大學</text:p>
          </table:table-cell>
          <table:table-cell office:value-type="float" office:value="654000" table:style-name="ce20">
            <text:p><text:s/>65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5" table:style-name="ce19">
            <text:p>505665</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北科技大學</text:p>
          </table:table-cell>
          <table:table-cell office:value-type="float" office:value="260000" table:style-name="ce20">
            <text:p><text:s/>2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5" table:style-name="ce19">
            <text:p>505665</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灣科技大學</text:p>
          </table:table-cell>
          <table:table-cell office:value-type="float" office:value="315000" table:style-name="ce20">
            <text:p><text:s/>31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6" table:style-name="ce19">
            <text:p>50566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灣科技大學</text:p>
          </table:table-cell>
          <table:table-cell office:value-type="float" office:value="920000" table:style-name="ce20">
            <text:p><text:s/>9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6" table:style-name="ce19">
            <text:p>50566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北科技大學</text:p>
          </table:table-cell>
          <table:table-cell office:value-type="float" office:value="780000" table:style-name="ce20">
            <text:p><text:s/>7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6" table:style-name="ce19">
            <text:p>50566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高雄師範大學</text:p>
          </table:table-cell>
          <table:table-cell office:value-type="float" office:value="460800" table:style-name="ce20">
            <text:p><text:s/>460,8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1" table:style-name="ce1">
            <text:p>1111</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5" table:style-name="ce19">
            <text:p>505665</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高雄師範大學</text:p>
          </table:table-cell>
          <table:table-cell office:value-type="float" office:value="153600" table:style-name="ce20">
            <text:p><text:s/>153,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1" table:style-name="ce1">
            <text:p>1111</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8" table:style-name="ce19">
            <text:p>50582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虎尾科技大學</text:p>
          </table:table-cell>
          <table:table-cell office:value-type="float" office:value="778844" table:style-name="ce20">
            <text:p><text:s/>778,844<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8" table:style-name="ce19">
            <text:p>50582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澎湖科技大學</text:p>
          </table:table-cell>
          <table:table-cell office:value-type="float" office:value="776960" table:style-name="ce20">
            <text:p><text:s/>776,96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3" table:style-name="ce1">
            <text:p>1353</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8" table:style-name="ce19">
            <text:p>50582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北科技大學</text:p>
          </table:table-cell>
          <table:table-cell office:value-type="float" office:value="780000" table:style-name="ce20">
            <text:p><text:s/>7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8" table:style-name="ce19">
            <text:p>50582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高雄大學</text:p>
          </table:table-cell>
          <table:table-cell office:value-type="float" office:value="650000" table:style-name="ce20">
            <text:p><text:s/>6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93" table:style-name="ce1">
            <text:p>1193</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8" table:style-name="ce19">
            <text:p>50582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勤益科技大學</text:p>
          </table:table-cell>
          <table:table-cell office:value-type="float" office:value="750000" table:style-name="ce20">
            <text:p><text:s/>7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6" table:style-name="ce1">
            <text:p>1356</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8" table:style-name="ce19">
            <text:p>50582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灣海洋大學</text:p>
          </table:table-cell>
          <table:table-cell office:value-type="float" office:value="432000" table:style-name="ce20">
            <text:p><text:s/>43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8" table:style-name="ce19">
            <text:p>50582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暨南國際大學</text:p>
          </table:table-cell>
          <table:table-cell office:value-type="float" office:value="446899" table:style-name="ce20">
            <text:p><text:s/>446,899<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7" table:style-name="ce19">
            <text:p>50582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虎尾科技大學</text:p>
          </table:table-cell>
          <table:table-cell office:value-type="float" office:value="260578" table:style-name="ce20">
            <text:p><text:s/>260,57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7" table:style-name="ce19">
            <text:p>50582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勤益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6" table:style-name="ce1">
            <text:p>1356</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7" table:style-name="ce19">
            <text:p>50582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灣海洋大學</text:p>
          </table:table-cell>
          <table:table-cell office:value-type="float" office:value="234000" table:style-name="ce20">
            <text:p><text:s/>23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7" table:style-name="ce19">
            <text:p>50582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暨南國際大學</text:p>
          </table:table-cell>
          <table:table-cell office:value-type="float" office:value="226551" table:style-name="ce20">
            <text:p><text:s/>226,55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7" table:style-name="ce19">
            <text:p>50582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北科技大學</text:p>
          </table:table-cell>
          <table:table-cell office:value-type="float" office:value="260000" table:style-name="ce20">
            <text:p><text:s/>2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7" table:style-name="ce19">
            <text:p>50582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澎湖科技大學</text:p>
          </table:table-cell>
          <table:table-cell office:value-type="float" office:value="261520" table:style-name="ce20">
            <text:p><text:s/>261,52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3" table:style-name="ce1">
            <text:p>1353</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7" table:style-name="ce19">
            <text:p>505827</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高雄大學</text:p>
          </table:table-cell>
          <table:table-cell office:value-type="float" office:value="358890" table:style-name="ce20">
            <text:p><text:s/>358,89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93" table:style-name="ce1">
            <text:p>1193</text:p>
          </table:table-cell>
          <table:table-cell office:value-type="float" office:value="1020520" table:style-name="ce4">
            <text:p>1020520</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0" table:style-name="ce19">
            <text:p>506100</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高雄應用科技大學</text:p>
          </table:table-cell>
          <table:table-cell office:value-type="float" office:value="203500" table:style-name="ce20">
            <text:p><text:s/>203,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527" table:style-name="ce4">
            <text:p>1020527</text:p>
          </table:table-cell>
          <table:table-cell office:value-type="string" table:style-name="ce4">
            <text:p>資科司-科技教育科(翁如慧)(102-2702-0014-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1" table:style-name="ce19">
            <text:p>506101</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高雄應用科技大學</text:p>
          </table:table-cell>
          <table:table-cell office:value-type="float" office:value="610500" table:style-name="ce20">
            <text:p><text:s/>610,5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527" table:style-name="ce4">
            <text:p>1020527</text:p>
          </table:table-cell>
          <table:table-cell office:value-type="string" table:style-name="ce4">
            <text:p>資科司-科技教育科(翁如慧)(102-2702-0014-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0" table:style-name="ce19">
            <text:p>506100</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南大學</text:p>
          </table:table-cell>
          <table:table-cell office:value-type="float" office:value="257767" table:style-name="ce20">
            <text:p><text:s/>257,76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1" table:style-name="ce19">
            <text:p>506101</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中教育大學</text:p>
          </table:table-cell>
          <table:table-cell office:value-type="float" office:value="542000" table:style-name="ce20">
            <text:p><text:s/>54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0" table:style-name="ce19">
            <text:p>506100</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中教育大學</text:p>
          </table:table-cell>
          <table:table-cell office:value-type="float" office:value="192500" table:style-name="ce20">
            <text:p><text:s/>192,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0" table:style-name="ce19">
            <text:p>506100</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中央大學</text:p>
          </table:table-cell>
          <table:table-cell office:value-type="float" office:value="278000" table:style-name="ce20">
            <text:p><text:s/>27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1" table:style-name="ce19">
            <text:p>506101</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清華大學</text:p>
          </table:table-cell>
          <table:table-cell office:value-type="float" office:value="540000" table:style-name="ce20">
            <text:p><text:s/>5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0" table:style-name="ce19">
            <text:p>506100</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清華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1" table:style-name="ce19">
            <text:p>506101</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臺南大學</text:p>
          </table:table-cell>
          <table:table-cell office:value-type="float" office:value="584467" table:style-name="ce20">
            <text:p><text:s/>584,467<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0" table:style-name="ce19">
            <text:p>506100</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虎尾科技大學</text:p>
          </table:table-cell>
          <table:table-cell office:value-type="float" office:value="410000" table:style-name="ce20">
            <text:p><text:s/>4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1" table:style-name="ce19">
            <text:p>506101</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中央大學</text:p>
          </table:table-cell>
          <table:table-cell office:value-type="float" office:value="735000" table:style-name="ce20">
            <text:p><text:s/>73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1" table:style-name="ce19">
            <text:p>506101</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p>
          </table:table-cell>
          <table:table-cell office:value-type="string" table:style-name="ce19">
            <text:p>國立虎尾科技大學</text:p>
          </table:table-cell>
          <table:table-cell office:value-type="float" office:value="1030000" table:style-name="ce20">
            <text:p><text:s/>1,03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527" table:style-name="ce4">
            <text:p>1020527</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45" table:style-name="ce19">
            <text:p>504445</text:p>
          </table:table-cell>
          <table:table-cell office:value-type="string" table:style-name="ce19">
            <text:p>資訊與科技教育行政及督導</text:p>
          </table:table-cell>
          <table:table-cell office:value-type="string" table:style-name="ce19">
            <text:p>補助101年全校性閱讀書寫課程推動與改革計畫B類第二期款經費<text:s/></text:p>
          </table:table-cell>
          <table:table-cell office:value-type="string" table:style-name="ce19">
            <text:p>國立臺灣海洋大學</text:p>
          </table:table-cell>
          <table:table-cell office:value-type="float" office:value="205906" table:style-name="ce20">
            <text:p><text:s/>205,90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01" table:style-name="ce4">
            <text:p>1020501</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48" table:style-name="ce19">
            <text:p>504448</text:p>
          </table:table-cell>
          <table:table-cell office:value-type="string" table:style-name="ce19">
            <text:p>資訊與科技教育行政及督導</text:p>
          </table:table-cell>
          <table:table-cell office:value-type="string" table:style-name="ce19">
            <text:p>補助101年全校性閱讀書寫課程推動與改革計畫B類第二期款經費<text:s/></text:p>
          </table:table-cell>
          <table:table-cell office:value-type="string" table:style-name="ce19">
            <text:p>國立嘉義大學</text:p>
          </table:table-cell>
          <table:table-cell office:value-type="float" office:value="293530" table:style-name="ce20">
            <text:p><text:s/>293,53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501" table:style-name="ce4">
            <text:p>1020501</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8" table:style-name="ce19">
            <text:p>505658</text:p>
          </table:table-cell>
          <table:table-cell office:value-type="string" table:style-name="ce19">
            <text:p>資訊與科技教育行政及督導</text:p>
          </table:table-cell>
          <table:table-cell office:value-type="string" table:style-name="ce19">
            <text:p>補助101年全校性閱讀書寫課程推動與改革計畫B類第二期款經費<text:s/></text:p>
          </table:table-cell>
          <table:table-cell office:value-type="string" table:style-name="ce19">
            <text:p>國立聯合大學</text:p>
          </table:table-cell>
          <table:table-cell office:value-type="float" office:value="171217" table:style-name="ce20">
            <text:p><text:s/>171,21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7" table:style-name="ce1">
            <text:p>1357</text:p>
          </table:table-cell>
          <table:table-cell office:value-type="float" office:value="1020516" table:style-name="ce4">
            <text:p>1020516</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8" table:style-name="ce19">
            <text:p>505658</text:p>
          </table:table-cell>
          <table:table-cell office:value-type="string" table:style-name="ce19">
            <text:p>資訊與科技教育行政及督導</text:p>
          </table:table-cell>
          <table:table-cell office:value-type="string" table:style-name="ce19">
            <text:p>補助101年全校性閱讀書寫課程推動與改革計畫B類第二期款經費<text:s/></text:p>
          </table:table-cell>
          <table:table-cell office:value-type="string" table:style-name="ce19">
            <text:p>國立高雄海洋科技大學</text:p>
          </table:table-cell>
          <table:table-cell office:value-type="float" office:value="262160" table:style-name="ce20">
            <text:p><text:s/>262,16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516" table:style-name="ce4">
            <text:p>1020516</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2" table:style-name="ce19">
            <text:p>506182</text:p>
          </table:table-cell>
          <table:table-cell office:value-type="string" table:style-name="ce19">
            <text:p>資訊與科技教育行政及督導</text:p>
          </table:table-cell>
          <table:table-cell office:value-type="string" table:style-name="ce19">
            <text:p>補助101學年度[智慧生活跨領域基礎課程及服務學習課程推廣計畫] 經費</text:p>
          </table:table-cell>
          <table:table-cell office:value-type="string" table:style-name="ce19">
            <text:p>國立交通大學</text:p>
          </table:table-cell>
          <table:table-cell office:value-type="float" office:value="114000" table:style-name="ce20">
            <text:p><text:s/>11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529" table:style-name="ce4">
            <text:p>1020529</text:p>
          </table:table-cell>
          <table:table-cell office:value-type="string" table:style-name="ce4">
            <text:p>資科司-科技教育科(藍曼琪)(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4" table:style-name="ce19">
            <text:p>504864</text:p>
          </table:table-cell>
          <table:table-cell office:value-type="string" table:style-name="ce19">
            <text:p>資訊與科技教育行政及督導</text:p>
          </table:table-cell>
          <table:table-cell office:value-type="string" table:style-name="ce19">
            <text:p>補助101學年度[智慧生活跨領域基礎課程及服務學習課程推廣計畫]經費</text:p>
          </table:table-cell>
          <table:table-cell office:value-type="string" table:style-name="ce19">
            <text:p>國立臺中教育大學</text:p>
          </table:table-cell>
          <table:table-cell office:value-type="float" office:value="29000" table:style-name="ce20">
            <text:p><text:s/>2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506" table:style-name="ce4">
            <text:p>1020506</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4" table:style-name="ce19">
            <text:p>504864</text:p>
          </table:table-cell>
          <table:table-cell office:value-type="string" table:style-name="ce19">
            <text:p>資訊與科技教育行政及督導</text:p>
          </table:table-cell>
          <table:table-cell office:value-type="string" table:style-name="ce19">
            <text:p>補助101學年度[智慧生活跨領域基礎課程及服務學習課程推廣計畫]經費</text:p>
          </table:table-cell>
          <table:table-cell office:value-type="string" table:style-name="ce19">
            <text:p>國立交通大學</text:p>
          </table:table-cell>
          <table:table-cell office:value-type="float" office:value="214000" table:style-name="ce20">
            <text:p><text:s/>21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506" table:style-name="ce4">
            <text:p>1020506</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4" table:style-name="ce19">
            <text:p>504864</text:p>
          </table:table-cell>
          <table:table-cell office:value-type="string" table:style-name="ce19">
            <text:p>資訊與科技教育行政及督導</text:p>
          </table:table-cell>
          <table:table-cell office:value-type="string" table:style-name="ce19">
            <text:p>補助101學年度[智慧生活跨領域基礎課程及服務學習課程推廣計畫]經費</text:p>
          </table:table-cell>
          <table:table-cell office:value-type="string" table:style-name="ce19">
            <text:p>國立雲林科技大學</text:p>
          </table:table-cell>
          <table:table-cell office:value-type="float" office:value="30000" table:style-name="ce20">
            <text:p><text:s/>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1" table:style-name="ce1">
            <text:p>1151</text:p>
          </table:table-cell>
          <table:table-cell office:value-type="float" office:value="1020506" table:style-name="ce4">
            <text:p>1020506</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0" table:style-name="ce19">
            <text:p>504350</text:p>
          </table:table-cell>
          <table:table-cell office:value-type="string" table:style-name="ce19">
            <text:p>資訊與科技教育行政及督導</text:p>
          </table:table-cell>
          <table:table-cell office:value-type="string" table:style-name="ce19">
            <text:p>補助101學年第2學期現代公民核心能力課程計畫經費<text:s/></text:p>
          </table:table-cell>
          <table:table-cell office:value-type="string" table:style-name="ce19">
            <text:p>國立臺中科技大學</text:p>
          </table:table-cell>
          <table:table-cell office:value-type="float" office:value="512700" table:style-name="ce20">
            <text:p><text:s/>512,7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8" table:style-name="ce1">
            <text:p>1358</text:p>
          </table:table-cell>
          <table:table-cell office:value-type="float" office:value="1020501" table:style-name="ce4">
            <text:p>1020501</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1" table:style-name="ce19">
            <text:p>504351</text:p>
          </table:table-cell>
          <table:table-cell office:value-type="string" table:style-name="ce19">
            <text:p>資訊與科技教育行政及督導</text:p>
          </table:table-cell>
          <table:table-cell office:value-type="string" table:style-name="ce19">
            <text:p>補助101學年第2學期現代公民核心能力課程計畫經費<text:s/></text:p>
          </table:table-cell>
          <table:table-cell office:value-type="string" table:style-name="ce19">
            <text:p>國立雲林科技大學</text:p>
          </table:table-cell>
          <table:table-cell office:value-type="float" office:value="682500" table:style-name="ce20">
            <text:p><text:s/>682,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1" table:style-name="ce1">
            <text:p>1151</text:p>
          </table:table-cell>
          <table:table-cell office:value-type="float" office:value="1020501" table:style-name="ce4">
            <text:p>1020501</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2" table:style-name="ce19">
            <text:p>504352</text:p>
          </table:table-cell>
          <table:table-cell office:value-type="string" table:style-name="ce19">
            <text:p>資訊與科技教育行政及督導</text:p>
          </table:table-cell>
          <table:table-cell office:value-type="string" table:style-name="ce19">
            <text:p>補助101學年第2學期現代公民核心能力課程計畫經費<text:s/></text:p>
          </table:table-cell>
          <table:table-cell office:value-type="string" table:style-name="ce19">
            <text:p>國立臺灣師範大學</text:p>
          </table:table-cell>
          <table:table-cell office:value-type="float" office:value="153800" table:style-name="ce20">
            <text:p><text:s/>153,8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01" table:style-name="ce4">
            <text:p>1020501</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47" table:style-name="ce19">
            <text:p>504347</text:p>
          </table:table-cell>
          <table:table-cell office:value-type="string" table:style-name="ce19">
            <text:p>資訊與科技教育行政及督導</text:p>
          </table:table-cell>
          <table:table-cell office:value-type="string" table:style-name="ce19">
            <text:p>補助102年度「大學跨科技問題解決導向課程計畫」經費</text:p>
          </table:table-cell>
          <table:table-cell office:value-type="string" table:style-name="ce19">
            <text:p>國立中正大學</text:p>
          </table:table-cell>
          <table:table-cell office:value-type="float" office:value="170586" table:style-name="ce20">
            <text:p><text:s/>170,58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501" table:style-name="ce4">
            <text:p>1020501</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46" table:style-name="ce19">
            <text:p>504346</text:p>
          </table:table-cell>
          <table:table-cell office:value-type="string" table:style-name="ce19">
            <text:p>資訊與科技教育行政及督導</text:p>
          </table:table-cell>
          <table:table-cell office:value-type="string" table:style-name="ce19">
            <text:p>補助102年度「大學跨科技問題解決導向課程計畫」經費</text:p>
          </table:table-cell>
          <table:table-cell office:value-type="string" table:style-name="ce19">
            <text:p>國立成功大學</text:p>
          </table:table-cell>
          <table:table-cell office:value-type="float" office:value="757473" table:style-name="ce20">
            <text:p><text:s/>757,473<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01" table:style-name="ce4">
            <text:p>1020501</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1" table:style-name="ce19">
            <text:p>505881</text:p>
          </table:table-cell>
          <table:table-cell office:value-type="string" table:style-name="ce19">
            <text:p>資訊與科技教育行政及督導</text:p>
          </table:table-cell>
          <table:table-cell office:value-type="string" table:style-name="ce19">
            <text:p>補助102年度「大學跨科技問題解決導向課程計畫」經費</text:p>
          </table:table-cell>
          <table:table-cell office:value-type="string" table:style-name="ce19">
            <text:p>國立成功大學</text:p>
          </table:table-cell>
          <table:table-cell office:value-type="float" office:value="131551" table:style-name="ce20">
            <text:p><text:s/>131,55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21" table:style-name="ce4">
            <text:p>1020521</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93" table:style-name="ce19">
            <text:p>506093</text:p>
          </table:table-cell>
          <table:table-cell office:value-type="string" table:style-name="ce19">
            <text:p>資訊與科技教育行政及督導</text:p>
          </table:table-cell>
          <table:table-cell office:value-type="string" table:style-name="ce19">
            <text:p>補助102年度「大學跨科技問題解決導向課程計畫」經費</text:p>
          </table:table-cell>
          <table:table-cell office:value-type="string" table:style-name="ce19">
            <text:p>國立臺北藝術大學</text:p>
          </table:table-cell>
          <table:table-cell office:value-type="float" office:value="910092" table:style-name="ce20">
            <text:p><text:s/>910,09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2" table:style-name="ce1">
            <text:p>1202</text:p>
          </table:table-cell>
          <table:table-cell office:value-type="float" office:value="1020527" table:style-name="ce4">
            <text:p>1020527</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91" table:style-name="ce19">
            <text:p>504691</text:p>
          </table:table-cell>
          <table:table-cell office:value-type="string" table:style-name="ce19">
            <text:p>資訊與科技教育行政及督導</text:p>
          </table:table-cell>
          <table:table-cell office:value-type="string" table:style-name="ce19">
            <text:p>補助102年度「未來想像與創意人才培育中程計畫子計畫辦公室」經費</text:p>
          </table:table-cell>
          <table:table-cell office:value-type="string" table:style-name="ce19">
            <text:p>國立臺北教育大學</text:p>
          </table:table-cell>
          <table:table-cell office:value-type="float" office:value="1029000" table:style-name="ce20">
            <text:p><text:s/>1,02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502" table:style-name="ce4">
            <text:p>1020502</text:p>
          </table:table-cell>
          <table:table-cell office:value-type="string" table:style-name="ce4">
            <text:p>資科司-綜合企劃及人文教育科(簡文其)(102-2701-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91" table:style-name="ce19">
            <text:p>504691</text:p>
          </table:table-cell>
          <table:table-cell office:value-type="string" table:style-name="ce19">
            <text:p>資訊與科技教育行政及督導</text:p>
          </table:table-cell>
          <table:table-cell office:value-type="string" table:style-name="ce19">
            <text:p>補助102年度「未來想像與創意人才培育中程計畫子計畫辦公室」經費</text:p>
          </table:table-cell>
          <table:table-cell office:value-type="string" table:style-name="ce19">
            <text:p>國立東華大學</text:p>
          </table:table-cell>
          <table:table-cell office:value-type="float" office:value="1400000" table:style-name="ce20">
            <text:p><text:s/>1,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2" table:style-name="ce4">
            <text:p>1020502</text:p>
          </table:table-cell>
          <table:table-cell office:value-type="string" table:style-name="ce4">
            <text:p>資科司-綜合企劃及人文教育科(簡文其)(102-2701-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4" table:style-name="ce19">
            <text:p>505654</text:p>
          </table:table-cell>
          <table:table-cell office:value-type="string" table:style-name="ce19">
            <text:p>資訊與科技教育行政及督導</text:p>
          </table:table-cell>
          <table:table-cell office:value-type="string" table:style-name="ce19">
            <text:p>補助102年度大專校院辦理永續發展及氣候變遷調適通識課程經費<text:s/></text:p>
          </table:table-cell>
          <table:table-cell office:value-type="string" table:style-name="ce19">
            <text:p>國立金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502" table:style-name="ce1">
            <text:p>1502</text:p>
          </table:table-cell>
          <table:table-cell office:value-type="float" office:value="1020516" table:style-name="ce4">
            <text:p>1020516</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1" table:style-name="ce19">
            <text:p>505751</text:p>
          </table:table-cell>
          <table:table-cell office:value-type="string" table:style-name="ce19">
            <text:p>資訊與科技教育行政及督導</text:p>
          </table:table-cell>
          <table:table-cell office:value-type="string" table:style-name="ce19">
            <text:p>補助102年度大專校院辦理永續發展及氣候變遷調適通識課程經費<text:s/></text:p>
          </table:table-cell>
          <table:table-cell office:value-type="string" table:style-name="ce19">
            <text:p>國立臺中科技大學</text:p>
          </table:table-cell>
          <table:table-cell office:value-type="float" office:value="160000" table:style-name="ce20">
            <text:p><text:s/>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58" table:style-name="ce1">
            <text:p>1358</text:p>
          </table:table-cell>
          <table:table-cell office:value-type="float" office:value="1020517" table:style-name="ce4">
            <text:p>1020517</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0" table:style-name="ce19">
            <text:p>505880</text:p>
          </table:table-cell>
          <table:table-cell office:value-type="string" table:style-name="ce19">
            <text:p>資訊與科技教育行政及督導</text:p>
          </table:table-cell>
          <table:table-cell office:value-type="string" table:style-name="ce19">
            <text:p>補助102年度大專校院辦理永續發展及氣候變遷調適通識課程經費<text:s/></text:p>
          </table:table-cell>
          <table:table-cell office:value-type="string" table:style-name="ce19">
            <text:p>國立屏東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2" table:style-name="ce1">
            <text:p>1152</text:p>
          </table:table-cell>
          <table:table-cell office:value-type="float" office:value="1020521" table:style-name="ce4">
            <text:p>1020521</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49" table:style-name="ce19">
            <text:p>505949</text:p>
          </table:table-cell>
          <table:table-cell office:value-type="string" table:style-name="ce19">
            <text:p>資訊與科技教育行政及督導</text:p>
          </table:table-cell>
          <table:table-cell office:value-type="string" table:style-name="ce19">
            <text:p>補助102年度大專校院辦理永續發展及氣候變遷調適通識課程經費<text:s/></text:p>
          </table:table-cell>
          <table:table-cell office:value-type="string" table:style-name="ce19">
            <text:p>國立金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502" table:style-name="ce1">
            <text:p>1502</text:p>
          </table:table-cell>
          <table:table-cell office:value-type="float" office:value="1020522" table:style-name="ce4">
            <text:p>1020522</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52" table:style-name="ce19">
            <text:p>506052</text:p>
          </table:table-cell>
          <table:table-cell office:value-type="string" table:style-name="ce19">
            <text:p>資訊與科技教育行政及督導</text:p>
          </table:table-cell>
          <table:table-cell office:value-type="string" table:style-name="ce19">
            <text:p>補助102年度大專校院辦理永續發展及氣候變遷調適通識課程經費<text:s/></text:p>
          </table:table-cell>
          <table:table-cell office:value-type="string" table:style-name="ce19">
            <text:p>國立屏東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2" table:style-name="ce1">
            <text:p>1152</text:p>
          </table:table-cell>
          <table:table-cell office:value-type="float" office:value="1020524" table:style-name="ce4">
            <text:p>1020524</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3" table:style-name="ce19">
            <text:p>506133</text:p>
          </table:table-cell>
          <table:table-cell office:value-type="string" table:style-name="ce19">
            <text:p>資訊與科技教育行政及督導</text:p>
          </table:table-cell>
          <table:table-cell office:value-type="string" table:style-name="ce19">
            <text:p>補助102年度大專校院辦理永續發展及氣候變遷調適通識課程經費<text:s/></text:p>
          </table:table-cell>
          <table:table-cell office:value-type="string" table:style-name="ce19">
            <text:p>國立臺中科技大學</text:p>
          </table:table-cell>
          <table:table-cell office:value-type="float" office:value="160000" table:style-name="ce20">
            <text:p><text:s/>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58" table:style-name="ce1">
            <text:p>1358</text:p>
          </table:table-cell>
          <table:table-cell office:value-type="float" office:value="1020528" table:style-name="ce4">
            <text:p>1020528</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2" table:style-name="ce19">
            <text:p>505172</text:p>
          </table:table-cell>
          <table:table-cell office:value-type="string" table:style-name="ce19">
            <text:p>資訊與科技教育行政及督導</text:p>
          </table:table-cell>
          <table:table-cell office:value-type="string" table:style-name="ce19">
            <text:p>補助102年度未來想像與創意人才培育計畫經費</text:p>
          </table:table-cell>
          <table:table-cell office:value-type="string" table:style-name="ce19">
            <text:p>國立科學工業園區實驗高級中學</text:p>
          </table:table-cell>
          <table:table-cell office:value-type="float" office:value="110000" table:style-name="ce20">
            <text:p><text:s/>1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2096" table:style-name="ce1">
            <text:p>2096</text:p>
          </table:table-cell>
          <table:table-cell office:value-type="float" office:value="1020509" table:style-name="ce4">
            <text:p>1020509</text:p>
          </table:table-cell>
          <table:table-cell office:value-type="string" table:style-name="ce4">
            <text:p>資科司-綜合企劃及人文教育科(簡文其)(102-2701-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57" table:style-name="ce19">
            <text:p>505457</text:p>
          </table:table-cell>
          <table:table-cell office:value-type="string" table:style-name="ce19">
            <text:p>資訊與科技教育行政及督導</text:p>
          </table:table-cell>
          <table:table-cell office:value-type="string" table:style-name="ce19">
            <text:p>補助102年度未來想像與創意人才培育計畫經費</text:p>
          </table:table-cell>
          <table:table-cell office:value-type="string" table:style-name="ce19">
            <text:p>雲林縣政府</text:p>
          </table:table-cell>
          <table:table-cell office:value-type="float" office:value="222000" table:style-name="ce20">
            <text:p><text:s/>22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8" table:style-name="ce1">
            <text:p>1458</text:p>
          </table:table-cell>
          <table:table-cell office:value-type="float" office:value="1020514" table:style-name="ce4">
            <text:p>1020514</text:p>
          </table:table-cell>
          <table:table-cell office:value-type="string" table:style-name="ce4">
            <text:p>資科司-綜合企劃及人文教育科(簡文其)(102-2701-0003-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57" table:style-name="ce19">
            <text:p>505457</text:p>
          </table:table-cell>
          <table:table-cell office:value-type="string" table:style-name="ce19">
            <text:p>資訊與科技教育行政及督導</text:p>
          </table:table-cell>
          <table:table-cell office:value-type="string" table:style-name="ce19">
            <text:p>補助102年度未來想像與創意人才培育計畫經費</text:p>
          </table:table-cell>
          <table:table-cell office:value-type="string" table:style-name="ce19">
            <text:p>雲林縣政府</text:p>
          </table:table-cell>
          <table:table-cell office:value-type="float" office:value="18000" table:style-name="ce20">
            <text:p><text:s/>18,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58" table:style-name="ce1">
            <text:p>1458</text:p>
          </table:table-cell>
          <table:table-cell office:value-type="float" office:value="1020514" table:style-name="ce4">
            <text:p>1020514</text:p>
          </table:table-cell>
          <table:table-cell office:value-type="string" table:style-name="ce4">
            <text:p>資科司-綜合企劃及人文教育科(簡文其)(102-2701-0003-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0" table:style-name="ce19">
            <text:p>504450</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東華大學</text:p>
          </table:table-cell>
          <table:table-cell office:value-type="float" office:value="2518000" table:style-name="ce20">
            <text:p><text:s/>2,51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1" table:style-name="ce4">
            <text:p>1020501</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0" table:style-name="ce19">
            <text:p>504450</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東華大學</text:p>
          </table:table-cell>
          <table:table-cell office:value-type="float" office:value="1064000" table:style-name="ce20">
            <text:p><text:s/>1,06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1" table:style-name="ce4">
            <text:p>1020501</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2" table:style-name="ce19">
            <text:p>504372</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臺灣科技大學</text:p>
          </table:table-cell>
          <table:table-cell office:value-type="float" office:value="865000" table:style-name="ce20">
            <text:p><text:s/>86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501" table:style-name="ce4">
            <text:p>1020501</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2" table:style-name="ce19">
            <text:p>504372</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臺灣科技大學</text:p>
          </table:table-cell>
          <table:table-cell office:value-type="float" office:value="2617500" table:style-name="ce20">
            <text:p><text:s/>2,617,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501" table:style-name="ce4">
            <text:p>1020501</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1" table:style-name="ce19">
            <text:p>504371</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基隆市政府</text:p>
          </table:table-cell>
          <table:table-cell office:value-type="float" office:value="490000" table:style-name="ce20">
            <text:p><text:s/>49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9" table:style-name="ce1">
            <text:p>1469</text:p>
          </table:table-cell>
          <table:table-cell office:value-type="float" office:value="1020501" table:style-name="ce4">
            <text:p>1020501</text:p>
          </table:table-cell>
          <table:table-cell office:value-type="string" table:style-name="ce4">
            <text:p>資科司-科技教育科(翁如慧)(102-2702-0002-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1" table:style-name="ce19">
            <text:p>504371</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基隆市政府</text:p>
          </table:table-cell>
          <table:table-cell office:value-type="float" office:value="120000" table:style-name="ce20">
            <text:p><text:s/>1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69" table:style-name="ce1">
            <text:p>1469</text:p>
          </table:table-cell>
          <table:table-cell office:value-type="float" office:value="1020501" table:style-name="ce4">
            <text:p>1020501</text:p>
          </table:table-cell>
          <table:table-cell office:value-type="string" table:style-name="ce4">
            <text:p>資科司-科技教育科(翁如慧)(102-2702-0002-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1" table:style-name="ce19">
            <text:p>504551</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新竹縣政府</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53" table:style-name="ce1">
            <text:p>1453</text:p>
          </table:table-cell>
          <table:table-cell office:value-type="float" office:value="1020501" table:style-name="ce4">
            <text:p>1020501</text:p>
          </table:table-cell>
          <table:table-cell office:value-type="string" table:style-name="ce4">
            <text:p>資科司-科技教育科(翁如慧)(102-2702-0002-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1" table:style-name="ce19">
            <text:p>504551</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新竹縣政府</text:p>
          </table:table-cell>
          <table:table-cell office:value-type="float" office:value="440000" table:style-name="ce20">
            <text:p><text:s/>4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3" table:style-name="ce1">
            <text:p>1453</text:p>
          </table:table-cell>
          <table:table-cell office:value-type="float" office:value="1020501" table:style-name="ce4">
            <text:p>1020501</text:p>
          </table:table-cell>
          <table:table-cell office:value-type="string" table:style-name="ce4">
            <text:p>資科司-科技教育科(翁如慧)(102-2702-0002-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69" table:style-name="ce19">
            <text:p>504869</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臺灣海洋大學</text:p>
          </table:table-cell>
          <table:table-cell office:value-type="float" office:value="1654500" table:style-name="ce20">
            <text:p><text:s/>1,654,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06" table:style-name="ce4">
            <text:p>1020506</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69" table:style-name="ce19">
            <text:p>504869</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臺灣海洋大學</text:p>
          </table:table-cell>
          <table:table-cell office:value-type="float" office:value="891000" table:style-name="ce20">
            <text:p><text:s/>89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06" table:style-name="ce4">
            <text:p>1020506</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5037" table:style-name="ce19">
            <text:p>505037</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花蓮縣政府</text:p>
          </table:table-cell>
          <table:table-cell office:value-type="float" office:value="495000" table:style-name="ce20">
            <text:p><text:s/>49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4" table:style-name="ce1">
            <text:p>1464</text:p>
          </table:table-cell>
          <table:table-cell office:value-type="float" office:value="1020508" table:style-name="ce4">
            <text:p>1020508</text:p>
          </table:table-cell>
          <table:table-cell office:value-type="string" table:style-name="ce4">
            <text:p>資科司-科技教育科(翁如慧)(102-2702-0002-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5037" table:style-name="ce19">
            <text:p>505037</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花蓮縣政府</text:p>
          </table:table-cell>
          <table:table-cell office:value-type="float" office:value="110000" table:style-name="ce20">
            <text:p><text:s/>1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64" table:style-name="ce1">
            <text:p>1464</text:p>
          </table:table-cell>
          <table:table-cell office:value-type="float" office:value="1020508" table:style-name="ce4">
            <text:p>1020508</text:p>
          </table:table-cell>
          <table:table-cell office:value-type="string" table:style-name="ce4">
            <text:p>資科司-科技教育科(翁如慧)(102-2702-0002-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38" table:style-name="ce19">
            <text:p>505038</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臺灣師範大學</text:p>
          </table:table-cell>
          <table:table-cell office:value-type="float" office:value="2371700" table:style-name="ce20">
            <text:p><text:s/>2,371,7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08" table:style-name="ce4">
            <text:p>1020508</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38" table:style-name="ce19">
            <text:p>505038</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臺灣師範大學</text:p>
          </table:table-cell>
          <table:table-cell office:value-type="float" office:value="956600" table:style-name="ce20">
            <text:p><text:s/>956,6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08" table:style-name="ce4">
            <text:p>1020508</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8" table:style-name="ce19">
            <text:p>504998</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成功大學</text:p>
          </table:table-cell>
          <table:table-cell office:value-type="float" office:value="487120" table:style-name="ce20">
            <text:p><text:s/>487,12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07" table:style-name="ce4">
            <text:p>1020507</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8" table:style-name="ce19">
            <text:p>504998</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成功大學</text:p>
          </table:table-cell>
          <table:table-cell office:value-type="float" office:value="1856440" table:style-name="ce20">
            <text:p><text:s/>1,856,44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07" table:style-name="ce4">
            <text:p>1020507</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3" table:style-name="ce19">
            <text:p>505173</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嘉義縣政府</text:p>
          </table:table-cell>
          <table:table-cell office:value-type="float" office:value="541000" table:style-name="ce20">
            <text:p><text:s/>54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9" table:style-name="ce1">
            <text:p>1459</text:p>
          </table:table-cell>
          <table:table-cell office:value-type="float" office:value="1020509" table:style-name="ce4">
            <text:p>1020509</text:p>
          </table:table-cell>
          <table:table-cell office:value-type="string" table:style-name="ce4">
            <text:p>資科司-科技教育科(翁如慧)(102-2702-0002-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3" table:style-name="ce19">
            <text:p>505173</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嘉義縣政府</text:p>
          </table:table-cell>
          <table:table-cell office:value-type="float" office:value="18000" table:style-name="ce20">
            <text:p><text:s/>18,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59" table:style-name="ce1">
            <text:p>1459</text:p>
          </table:table-cell>
          <table:table-cell office:value-type="float" office:value="1020509" table:style-name="ce4">
            <text:p>1020509</text:p>
          </table:table-cell>
          <table:table-cell office:value-type="string" table:style-name="ce4">
            <text:p>資科司-科技教育科(翁如慧)(102-2702-0002-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4" table:style-name="ce19">
            <text:p>505174</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政治大學</text:p>
          </table:table-cell>
          <table:table-cell office:value-type="float" office:value="2100000" table:style-name="ce20">
            <text:p><text:s/>2,1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509" table:style-name="ce4">
            <text:p>1020509</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1" table:style-name="ce19">
            <text:p>505171</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臺東縣政府</text:p>
          </table:table-cell>
          <table:table-cell office:value-type="float" office:value="600000" table:style-name="ce20">
            <text:p><text:s/>6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3" table:style-name="ce1">
            <text:p>1463</text:p>
          </table:table-cell>
          <table:table-cell office:value-type="float" office:value="1020509" table:style-name="ce4">
            <text:p>1020509</text:p>
          </table:table-cell>
          <table:table-cell office:value-type="string" table:style-name="ce4">
            <text:p>資科司-科技教育科(翁如慧)(102-2702-0002-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70" table:style-name="ce19">
            <text:p>505470</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苗栗縣政府</text:p>
          </table:table-cell>
          <table:table-cell office:value-type="float" office:value="450000" table:style-name="ce20">
            <text:p><text:s/>4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4" table:style-name="ce1">
            <text:p>1454</text:p>
          </table:table-cell>
          <table:table-cell office:value-type="float" office:value="1020515" table:style-name="ce4">
            <text:p>1020515</text:p>
          </table:table-cell>
          <table:table-cell office:value-type="string" table:style-name="ce4">
            <text:p>資科司-科技教育科(翁如慧)(102-2702-0002-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70" table:style-name="ce19">
            <text:p>505470</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苗栗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54" table:style-name="ce1">
            <text:p>1454</text:p>
          </table:table-cell>
          <table:table-cell office:value-type="float" office:value="1020515" table:style-name="ce4">
            <text:p>1020515</text:p>
          </table:table-cell>
          <table:table-cell office:value-type="string" table:style-name="ce4">
            <text:p>資科司-科技教育科(翁如慧)(102-2702-0002-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8" table:style-name="ce19">
            <text:p>506138</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中央大學</text:p>
          </table:table-cell>
          <table:table-cell office:value-type="float" office:value="2360000" table:style-name="ce20">
            <text:p><text:s/>2,3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528" table:style-name="ce4">
            <text:p>1020528</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8" table:style-name="ce19">
            <text:p>506138</text:p>
          </table:table-cell>
          <table:table-cell office:value-type="string" table:style-name="ce19">
            <text:p>資訊與科技教育行政及督導</text:p>
          </table:table-cell>
          <table:table-cell office:value-type="string" table:style-name="ce19">
            <text:p>補助102年度能源國家型科技人才培育計畫經費</text:p>
          </table:table-cell>
          <table:table-cell office:value-type="string" table:style-name="ce19">
            <text:p>國立中央大學</text:p>
          </table:table-cell>
          <table:table-cell office:value-type="float" office:value="380000" table:style-name="ce20">
            <text:p><text:s/>3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528" table:style-name="ce4">
            <text:p>1020528</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94" table:style-name="ce19">
            <text:p>506094</text:p>
          </table:table-cell>
          <table:table-cell office:value-type="string" table:style-name="ce19">
            <text:p>資訊與科技教育行政及督導</text:p>
          </table:table-cell>
          <table:table-cell office:value-type="string" table:style-name="ce19">
            <text:p>補助102年度強化人文藝術及社會科學基礎應用人才培育中程計畫經費<text:s/></text:p>
          </table:table-cell>
          <table:table-cell office:value-type="string" table:style-name="ce19">
            <text:p>國立東華大學</text:p>
          </table:table-cell>
          <table:table-cell office:value-type="float" office:value="559175" table:style-name="ce20">
            <text:p><text:s/>559,17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27" table:style-name="ce4">
            <text:p>1020527</text:p>
          </table:table-cell>
          <table:table-cell office:value-type="string" table:style-name="ce4">
            <text:p>資科司-綜合企劃及人文教育科(黃凱琳)(102-2701-000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5" table:style-name="ce19">
            <text:p>505885</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宜蘭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65" table:style-name="ce1">
            <text:p>1465</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5" table:style-name="ce19">
            <text:p>505885</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新竹市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70" table:style-name="ce1">
            <text:p>1470</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5" table:style-name="ce19">
            <text:p>505885</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南投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6" table:style-name="ce1">
            <text:p>1456</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5" table:style-name="ce19">
            <text:p>505885</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臺東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63" table:style-name="ce1">
            <text:p>1463</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4" table:style-name="ce19">
            <text:p>505884</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臺北市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0301" table:style-name="ce1">
            <text:p>40301</text:p>
          </table:table-cell>
          <table:table-cell office:value-type="float" office:value="1482" table:style-name="ce1">
            <text:p>1482</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4" table:style-name="ce19">
            <text:p>505884</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高雄市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0301" table:style-name="ce1">
            <text:p>40301</text:p>
          </table:table-cell>
          <table:table-cell office:value-type="float" office:value="1485" table:style-name="ce1">
            <text:p>1485</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5" table:style-name="ce19">
            <text:p>505885</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花蓮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64" table:style-name="ce1">
            <text:p>1464</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3" table:style-name="ce19">
            <text:p>505883</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彰化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7" table:style-name="ce1">
            <text:p>1457</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3" table:style-name="ce19">
            <text:p>505883</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嘉義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9" table:style-name="ce1">
            <text:p>1459</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3" table:style-name="ce19">
            <text:p>505883</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屏東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62" table:style-name="ce1">
            <text:p>1462</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3" table:style-name="ce19">
            <text:p>505883</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基隆市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69" table:style-name="ce1">
            <text:p>1469</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3" table:style-name="ce19">
            <text:p>505883</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苗栗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4" table:style-name="ce1">
            <text:p>1454</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3" table:style-name="ce19">
            <text:p>505883</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嘉義市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72" table:style-name="ce1">
            <text:p>1472</text:p>
          </table:table-cell>
          <table:table-cell office:value-type="float" office:value="1020521" table:style-name="ce4">
            <text:p>1020521</text:p>
          </table:table-cell>
          <table:table-cell office:value-type="string" table:style-name="ce4">
            <text:p>資科司-環境及防災教育科(劉彥廷)(102-2706-0024-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4" table:style-name="ce19">
            <text:p>506134</text:p>
          </table:table-cell>
          <table:table-cell office:value-type="string" table:style-name="ce19">
            <text:p>資訊與科技教育行政及督導</text:p>
          </table:table-cell>
          <table:table-cell office:value-type="string" table:style-name="ce19">
            <text:p>補助102年度教育部補助各直轄市、縣(市)政府辦理防災教育計畫經費</text:p>
          </table:table-cell>
          <table:table-cell office:value-type="string" table:style-name="ce19">
            <text:p>臺南市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0301" table:style-name="ce1">
            <text:p>40301</text:p>
          </table:table-cell>
          <table:table-cell office:value-type="float" office:value="1484" table:style-name="ce1">
            <text:p>1484</text:p>
          </table:table-cell>
          <table:table-cell office:value-type="float" office:value="1020528" table:style-name="ce4">
            <text:p>1020528</text:p>
          </table:table-cell>
          <table:table-cell office:value-type="string" table:style-name="ce4">
            <text:p>資科司-環境及防災教育科(劉彥廷)(102-2706-0024-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5" table:style-name="ce19">
            <text:p>504295</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連江縣政府</text:p>
          </table:table-cell>
          <table:table-cell office:value-type="float" office:value="243000" table:style-name="ce20">
            <text:p><text:s/>24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8" table:style-name="ce1">
            <text:p>1468</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8" table:style-name="ce19">
            <text:p>504298</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高雄市政府</text:p>
          </table:table-cell>
          <table:table-cell office:value-type="float" office:value="450000" table:style-name="ce20">
            <text:p><text:s/>4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8" table:style-name="ce19">
            <text:p>504298</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高雄市政府</text:p>
          </table:table-cell>
          <table:table-cell office:value-type="float" office:value="730000" table:style-name="ce20">
            <text:p><text:s/>7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6" table:style-name="ce19">
            <text:p>504416</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金門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7" table:style-name="ce1">
            <text:p>1467</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5" table:style-name="ce19">
            <text:p>504415</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澎湖縣政府</text:p>
          </table:table-cell>
          <table:table-cell office:value-type="float" office:value="300000" table:style-name="ce20">
            <text:p><text:s/>3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4" table:style-name="ce19">
            <text:p>504294</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花蓮縣政府</text:p>
          </table:table-cell>
          <table:table-cell office:value-type="float" office:value="416000" table:style-name="ce20">
            <text:p><text:s/>41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4" table:style-name="ce19">
            <text:p>504294</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花蓮縣政府</text:p>
          </table:table-cell>
          <table:table-cell office:value-type="float" office:value="564000" table:style-name="ce20">
            <text:p><text:s/>56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01" table:style-name="ce19">
            <text:p>504301</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新竹市政府</text:p>
          </table:table-cell>
          <table:table-cell office:value-type="float" office:value="680000" table:style-name="ce20">
            <text:p><text:s/>6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01" table:style-name="ce19">
            <text:p>504301</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新竹市政府</text:p>
          </table:table-cell>
          <table:table-cell office:value-type="float" office:value="600000" table:style-name="ce20">
            <text:p><text:s/>6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4" table:style-name="ce19">
            <text:p>504414</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南投縣政府</text:p>
          </table:table-cell>
          <table:table-cell office:value-type="float" office:value="778054" table:style-name="ce20">
            <text:p><text:s/>778,05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4" table:style-name="ce19">
            <text:p>504414</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南投縣政府</text:p>
          </table:table-cell>
          <table:table-cell office:value-type="float" office:value="171946" table:style-name="ce20">
            <text:p><text:s/>171,946<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9" table:style-name="ce19">
            <text:p>504299</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嘉義市政府</text:p>
          </table:table-cell>
          <table:table-cell office:value-type="float" office:value="550000" table:style-name="ce20">
            <text:p><text:s/>5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9" table:style-name="ce19">
            <text:p>504299</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嘉義市政府</text:p>
          </table:table-cell>
          <table:table-cell office:value-type="float" office:value="530000" table:style-name="ce20">
            <text:p><text:s/>5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8" table:style-name="ce19">
            <text:p>504418</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新北市政府</text:p>
          </table:table-cell>
          <table:table-cell office:value-type="float" office:value="279234" table:style-name="ce20">
            <text:p><text:s/>279,234<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1" table:style-name="ce1">
            <text:p>1481</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8" table:style-name="ce19">
            <text:p>504418</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新北市政府</text:p>
          </table:table-cell>
          <table:table-cell office:value-type="float" office:value="1800766" table:style-name="ce20">
            <text:p><text:s/>1,800,76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1" table:style-name="ce1">
            <text:p>1481</text:p>
          </table:table-cell>
          <table:table-cell office:value-type="float" office:value="1020501" table:style-name="ce4">
            <text:p>1020501</text:p>
          </table:table-cell>
          <table:table-cell office:value-type="string" table:style-name="ce4">
            <text:p>資科司-科技教育科(黃燕如)(102-2702-0052-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707" table:style-name="ce19">
            <text:p>504707</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嘉義縣政府</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20502" table:style-name="ce4">
            <text:p>1020502</text:p>
          </table:table-cell>
          <table:table-cell office:value-type="string" table:style-name="ce4">
            <text:p>資科司-科技教育科(黃燕如)(102-2702-0052-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709" table:style-name="ce19">
            <text:p>504709</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苗栗縣政府</text:p>
          </table:table-cell>
          <table:table-cell office:value-type="float" office:value="174582" table:style-name="ce20">
            <text:p><text:s/>174,58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502" table:style-name="ce4">
            <text:p>1020502</text:p>
          </table:table-cell>
          <table:table-cell office:value-type="string" table:style-name="ce4">
            <text:p>資科司-科技教育科(黃燕如)(102-2702-0052-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708" table:style-name="ce19">
            <text:p>504708</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新竹縣政府</text:p>
          </table:table-cell>
          <table:table-cell office:value-type="float" office:value="240600" table:style-name="ce20">
            <text:p><text:s/>240,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1020502" table:style-name="ce4">
            <text:p>1020502</text:p>
          </table:table-cell>
          <table:table-cell office:value-type="string" table:style-name="ce4">
            <text:p>資科司-科技教育科(黃燕如)(102-2702-0052-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708" table:style-name="ce19">
            <text:p>504708</text:p>
          </table:table-cell>
          <table:table-cell office:value-type="string" table:style-name="ce19">
            <text:p>資訊與科技教育行政及督導</text:p>
          </table:table-cell>
          <table:table-cell office:value-type="string" table:style-name="ce19">
            <text:p>補助102年度資訊教育推動細部計畫-資訊教育策略聯盟經費<text:s/></text:p>
          </table:table-cell>
          <table:table-cell office:value-type="string" table:style-name="ce19">
            <text:p>新竹縣政府</text:p>
          </table:table-cell>
          <table:table-cell office:value-type="float" office:value="239400" table:style-name="ce20">
            <text:p><text:s/>239,4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1020502" table:style-name="ce4">
            <text:p>1020502</text:p>
          </table:table-cell>
          <table:table-cell office:value-type="string" table:style-name="ce4">
            <text:p>資科司-科技教育科(黃燕如)(102-2702-0052-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73" table:style-name="ce19">
            <text:p>505273</text:p>
          </table:table-cell>
          <table:table-cell office:value-type="string" table:style-name="ce19">
            <text:p>資訊與科技教育行政及督導</text:p>
          </table:table-cell>
          <table:table-cell office:value-type="string" table:style-name="ce19">
            <text:p>補助102年度數位學習跨校分享與合作及品質提升計畫經費</text:p>
          </table:table-cell>
          <table:table-cell office:value-type="string" table:style-name="ce19">
            <text:p>國立宜蘭大學(102年1月1日起使用)</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64" table:style-name="ce1">
            <text:p>1364</text:p>
          </table:table-cell>
          <table:table-cell office:value-type="float" office:value="1020509" table:style-name="ce4">
            <text:p>1020509</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6" table:style-name="ce19">
            <text:p>504466</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臺灣師範大學</text:p>
          </table:table-cell>
          <table:table-cell office:value-type="float" office:value="540000" table:style-name="ce20">
            <text:p><text:s/>5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6" table:style-name="ce19">
            <text:p>504466</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臺灣師範大學</text:p>
          </table:table-cell>
          <table:table-cell office:value-type="float" office:value="1630000" table:style-name="ce20">
            <text:p><text:s/>1,6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9" table:style-name="ce19">
            <text:p>504459</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屏東科技大學</text:p>
          </table:table-cell>
          <table:table-cell office:value-type="float" office:value="1410000" table:style-name="ce20">
            <text:p><text:s/>1,4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9" table:style-name="ce19">
            <text:p>504459</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屏東科技大學</text:p>
          </table:table-cell>
          <table:table-cell office:value-type="float" office:value="450000" table:style-name="ce20">
            <text:p><text:s/>4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3" table:style-name="ce19">
            <text:p>504463</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東華大學</text:p>
          </table:table-cell>
          <table:table-cell office:value-type="float" office:value="1450000" table:style-name="ce20">
            <text:p><text:s/>1,4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3" table:style-name="ce19">
            <text:p>504463</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東華大學</text:p>
          </table:table-cell>
          <table:table-cell office:value-type="float" office:value="450000" table:style-name="ce20">
            <text:p><text:s/>4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8" table:style-name="ce19">
            <text:p>504468</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清華大學</text:p>
          </table:table-cell>
          <table:table-cell office:value-type="float" office:value="400000" table:style-name="ce20">
            <text:p><text:s/>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8" table:style-name="ce19">
            <text:p>504468</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清華大學</text:p>
          </table:table-cell>
          <table:table-cell office:value-type="float" office:value="101000" table:style-name="ce20">
            <text:p><text:s/>10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2" table:style-name="ce19">
            <text:p>504462</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山大學</text:p>
          </table:table-cell>
          <table:table-cell office:value-type="float" office:value="2050000" table:style-name="ce20">
            <text:p><text:s/>2,0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2" table:style-name="ce19">
            <text:p>504462</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山大學</text:p>
          </table:table-cell>
          <table:table-cell office:value-type="float" office:value="570000" table:style-name="ce20">
            <text:p><text:s/>5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9" table:style-name="ce19">
            <text:p>504469</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興大學</text:p>
          </table:table-cell>
          <table:table-cell office:value-type="float" office:value="1790000" table:style-name="ce20">
            <text:p><text:s/>1,79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9" table:style-name="ce19">
            <text:p>504469</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興大學</text:p>
          </table:table-cell>
          <table:table-cell office:value-type="float" office:value="570000" table:style-name="ce20">
            <text:p><text:s/>5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0" table:style-name="ce19">
            <text:p>504470</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成功大學</text:p>
          </table:table-cell>
          <table:table-cell office:value-type="float" office:value="1570000" table:style-name="ce20">
            <text:p><text:s/>1,5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0" table:style-name="ce19">
            <text:p>504470</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成功大學</text:p>
          </table:table-cell>
          <table:table-cell office:value-type="float" office:value="491000" table:style-name="ce20">
            <text:p><text:s/>49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7" table:style-name="ce19">
            <text:p>504457</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嘉義大學</text:p>
          </table:table-cell>
          <table:table-cell office:value-type="float" office:value="1550000" table:style-name="ce20">
            <text:p><text:s/>1,5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7" table:style-name="ce19">
            <text:p>504457</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嘉義大學</text:p>
          </table:table-cell>
          <table:table-cell office:value-type="float" office:value="400000" table:style-name="ce20">
            <text:p><text:s/>4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5" table:style-name="ce19">
            <text:p>504465</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陽明大學</text:p>
          </table:table-cell>
          <table:table-cell office:value-type="float" office:value="545000" table:style-name="ce20">
            <text:p><text:s/>54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5" table:style-name="ce19">
            <text:p>504465</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陽明大學</text:p>
          </table:table-cell>
          <table:table-cell office:value-type="float" office:value="1636000" table:style-name="ce20">
            <text:p><text:s/>1,63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4" table:style-name="ce19">
            <text:p>504464</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臺灣大學</text:p>
          </table:table-cell>
          <table:table-cell office:value-type="float" office:value="610000" table:style-name="ce20">
            <text:p><text:s/>6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4" table:style-name="ce19">
            <text:p>504464</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臺灣大學</text:p>
          </table:table-cell>
          <table:table-cell office:value-type="float" office:value="1940000" table:style-name="ce20">
            <text:p><text:s/>1,9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8" table:style-name="ce19">
            <text:p>504458</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興大學</text:p>
          </table:table-cell>
          <table:table-cell office:value-type="float" office:value="2120000" table:style-name="ce20">
            <text:p><text:s/>2,1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8" table:style-name="ce19">
            <text:p>504458</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興大學</text:p>
          </table:table-cell>
          <table:table-cell office:value-type="float" office:value="692000" table:style-name="ce20">
            <text:p><text:s/>69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1" table:style-name="ce19">
            <text:p>504471</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清華大學</text:p>
          </table:table-cell>
          <table:table-cell office:value-type="float" office:value="1530000" table:style-name="ce20">
            <text:p><text:s/>1,5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1" table:style-name="ce19">
            <text:p>504471</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清華大學</text:p>
          </table:table-cell>
          <table:table-cell office:value-type="float" office:value="510000" table:style-name="ce20">
            <text:p><text:s/>5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6" table:style-name="ce19">
            <text:p>504456</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宜蘭大學(102年1月1日起使用)</text:p>
          </table:table-cell>
          <table:table-cell office:value-type="float" office:value="620000" table:style-name="ce20">
            <text:p><text:s/>6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6" table:style-name="ce19">
            <text:p>504456</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宜蘭大學(102年1月1日起使用)</text:p>
          </table:table-cell>
          <table:table-cell office:value-type="float" office:value="1950000" table:style-name="ce20">
            <text:p><text:s/>1,9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1" table:style-name="ce19">
            <text:p>505001</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陽明大學</text:p>
          </table:table-cell>
          <table:table-cell office:value-type="float" office:value="1660000" table:style-name="ce20">
            <text:p><text:s/>1,6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1" table:style-name="ce19">
            <text:p>505001</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陽明大學</text:p>
          </table:table-cell>
          <table:table-cell office:value-type="float" office:value="542000" table:style-name="ce20">
            <text:p><text:s/>54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2" table:style-name="ce19">
            <text:p>505002</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興大學</text:p>
          </table:table-cell>
          <table:table-cell office:value-type="float" office:value="1930000" table:style-name="ce20">
            <text:p><text:s/>1,9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2" table:style-name="ce19">
            <text:p>505002</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中興大學</text:p>
          </table:table-cell>
          <table:table-cell office:value-type="float" office:value="610000" table:style-name="ce20">
            <text:p><text:s/>6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0" table:style-name="ce19">
            <text:p>505000</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臺灣大學</text:p>
          </table:table-cell>
          <table:table-cell office:value-type="float" office:value="1857000" table:style-name="ce20">
            <text:p><text:s/>1,85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0" table:style-name="ce19">
            <text:p>505000</text:p>
          </table:table-cell>
          <table:table-cell office:value-type="string" table:style-name="ce19">
            <text:p>資訊與科技教育行政及督導</text:p>
          </table:table-cell>
          <table:table-cell office:value-type="string" table:style-name="ce19">
            <text:p>補助102年度轉譯醫學及農學人才培育先導型計畫經費</text:p>
          </table:table-cell>
          <table:table-cell office:value-type="string" table:style-name="ce19">
            <text:p>國立臺灣大學</text:p>
          </table:table-cell>
          <table:table-cell office:value-type="float" office:value="500000" table:style-name="ce20">
            <text:p><text:s/>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7" table:style-name="ce19">
            <text:p>504297</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基隆市政府</text:p>
          </table:table-cell>
          <table:table-cell office:value-type="float" office:value="78000" table:style-name="ce20">
            <text:p><text:s/>7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9" table:style-name="ce1">
            <text:p>1469</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7" table:style-name="ce19">
            <text:p>504297</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基隆市政府</text:p>
          </table:table-cell>
          <table:table-cell office:value-type="float" office:value="272000" table:style-name="ce20">
            <text:p><text:s/>27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9" table:style-name="ce1">
            <text:p>1469</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7" table:style-name="ce19">
            <text:p>504417</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澎湖縣政府</text:p>
          </table:table-cell>
          <table:table-cell office:value-type="float" office:value="374000" table:style-name="ce20">
            <text:p><text:s/>37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7" table:style-name="ce19">
            <text:p>504417</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澎湖縣政府</text:p>
          </table:table-cell>
          <table:table-cell office:value-type="float" office:value="126000" table:style-name="ce20">
            <text:p><text:s/>12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3" table:style-name="ce19">
            <text:p>504413</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苗栗縣政府</text:p>
          </table:table-cell>
          <table:table-cell office:value-type="float" office:value="356000" table:style-name="ce20">
            <text:p><text:s/>35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13" table:style-name="ce19">
            <text:p>504413</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苗栗縣政府</text:p>
          </table:table-cell>
          <table:table-cell office:value-type="float" office:value="84000" table:style-name="ce20">
            <text:p><text:s/>8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6" table:style-name="ce19">
            <text:p>504296</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彰化縣政府</text:p>
          </table:table-cell>
          <table:table-cell office:value-type="float" office:value="124000" table:style-name="ce20">
            <text:p><text:s/>12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7" table:style-name="ce1">
            <text:p>1457</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296" table:style-name="ce19">
            <text:p>504296</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彰化縣政府</text:p>
          </table:table-cell>
          <table:table-cell office:value-type="float" office:value="426000" table:style-name="ce20">
            <text:p><text:s/>42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7" table:style-name="ce1">
            <text:p>1457</text:p>
          </table:table-cell>
          <table:table-cell office:value-type="float" office:value="1020501" table:style-name="ce4">
            <text:p>1020501</text:p>
          </table:table-cell>
          <table:table-cell office:value-type="string" table:style-name="ce4">
            <text:p>資科司-科技教育科(張嘉文)(102-2702-0033-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706" table:style-name="ce19">
            <text:p>504706</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臺東縣政府</text:p>
          </table:table-cell>
          <table:table-cell office:value-type="float" office:value="99000" table:style-name="ce20">
            <text:p><text:s/>9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3" table:style-name="ce1">
            <text:p>1463</text:p>
          </table:table-cell>
          <table:table-cell office:value-type="float" office:value="1020502" table:style-name="ce4">
            <text:p>1020502</text:p>
          </table:table-cell>
          <table:table-cell office:value-type="string" table:style-name="ce4">
            <text:p>資科司-科技教育科(張嘉文)(102-2702-0033-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706" table:style-name="ce19">
            <text:p>504706</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臺東縣政府</text:p>
          </table:table-cell>
          <table:table-cell office:value-type="float" office:value="351000" table:style-name="ce20">
            <text:p><text:s/>35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3" table:style-name="ce1">
            <text:p>1463</text:p>
          </table:table-cell>
          <table:table-cell office:value-type="float" office:value="1020502" table:style-name="ce4">
            <text:p>1020502</text:p>
          </table:table-cell>
          <table:table-cell office:value-type="string" table:style-name="ce4">
            <text:p>資科司-科技教育科(張嘉文)(102-2702-0033-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13" table:style-name="ce19">
            <text:p>505413</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屏東縣政府</text:p>
          </table:table-cell>
          <table:table-cell office:value-type="float" office:value="57000" table:style-name="ce20">
            <text:p><text:s/>5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2" table:style-name="ce1">
            <text:p>1462</text:p>
          </table:table-cell>
          <table:table-cell office:value-type="float" office:value="1020514" table:style-name="ce4">
            <text:p>1020514</text:p>
          </table:table-cell>
          <table:table-cell office:value-type="string" table:style-name="ce4">
            <text:p>資科司-科技教育科(張嘉文)(102-2702-0033-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13" table:style-name="ce19">
            <text:p>505413</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屏東縣政府</text:p>
          </table:table-cell>
          <table:table-cell office:value-type="float" office:value="343000" table:style-name="ce20">
            <text:p><text:s/>343,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2" table:style-name="ce1">
            <text:p>1462</text:p>
          </table:table-cell>
          <table:table-cell office:value-type="float" office:value="1020514" table:style-name="ce4">
            <text:p>1020514</text:p>
          </table:table-cell>
          <table:table-cell office:value-type="string" table:style-name="ce4">
            <text:p>資科司-科技教育科(張嘉文)(102-2702-0033-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98" table:style-name="ce19">
            <text:p>505698</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臺北市政府</text:p>
          </table:table-cell>
          <table:table-cell office:value-type="float" office:value="1587000" table:style-name="ce20">
            <text:p><text:s/>1,58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2" table:style-name="ce1">
            <text:p>1482</text:p>
          </table:table-cell>
          <table:table-cell office:value-type="float" office:value="1020517" table:style-name="ce4">
            <text:p>1020517</text:p>
          </table:table-cell>
          <table:table-cell office:value-type="string" table:style-name="ce4">
            <text:p>資科司-科技教育科(張嘉文)(102-2702-0033-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98" table:style-name="ce19">
            <text:p>505698</text:p>
          </table:table-cell>
          <table:table-cell office:value-type="string" table:style-name="ce19">
            <text:p>資訊與科技教育行政及督導</text:p>
          </table:table-cell>
          <table:table-cell office:value-type="string" table:style-name="ce19">
            <text:p>補助102年資訊教育推動細部計畫-行動學習試辦學校計畫經費<text:s/></text:p>
          </table:table-cell>
          <table:table-cell office:value-type="string" table:style-name="ce19">
            <text:p>臺北市政府</text:p>
          </table:table-cell>
          <table:table-cell office:value-type="float" office:value="2773000" table:style-name="ce20">
            <text:p><text:s/>2,773,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2" table:style-name="ce1">
            <text:p>1482</text:p>
          </table:table-cell>
          <table:table-cell office:value-type="float" office:value="1020517" table:style-name="ce4">
            <text:p>1020517</text:p>
          </table:table-cell>
          <table:table-cell office:value-type="string" table:style-name="ce4">
            <text:p>資科司-科技教育科(張嘉文)(102-2702-0033-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5" table:style-name="ce19">
            <text:p>504385</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高雄海洋科技大學</text:p>
          </table:table-cell>
          <table:table-cell office:value-type="float" office:value="2847000" table:style-name="ce20">
            <text:p><text:s/>2,84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5" table:style-name="ce19">
            <text:p>504385</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高雄海洋科技大學</text:p>
          </table:table-cell>
          <table:table-cell office:value-type="float" office:value="128000" table:style-name="ce20">
            <text:p><text:s/>128,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7" table:style-name="ce19">
            <text:p>504387</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臺東大學</text:p>
          </table:table-cell>
          <table:table-cell office:value-type="float" office:value="1990000" table:style-name="ce20">
            <text:p><text:s/>1,99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7" table:style-name="ce19">
            <text:p>504387</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臺東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4" table:style-name="ce19">
            <text:p>504384</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暨南國際大學</text:p>
          </table:table-cell>
          <table:table-cell office:value-type="float" office:value="3040000" table:style-name="ce20">
            <text:p><text:s/>3,0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4" table:style-name="ce19">
            <text:p>504384</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暨南國際大學</text:p>
          </table:table-cell>
          <table:table-cell office:value-type="float" office:value="40000" table:style-name="ce20">
            <text:p><text:s/>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6" table:style-name="ce19">
            <text:p>504386</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政治大學</text:p>
          </table:table-cell>
          <table:table-cell office:value-type="float" office:value="2093000" table:style-name="ce20">
            <text:p><text:s/>2,09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6" table:style-name="ce19">
            <text:p>504386</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政治大學</text:p>
          </table:table-cell>
          <table:table-cell office:value-type="float" office:value="77000" table:style-name="ce20">
            <text:p><text:s/>77,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67" table:style-name="ce19">
            <text:p>505967</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連江縣政府</text:p>
          </table:table-cell>
          <table:table-cell office:value-type="float" office:value="230000" table:style-name="ce20">
            <text:p><text:s/>23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2901" table:style-name="ce1">
            <text:p>42901</text:p>
          </table:table-cell>
          <table:table-cell office:value-type="float" office:value="1468" table:style-name="ce1">
            <text:p>1468</text:p>
          </table:table-cell>
          <table:table-cell office:value-type="float" office:value="1020522" table:style-name="ce4">
            <text:p>1020522</text:p>
          </table:table-cell>
          <table:table-cell office:value-type="string" table:style-name="ce4">
            <text:p>資科司-網路及資通安全科(謝麗玲)(102-2704-0059-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66" table:style-name="ce19">
            <text:p>505966</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苗栗縣政府</text:p>
          </table:table-cell>
          <table:table-cell office:value-type="float" office:value="1500000" table:style-name="ce20">
            <text:p><text:s/>1,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522" table:style-name="ce4">
            <text:p>1020522</text:p>
          </table:table-cell>
          <table:table-cell office:value-type="string" table:style-name="ce4">
            <text:p>資科司-網路及資通安全科(謝麗玲)(102-2704-0059-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65" table:style-name="ce19">
            <text:p>505965</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臺中市政府</text:p>
          </table:table-cell>
          <table:table-cell office:value-type="float" office:value="2500000" table:style-name="ce20">
            <text:p><text:s/>2,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3" table:style-name="ce1">
            <text:p>1483</text:p>
          </table:table-cell>
          <table:table-cell office:value-type="float" office:value="1020522" table:style-name="ce4">
            <text:p>1020522</text:p>
          </table:table-cell>
          <table:table-cell office:value-type="string" table:style-name="ce4">
            <text:p>資科司-網路及資通安全科(謝麗玲)(102-2704-0059-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93" table:style-name="ce19">
            <text:p>506193</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新竹縣政府</text:p>
          </table:table-cell>
          <table:table-cell office:value-type="float" office:value="1000000" table:style-name="ce20">
            <text:p><text:s/>1,0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1020529" table:style-name="ce4">
            <text:p>1020529</text:p>
          </table:table-cell>
          <table:table-cell office:value-type="string" table:style-name="ce4">
            <text:p>資科司-網路及資通安全科(謝麗玲)(102-2704-0059-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4" table:style-name="ce19">
            <text:p>506154</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宜蘭縣政府</text:p>
          </table:table-cell>
          <table:table-cell office:value-type="float" office:value="1000000" table:style-name="ce20">
            <text:p><text:s/>1,0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528" table:style-name="ce4">
            <text:p>1020528</text:p>
          </table:table-cell>
          <table:table-cell office:value-type="string" table:style-name="ce4">
            <text:p>資科司-網路及資通安全科(謝麗玲)(102-2704-0059-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92" table:style-name="ce19">
            <text:p>506192</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新北市政府</text:p>
          </table:table-cell>
          <table:table-cell office:value-type="float" office:value="2500000" table:style-name="ce20">
            <text:p><text:s/>2,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1" table:style-name="ce1">
            <text:p>1481</text:p>
          </table:table-cell>
          <table:table-cell office:value-type="float" office:value="1020529" table:style-name="ce4">
            <text:p>1020529</text:p>
          </table:table-cell>
          <table:table-cell office:value-type="string" table:style-name="ce4">
            <text:p>資科司-網路及資通安全科(謝麗玲)(102-2704-0059-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4" table:style-name="ce19">
            <text:p>506154</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南投縣政府</text:p>
          </table:table-cell>
          <table:table-cell office:value-type="float" office:value="1500000" table:style-name="ce20">
            <text:p><text:s/>1,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528" table:style-name="ce4">
            <text:p>1020528</text:p>
          </table:table-cell>
          <table:table-cell office:value-type="string" table:style-name="ce4">
            <text:p>資科司-網路及資通安全科(謝麗玲)(102-2704-0059-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93" table:style-name="ce19">
            <text:p>506193</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桃園縣政府</text:p>
          </table:table-cell>
          <table:table-cell office:value-type="float" office:value="2500000" table:style-name="ce20">
            <text:p><text:s/>2,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20529" table:style-name="ce4">
            <text:p>1020529</text:p>
          </table:table-cell>
          <table:table-cell office:value-type="string" table:style-name="ce4">
            <text:p>資科司-網路及資通安全科(謝麗玲)(102-2704-0059-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4" table:style-name="ce19">
            <text:p>506154</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新竹市政府</text:p>
          </table:table-cell>
          <table:table-cell office:value-type="float" office:value="800000" table:style-name="ce20">
            <text:p><text:s/>8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528" table:style-name="ce4">
            <text:p>1020528</text:p>
          </table:table-cell>
          <table:table-cell office:value-type="string" table:style-name="ce4">
            <text:p>資科司-網路及資通安全科(謝麗玲)(102-2704-0059-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4" table:style-name="ce19">
            <text:p>506154</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嘉義市政府</text:p>
          </table:table-cell>
          <table:table-cell office:value-type="float" office:value="500000" table:style-name="ce20">
            <text:p><text:s/>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528" table:style-name="ce4">
            <text:p>1020528</text:p>
          </table:table-cell>
          <table:table-cell office:value-type="string" table:style-name="ce4">
            <text:p>資科司-網路及資通安全科(謝麗玲)(102-2704-0059-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3" table:style-name="ce19">
            <text:p>506153</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高雄市政府</text:p>
          </table:table-cell>
          <table:table-cell office:value-type="float" office:value="2500000" table:style-name="ce20">
            <text:p><text:s/>2,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528" table:style-name="ce4">
            <text:p>1020528</text:p>
          </table:table-cell>
          <table:table-cell office:value-type="string" table:style-name="ce4">
            <text:p>資科司-網路及資通安全科(謝麗玲)(102-2704-0059-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3" table:style-name="ce19">
            <text:p>506153</text:p>
          </table:table-cell>
          <table:table-cell office:value-type="string" table:style-name="ce19">
            <text:p>資訊與科技教育行政及督導</text:p>
          </table:table-cell>
          <table:table-cell office:value-type="string" table:style-name="ce19">
            <text:p>補助各直轄市、縣(市)政府辦理民國102年度資訊教育基礎環境「資訊設備更新」經費</text:p>
          </table:table-cell>
          <table:table-cell office:value-type="string" table:style-name="ce19">
            <text:p>臺北市政府</text:p>
          </table:table-cell>
          <table:table-cell office:value-type="float" office:value="2000000" table:style-name="ce20">
            <text:p><text:s/>2,0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2" table:style-name="ce1">
            <text:p>1482</text:p>
          </table:table-cell>
          <table:table-cell office:value-type="float" office:value="1020528" table:style-name="ce4">
            <text:p>1020528</text:p>
          </table:table-cell>
          <table:table-cell office:value-type="string" table:style-name="ce4">
            <text:p>資科司-網路及資通安全科(謝麗玲)(102-2704-0059-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5">
          <table:table-cell office:value-type="float" office:value="102" table:style-name="ce1">
            <text:p>102</text:p>
          </table:table-cell>
          <table:table-cell office:value-type="float" office:value="1020524" table:style-name="ce18">
            <text:p>1020524</text:p>
          </table:table-cell>
          <table:table-cell office:value-type="float" office:value="505959" table:style-name="ce19">
            <text:p>505959</text:p>
          </table:table-cell>
          <table:table-cell office:value-type="string" table:style-name="ce19">
            <text:p>資訊與科技教育行政及督導</text:p>
          </table:table-cell>
          <table:table-cell office:value-type="string" table:style-name="ce19">
            <text:p>補助國立中央大學能源國家型科技人才培育先導型計畫「大專人才培育子計畫」及「k-12人才培育子計畫」經費<text:s/></text:p>
          </table:table-cell>
          <table:table-cell office:value-type="string" table:style-name="ce19">
            <text:p>國立中央大學</text:p>
          </table:table-cell>
          <table:table-cell office:value-type="float" office:value="2615546" table:style-name="ce20">
            <text:p><text:s/>2,615,54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522" table:style-name="ce4">
            <text:p>1020522</text:p>
          </table:table-cell>
          <table:table-cell office:value-type="string" table:style-name="ce4">
            <text:p>資科司-科技教育科(翁如慧)(102-2702-0065-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7" table:style-name="ce18">
            <text:p>1020517</text:p>
          </table:table-cell>
          <table:table-cell office:value-type="float" office:value="505474" table:style-name="ce19">
            <text:p>505474</text:p>
          </table:table-cell>
          <table:table-cell office:value-type="string" table:style-name="ce19">
            <text:p>資訊與科技教育行政及督導</text:p>
          </table:table-cell>
          <table:table-cell office:value-type="string" table:style-name="ce19">
            <text:p>補助辦理「產業先進設備人才培育計畫-2013產業先進設備專題實作競賽暨成果展示計畫」經費</text:p>
          </table:table-cell>
          <table:table-cell office:value-type="string" table:style-name="ce19">
            <text:p>國立高雄第一科技大學</text:p>
          </table:table-cell>
          <table:table-cell office:value-type="float" office:value="1374100" table:style-name="ce20">
            <text:p><text:s/>1,374,1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515" table:style-name="ce4">
            <text:p>1020515</text:p>
          </table:table-cell>
          <table:table-cell office:value-type="string" table:style-name="ce4">
            <text:p>資科司-科技教育科(江侑霖)(102-2702-005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90" table:style-name="ce19">
            <text:p>504690</text:p>
          </table:table-cell>
          <table:table-cell office:value-type="string" table:style-name="ce19">
            <text:p>資訊與科技教育行政及督導</text:p>
          </table:table-cell>
          <table:table-cell office:value-type="string" table:style-name="ce19">
            <text:p>補助辦理「產業先進設備人才培育計畫-評估指標與成效之調查分析計畫」經費</text:p>
          </table:table-cell>
          <table:table-cell office:value-type="string" table:style-name="ce19">
            <text:p>國立清華大學</text:p>
          </table:table-cell>
          <table:table-cell office:value-type="float" office:value="1050000" table:style-name="ce20">
            <text:p><text:s/>1,0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02" table:style-name="ce4">
            <text:p>1020502</text:p>
          </table:table-cell>
          <table:table-cell office:value-type="string" table:style-name="ce4">
            <text:p>資科司-科技教育科(江侑霖)(102-2702-004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82" table:style-name="ce19">
            <text:p>505882</text:p>
          </table:table-cell>
          <table:table-cell office:value-type="string" table:style-name="ce19">
            <text:p>資訊與科技教育行政及督導</text:p>
          </table:table-cell>
          <table:table-cell office:value-type="string" table:style-name="ce19">
            <text:p>補助辦理101年-大學設立跨科際人才培育平臺-D類區域推動中心經費</text:p>
          </table:table-cell>
          <table:table-cell office:value-type="string" table:style-name="ce19">
            <text:p>國立成功大學</text:p>
          </table:table-cell>
          <table:table-cell office:value-type="float" office:value="486199" table:style-name="ce20">
            <text:p><text:s/>486,199<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21" table:style-name="ce4">
            <text:p>1020521</text:p>
          </table:table-cell>
          <table:table-cell office:value-type="string" table:style-name="ce4">
            <text:p>資科司-綜合企劃及人文教育科(金玉堅)(102-2701-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6" table:style-name="ce19">
            <text:p>505176</text:p>
          </table:table-cell>
          <table:table-cell office:value-type="string" table:style-name="ce19">
            <text:p>資訊與科技教育行政及督導</text:p>
          </table:table-cell>
          <table:table-cell office:value-type="string" table:style-name="ce19">
            <text:p>補助辦理102年度「資訊軟體人才培育推動中心」經費<text:s/></text:p>
          </table:table-cell>
          <table:table-cell office:value-type="string" table:style-name="ce19">
            <text:p>國立成功大學</text:p>
          </table:table-cell>
          <table:table-cell office:value-type="float" office:value="3426158" table:style-name="ce20">
            <text:p><text:s/>3,426,15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509" table:style-name="ce4">
            <text:p>1020509</text:p>
          </table:table-cell>
          <table:table-cell office:value-type="string" table:style-name="ce4">
            <text:p>資科司-科技教育科(項青青)(102-2702-006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33" table:style-name="ce19">
            <text:p>505433</text:p>
          </table:table-cell>
          <table:table-cell office:value-type="string" table:style-name="ce19">
            <text:p>資訊與科技教育行政及督導</text:p>
          </table:table-cell>
          <table:table-cell office:value-type="string" table:style-name="ce19">
            <text:p>補助辦理102年度「資訊軟體人才培育推動中心」經費<text:s/></text:p>
          </table:table-cell>
          <table:table-cell office:value-type="string" table:style-name="ce19">
            <text:p>國立臺灣大學</text:p>
          </table:table-cell>
          <table:table-cell office:value-type="float" office:value="1024743" table:style-name="ce20">
            <text:p><text:s/>1,024,743<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514" table:style-name="ce4">
            <text:p>1020514</text:p>
          </table:table-cell>
          <table:table-cell office:value-type="string" table:style-name="ce4">
            <text:p>資科司-科技教育科(項青青)(102-2702-006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32" table:style-name="ce19">
            <text:p>505432</text:p>
          </table:table-cell>
          <table:table-cell office:value-type="string" table:style-name="ce19">
            <text:p>資訊與科技教育行政及督導</text:p>
          </table:table-cell>
          <table:table-cell office:value-type="string" table:style-name="ce19">
            <text:p>補助辦理102年度「資訊軟體人才培育推動中心」經費<text:s/></text:p>
          </table:table-cell>
          <table:table-cell office:value-type="string" table:style-name="ce19">
            <text:p>國立臺灣師範大學</text:p>
          </table:table-cell>
          <table:table-cell office:value-type="float" office:value="1263836" table:style-name="ce20">
            <text:p><text:s/>1,263,83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14" table:style-name="ce4">
            <text:p>1020514</text:p>
          </table:table-cell>
          <table:table-cell office:value-type="string" table:style-name="ce4">
            <text:p>資科司-科技教育科(項青青)(102-2702-006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5" table:style-name="ce19">
            <text:p>505825</text:p>
          </table:table-cell>
          <table:table-cell office:value-type="string" table:style-name="ce19">
            <text:p>資訊與科技教育行政及督導</text:p>
          </table:table-cell>
          <table:table-cell office:value-type="string" table:style-name="ce19">
            <text:p>補助辦理102年度「資訊軟體人才培育推動中心」經費<text:s/></text:p>
          </table:table-cell>
          <table:table-cell office:value-type="string" table:style-name="ce19">
            <text:p>國立臺灣科技大學</text:p>
          </table:table-cell>
          <table:table-cell office:value-type="float" office:value="1424482" table:style-name="ce20">
            <text:p><text:s/>1,424,48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520" table:style-name="ce4">
            <text:p>1020520</text:p>
          </table:table-cell>
          <table:table-cell office:value-type="string" table:style-name="ce4">
            <text:p>資科司-科技教育科(項青青)(102-2702-006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5" table:style-name="ce19">
            <text:p>505825</text:p>
          </table:table-cell>
          <table:table-cell office:value-type="string" table:style-name="ce19">
            <text:p>資訊與科技教育行政及督導</text:p>
          </table:table-cell>
          <table:table-cell office:value-type="string" table:style-name="ce19">
            <text:p>補助辦理102年度「資訊軟體人才培育推動中心」經費<text:s/></text:p>
          </table:table-cell>
          <table:table-cell office:value-type="string" table:style-name="ce19">
            <text:p>國立臺灣科技大學</text:p>
          </table:table-cell>
          <table:table-cell office:value-type="float" office:value="130000" table:style-name="ce20">
            <text:p><text:s/>13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520" table:style-name="ce4">
            <text:p>1020520</text:p>
          </table:table-cell>
          <table:table-cell office:value-type="string" table:style-name="ce4">
            <text:p>資科司-科技教育科(項青青)(102-2702-006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3" table:style-name="ce19">
            <text:p>504373</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清華大學</text:p>
          </table:table-cell>
          <table:table-cell office:value-type="float" office:value="390000" table:style-name="ce20">
            <text:p><text:s/>39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0" table:style-name="ce19">
            <text:p>504380</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高雄第一科技大學</text:p>
          </table:table-cell>
          <table:table-cell office:value-type="float" office:value="1000125" table:style-name="ce20">
            <text:p><text:s/>1,000,12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0" table:style-name="ce19">
            <text:p>504380</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高雄第一科技大學</text:p>
          </table:table-cell>
          <table:table-cell office:value-type="float" office:value="469875" table:style-name="ce20">
            <text:p><text:s/>469,875<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8" table:style-name="ce19">
            <text:p>504358</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屏東商業技術學院</text:p>
          </table:table-cell>
          <table:table-cell office:value-type="float" office:value="328132" table:style-name="ce20">
            <text:p><text:s/>328,132<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1" table:style-name="ce1">
            <text:p>1351</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8" table:style-name="ce19">
            <text:p>504358</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屏東商業技術學院</text:p>
          </table:table-cell>
          <table:table-cell office:value-type="float" office:value="701868" table:style-name="ce20">
            <text:p><text:s/>701,86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1" table:style-name="ce1">
            <text:p>1351</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3" table:style-name="ce19">
            <text:p>504383</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中教育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3" table:style-name="ce19">
            <text:p>504383</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中教育大學</text:p>
          </table:table-cell>
          <table:table-cell office:value-type="float" office:value="320000" table:style-name="ce20">
            <text:p><text:s/>3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8" table:style-name="ce19">
            <text:p>504378</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南大學</text:p>
          </table:table-cell>
          <table:table-cell office:value-type="float" office:value="639473" table:style-name="ce20">
            <text:p><text:s/>639,473<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8" table:style-name="ce19">
            <text:p>504378</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南大學</text:p>
          </table:table-cell>
          <table:table-cell office:value-type="float" office:value="52527" table:style-name="ce20">
            <text:p><text:s/>52,527<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7" table:style-name="ce19">
            <text:p>504377</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北教育大學</text:p>
          </table:table-cell>
          <table:table-cell office:value-type="float" office:value="140000" table:style-name="ce20">
            <text:p><text:s/>1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7" table:style-name="ce19">
            <text:p>504377</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北教育大學</text:p>
          </table:table-cell>
          <table:table-cell office:value-type="float" office:value="310000" table:style-name="ce20">
            <text:p><text:s/>3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6" table:style-name="ce19">
            <text:p>504356</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灣海洋大學</text:p>
          </table:table-cell>
          <table:table-cell office:value-type="float" office:value="280000" table:style-name="ce20">
            <text:p><text:s/>2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6" table:style-name="ce19">
            <text:p>504356</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灣海洋大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7" table:style-name="ce19">
            <text:p>504357</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虎尾科技大學</text:p>
          </table:table-cell>
          <table:table-cell office:value-type="float" office:value="125000" table:style-name="ce20">
            <text:p><text:s/>12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7" table:style-name="ce19">
            <text:p>504357</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虎尾科技大學</text:p>
          </table:table-cell>
          <table:table-cell office:value-type="float" office:value="375000" table:style-name="ce20">
            <text:p><text:s/>37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4" table:style-name="ce19">
            <text:p>50435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中正大學</text:p>
          </table:table-cell>
          <table:table-cell office:value-type="float" office:value="410000" table:style-name="ce20">
            <text:p><text:s/>4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4" table:style-name="ce19">
            <text:p>50435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中正大學</text:p>
          </table:table-cell>
          <table:table-cell office:value-type="float" office:value="90000" table:style-name="ce20">
            <text:p><text:s/>9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5" table:style-name="ce19">
            <text:p>50437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彰化師範大學</text:p>
          </table:table-cell>
          <table:table-cell office:value-type="float" office:value="376000" table:style-name="ce20">
            <text:p><text:s/>37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5" table:style-name="ce19">
            <text:p>50437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彰化師範大學</text:p>
          </table:table-cell>
          <table:table-cell office:value-type="float" office:value="124000" table:style-name="ce20">
            <text:p><text:s/>12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5" table:style-name="ce19">
            <text:p>50435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中興大學</text:p>
          </table:table-cell>
          <table:table-cell office:value-type="float" office:value="216000" table:style-name="ce20">
            <text:p><text:s/>21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5" table:style-name="ce19">
            <text:p>50435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中興大學</text:p>
          </table:table-cell>
          <table:table-cell office:value-type="float" office:value="684000" table:style-name="ce20">
            <text:p><text:s/>68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3" table:style-name="ce19">
            <text:p>504353</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灣科技大學</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1" table:style-name="ce19">
            <text:p>504381</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嘉義大學</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2" table:style-name="ce19">
            <text:p>504382</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暨南國際大學</text:p>
          </table:table-cell>
          <table:table-cell office:value-type="float" office:value="663600" table:style-name="ce20">
            <text:p><text:s/>663,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82" table:style-name="ce19">
            <text:p>504382</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暨南國際大學</text:p>
          </table:table-cell>
          <table:table-cell office:value-type="float" office:value="186400" table:style-name="ce20">
            <text:p><text:s/>186,4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6" table:style-name="ce19">
            <text:p>504376</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北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6" table:style-name="ce19">
            <text:p>504376</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北科技大學</text:p>
          </table:table-cell>
          <table:table-cell office:value-type="float" office:value="1550000" table:style-name="ce20">
            <text:p><text:s/>1,5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4" table:style-name="ce19">
            <text:p>50437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雲林科技大學</text:p>
          </table:table-cell>
          <table:table-cell office:value-type="float" office:value="1840000" table:style-name="ce20">
            <text:p><text:s/>1,8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1" table:style-name="ce1">
            <text:p>1151</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74" table:style-name="ce19">
            <text:p>50437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雲林科技大學</text:p>
          </table:table-cell>
          <table:table-cell office:value-type="float" office:value="280000" table:style-name="ce20">
            <text:p><text:s/>2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1" table:style-name="ce1">
            <text:p>1151</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53" table:style-name="ce19">
            <text:p>504353</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高雄海洋科技大學</text:p>
          </table:table-cell>
          <table:table-cell office:value-type="float" office:value="199000" table:style-name="ce20">
            <text:p><text:s/>19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4" table:style-name="ce19">
            <text:p>50445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北商業技術學院</text:p>
          </table:table-cell>
          <table:table-cell office:value-type="float" office:value="365000" table:style-name="ce20">
            <text:p><text:s/>36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4" table:style-name="ce1">
            <text:p>135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4" table:style-name="ce19">
            <text:p>50445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中央大學</text:p>
          </table:table-cell>
          <table:table-cell office:value-type="float" office:value="830000" table:style-name="ce20">
            <text:p><text:s/>8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4" table:style-name="ce19">
            <text:p>50445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政治大學</text:p>
          </table:table-cell>
          <table:table-cell office:value-type="float" office:value="1250000" table:style-name="ce20">
            <text:p><text:s/>1,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4" table:style-name="ce19">
            <text:p>50445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交通大學</text:p>
          </table:table-cell>
          <table:table-cell office:value-type="float" office:value="219000" table:style-name="ce20">
            <text:p><text:s/>21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4" table:style-name="ce19">
            <text:p>504454</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東華大學</text:p>
          </table:table-cell>
          <table:table-cell office:value-type="float" office:value="1350000" table:style-name="ce20">
            <text:p><text:s/>1,3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5" table:style-name="ce19">
            <text:p>50445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東華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5" table:style-name="ce19">
            <text:p>50445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北商業技術學院</text:p>
          </table:table-cell>
          <table:table-cell office:value-type="float" office:value="195000" table:style-name="ce20">
            <text:p><text:s/>19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4" table:style-name="ce1">
            <text:p>135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5" table:style-name="ce19">
            <text:p>50445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政治大學</text:p>
          </table:table-cell>
          <table:table-cell office:value-type="float" office:value="350000" table:style-name="ce20">
            <text:p><text:s/>3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5" table:style-name="ce19">
            <text:p>50445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交通大學</text:p>
          </table:table-cell>
          <table:table-cell office:value-type="float" office:value="140000" table:style-name="ce20">
            <text:p><text:s/>1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55" table:style-name="ce19">
            <text:p>50445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中央大學</text:p>
          </table:table-cell>
          <table:table-cell office:value-type="float" office:value="100000" table:style-name="ce20">
            <text:p><text:s/>1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5" table:style-name="ce19">
            <text:p>50486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高雄師範大學</text:p>
          </table:table-cell>
          <table:table-cell office:value-type="float" office:value="50000" table:style-name="ce20">
            <text:p><text:s/>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1" table:style-name="ce1">
            <text:p>1111</text:p>
          </table:table-cell>
          <table:table-cell office:value-type="float" office:value="1020506" table:style-name="ce4">
            <text:p>102050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5" table:style-name="ce19">
            <text:p>504865</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高雄師範大學</text:p>
          </table:table-cell>
          <table:table-cell office:value-type="float" office:value="270000" table:style-name="ce20">
            <text:p><text:s/>2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1" table:style-name="ce1">
            <text:p>1111</text:p>
          </table:table-cell>
          <table:table-cell office:value-type="float" office:value="1020506" table:style-name="ce4">
            <text:p>102050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6" table:style-name="ce19">
            <text:p>504866</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宜蘭大學(102年1月1日起使用)</text:p>
          </table:table-cell>
          <table:table-cell office:value-type="float" office:value="400000" table:style-name="ce20">
            <text:p><text:s/>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506" table:style-name="ce4">
            <text:p>102050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8" table:style-name="ce19">
            <text:p>504868</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聯合大學</text:p>
          </table:table-cell>
          <table:table-cell office:value-type="float" office:value="65480" table:style-name="ce20">
            <text:p><text:s/>65,48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7" table:style-name="ce1">
            <text:p>1357</text:p>
          </table:table-cell>
          <table:table-cell office:value-type="float" office:value="1020506" table:style-name="ce4">
            <text:p>102050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68" table:style-name="ce19">
            <text:p>504868</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聯合大學</text:p>
          </table:table-cell>
          <table:table-cell office:value-type="float" office:value="134520" table:style-name="ce20">
            <text:p><text:s/>134,52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7" table:style-name="ce1">
            <text:p>1357</text:p>
          </table:table-cell>
          <table:table-cell office:value-type="float" office:value="1020506" table:style-name="ce4">
            <text:p>102050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67" table:style-name="ce19">
            <text:p>504867</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中科技大學</text:p>
          </table:table-cell>
          <table:table-cell office:value-type="float" office:value="371000" table:style-name="ce20">
            <text:p><text:s/>37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55" table:style-name="ce1">
            <text:p>1355</text:p>
          </table:table-cell>
          <table:table-cell office:value-type="float" office:value="1020506" table:style-name="ce4">
            <text:p>102050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67" table:style-name="ce19">
            <text:p>504867</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國立臺中科技大學</text:p>
          </table:table-cell>
          <table:table-cell office:value-type="float" office:value="677000" table:style-name="ce20">
            <text:p><text:s/>67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5" table:style-name="ce1">
            <text:p>1355</text:p>
          </table:table-cell>
          <table:table-cell office:value-type="float" office:value="1020506" table:style-name="ce4">
            <text:p>102050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60" table:style-name="ce19">
            <text:p>505460</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臺北市政府</text:p>
          </table:table-cell>
          <table:table-cell office:value-type="float" office:value="196000" table:style-name="ce20">
            <text:p><text:s/>19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0301" table:style-name="ce1">
            <text:p>40301</text:p>
          </table:table-cell>
          <table:table-cell office:value-type="float" office:value="482" table:style-name="ce1">
            <text:p>482</text:p>
          </table:table-cell>
          <table:table-cell office:value-type="float" office:value="1020514" table:style-name="ce4">
            <text:p>1020514</text:p>
          </table:table-cell>
          <table:table-cell office:value-type="string" table:style-name="ce4">
            <text:p>資科司-科技教育科(項青青)(102-2702-0041-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60" table:style-name="ce19">
            <text:p>505460</text:p>
          </table:table-cell>
          <table:table-cell office:value-type="string" table:style-name="ce19">
            <text:p>資訊與科技教育行政及督導</text:p>
          </table:table-cell>
          <table:table-cell office:value-type="string" table:style-name="ce19">
            <text:p>補助辦理102年度「資訊軟體人才培育推廣計畫」經費<text:s/></text:p>
          </table:table-cell>
          <table:table-cell office:value-type="string" table:style-name="ce19">
            <text:p>臺北市政府</text:p>
          </table:table-cell>
          <table:table-cell office:value-type="float" office:value="364000" table:style-name="ce20">
            <text:p><text:s/>36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482" table:style-name="ce1">
            <text:p>482</text:p>
          </table:table-cell>
          <table:table-cell office:value-type="float" office:value="1020514" table:style-name="ce4">
            <text:p>1020514</text:p>
          </table:table-cell>
          <table:table-cell office:value-type="string" table:style-name="ce4">
            <text:p>資科司-科技教育科(項青青)(102-2702-0041-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72" table:style-name="ce19">
            <text:p>504772</text:p>
          </table:table-cell>
          <table:table-cell office:value-type="string" table:style-name="ce19">
            <text:p>資訊與科技教育行政及督導</text:p>
          </table:table-cell>
          <table:table-cell office:value-type="string" table:style-name="ce19">
            <text:p>補助辦理102年度強化人文社科學基礎應用人才培育計畫相關子計畫經費</text:p>
          </table:table-cell>
          <table:table-cell office:value-type="string" table:style-name="ce19">
            <text:p>國立中山大學</text:p>
          </table:table-cell>
          <table:table-cell office:value-type="float" office:value="609070" table:style-name="ce20">
            <text:p><text:s/>609,07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503" table:style-name="ce4">
            <text:p>1020503</text:p>
          </table:table-cell>
          <table:table-cell office:value-type="string" table:style-name="ce4">
            <text:p>資科司-綜合企劃及人文教育科(黃凱琳)(102-27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73" table:style-name="ce19">
            <text:p>505473</text:p>
          </table:table-cell>
          <table:table-cell office:value-type="string" table:style-name="ce19">
            <text:p>資訊與科技教育行政及督導</text:p>
          </table:table-cell>
          <table:table-cell office:value-type="string" table:style-name="ce19">
            <text:p>補助辦理科學人文跨科際人才培育計畫－師資培育計畫經費<text:s/></text:p>
          </table:table-cell>
          <table:table-cell office:value-type="string" table:style-name="ce19">
            <text:p>國立中興大學</text:p>
          </table:table-cell>
          <table:table-cell office:value-type="float" office:value="1938738" table:style-name="ce20">
            <text:p><text:s/>1,938,73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515" table:style-name="ce4">
            <text:p>1020515</text:p>
          </table:table-cell>
          <table:table-cell office:value-type="string" table:style-name="ce4">
            <text:p>資科司-綜合企劃及人文教育科(金玉堅)(102-2701-0038-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8" table:style-name="ce18">
            <text:p>1020528</text:p>
          </table:table-cell>
          <table:table-cell office:value-type="float" office:value="506059" table:style-name="ce19">
            <text:p>506059</text:p>
          </table:table-cell>
          <table:table-cell office:value-type="string" table:style-name="ce19">
            <text:p>資訊與科技教育行政及督導</text:p>
          </table:table-cell>
          <table:table-cell office:value-type="string" table:style-name="ce19">
            <text:p>補助辦理能源國家型科技人才培育先導型計畫「大專人才培育子計畫」及「k-12人才培育子計畫」經費<text:s/></text:p>
          </table:table-cell>
          <table:table-cell office:value-type="string" table:style-name="ce19">
            <text:p>國立臺灣師範大學</text:p>
          </table:table-cell>
          <table:table-cell office:value-type="float" office:value="2985047" table:style-name="ce20">
            <text:p><text:s/>2,985,04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24" table:style-name="ce4">
            <text:p>1020524</text:p>
          </table:table-cell>
          <table:table-cell office:value-type="string" table:style-name="ce4">
            <text:p>資科司-科技教育科(翁如慧)(102-2702-006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7" table:style-name="ce19">
            <text:p>506137</text:p>
          </table:table-cell>
          <table:table-cell office:value-type="string" table:style-name="ce19">
            <text:p>資訊與科技教育行政及督導</text:p>
          </table:table-cell>
          <table:table-cell office:value-type="string" table:style-name="ce19">
            <text:p>補助辦理智慧生活整合創新跨校教學聯盟102年度計畫經費<text:s/></text:p>
          </table:table-cell>
          <table:table-cell office:value-type="string" table:style-name="ce19">
            <text:p>國立臺灣海洋大學</text:p>
          </table:table-cell>
          <table:table-cell office:value-type="float" office:value="135000" table:style-name="ce20">
            <text:p><text:s/>13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28" table:style-name="ce4">
            <text:p>1020528</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7" table:style-name="ce19">
            <text:p>506137</text:p>
          </table:table-cell>
          <table:table-cell office:value-type="string" table:style-name="ce19">
            <text:p>資訊與科技教育行政及督導</text:p>
          </table:table-cell>
          <table:table-cell office:value-type="string" table:style-name="ce19">
            <text:p>補助辦理智慧生活整合創新跨校教學聯盟102年度計畫經費<text:s/></text:p>
          </table:table-cell>
          <table:table-cell office:value-type="string" table:style-name="ce19">
            <text:p>國立臺灣海洋大學</text:p>
          </table:table-cell>
          <table:table-cell office:value-type="float" office:value="192273" table:style-name="ce20">
            <text:p><text:s/>192,273<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28" table:style-name="ce4">
            <text:p>1020528</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6" table:style-name="ce19">
            <text:p>506136</text:p>
          </table:table-cell>
          <table:table-cell office:value-type="string" table:style-name="ce19">
            <text:p>資訊與科技教育行政及督導</text:p>
          </table:table-cell>
          <table:table-cell office:value-type="string" table:style-name="ce19">
            <text:p>補助辦理智慧生活整合創新跨校教學聯盟102年度計畫經費<text:s/></text:p>
          </table:table-cell>
          <table:table-cell office:value-type="string" table:style-name="ce19">
            <text:p>國立臺灣大學</text:p>
          </table:table-cell>
          <table:table-cell office:value-type="float" office:value="408800" table:style-name="ce20">
            <text:p><text:s/>408,8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528" table:style-name="ce4">
            <text:p>1020528</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6" table:style-name="ce19">
            <text:p>506136</text:p>
          </table:table-cell>
          <table:table-cell office:value-type="string" table:style-name="ce19">
            <text:p>資訊與科技教育行政及督導</text:p>
          </table:table-cell>
          <table:table-cell office:value-type="string" table:style-name="ce19">
            <text:p>補助辦理智慧生活整合創新跨校教學聯盟102年度計畫經費<text:s/></text:p>
          </table:table-cell>
          <table:table-cell office:value-type="string" table:style-name="ce19">
            <text:p>國立臺灣大學</text:p>
          </table:table-cell>
          <table:table-cell office:value-type="float" office:value="3591200" table:style-name="ce20">
            <text:p><text:s/>3,591,2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528" table:style-name="ce4">
            <text:p>1020528</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574" table:style-name="ce19">
            <text:p>504574</text:p>
          </table:table-cell>
          <table:table-cell office:value-type="string" table:style-name="ce19">
            <text:p>國際及兩岸教育交流</text:p>
          </table:table-cell>
          <table:table-cell office:value-type="string" table:style-name="ce19">
            <text:p>補助 101學年度第二學期僑生學業輔導經費</text:p>
          </table:table-cell>
          <table:table-cell office:value-type="string" table:style-name="ce19">
            <text:p>國立臺南大學</text:p>
          </table:table-cell>
          <table:table-cell office:value-type="float" office:value="62780" table:style-name="ce20">
            <text:p><text:s/>62,7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501" table:style-name="ce4">
            <text:p>1020501</text:p>
          </table:table-cell>
          <table:table-cell office:value-type="string" table:style-name="ce4">
            <text:p>國際司-僑生及外生事務科(許彩鳳)NO.358(102-2505-0009-021-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573" table:style-name="ce19">
            <text:p>504573</text:p>
          </table:table-cell>
          <table:table-cell office:value-type="string" table:style-name="ce19">
            <text:p>國際及兩岸教育交流</text:p>
          </table:table-cell>
          <table:table-cell office:value-type="string" table:style-name="ce19">
            <text:p>補助 101學年度第二學期僑生學業輔導經費</text:p>
          </table:table-cell>
          <table:table-cell office:value-type="string" table:style-name="ce19">
            <text:p>國立臺灣師範大學</text:p>
          </table:table-cell>
          <table:table-cell office:value-type="float" office:value="518680" table:style-name="ce20">
            <text:p><text:s/>518,6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01" table:style-name="ce4">
            <text:p>1020501</text:p>
          </table:table-cell>
          <table:table-cell office:value-type="string" table:style-name="ce4">
            <text:p>國際司-僑生及外生事務科(許彩鳳)NO.16938(102-2505-0009-024-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70" table:style-name="ce19">
            <text:p>504570</text:p>
          </table:table-cell>
          <table:table-cell office:value-type="string" table:style-name="ce19">
            <text:p>國際及兩岸教育交流</text:p>
          </table:table-cell>
          <table:table-cell office:value-type="string" table:style-name="ce19">
            <text:p>補助 102年度僑生輔導實施計畫經費</text:p>
          </table:table-cell>
          <table:table-cell office:value-type="string" table:style-name="ce19">
            <text:p>國立屏東商業技術學院</text:p>
          </table:table-cell>
          <table:table-cell office:value-type="float" office:value="6000" table:style-name="ce20">
            <text:p><text:s/>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1" table:style-name="ce1">
            <text:p>1351</text:p>
          </table:table-cell>
          <table:table-cell office:value-type="float" office:value="1020501" table:style-name="ce4">
            <text:p>1020501</text:p>
          </table:table-cell>
          <table:table-cell office:value-type="string" table:style-name="ce4">
            <text:p>國際司-僑生及外生事務科(江奇晉)NO.154(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569" table:style-name="ce19">
            <text:p>504569</text:p>
          </table:table-cell>
          <table:table-cell office:value-type="string" table:style-name="ce19">
            <text:p>國際及兩岸教育交流</text:p>
          </table:table-cell>
          <table:table-cell office:value-type="string" table:style-name="ce19">
            <text:p>補助 102年度僑生輔導實施計畫經費</text:p>
          </table:table-cell>
          <table:table-cell office:value-type="string" table:style-name="ce19">
            <text:p>國立臺灣海洋大學</text:p>
          </table:table-cell>
          <table:table-cell office:value-type="float" office:value="91200" table:style-name="ce20">
            <text:p><text:s/>91,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0" table:style-name="ce1">
            <text:p>1110</text:p>
          </table:table-cell>
          <table:table-cell office:value-type="float" office:value="1020501" table:style-name="ce4">
            <text:p>1020501</text:p>
          </table:table-cell>
          <table:table-cell office:value-type="string" table:style-name="ce4">
            <text:p>國際司-僑生及外生事務科(江奇晉)NO.102002849(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6" table:style-name="ce18">
            <text:p>1020506</text:p>
          </table:table-cell>
          <table:table-cell office:value-type="float" office:value="504571" table:style-name="ce19">
            <text:p>504571</text:p>
          </table:table-cell>
          <table:table-cell office:value-type="string" table:style-name="ce19">
            <text:p>國際及兩岸教育交流</text:p>
          </table:table-cell>
          <table:table-cell office:value-type="string" table:style-name="ce19">
            <text:p>補助 102年度僑生輔導實施計畫經費</text:p>
          </table:table-cell>
          <table:table-cell office:value-type="string" table:style-name="ce19">
            <text:p>國立臺灣師範大學</text:p>
          </table:table-cell>
          <table:table-cell office:value-type="float" office:value="262800" table:style-name="ce20">
            <text:p><text:s/>262,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501" table:style-name="ce4">
            <text:p>1020501</text:p>
          </table:table-cell>
          <table:table-cell office:value-type="string" table:style-name="ce4">
            <text:p>國際司-僑生及外生事務科(江奇晉)NO.16049(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10" table:style-name="ce18">
            <text:p>1020510</text:p>
          </table:table-cell>
          <table:table-cell office:value-type="float" office:value="505123" table:style-name="ce19">
            <text:p>505123</text:p>
          </table:table-cell>
          <table:table-cell office:value-type="string" table:style-name="ce19">
            <text:p>國際及兩岸教育交流</text:p>
          </table:table-cell>
          <table:table-cell office:value-type="string" table:style-name="ce19">
            <text:p>補助 102年度僑生輔導實施計畫經費</text:p>
          </table:table-cell>
          <table:table-cell office:value-type="string" table:style-name="ce19">
            <text:p>臺北市政府</text:p>
          </table:table-cell>
          <table:table-cell office:value-type="float" office:value="97800" table:style-name="ce20">
            <text:p><text:s/>97,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482" table:style-name="ce1">
            <text:p>482</text:p>
          </table:table-cell>
          <table:table-cell office:value-type="float" office:value="1020508" table:style-name="ce4">
            <text:p>1020508</text:p>
          </table:table-cell>
          <table:table-cell office:value-type="string" table:style-name="ce4">
            <text:p>國際司-僑生及外生事務科(江奇晉)NO.1528(102-2505-0017-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5" table:style-name="ce19">
            <text:p>505115</text:p>
          </table:table-cell>
          <table:table-cell office:value-type="string" table:style-name="ce19">
            <text:p>國際及兩岸教育交流</text:p>
          </table:table-cell>
          <table:table-cell office:value-type="string" table:style-name="ce19">
            <text:p>補助 102年度僑生輔導實施計畫經費</text:p>
          </table:table-cell>
          <table:table-cell office:value-type="string" table:style-name="ce19">
            <text:p>國立高雄應用科技大學</text:p>
          </table:table-cell>
          <table:table-cell office:value-type="float" office:value="43000" table:style-name="ce20">
            <text:p><text:s/>43,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508" table:style-name="ce4">
            <text:p>1020508</text:p>
          </table:table-cell>
          <table:table-cell office:value-type="string" table:style-name="ce4">
            <text:p>國際司-僑生及外生事務科(江奇晉)NO.1194730(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10" table:style-name="ce18">
            <text:p>1020510</text:p>
          </table:table-cell>
          <table:table-cell office:value-type="float" office:value="505120" table:style-name="ce19">
            <text:p>505120</text:p>
          </table:table-cell>
          <table:table-cell office:value-type="string" table:style-name="ce19">
            <text:p>國際及兩岸教育交流</text:p>
          </table:table-cell>
          <table:table-cell office:value-type="string" table:style-name="ce19">
            <text:p>補助 102年度僑生輔導實施計畫經費</text:p>
          </table:table-cell>
          <table:table-cell office:value-type="string" table:style-name="ce19">
            <text:p>國立勤益科技大學</text:p>
          </table:table-cell>
          <table:table-cell office:value-type="float" office:value="33000" table:style-name="ce20">
            <text:p><text:s/>33,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6" table:style-name="ce1">
            <text:p>1356</text:p>
          </table:table-cell>
          <table:table-cell office:value-type="float" office:value="1020508" table:style-name="ce4">
            <text:p>1020508</text:p>
          </table:table-cell>
          <table:table-cell office:value-type="string" table:style-name="ce4">
            <text:p>國際司-僑生及外生事務科(江奇晉)NO.4080(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10" table:style-name="ce18">
            <text:p>1020510</text:p>
          </table:table-cell>
          <table:table-cell office:value-type="float" office:value="505119" table:style-name="ce19">
            <text:p>505119</text:p>
          </table:table-cell>
          <table:table-cell office:value-type="string" table:style-name="ce19">
            <text:p>國際及兩岸教育交流</text:p>
          </table:table-cell>
          <table:table-cell office:value-type="string" table:style-name="ce19">
            <text:p>補助 102年度僑生輔導實施計畫經費</text:p>
          </table:table-cell>
          <table:table-cell office:value-type="string" table:style-name="ce19">
            <text:p>國立新竹教育大學</text:p>
          </table:table-cell>
          <table:table-cell office:value-type="float" office:value="43200" table:style-name="ce20">
            <text:p><text:s/>43,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6" table:style-name="ce1">
            <text:p>1306</text:p>
          </table:table-cell>
          <table:table-cell office:value-type="float" office:value="1020508" table:style-name="ce4">
            <text:p>1020508</text:p>
          </table:table-cell>
          <table:table-cell office:value-type="string" table:style-name="ce4">
            <text:p>國際司-僑生及外生事務科(江奇晉)NO.1979(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25" table:style-name="ce19">
            <text:p>505125</text:p>
          </table:table-cell>
          <table:table-cell office:value-type="string" table:style-name="ce19">
            <text:p>國際及兩岸教育交流</text:p>
          </table:table-cell>
          <table:table-cell office:value-type="string" table:style-name="ce19">
            <text:p>補助 102年歐盟官員華語研習計畫短期課程經費</text:p>
          </table:table-cell>
          <table:table-cell office:value-type="string" table:style-name="ce19">
            <text:p>輔仁大學</text:p>
          </table:table-cell>
          <table:table-cell office:value-type="float" office:value="623090" table:style-name="ce20">
            <text:p><text:s/>623,09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1117" table:style-name="ce1">
            <text:p>1117</text:p>
          </table:table-cell>
          <table:table-cell office:value-type="float" office:value="1020508" table:style-name="ce4">
            <text:p>1020508</text:p>
          </table:table-cell>
          <table:table-cell office:value-type="string" table:style-name="ce4">
            <text:p>國際司-海外臺灣學校及華語教育科(蔡璿)(102-2506-0032-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16" table:style-name="ce18">
            <text:p>1020516</text:p>
          </table:table-cell>
          <table:table-cell office:value-type="float" office:value="505374" table:style-name="ce19">
            <text:p>505374</text:p>
          </table:table-cell>
          <table:table-cell office:value-type="string" table:style-name="ce19">
            <text:p>國際及兩岸教育交流</text:p>
          </table:table-cell>
          <table:table-cell office:value-type="string" table:style-name="ce19">
            <text:p>補助 102年辦理臺商子女來金就學計畫經費</text:p>
          </table:table-cell>
          <table:table-cell office:value-type="string" table:style-name="ce19">
            <text:p>金門縣政府</text:p>
          </table:table-cell>
          <table:table-cell office:value-type="float" office:value="3796000" table:style-name="ce20">
            <text:p><text:s/>3,79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2901" table:style-name="ce1">
            <text:p>42901</text:p>
          </table:table-cell>
          <table:table-cell office:value-type="float" office:value="467" table:style-name="ce1">
            <text:p>467</text:p>
          </table:table-cell>
          <table:table-cell office:value-type="float" office:value="1020513" table:style-name="ce4">
            <text:p>1020513</text:p>
          </table:table-cell>
          <table:table-cell office:value-type="string" table:style-name="ce4">
            <text:p>國際司-兩岸事務科(黃曉瑜)NO.10200208(102-2502-0014-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2">
          <table:table-cell office:value-type="float" office:value="102" table:style-name="ce1">
            <text:p>102</text:p>
          </table:table-cell>
          <table:table-cell office:value-type="float" office:value="1020521" table:style-name="ce18">
            <text:p>1020521</text:p>
          </table:table-cell>
          <table:table-cell office:value-type="float" office:value="505792" table:style-name="ce19">
            <text:p>505792</text:p>
          </table:table-cell>
          <table:table-cell office:value-type="string" table:style-name="ce19">
            <text:p>國際及兩岸教育交流</text:p>
          </table:table-cell>
          <table:table-cell office:value-type="string" table:style-name="ce19">
            <text:p>補助102年度商借教師經費</text:p>
          </table:table-cell>
          <table:table-cell office:value-type="string" table:style-name="ce19">
            <text:p>屏東縣政府</text:p>
          </table:table-cell>
          <table:table-cell office:value-type="float" office:value="2492551" table:style-name="ce20">
            <text:p><text:s/>2,492,551<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462" table:style-name="ce1">
            <text:p>462</text:p>
          </table:table-cell>
          <table:table-cell office:value-type="float" office:value="1020520" table:style-name="ce4">
            <text:p>1020520</text:p>
          </table:table-cell>
          <table:table-cell office:value-type="string" table:style-name="ce4">
            <text:p>國際司-海外臺灣學校及華語教育科(徐美子)NO.263(102-2506-0055-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77" table:style-name="ce19">
            <text:p>504577</text:p>
          </table:table-cell>
          <table:table-cell office:value-type="string" table:style-name="ce19">
            <text:p>國際及兩岸教育交流</text:p>
          </table:table-cell>
          <table:table-cell office:value-type="string" table:style-name="ce19">
            <text:p>補助102年國內大學境外設立臺灣教育中心計畫經費</text:p>
          </table:table-cell>
          <table:table-cell office:value-type="string" table:style-name="ce19">
            <text:p>國立臺灣科技大學</text:p>
          </table:table-cell>
          <table:table-cell office:value-type="float" office:value="800000" table:style-name="ce20">
            <text:p><text:s/>8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0" table:style-name="ce1">
            <text:p>1150</text:p>
          </table:table-cell>
          <table:table-cell office:value-type="float" office:value="1020501" table:style-name="ce4">
            <text:p>1020501</text:p>
          </table:table-cell>
          <table:table-cell office:value-type="string" table:style-name="ce4">
            <text:p>國際司-海外臺灣學校及華語教育科(陳秀娟)NO.116256(102-25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5005" table:style-name="ce19">
            <text:p>505005</text:p>
          </table:table-cell>
          <table:table-cell office:value-type="string" table:style-name="ce19">
            <text:p>國際及兩岸教育交流</text:p>
          </table:table-cell>
          <table:table-cell office:value-type="string" table:style-name="ce19">
            <text:p>補助102年國內大學境外設立臺灣教育中心計畫經費</text:p>
          </table:table-cell>
          <table:table-cell office:value-type="string" table:style-name="ce19">
            <text:p>國立清華大學</text:p>
          </table:table-cell>
          <table:table-cell office:value-type="float" office:value="1956000" table:style-name="ce20">
            <text:p><text:s/>1,95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3" table:style-name="ce1">
            <text:p>1103</text:p>
          </table:table-cell>
          <table:table-cell office:value-type="float" office:value="1020507" table:style-name="ce4">
            <text:p>1020507</text:p>
          </table:table-cell>
          <table:table-cell office:value-type="string" table:style-name="ce4">
            <text:p>國際司-海外臺灣學校及華語教育科(陳秀娟)NO.10207055(102-2506-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62" table:style-name="ce19">
            <text:p>504562</text:p>
          </table:table-cell>
          <table:table-cell office:value-type="string" table:style-name="ce19">
            <text:p>國際及兩岸教育交流</text:p>
          </table:table-cell>
          <table:table-cell office:value-type="string" table:style-name="ce21">
            <text:p>補助102華測海外施測補助經費(<text:span text:style-name="T2">駐日代表處文化組</text:span>)</text:p>
          </table:table-cell>
          <table:table-cell office:value-type="string" table:style-name="ce19">
            <text:p>兆豐國際商業銀行</text:p>
          </table:table-cell>
          <table:table-cell office:value-type="float" office:value="88805" table:style-name="ce20">
            <text:p><text:s/>88,80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1" table:style-name="ce4">
            <text:p>1020501</text:p>
          </table:table-cell>
          <table:table-cell office:value-type="string" table:style-name="ce4">
            <text:p>國際司-海外臺灣學校及華語教育科(蔡璿)(102-2506-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65" table:style-name="ce19">
            <text:p>504565</text:p>
          </table:table-cell>
          <table:table-cell office:value-type="string" table:style-name="ce19">
            <text:p>國際及兩岸教育交流</text:p>
          </table:table-cell>
          <table:table-cell office:value-type="string" table:style-name="ce21">
            <text:p>補助102華測海外施測補助經費(<text:span text:style-name="T2">駐休士頓文化組</text:span>)</text:p>
          </table:table-cell>
          <table:table-cell office:value-type="string" table:style-name="ce19">
            <text:p>兆豐國際商業銀行</text:p>
          </table:table-cell>
          <table:table-cell office:value-type="float" office:value="361305" table:style-name="ce20">
            <text:p><text:s/>361,30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1" table:style-name="ce4">
            <text:p>1020501</text:p>
          </table:table-cell>
          <table:table-cell office:value-type="string" table:style-name="ce4">
            <text:p>國際司-海外臺灣學校及華語教育科(蔡璿)(102-2506-003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66" table:style-name="ce19">
            <text:p>504566</text:p>
          </table:table-cell>
          <table:table-cell office:value-type="string" table:style-name="ce19">
            <text:p>國際及兩岸教育交流</text:p>
          </table:table-cell>
          <table:table-cell office:value-type="string" table:style-name="ce21">
            <text:p>補助102華測海外施測補助經費(<text:span text:style-name="T2">駐瑞典代表處文化組</text:span>)</text:p>
          </table:table-cell>
          <table:table-cell office:value-type="string" table:style-name="ce19">
            <text:p>兆豐國際商業銀行</text:p>
          </table:table-cell>
          <table:table-cell office:value-type="float" office:value="71300" table:style-name="ce20">
            <text:p><text:s/>71,3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1" table:style-name="ce4">
            <text:p>1020501</text:p>
          </table:table-cell>
          <table:table-cell office:value-type="string" table:style-name="ce4">
            <text:p>國際司-海外臺灣學校及華語教育科(蔡璿)(102-2506-003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64" table:style-name="ce19">
            <text:p>504564</text:p>
          </table:table-cell>
          <table:table-cell office:value-type="string" table:style-name="ce19">
            <text:p>國際及兩岸教育交流</text:p>
          </table:table-cell>
          <table:table-cell office:value-type="string" table:style-name="ce21">
            <text:p>補助102華測海外施測補助經費(<text:span text:style-name="T2">駐德國代表處文化組</text:span>)</text:p>
          </table:table-cell>
          <table:table-cell office:value-type="string" table:style-name="ce19">
            <text:p>兆豐國際商業銀行</text:p>
          </table:table-cell>
          <table:table-cell office:value-type="float" office:value="273000" table:style-name="ce20">
            <text:p><text:s/>273,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1" table:style-name="ce4">
            <text:p>1020501</text:p>
          </table:table-cell>
          <table:table-cell office:value-type="string" table:style-name="ce4">
            <text:p>國際司-海外臺灣學校及華語教育科(蔡璿)(102-2506-003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63" table:style-name="ce19">
            <text:p>504563</text:p>
          </table:table-cell>
          <table:table-cell office:value-type="string" table:style-name="ce19">
            <text:p>國際及兩岸教育交流</text:p>
          </table:table-cell>
          <table:table-cell office:value-type="string" table:style-name="ce21">
            <text:p>補助102華測海外施測補助經費(<text:span text:style-name="T2">駐歐盟兼駐比利時代表處文化組</text:span>)</text:p>
          </table:table-cell>
          <table:table-cell office:value-type="string" table:style-name="ce19">
            <text:p>兆豐國際商業銀行</text:p>
          </table:table-cell>
          <table:table-cell office:value-type="float" office:value="126000" table:style-name="ce20">
            <text:p><text:s/>12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1" table:style-name="ce4">
            <text:p>1020501</text:p>
          </table:table-cell>
          <table:table-cell office:value-type="string" table:style-name="ce4">
            <text:p>國際司-海外臺灣學校及華語教育科(蔡璿)(102-2506-003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35" table:style-name="ce19">
            <text:p>504935</text:p>
          </table:table-cell>
          <table:table-cell office:value-type="string" table:style-name="ce19">
            <text:p>國際及兩岸教育交流</text:p>
          </table:table-cell>
          <table:table-cell office:value-type="string" table:style-name="ce21">
            <text:p>補助102華測海外施測補助經費(<text:span text:style-name="T2">駐巴拿馬共和國大使館</text:span>)</text:p>
          </table:table-cell>
          <table:table-cell office:value-type="string" table:style-name="ce19">
            <text:p>兆豐國際商業銀行</text:p>
          </table:table-cell>
          <table:table-cell office:value-type="float" office:value="62000" table:style-name="ce20">
            <text:p><text:s/>6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7" table:style-name="ce4">
            <text:p>1020507</text:p>
          </table:table-cell>
          <table:table-cell office:value-type="string" table:style-name="ce4">
            <text:p>國際司-海外臺灣學校及華語教育科(蔡璿)(102-2506-005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1" table:style-name="ce19">
            <text:p>505111</text:p>
          </table:table-cell>
          <table:table-cell office:value-type="string" table:style-name="ce19">
            <text:p>國際及兩岸教育交流</text:p>
          </table:table-cell>
          <table:table-cell office:value-type="string" table:style-name="ce21">
            <text:p>補助102華測海外施測補助經費(<text:span text:style-name="T2">駐馬來西亞代表處</text:span>)</text:p>
          </table:table-cell>
          <table:table-cell office:value-type="string" table:style-name="ce19">
            <text:p>兆豐國際商業銀行</text:p>
          </table:table-cell>
          <table:table-cell office:value-type="float" office:value="200000" table:style-name="ce20">
            <text:p><text:s/>2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臺灣學校及華語教育科(蔡璿)(102-2506-005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0" table:style-name="ce19">
            <text:p>505110</text:p>
          </table:table-cell>
          <table:table-cell office:value-type="string" table:style-name="ce19">
            <text:p>國際及兩岸教育交流</text:p>
          </table:table-cell>
          <table:table-cell office:value-type="string" table:style-name="ce21">
            <text:p>補助102華測海外施測補助經費(<text:span text:style-name="T2">駐奧地利代表處文化組</text:span>)</text:p>
          </table:table-cell>
          <table:table-cell office:value-type="string" table:style-name="ce19">
            <text:p>兆豐國際商業銀行</text:p>
          </table:table-cell>
          <table:table-cell office:value-type="float" office:value="184500" table:style-name="ce20">
            <text:p><text:s/>184,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臺灣學校及華語教育科(蔡璿)(102-2506-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79" table:style-name="ce19">
            <text:p>505379</text:p>
          </table:table-cell>
          <table:table-cell office:value-type="string" table:style-name="ce19">
            <text:p>國際及兩岸教育交流</text:p>
          </table:table-cell>
          <table:table-cell office:value-type="string" table:style-name="ce21">
            <text:p>補助102華測海外施測補助經費(<text:span text:style-name="T2">駐胡志明市台北經濟文化辦事處</text:span>)</text:p>
          </table:table-cell>
          <table:table-cell office:value-type="string" table:style-name="ce19">
            <text:p>兆豐國際商業銀行</text:p>
          </table:table-cell>
          <table:table-cell office:value-type="float" office:value="852500" table:style-name="ce20">
            <text:p><text:s/>852,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13" table:style-name="ce4">
            <text:p>1020513</text:p>
          </table:table-cell>
          <table:table-cell office:value-type="string" table:style-name="ce4">
            <text:p>國際司-海外臺灣學校及華語教育科(蔡璿)(102-2506-005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78" table:style-name="ce19">
            <text:p>505378</text:p>
          </table:table-cell>
          <table:table-cell office:value-type="string" table:style-name="ce19">
            <text:p>國際及兩岸教育交流</text:p>
          </table:table-cell>
          <table:table-cell office:value-type="string" table:style-name="ce21">
            <text:p>補助102華測海外施測補助經費(<text:span text:style-name="T2">駐瑞士代表處</text:span>)</text:p>
          </table:table-cell>
          <table:table-cell office:value-type="string" table:style-name="ce19">
            <text:p>兆豐國際商業銀行</text:p>
          </table:table-cell>
          <table:table-cell office:value-type="float" office:value="130680" table:style-name="ce20">
            <text:p><text:s/>130,6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13" table:style-name="ce4">
            <text:p>1020513</text:p>
          </table:table-cell>
          <table:table-cell office:value-type="string" table:style-name="ce4">
            <text:p>國際司-海外臺灣學校及華語教育科(蔡璿)(102-2506-005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3" table:style-name="ce19">
            <text:p>505623</text:p>
          </table:table-cell>
          <table:table-cell office:value-type="string" table:style-name="ce19">
            <text:p>國際及兩岸教育交流</text:p>
          </table:table-cell>
          <table:table-cell office:value-type="string" table:style-name="ce21">
            <text:p>補助102華測海外施測補助經費(<text:span text:style-name="T2">駐泰國代表處</text:span>)</text:p>
          </table:table-cell>
          <table:table-cell office:value-type="string" table:style-name="ce19">
            <text:p>兆豐國際商業銀行</text:p>
          </table:table-cell>
          <table:table-cell office:value-type="float" office:value="144999" table:style-name="ce20">
            <text:p><text:s/>144,999<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16" table:style-name="ce4">
            <text:p>1020516</text:p>
          </table:table-cell>
          <table:table-cell office:value-type="string" table:style-name="ce4">
            <text:p>國際司-海外臺灣學校及華語教育科(蔡璿)(102-2506-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4" table:style-name="ce19">
            <text:p>505624</text:p>
          </table:table-cell>
          <table:table-cell office:value-type="string" table:style-name="ce19">
            <text:p>國際及兩岸教育交流</text:p>
          </table:table-cell>
          <table:table-cell office:value-type="string" table:style-name="ce21">
            <text:p>補助102華測海外施測補助經費(<text:span text:style-name="T2">駐舊金山台北經濟文化辦事處文化組</text:span>)</text:p>
          </table:table-cell>
          <table:table-cell office:value-type="string" table:style-name="ce19">
            <text:p>兆豐國際商業銀行</text:p>
          </table:table-cell>
          <table:table-cell office:value-type="float" office:value="394320" table:style-name="ce20">
            <text:p><text:s/>394,32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516" table:style-name="ce4">
            <text:p>1020516</text:p>
          </table:table-cell>
          <table:table-cell office:value-type="string" table:style-name="ce4">
            <text:p>國際司-海外臺灣學校及華語教育科(蔡璿)(102-2506-005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34" table:style-name="ce19">
            <text:p>504934</text:p>
          </table:table-cell>
          <table:table-cell office:value-type="string" table:style-name="ce19">
            <text:p>國際及兩岸教育交流</text:p>
          </table:table-cell>
          <table:table-cell office:value-type="string" table:style-name="ce21">
            <text:p>補助102學年度泰北地區僑生申請來臺升五專高職測驗經費(<text:span text:style-name="T2">駐泰國代表處</text:span>)</text:p>
          </table:table-cell>
          <table:table-cell office:value-type="string" table:style-name="ce19">
            <text:p>兆豐國際商業銀行</text:p>
          </table:table-cell>
          <table:table-cell office:value-type="float" office:value="37190" table:style-name="ce20">
            <text:p><text:s/>37,19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2251" table:style-name="ce1">
            <text:p>2251</text:p>
          </table:table-cell>
          <table:table-cell office:value-type="float" office:value="1020507" table:style-name="ce4">
            <text:p>1020507</text:p>
          </table:table-cell>
          <table:table-cell office:value-type="string" table:style-name="ce4">
            <text:p>國際司-僑生及外生事務科(許彩鳳)(102-2505-0024-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22" table:style-name="ce18">
            <text:p>1020522</text:p>
          </table:table-cell>
          <table:table-cell office:value-type="float" office:value="505799" table:style-name="ce19">
            <text:p>505799</text:p>
          </table:table-cell>
          <table:table-cell office:value-type="string" table:style-name="ce19">
            <text:p>國際及兩岸教育交流</text:p>
          </table:table-cell>
          <table:table-cell office:value-type="string" table:style-name="ce19">
            <text:p>補助2013表演藝術國際學術研討會經費</text:p>
          </table:table-cell>
          <table:table-cell office:value-type="string" table:style-name="ce19">
            <text:p>國立臺灣藝術大學</text:p>
          </table:table-cell>
          <table:table-cell office:value-type="float" office:value="50000" table:style-name="ce20">
            <text:p><text:s/>5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1" table:style-name="ce1">
            <text:p>1171</text:p>
          </table:table-cell>
          <table:table-cell office:value-type="float" office:value="1020520" table:style-name="ce4">
            <text:p>1020520</text:p>
          </table:table-cell>
          <table:table-cell office:value-type="string" table:style-name="ce4">
            <text:p>國際司-國際合作科(簡巧芸)NO.71702(102-2501-0007-001-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6" table:style-name="ce19">
            <text:p>505626</text:p>
          </table:table-cell>
          <table:table-cell office:value-type="string" table:style-name="ce19">
            <text:p>國際及兩岸教育交流</text:p>
          </table:table-cell>
          <table:table-cell office:value-type="string" table:style-name="ce19">
            <text:p>補助男子籃球隊赴中國大陸漳州師範學院體育交流經費</text:p>
          </table:table-cell>
          <table:table-cell office:value-type="string" table:style-name="ce19">
            <text:p>國立屏東教育大學</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65" table:style-name="ce1">
            <text:p>1365</text:p>
          </table:table-cell>
          <table:table-cell office:value-type="float" office:value="1020516" table:style-name="ce4">
            <text:p>1020516</text:p>
          </table:table-cell>
          <table:table-cell office:value-type="string" table:style-name="ce4">
            <text:p>國際司-兩岸事務科(夏知中)NO.102300091(102-2502-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81" table:style-name="ce19">
            <text:p>505381</text:p>
          </table:table-cell>
          <table:table-cell office:value-type="string" table:style-name="ce19">
            <text:p>國際及兩岸教育交流</text:p>
          </table:table-cell>
          <table:table-cell office:value-type="string" table:style-name="ce19">
            <text:p>補助第五屆以中/英文為第二語言之閱讀與寫作教學研討會經費</text:p>
          </table:table-cell>
          <table:table-cell office:value-type="string" table:style-name="ce19">
            <text:p>國立中央大學</text:p>
          </table:table-cell>
          <table:table-cell office:value-type="float" office:value="30000" table:style-name="ce20">
            <text:p><text:s/>3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05" table:style-name="ce1">
            <text:p>1105</text:p>
          </table:table-cell>
          <table:table-cell office:value-type="float" office:value="1020513" table:style-name="ce4">
            <text:p>1020513</text:p>
          </table:table-cell>
          <table:table-cell office:value-type="string" table:style-name="ce4">
            <text:p>國際司-兩岸事務科(夏知中)NO.1021637(102-2502-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3" table:style-name="ce19">
            <text:p>505983</text:p>
          </table:table-cell>
          <table:table-cell office:value-type="string" table:style-name="ce19">
            <text:p>充實國立社教機構及公立圖書館功能</text:p>
          </table:table-cell>
          <table:table-cell office:value-type="string" table:style-name="ce19">
            <text:p>補助「知識全球化與圖書館發展新典範國際研討會」經費<text:s/></text:p>
          </table:table-cell>
          <table:table-cell office:value-type="string" table:style-name="ce19">
            <text:p>國家圖書館</text:p>
          </table:table-cell>
          <table:table-cell office:value-type="float" office:value="200000" table:style-name="ce20">
            <text:p><text:s/>200,000<text:s/></text:p>
          </table:table-cell>
          <table:table-cell office:value-type="float" office:value="53200011101" table:style-name="ce2">
            <text:p><text:s/>53,200,011,101<text:s/></text:p>
          </table:table-cell>
          <table:table-cell office:value-type="float" office:value="1" table:style-name="ce1">
            <text:p>1</text:p>
          </table:table-cell>
          <table:table-cell office:value-type="float" office:value="3" table:style-name="ce1">
            <text:p>3</text:p>
          </table:table-cell>
          <table:table-cell office:value-type="float" office:value="43001" table:style-name="ce1">
            <text:p>43001</text:p>
          </table:table-cell>
          <table:table-cell office:value-type="float" office:value="2116" table:style-name="ce1">
            <text:p>2116</text:p>
          </table:table-cell>
          <table:table-cell office:value-type="float" office:value="1020522" table:style-name="ce4">
            <text:p>1020522</text:p>
          </table:table-cell>
          <table:table-cell office:value-type="string" table:style-name="ce4">
            <text:p>終身教育司-閱讀及語文教育科(林建中)(102-2404-0039-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4" table:style-name="ce18">
            <text:p>1020524</text:p>
          </table:table-cell>
          <table:table-cell office:value-type="float" office:value="505991" table:style-name="ce19">
            <text:p>505991</text:p>
          </table:table-cell>
          <table:table-cell office:value-type="string" table:style-name="ce19">
            <text:p>充實國立社教機構及公立圖書館功能</text:p>
          </table:table-cell>
          <table:table-cell office:value-type="string" table:style-name="ce19">
            <text:p>補助「國際會議廳購置高亮度投影機計畫」經費</text:p>
          </table:table-cell>
          <table:table-cell office:value-type="string" table:style-name="ce19">
            <text:p>國立臺灣圖書館(原國立中央圖書館臺灣分館改名)</text:p>
          </table:table-cell>
          <table:table-cell office:value-type="float" office:value="1700000" table:style-name="ce20">
            <text:p><text:s/>1,700,000<text:s/></text:p>
          </table:table-cell>
          <table:table-cell office:value-type="float" office:value="53200011101" table:style-name="ce2">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2128" table:style-name="ce1">
            <text:p>2128</text:p>
          </table:table-cell>
          <table:table-cell office:value-type="float" office:value="1020522" table:style-name="ce4">
            <text:p>1020522</text:p>
          </table:table-cell>
          <table:table-cell office:value-type="string" table:style-name="ce4">
            <text:p>終身教育司-閱讀及語文教育科(林建中)(102-2404-005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38" table:style-name="ce19">
            <text:p>504438</text:p>
          </table:table-cell>
          <table:table-cell office:value-type="string" table:style-name="ce19">
            <text:p>國立社教館所維持及發展輔助</text:p>
          </table:table-cell>
          <table:table-cell office:value-type="string" table:style-name="ce19">
            <text:p>補助102年度(4-6月)維持及發展輔助</text:p>
          </table:table-cell>
          <table:table-cell office:value-type="string" table:style-name="ce19">
            <text:p>國立自然科學博物館作業基金(特種基金)</text:p>
          </table:table-cell>
          <table:table-cell office:value-type="float" office:value="146726000" table:style-name="ce20">
            <text:p><text:s/>146,726,000<text:s/></text:p>
          </table:table-cell>
          <table:table-cell office:value-type="float" office:value="53200011103" table:style-name="ce2">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09" table:style-name="ce1">
            <text:p>2109</text:p>
          </table:table-cell>
          <table:table-cell office:value-type="float" office:value="1020501" table:style-name="ce4">
            <text:p>1020501</text:p>
          </table:table-cell>
          <table:table-cell office:value-type="string" table:style-name="ce4">
            <text:p>終身教育司-社教機構及教育基金會科(林揚崧)(102-24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36" table:style-name="ce19">
            <text:p>504436</text:p>
          </table:table-cell>
          <table:table-cell office:value-type="string" table:style-name="ce19">
            <text:p>國立社教館所維持及發展輔助</text:p>
          </table:table-cell>
          <table:table-cell office:value-type="string" table:style-name="ce19">
            <text:p>補助102年度(4-6月)維持及發展輔助</text:p>
          </table:table-cell>
          <table:table-cell office:value-type="string" table:style-name="ce19">
            <text:p>國立臺灣科學教育館(特種基金)</text:p>
          </table:table-cell>
          <table:table-cell office:value-type="float" office:value="33675000" table:style-name="ce20">
            <text:p><text:s/>33,675,000<text:s/></text:p>
          </table:table-cell>
          <table:table-cell office:value-type="float" office:value="53200011103" table:style-name="ce2">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19" table:style-name="ce1">
            <text:p>2119</text:p>
          </table:table-cell>
          <table:table-cell office:value-type="float" office:value="1020430" table:style-name="ce4">
            <text:p>1020430</text:p>
          </table:table-cell>
          <table:table-cell office:value-type="string" table:style-name="ce4">
            <text:p>終身教育司-社教機構及教育基金會科(林揚崧)(102-24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71" table:style-name="ce19">
            <text:p>504871</text:p>
          </table:table-cell>
          <table:table-cell office:value-type="string" table:style-name="ce19">
            <text:p>國立社教館所維持及發展輔助</text:p>
          </table:table-cell>
          <table:table-cell office:value-type="string" table:style-name="ce19">
            <text:p>補助102年度(4-6月)維持及發展輔助</text:p>
          </table:table-cell>
          <table:table-cell office:value-type="string" table:style-name="ce19">
            <text:p>國立科學工藝博物館</text:p>
          </table:table-cell>
          <table:table-cell office:value-type="float" office:value="41232000" table:style-name="ce20">
            <text:p><text:s/>41,232,000<text:s/></text:p>
          </table:table-cell>
          <table:table-cell office:value-type="float" office:value="53200011103" table:style-name="ce2">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8203324" table:style-name="ce1">
            <text:p>8203324</text:p>
          </table:table-cell>
          <table:table-cell office:value-type="float" office:value="1020506" table:style-name="ce4">
            <text:p>1020506</text:p>
          </table:table-cell>
          <table:table-cell office:value-type="string" table:style-name="ce4">
            <text:p>終身教育司-社教機構及教育基金會科(林揚崧)(102-24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4" table:style-name="ce19">
            <text:p>505254</text:p>
          </table:table-cell>
          <table:table-cell office:value-type="string" table:style-name="ce19">
            <text:p>國立社教館所維持及發展輔助</text:p>
          </table:table-cell>
          <table:table-cell office:value-type="string" table:style-name="ce19">
            <text:p>補助102年度(4-6月)維持及發展輔助</text:p>
          </table:table-cell>
          <table:table-cell office:value-type="string" table:style-name="ce19">
            <text:p>國立海洋生物博物館</text:p>
          </table:table-cell>
          <table:table-cell office:value-type="float" office:value="26000000" table:style-name="ce20">
            <text:p><text:s/>26,000,000<text:s/></text:p>
          </table:table-cell>
          <table:table-cell office:value-type="float" office:value="53200011103" table:style-name="ce2">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table:style-name="ce1"/>
          <table:table-cell office:value-type="float" office:value="1020509" table:style-name="ce4">
            <text:p>1020509</text:p>
          </table:table-cell>
          <table:table-cell office:value-type="string" table:style-name="ce4">
            <text:p>終身教育司-社教機構及教育基金會科(林揚崧)(102-24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6" table:style-name="ce18">
            <text:p>1020516</text:p>
          </table:table-cell>
          <table:table-cell office:value-type="float" office:value="505410" table:style-name="ce19">
            <text:p>505410</text:p>
          </table:table-cell>
          <table:table-cell office:value-type="string" table:style-name="ce19">
            <text:p>國立社教館所維持及發展輔助</text:p>
          </table:table-cell>
          <table:table-cell office:value-type="string" table:style-name="ce19">
            <text:p>補助102年度(4-6月)維持及發展輔助</text:p>
          </table:table-cell>
          <table:table-cell office:value-type="string" table:style-name="ce19">
            <text:p>國立臺灣圖書館(原國立中央圖書館臺灣分館改名)</text:p>
          </table:table-cell>
          <table:table-cell office:value-type="float" office:value="30227000" table:style-name="ce20">
            <text:p><text:s/>30,227,000<text:s/></text:p>
          </table:table-cell>
          <table:table-cell office:value-type="float" office:value="53200011103" table:style-name="ce2">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28" table:style-name="ce1">
            <text:p>2128</text:p>
          </table:table-cell>
          <table:table-cell office:value-type="float" office:value="1020514" table:style-name="ce4">
            <text:p>1020514</text:p>
          </table:table-cell>
          <table:table-cell office:value-type="string" table:style-name="ce4">
            <text:p>終身教育司-社教機構及教育基金會科(林揚崧)(102-2403-0001-000-00)</text:p>
          </table:table-cell>
          <table:table-cell table:style-name="ce4"/>
          <table:table-cell office:value-type="float" office:value="0" table:formula="msoxl:=#N/A" table:style-name="ce2">
            <text:p><text:s/>#N/A<text:s/></text:p>
          </table:table-cell>
          <table:table-cell table:number-columns-repeated="16368"/>
        </table:table-row>
        <table:table-row table:number-rows-repeated="1047956" table:style-name="ro6">
          <table:table-cell table:number-columns-repeated="16384"/>
        </table:table-row>
      </table:table>
      <table:database-ranges>
        <table:database-range table:target-range-address="補助.A3:補助.P6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11:50Z</dc:date>
    <meta:print-date>2013-05-16T02:13:21Z</meta:print-date>
  </office:meta>
</office:document-meta>
</file>