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5"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6" style:family="table-cell" style:parent-style-name="_21315__20998__20301_"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transparent"/>
    </style:style>
    <style:style style:name="ce20" style:family="table-cell" style:parent-style-name="_21315__20998__20301_" style:data-style-name="N48">
      <style:table-cell-properties fo:border="thin solid #000000" style:vertical-align="top" fo:wrap-option="wrap" fo:background-color="transparent"/>
    </style:style>
    <style:style style:name="ce21"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22"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48">
      <style:text-properties style:font-name="Helv" style:font-name-asian="Helv" style:font-name-complex="Helv" fo:font-size="10pt" style:font-size-asian="10pt" style:font-size-complex="10pt" style:font-family-generic="swiss"/>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87854166666667cm"/>
    </style:style>
    <style:style style:name="co3" style:family="table-column">
      <style:table-column-properties fo:break-before="auto" style:column-width="1.69333333333333cm"/>
    </style:style>
    <style:style style:name="co4" style:family="table-column">
      <style:table-column-properties fo:break-before="auto" style:column-width="4.33916666666667cm"/>
    </style:style>
    <style:style style:name="co5" style:family="table-column">
      <style:table-column-properties fo:break-before="auto" style:column-width="8.54604166666667cm"/>
    </style:style>
    <style:style style:name="co6" style:family="table-column">
      <style:table-column-properties fo:break-before="auto" style:column-width="4.25979166666667cm"/>
    </style:style>
    <style:style style:name="co7" style:family="table-column">
      <style:table-column-properties fo:break-before="auto" style:column-width="3.20145833333333cm"/>
    </style:style>
    <style:style style:name="co8" style:family="table-column">
      <style:table-column-properties fo:break-before="auto" style:column-width="3.38666666666667cm"/>
    </style:style>
    <style:style style:name="co9" style:family="table-column">
      <style:table-column-properties fo:break-before="auto" style:column-width="1.349375cm"/>
    </style:style>
    <style:style style:name="co10" style:family="table-column">
      <style:table-column-properties fo:break-before="auto" style:column-width="1.00541666666667cm"/>
    </style:style>
    <style:style style:name="co11" style:family="table-column">
      <style:table-column-properties fo:break-before="auto" style:column-width="2.03729166666667cm"/>
    </style:style>
    <style:style style:name="co12" style:family="table-column">
      <style:table-column-properties fo:break-before="auto" style:column-width="8.86354166666667cm"/>
    </style:style>
    <style:style style:name="co13" style:family="table-column">
      <style:table-column-properties fo:break-before="auto" style:column-width="5.1064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
        <table:table-column table:style-name="co3" table:default-cell-style-name="ce1" table:visibility="collapse"/>
        <table:table-column table:style-name="co4" table:default-cell-style-name="ce3"/>
        <table:table-column table:style-name="co5" table:default-cell-style-name="ce5"/>
        <table:table-column table:style-name="co6" table:default-cell-style-name="ce1"/>
        <table:table-column table:style-name="co7" table:default-cell-style-name="ce1"/>
        <table:table-column table:style-name="co8" table:default-cell-style-name="ce2" table:visibility="collapse"/>
        <table:table-column table:style-name="co9" table:default-cell-style-name="ce1" table:visibility="collapse"/>
        <table:table-column table:style-name="co10" table:default-cell-style-name="ce1" table:visibility="collapse"/>
        <table:table-column table:style-name="co9" table:default-cell-style-name="ce1" table:visibility="collapse"/>
        <table:table-column table:style-name="co11" table:default-cell-style-name="ce1" table:visibility="collapse"/>
        <table:table-column table:style-name="co3" table:default-cell-style-name="ce4" table:visibility="collapse"/>
        <table:table-column table:style-name="co12" table:default-cell-style-name="ce4" table:visibility="collapse"/>
        <table:table-column table:style-name="co13" table:default-cell-style-name="ce4" table:visibility="collapse"/>
        <table:table-column table:style-name="co14" table:default-cell-style-name="ce2" table:visibility="collapse"/>
        <table:table-column table:style-name="co14" table:number-columns-repeated="16368" table:default-cell-style-name="ce1"/>
        <table:table-row table:style-name="ro1">
          <table:table-cell office:value-type="string" table:number-columns-spanned="16" table:number-rows-spanned="1" table:style-name="ce24">
            <text:p>教育部本部102年9月份<text:span text:style-name="T4">補助</text:span>明細表</text:p>
          </table:table-cell>
          <table:covered-table-cell table:number-columns-repeated="15"/>
          <table:table-cell table:number-columns-repeated="16368" table:style-name="ce6"/>
        </table:table-row>
        <table:table-row table:style-name="ro2">
          <table:table-cell table:style-name="ce7"/>
          <table:table-cell table:style-name="ce8"/>
          <table:table-cell table:number-columns-repeated="2" table:style-name="ce9"/>
          <table:table-cell table:number-columns-repeated="2" table:style-name="ce10"/>
          <table:table-cell office:value-type="string" table:style-name="ce11">
            <text:p>單位：元</text:p>
          </table:table-cell>
          <table:table-cell table:number-columns-repeated="16377" table:style-name="ce6"/>
        </table:table-row>
        <table:table-row table:style-name="ro3">
          <table:table-cell office:value-type="string" table:style-name="ce12">
            <text:p>年度</text:p>
          </table:table-cell>
          <table:table-cell office:value-type="string" table:style-name="ce13">
            <text:p>日期</text:p>
          </table:table-cell>
          <table:table-cell office:value-type="string" table:style-name="ce14">
            <text:p>GBA<text:span text:style-name="T2">編號</text:span></text:p>
          </table:table-cell>
          <table:table-cell office:value-type="string" table:style-name="ce13">
            <text:p>工作計畫</text:p>
          </table:table-cell>
          <table:table-cell office:value-type="string" table:style-name="ce13">
            <text:p>摘要</text:p>
          </table:table-cell>
          <table:table-cell office:value-type="string" table:style-name="ce13">
            <text:p>受款人</text:p>
          </table:table-cell>
          <table:table-cell office:value-type="string" table:style-name="ce15">
            <text:p>金額</text:p>
          </table:table-cell>
          <table:table-cell office:value-type="string" table:style-name="ce12">
            <text:p>預算科目</text:p>
          </table:table-cell>
          <table:table-cell office:value-type="string" table:style-name="ce12">
            <text:p>經資門</text:p>
          </table:table-cell>
          <table:table-cell office:value-type="string" table:style-name="ce12">
            <text:p>分支</text:p>
          </table:table-cell>
          <table:table-cell office:value-type="string" table:style-name="ce12">
            <text:p>用途別</text:p>
          </table:table-cell>
          <table:table-cell office:value-type="string" table:style-name="ce12">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8" table:style-name="ce6"/>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46" table:style-name="ce19">
            <text:p>511446</text:p>
          </table:table-cell>
          <table:table-cell office:value-type="string" table:style-name="ce19">
            <text:p>高等教育行政及督導</text:p>
          </table:table-cell>
          <table:table-cell office:value-type="string" table:style-name="ce19">
            <text:p>補助102年度「獎勵大學教學卓越計畫」補助經費</text:p>
          </table:table-cell>
          <table:table-cell office:value-type="string" table:style-name="ce19">
            <text:p>國立彰化師範大學</text:p>
          </table:table-cell>
          <table:table-cell office:value-type="float" office:value="1675030" table:formula="msoxl:=MIN(G4:G4)" table:style-name="ce20">
            <text:p><text:s/>1,675,03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2" table:style-name="ce21">
            <text:p>1112</text:p>
          </table:table-cell>
          <table:table-cell office:value-type="float" office:value="1020925" table:style-name="ce22">
            <text:p>102092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彰化師範大學" table:formula="msoxl:=F4" table:style-name="ce21">
            <text:p>國立彰化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46" table:style-name="ce19">
            <text:p>511446</text:p>
          </table:table-cell>
          <table:table-cell office:value-type="string" table:style-name="ce19">
            <text:p>高等教育行政及督導</text:p>
          </table:table-cell>
          <table:table-cell office:value-type="string" table:style-name="ce19">
            <text:p>補助102年度「獎勵大學教學卓越計畫」補助經費</text:p>
          </table:table-cell>
          <table:table-cell office:value-type="string" table:style-name="ce19">
            <text:p>國立彰化師範大學</text:p>
          </table:table-cell>
          <table:table-cell office:value-type="float" office:value="8074970" table:formula="msoxl:=MIN(G5:G5)" table:style-name="ce20">
            <text:p><text:s/>8,074,97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2" table:style-name="ce21">
            <text:p>1112</text:p>
          </table:table-cell>
          <table:table-cell office:value-type="float" office:value="1020925" table:style-name="ce22">
            <text:p>102092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彰化師範大學" table:formula="msoxl:=F5" table:style-name="ce21">
            <text:p>國立彰化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47" table:style-name="ce19">
            <text:p>511447</text:p>
          </table:table-cell>
          <table:table-cell office:value-type="string" table:style-name="ce19">
            <text:p>高等教育行政及督導</text:p>
          </table:table-cell>
          <table:table-cell office:value-type="string" table:style-name="ce19">
            <text:p>補助102年度「獎勵大學教學卓越計畫」補助經費</text:p>
          </table:table-cell>
          <table:table-cell office:value-type="string" table:style-name="ce19">
            <text:p>國立中正大學</text:p>
          </table:table-cell>
          <table:table-cell office:value-type="float" office:value="5250000" table:formula="msoxl:=MIN(G6:G6)" table:style-name="ce20">
            <text:p><text:s/>5,2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3" table:style-name="ce21">
            <text:p>1113</text:p>
          </table:table-cell>
          <table:table-cell office:value-type="float" office:value="1020925" table:style-name="ce22">
            <text:p>102092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中正大學" table:formula="msoxl:=F6" table:style-name="ce21">
            <text:p>國立中正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47" table:style-name="ce19">
            <text:p>511447</text:p>
          </table:table-cell>
          <table:table-cell office:value-type="string" table:style-name="ce19">
            <text:p>高等教育行政及督導</text:p>
          </table:table-cell>
          <table:table-cell office:value-type="string" table:style-name="ce19">
            <text:p>補助102年度「獎勵大學教學卓越計畫」補助經費</text:p>
          </table:table-cell>
          <table:table-cell office:value-type="string" table:style-name="ce19">
            <text:p>國立中正大學</text:p>
          </table:table-cell>
          <table:table-cell office:value-type="float" office:value="12250000" table:formula="msoxl:=MIN(G7:G7)" table:style-name="ce20">
            <text:p><text:s/>12,2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3" table:style-name="ce21">
            <text:p>1113</text:p>
          </table:table-cell>
          <table:table-cell office:value-type="float" office:value="1020925" table:style-name="ce22">
            <text:p>102092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中正大學" table:formula="msoxl:=F7" table:style-name="ce21">
            <text:p>國立中正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48" table:style-name="ce19">
            <text:p>511448</text:p>
          </table:table-cell>
          <table:table-cell office:value-type="string" table:style-name="ce19">
            <text:p>高等教育行政及督導</text:p>
          </table:table-cell>
          <table:table-cell office:value-type="string" table:style-name="ce19">
            <text:p>補助102年度「獎勵大學教學卓越計畫」補助經費</text:p>
          </table:table-cell>
          <table:table-cell office:value-type="string" table:style-name="ce19">
            <text:p>國立高雄師範大學</text:p>
          </table:table-cell>
          <table:table-cell office:value-type="float" office:value="2175000" table:formula="msoxl:=MIN(G8:G8)" table:style-name="ce20">
            <text:p><text:s/>2,175,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1" table:style-name="ce21">
            <text:p>1111</text:p>
          </table:table-cell>
          <table:table-cell office:value-type="float" office:value="1020925" table:style-name="ce22">
            <text:p>102092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高雄師範大學" table:formula="msoxl:=F8" table:style-name="ce21">
            <text:p>國立高雄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48" table:style-name="ce19">
            <text:p>511448</text:p>
          </table:table-cell>
          <table:table-cell office:value-type="string" table:style-name="ce19">
            <text:p>高等教育行政及督導</text:p>
          </table:table-cell>
          <table:table-cell office:value-type="string" table:style-name="ce19">
            <text:p>補助102年度「獎勵大學教學卓越計畫」補助經費</text:p>
          </table:table-cell>
          <table:table-cell office:value-type="string" table:style-name="ce19">
            <text:p>國立高雄師範大學</text:p>
          </table:table-cell>
          <table:table-cell office:value-type="float" office:value="7575000" table:formula="msoxl:=MIN(G9:G9)" table:style-name="ce20">
            <text:p><text:s/>7,575,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1" table:style-name="ce21">
            <text:p>1111</text:p>
          </table:table-cell>
          <table:table-cell office:value-type="float" office:value="1020925" table:style-name="ce22">
            <text:p>102092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高雄師範大學" table:formula="msoxl:=F9" table:style-name="ce21">
            <text:p>國立高雄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3" table:style-name="ce18">
            <text:p>1020903</text:p>
          </table:table-cell>
          <table:table-cell office:value-type="float" office:value="510548" table:style-name="ce19">
            <text:p>510548</text:p>
          </table:table-cell>
          <table:table-cell office:value-type="string" table:style-name="ce19">
            <text:p>高等教育行政及督導</text:p>
          </table:table-cell>
          <table:table-cell office:value-type="string" table:style-name="ce19">
            <text:p>補助大專校院精進全英語學位學制班別計畫經費</text:p>
          </table:table-cell>
          <table:table-cell office:value-type="string" table:style-name="ce19">
            <text:p>國立東華大學</text:p>
          </table:table-cell>
          <table:table-cell office:value-type="float" office:value="3600000" table:formula="msoxl:=MIN(G10:G10)" table:style-name="ce20">
            <text:p><text:s/>3,6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4" table:style-name="ce21">
            <text:p>1154</text:p>
          </table:table-cell>
          <table:table-cell office:value-type="float" office:value="1020902" table:style-name="ce22">
            <text:p>1020902</text:p>
          </table:table-cell>
          <table:table-cell office:value-type="string" table:style-name="ce22">
            <text:p>高教司<text:span text:style-name="T5">-</text:span>教育品質及發展科<text:span text:style-name="T5">(</text:span>王宗德<text:span text:style-name="T5">)(102-2203-0027-000-00)</text:span></text:p>
          </table:table-cell>
          <table:table-cell office:value-type="string" office:string-value="國立東華大學" table:formula="msoxl:=F10" table:style-name="ce21">
            <text:p>國立東華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38" table:style-name="ce19">
            <text:p>510938</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中興大學(先墊後支)</text:p>
          </table:table-cell>
          <table:table-cell office:value-type="float" office:value="63000000" table:formula="msoxl:=MIN(G11:G11)" table:style-name="ce20">
            <text:p><text:s/>63,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31" table:style-name="ce21">
            <text:p>1131</text:p>
          </table:table-cell>
          <table:table-cell office:value-type="float" office:value="1020910" table:style-name="ce22">
            <text:p>1020910</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中興大學(先墊後支)" table:formula="msoxl:=F11" table:style-name="ce21">
            <text:p>國立中興大學(先墊後支)</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38" table:style-name="ce19">
            <text:p>510938</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中興大學(先墊後支)</text:p>
          </table:table-cell>
          <table:table-cell office:value-type="float" office:value="27000000" table:formula="msoxl:=MIN(G12:G12)" table:style-name="ce20">
            <text:p><text:s/>27,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31" table:style-name="ce21">
            <text:p>1131</text:p>
          </table:table-cell>
          <table:table-cell office:value-type="float" office:value="1020910" table:style-name="ce22">
            <text:p>1020910</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中興大學(先墊後支)" table:formula="msoxl:=F12" table:style-name="ce21">
            <text:p>國立中興大學(先墊後支)</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05" table:style-name="ce19">
            <text:p>511005</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成功大學(先墊後支)</text:p>
          </table:table-cell>
          <table:table-cell office:value-type="float" office:value="146150000" table:formula="msoxl:=MIN(G13:G13)" table:style-name="ce20">
            <text:p><text:s/>146,1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25" table:style-name="ce21">
            <text:p>1125</text:p>
          </table:table-cell>
          <table:table-cell office:value-type="float" office:value="1020911" table:style-name="ce22">
            <text:p>1020911</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成功大學(先墊後支)" table:formula="msoxl:=F13" table:style-name="ce21">
            <text:p>國立成功大學(先墊後支)</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05" table:style-name="ce19">
            <text:p>511005</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成功大學(先墊後支)</text:p>
          </table:table-cell>
          <table:table-cell office:value-type="float" office:value="333850000" table:formula="msoxl:=MIN(G14:G14)" table:style-name="ce20">
            <text:p><text:s/>333,8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25" table:style-name="ce21">
            <text:p>1125</text:p>
          </table:table-cell>
          <table:table-cell office:value-type="float" office:value="1020911" table:style-name="ce22">
            <text:p>1020911</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成功大學(先墊後支)" table:formula="msoxl:=F14" table:style-name="ce21">
            <text:p>國立成功大學(先墊後支)</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9" table:style-name="ce19">
            <text:p>511359</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交通大學(先墊後支)</text:p>
          </table:table-cell>
          <table:table-cell office:value-type="float" office:value="90000000" table:formula="msoxl:=MIN(G15:G15)" table:style-name="ce20">
            <text:p><text:s/>90,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27" table:style-name="ce21">
            <text:p>1127</text:p>
          </table:table-cell>
          <table:table-cell office:value-type="float" office:value="1020924" table:style-name="ce22">
            <text:p>1020924</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交通大學(先墊後支)" table:formula="msoxl:=F15" table:style-name="ce21">
            <text:p>國立交通大學(先墊後支)</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809" table:style-name="ce19">
            <text:p>510809</text:p>
          </table:table-cell>
          <table:table-cell office:value-type="string" table:style-name="ce19">
            <text:p>技術職業教育行政及督導</text:p>
          </table:table-cell>
          <table:table-cell office:value-type="string" table:style-name="ce19">
            <text:p>補助102年度區域產學合作中心計畫經費<text:s/></text:p>
          </table:table-cell>
          <table:table-cell office:value-type="string" table:style-name="ce19">
            <text:p>國立屏東科技大學</text:p>
          </table:table-cell>
          <table:table-cell office:value-type="float" office:value="2680000" table:formula="msoxl:=MIN(G16:G16)" table:style-name="ce20">
            <text:p><text:s/>2,68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2" table:style-name="ce21">
            <text:p>1152</text:p>
          </table:table-cell>
          <table:table-cell office:value-type="float" office:value="1020906" table:style-name="ce22">
            <text:p>1020906</text:p>
          </table:table-cell>
          <table:table-cell office:value-type="string" table:style-name="ce22">
            <text:p>技職司<text:span text:style-name="T5">-</text:span>產學合作發展科<text:span text:style-name="T5">(</text:span>陳怡如<text:span text:style-name="T5">)(102-2303-0022-000-00)</text:span></text:p>
          </table:table-cell>
          <table:table-cell office:value-type="string" office:string-value="國立屏東科技大學" table:formula="msoxl:=F16" table:style-name="ce21">
            <text:p>國立屏東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8" table:style-name="ce18">
            <text:p>1020918</text:p>
          </table:table-cell>
          <table:table-cell office:value-type="float" office:value="511184" table:style-name="ce19">
            <text:p>511184</text:p>
          </table:table-cell>
          <table:table-cell office:value-type="string" table:style-name="ce19">
            <text:p>技術職業教育行政及督導</text:p>
          </table:table-cell>
          <table:table-cell office:value-type="string" table:style-name="ce19">
            <text:p>補助102年度區域產學合作中心計畫經費<text:s/></text:p>
          </table:table-cell>
          <table:table-cell office:value-type="string" table:style-name="ce19">
            <text:p>國立雲林科技大學</text:p>
          </table:table-cell>
          <table:table-cell office:value-type="float" office:value="2880000" table:formula="msoxl:=MIN(G17:G17)" table:style-name="ce20">
            <text:p><text:s/>2,88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1" table:style-name="ce21">
            <text:p>1151</text:p>
          </table:table-cell>
          <table:table-cell office:value-type="float" office:value="1020916" table:style-name="ce22">
            <text:p>1020916</text:p>
          </table:table-cell>
          <table:table-cell office:value-type="string" table:style-name="ce22">
            <text:p>技職司<text:span text:style-name="T5">-</text:span>產學合作發展科<text:span text:style-name="T5">(</text:span>陳怡如<text:span text:style-name="T5">)(102-2303-0022-000-00)</text:span></text:p>
          </table:table-cell>
          <table:table-cell office:value-type="string" office:string-value="國立雲林科技大學" table:formula="msoxl:=F17" table:style-name="ce21">
            <text:p>國立雲林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816" table:style-name="ce19">
            <text:p>510816</text:p>
          </table:table-cell>
          <table:table-cell office:value-type="string" table:style-name="ce19">
            <text:p>技術職業教育行政及督導</text:p>
          </table:table-cell>
          <table:table-cell office:value-type="string" table:style-name="ce19">
            <text:p>補助102學年度第1學期補助技專校院學生出國參加國際性技藝能競賽及發明展經費</text:p>
          </table:table-cell>
          <table:table-cell office:value-type="string" table:style-name="ce19">
            <text:p>國立高雄應用科技大學</text:p>
          </table:table-cell>
          <table:table-cell office:value-type="float" office:value="70000" table:formula="msoxl:=MIN(G18:G18)" table:style-name="ce20">
            <text:p><text:s/>7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73" table:style-name="ce21">
            <text:p>1173</text:p>
          </table:table-cell>
          <table:table-cell office:value-type="float" office:value="1020906" table:style-name="ce22">
            <text:p>1020906</text:p>
          </table:table-cell>
          <table:table-cell office:value-type="string" table:style-name="ce22">
            <text:p>技職司<text:span text:style-name="T5">-</text:span>綜合企劃科<text:span text:style-name="T5">(</text:span>陳珮郡<text:span text:style-name="T5">)(102-2301-0038-000-00)</text:span></text:p>
          </table:table-cell>
          <table:table-cell office:value-type="string" office:string-value="國立高雄應用科技大學" table:formula="msoxl:=F18" table:style-name="ce21">
            <text:p>國立高雄應用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3" table:style-name="ce18">
            <text:p>1020903</text:p>
          </table:table-cell>
          <table:table-cell office:value-type="float" office:value="510598" table:style-name="ce19">
            <text:p>510598</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國立屏東商業技術學院</text:p>
          </table:table-cell>
          <table:table-cell office:value-type="float" office:value="18000" table:formula="msoxl:=MIN(G19:G19)" table:style-name="ce20">
            <text:p><text:s/>18,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1" table:style-name="ce21">
            <text:p>1351</text:p>
          </table:table-cell>
          <table:table-cell office:value-type="float" office:value="1020902" table:style-name="ce22">
            <text:p>1020902</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國立屏東商業技術學院" table:formula="msoxl:=F19" table:style-name="ce21">
            <text:p>國立屏東商業技術學院</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3" table:style-name="ce18">
            <text:p>1020903</text:p>
          </table:table-cell>
          <table:table-cell office:value-type="float" office:value="510574" table:style-name="ce19">
            <text:p>510574</text:p>
          </table:table-cell>
          <table:table-cell office:value-type="string" table:style-name="ce19">
            <text:p>技術職業教育行政及督導</text:p>
          </table:table-cell>
          <table:table-cell office:value-type="string" table:style-name="ce19">
            <text:p>補助技專校院辦理精進全英語學位學制班別案經費</text:p>
          </table:table-cell>
          <table:table-cell office:value-type="string" table:style-name="ce19">
            <text:p>國立臺灣科技大學</text:p>
          </table:table-cell>
          <table:table-cell office:value-type="float" office:value="1920000" table:formula="msoxl:=MIN(G20:G20)" table:style-name="ce20">
            <text:p><text:s/>1,92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50" table:style-name="ce21">
            <text:p>1150</text:p>
          </table:table-cell>
          <table:table-cell office:value-type="float" office:value="1020902" table:style-name="ce22">
            <text:p>1020902</text:p>
          </table:table-cell>
          <table:table-cell office:value-type="string" table:style-name="ce22">
            <text:p>技職司<text:span text:style-name="T5">-</text:span>教育品質及發展科<text:span text:style-name="T5">(</text:span>許雅筑<text:span text:style-name="T5">)(102-2304-0055-000-00)</text:span></text:p>
          </table:table-cell>
          <table:table-cell office:value-type="string" office:string-value="國立臺灣科技大學" table:formula="msoxl:=F20" table:style-name="ce21">
            <text:p>國立臺灣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90" table:style-name="ce19">
            <text:p>511090</text:p>
          </table:table-cell>
          <table:table-cell office:value-type="string" table:style-name="ce19">
            <text:p>技術職業教育行政及督導</text:p>
          </table:table-cell>
          <table:table-cell office:value-type="string" table:style-name="ce19">
            <text:p>補助技專校院辦理學生校外實習課程經費</text:p>
          </table:table-cell>
          <table:table-cell office:value-type="string" table:style-name="ce19">
            <text:p>國立屏東商業技術學院</text:p>
          </table:table-cell>
          <table:table-cell office:value-type="float" office:value="354000" table:formula="msoxl:=MIN(G21:G21)" table:style-name="ce20">
            <text:p><text:s/>354,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1" table:style-name="ce21">
            <text:p>1351</text:p>
          </table:table-cell>
          <table:table-cell office:value-type="float" office:value="1020913" table:style-name="ce22">
            <text:p>1020913</text:p>
          </table:table-cell>
          <table:table-cell office:value-type="string" table:style-name="ce22">
            <text:p>技職司<text:span text:style-name="T5">-</text:span>產學合作發展科<text:span text:style-name="T5">(</text:span>鄭淑真<text:span text:style-name="T5">)(102-2303-0028-000-00)</text:span></text:p>
          </table:table-cell>
          <table:table-cell office:value-type="string" office:string-value="國立屏東商業技術學院" table:formula="msoxl:=F21" table:style-name="ce21">
            <text:p>國立屏東商業技術學院</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68" table:style-name="ce19">
            <text:p>511368</text:p>
          </table:table-cell>
          <table:table-cell office:value-type="string" table:style-name="ce19">
            <text:p>技術職業教育行政及督導</text:p>
          </table:table-cell>
          <table:table-cell office:value-type="string" table:style-name="ce19">
            <text:p>補助策略聯盟經費</text:p>
          </table:table-cell>
          <table:table-cell office:value-type="string" table:style-name="ce19">
            <text:p>國立澎湖科技大學</text:p>
          </table:table-cell>
          <table:table-cell office:value-type="float" office:value="780000" table:formula="msoxl:=MIN(G22:G22)" table:style-name="ce20">
            <text:p><text:s/>78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53" table:style-name="ce21">
            <text:p>1353</text:p>
          </table:table-cell>
          <table:table-cell office:value-type="float" office:value="1020924" table:style-name="ce22">
            <text:p>1020924</text:p>
          </table:table-cell>
          <table:table-cell office:value-type="string" table:style-name="ce22">
            <text:p>技職司<text:span text:style-name="T5">-</text:span>綜合企劃科<text:span text:style-name="T5">(</text:span>張心怡<text:span text:style-name="T5">)(102-2301-0034-000-00)</text:span></text:p>
          </table:table-cell>
          <table:table-cell office:value-type="string" office:string-value="國立澎湖科技大學" table:formula="msoxl:=F22" table:style-name="ce21">
            <text:p>國立澎湖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4" table:style-name="ce19">
            <text:p>510604</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雲林科技大學</text:p>
          </table:table-cell>
          <table:table-cell office:value-type="float" office:value="200506000" table:formula="msoxl:=MIN(G23:G23)" table:style-name="ce20">
            <text:p><text:s/>200,506,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51" table:style-name="ce21">
            <text:p>1151</text:p>
          </table:table-cell>
          <table:table-cell office:value-type="float" office:value="1020902" table:style-name="ce22">
            <text:p>1020902</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雲林科技大學" table:formula="msoxl:=F23" table:style-name="ce21">
            <text:p>國立雲林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4" table:style-name="ce19">
            <text:p>510604</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虎尾科技大學</text:p>
          </table:table-cell>
          <table:table-cell office:value-type="float" office:value="172249000" table:formula="msoxl:=MIN(G24:G24)" table:style-name="ce20">
            <text:p><text:s/>172,249,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74" table:style-name="ce21">
            <text:p>1174</text:p>
          </table:table-cell>
          <table:table-cell office:value-type="float" office:value="1020902" table:style-name="ce22">
            <text:p>1020902</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虎尾科技大學" table:formula="msoxl:=F24" table:style-name="ce21">
            <text:p>國立虎尾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904" table:style-name="ce18">
            <text:p>1020904</text:p>
          </table:table-cell>
          <table:table-cell office:value-type="float" office:value="510604" table:style-name="ce19">
            <text:p>510604</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北護理健康大學(原國立臺北護理學院990801更名)</text:p>
          </table:table-cell>
          <table:table-cell office:value-type="float" office:value="87948000" table:formula="msoxl:=MIN(G25:G25)" table:style-name="ce20">
            <text:p><text:s/>87,948,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86" table:style-name="ce21">
            <text:p>1186</text:p>
          </table:table-cell>
          <table:table-cell office:value-type="float" office:value="1020902" table:style-name="ce22">
            <text:p>1020902</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臺北護理健康大學(原國立臺北護理學院990801更名)" table:formula="msoxl:=F25" table:style-name="ce21">
            <text:p>國立臺北護理健康大學(原國立臺北護理學院990801更名)</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904" table:style-name="ce18">
            <text:p>1020904</text:p>
          </table:table-cell>
          <table:table-cell office:value-type="float" office:value="510604" table:style-name="ce19">
            <text:p>510604</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高雄餐旅大學(原國立高雄餐旅學院,99.8.1改大)</text:p>
          </table:table-cell>
          <table:table-cell office:value-type="float" office:value="73290000" table:formula="msoxl:=MIN(G26:G26)" table:style-name="ce20">
            <text:p><text:s/>73,29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52" table:style-name="ce21">
            <text:p>1352</text:p>
          </table:table-cell>
          <table:table-cell office:value-type="float" office:value="1020902" table:style-name="ce22">
            <text:p>1020902</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高雄餐旅大學(原國立高雄餐旅學院,99.8.1改大)" table:formula="msoxl:=F26" table:style-name="ce21">
            <text:p>國立高雄餐旅大學(原國立高雄餐旅學院,99.8.1改大)</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0" table:style-name="ce19">
            <text:p>510600</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中山大學</text:p>
          </table:table-cell>
          <table:table-cell office:value-type="float" office:value="287000000" table:formula="msoxl:=MIN(G27:G27)" table:style-name="ce20">
            <text:p><text:s/>287,00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9" table:style-name="ce21">
            <text:p>1109</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中山大學" table:formula="msoxl:=F27" table:style-name="ce21">
            <text:p>國立中山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0" table:style-name="ce19">
            <text:p>510600</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北大學</text:p>
          </table:table-cell>
          <table:table-cell office:value-type="float" office:value="184895000" table:formula="msoxl:=MIN(G28:G28)" table:style-name="ce20">
            <text:p><text:s/>184,895,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63" table:style-name="ce21">
            <text:p>1163</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臺北大學" table:formula="msoxl:=F28" table:style-name="ce21">
            <text:p>國立臺北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0" table:style-name="ce19">
            <text:p>510600</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中正大學</text:p>
          </table:table-cell>
          <table:table-cell office:value-type="float" office:value="252800000" table:formula="msoxl:=MIN(G29:G29)" table:style-name="ce20">
            <text:p><text:s/>252,80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13" table:style-name="ce21">
            <text:p>1113</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中正大學" table:formula="msoxl:=F29" table:style-name="ce21">
            <text:p>國立中正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0" table:style-name="ce19">
            <text:p>510600</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灣師範大學</text:p>
          </table:table-cell>
          <table:table-cell office:value-type="float" office:value="427959000" table:formula="msoxl:=MIN(G30:G30)" table:style-name="ce20">
            <text:p><text:s/>427,959,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6" table:style-name="ce21">
            <text:p>1106</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臺灣師範大學" table:formula="msoxl:=F30" table:style-name="ce21">
            <text:p>國立臺灣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5" table:style-name="ce19">
            <text:p>510605</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陽明大學附設醫院</text:p>
          </table:table-cell>
          <table:table-cell office:value-type="float" office:value="23512000" table:formula="msoxl:=MIN(G31:G31)" table:style-name="ce20">
            <text:p><text:s/>23,512,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65" table:style-name="ce21">
            <text:p>1165</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陽明大學附設醫院" table:formula="msoxl:=F31" table:style-name="ce21">
            <text:p>陽明大學附設醫院</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5" table:style-name="ce19">
            <text:p>510605</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成功大學醫學院附設醫院</text:p>
          </table:table-cell>
          <table:table-cell office:value-type="float" office:value="73137000" table:formula="msoxl:=MIN(G32:G32)" table:style-name="ce20">
            <text:p><text:s/>73,137,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91" table:style-name="ce21">
            <text:p>1191</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成功大學醫學院附設醫院" table:formula="msoxl:=F32" table:style-name="ce21">
            <text:p>國立成功大學醫學院附設醫院</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5" table:style-name="ce19">
            <text:p>510605</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灣大學醫學院附設醫院</text:p>
          </table:table-cell>
          <table:table-cell office:value-type="float" office:value="191701000" table:formula="msoxl:=MIN(G33:G33)" table:style-name="ce20">
            <text:p><text:s/>191,701,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88" table:style-name="ce21">
            <text:p>1188</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臺灣大學醫學院附設醫院" table:formula="msoxl:=F33" table:style-name="ce21">
            <text:p>國立臺灣大學醫學院附設醫院</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2" table:style-name="ce19">
            <text:p>510602</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中教育大學</text:p>
          </table:table-cell>
          <table:table-cell office:value-type="float" office:value="131844000" table:formula="msoxl:=MIN(G34:G34)" table:style-name="ce20">
            <text:p><text:s/>131,844,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01" table:style-name="ce21">
            <text:p>1301</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臺中教育大學" table:formula="msoxl:=F34" table:style-name="ce21">
            <text:p>國立臺中教育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2" table:style-name="ce19">
            <text:p>510602</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嘉義大學</text:p>
          </table:table-cell>
          <table:table-cell office:value-type="float" office:value="292786000" table:formula="msoxl:=MIN(G35:G35)" table:style-name="ce20">
            <text:p><text:s/>292,786,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77" table:style-name="ce21">
            <text:p>1177</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嘉義大學" table:formula="msoxl:=F35" table:style-name="ce21">
            <text:p>國立嘉義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2" table:style-name="ce19">
            <text:p>510602</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體育大學</text:p>
          </table:table-cell>
          <table:table-cell office:value-type="float" office:value="74428000" table:formula="msoxl:=MIN(G36:G36)" table:style-name="ce20">
            <text:p><text:s/>74,428,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table:style-name="ce21"/>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體育大學" table:formula="msoxl:=F36" table:style-name="ce21">
            <text:p>國立體育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2" table:style-name="ce19">
            <text:p>510602</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新竹教育大學</text:p>
          </table:table-cell>
          <table:table-cell office:value-type="float" office:value="128882000" table:formula="msoxl:=MIN(G37:G37)" table:style-name="ce20">
            <text:p><text:s/>128,882,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06" table:style-name="ce21">
            <text:p>1306</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新竹教育大學" table:formula="msoxl:=F37" table:style-name="ce21">
            <text:p>國立新竹教育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3" table:style-name="ce19">
            <text:p>510603</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宜蘭大學(102年1月1日起使用)</text:p>
          </table:table-cell>
          <table:table-cell office:value-type="float" office:value="139662000" table:formula="msoxl:=MIN(G38:G38)" table:style-name="ce20">
            <text:p><text:s/>139,662,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64" table:style-name="ce21">
            <text:p>1364</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span text:style-name="T5">102-2302-0001-000-00)</text:span></text:p>
          </table:table-cell>
          <table:table-cell office:value-type="string" office:string-value="國立宜蘭大學(102年1月1日起使用)" table:formula="msoxl:=F38" table:style-name="ce21">
            <text:p>國立宜蘭大學(102年1月1日起使用)</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3" table:style-name="ce19">
            <text:p>510603</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中央大學</text:p>
          </table:table-cell>
          <table:table-cell office:value-type="float" office:value="284134000" table:formula="msoxl:=MIN(G39:G39)" table:style-name="ce20">
            <text:p><text:s/>284,134,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5" table:style-name="ce21">
            <text:p>1105</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span text:style-name="T5">102-2302-0001-000-00)</text:span></text:p>
          </table:table-cell>
          <table:table-cell office:value-type="string" office:string-value="國立中央大學" table:formula="msoxl:=F39" table:style-name="ce21">
            <text:p>國立中央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3" table:style-name="ce19">
            <text:p>510603</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南護理專科學校</text:p>
          </table:table-cell>
          <table:table-cell office:value-type="float" office:value="36302000" table:formula="msoxl:=MIN(G40:G40)" table:style-name="ce20">
            <text:p><text:s/>36,302,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84" table:style-name="ce21">
            <text:p>1184</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span text:style-name="T5">102-2302-0001-000-00)</text:span></text:p>
          </table:table-cell>
          <table:table-cell office:value-type="string" office:string-value="國立臺南護理專科學校" table:formula="msoxl:=F40" table:style-name="ce21">
            <text:p>國立臺南護理專科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3" table:style-name="ce19">
            <text:p>510603</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金門大學</text:p>
          </table:table-cell>
          <table:table-cell office:value-type="float" office:value="47190000" table:formula="msoxl:=MIN(G41:G41)" table:style-name="ce20">
            <text:p><text:s/>47,19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502" table:style-name="ce21">
            <text:p>1502</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span text:style-name="T5">102-2302-0001-000-00)</text:span></text:p>
          </table:table-cell>
          <table:table-cell office:value-type="string" office:string-value="國立金門大學" table:formula="msoxl:=F41" table:style-name="ce21">
            <text:p>國立金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596" table:style-name="ce19">
            <text:p>510596</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南藝術大學</text:p>
          </table:table-cell>
          <table:table-cell office:value-type="float" office:value="82127000" table:formula="msoxl:=MIN(G42:G42)" table:style-name="ce20">
            <text:p><text:s/>82,127,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70" table:style-name="ce21">
            <text:p>1170</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臺南藝術大學" table:formula="msoxl:=F42" table:style-name="ce21">
            <text:p>國立臺南藝術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596" table:style-name="ce19">
            <text:p>510596</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灣藝術大學</text:p>
          </table:table-cell>
          <table:table-cell office:value-type="float" office:value="111000000" table:formula="msoxl:=MIN(G43:G43)" table:style-name="ce20">
            <text:p><text:s/>111,00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71" table:style-name="ce21">
            <text:p>1171</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臺灣藝術大學" table:formula="msoxl:=F43" table:style-name="ce21">
            <text:p>國立臺灣藝術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596" table:style-name="ce19">
            <text:p>510596</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彰化師範大學</text:p>
          </table:table-cell>
          <table:table-cell office:value-type="float" office:value="167550000" table:formula="msoxl:=MIN(G44:G44)" table:style-name="ce20">
            <text:p><text:s/>167,55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12" table:style-name="ce21">
            <text:p>1112</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彰化師範大學" table:formula="msoxl:=F44" table:style-name="ce21">
            <text:p>國立彰化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596" table:style-name="ce19">
            <text:p>510596</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灣海洋大學</text:p>
          </table:table-cell>
          <table:table-cell office:value-type="float" office:value="206242000" table:formula="msoxl:=MIN(G45:G45)" table:style-name="ce20">
            <text:p><text:s/>206,242,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10" table:style-name="ce21">
            <text:p>1110</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臺灣海洋大學" table:formula="msoxl:=F45" table:style-name="ce21">
            <text:p>國立臺灣海洋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1" table:style-name="ce19">
            <text:p>510601</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灣大學</text:p>
          </table:table-cell>
          <table:table-cell office:value-type="float" office:value="1100000000" table:formula="msoxl:=MIN(G46:G46)" table:style-name="ce20">
            <text:p><text:s/>1,100,00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1" table:style-name="ce21">
            <text:p>1101</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臺灣大學" table:formula="msoxl:=F46" table:style-name="ce21">
            <text:p>國立臺灣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1" table:style-name="ce19">
            <text:p>510601</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交通大學</text:p>
          </table:table-cell>
          <table:table-cell office:value-type="float" office:value="350000000" table:formula="msoxl:=MIN(G47:G47)" table:style-name="ce20">
            <text:p><text:s/>350,00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4" table:style-name="ce21">
            <text:p>1104</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交通大學" table:formula="msoxl:=F47" table:style-name="ce21">
            <text:p>國立交通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1" table:style-name="ce19">
            <text:p>510601</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成功大學</text:p>
          </table:table-cell>
          <table:table-cell office:value-type="float" office:value="739000000" table:formula="msoxl:=MIN(G48:G48)" table:style-name="ce20">
            <text:p><text:s/>739,00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7" table:style-name="ce21">
            <text:p>1107</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成功大學" table:formula="msoxl:=F48" table:style-name="ce21">
            <text:p>國立成功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01" table:style-name="ce19">
            <text:p>510601</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中興大學</text:p>
          </table:table-cell>
          <table:table-cell office:value-type="float" office:value="420446000" table:formula="msoxl:=MIN(G49:G49)" table:style-name="ce20">
            <text:p><text:s/>420,446,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8" table:style-name="ce21">
            <text:p>1108</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中興大學" table:formula="msoxl:=F49" table:style-name="ce21">
            <text:p>國立中興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599" table:style-name="ce19">
            <text:p>510599</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暨南國際大學</text:p>
          </table:table-cell>
          <table:table-cell office:value-type="float" office:value="132742000" table:formula="msoxl:=MIN(G50:G50)" table:style-name="ce20">
            <text:p><text:s/>132,742,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55" table:style-name="ce21">
            <text:p>1155</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暨南國際大學" table:formula="msoxl:=F50" table:style-name="ce21">
            <text:p>國立暨南國際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599" table:style-name="ce19">
            <text:p>510599</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南大學</text:p>
          </table:table-cell>
          <table:table-cell office:value-type="float" office:value="154745000" table:formula="msoxl:=MIN(G51:G51)" table:style-name="ce20">
            <text:p><text:s/>154,745,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03" table:style-name="ce21">
            <text:p>1303</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臺南大學" table:formula="msoxl:=F51" table:style-name="ce21">
            <text:p>國立臺南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599" table:style-name="ce19">
            <text:p>510599</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東大學</text:p>
          </table:table-cell>
          <table:table-cell office:value-type="float" office:value="139505000" table:formula="msoxl:=MIN(G52:G52)" table:style-name="ce20">
            <text:p><text:s/>139,505,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08" table:style-name="ce21">
            <text:p>1308</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臺東大學" table:formula="msoxl:=F52" table:style-name="ce21">
            <text:p>國立臺東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599" table:style-name="ce19">
            <text:p>510599</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東華大學</text:p>
          </table:table-cell>
          <table:table-cell office:value-type="float" office:value="285257000" table:formula="msoxl:=MIN(G53:G53)" table:style-name="ce20">
            <text:p><text:s/>285,257,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54" table:style-name="ce21">
            <text:p>1154</text:p>
          </table:table-cell>
          <table:table-cell office:value-type="float" office:value="1020902" table:style-name="ce22">
            <text:p>1020902</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東華大學" table:formula="msoxl:=F53" table:style-name="ce21">
            <text:p>國立東華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824" table:style-name="ce19">
            <text:p>510824</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澎湖科技大學</text:p>
          </table:table-cell>
          <table:table-cell office:value-type="float" office:value="68118000" table:formula="msoxl:=MIN(G54:G54)" table:style-name="ce20">
            <text:p><text:s/>68,118,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53" table:style-name="ce21">
            <text:p>1353</text:p>
          </table:table-cell>
          <table:table-cell office:value-type="float" office:value="1020906" table:style-name="ce22">
            <text:p>1020906</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澎湖科技大學" table:formula="msoxl:=F54" table:style-name="ce21">
            <text:p>國立澎湖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824" table:style-name="ce19">
            <text:p>510824</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高雄海洋科技大學</text:p>
          </table:table-cell>
          <table:table-cell office:value-type="float" office:value="131237000" table:formula="msoxl:=MIN(G55:G55)" table:style-name="ce20">
            <text:p><text:s/>131,237,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75" table:style-name="ce21">
            <text:p>1175</text:p>
          </table:table-cell>
          <table:table-cell office:value-type="float" office:value="1020906" table:style-name="ce22">
            <text:p>1020906</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高雄海洋科技大學" table:formula="msoxl:=F55" table:style-name="ce21">
            <text:p>國立高雄海洋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824" table:style-name="ce19">
            <text:p>510824</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屏東科技大學</text:p>
          </table:table-cell>
          <table:table-cell office:value-type="float" office:value="195500000" table:formula="msoxl:=MIN(G56:G56)" table:style-name="ce20">
            <text:p><text:s/>195,50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52" table:style-name="ce21">
            <text:p>1152</text:p>
          </table:table-cell>
          <table:table-cell office:value-type="float" office:value="1020906" table:style-name="ce22">
            <text:p>1020906</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屏東科技大學" table:formula="msoxl:=F56" table:style-name="ce21">
            <text:p>國立屏東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824" table:style-name="ce19">
            <text:p>510824</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灣戲曲學院</text:p>
          </table:table-cell>
          <table:table-cell office:value-type="float" office:value="105398000" table:formula="msoxl:=MIN(G57:G57)" table:style-name="ce20">
            <text:p><text:s/>105,398,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2095" table:style-name="ce21">
            <text:p>2095</text:p>
          </table:table-cell>
          <table:table-cell office:value-type="float" office:value="1020906" table:style-name="ce22">
            <text:p>1020906</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臺灣戲曲學院" table:formula="msoxl:=F57" table:style-name="ce21">
            <text:p>國立臺灣戲曲學院</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825" table:style-name="ce19">
            <text:p>510825</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北商業技術學院</text:p>
          </table:table-cell>
          <table:table-cell office:value-type="float" office:value="124345000" table:formula="msoxl:=MIN(G58:G58)" table:style-name="ce20">
            <text:p><text:s/>124,345,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54" table:style-name="ce21">
            <text:p>1354</text:p>
          </table:table-cell>
          <table:table-cell office:value-type="float" office:value="1020906" table:style-name="ce22">
            <text:p>1020906</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臺北商業技術學院" table:formula="msoxl:=F58" table:style-name="ce21">
            <text:p>國立臺北商業技術學院</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826" table:style-name="ce19">
            <text:p>510826</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灣科技大學</text:p>
          </table:table-cell>
          <table:table-cell office:value-type="float" office:value="215450000" table:formula="msoxl:=MIN(G59:G59)" table:style-name="ce20">
            <text:p><text:s/>215,45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50" table:style-name="ce21">
            <text:p>1150</text:p>
          </table:table-cell>
          <table:table-cell office:value-type="float" office:value="1020906" table:style-name="ce22">
            <text:p>1020906</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臺灣科技大學" table:formula="msoxl:=F59" table:style-name="ce21">
            <text:p>國立臺灣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827" table:style-name="ce19">
            <text:p>510827</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中科技大學</text:p>
          </table:table-cell>
          <table:table-cell office:value-type="float" office:value="194815000" table:formula="msoxl:=MIN(G60:G60)" table:style-name="ce20">
            <text:p><text:s/>194,815,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55" table:style-name="ce21">
            <text:p>1355</text:p>
          </table:table-cell>
          <table:table-cell office:value-type="float" office:value="1020906" table:style-name="ce22">
            <text:p>1020906</text:p>
          </table:table-cell>
          <table:table-cell office:value-type="string" table:style-name="ce22">
            <text:p>技職司<text:span text:style-name="T5">-</text:span>學校經營科<text:span text:style-name="T5">(</text:span>林雁湘<text:span text:style-name="T5">)(102-2302-0001-000-00</text:span>、<text:span text:style-name="T5">102-2401-0005-000-00)</text:span></text:p>
          </table:table-cell>
          <table:table-cell office:value-type="string" office:string-value="國立臺中科技大學" table:formula="msoxl:=F60" table:style-name="ce21">
            <text:p>國立臺中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827" table:style-name="ce19">
            <text:p>510827</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空中大學</text:p>
          </table:table-cell>
          <table:table-cell office:value-type="float" office:value="54615000" table:formula="msoxl:=MIN(G61:G61)" table:style-name="ce20">
            <text:p><text:s/>54,615,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14" table:style-name="ce21">
            <text:p>1114</text:p>
          </table:table-cell>
          <table:table-cell office:value-type="float" office:value="1020906" table:style-name="ce22">
            <text:p>1020906</text:p>
          </table:table-cell>
          <table:table-cell office:value-type="string" table:style-name="ce22">
            <text:p>技職司<text:span text:style-name="T5">-</text:span>學校經營科<text:span text:style-name="T5">(</text:span>林雁湘<text:span text:style-name="T5">)(102-2302-0001-000-00</text:span>、<text:span text:style-name="T5">102-2401-0005-000-00)</text:span></text:p>
          </table:table-cell>
          <table:table-cell office:value-type="string" office:string-value="國立空中大學" table:formula="msoxl:=F61" table:style-name="ce21">
            <text:p>國立空中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823" table:style-name="ce19">
            <text:p>510823</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陽明大學</text:p>
          </table:table-cell>
          <table:table-cell office:value-type="float" office:value="203725000" table:formula="msoxl:=MIN(G62:G62)" table:style-name="ce20">
            <text:p><text:s/>203,725,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201" table:style-name="ce21">
            <text:p>1201</text:p>
          </table:table-cell>
          <table:table-cell office:value-type="float" office:value="1020906" table:style-name="ce22">
            <text:p>1020906</text:p>
          </table:table-cell>
          <table:table-cell office:value-type="string" table:style-name="ce22">
            <text:p>高教司<text:span text:style-name="T5">-</text:span>大學經營及發展科<text:span text:style-name="T5">(</text:span>龔明慧<text:span text:style-name="T5">)(102-2204-0004-000-00</text:span>、<text:span text:style-name="T5">102-2302-0001-000-00)</text:span></text:p>
          </table:table-cell>
          <table:table-cell office:value-type="string" office:string-value="國立陽明大學" table:formula="msoxl:=F62" table:style-name="ce21">
            <text:p>國立陽明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823" table:style-name="ce19">
            <text:p>510823</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高雄師範大學</text:p>
          </table:table-cell>
          <table:table-cell office:value-type="float" office:value="154567000" table:formula="msoxl:=MIN(G63:G63)" table:style-name="ce20">
            <text:p><text:s/>154,567,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11" table:style-name="ce21">
            <text:p>1111</text:p>
          </table:table-cell>
          <table:table-cell office:value-type="float" office:value="1020906" table:style-name="ce22">
            <text:p>1020906</text:p>
          </table:table-cell>
          <table:table-cell office:value-type="string" table:style-name="ce22">
            <text:p>高教司<text:span text:style-name="T5">-</text:span>大學經營及發展科<text:span text:style-name="T5">(</text:span>龔明慧<text:span text:style-name="T5">)(102-2204-0004-000-00</text:span>、<text:span text:style-name="T5">102-2302-0001-000-00)</text:span></text:p>
          </table:table-cell>
          <table:table-cell office:value-type="string" office:string-value="國立高雄師範大學" table:formula="msoxl:=F63" table:style-name="ce21">
            <text:p>國立高雄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823" table:style-name="ce19">
            <text:p>510823</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北科技大學</text:p>
          </table:table-cell>
          <table:table-cell office:value-type="float" office:value="201158000" table:formula="msoxl:=MIN(G64:G64)" table:style-name="ce20">
            <text:p><text:s/>201,158,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200" table:style-name="ce21">
            <text:p>1200</text:p>
          </table:table-cell>
          <table:table-cell office:value-type="float" office:value="1020906" table:style-name="ce22">
            <text:p>1020906</text:p>
          </table:table-cell>
          <table:table-cell office:value-type="string" table:style-name="ce22">
            <text:p>高教司<text:span text:style-name="T5">-</text:span>大學經營及發展科<text:span text:style-name="T5">(</text:span>龔明慧<text:span text:style-name="T5">)(102-2204-0004-000-00</text:span>、<text:span text:style-name="T5">102-2302-0001-000-00)</text:span></text:p>
          </table:table-cell>
          <table:table-cell office:value-type="string" office:string-value="國立臺北科技大學" table:formula="msoxl:=F64" table:style-name="ce21">
            <text:p>國立臺北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823" table:style-name="ce19">
            <text:p>510823</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政治大學</text:p>
          </table:table-cell>
          <table:table-cell office:value-type="float" office:value="394943000" table:formula="msoxl:=MIN(G65:G65)" table:style-name="ce20">
            <text:p><text:s/>394,943,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2" table:style-name="ce21">
            <text:p>1102</text:p>
          </table:table-cell>
          <table:table-cell office:value-type="float" office:value="1020906" table:style-name="ce22">
            <text:p>1020906</text:p>
          </table:table-cell>
          <table:table-cell office:value-type="string" table:style-name="ce22">
            <text:p>高教司<text:span text:style-name="T5">-</text:span>大學經營及發展科<text:span text:style-name="T5">(</text:span>龔明慧<text:span text:style-name="T5">)(102-2204-0004-000-00</text:span>、<text:span text:style-name="T5">102-2302-0001-000-00)</text:span></text:p>
          </table:table-cell>
          <table:table-cell office:value-type="string" office:string-value="國立政治大學" table:formula="msoxl:=F65" table:style-name="ce21">
            <text:p>國立政治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7" table:style-name="ce18">
            <text:p>1020917</text:p>
          </table:table-cell>
          <table:table-cell office:value-type="float" office:value="511085" table:style-name="ce19">
            <text:p>511085</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高雄應用科技大學</text:p>
          </table:table-cell>
          <table:table-cell office:value-type="float" office:value="167047000" table:formula="msoxl:=MIN(G66:G66)" table:style-name="ce20">
            <text:p><text:s/>167,047,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73" table:style-name="ce21">
            <text:p>1173</text:p>
          </table:table-cell>
          <table:table-cell office:value-type="float" office:value="1020913" table:style-name="ce22">
            <text:p>1020913</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高雄應用科技大學" table:formula="msoxl:=F66" table:style-name="ce21">
            <text:p>國立高雄應用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7" table:style-name="ce18">
            <text:p>1020917</text:p>
          </table:table-cell>
          <table:table-cell office:value-type="float" office:value="511085" table:style-name="ce19">
            <text:p>511085</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高雄第一科技大學</text:p>
          </table:table-cell>
          <table:table-cell office:value-type="float" office:value="128667000" table:formula="msoxl:=MIN(G67:G67)" table:style-name="ce20">
            <text:p><text:s/>128,667,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53" table:style-name="ce21">
            <text:p>1153</text:p>
          </table:table-cell>
          <table:table-cell office:value-type="float" office:value="1020913" table:style-name="ce22">
            <text:p>1020913</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高雄第一科技大學" table:formula="msoxl:=F67" table:style-name="ce21">
            <text:p>國立高雄第一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7" table:style-name="ce18">
            <text:p>1020917</text:p>
          </table:table-cell>
          <table:table-cell office:value-type="float" office:value="511085" table:style-name="ce19">
            <text:p>511085</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勤益科技大學</text:p>
          </table:table-cell>
          <table:table-cell office:value-type="float" office:value="136840000" table:formula="msoxl:=MIN(G68:G68)" table:style-name="ce20">
            <text:p><text:s/>136,84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56" table:style-name="ce21">
            <text:p>1356</text:p>
          </table:table-cell>
          <table:table-cell office:value-type="float" office:value="1020913" table:style-name="ce22">
            <text:p>1020913</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勤益科技大學" table:formula="msoxl:=F68" table:style-name="ce21">
            <text:p>國立勤益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7" table:style-name="ce18">
            <text:p>1020917</text:p>
          </table:table-cell>
          <table:table-cell office:value-type="float" office:value="511085" table:style-name="ce19">
            <text:p>511085</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屏東商業技術學院</text:p>
          </table:table-cell>
          <table:table-cell office:value-type="float" office:value="76774000" table:formula="msoxl:=MIN(G69:G69)" table:style-name="ce20">
            <text:p><text:s/>76,774,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51" table:style-name="ce21">
            <text:p>1351</text:p>
          </table:table-cell>
          <table:table-cell office:value-type="float" office:value="1020913" table:style-name="ce22">
            <text:p>1020913</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屏東商業技術學院" table:formula="msoxl:=F69" table:style-name="ce21">
            <text:p>國立屏東商業技術學院</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7" table:style-name="ce18">
            <text:p>1020917</text:p>
          </table:table-cell>
          <table:table-cell office:value-type="float" office:value="511085" table:style-name="ce19">
            <text:p>511085</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東專科學校</text:p>
          </table:table-cell>
          <table:table-cell office:value-type="float" office:value="60632000" table:formula="msoxl:=MIN(G70:G70)" table:style-name="ce20">
            <text:p><text:s/>60,632,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85" table:style-name="ce21">
            <text:p>1185</text:p>
          </table:table-cell>
          <table:table-cell office:value-type="float" office:value="1020913" table:style-name="ce22">
            <text:p>1020913</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臺東專科學校" table:formula="msoxl:=F70" table:style-name="ce21">
            <text:p>國立臺東專科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7" table:style-name="ce18">
            <text:p>1020917</text:p>
          </table:table-cell>
          <table:table-cell office:value-type="float" office:value="511084" table:style-name="ce19">
            <text:p>511084</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屏東教育大學</text:p>
          </table:table-cell>
          <table:table-cell office:value-type="float" office:value="135535000" table:formula="msoxl:=MIN(G71:G71)" table:style-name="ce20">
            <text:p><text:s/>135,535,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65" table:style-name="ce21">
            <text:p>1365</text:p>
          </table:table-cell>
          <table:table-cell office:value-type="float" office:value="1020913" table:style-name="ce22">
            <text:p>1020913</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屏東教育大學" table:formula="msoxl:=F71" table:style-name="ce21">
            <text:p>國立屏東教育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7" table:style-name="ce18">
            <text:p>1020917</text:p>
          </table:table-cell>
          <table:table-cell office:value-type="float" office:value="511084" table:style-name="ce19">
            <text:p>511084</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高雄大學</text:p>
          </table:table-cell>
          <table:table-cell office:value-type="float" office:value="110134000" table:formula="msoxl:=MIN(G72:G72)" table:style-name="ce20">
            <text:p><text:s/>110,134,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93" table:style-name="ce21">
            <text:p>1193</text:p>
          </table:table-cell>
          <table:table-cell office:value-type="float" office:value="1020913" table:style-name="ce22">
            <text:p>1020913</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高雄大學" table:formula="msoxl:=F72" table:style-name="ce21">
            <text:p>國立高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7" table:style-name="ce18">
            <text:p>1020917</text:p>
          </table:table-cell>
          <table:table-cell office:value-type="float" office:value="511084" table:style-name="ce19">
            <text:p>511084</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灣體育運動大學</text:p>
          </table:table-cell>
          <table:table-cell office:value-type="float" office:value="82000000" table:formula="msoxl:=MIN(G73:G73)" table:style-name="ce20">
            <text:p><text:s/>82,00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81" table:style-name="ce21">
            <text:p>1181</text:p>
          </table:table-cell>
          <table:table-cell office:value-type="float" office:value="1020913" table:style-name="ce22">
            <text:p>1020913</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臺灣體育運動大學" table:formula="msoxl:=F73" table:style-name="ce21">
            <text:p>國立臺灣體育運動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7" table:style-name="ce18">
            <text:p>1020917</text:p>
          </table:table-cell>
          <table:table-cell office:value-type="float" office:value="511084" table:style-name="ce19">
            <text:p>511084</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北藝術大學</text:p>
          </table:table-cell>
          <table:table-cell office:value-type="float" office:value="89187000" table:formula="msoxl:=MIN(G74:G74)" table:style-name="ce20">
            <text:p><text:s/>89,187,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202" table:style-name="ce21">
            <text:p>1202</text:p>
          </table:table-cell>
          <table:table-cell office:value-type="float" office:value="1020913" table:style-name="ce22">
            <text:p>1020913</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臺北藝術大學" table:formula="msoxl:=F74" table:style-name="ce21">
            <text:p>國立臺北藝術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4" table:style-name="ce18">
            <text:p>1020924</text:p>
          </table:table-cell>
          <table:table-cell office:value-type="float" office:value="511290" table:style-name="ce19">
            <text:p>511290</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清華大學</text:p>
          </table:table-cell>
          <table:table-cell office:value-type="float" office:value="324450000" table:formula="msoxl:=MIN(G75:G75)" table:style-name="ce20">
            <text:p><text:s/>324,45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3" table:style-name="ce21">
            <text:p>1103</text:p>
          </table:table-cell>
          <table:table-cell office:value-type="float" office:value="1020918" table:style-name="ce22">
            <text:p>1020918</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清華大學" table:formula="msoxl:=F75" table:style-name="ce21">
            <text:p>國立清華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388" table:style-name="ce19">
            <text:p>511388</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臺北教育大學</text:p>
          </table:table-cell>
          <table:table-cell office:value-type="float" office:value="160902000" table:formula="msoxl:=MIN(G76:G76)" table:style-name="ce20">
            <text:p><text:s/>160,902,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02" table:style-name="ce21">
            <text:p>1302</text:p>
          </table:table-cell>
          <table:table-cell office:value-type="float" office:value="1020924" table:style-name="ce22">
            <text:p>1020924</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臺北教育大學" table:formula="msoxl:=F76" table:style-name="ce21">
            <text:p>國立臺北教育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388" table:style-name="ce19">
            <text:p>511388</text:p>
          </table:table-cell>
          <table:table-cell office:value-type="string" table:style-name="ce19">
            <text:p>國立大學校院教學與研究輔助</text:p>
          </table:table-cell>
          <table:table-cell office:value-type="string" table:style-name="ce19">
            <text:p>補助102年度國立大學校院教學與研究補助經費</text:p>
          </table:table-cell>
          <table:table-cell office:value-type="string" table:style-name="ce19">
            <text:p>國立聯合大學</text:p>
          </table:table-cell>
          <table:table-cell office:value-type="float" office:value="124512000" table:formula="msoxl:=MIN(G77:G77)" table:style-name="ce20">
            <text:p><text:s/>124,512,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57" table:style-name="ce21">
            <text:p>1357</text:p>
          </table:table-cell>
          <table:table-cell office:value-type="float" office:value="1020924" table:style-name="ce22">
            <text:p>1020924</text:p>
          </table:table-cell>
          <table:table-cell office:value-type="string" table:style-name="ce22">
            <text:p>高教司<text:span text:style-name="T5">-</text:span>大學經營及發展科<text:span text:style-name="T5">(</text:span>龔明慧<text:span text:style-name="T5">)(102-2204-0004-000-00)</text:span></text:p>
          </table:table-cell>
          <table:table-cell office:value-type="string" office:string-value="國立聯合大學" table:formula="msoxl:=F77" table:style-name="ce21">
            <text:p>國立聯合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5" table:style-name="ce18">
            <text:p>1020905</text:p>
          </table:table-cell>
          <table:table-cell office:value-type="float" office:value="510631" table:style-name="ce19">
            <text:p>510631</text:p>
          </table:table-cell>
          <table:table-cell office:value-type="string" table:style-name="ce19">
            <text:p>師資培育與藝術教育行政及督導</text:p>
          </table:table-cell>
          <table:table-cell office:value-type="string" table:style-name="ce19">
            <text:p>補助 102年度師資培育之大學實習教師實習津貼第二期經費</text:p>
          </table:table-cell>
          <table:table-cell office:value-type="string" table:style-name="ce19">
            <text:p>國立臺灣師範大學</text:p>
          </table:table-cell>
          <table:table-cell office:value-type="float" office:value="192000" table:formula="msoxl:=MIN(G78:G78)" table:style-name="ce20">
            <text:p><text:s/>192,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6" table:style-name="ce21">
            <text:p>1106</text:p>
          </table:table-cell>
          <table:table-cell office:value-type="float" office:value="1020903" table:style-name="ce22">
            <text:p>1020903</text:p>
          </table:table-cell>
          <table:table-cell office:value-type="string" table:style-name="ce22">
            <text:p>師培藝教司<text:span text:style-name="T5">-</text:span>師資職前教育科<text:span text:style-name="T5">(</text:span>蕭小于<text:span text:style-name="T5">)NO.36842(102-2602-0008-000-00)</text:span></text:p>
          </table:table-cell>
          <table:table-cell office:value-type="string" office:string-value="國立臺灣師範大學" table:formula="msoxl:=F78" table:style-name="ce21">
            <text:p>國立臺灣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104" table:style-name="ce19">
            <text:p>511104</text:p>
          </table:table-cell>
          <table:table-cell office:value-type="string" table:style-name="ce19">
            <text:p>師資培育與藝術教育行政及督導</text:p>
          </table:table-cell>
          <table:table-cell office:value-type="string" table:style-name="ce19">
            <text:p>補助 102年度師資培育之大學辦理地方教育輔導工作經費</text:p>
          </table:table-cell>
          <table:table-cell office:value-type="string" table:style-name="ce19">
            <text:p>國立政治大學</text:p>
          </table:table-cell>
          <table:table-cell office:value-type="float" office:value="68100" table:formula="msoxl:=MIN(G79:G79)" table:style-name="ce20">
            <text:p><text:s/>68,1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2" table:style-name="ce21">
            <text:p>1102</text:p>
          </table:table-cell>
          <table:table-cell office:value-type="float" office:value="1020913" table:style-name="ce22">
            <text:p>1020913</text:p>
          </table:table-cell>
          <table:table-cell office:value-type="string" table:style-name="ce22">
            <text:p>師培藝教司<text:span text:style-name="T5">-</text:span>教師專業發展科<text:span text:style-name="T5">(</text:span>賴羿帆<text:span text:style-name="T5">)NO.13448(102-2603-0088-000-00)</text:span></text:p>
          </table:table-cell>
          <table:table-cell office:value-type="string" office:string-value="國立政治大學" table:formula="msoxl:=F79" table:style-name="ce21">
            <text:p>國立政治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2" table:style-name="ce18">
            <text:p>1020902</text:p>
          </table:table-cell>
          <table:table-cell office:value-type="float" office:value="510488" table:style-name="ce19">
            <text:p>510488</text:p>
          </table:table-cell>
          <table:table-cell office:value-type="string" table:style-name="ce19">
            <text:p>師資培育與藝術教育行政及督導</text:p>
          </table:table-cell>
          <table:table-cell office:value-type="string" table:style-name="ce19">
            <text:p>補助 102年度國民小學教師加註輔導專長6學分班2班次（屏東教大）<text:s/></text:p>
          </table:table-cell>
          <table:table-cell office:value-type="string" table:style-name="ce19">
            <text:p>國立屏東教育大學</text:p>
          </table:table-cell>
          <table:table-cell office:value-type="float" office:value="426100" table:formula="msoxl:=MIN(G80:G80)" table:style-name="ce20">
            <text:p><text:s/>426,1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65" table:style-name="ce21">
            <text:p>1365</text:p>
          </table:table-cell>
          <table:table-cell office:value-type="float" office:value="1020901" table:style-name="ce22">
            <text:p>1020901</text:p>
          </table:table-cell>
          <table:table-cell office:value-type="string" table:style-name="ce22">
            <text:p>師培藝教司<text:span text:style-name="T5">-</text:span>教師專業發展科<text:span text:style-name="T5">(</text:span>唐台健<text:span text:style-name="T5">)NO.102300176(102-2603-0084-000-00)</text:span></text:p>
          </table:table-cell>
          <table:table-cell office:value-type="string" office:string-value="國立屏東教育大學" table:formula="msoxl:=F80" table:style-name="ce21">
            <text:p>國立屏東教育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2" table:style-name="ce18">
            <text:p>1020902</text:p>
          </table:table-cell>
          <table:table-cell office:value-type="float" office:value="510518" table:style-name="ce19">
            <text:p>510518</text:p>
          </table:table-cell>
          <table:table-cell office:value-type="string" table:style-name="ce19">
            <text:p>師資培育與藝術教育行政及督導</text:p>
          </table:table-cell>
          <table:table-cell office:value-type="string" table:style-name="ce19">
            <text:p>補助 102年度教育部補助師資培育之大學辦理精進師資素質計畫經費</text:p>
          </table:table-cell>
          <table:table-cell office:value-type="string" table:style-name="ce19">
            <text:p>國立高雄師範大學</text:p>
          </table:table-cell>
          <table:table-cell office:value-type="float" office:value="1400000" table:formula="msoxl:=MIN(G81:G81)" table:style-name="ce20">
            <text:p><text:s/>1,4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11" table:style-name="ce21">
            <text:p>1111</text:p>
          </table:table-cell>
          <table:table-cell office:value-type="float" office:value="1020901" table:style-name="ce22">
            <text:p>1020901</text:p>
          </table:table-cell>
          <table:table-cell office:value-type="string" table:style-name="ce22">
            <text:p>師培藝教司<text:span text:style-name="T5">-</text:span>師資職前教育科<text:span text:style-name="T5">(</text:span>廖素麗<text:span text:style-name="T5">)(102-2602-0050-000-00)</text:span></text:p>
          </table:table-cell>
          <table:table-cell office:value-type="string" office:string-value="國立高雄師範大學" table:formula="msoxl:=F81" table:style-name="ce21">
            <text:p>國立高雄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2" table:style-name="ce18">
            <text:p>1020902</text:p>
          </table:table-cell>
          <table:table-cell office:value-type="float" office:value="510518" table:style-name="ce19">
            <text:p>510518</text:p>
          </table:table-cell>
          <table:table-cell office:value-type="string" table:style-name="ce19">
            <text:p>師資培育與藝術教育行政及督導</text:p>
          </table:table-cell>
          <table:table-cell office:value-type="string" table:style-name="ce19">
            <text:p>補助 102年度教育部補助師資培育之大學辦理精進師資素質計畫經費</text:p>
          </table:table-cell>
          <table:table-cell office:value-type="string" table:style-name="ce19">
            <text:p>國立高雄師範大學</text:p>
          </table:table-cell>
          <table:table-cell office:value-type="float" office:value="1200000" table:formula="msoxl:=MIN(G82:G82)" table:style-name="ce20">
            <text:p><text:s/>1,20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11" table:style-name="ce21">
            <text:p>1111</text:p>
          </table:table-cell>
          <table:table-cell office:value-type="float" office:value="1020901" table:style-name="ce22">
            <text:p>1020901</text:p>
          </table:table-cell>
          <table:table-cell office:value-type="string" table:style-name="ce22">
            <text:p>師培藝教司<text:span text:style-name="T5">-</text:span>師資職前教育科<text:span text:style-name="T5">(</text:span>廖素麗<text:span text:style-name="T5">)(102-2602-0050-000-00)</text:span></text:p>
          </table:table-cell>
          <table:table-cell office:value-type="string" office:string-value="國立高雄師範大學" table:formula="msoxl:=F82" table:style-name="ce21">
            <text:p>國立高雄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1" table:style-name="ce19">
            <text:p>511351</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臺中文華高級中學</text:p>
          </table:table-cell>
          <table:table-cell office:value-type="float" office:value="4361" table:formula="msoxl:=MIN(G83:G83)" table:style-name="ce20">
            <text:p><text:s/>4,36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82" table:style-name="ce21">
            <text:p>2082</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NO.134(102-2603-0095-000-00)</text:span></text:p>
          </table:table-cell>
          <table:table-cell office:value-type="string" office:string-value="國立臺中文華高級中學" table:formula="msoxl:=F83" table:style-name="ce21">
            <text:p>國立臺中文華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3" table:style-name="ce19">
            <text:p>511353</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北門高級中學</text:p>
          </table:table-cell>
          <table:table-cell office:value-type="float" office:value="5467" table:formula="msoxl:=MIN(G84:G84)" table:style-name="ce20">
            <text:p><text:s/>5,46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44" table:style-name="ce21">
            <text:p>2044</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NO.782(102-2603-0095-000-00)</text:span></text:p>
          </table:table-cell>
          <table:table-cell office:value-type="string" office:string-value="國立北門高級中學" table:formula="msoxl:=F84" table:style-name="ce21">
            <text:p>國立北門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7" table:style-name="ce19">
            <text:p>511357</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臺東大學附屬體育高級中學</text:p>
          </table:table-cell>
          <table:table-cell office:value-type="float" office:value="4319" table:formula="msoxl:=MIN(G85:G85)" table:style-name="ce20">
            <text:p><text:s/>4,31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97" table:style-name="ce21">
            <text:p>2097</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竹山高中<text:span text:style-name="T5">1118</text:span>斗六高中<text:span text:style-name="T5">1020493</text:span>臺東體中<text:span text:style-name="T5">5529</text:span>花蓮高工<text:span text:style-name="T5">2538(102-2603-0095-000-00)</text:span></text:p>
          </table:table-cell>
          <table:table-cell office:value-type="string" office:string-value="國立臺東大學附屬體育高級中學" table:formula="msoxl:=F85" table:style-name="ce21">
            <text:p>國立臺東大學附屬體育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7" table:style-name="ce19">
            <text:p>511357</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花蓮高級工業職業學校</text:p>
          </table:table-cell>
          <table:table-cell office:value-type="float" office:value="5656" table:formula="msoxl:=MIN(G86:G86)" table:style-name="ce20">
            <text:p><text:s/>5,65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15" table:style-name="ce21">
            <text:p>3315</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竹山高中<text:span text:style-name="T5">1118</text:span>斗六高中<text:span text:style-name="T5">1020493</text:span>臺東體中<text:span text:style-name="T5">5529</text:span>花蓮高工<text:span text:style-name="T5">2538(102-2603-0095-000-00)</text:span></text:p>
          </table:table-cell>
          <table:table-cell office:value-type="string" office:string-value="國立花蓮高級工業職業學校" table:formula="msoxl:=F86" table:style-name="ce21">
            <text:p>國立花蓮高級工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7" table:style-name="ce19">
            <text:p>511357</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竹山高級中學</text:p>
          </table:table-cell>
          <table:table-cell office:value-type="float" office:value="6692" table:formula="msoxl:=MIN(G87:G87)" table:style-name="ce20">
            <text:p><text:s/>6,69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30" table:style-name="ce21">
            <text:p>2030</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竹山高中<text:span text:style-name="T5">1118</text:span>斗六高中<text:span text:style-name="T5">1020493</text:span>臺東體中<text:span text:style-name="T5">5529</text:span>花蓮高工<text:span text:style-name="T5">2538(102-2603-0095-000-00)</text:span></text:p>
          </table:table-cell>
          <table:table-cell office:value-type="string" office:string-value="國立竹山高級中學" table:formula="msoxl:=F87" table:style-name="ce21">
            <text:p>國立竹山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7" table:style-name="ce19">
            <text:p>511357</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斗六高級中學</text:p>
          </table:table-cell>
          <table:table-cell office:value-type="float" office:value="5054" table:formula="msoxl:=MIN(G88:G88)" table:style-name="ce20">
            <text:p><text:s/>5,05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36" table:style-name="ce21">
            <text:p>2036</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竹山高中<text:span text:style-name="T5">1118</text:span>斗六高中<text:span text:style-name="T5">1020493</text:span>臺東體中<text:span text:style-name="T5">5529</text:span>花蓮高工<text:span text:style-name="T5">2538(102-2603-0095-000-00)</text:span></text:p>
          </table:table-cell>
          <table:table-cell office:value-type="string" office:string-value="國立斗六高級中學" table:formula="msoxl:=F88" table:style-name="ce21">
            <text:p>國立斗六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4" table:style-name="ce19">
            <text:p>511354</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馬祖高級中學</text:p>
          </table:table-cell>
          <table:table-cell office:value-type="float" office:value="18858" table:formula="msoxl:=MIN(G89:G89)" table:style-name="ce20">
            <text:p><text:s/>18,858<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105" table:style-name="ce21">
            <text:p>2105</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NO.6004(102-2603-0095-000-00)</text:span></text:p>
          </table:table-cell>
          <table:table-cell office:value-type="string" office:string-value="國立馬祖高級中學" table:formula="msoxl:=F89" table:style-name="ce21">
            <text:p>國立馬祖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5" table:style-name="ce19">
            <text:p>511355</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基隆高級商工職業學校</text:p>
          </table:table-cell>
          <table:table-cell office:value-type="float" office:value="6538" table:formula="msoxl:=MIN(G90:G90)" table:style-name="ce20">
            <text:p><text:s/>6,538<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198" table:style-name="ce21">
            <text:p>3198</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NO.4547(102-2603-0095-000-00)</text:span></text:p>
          </table:table-cell>
          <table:table-cell office:value-type="string" office:string-value="國立基隆高級商工職業學校" table:formula="msoxl:=F90" table:style-name="ce21">
            <text:p>國立基隆高級商工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6" table:style-name="ce19">
            <text:p>511356</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花蓮高級商業職業學校</text:p>
          </table:table-cell>
          <table:table-cell office:value-type="float" office:value="3913" table:formula="msoxl:=MIN(G91:G91)" table:style-name="ce20">
            <text:p><text:s/>3,913<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25" table:style-name="ce21">
            <text:p>3325</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新竹高商<text:span text:style-name="T5">2451</text:span>臺中啟聰<text:span text:style-name="T5">1020427</text:span>員林農工<text:span text:style-name="T5">990362</text:span>花蓮高商<text:span text:style-name="T5">538(102-2603-0095-000-00)</text:span></text:p>
          </table:table-cell>
          <table:table-cell office:value-type="string" office:string-value="國立花蓮高級商業職業學校" table:formula="msoxl:=F91" table:style-name="ce21">
            <text:p>國立花蓮高級商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6" table:style-name="ce19">
            <text:p>511356</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員林高級農工職業學校</text:p>
          </table:table-cell>
          <table:table-cell office:value-type="float" office:value="1694" table:formula="msoxl:=MIN(G92:G92)" table:style-name="ce20">
            <text:p><text:s/>1,69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29" table:style-name="ce21">
            <text:p>3329</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新竹高商<text:span text:style-name="T5">2451</text:span>臺中啟聰<text:span text:style-name="T5">1020427</text:span>員林農工<text:span text:style-name="T5">990362</text:span>花蓮高商<text:span text:style-name="T5">538(102-2603-0095-000-00)</text:span></text:p>
          </table:table-cell>
          <table:table-cell office:value-type="string" office:string-value="國立員林高級農工職業學校" table:formula="msoxl:=F92" table:style-name="ce21">
            <text:p>國立員林高級農工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6" table:style-name="ce19">
            <text:p>511356</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新竹高級商業職業學校</text:p>
          </table:table-cell>
          <table:table-cell office:value-type="float" office:value="1694" table:formula="msoxl:=MIN(G93:G93)" table:style-name="ce20">
            <text:p><text:s/>1,69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202" table:style-name="ce21">
            <text:p>3202</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新竹高商<text:span text:style-name="T5">2451</text:span>臺中啟聰<text:span text:style-name="T5">1020427</text:span>員林農工<text:span text:style-name="T5">990362</text:span>花蓮高商<text:span text:style-name="T5">538(102-2603-0095-000-00)</text:span></text:p>
          </table:table-cell>
          <table:table-cell office:value-type="string" office:string-value="國立新竹高級商業職業學校" table:formula="msoxl:=F93" table:style-name="ce21">
            <text:p>國立新竹高級商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6" table:style-name="ce19">
            <text:p>511356</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臺中啟聰學校</text:p>
          </table:table-cell>
          <table:table-cell office:value-type="float" office:value="6804" table:formula="msoxl:=MIN(G94:G94)" table:style-name="ce20">
            <text:p><text:s/>6,80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87" table:style-name="ce21">
            <text:p>2087</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新竹高商<text:span text:style-name="T5">2451</text:span>臺中啟聰<text:span text:style-name="T5">1020427</text:span>員林農工<text:span text:style-name="T5">990362</text:span>花蓮高商<text:span text:style-name="T5">538(102-2603-0095-000-00)</text:span></text:p>
          </table:table-cell>
          <table:table-cell office:value-type="string" office:string-value="國立臺中啟聰學校" table:formula="msoxl:=F94" table:style-name="ce21">
            <text:p>國立臺中啟聰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2" table:style-name="ce19">
            <text:p>511352</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新豐高級中學</text:p>
          </table:table-cell>
          <table:table-cell office:value-type="float" office:value="13741" table:formula="msoxl:=MIN(G95:G95)" table:style-name="ce20">
            <text:p><text:s/>13,74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43" table:style-name="ce21">
            <text:p>2043</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NO.95(102-2603-0095-000-00)</text:span></text:p>
          </table:table-cell>
          <table:table-cell office:value-type="string" office:string-value="國立新豐高級中學" table:formula="msoxl:=F95" table:style-name="ce21">
            <text:p>國立新豐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3" table:style-name="ce19">
            <text:p>511343</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西螺高級農工職業學校</text:p>
          </table:table-cell>
          <table:table-cell office:value-type="float" office:value="8204" table:formula="msoxl:=MIN(G96:G96)" table:style-name="ce20">
            <text:p><text:s/>8,20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30" table:style-name="ce21">
            <text:p>3330</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NO.5094(102-2603-0095-000-00)</text:span></text:p>
          </table:table-cell>
          <table:table-cell office:value-type="string" office:string-value="國立西螺高級農工職業學校" table:formula="msoxl:=F96" table:style-name="ce21">
            <text:p>國立西螺高級農工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9" table:style-name="ce19">
            <text:p>511349</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屏東高級中學</text:p>
          </table:table-cell>
          <table:table-cell office:value-type="float" office:value="3766" table:formula="msoxl:=MIN(G97:G97)" table:style-name="ce20">
            <text:p><text:s/>3,76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77" table:style-name="ce21">
            <text:p>2077</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員林<text:span text:style-name="T5">980897</text:span>臺南<text:span text:style-name="T5">125</text:span>家齊<text:span text:style-name="T5">1679</text:span>屏東<text:span text:style-name="T5">1543</text:span>恆春<text:span text:style-name="T5">3146(102-2603-0095-000-00)</text:span></text:p>
          </table:table-cell>
          <table:table-cell office:value-type="string" office:string-value="國立屏東高級中學" table:formula="msoxl:=F97" table:style-name="ce21">
            <text:p>國立屏東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9" table:style-name="ce19">
            <text:p>511349</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員林高級家事商業職業學校</text:p>
          </table:table-cell>
          <table:table-cell office:value-type="float" office:value="6209" table:formula="msoxl:=MIN(G98:G98)" table:style-name="ce20">
            <text:p><text:s/>6,20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52" table:style-name="ce21">
            <text:p>3352</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員林<text:span text:style-name="T5">980897</text:span>臺南<text:span text:style-name="T5">125</text:span>家齊<text:span text:style-name="T5">1679</text:span>屏東<text:span text:style-name="T5">1543</text:span>恆春<text:span text:style-name="T5">3146(102-2603-0095-000-00)</text:span></text:p>
          </table:table-cell>
          <table:table-cell office:value-type="string" office:string-value="國立員林高級家事商業職業學校" table:formula="msoxl:=F98" table:style-name="ce21">
            <text:p>國立員林高級家事商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9" table:style-name="ce19">
            <text:p>511349</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恆春高級工商職業學校</text:p>
          </table:table-cell>
          <table:table-cell office:value-type="float" office:value="5873" table:formula="msoxl:=MIN(G99:G99)" table:style-name="ce20">
            <text:p><text:s/>5,873<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48" table:style-name="ce21">
            <text:p>3348</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員林<text:span text:style-name="T5">980897</text:span>臺南<text:span text:style-name="T5">125</text:span>家齊<text:span text:style-name="T5">1679</text:span>屏東<text:span text:style-name="T5">1543</text:span>恆春<text:span text:style-name="T5">3146(102-2603-0095-000-00)</text:span></text:p>
          </table:table-cell>
          <table:table-cell office:value-type="string" office:string-value="國立恆春高級工商職業學校" table:formula="msoxl:=F99" table:style-name="ce21">
            <text:p>國立恆春高級工商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9" table:style-name="ce19">
            <text:p>511349</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臺南女子高級中學</text:p>
          </table:table-cell>
          <table:table-cell office:value-type="float" office:value="6650" table:formula="msoxl:=MIN(G100:G100)" table:style-name="ce20">
            <text:p><text:s/>6,65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58" table:style-name="ce21">
            <text:p>2058</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員林<text:span text:style-name="T5">980897</text:span>臺南<text:span text:style-name="T5">125</text:span>家齊<text:span text:style-name="T5">1679</text:span>屏東<text:span text:style-name="T5">1543</text:span>恆春<text:span text:style-name="T5">3146(102-2603-0095-000-00)</text:span></text:p>
          </table:table-cell>
          <table:table-cell office:value-type="string" office:string-value="國立臺南女子高級中學" table:formula="msoxl:=F100" table:style-name="ce21">
            <text:p>國立臺南女子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9" table:style-name="ce19">
            <text:p>511349</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臺南家齊女子高級中學</text:p>
          </table:table-cell>
          <table:table-cell office:value-type="float" office:value="4137" table:formula="msoxl:=MIN(G101:G101)"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68" table:style-name="ce21">
            <text:p>2068</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員林<text:span text:style-name="T5">980897</text:span>臺南<text:span text:style-name="T5">125</text:span>家齊<text:span text:style-name="T5">1679</text:span>屏東<text:span text:style-name="T5">1543</text:span>恆春<text:span text:style-name="T5">3146(102-2603-0095-000-00)</text:span></text:p>
          </table:table-cell>
          <table:table-cell office:value-type="string" office:string-value="國立臺南家齊女子高級中學" table:formula="msoxl:=F101" table:style-name="ce21">
            <text:p>國立臺南家齊女子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6" table:style-name="ce19">
            <text:p>511346</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員林崇實高級工業職業學校</text:p>
          </table:table-cell>
          <table:table-cell office:value-type="float" office:value="10346" table:formula="msoxl:=MIN(G102:G102)" table:style-name="ce20">
            <text:p><text:s/>10,34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09" table:style-name="ce21">
            <text:p>3309</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NO.383(102-2603-0095-000-00)</text:span></text:p>
          </table:table-cell>
          <table:table-cell office:value-type="string" office:string-value="國立員林崇實高級工業職業學校" table:formula="msoxl:=F102" table:style-name="ce21">
            <text:p>國立員林崇實高級工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4" table:style-name="ce19">
            <text:p>511344</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苗栗特殊教育學校</text:p>
          </table:table-cell>
          <table:table-cell office:value-type="float" office:value="6692" table:formula="msoxl:=MIN(G103:G103)" table:style-name="ce20">
            <text:p><text:s/>6,69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70" table:style-name="ce21">
            <text:p>2070</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桃園農工<text:span text:style-name="T5">1820</text:span>苗栗特校<text:span text:style-name="T5">1772</text:span>彰化女中<text:span text:style-name="T5">971911(102-2603-0095-000-00)</text:span></text:p>
          </table:table-cell>
          <table:table-cell office:value-type="string" office:string-value="國立苗栗特殊教育學校" table:formula="msoxl:=F103" table:style-name="ce21">
            <text:p>國立苗栗特殊教育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4" table:style-name="ce19">
            <text:p>511344</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彰化女子高級中學</text:p>
          </table:table-cell>
          <table:table-cell office:value-type="float" office:value="8869" table:formula="msoxl:=MIN(G104:G104)" table:style-name="ce20">
            <text:p><text:s/>8,86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56" table:style-name="ce21">
            <text:p>2056</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桃園農工<text:span text:style-name="T5">1820</text:span>苗栗特校<text:span text:style-name="T5">1772</text:span>彰化女中<text:span text:style-name="T5">971911(102-2603-0095-000-00)</text:span></text:p>
          </table:table-cell>
          <table:table-cell office:value-type="string" office:string-value="國立彰化女子高級中學" table:formula="msoxl:=F104" table:style-name="ce21">
            <text:p>國立彰化女子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4" table:style-name="ce19">
            <text:p>511344</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桃園高級農工職業學校</text:p>
          </table:table-cell>
          <table:table-cell office:value-type="float" office:value="6503" table:formula="msoxl:=MIN(G105:G105)" table:style-name="ce20">
            <text:p><text:s/>6,503<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217" table:style-name="ce21">
            <text:p>3217</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桃園農工<text:span text:style-name="T5">1820</text:span>苗栗特校<text:span text:style-name="T5">1772</text:span>彰化女中<text:span text:style-name="T5">971911(102-2603-0095-000-00)</text:span></text:p>
          </table:table-cell>
          <table:table-cell office:value-type="string" office:string-value="國立桃園高級農工職業學校" table:formula="msoxl:=F105" table:style-name="ce21">
            <text:p>國立桃園高級農工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8" table:style-name="ce19">
            <text:p>511348</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基隆高級海事職業學校</text:p>
          </table:table-cell>
          <table:table-cell office:value-type="float" office:value="4137" table:formula="msoxl:=MIN(G106:G106)"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56" table:style-name="ce21">
            <text:p>3356</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基隆海事<text:span text:style-name="T5">1020</text:span>桃園高中<text:span text:style-name="T5">14240</text:span>埔里高工<text:span text:style-name="T5">1948(102-2603-0095-000-00)</text:span></text:p>
          </table:table-cell>
          <table:table-cell office:value-type="string" office:string-value="國立基隆高級海事職業學校" table:formula="msoxl:=F106" table:style-name="ce21">
            <text:p>國立基隆高級海事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8" table:style-name="ce19">
            <text:p>511348</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埔里高級工業職業學校</text:p>
          </table:table-cell>
          <table:table-cell office:value-type="float" office:value="6391" table:formula="msoxl:=MIN(G107:G107)" table:style-name="ce20">
            <text:p><text:s/>6,39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08" table:style-name="ce21">
            <text:p>3308</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基隆海事<text:span text:style-name="T5">1020</text:span>桃園高中<text:span text:style-name="T5">14240</text:span>埔里高工<text:span text:style-name="T5">1948(102-2603-0095-000-00)</text:span></text:p>
          </table:table-cell>
          <table:table-cell office:value-type="string" office:string-value="國立埔里高級工業職業學校" table:formula="msoxl:=F107" table:style-name="ce21">
            <text:p>國立埔里高級工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8" table:style-name="ce19">
            <text:p>511348</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桃園高級中學</text:p>
          </table:table-cell>
          <table:table-cell office:value-type="float" office:value="4137" table:formula="msoxl:=MIN(G108:G108)"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16" table:style-name="ce21">
            <text:p>2016</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基隆海事<text:span text:style-name="T5">1020</text:span>桃園高中<text:span text:style-name="T5">14240</text:span>埔里高工<text:span text:style-name="T5">1948(102-2603-0095-000-00)</text:span></text:p>
          </table:table-cell>
          <table:table-cell office:value-type="string" office:string-value="國立桃園高級中學" table:formula="msoxl:=F108" table:style-name="ce21">
            <text:p>國立桃園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7" table:style-name="ce19">
            <text:p>511347</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基隆高級中學</text:p>
          </table:table-cell>
          <table:table-cell office:value-type="float" office:value="6209" table:formula="msoxl:=MIN(G109:G109)" table:style-name="ce20">
            <text:p><text:s/>6,20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125" table:style-name="ce21">
            <text:p>2125</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基隆高中<text:span text:style-name="T5">2374</text:span>佳冬高農<text:span text:style-name="T5">3019</text:span>蘇澳海事<text:span text:style-name="T5">1047(102-2603-0095-000-00)</text:span></text:p>
          </table:table-cell>
          <table:table-cell office:value-type="string" office:string-value="國立基隆高級中學" table:formula="msoxl:=F109" table:style-name="ce21">
            <text:p>國立基隆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7" table:style-name="ce19">
            <text:p>511347</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佳冬高級農業職業學校</text:p>
          </table:table-cell>
          <table:table-cell office:value-type="float" office:value="4214" table:formula="msoxl:=MIN(G110:G110)" table:style-name="ce20">
            <text:p><text:s/>4,21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17" table:style-name="ce21">
            <text:p>3317</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基隆高中<text:span text:style-name="T5">2374</text:span>佳冬高農<text:span text:style-name="T5">3019</text:span>蘇澳海事<text:span text:style-name="T5">1047(102-2603-0095-000-00)</text:span></text:p>
          </table:table-cell>
          <table:table-cell office:value-type="string" office:string-value="國立佳冬高級農業職業學校" table:formula="msoxl:=F110" table:style-name="ce21">
            <text:p>國立佳冬高級農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7" table:style-name="ce19">
            <text:p>511347</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蘇澳高級海事水產職業學校</text:p>
          </table:table-cell>
          <table:table-cell office:value-type="float" office:value="4137" table:formula="msoxl:=MIN(G111:G111)"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57" table:style-name="ce21">
            <text:p>3357</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基隆高中<text:span text:style-name="T5">2374</text:span>佳冬高農<text:span text:style-name="T5">3019</text:span>蘇澳海事<text:span text:style-name="T5">1047(102-2603-0095-000-00)</text:span></text:p>
          </table:table-cell>
          <table:table-cell office:value-type="string" office:string-value="國立蘇澳高級海事水產職業學校" table:formula="msoxl:=F111" table:style-name="ce21">
            <text:p>國立蘇澳高級海事水產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45" table:style-name="ce19">
            <text:p>511345</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曾文高級家事商業職業學校</text:p>
          </table:table-cell>
          <table:table-cell office:value-type="float" office:value="9450" table:formula="msoxl:=MIN(G112:G112)" table:style-name="ce20">
            <text:p><text:s/>9,45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54" table:style-name="ce21">
            <text:p>3354</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NO.130(102-2603-0095-000-00)</text:span></text:p>
          </table:table-cell>
          <table:table-cell office:value-type="string" office:string-value="國立曾文高級家事商業職業學校" table:formula="msoxl:=F112" table:style-name="ce21">
            <text:p>國立曾文高級家事商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0" table:style-name="ce19">
            <text:p>511350</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臺東高級中學</text:p>
          </table:table-cell>
          <table:table-cell office:value-type="float" office:value="2401" table:formula="msoxl:=MIN(G113:G113)" table:style-name="ce20">
            <text:p><text:s/>2,40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80" table:style-name="ce21">
            <text:p>2080</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華僑<text:span text:style-name="T5">30205</text:span>臺南<text:span text:style-name="T5">719</text:span>臺東<text:span text:style-name="T5">103098(102-2603-0095-000-00)</text:span></text:p>
          </table:table-cell>
          <table:table-cell office:value-type="string" office:string-value="國立臺東高級中學" table:formula="msoxl:=F113" table:style-name="ce21">
            <text:p>國立臺東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0" table:style-name="ce19">
            <text:p>511350</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華僑實驗高級中學</text:p>
          </table:table-cell>
          <table:table-cell office:value-type="float" office:value="1659" table:formula="msoxl:=MIN(G114:G114)" table:style-name="ce20">
            <text:p><text:s/>1,65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104" table:style-name="ce21">
            <text:p>2104</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華僑<text:span text:style-name="T5">30205</text:span>臺南<text:span text:style-name="T5">719</text:span>臺東<text:span text:style-name="T5">103098(102-2603-0095-000-00)</text:span></text:p>
          </table:table-cell>
          <table:table-cell office:value-type="string" office:string-value="國立華僑實驗高級中學" table:formula="msoxl:=F114" table:style-name="ce21">
            <text:p>國立華僑實驗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50" table:style-name="ce19">
            <text:p>511350</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臺南第一高級中學</text:p>
          </table:table-cell>
          <table:table-cell office:value-type="float" office:value="2142" table:formula="msoxl:=MIN(G115:G115)" table:style-name="ce20">
            <text:p><text:s/>2,14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65" table:style-name="ce21">
            <text:p>2065</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華僑<text:span text:style-name="T5">30205</text:span>臺南<text:span text:style-name="T5">719</text:span>臺東<text:span text:style-name="T5">103098(102-2603-0095-000-00)</text:span></text:p>
          </table:table-cell>
          <table:table-cell office:value-type="string" office:string-value="國立臺南第一高級中學" table:formula="msoxl:=F115" table:style-name="ce21">
            <text:p>國立臺南第一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16" table:style-name="ce19">
            <text:p>511416</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土庫高級商工職業學校</text:p>
          </table:table-cell>
          <table:table-cell office:value-type="float" office:value="4620" table:formula="msoxl:=MIN(G116:G116)" table:style-name="ce20">
            <text:p><text:s/>4,62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42" table:style-name="ce21">
            <text:p>3342</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1635(102-2603-0095-000-00)</text:span></text:p>
          </table:table-cell>
          <table:table-cell office:value-type="string" office:string-value="國立土庫高級商工職業學校" table:formula="msoxl:=F116" table:style-name="ce21">
            <text:p>國立土庫高級商工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24" table:style-name="ce19">
            <text:p>511424</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大甲高級工業職業學校</text:p>
          </table:table-cell>
          <table:table-cell office:value-type="float" office:value="4732" table:formula="msoxl:=MIN(G117:G117)" table:style-name="ce20">
            <text:p><text:s/>4,73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06" table:style-name="ce21">
            <text:p>3306</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1188(102-2603-0095-000-00)</text:span></text:p>
          </table:table-cell>
          <table:table-cell office:value-type="string" office:string-value="國立大甲高級工業職業學校" table:formula="msoxl:=F117" table:style-name="ce21">
            <text:p>國立大甲高級工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28" table:style-name="ce19">
            <text:p>511428</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大里高級中學</text:p>
          </table:table-cell>
          <table:table-cell office:value-type="float" office:value="3024" table:formula="msoxl:=MIN(G118:G118)" table:style-name="ce20">
            <text:p><text:s/>3,02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29" table:style-name="ce21">
            <text:p>2029</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7748(102-2603-0095-000-00)</text:span></text:p>
          </table:table-cell>
          <table:table-cell office:value-type="string" office:string-value="國立大里高級中學" table:formula="msoxl:=F118" table:style-name="ce21">
            <text:p>國立大里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25" table:style-name="ce19">
            <text:p>511425</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大湖高級農工職業學校</text:p>
          </table:table-cell>
          <table:table-cell office:value-type="float" office:value="4536" table:formula="msoxl:=MIN(G119:G119)" table:style-name="ce20">
            <text:p><text:s/>4,53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27" table:style-name="ce21">
            <text:p>3327</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195(102-2603-0095-000-00)</text:span></text:p>
          </table:table-cell>
          <table:table-cell office:value-type="string" office:string-value="國立大湖高級農工職業學校" table:formula="msoxl:=F119" table:style-name="ce21">
            <text:p>國立大湖高級農工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17" table:style-name="ce19">
            <text:p>511417</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臺東女子高級中學</text:p>
          </table:table-cell>
          <table:table-cell office:value-type="float" office:value="31116" table:formula="msoxl:=MIN(G120:G120)" table:style-name="ce20">
            <text:p><text:s/>31,11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215" table:style-name="ce21">
            <text:p>3215</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383(102-2603-0095-000-00)</text:span></text:p>
          </table:table-cell>
          <table:table-cell office:value-type="string" office:string-value="國立臺東女子高級中學" table:formula="msoxl:=F120" table:style-name="ce21">
            <text:p>國立臺東女子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22" table:style-name="ce19">
            <text:p>511422</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白河高級商工職業學校</text:p>
          </table:table-cell>
          <table:table-cell office:value-type="float" office:value="4284" table:formula="msoxl:=MIN(G121:G121)" table:style-name="ce20">
            <text:p><text:s/>4,28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43" table:style-name="ce21">
            <text:p>3343</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784(102-2603-0095-000-00)</text:span></text:p>
          </table:table-cell>
          <table:table-cell office:value-type="string" office:string-value="國立白河高級商工職業學校" table:formula="msoxl:=F121" table:style-name="ce21">
            <text:p>國立白河高級商工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27" table:style-name="ce19">
            <text:p>511427</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和美實驗學校</text:p>
          </table:table-cell>
          <table:table-cell office:value-type="float" office:value="22413" table:formula="msoxl:=MIN(G122:G122)" table:style-name="ce20">
            <text:p><text:s/>22,413<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61" table:style-name="ce21">
            <text:p>3361</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233(102-2603-0095-000-00)</text:span></text:p>
          </table:table-cell>
          <table:table-cell office:value-type="string" office:string-value="國立和美實驗學校" table:formula="msoxl:=F122" table:style-name="ce21">
            <text:p>國立和美實驗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21" table:style-name="ce19">
            <text:p>511421</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岡山高級農工職業學校</text:p>
          </table:table-cell>
          <table:table-cell office:value-type="float" office:value="4137" table:formula="msoxl:=MIN(G123:G123)"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35" table:style-name="ce21">
            <text:p>3335</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1020303(102-2603-0095-000-00)</text:span></text:p>
          </table:table-cell>
          <table:table-cell office:value-type="string" office:string-value="國立岡山高級農工職業學校" table:formula="msoxl:=F123" table:style-name="ce21">
            <text:p>國立岡山高級農工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20" table:style-name="ce19">
            <text:p>511420</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虎尾高級農工職業學校</text:p>
          </table:table-cell>
          <table:table-cell office:value-type="float" office:value="4431" table:formula="msoxl:=MIN(G124:G124)" table:style-name="ce20">
            <text:p><text:s/>4,43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31" table:style-name="ce21">
            <text:p>3331</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3704(102-2603-0095-000-00)</text:span></text:p>
          </table:table-cell>
          <table:table-cell office:value-type="string" office:string-value="國立虎尾高級農工職業學校" table:formula="msoxl:=F124" table:style-name="ce21">
            <text:p>國立虎尾高級農工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29" table:style-name="ce19">
            <text:p>511429</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臺灣師範大學附屬高級中學</text:p>
          </table:table-cell>
          <table:table-cell office:value-type="float" office:value="20152" table:formula="msoxl:=MIN(G125:G125)" table:style-name="ce20">
            <text:p><text:s/>20,15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100" table:style-name="ce21">
            <text:p>2100</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14999(102-2603-0095-000-00)</text:span></text:p>
          </table:table-cell>
          <table:table-cell office:value-type="string" office:string-value="國立臺灣師範大學附屬高級中學" table:formula="msoxl:=F125" table:style-name="ce21">
            <text:p>國立臺灣師範大學附屬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19" table:style-name="ce19">
            <text:p>511419</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新化高級中學</text:p>
          </table:table-cell>
          <table:table-cell office:value-type="float" office:value="2401" table:formula="msoxl:=MIN(G126:G126)" table:style-name="ce20">
            <text:p><text:s/>2,40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42" table:style-name="ce21">
            <text:p>2042</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1323(102-2603-0095-000-00)</text:span></text:p>
          </table:table-cell>
          <table:table-cell office:value-type="string" office:string-value="國立新化高級中學" table:formula="msoxl:=F126" table:style-name="ce21">
            <text:p>國立新化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23" table:style-name="ce19">
            <text:p>511423</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嘉義高級商業職業學校</text:p>
          </table:table-cell>
          <table:table-cell office:value-type="float" office:value="6209" table:formula="msoxl:=MIN(G127:G127)" table:style-name="ce20">
            <text:p><text:s/>6,20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23" table:style-name="ce21">
            <text:p>3323</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3985(102-2603-0095-000-00)</text:span></text:p>
          </table:table-cell>
          <table:table-cell office:value-type="string" office:string-value="國立嘉義高級商業職業學校" table:formula="msoxl:=F127" table:style-name="ce21">
            <text:p>國立嘉義高級商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18" table:style-name="ce19">
            <text:p>511418</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旗美高級中學</text:p>
          </table:table-cell>
          <table:table-cell office:value-type="float" office:value="12586" table:formula="msoxl:=MIN(G128:G128)" table:style-name="ce20">
            <text:p><text:s/>12,58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47" table:style-name="ce21">
            <text:p>2047</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3539(102-2603-0095-000-00)</text:span></text:p>
          </table:table-cell>
          <table:table-cell office:value-type="string" office:string-value="國立旗美高級中學" table:formula="msoxl:=F128" table:style-name="ce21">
            <text:p>國立旗美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15" table:style-name="ce19">
            <text:p>511415</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澎湖高級海事水產職業學校</text:p>
          </table:table-cell>
          <table:table-cell office:value-type="float" office:value="25988" table:formula="msoxl:=MIN(G129:G129)" table:style-name="ce20">
            <text:p><text:s/>25,988<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59" table:style-name="ce21">
            <text:p>3359</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2165(102-2603-0095-000-00)</text:span></text:p>
          </table:table-cell>
          <table:table-cell office:value-type="string" office:string-value="國立澎湖高級海事水產職業學校" table:formula="msoxl:=F129" table:style-name="ce21">
            <text:p>國立澎湖高級海事水產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26" table:style-name="ce19">
            <text:p>511426</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羅東高級中學</text:p>
          </table:table-cell>
          <table:table-cell office:value-type="float" office:value="2030" table:formula="msoxl:=MIN(G130:G130)" table:style-name="ce20">
            <text:p><text:s/>2,03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124" table:style-name="ce21">
            <text:p>2124</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18802(102-2603-0095-000-00)</text:span></text:p>
          </table:table-cell>
          <table:table-cell office:value-type="string" office:string-value="國立羅東高級中學" table:formula="msoxl:=F130" table:style-name="ce21">
            <text:p>國立羅東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37" table:style-name="ce19">
            <text:p>511437</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大甲高級中學</text:p>
          </table:table-cell>
          <table:table-cell office:value-type="float" office:value="4060" table:formula="msoxl:=MIN(G131:G131)" table:style-name="ce20">
            <text:p><text:s/>4,06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27" table:style-name="ce21">
            <text:p>2027</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5002(102-2603-0095-000-00)</text:span></text:p>
          </table:table-cell>
          <table:table-cell office:value-type="string" office:string-value="國立大甲高級中學" table:formula="msoxl:=F131" table:style-name="ce21">
            <text:p>國立大甲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42" table:style-name="ce19">
            <text:p>511442</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中壢高級中學</text:p>
          </table:table-cell>
          <table:table-cell office:value-type="float" office:value="5732" table:formula="msoxl:=MIN(G132:G132)" table:style-name="ce20">
            <text:p><text:s/>5,73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20" table:style-name="ce21">
            <text:p>2020</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26(102-2603-0095-000-00)</text:span></text:p>
          </table:table-cell>
          <table:table-cell office:value-type="string" office:string-value="國立中壢高級中學" table:formula="msoxl:=F132" table:style-name="ce21">
            <text:p>國立中壢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44" table:style-name="ce19">
            <text:p>511444</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花蓮高級中學</text:p>
          </table:table-cell>
          <table:table-cell office:value-type="float" office:value="3024" table:formula="msoxl:=MIN(G133:G133)" table:style-name="ce20">
            <text:p><text:s/>3,02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50" table:style-name="ce21">
            <text:p>2050</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text:span>中壢高商<text:span text:style-name="T5">465</text:span>花蓮高中<text:span text:style-name="T5">4301</text:span>馬公高中<text:span text:style-name="T5">125(102-2603-0095-000-00)</text:span></text:p>
          </table:table-cell>
          <table:table-cell office:value-type="string" office:string-value="國立花蓮高級中學" table:formula="msoxl:=F133" table:style-name="ce21">
            <text:p>國立花蓮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44" table:style-name="ce19">
            <text:p>511444</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中壢高級商業職業學校</text:p>
          </table:table-cell>
          <table:table-cell office:value-type="float" office:value="6804" table:formula="msoxl:=MIN(G134:G134)" table:style-name="ce20">
            <text:p><text:s/>6,80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20" table:style-name="ce21">
            <text:p>3320</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text:span>中壢高商<text:span text:style-name="T5">465</text:span>花蓮高中<text:span text:style-name="T5">4301</text:span>馬公高中<text:span text:style-name="T5">125(102-2603-0095-000-00)</text:span></text:p>
          </table:table-cell>
          <table:table-cell office:value-type="string" office:string-value="國立中壢高級商業職業學校" table:formula="msoxl:=F134" table:style-name="ce21">
            <text:p>國立中壢高級商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44" table:style-name="ce19">
            <text:p>511444</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馬公高級中學</text:p>
          </table:table-cell>
          <table:table-cell office:value-type="float" office:value="12075" table:formula="msoxl:=MIN(G135:G135)" table:style-name="ce20">
            <text:p><text:s/>12,07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52" table:style-name="ce21">
            <text:p>2052</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text:span>中壢高商<text:span text:style-name="T5">465</text:span>花蓮高中<text:span text:style-name="T5">4301</text:span>馬公高中<text:span text:style-name="T5">125(102-2603-0095-000-00)</text:span></text:p>
          </table:table-cell>
          <table:table-cell office:value-type="string" office:string-value="國立馬公高級中學" table:formula="msoxl:=F135" table:style-name="ce21">
            <text:p>國立馬公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39" table:style-name="ce19">
            <text:p>511439</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臺中特殊教育學校</text:p>
          </table:table-cell>
          <table:table-cell office:value-type="float" office:value="6650" table:formula="msoxl:=MIN(G136:G136)" table:style-name="ce20">
            <text:p><text:s/>6,65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83" table:style-name="ce21">
            <text:p>2083</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2192(102-2603-0095-000-00)</text:span></text:p>
          </table:table-cell>
          <table:table-cell office:value-type="string" office:string-value="國立臺中特殊教育學校" table:formula="msoxl:=F136" table:style-name="ce21">
            <text:p>國立臺中特殊教育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32" table:style-name="ce19">
            <text:p>511432</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永靖高級工業職業學校</text:p>
          </table:table-cell>
          <table:table-cell office:value-type="float" office:value="6503" table:formula="msoxl:=MIN(G137:G137)" table:style-name="ce20">
            <text:p><text:s/>6,503<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10" table:style-name="ce21">
            <text:p>3310</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297(102-2603-0095-000-00)</text:span></text:p>
          </table:table-cell>
          <table:table-cell office:value-type="string" office:string-value="國立永靖高級工業職業學校" table:formula="msoxl:=F137" table:style-name="ce21">
            <text:p>國立永靖高級工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34" table:style-name="ce19">
            <text:p>511434</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竹北高級中學</text:p>
          </table:table-cell>
          <table:table-cell office:value-type="float" office:value="4431" table:formula="msoxl:=MIN(G138:G138)" table:style-name="ce20">
            <text:p><text:s/>4,43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23" table:style-name="ce21">
            <text:p>2023</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3246(102-2603-0095-000-00)</text:span></text:p>
          </table:table-cell>
          <table:table-cell office:value-type="string" office:string-value="國立竹北高級中學" table:formula="msoxl:=F138" table:style-name="ce21">
            <text:p>國立竹北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41" table:style-name="ce19">
            <text:p>511441</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臺中第一高級中學</text:p>
          </table:table-cell>
          <table:table-cell office:value-type="float" office:value="1883" table:formula="msoxl:=MIN(G139:G139)" table:style-name="ce20">
            <text:p><text:s/>1,883<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88" table:style-name="ce21">
            <text:p>2088</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text:span>竹東高中<text:span text:style-name="T5">8813</text:span>臺中一中<text:span text:style-name="T5">1724(102-2603-0095-000-00)</text:span></text:p>
          </table:table-cell>
          <table:table-cell office:value-type="string" office:string-value="國立臺中第一高級中學" table:formula="msoxl:=F139" table:style-name="ce21">
            <text:p>國立臺中第一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41" table:style-name="ce19">
            <text:p>511441</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竹東高級中學</text:p>
          </table:table-cell>
          <table:table-cell office:value-type="float" office:value="1694" table:formula="msoxl:=MIN(G140:G140)" table:style-name="ce20">
            <text:p><text:s/>1,69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201" table:style-name="ce21">
            <text:p>3201</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text:span>竹東高中<text:span text:style-name="T5">8813</text:span>臺中一中<text:span text:style-name="T5">1724(102-2603-0095-000-00)</text:span></text:p>
          </table:table-cell>
          <table:table-cell office:value-type="string" office:string-value="國立竹東高級中學" table:formula="msoxl:=F140" table:style-name="ce21">
            <text:p>國立竹東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36" table:style-name="ce19">
            <text:p>511436</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南投高級中學</text:p>
          </table:table-cell>
          <table:table-cell office:value-type="float" office:value="1736" table:formula="msoxl:=MIN(G141:G141)" table:style-name="ce20">
            <text:p><text:s/>1,73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206" table:style-name="ce21">
            <text:p>3206</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70(102-2603-0095-000-00)</text:span></text:p>
          </table:table-cell>
          <table:table-cell office:value-type="string" office:string-value="國立南投高級中學" table:formula="msoxl:=F141" table:style-name="ce21">
            <text:p>國立南投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30" table:style-name="ce19">
            <text:p>511430</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南投高級商業職業學校</text:p>
          </table:table-cell>
          <table:table-cell office:value-type="float" office:value="3395" table:formula="msoxl:=MIN(G142:G142)" table:style-name="ce20">
            <text:p><text:s/>3,39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22" table:style-name="ce21">
            <text:p>3322</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139(102-2603-0095-000-00)</text:span></text:p>
          </table:table-cell>
          <table:table-cell office:value-type="string" office:string-value="國立南投高級商業職業學校" table:formula="msoxl:=F142" table:style-name="ce21">
            <text:p>國立南投高級商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43" table:style-name="ce19">
            <text:p>511443</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苗栗高級商業職業學校</text:p>
          </table:table-cell>
          <table:table-cell office:value-type="float" office:value="6209" table:formula="msoxl:=MIN(G143:G143)" table:style-name="ce20">
            <text:p><text:s/>6,20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73" table:style-name="ce21">
            <text:p>2073</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text:span>苗栗高商<text:span text:style-name="T5">13004</text:span>臺中高工<text:span text:style-name="T5">1852</text:span>彰化高商<text:span text:style-name="T5">1071</text:span>彰師附工<text:span text:style-name="T5">210(102-2603-0095-000-00)</text:span></text:p>
          </table:table-cell>
          <table:table-cell office:value-type="string" office:string-value="國立苗栗高級商業職業學校" table:formula="msoxl:=F143" table:style-name="ce21">
            <text:p>國立苗栗高級商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43" table:style-name="ce19">
            <text:p>511443</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臺中高級工業職業學校</text:p>
          </table:table-cell>
          <table:table-cell office:value-type="float" office:value="4984" table:formula="msoxl:=MIN(G144:G144)" table:style-name="ce20">
            <text:p><text:s/>4,98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84" table:style-name="ce21">
            <text:p>2084</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text:span>苗栗高商<text:span text:style-name="T5">13004</text:span>臺中高工<text:span text:style-name="T5">1852</text:span>彰化高商<text:span text:style-name="T5">1071</text:span>彰師附工<text:span text:style-name="T5">210(102-2603-0095-000-00)</text:span></text:p>
          </table:table-cell>
          <table:table-cell office:value-type="string" office:string-value="國立臺中高級工業職業學校" table:formula="msoxl:=F144" table:style-name="ce21">
            <text:p>國立臺中高級工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43" table:style-name="ce19">
            <text:p>511443</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彰化高級商業職業學校</text:p>
          </table:table-cell>
          <table:table-cell office:value-type="float" office:value="6650" table:formula="msoxl:=MIN(G145:G145)" table:style-name="ce20">
            <text:p><text:s/>6,65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207" table:style-name="ce21">
            <text:p>3207</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text:span>苗栗高商<text:span text:style-name="T5">13004</text:span>臺中高工<text:span text:style-name="T5">1852</text:span>彰化高商<text:span text:style-name="T5">1071</text:span>彰師附工<text:span text:style-name="T5">210(102-2603-0095-000-00)</text:span></text:p>
          </table:table-cell>
          <table:table-cell office:value-type="string" office:string-value="國立彰化高級商業職業學校" table:formula="msoxl:=F145" table:style-name="ce21">
            <text:p>國立彰化高級商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43" table:style-name="ce19">
            <text:p>511443</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彰化師範大學附屬高級工業職業學校</text:p>
          </table:table-cell>
          <table:table-cell office:value-type="float" office:value="6209" table:formula="msoxl:=MIN(G146:G146)" table:style-name="ce20">
            <text:p><text:s/>6,20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102" table:style-name="ce21">
            <text:p>2102</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text:span>苗栗高商<text:span text:style-name="T5">13004</text:span>臺中高工<text:span text:style-name="T5">1852</text:span>彰化高商<text:span text:style-name="T5">1071</text:span>彰師附工<text:span text:style-name="T5">210(102-2603-0095-000-00)</text:span></text:p>
          </table:table-cell>
          <table:table-cell office:value-type="string" office:string-value="國立彰化師範大學附屬高級工業職業學校" table:formula="msoxl:=F146" table:style-name="ce21">
            <text:p>國立彰化師範大學附屬高級工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33" table:style-name="ce19">
            <text:p>511433</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桃園啟智學校</text:p>
          </table:table-cell>
          <table:table-cell office:value-type="float" office:value="6209" table:formula="msoxl:=MIN(G147:G147)" table:style-name="ce20">
            <text:p><text:s/>6,20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63" table:style-name="ce21">
            <text:p>3363</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3416(102-2603-0095-000-00)</text:span></text:p>
          </table:table-cell>
          <table:table-cell office:value-type="string" office:string-value="國立桃園啟智學校" table:formula="msoxl:=F147" table:style-name="ce21">
            <text:p>國立桃園啟智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31" table:style-name="ce19">
            <text:p>511431</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清水高級中學</text:p>
          </table:table-cell>
          <table:table-cell office:value-type="float" office:value="14224" table:formula="msoxl:=MIN(G148:G148)" table:style-name="ce20">
            <text:p><text:s/>14,22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28" table:style-name="ce21">
            <text:p>2028</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1261(102-2603-0095-000-00)</text:span></text:p>
          </table:table-cell>
          <table:table-cell office:value-type="string" office:string-value="國立清水高級中學" table:formula="msoxl:=F148" table:style-name="ce21">
            <text:p>國立清水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40" table:style-name="ce19">
            <text:p>511440</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北門高級農工職業學校</text:p>
          </table:table-cell>
          <table:table-cell office:value-type="float" office:value="3395" table:formula="msoxl:=MIN(G149:G149)" table:style-name="ce20">
            <text:p><text:s/>3,39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34" table:style-name="ce21">
            <text:p>3334</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text:span>新竹高工<text:span text:style-name="T5">1120</text:span>嘉義女中<text:span text:style-name="T5">1829</text:span>北門農工<text:span text:style-name="T5">2578</text:span>新化高工<text:span text:style-name="T5">3936(102-2603-0095-000-00)</text:span></text:p>
          </table:table-cell>
          <table:table-cell office:value-type="string" office:string-value="國立北門高級農工職業學校" table:formula="msoxl:=F149" table:style-name="ce21">
            <text:p>國立北門高級農工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40" table:style-name="ce19">
            <text:p>511440</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新化高級工業職業學校</text:p>
          </table:table-cell>
          <table:table-cell office:value-type="float" office:value="4431" table:formula="msoxl:=MIN(G150:G150)" table:style-name="ce20">
            <text:p><text:s/>4,43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14" table:style-name="ce21">
            <text:p>3314</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text:span>新竹高工<text:span text:style-name="T5">1120</text:span>嘉義女中<text:span text:style-name="T5">1829</text:span>北門農工<text:span text:style-name="T5">2578</text:span>新化高工<text:span text:style-name="T5">3936(102-2603-0095-000-00)</text:span></text:p>
          </table:table-cell>
          <table:table-cell office:value-type="string" office:string-value="國立新化高級工業職業學校" table:formula="msoxl:=F150" table:style-name="ce21">
            <text:p>國立新化高級工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40" table:style-name="ce19">
            <text:p>511440</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嘉義女子高級中學</text:p>
          </table:table-cell>
          <table:table-cell office:value-type="float" office:value="6503" table:formula="msoxl:=MIN(G151:G151)" table:style-name="ce20">
            <text:p><text:s/>6,503<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57" table:style-name="ce21">
            <text:p>2057</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text:span>新竹高工<text:span text:style-name="T5">1120</text:span>嘉義女中<text:span text:style-name="T5">1829</text:span>北門農工<text:span text:style-name="T5">2578</text:span>新化高工<text:span text:style-name="T5">3936(102-2603-0095-000-00)</text:span></text:p>
          </table:table-cell>
          <table:table-cell office:value-type="string" office:string-value="國立嘉義女子高級中學" table:formula="msoxl:=F151" table:style-name="ce21">
            <text:p>國立嘉義女子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40" table:style-name="ce19">
            <text:p>511440</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新竹高級工業職業學校</text:p>
          </table:table-cell>
          <table:table-cell office:value-type="float" office:value="3395" table:formula="msoxl:=MIN(G152:G152)" table:style-name="ce20">
            <text:p><text:s/>3,39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04" table:style-name="ce21">
            <text:p>3304</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text:span>新竹高工<text:span text:style-name="T5">1120</text:span>嘉義女中<text:span text:style-name="T5">1829</text:span>北門農工<text:span text:style-name="T5">2578</text:span>新化高工<text:span text:style-name="T5">3936(102-2603-0095-000-00)</text:span></text:p>
          </table:table-cell>
          <table:table-cell office:value-type="string" office:string-value="國立新竹高級工業職業學校" table:formula="msoxl:=F152" table:style-name="ce21">
            <text:p>國立新竹高級工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35" table:style-name="ce19">
            <text:p>511435</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臺南第二高級中學</text:p>
          </table:table-cell>
          <table:table-cell office:value-type="float" office:value="5278" table:formula="msoxl:=MIN(G153:G153)" table:style-name="ce20">
            <text:p><text:s/>5,278<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64" table:style-name="ce21">
            <text:p>2064</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26(102-2603-0095-000-00)</text:span></text:p>
          </table:table-cell>
          <table:table-cell office:value-type="string" office:string-value="國立臺南第二高級中學" table:formula="msoxl:=F153" table:style-name="ce21">
            <text:p>國立臺南第二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38" table:style-name="ce19">
            <text:p>511438</text:p>
          </table:table-cell>
          <table:table-cell office:value-type="string" table:style-name="ce19">
            <text:p>師資培育與藝術教育行政及督導</text:p>
          </table:table-cell>
          <table:table-cell office:value-type="string" table:style-name="ce19">
            <text:p>補助 102學年度中小學教師專業發評鑑經費</text:p>
          </table:table-cell>
          <table:table-cell office:value-type="string" table:style-name="ce19">
            <text:p>國立關山高級工商職業學校</text:p>
          </table:table-cell>
          <table:table-cell office:value-type="float" office:value="6209" table:formula="msoxl:=MIN(G154:G154)" table:style-name="ce20">
            <text:p><text:s/>6,20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49" table:style-name="ce21">
            <text:p>3349</text:p>
          </table:table-cell>
          <table:table-cell office:value-type="float" office:value="1020924" table:style-name="ce22">
            <text:p>1020924</text:p>
          </table:table-cell>
          <table:table-cell office:value-type="string" table:style-name="ce22">
            <text:p>師培藝教司<text:span text:style-name="T5">-</text:span>教師專業發展科<text:span text:style-name="T5">(</text:span>陳國生<text:span text:style-name="T5">)NO.7684(102-2603-0095-000-00)</text:span></text:p>
          </table:table-cell>
          <table:table-cell office:value-type="string" office:string-value="國立關山高級工商職業學校" table:formula="msoxl:=F154" table:style-name="ce21">
            <text:p>國立關山高級工商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69" table:style-name="ce19">
            <text:p>511069</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彰化縣政府</text:p>
          </table:table-cell>
          <table:table-cell office:value-type="float" office:value="579368" table:formula="msoxl:=MIN(G155:G155)" table:style-name="ce20">
            <text:p><text:s/>579,368<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1457" table:style-name="ce21">
            <text:p>1457</text:p>
          </table:table-cell>
          <table:table-cell office:value-type="float" office:value="1020912" table:style-name="ce22">
            <text:p>1020912</text:p>
          </table:table-cell>
          <table:table-cell office:value-type="string" table:style-name="ce22">
            <text:p>師培藝教司<text:span text:style-name="T5">-</text:span>教師專業發展科<text:span text:style-name="T5">(</text:span>陳國生<text:span text:style-name="T5">)</text:span>竹市<text:span text:style-name="T5">402</text:span>竹縣<text:span text:style-name="T5">800042</text:span>苗<text:span text:style-name="T5">13932</text:span>彰<text:span text:style-name="T5">2192</text:span>嘉市<text:span text:style-name="T5">585</text:span>嘉縣<text:span text:style-name="T5">1012</text:span>澎<text:span text:style-name="T5">6293</text:span>屏<text:span text:style-name="T5">537</text:span>宜<text:span text:style-name="T5">1254</text:span>花<text:span text:style-name="T5">554</text:span>東<text:span text:style-name="T5">201220</text:span></text:p>
          </table:table-cell>
          <table:table-cell office:value-type="string" office:string-value="彰化縣政府" table:formula="msoxl:=F155" table:style-name="ce21">
            <text:p>彰化縣政府</text:p>
          </table:table-cell>
          <table:table-cell office:value-type="float" office:value="5" table:formula="msoxl:=VLOOKUP(O:O,'E:\WebSite\WS\Files\Upload\1\relfile\7126\20281\[10209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69" table:style-name="ce19">
            <text:p>511069</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花蓮縣政府</text:p>
          </table:table-cell>
          <table:table-cell office:value-type="float" office:value="570486" table:formula="msoxl:=MIN(G156:G156)" table:style-name="ce20">
            <text:p><text:s/>570,48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1464" table:style-name="ce21">
            <text:p>1464</text:p>
          </table:table-cell>
          <table:table-cell office:value-type="float" office:value="1020912" table:style-name="ce22">
            <text:p>1020912</text:p>
          </table:table-cell>
          <table:table-cell office:value-type="string" table:style-name="ce22">
            <text:p>師培藝教司<text:span text:style-name="T5">-</text:span>教師專業發展科<text:span text:style-name="T5">(</text:span>陳國生<text:span text:style-name="T5">)</text:span>竹市<text:span text:style-name="T5">402</text:span>竹縣<text:span text:style-name="T5">800042</text:span>苗<text:span text:style-name="T5">13932</text:span>彰<text:span text:style-name="T5">2192</text:span>嘉市<text:span text:style-name="T5">585</text:span>嘉縣<text:span text:style-name="T5">1012</text:span>澎<text:span text:style-name="T5">6293</text:span>屏<text:span text:style-name="T5">537</text:span>宜<text:span text:style-name="T5">1254</text:span>花<text:span text:style-name="T5">554</text:span>東<text:span text:style-name="T5">201220</text:span></text:p>
          </table:table-cell>
          <table:table-cell office:value-type="string" office:string-value="花蓮縣政府" table:formula="msoxl:=F156" table:style-name="ce21">
            <text:p>花蓮縣政府</text:p>
          </table:table-cell>
          <table:table-cell office:value-type="float" office:value="11" table:formula="msoxl:=VLOOKUP(O:O,'E:\WebSite\WS\Files\Upload\1\relfile\7126\20281\[10209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69" table:style-name="ce19">
            <text:p>511069</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澎湖縣政府</text:p>
          </table:table-cell>
          <table:table-cell office:value-type="float" office:value="319666" table:formula="msoxl:=MIN(G157:G157)" table:style-name="ce20">
            <text:p><text:s/>319,66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1466" table:style-name="ce21">
            <text:p>1466</text:p>
          </table:table-cell>
          <table:table-cell office:value-type="float" office:value="1020912" table:style-name="ce22">
            <text:p>1020912</text:p>
          </table:table-cell>
          <table:table-cell office:value-type="string" table:style-name="ce22">
            <text:p>師培藝教司<text:span text:style-name="T5">-</text:span>教師專業發展科<text:span text:style-name="T5">(</text:span>陳國生<text:span text:style-name="T5">)</text:span>竹市<text:span text:style-name="T5">402</text:span>竹縣<text:span text:style-name="T5">800042</text:span>苗<text:span text:style-name="T5">13932</text:span>彰<text:span text:style-name="T5">2192</text:span>嘉市<text:span text:style-name="T5">585</text:span>嘉縣<text:span text:style-name="T5">1012</text:span>澎<text:span text:style-name="T5">6293</text:span>屏<text:span text:style-name="T5">537</text:span>宜<text:span text:style-name="T5">1254</text:span>花<text:span text:style-name="T5">554</text:span>東<text:span text:style-name="T5">201220</text:span></text:p>
          </table:table-cell>
          <table:table-cell office:value-type="string" office:string-value="澎湖縣政府" table:formula="msoxl:=F157" table:style-name="ce21">
            <text:p>澎湖縣政府</text:p>
          </table:table-cell>
          <table:table-cell office:value-type="float" office:value="12" table:formula="msoxl:=VLOOKUP(O:O,'E:\WebSite\WS\Files\Upload\1\relfile\7126\20281\[10209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69" table:style-name="ce19">
            <text:p>511069</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屏東縣政府</text:p>
          </table:table-cell>
          <table:table-cell office:value-type="float" office:value="1639771" table:formula="msoxl:=MIN(G158:G158)" table:style-name="ce20">
            <text:p><text:s/>1,639,77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1462" table:style-name="ce21">
            <text:p>1462</text:p>
          </table:table-cell>
          <table:table-cell office:value-type="float" office:value="1020912" table:style-name="ce22">
            <text:p>1020912</text:p>
          </table:table-cell>
          <table:table-cell office:value-type="string" table:style-name="ce22">
            <text:p>師培藝教司<text:span text:style-name="T5">-</text:span>教師專業發展科<text:span text:style-name="T5">(</text:span>陳國生<text:span text:style-name="T5">)</text:span>竹市<text:span text:style-name="T5">402</text:span>竹縣<text:span text:style-name="T5">800042</text:span>苗<text:span text:style-name="T5">13932</text:span>彰<text:span text:style-name="T5">2192</text:span>嘉市<text:span text:style-name="T5">585</text:span>嘉縣<text:span text:style-name="T5">1012</text:span>澎<text:span text:style-name="T5">6293</text:span>屏<text:span text:style-name="T5">537</text:span>宜<text:span text:style-name="T5">1254</text:span>花<text:span text:style-name="T5">554</text:span>東<text:span text:style-name="T5">201220</text:span></text:p>
          </table:table-cell>
          <table:table-cell office:value-type="string" office:string-value="屏東縣政府" table:formula="msoxl:=F158" table:style-name="ce21">
            <text:p>屏東縣政府</text:p>
          </table:table-cell>
          <table:table-cell office:value-type="float" office:value="9" table:formula="msoxl:=VLOOKUP(O:O,'E:\WebSite\WS\Files\Upload\1\relfile\7126\20281\[10209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69" table:style-name="ce19">
            <text:p>511069</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宜蘭縣政府</text:p>
          </table:table-cell>
          <table:table-cell office:value-type="float" office:value="452812" table:formula="msoxl:=MIN(G159:G159)" table:style-name="ce20">
            <text:p><text:s/>452,81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1465" table:style-name="ce21">
            <text:p>1465</text:p>
          </table:table-cell>
          <table:table-cell office:value-type="float" office:value="1020912" table:style-name="ce22">
            <text:p>1020912</text:p>
          </table:table-cell>
          <table:table-cell office:value-type="string" table:style-name="ce22">
            <text:p>師培藝教司<text:span text:style-name="T5">-</text:span>教師專業發展科<text:span text:style-name="T5">(</text:span>陳國生<text:span text:style-name="T5">)</text:span>竹市<text:span text:style-name="T5">402</text:span>竹縣<text:span text:style-name="T5">800042</text:span>苗<text:span text:style-name="T5">13932</text:span>彰<text:span text:style-name="T5">2192</text:span>嘉市<text:span text:style-name="T5">585</text:span>嘉縣<text:span text:style-name="T5">1012</text:span>澎<text:span text:style-name="T5">6293</text:span>屏<text:span text:style-name="T5">537</text:span>宜<text:span text:style-name="T5">1254</text:span>花<text:span text:style-name="T5">554</text:span>東<text:span text:style-name="T5">201220</text:span></text:p>
          </table:table-cell>
          <table:table-cell office:value-type="string" office:string-value="宜蘭縣政府" table:formula="msoxl:=F159" table:style-name="ce21">
            <text:p>宜蘭縣政府</text:p>
          </table:table-cell>
          <table:table-cell office:value-type="float" office:value="1" table:formula="msoxl:=VLOOKUP(O:O,'E:\WebSite\WS\Files\Upload\1\relfile\7126\20281\[10209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69" table:style-name="ce19">
            <text:p>511069</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新竹縣政府</text:p>
          </table:table-cell>
          <table:table-cell office:value-type="float" office:value="675185" table:formula="msoxl:=MIN(G160:G160)" table:style-name="ce20">
            <text:p><text:s/>675,18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1453" table:style-name="ce21">
            <text:p>1453</text:p>
          </table:table-cell>
          <table:table-cell office:value-type="float" office:value="1020912" table:style-name="ce22">
            <text:p>1020912</text:p>
          </table:table-cell>
          <table:table-cell office:value-type="string" table:style-name="ce22">
            <text:p>師培藝教司<text:span text:style-name="T5">-</text:span>教師專業發展科<text:span text:style-name="T5">(</text:span>陳國生<text:span text:style-name="T5">)</text:span>竹市<text:span text:style-name="T5">402</text:span>竹縣<text:span text:style-name="T5">800042</text:span>苗<text:span text:style-name="T5">13932</text:span>彰<text:span text:style-name="T5">2192</text:span>嘉市<text:span text:style-name="T5">585</text:span>嘉縣<text:span text:style-name="T5">1012</text:span>澎<text:span text:style-name="T5">6293</text:span>屏<text:span text:style-name="T5">537</text:span>宜<text:span text:style-name="T5">1254</text:span>花<text:span text:style-name="T5">554</text:span>東<text:span text:style-name="T5">201220</text:span></text:p>
          </table:table-cell>
          <table:table-cell office:value-type="string" office:string-value="新竹縣政府" table:formula="msoxl:=F160" table:style-name="ce21">
            <text:p>新竹縣政府</text:p>
          </table:table-cell>
          <table:table-cell office:value-type="float" office:value="3" table:formula="msoxl:=VLOOKUP(O:O,'E:\WebSite\WS\Files\Upload\1\relfile\7126\20281\[10209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69" table:style-name="ce19">
            <text:p>511069</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苗栗縣政府</text:p>
          </table:table-cell>
          <table:table-cell office:value-type="float" office:value="453638" table:formula="msoxl:=MIN(G161:G161)" table:style-name="ce20">
            <text:p><text:s/>453,638<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1454" table:style-name="ce21">
            <text:p>1454</text:p>
          </table:table-cell>
          <table:table-cell office:value-type="float" office:value="1020912" table:style-name="ce22">
            <text:p>1020912</text:p>
          </table:table-cell>
          <table:table-cell office:value-type="string" table:style-name="ce22">
            <text:p>師培藝教司<text:span text:style-name="T5">-</text:span>教師專業發展科<text:span text:style-name="T5">(</text:span>陳國生<text:span text:style-name="T5">)</text:span>竹市<text:span text:style-name="T5">402</text:span>竹縣<text:span text:style-name="T5">800042</text:span>苗<text:span text:style-name="T5">13932</text:span>彰<text:span text:style-name="T5">2192</text:span>嘉市<text:span text:style-name="T5">585</text:span>嘉縣<text:span text:style-name="T5">1012</text:span>澎<text:span text:style-name="T5">6293</text:span>屏<text:span text:style-name="T5">537</text:span>宜<text:span text:style-name="T5">1254</text:span>花<text:span text:style-name="T5">554</text:span>東<text:span text:style-name="T5">201220</text:span></text:p>
          </table:table-cell>
          <table:table-cell office:value-type="string" office:string-value="苗栗縣政府" table:formula="msoxl:=F161" table:style-name="ce21">
            <text:p>苗栗縣政府</text:p>
          </table:table-cell>
          <table:table-cell office:value-type="float" office:value="4" table:formula="msoxl:=VLOOKUP(O:O,'E:\WebSite\WS\Files\Upload\1\relfile\7126\20281\[10209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69" table:style-name="ce19">
            <text:p>511069</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嘉義縣政府</text:p>
          </table:table-cell>
          <table:table-cell office:value-type="float" office:value="693258" table:formula="msoxl:=MIN(G162:G162)" table:style-name="ce20">
            <text:p><text:s/>693,258<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1459" table:style-name="ce21">
            <text:p>1459</text:p>
          </table:table-cell>
          <table:table-cell office:value-type="float" office:value="1020912" table:style-name="ce22">
            <text:p>1020912</text:p>
          </table:table-cell>
          <table:table-cell office:value-type="string" table:style-name="ce22">
            <text:p>師培藝教司<text:span text:style-name="T5">-</text:span>教師專業發展科<text:span text:style-name="T5">(</text:span>陳國生<text:span text:style-name="T5">)</text:span>竹市<text:span text:style-name="T5">402</text:span>竹縣<text:span text:style-name="T5">800042</text:span>苗<text:span text:style-name="T5">13932</text:span>彰<text:span text:style-name="T5">2192</text:span>嘉市<text:span text:style-name="T5">585</text:span>嘉縣<text:span text:style-name="T5">1012</text:span>澎<text:span text:style-name="T5">6293</text:span>屏<text:span text:style-name="T5">537</text:span>宜<text:span text:style-name="T5">1254</text:span>花<text:span text:style-name="T5">554</text:span>東<text:span text:style-name="T5">201220</text:span></text:p>
          </table:table-cell>
          <table:table-cell office:value-type="string" office:string-value="嘉義縣政府" table:formula="msoxl:=F162" table:style-name="ce21">
            <text:p>嘉義縣政府</text:p>
          </table:table-cell>
          <table:table-cell office:value-type="float" office:value="8" table:formula="msoxl:=VLOOKUP(O:O,'E:\WebSite\WS\Files\Upload\1\relfile\7126\20281\[10209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69" table:style-name="ce19">
            <text:p>511069</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嘉義市政府</text:p>
          </table:table-cell>
          <table:table-cell office:value-type="float" office:value="297888" table:formula="msoxl:=MIN(G163:G163)" table:style-name="ce20">
            <text:p><text:s/>297,888<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1472" table:style-name="ce21">
            <text:p>1472</text:p>
          </table:table-cell>
          <table:table-cell office:value-type="float" office:value="1020912" table:style-name="ce22">
            <text:p>1020912</text:p>
          </table:table-cell>
          <table:table-cell office:value-type="string" table:style-name="ce22">
            <text:p>師培藝教司<text:span text:style-name="T5">-</text:span>教師專業發展科<text:span text:style-name="T5">(</text:span>陳國生<text:span text:style-name="T5">)</text:span>竹市<text:span text:style-name="T5">402</text:span>竹縣<text:span text:style-name="T5">800042</text:span>苗<text:span text:style-name="T5">13932</text:span>彰<text:span text:style-name="T5">2192</text:span>嘉市<text:span text:style-name="T5">585</text:span>嘉縣<text:span text:style-name="T5">1012</text:span>澎<text:span text:style-name="T5">6293</text:span>屏<text:span text:style-name="T5">537</text:span>宜<text:span text:style-name="T5">1254</text:span>花<text:span text:style-name="T5">554</text:span>東<text:span text:style-name="T5">201220</text:span></text:p>
          </table:table-cell>
          <table:table-cell office:value-type="string" office:string-value="嘉義市政府" table:formula="msoxl:=F163" table:style-name="ce21">
            <text:p>嘉義市政府</text:p>
          </table:table-cell>
          <table:table-cell office:value-type="float" office:value="15" table:formula="msoxl:=VLOOKUP(O:O,'E:\WebSite\WS\Files\Upload\1\relfile\7126\20281\[10209補捐助明細-公佈.xls]對照'!A$1:B$65536,2,0)" table:style-name="ce21">
            <text:p>1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69" table:style-name="ce19">
            <text:p>511069</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臺東縣政府</text:p>
          </table:table-cell>
          <table:table-cell office:value-type="float" office:value="507279" table:formula="msoxl:=MIN(G164:G164)" table:style-name="ce20">
            <text:p><text:s/>507,27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1463" table:style-name="ce21">
            <text:p>1463</text:p>
          </table:table-cell>
          <table:table-cell office:value-type="float" office:value="1020912" table:style-name="ce22">
            <text:p>1020912</text:p>
          </table:table-cell>
          <table:table-cell office:value-type="string" table:style-name="ce22">
            <text:p>師培藝教司<text:span text:style-name="T5">-</text:span>教師專業發展科<text:span text:style-name="T5">(</text:span>陳國生<text:span text:style-name="T5">)</text:span>竹市<text:span text:style-name="T5">402</text:span>竹縣<text:span text:style-name="T5">800042</text:span>苗<text:span text:style-name="T5">13932</text:span>彰<text:span text:style-name="T5">2192</text:span>嘉市<text:span text:style-name="T5">585</text:span>嘉縣<text:span text:style-name="T5">1012</text:span>澎<text:span text:style-name="T5">6293</text:span>屏<text:span text:style-name="T5">537</text:span>宜<text:span text:style-name="T5">1254</text:span>花<text:span text:style-name="T5">554</text:span>東<text:span text:style-name="T5">201220</text:span></text:p>
          </table:table-cell>
          <table:table-cell office:value-type="string" office:string-value="臺東縣政府" table:formula="msoxl:=F164" table:style-name="ce21">
            <text:p>臺東縣政府</text:p>
          </table:table-cell>
          <table:table-cell office:value-type="float" office:value="10" table:formula="msoxl:=VLOOKUP(O:O,'E:\WebSite\WS\Files\Upload\1\relfile\7126\20281\[10209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69" table:style-name="ce19">
            <text:p>511069</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新竹市政府</text:p>
          </table:table-cell>
          <table:table-cell office:value-type="float" office:value="723407" table:formula="msoxl:=MIN(G165:G165)" table:style-name="ce20">
            <text:p><text:s/>723,40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1470" table:style-name="ce21">
            <text:p>1470</text:p>
          </table:table-cell>
          <table:table-cell office:value-type="float" office:value="1020912" table:style-name="ce22">
            <text:p>1020912</text:p>
          </table:table-cell>
          <table:table-cell office:value-type="string" table:style-name="ce22">
            <text:p>師培藝教司<text:span text:style-name="T5">-</text:span>教師專業發展科<text:span text:style-name="T5">(</text:span>陳國生<text:span text:style-name="T5">)</text:span>竹市<text:span text:style-name="T5">402</text:span>竹縣<text:span text:style-name="T5">800042</text:span>苗<text:span text:style-name="T5">13932</text:span>彰<text:span text:style-name="T5">2192</text:span>嘉市<text:span text:style-name="T5">585</text:span>嘉縣<text:span text:style-name="T5">1012</text:span>澎<text:span text:style-name="T5">6293</text:span>屏<text:span text:style-name="T5">537</text:span>宜<text:span text:style-name="T5">1254</text:span>花<text:span text:style-name="T5">554</text:span>東<text:span text:style-name="T5">201220</text:span></text:p>
          </table:table-cell>
          <table:table-cell office:value-type="string" office:string-value="新竹市政府" table:formula="msoxl:=F165" table:style-name="ce21">
            <text:p>新竹市政府</text:p>
          </table:table-cell>
          <table:table-cell office:value-type="float" office:value="14" table:formula="msoxl:=VLOOKUP(O:O,'E:\WebSite\WS\Files\Upload\1\relfile\7126\20281\[10209補捐助明細-公佈.xls]對照'!A$1:B$65536,2,0)" table:style-name="ce21">
            <text:p>1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68" table:style-name="ce19">
            <text:p>511068</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臺南市政府</text:p>
          </table:table-cell>
          <table:table-cell office:value-type="float" office:value="2868838" table:formula="msoxl:=MIN(G166:G166)" table:style-name="ce20">
            <text:p><text:s/>2,868,838<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1484" table:style-name="ce21">
            <text:p>1484</text:p>
          </table:table-cell>
          <table:table-cell office:value-type="float" office:value="1020912" table:style-name="ce22">
            <text:p>1020912</text:p>
          </table:table-cell>
          <table:table-cell office:value-type="string" table:style-name="ce22">
            <text:p>師培藝教司<text:span text:style-name="T5">-</text:span>教師專業發展科<text:span text:style-name="T5">(</text:span>陳國生<text:span text:style-name="T5">)</text:span>新北<text:span text:style-name="T5">10200582</text:span>臺中<text:span text:style-name="T5">352</text:span>臺南<text:span text:style-name="T5">10225770(102-2603-0090-000-00)</text:span></text:p>
          </table:table-cell>
          <table:table-cell office:value-type="string" office:string-value="臺南市政府" table:formula="msoxl:=F166" table:style-name="ce21">
            <text:p>臺南市政府</text:p>
          </table:table-cell>
          <table:table-cell office:value-type="float" office:value="19" table:formula="msoxl:=VLOOKUP(O:O,'E:\WebSite\WS\Files\Upload\1\relfile\7126\20281\[10209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68" table:style-name="ce19">
            <text:p>511068</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臺中市政府</text:p>
          </table:table-cell>
          <table:table-cell office:value-type="float" office:value="2030665" table:formula="msoxl:=MIN(G167:G167)" table:style-name="ce20">
            <text:p><text:s/>2,030,66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1483" table:style-name="ce21">
            <text:p>1483</text:p>
          </table:table-cell>
          <table:table-cell office:value-type="float" office:value="1020912" table:style-name="ce22">
            <text:p>1020912</text:p>
          </table:table-cell>
          <table:table-cell office:value-type="string" table:style-name="ce22">
            <text:p>師培藝教司<text:span text:style-name="T5">-</text:span>教師專業發展科<text:span text:style-name="T5">(</text:span>陳國生<text:span text:style-name="T5">)</text:span>新北<text:span text:style-name="T5">10200582</text:span>臺中<text:span text:style-name="T5">352</text:span>臺南<text:span text:style-name="T5">10225770(102-2603-0090-000-00)</text:span></text:p>
          </table:table-cell>
          <table:table-cell office:value-type="string" office:string-value="臺中市政府" table:formula="msoxl:=F167" table:style-name="ce21">
            <text:p>臺中市政府</text:p>
          </table:table-cell>
          <table:table-cell office:value-type="float" office:value="18" table:formula="msoxl:=VLOOKUP(O:O,'E:\WebSite\WS\Files\Upload\1\relfile\7126\20281\[10209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68" table:style-name="ce19">
            <text:p>511068</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新北市政府</text:p>
          </table:table-cell>
          <table:table-cell office:value-type="float" office:value="1685569" table:formula="msoxl:=MIN(G168:G168)" table:style-name="ce20">
            <text:p><text:s/>1,685,56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1481" table:style-name="ce21">
            <text:p>1481</text:p>
          </table:table-cell>
          <table:table-cell office:value-type="float" office:value="1020912" table:style-name="ce22">
            <text:p>1020912</text:p>
          </table:table-cell>
          <table:table-cell office:value-type="string" table:style-name="ce22">
            <text:p>師培藝教司<text:span text:style-name="T5">-</text:span>教師專業發展科<text:span text:style-name="T5">(</text:span>陳國生<text:span text:style-name="T5">)</text:span>新北<text:span text:style-name="T5">10200582</text:span>臺中<text:span text:style-name="T5">352</text:span>臺南<text:span text:style-name="T5">10225770(102-2603-0090-000-00)</text:span></text:p>
          </table:table-cell>
          <table:table-cell office:value-type="string" office:string-value="新北市政府" table:formula="msoxl:=F168" table:style-name="ce21">
            <text:p>新北市政府</text:p>
          </table:table-cell>
          <table:table-cell office:value-type="float" office:value="16" table:formula="msoxl:=VLOOKUP(O:O,'E:\WebSite\WS\Files\Upload\1\relfile\7126\20281\[10209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4" table:style-name="ce18">
            <text:p>1020924</text:p>
          </table:table-cell>
          <table:table-cell office:value-type="float" office:value="511309" table:style-name="ce19">
            <text:p>511309</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雲林縣政府</text:p>
          </table:table-cell>
          <table:table-cell office:value-type="float" office:value="1117599" table:formula="msoxl:=MIN(G169:G169)" table:style-name="ce20">
            <text:p><text:s/>1,117,59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58" table:style-name="ce21">
            <text:p>458</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基隆市<text:span text:style-name="T5">5409</text:span>桃園縣<text:span text:style-name="T5">102000277</text:span>南投縣<text:span text:style-name="T5">10200516</text:span>雲林縣<text:span text:style-name="T5">1003(102-2603-0090-000-00)</text:span></text:p>
          </table:table-cell>
          <table:table-cell office:value-type="string" office:string-value="雲林縣政府" table:formula="msoxl:=F169" table:style-name="ce21">
            <text:p>雲林縣政府</text:p>
          </table:table-cell>
          <table:table-cell office:value-type="float" office:value="7" table:formula="msoxl:=VLOOKUP(O:O,'E:\WebSite\WS\Files\Upload\1\relfile\7126\20281\[10209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4" table:style-name="ce18">
            <text:p>1020924</text:p>
          </table:table-cell>
          <table:table-cell office:value-type="float" office:value="511309" table:style-name="ce19">
            <text:p>511309</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桃園縣政府</text:p>
          </table:table-cell>
          <table:table-cell office:value-type="float" office:value="641997" table:formula="msoxl:=MIN(G170:G170)" table:style-name="ce20">
            <text:p><text:s/>641,99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52" table:style-name="ce21">
            <text:p>452</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基隆市<text:span text:style-name="T5">5409</text:span>桃園縣<text:span text:style-name="T5">102000277</text:span>南投縣<text:span text:style-name="T5">10200516</text:span>雲林縣<text:span text:style-name="T5">1003(102-2603-0090-000-00)</text:span></text:p>
          </table:table-cell>
          <table:table-cell office:value-type="string" office:string-value="桃園縣政府" table:formula="msoxl:=F170" table:style-name="ce21">
            <text:p>桃園縣政府</text:p>
          </table:table-cell>
          <table:table-cell office:value-type="float" office:value="2" table:formula="msoxl:=VLOOKUP(O:O,'E:\WebSite\WS\Files\Upload\1\relfile\7126\20281\[10209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4" table:style-name="ce18">
            <text:p>1020924</text:p>
          </table:table-cell>
          <table:table-cell office:value-type="float" office:value="511309" table:style-name="ce19">
            <text:p>511309</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南投縣政府</text:p>
          </table:table-cell>
          <table:table-cell office:value-type="float" office:value="1106925" table:formula="msoxl:=MIN(G171:G171)" table:style-name="ce20">
            <text:p><text:s/>1,106,92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56" table:style-name="ce21">
            <text:p>456</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基隆市<text:span text:style-name="T5">5409</text:span>桃園縣<text:span text:style-name="T5">102000277</text:span>南投縣<text:span text:style-name="T5">10200516</text:span>雲林縣<text:span text:style-name="T5">1003(102-2603-0090-000-00)</text:span></text:p>
          </table:table-cell>
          <table:table-cell office:value-type="string" office:string-value="南投縣政府" table:formula="msoxl:=F171" table:style-name="ce21">
            <text:p>南投縣政府</text:p>
          </table:table-cell>
          <table:table-cell office:value-type="float" office:value="6" table:formula="msoxl:=VLOOKUP(O:O,'E:\WebSite\WS\Files\Upload\1\relfile\7126\20281\[10209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4" table:style-name="ce18">
            <text:p>1020924</text:p>
          </table:table-cell>
          <table:table-cell office:value-type="float" office:value="511309" table:style-name="ce19">
            <text:p>511309</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基隆市政府</text:p>
          </table:table-cell>
          <table:table-cell office:value-type="float" office:value="434830" table:formula="msoxl:=MIN(G172:G172)" table:style-name="ce20">
            <text:p><text:s/>434,83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69" table:style-name="ce21">
            <text:p>469</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text:span>基隆市<text:span text:style-name="T5">5409</text:span>桃園縣<text:span text:style-name="T5">102000277</text:span>南投縣<text:span text:style-name="T5">10200516</text:span>雲林縣<text:span text:style-name="T5">1003(102-2603-0090-000-00)</text:span></text:p>
          </table:table-cell>
          <table:table-cell office:value-type="string" office:string-value="基隆市政府" table:formula="msoxl:=F172" table:style-name="ce21">
            <text:p>基隆市政府</text:p>
          </table:table-cell>
          <table:table-cell office:value-type="float" office:value="13" table:formula="msoxl:=VLOOKUP(O:O,'E:\WebSite\WS\Files\Upload\1\relfile\7126\20281\[10209補捐助明細-公佈.xls]對照'!A$1:B$65536,2,0)" table:style-name="ce21">
            <text:p>1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333" table:style-name="ce19">
            <text:p>511333</text:p>
          </table:table-cell>
          <table:table-cell office:value-type="string" table:style-name="ce19">
            <text:p>師資培育與藝術教育行政及督導</text:p>
          </table:table-cell>
          <table:table-cell office:value-type="string" table:style-name="ce19">
            <text:p>補助 102學年度中等以下學校辦理教師專業發展評鑑經費<text:s/></text:p>
          </table:table-cell>
          <table:table-cell office:value-type="string" table:style-name="ce19">
            <text:p>臺北市政府</text:p>
          </table:table-cell>
          <table:table-cell office:value-type="float" office:value="2602081" table:formula="msoxl:=MIN(G173:G173)" table:style-name="ce20">
            <text:p><text:s/>2,602,08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482" table:style-name="ce21">
            <text:p>482</text:p>
          </table:table-cell>
          <table:table-cell office:value-type="float" office:value="1020923" table:style-name="ce22">
            <text:p>1020923</text:p>
          </table:table-cell>
          <table:table-cell office:value-type="string" table:style-name="ce22">
            <text:p>師培藝教司<text:span text:style-name="T5">-</text:span>教師專業發展科<text:span text:style-name="T5">(</text:span>陳國生<text:span text:style-name="T5">)NO.2270(102-2603-0090-000-00)</text:span></text:p>
          </table:table-cell>
          <table:table-cell office:value-type="string" office:string-value="臺北市政府" table:formula="msoxl:=F173" table:style-name="ce21">
            <text:p>臺北市政府</text:p>
          </table:table-cell>
          <table:table-cell office:value-type="float" office:value="17" table:formula="msoxl:=VLOOKUP(O:O,'E:\WebSite\WS\Files\Upload\1\relfile\7126\20281\[10209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519" table:style-name="ce19">
            <text:p>510519</text:p>
          </table:table-cell>
          <table:table-cell office:value-type="string" table:style-name="ce19">
            <text:p>師資培育與藝術教育行政及督導</text:p>
          </table:table-cell>
          <table:table-cell office:value-type="string" table:style-name="ce19">
            <text:p>補助 102學年度教育部補助師資培育之大學精緻特色發展計畫經費</text:p>
          </table:table-cell>
          <table:table-cell office:value-type="string" table:style-name="ce19">
            <text:p>國立臺灣師範大學</text:p>
          </table:table-cell>
          <table:table-cell office:value-type="float" office:value="2611579" table:formula="msoxl:=MIN(G174:G174)" table:style-name="ce20">
            <text:p><text:s/>2,611,57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6" table:style-name="ce21">
            <text:p>1106</text:p>
          </table:table-cell>
          <table:table-cell office:value-type="float" office:value="1020901" table:style-name="ce22">
            <text:p>1020901</text:p>
          </table:table-cell>
          <table:table-cell office:value-type="string" table:style-name="ce22">
            <text:p>師培藝教司<text:span text:style-name="T5">-</text:span>師資職前教育科<text:span text:style-name="T5">(</text:span>廖素麗<text:span text:style-name="T5">)NO.36843(102-2602-0055-000-00)</text:span></text:p>
          </table:table-cell>
          <table:table-cell office:value-type="string" office:string-value="國立臺灣師範大學" table:formula="msoxl:=F174" table:style-name="ce21">
            <text:p>國立臺灣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519" table:style-name="ce19">
            <text:p>510519</text:p>
          </table:table-cell>
          <table:table-cell office:value-type="string" table:style-name="ce19">
            <text:p>師資培育與藝術教育行政及督導</text:p>
          </table:table-cell>
          <table:table-cell office:value-type="string" table:style-name="ce19">
            <text:p>補助 102學年度教育部補助師資培育之大學精緻特色發展計畫經費</text:p>
          </table:table-cell>
          <table:table-cell office:value-type="string" table:style-name="ce19">
            <text:p>國立臺灣師範大學</text:p>
          </table:table-cell>
          <table:table-cell office:value-type="float" office:value="988421" table:formula="msoxl:=MIN(G175:G175)" table:style-name="ce20">
            <text:p><text:s/>988,421<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06" table:style-name="ce21">
            <text:p>1106</text:p>
          </table:table-cell>
          <table:table-cell office:value-type="float" office:value="1020901" table:style-name="ce22">
            <text:p>1020901</text:p>
          </table:table-cell>
          <table:table-cell office:value-type="string" table:style-name="ce22">
            <text:p>師培藝教司<text:span text:style-name="T5">-</text:span>師資職前教育科<text:span text:style-name="T5">(</text:span>廖素麗<text:span text:style-name="T5">)NO.36843(102-2602-0055-000-00)</text:span></text:p>
          </table:table-cell>
          <table:table-cell office:value-type="string" office:string-value="國立臺灣師範大學" table:formula="msoxl:=F175" table:style-name="ce21">
            <text:p>國立臺灣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137" table:style-name="ce19">
            <text:p>511137</text:p>
          </table:table-cell>
          <table:table-cell office:value-type="string" table:style-name="ce19">
            <text:p>師資培育與藝術教育行政及督導</text:p>
          </table:table-cell>
          <table:table-cell office:value-type="string" table:style-name="ce19">
            <text:p>補助100年度高級中等學校教師在職進修生命教育第二專長學分班經費</text:p>
          </table:table-cell>
          <table:table-cell office:value-type="string" table:style-name="ce19">
            <text:p>國立臺灣大學</text:p>
          </table:table-cell>
          <table:table-cell office:value-type="float" office:value="965000" table:formula="msoxl:=MIN(G176:G176)" table:style-name="ce20">
            <text:p><text:s/>96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1">
            <text:p>1101</text:p>
          </table:table-cell>
          <table:table-cell office:value-type="float" office:value="1020914" table:style-name="ce22">
            <text:p>1020914</text:p>
          </table:table-cell>
          <table:table-cell office:value-type="string" table:style-name="ce22">
            <text:p>師培藝教司<text:span text:style-name="T5">-12</text:span>年國教專案<text:span text:style-name="T5">(</text:span>楊韻玲<text:span text:style-name="T5">)NO.73949(102-2603-0133-000-00)</text:span></text:p>
          </table:table-cell>
          <table:table-cell office:value-type="string" office:string-value="國立臺灣大學" table:formula="msoxl:=F176" table:style-name="ce21">
            <text:p>國立臺灣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2" table:style-name="ce18">
            <text:p>1020902</text:p>
          </table:table-cell>
          <table:table-cell office:value-type="float" office:value="510489" table:style-name="ce19">
            <text:p>510489</text:p>
          </table:table-cell>
          <table:table-cell office:value-type="string" table:style-name="ce19">
            <text:p>師資培育與藝術教育行政及督導</text:p>
          </table:table-cell>
          <table:table-cell office:value-type="string" table:style-name="ce19">
            <text:p>補助102年度高級中等以下學校教師在職進修專長增能學分班經費</text:p>
          </table:table-cell>
          <table:table-cell office:value-type="string" table:style-name="ce19">
            <text:p>國立臺北教育大學</text:p>
          </table:table-cell>
          <table:table-cell office:value-type="float" office:value="100000" table:formula="msoxl:=MIN(G177:G177)" table:style-name="ce20">
            <text:p><text:s/>1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2" table:style-name="ce21">
            <text:p>1302</text:p>
          </table:table-cell>
          <table:table-cell office:value-type="float" office:value="1020901" table:style-name="ce22">
            <text:p>1020901</text:p>
          </table:table-cell>
          <table:table-cell office:value-type="string" table:style-name="ce22">
            <text:p>師培藝教司<text:span text:style-name="T5">-12</text:span>年國教專案<text:span text:style-name="T5">(</text:span>楊韻玲<text:span text:style-name="T5">)NO.4661(102-2603-0076-000-00)</text:span></text:p>
          </table:table-cell>
          <table:table-cell office:value-type="string" office:string-value="國立臺北教育大學" table:formula="msoxl:=F177" table:style-name="ce21">
            <text:p>國立臺北教育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902" table:style-name="ce18">
            <text:p>1020902</text:p>
          </table:table-cell>
          <table:table-cell office:value-type="float" office:value="510516" table:style-name="ce19">
            <text:p>510516</text:p>
          </table:table-cell>
          <table:table-cell office:value-type="string" table:style-name="ce19">
            <text:p>師資培育與藝術教育行政及督導</text:p>
          </table:table-cell>
          <table:table-cell office:value-type="string" table:style-name="ce19">
            <text:p>補助師資生國民小學國語、數學、社會、自然與生活科技領域學科知能標準化成就評量工具計畫經費</text:p>
          </table:table-cell>
          <table:table-cell office:value-type="string" table:style-name="ce19">
            <text:p>國立臺中教育大學</text:p>
          </table:table-cell>
          <table:table-cell office:value-type="float" office:value="500000" table:formula="msoxl:=MIN(G178:G178)" table:style-name="ce20">
            <text:p><text:s/>5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1" table:style-name="ce21">
            <text:p>1301</text:p>
          </table:table-cell>
          <table:table-cell office:value-type="float" office:value="1020901" table:style-name="ce22">
            <text:p>1020901</text:p>
          </table:table-cell>
          <table:table-cell office:value-type="string" table:style-name="ce22">
            <text:p>師培藝教司<text:span text:style-name="T5">-</text:span>師資職前教育科<text:span text:style-name="T5">(</text:span>蔡秀玲<text:span text:style-name="T5">)NO.1025(102-2602-0021-000-00)</text:span></text:p>
          </table:table-cell>
          <table:table-cell office:value-type="string" office:string-value="國立臺中教育大學" table:formula="msoxl:=F178" table:style-name="ce21">
            <text:p>國立臺中教育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89" table:style-name="ce19">
            <text:p>511489</text:p>
          </table:table-cell>
          <table:table-cell office:value-type="string" table:style-name="ce19">
            <text:p>終身教育行政及督導</text:p>
          </table:table-cell>
          <table:table-cell office:value-type="string" table:style-name="ce19">
            <text:p>補助 102年度地方自然史教育輔導與支援計畫經費</text:p>
          </table:table-cell>
          <table:table-cell office:value-type="string" table:style-name="ce19">
            <text:p>國立自然科學博物館作業基金(特種基金)</text:p>
          </table:table-cell>
          <table:table-cell office:value-type="float" office:value="1760000" table:formula="msoxl:=MIN(G179:G179)" table:style-name="ce20">
            <text:p><text:s/>1,76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2109" table:style-name="ce21">
            <text:p>2109</text:p>
          </table:table-cell>
          <table:table-cell office:value-type="float" office:value="1020925" table:style-name="ce22">
            <text:p>1020925</text:p>
          </table:table-cell>
          <table:table-cell office:value-type="string" table:style-name="ce22">
            <text:p>終身教育司<text:span text:style-name="T5">-</text:span>社教機構及教育基金會科<text:span text:style-name="T5">(</text:span>蔡曜安<text:span text:style-name="T5">)NO.210533(102-2403-0007-000-00)</text:span></text:p>
          </table:table-cell>
          <table:table-cell office:value-type="string" office:string-value="國立自然科學博物館作業基金(特種基金)" table:formula="msoxl:=F179" table:style-name="ce21">
            <text:p>國立自然科學博物館作業基金(特種基金)</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1" table:style-name="ce18">
            <text:p>1020911</text:p>
          </table:table-cell>
          <table:table-cell office:value-type="float" office:value="510907" table:style-name="ce19">
            <text:p>510907</text:p>
          </table:table-cell>
          <table:table-cell office:value-type="string" table:style-name="ce19">
            <text:p>終身教育行政及督導</text:p>
          </table:table-cell>
          <table:table-cell office:value-type="string" table:style-name="ce19">
            <text:p>補助 102年度所轄文山、南港、大安社區大學經費</text:p>
          </table:table-cell>
          <table:table-cell office:value-type="string" table:style-name="ce19">
            <text:p>臺北市政府</text:p>
          </table:table-cell>
          <table:table-cell office:value-type="float" office:value="2914800" table:formula="msoxl:=MIN(G180:G180)" table:style-name="ce20">
            <text:p><text:s/>2,914,8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2" table:style-name="ce21">
            <text:p>482</text:p>
          </table:table-cell>
          <table:table-cell office:value-type="float" office:value="1020909" table:style-name="ce22">
            <text:p>1020909</text:p>
          </table:table-cell>
          <table:table-cell office:value-type="string" table:style-name="ce22">
            <text:p>終身教育司<text:span text:style-name="T5">-</text:span>成人及社區教育科<text:span text:style-name="T5">(</text:span>王佑菁<text:span text:style-name="T5">)NO.2049(102-2401-0065-000-00)</text:span></text:p>
          </table:table-cell>
          <table:table-cell office:value-type="string" office:string-value="臺北市政府" table:formula="msoxl:=F180" table:style-name="ce21">
            <text:p>臺北市政府</text:p>
          </table:table-cell>
          <table:table-cell office:value-type="float" office:value="17" table:formula="msoxl:=VLOOKUP(O:O,'E:\WebSite\WS\Files\Upload\1\relfile\7126\20281\[10209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1" table:style-name="ce18">
            <text:p>1020911</text:p>
          </table:table-cell>
          <table:table-cell office:value-type="float" office:value="510907" table:style-name="ce19">
            <text:p>510907</text:p>
          </table:table-cell>
          <table:table-cell office:value-type="string" table:style-name="ce19">
            <text:p>終身教育行政及督導</text:p>
          </table:table-cell>
          <table:table-cell office:value-type="string" table:style-name="ce19">
            <text:p>補助 102年度所轄文山、南港、大安社區大學經費</text:p>
          </table:table-cell>
          <table:table-cell office:value-type="string" table:style-name="ce19">
            <text:p>臺北市政府</text:p>
          </table:table-cell>
          <table:table-cell office:value-type="float" office:value="270200" table:formula="msoxl:=MIN(G181:G181)" table:style-name="ce20">
            <text:p><text:s/>270,2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2" table:style-name="ce21">
            <text:p>482</text:p>
          </table:table-cell>
          <table:table-cell office:value-type="float" office:value="1020909" table:style-name="ce22">
            <text:p>1020909</text:p>
          </table:table-cell>
          <table:table-cell office:value-type="string" table:style-name="ce22">
            <text:p>終身教育司<text:span text:style-name="T5">-</text:span>成人及社區教育科<text:span text:style-name="T5">(</text:span>王佑菁<text:span text:style-name="T5">)NO.2049(102-2401-0065-000-00)</text:span></text:p>
          </table:table-cell>
          <table:table-cell office:value-type="string" office:string-value="臺北市政府" table:formula="msoxl:=F181" table:style-name="ce21">
            <text:p>臺北市政府</text:p>
          </table:table-cell>
          <table:table-cell office:value-type="float" office:value="17" table:formula="msoxl:=VLOOKUP(O:O,'E:\WebSite\WS\Files\Upload\1\relfile\7126\20281\[10209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1" table:style-name="ce18">
            <text:p>1020911</text:p>
          </table:table-cell>
          <table:table-cell office:value-type="float" office:value="510909" table:style-name="ce19">
            <text:p>510909</text:p>
          </table:table-cell>
          <table:table-cell office:value-type="string" table:style-name="ce19">
            <text:p>終身教育行政及督導</text:p>
          </table:table-cell>
          <table:table-cell office:value-type="string" table:style-name="ce19">
            <text:p>補助 102年度所轄永和、三鶯、三重、蘆荻、新莊社區大學經費</text:p>
          </table:table-cell>
          <table:table-cell office:value-type="string" table:style-name="ce19">
            <text:p>新北市政府</text:p>
          </table:table-cell>
          <table:table-cell office:value-type="float" office:value="4500500" table:formula="msoxl:=MIN(G182:G182)" table:style-name="ce20">
            <text:p><text:s/>4,500,5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1" table:style-name="ce21">
            <text:p>481</text:p>
          </table:table-cell>
          <table:table-cell office:value-type="float" office:value="1020909" table:style-name="ce22">
            <text:p>1020909</text:p>
          </table:table-cell>
          <table:table-cell office:value-type="string" table:style-name="ce22">
            <text:p>終身教育司<text:span text:style-name="T5">-</text:span>成人及社區教育科<text:span text:style-name="T5">(</text:span>王佑菁<text:span text:style-name="T5">)NO.10200600(102-2401-0073-000-00)</text:span></text:p>
          </table:table-cell>
          <table:table-cell office:value-type="string" office:string-value="新北市政府" table:formula="msoxl:=F182" table:style-name="ce21">
            <text:p>新北市政府</text:p>
          </table:table-cell>
          <table:table-cell office:value-type="float" office:value="16" table:formula="msoxl:=VLOOKUP(O:O,'E:\WebSite\WS\Files\Upload\1\relfile\7126\20281\[10209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1" table:style-name="ce18">
            <text:p>1020911</text:p>
          </table:table-cell>
          <table:table-cell office:value-type="float" office:value="510909" table:style-name="ce19">
            <text:p>510909</text:p>
          </table:table-cell>
          <table:table-cell office:value-type="string" table:style-name="ce19">
            <text:p>終身教育行政及督導</text:p>
          </table:table-cell>
          <table:table-cell office:value-type="string" table:style-name="ce19">
            <text:p>補助 102年度所轄永和、三鶯、三重、蘆荻、新莊社區大學經費</text:p>
          </table:table-cell>
          <table:table-cell office:value-type="string" table:style-name="ce19">
            <text:p>新北市政府</text:p>
          </table:table-cell>
          <table:table-cell office:value-type="float" office:value="401000" table:formula="msoxl:=MIN(G183:G183)" table:style-name="ce20">
            <text:p><text:s/>401,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1" table:style-name="ce21">
            <text:p>481</text:p>
          </table:table-cell>
          <table:table-cell office:value-type="float" office:value="1020909" table:style-name="ce22">
            <text:p>1020909</text:p>
          </table:table-cell>
          <table:table-cell office:value-type="string" table:style-name="ce22">
            <text:p>終身教育司<text:span text:style-name="T5">-</text:span>成人及社區教育科<text:span text:style-name="T5">(</text:span>王佑菁<text:span text:style-name="T5">)NO.10200600(102-2401-0073-000-00)</text:span></text:p>
          </table:table-cell>
          <table:table-cell office:value-type="string" office:string-value="新北市政府" table:formula="msoxl:=F183" table:style-name="ce21">
            <text:p>新北市政府</text:p>
          </table:table-cell>
          <table:table-cell office:value-type="float" office:value="16" table:formula="msoxl:=VLOOKUP(O:O,'E:\WebSite\WS\Files\Upload\1\relfile\7126\20281\[10209補捐助明細-公佈.xls]對照'!A$1:B$65536,2,0)" table:style-name="ce21">
            <text:p>16</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1" table:style-name="ce18">
            <text:p>1020911</text:p>
          </table:table-cell>
          <table:table-cell office:value-type="float" office:value="510906" table:style-name="ce19">
            <text:p>510906</text:p>
          </table:table-cell>
          <table:table-cell office:value-type="string" table:style-name="ce19">
            <text:p>終身教育行政及督導</text:p>
          </table:table-cell>
          <table:table-cell office:value-type="string" table:style-name="ce19">
            <text:p>補助 102年度所轄社區大學經費</text:p>
          </table:table-cell>
          <table:table-cell office:value-type="string" table:style-name="ce19">
            <text:p>臺南市政府</text:p>
          </table:table-cell>
          <table:table-cell office:value-type="float" office:value="447580" table:formula="msoxl:=MIN(G184:G184)" table:style-name="ce20">
            <text:p><text:s/>447,58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4" table:style-name="ce21">
            <text:p>484</text:p>
          </table:table-cell>
          <table:table-cell office:value-type="float" office:value="1020909" table:style-name="ce22">
            <text:p>1020909</text:p>
          </table:table-cell>
          <table:table-cell office:value-type="string" table:style-name="ce22">
            <text:p>終身教育司<text:span text:style-name="T5">-</text:span>成人及社區教育科<text:span text:style-name="T5">(</text:span>王佑菁<text:span text:style-name="T5">)NO.10224474(102-2401-0050-000-00)</text:span></text:p>
          </table:table-cell>
          <table:table-cell office:value-type="string" office:string-value="臺南市政府" table:formula="msoxl:=F184" table:style-name="ce21">
            <text:p>臺南市政府</text:p>
          </table:table-cell>
          <table:table-cell office:value-type="float" office:value="19" table:formula="msoxl:=VLOOKUP(O:O,'E:\WebSite\WS\Files\Upload\1\relfile\7126\20281\[10209補捐助明細-公佈.xls]對照'!A$1:B$65536,2,0)" table:style-name="ce21">
            <text:p>1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1" table:style-name="ce18">
            <text:p>1020911</text:p>
          </table:table-cell>
          <table:table-cell office:value-type="float" office:value="510906" table:style-name="ce19">
            <text:p>510906</text:p>
          </table:table-cell>
          <table:table-cell office:value-type="string" table:style-name="ce19">
            <text:p>終身教育行政及督導</text:p>
          </table:table-cell>
          <table:table-cell office:value-type="string" table:style-name="ce19">
            <text:p>補助 102年度所轄社區大學經費</text:p>
          </table:table-cell>
          <table:table-cell office:value-type="string" table:style-name="ce19">
            <text:p>臺南市政府</text:p>
          </table:table-cell>
          <table:table-cell office:value-type="float" office:value="5594920" table:formula="msoxl:=MIN(G185:G185)" table:style-name="ce20">
            <text:p><text:s/>5,594,92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4" table:style-name="ce21">
            <text:p>484</text:p>
          </table:table-cell>
          <table:table-cell office:value-type="float" office:value="1020909" table:style-name="ce22">
            <text:p>1020909</text:p>
          </table:table-cell>
          <table:table-cell office:value-type="string" table:style-name="ce22">
            <text:p>終身教育司<text:span text:style-name="T5">-</text:span>成人及社區教育科<text:span text:style-name="T5">(</text:span>王佑菁<text:span text:style-name="T5">)NO.10224474(102-2401-0050-000-00)</text:span></text:p>
          </table:table-cell>
          <table:table-cell office:value-type="string" office:string-value="臺南市政府" table:formula="msoxl:=F185" table:style-name="ce21">
            <text:p>臺南市政府</text:p>
          </table:table-cell>
          <table:table-cell office:value-type="float" office:value="19" table:formula="msoxl:=VLOOKUP(O:O,'E:\WebSite\WS\Files\Upload\1\relfile\7126\20281\[10209補捐助明細-公佈.xls]對照'!A$1:B$65536,2,0)" table:style-name="ce21">
            <text:p>1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2" table:style-name="ce18">
            <text:p>1020912</text:p>
          </table:table-cell>
          <table:table-cell office:value-type="float" office:value="510940" table:style-name="ce19">
            <text:p>510940</text:p>
          </table:table-cell>
          <table:table-cell office:value-type="string" table:style-name="ce19">
            <text:p>終身教育行政及督導</text:p>
          </table:table-cell>
          <table:table-cell office:value-type="string" table:style-name="ce19">
            <text:p>補助 102年度所轄社區大學經費</text:p>
          </table:table-cell>
          <table:table-cell office:value-type="string" table:style-name="ce19">
            <text:p>金門縣政府</text:p>
          </table:table-cell>
          <table:table-cell office:value-type="float" office:value="975500" table:formula="msoxl:=MIN(G186:G186)" table:style-name="ce20">
            <text:p><text:s/>975,5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2901" table:style-name="ce21">
            <text:p>42901</text:p>
          </table:table-cell>
          <table:table-cell office:value-type="float" office:value="467" table:style-name="ce21">
            <text:p>467</text:p>
          </table:table-cell>
          <table:table-cell office:value-type="float" office:value="1020910" table:style-name="ce22">
            <text:p>1020910</text:p>
          </table:table-cell>
          <table:table-cell office:value-type="string" table:style-name="ce22">
            <text:p>終身教育司<text:span text:style-name="T5">-</text:span>成人及社區教育科<text:span text:style-name="T5">(</text:span>王佑菁<text:span text:style-name="T5">)NO.10200329(102-2401-0068-000-00)</text:span></text:p>
          </table:table-cell>
          <table:table-cell office:value-type="string" office:string-value="金門縣政府" table:formula="msoxl:=F186" table:style-name="ce21">
            <text:p>金門縣政府</text:p>
          </table:table-cell>
          <table:table-cell office:value-type="float" office:value="21" table:formula="msoxl:=VLOOKUP(O:O,'E:\WebSite\WS\Files\Upload\1\relfile\7126\20281\[10209補捐助明細-公佈.xls]對照'!A$1:B$65536,2,0)" table:style-name="ce21">
            <text:p>21</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2" table:style-name="ce18">
            <text:p>1020912</text:p>
          </table:table-cell>
          <table:table-cell office:value-type="float" office:value="510940" table:style-name="ce19">
            <text:p>510940</text:p>
          </table:table-cell>
          <table:table-cell office:value-type="string" table:style-name="ce19">
            <text:p>終身教育行政及督導</text:p>
          </table:table-cell>
          <table:table-cell office:value-type="string" table:style-name="ce19">
            <text:p>補助 102年度所轄社區大學經費</text:p>
          </table:table-cell>
          <table:table-cell office:value-type="string" table:style-name="ce19">
            <text:p>金門縣政府</text:p>
          </table:table-cell>
          <table:table-cell office:value-type="float" office:value="50000" table:formula="msoxl:=MIN(G187:G187)" table:style-name="ce20">
            <text:p><text:s/>5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2901" table:style-name="ce21">
            <text:p>42901</text:p>
          </table:table-cell>
          <table:table-cell office:value-type="float" office:value="467" table:style-name="ce21">
            <text:p>467</text:p>
          </table:table-cell>
          <table:table-cell office:value-type="float" office:value="1020910" table:style-name="ce22">
            <text:p>1020910</text:p>
          </table:table-cell>
          <table:table-cell office:value-type="string" table:style-name="ce22">
            <text:p>終身教育司<text:span text:style-name="T5">-</text:span>成人及社區教育科<text:span text:style-name="T5">(</text:span>王佑菁<text:span text:style-name="T5">)NO.10200329(102-2401-0068-000-00)</text:span></text:p>
          </table:table-cell>
          <table:table-cell office:value-type="string" office:string-value="金門縣政府" table:formula="msoxl:=F187" table:style-name="ce21">
            <text:p>金門縣政府</text:p>
          </table:table-cell>
          <table:table-cell office:value-type="float" office:value="21" table:formula="msoxl:=VLOOKUP(O:O,'E:\WebSite\WS\Files\Upload\1\relfile\7126\20281\[10209補捐助明細-公佈.xls]對照'!A$1:B$65536,2,0)" table:style-name="ce21">
            <text:p>21</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2" table:style-name="ce18">
            <text:p>1020912</text:p>
          </table:table-cell>
          <table:table-cell office:value-type="float" office:value="510939" table:style-name="ce19">
            <text:p>510939</text:p>
          </table:table-cell>
          <table:table-cell office:value-type="string" table:style-name="ce19">
            <text:p>終身教育行政及督導</text:p>
          </table:table-cell>
          <table:table-cell office:value-type="string" table:style-name="ce19">
            <text:p>補助 102年度所轄社區大學經費</text:p>
          </table:table-cell>
          <table:table-cell office:value-type="string" table:style-name="ce19">
            <text:p>南投縣政府</text:p>
          </table:table-cell>
          <table:table-cell office:value-type="float" office:value="120000" table:formula="msoxl:=MIN(G188:G188)" table:style-name="ce20">
            <text:p><text:s/>12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6" table:style-name="ce21">
            <text:p>456</text:p>
          </table:table-cell>
          <table:table-cell office:value-type="float" office:value="1020910" table:style-name="ce22">
            <text:p>1020910</text:p>
          </table:table-cell>
          <table:table-cell office:value-type="string" table:style-name="ce22">
            <text:p>終身教育司<text:span text:style-name="T5">-</text:span>成人及社區教育科<text:span text:style-name="T5">(</text:span>王佑菁<text:span text:style-name="T5">)NO.10200515(102-2401-0074-000-00)</text:span></text:p>
          </table:table-cell>
          <table:table-cell office:value-type="string" office:string-value="南投縣政府" table:formula="msoxl:=F188" table:style-name="ce21">
            <text:p>南投縣政府</text:p>
          </table:table-cell>
          <table:table-cell office:value-type="float" office:value="6" table:formula="msoxl:=VLOOKUP(O:O,'E:\WebSite\WS\Files\Upload\1\relfile\7126\20281\[10209補捐助明細-公佈.xls]對照'!A$1:B$65536,2,0)" table:style-name="ce21">
            <text:p>6</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2" table:style-name="ce18">
            <text:p>1020912</text:p>
          </table:table-cell>
          <table:table-cell office:value-type="float" office:value="510939" table:style-name="ce19">
            <text:p>510939</text:p>
          </table:table-cell>
          <table:table-cell office:value-type="string" table:style-name="ce19">
            <text:p>終身教育行政及督導</text:p>
          </table:table-cell>
          <table:table-cell office:value-type="string" table:style-name="ce19">
            <text:p>補助 102年度所轄社區大學經費</text:p>
          </table:table-cell>
          <table:table-cell office:value-type="string" table:style-name="ce19">
            <text:p>南投縣政府</text:p>
          </table:table-cell>
          <table:table-cell office:value-type="float" office:value="1205000" table:formula="msoxl:=MIN(G189:G189)" table:style-name="ce20">
            <text:p><text:s/>1,205,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6" table:style-name="ce21">
            <text:p>456</text:p>
          </table:table-cell>
          <table:table-cell office:value-type="float" office:value="1020910" table:style-name="ce22">
            <text:p>1020910</text:p>
          </table:table-cell>
          <table:table-cell office:value-type="string" table:style-name="ce22">
            <text:p>終身教育司<text:span text:style-name="T5">-</text:span>成人及社區教育科<text:span text:style-name="T5">(</text:span>王佑菁<text:span text:style-name="T5">)NO.10200515(102-2401-0074-000-00)</text:span></text:p>
          </table:table-cell>
          <table:table-cell office:value-type="string" office:string-value="南投縣政府" table:formula="msoxl:=F189" table:style-name="ce21">
            <text:p>南投縣政府</text:p>
          </table:table-cell>
          <table:table-cell office:value-type="float" office:value="6" table:formula="msoxl:=VLOOKUP(O:O,'E:\WebSite\WS\Files\Upload\1\relfile\7126\20281\[10209補捐助明細-公佈.xls]對照'!A$1:B$65536,2,0)" table:style-name="ce21">
            <text:p>6</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2" table:style-name="ce18">
            <text:p>1020912</text:p>
          </table:table-cell>
          <table:table-cell office:value-type="float" office:value="510941" table:style-name="ce19">
            <text:p>510941</text:p>
          </table:table-cell>
          <table:table-cell office:value-type="string" table:style-name="ce19">
            <text:p>終身教育行政及督導</text:p>
          </table:table-cell>
          <table:table-cell office:value-type="string" table:style-name="ce19">
            <text:p>補助 102年度所轄社區大學經費</text:p>
          </table:table-cell>
          <table:table-cell office:value-type="string" table:style-name="ce19">
            <text:p>基隆市政府</text:p>
          </table:table-cell>
          <table:table-cell office:value-type="float" office:value="962000" table:formula="msoxl:=MIN(G190:G190)" table:style-name="ce20">
            <text:p><text:s/>962,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9" table:style-name="ce21">
            <text:p>469</text:p>
          </table:table-cell>
          <table:table-cell office:value-type="float" office:value="1020910" table:style-name="ce22">
            <text:p>1020910</text:p>
          </table:table-cell>
          <table:table-cell office:value-type="string" table:style-name="ce22">
            <text:p>終身教育司<text:span text:style-name="T5">-</text:span>成人及社區教育科<text:span text:style-name="T5">(</text:span>王佑菁<text:span text:style-name="T5">)NO.5398(102-2401-0062-000-00)</text:span></text:p>
          </table:table-cell>
          <table:table-cell office:value-type="string" office:string-value="基隆市政府" table:formula="msoxl:=F190" table:style-name="ce21">
            <text:p>基隆市政府</text:p>
          </table:table-cell>
          <table:table-cell office:value-type="float" office:value="13" table:formula="msoxl:=VLOOKUP(O:O,'E:\WebSite\WS\Files\Upload\1\relfile\7126\20281\[10209補捐助明細-公佈.xls]對照'!A$1:B$65536,2,0)" table:style-name="ce21">
            <text:p>13</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2" table:style-name="ce18">
            <text:p>1020912</text:p>
          </table:table-cell>
          <table:table-cell office:value-type="float" office:value="510941" table:style-name="ce19">
            <text:p>510941</text:p>
          </table:table-cell>
          <table:table-cell office:value-type="string" table:style-name="ce19">
            <text:p>終身教育行政及督導</text:p>
          </table:table-cell>
          <table:table-cell office:value-type="string" table:style-name="ce19">
            <text:p>補助 102年度所轄社區大學經費</text:p>
          </table:table-cell>
          <table:table-cell office:value-type="string" table:style-name="ce19">
            <text:p>基隆市政府</text:p>
          </table:table-cell>
          <table:table-cell office:value-type="float" office:value="167000" table:formula="msoxl:=MIN(G191:G191)" table:style-name="ce20">
            <text:p><text:s/>167,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9" table:style-name="ce21">
            <text:p>469</text:p>
          </table:table-cell>
          <table:table-cell office:value-type="float" office:value="1020910" table:style-name="ce22">
            <text:p>1020910</text:p>
          </table:table-cell>
          <table:table-cell office:value-type="string" table:style-name="ce22">
            <text:p>終身教育司<text:span text:style-name="T5">-</text:span>成人及社區教育科<text:span text:style-name="T5">(</text:span>王佑菁<text:span text:style-name="T5">)NO.5398(102-2401-0062-000-00)</text:span></text:p>
          </table:table-cell>
          <table:table-cell office:value-type="string" office:string-value="基隆市政府" table:formula="msoxl:=F191" table:style-name="ce21">
            <text:p>基隆市政府</text:p>
          </table:table-cell>
          <table:table-cell office:value-type="float" office:value="13" table:formula="msoxl:=VLOOKUP(O:O,'E:\WebSite\WS\Files\Upload\1\relfile\7126\20281\[10209補捐助明細-公佈.xls]對照'!A$1:B$65536,2,0)" table:style-name="ce21">
            <text:p>13</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7" table:style-name="ce18">
            <text:p>1020917</text:p>
          </table:table-cell>
          <table:table-cell office:value-type="float" office:value="511164" table:style-name="ce19">
            <text:p>511164</text:p>
          </table:table-cell>
          <table:table-cell office:value-type="string" table:style-name="ce19">
            <text:p>終身教育行政及督導</text:p>
          </table:table-cell>
          <table:table-cell office:value-type="string" table:style-name="ce19">
            <text:p>補助 102年度所轄社區大學經費</text:p>
          </table:table-cell>
          <table:table-cell office:value-type="string" table:style-name="ce19">
            <text:p>花蓮縣政府</text:p>
          </table:table-cell>
          <table:table-cell office:value-type="float" office:value="963000" table:formula="msoxl:=MIN(G192:G192)" table:style-name="ce20">
            <text:p><text:s/>963,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4" table:style-name="ce21">
            <text:p>464</text:p>
          </table:table-cell>
          <table:table-cell office:value-type="float" office:value="1020914" table:style-name="ce22">
            <text:p>1020914</text:p>
          </table:table-cell>
          <table:table-cell office:value-type="string" table:style-name="ce22">
            <text:p>終身教育司<text:span text:style-name="T5">-</text:span>成人及社區教育科<text:span text:style-name="T5">(</text:span>王佑菁<text:span text:style-name="T5">)NO.1020617(102-2401-0072-000-00)</text:span></text:p>
          </table:table-cell>
          <table:table-cell office:value-type="string" office:string-value="花蓮縣政府" table:formula="msoxl:=F192" table:style-name="ce21">
            <text:p>花蓮縣政府</text:p>
          </table:table-cell>
          <table:table-cell office:value-type="float" office:value="11" table:formula="msoxl:=VLOOKUP(O:O,'E:\WebSite\WS\Files\Upload\1\relfile\7126\20281\[10209補捐助明細-公佈.xls]對照'!A$1:B$65536,2,0)" table:style-name="ce21">
            <text:p>11</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7" table:style-name="ce18">
            <text:p>1020917</text:p>
          </table:table-cell>
          <table:table-cell office:value-type="float" office:value="511164" table:style-name="ce19">
            <text:p>511164</text:p>
          </table:table-cell>
          <table:table-cell office:value-type="string" table:style-name="ce19">
            <text:p>終身教育行政及督導</text:p>
          </table:table-cell>
          <table:table-cell office:value-type="string" table:style-name="ce19">
            <text:p>補助 102年度所轄社區大學經費</text:p>
          </table:table-cell>
          <table:table-cell office:value-type="string" table:style-name="ce19">
            <text:p>花蓮縣政府</text:p>
          </table:table-cell>
          <table:table-cell office:value-type="float" office:value="23000" table:formula="msoxl:=MIN(G193:G193)" table:style-name="ce20">
            <text:p><text:s/>23,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4" table:style-name="ce21">
            <text:p>464</text:p>
          </table:table-cell>
          <table:table-cell office:value-type="float" office:value="1020914" table:style-name="ce22">
            <text:p>1020914</text:p>
          </table:table-cell>
          <table:table-cell office:value-type="string" table:style-name="ce22">
            <text:p>終身教育司<text:span text:style-name="T5">-</text:span>成人及社區教育科<text:span text:style-name="T5">(</text:span>王佑菁<text:span text:style-name="T5">)NO.1020617(102-2401-0072-000-00)</text:span></text:p>
          </table:table-cell>
          <table:table-cell office:value-type="string" office:string-value="花蓮縣政府" table:formula="msoxl:=F193" table:style-name="ce21">
            <text:p>花蓮縣政府</text:p>
          </table:table-cell>
          <table:table-cell office:value-type="float" office:value="11" table:formula="msoxl:=VLOOKUP(O:O,'E:\WebSite\WS\Files\Upload\1\relfile\7126\20281\[10209補捐助明細-公佈.xls]對照'!A$1:B$65536,2,0)" table:style-name="ce21">
            <text:p>11</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27" table:style-name="ce18">
            <text:p>1020927</text:p>
          </table:table-cell>
          <table:table-cell office:value-type="float" office:value="511565" table:style-name="ce19">
            <text:p>511565</text:p>
          </table:table-cell>
          <table:table-cell office:value-type="string" table:style-name="ce19">
            <text:p>終身教育行政及督導</text:p>
          </table:table-cell>
          <table:table-cell office:value-type="string" table:style-name="ce19">
            <text:p>補助 102年度所轄社區大學經費</text:p>
          </table:table-cell>
          <table:table-cell office:value-type="string" table:style-name="ce19">
            <text:p>澎湖縣政府</text:p>
          </table:table-cell>
          <table:table-cell office:value-type="float" office:value="910000" table:formula="msoxl:=MIN(G194:G194)" table:style-name="ce20">
            <text:p><text:s/>91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6" table:style-name="ce21">
            <text:p>466</text:p>
          </table:table-cell>
          <table:table-cell office:value-type="float" office:value="1020926" table:style-name="ce22">
            <text:p>1020926</text:p>
          </table:table-cell>
          <table:table-cell office:value-type="string" table:style-name="ce22">
            <text:p>終身教育司<text:span text:style-name="T5">-</text:span>成人及社區教育科<text:span text:style-name="T5">(</text:span>王佑菁<text:span text:style-name="T5">)NO.1020432.1020431(102-2401-0071-000-00)</text:span></text:p>
          </table:table-cell>
          <table:table-cell office:value-type="string" office:string-value="澎湖縣政府" table:formula="msoxl:=F194" table:style-name="ce21">
            <text:p>澎湖縣政府</text:p>
          </table:table-cell>
          <table:table-cell office:value-type="float" office:value="12" table:formula="msoxl:=VLOOKUP(O:O,'E:\WebSite\WS\Files\Upload\1\relfile\7126\20281\[10209補捐助明細-公佈.xls]對照'!A$1:B$65536,2,0)" table:style-name="ce21">
            <text:p>12</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27" table:style-name="ce18">
            <text:p>1020927</text:p>
          </table:table-cell>
          <table:table-cell office:value-type="float" office:value="511565" table:style-name="ce19">
            <text:p>511565</text:p>
          </table:table-cell>
          <table:table-cell office:value-type="string" table:style-name="ce19">
            <text:p>終身教育行政及督導</text:p>
          </table:table-cell>
          <table:table-cell office:value-type="string" table:style-name="ce19">
            <text:p>補助 102年度所轄社區大學經費</text:p>
          </table:table-cell>
          <table:table-cell office:value-type="string" table:style-name="ce19">
            <text:p>澎湖縣政府</text:p>
          </table:table-cell>
          <table:table-cell office:value-type="float" office:value="40000" table:formula="msoxl:=MIN(G195:G195)" table:style-name="ce20">
            <text:p><text:s/>4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6" table:style-name="ce21">
            <text:p>466</text:p>
          </table:table-cell>
          <table:table-cell office:value-type="float" office:value="1020926" table:style-name="ce22">
            <text:p>1020926</text:p>
          </table:table-cell>
          <table:table-cell office:value-type="string" table:style-name="ce22">
            <text:p>終身教育司<text:span text:style-name="T5">-</text:span>成人及社區教育科<text:span text:style-name="T5">(</text:span>王佑菁<text:span text:style-name="T5">)NO.1020432.1020431(102-2401-0071-000-00)</text:span></text:p>
          </table:table-cell>
          <table:table-cell office:value-type="string" office:string-value="澎湖縣政府" table:formula="msoxl:=F195" table:style-name="ce21">
            <text:p>澎湖縣政府</text:p>
          </table:table-cell>
          <table:table-cell office:value-type="float" office:value="12" table:formula="msoxl:=VLOOKUP(O:O,'E:\WebSite\WS\Files\Upload\1\relfile\7126\20281\[10209補捐助明細-公佈.xls]對照'!A$1:B$65536,2,0)" table:style-name="ce21">
            <text:p>12</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27" table:style-name="ce18">
            <text:p>1020927</text:p>
          </table:table-cell>
          <table:table-cell office:value-type="float" office:value="511562" table:style-name="ce19">
            <text:p>511562</text:p>
          </table:table-cell>
          <table:table-cell office:value-type="string" table:style-name="ce19">
            <text:p>終身教育行政及督導</text:p>
          </table:table-cell>
          <table:table-cell office:value-type="string" table:style-name="ce19">
            <text:p>補助 102年度所轄新營社區大學經費</text:p>
          </table:table-cell>
          <table:table-cell office:value-type="string" table:style-name="ce19">
            <text:p>臺南市政府</text:p>
          </table:table-cell>
          <table:table-cell office:value-type="float" office:value="103000" table:formula="msoxl:=MIN(G196:G196)" table:style-name="ce20">
            <text:p><text:s/>103,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4" table:style-name="ce21">
            <text:p>484</text:p>
          </table:table-cell>
          <table:table-cell office:value-type="float" office:value="1020926" table:style-name="ce22">
            <text:p>1020926</text:p>
          </table:table-cell>
          <table:table-cell office:value-type="string" table:style-name="ce22">
            <text:p>終身教育司<text:span text:style-name="T5">-</text:span>成人及社區教育科<text:span text:style-name="T5">(</text:span>王佑菁<text:span text:style-name="T5">)NO.10228255(102-2401-0076-000-00)</text:span></text:p>
          </table:table-cell>
          <table:table-cell office:value-type="string" office:string-value="臺南市政府" table:formula="msoxl:=F196" table:style-name="ce21">
            <text:p>臺南市政府</text:p>
          </table:table-cell>
          <table:table-cell office:value-type="float" office:value="19" table:formula="msoxl:=VLOOKUP(O:O,'E:\WebSite\WS\Files\Upload\1\relfile\7126\20281\[10209補捐助明細-公佈.xls]對照'!A$1:B$65536,2,0)" table:style-name="ce21">
            <text:p>1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27" table:style-name="ce18">
            <text:p>1020927</text:p>
          </table:table-cell>
          <table:table-cell office:value-type="float" office:value="511562" table:style-name="ce19">
            <text:p>511562</text:p>
          </table:table-cell>
          <table:table-cell office:value-type="string" table:style-name="ce19">
            <text:p>終身教育行政及督導</text:p>
          </table:table-cell>
          <table:table-cell office:value-type="string" table:style-name="ce19">
            <text:p>補助 102年度所轄新營社區大學經費</text:p>
          </table:table-cell>
          <table:table-cell office:value-type="string" table:style-name="ce19">
            <text:p>臺南市政府</text:p>
          </table:table-cell>
          <table:table-cell office:value-type="float" office:value="879000" table:formula="msoxl:=MIN(G197:G197)" table:style-name="ce20">
            <text:p><text:s/>879,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4" table:style-name="ce21">
            <text:p>484</text:p>
          </table:table-cell>
          <table:table-cell office:value-type="float" office:value="1020926" table:style-name="ce22">
            <text:p>1020926</text:p>
          </table:table-cell>
          <table:table-cell office:value-type="string" table:style-name="ce22">
            <text:p>終身教育司<text:span text:style-name="T5">-</text:span>成人及社區教育科<text:span text:style-name="T5">(</text:span>王佑菁<text:span text:style-name="T5">)NO.10228255(102-2401-0076-000-00)</text:span></text:p>
          </table:table-cell>
          <table:table-cell office:value-type="string" office:string-value="臺南市政府" table:formula="msoxl:=F197" table:style-name="ce21">
            <text:p>臺南市政府</text:p>
          </table:table-cell>
          <table:table-cell office:value-type="float" office:value="19" table:formula="msoxl:=VLOOKUP(O:O,'E:\WebSite\WS\Files\Upload\1\relfile\7126\20281\[10209補捐助明細-公佈.xls]對照'!A$1:B$65536,2,0)" table:style-name="ce21">
            <text:p>1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4" table:style-name="ce18">
            <text:p>1020914</text:p>
          </table:table-cell>
          <table:table-cell office:value-type="float" office:value="511065" table:style-name="ce19">
            <text:p>511065</text:p>
          </table:table-cell>
          <table:table-cell office:value-type="string" table:style-name="ce19">
            <text:p>終身教育行政及督導</text:p>
          </table:table-cell>
          <table:table-cell office:value-type="string" table:style-name="ce19">
            <text:p>補助 102年度所轄萬金石海洋社區大學經費</text:p>
          </table:table-cell>
          <table:table-cell office:value-type="string" table:style-name="ce19">
            <text:p>新北市政府</text:p>
          </table:table-cell>
          <table:table-cell office:value-type="float" office:value="748000" table:formula="msoxl:=MIN(G198:G198)" table:style-name="ce20">
            <text:p><text:s/>748,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1" table:style-name="ce21">
            <text:p>481</text:p>
          </table:table-cell>
          <table:table-cell office:value-type="float" office:value="1020912" table:style-name="ce22">
            <text:p>1020912</text:p>
          </table:table-cell>
          <table:table-cell office:value-type="string" table:style-name="ce22">
            <text:p>終身教育司<text:span text:style-name="T5">-</text:span>成人及社區教育科<text:span text:style-name="T5">(</text:span>王佑菁<text:span text:style-name="T5">)NO.10200611(102-2401-0075-000-00)</text:span></text:p>
          </table:table-cell>
          <table:table-cell office:value-type="string" office:string-value="新北市政府" table:formula="msoxl:=F198" table:style-name="ce21">
            <text:p>新北市政府</text:p>
          </table:table-cell>
          <table:table-cell office:value-type="float" office:value="16" table:formula="msoxl:=VLOOKUP(O:O,'E:\WebSite\WS\Files\Upload\1\relfile\7126\20281\[10209補捐助明細-公佈.xls]對照'!A$1:B$65536,2,0)" table:style-name="ce21">
            <text:p>16</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4" table:style-name="ce18">
            <text:p>1020914</text:p>
          </table:table-cell>
          <table:table-cell office:value-type="float" office:value="511065" table:style-name="ce19">
            <text:p>511065</text:p>
          </table:table-cell>
          <table:table-cell office:value-type="string" table:style-name="ce19">
            <text:p>終身教育行政及督導</text:p>
          </table:table-cell>
          <table:table-cell office:value-type="string" table:style-name="ce19">
            <text:p>補助 102年度所轄萬金石海洋社區大學經費</text:p>
          </table:table-cell>
          <table:table-cell office:value-type="string" table:style-name="ce19">
            <text:p>新北市政府</text:p>
          </table:table-cell>
          <table:table-cell office:value-type="float" office:value="65000" table:formula="msoxl:=MIN(G199:G199)" table:style-name="ce20">
            <text:p><text:s/>65,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1" table:style-name="ce21">
            <text:p>481</text:p>
          </table:table-cell>
          <table:table-cell office:value-type="float" office:value="1020912" table:style-name="ce22">
            <text:p>1020912</text:p>
          </table:table-cell>
          <table:table-cell office:value-type="string" table:style-name="ce22">
            <text:p>終身教育司<text:span text:style-name="T5">-</text:span>成人及社區教育科<text:span text:style-name="T5">(</text:span>王佑菁<text:span text:style-name="T5">)NO.10200611(102-2401-0075-000-00)</text:span></text:p>
          </table:table-cell>
          <table:table-cell office:value-type="string" office:string-value="新北市政府" table:formula="msoxl:=F199" table:style-name="ce21">
            <text:p>新北市政府</text:p>
          </table:table-cell>
          <table:table-cell office:value-type="float" office:value="16" table:formula="msoxl:=VLOOKUP(O:O,'E:\WebSite\WS\Files\Upload\1\relfile\7126\20281\[10209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1" table:style-name="ce18">
            <text:p>1020911</text:p>
          </table:table-cell>
          <table:table-cell office:value-type="float" office:value="510908" table:style-name="ce19">
            <text:p>510908</text:p>
          </table:table-cell>
          <table:table-cell office:value-type="string" table:style-name="ce19">
            <text:p>終身教育行政及督導</text:p>
          </table:table-cell>
          <table:table-cell office:value-type="string" table:style-name="ce19">
            <text:p>補助 102年度所轄彰化、湖埔、二社田、員永村社區大學經費</text:p>
          </table:table-cell>
          <table:table-cell office:value-type="string" table:style-name="ce19">
            <text:p>彰化縣政府</text:p>
          </table:table-cell>
          <table:table-cell office:value-type="float" office:value="145000" table:formula="msoxl:=MIN(G200:G200)" table:style-name="ce20">
            <text:p><text:s/>145,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7" table:style-name="ce21">
            <text:p>457</text:p>
          </table:table-cell>
          <table:table-cell office:value-type="float" office:value="1020909" table:style-name="ce22">
            <text:p>1020909</text:p>
          </table:table-cell>
          <table:table-cell office:value-type="string" table:style-name="ce22">
            <text:p>終身教育司<text:span text:style-name="T5">-</text:span>成人及社區教育科<text:span text:style-name="T5">(</text:span>王佑菁<text:span text:style-name="T5">)NO.785(102-2401-0064-000-00)</text:span></text:p>
          </table:table-cell>
          <table:table-cell office:value-type="string" office:string-value="彰化縣政府" table:formula="msoxl:=F200" table:style-name="ce21">
            <text:p>彰化縣政府</text:p>
          </table:table-cell>
          <table:table-cell office:value-type="float" office:value="5" table:formula="msoxl:=VLOOKUP(O:O,'E:\WebSite\WS\Files\Upload\1\relfile\7126\20281\[10209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1" table:style-name="ce18">
            <text:p>1020911</text:p>
          </table:table-cell>
          <table:table-cell office:value-type="float" office:value="510908" table:style-name="ce19">
            <text:p>510908</text:p>
          </table:table-cell>
          <table:table-cell office:value-type="string" table:style-name="ce19">
            <text:p>終身教育行政及督導</text:p>
          </table:table-cell>
          <table:table-cell office:value-type="string" table:style-name="ce19">
            <text:p>補助 102年度所轄彰化、湖埔、二社田、員永村社區大學經費</text:p>
          </table:table-cell>
          <table:table-cell office:value-type="string" table:style-name="ce19">
            <text:p>彰化縣政府</text:p>
          </table:table-cell>
          <table:table-cell office:value-type="float" office:value="3814000" table:formula="msoxl:=MIN(G201:G201)" table:style-name="ce20">
            <text:p><text:s/>3,814,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7" table:style-name="ce21">
            <text:p>457</text:p>
          </table:table-cell>
          <table:table-cell office:value-type="float" office:value="1020909" table:style-name="ce22">
            <text:p>1020909</text:p>
          </table:table-cell>
          <table:table-cell office:value-type="string" table:style-name="ce22">
            <text:p>終身教育司<text:span text:style-name="T5">-</text:span>成人及社區教育科<text:span text:style-name="T5">(</text:span>王佑菁<text:span text:style-name="T5">)NO.785(102-2401-0064-000-00)</text:span></text:p>
          </table:table-cell>
          <table:table-cell office:value-type="string" office:string-value="彰化縣政府" table:formula="msoxl:=F201" table:style-name="ce21">
            <text:p>彰化縣政府</text:p>
          </table:table-cell>
          <table:table-cell office:value-type="float" office:value="5" table:formula="msoxl:=VLOOKUP(O:O,'E:\WebSite\WS\Files\Upload\1\relfile\7126\20281\[10209補捐助明細-公佈.xls]對照'!A$1:B$65536,2,0)" table:style-name="ce21">
            <text:p>5</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04" table:style-name="ce18">
            <text:p>1020904</text:p>
          </table:table-cell>
          <table:table-cell office:value-type="float" office:value="510623" table:style-name="ce19">
            <text:p>510623</text:p>
          </table:table-cell>
          <table:table-cell office:value-type="string" table:style-name="ce19">
            <text:p>終身教育行政及督導</text:p>
          </table:table-cell>
          <table:table-cell office:value-type="string" table:style-name="ce19">
            <text:p>補助 102年度社會童軍教育系列活動經費</text:p>
          </table:table-cell>
          <table:table-cell office:value-type="string" table:style-name="ce19">
            <text:p>新竹縣政府</text:p>
          </table:table-cell>
          <table:table-cell office:value-type="float" office:value="140000" table:formula="msoxl:=MIN(G202:G202)" table:style-name="ce20">
            <text:p><text:s/>14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3" table:style-name="ce21">
            <text:p>453</text:p>
          </table:table-cell>
          <table:table-cell office:value-type="float" office:value="1020902" table:style-name="ce22">
            <text:p>1020902</text:p>
          </table:table-cell>
          <table:table-cell office:value-type="string" table:style-name="ce22">
            <text:p>終身教育司<text:span text:style-name="T5">-</text:span>成人及社區教育科<text:span text:style-name="T5">(</text:span>蘇玉玲<text:span text:style-name="T5">)NO.1020800024(102-2401-0038-000-00)</text:span></text:p>
          </table:table-cell>
          <table:table-cell office:value-type="string" office:string-value="新竹縣政府" table:formula="msoxl:=F202" table:style-name="ce21">
            <text:p>新竹縣政府</text:p>
          </table:table-cell>
          <table:table-cell office:value-type="float" office:value="3" table:formula="msoxl:=VLOOKUP(O:O,'E:\WebSite\WS\Files\Upload\1\relfile\7126\20281\[10209補捐助明細-公佈.xls]對照'!A$1:B$65536,2,0)" table:style-name="ce21">
            <text:p>3</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2" table:style-name="ce18">
            <text:p>1020912</text:p>
          </table:table-cell>
          <table:table-cell office:value-type="float" office:value="510943" table:style-name="ce19">
            <text:p>510943</text:p>
          </table:table-cell>
          <table:table-cell office:value-type="string" table:style-name="ce19">
            <text:p>終身教育行政及督導</text:p>
          </table:table-cell>
          <table:table-cell office:value-type="string" table:style-name="ce19">
            <text:p>補助 102年度社會童軍教育系列活動經費</text:p>
          </table:table-cell>
          <table:table-cell office:value-type="string" table:style-name="ce19">
            <text:p>南投縣政府</text:p>
          </table:table-cell>
          <table:table-cell office:value-type="float" office:value="160000" table:formula="msoxl:=MIN(G203:G203)" table:style-name="ce20">
            <text:p><text:s/>16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6" table:style-name="ce21">
            <text:p>456</text:p>
          </table:table-cell>
          <table:table-cell office:value-type="float" office:value="1020910" table:style-name="ce22">
            <text:p>1020910</text:p>
          </table:table-cell>
          <table:table-cell office:value-type="string" table:style-name="ce22">
            <text:p>終身教育司<text:span text:style-name="T5">-</text:span>成人及社區教育科<text:span text:style-name="T5">(</text:span>蘇玉玲<text:span text:style-name="T5">)NO.10200514(102-2401-0038-000-00)</text:span></text:p>
          </table:table-cell>
          <table:table-cell office:value-type="string" office:string-value="南投縣政府" table:formula="msoxl:=F203" table:style-name="ce21">
            <text:p>南投縣政府</text:p>
          </table:table-cell>
          <table:table-cell office:value-type="float" office:value="6" table:formula="msoxl:=VLOOKUP(O:O,'E:\WebSite\WS\Files\Upload\1\relfile\7126\20281\[10209補捐助明細-公佈.xls]對照'!A$1:B$65536,2,0)" table:style-name="ce21">
            <text:p>6</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2" table:style-name="ce18">
            <text:p>1020912</text:p>
          </table:table-cell>
          <table:table-cell office:value-type="float" office:value="510942" table:style-name="ce19">
            <text:p>510942</text:p>
          </table:table-cell>
          <table:table-cell office:value-type="string" table:style-name="ce19">
            <text:p>終身教育行政及督導</text:p>
          </table:table-cell>
          <table:table-cell office:value-type="string" table:style-name="ce19">
            <text:p>補助 102年度社會童軍教育系列活動經費</text:p>
          </table:table-cell>
          <table:table-cell office:value-type="string" table:style-name="ce19">
            <text:p>澎湖縣政府</text:p>
          </table:table-cell>
          <table:table-cell office:value-type="float" office:value="76000" table:formula="msoxl:=MIN(G204:G204)" table:style-name="ce20">
            <text:p><text:s/>7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66" table:style-name="ce21">
            <text:p>466</text:p>
          </table:table-cell>
          <table:table-cell office:value-type="float" office:value="1020910" table:style-name="ce22">
            <text:p>1020910</text:p>
          </table:table-cell>
          <table:table-cell office:value-type="string" table:style-name="ce22">
            <text:p>終身教育司<text:span text:style-name="T5">-</text:span>成人及社區教育科<text:span text:style-name="T5">(</text:span>蘇玉玲<text:span text:style-name="T5">)NO.1020421(102-2401-0038-000-00)</text:span></text:p>
          </table:table-cell>
          <table:table-cell office:value-type="string" office:string-value="澎湖縣政府" table:formula="msoxl:=F204" table:style-name="ce21">
            <text:p>澎湖縣政府</text:p>
          </table:table-cell>
          <table:table-cell office:value-type="float" office:value="12" table:formula="msoxl:=VLOOKUP(O:O,'E:\WebSite\WS\Files\Upload\1\relfile\7126\20281\[10209補捐助明細-公佈.xls]對照'!A$1:B$65536,2,0)" table:style-name="ce21">
            <text:p>12</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7" table:style-name="ce18">
            <text:p>1020917</text:p>
          </table:table-cell>
          <table:table-cell office:value-type="float" office:value="511163" table:style-name="ce19">
            <text:p>511163</text:p>
          </table:table-cell>
          <table:table-cell office:value-type="string" table:style-name="ce19">
            <text:p>終身教育行政及督導</text:p>
          </table:table-cell>
          <table:table-cell office:value-type="string" table:style-name="ce19">
            <text:p>補助 102年度社會童軍教育系列活動經費</text:p>
          </table:table-cell>
          <table:table-cell office:value-type="string" table:style-name="ce19">
            <text:p>高雄市政府</text:p>
          </table:table-cell>
          <table:table-cell office:value-type="float" office:value="190000" table:formula="msoxl:=MIN(G205:G205)" table:style-name="ce20">
            <text:p><text:s/>19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5" table:style-name="ce21">
            <text:p>485</text:p>
          </table:table-cell>
          <table:table-cell office:value-type="float" office:value="1020914" table:style-name="ce22">
            <text:p>1020914</text:p>
          </table:table-cell>
          <table:table-cell office:value-type="string" table:style-name="ce22">
            <text:p>終身教育司<text:span text:style-name="T5">-</text:span>成人及社區教育科<text:span text:style-name="T5">(</text:span>蘇玉玲<text:span text:style-name="T5">)NO.9621(102-2401-0038-000-00)</text:span></text:p>
          </table:table-cell>
          <table:table-cell office:value-type="string" office:string-value="高雄市政府" table:formula="msoxl:=F205" table:style-name="ce21">
            <text:p>高雄市政府</text:p>
          </table:table-cell>
          <table:table-cell office:value-type="float" office:value="20" table:formula="msoxl:=VLOOKUP(O:O,'E:\WebSite\WS\Files\Upload\1\relfile\7126\20281\[10209補捐助明細-公佈.xls]對照'!A$1:B$65536,2,0)" table:style-name="ce21">
            <text:p>20</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925" table:style-name="ce18">
            <text:p>1020925</text:p>
          </table:table-cell>
          <table:table-cell office:value-type="float" office:value="511387" table:style-name="ce19">
            <text:p>511387</text:p>
          </table:table-cell>
          <table:table-cell office:value-type="string" table:style-name="ce19">
            <text:p>終身教育行政及督導</text:p>
          </table:table-cell>
          <table:table-cell office:value-type="string" table:style-name="ce19">
            <text:p>補助 102年度強化視障者電子化圖書資源利用中程發展計畫第三期經費</text:p>
          </table:table-cell>
          <table:table-cell office:value-type="string" table:style-name="ce19">
            <text:p>國立臺灣圖書館(原國立中央圖書館臺灣分館改名)</text:p>
          </table:table-cell>
          <table:table-cell office:value-type="float" office:value="4000000" table:formula="msoxl:=MIN(G206:G206)" table:style-name="ce20">
            <text:p><text:s/>4,0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2128" table:style-name="ce21">
            <text:p>2128</text:p>
          </table:table-cell>
          <table:table-cell office:value-type="float" office:value="1020924" table:style-name="ce22">
            <text:p>1020924</text:p>
          </table:table-cell>
          <table:table-cell office:value-type="string" table:style-name="ce22">
            <text:p>終身教育司<text:span text:style-name="T5">-</text:span>閱讀及語文教育科<text:span text:style-name="T5">(</text:span>林建中<text:span text:style-name="T5">)NO.952(102-2404-0029-000-00)</text:span></text:p>
          </table:table-cell>
          <table:table-cell office:value-type="string" office:string-value="國立臺灣圖書館(原國立中央圖書館臺灣分館改名)" table:formula="msoxl:=F206" table:style-name="ce21">
            <text:p>國立臺灣圖書館(原國立中央圖書館臺灣分館改名)</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925" table:style-name="ce18">
            <text:p>1020925</text:p>
          </table:table-cell>
          <table:table-cell office:value-type="float" office:value="511387" table:style-name="ce19">
            <text:p>511387</text:p>
          </table:table-cell>
          <table:table-cell office:value-type="string" table:style-name="ce19">
            <text:p>終身教育行政及督導</text:p>
          </table:table-cell>
          <table:table-cell office:value-type="string" table:style-name="ce19">
            <text:p>補助 102年度強化視障者電子化圖書資源利用中程發展計畫第三期經費</text:p>
          </table:table-cell>
          <table:table-cell office:value-type="string" table:style-name="ce19">
            <text:p>國立臺灣圖書館(原國立中央圖書館臺灣分館改名)</text:p>
          </table:table-cell>
          <table:table-cell office:value-type="float" office:value="4000000" table:formula="msoxl:=MIN(G207:G207)" table:style-name="ce20">
            <text:p><text:s/>4,0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202" table:style-name="ce21">
            <text:p>43202</text:p>
          </table:table-cell>
          <table:table-cell office:value-type="float" office:value="2128" table:style-name="ce21">
            <text:p>2128</text:p>
          </table:table-cell>
          <table:table-cell office:value-type="float" office:value="1020924" table:style-name="ce22">
            <text:p>1020924</text:p>
          </table:table-cell>
          <table:table-cell office:value-type="string" table:style-name="ce22">
            <text:p>終身教育司<text:span text:style-name="T5">-</text:span>閱讀及語文教育科<text:span text:style-name="T5">(</text:span>林建中<text:span text:style-name="T5">)NO.952(102-2404-0029-000-00)</text:span></text:p>
          </table:table-cell>
          <table:table-cell office:value-type="string" office:string-value="國立臺灣圖書館(原國立中央圖書館臺灣分館改名)" table:formula="msoxl:=F207" table:style-name="ce21">
            <text:p>國立臺灣圖書館(原國立中央圖書館臺灣分館改名)</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44" table:style-name="ce19">
            <text:p>510944</text:p>
          </table:table-cell>
          <table:table-cell office:value-type="string" table:style-name="ce19">
            <text:p>終身教育行政及督導</text:p>
          </table:table-cell>
          <table:table-cell office:value-type="string" table:style-name="ce19">
            <text:p>補助 102年度第二期語文教育推廣計畫（102年度國民中小學推動母語教學活動）經費<text:s/></text:p>
          </table:table-cell>
          <table:table-cell office:value-type="string" table:style-name="ce19">
            <text:p>臺東縣政府</text:p>
          </table:table-cell>
          <table:table-cell office:value-type="float" office:value="300000" table:formula="msoxl:=MIN(G208:G208)" table:style-name="ce20">
            <text:p><text:s/>3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63" table:style-name="ce21">
            <text:p>1463</text:p>
          </table:table-cell>
          <table:table-cell office:value-type="float" office:value="1020910" table:style-name="ce22">
            <text:p>1020910</text:p>
          </table:table-cell>
          <table:table-cell office:value-type="string" table:style-name="ce22">
            <text:p>終身教育司<text:span text:style-name="T5">-</text:span>閱讀及語文教育科<text:span text:style-name="T5">(</text:span>蔡惠霞<text:span text:style-name="T5">)NO.201289(102-2404-0088-000-00)</text:span></text:p>
          </table:table-cell>
          <table:table-cell office:value-type="string" office:string-value="臺東縣政府" table:formula="msoxl:=F208" table:style-name="ce21">
            <text:p>臺東縣政府</text:p>
          </table:table-cell>
          <table:table-cell office:value-type="float" office:value="10" table:formula="msoxl:=VLOOKUP(O:O,'E:\WebSite\WS\Files\Upload\1\relfile\7126\20281\[10209補捐助明細-公佈.xls]對照'!A$1:B$65536,2,0)" table:style-name="ce21">
            <text:p>1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6" table:style-name="ce18">
            <text:p>1020916</text:p>
          </table:table-cell>
          <table:table-cell office:value-type="float" office:value="511046" table:style-name="ce19">
            <text:p>511046</text:p>
          </table:table-cell>
          <table:table-cell office:value-type="string" table:style-name="ce19">
            <text:p>終身教育行政及督導</text:p>
          </table:table-cell>
          <table:table-cell office:value-type="string" table:style-name="ce19">
            <text:p>補助 102年度樂齡學習工作計畫經費</text:p>
          </table:table-cell>
          <table:table-cell office:value-type="string" table:style-name="ce19">
            <text:p>臺中市政府</text:p>
          </table:table-cell>
          <table:table-cell office:value-type="float" office:value="34130" table:formula="msoxl:=MIN(G209:G209)" table:style-name="ce20">
            <text:p><text:s/>34,13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5" table:style-name="ce21">
            <text:p>5</text:p>
          </table:table-cell>
          <table:table-cell office:value-type="float" office:value="40301" table:style-name="ce21">
            <text:p>40301</text:p>
          </table:table-cell>
          <table:table-cell office:value-type="float" office:value="1483" table:style-name="ce21">
            <text:p>1483</text:p>
          </table:table-cell>
          <table:table-cell office:value-type="float" office:value="1020912" table:style-name="ce22">
            <text:p>1020912</text:p>
          </table:table-cell>
          <table:table-cell office:value-type="string" table:style-name="ce22">
            <text:p>終身教育司<text:span text:style-name="T5">-</text:span>家庭及高齡教育科<text:span text:style-name="T5">(</text:span>黃慧芬<text:span text:style-name="T5">)NO.398(102-2402-0006-000-00)</text:span></text:p>
          </table:table-cell>
          <table:table-cell office:value-type="string" office:string-value="臺中市政府" table:formula="msoxl:=F209" table:style-name="ce21">
            <text:p>臺中市政府</text:p>
          </table:table-cell>
          <table:table-cell office:value-type="float" office:value="18" table:formula="msoxl:=VLOOKUP(O:O,'E:\WebSite\WS\Files\Upload\1\relfile\7126\20281\[10209補捐助明細-公佈.xls]對照'!A$1:B$65536,2,0)" table:style-name="ce21">
            <text:p>1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6" table:style-name="ce18">
            <text:p>1020916</text:p>
          </table:table-cell>
          <table:table-cell office:value-type="float" office:value="511046" table:style-name="ce19">
            <text:p>511046</text:p>
          </table:table-cell>
          <table:table-cell office:value-type="string" table:style-name="ce19">
            <text:p>終身教育行政及督導</text:p>
          </table:table-cell>
          <table:table-cell office:value-type="string" table:style-name="ce19">
            <text:p>補助 102年度樂齡學習工作計畫經費</text:p>
          </table:table-cell>
          <table:table-cell office:value-type="string" table:style-name="ce19">
            <text:p>臺中市政府</text:p>
          </table:table-cell>
          <table:table-cell office:value-type="float" office:value="3785616" table:formula="msoxl:=MIN(G210:G210)" table:style-name="ce20">
            <text:p><text:s/>3,785,616<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3" table:style-name="ce21">
            <text:p>1483</text:p>
          </table:table-cell>
          <table:table-cell office:value-type="float" office:value="1020912" table:style-name="ce22">
            <text:p>1020912</text:p>
          </table:table-cell>
          <table:table-cell office:value-type="string" table:style-name="ce22">
            <text:p>終身教育司<text:span text:style-name="T5">-</text:span>家庭及高齡教育科<text:span text:style-name="T5">(</text:span>黃慧芬<text:span text:style-name="T5">)NO.398(102-2402-0006-000-00)</text:span></text:p>
          </table:table-cell>
          <table:table-cell office:value-type="string" office:string-value="臺中市政府" table:formula="msoxl:=F210" table:style-name="ce21">
            <text:p>臺中市政府</text:p>
          </table:table-cell>
          <table:table-cell office:value-type="float" office:value="18" table:formula="msoxl:=VLOOKUP(O:O,'E:\WebSite\WS\Files\Upload\1\relfile\7126\20281\[10209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392" table:style-name="ce19">
            <text:p>511392</text:p>
          </table:table-cell>
          <table:table-cell office:value-type="string" table:style-name="ce19">
            <text:p>終身教育行政及督導</text:p>
          </table:table-cell>
          <table:table-cell office:value-type="string" table:style-name="ce19">
            <text:p>補助 102年推動學習型城鄉—社區永續發展實驗站計畫經費</text:p>
          </table:table-cell>
          <table:table-cell office:value-type="string" table:style-name="ce19">
            <text:p>屏東縣政府</text:p>
          </table:table-cell>
          <table:table-cell office:value-type="float" office:value="1339880" table:formula="msoxl:=MIN(G211:G211)" table:style-name="ce20">
            <text:p><text:s/>1,339,88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62" table:style-name="ce21">
            <text:p>1462</text:p>
          </table:table-cell>
          <table:table-cell office:value-type="float" office:value="1020924" table:style-name="ce22">
            <text:p>1020924</text:p>
          </table:table-cell>
          <table:table-cell office:value-type="string" table:style-name="ce22">
            <text:p>終身教育司<text:span text:style-name="T5">-</text:span>成人及社區教育科<text:span text:style-name="T5">(</text:span>王佑菁<text:span text:style-name="T5">)NO.10200751(102-2401-0063-000-00)</text:span></text:p>
          </table:table-cell>
          <table:table-cell office:value-type="string" office:string-value="屏東縣政府" table:formula="msoxl:=F211" table:style-name="ce21">
            <text:p>屏東縣政府</text:p>
          </table:table-cell>
          <table:table-cell office:value-type="float" office:value="9" table:formula="msoxl:=VLOOKUP(O:O,'E:\WebSite\WS\Files\Upload\1\relfile\7126\20281\[10209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63" table:style-name="ce19">
            <text:p>511563</text:p>
          </table:table-cell>
          <table:table-cell office:value-type="string" table:style-name="ce19">
            <text:p>終身教育行政及督導</text:p>
          </table:table-cell>
          <table:table-cell office:value-type="string" table:style-name="ce19">
            <text:p>補助 102年推動學習型城鄉—社區永續發展實驗站計畫經費</text:p>
          </table:table-cell>
          <table:table-cell office:value-type="string" table:style-name="ce19">
            <text:p>苗栗縣政府</text:p>
          </table:table-cell>
          <table:table-cell office:value-type="float" office:value="524500" table:formula="msoxl:=MIN(G212:G212)" table:style-name="ce20">
            <text:p><text:s/>524,5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54" table:style-name="ce21">
            <text:p>1454</text:p>
          </table:table-cell>
          <table:table-cell office:value-type="float" office:value="1020926" table:style-name="ce22">
            <text:p>1020926</text:p>
          </table:table-cell>
          <table:table-cell office:value-type="string" table:style-name="ce22">
            <text:p>終身教育司<text:span text:style-name="T5">-</text:span>成人及社區教育科<text:span text:style-name="T5">(</text:span>王佑菁<text:span text:style-name="T5">)NO.13991(102-2401-0063-000-00)</text:span></text:p>
          </table:table-cell>
          <table:table-cell office:value-type="string" office:string-value="苗栗縣政府" table:formula="msoxl:=F212" table:style-name="ce21">
            <text:p>苗栗縣政府</text:p>
          </table:table-cell>
          <table:table-cell office:value-type="float" office:value="4" table:formula="msoxl:=VLOOKUP(O:O,'E:\WebSite\WS\Files\Upload\1\relfile\7126\20281\[10209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64" table:style-name="ce19">
            <text:p>511564</text:p>
          </table:table-cell>
          <table:table-cell office:value-type="string" table:style-name="ce19">
            <text:p>終身教育行政及督導</text:p>
          </table:table-cell>
          <table:table-cell office:value-type="string" table:style-name="ce19">
            <text:p>補助 102年推動學習型城鄉—社區永續發展實驗站計畫經費</text:p>
          </table:table-cell>
          <table:table-cell office:value-type="string" table:style-name="ce19">
            <text:p>高雄市政府</text:p>
          </table:table-cell>
          <table:table-cell office:value-type="float" office:value="665000" table:formula="msoxl:=MIN(G213:G213)" table:style-name="ce20">
            <text:p><text:s/>665,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1485" table:style-name="ce21">
            <text:p>1485</text:p>
          </table:table-cell>
          <table:table-cell office:value-type="float" office:value="1020926" table:style-name="ce22">
            <text:p>1020926</text:p>
          </table:table-cell>
          <table:table-cell office:value-type="string" table:style-name="ce22">
            <text:p>終身教育司<text:span text:style-name="T5">-</text:span>成人及社區教育科<text:span text:style-name="T5">(</text:span>王佑菁<text:span text:style-name="T5">)NO.9665(102-2401-0063-000-00)</text:span></text:p>
          </table:table-cell>
          <table:table-cell office:value-type="string" office:string-value="高雄市政府" table:formula="msoxl:=F213" table:style-name="ce21">
            <text:p>高雄市政府</text:p>
          </table:table-cell>
          <table:table-cell office:value-type="float" office:value="20" table:formula="msoxl:=VLOOKUP(O:O,'E:\WebSite\WS\Files\Upload\1\relfile\7126\20281\[10209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58" table:style-name="ce19">
            <text:p>510958</text:p>
          </table:table-cell>
          <table:table-cell office:value-type="string" table:style-name="ce19">
            <text:p>終身教育行政及督導</text:p>
          </table:table-cell>
          <table:table-cell office:value-type="string" table:style-name="ce19">
            <text:p>補助2013科普論壇：科學、傳播與社會-科學溝通的新三角關係經費</text:p>
          </table:table-cell>
          <table:table-cell office:value-type="string" table:style-name="ce19">
            <text:p>國立自然科學博物館作業基金(特種基金)</text:p>
          </table:table-cell>
          <table:table-cell office:value-type="float" office:value="500000" table:formula="msoxl:=MIN(G214:G214)" table:style-name="ce20">
            <text:p><text:s/>5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2109" table:style-name="ce21">
            <text:p>2109</text:p>
          </table:table-cell>
          <table:table-cell office:value-type="float" office:value="1020910" table:style-name="ce22">
            <text:p>1020910</text:p>
          </table:table-cell>
          <table:table-cell office:value-type="string" table:style-name="ce22">
            <text:p>終身教育司<text:span text:style-name="T5">-</text:span>社教機構及教育基金會科<text:span text:style-name="T5">(</text:span>蔡曜安<text:span text:style-name="T5">)NO.210508(102-2403-0046-000-00)</text:span></text:p>
          </table:table-cell>
          <table:table-cell office:value-type="string" office:string-value="國立自然科學博物館作業基金(特種基金)" table:formula="msoxl:=F214" table:style-name="ce21">
            <text:p>國立自然科學博物館作業基金(特種基金)</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1" table:style-name="ce18">
            <text:p>1020911</text:p>
          </table:table-cell>
          <table:table-cell office:value-type="float" office:value="510910" table:style-name="ce19">
            <text:p>510910</text:p>
          </table:table-cell>
          <table:table-cell office:value-type="string" table:style-name="ce19">
            <text:p>終身教育行政及督導</text:p>
          </table:table-cell>
          <table:table-cell office:value-type="string" table:style-name="ce19">
            <text:p>補助本國語文研究發展辦公室102年度工作計畫第二期款經費</text:p>
          </table:table-cell>
          <table:table-cell office:value-type="string" table:style-name="ce19">
            <text:p>國家教育研究院</text:p>
          </table:table-cell>
          <table:table-cell office:value-type="float" office:value="6420375" table:formula="msoxl:=MIN(G215:G215)" table:style-name="ce20">
            <text:p><text:s/>6,420,375<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7" table:style-name="ce21">
            <text:p>7</text:p>
          </table:table-cell>
          <table:table-cell office:value-type="float" office:value="43001" table:style-name="ce21">
            <text:p>43001</text:p>
          </table:table-cell>
          <table:table-cell office:value-type="float" office:value="2120" table:style-name="ce21">
            <text:p>2120</text:p>
          </table:table-cell>
          <table:table-cell office:value-type="float" office:value="1020909" table:style-name="ce22">
            <text:p>1020909</text:p>
          </table:table-cell>
          <table:table-cell office:value-type="string" table:style-name="ce22">
            <text:p>終身教育司<text:span text:style-name="T5">-</text:span>閱讀及語文教育科<text:span text:style-name="T5">(</text:span>湯怡祥<text:span text:style-name="T5">)NO.43(102-2404-0005-000-00)</text:span></text:p>
          </table:table-cell>
          <table:table-cell office:value-type="string" office:string-value="國家教育研究院" table:formula="msoxl:=F215" table:style-name="ce21">
            <text:p>國家教育研究院</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1" table:style-name="ce18">
            <text:p>1020911</text:p>
          </table:table-cell>
          <table:table-cell office:value-type="float" office:value="510910" table:style-name="ce19">
            <text:p>510910</text:p>
          </table:table-cell>
          <table:table-cell office:value-type="string" table:style-name="ce19">
            <text:p>終身教育行政及督導</text:p>
          </table:table-cell>
          <table:table-cell office:value-type="string" table:style-name="ce19">
            <text:p>補助本國語文研究發展辦公室102年度工作計畫第二期款經費</text:p>
          </table:table-cell>
          <table:table-cell office:value-type="string" table:style-name="ce19">
            <text:p>國家教育研究院</text:p>
          </table:table-cell>
          <table:table-cell office:value-type="float" office:value="300000" table:formula="msoxl:=MIN(G216:G216)" table:style-name="ce20">
            <text:p><text:s/>3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7" table:style-name="ce21">
            <text:p>7</text:p>
          </table:table-cell>
          <table:table-cell office:value-type="float" office:value="43001" table:style-name="ce21">
            <text:p>43001</text:p>
          </table:table-cell>
          <table:table-cell office:value-type="float" office:value="2120" table:style-name="ce21">
            <text:p>2120</text:p>
          </table:table-cell>
          <table:table-cell office:value-type="float" office:value="1020909" table:style-name="ce22">
            <text:p>1020909</text:p>
          </table:table-cell>
          <table:table-cell office:value-type="string" table:style-name="ce22">
            <text:p>終身教育司<text:span text:style-name="T5">-</text:span>閱讀及語文教育科<text:span text:style-name="T5">(</text:span>湯怡祥<text:span text:style-name="T5">)NO.43(102-2404-0005-000-00)</text:span></text:p>
          </table:table-cell>
          <table:table-cell office:value-type="string" office:string-value="國家教育研究院" table:formula="msoxl:=F216" table:style-name="ce21">
            <text:p>國家教育研究院</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57" table:style-name="ce19">
            <text:p>510957</text:p>
          </table:table-cell>
          <table:table-cell office:value-type="string" table:style-name="ce19">
            <text:p>終身教育行政及督導</text:p>
          </table:table-cell>
          <table:table-cell office:value-type="string" table:style-name="ce19">
            <text:p>補助科學玩意節活動經費</text:p>
          </table:table-cell>
          <table:table-cell office:value-type="string" table:style-name="ce19">
            <text:p>國立臺灣科學教育館(特種基金)</text:p>
          </table:table-cell>
          <table:table-cell office:value-type="float" office:value="250000" table:formula="msoxl:=MIN(G217:G217)" table:style-name="ce20">
            <text:p><text:s/>25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2119" table:style-name="ce21">
            <text:p>2119</text:p>
          </table:table-cell>
          <table:table-cell office:value-type="float" office:value="1020910" table:style-name="ce22">
            <text:p>1020910</text:p>
          </table:table-cell>
          <table:table-cell office:value-type="string" table:style-name="ce22">
            <text:p>終身教育司<text:span text:style-name="T5">-</text:span>社教機構及教育基金會科<text:span text:style-name="T5">(</text:span>林梓惠<text:span text:style-name="T5">)NO.8471(102-2403-0048-000-00)</text:span></text:p>
          </table:table-cell>
          <table:table-cell office:value-type="string" office:string-value="國立臺灣科學教育館(特種基金)" table:formula="msoxl:=F217" table:style-name="ce21">
            <text:p>國立臺灣科學教育館(特種基金)</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24" table:style-name="ce19">
            <text:p>510624</text:p>
          </table:table-cell>
          <table:table-cell office:value-type="string" table:style-name="ce19">
            <text:p>終身教育行政及督導</text:p>
          </table:table-cell>
          <table:table-cell office:value-type="string" table:style-name="ce19">
            <text:p>補助商借六美國小教師林揚崧代理代課費用經費</text:p>
          </table:table-cell>
          <table:table-cell office:value-type="string" table:style-name="ce19">
            <text:p>嘉義縣政府</text:p>
          </table:table-cell>
          <table:table-cell office:value-type="float" office:value="250000" table:formula="msoxl:=MIN(G218:G218)" table:style-name="ce20">
            <text:p><text:s/>25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59" table:style-name="ce21">
            <text:p>1459</text:p>
          </table:table-cell>
          <table:table-cell office:value-type="float" office:value="1020902" table:style-name="ce22">
            <text:p>1020902</text:p>
          </table:table-cell>
          <table:table-cell office:value-type="string" table:style-name="ce22">
            <text:p>終身教育司<text:span text:style-name="T5">-</text:span>社教機構及教育基金會科<text:span text:style-name="T5">(</text:span>林揚崧<text:span text:style-name="T5">)NO.10201043(102-2403-0033-000-00)</text:span></text:p>
          </table:table-cell>
          <table:table-cell office:value-type="string" office:string-value="嘉義縣政府" table:formula="msoxl:=F218" table:style-name="ce21">
            <text:p>嘉義縣政府</text:p>
          </table:table-cell>
          <table:table-cell office:value-type="float" office:value="8" table:formula="msoxl:=VLOOKUP(O:O,'E:\WebSite\WS\Files\Upload\1\relfile\7126\20281\[10209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46" table:style-name="ce19">
            <text:p>510746</text:p>
          </table:table-cell>
          <table:table-cell office:value-type="string" table:style-name="ce19">
            <text:p>學生事務與特殊教育行政及督導</text:p>
          </table:table-cell>
          <table:table-cell office:value-type="string" table:style-name="ce19">
            <text:p>補助「102學年度教育部補助辦理品德教育推廣與深耕學校計畫」經費</text:p>
          </table:table-cell>
          <table:table-cell office:value-type="string" table:style-name="ce19">
            <text:p>國立金門大學</text:p>
          </table:table-cell>
          <table:table-cell office:value-type="float" office:value="30000" table:formula="msoxl:=MIN(G219:G219)" table:style-name="ce20">
            <text:p><text:s/>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502" table:style-name="ce21">
            <text:p>1502</text:p>
          </table:table-cell>
          <table:table-cell office:value-type="float" office:value="1020905" table:style-name="ce22">
            <text:p>1020905</text:p>
          </table:table-cell>
          <table:table-cell office:value-type="string" table:style-name="ce22">
            <text:p>學務特教司<text:span text:style-name="T5">-</text:span>學生事務科<text:span text:style-name="T5">(</text:span>何依娜<text:span text:style-name="T5">)(102-2802-0043-000-00)</text:span></text:p>
          </table:table-cell>
          <table:table-cell office:value-type="string" office:string-value="國立金門大學" table:formula="msoxl:=F219" table:style-name="ce21">
            <text:p>國立金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43" table:style-name="ce19">
            <text:p>510743</text:p>
          </table:table-cell>
          <table:table-cell office:value-type="string" table:style-name="ce19">
            <text:p>學生事務與特殊教育行政及督導</text:p>
          </table:table-cell>
          <table:table-cell office:value-type="string" table:style-name="ce19">
            <text:p>補助「102學年度教育部補助辦理品德教育推廣與深耕學校計畫」經費</text:p>
          </table:table-cell>
          <table:table-cell office:value-type="string" table:style-name="ce19">
            <text:p>國立彰化師範大學</text:p>
          </table:table-cell>
          <table:table-cell office:value-type="float" office:value="30000" table:formula="msoxl:=MIN(G220:G220)" table:style-name="ce20">
            <text:p><text:s/>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2" table:style-name="ce21">
            <text:p>1112</text:p>
          </table:table-cell>
          <table:table-cell office:value-type="float" office:value="1020905" table:style-name="ce22">
            <text:p>1020905</text:p>
          </table:table-cell>
          <table:table-cell office:value-type="string" table:style-name="ce22">
            <text:p>學務特教司<text:span text:style-name="T5">-</text:span>學生事務科<text:span text:style-name="T5">(</text:span>何依娜<text:span text:style-name="T5">)(102-2802-0043-000-00)</text:span></text:p>
          </table:table-cell>
          <table:table-cell office:value-type="string" office:string-value="國立彰化師範大學" table:formula="msoxl:=F220" table:style-name="ce21">
            <text:p>國立彰化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35" table:style-name="ce19">
            <text:p>510735</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臺灣師範大學</text:p>
          </table:table-cell>
          <table:table-cell office:value-type="float" office:value="630000" table:formula="msoxl:=MIN(G221:G221)" table:style-name="ce20">
            <text:p><text:s/>6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6" table:style-name="ce21">
            <text:p>1106</text:p>
          </table:table-cell>
          <table:table-cell office:value-type="float" office:value="1020905" table:style-name="ce22">
            <text:p>102090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灣師範大學" table:formula="msoxl:=F221" table:style-name="ce21">
            <text:p>國立臺灣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35" table:style-name="ce19">
            <text:p>510735</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臺灣師範大學</text:p>
          </table:table-cell>
          <table:table-cell office:value-type="float" office:value="626700" table:formula="msoxl:=MIN(G222:G222)" table:style-name="ce20">
            <text:p><text:s/>626,7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6" table:style-name="ce21">
            <text:p>1106</text:p>
          </table:table-cell>
          <table:table-cell office:value-type="float" office:value="1020905" table:style-name="ce22">
            <text:p>102090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灣師範大學" table:formula="msoxl:=F222" table:style-name="ce21">
            <text:p>國立臺灣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36" table:style-name="ce19">
            <text:p>510736</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宜蘭大學(102年1月1日起使用)</text:p>
          </table:table-cell>
          <table:table-cell office:value-type="float" office:value="5000" table:formula="msoxl:=MIN(G223:G223)" table:style-name="ce20">
            <text:p><text:s/>5,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64" table:style-name="ce21">
            <text:p>1364</text:p>
          </table:table-cell>
          <table:table-cell office:value-type="float" office:value="1020905" table:style-name="ce22">
            <text:p>102090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宜蘭大學(102年1月1日起使用)" table:formula="msoxl:=F223" table:style-name="ce21">
            <text:p>國立宜蘭大學(102年1月1日起使用)</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36" table:style-name="ce19">
            <text:p>510736</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宜蘭大學(102年1月1日起使用)</text:p>
          </table:table-cell>
          <table:table-cell office:value-type="float" office:value="240000" table:formula="msoxl:=MIN(G224:G224)" table:style-name="ce20">
            <text:p><text:s/>24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64" table:style-name="ce21">
            <text:p>1364</text:p>
          </table:table-cell>
          <table:table-cell office:value-type="float" office:value="1020905" table:style-name="ce22">
            <text:p>102090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宜蘭大學(102年1月1日起使用)" table:formula="msoxl:=F224" table:style-name="ce21">
            <text:p>國立宜蘭大學(102年1月1日起使用)</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37" table:style-name="ce19">
            <text:p>510737</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中山大學</text:p>
          </table:table-cell>
          <table:table-cell office:value-type="float" office:value="227650" table:formula="msoxl:=MIN(G225:G225)" table:style-name="ce20">
            <text:p><text:s/>227,65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9" table:style-name="ce21">
            <text:p>1109</text:p>
          </table:table-cell>
          <table:table-cell office:value-type="float" office:value="1020905" table:style-name="ce22">
            <text:p>102090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中山大學" table:formula="msoxl:=F225" table:style-name="ce21">
            <text:p>國立中山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37" table:style-name="ce19">
            <text:p>510737</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中山大學</text:p>
          </table:table-cell>
          <table:table-cell office:value-type="float" office:value="300000" table:formula="msoxl:=MIN(G226:G226)" table:style-name="ce20">
            <text:p><text:s/>3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9" table:style-name="ce21">
            <text:p>1109</text:p>
          </table:table-cell>
          <table:table-cell office:value-type="float" office:value="1020905" table:style-name="ce22">
            <text:p>102090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中山大學" table:formula="msoxl:=F226" table:style-name="ce21">
            <text:p>國立中山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38" table:style-name="ce19">
            <text:p>510738</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高雄第一科技大學</text:p>
          </table:table-cell>
          <table:table-cell office:value-type="float" office:value="120000" table:formula="msoxl:=MIN(G227:G227)" table:style-name="ce20">
            <text:p><text:s/>12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3" table:style-name="ce21">
            <text:p>1153</text:p>
          </table:table-cell>
          <table:table-cell office:value-type="float" office:value="1020905" table:style-name="ce22">
            <text:p>102090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高雄第一科技大學" table:formula="msoxl:=F227" table:style-name="ce21">
            <text:p>國立高雄第一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38" table:style-name="ce19">
            <text:p>510738</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高雄第一科技大學</text:p>
          </table:table-cell>
          <table:table-cell office:value-type="float" office:value="115950" table:formula="msoxl:=MIN(G228:G228)" table:style-name="ce20">
            <text:p><text:s/>115,95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3" table:style-name="ce21">
            <text:p>1153</text:p>
          </table:table-cell>
          <table:table-cell office:value-type="float" office:value="1020905" table:style-name="ce22">
            <text:p>102090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高雄第一科技大學" table:formula="msoxl:=F228" table:style-name="ce21">
            <text:p>國立高雄第一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39" table:style-name="ce19">
            <text:p>510739</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臺灣海洋大學</text:p>
          </table:table-cell>
          <table:table-cell office:value-type="float" office:value="270000" table:formula="msoxl:=MIN(G229:G229)" table:style-name="ce20">
            <text:p><text:s/>27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0" table:style-name="ce21">
            <text:p>1110</text:p>
          </table:table-cell>
          <table:table-cell office:value-type="float" office:value="1020905" table:style-name="ce22">
            <text:p>102090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灣海洋大學" table:formula="msoxl:=F229" table:style-name="ce21">
            <text:p>國立臺灣海洋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39" table:style-name="ce19">
            <text:p>510739</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臺灣海洋大學</text:p>
          </table:table-cell>
          <table:table-cell office:value-type="float" office:value="270000" table:formula="msoxl:=MIN(G230:G230)" table:style-name="ce20">
            <text:p><text:s/>27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0" table:style-name="ce21">
            <text:p>1110</text:p>
          </table:table-cell>
          <table:table-cell office:value-type="float" office:value="1020905" table:style-name="ce22">
            <text:p>102090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灣海洋大學" table:formula="msoxl:=F230" table:style-name="ce21">
            <text:p>國立臺灣海洋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41" table:style-name="ce19">
            <text:p>510741</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臺灣藝術大學</text:p>
          </table:table-cell>
          <table:table-cell office:value-type="float" office:value="179635" table:formula="msoxl:=MIN(G231:G231)" table:style-name="ce20">
            <text:p><text:s/>179,635<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1" table:style-name="ce21">
            <text:p>1171</text:p>
          </table:table-cell>
          <table:table-cell office:value-type="float" office:value="1020905" table:style-name="ce22">
            <text:p>102090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灣藝術大學" table:formula="msoxl:=F231" table:style-name="ce21">
            <text:p>國立臺灣藝術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41" table:style-name="ce19">
            <text:p>510741</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臺灣藝術大學</text:p>
          </table:table-cell>
          <table:table-cell office:value-type="float" office:value="180000" table:formula="msoxl:=MIN(G232:G232)" table:style-name="ce20">
            <text:p><text:s/>18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1" table:style-name="ce21">
            <text:p>1171</text:p>
          </table:table-cell>
          <table:table-cell office:value-type="float" office:value="1020905" table:style-name="ce22">
            <text:p>102090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灣藝術大學" table:formula="msoxl:=F232" table:style-name="ce21">
            <text:p>國立臺灣藝術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45" table:style-name="ce19">
            <text:p>510745</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屏東商業技術學院</text:p>
          </table:table-cell>
          <table:table-cell office:value-type="float" office:value="222132" table:formula="msoxl:=MIN(G233:G233)" table:style-name="ce20">
            <text:p><text:s/>222,132<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51" table:style-name="ce21">
            <text:p>1351</text:p>
          </table:table-cell>
          <table:table-cell office:value-type="float" office:value="1020905" table:style-name="ce22">
            <text:p>102090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屏東商業技術學院" table:formula="msoxl:=F233" table:style-name="ce21">
            <text:p>國立屏東商業技術學院</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45" table:style-name="ce19">
            <text:p>510745</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屏東商業技術學院</text:p>
          </table:table-cell>
          <table:table-cell office:value-type="float" office:value="240000" table:formula="msoxl:=MIN(G234:G234)" table:style-name="ce20">
            <text:p><text:s/>24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51" table:style-name="ce21">
            <text:p>1351</text:p>
          </table:table-cell>
          <table:table-cell office:value-type="float" office:value="1020905" table:style-name="ce22">
            <text:p>102090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屏東商業技術學院" table:formula="msoxl:=F234" table:style-name="ce21">
            <text:p>國立屏東商業技術學院</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0993" table:style-name="ce19">
            <text:p>510993</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清華大學</text:p>
          </table:table-cell>
          <table:table-cell office:value-type="float" office:value="323500" table:formula="msoxl:=MIN(G235:G235)" table:style-name="ce20">
            <text:p><text:s/>323,5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3" table:style-name="ce21">
            <text:p>1103</text:p>
          </table:table-cell>
          <table:table-cell office:value-type="float" office:value="1020911" table:style-name="ce22">
            <text:p>1020911</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清華大學" table:formula="msoxl:=F235" table:style-name="ce21">
            <text:p>國立清華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0993" table:style-name="ce19">
            <text:p>510993</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清華大學</text:p>
          </table:table-cell>
          <table:table-cell office:value-type="float" office:value="377000" table:formula="msoxl:=MIN(G236:G236)" table:style-name="ce20">
            <text:p><text:s/>377,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3" table:style-name="ce21">
            <text:p>1103</text:p>
          </table:table-cell>
          <table:table-cell office:value-type="float" office:value="1020911" table:style-name="ce22">
            <text:p>1020911</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清華大學" table:formula="msoxl:=F236" table:style-name="ce21">
            <text:p>國立清華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1035" table:style-name="ce19">
            <text:p>511035</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彰化師範大學</text:p>
          </table:table-cell>
          <table:table-cell office:value-type="float" office:value="300000" table:formula="msoxl:=MIN(G237:G237)" table:style-name="ce20">
            <text:p><text:s/>3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2" table:style-name="ce21">
            <text:p>1112</text:p>
          </table:table-cell>
          <table:table-cell office:value-type="float" office:value="1020912" table:style-name="ce22">
            <text:p>1020912</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彰化師範大學" table:formula="msoxl:=F237" table:style-name="ce21">
            <text:p>國立彰化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1035" table:style-name="ce19">
            <text:p>511035</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彰化師範大學</text:p>
          </table:table-cell>
          <table:table-cell office:value-type="float" office:value="300000" table:formula="msoxl:=MIN(G238:G238)" table:style-name="ce20">
            <text:p><text:s/>3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2" table:style-name="ce21">
            <text:p>1112</text:p>
          </table:table-cell>
          <table:table-cell office:value-type="float" office:value="1020912" table:style-name="ce22">
            <text:p>1020912</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彰化師範大學" table:formula="msoxl:=F238" table:style-name="ce21">
            <text:p>國立彰化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8" table:style-name="ce18">
            <text:p>1020918</text:p>
          </table:table-cell>
          <table:table-cell office:value-type="float" office:value="511156" table:style-name="ce19">
            <text:p>511156</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臺北大學</text:p>
          </table:table-cell>
          <table:table-cell office:value-type="float" office:value="185000" table:formula="msoxl:=MIN(G239:G239)" table:style-name="ce20">
            <text:p><text:s/>185,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63" table:style-name="ce21">
            <text:p>1163</text:p>
          </table:table-cell>
          <table:table-cell office:value-type="float" office:value="1020914" table:style-name="ce22">
            <text:p>1020914</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北大學" table:formula="msoxl:=F239" table:style-name="ce21">
            <text:p>國立臺北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8" table:style-name="ce18">
            <text:p>1020918</text:p>
          </table:table-cell>
          <table:table-cell office:value-type="float" office:value="511156" table:style-name="ce19">
            <text:p>511156</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臺北大學</text:p>
          </table:table-cell>
          <table:table-cell office:value-type="float" office:value="360000" table:formula="msoxl:=MIN(G240:G240)" table:style-name="ce20">
            <text:p><text:s/>36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63" table:style-name="ce21">
            <text:p>1163</text:p>
          </table:table-cell>
          <table:table-cell office:value-type="float" office:value="1020914" table:style-name="ce22">
            <text:p>1020914</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臺北大學" table:formula="msoxl:=F240" table:style-name="ce21">
            <text:p>國立臺北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8" table:style-name="ce18">
            <text:p>1020918</text:p>
          </table:table-cell>
          <table:table-cell office:value-type="float" office:value="511157" table:style-name="ce19">
            <text:p>511157</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虎尾科技大學</text:p>
          </table:table-cell>
          <table:table-cell office:value-type="float" office:value="329960" table:formula="msoxl:=MIN(G241:G241)" table:style-name="ce20">
            <text:p><text:s/>329,96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4" table:style-name="ce21">
            <text:p>1174</text:p>
          </table:table-cell>
          <table:table-cell office:value-type="float" office:value="1020914" table:style-name="ce22">
            <text:p>1020914</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虎尾科技大學" table:formula="msoxl:=F241" table:style-name="ce21">
            <text:p>國立虎尾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8" table:style-name="ce18">
            <text:p>1020918</text:p>
          </table:table-cell>
          <table:table-cell office:value-type="float" office:value="511157" table:style-name="ce19">
            <text:p>511157</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虎尾科技大學</text:p>
          </table:table-cell>
          <table:table-cell office:value-type="float" office:value="330000" table:formula="msoxl:=MIN(G242:G242)" table:style-name="ce20">
            <text:p><text:s/>33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4" table:style-name="ce21">
            <text:p>1174</text:p>
          </table:table-cell>
          <table:table-cell office:value-type="float" office:value="1020914" table:style-name="ce22">
            <text:p>1020914</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虎尾科技大學" table:formula="msoxl:=F242" table:style-name="ce21">
            <text:p>國立虎尾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84" table:style-name="ce19">
            <text:p>511484</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東華大學</text:p>
          </table:table-cell>
          <table:table-cell office:value-type="float" office:value="360000" table:formula="msoxl:=MIN(G243:G243)" table:style-name="ce20">
            <text:p><text:s/>36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4" table:style-name="ce21">
            <text:p>1154</text:p>
          </table:table-cell>
          <table:table-cell office:value-type="float" office:value="1020925" table:style-name="ce22">
            <text:p>102092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東華大學" table:formula="msoxl:=F243" table:style-name="ce21">
            <text:p>國立東華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84" table:style-name="ce19">
            <text:p>511484</text:p>
          </table:table-cell>
          <table:table-cell office:value-type="string" table:style-name="ce19">
            <text:p>學生事務與特殊教育行政及督導</text:p>
          </table:table-cell>
          <table:table-cell office:value-type="string" table:style-name="ce19">
            <text:p>補助102年度大專校院招收及輔導身心障礙學生經費<text:s/></text:p>
          </table:table-cell>
          <table:table-cell office:value-type="string" table:style-name="ce19">
            <text:p>國立東華大學</text:p>
          </table:table-cell>
          <table:table-cell office:value-type="float" office:value="345000" table:formula="msoxl:=MIN(G244:G244)" table:style-name="ce20">
            <text:p><text:s/>345,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4" table:style-name="ce21">
            <text:p>1154</text:p>
          </table:table-cell>
          <table:table-cell office:value-type="float" office:value="1020925" table:style-name="ce22">
            <text:p>1020925</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國立東華大學" table:formula="msoxl:=F244" table:style-name="ce21">
            <text:p>國立東華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918" table:style-name="ce18">
            <text:p>1020918</text:p>
          </table:table-cell>
          <table:table-cell office:value-type="float" office:value="511153" table:style-name="ce19">
            <text:p>511153</text:p>
          </table:table-cell>
          <table:table-cell office:value-type="string" table:style-name="ce19">
            <text:p>學生事務與特殊教育行政及督導</text:p>
          </table:table-cell>
          <table:table-cell office:value-type="string" table:style-name="ce19">
            <text:p>補助大專校院所設性別相關研究中心辦理性別平等教育「課程教學推動」及「教材教法研發」計畫經費</text:p>
          </table:table-cell>
          <table:table-cell office:value-type="string" table:style-name="ce19">
            <text:p>國立成功大學</text:p>
          </table:table-cell>
          <table:table-cell office:value-type="float" office:value="87238" table:formula="msoxl:=MIN(G245:G245)" table:style-name="ce20">
            <text:p><text:s/>87,238<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7" table:style-name="ce21">
            <text:p>1107</text:p>
          </table:table-cell>
          <table:table-cell office:value-type="float" office:value="1020914" table:style-name="ce22">
            <text:p>1020914</text:p>
          </table:table-cell>
          <table:table-cell office:value-type="string" table:style-name="ce22">
            <text:p>學務特教司<text:span text:style-name="T5">-</text:span>性別平等教育及學生輔導科<text:span text:style-name="T5">(</text:span>邱玉誠<text:span text:style-name="T5">)(102-2803-0083-000-00)</text:span></text:p>
          </table:table-cell>
          <table:table-cell office:value-type="string" office:string-value="國立成功大學" table:formula="msoxl:=F245" table:style-name="ce21">
            <text:p>國立成功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42" table:style-name="ce19">
            <text:p>510742</text:p>
          </table:table-cell>
          <table:table-cell office:value-type="string" table:style-name="ce19">
            <text:p>學生事務與特殊教育行政及督導</text:p>
          </table:table-cell>
          <table:table-cell office:value-type="string" table:style-name="ce19">
            <text:p>補助大專校院辦理本(102)年度「情感教育課程與教學相關活動計畫」經費</text:p>
          </table:table-cell>
          <table:table-cell office:value-type="string" table:style-name="ce19">
            <text:p>國立臺灣師範大學</text:p>
          </table:table-cell>
          <table:table-cell office:value-type="float" office:value="34248" table:formula="msoxl:=MIN(G246:G246)" table:style-name="ce20">
            <text:p><text:s/>34,248<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6" table:style-name="ce21">
            <text:p>1106</text:p>
          </table:table-cell>
          <table:table-cell office:value-type="float" office:value="1020905" table:style-name="ce22">
            <text:p>1020905</text:p>
          </table:table-cell>
          <table:table-cell office:value-type="string" table:style-name="ce22">
            <text:p>學務特教司<text:span text:style-name="T5">-</text:span>性別平等教育及學生輔導科<text:span text:style-name="T5">(</text:span>邱玉誠<text:span text:style-name="T5">)(102-2803-0082-000-00)</text:span></text:p>
          </table:table-cell>
          <table:table-cell office:value-type="string" office:string-value="國立臺灣師範大學" table:formula="msoxl:=F246" table:style-name="ce21">
            <text:p>國立臺灣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30" table:style-name="ce18">
            <text:p>1020930</text:p>
          </table:table-cell>
          <table:table-cell office:value-type="float" office:value="511594" table:style-name="ce19">
            <text:p>511594</text:p>
          </table:table-cell>
          <table:table-cell office:value-type="string" table:style-name="ce19">
            <text:p>學生事務與特殊教育行政及督導</text:p>
          </table:table-cell>
          <table:table-cell office:value-type="string" table:style-name="ce19">
            <text:p>補助校園安全-「校園犯罪問題與安全維護研討會」經費</text:p>
          </table:table-cell>
          <table:table-cell office:value-type="string" table:style-name="ce19">
            <text:p>國立中正大學</text:p>
          </table:table-cell>
          <table:table-cell office:value-type="float" office:value="100000" table:formula="msoxl:=MIN(G247:G247)" table:style-name="ce20">
            <text:p><text:s/>1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13" table:style-name="ce21">
            <text:p>1113</text:p>
          </table:table-cell>
          <table:table-cell office:value-type="float" office:value="1020926" table:style-name="ce22">
            <text:p>1020926</text:p>
          </table:table-cell>
          <table:table-cell office:value-type="string" table:style-name="ce22">
            <text:p>學務特教司<text:span text:style-name="T5">-</text:span>校園安全防護科<text:span text:style-name="T5">(</text:span>顏家棟<text:span text:style-name="T5">)(102-2805-0104-000-00)</text:span></text:p>
          </table:table-cell>
          <table:table-cell office:value-type="string" office:string-value="國立中正大學" table:formula="msoxl:=F247" table:style-name="ce21">
            <text:p>國立中正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914" table:style-name="ce18">
            <text:p>1020914</text:p>
          </table:table-cell>
          <table:table-cell office:value-type="float" office:value="511028" table:style-name="ce19">
            <text:p>511028</text:p>
          </table:table-cell>
          <table:table-cell office:value-type="string" table:style-name="ce19">
            <text:p>學生事務與特殊教育行政及督導</text:p>
          </table:table-cell>
          <table:table-cell office:value-type="string" table:style-name="ce19">
            <text:p>補助辦理102年大專校院推動紫錐花運動拒毒萌芽反毒宣導服務學習模式推廣活動計畫經費</text:p>
          </table:table-cell>
          <table:table-cell office:value-type="string" table:style-name="ce19">
            <text:p>國立高雄第一科技大學</text:p>
          </table:table-cell>
          <table:table-cell office:value-type="float" office:value="29000" table:formula="msoxl:=MIN(G248:G248)" table:style-name="ce20">
            <text:p><text:s/>29,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53" table:style-name="ce21">
            <text:p>1153</text:p>
          </table:table-cell>
          <table:table-cell office:value-type="float" office:value="1020912" table:style-name="ce22">
            <text:p>1020912</text:p>
          </table:table-cell>
          <table:table-cell office:value-type="string" table:style-name="ce22">
            <text:p>學務特教司<text:span text:style-name="T5">-</text:span>校園安全防護科<text:span text:style-name="T5">(</text:span>傅義焜<text:span text:style-name="T5">)(102-2805-0051-049-00)</text:span></text:p>
          </table:table-cell>
          <table:table-cell office:value-type="string" office:string-value="國立高雄第一科技大學" table:formula="msoxl:=F248" table:style-name="ce21">
            <text:p>國立高雄第一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0" table:style-name="ce18">
            <text:p>1020910</text:p>
          </table:table-cell>
          <table:table-cell office:value-type="float" office:value="510740" table:style-name="ce19">
            <text:p>510740</text:p>
          </table:table-cell>
          <table:table-cell office:value-type="string" table:style-name="ce19">
            <text:p>學生事務與特殊教育行政及督導</text:p>
          </table:table-cell>
          <table:table-cell office:value-type="string" table:style-name="ce19">
            <text:p>補助辦理102年教育優先區中小學生暑假營隊活動經費</text:p>
          </table:table-cell>
          <table:table-cell office:value-type="string" table:style-name="ce19">
            <text:p>國立屏東教育大學</text:p>
          </table:table-cell>
          <table:table-cell office:value-type="float" office:value="20000" table:formula="msoxl:=MIN(G249:G249)" table:style-name="ce20">
            <text:p><text:s/>2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65" table:style-name="ce21">
            <text:p>1365</text:p>
          </table:table-cell>
          <table:table-cell office:value-type="float" office:value="1020905" table:style-name="ce22">
            <text:p>1020905</text:p>
          </table:table-cell>
          <table:table-cell office:value-type="string" table:style-name="ce22">
            <text:p>學務特教司<text:span text:style-name="T5">-</text:span>學生事務科<text:span text:style-name="T5">(</text:span>張智凱<text:span text:style-name="T5">)(102-2802-0041-000-00)</text:span></text:p>
          </table:table-cell>
          <table:table-cell office:value-type="string" office:string-value="國立屏東教育大學" table:formula="msoxl:=F249" table:style-name="ce21">
            <text:p>國立屏東教育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06" table:style-name="ce18">
            <text:p>1020906</text:p>
          </table:table-cell>
          <table:table-cell office:value-type="float" office:value="510674" table:style-name="ce19">
            <text:p>510674</text:p>
          </table:table-cell>
          <table:table-cell office:value-type="string" table:style-name="ce19">
            <text:p>一般教育推展</text:p>
          </table:table-cell>
          <table:table-cell office:value-type="string" table:style-name="ce19">
            <text:p>補助102年度永續部改造計畫第二階段經費<text:s/></text:p>
          </table:table-cell>
          <table:table-cell office:value-type="string" table:style-name="ce19">
            <text:p>嘉義縣政府</text:p>
          </table:table-cell>
          <table:table-cell office:value-type="float" office:value="2430000" table:formula="msoxl:=MIN(G250:G250)" table:style-name="ce20">
            <text:p><text:s/>2,43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8" table:style-name="ce21">
            <text:p>8</text:p>
          </table:table-cell>
          <table:table-cell office:value-type="float" office:value="41001" table:style-name="ce21">
            <text:p>41001</text:p>
          </table:table-cell>
          <table:table-cell office:value-type="float" office:value="1459" table:style-name="ce21">
            <text:p>1459</text:p>
          </table:table-cell>
          <table:table-cell office:value-type="float" office:value="1020904" table:style-name="ce22">
            <text:p>1020904</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嘉義縣政府" table:formula="msoxl:=F250" table:style-name="ce21">
            <text:p>嘉義縣政府</text:p>
          </table:table-cell>
          <table:table-cell office:value-type="float" office:value="8" table:formula="msoxl:=VLOOKUP(O:O,'E:\WebSite\WS\Files\Upload\1\relfile\7126\20281\[10209補捐助明細-公佈.xls]對照'!A$1:B$65536,2,0)" table:style-name="ce21">
            <text:p>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06" table:style-name="ce18">
            <text:p>1020906</text:p>
          </table:table-cell>
          <table:table-cell office:value-type="float" office:value="510675" table:style-name="ce19">
            <text:p>510675</text:p>
          </table:table-cell>
          <table:table-cell office:value-type="string" table:style-name="ce19">
            <text:p>一般教育推展</text:p>
          </table:table-cell>
          <table:table-cell office:value-type="string" table:style-name="ce19">
            <text:p>補助102年度永續部改造計畫第二階段經費<text:s/></text:p>
          </table:table-cell>
          <table:table-cell office:value-type="string" table:style-name="ce19">
            <text:p>嘉義縣政府</text:p>
          </table:table-cell>
          <table:table-cell office:value-type="float" office:value="130000" table:formula="msoxl:=MIN(G251:G251)" table:style-name="ce20">
            <text:p><text:s/>1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59" table:style-name="ce21">
            <text:p>1459</text:p>
          </table:table-cell>
          <table:table-cell office:value-type="float" office:value="1020904" table:style-name="ce22">
            <text:p>1020904</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嘉義縣政府" table:formula="msoxl:=F251" table:style-name="ce21">
            <text:p>嘉義縣政府</text:p>
          </table:table-cell>
          <table:table-cell office:value-type="float" office:value="8" table:formula="msoxl:=VLOOKUP(O:O,'E:\WebSite\WS\Files\Upload\1\relfile\7126\20281\[10209補捐助明細-公佈.xls]對照'!A$1:B$65536,2,0)" table:style-name="ce21">
            <text:p>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06" table:style-name="ce18">
            <text:p>1020906</text:p>
          </table:table-cell>
          <table:table-cell office:value-type="float" office:value="510676" table:style-name="ce19">
            <text:p>510676</text:p>
          </table:table-cell>
          <table:table-cell office:value-type="string" table:style-name="ce19">
            <text:p>一般教育推展</text:p>
          </table:table-cell>
          <table:table-cell office:value-type="string" table:style-name="ce19">
            <text:p>補助102年度永續部改造計畫第二階段經費<text:s/></text:p>
          </table:table-cell>
          <table:table-cell office:value-type="string" table:style-name="ce19">
            <text:p>高雄市政府</text:p>
          </table:table-cell>
          <table:table-cell office:value-type="float" office:value="75000" table:formula="msoxl:=MIN(G252:G252)" table:style-name="ce20">
            <text:p><text:s/>7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1485" table:style-name="ce21">
            <text:p>1485</text:p>
          </table:table-cell>
          <table:table-cell office:value-type="float" office:value="1020904" table:style-name="ce22">
            <text:p>1020904</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高雄市政府" table:formula="msoxl:=F252" table:style-name="ce21">
            <text:p>高雄市政府</text:p>
          </table:table-cell>
          <table:table-cell office:value-type="float" office:value="20" table:formula="msoxl:=VLOOKUP(O:O,'E:\WebSite\WS\Files\Upload\1\relfile\7126\20281\[10209補捐助明細-公佈.xls]對照'!A$1:B$65536,2,0)" table:style-name="ce21">
            <text:p>2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06" table:style-name="ce18">
            <text:p>1020906</text:p>
          </table:table-cell>
          <table:table-cell office:value-type="float" office:value="510677" table:style-name="ce19">
            <text:p>510677</text:p>
          </table:table-cell>
          <table:table-cell office:value-type="string" table:style-name="ce19">
            <text:p>一般教育推展</text:p>
          </table:table-cell>
          <table:table-cell office:value-type="string" table:style-name="ce19">
            <text:p>補助102年度永續部改造計畫第二階段經費<text:s/></text:p>
          </table:table-cell>
          <table:table-cell office:value-type="string" table:style-name="ce19">
            <text:p>高雄市政府</text:p>
          </table:table-cell>
          <table:table-cell office:value-type="float" office:value="1725000" table:formula="msoxl:=MIN(G253:G253)" table:style-name="ce20">
            <text:p><text:s/>1,72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8" table:style-name="ce21">
            <text:p>8</text:p>
          </table:table-cell>
          <table:table-cell office:value-type="float" office:value="40301" table:style-name="ce21">
            <text:p>40301</text:p>
          </table:table-cell>
          <table:table-cell office:value-type="float" office:value="1485" table:style-name="ce21">
            <text:p>1485</text:p>
          </table:table-cell>
          <table:table-cell office:value-type="float" office:value="1020904" table:style-name="ce22">
            <text:p>1020904</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高雄市政府" table:formula="msoxl:=F253" table:style-name="ce21">
            <text:p>高雄市政府</text:p>
          </table:table-cell>
          <table:table-cell office:value-type="float" office:value="20" table:formula="msoxl:=VLOOKUP(O:O,'E:\WebSite\WS\Files\Upload\1\relfile\7126\20281\[10209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45" table:style-name="ce19">
            <text:p>511045</text:p>
          </table:table-cell>
          <table:table-cell office:value-type="string" table:style-name="ce19">
            <text:p>一般教育推展</text:p>
          </table:table-cell>
          <table:table-cell office:value-type="string" table:style-name="ce19">
            <text:p>補助102年度環境資源研究管理中心興建及營運工作計畫之固定操作維護成本經費</text:p>
          </table:table-cell>
          <table:table-cell office:value-type="string" table:style-name="ce19">
            <text:p>國立成功大學</text:p>
          </table:table-cell>
          <table:table-cell office:value-type="float" office:value="10000000" table:formula="msoxl:=MIN(G254:G254)" table:style-name="ce20">
            <text:p><text:s/>10,00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07" table:style-name="ce21">
            <text:p>1107</text:p>
          </table:table-cell>
          <table:table-cell office:value-type="float" office:value="1020912" table:style-name="ce22">
            <text:p>1020912</text:p>
          </table:table-cell>
          <table:table-cell office:value-type="string" table:style-name="ce22">
            <text:p>資科司<text:span text:style-name="T5">-</text:span>環境及防災教育科<text:span text:style-name="T5">(</text:span>洪智能<text:span text:style-name="T5">)(102-2706-0059-000-00)</text:span></text:p>
          </table:table-cell>
          <table:table-cell office:value-type="string" office:string-value="國立成功大學" table:formula="msoxl:=F254" table:style-name="ce21">
            <text:p>國立成功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5" table:style-name="ce18">
            <text:p>1020925</text:p>
          </table:table-cell>
          <table:table-cell office:value-type="float" office:value="511372" table:style-name="ce19">
            <text:p>511372</text:p>
          </table:table-cell>
          <table:table-cell office:value-type="string" table:style-name="ce19">
            <text:p>一般教育推展</text:p>
          </table:table-cell>
          <table:table-cell office:value-type="string" table:style-name="ce19">
            <text:p>補助國立臺南大學台灣文化研究所辦理「原住民族語研習活動」經費<text:s/></text:p>
          </table:table-cell>
          <table:table-cell office:value-type="string" table:style-name="ce19">
            <text:p>國立臺南大學</text:p>
          </table:table-cell>
          <table:table-cell office:value-type="float" office:value="50000" table:formula="msoxl:=MIN(G255:G255)" table:style-name="ce20">
            <text:p><text:s/>5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9" table:style-name="ce21">
            <text:p>9</text:p>
          </table:table-cell>
          <table:table-cell office:value-type="float" office:value="43202" table:style-name="ce21">
            <text:p>43202</text:p>
          </table:table-cell>
          <table:table-cell office:value-type="float" office:value="1303" table:style-name="ce21">
            <text:p>1303</text:p>
          </table:table-cell>
          <table:table-cell office:value-type="float" office:value="1020924" table:style-name="ce22">
            <text:p>1020924</text:p>
          </table:table-cell>
          <table:table-cell office:value-type="string" table:style-name="ce22">
            <text:p>綜規司<text:span text:style-name="T5">-</text:span>原住民族及少數族群教育科<text:span text:style-name="T5">(</text:span>柯瑛娥<text:span text:style-name="T5">)(102-2106-0020-000-00)</text:span></text:p>
          </table:table-cell>
          <table:table-cell office:value-type="string" office:string-value="國立臺南大學" table:formula="msoxl:=F255" table:style-name="ce21">
            <text:p>國立臺南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0972" table:style-name="ce19">
            <text:p>510972</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中壢高級家事商業職業學校</text:p>
          </table:table-cell>
          <table:table-cell office:value-type="float" office:value="100000" table:formula="msoxl:=MIN(G256:G256)" table:style-name="ce20">
            <text:p><text:s/>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3351" table:style-name="ce21">
            <text:p>3351</text:p>
          </table:table-cell>
          <table:table-cell office:value-type="float" office:value="1020910" table:style-name="ce22">
            <text:p>1020910</text:p>
          </table:table-cell>
          <table:table-cell office:value-type="string" table:style-name="ce22">
            <text:p>資科司<text:span text:style-name="T5">-</text:span>數位學習科<text:span text:style-name="T5">(</text:span>陳旭閔<text:span text:style-name="T5">)NO.3527(102-2703-0049-000-00)</text:span></text:p>
          </table:table-cell>
          <table:table-cell office:value-type="string" office:string-value="國立中壢高級家事商業職業學校" table:formula="msoxl:=F256" table:style-name="ce21">
            <text:p>國立中壢高級家事商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0972" table:style-name="ce19">
            <text:p>510972</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中壢高級家事商業職業學校</text:p>
          </table:table-cell>
          <table:table-cell office:value-type="float" office:value="50000" table:formula="msoxl:=MIN(G257:G257)" table:style-name="ce20">
            <text:p><text:s/>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3351" table:style-name="ce21">
            <text:p>3351</text:p>
          </table:table-cell>
          <table:table-cell office:value-type="float" office:value="1020910" table:style-name="ce22">
            <text:p>1020910</text:p>
          </table:table-cell>
          <table:table-cell office:value-type="string" table:style-name="ce22">
            <text:p>資科司<text:span text:style-name="T5">-</text:span>數位學習科<text:span text:style-name="T5">(</text:span>陳旭閔<text:span text:style-name="T5">)NO.3527(102-2703-0049-000-00)</text:span></text:p>
          </table:table-cell>
          <table:table-cell office:value-type="string" office:string-value="國立中壢高級家事商業職業學校" table:formula="msoxl:=F257" table:style-name="ce21">
            <text:p>國立中壢高級家事商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0971" table:style-name="ce19">
            <text:p>510971</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玉里高級中學</text:p>
          </table:table-cell>
          <table:table-cell office:value-type="float" office:value="50000" table:formula="msoxl:=MIN(G258:G258)" table:style-name="ce20">
            <text:p><text:s/>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2051" table:style-name="ce21">
            <text:p>2051</text:p>
          </table:table-cell>
          <table:table-cell office:value-type="float" office:value="1020910" table:style-name="ce22">
            <text:p>1020910</text:p>
          </table:table-cell>
          <table:table-cell office:value-type="string" table:style-name="ce22">
            <text:p>資科司<text:span text:style-name="T5">-</text:span>數位學習科<text:span text:style-name="T5">(</text:span>陳旭閔<text:span text:style-name="T5">)NO.626.627(102-2703-0049-000-00)</text:span></text:p>
          </table:table-cell>
          <table:table-cell office:value-type="string" office:string-value="國立玉里高級中學" table:formula="msoxl:=F258" table:style-name="ce21">
            <text:p>國立玉里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0971" table:style-name="ce19">
            <text:p>510971</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玉里高級中學</text:p>
          </table:table-cell>
          <table:table-cell office:value-type="float" office:value="100000" table:formula="msoxl:=MIN(G259:G259)" table:style-name="ce20">
            <text:p><text:s/>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2051" table:style-name="ce21">
            <text:p>2051</text:p>
          </table:table-cell>
          <table:table-cell office:value-type="float" office:value="1020910" table:style-name="ce22">
            <text:p>1020910</text:p>
          </table:table-cell>
          <table:table-cell office:value-type="string" table:style-name="ce22">
            <text:p>資科司<text:span text:style-name="T5">-</text:span>數位學習科<text:span text:style-name="T5">(</text:span>陳旭閔<text:span text:style-name="T5">)NO.626.627(102-2703-0049-000-00)</text:span></text:p>
          </table:table-cell>
          <table:table-cell office:value-type="string" office:string-value="國立玉里高級中學" table:formula="msoxl:=F259" table:style-name="ce21">
            <text:p>國立玉里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0973" table:style-name="ce19">
            <text:p>510973</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花蓮高級工業職業學校</text:p>
          </table:table-cell>
          <table:table-cell office:value-type="float" office:value="140000" table:formula="msoxl:=MIN(G260:G260)" table:style-name="ce20">
            <text:p><text:s/>14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3315" table:style-name="ce21">
            <text:p>3315</text:p>
          </table:table-cell>
          <table:table-cell office:value-type="float" office:value="1020910" table:style-name="ce22">
            <text:p>1020910</text:p>
          </table:table-cell>
          <table:table-cell office:value-type="string" table:style-name="ce22">
            <text:p>資科司<text:span text:style-name="T5">-</text:span>數位學習科<text:span text:style-name="T5">(</text:span>陳旭閔<text:span text:style-name="T5">)NO.2526(102-2703-0049-000-00)</text:span></text:p>
          </table:table-cell>
          <table:table-cell office:value-type="string" office:string-value="國立花蓮高級工業職業學校" table:formula="msoxl:=F260" table:style-name="ce21">
            <text:p>國立花蓮高級工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0973" table:style-name="ce19">
            <text:p>510973</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花蓮高級工業職業學校</text:p>
          </table:table-cell>
          <table:table-cell office:value-type="float" office:value="70000" table:formula="msoxl:=MIN(G261:G261)" table:style-name="ce20">
            <text:p><text:s/>7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3315" table:style-name="ce21">
            <text:p>3315</text:p>
          </table:table-cell>
          <table:table-cell office:value-type="float" office:value="1020910" table:style-name="ce22">
            <text:p>1020910</text:p>
          </table:table-cell>
          <table:table-cell office:value-type="string" table:style-name="ce22">
            <text:p>資科司<text:span text:style-name="T5">-</text:span>數位學習科<text:span text:style-name="T5">(</text:span>陳旭閔<text:span text:style-name="T5">)NO.2526(102-2703-0049-000-00)</text:span></text:p>
          </table:table-cell>
          <table:table-cell office:value-type="string" office:string-value="國立花蓮高級工業職業學校" table:formula="msoxl:=F261" table:style-name="ce21">
            <text:p>國立花蓮高級工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0970" table:style-name="ce19">
            <text:p>510970</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桃園高級中學</text:p>
          </table:table-cell>
          <table:table-cell office:value-type="float" office:value="70000" table:formula="msoxl:=MIN(G262:G262)" table:style-name="ce20">
            <text:p><text:s/>7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2016" table:style-name="ce21">
            <text:p>2016</text:p>
          </table:table-cell>
          <table:table-cell office:value-type="float" office:value="1020910" table:style-name="ce22">
            <text:p>1020910</text:p>
          </table:table-cell>
          <table:table-cell office:value-type="string" table:style-name="ce22">
            <text:p>資科司<text:span text:style-name="T5">-</text:span>數位學習科<text:span text:style-name="T5">(</text:span>陳旭閔<text:span text:style-name="T5">)NO.14227(102-2703-0049-000-00)</text:span></text:p>
          </table:table-cell>
          <table:table-cell office:value-type="string" office:string-value="國立桃園高級中學" table:formula="msoxl:=F262" table:style-name="ce21">
            <text:p>國立桃園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0970" table:style-name="ce19">
            <text:p>510970</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桃園高級中學</text:p>
          </table:table-cell>
          <table:table-cell office:value-type="float" office:value="140000" table:formula="msoxl:=MIN(G263:G263)" table:style-name="ce20">
            <text:p><text:s/>14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2016" table:style-name="ce21">
            <text:p>2016</text:p>
          </table:table-cell>
          <table:table-cell office:value-type="float" office:value="1020910" table:style-name="ce22">
            <text:p>1020910</text:p>
          </table:table-cell>
          <table:table-cell office:value-type="string" table:style-name="ce22">
            <text:p>資科司<text:span text:style-name="T5">-</text:span>數位學習科<text:span text:style-name="T5">(</text:span>陳旭閔<text:span text:style-name="T5">)NO.14227(102-2703-0049-000-00)</text:span></text:p>
          </table:table-cell>
          <table:table-cell office:value-type="string" office:string-value="國立桃園高級中學" table:formula="msoxl:=F263" table:style-name="ce21">
            <text:p>國立桃園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0967" table:style-name="ce19">
            <text:p>510967</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臺中市政府</text:p>
          </table:table-cell>
          <table:table-cell office:value-type="float" office:value="100000" table:formula="msoxl:=MIN(G264:G264)" table:style-name="ce20">
            <text:p><text:s/>1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3" table:style-name="ce21">
            <text:p>1483</text:p>
          </table:table-cell>
          <table:table-cell office:value-type="float" office:value="1020910" table:style-name="ce22">
            <text:p>1020910</text:p>
          </table:table-cell>
          <table:table-cell office:value-type="string" table:style-name="ce22">
            <text:p>資科司<text:span text:style-name="T5">-</text:span>數位學習科<text:span text:style-name="T5">(</text:span>陳旭閔<text:span text:style-name="T5">)NO.366(102-2703-0049-000-00)</text:span></text:p>
          </table:table-cell>
          <table:table-cell office:value-type="string" office:string-value="臺中市政府" table:formula="msoxl:=F264" table:style-name="ce21">
            <text:p>臺中市政府</text:p>
          </table:table-cell>
          <table:table-cell office:value-type="float" office:value="18" table:formula="msoxl:=VLOOKUP(O:O,'E:\WebSite\WS\Files\Upload\1\relfile\7126\20281\[10209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0967" table:style-name="ce19">
            <text:p>510967</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臺中市政府</text:p>
          </table:table-cell>
          <table:table-cell office:value-type="float" office:value="200000" table:formula="msoxl:=MIN(G265:G265)" table:style-name="ce20">
            <text:p><text:s/>2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0301" table:style-name="ce21">
            <text:p>40301</text:p>
          </table:table-cell>
          <table:table-cell office:value-type="float" office:value="1483" table:style-name="ce21">
            <text:p>1483</text:p>
          </table:table-cell>
          <table:table-cell office:value-type="float" office:value="1020910" table:style-name="ce22">
            <text:p>1020910</text:p>
          </table:table-cell>
          <table:table-cell office:value-type="string" table:style-name="ce22">
            <text:p>資科司<text:span text:style-name="T5">-</text:span>數位學習科<text:span text:style-name="T5">(</text:span>陳旭閔<text:span text:style-name="T5">)NO.366(102-2703-0049-000-00)</text:span></text:p>
          </table:table-cell>
          <table:table-cell office:value-type="string" office:string-value="臺中市政府" table:formula="msoxl:=F265" table:style-name="ce21">
            <text:p>臺中市政府</text:p>
          </table:table-cell>
          <table:table-cell office:value-type="float" office:value="18" table:formula="msoxl:=VLOOKUP(O:O,'E:\WebSite\WS\Files\Upload\1\relfile\7126\20281\[10209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147" table:style-name="ce19">
            <text:p>511147</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屏東高級中學</text:p>
          </table:table-cell>
          <table:table-cell office:value-type="float" office:value="50000" table:formula="msoxl:=MIN(G266:G266)" table:style-name="ce20">
            <text:p><text:s/>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2077" table:style-name="ce21">
            <text:p>2077</text:p>
          </table:table-cell>
          <table:table-cell office:value-type="float" office:value="1020914" table:style-name="ce22">
            <text:p>1020914</text:p>
          </table:table-cell>
          <table:table-cell office:value-type="string" table:style-name="ce22">
            <text:p>資科司<text:span text:style-name="T5">-</text:span>數位學習科<text:span text:style-name="T5">(</text:span>陳旭閔<text:span text:style-name="T5">)NO.1542(102-2703-0049-000-00)</text:span></text:p>
          </table:table-cell>
          <table:table-cell office:value-type="string" office:string-value="國立屏東高級中學" table:formula="msoxl:=F266" table:style-name="ce21">
            <text:p>國立屏東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147" table:style-name="ce19">
            <text:p>511147</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屏東高級中學</text:p>
          </table:table-cell>
          <table:table-cell office:value-type="float" office:value="100000" table:formula="msoxl:=MIN(G267:G267)" table:style-name="ce20">
            <text:p><text:s/>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2077" table:style-name="ce21">
            <text:p>2077</text:p>
          </table:table-cell>
          <table:table-cell office:value-type="float" office:value="1020914" table:style-name="ce22">
            <text:p>1020914</text:p>
          </table:table-cell>
          <table:table-cell office:value-type="string" table:style-name="ce22">
            <text:p>資科司<text:span text:style-name="T5">-</text:span>數位學習科<text:span text:style-name="T5">(</text:span>陳旭閔<text:span text:style-name="T5">)NO.1542(102-2703-0049-000-00)</text:span></text:p>
          </table:table-cell>
          <table:table-cell office:value-type="string" office:string-value="國立屏東高級中學" table:formula="msoxl:=F267" table:style-name="ce21">
            <text:p>國立屏東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146" table:style-name="ce19">
            <text:p>511146</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政治大學附屬高級中學</text:p>
          </table:table-cell>
          <table:table-cell office:value-type="float" office:value="50000" table:formula="msoxl:=MIN(G268:G268)" table:style-name="ce20">
            <text:p><text:s/>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2090" table:style-name="ce21">
            <text:p>2090</text:p>
          </table:table-cell>
          <table:table-cell office:value-type="float" office:value="1020914" table:style-name="ce22">
            <text:p>1020914</text:p>
          </table:table-cell>
          <table:table-cell office:value-type="string" table:style-name="ce22">
            <text:p>資科司<text:span text:style-name="T5">-</text:span>數位學習科<text:span text:style-name="T5">(</text:span>陳旭閔<text:span text:style-name="T5">)NO.6386(102-2703-0049-000-00)</text:span></text:p>
          </table:table-cell>
          <table:table-cell office:value-type="string" office:string-value="國立政治大學附屬高級中學" table:formula="msoxl:=F268" table:style-name="ce21">
            <text:p>國立政治大學附屬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146" table:style-name="ce19">
            <text:p>511146</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政治大學附屬高級中學</text:p>
          </table:table-cell>
          <table:table-cell office:value-type="float" office:value="100000" table:formula="msoxl:=MIN(G269:G269)" table:style-name="ce20">
            <text:p><text:s/>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2090" table:style-name="ce21">
            <text:p>2090</text:p>
          </table:table-cell>
          <table:table-cell office:value-type="float" office:value="1020914" table:style-name="ce22">
            <text:p>1020914</text:p>
          </table:table-cell>
          <table:table-cell office:value-type="string" table:style-name="ce22">
            <text:p>資科司<text:span text:style-name="T5">-</text:span>數位學習科<text:span text:style-name="T5">(</text:span>陳旭閔<text:span text:style-name="T5">)NO.6386(102-2703-0049-000-00)</text:span></text:p>
          </table:table-cell>
          <table:table-cell office:value-type="string" office:string-value="國立政治大學附屬高級中學" table:formula="msoxl:=F269" table:style-name="ce21">
            <text:p>國立政治大學附屬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145" table:style-name="ce19">
            <text:p>511145</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新北市政府</text:p>
          </table:table-cell>
          <table:table-cell office:value-type="float" office:value="300000" table:formula="msoxl:=MIN(G270:G270)" table:style-name="ce20">
            <text:p><text:s/>3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0301" table:style-name="ce21">
            <text:p>40301</text:p>
          </table:table-cell>
          <table:table-cell office:value-type="float" office:value="1481" table:style-name="ce21">
            <text:p>1481</text:p>
          </table:table-cell>
          <table:table-cell office:value-type="float" office:value="1020914" table:style-name="ce22">
            <text:p>1020914</text:p>
          </table:table-cell>
          <table:table-cell office:value-type="string" table:style-name="ce22">
            <text:p>資科司<text:span text:style-name="T5">-</text:span>數位學習科<text:span text:style-name="T5">(</text:span>陳旭閔<text:span text:style-name="T5">)NO.10200612(102-2703-0049-000-00)</text:span></text:p>
          </table:table-cell>
          <table:table-cell office:value-type="string" office:string-value="新北市政府" table:formula="msoxl:=F270" table:style-name="ce21">
            <text:p>新北市政府</text:p>
          </table:table-cell>
          <table:table-cell office:value-type="float" office:value="16" table:formula="msoxl:=VLOOKUP(O:O,'E:\WebSite\WS\Files\Upload\1\relfile\7126\20281\[10209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145" table:style-name="ce19">
            <text:p>511145</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新北市政府</text:p>
          </table:table-cell>
          <table:table-cell office:value-type="float" office:value="150000" table:formula="msoxl:=MIN(G271:G271)" table:style-name="ce20">
            <text:p><text:s/>1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1" table:style-name="ce21">
            <text:p>1481</text:p>
          </table:table-cell>
          <table:table-cell office:value-type="float" office:value="1020914" table:style-name="ce22">
            <text:p>1020914</text:p>
          </table:table-cell>
          <table:table-cell office:value-type="string" table:style-name="ce22">
            <text:p>資科司<text:span text:style-name="T5">-</text:span>數位學習科<text:span text:style-name="T5">(</text:span>陳旭閔<text:span text:style-name="T5">)NO.10200612(102-2703-0049-000-00)</text:span></text:p>
          </table:table-cell>
          <table:table-cell office:value-type="string" office:string-value="新北市政府" table:formula="msoxl:=F271" table:style-name="ce21">
            <text:p>新北市政府</text:p>
          </table:table-cell>
          <table:table-cell office:value-type="float" office:value="16" table:formula="msoxl:=VLOOKUP(O:O,'E:\WebSite\WS\Files\Upload\1\relfile\7126\20281\[10209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115" table:style-name="ce19">
            <text:p>511115</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臺南第二高級中學</text:p>
          </table:table-cell>
          <table:table-cell office:value-type="float" office:value="100000" table:formula="msoxl:=MIN(G272:G272)" table:style-name="ce20">
            <text:p><text:s/>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2064" table:style-name="ce21">
            <text:p>2064</text:p>
          </table:table-cell>
          <table:table-cell office:value-type="float" office:value="1020914" table:style-name="ce22">
            <text:p>1020914</text:p>
          </table:table-cell>
          <table:table-cell office:value-type="string" table:style-name="ce22">
            <text:p>資科司<text:span text:style-name="T5">-</text:span>數位學習科<text:span text:style-name="T5">(</text:span>陳旭閔<text:span text:style-name="T5">)NO.28.29(102-2703-0049-000-00)</text:span></text:p>
          </table:table-cell>
          <table:table-cell office:value-type="string" office:string-value="國立臺南第二高級中學" table:formula="msoxl:=F272" table:style-name="ce21">
            <text:p>國立臺南第二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115" table:style-name="ce19">
            <text:p>511115</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臺南第二高級中學</text:p>
          </table:table-cell>
          <table:table-cell office:value-type="float" office:value="50000" table:formula="msoxl:=MIN(G273:G273)" table:style-name="ce20">
            <text:p><text:s/>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2064" table:style-name="ce21">
            <text:p>2064</text:p>
          </table:table-cell>
          <table:table-cell office:value-type="float" office:value="1020914" table:style-name="ce22">
            <text:p>1020914</text:p>
          </table:table-cell>
          <table:table-cell office:value-type="string" table:style-name="ce22">
            <text:p>資科司<text:span text:style-name="T5">-</text:span>數位學習科<text:span text:style-name="T5">(</text:span>陳旭閔<text:span text:style-name="T5">)NO.28.29(102-2703-0049-000-00)</text:span></text:p>
          </table:table-cell>
          <table:table-cell office:value-type="string" office:string-value="國立臺南第二高級中學" table:formula="msoxl:=F273" table:style-name="ce21">
            <text:p>國立臺南第二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114" table:style-name="ce19">
            <text:p>511114</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臺南女子高級中學</text:p>
          </table:table-cell>
          <table:table-cell office:value-type="float" office:value="50000" table:formula="msoxl:=MIN(G274:G274)" table:style-name="ce20">
            <text:p><text:s/>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2058" table:style-name="ce21">
            <text:p>2058</text:p>
          </table:table-cell>
          <table:table-cell office:value-type="float" office:value="1020914" table:style-name="ce22">
            <text:p>1020914</text:p>
          </table:table-cell>
          <table:table-cell office:value-type="string" table:style-name="ce22">
            <text:p>資科司<text:span text:style-name="T5">-</text:span>數位學習科<text:span text:style-name="T5">(</text:span>陳旭閔<text:span text:style-name="T5">)NO.124(102-2703-0049-000-00)</text:span></text:p>
          </table:table-cell>
          <table:table-cell office:value-type="string" office:string-value="國立臺南女子高級中學" table:formula="msoxl:=F274" table:style-name="ce21">
            <text:p>國立臺南女子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114" table:style-name="ce19">
            <text:p>511114</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臺南女子高級中學</text:p>
          </table:table-cell>
          <table:table-cell office:value-type="float" office:value="100000" table:formula="msoxl:=MIN(G275:G275)" table:style-name="ce20">
            <text:p><text:s/>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2058" table:style-name="ce21">
            <text:p>2058</text:p>
          </table:table-cell>
          <table:table-cell office:value-type="float" office:value="1020914" table:style-name="ce22">
            <text:p>1020914</text:p>
          </table:table-cell>
          <table:table-cell office:value-type="string" table:style-name="ce22">
            <text:p>資科司<text:span text:style-name="T5">-</text:span>數位學習科<text:span text:style-name="T5">(</text:span>陳旭閔<text:span text:style-name="T5">)NO.124(102-2703-0049-000-00)</text:span></text:p>
          </table:table-cell>
          <table:table-cell office:value-type="string" office:string-value="國立臺南女子高級中學" table:formula="msoxl:=F275" table:style-name="ce21">
            <text:p>國立臺南女子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4" table:style-name="ce18">
            <text:p>1020924</text:p>
          </table:table-cell>
          <table:table-cell office:value-type="float" office:value="511308" table:style-name="ce19">
            <text:p>511308</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臺中女子高級中學</text:p>
          </table:table-cell>
          <table:table-cell office:value-type="float" office:value="100000" table:formula="msoxl:=MIN(G276:G276)" table:style-name="ce20">
            <text:p><text:s/>1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2081" table:style-name="ce21">
            <text:p>2081</text:p>
          </table:table-cell>
          <table:table-cell office:value-type="float" office:value="1020923" table:style-name="ce22">
            <text:p>1020923</text:p>
          </table:table-cell>
          <table:table-cell office:value-type="string" table:style-name="ce22">
            <text:p>資科司<text:span text:style-name="T5">-</text:span>數位學習科<text:span text:style-name="T5">(</text:span>陳旭閔<text:span text:style-name="T5">)NO.744(102-2703-0049-000-00)</text:span></text:p>
          </table:table-cell>
          <table:table-cell office:value-type="string" office:string-value="國立臺中女子高級中學" table:formula="msoxl:=F276" table:style-name="ce21">
            <text:p>國立臺中女子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4" table:style-name="ce18">
            <text:p>1020924</text:p>
          </table:table-cell>
          <table:table-cell office:value-type="float" office:value="511308" table:style-name="ce19">
            <text:p>511308</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臺中女子高級中學</text:p>
          </table:table-cell>
          <table:table-cell office:value-type="float" office:value="200000" table:formula="msoxl:=MIN(G277:G277)" table:style-name="ce20">
            <text:p><text:s/>2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2081" table:style-name="ce21">
            <text:p>2081</text:p>
          </table:table-cell>
          <table:table-cell office:value-type="float" office:value="1020923" table:style-name="ce22">
            <text:p>1020923</text:p>
          </table:table-cell>
          <table:table-cell office:value-type="string" table:style-name="ce22">
            <text:p>資科司<text:span text:style-name="T5">-</text:span>數位學習科<text:span text:style-name="T5">(</text:span>陳旭閔<text:span text:style-name="T5">)NO.744(102-2703-0049-000-00)</text:span></text:p>
          </table:table-cell>
          <table:table-cell office:value-type="string" office:string-value="國立臺中女子高級中學" table:formula="msoxl:=F277" table:style-name="ce21">
            <text:p>國立臺中女子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58" table:style-name="ce19">
            <text:p>511458</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光復高級商工職業學校</text:p>
          </table:table-cell>
          <table:table-cell office:value-type="float" office:value="50000" table:formula="msoxl:=MIN(G278:G278)" table:style-name="ce20">
            <text:p><text:s/>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3345" table:style-name="ce21">
            <text:p>3345</text:p>
          </table:table-cell>
          <table:table-cell office:value-type="float" office:value="1020925" table:style-name="ce22">
            <text:p>1020925</text:p>
          </table:table-cell>
          <table:table-cell office:value-type="string" table:style-name="ce22">
            <text:p>資科司<text:span text:style-name="T5">-</text:span>數位學習科<text:span text:style-name="T5">(</text:span>陳旭閔<text:span text:style-name="T5">)NO.374(102-2703-0049-000-00)</text:span></text:p>
          </table:table-cell>
          <table:table-cell office:value-type="string" office:string-value="國立光復高級商工職業學校" table:formula="msoxl:=F278" table:style-name="ce21">
            <text:p>國立光復高級商工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58" table:style-name="ce19">
            <text:p>511458</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光復高級商工職業學校</text:p>
          </table:table-cell>
          <table:table-cell office:value-type="float" office:value="100000" table:formula="msoxl:=MIN(G279:G279)" table:style-name="ce20">
            <text:p><text:s/>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3345" table:style-name="ce21">
            <text:p>3345</text:p>
          </table:table-cell>
          <table:table-cell office:value-type="float" office:value="1020925" table:style-name="ce22">
            <text:p>1020925</text:p>
          </table:table-cell>
          <table:table-cell office:value-type="string" table:style-name="ce22">
            <text:p>資科司<text:span text:style-name="T5">-</text:span>數位學習科<text:span text:style-name="T5">(</text:span>陳旭閔<text:span text:style-name="T5">)NO.374(102-2703-0049-000-00)</text:span></text:p>
          </table:table-cell>
          <table:table-cell office:value-type="string" office:string-value="國立光復高級商工職業學校" table:formula="msoxl:=F279" table:style-name="ce21">
            <text:p>國立光復高級商工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60" table:style-name="ce19">
            <text:p>511460</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宜蘭高級中學</text:p>
          </table:table-cell>
          <table:table-cell office:value-type="float" office:value="100000" table:formula="msoxl:=MIN(G280:G280)" table:style-name="ce20">
            <text:p><text:s/>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3197" table:style-name="ce21">
            <text:p>3197</text:p>
          </table:table-cell>
          <table:table-cell office:value-type="float" office:value="1020925" table:style-name="ce22">
            <text:p>1020925</text:p>
          </table:table-cell>
          <table:table-cell office:value-type="string" table:style-name="ce22">
            <text:p>資科司<text:span text:style-name="T5">-</text:span>數位學習科<text:span text:style-name="T5">(</text:span>陳旭閔<text:span text:style-name="T5">)NO.26530.26531(102-2703-0049-000-00)</text:span></text:p>
          </table:table-cell>
          <table:table-cell office:value-type="string" office:string-value="國立宜蘭高級中學" table:formula="msoxl:=F280" table:style-name="ce21">
            <text:p>國立宜蘭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60" table:style-name="ce19">
            <text:p>511460</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宜蘭高級中學</text:p>
          </table:table-cell>
          <table:table-cell office:value-type="float" office:value="50000" table:formula="msoxl:=MIN(G281:G281)" table:style-name="ce20">
            <text:p><text:s/>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3197" table:style-name="ce21">
            <text:p>3197</text:p>
          </table:table-cell>
          <table:table-cell office:value-type="float" office:value="1020925" table:style-name="ce22">
            <text:p>1020925</text:p>
          </table:table-cell>
          <table:table-cell office:value-type="string" table:style-name="ce22">
            <text:p>資科司<text:span text:style-name="T5">-</text:span>數位學習科<text:span text:style-name="T5">(</text:span>陳旭閔<text:span text:style-name="T5">)NO.26530.26531(102-2703-0049-000-00)</text:span></text:p>
          </table:table-cell>
          <table:table-cell office:value-type="string" office:string-value="國立宜蘭高級中學" table:formula="msoxl:=F281" table:style-name="ce21">
            <text:p>國立宜蘭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59" table:style-name="ce19">
            <text:p>511459</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南投縣政府</text:p>
          </table:table-cell>
          <table:table-cell office:value-type="float" office:value="100000" table:formula="msoxl:=MIN(G282:G282)" table:style-name="ce20">
            <text:p><text:s/>1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6" table:style-name="ce21">
            <text:p>1456</text:p>
          </table:table-cell>
          <table:table-cell office:value-type="float" office:value="1020925" table:style-name="ce22">
            <text:p>1020925</text:p>
          </table:table-cell>
          <table:table-cell office:value-type="string" table:style-name="ce22">
            <text:p>資科司<text:span text:style-name="T5">-</text:span>數位學習科<text:span text:style-name="T5">(</text:span>陳旭閔<text:span text:style-name="T5">)NO.10200770(102-2703-0049-000-00)</text:span></text:p>
          </table:table-cell>
          <table:table-cell office:value-type="string" office:string-value="南投縣政府" table:formula="msoxl:=F282" table:style-name="ce21">
            <text:p>南投縣政府</text:p>
          </table:table-cell>
          <table:table-cell office:value-type="float" office:value="6" table:formula="msoxl:=VLOOKUP(O:O,'E:\WebSite\WS\Files\Upload\1\relfile\7126\20281\[10209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59" table:style-name="ce19">
            <text:p>511459</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南投縣政府</text:p>
          </table:table-cell>
          <table:table-cell office:value-type="float" office:value="200000" table:formula="msoxl:=MIN(G283:G283)" table:style-name="ce20">
            <text:p><text:s/>2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56" table:style-name="ce21">
            <text:p>1456</text:p>
          </table:table-cell>
          <table:table-cell office:value-type="float" office:value="1020925" table:style-name="ce22">
            <text:p>1020925</text:p>
          </table:table-cell>
          <table:table-cell office:value-type="string" table:style-name="ce22">
            <text:p>資科司<text:span text:style-name="T5">-</text:span>數位學習科<text:span text:style-name="T5">(</text:span>陳旭閔<text:span text:style-name="T5">)NO.10200770(102-2703-0049-000-00)</text:span></text:p>
          </table:table-cell>
          <table:table-cell office:value-type="string" office:string-value="南投縣政府" table:formula="msoxl:=F283" table:style-name="ce21">
            <text:p>南投縣政府</text:p>
          </table:table-cell>
          <table:table-cell office:value-type="float" office:value="6" table:formula="msoxl:=VLOOKUP(O:O,'E:\WebSite\WS\Files\Upload\1\relfile\7126\20281\[10209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57" table:style-name="ce19">
            <text:p>511457</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羅東高級中學</text:p>
          </table:table-cell>
          <table:table-cell office:value-type="float" office:value="140000" table:formula="msoxl:=MIN(G284:G284)" table:style-name="ce20">
            <text:p><text:s/>14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2124" table:style-name="ce21">
            <text:p>2124</text:p>
          </table:table-cell>
          <table:table-cell office:value-type="float" office:value="1020925" table:style-name="ce22">
            <text:p>1020925</text:p>
          </table:table-cell>
          <table:table-cell office:value-type="string" table:style-name="ce22">
            <text:p>資科司<text:span text:style-name="T5">-</text:span>數位學習科<text:span text:style-name="T5">(</text:span>陳旭閔<text:span text:style-name="T5">)NO.18695(102-2703-0049-000-00)</text:span></text:p>
          </table:table-cell>
          <table:table-cell office:value-type="string" office:string-value="國立羅東高級中學" table:formula="msoxl:=F284" table:style-name="ce21">
            <text:p>國立羅東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57" table:style-name="ce19">
            <text:p>511457</text:p>
          </table:table-cell>
          <table:table-cell office:value-type="string" table:style-name="ce19">
            <text:p>資訊與科技教育行政及督導</text:p>
          </table:table-cell>
          <table:table-cell office:value-type="string" table:style-name="ce19">
            <text:p>補助 102-103年高中職行動學習試辦計畫經費</text:p>
          </table:table-cell>
          <table:table-cell office:value-type="string" table:style-name="ce19">
            <text:p>國立羅東高級中學</text:p>
          </table:table-cell>
          <table:table-cell office:value-type="float" office:value="70000" table:formula="msoxl:=MIN(G285:G285)" table:style-name="ce20">
            <text:p><text:s/>7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2124" table:style-name="ce21">
            <text:p>2124</text:p>
          </table:table-cell>
          <table:table-cell office:value-type="float" office:value="1020925" table:style-name="ce22">
            <text:p>1020925</text:p>
          </table:table-cell>
          <table:table-cell office:value-type="string" table:style-name="ce22">
            <text:p>資科司<text:span text:style-name="T5">-</text:span>數位學習科<text:span text:style-name="T5">(</text:span>陳旭閔<text:span text:style-name="T5">)NO.18695(102-2703-0049-000-00)</text:span></text:p>
          </table:table-cell>
          <table:table-cell office:value-type="string" office:string-value="國立羅東高級中學" table:formula="msoxl:=F285" table:style-name="ce21">
            <text:p>國立羅東高級中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67" table:style-name="ce19">
            <text:p>511567</text:p>
          </table:table-cell>
          <table:table-cell office:value-type="string" table:style-name="ce19">
            <text:p>資訊與科技教育行政及督導</text:p>
          </table:table-cell>
          <table:table-cell office:value-type="string" table:style-name="ce19">
            <text:p>補助 102年大學校院設立跨科際平臺-D類推動中心計畫第一期經費</text:p>
          </table:table-cell>
          <table:table-cell office:value-type="string" table:style-name="ce19">
            <text:p>國立中興大學</text:p>
          </table:table-cell>
          <table:table-cell office:value-type="float" office:value="625406" table:formula="msoxl:=MIN(G286:G286)" table:style-name="ce20">
            <text:p><text:s/>625,406<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8" table:style-name="ce21">
            <text:p>1108</text:p>
          </table:table-cell>
          <table:table-cell office:value-type="float" office:value="1020926" table:style-name="ce22">
            <text:p>1020926</text:p>
          </table:table-cell>
          <table:table-cell office:value-type="string" table:style-name="ce22">
            <text:p>資科司<text:span text:style-name="T5">-</text:span>綜合企劃及人文教育科<text:span text:style-name="T5">(</text:span>金玉堅<text:span text:style-name="T5">)NO.11018.11019(102-2701-0050-000-00)</text:span></text:p>
          </table:table-cell>
          <table:table-cell office:value-type="string" office:string-value="國立中興大學" table:formula="msoxl:=F286" table:style-name="ce21">
            <text:p>國立中興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67" table:style-name="ce19">
            <text:p>511567</text:p>
          </table:table-cell>
          <table:table-cell office:value-type="string" table:style-name="ce19">
            <text:p>資訊與科技教育行政及督導</text:p>
          </table:table-cell>
          <table:table-cell office:value-type="string" table:style-name="ce19">
            <text:p>補助 102年大學校院設立跨科際平臺-D類推動中心計畫第一期經費</text:p>
          </table:table-cell>
          <table:table-cell office:value-type="string" table:style-name="ce19">
            <text:p>國立中興大學</text:p>
          </table:table-cell>
          <table:table-cell office:value-type="float" office:value="53000" table:formula="msoxl:=MIN(G287:G287)" table:style-name="ce20">
            <text:p><text:s/>53,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8" table:style-name="ce21">
            <text:p>1108</text:p>
          </table:table-cell>
          <table:table-cell office:value-type="float" office:value="1020926" table:style-name="ce22">
            <text:p>1020926</text:p>
          </table:table-cell>
          <table:table-cell office:value-type="string" table:style-name="ce22">
            <text:p>資科司<text:span text:style-name="T5">-</text:span>綜合企劃及人文教育科<text:span text:style-name="T5">(</text:span>金玉堅<text:span text:style-name="T5">)NO.11018.11019(102-2701-0050-000-00)</text:span></text:p>
          </table:table-cell>
          <table:table-cell office:value-type="string" office:string-value="國立中興大學" table:formula="msoxl:=F287" table:style-name="ce21">
            <text:p>國立中興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7" table:style-name="ce18">
            <text:p>1020917</text:p>
          </table:table-cell>
          <table:table-cell office:value-type="float" office:value="511170" table:style-name="ce19">
            <text:p>511170</text:p>
          </table:table-cell>
          <table:table-cell office:value-type="string" table:style-name="ce19">
            <text:p>資訊與科技教育行政及督導</text:p>
          </table:table-cell>
          <table:table-cell office:value-type="string" table:style-name="ce19">
            <text:p>補助 102年大學跨科際問題解決導向A、B類課程計畫第一期款經費</text:p>
          </table:table-cell>
          <table:table-cell office:value-type="string" table:style-name="ce19">
            <text:p>國立交通大學</text:p>
          </table:table-cell>
          <table:table-cell office:value-type="float" office:value="245000" table:formula="msoxl:=MIN(G288:G288)" table:style-name="ce20">
            <text:p><text:s/>24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0914" table:style-name="ce22">
            <text:p>1020914</text:p>
          </table:table-cell>
          <table:table-cell office:value-type="string" table:style-name="ce22">
            <text:p>資科司<text:span text:style-name="T5">-</text:span>綜合企劃及人文教育科<text:span text:style-name="T5">(</text:span>金玉堅<text:span text:style-name="T5">)NO.26382.26381(102-2701-0047-000-00)</text:span></text:p>
          </table:table-cell>
          <table:table-cell office:value-type="string" office:string-value="國立交通大學" table:formula="msoxl:=F288" table:style-name="ce21">
            <text:p>國立交通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7" table:style-name="ce18">
            <text:p>1020917</text:p>
          </table:table-cell>
          <table:table-cell office:value-type="float" office:value="511170" table:style-name="ce19">
            <text:p>511170</text:p>
          </table:table-cell>
          <table:table-cell office:value-type="string" table:style-name="ce19">
            <text:p>資訊與科技教育行政及督導</text:p>
          </table:table-cell>
          <table:table-cell office:value-type="string" table:style-name="ce19">
            <text:p>補助 102年大學跨科際問題解決導向A、B類課程計畫第一期款經費</text:p>
          </table:table-cell>
          <table:table-cell office:value-type="string" table:style-name="ce19">
            <text:p>國立交通大學</text:p>
          </table:table-cell>
          <table:table-cell office:value-type="float" office:value="2278308" table:formula="msoxl:=MIN(G289:G289)" table:style-name="ce20">
            <text:p><text:s/>2,278,308<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0914" table:style-name="ce22">
            <text:p>1020914</text:p>
          </table:table-cell>
          <table:table-cell office:value-type="string" table:style-name="ce22">
            <text:p>資科司<text:span text:style-name="T5">-</text:span>綜合企劃及人文教育科<text:span text:style-name="T5">(</text:span>金玉堅<text:span text:style-name="T5">)NO.26382.26381(102-2701-0047-000-00)</text:span></text:p>
          </table:table-cell>
          <table:table-cell office:value-type="string" office:string-value="國立交通大學" table:formula="msoxl:=F289" table:style-name="ce21">
            <text:p>國立交通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7" table:style-name="ce18">
            <text:p>1020917</text:p>
          </table:table-cell>
          <table:table-cell office:value-type="float" office:value="511171" table:style-name="ce19">
            <text:p>511171</text:p>
          </table:table-cell>
          <table:table-cell office:value-type="string" table:style-name="ce19">
            <text:p>資訊與科技教育行政及督導</text:p>
          </table:table-cell>
          <table:table-cell office:value-type="string" table:style-name="ce19">
            <text:p>補助 102年大學跨科際問題解決導向A、B類課程計畫第一期款經費</text:p>
          </table:table-cell>
          <table:table-cell office:value-type="string" table:style-name="ce19">
            <text:p>國立臺灣海洋大學</text:p>
          </table:table-cell>
          <table:table-cell office:value-type="float" office:value="507852" table:formula="msoxl:=MIN(G290:G290)" table:style-name="ce20">
            <text:p><text:s/>507,852<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0" table:style-name="ce21">
            <text:p>1110</text:p>
          </table:table-cell>
          <table:table-cell office:value-type="float" office:value="1020914" table:style-name="ce22">
            <text:p>1020914</text:p>
          </table:table-cell>
          <table:table-cell office:value-type="string" table:style-name="ce22">
            <text:p>資科司<text:span text:style-name="T5">-</text:span>綜合企劃及人文教育科<text:span text:style-name="T5">(</text:span>金玉堅<text:span text:style-name="T5">)NO.7505(102-2701-0047-000-00)</text:span></text:p>
          </table:table-cell>
          <table:table-cell office:value-type="string" office:string-value="國立臺灣海洋大學" table:formula="msoxl:=F290" table:style-name="ce21">
            <text:p>國立臺灣海洋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7" table:style-name="ce18">
            <text:p>1020917</text:p>
          </table:table-cell>
          <table:table-cell office:value-type="float" office:value="511169" table:style-name="ce19">
            <text:p>511169</text:p>
          </table:table-cell>
          <table:table-cell office:value-type="string" table:style-name="ce19">
            <text:p>資訊與科技教育行政及督導</text:p>
          </table:table-cell>
          <table:table-cell office:value-type="string" table:style-name="ce19">
            <text:p>補助 102年大學跨科際問題解決導向A、B類課程計畫第一期款經費</text:p>
          </table:table-cell>
          <table:table-cell office:value-type="string" table:style-name="ce19">
            <text:p>國立臺灣大學</text:p>
          </table:table-cell>
          <table:table-cell office:value-type="float" office:value="80000" table:formula="msoxl:=MIN(G291:G291)" table:style-name="ce20">
            <text:p><text:s/>8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0914" table:style-name="ce22">
            <text:p>1020914</text:p>
          </table:table-cell>
          <table:table-cell office:value-type="string" table:style-name="ce22">
            <text:p>資科司<text:span text:style-name="T5">-</text:span>綜合企劃及人文教育科<text:span text:style-name="T5">(</text:span>金玉堅<text:span text:style-name="T5">)NO.78717.78718(102-2701-0047-000-00)</text:span></text:p>
          </table:table-cell>
          <table:table-cell office:value-type="string" office:string-value="國立臺灣大學" table:formula="msoxl:=F291" table:style-name="ce21">
            <text:p>國立臺灣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7" table:style-name="ce18">
            <text:p>1020917</text:p>
          </table:table-cell>
          <table:table-cell office:value-type="float" office:value="511169" table:style-name="ce19">
            <text:p>511169</text:p>
          </table:table-cell>
          <table:table-cell office:value-type="string" table:style-name="ce19">
            <text:p>資訊與科技教育行政及督導</text:p>
          </table:table-cell>
          <table:table-cell office:value-type="string" table:style-name="ce19">
            <text:p>補助 102年大學跨科際問題解決導向A、B類課程計畫第一期款經費</text:p>
          </table:table-cell>
          <table:table-cell office:value-type="string" table:style-name="ce19">
            <text:p>國立臺灣大學</text:p>
          </table:table-cell>
          <table:table-cell office:value-type="float" office:value="2393957" table:formula="msoxl:=MIN(G292:G292)" table:style-name="ce20">
            <text:p><text:s/>2,393,957<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0914" table:style-name="ce22">
            <text:p>1020914</text:p>
          </table:table-cell>
          <table:table-cell office:value-type="string" table:style-name="ce22">
            <text:p>資科司<text:span text:style-name="T5">-</text:span>綜合企劃及人文教育科<text:span text:style-name="T5">(</text:span>金玉堅<text:span text:style-name="T5">)NO.78717.78718(102-2701-0047-000-00)</text:span></text:p>
          </table:table-cell>
          <table:table-cell office:value-type="string" office:string-value="國立臺灣大學" table:formula="msoxl:=F292" table:style-name="ce21">
            <text:p>國立臺灣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60" table:style-name="ce19">
            <text:p>511560</text:p>
          </table:table-cell>
          <table:table-cell office:value-type="string" table:style-name="ce19">
            <text:p>資訊與科技教育行政及督導</text:p>
          </table:table-cell>
          <table:table-cell office:value-type="string" table:style-name="ce19">
            <text:p>補助 102年大學跨科際問題解決導向A、B類課程計畫第一期款經費</text:p>
          </table:table-cell>
          <table:table-cell office:value-type="string" table:style-name="ce19">
            <text:p>國立中山大學</text:p>
          </table:table-cell>
          <table:table-cell office:value-type="float" office:value="2449620" table:formula="msoxl:=MIN(G293:G293)" table:style-name="ce20">
            <text:p><text:s/>2,449,62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0926" table:style-name="ce22">
            <text:p>1020926</text:p>
          </table:table-cell>
          <table:table-cell office:value-type="string" table:style-name="ce22">
            <text:p>資科司<text:span text:style-name="T5">-</text:span>綜合企劃及人文教育科<text:span text:style-name="T5">(</text:span>金玉堅<text:span text:style-name="T5">)</text:span>中正<text:span text:style-name="T5">30796</text:span>成功<text:span text:style-name="T5">3908</text:span>聯合<text:span text:style-name="T5">10205983</text:span>宜蘭<text:span text:style-name="T5">7631</text:span>中山<text:span text:style-name="T5">310213034(102-2701-0047-000-00)</text:span></text:p>
          </table:table-cell>
          <table:table-cell office:value-type="string" office:string-value="國立中山大學" table:formula="msoxl:=F293" table:style-name="ce21">
            <text:p>國立中山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60" table:style-name="ce19">
            <text:p>511560</text:p>
          </table:table-cell>
          <table:table-cell office:value-type="string" table:style-name="ce19">
            <text:p>資訊與科技教育行政及督導</text:p>
          </table:table-cell>
          <table:table-cell office:value-type="string" table:style-name="ce19">
            <text:p>補助 102年大學跨科際問題解決導向A、B類課程計畫第一期款經費</text:p>
          </table:table-cell>
          <table:table-cell office:value-type="string" table:style-name="ce19">
            <text:p>國立中正大學</text:p>
          </table:table-cell>
          <table:table-cell office:value-type="float" office:value="404056" table:formula="msoxl:=MIN(G294:G294)" table:style-name="ce20">
            <text:p><text:s/>404,056<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3" table:style-name="ce21">
            <text:p>1113</text:p>
          </table:table-cell>
          <table:table-cell office:value-type="float" office:value="1020926" table:style-name="ce22">
            <text:p>1020926</text:p>
          </table:table-cell>
          <table:table-cell office:value-type="string" table:style-name="ce22">
            <text:p>資科司<text:span text:style-name="T5">-</text:span>綜合企劃及人文教育科<text:span text:style-name="T5">(</text:span>金玉堅<text:span text:style-name="T5">)</text:span>中正<text:span text:style-name="T5">30796</text:span>成功<text:span text:style-name="T5">3908</text:span>聯合<text:span text:style-name="T5">10205983</text:span>宜蘭<text:span text:style-name="T5">7631</text:span>中山<text:span text:style-name="T5">310213034(102-2701-0047-000-00)</text:span></text:p>
          </table:table-cell>
          <table:table-cell office:value-type="string" office:string-value="國立中正大學" table:formula="msoxl:=F294" table:style-name="ce21">
            <text:p>國立中正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60" table:style-name="ce19">
            <text:p>511560</text:p>
          </table:table-cell>
          <table:table-cell office:value-type="string" table:style-name="ce19">
            <text:p>資訊與科技教育行政及督導</text:p>
          </table:table-cell>
          <table:table-cell office:value-type="string" table:style-name="ce19">
            <text:p>補助 102年大學跨科際問題解決導向A、B類課程計畫第一期款經費</text:p>
          </table:table-cell>
          <table:table-cell office:value-type="string" table:style-name="ce19">
            <text:p>國立宜蘭大學(102年1月1日起使用)</text:p>
          </table:table-cell>
          <table:table-cell office:value-type="float" office:value="411097" table:formula="msoxl:=MIN(G295:G295)" table:style-name="ce20">
            <text:p><text:s/>411,097<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64" table:style-name="ce21">
            <text:p>1364</text:p>
          </table:table-cell>
          <table:table-cell office:value-type="float" office:value="1020926" table:style-name="ce22">
            <text:p>1020926</text:p>
          </table:table-cell>
          <table:table-cell office:value-type="string" table:style-name="ce22">
            <text:p>資科司<text:span text:style-name="T5">-</text:span>綜合企劃及人文教育科<text:span text:style-name="T5">(</text:span>金玉堅<text:span text:style-name="T5">)</text:span>中正<text:span text:style-name="T5">30796</text:span>成功<text:span text:style-name="T5">3908</text:span>聯合<text:span text:style-name="T5">10205983</text:span>宜蘭<text:span text:style-name="T5">7631</text:span>中山<text:span text:style-name="T5">310213034(102-2701-0047-000-00)</text:span></text:p>
          </table:table-cell>
          <table:table-cell office:value-type="string" office:string-value="國立宜蘭大學(102年1月1日起使用)" table:formula="msoxl:=F295" table:style-name="ce21">
            <text:p>國立宜蘭大學(102年1月1日起使用)</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60" table:style-name="ce19">
            <text:p>511560</text:p>
          </table:table-cell>
          <table:table-cell office:value-type="string" table:style-name="ce19">
            <text:p>資訊與科技教育行政及督導</text:p>
          </table:table-cell>
          <table:table-cell office:value-type="string" table:style-name="ce19">
            <text:p>補助 102年大學跨科際問題解決導向A、B類課程計畫第一期款經費</text:p>
          </table:table-cell>
          <table:table-cell office:value-type="string" table:style-name="ce19">
            <text:p>國立聯合大學</text:p>
          </table:table-cell>
          <table:table-cell office:value-type="float" office:value="379667" table:formula="msoxl:=MIN(G296:G296)" table:style-name="ce20">
            <text:p><text:s/>379,667<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7" table:style-name="ce21">
            <text:p>1357</text:p>
          </table:table-cell>
          <table:table-cell office:value-type="float" office:value="1020926" table:style-name="ce22">
            <text:p>1020926</text:p>
          </table:table-cell>
          <table:table-cell office:value-type="string" table:style-name="ce22">
            <text:p>資科司<text:span text:style-name="T5">-</text:span>綜合企劃及人文教育科<text:span text:style-name="T5">(</text:span>金玉堅<text:span text:style-name="T5">)</text:span>中正<text:span text:style-name="T5">30796</text:span>成功<text:span text:style-name="T5">3908</text:span>聯合<text:span text:style-name="T5">10205983</text:span>宜蘭<text:span text:style-name="T5">7631</text:span>中山<text:span text:style-name="T5">310213034(102-2701-0047-000-00)</text:span></text:p>
          </table:table-cell>
          <table:table-cell office:value-type="string" office:string-value="國立聯合大學" table:formula="msoxl:=F296" table:style-name="ce21">
            <text:p>國立聯合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60" table:style-name="ce19">
            <text:p>511560</text:p>
          </table:table-cell>
          <table:table-cell office:value-type="string" table:style-name="ce19">
            <text:p>資訊與科技教育行政及督導</text:p>
          </table:table-cell>
          <table:table-cell office:value-type="string" table:style-name="ce19">
            <text:p>補助 102年大學跨科際問題解決導向A、B類課程計畫第一期款經費</text:p>
          </table:table-cell>
          <table:table-cell office:value-type="string" table:style-name="ce19">
            <text:p>國立成功大學</text:p>
          </table:table-cell>
          <table:table-cell office:value-type="float" office:value="458550" table:formula="msoxl:=MIN(G297:G297)" table:style-name="ce20">
            <text:p><text:s/>458,55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0926" table:style-name="ce22">
            <text:p>1020926</text:p>
          </table:table-cell>
          <table:table-cell office:value-type="string" table:style-name="ce22">
            <text:p>資科司<text:span text:style-name="T5">-</text:span>綜合企劃及人文教育科<text:span text:style-name="T5">(</text:span>金玉堅<text:span text:style-name="T5">)</text:span>中正<text:span text:style-name="T5">30796</text:span>成功<text:span text:style-name="T5">3908</text:span>聯合<text:span text:style-name="T5">10205983</text:span>宜蘭<text:span text:style-name="T5">7631</text:span>中山<text:span text:style-name="T5">310213034(102-2701-0047-000-00)</text:span></text:p>
          </table:table-cell>
          <table:table-cell office:value-type="string" office:string-value="國立成功大學" table:formula="msoxl:=F297" table:style-name="ce21">
            <text:p>國立成功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81" table:style-name="ce19">
            <text:p>511581</text:p>
          </table:table-cell>
          <table:table-cell office:value-type="string" table:style-name="ce19">
            <text:p>資訊與科技教育行政及督導</text:p>
          </table:table-cell>
          <table:table-cell office:value-type="string" table:style-name="ce19">
            <text:p>補助 102年北區教育學術資訊安全維運中心營運計畫經費</text:p>
          </table:table-cell>
          <table:table-cell office:value-type="string" table:style-name="ce19">
            <text:p>國立臺灣大學</text:p>
          </table:table-cell>
          <table:table-cell office:value-type="float" office:value="3400000" table:formula="msoxl:=MIN(G298:G298)" table:style-name="ce20">
            <text:p><text:s/>3,4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1" table:style-name="ce21">
            <text:p>1101</text:p>
          </table:table-cell>
          <table:table-cell office:value-type="float" office:value="1020926" table:style-name="ce22">
            <text:p>1020926</text:p>
          </table:table-cell>
          <table:table-cell office:value-type="string" table:style-name="ce22">
            <text:p>資科司<text:span text:style-name="T5">-</text:span>網路及資通安全科<text:span text:style-name="T5">(</text:span>左寧生<text:span text:style-name="T5">)NO.81348(102-2704-0012-000-00)</text:span></text:p>
          </table:table-cell>
          <table:table-cell office:value-type="string" office:string-value="國立臺灣大學" table:formula="msoxl:=F298" table:style-name="ce21">
            <text:p>國立臺灣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27" table:style-name="ce19">
            <text:p>510627</text:p>
          </table:table-cell>
          <table:table-cell office:value-type="string" table:style-name="ce19">
            <text:p>資訊與科技教育行政及督導</text:p>
          </table:table-cell>
          <table:table-cell office:value-type="string" table:style-name="ce19">
            <text:p>補助 102年度全民核心能力推廣計畫經費</text:p>
          </table:table-cell>
          <table:table-cell office:value-type="string" table:style-name="ce19">
            <text:p>國立臺北大學</text:p>
          </table:table-cell>
          <table:table-cell office:value-type="float" office:value="300000" table:formula="msoxl:=MIN(G299:G299)" table:style-name="ce20">
            <text:p><text:s/>3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63" table:style-name="ce21">
            <text:p>1163</text:p>
          </table:table-cell>
          <table:table-cell office:value-type="float" office:value="1020902" table:style-name="ce22">
            <text:p>1020902</text:p>
          </table:table-cell>
          <table:table-cell office:value-type="string" table:style-name="ce22">
            <text:p>資科司<text:span text:style-name="T5">-</text:span>綜合企劃及人文教育科<text:span text:style-name="T5">(</text:span>廖東杉<text:span text:style-name="T5">)</text:span>臺中科大<text:span text:style-name="T5">358</text:span>臺東專校<text:span text:style-name="T5">1498</text:span>臺北大學<text:span text:style-name="T5">5517(102-2701-0048-000-00)</text:span></text:p>
          </table:table-cell>
          <table:table-cell office:value-type="string" office:string-value="國立臺北大學" table:formula="msoxl:=F299" table:style-name="ce21">
            <text:p>國立臺北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27" table:style-name="ce19">
            <text:p>510627</text:p>
          </table:table-cell>
          <table:table-cell office:value-type="string" table:style-name="ce19">
            <text:p>資訊與科技教育行政及督導</text:p>
          </table:table-cell>
          <table:table-cell office:value-type="string" table:style-name="ce19">
            <text:p>補助 102年度全民核心能力推廣計畫經費</text:p>
          </table:table-cell>
          <table:table-cell office:value-type="string" table:style-name="ce19">
            <text:p>國立臺中科技大學</text:p>
          </table:table-cell>
          <table:table-cell office:value-type="float" office:value="77000" table:formula="msoxl:=MIN(G300:G300)" table:style-name="ce20">
            <text:p><text:s/>77,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8" table:style-name="ce21">
            <text:p>1358</text:p>
          </table:table-cell>
          <table:table-cell office:value-type="float" office:value="1020902" table:style-name="ce22">
            <text:p>1020902</text:p>
          </table:table-cell>
          <table:table-cell office:value-type="string" table:style-name="ce22">
            <text:p>資科司<text:span text:style-name="T5">-</text:span>綜合企劃及人文教育科<text:span text:style-name="T5">(</text:span>廖東杉<text:span text:style-name="T5">)</text:span>臺中科大<text:span text:style-name="T5">358</text:span>臺東專校<text:span text:style-name="T5">1498</text:span>臺北大學<text:span text:style-name="T5">5517(102-2701-0048-000-00)</text:span></text:p>
          </table:table-cell>
          <table:table-cell office:value-type="string" office:string-value="國立臺中科技大學" table:formula="msoxl:=F300" table:style-name="ce21">
            <text:p>國立臺中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27" table:style-name="ce19">
            <text:p>510627</text:p>
          </table:table-cell>
          <table:table-cell office:value-type="string" table:style-name="ce19">
            <text:p>資訊與科技教育行政及督導</text:p>
          </table:table-cell>
          <table:table-cell office:value-type="string" table:style-name="ce19">
            <text:p>補助 102年度全民核心能力推廣計畫經費</text:p>
          </table:table-cell>
          <table:table-cell office:value-type="string" table:style-name="ce19">
            <text:p>國立臺東專科學校</text:p>
          </table:table-cell>
          <table:table-cell office:value-type="float" office:value="77000" table:formula="msoxl:=MIN(G301:G301)" table:style-name="ce20">
            <text:p><text:s/>77,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85" table:style-name="ce21">
            <text:p>1185</text:p>
          </table:table-cell>
          <table:table-cell office:value-type="float" office:value="1020902" table:style-name="ce22">
            <text:p>1020902</text:p>
          </table:table-cell>
          <table:table-cell office:value-type="string" table:style-name="ce22">
            <text:p>資科司<text:span text:style-name="T5">-</text:span>綜合企劃及人文教育科<text:span text:style-name="T5">(</text:span>廖東杉<text:span text:style-name="T5">)</text:span>臺中科大<text:span text:style-name="T5">358</text:span>臺東專校<text:span text:style-name="T5">1498</text:span>臺北大學<text:span text:style-name="T5">5517(102-2701-0048-000-00)</text:span></text:p>
          </table:table-cell>
          <table:table-cell office:value-type="string" office:string-value="國立臺東專科學校" table:formula="msoxl:=F301" table:style-name="ce21">
            <text:p>國立臺東專科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1048" table:style-name="ce19">
            <text:p>511048</text:p>
          </table:table-cell>
          <table:table-cell office:value-type="string" table:style-name="ce19">
            <text:p>資訊與科技教育行政及督導</text:p>
          </table:table-cell>
          <table:table-cell office:value-type="string" table:style-name="ce19">
            <text:p>補助 102年度全民核心能力推廣計畫經費</text:p>
          </table:table-cell>
          <table:table-cell office:value-type="string" table:style-name="ce19">
            <text:p>國立暨南國際大學</text:p>
          </table:table-cell>
          <table:table-cell office:value-type="float" office:value="200000" table:formula="msoxl:=MIN(G302:G302)" table:style-name="ce20">
            <text:p><text:s/>2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5" table:style-name="ce21">
            <text:p>1155</text:p>
          </table:table-cell>
          <table:table-cell office:value-type="float" office:value="1020912" table:style-name="ce22">
            <text:p>1020912</text:p>
          </table:table-cell>
          <table:table-cell office:value-type="string" table:style-name="ce22">
            <text:p>資科司<text:span text:style-name="T5">-</text:span>綜合企劃及人文教育科<text:span text:style-name="T5">(</text:span>廖東杉<text:span text:style-name="T5">)NO.8458(102-2701-0048-000-00)</text:span></text:p>
          </table:table-cell>
          <table:table-cell office:value-type="string" office:string-value="國立暨南國際大學" table:formula="msoxl:=F302" table:style-name="ce21">
            <text:p>國立暨南國際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45" table:style-name="ce19">
            <text:p>510945</text:p>
          </table:table-cell>
          <table:table-cell office:value-type="string" table:style-name="ce19">
            <text:p>資訊與科技教育行政及督導</text:p>
          </table:table-cell>
          <table:table-cell office:value-type="string" table:style-name="ce19">
            <text:p>補助 102年度防災校園網絡建置與實驗專案示範學校計畫經費</text:p>
          </table:table-cell>
          <table:table-cell office:value-type="string" table:style-name="ce19">
            <text:p>桃園縣政府</text:p>
          </table:table-cell>
          <table:table-cell office:value-type="float" office:value="1525000" table:formula="msoxl:=MIN(G303:G303)" table:style-name="ce20">
            <text:p><text:s/>1,52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52" table:style-name="ce21">
            <text:p>1452</text:p>
          </table:table-cell>
          <table:table-cell office:value-type="float" office:value="1020910" table:style-name="ce22">
            <text:p>1020910</text:p>
          </table:table-cell>
          <table:table-cell office:value-type="string" table:style-name="ce22">
            <text:p>資科司<text:span text:style-name="T5">-</text:span>環境及防災教育科<text:span text:style-name="T5">(</text:span>劉彥廷<text:span text:style-name="T5">)NO.102000240(102-2706-0068-000-00)</text:span></text:p>
          </table:table-cell>
          <table:table-cell office:value-type="string" office:string-value="桃園縣政府" table:formula="msoxl:=F303" table:style-name="ce21">
            <text:p>桃園縣政府</text:p>
          </table:table-cell>
          <table:table-cell office:value-type="float" office:value="2" table:formula="msoxl:=VLOOKUP(O:O,'E:\WebSite\WS\Files\Upload\1\relfile\7126\20281\[10209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45" table:style-name="ce19">
            <text:p>510945</text:p>
          </table:table-cell>
          <table:table-cell office:value-type="string" table:style-name="ce19">
            <text:p>資訊與科技教育行政及督導</text:p>
          </table:table-cell>
          <table:table-cell office:value-type="string" table:style-name="ce19">
            <text:p>補助 102年度防災校園網絡建置與實驗專案示範學校計畫經費</text:p>
          </table:table-cell>
          <table:table-cell office:value-type="string" table:style-name="ce19">
            <text:p>桃園縣政府</text:p>
          </table:table-cell>
          <table:table-cell office:value-type="float" office:value="115000" table:formula="msoxl:=MIN(G304:G304)" table:style-name="ce20">
            <text:p><text:s/>11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8" table:style-name="ce21">
            <text:p>8</text:p>
          </table:table-cell>
          <table:table-cell office:value-type="float" office:value="41001" table:style-name="ce21">
            <text:p>41001</text:p>
          </table:table-cell>
          <table:table-cell office:value-type="float" office:value="1452" table:style-name="ce21">
            <text:p>1452</text:p>
          </table:table-cell>
          <table:table-cell office:value-type="float" office:value="1020910" table:style-name="ce22">
            <text:p>1020910</text:p>
          </table:table-cell>
          <table:table-cell office:value-type="string" table:style-name="ce22">
            <text:p>資科司<text:span text:style-name="T5">-</text:span>環境及防災教育科<text:span text:style-name="T5">(</text:span>劉彥廷<text:span text:style-name="T5">)NO.102000240(102-2706-0068-000-00)</text:span></text:p>
          </table:table-cell>
          <table:table-cell office:value-type="string" office:string-value="桃園縣政府" table:formula="msoxl:=F304" table:style-name="ce21">
            <text:p>桃園縣政府</text:p>
          </table:table-cell>
          <table:table-cell office:value-type="float" office:value="2" table:formula="msoxl:=VLOOKUP(O:O,'E:\WebSite\WS\Files\Upload\1\relfile\7126\20281\[10209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393" table:style-name="ce19">
            <text:p>511393</text:p>
          </table:table-cell>
          <table:table-cell office:value-type="string" table:style-name="ce19">
            <text:p>資訊與科技教育行政及督導</text:p>
          </table:table-cell>
          <table:table-cell office:value-type="string" table:style-name="ce19">
            <text:p>補助 102年度教育部能源國家型科技人才培育計畫經費</text:p>
          </table:table-cell>
          <table:table-cell office:value-type="string" table:style-name="ce19">
            <text:p>金門縣政府</text:p>
          </table:table-cell>
          <table:table-cell office:value-type="float" office:value="550000" table:formula="msoxl:=MIN(G305:G305)" table:style-name="ce20">
            <text:p><text:s/>5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2901" table:style-name="ce21">
            <text:p>42901</text:p>
          </table:table-cell>
          <table:table-cell office:value-type="float" office:value="1467" table:style-name="ce21">
            <text:p>1467</text:p>
          </table:table-cell>
          <table:table-cell office:value-type="float" office:value="1020924" table:style-name="ce22">
            <text:p>1020924</text:p>
          </table:table-cell>
          <table:table-cell office:value-type="string" table:style-name="ce22">
            <text:p>資科司<text:span text:style-name="T5">-</text:span>科技教育科<text:span text:style-name="T5">(</text:span>翁如慧<text:span text:style-name="T5">)NO.10200453(102-2702-0002-000-00)</text:span></text:p>
          </table:table-cell>
          <table:table-cell office:value-type="string" office:string-value="金門縣政府" table:formula="msoxl:=F305" table:style-name="ce21">
            <text:p>金門縣政府</text:p>
          </table:table-cell>
          <table:table-cell office:value-type="float" office:value="21" table:formula="msoxl:=VLOOKUP(O:O,'E:\WebSite\WS\Files\Upload\1\relfile\7126\20281\[10209補捐助明細-公佈.xls]對照'!A$1:B$65536,2,0)" table:style-name="ce21">
            <text:p>2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68" table:style-name="ce19">
            <text:p>511568</text:p>
          </table:table-cell>
          <table:table-cell office:value-type="string" table:style-name="ce19">
            <text:p>資訊與科技教育行政及督導</text:p>
          </table:table-cell>
          <table:table-cell office:value-type="string" table:style-name="ce19">
            <text:p>補助 102年度教育部能源國家型科技人才培育計畫經費</text:p>
          </table:table-cell>
          <table:table-cell office:value-type="string" table:style-name="ce19">
            <text:p>國立龍潭高級農工職業學校</text:p>
          </table:table-cell>
          <table:table-cell office:value-type="float" office:value="470000" table:formula="msoxl:=MIN(G306:G306)" table:style-name="ce20">
            <text:p><text:s/>47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3326" table:style-name="ce21">
            <text:p>3326</text:p>
          </table:table-cell>
          <table:table-cell office:value-type="float" office:value="1020926" table:style-name="ce22">
            <text:p>1020926</text:p>
          </table:table-cell>
          <table:table-cell office:value-type="string" table:style-name="ce22">
            <text:p>資科司<text:span text:style-name="T5">-</text:span>科技教育科<text:span text:style-name="T5">(</text:span>翁如慧<text:span text:style-name="T5">)</text:span>新竹高工<text:span text:style-name="T5">11722</text:span>嘉義高工<text:span text:style-name="T5">324</text:span>龍潭農工<text:span text:style-name="T5">2702(102-2702-0002-000-00)</text:span></text:p>
          </table:table-cell>
          <table:table-cell office:value-type="string" office:string-value="國立龍潭高級農工職業學校" table:formula="msoxl:=F306" table:style-name="ce21">
            <text:p>國立龍潭高級農工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68" table:style-name="ce19">
            <text:p>511568</text:p>
          </table:table-cell>
          <table:table-cell office:value-type="string" table:style-name="ce19">
            <text:p>資訊與科技教育行政及督導</text:p>
          </table:table-cell>
          <table:table-cell office:value-type="string" table:style-name="ce19">
            <text:p>補助 102年度教育部能源國家型科技人才培育計畫經費</text:p>
          </table:table-cell>
          <table:table-cell office:value-type="string" table:style-name="ce19">
            <text:p>國立新竹高級工業職業學校</text:p>
          </table:table-cell>
          <table:table-cell office:value-type="float" office:value="525000" table:formula="msoxl:=MIN(G307:G307)" table:style-name="ce20">
            <text:p><text:s/>52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3304" table:style-name="ce21">
            <text:p>3304</text:p>
          </table:table-cell>
          <table:table-cell office:value-type="float" office:value="1020926" table:style-name="ce22">
            <text:p>1020926</text:p>
          </table:table-cell>
          <table:table-cell office:value-type="string" table:style-name="ce22">
            <text:p>資科司<text:span text:style-name="T5">-</text:span>科技教育科<text:span text:style-name="T5">(</text:span>翁如慧<text:span text:style-name="T5">)</text:span>新竹高工<text:span text:style-name="T5">11722</text:span>嘉義高工<text:span text:style-name="T5">324</text:span>龍潭農工<text:span text:style-name="T5">2702(102-2702-0002-000-00)</text:span></text:p>
          </table:table-cell>
          <table:table-cell office:value-type="string" office:string-value="國立新竹高級工業職業學校" table:formula="msoxl:=F307" table:style-name="ce21">
            <text:p>國立新竹高級工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68" table:style-name="ce19">
            <text:p>511568</text:p>
          </table:table-cell>
          <table:table-cell office:value-type="string" table:style-name="ce19">
            <text:p>資訊與科技教育行政及督導</text:p>
          </table:table-cell>
          <table:table-cell office:value-type="string" table:style-name="ce19">
            <text:p>補助 102年度教育部能源國家型科技人才培育計畫經費</text:p>
          </table:table-cell>
          <table:table-cell office:value-type="string" table:style-name="ce19">
            <text:p>國立嘉義高級工業職業學校</text:p>
          </table:table-cell>
          <table:table-cell office:value-type="float" office:value="480000" table:formula="msoxl:=MIN(G308:G308)" table:style-name="ce20">
            <text:p><text:s/>4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3312" table:style-name="ce21">
            <text:p>3312</text:p>
          </table:table-cell>
          <table:table-cell office:value-type="float" office:value="1020926" table:style-name="ce22">
            <text:p>1020926</text:p>
          </table:table-cell>
          <table:table-cell office:value-type="string" table:style-name="ce22">
            <text:p>資科司<text:span text:style-name="T5">-</text:span>科技教育科<text:span text:style-name="T5">(</text:span>翁如慧<text:span text:style-name="T5">)</text:span>新竹高工<text:span text:style-name="T5">11722</text:span>嘉義高工<text:span text:style-name="T5">324</text:span>龍潭農工<text:span text:style-name="T5">2702(102-2702-0002-000-00)</text:span></text:p>
          </table:table-cell>
          <table:table-cell office:value-type="string" office:string-value="國立嘉義高級工業職業學校" table:formula="msoxl:=F308" table:style-name="ce21">
            <text:p>國立嘉義高級工業職業學校</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26" table:style-name="ce19">
            <text:p>510626</text:p>
          </table:table-cell>
          <table:table-cell office:value-type="string" table:style-name="ce19">
            <text:p>資訊與科技教育行政及督導</text:p>
          </table:table-cell>
          <table:table-cell office:value-type="string" table:style-name="ce19">
            <text:p>補助 102年度智慧電子跨校教學聯盟中心及平臺建置計畫經費</text:p>
          </table:table-cell>
          <table:table-cell office:value-type="string" table:style-name="ce19">
            <text:p>國立交通大學</text:p>
          </table:table-cell>
          <table:table-cell office:value-type="float" office:value="740000" table:formula="msoxl:=MIN(G309:G309)" table:style-name="ce20">
            <text:p><text:s/>74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0902" table:style-name="ce22">
            <text:p>1020902</text:p>
          </table:table-cell>
          <table:table-cell office:value-type="string" table:style-name="ce22">
            <text:p>資科司<text:span text:style-name="T5">-</text:span>科技教育科<text:span text:style-name="T5">(</text:span>翁如慧<text:span text:style-name="T5">)NO.22403(102-2702-0058-000-00)</text:span></text:p>
          </table:table-cell>
          <table:table-cell office:value-type="string" office:string-value="國立交通大學" table:formula="msoxl:=F309" table:style-name="ce21">
            <text:p>國立交通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4" table:style-name="ce18">
            <text:p>1020904</text:p>
          </table:table-cell>
          <table:table-cell office:value-type="float" office:value="510626" table:style-name="ce19">
            <text:p>510626</text:p>
          </table:table-cell>
          <table:table-cell office:value-type="string" table:style-name="ce19">
            <text:p>資訊與科技教育行政及督導</text:p>
          </table:table-cell>
          <table:table-cell office:value-type="string" table:style-name="ce19">
            <text:p>補助 102年度智慧電子跨校教學聯盟中心及平臺建置計畫經費</text:p>
          </table:table-cell>
          <table:table-cell office:value-type="string" table:style-name="ce19">
            <text:p>國立交通大學</text:p>
          </table:table-cell>
          <table:table-cell office:value-type="float" office:value="1260000" table:formula="msoxl:=MIN(G310:G310)" table:style-name="ce20">
            <text:p><text:s/>1,26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0902" table:style-name="ce22">
            <text:p>1020902</text:p>
          </table:table-cell>
          <table:table-cell office:value-type="string" table:style-name="ce22">
            <text:p>資科司<text:span text:style-name="T5">-</text:span>科技教育科<text:span text:style-name="T5">(</text:span>翁如慧<text:span text:style-name="T5">)NO.22403(102-2702-0058-000-00)</text:span></text:p>
          </table:table-cell>
          <table:table-cell office:value-type="string" office:string-value="國立交通大學" table:formula="msoxl:=F310" table:style-name="ce21">
            <text:p>國立交通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70" table:style-name="ce19">
            <text:p>511570</text:p>
          </table:table-cell>
          <table:table-cell office:value-type="string" table:style-name="ce19">
            <text:p>資訊與科技教育行政及督導</text:p>
          </table:table-cell>
          <table:table-cell office:value-type="string" table:style-name="ce19">
            <text:p>補助 102年度資訊軟體人才培育重點領域課程發展專案計畫經費</text:p>
          </table:table-cell>
          <table:table-cell office:value-type="string" table:style-name="ce19">
            <text:p>國立虎尾科技大學</text:p>
          </table:table-cell>
          <table:table-cell office:value-type="float" office:value="160000" table:formula="msoxl:=MIN(G311:G311)" table:style-name="ce20">
            <text:p><text:s/>16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74" table:style-name="ce21">
            <text:p>1174</text:p>
          </table:table-cell>
          <table:table-cell office:value-type="float" office:value="1020926" table:style-name="ce22">
            <text:p>1020926</text:p>
          </table:table-cell>
          <table:table-cell office:value-type="string" table:style-name="ce22">
            <text:p>資科司<text:span text:style-name="T5">-</text:span>科技教育科<text:span text:style-name="T5">(</text:span>項青青<text:span text:style-name="T5">)NO.8155(102-2702-0088-000-00)</text:span></text:p>
          </table:table-cell>
          <table:table-cell office:value-type="string" office:string-value="國立虎尾科技大學" table:formula="msoxl:=F311" table:style-name="ce21">
            <text:p>國立虎尾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91" table:style-name="ce19">
            <text:p>511491</text:p>
          </table:table-cell>
          <table:table-cell office:value-type="string" table:style-name="ce19">
            <text:p>資訊與科技教育行政及督導</text:p>
          </table:table-cell>
          <table:table-cell office:value-type="string" table:style-name="ce19">
            <text:p>補助 102年度資訊軟體人才培育重點領域課程發展專案計畫經費</text:p>
          </table:table-cell>
          <table:table-cell office:value-type="string" table:style-name="ce19">
            <text:p>國立金門大學</text:p>
          </table:table-cell>
          <table:table-cell office:value-type="float" office:value="40000" table:formula="msoxl:=MIN(G312:G312)" table:style-name="ce20">
            <text:p><text:s/>4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502" table:style-name="ce21">
            <text:p>1502</text:p>
          </table:table-cell>
          <table:table-cell office:value-type="float" office:value="1020925" table:style-name="ce22">
            <text:p>1020925</text:p>
          </table:table-cell>
          <table:table-cell office:value-type="string" table:style-name="ce22">
            <text:p>資科司<text:span text:style-name="T5">-</text:span>科技教育科<text:span text:style-name="T5">(</text:span>項青青<text:span text:style-name="T5">)</text:span>臺北科大<text:span text:style-name="T5">7600</text:span>金門大學<text:span text:style-name="T5">3579</text:span>臺中教大<text:span text:style-name="T5">1680(102-2702-0088-000-00)</text:span></text:p>
          </table:table-cell>
          <table:table-cell office:value-type="string" office:string-value="國立金門大學" table:formula="msoxl:=F312" table:style-name="ce21">
            <text:p>國立金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91" table:style-name="ce19">
            <text:p>511491</text:p>
          </table:table-cell>
          <table:table-cell office:value-type="string" table:style-name="ce19">
            <text:p>資訊與科技教育行政及督導</text:p>
          </table:table-cell>
          <table:table-cell office:value-type="string" table:style-name="ce19">
            <text:p>補助 102年度資訊軟體人才培育重點領域課程發展專案計畫經費</text:p>
          </table:table-cell>
          <table:table-cell office:value-type="string" table:style-name="ce19">
            <text:p>國立臺北科技大學</text:p>
          </table:table-cell>
          <table:table-cell office:value-type="float" office:value="40000" table:formula="msoxl:=MIN(G313:G313)" table:style-name="ce20">
            <text:p><text:s/>4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200" table:style-name="ce21">
            <text:p>1200</text:p>
          </table:table-cell>
          <table:table-cell office:value-type="float" office:value="1020925" table:style-name="ce22">
            <text:p>1020925</text:p>
          </table:table-cell>
          <table:table-cell office:value-type="string" table:style-name="ce22">
            <text:p>資科司<text:span text:style-name="T5">-</text:span>科技教育科<text:span text:style-name="T5">(</text:span>項青青<text:span text:style-name="T5">)</text:span>臺北科大<text:span text:style-name="T5">7600</text:span>金門大學<text:span text:style-name="T5">3579</text:span>臺中教大<text:span text:style-name="T5">1680(102-2702-0088-000-00)</text:span></text:p>
          </table:table-cell>
          <table:table-cell office:value-type="string" office:string-value="國立臺北科技大學" table:formula="msoxl:=F313" table:style-name="ce21">
            <text:p>國立臺北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91" table:style-name="ce19">
            <text:p>511491</text:p>
          </table:table-cell>
          <table:table-cell office:value-type="string" table:style-name="ce19">
            <text:p>資訊與科技教育行政及督導</text:p>
          </table:table-cell>
          <table:table-cell office:value-type="string" table:style-name="ce19">
            <text:p>補助 102年度資訊軟體人才培育重點領域課程發展專案計畫經費</text:p>
          </table:table-cell>
          <table:table-cell office:value-type="string" table:style-name="ce19">
            <text:p>國立臺中教育大學</text:p>
          </table:table-cell>
          <table:table-cell office:value-type="float" office:value="64000" table:formula="msoxl:=MIN(G314:G314)" table:style-name="ce20">
            <text:p><text:s/>64,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301" table:style-name="ce21">
            <text:p>1301</text:p>
          </table:table-cell>
          <table:table-cell office:value-type="float" office:value="1020925" table:style-name="ce22">
            <text:p>1020925</text:p>
          </table:table-cell>
          <table:table-cell office:value-type="string" table:style-name="ce22">
            <text:p>資科司<text:span text:style-name="T5">-</text:span>科技教育科<text:span text:style-name="T5">(</text:span>項青青<text:span text:style-name="T5">)</text:span>臺北科大<text:span text:style-name="T5">7600</text:span>金門大學<text:span text:style-name="T5">3579</text:span>臺中教大<text:span text:style-name="T5">1680(102-2702-0088-000-00)</text:span></text:p>
          </table:table-cell>
          <table:table-cell office:value-type="string" office:string-value="國立臺中教育大學" table:formula="msoxl:=F314" table:style-name="ce21">
            <text:p>國立臺中教育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490" table:style-name="ce19">
            <text:p>511490</text:p>
          </table:table-cell>
          <table:table-cell office:value-type="string" table:style-name="ce19">
            <text:p>資訊與科技教育行政及督導</text:p>
          </table:table-cell>
          <table:table-cell office:value-type="string" table:style-name="ce19">
            <text:p>補助 102年度資訊軟體人才培育重點領域課程發展專案計畫經費</text:p>
          </table:table-cell>
          <table:table-cell office:value-type="string" table:style-name="ce19">
            <text:p>國立臺灣大學</text:p>
          </table:table-cell>
          <table:table-cell office:value-type="float" office:value="146400" table:formula="msoxl:=MIN(G315:G315)" table:style-name="ce20">
            <text:p><text:s/>146,4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0925" table:style-name="ce22">
            <text:p>1020925</text:p>
          </table:table-cell>
          <table:table-cell office:value-type="string" table:style-name="ce22">
            <text:p>資科司<text:span text:style-name="T5">-</text:span>科技教育科<text:span text:style-name="T5">(</text:span>項青青<text:span text:style-name="T5">)NO.81320(102-2702-0088-000-00)</text:span></text:p>
          </table:table-cell>
          <table:table-cell office:value-type="string" office:string-value="國立臺灣大學" table:formula="msoxl:=F315" table:style-name="ce21">
            <text:p>國立臺灣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69" table:style-name="ce19">
            <text:p>511569</text:p>
          </table:table-cell>
          <table:table-cell office:value-type="string" table:style-name="ce19">
            <text:p>資訊與科技教育行政及督導</text:p>
          </table:table-cell>
          <table:table-cell office:value-type="string" table:style-name="ce19">
            <text:p>補助 102年度資訊軟體人才培育重點領域課程發展專案計畫經費</text:p>
          </table:table-cell>
          <table:table-cell office:value-type="string" table:style-name="ce19">
            <text:p>國立雲林科技大學</text:p>
          </table:table-cell>
          <table:table-cell office:value-type="float" office:value="120000" table:formula="msoxl:=MIN(G316:G316)" table:style-name="ce20">
            <text:p><text:s/>12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1">
            <text:p>1151</text:p>
          </table:table-cell>
          <table:table-cell office:value-type="float" office:value="1020926" table:style-name="ce22">
            <text:p>1020926</text:p>
          </table:table-cell>
          <table:table-cell office:value-type="string" table:style-name="ce22">
            <text:p>資科司<text:span text:style-name="T5">-</text:span>科技教育科<text:span text:style-name="T5">(</text:span>項青青<text:span text:style-name="T5">)NO.18186.18187(102-2702-0088-000-00)</text:span></text:p>
          </table:table-cell>
          <table:table-cell office:value-type="string" office:string-value="國立雲林科技大學" table:formula="msoxl:=F316" table:style-name="ce21">
            <text:p>國立雲林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69" table:style-name="ce19">
            <text:p>511569</text:p>
          </table:table-cell>
          <table:table-cell office:value-type="string" table:style-name="ce19">
            <text:p>資訊與科技教育行政及督導</text:p>
          </table:table-cell>
          <table:table-cell office:value-type="string" table:style-name="ce19">
            <text:p>補助 102年度資訊軟體人才培育重點領域課程發展專案計畫經費</text:p>
          </table:table-cell>
          <table:table-cell office:value-type="string" table:style-name="ce19">
            <text:p>國立雲林科技大學</text:p>
          </table:table-cell>
          <table:table-cell office:value-type="float" office:value="320000" table:formula="msoxl:=MIN(G317:G317)" table:style-name="ce20">
            <text:p><text:s/>32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1">
            <text:p>1151</text:p>
          </table:table-cell>
          <table:table-cell office:value-type="float" office:value="1020926" table:style-name="ce22">
            <text:p>1020926</text:p>
          </table:table-cell>
          <table:table-cell office:value-type="string" table:style-name="ce22">
            <text:p>資科司<text:span text:style-name="T5">-</text:span>科技教育科<text:span text:style-name="T5">(</text:span>項青青<text:span text:style-name="T5">)NO.18186.18187(102-2702-0088-000-00)</text:span></text:p>
          </table:table-cell>
          <table:table-cell office:value-type="string" office:string-value="國立雲林科技大學" table:formula="msoxl:=F317" table:style-name="ce21">
            <text:p>國立雲林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46" table:style-name="ce19">
            <text:p>510946</text:p>
          </table:table-cell>
          <table:table-cell office:value-type="string" table:style-name="ce19">
            <text:p>資訊與科技教育行政及督導</text:p>
          </table:table-cell>
          <table:table-cell office:value-type="string" table:style-name="ce19">
            <text:p>補助 102年核電廠周邊各級學校(含幼兒園)輻射災害疏散避難演練實施計畫經費</text:p>
          </table:table-cell>
          <table:table-cell office:value-type="string" table:style-name="ce19">
            <text:p>宜蘭縣政府</text:p>
          </table:table-cell>
          <table:table-cell office:value-type="float" office:value="100000" table:formula="msoxl:=MIN(G318:G318)" table:style-name="ce20">
            <text:p><text:s/>1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65" table:style-name="ce21">
            <text:p>1465</text:p>
          </table:table-cell>
          <table:table-cell office:value-type="float" office:value="1020910" table:style-name="ce22">
            <text:p>1020910</text:p>
          </table:table-cell>
          <table:table-cell office:value-type="string" table:style-name="ce22">
            <text:p>資科司<text:span text:style-name="T5">-</text:span>環境及防災教育科<text:span text:style-name="T5">(</text:span>劉彥廷<text:span text:style-name="T5">)NO.1021274(102-2706-0072-000-00)</text:span></text:p>
          </table:table-cell>
          <table:table-cell office:value-type="string" office:string-value="宜蘭縣政府" table:formula="msoxl:=F318" table:style-name="ce21">
            <text:p>宜蘭縣政府</text:p>
          </table:table-cell>
          <table:table-cell office:value-type="float" office:value="1" table:formula="msoxl:=VLOOKUP(O:O,'E:\WebSite\WS\Files\Upload\1\relfile\7126\20281\[10209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54" table:style-name="ce19">
            <text:p>510954</text:p>
          </table:table-cell>
          <table:table-cell office:value-type="string" table:style-name="ce19">
            <text:p>資訊與科技教育行政及督導</text:p>
          </table:table-cell>
          <table:table-cell office:value-type="string" table:style-name="ce19">
            <text:p>補助 102年核電廠周邊各級學校(含幼兒園)輻射災害疏散避難演練實施計畫經費</text:p>
          </table:table-cell>
          <table:table-cell office:value-type="string" table:style-name="ce19">
            <text:p>新北市政府</text:p>
          </table:table-cell>
          <table:table-cell office:value-type="float" office:value="99000" table:formula="msoxl:=MIN(G319:G319)" table:style-name="ce20">
            <text:p><text:s/>99,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0301" table:style-name="ce21">
            <text:p>40301</text:p>
          </table:table-cell>
          <table:table-cell office:value-type="float" office:value="1481" table:style-name="ce21">
            <text:p>1481</text:p>
          </table:table-cell>
          <table:table-cell office:value-type="float" office:value="1020910" table:style-name="ce22">
            <text:p>1020910</text:p>
          </table:table-cell>
          <table:table-cell office:value-type="string" table:style-name="ce22">
            <text:p>資科司<text:span text:style-name="T5">-</text:span>環境及防災教育科<text:span text:style-name="T5">(</text:span>劉彥廷<text:span text:style-name="T5">)NO.10200607(102-2706-0072-000-00)</text:span></text:p>
          </table:table-cell>
          <table:table-cell office:value-type="string" office:string-value="新北市政府" table:formula="msoxl:=F319" table:style-name="ce21">
            <text:p>新北市政府</text:p>
          </table:table-cell>
          <table:table-cell office:value-type="float" office:value="16" table:formula="msoxl:=VLOOKUP(O:O,'E:\WebSite\WS\Files\Upload\1\relfile\7126\20281\[10209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48" table:style-name="ce19">
            <text:p>510948</text:p>
          </table:table-cell>
          <table:table-cell office:value-type="string" table:style-name="ce19">
            <text:p>資訊與科技教育行政及督導</text:p>
          </table:table-cell>
          <table:table-cell office:value-type="string" table:style-name="ce19">
            <text:p>補助 102年教師參與智慧電子國家型科技計畫辦理中國大陸及歐洲智慧電子參訪行程經費</text:p>
          </table:table-cell>
          <table:table-cell office:value-type="string" table:style-name="ce19">
            <text:p>國立臺北科技大學</text:p>
          </table:table-cell>
          <table:table-cell office:value-type="float" office:value="131037" table:formula="msoxl:=MIN(G320:G320)" table:style-name="ce20">
            <text:p><text:s/>131,037<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200" table:style-name="ce21">
            <text:p>1200</text:p>
          </table:table-cell>
          <table:table-cell office:value-type="float" office:value="1020910" table:style-name="ce22">
            <text:p>1020910</text:p>
          </table:table-cell>
          <table:table-cell office:value-type="string" table:style-name="ce22">
            <text:p>資科司<text:span text:style-name="T5">-</text:span>科技教育科<text:span text:style-name="T5">(</text:span>翁如慧<text:span text:style-name="T5">)NO.6757(102-2702-0086-000-00)</text:span></text:p>
          </table:table-cell>
          <table:table-cell office:value-type="string" office:string-value="國立臺北科技大學" table:formula="msoxl:=F320" table:style-name="ce21">
            <text:p>國立臺北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66" table:style-name="ce19">
            <text:p>511566</text:p>
          </table:table-cell>
          <table:table-cell office:value-type="string" table:style-name="ce19">
            <text:p>資訊與科技教育行政及督導</text:p>
          </table:table-cell>
          <table:table-cell office:value-type="string" table:style-name="ce19">
            <text:p>補助 102年教師參與智慧電子國家型科技計畫辦理中國大陸及歐洲智慧電子參訪行程經費</text:p>
          </table:table-cell>
          <table:table-cell office:value-type="string" table:style-name="ce19">
            <text:p>國立中央大學</text:p>
          </table:table-cell>
          <table:table-cell office:value-type="float" office:value="116418" table:formula="msoxl:=MIN(G321:G321)" table:style-name="ce20">
            <text:p><text:s/>116,418<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5" table:style-name="ce21">
            <text:p>1105</text:p>
          </table:table-cell>
          <table:table-cell office:value-type="float" office:value="1020926" table:style-name="ce22">
            <text:p>1020926</text:p>
          </table:table-cell>
          <table:table-cell office:value-type="string" table:style-name="ce22">
            <text:p>資科司<text:span text:style-name="T5">-</text:span>科技教育科<text:span text:style-name="T5">(</text:span>翁如慧<text:span text:style-name="T5">)NO.1023052(102-2702-0086-000-00)</text:span></text:p>
          </table:table-cell>
          <table:table-cell office:value-type="string" office:string-value="國立中央大學" table:formula="msoxl:=F321" table:style-name="ce21">
            <text:p>國立中央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53" table:style-name="ce19">
            <text:p>510953</text:p>
          </table:table-cell>
          <table:table-cell office:value-type="string" table:style-name="ce19">
            <text:p>資訊與科技教育行政及督導</text:p>
          </table:table-cell>
          <table:table-cell office:value-type="string" table:style-name="ce19">
            <text:p>補助 102學年度第一學期現代公民核心能力課程計畫經費</text:p>
          </table:table-cell>
          <table:table-cell office:value-type="string" table:style-name="ce19">
            <text:p>國立臺北大學</text:p>
          </table:table-cell>
          <table:table-cell office:value-type="float" office:value="698700" table:formula="msoxl:=MIN(G322:G322)" table:style-name="ce20">
            <text:p><text:s/>698,7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63" table:style-name="ce21">
            <text:p>1163</text:p>
          </table:table-cell>
          <table:table-cell office:value-type="float" office:value="1020910" table:style-name="ce22">
            <text:p>1020910</text:p>
          </table:table-cell>
          <table:table-cell office:value-type="string" table:style-name="ce22">
            <text:p>資科司<text:span text:style-name="T5">-</text:span>綜合企劃及人文教育科<text:span text:style-name="T5">(</text:span>廖東杉<text:span text:style-name="T5">)</text:span>臺北<text:span text:style-name="T5">5516</text:span>中央<text:span text:style-name="T5">1022984</text:span>澎湖<text:span text:style-name="T5">2615</text:span>師大<text:span text:style-name="T5">37891(102-2701-0046-000-00)</text:span></text:p>
          </table:table-cell>
          <table:table-cell office:value-type="string" office:string-value="國立臺北大學" table:formula="msoxl:=F322" table:style-name="ce21">
            <text:p>國立臺北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53" table:style-name="ce19">
            <text:p>510953</text:p>
          </table:table-cell>
          <table:table-cell office:value-type="string" table:style-name="ce19">
            <text:p>資訊與科技教育行政及督導</text:p>
          </table:table-cell>
          <table:table-cell office:value-type="string" table:style-name="ce19">
            <text:p>補助 102學年度第一學期現代公民核心能力課程計畫經費</text:p>
          </table:table-cell>
          <table:table-cell office:value-type="string" table:style-name="ce19">
            <text:p>國立中央大學</text:p>
          </table:table-cell>
          <table:table-cell office:value-type="float" office:value="149900" table:formula="msoxl:=MIN(G323:G323)" table:style-name="ce20">
            <text:p><text:s/>149,9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5" table:style-name="ce21">
            <text:p>1105</text:p>
          </table:table-cell>
          <table:table-cell office:value-type="float" office:value="1020910" table:style-name="ce22">
            <text:p>1020910</text:p>
          </table:table-cell>
          <table:table-cell office:value-type="string" table:style-name="ce22">
            <text:p>資科司<text:span text:style-name="T5">-</text:span>綜合企劃及人文教育科<text:span text:style-name="T5">(</text:span>廖東杉<text:span text:style-name="T5">)</text:span>臺北<text:span text:style-name="T5">5516</text:span>中央<text:span text:style-name="T5">1022984</text:span>澎湖<text:span text:style-name="T5">2615</text:span>師大<text:span text:style-name="T5">37891(102-2701-0046-000-00)</text:span></text:p>
          </table:table-cell>
          <table:table-cell office:value-type="string" office:string-value="國立中央大學" table:formula="msoxl:=F323" table:style-name="ce21">
            <text:p>國立中央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53" table:style-name="ce19">
            <text:p>510953</text:p>
          </table:table-cell>
          <table:table-cell office:value-type="string" table:style-name="ce19">
            <text:p>資訊與科技教育行政及督導</text:p>
          </table:table-cell>
          <table:table-cell office:value-type="string" table:style-name="ce19">
            <text:p>補助 102學年度第一學期現代公民核心能力課程計畫經費</text:p>
          </table:table-cell>
          <table:table-cell office:value-type="string" table:style-name="ce19">
            <text:p>國立臺灣師範大學</text:p>
          </table:table-cell>
          <table:table-cell office:value-type="float" office:value="450700" table:formula="msoxl:=MIN(G324:G324)" table:style-name="ce20">
            <text:p><text:s/>450,7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6" table:style-name="ce21">
            <text:p>1106</text:p>
          </table:table-cell>
          <table:table-cell office:value-type="float" office:value="1020910" table:style-name="ce22">
            <text:p>1020910</text:p>
          </table:table-cell>
          <table:table-cell office:value-type="string" table:style-name="ce22">
            <text:p>資科司<text:span text:style-name="T5">-</text:span>綜合企劃及人文教育科<text:span text:style-name="T5">(</text:span>廖東杉<text:span text:style-name="T5">)</text:span>臺北<text:span text:style-name="T5">5516</text:span>中央<text:span text:style-name="T5">1022984</text:span>澎湖<text:span text:style-name="T5">2615</text:span>師大<text:span text:style-name="T5">37891(102-2701-0046-000-00)</text:span></text:p>
          </table:table-cell>
          <table:table-cell office:value-type="string" office:string-value="國立臺灣師範大學" table:formula="msoxl:=F324" table:style-name="ce21">
            <text:p>國立臺灣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53" table:style-name="ce19">
            <text:p>510953</text:p>
          </table:table-cell>
          <table:table-cell office:value-type="string" table:style-name="ce19">
            <text:p>資訊與科技教育行政及督導</text:p>
          </table:table-cell>
          <table:table-cell office:value-type="string" table:style-name="ce19">
            <text:p>補助 102學年度第一學期現代公民核心能力課程計畫經費</text:p>
          </table:table-cell>
          <table:table-cell office:value-type="string" table:style-name="ce19">
            <text:p>國立澎湖科技大學</text:p>
          </table:table-cell>
          <table:table-cell office:value-type="float" office:value="150500" table:formula="msoxl:=MIN(G325:G325)" table:style-name="ce20">
            <text:p><text:s/>150,5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3" table:style-name="ce21">
            <text:p>1353</text:p>
          </table:table-cell>
          <table:table-cell office:value-type="float" office:value="1020910" table:style-name="ce22">
            <text:p>1020910</text:p>
          </table:table-cell>
          <table:table-cell office:value-type="string" table:style-name="ce22">
            <text:p>資科司<text:span text:style-name="T5">-</text:span>綜合企劃及人文教育科<text:span text:style-name="T5">(</text:span>廖東杉<text:span text:style-name="T5">)</text:span>臺北<text:span text:style-name="T5">5516</text:span>中央<text:span text:style-name="T5">1022984</text:span>澎湖<text:span text:style-name="T5">2615</text:span>師大<text:span text:style-name="T5">37891(102-2701-0046-000-00)</text:span></text:p>
          </table:table-cell>
          <table:table-cell office:value-type="string" office:string-value="國立澎湖科技大學" table:formula="msoxl:=F325" table:style-name="ce21">
            <text:p>國立澎湖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1064" table:style-name="ce19">
            <text:p>511064</text:p>
          </table:table-cell>
          <table:table-cell office:value-type="string" table:style-name="ce19">
            <text:p>資訊與科技教育行政及督導</text:p>
          </table:table-cell>
          <table:table-cell office:value-type="string" table:style-name="ce19">
            <text:p>補助 102學年度第一學期現代公民核心能力課程計畫經費</text:p>
          </table:table-cell>
          <table:table-cell office:value-type="string" table:style-name="ce19">
            <text:p>國立臺灣海洋大學</text:p>
          </table:table-cell>
          <table:table-cell office:value-type="float" office:value="418000" table:formula="msoxl:=MIN(G326:G326)" table:style-name="ce20">
            <text:p><text:s/>41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0" table:style-name="ce21">
            <text:p>1110</text:p>
          </table:table-cell>
          <table:table-cell office:value-type="float" office:value="1020912" table:style-name="ce22">
            <text:p>1020912</text:p>
          </table:table-cell>
          <table:table-cell office:value-type="string" table:style-name="ce22">
            <text:p>資科司<text:span text:style-name="T5">-</text:span>綜合企劃及人文教育科<text:span text:style-name="T5">(</text:span>廖東杉<text:span text:style-name="T5">)</text:span>臺中<text:span text:style-name="T5">368</text:span>海洋<text:span text:style-name="T5">7240</text:span>勤益<text:span text:style-name="T5">9709(102-2701-0046-000-00)</text:span></text:p>
          </table:table-cell>
          <table:table-cell office:value-type="string" office:string-value="國立臺灣海洋大學" table:formula="msoxl:=F326" table:style-name="ce21">
            <text:p>國立臺灣海洋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1064" table:style-name="ce19">
            <text:p>511064</text:p>
          </table:table-cell>
          <table:table-cell office:value-type="string" table:style-name="ce19">
            <text:p>資訊與科技教育行政及督導</text:p>
          </table:table-cell>
          <table:table-cell office:value-type="string" table:style-name="ce19">
            <text:p>補助 102學年度第一學期現代公民核心能力課程計畫經費</text:p>
          </table:table-cell>
          <table:table-cell office:value-type="string" table:style-name="ce19">
            <text:p>國立勤益科技大學</text:p>
          </table:table-cell>
          <table:table-cell office:value-type="float" office:value="94000" table:formula="msoxl:=MIN(G327:G327)" table:style-name="ce20">
            <text:p><text:s/>94,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6" table:style-name="ce21">
            <text:p>1356</text:p>
          </table:table-cell>
          <table:table-cell office:value-type="float" office:value="1020912" table:style-name="ce22">
            <text:p>1020912</text:p>
          </table:table-cell>
          <table:table-cell office:value-type="string" table:style-name="ce22">
            <text:p>資科司<text:span text:style-name="T5">-</text:span>綜合企劃及人文教育科<text:span text:style-name="T5">(</text:span>廖東杉<text:span text:style-name="T5">)</text:span>臺中<text:span text:style-name="T5">368</text:span>海洋<text:span text:style-name="T5">7240</text:span>勤益<text:span text:style-name="T5">9709(102-2701-0046-000-00)</text:span></text:p>
          </table:table-cell>
          <table:table-cell office:value-type="string" office:string-value="國立勤益科技大學" table:formula="msoxl:=F327" table:style-name="ce21">
            <text:p>國立勤益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1064" table:style-name="ce19">
            <text:p>511064</text:p>
          </table:table-cell>
          <table:table-cell office:value-type="string" table:style-name="ce19">
            <text:p>資訊與科技教育行政及督導</text:p>
          </table:table-cell>
          <table:table-cell office:value-type="string" table:style-name="ce19">
            <text:p>補助 102學年度第一學期現代公民核心能力課程計畫經費</text:p>
          </table:table-cell>
          <table:table-cell office:value-type="string" table:style-name="ce19">
            <text:p>國立臺中科技大學</text:p>
          </table:table-cell>
          <table:table-cell office:value-type="float" office:value="436200" table:formula="msoxl:=MIN(G328:G328)" table:style-name="ce20">
            <text:p><text:s/>436,2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8" table:style-name="ce21">
            <text:p>1358</text:p>
          </table:table-cell>
          <table:table-cell office:value-type="float" office:value="1020912" table:style-name="ce22">
            <text:p>1020912</text:p>
          </table:table-cell>
          <table:table-cell office:value-type="string" table:style-name="ce22">
            <text:p>資科司<text:span text:style-name="T5">-</text:span>綜合企劃及人文教育科<text:span text:style-name="T5">(</text:span>廖東杉<text:span text:style-name="T5">)</text:span>臺中<text:span text:style-name="T5">368</text:span>海洋<text:span text:style-name="T5">7240</text:span>勤益<text:span text:style-name="T5">9709(102-2701-0046-000-00)</text:span></text:p>
          </table:table-cell>
          <table:table-cell office:value-type="string" office:string-value="國立臺中科技大學" table:formula="msoxl:=F328" table:style-name="ce21">
            <text:p>國立臺中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1051" table:style-name="ce19">
            <text:p>511051</text:p>
          </table:table-cell>
          <table:table-cell office:value-type="string" table:style-name="ce19">
            <text:p>資訊與科技教育行政及督導</text:p>
          </table:table-cell>
          <table:table-cell office:value-type="string" table:style-name="ce19">
            <text:p>補助 102學年度第一學期現代公民核心能力課程計畫經費</text:p>
          </table:table-cell>
          <table:table-cell office:value-type="string" table:style-name="ce19">
            <text:p>國立臺灣藝術大學</text:p>
          </table:table-cell>
          <table:table-cell office:value-type="float" office:value="687800" table:formula="msoxl:=MIN(G329:G329)" table:style-name="ce20">
            <text:p><text:s/>687,8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1" table:style-name="ce21">
            <text:p>1171</text:p>
          </table:table-cell>
          <table:table-cell office:value-type="float" office:value="1020912" table:style-name="ce22">
            <text:p>1020912</text:p>
          </table:table-cell>
          <table:table-cell office:value-type="string" table:style-name="ce22">
            <text:p>資科司<text:span text:style-name="T5">-</text:span>綜合企劃及人文教育科<text:span text:style-name="T5">(</text:span>廖東杉<text:span text:style-name="T5">)NO.71776.71777.71778.71779.71780.71781(102-2701-0046-000-00)</text:span></text:p>
          </table:table-cell>
          <table:table-cell office:value-type="string" office:string-value="國立臺灣藝術大學" table:formula="msoxl:=F329" table:style-name="ce21">
            <text:p>國立臺灣藝術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56" table:style-name="ce19">
            <text:p>510956</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經費</text:p>
          </table:table-cell>
          <table:table-cell office:value-type="string" table:style-name="ce19">
            <text:p>國立臺灣海洋大學</text:p>
          </table:table-cell>
          <table:table-cell office:value-type="float" office:value="134000" table:formula="msoxl:=MIN(G330:G330)" table:style-name="ce20">
            <text:p><text:s/>134,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0" table:style-name="ce21">
            <text:p>1110</text:p>
          </table:table-cell>
          <table:table-cell office:value-type="float" office:value="1020910" table:style-name="ce22">
            <text:p>1020910</text:p>
          </table:table-cell>
          <table:table-cell office:value-type="string" table:style-name="ce22">
            <text:p>資科司<text:span text:style-name="T5">-</text:span>科技教育科<text:span text:style-name="T5">(</text:span>胡郁芬<text:span text:style-name="T5">)</text:span>成功<text:span text:style-name="T5">3842</text:span>陽明<text:span text:style-name="T5">10205916</text:span>海洋<text:span text:style-name="T5">102007301.7506(102-2702-0082-000-00)</text:span></text:p>
          </table:table-cell>
          <table:table-cell office:value-type="string" office:string-value="國立臺灣海洋大學" table:formula="msoxl:=F330" table:style-name="ce21">
            <text:p>國立臺灣海洋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56" table:style-name="ce19">
            <text:p>510956</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經費</text:p>
          </table:table-cell>
          <table:table-cell office:value-type="string" table:style-name="ce19">
            <text:p>國立陽明大學</text:p>
          </table:table-cell>
          <table:table-cell office:value-type="float" office:value="308000" table:formula="msoxl:=MIN(G331:G331)" table:style-name="ce20">
            <text:p><text:s/>30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201" table:style-name="ce21">
            <text:p>1201</text:p>
          </table:table-cell>
          <table:table-cell office:value-type="float" office:value="1020910" table:style-name="ce22">
            <text:p>1020910</text:p>
          </table:table-cell>
          <table:table-cell office:value-type="string" table:style-name="ce22">
            <text:p>資科司<text:span text:style-name="T5">-</text:span>科技教育科<text:span text:style-name="T5">(</text:span>胡郁芬<text:span text:style-name="T5">)</text:span>成功<text:span text:style-name="T5">3842</text:span>陽明<text:span text:style-name="T5">10205916</text:span>海洋<text:span text:style-name="T5">102007301.7506(102-2702-0082-000-00)</text:span></text:p>
          </table:table-cell>
          <table:table-cell office:value-type="string" office:string-value="國立陽明大學" table:formula="msoxl:=F331" table:style-name="ce21">
            <text:p>國立陽明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2" table:style-name="ce18">
            <text:p>1020912</text:p>
          </table:table-cell>
          <table:table-cell office:value-type="float" office:value="510956" table:style-name="ce19">
            <text:p>510956</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經費</text:p>
          </table:table-cell>
          <table:table-cell office:value-type="string" table:style-name="ce19">
            <text:p>國立成功大學</text:p>
          </table:table-cell>
          <table:table-cell office:value-type="float" office:value="104000" table:formula="msoxl:=MIN(G332:G332)" table:style-name="ce20">
            <text:p><text:s/>104,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0910" table:style-name="ce22">
            <text:p>1020910</text:p>
          </table:table-cell>
          <table:table-cell office:value-type="string" table:style-name="ce22">
            <text:p>資科司<text:span text:style-name="T5">-</text:span>科技教育科<text:span text:style-name="T5">(</text:span>胡郁芬<text:span text:style-name="T5">)</text:span>成功<text:span text:style-name="T5">3842</text:span>陽明<text:span text:style-name="T5">10205916</text:span>海洋<text:span text:style-name="T5">102007301.7506(102-2702-0082-000-00)</text:span></text:p>
          </table:table-cell>
          <table:table-cell office:value-type="string" office:string-value="國立成功大學" table:formula="msoxl:=F332" table:style-name="ce21">
            <text:p>國立成功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403" table:style-name="ce19">
            <text:p>511403</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經費</text:p>
          </table:table-cell>
          <table:table-cell office:value-type="string" table:style-name="ce19">
            <text:p>國立高雄第一科技大學</text:p>
          </table:table-cell>
          <table:table-cell office:value-type="float" office:value="252000" table:formula="msoxl:=MIN(G333:G333)" table:style-name="ce20">
            <text:p><text:s/>252,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3" table:style-name="ce21">
            <text:p>1153</text:p>
          </table:table-cell>
          <table:table-cell office:value-type="float" office:value="1020924" table:style-name="ce22">
            <text:p>1020924</text:p>
          </table:table-cell>
          <table:table-cell office:value-type="string" table:style-name="ce22">
            <text:p>資科司<text:span text:style-name="T5">-</text:span>科技教育科<text:span text:style-name="T5">(</text:span>胡郁芬<text:span text:style-name="T5">)NO.10205808(102-2702-0082-000-00)</text:span></text:p>
          </table:table-cell>
          <table:table-cell office:value-type="string" office:string-value="國立高雄第一科技大學" table:formula="msoxl:=F333" table:style-name="ce21">
            <text:p>國立高雄第一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1052" table:style-name="ce19">
            <text:p>511052</text:p>
          </table:table-cell>
          <table:table-cell office:value-type="string" table:style-name="ce19">
            <text:p>資訊與科技教育行政及督導</text:p>
          </table:table-cell>
          <table:table-cell office:value-type="string" table:style-name="ce19">
            <text:p>補助太平洋鄰里協會2013年年會聯合會議計畫經費</text:p>
          </table:table-cell>
          <table:table-cell office:value-type="string" table:style-name="ce19">
            <text:p>中央研究院</text:p>
          </table:table-cell>
          <table:table-cell office:value-type="float" office:value="700000" table:formula="msoxl:=MIN(G334:G334)" table:style-name="ce20">
            <text:p><text:s/>7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2" table:style-name="ce21">
            <text:p>2</text:p>
          </table:table-cell>
          <table:table-cell office:value-type="float" office:value="43001" table:style-name="ce21">
            <text:p>43001</text:p>
          </table:table-cell>
          <table:table-cell office:value-type="float" office:value="2214" table:style-name="ce21">
            <text:p>2214</text:p>
          </table:table-cell>
          <table:table-cell office:value-type="float" office:value="1020912" table:style-name="ce22">
            <text:p>1020912</text:p>
          </table:table-cell>
          <table:table-cell office:value-type="string" table:style-name="ce22">
            <text:p>資科司<text:span text:style-name="T5">-</text:span>科技教育科<text:span text:style-name="T5">(</text:span>李如璇<text:span text:style-name="T5">)NO.45238(102-2702-0084-000-00)</text:span></text:p>
          </table:table-cell>
          <table:table-cell office:value-type="string" office:string-value="中央研究院" table:formula="msoxl:=F334" table:style-name="ce21">
            <text:p>中央研究院</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3" table:style-name="ce18">
            <text:p>1020923</text:p>
          </table:table-cell>
          <table:table-cell office:value-type="float" office:value="511283" table:style-name="ce19">
            <text:p>511283</text:p>
          </table:table-cell>
          <table:table-cell office:value-type="string" table:style-name="ce19">
            <text:p>國際及兩岸教育交流</text:p>
          </table:table-cell>
          <table:table-cell office:value-type="string" table:style-name="ce19">
            <text:p>補助「2013東亞青年儒家論壇暨研習營─儒學與客家庶民文化」經費<text:s/></text:p>
          </table:table-cell>
          <table:table-cell office:value-type="string" table:style-name="ce19">
            <text:p>國立臺灣師範大學</text:p>
          </table:table-cell>
          <table:table-cell office:value-type="float" office:value="25000" table:formula="msoxl:=MIN(G335:G335)" table:style-name="ce20">
            <text:p><text:s/>25,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06" table:style-name="ce21">
            <text:p>1106</text:p>
          </table:table-cell>
          <table:table-cell office:value-type="float" office:value="1020918" table:style-name="ce22">
            <text:p>1020918</text:p>
          </table:table-cell>
          <table:table-cell office:value-type="string" table:style-name="ce22">
            <text:p>國際司<text:span text:style-name="T5">-</text:span>兩岸事務科<text:span text:style-name="T5">(</text:span>夏知中<text:span text:style-name="T5">)(102-2502-0035-000-00)</text:span></text:p>
          </table:table-cell>
          <table:table-cell office:value-type="string" office:string-value="國立臺灣師範大學" table:formula="msoxl:=F335" table:style-name="ce21">
            <text:p>國立臺灣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8" table:style-name="ce18">
            <text:p>1020918</text:p>
          </table:table-cell>
          <table:table-cell office:value-type="float" office:value="511191" table:style-name="ce19">
            <text:p>511191</text:p>
          </table:table-cell>
          <table:table-cell office:value-type="string" table:style-name="ce19">
            <text:p>國際及兩岸教育交流</text:p>
          </table:table-cell>
          <table:table-cell office:value-type="string" table:style-name="ce19">
            <text:p>補助102年度第4次對外華語文教育活動-暑期對日華語研習營經費</text:p>
          </table:table-cell>
          <table:table-cell office:value-type="string" table:style-name="ce19">
            <text:p>國立臺中科技大學</text:p>
          </table:table-cell>
          <table:table-cell office:value-type="float" office:value="10000" table:formula="msoxl:=MIN(G336:G336)" table:style-name="ce20">
            <text:p><text:s/>1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55" table:style-name="ce21">
            <text:p>1355</text:p>
          </table:table-cell>
          <table:table-cell office:value-type="float" office:value="1020916" table:style-name="ce22">
            <text:p>1020916</text:p>
          </table:table-cell>
          <table:table-cell office:value-type="string" table:style-name="ce22">
            <text:p>國際司<text:span text:style-name="T5">-</text:span>海外臺灣學校及華語教育科<text:span text:style-name="T5">(</text:span>林欣秀<text:span text:style-name="T5">)(102-2506-0101-000-00)</text:span></text:p>
          </table:table-cell>
          <table:table-cell office:value-type="string" office:string-value="國立臺中科技大學" table:formula="msoxl:=F336" table:style-name="ce21">
            <text:p>國立臺中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96" table:style-name="ce19">
            <text:p>511096</text:p>
          </table:table-cell>
          <table:table-cell office:value-type="string" table:style-name="ce19">
            <text:p>國際及兩岸教育交流</text:p>
          </table:table-cell>
          <table:table-cell office:value-type="string" table:style-name="ce19">
            <text:p>補助102華測海外施測第8次審查會議(加拿大多倫多) 經費</text:p>
          </table:table-cell>
          <table:table-cell office:value-type="string" table:style-name="ce19">
            <text:p>兆豐國際商業銀行</text:p>
          </table:table-cell>
          <table:table-cell office:value-type="float" office:value="62000" table:formula="msoxl:=MIN(G337:G337)" table:style-name="ce20">
            <text:p><text:s/>6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001" table:style-name="ce21">
            <text:p>43001</text:p>
          </table:table-cell>
          <table:table-cell office:value-type="float" office:value="2251" table:style-name="ce21">
            <text:p>2251</text:p>
          </table:table-cell>
          <table:table-cell office:value-type="float" office:value="1020913" table:style-name="ce22">
            <text:p>1020913</text:p>
          </table:table-cell>
          <table:table-cell office:value-type="string" table:style-name="ce22">
            <text:p>國際司<text:span text:style-name="T5">-</text:span>海外臺灣學校及華語教育科<text:span text:style-name="T5">(</text:span>蔡璿<text:span text:style-name="T5">)(102-2506-0117-000-00)</text:span></text:p>
          </table:table-cell>
          <table:table-cell office:value-type="string" office:string-value="兆豐國際商業銀行" table:formula="msoxl:=F337" table:style-name="ce21">
            <text:p>兆豐國際商業銀行</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95" table:style-name="ce19">
            <text:p>511095</text:p>
          </table:table-cell>
          <table:table-cell office:value-type="string" table:style-name="ce19">
            <text:p>國際及兩岸教育交流</text:p>
          </table:table-cell>
          <table:table-cell office:value-type="string" table:style-name="ce19">
            <text:p>補助102華測海外施測第8次審查會議(韓國) 經費</text:p>
          </table:table-cell>
          <table:table-cell office:value-type="string" table:style-name="ce19">
            <text:p>兆豐國際商業銀行</text:p>
          </table:table-cell>
          <table:table-cell office:value-type="float" office:value="34100" table:formula="msoxl:=MIN(G338:G338)" table:style-name="ce20">
            <text:p><text:s/>34,1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001" table:style-name="ce21">
            <text:p>43001</text:p>
          </table:table-cell>
          <table:table-cell office:value-type="float" office:value="2251" table:style-name="ce21">
            <text:p>2251</text:p>
          </table:table-cell>
          <table:table-cell office:value-type="float" office:value="1020913" table:style-name="ce22">
            <text:p>1020913</text:p>
          </table:table-cell>
          <table:table-cell office:value-type="string" table:style-name="ce22">
            <text:p>國際司<text:span text:style-name="T5">-</text:span>海外臺灣學校及華語教育科<text:span text:style-name="T5">(</text:span>蔡璿<text:span text:style-name="T5">)(102-2506-0116-000-00)</text:span></text:p>
          </table:table-cell>
          <table:table-cell office:value-type="string" office:string-value="兆豐國際商業銀行" table:formula="msoxl:=F338" table:style-name="ce21">
            <text:p>兆豐國際商業銀行</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3" table:style-name="ce18">
            <text:p>1020903</text:p>
          </table:table-cell>
          <table:table-cell office:value-type="float" office:value="510530" table:style-name="ce19">
            <text:p>510530</text:p>
          </table:table-cell>
          <table:table-cell office:value-type="string" table:style-name="ce19">
            <text:p>國際及兩岸教育交流</text:p>
          </table:table-cell>
          <table:table-cell office:value-type="string" table:style-name="ce19">
            <text:p>補助2013印度臺灣高等教育展暨高等教育訪問團補助經費<text:s/></text:p>
          </table:table-cell>
          <table:table-cell office:value-type="string" table:style-name="ce19">
            <text:p>國立清華大學</text:p>
          </table:table-cell>
          <table:table-cell office:value-type="float" office:value="30000" table:formula="msoxl:=MIN(G339:G339)"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3" table:style-name="ce21">
            <text:p>1103</text:p>
          </table:table-cell>
          <table:table-cell office:value-type="float" office:value="1020902" table:style-name="ce22">
            <text:p>1020902</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清華大學" table:formula="msoxl:=F339" table:style-name="ce21">
            <text:p>國立清華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23" table:style-name="ce18">
            <text:p>1020923</text:p>
          </table:table-cell>
          <table:table-cell office:value-type="float" office:value="511284" table:style-name="ce19">
            <text:p>511284</text:p>
          </table:table-cell>
          <table:table-cell office:value-type="string" table:style-name="ce19">
            <text:p>國際及兩岸教育交流</text:p>
          </table:table-cell>
          <table:table-cell office:value-type="string" table:style-name="ce19">
            <text:p>補助2013年兩岸暑期培訓活動經費</text:p>
          </table:table-cell>
          <table:table-cell office:value-type="string" table:style-name="ce19">
            <text:p>國立臺灣戲曲學院</text:p>
          </table:table-cell>
          <table:table-cell office:value-type="float" office:value="30000" table:formula="msoxl:=MIN(G340:G34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2095" table:style-name="ce21">
            <text:p>2095</text:p>
          </table:table-cell>
          <table:table-cell office:value-type="float" office:value="1020918" table:style-name="ce22">
            <text:p>1020918</text:p>
          </table:table-cell>
          <table:table-cell office:value-type="string" table:style-name="ce22">
            <text:p>國際司<text:span text:style-name="T5">-</text:span>兩岸事務科<text:span text:style-name="T5">(</text:span>夏知中<text:span text:style-name="T5">)(102-2502-0040-000-00)</text:span></text:p>
          </table:table-cell>
          <table:table-cell office:value-type="string" office:string-value="國立臺灣戲曲學院" table:formula="msoxl:=F340" table:style-name="ce21">
            <text:p>國立臺灣戲曲學院</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09" table:style-name="ce18">
            <text:p>1020909</text:p>
          </table:table-cell>
          <table:table-cell office:value-type="float" office:value="510748" table:style-name="ce19">
            <text:p>510748</text:p>
          </table:table-cell>
          <table:table-cell office:value-type="string" table:style-name="ce19">
            <text:p>國際及兩岸教育交流</text:p>
          </table:table-cell>
          <table:table-cell office:value-type="string" table:style-name="ce19">
            <text:p>補助2013前瞻高頻元件工作坊經費</text:p>
          </table:table-cell>
          <table:table-cell office:value-type="string" table:style-name="ce19">
            <text:p>國立臺灣大學</text:p>
          </table:table-cell>
          <table:table-cell office:value-type="float" office:value="30000" table:formula="msoxl:=MIN(G341:G341)"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01" table:style-name="ce21">
            <text:p>1101</text:p>
          </table:table-cell>
          <table:table-cell office:value-type="float" office:value="1020905" table:style-name="ce22">
            <text:p>1020905</text:p>
          </table:table-cell>
          <table:table-cell office:value-type="string" table:style-name="ce22">
            <text:p>國際司<text:span text:style-name="T5">-</text:span>兩岸事務科<text:span text:style-name="T5">(</text:span>夏知中<text:span text:style-name="T5">)(102-2502-0035-000-00)</text:span></text:p>
          </table:table-cell>
          <table:table-cell office:value-type="string" office:string-value="國立臺灣大學" table:formula="msoxl:=F341" table:style-name="ce21">
            <text:p>國立臺灣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97" table:style-name="ce19">
            <text:p>511097</text:p>
          </table:table-cell>
          <table:table-cell office:value-type="string" table:style-name="ce19">
            <text:p>國際及兩岸教育交流</text:p>
          </table:table-cell>
          <table:table-cell office:value-type="string" table:style-name="ce19">
            <text:p>補助2013國際亞太研究會議領導更替與亞洲的選擇研討會經費<text:s/></text:p>
          </table:table-cell>
          <table:table-cell office:value-type="string" table:style-name="ce19">
            <text:p>國立政治大學</text:p>
          </table:table-cell>
          <table:table-cell office:value-type="float" office:value="30000" table:formula="msoxl:=MIN(G342:G342)"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2" table:style-name="ce21">
            <text:p>1102</text:p>
          </table:table-cell>
          <table:table-cell office:value-type="float" office:value="1020913" table:style-name="ce22">
            <text:p>1020913</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政治大學" table:formula="msoxl:=F342" table:style-name="ce21">
            <text:p>國立政治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3" table:style-name="ce18">
            <text:p>1020903</text:p>
          </table:table-cell>
          <table:table-cell office:value-type="float" office:value="510544" table:style-name="ce19">
            <text:p>510544</text:p>
          </table:table-cell>
          <table:table-cell office:value-type="string" table:style-name="ce19">
            <text:p>國際及兩岸教育交流</text:p>
          </table:table-cell>
          <table:table-cell office:value-type="string" table:style-name="ce19">
            <text:p>補助自強國小傅家偉老師101學年度第2學期商借至大陸地區臺商學校服務經費<text:s/></text:p>
          </table:table-cell>
          <table:table-cell office:value-type="string" table:style-name="ce19">
            <text:p>南投縣政府</text:p>
          </table:table-cell>
          <table:table-cell office:value-type="float" office:value="379230" table:formula="msoxl:=MIN(G343:G343)" table:style-name="ce20">
            <text:p><text:s/>379,23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456" table:style-name="ce21">
            <text:p>456</text:p>
          </table:table-cell>
          <table:table-cell office:value-type="float" office:value="1020902" table:style-name="ce22">
            <text:p>1020902</text:p>
          </table:table-cell>
          <table:table-cell office:value-type="string" table:style-name="ce22">
            <text:p>國際司<text:span text:style-name="T5">-</text:span>兩岸事務科<text:span text:style-name="T5">(</text:span>黃曉瑜<text:span text:style-name="T5">)(102-2502-0043-000-00)</text:span></text:p>
          </table:table-cell>
          <table:table-cell office:value-type="string" office:string-value="南投縣政府" table:formula="msoxl:=F343" table:style-name="ce21">
            <text:p>南投縣政府</text:p>
          </table:table-cell>
          <table:table-cell office:value-type="float" office:value="6" table:formula="msoxl:=VLOOKUP(O:O,'E:\WebSite\WS\Files\Upload\1\relfile\7126\20281\[10209補捐助明細-公佈.xls]對照'!A$1:B$65536,2,0)" table:style-name="ce21">
            <text:p>6</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09" table:style-name="ce18">
            <text:p>1020909</text:p>
          </table:table-cell>
          <table:table-cell office:value-type="float" office:value="510749" table:style-name="ce19">
            <text:p>510749</text:p>
          </table:table-cell>
          <table:table-cell office:value-type="string" table:style-name="ce19">
            <text:p>國際及兩岸教育交流</text:p>
          </table:table-cell>
          <table:table-cell office:value-type="string" table:style-name="ce19">
            <text:p>補助第6屆中國文哲國際學術研討會經費</text:p>
          </table:table-cell>
          <table:table-cell office:value-type="string" table:style-name="ce19">
            <text:p>國立臺北大學</text:p>
          </table:table-cell>
          <table:table-cell office:value-type="float" office:value="40000" table:formula="msoxl:=MIN(G344:G344)" table:style-name="ce20">
            <text:p><text:s/>4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63" table:style-name="ce21">
            <text:p>1163</text:p>
          </table:table-cell>
          <table:table-cell office:value-type="float" office:value="1020905" table:style-name="ce22">
            <text:p>1020905</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臺北大學" table:formula="msoxl:=F344" table:style-name="ce21">
            <text:p>國立臺北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4" table:style-name="ce18">
            <text:p>1020914</text:p>
          </table:table-cell>
          <table:table-cell office:value-type="float" office:value="511021" table:style-name="ce19">
            <text:p>511021</text:p>
          </table:table-cell>
          <table:table-cell office:value-type="string" table:style-name="ce19">
            <text:p>國際及兩岸教育交流</text:p>
          </table:table-cell>
          <table:table-cell office:value-type="string" table:style-name="ce19">
            <text:p>補助第四屆(2013)海峽兩岸四地高校師生土木工程監測與控制研討會經費<text:s/></text:p>
          </table:table-cell>
          <table:table-cell office:value-type="string" table:style-name="ce19">
            <text:p>國立成功大學</text:p>
          </table:table-cell>
          <table:table-cell office:value-type="float" office:value="10000" table:formula="msoxl:=MIN(G345:G345)" table:style-name="ce20">
            <text:p><text:s/>1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07" table:style-name="ce21">
            <text:p>1107</text:p>
          </table:table-cell>
          <table:table-cell office:value-type="float" office:value="1020912" table:style-name="ce22">
            <text:p>1020912</text:p>
          </table:table-cell>
          <table:table-cell office:value-type="string" table:style-name="ce22">
            <text:p>國際司<text:span text:style-name="T5">-</text:span>兩岸事務科<text:span text:style-name="T5">(</text:span>夏知中<text:span text:style-name="T5">)(102-2502-0047-000-00)</text:span></text:p>
          </table:table-cell>
          <table:table-cell office:value-type="string" office:string-value="國立成功大學" table:formula="msoxl:=F345" table:style-name="ce21">
            <text:p>國立成功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5" table:style-name="ce18">
            <text:p>1020905</text:p>
          </table:table-cell>
          <table:table-cell office:value-type="float" office:value="510590" table:style-name="ce19">
            <text:p>510590</text:p>
          </table:table-cell>
          <table:table-cell office:value-type="string" table:style-name="ce19">
            <text:p>國際及兩岸教育交流</text:p>
          </table:table-cell>
          <table:table-cell office:value-type="string" table:style-name="ce19">
            <text:p>補助辦理「102年留學及遊學宣導說明會」經費<text:s/></text:p>
          </table:table-cell>
          <table:table-cell office:value-type="string" table:style-name="ce19">
            <text:p>國立彰化師範大學</text:p>
          </table:table-cell>
          <table:table-cell office:value-type="float" office:value="150000" table:formula="msoxl:=MIN(G346:G346)" table:style-name="ce20">
            <text:p><text:s/>1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12" table:style-name="ce21">
            <text:p>1112</text:p>
          </table:table-cell>
          <table:table-cell office:value-type="float" office:value="1020902" table:style-name="ce22">
            <text:p>1020902</text:p>
          </table:table-cell>
          <table:table-cell office:value-type="string" table:style-name="ce22">
            <text:p>國際司<text:span text:style-name="T5">-</text:span>海外留學科<text:span text:style-name="T5">(</text:span>張耿昇<text:span text:style-name="T5">)(102-2503-0060-000-00)</text:span></text:p>
          </table:table-cell>
          <table:table-cell office:value-type="string" office:string-value="國立彰化師範大學" table:formula="msoxl:=F346" table:style-name="ce21">
            <text:p>國立彰化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9" table:style-name="ce18">
            <text:p>1020909</text:p>
          </table:table-cell>
          <table:table-cell office:value-type="float" office:value="510750" table:style-name="ce19">
            <text:p>510750</text:p>
          </table:table-cell>
          <table:table-cell office:value-type="string" table:style-name="ce19">
            <text:p>國際及兩岸教育交流</text:p>
          </table:table-cell>
          <table:table-cell office:value-type="string" table:style-name="ce19">
            <text:p>補助辦理「102年留學及遊學宣導說明會」經費<text:s/></text:p>
          </table:table-cell>
          <table:table-cell office:value-type="string" table:style-name="ce19">
            <text:p>國立清華大學</text:p>
          </table:table-cell>
          <table:table-cell office:value-type="float" office:value="111427" table:formula="msoxl:=MIN(G347:G347)" table:style-name="ce20">
            <text:p><text:s/>111,427<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03" table:style-name="ce21">
            <text:p>1103</text:p>
          </table:table-cell>
          <table:table-cell office:value-type="float" office:value="1020905" table:style-name="ce22">
            <text:p>1020905</text:p>
          </table:table-cell>
          <table:table-cell office:value-type="string" table:style-name="ce22">
            <text:p>國際司<text:span text:style-name="T5">-</text:span>海外留學科<text:span text:style-name="T5">(</text:span>張耿昇<text:span text:style-name="T5">)(102-2503-0060-000-00)</text:span></text:p>
          </table:table-cell>
          <table:table-cell office:value-type="string" office:string-value="國立清華大學" table:formula="msoxl:=F347" table:style-name="ce21">
            <text:p>國立清華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3" table:style-name="ce18">
            <text:p>1020923</text:p>
          </table:table-cell>
          <table:table-cell office:value-type="float" office:value="511302" table:style-name="ce19">
            <text:p>511302</text:p>
          </table:table-cell>
          <table:table-cell office:value-type="string" table:style-name="ce19">
            <text:p>國際及兩岸教育交流</text:p>
          </table:table-cell>
          <table:table-cell office:value-type="string" table:style-name="ce19">
            <text:p>補助辦理「華格納：神話、詩文、樂譜、舞台」國際學術研討會經費<text:s/></text:p>
          </table:table-cell>
          <table:table-cell office:value-type="string" table:style-name="ce19">
            <text:p>國立臺灣師範大學</text:p>
          </table:table-cell>
          <table:table-cell office:value-type="float" office:value="30000" table:formula="msoxl:=MIN(G348:G348)"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6" table:style-name="ce21">
            <text:p>1106</text:p>
          </table:table-cell>
          <table:table-cell office:value-type="float" office:value="1020918" table:style-name="ce22">
            <text:p>1020918</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臺灣師範大學" table:formula="msoxl:=F348" table:style-name="ce21">
            <text:p>國立臺灣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3" table:style-name="ce18">
            <text:p>1020923</text:p>
          </table:table-cell>
          <table:table-cell office:value-type="float" office:value="511281" table:style-name="ce19">
            <text:p>511281</text:p>
          </table:table-cell>
          <table:table-cell office:value-type="string" table:style-name="ce19">
            <text:p>國際及兩岸教育交流</text:p>
          </table:table-cell>
          <table:table-cell office:value-type="string" table:style-name="ce19">
            <text:p>補助辦理第12屆國際青年學者漢學會議華語語系文學與影像經費</text:p>
          </table:table-cell>
          <table:table-cell office:value-type="string" table:style-name="ce19">
            <text:p>國立中興大學</text:p>
          </table:table-cell>
          <table:table-cell office:value-type="float" office:value="50000" table:formula="msoxl:=MIN(G349:G349)"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8" table:style-name="ce21">
            <text:p>1108</text:p>
          </table:table-cell>
          <table:table-cell office:value-type="float" office:value="1020918" table:style-name="ce22">
            <text:p>1020918</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中興大學" table:formula="msoxl:=F349" table:style-name="ce21">
            <text:p>國立中興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0910" table:style-name="ce18">
            <text:p>1020910</text:p>
          </table:table-cell>
          <table:table-cell office:value-type="float" office:value="510814" table:style-name="ce19">
            <text:p>510814</text:p>
          </table:table-cell>
          <table:table-cell office:value-type="string" table:style-name="ce19">
            <text:p>國際及兩岸教育交流</text:p>
          </table:table-cell>
          <table:table-cell office:value-type="string" table:style-name="ce19">
            <text:p>補助辦理第2屆臺灣印尼高教論壇經費<text:s/></text:p>
          </table:table-cell>
          <table:table-cell office:value-type="string" table:style-name="ce19">
            <text:p>國立臺灣科技大學</text:p>
          </table:table-cell>
          <table:table-cell office:value-type="float" office:value="110090" table:formula="msoxl:=MIN(G350:G350)" table:style-name="ce20">
            <text:p><text:s/>110,09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0" table:style-name="ce21">
            <text:p>1150</text:p>
          </table:table-cell>
          <table:table-cell office:value-type="float" office:value="1020906" table:style-name="ce22">
            <text:p>1020906</text:p>
          </table:table-cell>
          <table:table-cell office:value-type="string" table:style-name="ce22">
            <text:p>國際司<text:span text:style-name="T5">-</text:span>國際合作科<text:span text:style-name="T5">(</text:span>簡巧芸<text:span text:style-name="T5">)(102-2501-0031-000-00)</text:span></text:p>
          </table:table-cell>
          <table:table-cell office:value-type="string" office:string-value="國立臺灣科技大學" table:formula="msoxl:=F350" table:style-name="ce21">
            <text:p>國立臺灣科技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3" table:style-name="ce18">
            <text:p>1020903</text:p>
          </table:table-cell>
          <table:table-cell office:value-type="float" office:value="510547" table:style-name="ce19">
            <text:p>510547</text:p>
          </table:table-cell>
          <table:table-cell office:value-type="string" table:style-name="ce19">
            <text:p>國際及兩岸教育交流</text:p>
          </table:table-cell>
          <table:table-cell office:value-type="string" table:style-name="ce19">
            <text:p>補助邁向華語文教育產業輸出大國八年計畫(102)草案102年規劃工作補助計畫經費</text:p>
          </table:table-cell>
          <table:table-cell office:value-type="string" table:style-name="ce19">
            <text:p>僑務委員會</text:p>
          </table:table-cell>
          <table:table-cell office:value-type="float" office:value="2000000" table:formula="msoxl:=MIN(G351:G351)" table:style-name="ce20">
            <text:p><text:s/>2,00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001" table:style-name="ce21">
            <text:p>43001</text:p>
          </table:table-cell>
          <table:table-cell table:style-name="ce21"/>
          <table:table-cell office:value-type="float" office:value="1020902" table:style-name="ce22">
            <text:p>1020902</text:p>
          </table:table-cell>
          <table:table-cell office:value-type="string" table:style-name="ce22">
            <text:p>國際司<text:span text:style-name="T5">-</text:span>海外臺灣學校及華語教育科<text:span text:style-name="T5">(</text:span>劉玉婷<text:span text:style-name="T5">)(102-2506-0102-000-00)</text:span></text:p>
          </table:table-cell>
          <table:table-cell office:value-type="string" office:string-value="僑務委員會" table:formula="msoxl:=F351" table:style-name="ce21">
            <text:p>僑務委員會</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3" table:style-name="ce18">
            <text:p>1020903</text:p>
          </table:table-cell>
          <table:table-cell office:value-type="float" office:value="510539" table:style-name="ce19">
            <text:p>510539</text:p>
          </table:table-cell>
          <table:table-cell office:value-type="string" table:style-name="ce19">
            <text:p>國際及兩岸教育交流</text:p>
          </table:table-cell>
          <table:table-cell office:value-type="string" table:style-name="ce19">
            <text:p>補助邁向華語文教育產業輸出大國八年計畫(102)草案102年規劃工作補助計畫經費</text:p>
          </table:table-cell>
          <table:table-cell office:value-type="string" table:style-name="ce19">
            <text:p>國家教育研究院</text:p>
          </table:table-cell>
          <table:table-cell office:value-type="float" office:value="1500000" table:formula="msoxl:=MIN(G352:G352)" table:style-name="ce20">
            <text:p><text:s/>1,50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001" table:style-name="ce21">
            <text:p>43001</text:p>
          </table:table-cell>
          <table:table-cell office:value-type="float" office:value="2120" table:style-name="ce21">
            <text:p>2120</text:p>
          </table:table-cell>
          <table:table-cell office:value-type="float" office:value="1020902" table:style-name="ce22">
            <text:p>1020902</text:p>
          </table:table-cell>
          <table:table-cell office:value-type="string" table:style-name="ce22">
            <text:p>國際司<text:span text:style-name="T5">-</text:span>海外臺灣學校及華語教育科<text:span text:style-name="T5">(</text:span>蔡璿<text:span text:style-name="T5">)(102-2506-0102-000-00)</text:span></text:p>
          </table:table-cell>
          <table:table-cell office:value-type="string" office:string-value="國家教育研究院" table:formula="msoxl:=F352" table:style-name="ce21">
            <text:p>國家教育研究院</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30" table:style-name="ce18">
            <text:p>1020930</text:p>
          </table:table-cell>
          <table:table-cell office:value-type="float" office:value="511552" table:style-name="ce19">
            <text:p>511552</text:p>
          </table:table-cell>
          <table:table-cell office:value-type="string" table:style-name="ce19">
            <text:p>國際及兩岸教育交流</text:p>
          </table:table-cell>
          <table:table-cell office:value-type="string" table:style-name="ce19">
            <text:p>補助邁向華語文教育產業輸出大國八年計畫(102)草案102年規劃工作補助計畫經費</text:p>
          </table:table-cell>
          <table:table-cell office:value-type="string" table:style-name="ce19">
            <text:p>國立臺灣師範大學</text:p>
          </table:table-cell>
          <table:table-cell office:value-type="float" office:value="850000" table:formula="msoxl:=MIN(G353:G353)" table:style-name="ce20">
            <text:p><text:s/>8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6" table:style-name="ce21">
            <text:p>1106</text:p>
          </table:table-cell>
          <table:table-cell office:value-type="float" office:value="1020926" table:style-name="ce22">
            <text:p>1020926</text:p>
          </table:table-cell>
          <table:table-cell office:value-type="string" table:style-name="ce22">
            <text:p>國際司<text:span text:style-name="T5">-</text:span>海外臺灣學校及華語教育科<text:span text:style-name="T5">(</text:span>劉玉婷<text:span text:style-name="T5">)(102-2506-0102-000-00)</text:span></text:p>
          </table:table-cell>
          <table:table-cell office:value-type="string" office:string-value="國立臺灣師範大學" table:formula="msoxl:=F353" table:style-name="ce21">
            <text:p>國立臺灣師範大學</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2" table:style-name="ce18">
            <text:p>1020902</text:p>
          </table:table-cell>
          <table:table-cell office:value-type="float" office:value="510512" table:style-name="ce19">
            <text:p>510512</text:p>
          </table:table-cell>
          <table:table-cell office:value-type="string" table:style-name="ce19">
            <text:p>充實國立社教機構及公立圖書館功能</text:p>
          </table:table-cell>
          <table:table-cell office:value-type="string" table:style-name="ce19">
            <text:p>補助 102年度公共圖書館閱讀推廣與館充實實施計畫經費</text:p>
          </table:table-cell>
          <table:table-cell office:value-type="string" table:style-name="ce19">
            <text:p>臺中市政府</text:p>
          </table:table-cell>
          <table:table-cell office:value-type="float" office:value="1016000" table:formula="msoxl:=MIN(G354:G354)" table:style-name="ce20">
            <text:p><text:s/>1,016,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0901" table:style-name="ce22">
            <text:p>1020901</text:p>
          </table:table-cell>
          <table:table-cell office:value-type="string" table:style-name="ce22">
            <text:p>終身教育司<text:span text:style-name="T5">-</text:span>閱讀及語文教育科<text:span text:style-name="T5">(</text:span>戴麟藹<text:span text:style-name="T5">)NO.76.77(102-2404-0056-000-00)</text:span></text:p>
          </table:table-cell>
          <table:table-cell office:value-type="string" office:string-value="臺中市政府" table:formula="msoxl:=F354" table:style-name="ce21">
            <text:p>臺中市政府</text:p>
          </table:table-cell>
          <table:table-cell office:value-type="float" office:value="18" table:formula="msoxl:=VLOOKUP(O:O,'E:\WebSite\WS\Files\Upload\1\relfile\7126\20281\[10209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2" table:style-name="ce18">
            <text:p>1020902</text:p>
          </table:table-cell>
          <table:table-cell office:value-type="float" office:value="510512" table:style-name="ce19">
            <text:p>510512</text:p>
          </table:table-cell>
          <table:table-cell office:value-type="string" table:style-name="ce19">
            <text:p>充實國立社教機構及公立圖書館功能</text:p>
          </table:table-cell>
          <table:table-cell office:value-type="string" table:style-name="ce19">
            <text:p>補助 102年度公共圖書館閱讀推廣與館充實實施計畫經費</text:p>
          </table:table-cell>
          <table:table-cell office:value-type="string" table:style-name="ce19">
            <text:p>臺中市政府</text:p>
          </table:table-cell>
          <table:table-cell office:value-type="float" office:value="832000" table:formula="msoxl:=MIN(G355:G355)" table:style-name="ce20">
            <text:p><text:s/>832,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0901" table:style-name="ce22">
            <text:p>1020901</text:p>
          </table:table-cell>
          <table:table-cell office:value-type="string" table:style-name="ce22">
            <text:p>終身教育司<text:span text:style-name="T5">-</text:span>閱讀及語文教育科<text:span text:style-name="T5">(</text:span>戴麟藹<text:span text:style-name="T5">)NO.76.77(102-2404-0056-000-00)</text:span></text:p>
          </table:table-cell>
          <table:table-cell office:value-type="string" office:string-value="臺中市政府" table:formula="msoxl:=F355" table:style-name="ce21">
            <text:p>臺中市政府</text:p>
          </table:table-cell>
          <table:table-cell office:value-type="float" office:value="18" table:formula="msoxl:=VLOOKUP(O:O,'E:\WebSite\WS\Files\Upload\1\relfile\7126\20281\[10209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2" table:style-name="ce18">
            <text:p>1020902</text:p>
          </table:table-cell>
          <table:table-cell office:value-type="float" office:value="510517" table:style-name="ce19">
            <text:p>510517</text:p>
          </table:table-cell>
          <table:table-cell office:value-type="string" table:style-name="ce19">
            <text:p>充實國立社教機構及公立圖書館功能</text:p>
          </table:table-cell>
          <table:table-cell office:value-type="string" table:style-name="ce19">
            <text:p>補助 102年度公共圖書館閱讀環境與設備升級實施計畫經費</text:p>
          </table:table-cell>
          <table:table-cell office:value-type="string" table:style-name="ce19">
            <text:p>宜蘭縣政府</text:p>
          </table:table-cell>
          <table:table-cell office:value-type="float" office:value="500000" table:formula="msoxl:=MIN(G356:G356)" table:style-name="ce20">
            <text:p><text:s/>5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table:style-name="ce21"/>
          <table:table-cell office:value-type="float" office:value="1020901" table:style-name="ce22">
            <text:p>1020901</text:p>
          </table:table-cell>
          <table:table-cell office:value-type="string" table:style-name="ce22">
            <text:p>終身教育司<text:span text:style-name="T5">-</text:span>閱讀及語文教育科<text:span text:style-name="T5">(</text:span>戴麟藹<text:span text:style-name="T5">)NO.1021242.1021243(102-2404-0083-000-00)</text:span></text:p>
          </table:table-cell>
          <table:table-cell office:value-type="string" office:string-value="宜蘭縣政府" table:formula="msoxl:=F356" table:style-name="ce21">
            <text:p>宜蘭縣政府</text:p>
          </table:table-cell>
          <table:table-cell office:value-type="float" office:value="1" table:formula="msoxl:=VLOOKUP(O:O,'E:\WebSite\WS\Files\Upload\1\relfile\7126\20281\[10209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2" table:style-name="ce18">
            <text:p>1020902</text:p>
          </table:table-cell>
          <table:table-cell office:value-type="float" office:value="510517" table:style-name="ce19">
            <text:p>510517</text:p>
          </table:table-cell>
          <table:table-cell office:value-type="string" table:style-name="ce19">
            <text:p>充實國立社教機構及公立圖書館功能</text:p>
          </table:table-cell>
          <table:table-cell office:value-type="string" table:style-name="ce19">
            <text:p>補助 102年度公共圖書館閱讀環境與設備升級實施計畫經費</text:p>
          </table:table-cell>
          <table:table-cell office:value-type="string" table:style-name="ce19">
            <text:p>宜蘭縣政府</text:p>
          </table:table-cell>
          <table:table-cell office:value-type="float" office:value="90000" table:formula="msoxl:=MIN(G357:G357)" table:style-name="ce20">
            <text:p><text:s/>9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table:style-name="ce21"/>
          <table:table-cell office:value-type="float" office:value="1020901" table:style-name="ce22">
            <text:p>1020901</text:p>
          </table:table-cell>
          <table:table-cell office:value-type="string" table:style-name="ce22">
            <text:p>終身教育司<text:span text:style-name="T5">-</text:span>閱讀及語文教育科<text:span text:style-name="T5">(</text:span>戴麟藹<text:span text:style-name="T5">)NO.1021242.1021243(102-2404-0083-000-00)</text:span></text:p>
          </table:table-cell>
          <table:table-cell office:value-type="string" office:string-value="宜蘭縣政府" table:formula="msoxl:=F357" table:style-name="ce21">
            <text:p>宜蘭縣政府</text:p>
          </table:table-cell>
          <table:table-cell office:value-type="float" office:value="1" table:formula="msoxl:=VLOOKUP(O:O,'E:\WebSite\WS\Files\Upload\1\relfile\7126\20281\[10209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2" table:style-name="ce18">
            <text:p>1020902</text:p>
          </table:table-cell>
          <table:table-cell office:value-type="float" office:value="510511" table:style-name="ce19">
            <text:p>510511</text:p>
          </table:table-cell>
          <table:table-cell office:value-type="string" table:style-name="ce19">
            <text:p>充實國立社教機構及公立圖書館功能</text:p>
          </table:table-cell>
          <table:table-cell office:value-type="string" table:style-name="ce19">
            <text:p>補助 102年度公共圖書館閱讀環境與設備升級實施計畫經費</text:p>
          </table:table-cell>
          <table:table-cell office:value-type="string" table:style-name="ce19">
            <text:p>嘉義縣政府</text:p>
          </table:table-cell>
          <table:table-cell office:value-type="float" office:value="1300000" table:formula="msoxl:=MIN(G358:G358)" table:style-name="ce20">
            <text:p><text:s/>1,3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9" table:style-name="ce21">
            <text:p>459</text:p>
          </table:table-cell>
          <table:table-cell office:value-type="float" office:value="1020901" table:style-name="ce22">
            <text:p>1020901</text:p>
          </table:table-cell>
          <table:table-cell office:value-type="string" table:style-name="ce22">
            <text:p>終身教育司<text:span text:style-name="T5">-</text:span>閱讀及語文教育科<text:span text:style-name="T5">(</text:span>戴麟藹<text:span text:style-name="T5">)NO.10200990(102-2404-0083-000-00)</text:span></text:p>
          </table:table-cell>
          <table:table-cell office:value-type="string" office:string-value="嘉義縣政府" table:formula="msoxl:=F358" table:style-name="ce21">
            <text:p>嘉義縣政府</text:p>
          </table:table-cell>
          <table:table-cell office:value-type="float" office:value="8" table:formula="msoxl:=VLOOKUP(O:O,'E:\WebSite\WS\Files\Upload\1\relfile\7126\20281\[10209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5" table:style-name="ce18">
            <text:p>1020905</text:p>
          </table:table-cell>
          <table:table-cell office:value-type="float" office:value="510629" table:style-name="ce19">
            <text:p>510629</text:p>
          </table:table-cell>
          <table:table-cell office:value-type="string" table:style-name="ce19">
            <text:p>充實國立社教機構及公立圖書館功能</text:p>
          </table:table-cell>
          <table:table-cell office:value-type="string" table:style-name="ce19">
            <text:p>補助 102年度公共圖書館閱讀環境與設備升級實施計畫經費</text:p>
          </table:table-cell>
          <table:table-cell office:value-type="string" table:style-name="ce19">
            <text:p>苗栗縣政府</text:p>
          </table:table-cell>
          <table:table-cell office:value-type="float" office:value="800000" table:formula="msoxl:=MIN(G359:G359)" table:style-name="ce20">
            <text:p><text:s/>8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4" table:style-name="ce21">
            <text:p>454</text:p>
          </table:table-cell>
          <table:table-cell office:value-type="float" office:value="1020903" table:style-name="ce22">
            <text:p>1020903</text:p>
          </table:table-cell>
          <table:table-cell office:value-type="string" table:style-name="ce22">
            <text:p>終身教育司<text:span text:style-name="T5">-</text:span>閱讀及語文教育科<text:span text:style-name="T5">(</text:span>戴麟藹<text:span text:style-name="T5">)NO.13970(102-2404-0083-000-00)</text:span></text:p>
          </table:table-cell>
          <table:table-cell office:value-type="string" office:string-value="苗栗縣政府" table:formula="msoxl:=F359" table:style-name="ce21">
            <text:p>苗栗縣政府</text:p>
          </table:table-cell>
          <table:table-cell office:value-type="float" office:value="4" table:formula="msoxl:=VLOOKUP(O:O,'E:\WebSite\WS\Files\Upload\1\relfile\7126\20281\[10209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5" table:style-name="ce18">
            <text:p>1020905</text:p>
          </table:table-cell>
          <table:table-cell office:value-type="float" office:value="510630" table:style-name="ce19">
            <text:p>510630</text:p>
          </table:table-cell>
          <table:table-cell office:value-type="string" table:style-name="ce19">
            <text:p>充實國立社教機構及公立圖書館功能</text:p>
          </table:table-cell>
          <table:table-cell office:value-type="string" table:style-name="ce19">
            <text:p>補助 102年度公共圖書館閱讀環境與設備升級實施計畫經費</text:p>
          </table:table-cell>
          <table:table-cell office:value-type="string" table:style-name="ce19">
            <text:p>新竹縣政府</text:p>
          </table:table-cell>
          <table:table-cell office:value-type="float" office:value="400000" table:formula="msoxl:=MIN(G360:G360)" table:style-name="ce20">
            <text:p><text:s/>4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3" table:style-name="ce21">
            <text:p>453</text:p>
          </table:table-cell>
          <table:table-cell office:value-type="float" office:value="1020903" table:style-name="ce22">
            <text:p>1020903</text:p>
          </table:table-cell>
          <table:table-cell office:value-type="string" table:style-name="ce22">
            <text:p>終身教育司<text:span text:style-name="T5">-</text:span>閱讀及語文教育科<text:span text:style-name="T5">(</text:span>戴麟藹<text:span text:style-name="T5">)NO.1020800039(102-2404-0083-000-00)</text:span></text:p>
          </table:table-cell>
          <table:table-cell office:value-type="string" office:string-value="新竹縣政府" table:formula="msoxl:=F360" table:style-name="ce21">
            <text:p>新竹縣政府</text:p>
          </table:table-cell>
          <table:table-cell office:value-type="float" office:value="3" table:formula="msoxl:=VLOOKUP(O:O,'E:\WebSite\WS\Files\Upload\1\relfile\7126\20281\[10209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98" table:style-name="ce19">
            <text:p>511098</text:p>
          </table:table-cell>
          <table:table-cell office:value-type="string" table:style-name="ce19">
            <text:p>充實國立社教機構及公立圖書館功能</text:p>
          </table:table-cell>
          <table:table-cell office:value-type="string" table:style-name="ce19">
            <text:p>補助 102年度公共圖書館閱讀環境與設備升級實施計畫經費</text:p>
          </table:table-cell>
          <table:table-cell office:value-type="string" table:style-name="ce19">
            <text:p>澎湖縣政府</text:p>
          </table:table-cell>
          <table:table-cell office:value-type="float" office:value="100000" table:formula="msoxl:=MIN(G361:G361)" table:style-name="ce20">
            <text:p><text:s/>1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6" table:style-name="ce21">
            <text:p>466</text:p>
          </table:table-cell>
          <table:table-cell office:value-type="float" office:value="1020913" table:style-name="ce22">
            <text:p>1020913</text:p>
          </table:table-cell>
          <table:table-cell office:value-type="string" table:style-name="ce22">
            <text:p>終身教育司<text:span text:style-name="T5">-</text:span>閱讀及語文教育科<text:span text:style-name="T5">(</text:span>戴麟藹<text:span text:style-name="T5">)NO.1020413.1020414(102-2404-0083-000-00)</text:span></text:p>
          </table:table-cell>
          <table:table-cell office:value-type="string" office:string-value="澎湖縣政府" table:formula="msoxl:=F361" table:style-name="ce21">
            <text:p>澎湖縣政府</text:p>
          </table:table-cell>
          <table:table-cell office:value-type="float" office:value="12" table:formula="msoxl:=VLOOKUP(O:O,'E:\WebSite\WS\Files\Upload\1\relfile\7126\20281\[10209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98" table:style-name="ce19">
            <text:p>511098</text:p>
          </table:table-cell>
          <table:table-cell office:value-type="string" table:style-name="ce19">
            <text:p>充實國立社教機構及公立圖書館功能</text:p>
          </table:table-cell>
          <table:table-cell office:value-type="string" table:style-name="ce19">
            <text:p>補助 102年度公共圖書館閱讀環境與設備升級實施計畫經費</text:p>
          </table:table-cell>
          <table:table-cell office:value-type="string" table:style-name="ce19">
            <text:p>澎湖縣政府</text:p>
          </table:table-cell>
          <table:table-cell office:value-type="float" office:value="600000" table:formula="msoxl:=MIN(G362:G362)" table:style-name="ce20">
            <text:p><text:s/>6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6" table:style-name="ce21">
            <text:p>466</text:p>
          </table:table-cell>
          <table:table-cell office:value-type="float" office:value="1020913" table:style-name="ce22">
            <text:p>1020913</text:p>
          </table:table-cell>
          <table:table-cell office:value-type="string" table:style-name="ce22">
            <text:p>終身教育司<text:span text:style-name="T5">-</text:span>閱讀及語文教育科<text:span text:style-name="T5">(</text:span>戴麟藹<text:span text:style-name="T5">)NO.1020413.1020414(102-2404-0083-000-00)</text:span></text:p>
          </table:table-cell>
          <table:table-cell office:value-type="string" office:string-value="澎湖縣政府" table:formula="msoxl:=F362" table:style-name="ce21">
            <text:p>澎湖縣政府</text:p>
          </table:table-cell>
          <table:table-cell office:value-type="float" office:value="12" table:formula="msoxl:=VLOOKUP(O:O,'E:\WebSite\WS\Files\Upload\1\relfile\7126\20281\[10209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100" table:style-name="ce19">
            <text:p>511100</text:p>
          </table:table-cell>
          <table:table-cell office:value-type="string" table:style-name="ce19">
            <text:p>充實國立社教機構及公立圖書館功能</text:p>
          </table:table-cell>
          <table:table-cell office:value-type="string" table:style-name="ce19">
            <text:p>補助 102年度公共圖書館閱讀環境與設備升級實施計畫經費</text:p>
          </table:table-cell>
          <table:table-cell office:value-type="string" table:style-name="ce19">
            <text:p>花蓮縣政府</text:p>
          </table:table-cell>
          <table:table-cell office:value-type="float" office:value="300000" table:formula="msoxl:=MIN(G363:G363)" table:style-name="ce20">
            <text:p><text:s/>3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4" table:style-name="ce21">
            <text:p>464</text:p>
          </table:table-cell>
          <table:table-cell office:value-type="float" office:value="1020913" table:style-name="ce22">
            <text:p>1020913</text:p>
          </table:table-cell>
          <table:table-cell office:value-type="string" table:style-name="ce22">
            <text:p>終身教育司<text:span text:style-name="T5">-</text:span>閱讀及語文教育科<text:span text:style-name="T5">(</text:span>戴麟藹<text:span text:style-name="T5">)NO.1020597(102-2404-0083-000-00)</text:span></text:p>
          </table:table-cell>
          <table:table-cell office:value-type="string" office:string-value="花蓮縣政府" table:formula="msoxl:=F363" table:style-name="ce21">
            <text:p>花蓮縣政府</text:p>
          </table:table-cell>
          <table:table-cell office:value-type="float" office:value="11" table:formula="msoxl:=VLOOKUP(O:O,'E:\WebSite\WS\Files\Upload\1\relfile\7126\20281\[10209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099" table:style-name="ce19">
            <text:p>511099</text:p>
          </table:table-cell>
          <table:table-cell office:value-type="string" table:style-name="ce19">
            <text:p>充實國立社教機構及公立圖書館功能</text:p>
          </table:table-cell>
          <table:table-cell office:value-type="string" table:style-name="ce19">
            <text:p>補助 102年度公共圖書館閱讀環境與設備升級實施計畫經費</text:p>
          </table:table-cell>
          <table:table-cell office:value-type="string" table:style-name="ce19">
            <text:p>新竹市政府</text:p>
          </table:table-cell>
          <table:table-cell office:value-type="float" office:value="200000" table:formula="msoxl:=MIN(G364:G364)" table:style-name="ce20">
            <text:p><text:s/>2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70" table:style-name="ce21">
            <text:p>470</text:p>
          </table:table-cell>
          <table:table-cell office:value-type="float" office:value="1020913" table:style-name="ce22">
            <text:p>1020913</text:p>
          </table:table-cell>
          <table:table-cell office:value-type="string" table:style-name="ce22">
            <text:p>終身教育司<text:span text:style-name="T5">-</text:span>閱讀及語文教育科<text:span text:style-name="T5">(</text:span>戴麟藹<text:span text:style-name="T5">)NO.1020420(102-2404-0083-000-00)</text:span></text:p>
          </table:table-cell>
          <table:table-cell office:value-type="string" office:string-value="新竹市政府" table:formula="msoxl:=F364" table:style-name="ce21">
            <text:p>新竹市政府</text:p>
          </table:table-cell>
          <table:table-cell office:value-type="float" office:value="14" table:formula="msoxl:=VLOOKUP(O:O,'E:\WebSite\WS\Files\Upload\1\relfile\7126\20281\[10209補捐助明細-公佈.xls]對照'!A$1:B$65536,2,0)" table:style-name="ce21">
            <text:p>1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136" table:style-name="ce19">
            <text:p>511136</text:p>
          </table:table-cell>
          <table:table-cell office:value-type="string" table:style-name="ce19">
            <text:p>充實國立社教機構及公立圖書館功能</text:p>
          </table:table-cell>
          <table:table-cell office:value-type="string" table:style-name="ce19">
            <text:p>補助 102年度公共圖書館閱讀環境與設備升級實施計畫經費</text:p>
          </table:table-cell>
          <table:table-cell office:value-type="string" table:style-name="ce19">
            <text:p>臺中市政府</text:p>
          </table:table-cell>
          <table:table-cell office:value-type="float" office:value="1100000" table:formula="msoxl:=MIN(G365:G365)" table:style-name="ce20">
            <text:p><text:s/>1,1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0914" table:style-name="ce22">
            <text:p>1020914</text:p>
          </table:table-cell>
          <table:table-cell office:value-type="string" table:style-name="ce22">
            <text:p>終身教育司<text:span text:style-name="T5">-</text:span>閱讀及語文教育科<text:span text:style-name="T5">(</text:span>戴麟藹<text:span text:style-name="T5">)(102-2404-0083-000-00)</text:span></text:p>
          </table:table-cell>
          <table:table-cell office:value-type="string" office:string-value="臺中市政府" table:formula="msoxl:=F365" table:style-name="ce21">
            <text:p>臺中市政府</text:p>
          </table:table-cell>
          <table:table-cell office:value-type="float" office:value="18" table:formula="msoxl:=VLOOKUP(O:O,'E:\WebSite\WS\Files\Upload\1\relfile\7126\20281\[10209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3" table:style-name="ce18">
            <text:p>1020923</text:p>
          </table:table-cell>
          <table:table-cell office:value-type="float" office:value="511266" table:style-name="ce19">
            <text:p>511266</text:p>
          </table:table-cell>
          <table:table-cell office:value-type="string" table:style-name="ce19">
            <text:p>充實國立社教機構及公立圖書館功能</text:p>
          </table:table-cell>
          <table:table-cell office:value-type="string" table:style-name="ce19">
            <text:p>補助 102年度公共圖書館閱讀環境與設備升級實施計畫經費</text:p>
          </table:table-cell>
          <table:table-cell office:value-type="string" table:style-name="ce19">
            <text:p>臺東縣政府</text:p>
          </table:table-cell>
          <table:table-cell office:value-type="float" office:value="3700000" table:formula="msoxl:=MIN(G366:G366)" table:style-name="ce20">
            <text:p><text:s/>3,7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3" table:style-name="ce21">
            <text:p>463</text:p>
          </table:table-cell>
          <table:table-cell office:value-type="float" office:value="1020917" table:style-name="ce22">
            <text:p>1020917</text:p>
          </table:table-cell>
          <table:table-cell office:value-type="string" table:style-name="ce22">
            <text:p>終身教育司<text:span text:style-name="T5">-</text:span>閱讀及語文教育科<text:span text:style-name="T5">(</text:span>戴麟藹<text:span text:style-name="T5">)NO.1020437(102-2404-0055-000-00)</text:span></text:p>
          </table:table-cell>
          <table:table-cell office:value-type="string" office:string-value="臺東縣政府" table:formula="msoxl:=F366" table:style-name="ce21">
            <text:p>臺東縣政府</text:p>
          </table:table-cell>
          <table:table-cell office:value-type="float" office:value="10" table:formula="msoxl:=VLOOKUP(O:O,'E:\WebSite\WS\Files\Upload\1\relfile\7126\20281\[10209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3" table:style-name="ce18">
            <text:p>1020923</text:p>
          </table:table-cell>
          <table:table-cell office:value-type="float" office:value="511266" table:style-name="ce19">
            <text:p>511266</text:p>
          </table:table-cell>
          <table:table-cell office:value-type="string" table:style-name="ce19">
            <text:p>充實國立社教機構及公立圖書館功能</text:p>
          </table:table-cell>
          <table:table-cell office:value-type="string" table:style-name="ce19">
            <text:p>補助 102年度公共圖書館閱讀環境與設備升級實施計畫經費</text:p>
          </table:table-cell>
          <table:table-cell office:value-type="string" table:style-name="ce19">
            <text:p>臺東縣政府</text:p>
          </table:table-cell>
          <table:table-cell office:value-type="float" office:value="100000" table:formula="msoxl:=MIN(G367:G367)" table:style-name="ce20">
            <text:p><text:s/>1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3" table:style-name="ce21">
            <text:p>463</text:p>
          </table:table-cell>
          <table:table-cell office:value-type="float" office:value="1020917" table:style-name="ce22">
            <text:p>1020917</text:p>
          </table:table-cell>
          <table:table-cell office:value-type="string" table:style-name="ce22">
            <text:p>終身教育司<text:span text:style-name="T5">-</text:span>閱讀及語文教育科<text:span text:style-name="T5">(</text:span>戴麟藹<text:span text:style-name="T5">)NO.1020437(102-2404-0055-000-00)</text:span></text:p>
          </table:table-cell>
          <table:table-cell office:value-type="string" office:string-value="臺東縣政府" table:formula="msoxl:=F367" table:style-name="ce21">
            <text:p>臺東縣政府</text:p>
          </table:table-cell>
          <table:table-cell office:value-type="float" office:value="10" table:formula="msoxl:=VLOOKUP(O:O,'E:\WebSite\WS\Files\Upload\1\relfile\7126\20281\[10209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4" table:style-name="ce18">
            <text:p>1020924</text:p>
          </table:table-cell>
          <table:table-cell office:value-type="float" office:value="511311" table:style-name="ce19">
            <text:p>511311</text:p>
          </table:table-cell>
          <table:table-cell office:value-type="string" table:style-name="ce19">
            <text:p>充實國立社教機構及公立圖書館功能</text:p>
          </table:table-cell>
          <table:table-cell office:value-type="string" table:style-name="ce19">
            <text:p>補助 102年度公共圖書館閱讀環境與設備升級實施計畫經費</text:p>
          </table:table-cell>
          <table:table-cell office:value-type="string" table:style-name="ce19">
            <text:p>雲林縣政府</text:p>
          </table:table-cell>
          <table:table-cell office:value-type="float" office:value="3600000" table:formula="msoxl:=MIN(G368:G368)" table:style-name="ce20">
            <text:p><text:s/>3,6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8" table:style-name="ce21">
            <text:p>458</text:p>
          </table:table-cell>
          <table:table-cell office:value-type="float" office:value="1020923" table:style-name="ce22">
            <text:p>1020923</text:p>
          </table:table-cell>
          <table:table-cell office:value-type="string" table:style-name="ce22">
            <text:p>終身教育司<text:span text:style-name="T5">-</text:span>閱讀及語文教育科<text:span text:style-name="T5">(</text:span>戴麟藹<text:span text:style-name="T5">)NO.999(102-2404-0055-000-00)</text:span></text:p>
          </table:table-cell>
          <table:table-cell office:value-type="string" office:string-value="雲林縣政府" table:formula="msoxl:=F368" table:style-name="ce21">
            <text:p>雲林縣政府</text:p>
          </table:table-cell>
          <table:table-cell office:value-type="float" office:value="7" table:formula="msoxl:=VLOOKUP(O:O,'E:\WebSite\WS\Files\Upload\1\relfile\7126\20281\[10209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4" table:style-name="ce18">
            <text:p>1020924</text:p>
          </table:table-cell>
          <table:table-cell office:value-type="float" office:value="511311" table:style-name="ce19">
            <text:p>511311</text:p>
          </table:table-cell>
          <table:table-cell office:value-type="string" table:style-name="ce19">
            <text:p>充實國立社教機構及公立圖書館功能</text:p>
          </table:table-cell>
          <table:table-cell office:value-type="string" table:style-name="ce19">
            <text:p>補助 102年度公共圖書館閱讀環境與設備升級實施計畫經費</text:p>
          </table:table-cell>
          <table:table-cell office:value-type="string" table:style-name="ce19">
            <text:p>雲林縣政府</text:p>
          </table:table-cell>
          <table:table-cell office:value-type="float" office:value="100000" table:formula="msoxl:=MIN(G369:G369)" table:style-name="ce20">
            <text:p><text:s/>1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8" table:style-name="ce21">
            <text:p>458</text:p>
          </table:table-cell>
          <table:table-cell office:value-type="float" office:value="1020923" table:style-name="ce22">
            <text:p>1020923</text:p>
          </table:table-cell>
          <table:table-cell office:value-type="string" table:style-name="ce22">
            <text:p>終身教育司<text:span text:style-name="T5">-</text:span>閱讀及語文教育科<text:span text:style-name="T5">(</text:span>戴麟藹<text:span text:style-name="T5">)NO.999(102-2404-0055-000-00)</text:span></text:p>
          </table:table-cell>
          <table:table-cell office:value-type="string" office:string-value="雲林縣政府" table:formula="msoxl:=F369" table:style-name="ce21">
            <text:p>雲林縣政府</text:p>
          </table:table-cell>
          <table:table-cell office:value-type="float" office:value="7" table:formula="msoxl:=VLOOKUP(O:O,'E:\WebSite\WS\Files\Upload\1\relfile\7126\20281\[10209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105" table:style-name="ce19">
            <text:p>511105</text:p>
          </table:table-cell>
          <table:table-cell office:value-type="string" table:style-name="ce19">
            <text:p>充實國立社教機構及公立圖書館功能</text:p>
          </table:table-cell>
          <table:table-cell office:value-type="string" table:style-name="ce19">
            <text:p>補助 102年度共用數位資源充實計畫經費</text:p>
          </table:table-cell>
          <table:table-cell office:value-type="string" table:style-name="ce19">
            <text:p>國立公共資訊圖書館</text:p>
          </table:table-cell>
          <table:table-cell office:value-type="float" office:value="2370000" table:formula="msoxl:=MIN(G370:G370)" table:style-name="ce20">
            <text:p><text:s/>2,37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610" table:style-name="ce21">
            <text:p>2610</text:p>
          </table:table-cell>
          <table:table-cell office:value-type="float" office:value="1020913" table:style-name="ce22">
            <text:p>1020913</text:p>
          </table:table-cell>
          <table:table-cell office:value-type="string" table:style-name="ce22">
            <text:p>終身教育司<text:span text:style-name="T5">-</text:span>閱讀及語文教育科<text:span text:style-name="T5">(</text:span>林建中<text:span text:style-name="T5">)NO.53(102-2404-0086-000-00)</text:span></text:p>
          </table:table-cell>
          <table:table-cell office:value-type="string" office:string-value="國立公共資訊圖書館" table:formula="msoxl:=F370" table:style-name="ce21">
            <text:p>國立公共資訊圖書館</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16" table:style-name="ce18">
            <text:p>1020916</text:p>
          </table:table-cell>
          <table:table-cell office:value-type="float" office:value="511105" table:style-name="ce19">
            <text:p>511105</text:p>
          </table:table-cell>
          <table:table-cell office:value-type="string" table:style-name="ce19">
            <text:p>充實國立社教機構及公立圖書館功能</text:p>
          </table:table-cell>
          <table:table-cell office:value-type="string" table:style-name="ce19">
            <text:p>補助 102年度共用數位資源充實計畫經費</text:p>
          </table:table-cell>
          <table:table-cell office:value-type="string" table:style-name="ce19">
            <text:p>國立公共資訊圖書館</text:p>
          </table:table-cell>
          <table:table-cell office:value-type="float" office:value="505500" table:formula="msoxl:=MIN(G371:G371)" table:style-name="ce20">
            <text:p><text:s/>505,5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610" table:style-name="ce21">
            <text:p>2610</text:p>
          </table:table-cell>
          <table:table-cell office:value-type="float" office:value="1020913" table:style-name="ce22">
            <text:p>1020913</text:p>
          </table:table-cell>
          <table:table-cell office:value-type="string" table:style-name="ce22">
            <text:p>終身教育司<text:span text:style-name="T5">-</text:span>閱讀及語文教育科<text:span text:style-name="T5">(</text:span>林建中<text:span text:style-name="T5">)NO.53(102-2404-0086-000-00)</text:span></text:p>
          </table:table-cell>
          <table:table-cell office:value-type="string" office:string-value="國立公共資訊圖書館" table:formula="msoxl:=F371" table:style-name="ce21">
            <text:p>國立公共資訊圖書館</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902" table:style-name="ce18">
            <text:p>1020902</text:p>
          </table:table-cell>
          <table:table-cell office:value-type="float" office:value="510514" table:style-name="ce19">
            <text:p>510514</text:p>
          </table:table-cell>
          <table:table-cell office:value-type="string" table:style-name="ce19">
            <text:p>充實國立社教機構及公立圖書館功能</text:p>
          </table:table-cell>
          <table:table-cell office:value-type="string" table:style-name="ce19">
            <text:p>補助 102年度閱讀植根與空間改造－臺灣學研究中心創新服務子計畫經費</text:p>
          </table:table-cell>
          <table:table-cell office:value-type="string" table:style-name="ce19">
            <text:p>國立臺灣圖書館(原國立中央圖書館臺灣分館改名)</text:p>
          </table:table-cell>
          <table:table-cell office:value-type="float" office:value="1578000" table:formula="msoxl:=MIN(G372:G372)" table:style-name="ce20">
            <text:p><text:s/>1,578,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2128" table:style-name="ce21">
            <text:p>2128</text:p>
          </table:table-cell>
          <table:table-cell office:value-type="float" office:value="1020901" table:style-name="ce22">
            <text:p>1020901</text:p>
          </table:table-cell>
          <table:table-cell office:value-type="string" table:style-name="ce22">
            <text:p>終身教育司<text:span text:style-name="T5">-</text:span>閱讀及語文教育科<text:span text:style-name="T5">(</text:span>林建中<text:span text:style-name="T5">)NO.583(102-2404-0087-000-00)</text:span></text:p>
          </table:table-cell>
          <table:table-cell office:value-type="string" office:string-value="國立臺灣圖書館(原國立中央圖書館臺灣分館改名)" table:formula="msoxl:=F372" table:style-name="ce21">
            <text:p>國立臺灣圖書館(原國立中央圖書館臺灣分館改名)</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331" table:style-name="ce19">
            <text:p>511331</text:p>
          </table:table-cell>
          <table:table-cell office:value-type="string" table:style-name="ce19">
            <text:p>充實國立社教機構及公立圖書館功能</text:p>
          </table:table-cell>
          <table:table-cell office:value-type="string" table:style-name="ce19">
            <text:p>補助 102年度閱讀環境與設備升級實施計畫經費</text:p>
          </table:table-cell>
          <table:table-cell office:value-type="string" table:style-name="ce19">
            <text:p>雲林縣政府</text:p>
          </table:table-cell>
          <table:table-cell office:value-type="float" office:value="1000000" table:formula="msoxl:=MIN(G373:G373)" table:style-name="ce20">
            <text:p><text:s/>1,0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8" table:style-name="ce21">
            <text:p>458</text:p>
          </table:table-cell>
          <table:table-cell office:value-type="float" office:value="1020923" table:style-name="ce22">
            <text:p>1020923</text:p>
          </table:table-cell>
          <table:table-cell office:value-type="string" table:style-name="ce22">
            <text:p>終身教育司<text:span text:style-name="T5">-</text:span>閱讀及語文教育科<text:span text:style-name="T5">(</text:span>戴麟藹<text:span text:style-name="T5">)NO.998(102-2404-0083-000-00)</text:span></text:p>
          </table:table-cell>
          <table:table-cell office:value-type="string" office:string-value="雲林縣政府" table:formula="msoxl:=F373" table:style-name="ce21">
            <text:p>雲林縣政府</text:p>
          </table:table-cell>
          <table:table-cell office:value-type="float" office:value="7" table:formula="msoxl:=VLOOKUP(O:O,'E:\WebSite\WS\Files\Upload\1\relfile\7126\20281\[10209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02" table:style-name="ce18">
            <text:p>1020902</text:p>
          </table:table-cell>
          <table:table-cell office:value-type="float" office:value="510513" table:style-name="ce19">
            <text:p>510513</text:p>
          </table:table-cell>
          <table:table-cell office:value-type="string" table:style-name="ce19">
            <text:p>充實國立社教機構及公立圖書館功能</text:p>
          </table:table-cell>
          <table:table-cell office:value-type="string" table:style-name="ce19">
            <text:p>補助 102年度儲冰主機冷凝系統汰換計畫經費</text:p>
          </table:table-cell>
          <table:table-cell office:value-type="string" table:style-name="ce19">
            <text:p>國立科學工藝博物館(特種基金)</text:p>
          </table:table-cell>
          <table:table-cell office:value-type="float" office:value="3000000" table:formula="msoxl:=MIN(G374:G374)" table:style-name="ce20">
            <text:p><text:s/>3,0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17" table:style-name="ce21">
            <text:p>2117</text:p>
          </table:table-cell>
          <table:table-cell office:value-type="float" office:value="1020901" table:style-name="ce22">
            <text:p>1020901</text:p>
          </table:table-cell>
          <table:table-cell office:value-type="string" table:style-name="ce22">
            <text:p>終身教育司<text:span text:style-name="T5">-</text:span>社教機構及教育基金會科<text:span text:style-name="T5">(</text:span>趙珮嵐<text:span text:style-name="T5">)NO.10201038(102-2403-0045-000-00)</text:span></text:p>
          </table:table-cell>
          <table:table-cell office:value-type="string" office:string-value="國立科學工藝博物館(特種基金)" table:formula="msoxl:=F374" table:style-name="ce21">
            <text:p>國立科學工藝博物館(特種基金)</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3" table:style-name="ce18">
            <text:p>1020923</text:p>
          </table:table-cell>
          <table:table-cell office:value-type="float" office:value="511268" table:style-name="ce19">
            <text:p>511268</text:p>
          </table:table-cell>
          <table:table-cell office:value-type="string" table:style-name="ce19">
            <text:p>充實國立社教機構及公立圖書館功能</text:p>
          </table:table-cell>
          <table:table-cell office:value-type="string" table:style-name="ce19">
            <text:p>補助 102年度額外經費需求計畫書經費</text:p>
          </table:table-cell>
          <table:table-cell office:value-type="string" table:style-name="ce19">
            <text:p>國家圖書館</text:p>
          </table:table-cell>
          <table:table-cell office:value-type="float" office:value="2620000" table:formula="msoxl:=MIN(G375:G375)" table:style-name="ce20">
            <text:p><text:s/>2,62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0917" table:style-name="ce22">
            <text:p>1020917</text:p>
          </table:table-cell>
          <table:table-cell office:value-type="string" table:style-name="ce22">
            <text:p>終身教育司<text:span text:style-name="T5">-</text:span>閱讀及語文教育科<text:span text:style-name="T5">(</text:span>林建中<text:span text:style-name="T5">)NO.33(102-2404-0097-000-00)</text:span></text:p>
          </table:table-cell>
          <table:table-cell office:value-type="string" office:string-value="國家圖書館" table:formula="msoxl:=F375" table:style-name="ce21">
            <text:p>國家圖書館</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4" table:style-name="ce18">
            <text:p>1020924</text:p>
          </table:table-cell>
          <table:table-cell office:value-type="float" office:value="511310" table:style-name="ce19">
            <text:p>511310</text:p>
          </table:table-cell>
          <table:table-cell office:value-type="string" table:style-name="ce19">
            <text:p>充實國立社教機構及公立圖書館功能</text:p>
          </table:table-cell>
          <table:table-cell office:value-type="string" table:style-name="ce19">
            <text:p>補助 102年推動公共圖書館資源整合發展補助專案計畫輔導工作計畫經費</text:p>
          </table:table-cell>
          <table:table-cell office:value-type="string" table:style-name="ce19">
            <text:p>國家圖書館</text:p>
          </table:table-cell>
          <table:table-cell office:value-type="float" office:value="2300000" table:formula="msoxl:=MIN(G376:G376)" table:style-name="ce20">
            <text:p><text:s/>2,3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0923" table:style-name="ce22">
            <text:p>1020923</text:p>
          </table:table-cell>
          <table:table-cell office:value-type="string" table:style-name="ce22">
            <text:p>終身教育司<text:span text:style-name="T5">-</text:span>閱讀及語文教育科<text:span text:style-name="T5">(</text:span>廖翊琳<text:span text:style-name="T5">)NO.32(102-2404-0093-000-00)</text:span></text:p>
          </table:table-cell>
          <table:table-cell office:value-type="string" office:string-value="國家圖書館" table:formula="msoxl:=F376" table:style-name="ce21">
            <text:p>國家圖書館</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4" table:style-name="ce18">
            <text:p>1020924</text:p>
          </table:table-cell>
          <table:table-cell office:value-type="float" office:value="511310" table:style-name="ce19">
            <text:p>511310</text:p>
          </table:table-cell>
          <table:table-cell office:value-type="string" table:style-name="ce19">
            <text:p>充實國立社教機構及公立圖書館功能</text:p>
          </table:table-cell>
          <table:table-cell office:value-type="string" table:style-name="ce19">
            <text:p>補助 102年推動公共圖書館資源整合發展補助專案計畫輔導工作計畫經費</text:p>
          </table:table-cell>
          <table:table-cell office:value-type="string" table:style-name="ce19">
            <text:p>國家圖書館</text:p>
          </table:table-cell>
          <table:table-cell office:value-type="float" office:value="7990000" table:formula="msoxl:=MIN(G377:G377)" table:style-name="ce20">
            <text:p><text:s/>7,99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0923" table:style-name="ce22">
            <text:p>1020923</text:p>
          </table:table-cell>
          <table:table-cell office:value-type="string" table:style-name="ce22">
            <text:p>終身教育司<text:span text:style-name="T5">-</text:span>閱讀及語文教育科<text:span text:style-name="T5">(</text:span>廖翊琳<text:span text:style-name="T5">)NO.32(102-2404-0093-000-00)</text:span></text:p>
          </table:table-cell>
          <table:table-cell office:value-type="string" office:string-value="國家圖書館" table:formula="msoxl:=F377" table:style-name="ce21">
            <text:p>國家圖書館</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923" table:style-name="ce18">
            <text:p>1020923</text:p>
          </table:table-cell>
          <table:table-cell office:value-type="float" office:value="511269" table:style-name="ce19">
            <text:p>511269</text:p>
          </table:table-cell>
          <table:table-cell office:value-type="string" table:style-name="ce19">
            <text:p>充實國立社教機構及公立圖書館功能</text:p>
          </table:table-cell>
          <table:table-cell office:value-type="string" table:style-name="ce19">
            <text:p>補助中央門禁監控系統設備更新暨空間改善計畫經費</text:p>
          </table:table-cell>
          <table:table-cell office:value-type="string" table:style-name="ce19">
            <text:p>國立臺灣圖書館(原國立中央圖書館臺灣分館改名)</text:p>
          </table:table-cell>
          <table:table-cell office:value-type="float" office:value="2000000" table:formula="msoxl:=MIN(G378:G378)" table:style-name="ce20">
            <text:p><text:s/>2,0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28" table:style-name="ce21">
            <text:p>2128</text:p>
          </table:table-cell>
          <table:table-cell office:value-type="float" office:value="1020917" table:style-name="ce22">
            <text:p>1020917</text:p>
          </table:table-cell>
          <table:table-cell office:value-type="string" table:style-name="ce22">
            <text:p>終身教育司<text:span text:style-name="T5">-</text:span>閱讀及語文教育科<text:span text:style-name="T5">(</text:span>林建中<text:span text:style-name="T5">)NO.953(102-2404-0096-000-00)</text:span></text:p>
          </table:table-cell>
          <table:table-cell office:value-type="string" office:string-value="國立臺灣圖書館(原國立中央圖書館臺灣分館改名)" table:formula="msoxl:=F378" table:style-name="ce21">
            <text:p>國立臺灣圖書館(原國立中央圖書館臺灣分館改名)</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332" table:style-name="ce19">
            <text:p>511332</text:p>
          </table:table-cell>
          <table:table-cell office:value-type="string" table:style-name="ce19">
            <text:p>充實國立社教機構及公立圖書館功能</text:p>
          </table:table-cell>
          <table:table-cell office:value-type="string" table:style-name="ce19">
            <text:p>補助中興、黎明分館館舍改善申請計畫經費</text:p>
          </table:table-cell>
          <table:table-cell office:value-type="string" table:style-name="ce19">
            <text:p>國立公共資訊圖書館301專戶</text:p>
          </table:table-cell>
          <table:table-cell office:value-type="float" office:value="500000" table:formula="msoxl:=MIN(G379:G379)" table:style-name="ce20">
            <text:p><text:s/>5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29" table:style-name="ce21">
            <text:p>2129</text:p>
          </table:table-cell>
          <table:table-cell office:value-type="float" office:value="1020923" table:style-name="ce22">
            <text:p>1020923</text:p>
          </table:table-cell>
          <table:table-cell office:value-type="string" table:style-name="ce22">
            <text:p>終身教育司<text:span text:style-name="T5">-</text:span>閱讀及語文教育科<text:span text:style-name="T5">(</text:span>林建中<text:span text:style-name="T5">).55(102-2404-0092-000-00)</text:span></text:p>
          </table:table-cell>
          <table:table-cell office:value-type="string" office:string-value="國立公共資訊圖書館301專戶" table:formula="msoxl:=F379" table:style-name="ce21">
            <text:p>國立公共資訊圖書館301專戶</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6" table:style-name="ce18">
            <text:p>1020926</text:p>
          </table:table-cell>
          <table:table-cell office:value-type="float" office:value="511332" table:style-name="ce19">
            <text:p>511332</text:p>
          </table:table-cell>
          <table:table-cell office:value-type="string" table:style-name="ce19">
            <text:p>充實國立社教機構及公立圖書館功能</text:p>
          </table:table-cell>
          <table:table-cell office:value-type="string" table:style-name="ce19">
            <text:p>補助中興、黎明分館館舍改善申請計畫經費</text:p>
          </table:table-cell>
          <table:table-cell office:value-type="string" table:style-name="ce19">
            <text:p>國立公共資訊圖書館301專戶</text:p>
          </table:table-cell>
          <table:table-cell office:value-type="float" office:value="500000" table:formula="msoxl:=MIN(G380:G380)" table:style-name="ce20">
            <text:p><text:s/>5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129" table:style-name="ce21">
            <text:p>2129</text:p>
          </table:table-cell>
          <table:table-cell office:value-type="float" office:value="1020923" table:style-name="ce22">
            <text:p>1020923</text:p>
          </table:table-cell>
          <table:table-cell office:value-type="string" table:style-name="ce22">
            <text:p>終身教育司<text:span text:style-name="T5">-</text:span>閱讀及語文教育科<text:span text:style-name="T5">(</text:span>林建中<text:span text:style-name="T5">).55(102-2404-0092-000-00)</text:span></text:p>
          </table:table-cell>
          <table:table-cell office:value-type="string" office:string-value="國立公共資訊圖書館301專戶" table:formula="msoxl:=F380" table:style-name="ce21">
            <text:p>國立公共資訊圖書館301專戶</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7" table:style-name="ce18">
            <text:p>1020927</text:p>
          </table:table-cell>
          <table:table-cell office:value-type="float" office:value="511582" table:style-name="ce19">
            <text:p>511582</text:p>
          </table:table-cell>
          <table:table-cell office:value-type="string" table:style-name="ce19">
            <text:p>充實國立社教機構及公立圖書館功能</text:p>
          </table:table-cell>
          <table:table-cell office:value-type="string" table:style-name="ce19">
            <text:p>補助星空少年-離島天文科學教育計畫經費</text:p>
          </table:table-cell>
          <table:table-cell office:value-type="string" table:style-name="ce19">
            <text:p>國立自然科學博物館作業基金(特種基金)</text:p>
          </table:table-cell>
          <table:table-cell office:value-type="float" office:value="3300000" table:formula="msoxl:=MIN(G381:G381)" table:style-name="ce20">
            <text:p><text:s/>3,3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09" table:style-name="ce21">
            <text:p>2109</text:p>
          </table:table-cell>
          <table:table-cell office:value-type="float" office:value="1020926" table:style-name="ce22">
            <text:p>1020926</text:p>
          </table:table-cell>
          <table:table-cell office:value-type="string" table:style-name="ce22">
            <text:p>終身教育司<text:span text:style-name="T5">-</text:span>社教機構及教育基金會科<text:span text:style-name="T5">(</text:span>蔡曜安<text:span text:style-name="T5">)NO.210538(102-2403-0052-000-00)</text:span></text:p>
          </table:table-cell>
          <table:table-cell office:value-type="string" office:string-value="國立自然科學博物館作業基金(特種基金)" table:formula="msoxl:=F381" table:style-name="ce21">
            <text:p>國立自然科學博物館作業基金(特種基金)</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0916" table:style-name="ce18">
            <text:p>1020916</text:p>
          </table:table-cell>
          <table:table-cell office:value-type="float" office:value="511103" table:style-name="ce19">
            <text:p>511103</text:p>
          </table:table-cell>
          <table:table-cell office:value-type="string" table:style-name="ce19">
            <text:p>充實國立社教機構及公立圖書館功能</text:p>
          </table:table-cell>
          <table:table-cell office:value-type="string" table:style-name="ce19">
            <text:p>補助圖書館自動化系統硬體設備與備份系統軟硬體更新計畫經費</text:p>
          </table:table-cell>
          <table:table-cell office:value-type="string" table:style-name="ce19">
            <text:p>國立臺灣圖書館(原國立中央圖書館臺灣分館改名)</text:p>
          </table:table-cell>
          <table:table-cell office:value-type="float" office:value="1500000" table:formula="msoxl:=MIN(G382:G382)" table:style-name="ce20">
            <text:p><text:s/>1,5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28" table:style-name="ce21">
            <text:p>2128</text:p>
          </table:table-cell>
          <table:table-cell office:value-type="float" office:value="1020913" table:style-name="ce22">
            <text:p>1020913</text:p>
          </table:table-cell>
          <table:table-cell office:value-type="string" table:style-name="ce22">
            <text:p>終身教育司<text:span text:style-name="T5">-</text:span>閱讀及語文教育科<text:span text:style-name="T5">(</text:span>林建中<text:span text:style-name="T5">)NO.595(102-2404-0090-000-00)</text:span></text:p>
          </table:table-cell>
          <table:table-cell office:value-type="string" office:string-value="國立臺灣圖書館(原國立中央圖書館臺灣分館改名)" table:formula="msoxl:=F382" table:style-name="ce21">
            <text:p>國立臺灣圖書館(原國立中央圖書館臺灣分館改名)</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0923" table:style-name="ce18">
            <text:p>1020923</text:p>
          </table:table-cell>
          <table:table-cell office:value-type="float" office:value="511267" table:style-name="ce19">
            <text:p>511267</text:p>
          </table:table-cell>
          <table:table-cell office:value-type="string" table:style-name="ce19">
            <text:p>充實國立社教機構及公立圖書館功能</text:p>
          </table:table-cell>
          <table:table-cell office:value-type="string" table:style-name="ce19">
            <text:p>補助鳳凰谷鳥園生態園區-聽雨軒周邊設施修復計畫經費</text:p>
          </table:table-cell>
          <table:table-cell office:value-type="string" table:style-name="ce19">
            <text:p>國立自然科學博物館作業基金(特種基金)</text:p>
          </table:table-cell>
          <table:table-cell office:value-type="float" office:value="1300000" table:formula="msoxl:=MIN(G383:G383)" table:style-name="ce20">
            <text:p><text:s/>1,3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09" table:style-name="ce21">
            <text:p>2109</text:p>
          </table:table-cell>
          <table:table-cell office:value-type="float" office:value="1020917" table:style-name="ce22">
            <text:p>1020917</text:p>
          </table:table-cell>
          <table:table-cell office:value-type="string" table:style-name="ce22">
            <text:p>終身教育司<text:span text:style-name="T5">-</text:span>社教機構及教育基金會科<text:span text:style-name="T5">(</text:span>蔡曜安<text:span text:style-name="T5">)NO.210522(102-2403-0041-000-00)</text:span></text:p>
          </table:table-cell>
          <table:table-cell office:value-type="string" office:string-value="國立自然科學博物館作業基金(特種基金)" table:formula="msoxl:=F383" table:style-name="ce21">
            <text:p>國立自然科學博物館作業基金(特種基金)</text:p>
          </table:table-cell>
          <table:table-cell office:value-type="float" office:value="0" table:formula="msoxl:=VLOOKUP(O:O,'E:\WebSite\WS\Files\Upload\1\relfile\7126\20281\[10209補捐助明細-公佈.xls]對照'!A$1:B$65536,2,0)" table:style-name="ce21">
            <text:p>#N/A</text:p>
          </table:table-cell>
          <table:table-cell table:style-name="ce23"/>
          <table:table-cell table:number-columns-repeated="16367" table:style-name="ce21"/>
        </table:table-row>
        <table:table-row table:number-rows-repeated="1048193" table:style-name="ro6">
          <table:table-cell table:number-columns-repeated="16384"/>
        </table:table-row>
      </table:table>
      <table:table table:name="'file:///E:/WebSite/WS/Files/Upload/1/relfile/7126/20281/10209補捐助明細-公佈.xls'#對照" table:style-name="ta2">
        <table:table-source xlink:href="file:///E:/WebSite/WS/Files/Upload/1/relfile/7126/20281/10209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26/20281/10209補捐助明細-公佈.xls'#補助" table:style-name="ta2">
        <table:table-source xlink:href="file:///E:/WebSite/WS/Files/Upload/1/relfile/7126/20281/10209補捐助明細-公佈.xls" table:table-name="補助" table:mode="copy-results-only"/>
        <table:table-column/>
        <table:table-row table:number-rows-repeated="1048576">
          <table:table-cell table:number-columns-repeated="16384"/>
        </table:table-row>
      </table:table>
      <table:table table:name="'file:///E:/WebSite/WS/Files/Upload/1/relfile/7126/20281/10209補捐助明細-公佈.xls'#捐助" table:style-name="ta2">
        <table:table-source xlink:href="file:///E:/WebSite/WS/Files/Upload/1/relfile/7126/20281/10209補捐助明細-公佈.xls" table:table-name="捐助" table:mode="copy-results-only"/>
        <table:table-column/>
        <table:table-row table:number-rows-repeated="1048576">
          <table:table-cell table:number-columns-repeated="16384"/>
        </table:table-row>
      </table:table>
      <table:table table:name="'file:///E:/WebSite/WS/Files/Upload/1/relfile/7126/20281/10209補捐助明細-公佈.xls'#補捐助" table:style-name="ta2">
        <table:table-source xlink:href="file:///E:/WebSite/WS/Files/Upload/1/relfile/7126/20281/10209補捐助明細-公佈.xls" table:table-name="補捐助" table:mode="copy-results-only"/>
        <table:table-column/>
        <table:table-row table:number-rows-repeated="1048576">
          <table:table-cell table:number-columns-repeated="16384"/>
        </table:table-row>
      </table:table>
      <table:table table:name="'file:///E:/WebSite/WS/Files/Upload/1/relfile/7126/20281/10209補捐助明細-公佈.xls'#委辦" table:style-name="ta2">
        <table:table-source xlink:href="file:///E:/WebSite/WS/Files/Upload/1/relfile/7126/20281/10209補捐助明細-公佈.xls" table:table-name="委辦" table:mode="copy-results-only"/>
        <table:table-column/>
        <table:table-row table:number-rows-repeated="1048576">
          <table:table-cell table:number-columns-repeated="16384"/>
        </table:table-row>
      </table:table>
      <table:database-ranges>
        <table:database-range table:target-range-address="補助.A3:補助.P3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05:56Z</dc:date>
    <meta:print-date>2013-05-16T02:13:21Z</meta:print-date>
  </office:meta>
</office:document-meta>
</file>