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5"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6" style:family="table-cell" style:parent-style-name="_21315__20998__20301_"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transparent"/>
    </style:style>
    <style:style style:name="ce20" style:family="table-cell" style:parent-style-name="_21315__20998__20301_" style:data-style-name="N48">
      <style:table-cell-properties fo:border="thin solid #000000" style:vertical-align="top" fo:wrap-option="wrap" fo:background-color="transparent"/>
    </style:style>
    <style:style style:name="ce21"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22"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48">
      <style:text-properties style:font-name="Helv" style:font-name-asian="Helv" style:font-name-complex="Helv" fo:font-size="10pt" style:font-size-asian="10pt" style:font-size-complex="10pt" style:font-family-generic="swiss"/>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87854166666667cm"/>
    </style:style>
    <style:style style:name="co3" style:family="table-column">
      <style:table-column-properties fo:break-before="auto" style:column-width="1.69333333333333cm"/>
    </style:style>
    <style:style style:name="co4" style:family="table-column">
      <style:table-column-properties fo:break-before="auto" style:column-width="4.33916666666667cm"/>
    </style:style>
    <style:style style:name="co5" style:family="table-column">
      <style:table-column-properties fo:break-before="auto" style:column-width="8.54604166666667cm"/>
    </style:style>
    <style:style style:name="co6" style:family="table-column">
      <style:table-column-properties fo:break-before="auto" style:column-width="4.25979166666667cm"/>
    </style:style>
    <style:style style:name="co7" style:family="table-column">
      <style:table-column-properties fo:break-before="auto" style:column-width="3.20145833333333cm"/>
    </style:style>
    <style:style style:name="co8" style:family="table-column">
      <style:table-column-properties fo:break-before="auto" style:column-width="3.38666666666667cm"/>
    </style:style>
    <style:style style:name="co9" style:family="table-column">
      <style:table-column-properties fo:break-before="auto" style:column-width="1.349375cm"/>
    </style:style>
    <style:style style:name="co10" style:family="table-column">
      <style:table-column-properties fo:break-before="auto" style:column-width="1.00541666666667cm"/>
    </style:style>
    <style:style style:name="co11" style:family="table-column">
      <style:table-column-properties fo:break-before="auto" style:column-width="2.03729166666667cm"/>
    </style:style>
    <style:style style:name="co12" style:family="table-column">
      <style:table-column-properties fo:break-before="auto" style:column-width="8.86354166666667cm"/>
    </style:style>
    <style:style style:name="co13" style:family="table-column">
      <style:table-column-properties fo:break-before="auto" style:column-width="5.1064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
        <table:table-column table:style-name="co3" table:default-cell-style-name="ce1" table:visibility="collapse"/>
        <table:table-column table:style-name="co4" table:default-cell-style-name="ce3"/>
        <table:table-column table:style-name="co5" table:default-cell-style-name="ce5"/>
        <table:table-column table:style-name="co6" table:default-cell-style-name="ce1"/>
        <table:table-column table:style-name="co7" table:default-cell-style-name="ce1"/>
        <table:table-column table:style-name="co8" table:default-cell-style-name="ce2" table:visibility="collapse"/>
        <table:table-column table:style-name="co9" table:default-cell-style-name="ce1" table:visibility="collapse"/>
        <table:table-column table:style-name="co10" table:default-cell-style-name="ce1" table:visibility="collapse"/>
        <table:table-column table:style-name="co9" table:default-cell-style-name="ce1" table:visibility="collapse"/>
        <table:table-column table:style-name="co11" table:default-cell-style-name="ce1" table:visibility="collapse"/>
        <table:table-column table:style-name="co3" table:default-cell-style-name="ce4" table:visibility="collapse"/>
        <table:table-column table:style-name="co12" table:default-cell-style-name="ce4" table:visibility="collapse"/>
        <table:table-column table:style-name="co13" table:default-cell-style-name="ce4" table:visibility="collapse"/>
        <table:table-column table:style-name="co14" table:default-cell-style-name="ce2" table:visibility="collapse"/>
        <table:table-column table:style-name="co14" table:number-columns-repeated="16368" table:default-cell-style-name="ce1"/>
        <table:table-row table:style-name="ro1">
          <table:table-cell office:value-type="string" table:number-columns-spanned="16" table:number-rows-spanned="1" table:style-name="ce24">
            <text:p>教育部本部102年10月份<text:span text:style-name="T4">補助</text:span>明細表</text:p>
          </table:table-cell>
          <table:covered-table-cell table:number-columns-repeated="15"/>
          <table:table-cell table:number-columns-repeated="16368" table:style-name="ce6"/>
        </table:table-row>
        <table:table-row table:style-name="ro2">
          <table:table-cell table:style-name="ce7"/>
          <table:table-cell table:style-name="ce8"/>
          <table:table-cell table:number-columns-repeated="2" table:style-name="ce9"/>
          <table:table-cell table:number-columns-repeated="2" table:style-name="ce10"/>
          <table:table-cell office:value-type="string" table:style-name="ce11">
            <text:p>單位：元</text:p>
          </table:table-cell>
          <table:table-cell table:number-columns-repeated="16377" table:style-name="ce6"/>
        </table:table-row>
        <table:table-row table:style-name="ro3">
          <table:table-cell office:value-type="string" table:style-name="ce12">
            <text:p>年度</text:p>
          </table:table-cell>
          <table:table-cell office:value-type="string" table:style-name="ce13">
            <text:p>日期</text:p>
          </table:table-cell>
          <table:table-cell office:value-type="string" table:style-name="ce14">
            <text:p>GBA<text:span text:style-name="T2">編號</text:span></text:p>
          </table:table-cell>
          <table:table-cell office:value-type="string" table:style-name="ce13">
            <text:p>工作計畫</text:p>
          </table:table-cell>
          <table:table-cell office:value-type="string" table:style-name="ce13">
            <text:p>摘要</text:p>
          </table:table-cell>
          <table:table-cell office:value-type="string" table:style-name="ce13">
            <text:p>受款人</text:p>
          </table:table-cell>
          <table:table-cell office:value-type="string" table:style-name="ce15">
            <text:p>金額</text:p>
          </table:table-cell>
          <table:table-cell office:value-type="string" table:style-name="ce12">
            <text:p>預算科目</text:p>
          </table:table-cell>
          <table:table-cell office:value-type="string" table:style-name="ce12">
            <text:p>經資門</text:p>
          </table:table-cell>
          <table:table-cell office:value-type="string" table:style-name="ce12">
            <text:p>分支</text:p>
          </table:table-cell>
          <table:table-cell office:value-type="string" table:style-name="ce12">
            <text:p>用途別</text:p>
          </table:table-cell>
          <table:table-cell office:value-type="string" table:style-name="ce12">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8" table:style-name="ce6"/>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39" table:style-name="ce19">
            <text:p>512239</text:p>
          </table:table-cell>
          <table:table-cell office:value-type="string" table:style-name="ce19">
            <text:p>高等教育行政及督導</text:p>
          </table:table-cell>
          <table:table-cell office:value-type="string" table:style-name="ce19">
            <text:p>補助102年度「獎勵大學教學卓越計畫」第2期經費</text:p>
          </table:table-cell>
          <table:table-cell office:value-type="string" table:style-name="ce19">
            <text:p>國立嘉義大學</text:p>
          </table:table-cell>
          <table:table-cell office:value-type="float" office:value="7350000" table:style-name="ce20">
            <text:p><text:s/>7,3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7" table:style-name="ce21">
            <text:p>1177</text:p>
          </table:table-cell>
          <table:table-cell office:value-type="float" office:value="1021014" table:style-name="ce22">
            <text:p>1021014</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嘉義大學" table:formula="msoxl:=F4" table:style-name="ce21">
            <text:p>國立嘉義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39" table:style-name="ce19">
            <text:p>512239</text:p>
          </table:table-cell>
          <table:table-cell office:value-type="string" table:style-name="ce19">
            <text:p>高等教育行政及督導</text:p>
          </table:table-cell>
          <table:table-cell office:value-type="string" table:style-name="ce19">
            <text:p>補助102年度「獎勵大學教學卓越計畫」第2期經費</text:p>
          </table:table-cell>
          <table:table-cell office:value-type="string" table:style-name="ce19">
            <text:p>國立嘉義大學</text:p>
          </table:table-cell>
          <table:table-cell office:value-type="float" office:value="3150000" table:style-name="ce20">
            <text:p><text:s/>3,1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77" table:style-name="ce21">
            <text:p>1177</text:p>
          </table:table-cell>
          <table:table-cell office:value-type="float" office:value="1021014" table:style-name="ce22">
            <text:p>1021014</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嘉義大學" table:formula="msoxl:=F5" table:style-name="ce21">
            <text:p>國立嘉義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52" table:style-name="ce19">
            <text:p>512652</text:p>
          </table:table-cell>
          <table:table-cell office:value-type="string" table:style-name="ce19">
            <text:p>高等教育行政及督導</text:p>
          </table:table-cell>
          <table:table-cell office:value-type="string" table:style-name="ce19">
            <text:p>補助102年度「獎勵大學教學卓越計畫」第2期經費</text:p>
          </table:table-cell>
          <table:table-cell office:value-type="string" table:style-name="ce19">
            <text:p>國立臺灣藝術大學</text:p>
          </table:table-cell>
          <table:table-cell office:value-type="float" office:value="7125000" table:style-name="ce20">
            <text:p><text:s/>7,125,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1" table:style-name="ce21">
            <text:p>1171</text:p>
          </table:table-cell>
          <table:table-cell office:value-type="float" office:value="1021021" table:style-name="ce22">
            <text:p>102102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臺灣藝術大學" table:formula="msoxl:=F6" table:style-name="ce21">
            <text:p>國立臺灣藝術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52" table:style-name="ce19">
            <text:p>512652</text:p>
          </table:table-cell>
          <table:table-cell office:value-type="string" table:style-name="ce19">
            <text:p>高等教育行政及督導</text:p>
          </table:table-cell>
          <table:table-cell office:value-type="string" table:style-name="ce19">
            <text:p>補助102年度「獎勵大學教學卓越計畫」第2期經費</text:p>
          </table:table-cell>
          <table:table-cell office:value-type="string" table:style-name="ce19">
            <text:p>國立臺灣藝術大學</text:p>
          </table:table-cell>
          <table:table-cell office:value-type="float" office:value="2625000" table:style-name="ce20">
            <text:p><text:s/>2,625,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71" table:style-name="ce21">
            <text:p>1171</text:p>
          </table:table-cell>
          <table:table-cell office:value-type="float" office:value="1021021" table:style-name="ce22">
            <text:p>102102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臺灣藝術大學" table:formula="msoxl:=F7" table:style-name="ce21">
            <text:p>國立臺灣藝術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53" table:style-name="ce19">
            <text:p>512653</text:p>
          </table:table-cell>
          <table:table-cell office:value-type="string" table:style-name="ce19">
            <text:p>高等教育行政及督導</text:p>
          </table:table-cell>
          <table:table-cell office:value-type="string" table:style-name="ce19">
            <text:p>補助102年度「獎勵大學教學卓越計畫」第2期經費</text:p>
          </table:table-cell>
          <table:table-cell office:value-type="string" table:style-name="ce19">
            <text:p>國立臺北藝術大學</text:p>
          </table:table-cell>
          <table:table-cell office:value-type="float" office:value="5250000" table:style-name="ce20">
            <text:p><text:s/>5,2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202" table:style-name="ce21">
            <text:p>1202</text:p>
          </table:table-cell>
          <table:table-cell office:value-type="float" office:value="1021021" table:style-name="ce22">
            <text:p>102102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臺北藝術大學" table:formula="msoxl:=F8" table:style-name="ce21">
            <text:p>國立臺北藝術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53" table:style-name="ce19">
            <text:p>512653</text:p>
          </table:table-cell>
          <table:table-cell office:value-type="string" table:style-name="ce19">
            <text:p>高等教育行政及督導</text:p>
          </table:table-cell>
          <table:table-cell office:value-type="string" table:style-name="ce19">
            <text:p>補助102年度「獎勵大學教學卓越計畫」第2期經費</text:p>
          </table:table-cell>
          <table:table-cell office:value-type="string" table:style-name="ce19">
            <text:p>國立臺北藝術大學</text:p>
          </table:table-cell>
          <table:table-cell office:value-type="float" office:value="12250000" table:style-name="ce20">
            <text:p><text:s/>12,2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202" table:style-name="ce21">
            <text:p>1202</text:p>
          </table:table-cell>
          <table:table-cell office:value-type="float" office:value="1021021" table:style-name="ce22">
            <text:p>102102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臺北藝術大學" table:formula="msoxl:=F9" table:style-name="ce21">
            <text:p>國立臺北藝術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06" table:style-name="ce19">
            <text:p>512806</text:p>
          </table:table-cell>
          <table:table-cell office:value-type="string" table:style-name="ce19">
            <text:p>高等教育行政及督導</text:p>
          </table:table-cell>
          <table:table-cell office:value-type="string" table:style-name="ce19">
            <text:p>補助102年度「獎勵大學教學卓越計畫」第2期經費</text:p>
          </table:table-cell>
          <table:table-cell office:value-type="string" table:style-name="ce19">
            <text:p>國立宜蘭大學(102年1月1日起使用)</text:p>
          </table:table-cell>
          <table:table-cell office:value-type="float" office:value="9800000" table:style-name="ce20">
            <text:p><text:s/>9,8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64" table:style-name="ce21">
            <text:p>1364</text:p>
          </table:table-cell>
          <table:table-cell office:value-type="float" office:value="1021024" table:style-name="ce22">
            <text:p>1021024</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宜蘭大學(102年1月1日起使用)" table:formula="msoxl:=F10" table:style-name="ce21">
            <text:p>國立宜蘭大學(102年1月1日起使用)</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06" table:style-name="ce19">
            <text:p>512806</text:p>
          </table:table-cell>
          <table:table-cell office:value-type="string" table:style-name="ce19">
            <text:p>高等教育行政及督導</text:p>
          </table:table-cell>
          <table:table-cell office:value-type="string" table:style-name="ce19">
            <text:p>補助102年度「獎勵大學教學卓越計畫」第2期經費</text:p>
          </table:table-cell>
          <table:table-cell office:value-type="string" table:style-name="ce19">
            <text:p>國立宜蘭大學(102年1月1日起使用)</text:p>
          </table:table-cell>
          <table:table-cell office:value-type="float" office:value="4200000" table:style-name="ce20">
            <text:p><text:s/>4,2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64" table:style-name="ce21">
            <text:p>1364</text:p>
          </table:table-cell>
          <table:table-cell office:value-type="float" office:value="1021024" table:style-name="ce22">
            <text:p>1021024</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宜蘭大學(102年1月1日起使用)" table:formula="msoxl:=F11" table:style-name="ce21">
            <text:p>國立宜蘭大學(102年1月1日起使用)</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3023" table:style-name="ce19">
            <text:p>513023</text:p>
          </table:table-cell>
          <table:table-cell office:value-type="string" table:style-name="ce19">
            <text:p>高等教育行政及督導</text:p>
          </table:table-cell>
          <table:table-cell office:value-type="string" table:style-name="ce19">
            <text:p>補助102年度「獎勵大學教學卓越計畫」第2期經費</text:p>
          </table:table-cell>
          <table:table-cell office:value-type="string" table:style-name="ce19">
            <text:p>國立臺灣海洋大學</text:p>
          </table:table-cell>
          <table:table-cell office:value-type="float" office:value="10100000" table:style-name="ce20">
            <text:p><text:s/>10,1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0" table:style-name="ce21">
            <text:p>1110</text:p>
          </table:table-cell>
          <table:table-cell office:value-type="float" office:value="1021029" table:style-name="ce22">
            <text:p>1021029</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臺灣海洋大學" table:formula="msoxl:=F12" table:style-name="ce21">
            <text:p>國立臺灣海洋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3023" table:style-name="ce19">
            <text:p>513023</text:p>
          </table:table-cell>
          <table:table-cell office:value-type="string" table:style-name="ce19">
            <text:p>高等教育行政及督導</text:p>
          </table:table-cell>
          <table:table-cell office:value-type="string" table:style-name="ce19">
            <text:p>補助102年度「獎勵大學教學卓越計畫」第2期經費</text:p>
          </table:table-cell>
          <table:table-cell office:value-type="string" table:style-name="ce19">
            <text:p>國立臺灣海洋大學</text:p>
          </table:table-cell>
          <table:table-cell office:value-type="float" office:value="2900000" table:style-name="ce20">
            <text:p><text:s/>2,9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0" table:style-name="ce21">
            <text:p>1110</text:p>
          </table:table-cell>
          <table:table-cell office:value-type="float" office:value="1021029" table:style-name="ce22">
            <text:p>1021029</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臺灣海洋大學" table:formula="msoxl:=F13" table:style-name="ce21">
            <text:p>國立臺灣海洋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63" table:style-name="ce19">
            <text:p>511663</text:p>
          </table:table-cell>
          <table:table-cell office:value-type="string" table:style-name="ce19">
            <text:p>高等教育行政及督導</text:p>
          </table:table-cell>
          <table:table-cell office:value-type="string" table:style-name="ce19">
            <text:p>補助生物資源暨農學院921地震修復專案7至8月貸款利息經費</text:p>
          </table:table-cell>
          <table:table-cell office:value-type="string" table:style-name="ce19">
            <text:p>華南銀行總行營業部</text:p>
          </table:table-cell>
          <table:table-cell office:value-type="float" office:value="15288" table:style-name="ce20">
            <text:p><text:s/>15,288<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36518850" table:style-name="ce21">
            <text:p>36518850</text:p>
          </table:table-cell>
          <table:table-cell office:value-type="float" office:value="1021001" table:style-name="ce22">
            <text:p>1021001</text:p>
          </table:table-cell>
          <table:table-cell office:value-type="string" table:style-name="ce22">
            <text:p>高教司<text:span text:style-name="T5">-</text:span>大學經營及發展科<text:span text:style-name="T5">(</text:span>倪鈺琦<text:span text:style-name="T5">)(102-2204-0009-000-00)</text:span></text:p>
          </table:table-cell>
          <table:table-cell office:value-type="string" office:string-value="華南銀行總行營業部" table:formula="msoxl:=F14" table:style-name="ce21">
            <text:p>華南銀行總行營業部</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09" table:style-name="ce18">
            <text:p>1021009</text:p>
          </table:table-cell>
          <table:table-cell office:value-type="float" office:value="512017" table:style-name="ce19">
            <text:p>512017</text:p>
          </table:table-cell>
          <table:table-cell office:value-type="string" table:style-name="ce19">
            <text:p>高等教育行政及督導</text:p>
          </table:table-cell>
          <table:table-cell office:value-type="string" table:style-name="ce19">
            <text:p>補助臺灣海洋教育中心經費</text:p>
          </table:table-cell>
          <table:table-cell office:value-type="string" table:style-name="ce19">
            <text:p>國立臺灣海洋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10" table:style-name="ce21">
            <text:p>1110</text:p>
          </table:table-cell>
          <table:table-cell office:value-type="float" office:value="1021007" table:style-name="ce22">
            <text:p>1021007</text:p>
          </table:table-cell>
          <table:table-cell office:value-type="string" table:style-name="ce22">
            <text:p>綜規司<text:span text:style-name="T5">-</text:span>研究發展科<text:span text:style-name="T5">(</text:span>陳錦慧<text:span text:style-name="T5">)NO.102008571(102-2102-0024-000-00)</text:span></text:p>
          </table:table-cell>
          <table:table-cell office:value-type="string" office:string-value="國立臺灣海洋大學" table:formula="msoxl:=F15" table:style-name="ce21">
            <text:p>國立臺灣海洋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711" table:style-name="ce19">
            <text:p>512711</text:p>
          </table:table-cell>
          <table:table-cell office:value-type="string" table:style-name="ce19">
            <text:p>高等教育行政及督導</text:p>
          </table:table-cell>
          <table:table-cell office:value-type="string" table:style-name="ce19">
            <text:p>補助辦理102年「臺灣學術電子資源永續發展計畫」第2期經費<text:s/></text:p>
          </table:table-cell>
          <table:table-cell office:value-type="string" table:style-name="ce19">
            <text:p>國立臺灣師範大學</text:p>
          </table:table-cell>
          <table:table-cell office:value-type="float" office:value="27000000" table:style-name="ce20">
            <text:p><text:s/>27,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6" table:style-name="ce21">
            <text:p>1106</text:p>
          </table:table-cell>
          <table:table-cell office:value-type="float" office:value="1021022" table:style-name="ce22">
            <text:p>1021022</text:p>
          </table:table-cell>
          <table:table-cell office:value-type="string" table:style-name="ce22">
            <text:p>高教司<text:span text:style-name="T5">-</text:span>綜合企劃科<text:span text:style-name="T5">(</text:span>劉惠媛<text:span text:style-name="T5">)(102-2204-0015-000-00)</text:span></text:p>
          </table:table-cell>
          <table:table-cell office:value-type="string" office:string-value="國立臺灣師範大學" table:formula="msoxl:=F16" table:style-name="ce21">
            <text:p>國立臺灣師範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711" table:style-name="ce19">
            <text:p>512711</text:p>
          </table:table-cell>
          <table:table-cell office:value-type="string" table:style-name="ce19">
            <text:p>高等教育行政及督導</text:p>
          </table:table-cell>
          <table:table-cell office:value-type="string" table:style-name="ce19">
            <text:p>補助辦理102年「臺灣學術電子資源永續發展計畫」第2期經費<text:s/></text:p>
          </table:table-cell>
          <table:table-cell office:value-type="string" table:style-name="ce19">
            <text:p>國立臺灣師範大學</text:p>
          </table:table-cell>
          <table:table-cell office:value-type="float" office:value="12000000" table:style-name="ce20">
            <text:p><text:s/>12,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6" table:style-name="ce21">
            <text:p>1106</text:p>
          </table:table-cell>
          <table:table-cell office:value-type="float" office:value="1021022" table:style-name="ce22">
            <text:p>1021022</text:p>
          </table:table-cell>
          <table:table-cell office:value-type="string" table:style-name="ce22">
            <text:p>高教司<text:span text:style-name="T5">-</text:span>綜合企劃科<text:span text:style-name="T5">(</text:span>劉惠媛<text:span text:style-name="T5">)(102-2204-0015-000-00)</text:span></text:p>
          </table:table-cell>
          <table:table-cell office:value-type="string" office:string-value="國立臺灣師範大學" table:formula="msoxl:=F17" table:style-name="ce21">
            <text:p>國立臺灣師範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4" table:style-name="ce18">
            <text:p>1021004</text:p>
          </table:table-cell>
          <table:table-cell office:value-type="float" office:value="511664" table:style-name="ce19">
            <text:p>511664</text:p>
          </table:table-cell>
          <table:table-cell office:value-type="string" table:style-name="ce19">
            <text:p>高等教育行政及督導</text:p>
          </table:table-cell>
          <table:table-cell office:value-type="string" table:style-name="ce19">
            <text:p>補助邁向頂尖大學計畫獲補助學校經費<text:s/></text:p>
          </table:table-cell>
          <table:table-cell office:value-type="string" table:style-name="ce19">
            <text:p>國立政治大學(先墊後支)</text:p>
          </table:table-cell>
          <table:table-cell office:value-type="float" office:value="48000000" table:style-name="ce20">
            <text:p><text:s/>48,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33" table:style-name="ce21">
            <text:p>1133</text:p>
          </table:table-cell>
          <table:table-cell office:value-type="float" office:value="1021001" table:style-name="ce22">
            <text:p>1021001</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政治大學(先墊後支)" table:formula="msoxl:=F18" table:style-name="ce21">
            <text:p>國立政治大學(先墊後支)</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4" table:style-name="ce18">
            <text:p>1021004</text:p>
          </table:table-cell>
          <table:table-cell office:value-type="float" office:value="511664" table:style-name="ce19">
            <text:p>511664</text:p>
          </table:table-cell>
          <table:table-cell office:value-type="string" table:style-name="ce19">
            <text:p>高等教育行政及督導</text:p>
          </table:table-cell>
          <table:table-cell office:value-type="string" table:style-name="ce19">
            <text:p>補助邁向頂尖大學計畫獲補助學校經費<text:s/></text:p>
          </table:table-cell>
          <table:table-cell office:value-type="string" table:style-name="ce19">
            <text:p>國立政治大學(先墊後支)</text:p>
          </table:table-cell>
          <table:table-cell office:value-type="float" office:value="12000000" table:style-name="ce20">
            <text:p><text:s/>12,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33" table:style-name="ce21">
            <text:p>1133</text:p>
          </table:table-cell>
          <table:table-cell office:value-type="float" office:value="1021001" table:style-name="ce22">
            <text:p>1021001</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政治大學(先墊後支)" table:formula="msoxl:=F19" table:style-name="ce21">
            <text:p>國立政治大學(先墊後支)</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42" table:style-name="ce19">
            <text:p>512042</text:p>
          </table:table-cell>
          <table:table-cell office:value-type="string" table:style-name="ce19">
            <text:p>高等教育行政及督導</text:p>
          </table:table-cell>
          <table:table-cell office:value-type="string" table:style-name="ce19">
            <text:p>補助邁向頂尖大學計畫獲補助學校經費<text:s/></text:p>
          </table:table-cell>
          <table:table-cell office:value-type="string" table:style-name="ce19">
            <text:p>國立臺灣師範大學(先墊後支)</text:p>
          </table:table-cell>
          <table:table-cell office:value-type="float" office:value="10500000" table:style-name="ce20">
            <text:p><text:s/>10,5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34" table:style-name="ce21">
            <text:p>1134</text:p>
          </table:table-cell>
          <table:table-cell office:value-type="float" office:value="1021008" table:style-name="ce22">
            <text:p>1021008</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臺灣師範大學(先墊後支)" table:formula="msoxl:=F20" table:style-name="ce21">
            <text:p>國立臺灣師範大學(先墊後支)</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42" table:style-name="ce19">
            <text:p>512042</text:p>
          </table:table-cell>
          <table:table-cell office:value-type="string" table:style-name="ce19">
            <text:p>高等教育行政及督導</text:p>
          </table:table-cell>
          <table:table-cell office:value-type="string" table:style-name="ce19">
            <text:p>補助邁向頂尖大學計畫獲補助學校經費<text:s/></text:p>
          </table:table-cell>
          <table:table-cell office:value-type="string" table:style-name="ce19">
            <text:p>國立臺灣師範大學(先墊後支)</text:p>
          </table:table-cell>
          <table:table-cell office:value-type="float" office:value="49500000" table:style-name="ce20">
            <text:p><text:s/>49,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34" table:style-name="ce21">
            <text:p>1134</text:p>
          </table:table-cell>
          <table:table-cell office:value-type="float" office:value="1021008" table:style-name="ce22">
            <text:p>1021008</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臺灣師範大學(先墊後支)" table:formula="msoxl:=F21" table:style-name="ce21">
            <text:p>國立臺灣師範大學(先墊後支)</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1960" table:style-name="ce19">
            <text:p>511960</text:p>
          </table:table-cell>
          <table:table-cell office:value-type="string" table:style-name="ce19">
            <text:p>高等教育行政及督導</text:p>
          </table:table-cell>
          <table:table-cell office:value-type="string" table:style-name="ce19">
            <text:p>補助邁向頂尖大學計畫獲補助學校經費<text:s/></text:p>
          </table:table-cell>
          <table:table-cell office:value-type="string" table:style-name="ce19">
            <text:p>國立中山大學(先墊後支)</text:p>
          </table:table-cell>
          <table:table-cell office:value-type="float" office:value="84000000" table:style-name="ce20">
            <text:p><text:s/>84,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29" table:style-name="ce21">
            <text:p>1129</text:p>
          </table:table-cell>
          <table:table-cell office:value-type="float" office:value="1021007" table:style-name="ce22">
            <text:p>1021007</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中山大學(先墊後支)" table:formula="msoxl:=F22" table:style-name="ce21">
            <text:p>國立中山大學(先墊後支)</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1960" table:style-name="ce19">
            <text:p>511960</text:p>
          </table:table-cell>
          <table:table-cell office:value-type="string" table:style-name="ce19">
            <text:p>高等教育行政及督導</text:p>
          </table:table-cell>
          <table:table-cell office:value-type="string" table:style-name="ce19">
            <text:p>補助邁向頂尖大學計畫獲補助學校經費<text:s/></text:p>
          </table:table-cell>
          <table:table-cell office:value-type="string" table:style-name="ce19">
            <text:p>國立中山大學(先墊後支)</text:p>
          </table:table-cell>
          <table:table-cell office:value-type="float" office:value="36000000" table:style-name="ce20">
            <text:p><text:s/>36,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29" table:style-name="ce21">
            <text:p>1129</text:p>
          </table:table-cell>
          <table:table-cell office:value-type="float" office:value="1021007" table:style-name="ce22">
            <text:p>1021007</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中山大學(先墊後支)" table:formula="msoxl:=F23" table:style-name="ce21">
            <text:p>國立中山大學(先墊後支)</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16" table:style-name="ce18">
            <text:p>1021016</text:p>
          </table:table-cell>
          <table:table-cell office:value-type="float" office:value="512238" table:style-name="ce19">
            <text:p>512238</text:p>
          </table:table-cell>
          <table:table-cell office:value-type="string" table:style-name="ce19">
            <text:p>高等教育行政及督導</text:p>
          </table:table-cell>
          <table:table-cell office:value-type="string" table:style-name="ce19">
            <text:p>補助邁向頂尖大學計畫獲補助學校經費<text:s/></text:p>
          </table:table-cell>
          <table:table-cell office:value-type="string" table:style-name="ce19">
            <text:p>國立成功大學</text:p>
          </table:table-cell>
          <table:table-cell office:value-type="float" office:value="900000" table:style-name="ce20">
            <text:p><text:s/>9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014" table:style-name="ce22">
            <text:p>1021014</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成功大學" table:formula="msoxl:=F24" table:style-name="ce21">
            <text:p>國立成功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16" table:style-name="ce18">
            <text:p>1021016</text:p>
          </table:table-cell>
          <table:table-cell office:value-type="float" office:value="512238" table:style-name="ce19">
            <text:p>512238</text:p>
          </table:table-cell>
          <table:table-cell office:value-type="string" table:style-name="ce19">
            <text:p>高等教育行政及督導</text:p>
          </table:table-cell>
          <table:table-cell office:value-type="string" table:style-name="ce19">
            <text:p>補助邁向頂尖大學計畫獲補助學校經費<text:s/></text:p>
          </table:table-cell>
          <table:table-cell office:value-type="string" table:style-name="ce19">
            <text:p>國立成功大學</text:p>
          </table:table-cell>
          <table:table-cell office:value-type="float" office:value="8100000" table:style-name="ce20">
            <text:p><text:s/>8,1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014" table:style-name="ce22">
            <text:p>1021014</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成功大學" table:formula="msoxl:=F25" table:style-name="ce21">
            <text:p>國立成功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21" table:style-name="ce18">
            <text:p>1021021</text:p>
          </table:table-cell>
          <table:table-cell office:value-type="float" office:value="512413" table:style-name="ce19">
            <text:p>512413</text:p>
          </table:table-cell>
          <table:table-cell office:value-type="string" table:style-name="ce19">
            <text:p>高等教育行政及督導</text:p>
          </table:table-cell>
          <table:table-cell office:value-type="string" table:style-name="ce19">
            <text:p>補助邁向頂尖大學計畫獲補助學校經費<text:s/></text:p>
          </table:table-cell>
          <table:table-cell office:value-type="string" table:style-name="ce19">
            <text:p>國立陽明大學</text:p>
          </table:table-cell>
          <table:table-cell office:value-type="float" office:value="2400000" table:style-name="ce20">
            <text:p><text:s/>2,4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201" table:style-name="ce21">
            <text:p>1201</text:p>
          </table:table-cell>
          <table:table-cell office:value-type="float" office:value="1021016" table:style-name="ce22">
            <text:p>1021016</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陽明大學" table:formula="msoxl:=F26" table:style-name="ce21">
            <text:p>國立陽明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21" table:style-name="ce18">
            <text:p>1021021</text:p>
          </table:table-cell>
          <table:table-cell office:value-type="float" office:value="512413" table:style-name="ce19">
            <text:p>512413</text:p>
          </table:table-cell>
          <table:table-cell office:value-type="string" table:style-name="ce19">
            <text:p>高等教育行政及督導</text:p>
          </table:table-cell>
          <table:table-cell office:value-type="string" table:style-name="ce19">
            <text:p>補助邁向頂尖大學計畫獲補助學校經費<text:s/></text:p>
          </table:table-cell>
          <table:table-cell office:value-type="string" table:style-name="ce19">
            <text:p>國立陽明大學</text:p>
          </table:table-cell>
          <table:table-cell office:value-type="float" office:value="12600000" table:style-name="ce20">
            <text:p><text:s/>12,6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201" table:style-name="ce21">
            <text:p>1201</text:p>
          </table:table-cell>
          <table:table-cell office:value-type="float" office:value="1021016" table:style-name="ce22">
            <text:p>1021016</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陽明大學" table:formula="msoxl:=F27" table:style-name="ce21">
            <text:p>國立陽明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478" table:style-name="ce19">
            <text:p>512478</text:p>
          </table:table-cell>
          <table:table-cell office:value-type="string" table:style-name="ce19">
            <text:p>高等教育行政及督導</text:p>
          </table:table-cell>
          <table:table-cell office:value-type="string" table:style-name="ce19">
            <text:p>補助邁向頂尖大學計畫獲補助學校經費<text:s/></text:p>
          </table:table-cell>
          <table:table-cell office:value-type="string" table:style-name="ce19">
            <text:p>國立中央大學(先墊後支)</text:p>
          </table:table-cell>
          <table:table-cell office:value-type="float" office:value="81000000" table:style-name="ce20">
            <text:p><text:s/>81,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28" table:style-name="ce21">
            <text:p>1128</text:p>
          </table:table-cell>
          <table:table-cell office:value-type="float" office:value="1021017" table:style-name="ce22">
            <text:p>1021017</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中央大學(先墊後支)" table:formula="msoxl:=F28" table:style-name="ce21">
            <text:p>國立中央大學(先墊後支)</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23" table:style-name="ce18">
            <text:p>1021023</text:p>
          </table:table-cell>
          <table:table-cell office:value-type="float" office:value="512654" table:style-name="ce19">
            <text:p>512654</text:p>
          </table:table-cell>
          <table:table-cell office:value-type="string" table:style-name="ce19">
            <text:p>高等教育行政及督導</text:p>
          </table:table-cell>
          <table:table-cell office:value-type="string" table:style-name="ce19">
            <text:p>補助邁向頂尖大學計畫獲補助學校經費<text:s/></text:p>
          </table:table-cell>
          <table:table-cell office:value-type="string" table:style-name="ce19">
            <text:p>國立政治大學</text:p>
          </table:table-cell>
          <table:table-cell office:value-type="float" office:value="1800000" table:style-name="ce20">
            <text:p><text:s/>1,8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2" table:style-name="ce21">
            <text:p>1102</text:p>
          </table:table-cell>
          <table:table-cell office:value-type="float" office:value="1021021" table:style-name="ce22">
            <text:p>1021021</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政治大學" table:formula="msoxl:=F29" table:style-name="ce21">
            <text:p>國立政治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23" table:style-name="ce18">
            <text:p>1021023</text:p>
          </table:table-cell>
          <table:table-cell office:value-type="float" office:value="512654" table:style-name="ce19">
            <text:p>512654</text:p>
          </table:table-cell>
          <table:table-cell office:value-type="string" table:style-name="ce19">
            <text:p>高等教育行政及督導</text:p>
          </table:table-cell>
          <table:table-cell office:value-type="string" table:style-name="ce19">
            <text:p>補助邁向頂尖大學計畫獲補助學校經費<text:s/></text:p>
          </table:table-cell>
          <table:table-cell office:value-type="string" table:style-name="ce19">
            <text:p>國立政治大學</text:p>
          </table:table-cell>
          <table:table-cell office:value-type="float" office:value="13200000" table:style-name="ce20">
            <text:p><text:s/>13,2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2" table:style-name="ce21">
            <text:p>1102</text:p>
          </table:table-cell>
          <table:table-cell office:value-type="float" office:value="1021021" table:style-name="ce22">
            <text:p>1021021</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政治大學" table:formula="msoxl:=F30" table:style-name="ce21">
            <text:p>國立政治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75" table:style-name="ce19">
            <text:p>512475</text:p>
          </table:table-cell>
          <table:table-cell office:value-type="string" table:style-name="ce19">
            <text:p>技術職業教育行政及督導</text:p>
          </table:table-cell>
          <table:table-cell office:value-type="string" table:style-name="ce19">
            <text:p>補助 96至101學年度產學攜手合作計畫核辦班級於102學年度續辦開班經費</text:p>
          </table:table-cell>
          <table:table-cell office:value-type="string" table:style-name="ce19">
            <text:p>國立屏東商業技術學院</text:p>
          </table:table-cell>
          <table:table-cell office:value-type="float" office:value="270000" table:style-name="ce20">
            <text:p><text:s/>27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51" table:style-name="ce21">
            <text:p>1351</text:p>
          </table:table-cell>
          <table:table-cell office:value-type="float" office:value="1021017" table:style-name="ce22">
            <text:p>1021017</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國立屏東商業技術學院" table:formula="msoxl:=F31" table:style-name="ce21">
            <text:p>國立屏東商業技術學院</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75" table:style-name="ce19">
            <text:p>512475</text:p>
          </table:table-cell>
          <table:table-cell office:value-type="string" table:style-name="ce19">
            <text:p>技術職業教育行政及督導</text:p>
          </table:table-cell>
          <table:table-cell office:value-type="string" table:style-name="ce19">
            <text:p>補助 96至101學年度產學攜手合作計畫核辦班級於102學年度續辦開班經費</text:p>
          </table:table-cell>
          <table:table-cell office:value-type="string" table:style-name="ce19">
            <text:p>國立屏東商業技術學院</text:p>
          </table:table-cell>
          <table:table-cell office:value-type="float" office:value="230000" table:style-name="ce20">
            <text:p><text:s/>23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1351" table:style-name="ce21">
            <text:p>1351</text:p>
          </table:table-cell>
          <table:table-cell office:value-type="float" office:value="1021017" table:style-name="ce22">
            <text:p>1021017</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國立屏東商業技術學院" table:formula="msoxl:=F32" table:style-name="ce21">
            <text:p>國立屏東商業技術學院</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3022" table:style-name="ce19">
            <text:p>513022</text:p>
          </table:table-cell>
          <table:table-cell office:value-type="string" table:style-name="ce19">
            <text:p>技術職業教育行政及督導</text:p>
          </table:table-cell>
          <table:table-cell office:value-type="string" table:style-name="ce19">
            <text:p>補助「技優生進入技專校院的學習成效評估-以典範科大的技優生為例」計畫經費</text:p>
          </table:table-cell>
          <table:table-cell office:value-type="string" table:style-name="ce19">
            <text:p>國立高雄應用科技大學</text:p>
          </table:table-cell>
          <table:table-cell office:value-type="float" office:value="99913" table:style-name="ce20">
            <text:p><text:s/>99,913<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73" table:style-name="ce21">
            <text:p>1173</text:p>
          </table:table-cell>
          <table:table-cell office:value-type="float" office:value="1021029" table:style-name="ce22">
            <text:p>1021029</text:p>
          </table:table-cell>
          <table:table-cell office:value-type="string" table:style-name="ce22">
            <text:p>技職司<text:span text:style-name="T5">-</text:span>教育品質及發展科<text:span text:style-name="T5">(</text:span>陳慶德<text:span text:style-name="T5">)(102-2304-0067-000-00)</text:span></text:p>
          </table:table-cell>
          <table:table-cell office:value-type="string" office:string-value="國立高雄應用科技大學" table:formula="msoxl:=F33" table:style-name="ce21">
            <text:p>國立高雄應用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58" table:style-name="ce19">
            <text:p>512158</text:p>
          </table:table-cell>
          <table:table-cell office:value-type="string" table:style-name="ce19">
            <text:p>技術職業教育行政及督導</text:p>
          </table:table-cell>
          <table:table-cell office:value-type="string" table:style-name="ce19">
            <text:p>補助「藝術與生活深耕計畫-2」(戲曲傳統與三海天籟的相遇)第1期款經費<text:s/></text:p>
          </table:table-cell>
          <table:table-cell office:value-type="string" table:style-name="ce19">
            <text:p>國立臺灣戲曲學院</text:p>
          </table:table-cell>
          <table:table-cell office:value-type="float" office:value="1800000" table:style-name="ce20">
            <text:p><text:s/>1,8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2095" table:style-name="ce21">
            <text:p>2095</text:p>
          </table:table-cell>
          <table:table-cell office:value-type="float" office:value="1021009" table:style-name="ce22">
            <text:p>1021009</text:p>
          </table:table-cell>
          <table:table-cell office:value-type="string" table:style-name="ce22">
            <text:p>技職司<text:span text:style-name="T5">-</text:span>學校經營科<text:span text:style-name="T5">(</text:span>陳筑婷<text:span text:style-name="T5">)(102-2302-0036-000-00)</text:span></text:p>
          </table:table-cell>
          <table:table-cell office:value-type="string" office:string-value="國立臺灣戲曲學院" table:formula="msoxl:=F34" table:style-name="ce21">
            <text:p>國立臺灣戲曲學院</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58" table:style-name="ce19">
            <text:p>512158</text:p>
          </table:table-cell>
          <table:table-cell office:value-type="string" table:style-name="ce19">
            <text:p>技術職業教育行政及督導</text:p>
          </table:table-cell>
          <table:table-cell office:value-type="string" table:style-name="ce19">
            <text:p>補助「藝術與生活深耕計畫-2」(戲曲傳統與三海天籟的相遇)第1期款經費<text:s/></text:p>
          </table:table-cell>
          <table:table-cell office:value-type="string" table:style-name="ce19">
            <text:p>國立臺灣戲曲學院</text:p>
          </table:table-cell>
          <table:table-cell office:value-type="float" office:value="1200000" table:style-name="ce20">
            <text:p><text:s/>1,2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2095" table:style-name="ce21">
            <text:p>2095</text:p>
          </table:table-cell>
          <table:table-cell office:value-type="float" office:value="1021009" table:style-name="ce22">
            <text:p>1021009</text:p>
          </table:table-cell>
          <table:table-cell office:value-type="string" table:style-name="ce22">
            <text:p>技職司<text:span text:style-name="T5">-</text:span>學校經營科<text:span text:style-name="T5">(</text:span>陳筑婷<text:span text:style-name="T5">)(102-2302-0036-000-00)</text:span></text:p>
          </table:table-cell>
          <table:table-cell office:value-type="string" office:string-value="國立臺灣戲曲學院" table:formula="msoxl:=F35" table:style-name="ce21">
            <text:p>國立臺灣戲曲學院</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14" table:style-name="ce19">
            <text:p>512414</text:p>
          </table:table-cell>
          <table:table-cell office:value-type="string" table:style-name="ce19">
            <text:p>技術職業教育行政及督導</text:p>
          </table:table-cell>
          <table:table-cell office:value-type="string" table:style-name="ce19">
            <text:p>補助102-105年度獎勵科技大學及技術學院設立區域教學資源中心-102年度第3期款經費</text:p>
          </table:table-cell>
          <table:table-cell office:value-type="string" table:style-name="ce19">
            <text:p>國立臺北科技大學</text:p>
          </table:table-cell>
          <table:table-cell office:value-type="float" office:value="50737500" table:style-name="ce20">
            <text:p><text:s/>50,737,5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200" table:style-name="ce21">
            <text:p>1200</text:p>
          </table:table-cell>
          <table:table-cell office:value-type="float" office:value="1021016" table:style-name="ce22">
            <text:p>1021016</text:p>
          </table:table-cell>
          <table:table-cell office:value-type="string" table:style-name="ce22">
            <text:p>技職司<text:span text:style-name="T5">-</text:span>教育品質及發展科<text:span text:style-name="T5">(</text:span>陳慶德<text:span text:style-name="T5">)(102-2304-0039-000-00)</text:span></text:p>
          </table:table-cell>
          <table:table-cell office:value-type="string" office:string-value="國立臺北科技大學" table:formula="msoxl:=F36" table:style-name="ce21">
            <text:p>國立臺北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14" table:style-name="ce19">
            <text:p>512414</text:p>
          </table:table-cell>
          <table:table-cell office:value-type="string" table:style-name="ce19">
            <text:p>技術職業教育行政及督導</text:p>
          </table:table-cell>
          <table:table-cell office:value-type="string" table:style-name="ce19">
            <text:p>補助102-105年度獎勵科技大學及技術學院設立區域教學資源中心-102年度第3期款經費</text:p>
          </table:table-cell>
          <table:table-cell office:value-type="string" table:style-name="ce19">
            <text:p>國立臺北科技大學</text:p>
          </table:table-cell>
          <table:table-cell office:value-type="float" office:value="16912500" table:style-name="ce20">
            <text:p><text:s/>16,912,5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200" table:style-name="ce21">
            <text:p>1200</text:p>
          </table:table-cell>
          <table:table-cell office:value-type="float" office:value="1021016" table:style-name="ce22">
            <text:p>1021016</text:p>
          </table:table-cell>
          <table:table-cell office:value-type="string" table:style-name="ce22">
            <text:p>技職司<text:span text:style-name="T5">-</text:span>教育品質及發展科<text:span text:style-name="T5">(</text:span>陳慶德<text:span text:style-name="T5">)(102-2304-0039-000-00)</text:span></text:p>
          </table:table-cell>
          <table:table-cell office:value-type="string" office:string-value="國立臺北科技大學" table:formula="msoxl:=F37" table:style-name="ce21">
            <text:p>國立臺北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477" table:style-name="ce19">
            <text:p>512477</text:p>
          </table:table-cell>
          <table:table-cell office:value-type="string" table:style-name="ce19">
            <text:p>技術職業教育行政及督導</text:p>
          </table:table-cell>
          <table:table-cell office:value-type="string" table:style-name="ce19">
            <text:p>補助102-105年度獎勵科技大學及技術學院設立區域教學資源中心-102年度第3期款經費</text:p>
          </table:table-cell>
          <table:table-cell office:value-type="string" table:style-name="ce19">
            <text:p>國立雲林科技大學</text:p>
          </table:table-cell>
          <table:table-cell office:value-type="float" office:value="8482500" table:style-name="ce20">
            <text:p><text:s/>8,482,5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1" table:style-name="ce21">
            <text:p>1151</text:p>
          </table:table-cell>
          <table:table-cell office:value-type="float" office:value="1021017" table:style-name="ce22">
            <text:p>1021017</text:p>
          </table:table-cell>
          <table:table-cell office:value-type="string" table:style-name="ce22">
            <text:p>技職司<text:span text:style-name="T5">-</text:span>教育品質及發展科<text:span text:style-name="T5">(</text:span>陳慶德<text:span text:style-name="T5">)(102-2304-0039-000-00)</text:span></text:p>
          </table:table-cell>
          <table:table-cell office:value-type="string" office:string-value="國立雲林科技大學" table:formula="msoxl:=F38" table:style-name="ce21">
            <text:p>國立雲林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477" table:style-name="ce19">
            <text:p>512477</text:p>
          </table:table-cell>
          <table:table-cell office:value-type="string" table:style-name="ce19">
            <text:p>技術職業教育行政及督導</text:p>
          </table:table-cell>
          <table:table-cell office:value-type="string" table:style-name="ce19">
            <text:p>補助102-105年度獎勵科技大學及技術學院設立區域教學資源中心-102年度第3期款經費</text:p>
          </table:table-cell>
          <table:table-cell office:value-type="string" table:style-name="ce19">
            <text:p>國立雲林科技大學</text:p>
          </table:table-cell>
          <table:table-cell office:value-type="float" office:value="25447500" table:style-name="ce20">
            <text:p><text:s/>25,447,5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1" table:style-name="ce21">
            <text:p>1151</text:p>
          </table:table-cell>
          <table:table-cell office:value-type="float" office:value="1021017" table:style-name="ce22">
            <text:p>1021017</text:p>
          </table:table-cell>
          <table:table-cell office:value-type="string" table:style-name="ce22">
            <text:p>技職司<text:span text:style-name="T5">-</text:span>教育品質及發展科<text:span text:style-name="T5">(</text:span>陳慶德<text:span text:style-name="T5">)(102-2304-0039-000-00)</text:span></text:p>
          </table:table-cell>
          <table:table-cell office:value-type="string" office:string-value="國立雲林科技大學" table:formula="msoxl:=F39" table:style-name="ce21">
            <text:p>國立雲林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63" table:style-name="ce19">
            <text:p>512963</text:p>
          </table:table-cell>
          <table:table-cell office:value-type="string" table:style-name="ce19">
            <text:p>技術職業教育行政及督導</text:p>
          </table:table-cell>
          <table:table-cell office:value-type="string" table:style-name="ce19">
            <text:p>補助102年度區域產學合作中心計畫經費</text:p>
          </table:table-cell>
          <table:table-cell office:value-type="string" table:style-name="ce19">
            <text:p>國立高雄應用科技大學</text:p>
          </table:table-cell>
          <table:table-cell office:value-type="float" office:value="2600000" table:style-name="ce20">
            <text:p><text:s/>2,6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73" table:style-name="ce21">
            <text:p>1173</text:p>
          </table:table-cell>
          <table:table-cell office:value-type="float" office:value="1021028" table:style-name="ce22">
            <text:p>1021028</text:p>
          </table:table-cell>
          <table:table-cell office:value-type="string" table:style-name="ce22">
            <text:p>技職司<text:span text:style-name="T5">-</text:span>產學合作發展科<text:span text:style-name="T5">(</text:span>陳怡如<text:span text:style-name="T5">)(102-2303-0022-000-00)</text:span></text:p>
          </table:table-cell>
          <table:table-cell office:value-type="string" office:string-value="國立高雄應用科技大學" table:formula="msoxl:=F40" table:style-name="ce21">
            <text:p>國立高雄應用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58" table:style-name="ce19">
            <text:p>511858</text:p>
          </table:table-cell>
          <table:table-cell office:value-type="string" table:style-name="ce19">
            <text:p>技術職業教育行政及督導</text:p>
          </table:table-cell>
          <table:table-cell office:value-type="string" table:style-name="ce19">
            <text:p>補助102年度區域產學合作中心計畫經費<text:s/></text:p>
          </table:table-cell>
          <table:table-cell office:value-type="string" table:style-name="ce19">
            <text:p>國立臺北科技大學</text:p>
          </table:table-cell>
          <table:table-cell office:value-type="float" office:value="2880000" table:style-name="ce20">
            <text:p><text:s/>2,88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200" table:style-name="ce21">
            <text:p>1200</text:p>
          </table:table-cell>
          <table:table-cell office:value-type="float" office:value="1021003" table:style-name="ce22">
            <text:p>1021003</text:p>
          </table:table-cell>
          <table:table-cell office:value-type="string" table:style-name="ce22">
            <text:p>技職司<text:span text:style-name="T5">-</text:span>產學合作發展科<text:span text:style-name="T5">(</text:span>陳怡如<text:span text:style-name="T5">)(102-2303-0022-000-00)</text:span></text:p>
          </table:table-cell>
          <table:table-cell office:value-type="string" office:string-value="國立臺北科技大學" table:formula="msoxl:=F41" table:style-name="ce21">
            <text:p>國立臺北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41" table:style-name="ce19">
            <text:p>512041</text:p>
          </table:table-cell>
          <table:table-cell office:value-type="string" table:style-name="ce19">
            <text:p>技術職業教育行政及督導</text:p>
          </table:table-cell>
          <table:table-cell office:value-type="string" table:style-name="ce19">
            <text:p>補助102年發展典範科技大學計畫補助第2期經費</text:p>
          </table:table-cell>
          <table:table-cell office:value-type="string" table:style-name="ce19">
            <text:p>國立屏東科技大學</text:p>
          </table:table-cell>
          <table:table-cell office:value-type="float" office:value="9900000" table:style-name="ce20">
            <text:p><text:s/>9,9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2" table:style-name="ce21">
            <text:p>1152</text:p>
          </table:table-cell>
          <table:table-cell office:value-type="float" office:value="1021008" table:style-name="ce22">
            <text:p>1021008</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屏東科技大學" table:formula="msoxl:=F42" table:style-name="ce21">
            <text:p>國立屏東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41" table:style-name="ce19">
            <text:p>512041</text:p>
          </table:table-cell>
          <table:table-cell office:value-type="string" table:style-name="ce19">
            <text:p>技術職業教育行政及督導</text:p>
          </table:table-cell>
          <table:table-cell office:value-type="string" table:style-name="ce19">
            <text:p>補助102年發展典範科技大學計畫補助第2期經費</text:p>
          </table:table-cell>
          <table:table-cell office:value-type="string" table:style-name="ce19">
            <text:p>國立屏東科技大學</text:p>
          </table:table-cell>
          <table:table-cell office:value-type="float" office:value="23100000" table:style-name="ce20">
            <text:p><text:s/>23,1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2" table:style-name="ce21">
            <text:p>1152</text:p>
          </table:table-cell>
          <table:table-cell office:value-type="float" office:value="1021008" table:style-name="ce22">
            <text:p>1021008</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屏東科技大學" table:formula="msoxl:=F43" table:style-name="ce21">
            <text:p>國立屏東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39" table:style-name="ce19">
            <text:p>512039</text:p>
          </table:table-cell>
          <table:table-cell office:value-type="string" table:style-name="ce19">
            <text:p>技術職業教育行政及督導</text:p>
          </table:table-cell>
          <table:table-cell office:value-type="string" table:style-name="ce19">
            <text:p>補助102學年度技職校院建立策略聯盟計畫經費</text:p>
          </table:table-cell>
          <table:table-cell office:value-type="string" table:style-name="ce19">
            <text:p>國立臺北科技大學</text:p>
          </table:table-cell>
          <table:table-cell office:value-type="float" office:value="9041500" table:style-name="ce20">
            <text:p><text:s/>9,041,5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200" table:style-name="ce21">
            <text:p>1200</text:p>
          </table:table-cell>
          <table:table-cell office:value-type="float" office:value="1021008" table:style-name="ce22">
            <text:p>1021008</text:p>
          </table:table-cell>
          <table:table-cell office:value-type="string" table:style-name="ce22">
            <text:p>技職司<text:span text:style-name="T5">-</text:span>綜合企劃科<text:span text:style-name="T5">(</text:span>張心怡<text:span text:style-name="T5">)(102-2301-0034-000-00)</text:span></text:p>
          </table:table-cell>
          <table:table-cell office:value-type="string" office:string-value="國立臺北科技大學" table:formula="msoxl:=F44" table:style-name="ce21">
            <text:p>國立臺北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03" table:style-name="ce19">
            <text:p>512403</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臺中高級工業職業學校</text:p>
          </table:table-cell>
          <table:table-cell office:value-type="float" office:value="319997" table:style-name="ce20">
            <text:p><text:s/>319,997<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2084" table:style-name="ce21">
            <text:p>2084</text:p>
          </table:table-cell>
          <table:table-cell office:value-type="float" office:value="1021016" table:style-name="ce22">
            <text:p>1021016</text:p>
          </table:table-cell>
          <table:table-cell office:value-type="string" table:style-name="ce22">
            <text:p>技職司<text:span text:style-name="T5">-</text:span>綜合企劃科<text:span text:style-name="T5">(</text:span>蔡佳芯<text:span text:style-name="T5">)</text:span></text:p>
          </table:table-cell>
          <table:table-cell office:value-type="string" office:string-value="國立臺中高級工業職業學校" table:formula="msoxl:=F45" table:style-name="ce21">
            <text:p>國立臺中高級工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03" table:style-name="ce19">
            <text:p>512403</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臺中高級工業職業學校</text:p>
          </table:table-cell>
          <table:table-cell office:value-type="float" office:value="180003" table:style-name="ce20">
            <text:p><text:s/>180,003<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2084" table:style-name="ce21">
            <text:p>2084</text:p>
          </table:table-cell>
          <table:table-cell office:value-type="float" office:value="1021016" table:style-name="ce22">
            <text:p>1021016</text:p>
          </table:table-cell>
          <table:table-cell office:value-type="string" table:style-name="ce22">
            <text:p>技職司<text:span text:style-name="T5">-</text:span>綜合企劃科<text:span text:style-name="T5">(</text:span>蔡佳芯<text:span text:style-name="T5">)</text:span></text:p>
          </table:table-cell>
          <table:table-cell office:value-type="string" office:string-value="國立臺中高級工業職業學校" table:formula="msoxl:=F46" table:style-name="ce21">
            <text:p>國立臺中高級工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04" table:style-name="ce19">
            <text:p>512404</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霧峰高級農工職業學校</text:p>
          </table:table-cell>
          <table:table-cell office:value-type="float" office:value="400000" table:style-name="ce20">
            <text:p><text:s/>4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3328" table:style-name="ce21">
            <text:p>3328</text:p>
          </table:table-cell>
          <table:table-cell office:value-type="float" office:value="1021016" table:style-name="ce22">
            <text:p>1021016</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霧峰高級農工職業學校" table:formula="msoxl:=F47" table:style-name="ce21">
            <text:p>國立霧峰高級農工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04" table:style-name="ce19">
            <text:p>512404</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霧峰高級農工職業學校</text:p>
          </table:table-cell>
          <table:table-cell office:value-type="float" office:value="100000" table:style-name="ce20">
            <text:p><text:s/>1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3328" table:style-name="ce21">
            <text:p>3328</text:p>
          </table:table-cell>
          <table:table-cell office:value-type="float" office:value="1021016" table:style-name="ce22">
            <text:p>1021016</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霧峰高級農工職業學校" table:formula="msoxl:=F48" table:style-name="ce21">
            <text:p>國立霧峰高級農工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43" table:style-name="ce19">
            <text:p>512643</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沙鹿高級工業職業學校</text:p>
          </table:table-cell>
          <table:table-cell office:value-type="float" office:value="370000" table:style-name="ce20">
            <text:p><text:s/>37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3305" table:style-name="ce21">
            <text:p>3305</text:p>
          </table:table-cell>
          <table:table-cell office:value-type="float" office:value="1021018" table:style-name="ce22">
            <text:p>1021018</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沙鹿高級工業職業學校" table:formula="msoxl:=F49" table:style-name="ce21">
            <text:p>國立沙鹿高級工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43" table:style-name="ce19">
            <text:p>512643</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沙鹿高級工業職業學校</text:p>
          </table:table-cell>
          <table:table-cell office:value-type="float" office:value="130000" table:style-name="ce20">
            <text:p><text:s/>13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3305" table:style-name="ce21">
            <text:p>3305</text:p>
          </table:table-cell>
          <table:table-cell office:value-type="float" office:value="1021018" table:style-name="ce22">
            <text:p>1021018</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沙鹿高級工業職業學校" table:formula="msoxl:=F50" table:style-name="ce21">
            <text:p>國立沙鹿高級工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44" table:style-name="ce19">
            <text:p>512644</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雲林科技大學</text:p>
          </table:table-cell>
          <table:table-cell office:value-type="float" office:value="100000" table:style-name="ce20">
            <text:p><text:s/>1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1151" table:style-name="ce21">
            <text:p>1151</text:p>
          </table:table-cell>
          <table:table-cell office:value-type="float" office:value="1021018" table:style-name="ce22">
            <text:p>1021018</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雲林科技大學" table:formula="msoxl:=F51" table:style-name="ce21">
            <text:p>國立雲林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44" table:style-name="ce19">
            <text:p>512644</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雲林科技大學</text:p>
          </table:table-cell>
          <table:table-cell office:value-type="float" office:value="400000" table:style-name="ce20">
            <text:p><text:s/>4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51" table:style-name="ce21">
            <text:p>1151</text:p>
          </table:table-cell>
          <table:table-cell office:value-type="float" office:value="1021018" table:style-name="ce22">
            <text:p>1021018</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雲林科技大學" table:formula="msoxl:=F52" table:style-name="ce21">
            <text:p>國立雲林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46" table:style-name="ce19">
            <text:p>512646</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佳冬高級農業職業學校</text:p>
          </table:table-cell>
          <table:table-cell office:value-type="float" office:value="400000" table:style-name="ce20">
            <text:p><text:s/>4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3317" table:style-name="ce21">
            <text:p>3317</text:p>
          </table:table-cell>
          <table:table-cell office:value-type="float" office:value="1021018" table:style-name="ce22">
            <text:p>1021018</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佳冬高級農業職業學校" table:formula="msoxl:=F53" table:style-name="ce21">
            <text:p>國立佳冬高級農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46" table:style-name="ce19">
            <text:p>512646</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佳冬高級農業職業學校</text:p>
          </table:table-cell>
          <table:table-cell office:value-type="float" office:value="100000" table:style-name="ce20">
            <text:p><text:s/>1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3317" table:style-name="ce21">
            <text:p>3317</text:p>
          </table:table-cell>
          <table:table-cell office:value-type="float" office:value="1021018" table:style-name="ce22">
            <text:p>1021018</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佳冬高級農業職業學校" table:formula="msoxl:=F54" table:style-name="ce21">
            <text:p>國立佳冬高級農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47" table:style-name="ce19">
            <text:p>512647</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高雄海洋科技大學</text:p>
          </table:table-cell>
          <table:table-cell office:value-type="float" office:value="1000000" table:style-name="ce20">
            <text:p><text:s/>1,0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75" table:style-name="ce21">
            <text:p>1175</text:p>
          </table:table-cell>
          <table:table-cell office:value-type="float" office:value="1021018" table:style-name="ce22">
            <text:p>1021018</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高雄海洋科技大學" table:formula="msoxl:=F55" table:style-name="ce21">
            <text:p>國立高雄海洋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884" table:style-name="ce19">
            <text:p>512884</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屏東科技大學</text:p>
          </table:table-cell>
          <table:table-cell office:value-type="float" office:value="150000" table:style-name="ce20">
            <text:p><text:s/>15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1152" table:style-name="ce21">
            <text:p>1152</text:p>
          </table:table-cell>
          <table:table-cell office:value-type="float" office:value="1021025" table:style-name="ce22">
            <text:p>1021025</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屏東科技大學" table:formula="msoxl:=F56" table:style-name="ce21">
            <text:p>國立屏東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884" table:style-name="ce19">
            <text:p>512884</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屏東科技大學</text:p>
          </table:table-cell>
          <table:table-cell office:value-type="float" office:value="100000" table:style-name="ce20">
            <text:p><text:s/>1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52" table:style-name="ce21">
            <text:p>1152</text:p>
          </table:table-cell>
          <table:table-cell office:value-type="float" office:value="1021025" table:style-name="ce22">
            <text:p>1021025</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屏東科技大學" table:formula="msoxl:=F57" table:style-name="ce21">
            <text:p>國立屏東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62" table:style-name="ce19">
            <text:p>512962</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秀水高級工業職業學校</text:p>
          </table:table-cell>
          <table:table-cell office:value-type="float" office:value="1000000" table:style-name="ce20">
            <text:p><text:s/>1,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3311" table:style-name="ce21">
            <text:p>3311</text:p>
          </table:table-cell>
          <table:table-cell office:value-type="float" office:value="1021028" table:style-name="ce22">
            <text:p>1021028</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秀水高級工業職業學校" table:formula="msoxl:=F58" table:style-name="ce21">
            <text:p>國立秀水高級工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55" table:style-name="ce19">
            <text:p>511755</text:p>
          </table:table-cell>
          <table:table-cell office:value-type="string" table:style-name="ce19">
            <text:p>技術職業教育行政及督導</text:p>
          </table:table-cell>
          <table:table-cell office:value-type="string" table:style-name="ce19">
            <text:p>補助102學年度第1學期技專校院學生出國參加國際性技藝能競賽及發明展經費</text:p>
          </table:table-cell>
          <table:table-cell office:value-type="string" table:style-name="ce19">
            <text:p>國立臺灣科技大學</text:p>
          </table:table-cell>
          <table:table-cell office:value-type="float" office:value="40000" table:style-name="ce20">
            <text:p><text:s/>4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50" table:style-name="ce21">
            <text:p>1150</text:p>
          </table:table-cell>
          <table:table-cell office:value-type="float" office:value="1021002" table:style-name="ce22">
            <text:p>1021002</text:p>
          </table:table-cell>
          <table:table-cell office:value-type="string" table:style-name="ce22">
            <text:p>技職司<text:span text:style-name="T5">-</text:span>綜合企劃科<text:span text:style-name="T5">(</text:span>陳珮郡<text:span text:style-name="T5">)(102-2301-0038-000-00)</text:span></text:p>
          </table:table-cell>
          <table:table-cell office:value-type="string" office:string-value="國立臺灣科技大學" table:formula="msoxl:=F59" table:style-name="ce21">
            <text:p>國立臺灣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40" table:style-name="ce19">
            <text:p>512040</text:p>
          </table:table-cell>
          <table:table-cell office:value-type="string" table:style-name="ce19">
            <text:p>技術職業教育行政及督導</text:p>
          </table:table-cell>
          <table:table-cell office:value-type="string" table:style-name="ce19">
            <text:p>補助因應STCW公約2010修正案模擬機採購案經費<text:s/></text:p>
          </table:table-cell>
          <table:table-cell office:value-type="string" table:style-name="ce19">
            <text:p>國立高雄海洋科技大學</text:p>
          </table:table-cell>
          <table:table-cell office:value-type="float" office:value="10000000" table:style-name="ce20">
            <text:p><text:s/>10,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75" table:style-name="ce21">
            <text:p>1175</text:p>
          </table:table-cell>
          <table:table-cell office:value-type="float" office:value="1021008" table:style-name="ce22">
            <text:p>1021008</text:p>
          </table:table-cell>
          <table:table-cell office:value-type="string" table:style-name="ce22">
            <text:p>技職司<text:span text:style-name="T5">-</text:span>教育品質及發展科<text:span text:style-name="T5">(</text:span>高秋香<text:span text:style-name="T5">)(102-2304-0042-000-00)</text:span></text:p>
          </table:table-cell>
          <table:table-cell office:value-type="string" office:string-value="國立高雄海洋科技大學" table:formula="msoxl:=F60" table:style-name="ce21">
            <text:p>國立高雄海洋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324" table:style-name="ce19">
            <text:p>512324</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國立屏東科技大學</text:p>
          </table:table-cell>
          <table:table-cell office:value-type="float" office:value="41700" table:style-name="ce20">
            <text:p><text:s/>41,7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2" table:style-name="ce21">
            <text:p>1152</text:p>
          </table:table-cell>
          <table:table-cell office:value-type="float" office:value="1021015" table:style-name="ce22">
            <text:p>1021015</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國立屏東科技大學" table:formula="msoxl:=F61" table:style-name="ce21">
            <text:p>國立屏東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04" table:style-name="ce19">
            <text:p>512804</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國立高雄第一科技大學</text:p>
          </table:table-cell>
          <table:table-cell office:value-type="float" office:value="27000" table:style-name="ce20">
            <text:p><text:s/>27,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3" table:style-name="ce21">
            <text:p>1153</text:p>
          </table:table-cell>
          <table:table-cell office:value-type="float" office:value="1021024" table:style-name="ce22">
            <text:p>1021024</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國立高雄第一科技大學" table:formula="msoxl:=F62" table:style-name="ce21">
            <text:p>國立高雄第一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61" table:style-name="ce19">
            <text:p>511661</text:p>
          </table:table-cell>
          <table:table-cell office:value-type="string" table:style-name="ce19">
            <text:p>技術職業教育行政及督導</text:p>
          </table:table-cell>
          <table:table-cell office:value-type="string" table:style-name="ce19">
            <text:p>補助技專校院辦理學生校外實習課程撥付102學年第1期款經費<text:s/></text:p>
          </table:table-cell>
          <table:table-cell office:value-type="string" table:style-name="ce19">
            <text:p>國立勤益科技大學</text:p>
          </table:table-cell>
          <table:table-cell office:value-type="float" office:value="838000" table:style-name="ce20">
            <text:p><text:s/>838,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6" table:style-name="ce21">
            <text:p>1356</text:p>
          </table:table-cell>
          <table:table-cell office:value-type="float" office:value="1021001" table:style-name="ce22">
            <text:p>1021001</text:p>
          </table:table-cell>
          <table:table-cell office:value-type="string" table:style-name="ce22">
            <text:p>技職司<text:span text:style-name="T5">-</text:span>產學合作發展科<text:span text:style-name="T5">(</text:span>鄭淑真<text:span text:style-name="T5">)(102-2303-0028-000-00)</text:span></text:p>
          </table:table-cell>
          <table:table-cell office:value-type="string" office:string-value="國立勤益科技大學" table:formula="msoxl:=F63" table:style-name="ce21">
            <text:p>國立勤益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15" table:style-name="ce19">
            <text:p>512015</text:p>
          </table:table-cell>
          <table:table-cell office:value-type="string" table:style-name="ce19">
            <text:p>技術職業教育行政及督導</text:p>
          </table:table-cell>
          <table:table-cell office:value-type="string" table:style-name="ce19">
            <text:p>補助區域產學合作中心作業資本門經費</text:p>
          </table:table-cell>
          <table:table-cell office:value-type="string" table:style-name="ce19">
            <text:p>國立臺灣科技大學</text:p>
          </table:table-cell>
          <table:table-cell office:value-type="float" office:value="3000000" table:style-name="ce20">
            <text:p><text:s/>3,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0" table:style-name="ce21">
            <text:p>1150</text:p>
          </table:table-cell>
          <table:table-cell office:value-type="float" office:value="1021007" table:style-name="ce22">
            <text:p>1021007</text:p>
          </table:table-cell>
          <table:table-cell office:value-type="string" table:style-name="ce22">
            <text:p>技職司<text:span text:style-name="T5">-</text:span>產學合作發展科<text:span text:style-name="T5">(</text:span>陳怡如<text:span text:style-name="T5">)(102-2303-0039-000-00)</text:span></text:p>
          </table:table-cell>
          <table:table-cell office:value-type="string" office:string-value="國立臺灣科技大學" table:formula="msoxl:=F64" table:style-name="ce21">
            <text:p>國立臺灣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06" table:style-name="ce19">
            <text:p>512406</text:p>
          </table:table-cell>
          <table:table-cell office:value-type="string" table:style-name="ce19">
            <text:p>技術職業教育行政及督導</text:p>
          </table:table-cell>
          <table:table-cell office:value-type="string" table:style-name="ce19">
            <text:p>補助區域產學合作中心作業資本門經費</text:p>
          </table:table-cell>
          <table:table-cell office:value-type="string" table:style-name="ce19">
            <text:p>國立高雄第一科技大學</text:p>
          </table:table-cell>
          <table:table-cell office:value-type="float" office:value="3000000" table:style-name="ce20">
            <text:p><text:s/>3,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3" table:style-name="ce21">
            <text:p>1153</text:p>
          </table:table-cell>
          <table:table-cell office:value-type="float" office:value="1021016" table:style-name="ce22">
            <text:p>1021016</text:p>
          </table:table-cell>
          <table:table-cell office:value-type="string" table:style-name="ce22">
            <text:p>技職司<text:span text:style-name="T5">-</text:span>產學合作發展科<text:span text:style-name="T5">(</text:span>陳怡如<text:span text:style-name="T5">)(102-2303-0039-000-00)</text:span></text:p>
          </table:table-cell>
          <table:table-cell office:value-type="string" office:string-value="國立高雄第一科技大學" table:formula="msoxl:=F65" table:style-name="ce21">
            <text:p>國立高雄第一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49" table:style-name="ce19">
            <text:p>512649</text:p>
          </table:table-cell>
          <table:table-cell office:value-type="string" table:style-name="ce19">
            <text:p>技術職業教育行政及督導</text:p>
          </table:table-cell>
          <table:table-cell office:value-type="string" table:style-name="ce19">
            <text:p>補助區域產學合作中心作業資本門經費</text:p>
          </table:table-cell>
          <table:table-cell office:value-type="string" table:style-name="ce19">
            <text:p>國立高雄應用科技大學</text:p>
          </table:table-cell>
          <table:table-cell office:value-type="float" office:value="3000000" table:style-name="ce20">
            <text:p><text:s/>3,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73" table:style-name="ce21">
            <text:p>1173</text:p>
          </table:table-cell>
          <table:table-cell office:value-type="float" office:value="1021018" table:style-name="ce22">
            <text:p>1021018</text:p>
          </table:table-cell>
          <table:table-cell office:value-type="string" table:style-name="ce22">
            <text:p>技職司<text:span text:style-name="T5">-</text:span>產學合作發展科<text:span text:style-name="T5">(</text:span>陳怡如<text:span text:style-name="T5">)(102-2303-0039-000-00)</text:span></text:p>
          </table:table-cell>
          <table:table-cell office:value-type="string" office:string-value="國立高雄應用科技大學" table:formula="msoxl:=F66" table:style-name="ce21">
            <text:p>國立高雄應用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66" table:style-name="ce19">
            <text:p>512766</text:p>
          </table:table-cell>
          <table:table-cell office:value-type="string" table:style-name="ce19">
            <text:p>技術職業教育行政及督導</text:p>
          </table:table-cell>
          <table:table-cell office:value-type="string" table:style-name="ce19">
            <text:p>補助區域產學合作中心作業資本門經費</text:p>
          </table:table-cell>
          <table:table-cell office:value-type="string" table:style-name="ce19">
            <text:p>國立雲林科技大學</text:p>
          </table:table-cell>
          <table:table-cell office:value-type="float" office:value="3000000" table:style-name="ce20">
            <text:p><text:s/>3,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1" table:style-name="ce21">
            <text:p>1151</text:p>
          </table:table-cell>
          <table:table-cell office:value-type="float" office:value="1021023" table:style-name="ce22">
            <text:p>1021023</text:p>
          </table:table-cell>
          <table:table-cell office:value-type="string" table:style-name="ce22">
            <text:p>技職司<text:span text:style-name="T5">-</text:span>產學合作發展科<text:span text:style-name="T5">(</text:span>陳怡如<text:span text:style-name="T5">)(102-2303-0039-000-00)</text:span></text:p>
          </table:table-cell>
          <table:table-cell office:value-type="string" office:string-value="國立雲林科技大學" table:formula="msoxl:=F67" table:style-name="ce21">
            <text:p>國立雲林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887" table:style-name="ce19">
            <text:p>512887</text:p>
          </table:table-cell>
          <table:table-cell office:value-type="string" table:style-name="ce19">
            <text:p>技術職業教育行政及督導</text:p>
          </table:table-cell>
          <table:table-cell office:value-type="string" table:style-name="ce19">
            <text:p>補助區域產學合作中心作業資本門經費</text:p>
          </table:table-cell>
          <table:table-cell office:value-type="string" table:style-name="ce19">
            <text:p>國立臺北科技大學</text:p>
          </table:table-cell>
          <table:table-cell office:value-type="float" office:value="3000000" table:style-name="ce20">
            <text:p><text:s/>3,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200" table:style-name="ce21">
            <text:p>1200</text:p>
          </table:table-cell>
          <table:table-cell office:value-type="float" office:value="1021025" table:style-name="ce22">
            <text:p>1021025</text:p>
          </table:table-cell>
          <table:table-cell office:value-type="string" table:style-name="ce22">
            <text:p>技職司<text:span text:style-name="T5">-</text:span>產學合作發展科<text:span text:style-name="T5">(</text:span>陳怡如<text:span text:style-name="T5">)(102-2303-0039-000-00)</text:span></text:p>
          </table:table-cell>
          <table:table-cell office:value-type="string" office:string-value="國立臺北科技大學" table:formula="msoxl:=F68" table:style-name="ce21">
            <text:p>國立臺北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4" table:style-name="ce18">
            <text:p>1021004</text:p>
          </table:table-cell>
          <table:table-cell office:value-type="float" office:value="511623" table:style-name="ce19">
            <text:p>511623</text:p>
          </table:table-cell>
          <table:table-cell office:value-type="string" table:style-name="ce19">
            <text:p>技術職業教育行政及督導</text:p>
          </table:table-cell>
          <table:table-cell office:value-type="string" table:style-name="ce19">
            <text:p>補助專科學校提升整體教學品質專案計畫(102年度)經費<text:s/></text:p>
          </table:table-cell>
          <table:table-cell office:value-type="string" table:style-name="ce19">
            <text:p>國立臺南護理專科學校</text:p>
          </table:table-cell>
          <table:table-cell office:value-type="float" office:value="2730000" table:style-name="ce20">
            <text:p><text:s/>2,73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84" table:style-name="ce21">
            <text:p>1184</text:p>
          </table:table-cell>
          <table:table-cell office:value-type="float" office:value="1021001" table:style-name="ce22">
            <text:p>1021001</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國立臺南護理專科學校" table:formula="msoxl:=F69" table:style-name="ce21">
            <text:p>國立臺南護理專科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4" table:style-name="ce18">
            <text:p>1021004</text:p>
          </table:table-cell>
          <table:table-cell office:value-type="float" office:value="511623" table:style-name="ce19">
            <text:p>511623</text:p>
          </table:table-cell>
          <table:table-cell office:value-type="string" table:style-name="ce19">
            <text:p>技術職業教育行政及督導</text:p>
          </table:table-cell>
          <table:table-cell office:value-type="string" table:style-name="ce19">
            <text:p>補助專科學校提升整體教學品質專案計畫(102年度)經費<text:s/></text:p>
          </table:table-cell>
          <table:table-cell office:value-type="string" table:style-name="ce19">
            <text:p>國立臺南護理專科學校</text:p>
          </table:table-cell>
          <table:table-cell office:value-type="float" office:value="1170000" table:style-name="ce20">
            <text:p><text:s/>1,17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84" table:style-name="ce21">
            <text:p>1184</text:p>
          </table:table-cell>
          <table:table-cell office:value-type="float" office:value="1021001" table:style-name="ce22">
            <text:p>1021001</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國立臺南護理專科學校" table:formula="msoxl:=F70" table:style-name="ce21">
            <text:p>國立臺南護理專科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57" table:style-name="ce19">
            <text:p>511657</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國立虎尾科技大學</text:p>
          </table:table-cell>
          <table:table-cell office:value-type="float" office:value="350000" table:style-name="ce20">
            <text:p><text:s/>35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1174" table:style-name="ce21">
            <text:p>1174</text:p>
          </table:table-cell>
          <table:table-cell office:value-type="float" office:value="1021001" table:style-name="ce22">
            <text:p>1021001</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國立虎尾科技大學" table:formula="msoxl:=F71" table:style-name="ce21">
            <text:p>國立虎尾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57" table:style-name="ce19">
            <text:p>511657</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國立虎尾科技大學</text:p>
          </table:table-cell>
          <table:table-cell office:value-type="float" office:value="150000" table:style-name="ce20">
            <text:p><text:s/>15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74" table:style-name="ce21">
            <text:p>1174</text:p>
          </table:table-cell>
          <table:table-cell office:value-type="float" office:value="1021001" table:style-name="ce22">
            <text:p>1021001</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國立虎尾科技大學" table:formula="msoxl:=F72" table:style-name="ce21">
            <text:p>國立虎尾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03" table:style-name="ce18">
            <text:p>1021003</text:p>
          </table:table-cell>
          <table:table-cell office:value-type="float" office:value="511756" table:style-name="ce19">
            <text:p>511756</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國立高雄餐旅大學(原國立高雄餐旅學院,99.8.1改大)</text:p>
          </table:table-cell>
          <table:table-cell office:value-type="float" office:value="600000" table:style-name="ce20">
            <text:p><text:s/>6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52" table:style-name="ce21">
            <text:p>1352</text:p>
          </table:table-cell>
          <table:table-cell office:value-type="float" office:value="1021002" table:style-name="ce22">
            <text:p>1021002</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國立高雄餐旅大學(原國立高雄餐旅學院,99.8.1改大)" table:formula="msoxl:=F73" table:style-name="ce21">
            <text:p>國立高雄餐旅大學(原國立高雄餐旅學院,99.8.1改大)</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03" table:style-name="ce18">
            <text:p>1021003</text:p>
          </table:table-cell>
          <table:table-cell office:value-type="float" office:value="511756" table:style-name="ce19">
            <text:p>511756</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國立高雄餐旅大學(原國立高雄餐旅學院,99.8.1改大)</text:p>
          </table:table-cell>
          <table:table-cell office:value-type="float" office:value="400000" table:style-name="ce20">
            <text:p><text:s/>4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1352" table:style-name="ce21">
            <text:p>1352</text:p>
          </table:table-cell>
          <table:table-cell office:value-type="float" office:value="1021002" table:style-name="ce22">
            <text:p>1021002</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國立高雄餐旅大學(原國立高雄餐旅學院,99.8.1改大)" table:formula="msoxl:=F74" table:style-name="ce21">
            <text:p>國立高雄餐旅大學(原國立高雄餐旅學院,99.8.1改大)</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57" table:style-name="ce19">
            <text:p>511757</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國立高雄應用科技大學</text:p>
          </table:table-cell>
          <table:table-cell office:value-type="float" office:value="1000000" table:style-name="ce20">
            <text:p><text:s/>1,0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73" table:style-name="ce21">
            <text:p>1173</text:p>
          </table:table-cell>
          <table:table-cell office:value-type="float" office:value="1021002" table:style-name="ce22">
            <text:p>1021002</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國立高雄應用科技大學" table:formula="msoxl:=F75" table:style-name="ce21">
            <text:p>國立高雄應用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67" table:style-name="ce19">
            <text:p>512767</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國立高雄海洋科技大學</text:p>
          </table:table-cell>
          <table:table-cell office:value-type="float" office:value="250000" table:style-name="ce20">
            <text:p><text:s/>25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1175" table:style-name="ce21">
            <text:p>1175</text:p>
          </table:table-cell>
          <table:table-cell office:value-type="float" office:value="1021023" table:style-name="ce22">
            <text:p>1021023</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國立高雄海洋科技大學" table:formula="msoxl:=F76" table:style-name="ce21">
            <text:p>國立高雄海洋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67" table:style-name="ce19">
            <text:p>512767</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國立高雄海洋科技大學</text:p>
          </table:table-cell>
          <table:table-cell office:value-type="float" office:value="750000" table:style-name="ce20">
            <text:p><text:s/>75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75" table:style-name="ce21">
            <text:p>1175</text:p>
          </table:table-cell>
          <table:table-cell office:value-type="float" office:value="1021023" table:style-name="ce22">
            <text:p>1021023</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國立高雄海洋科技大學" table:formula="msoxl:=F77" table:style-name="ce21">
            <text:p>國立高雄海洋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2017" table:style-name="ce19">
            <text:p>512017</text:p>
          </table:table-cell>
          <table:table-cell office:value-type="string" table:style-name="ce19">
            <text:p>技術職業教育行政及督導</text:p>
          </table:table-cell>
          <table:table-cell office:value-type="string" table:style-name="ce19">
            <text:p>補助臺灣海洋教育中心經費</text:p>
          </table:table-cell>
          <table:table-cell office:value-type="string" table:style-name="ce19">
            <text:p>國立臺灣海洋大學</text:p>
          </table:table-cell>
          <table:table-cell office:value-type="float" office:value="500000" table:style-name="ce20">
            <text:p><text:s/>5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10" table:style-name="ce21">
            <text:p>1110</text:p>
          </table:table-cell>
          <table:table-cell office:value-type="float" office:value="1021007" table:style-name="ce22">
            <text:p>1021007</text:p>
          </table:table-cell>
          <table:table-cell office:value-type="string" table:style-name="ce22">
            <text:p>綜規司<text:span text:style-name="T5">-</text:span>研究發展科<text:span text:style-name="T5">(</text:span>陳錦慧<text:span text:style-name="T5">)NO.102008571(102-2102-0024-000-00)</text:span></text:p>
          </table:table-cell>
          <table:table-cell office:value-type="string" office:string-value="國立臺灣海洋大學" table:formula="msoxl:=F78" table:style-name="ce21">
            <text:p>國立臺灣海洋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35" table:style-name="ce19">
            <text:p>512435</text:p>
          </table:table-cell>
          <table:table-cell office:value-type="string" table:style-name="ce19">
            <text:p>師資培育與藝術教育行政及督導</text:p>
          </table:table-cell>
          <table:table-cell office:value-type="string" table:style-name="ce19">
            <text:p>補助 102年度師資培育之大學實習教師實習津貼第二期經費</text:p>
          </table:table-cell>
          <table:table-cell office:value-type="string" table:style-name="ce19">
            <text:p>國立東華大學</text:p>
          </table:table-cell>
          <table:table-cell office:value-type="float" office:value="48000" table:style-name="ce20">
            <text:p><text:s/>48,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54" table:style-name="ce21">
            <text:p>1154</text:p>
          </table:table-cell>
          <table:table-cell office:value-type="float" office:value="1021017" table:style-name="ce22">
            <text:p>1021017</text:p>
          </table:table-cell>
          <table:table-cell office:value-type="string" table:style-name="ce22">
            <text:p>師培藝教司<text:span text:style-name="T5">-</text:span>師資職前教育科<text:span text:style-name="T5">(</text:span>蕭小于<text:span text:style-name="T5">)NO.40832(102-2602-0008-000-00)</text:span></text:p>
          </table:table-cell>
          <table:table-cell office:value-type="string" office:string-value="國立東華大學" table:formula="msoxl:=F79" table:style-name="ce21">
            <text:p>國立東華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78" table:style-name="ce19">
            <text:p>511778</text:p>
          </table:table-cell>
          <table:table-cell office:value-type="string" table:style-name="ce19">
            <text:p>師資培育與藝術教育行政及督導</text:p>
          </table:table-cell>
          <table:table-cell office:value-type="string" table:style-name="ce19">
            <text:p>補助 102年度師資培育之大學辦理地方教育輔導工作經費</text:p>
          </table:table-cell>
          <table:table-cell office:value-type="string" table:style-name="ce19">
            <text:p>國立清華大學</text:p>
          </table:table-cell>
          <table:table-cell office:value-type="float" office:value="63500" table:style-name="ce20">
            <text:p><text:s/>63,5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3" table:style-name="ce21">
            <text:p>1103</text:p>
          </table:table-cell>
          <table:table-cell office:value-type="float" office:value="1021002" table:style-name="ce22">
            <text:p>1021002</text:p>
          </table:table-cell>
          <table:table-cell office:value-type="string" table:style-name="ce22">
            <text:p>師培藝教司<text:span text:style-name="T5">-</text:span>教師專業發展科<text:span text:style-name="T5">(</text:span>賴羿帆<text:span text:style-name="T5">)NO.10214723(102-2603-0088-000-00)</text:span></text:p>
          </table:table-cell>
          <table:table-cell office:value-type="string" office:string-value="國立清華大學" table:formula="msoxl:=F80" table:style-name="ce21">
            <text:p>國立清華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68" table:style-name="ce19">
            <text:p>511968</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臺中市政府</text:p>
          </table:table-cell>
          <table:table-cell office:value-type="float" office:value="60000" table:style-name="ce20">
            <text:p><text:s/>6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table:style-name="ce21"/>
          <table:table-cell office:value-type="float" office:value="1021007" table:style-name="ce22">
            <text:p>1021007</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臺中市政府" table:formula="msoxl:=F81" table:style-name="ce21">
            <text:p>臺中市政府</text:p>
          </table:table-cell>
          <table:table-cell office:value-type="float" office:value="18" table:formula="msoxl:=VLOOKUP(O:O,'E:\WebSite\WS\Files\Upload\1\relfile\7126\20280\[10210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71" table:style-name="ce19">
            <text:p>511971</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國立中正大學</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3" table:style-name="ce21">
            <text:p>1113</text:p>
          </table:table-cell>
          <table:table-cell office:value-type="float" office:value="1021007" table:style-name="ce22">
            <text:p>1021007</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國立中正大學" table:formula="msoxl:=F82" table:style-name="ce21">
            <text:p>國立中正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72" table:style-name="ce19">
            <text:p>511972</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臺北市政府</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2" table:style-name="ce21">
            <text:p>482</text:p>
          </table:table-cell>
          <table:table-cell office:value-type="float" office:value="1021007" table:style-name="ce22">
            <text:p>1021007</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臺北市政府" table:formula="msoxl:=F83" table:style-name="ce21">
            <text:p>臺北市政府</text:p>
          </table:table-cell>
          <table:table-cell office:value-type="float" office:value="17" table:formula="msoxl:=VLOOKUP(O:O,'E:\WebSite\WS\Files\Upload\1\relfile\7126\20280\[10210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20" table:style-name="ce19">
            <text:p>512120</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國立臺南第一高級中學</text:p>
          </table:table-cell>
          <table:table-cell office:value-type="float" office:value="80000" table:style-name="ce20">
            <text:p><text:s/>8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2065" table:style-name="ce21">
            <text:p>2065</text:p>
          </table:table-cell>
          <table:table-cell office:value-type="float" office:value="1021009" table:style-name="ce22">
            <text:p>1021009</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國立臺南第一高級中學" table:formula="msoxl:=F84" table:style-name="ce21">
            <text:p>國立臺南第一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21" table:style-name="ce19">
            <text:p>512121</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國立空中大學</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4" table:style-name="ce21">
            <text:p>1114</text:p>
          </table:table-cell>
          <table:table-cell office:value-type="float" office:value="1021009" table:style-name="ce22">
            <text:p>1021009</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國立空中大學" table:formula="msoxl:=F85" table:style-name="ce21">
            <text:p>國立空中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30" table:style-name="ce19">
            <text:p>512130</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屏東縣政府</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1462" table:style-name="ce21">
            <text:p>1462</text:p>
          </table:table-cell>
          <table:table-cell office:value-type="float" office:value="1021009" table:style-name="ce22">
            <text:p>1021009</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屏東縣政府" table:formula="msoxl:=F86" table:style-name="ce21">
            <text:p>屏東縣政府</text:p>
          </table:table-cell>
          <table:table-cell office:value-type="float" office:value="9" table:formula="msoxl:=VLOOKUP(O:O,'E:\WebSite\WS\Files\Upload\1\relfile\7126\20280\[10210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61" table:style-name="ce19">
            <text:p>512161</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國立臺南家齊女子高級中學</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2068" table:style-name="ce21">
            <text:p>2068</text:p>
          </table:table-cell>
          <table:table-cell office:value-type="float" office:value="1021011" table:style-name="ce22">
            <text:p>1021011</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國立臺南家齊女子高級中學" table:formula="msoxl:=F87" table:style-name="ce21">
            <text:p>國立臺南家齊女子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62" table:style-name="ce19">
            <text:p>512162</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國立雲林科技大學</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1" table:style-name="ce21">
            <text:p>1151</text:p>
          </table:table-cell>
          <table:table-cell office:value-type="float" office:value="1021011" table:style-name="ce22">
            <text:p>1021011</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國立雲林科技大學" table:formula="msoxl:=F88" table:style-name="ce21">
            <text:p>國立雲林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63" table:style-name="ce19">
            <text:p>512163</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臺南市政府</text:p>
          </table:table-cell>
          <table:table-cell office:value-type="float" office:value="35000" table:style-name="ce20">
            <text:p><text:s/>3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1484" table:style-name="ce21">
            <text:p>1484</text:p>
          </table:table-cell>
          <table:table-cell office:value-type="float" office:value="1021011" table:style-name="ce22">
            <text:p>1021011</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臺南市政府" table:formula="msoxl:=F89" table:style-name="ce21">
            <text:p>臺南市政府</text:p>
          </table:table-cell>
          <table:table-cell office:value-type="float" office:value="19" table:formula="msoxl:=VLOOKUP(O:O,'E:\WebSite\WS\Files\Upload\1\relfile\7126\20280\[10210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64" table:style-name="ce19">
            <text:p>512164</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國立臺北教育大學</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02" table:style-name="ce21">
            <text:p>1302</text:p>
          </table:table-cell>
          <table:table-cell office:value-type="float" office:value="1021011" table:style-name="ce22">
            <text:p>1021011</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國立臺北教育大學" table:formula="msoxl:=F90" table:style-name="ce21">
            <text:p>國立臺北教育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63" table:style-name="ce19">
            <text:p>512263</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國立嘉義大學</text:p>
          </table:table-cell>
          <table:table-cell office:value-type="float" office:value="80000" table:style-name="ce20">
            <text:p><text:s/>8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7" table:style-name="ce21">
            <text:p>1177</text:p>
          </table:table-cell>
          <table:table-cell office:value-type="float" office:value="1021015" table:style-name="ce22">
            <text:p>1021015</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國立嘉義大學" table:formula="msoxl:=F91" table:style-name="ce21">
            <text:p>國立嘉義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16" table:style-name="ce19">
            <text:p>512416</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南投縣政府</text:p>
          </table:table-cell>
          <table:table-cell office:value-type="float" office:value="30000" table:style-name="ce20">
            <text:p><text:s/>3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table:style-name="ce21"/>
          <table:table-cell office:value-type="float" office:value="1021017" table:style-name="ce22">
            <text:p>1021017</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南投縣政府" table:formula="msoxl:=F92" table:style-name="ce21">
            <text:p>南投縣政府</text:p>
          </table:table-cell>
          <table:table-cell office:value-type="float" office:value="6" table:formula="msoxl:=VLOOKUP(O:O,'E:\WebSite\WS\Files\Upload\1\relfile\7126\20280\[10210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17" table:style-name="ce19">
            <text:p>512417</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國立臺灣藝術大學</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1" table:style-name="ce21">
            <text:p>1171</text:p>
          </table:table-cell>
          <table:table-cell office:value-type="float" office:value="1021017" table:style-name="ce22">
            <text:p>1021017</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國立臺灣藝術大學" table:formula="msoxl:=F93" table:style-name="ce21">
            <text:p>國立臺灣藝術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23" table:style-name="ce19">
            <text:p>512423</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臺東縣政府</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1463" table:style-name="ce21">
            <text:p>1463</text:p>
          </table:table-cell>
          <table:table-cell office:value-type="float" office:value="1021017" table:style-name="ce22">
            <text:p>1021017</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臺東縣政府" table:formula="msoxl:=F94" table:style-name="ce21">
            <text:p>臺東縣政府</text:p>
          </table:table-cell>
          <table:table-cell office:value-type="float" office:value="10" table:formula="msoxl:=VLOOKUP(O:O,'E:\WebSite\WS\Files\Upload\1\relfile\7126\20280\[10210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22" table:style-name="ce19">
            <text:p>512622</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國立永靖高級工業職業學校</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3310" table:style-name="ce21">
            <text:p>3310</text:p>
          </table:table-cell>
          <table:table-cell office:value-type="float" office:value="1021021" table:style-name="ce22">
            <text:p>1021021</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國立永靖高級工業職業學校" table:formula="msoxl:=F95" table:style-name="ce21">
            <text:p>國立永靖高級工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47" table:style-name="ce19">
            <text:p>512747</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國立臺灣戲曲學院</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2095" table:style-name="ce21">
            <text:p>2095</text:p>
          </table:table-cell>
          <table:table-cell office:value-type="float" office:value="1021023" table:style-name="ce22">
            <text:p>1021023</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國立臺灣戲曲學院" table:formula="msoxl:=F96" table:style-name="ce21">
            <text:p>國立臺灣戲曲學院</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50" table:style-name="ce19">
            <text:p>512950</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國立臺南大學</text:p>
          </table:table-cell>
          <table:table-cell office:value-type="float" office:value="30000" table:style-name="ce20">
            <text:p><text:s/>3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03" table:style-name="ce21">
            <text:p>1303</text:p>
          </table:table-cell>
          <table:table-cell office:value-type="float" office:value="1021028" table:style-name="ce22">
            <text:p>1021028</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國立臺南大學" table:formula="msoxl:=F97" table:style-name="ce21">
            <text:p>國立臺南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62" table:style-name="ce19">
            <text:p>511962</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臺中高級農業職業學校</text:p>
          </table:table-cell>
          <table:table-cell office:value-type="float" office:value="8722" table:style-name="ce20">
            <text:p><text:s/>8,72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205" table:style-name="ce21">
            <text:p>3205</text:p>
          </table:table-cell>
          <table:table-cell office:value-type="float" office:value="1021007" table:style-name="ce22">
            <text:p>1021007</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國立臺中高級農業職業學校" table:formula="msoxl:=F98" table:style-name="ce21">
            <text:p>國立臺中高級農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66" table:style-name="ce19">
            <text:p>511966</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水里高級商工職業學校</text:p>
          </table:table-cell>
          <table:table-cell office:value-type="float" office:value="4060" table:style-name="ce20">
            <text:p><text:s/>4,06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41" table:style-name="ce21">
            <text:p>3341</text:p>
          </table:table-cell>
          <table:table-cell office:value-type="float" office:value="1021007" table:style-name="ce22">
            <text:p>1021007</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國立水里高級商工職業學校" table:formula="msoxl:=F99" table:style-name="ce21">
            <text:p>國立水里高級商工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67" table:style-name="ce19">
            <text:p>511967</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宜蘭高級商業職業學校</text:p>
          </table:table-cell>
          <table:table-cell office:value-type="float" office:value="3395" table:style-name="ce20">
            <text:p><text:s/>3,39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18" table:style-name="ce21">
            <text:p>3318</text:p>
          </table:table-cell>
          <table:table-cell office:value-type="float" office:value="1021007" table:style-name="ce22">
            <text:p>1021007</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國立宜蘭高級商業職業學校" table:formula="msoxl:=F100" table:style-name="ce21">
            <text:p>國立宜蘭高級商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69" table:style-name="ce19">
            <text:p>511969</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玉里高級中學</text:p>
          </table:table-cell>
          <table:table-cell office:value-type="float" office:value="4333" table:style-name="ce20">
            <text:p><text:s/>4,333<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51" table:style-name="ce21">
            <text:p>2051</text:p>
          </table:table-cell>
          <table:table-cell office:value-type="float" office:value="1021007" table:style-name="ce22">
            <text:p>1021007</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玉里高級中學" table:formula="msoxl:=F101" table:style-name="ce21">
            <text:p>國立玉里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70" table:style-name="ce19">
            <text:p>511970</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花蓮高級農業職業學校</text:p>
          </table:table-cell>
          <table:table-cell office:value-type="float" office:value="3766" table:style-name="ce20">
            <text:p><text:s/>3,76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216" table:style-name="ce21">
            <text:p>3216</text:p>
          </table:table-cell>
          <table:table-cell office:value-type="float" office:value="1021007" table:style-name="ce22">
            <text:p>1021007</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花蓮高級農業職業學校" table:formula="msoxl:=F102" table:style-name="ce21">
            <text:p>國立花蓮高級農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61" table:style-name="ce19">
            <text:p>511961</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羅東高級商業職業學校</text:p>
          </table:table-cell>
          <table:table-cell office:value-type="float" office:value="2237" table:style-name="ce20">
            <text:p><text:s/>2,2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19" table:style-name="ce21">
            <text:p>3319</text:p>
          </table:table-cell>
          <table:table-cell office:value-type="float" office:value="1021007" table:style-name="ce22">
            <text:p>1021007</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羅東高級商業職業學校" table:formula="msoxl:=F103" table:style-name="ce21">
            <text:p>國立羅東高級商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46" table:style-name="ce19">
            <text:p>512046</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臺東專科學校</text:p>
          </table:table-cell>
          <table:table-cell office:value-type="float" office:value="10647" table:style-name="ce20">
            <text:p><text:s/>10,64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85" table:style-name="ce21">
            <text:p>1185</text:p>
          </table:table-cell>
          <table:table-cell office:value-type="float" office:value="1021008" table:style-name="ce22">
            <text:p>1021008</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國立臺東專科學校" table:formula="msoxl:=F104" table:style-name="ce21">
            <text:p>國立臺東專科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47" table:style-name="ce19">
            <text:p>512047</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內壢高級中學</text:p>
          </table:table-cell>
          <table:table-cell office:value-type="float" office:value="6209" table:style-name="ce20">
            <text:p><text:s/>6,20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21" table:style-name="ce21">
            <text:p>2021</text:p>
          </table:table-cell>
          <table:table-cell office:value-type="float" office:value="1021008" table:style-name="ce22">
            <text:p>1021008</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國立內壢高級中學" table:formula="msoxl:=F105" table:style-name="ce21">
            <text:p>國立內壢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44" table:style-name="ce19">
            <text:p>512044</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楊梅高級中學</text:p>
          </table:table-cell>
          <table:table-cell office:value-type="float" office:value="6097" table:style-name="ce20">
            <text:p><text:s/>6,09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18" table:style-name="ce21">
            <text:p>2018</text:p>
          </table:table-cell>
          <table:table-cell office:value-type="float" office:value="1021008" table:style-name="ce22">
            <text:p>1021008</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國立楊梅高級中學" table:formula="msoxl:=F106" table:style-name="ce21">
            <text:p>國立楊梅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45" table:style-name="ce19">
            <text:p>512045</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東勢高級工業職業學校</text:p>
          </table:table-cell>
          <table:table-cell office:value-type="float" office:value="11130" table:style-name="ce20">
            <text:p><text:s/>11,13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07" table:style-name="ce21">
            <text:p>3307</text:p>
          </table:table-cell>
          <table:table-cell office:value-type="float" office:value="1021008" table:style-name="ce22">
            <text:p>1021008</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國立東勢高級工業職業學校" table:formula="msoxl:=F107" table:style-name="ce21">
            <text:p>國立東勢高級工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48" table:style-name="ce19">
            <text:p>512048</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新港藝術高級中學</text:p>
          </table:table-cell>
          <table:table-cell office:value-type="float" office:value="6804" table:style-name="ce20">
            <text:p><text:s/>6,80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39" table:style-name="ce21">
            <text:p>2039</text:p>
          </table:table-cell>
          <table:table-cell office:value-type="float" office:value="1021008" table:style-name="ce22">
            <text:p>1021008</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國立新港藝術高級中學" table:formula="msoxl:=F108" table:style-name="ce21">
            <text:p>國立新港藝術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49" table:style-name="ce19">
            <text:p>512049</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草屯高級商工職業學校</text:p>
          </table:table-cell>
          <table:table-cell office:value-type="float" office:value="3913" table:style-name="ce20">
            <text:p><text:s/>3,913<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40" table:style-name="ce21">
            <text:p>3340</text:p>
          </table:table-cell>
          <table:table-cell office:value-type="float" office:value="1021008" table:style-name="ce22">
            <text:p>1021008</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國立草屯高級商工職業學校" table:formula="msoxl:=F109" table:style-name="ce21">
            <text:p>國立草屯高級商工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2" table:style-name="ce19">
            <text:p>512442</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臺南高級海事水產職業學校</text:p>
          </table:table-cell>
          <table:table-cell office:value-type="float" office:value="4431" table:style-name="ce20">
            <text:p><text:s/>4,43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212" table:style-name="ce21">
            <text:p>3212</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text:span>北港農工<text:span text:style-name="T5">300</text:span>臺南海事<text:span text:style-name="T5">362(102-2603-0095-000-00)</text:span></text:p>
          </table:table-cell>
          <table:table-cell office:value-type="string" office:string-value="國立臺南高級海事水產職業學校" table:formula="msoxl:=F110" table:style-name="ce21">
            <text:p>國立臺南高級海事水產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2" table:style-name="ce19">
            <text:p>512442</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北港高級農工職業學校</text:p>
          </table:table-cell>
          <table:table-cell office:value-type="float" office:value="1694" table:style-name="ce20">
            <text:p><text:s/>1,69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32" table:style-name="ce21">
            <text:p>3332</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text:span>北港農工<text:span text:style-name="T5">300</text:span>臺南海事<text:span text:style-name="T5">362(102-2603-0095-000-00)</text:span></text:p>
          </table:table-cell>
          <table:table-cell office:value-type="string" office:string-value="國立北港高級農工職業學校" table:formula="msoxl:=F111" table:style-name="ce21">
            <text:p>國立北港高級農工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1" table:style-name="ce19">
            <text:p>512441</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東莞台商子弟學校</text:p>
          </table:table-cell>
          <table:table-cell office:value-type="float" office:value="9422" table:style-name="ce20">
            <text:p><text:s/>9,42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001" table:style-name="ce21">
            <text:p>43001</text:p>
          </table:table-cell>
          <table:table-cell office:value-type="float" office:value="18036509" table:style-name="ce21">
            <text:p>18036509</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東莞台商子弟學校" table:formula="msoxl:=F112" table:style-name="ce21">
            <text:p>東莞台商子弟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4" table:style-name="ce19">
            <text:p>512444</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龍潭高級農工職業學校</text:p>
          </table:table-cell>
          <table:table-cell office:value-type="float" office:value="2065" table:style-name="ce20">
            <text:p><text:s/>2,06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26" table:style-name="ce21">
            <text:p>3326</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text:span>龍潭<text:span text:style-name="T5">2678</text:span>霧峰<text:span text:style-name="T5">1195</text:span>新營<text:span text:style-name="T5">314</text:span>台東<text:span text:style-name="T5">1012237</text:span>蘭陽<text:span text:style-name="T5">3738(102-2603-0095-000-00)</text:span></text:p>
          </table:table-cell>
          <table:table-cell office:value-type="string" office:string-value="國立龍潭高級農工職業學校" table:formula="msoxl:=F113" table:style-name="ce21">
            <text:p>國立龍潭高級農工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4" table:style-name="ce19">
            <text:p>512444</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霧峰高級農工職業學校</text:p>
          </table:table-cell>
          <table:table-cell office:value-type="float" office:value="5950" table:style-name="ce20">
            <text:p><text:s/>5,95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28" table:style-name="ce21">
            <text:p>3328</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text:span>龍潭<text:span text:style-name="T5">2678</text:span>霧峰<text:span text:style-name="T5">1195</text:span>新營<text:span text:style-name="T5">314</text:span>台東<text:span text:style-name="T5">1012237</text:span>蘭陽<text:span text:style-name="T5">3738(102-2603-0095-000-00)</text:span></text:p>
          </table:table-cell>
          <table:table-cell office:value-type="string" office:string-value="國立霧峰高級農工職業學校" table:formula="msoxl:=F114" table:style-name="ce21">
            <text:p>國立霧峰高級農工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4" table:style-name="ce19">
            <text:p>512444</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臺東高級商業職業學校</text:p>
          </table:table-cell>
          <table:table-cell office:value-type="float" office:value="5691" table:style-name="ce20">
            <text:p><text:s/>5,69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78" table:style-name="ce21">
            <text:p>2078</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text:span>龍潭<text:span text:style-name="T5">2678</text:span>霧峰<text:span text:style-name="T5">1195</text:span>新營<text:span text:style-name="T5">314</text:span>台東<text:span text:style-name="T5">1012237</text:span>蘭陽<text:span text:style-name="T5">3738(102-2603-0095-000-00)</text:span></text:p>
          </table:table-cell>
          <table:table-cell office:value-type="string" office:string-value="國立臺東高級商業職業學校" table:formula="msoxl:=F115" table:style-name="ce21">
            <text:p>國立臺東高級商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4" table:style-name="ce19">
            <text:p>512444</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新營高級中學</text:p>
          </table:table-cell>
          <table:table-cell office:value-type="float" office:value="2107" table:style-name="ce20">
            <text:p><text:s/>2,10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40" table:style-name="ce21">
            <text:p>2040</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text:span>龍潭<text:span text:style-name="T5">2678</text:span>霧峰<text:span text:style-name="T5">1195</text:span>新營<text:span text:style-name="T5">314</text:span>台東<text:span text:style-name="T5">1012237</text:span>蘭陽<text:span text:style-name="T5">3738(102-2603-0095-000-00)</text:span></text:p>
          </table:table-cell>
          <table:table-cell office:value-type="string" office:string-value="國立新營高級中學" table:formula="msoxl:=F116" table:style-name="ce21">
            <text:p>國立新營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4" table:style-name="ce19">
            <text:p>512444</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蘭陽女子高級中學</text:p>
          </table:table-cell>
          <table:table-cell office:value-type="float" office:value="1694" table:style-name="ce20">
            <text:p><text:s/>1,69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53" table:style-name="ce21">
            <text:p>2053</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text:span>龍潭<text:span text:style-name="T5">2678</text:span>霧峰<text:span text:style-name="T5">1195</text:span>新營<text:span text:style-name="T5">314</text:span>台東<text:span text:style-name="T5">1012237</text:span>蘭陽<text:span text:style-name="T5">3738(102-2603-0095-000-00)</text:span></text:p>
          </table:table-cell>
          <table:table-cell office:value-type="string" office:string-value="國立蘭陽女子高級中學" table:formula="msoxl:=F117" table:style-name="ce21">
            <text:p>國立蘭陽女子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0" table:style-name="ce19">
            <text:p>512440</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花蓮啟智學校</text:p>
          </table:table-cell>
          <table:table-cell office:value-type="float" office:value="5649" table:style-name="ce20">
            <text:p><text:s/>5,64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67" table:style-name="ce21">
            <text:p>3367</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text:span>豐原<text:span text:style-name="T5">313</text:span>花蓮<text:span text:style-name="T5">363(102-2603-0095-000-00)</text:span></text:p>
          </table:table-cell>
          <table:table-cell office:value-type="string" office:string-value="國立花蓮啟智學校" table:formula="msoxl:=F118" table:style-name="ce21">
            <text:p>國立花蓮啟智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0" table:style-name="ce19">
            <text:p>512440</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豐原高級商業職業學校</text:p>
          </table:table-cell>
          <table:table-cell office:value-type="float" office:value="8575" table:style-name="ce20">
            <text:p><text:s/>8,57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21" table:style-name="ce21">
            <text:p>3321</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text:span>豐原<text:span text:style-name="T5">313</text:span>花蓮<text:span text:style-name="T5">363(102-2603-0095-000-00)</text:span></text:p>
          </table:table-cell>
          <table:table-cell office:value-type="string" office:string-value="國立豐原高級商業職業學校" table:formula="msoxl:=F119" table:style-name="ce21">
            <text:p>國立豐原高級商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38" table:style-name="ce19">
            <text:p>512438</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嘉義啟智學校</text:p>
          </table:table-cell>
          <table:table-cell office:value-type="float" office:value="6209" table:style-name="ce20">
            <text:p><text:s/>6,20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65" table:style-name="ce21">
            <text:p>3365</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text:span>中興<text:span text:style-name="T5">86</text:span>嘉義<text:span text:style-name="T5">542(102-2603-0095-000-00)</text:span></text:p>
          </table:table-cell>
          <table:table-cell office:value-type="string" office:string-value="國立嘉義啟智學校" table:formula="msoxl:=F120" table:style-name="ce21">
            <text:p>國立嘉義啟智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38" table:style-name="ce19">
            <text:p>512438</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中興高級中學</text:p>
          </table:table-cell>
          <table:table-cell office:value-type="float" office:value="6209" table:style-name="ce20">
            <text:p><text:s/>6,20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31" table:style-name="ce21">
            <text:p>2031</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text:span>中興<text:span text:style-name="T5">86</text:span>嘉義<text:span text:style-name="T5">542(102-2603-0095-000-00)</text:span></text:p>
          </table:table-cell>
          <table:table-cell office:value-type="string" office:string-value="國立中興高級中學" table:formula="msoxl:=F121" table:style-name="ce21">
            <text:p>國立中興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6" table:style-name="ce19">
            <text:p>512446</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玉井高級工商職業學校</text:p>
          </table:table-cell>
          <table:table-cell office:value-type="float" office:value="2212" table:style-name="ce20">
            <text:p><text:s/>2,21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47" table:style-name="ce21">
            <text:p>3347</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text:span>北港高中<text:span text:style-name="T5">653</text:span>玉井工商<text:span text:style-name="T5">227(102-2603-0095-000-00)</text:span></text:p>
          </table:table-cell>
          <table:table-cell office:value-type="string" office:string-value="國立玉井高級工商職業學校" table:formula="msoxl:=F122" table:style-name="ce21">
            <text:p>國立玉井高級工商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6" table:style-name="ce19">
            <text:p>512446</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北港高級中學</text:p>
          </table:table-cell>
          <table:table-cell office:value-type="float" office:value="5950" table:style-name="ce20">
            <text:p><text:s/>5,95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38" table:style-name="ce21">
            <text:p>2038</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text:span>北港高中<text:span text:style-name="T5">653</text:span>玉井工商<text:span text:style-name="T5">227(102-2603-0095-000-00)</text:span></text:p>
          </table:table-cell>
          <table:table-cell office:value-type="string" office:string-value="國立北港高級中學" table:formula="msoxl:=F123" table:style-name="ce21">
            <text:p>國立北港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18" table:style-name="ce19">
            <text:p>512418</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花蓮女子高級中學</text:p>
          </table:table-cell>
          <table:table-cell office:value-type="float" office:value="1694" table:style-name="ce20">
            <text:p><text:s/>1,69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59" table:style-name="ce21">
            <text:p>2059</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花蓮女子高級中學" table:formula="msoxl:=F124" table:style-name="ce21">
            <text:p>國立花蓮女子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19" table:style-name="ce19">
            <text:p>512419</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基隆女子高級中學</text:p>
          </table:table-cell>
          <table:table-cell office:value-type="float" office:value="3395" table:style-name="ce20">
            <text:p><text:s/>3,39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54" table:style-name="ce21">
            <text:p>2054</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基隆女子高級中學" table:formula="msoxl:=F125" table:style-name="ce21">
            <text:p>國立基隆女子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26" table:style-name="ce19">
            <text:p>512426</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內埔高級農工職業學校</text:p>
          </table:table-cell>
          <table:table-cell office:value-type="float" office:value="4431" table:style-name="ce20">
            <text:p><text:s/>4,43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37" table:style-name="ce21">
            <text:p>3337</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內埔高級農工職業學校" table:formula="msoxl:=F126" table:style-name="ce21">
            <text:p>國立內埔高級農工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24" table:style-name="ce19">
            <text:p>512624</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光復高級商工職業學校</text:p>
          </table:table-cell>
          <table:table-cell office:value-type="float" office:value="9527" table:style-name="ce20">
            <text:p><text:s/>9,52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45" table:style-name="ce21">
            <text:p>3345</text:p>
          </table:table-cell>
          <table:table-cell office:value-type="float" office:value="1021021" table:style-name="ce22">
            <text:p>1021021</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國立光復高級商工職業學校" table:formula="msoxl:=F127" table:style-name="ce21">
            <text:p>國立光復高級商工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23" table:style-name="ce19">
            <text:p>512623</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中山大學附屬國光高級中學(特種基金)</text:p>
          </table:table-cell>
          <table:table-cell office:value-type="float" office:value="11851" table:style-name="ce20">
            <text:p><text:s/>11,85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94" table:style-name="ce21">
            <text:p>2094</text:p>
          </table:table-cell>
          <table:table-cell office:value-type="float" office:value="1021021" table:style-name="ce22">
            <text:p>1021021</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國立中山大學附屬國光高級中學(特種基金)" table:formula="msoxl:=F128" table:style-name="ce21">
            <text:p>國立中山大學附屬國光高級中學(特種基金)</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25" table:style-name="ce19">
            <text:p>512625</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臺中高級家事商業職業學校</text:p>
          </table:table-cell>
          <table:table-cell office:value-type="float" office:value="3619" table:style-name="ce20">
            <text:p><text:s/>3,61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85" table:style-name="ce21">
            <text:p>2085</text:p>
          </table:table-cell>
          <table:table-cell office:value-type="float" office:value="1021021" table:style-name="ce22">
            <text:p>1021021</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臺中高級家事商業職業學校" table:formula="msoxl:=F129" table:style-name="ce21">
            <text:p>國立臺中高級家事商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80" table:style-name="ce19">
            <text:p>512680</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南科國際實驗高級中學</text:p>
          </table:table-cell>
          <table:table-cell office:value-type="float" office:value="6209" table:style-name="ce20">
            <text:p><text:s/>6,20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001" table:style-name="ce21">
            <text:p>43001</text:p>
          </table:table-cell>
          <table:table-cell office:value-type="float" office:value="2009" table:style-name="ce21">
            <text:p>2009</text:p>
          </table:table-cell>
          <table:table-cell office:value-type="float" office:value="1021021" table:style-name="ce22">
            <text:p>1021021</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南科國際實驗高級中學" table:formula="msoxl:=F130" table:style-name="ce21">
            <text:p>國立南科國際實驗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704" table:style-name="ce19">
            <text:p>512704</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秀水高級工業職業學校</text:p>
          </table:table-cell>
          <table:table-cell office:value-type="float" office:value="3395" table:style-name="ce20">
            <text:p><text:s/>3,39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11" table:style-name="ce21">
            <text:p>3311</text:p>
          </table:table-cell>
          <table:table-cell office:value-type="float" office:value="1021022" table:style-name="ce22">
            <text:p>1021022</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秀水高級工業職業學校" table:formula="msoxl:=F131" table:style-name="ce21">
            <text:p>國立秀水高級工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705" table:style-name="ce19">
            <text:p>512705</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華南高級商業職業學校</text:p>
          </table:table-cell>
          <table:table-cell office:value-type="float" office:value="6209" table:style-name="ce20">
            <text:p><text:s/>6,20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24" table:style-name="ce21">
            <text:p>3324</text:p>
          </table:table-cell>
          <table:table-cell office:value-type="float" office:value="1021022" table:style-name="ce22">
            <text:p>1021022</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國立華南高級商業職業學校" table:formula="msoxl:=F132" table:style-name="ce21">
            <text:p>國立華南高級商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39" table:style-name="ce19">
            <text:p>512739</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陽明高級中學</text:p>
          </table:table-cell>
          <table:table-cell office:value-type="float" office:value="1512" table:style-name="ce20">
            <text:p><text:s/>1,51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19" table:style-name="ce21">
            <text:p>2019</text:p>
          </table:table-cell>
          <table:table-cell office:value-type="float" office:value="1021023" table:style-name="ce22">
            <text:p>1021023</text:p>
          </table:table-cell>
          <table:table-cell office:value-type="string" table:style-name="ce22">
            <text:p>師培藝教司<text:span text:style-name="T5">-</text:span>教師專業發展科<text:span text:style-name="T5">(</text:span>翁嘉嶸<text:span text:style-name="T5">)(102-2603-0095-000-00)</text:span></text:p>
          </table:table-cell>
          <table:table-cell office:value-type="string" office:string-value="國立陽明高級中學" table:formula="msoxl:=F133" table:style-name="ce21">
            <text:p>國立陽明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40" table:style-name="ce19">
            <text:p>512740</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曾文高級農工職業學校</text:p>
          </table:table-cell>
          <table:table-cell office:value-type="float" office:value="4137"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211" table:style-name="ce21">
            <text:p>3211</text:p>
          </table:table-cell>
          <table:table-cell office:value-type="float" office:value="1021023" table:style-name="ce22">
            <text:p>1021023</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曾文高級農工職業學校" table:formula="msoxl:=F134" table:style-name="ce21">
            <text:p>國立曾文高級農工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41" table:style-name="ce19">
            <text:p>512741</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成功商業水產職業學校</text:p>
          </table:table-cell>
          <table:table-cell office:value-type="float" office:value="2107" table:style-name="ce20">
            <text:p><text:s/>2,10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table:style-name="ce21"/>
          <table:table-cell office:value-type="float" office:value="1021023" table:style-name="ce22">
            <text:p>1021023</text:p>
          </table:table-cell>
          <table:table-cell office:value-type="string" table:style-name="ce22">
            <text:p>師培藝教司<text:span text:style-name="T5">-</text:span>教師專業發展科<text:span text:style-name="T5">(</text:span>翁嘉嶸<text:span text:style-name="T5">)(102-2603-0095-000-00)</text:span></text:p>
          </table:table-cell>
          <table:table-cell office:value-type="string" office:string-value="國立成功商業水產職業學校" table:formula="msoxl:=F135" table:style-name="ce21">
            <text:p>國立成功商業水產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42" table:style-name="ce19">
            <text:p>512742</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鳳山高級商工職業學校</text:p>
          </table:table-cell>
          <table:table-cell office:value-type="float" office:value="3395" table:style-name="ce20">
            <text:p><text:s/>3,39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44" table:style-name="ce21">
            <text:p>3344</text:p>
          </table:table-cell>
          <table:table-cell office:value-type="float" office:value="1021023" table:style-name="ce22">
            <text:p>1021023</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鳳山高級商工職業學校" table:formula="msoxl:=F136" table:style-name="ce21">
            <text:p>國立鳳山高級商工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43" table:style-name="ce19">
            <text:p>512743</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臺南高級工業職業學校</text:p>
          </table:table-cell>
          <table:table-cell office:value-type="float" office:value="4137"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67" table:style-name="ce21">
            <text:p>2067</text:p>
          </table:table-cell>
          <table:table-cell office:value-type="float" office:value="1021023" table:style-name="ce22">
            <text:p>1021023</text:p>
          </table:table-cell>
          <table:table-cell office:value-type="string" table:style-name="ce22">
            <text:p>師培藝教司<text:span text:style-name="T5">-</text:span>教師專業發展科<text:span text:style-name="T5">(</text:span>翁嘉嶸<text:span text:style-name="T5">)(102-2603-0095-000-00)</text:span></text:p>
          </table:table-cell>
          <table:table-cell office:value-type="string" office:string-value="國立臺南高級工業職業學校" table:formula="msoxl:=F137" table:style-name="ce21">
            <text:p>國立臺南高級工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44" table:style-name="ce19">
            <text:p>512744</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仁愛高級農業職業學校</text:p>
          </table:table-cell>
          <table:table-cell office:value-type="float" office:value="4431" table:style-name="ce20">
            <text:p><text:s/>4,43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16" table:style-name="ce21">
            <text:p>3316</text:p>
          </table:table-cell>
          <table:table-cell office:value-type="float" office:value="1021023" table:style-name="ce22">
            <text:p>1021023</text:p>
          </table:table-cell>
          <table:table-cell office:value-type="string" table:style-name="ce22">
            <text:p>師培藝教司<text:span text:style-name="T5">-</text:span>教師專業發展科<text:span text:style-name="T5">(</text:span>翁嘉嶸<text:span text:style-name="T5">)(102-2603-0095-000-00)</text:span></text:p>
          </table:table-cell>
          <table:table-cell office:value-type="string" office:string-value="國立仁愛高級農業職業學校" table:formula="msoxl:=F138" table:style-name="ce21">
            <text:p>國立仁愛高級農業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45" table:style-name="ce19">
            <text:p>512745</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屏東女子高級中學</text:p>
          </table:table-cell>
          <table:table-cell office:value-type="float" office:value="6650" table:style-name="ce20">
            <text:p><text:s/>6,65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76" table:style-name="ce21">
            <text:p>2076</text:p>
          </table:table-cell>
          <table:table-cell office:value-type="float" office:value="1021023" table:style-name="ce22">
            <text:p>1021023</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屏東女子高級中學" table:formula="msoxl:=F139" table:style-name="ce21">
            <text:p>國立屏東女子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795" table:style-name="ce19">
            <text:p>512795</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國立科學工業園區實驗高級中學</text:p>
          </table:table-cell>
          <table:table-cell office:value-type="float" office:value="6503" table:style-name="ce20">
            <text:p><text:s/>6,503<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001" table:style-name="ce21">
            <text:p>43001</text:p>
          </table:table-cell>
          <table:table-cell office:value-type="float" office:value="2096" table:style-name="ce21">
            <text:p>2096</text:p>
          </table:table-cell>
          <table:table-cell office:value-type="float" office:value="1021024" table:style-name="ce22">
            <text:p>1021024</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國立科學工業園區實驗高級中學" table:formula="msoxl:=F140" table:style-name="ce21">
            <text:p>國立科學工業園區實驗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11" table:style-name="ce18">
            <text:p>1021011</text:p>
          </table:table-cell>
          <table:table-cell office:value-type="float" office:value="512062" table:style-name="ce19">
            <text:p>512062</text:p>
          </table:table-cell>
          <table:table-cell office:value-type="string" table:style-name="ce19">
            <text:p>師資培育與藝術教育行政及督導</text:p>
          </table:table-cell>
          <table:table-cell office:value-type="string" table:style-name="ce19">
            <text:p>補助辦理「教師在職進修第二專長學分班－高級中學藝術領域教師在職進修課程發展計畫」偏遠地區進修教師經費</text:p>
          </table:table-cell>
          <table:table-cell office:value-type="string" table:style-name="ce19">
            <text:p>國立臺灣藝術大學</text:p>
          </table:table-cell>
          <table:table-cell office:value-type="float" office:value="17960" table:style-name="ce20">
            <text:p><text:s/>17,96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1" table:style-name="ce21">
            <text:p>1171</text:p>
          </table:table-cell>
          <table:table-cell office:value-type="float" office:value="1021008" table:style-name="ce22">
            <text:p>1021008</text:p>
          </table:table-cell>
          <table:table-cell office:value-type="string" table:style-name="ce22">
            <text:p>師培藝教司<text:span text:style-name="T5">-</text:span>教師專業發展科<text:span text:style-name="T5">(</text:span>翁嘉嶸<text:span text:style-name="T5">)(102-2603-000349)</text:span></text:p>
          </table:table-cell>
          <table:table-cell office:value-type="string" office:string-value="國立臺灣藝術大學" table:formula="msoxl:=F141" table:style-name="ce21">
            <text:p>國立臺灣藝術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65" table:style-name="ce19">
            <text:p>511965</text:p>
          </table:table-cell>
          <table:table-cell office:value-type="string" table:style-name="ce19">
            <text:p>師資培育與藝術教育行政及督導</text:p>
          </table:table-cell>
          <table:table-cell office:value-type="string" table:style-name="ce19">
            <text:p>補助辦理102年度專長增能學分班經費<text:s/></text:p>
          </table:table-cell>
          <table:table-cell office:value-type="string" table:style-name="ce19">
            <text:p>國立臺中教育大學</text:p>
          </table:table-cell>
          <table:table-cell office:value-type="float" office:value="1316000" table:style-name="ce20">
            <text:p><text:s/>1,316,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1" table:style-name="ce21">
            <text:p>1301</text:p>
          </table:table-cell>
          <table:table-cell office:value-type="float" office:value="1021007" table:style-name="ce22">
            <text:p>1021007</text:p>
          </table:table-cell>
          <table:table-cell office:value-type="string" table:style-name="ce22">
            <text:p>師培藝教司<text:span text:style-name="T5">-12</text:span>年國教專案<text:span text:style-name="T5">(</text:span>楊韻玲<text:span text:style-name="T5">)(102-2603-0060-000-00)</text:span></text:p>
          </table:table-cell>
          <table:table-cell office:value-type="string" office:string-value="國立臺中教育大學" table:formula="msoxl:=F142" table:style-name="ce21">
            <text:p>國立臺中教育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46" table:style-name="ce19">
            <text:p>512746</text:p>
          </table:table-cell>
          <table:table-cell office:value-type="string" table:style-name="ce19">
            <text:p>師資培育與藝術教育行政及督導</text:p>
          </table:table-cell>
          <table:table-cell office:value-type="string" table:style-name="ce19">
            <text:p>補助辦理推動教師科展指導專業發展提升計畫第1期經費</text:p>
          </table:table-cell>
          <table:table-cell office:value-type="string" table:style-name="ce19">
            <text:p>國立臺灣科學教育館(特種基金)</text:p>
          </table:table-cell>
          <table:table-cell office:value-type="float" office:value="1000000" table:style-name="ce20">
            <text:p><text:s/>1,0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119" table:style-name="ce21">
            <text:p>2119</text:p>
          </table:table-cell>
          <table:table-cell office:value-type="float" office:value="1021023" table:style-name="ce22">
            <text:p>1021023</text:p>
          </table:table-cell>
          <table:table-cell office:value-type="string" table:style-name="ce22">
            <text:p>師培藝教司<text:span text:style-name="T5">-</text:span>教師專業發展科<text:span text:style-name="T5">(</text:span>翁嘉嶸<text:span text:style-name="T5">)(102-2603-0106-000-00)</text:span></text:p>
          </table:table-cell>
          <table:table-cell office:value-type="string" office:string-value="國立臺灣科學教育館(特種基金)" table:formula="msoxl:=F143" table:style-name="ce21">
            <text:p>國立臺灣科學教育館(特種基金)</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94" table:style-name="ce19">
            <text:p>511894</text:p>
          </table:table-cell>
          <table:table-cell office:value-type="string" table:style-name="ce19">
            <text:p>師資培育與藝術教育行政及督導</text:p>
          </table:table-cell>
          <table:table-cell office:value-type="string" table:style-name="ce19">
            <text:p>補助辦理教師在職進修專長增能班經費</text:p>
          </table:table-cell>
          <table:table-cell office:value-type="string" table:style-name="ce19">
            <text:p>國立彰化師範大學</text:p>
          </table:table-cell>
          <table:table-cell office:value-type="float" office:value="200000" table:style-name="ce20">
            <text:p><text:s/>2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2" table:style-name="ce21">
            <text:p>1112</text:p>
          </table:table-cell>
          <table:table-cell office:value-type="float" office:value="1021004" table:style-name="ce22">
            <text:p>1021004</text:p>
          </table:table-cell>
          <table:table-cell office:value-type="string" table:style-name="ce22">
            <text:p>師培藝教司<text:span text:style-name="T5">-</text:span>教師專業發展科<text:span text:style-name="T5">(</text:span>翁嘉嶸<text:span text:style-name="T5">)(102-2603-0073-000-00)</text:span></text:p>
          </table:table-cell>
          <table:table-cell office:value-type="string" office:string-value="國立彰化師範大學" table:formula="msoxl:=F144" table:style-name="ce21">
            <text:p>國立彰化師範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08" table:style-name="ce18">
            <text:p>1021008</text:p>
          </table:table-cell>
          <table:table-cell office:value-type="float" office:value="511759" table:style-name="ce19">
            <text:p>511759</text:p>
          </table:table-cell>
          <table:table-cell office:value-type="string" table:style-name="ce19">
            <text:p>終身教育行政及督導</text:p>
          </table:table-cell>
          <table:table-cell office:value-type="string" table:style-name="ce19">
            <text:p>補助 102年度補助大專校院研發性平等議題融入成人教育、家庭教育之行動方案實施計畫經費</text:p>
          </table:table-cell>
          <table:table-cell office:value-type="string" table:style-name="ce19">
            <text:p>國立屏東教育大學</text:p>
          </table:table-cell>
          <table:table-cell office:value-type="float" office:value="278800" table:style-name="ce20">
            <text:p><text:s/>278,8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65" table:style-name="ce21">
            <text:p>1365</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張慧敏<text:span text:style-name="T5">)NO.102300208(102-2402-0041-000-00)</text:span></text:p>
          </table:table-cell>
          <table:table-cell office:value-type="string" office:string-value="國立屏東教育大學" table:formula="msoxl:=F145" table:style-name="ce21">
            <text:p>國立屏東教育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64" table:style-name="ce19">
            <text:p>511964</text:p>
          </table:table-cell>
          <table:table-cell office:value-type="string" table:style-name="ce19">
            <text:p>終身教育行政及督導</text:p>
          </table:table-cell>
          <table:table-cell office:value-type="string" table:style-name="ce19">
            <text:p>補助「102年度漢學研究中心升能暨臺灣書院維運計畫(修正)」第3期經費</text:p>
          </table:table-cell>
          <table:table-cell office:value-type="string" table:style-name="ce19">
            <text:p>國家圖書館</text:p>
          </table:table-cell>
          <table:table-cell office:value-type="float" office:value="3314979" table:style-name="ce20">
            <text:p><text:s/>3,314,979<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8" table:style-name="ce21">
            <text:p>8</text:p>
          </table:table-cell>
          <table:table-cell office:value-type="float" office:value="43001" table:style-name="ce21">
            <text:p>43001</text:p>
          </table:table-cell>
          <table:table-cell office:value-type="float" office:value="2116" table:style-name="ce21">
            <text:p>2116</text:p>
          </table:table-cell>
          <table:table-cell office:value-type="float" office:value="1021007" table:style-name="ce22">
            <text:p>1021007</text:p>
          </table:table-cell>
          <table:table-cell office:value-type="string" table:style-name="ce22">
            <text:p>終身教育司<text:span text:style-name="T5">-</text:span>閱讀及語文教育科<text:span text:style-name="T5">(</text:span>林建中<text:span text:style-name="T5">)(102-2404-0030-000-00)</text:span></text:p>
          </table:table-cell>
          <table:table-cell office:value-type="string" office:string-value="國家圖書館" table:formula="msoxl:=F146" table:style-name="ce21">
            <text:p>國家圖書館</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64" table:style-name="ce19">
            <text:p>511964</text:p>
          </table:table-cell>
          <table:table-cell office:value-type="string" table:style-name="ce19">
            <text:p>終身教育行政及督導</text:p>
          </table:table-cell>
          <table:table-cell office:value-type="string" table:style-name="ce19">
            <text:p>補助「102年度漢學研究中心升能暨臺灣書院維運計畫(修正)」第3期經費<text:s/></text:p>
          </table:table-cell>
          <table:table-cell office:value-type="string" table:style-name="ce19">
            <text:p>國家圖書館</text:p>
          </table:table-cell>
          <table:table-cell office:value-type="float" office:value="1000000" table:style-name="ce20">
            <text:p><text:s/>1,0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001" table:style-name="ce21">
            <text:p>43001</text:p>
          </table:table-cell>
          <table:table-cell office:value-type="float" office:value="2116" table:style-name="ce21">
            <text:p>2116</text:p>
          </table:table-cell>
          <table:table-cell office:value-type="float" office:value="1021007" table:style-name="ce22">
            <text:p>1021007</text:p>
          </table:table-cell>
          <table:table-cell office:value-type="string" table:style-name="ce22">
            <text:p>終身教育司<text:span text:style-name="T5">-</text:span>閱讀及語文教育科<text:span text:style-name="T5">(</text:span>林建中<text:span text:style-name="T5">)(102-2404-0030-000-00)</text:span></text:p>
          </table:table-cell>
          <table:table-cell office:value-type="string" office:string-value="國家圖書館" table:formula="msoxl:=F147" table:style-name="ce21">
            <text:p>國家圖書館</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29" table:style-name="ce18">
            <text:p>1021029</text:p>
          </table:table-cell>
          <table:table-cell office:value-type="float" office:value="512877" table:style-name="ce19">
            <text:p>512877</text:p>
          </table:table-cell>
          <table:table-cell office:value-type="string" table:style-name="ce19">
            <text:p>終身教育行政及督導</text:p>
          </table:table-cell>
          <table:table-cell office:value-type="string" table:style-name="ce19">
            <text:p>補助「樂齡教育專業人員第二期培訓實施計畫」由4個縣市辦理分區初階培訓及協辦後續培訓所需經費<text:s/></text:p>
          </table:table-cell>
          <table:table-cell office:value-type="string" table:style-name="ce19">
            <text:p>嘉義縣政府</text:p>
          </table:table-cell>
          <table:table-cell office:value-type="float" office:value="243000" table:style-name="ce20">
            <text:p><text:s/>243,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9" table:style-name="ce21">
            <text:p>1459</text:p>
          </table:table-cell>
          <table:table-cell office:value-type="float" office:value="1021025" table:style-name="ce22">
            <text:p>1021025</text:p>
          </table:table-cell>
          <table:table-cell office:value-type="string" table:style-name="ce22">
            <text:p>終身教育司<text:span text:style-name="T5">-</text:span>家庭及高齡教育科<text:span text:style-name="T5">(</text:span>黃巧吟<text:span text:style-name="T5">)(102-2402-0067-000-00)</text:span></text:p>
          </table:table-cell>
          <table:table-cell office:value-type="string" office:string-value="嘉義縣政府" table:formula="msoxl:=F148" table:style-name="ce21">
            <text:p>嘉義縣政府</text:p>
          </table:table-cell>
          <table:table-cell office:value-type="float" office:value="8" table:formula="msoxl:=VLOOKUP(O:O,'E:\WebSite\WS\Files\Upload\1\relfile\7126\20280\[10210補捐助明細-公佈.xls]對照'!A$1:B$65536,2,0)" table:style-name="ce21">
            <text:p>8</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31" table:style-name="ce18">
            <text:p>1021031</text:p>
          </table:table-cell>
          <table:table-cell office:value-type="float" office:value="513002" table:style-name="ce19">
            <text:p>513002</text:p>
          </table:table-cell>
          <table:table-cell office:value-type="string" table:style-name="ce19">
            <text:p>終身教育行政及督導</text:p>
          </table:table-cell>
          <table:table-cell office:value-type="string" table:style-name="ce19">
            <text:p>補助「樂齡教育專業人員第二期培訓實施計畫」由4個縣市辦理分區初階培訓及協辦後續培訓所需經費事<text:s/></text:p>
          </table:table-cell>
          <table:table-cell office:value-type="string" table:style-name="ce19">
            <text:p>苗栗縣政府</text:p>
          </table:table-cell>
          <table:table-cell office:value-type="float" office:value="243000" table:style-name="ce20">
            <text:p><text:s/>243,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4" table:style-name="ce21">
            <text:p>1454</text:p>
          </table:table-cell>
          <table:table-cell office:value-type="float" office:value="1021029" table:style-name="ce22">
            <text:p>1021029</text:p>
          </table:table-cell>
          <table:table-cell office:value-type="string" table:style-name="ce22">
            <text:p>終身教育司<text:span text:style-name="T5">-</text:span>家庭及高齡教育科<text:span text:style-name="T5">(</text:span>黃巧吟<text:span text:style-name="T5">)(102-2402-0067-000-00)</text:span></text:p>
          </table:table-cell>
          <table:table-cell office:value-type="string" office:string-value="苗栗縣政府" table:formula="msoxl:=F149" table:style-name="ce21">
            <text:p>苗栗縣政府</text:p>
          </table:table-cell>
          <table:table-cell office:value-type="float" office:value="4" table:formula="msoxl:=VLOOKUP(O:O,'E:\WebSite\WS\Files\Upload\1\relfile\7126\20280\[10210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4" table:style-name="ce18">
            <text:p>1021004</text:p>
          </table:table-cell>
          <table:table-cell office:value-type="float" office:value="511689" table:style-name="ce19">
            <text:p>511689</text:p>
          </table:table-cell>
          <table:table-cell office:value-type="string" table:style-name="ce19">
            <text:p>終身教育行政及督導</text:p>
          </table:table-cell>
          <table:table-cell office:value-type="string" table:style-name="ce19">
            <text:p>補助102年所轄萬華、內湖、中山社區大學經費</text:p>
          </table:table-cell>
          <table:table-cell office:value-type="string" table:style-name="ce19">
            <text:p>臺北市政府</text:p>
          </table:table-cell>
          <table:table-cell office:value-type="float" office:value="212400" table:style-name="ce20">
            <text:p><text:s/>212,4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2" table:style-name="ce21">
            <text:p>482</text:p>
          </table:table-cell>
          <table:table-cell office:value-type="float" office:value="1021001" table:style-name="ce22">
            <text:p>1021001</text:p>
          </table:table-cell>
          <table:table-cell office:value-type="string" table:style-name="ce22">
            <text:p>終身教育司<text:span text:style-name="T5">-</text:span>成人及社區教育科<text:span text:style-name="T5">(</text:span>王佑菁<text:span text:style-name="T5">)NO.2281(102-2401-0078-000-00)</text:span></text:p>
          </table:table-cell>
          <table:table-cell office:value-type="string" office:string-value="臺北市政府" table:formula="msoxl:=F150" table:style-name="ce21">
            <text:p>臺北市政府</text:p>
          </table:table-cell>
          <table:table-cell office:value-type="float" office:value="17" table:formula="msoxl:=VLOOKUP(O:O,'E:\WebSite\WS\Files\Upload\1\relfile\7126\20280\[10210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4" table:style-name="ce18">
            <text:p>1021004</text:p>
          </table:table-cell>
          <table:table-cell office:value-type="float" office:value="511689" table:style-name="ce19">
            <text:p>511689</text:p>
          </table:table-cell>
          <table:table-cell office:value-type="string" table:style-name="ce19">
            <text:p>終身教育行政及督導</text:p>
          </table:table-cell>
          <table:table-cell office:value-type="string" table:style-name="ce19">
            <text:p>補助102年所轄萬華、內湖、中山社區大學經費</text:p>
          </table:table-cell>
          <table:table-cell office:value-type="string" table:style-name="ce19">
            <text:p>臺北市政府</text:p>
          </table:table-cell>
          <table:table-cell office:value-type="float" office:value="2897600" table:style-name="ce20">
            <text:p><text:s/>2,897,6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2" table:style-name="ce21">
            <text:p>482</text:p>
          </table:table-cell>
          <table:table-cell office:value-type="float" office:value="1021001" table:style-name="ce22">
            <text:p>1021001</text:p>
          </table:table-cell>
          <table:table-cell office:value-type="string" table:style-name="ce22">
            <text:p>終身教育司<text:span text:style-name="T5">-</text:span>成人及社區教育科<text:span text:style-name="T5">(</text:span>王佑菁<text:span text:style-name="T5">)NO.2281(102-2401-0078-000-00)</text:span></text:p>
          </table:table-cell>
          <table:table-cell office:value-type="string" office:string-value="臺北市政府" table:formula="msoxl:=F151" table:style-name="ce21">
            <text:p>臺北市政府</text:p>
          </table:table-cell>
          <table:table-cell office:value-type="float" office:value="17" table:formula="msoxl:=VLOOKUP(O:O,'E:\WebSite\WS\Files\Upload\1\relfile\7126\20280\[10210補捐助明細-公佈.xls]對照'!A$1:B$65536,2,0)" table:style-name="ce21">
            <text:p>17</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25" table:style-name="ce18">
            <text:p>1021025</text:p>
          </table:table-cell>
          <table:table-cell office:value-type="float" office:value="512799" table:style-name="ce19">
            <text:p>512799</text:p>
          </table:table-cell>
          <table:table-cell office:value-type="string" table:style-name="ce19">
            <text:p>終身教育行政及督導</text:p>
          </table:table-cell>
          <table:table-cell office:value-type="string" table:style-name="ce19">
            <text:p>補助102年度社區大學申請教育部獎勵經費<text:s/></text:p>
          </table:table-cell>
          <table:table-cell office:value-type="string" table:style-name="ce19">
            <text:p>苗栗縣政府</text:p>
          </table:table-cell>
          <table:table-cell office:value-type="float" office:value="30000" table:style-name="ce20">
            <text:p><text:s/>3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4" table:style-name="ce21">
            <text:p>454</text:p>
          </table:table-cell>
          <table:table-cell office:value-type="float" office:value="1021024" table:style-name="ce22">
            <text:p>1021024</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苗栗縣政府" table:formula="msoxl:=F152" table:style-name="ce21">
            <text:p>苗栗縣政府</text:p>
          </table:table-cell>
          <table:table-cell office:value-type="float" office:value="4" table:formula="msoxl:=VLOOKUP(O:O,'E:\WebSite\WS\Files\Upload\1\relfile\7126\20280\[10210補捐助明細-公佈.xls]對照'!A$1:B$65536,2,0)" table:style-name="ce21">
            <text:p>4</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25" table:style-name="ce18">
            <text:p>1021025</text:p>
          </table:table-cell>
          <table:table-cell office:value-type="float" office:value="512799" table:style-name="ce19">
            <text:p>512799</text:p>
          </table:table-cell>
          <table:table-cell office:value-type="string" table:style-name="ce19">
            <text:p>終身教育行政及督導</text:p>
          </table:table-cell>
          <table:table-cell office:value-type="string" table:style-name="ce19">
            <text:p>補助102年度社區大學申請教育部獎勵經費<text:s/></text:p>
          </table:table-cell>
          <table:table-cell office:value-type="string" table:style-name="ce19">
            <text:p>苗栗縣政府</text:p>
          </table:table-cell>
          <table:table-cell office:value-type="float" office:value="3770000" table:style-name="ce20">
            <text:p><text:s/>3,77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4" table:style-name="ce21">
            <text:p>454</text:p>
          </table:table-cell>
          <table:table-cell office:value-type="float" office:value="1021024" table:style-name="ce22">
            <text:p>1021024</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苗栗縣政府" table:formula="msoxl:=F153" table:style-name="ce21">
            <text:p>苗栗縣政府</text:p>
          </table:table-cell>
          <table:table-cell office:value-type="float" office:value="4" table:formula="msoxl:=VLOOKUP(O:O,'E:\WebSite\WS\Files\Upload\1\relfile\7126\20280\[10210補捐助明細-公佈.xls]對照'!A$1:B$65536,2,0)" table:style-name="ce21">
            <text:p>4</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23" table:style-name="ce18">
            <text:p>1021023</text:p>
          </table:table-cell>
          <table:table-cell office:value-type="float" office:value="512634" table:style-name="ce19">
            <text:p>512634</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宜蘭縣政府</text:p>
          </table:table-cell>
          <table:table-cell office:value-type="float" office:value="4700000" table:style-name="ce20">
            <text:p><text:s/>4,7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5" table:style-name="ce21">
            <text:p>465</text:p>
          </table:table-cell>
          <table:table-cell office:value-type="float" office:value="1021021" table:style-name="ce22">
            <text:p>1021021</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宜蘭縣政府" table:formula="msoxl:=F154" table:style-name="ce21">
            <text:p>宜蘭縣政府</text:p>
          </table:table-cell>
          <table:table-cell office:value-type="float" office:value="1" table:formula="msoxl:=VLOOKUP(O:O,'E:\WebSite\WS\Files\Upload\1\relfile\7126\20280\[10210補捐助明細-公佈.xls]對照'!A$1:B$65536,2,0)" table:style-name="ce21">
            <text:p>1</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28" table:style-name="ce18">
            <text:p>1021028</text:p>
          </table:table-cell>
          <table:table-cell office:value-type="float" office:value="512879" table:style-name="ce19">
            <text:p>512879</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雲林縣政府</text:p>
          </table:table-cell>
          <table:table-cell office:value-type="float" office:value="3263000" table:style-name="ce20">
            <text:p><text:s/>3,263,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8" table:style-name="ce21">
            <text:p>458</text:p>
          </table:table-cell>
          <table:table-cell office:value-type="float" office:value="1021025" table:style-name="ce22">
            <text:p>1021025</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雲林縣政府" table:formula="msoxl:=F155" table:style-name="ce21">
            <text:p>雲林縣政府</text:p>
          </table:table-cell>
          <table:table-cell office:value-type="float" office:value="7" table:formula="msoxl:=VLOOKUP(O:O,'E:\WebSite\WS\Files\Upload\1\relfile\7126\20280\[10210補捐助明細-公佈.xls]對照'!A$1:B$65536,2,0)" table:style-name="ce21">
            <text:p>7</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28" table:style-name="ce18">
            <text:p>1021028</text:p>
          </table:table-cell>
          <table:table-cell office:value-type="float" office:value="512879" table:style-name="ce19">
            <text:p>512879</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雲林縣政府</text:p>
          </table:table-cell>
          <table:table-cell office:value-type="float" office:value="37000" table:style-name="ce20">
            <text:p><text:s/>37,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8" table:style-name="ce21">
            <text:p>458</text:p>
          </table:table-cell>
          <table:table-cell office:value-type="float" office:value="1021025" table:style-name="ce22">
            <text:p>1021025</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雲林縣政府" table:formula="msoxl:=F156" table:style-name="ce21">
            <text:p>雲林縣政府</text:p>
          </table:table-cell>
          <table:table-cell office:value-type="float" office:value="7" table:formula="msoxl:=VLOOKUP(O:O,'E:\WebSite\WS\Files\Upload\1\relfile\7126\20280\[10210補捐助明細-公佈.xls]對照'!A$1:B$65536,2,0)" table:style-name="ce21">
            <text:p>7</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28" table:style-name="ce18">
            <text:p>1021028</text:p>
          </table:table-cell>
          <table:table-cell office:value-type="float" office:value="512881" table:style-name="ce19">
            <text:p>512881</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臺中市政府</text:p>
          </table:table-cell>
          <table:table-cell office:value-type="float" office:value="10060000" table:style-name="ce20">
            <text:p><text:s/>10,06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3" table:style-name="ce21">
            <text:p>483</text:p>
          </table:table-cell>
          <table:table-cell office:value-type="float" office:value="1021025" table:style-name="ce22">
            <text:p>1021025</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臺中市政府" table:formula="msoxl:=F157" table:style-name="ce21">
            <text:p>臺中市政府</text:p>
          </table:table-cell>
          <table:table-cell office:value-type="float" office:value="18" table:formula="msoxl:=VLOOKUP(O:O,'E:\WebSite\WS\Files\Upload\1\relfile\7126\20280\[10210補捐助明細-公佈.xls]對照'!A$1:B$65536,2,0)" table:style-name="ce21">
            <text:p>1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28" table:style-name="ce18">
            <text:p>1021028</text:p>
          </table:table-cell>
          <table:table-cell office:value-type="float" office:value="512881" table:style-name="ce19">
            <text:p>512881</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臺中市政府</text:p>
          </table:table-cell>
          <table:table-cell office:value-type="float" office:value="40000" table:style-name="ce20">
            <text:p><text:s/>4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3" table:style-name="ce21">
            <text:p>483</text:p>
          </table:table-cell>
          <table:table-cell office:value-type="float" office:value="1021025" table:style-name="ce22">
            <text:p>1021025</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臺中市政府" table:formula="msoxl:=F158" table:style-name="ce21">
            <text:p>臺中市政府</text:p>
          </table:table-cell>
          <table:table-cell office:value-type="float" office:value="18" table:formula="msoxl:=VLOOKUP(O:O,'E:\WebSite\WS\Files\Upload\1\relfile\7126\20280\[10210補捐助明細-公佈.xls]對照'!A$1:B$65536,2,0)" table:style-name="ce21">
            <text:p>1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08" table:style-name="ce18">
            <text:p>1021008</text:p>
          </table:table-cell>
          <table:table-cell office:value-type="float" office:value="511748" table:style-name="ce19">
            <text:p>511748</text:p>
          </table:table-cell>
          <table:table-cell office:value-type="string" table:style-name="ce19">
            <text:p>終身教育行政及督導</text:p>
          </table:table-cell>
          <table:table-cell office:value-type="string" table:style-name="ce19">
            <text:p>補助102年度社會童軍教育系列活動經費<text:s/></text:p>
          </table:table-cell>
          <table:table-cell office:value-type="string" table:style-name="ce19">
            <text:p>嘉義市政府</text:p>
          </table:table-cell>
          <table:table-cell office:value-type="float" office:value="180000" table:style-name="ce20">
            <text:p><text:s/>18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72" table:style-name="ce21">
            <text:p>472</text:p>
          </table:table-cell>
          <table:table-cell office:value-type="float" office:value="1021002" table:style-name="ce22">
            <text:p>1021002</text:p>
          </table:table-cell>
          <table:table-cell office:value-type="string" table:style-name="ce22">
            <text:p>終身教育司<text:span text:style-name="T5">-</text:span>成人及社區教育科<text:span text:style-name="T5">(</text:span>蘇玉玲<text:span text:style-name="T5">)(102-2401-0038-000-00)</text:span></text:p>
          </table:table-cell>
          <table:table-cell office:value-type="string" office:string-value="嘉義市政府" table:formula="msoxl:=F159" table:style-name="ce21">
            <text:p>嘉義市政府</text:p>
          </table:table-cell>
          <table:table-cell office:value-type="float" office:value="15" table:formula="msoxl:=VLOOKUP(O:O,'E:\WebSite\WS\Files\Upload\1\relfile\7126\20280\[10210補捐助明細-公佈.xls]對照'!A$1:B$65536,2,0)" table:style-name="ce21">
            <text:p>1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97" table:style-name="ce19">
            <text:p>511697</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臺南大學</text:p>
          </table:table-cell>
          <table:table-cell office:value-type="float" office:value="384000" table:style-name="ce20">
            <text:p><text:s/>384,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03" table:style-name="ce21">
            <text:p>1303</text:p>
          </table:table-cell>
          <table:table-cell office:value-type="float" office:value="1021001" table:style-name="ce22">
            <text:p>1021001</text:p>
          </table:table-cell>
          <table:table-cell office:value-type="string" table:style-name="ce22">
            <text:p>終身教育司<text:span text:style-name="T5">-</text:span>家庭及高齡教育科<text:span text:style-name="T5">(</text:span>黃巧吟<text:span text:style-name="T5">)NO.1516(102-2402-0039-000-00)</text:span></text:p>
          </table:table-cell>
          <table:table-cell office:value-type="string" office:string-value="國立臺南大學" table:formula="msoxl:=F160" table:style-name="ce21">
            <text:p>國立臺南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93" table:style-name="ce19">
            <text:p>511693</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高雄第一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53" table:style-name="ce21">
            <text:p>1153</text:p>
          </table:table-cell>
          <table:table-cell office:value-type="float" office:value="1021001" table:style-name="ce22">
            <text:p>1021001</text:p>
          </table:table-cell>
          <table:table-cell office:value-type="string" table:style-name="ce22">
            <text:p>終身教育司<text:span text:style-name="T5">-</text:span>家庭及高齡教育科<text:span text:style-name="T5">(</text:span>黃巧吟<text:span text:style-name="T5">)NO.10206660(102-2402-0039-000-00)</text:span></text:p>
          </table:table-cell>
          <table:table-cell office:value-type="string" office:string-value="國立高雄第一科技大學" table:formula="msoxl:=F161" table:style-name="ce21">
            <text:p>國立高雄第一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96" table:style-name="ce19">
            <text:p>511696</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中興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08" table:style-name="ce21">
            <text:p>1108</text:p>
          </table:table-cell>
          <table:table-cell office:value-type="float" office:value="1021001" table:style-name="ce22">
            <text:p>1021001</text:p>
          </table:table-cell>
          <table:table-cell office:value-type="string" table:style-name="ce22">
            <text:p>終身教育司<text:span text:style-name="T5">-</text:span>家庭及高齡教育科<text:span text:style-name="T5">(</text:span>黃巧吟<text:span text:style-name="T5">)NO.10891(102-2402-0039-000-00)</text:span></text:p>
          </table:table-cell>
          <table:table-cell office:value-type="string" office:string-value="國立中興大學" table:formula="msoxl:=F162" table:style-name="ce21">
            <text:p>國立中興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03" table:style-name="ce19">
            <text:p>511703</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成功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07" table:style-name="ce21">
            <text:p>1107</text:p>
          </table:table-cell>
          <table:table-cell office:value-type="float" office:value="1021001" table:style-name="ce22">
            <text:p>1021001</text:p>
          </table:table-cell>
          <table:table-cell office:value-type="string" table:style-name="ce22">
            <text:p>終身教育司<text:span text:style-name="T5">-</text:span>家庭及高齡教育科<text:span text:style-name="T5">(</text:span>黃巧吟<text:span text:style-name="T5">)NO.4195(102-2402-0039-000-00)</text:span></text:p>
          </table:table-cell>
          <table:table-cell office:value-type="string" office:string-value="國立成功大學" table:formula="msoxl:=F163" table:style-name="ce21">
            <text:p>國立成功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05" table:style-name="ce19">
            <text:p>511705</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空中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14" table:style-name="ce21">
            <text:p>1114</text:p>
          </table:table-cell>
          <table:table-cell office:value-type="float" office:value="1021001" table:style-name="ce22">
            <text:p>1021001</text:p>
          </table:table-cell>
          <table:table-cell office:value-type="string" table:style-name="ce22">
            <text:p>終身教育司<text:span text:style-name="T5">-</text:span>家庭及高齡教育科<text:span text:style-name="T5">(</text:span>黃巧吟<text:span text:style-name="T5">)NO.1021330(102-2402-0039-000-00)</text:span></text:p>
          </table:table-cell>
          <table:table-cell office:value-type="string" office:string-value="國立空中大學" table:formula="msoxl:=F164" table:style-name="ce21">
            <text:p>國立空中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98" table:style-name="ce19">
            <text:p>511698</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屏東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52" table:style-name="ce21">
            <text:p>1152</text:p>
          </table:table-cell>
          <table:table-cell office:value-type="float" office:value="1021001" table:style-name="ce22">
            <text:p>1021001</text:p>
          </table:table-cell>
          <table:table-cell office:value-type="string" table:style-name="ce22">
            <text:p>終身教育司<text:span text:style-name="T5">-</text:span>家庭及高齡教育科<text:span text:style-name="T5">(</text:span>黃巧吟<text:span text:style-name="T5">)NO.109744(102-2402-0039-000-00)</text:span></text:p>
          </table:table-cell>
          <table:table-cell office:value-type="string" office:string-value="國立屏東科技大學" table:formula="msoxl:=F165" table:style-name="ce21">
            <text:p>國立屏東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94" table:style-name="ce19">
            <text:p>511694</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屏東商業技術學院</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51" table:style-name="ce21">
            <text:p>1351</text:p>
          </table:table-cell>
          <table:table-cell office:value-type="float" office:value="1021001" table:style-name="ce22">
            <text:p>1021001</text:p>
          </table:table-cell>
          <table:table-cell office:value-type="string" table:style-name="ce22">
            <text:p>終身教育司<text:span text:style-name="T5">-</text:span>家庭及高齡教育科<text:span text:style-name="T5">(</text:span>黃巧吟<text:span text:style-name="T5">)NO.477(102-2402-0039-000-00)</text:span></text:p>
          </table:table-cell>
          <table:table-cell office:value-type="string" office:string-value="國立屏東商業技術學院" table:formula="msoxl:=F166" table:style-name="ce21">
            <text:p>國立屏東商業技術學院</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02" table:style-name="ce19">
            <text:p>511702</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高雄市立空中大學</text:p>
          </table:table-cell>
          <table:table-cell office:value-type="float" office:value="230400" table:style-name="ce20">
            <text:p><text:s/>230,4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115" table:style-name="ce21">
            <text:p>1115</text:p>
          </table:table-cell>
          <table:table-cell office:value-type="float" office:value="1021001" table:style-name="ce22">
            <text:p>1021001</text:p>
          </table:table-cell>
          <table:table-cell office:value-type="string" table:style-name="ce22">
            <text:p>終身教育司<text:span text:style-name="T5">-</text:span>家庭及高齡教育科<text:span text:style-name="T5">(</text:span>黃巧吟<text:span text:style-name="T5">)NO.1995(102-2402-0039-000-00)</text:span></text:p>
          </table:table-cell>
          <table:table-cell office:value-type="string" office:string-value="高雄市立空中大學" table:formula="msoxl:=F167" table:style-name="ce21">
            <text:p>高雄市立空中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01" table:style-name="ce19">
            <text:p>511701</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高雄師範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11" table:style-name="ce21">
            <text:p>1111</text:p>
          </table:table-cell>
          <table:table-cell office:value-type="float" office:value="1021001" table:style-name="ce22">
            <text:p>1021001</text:p>
          </table:table-cell>
          <table:table-cell office:value-type="string" table:style-name="ce22">
            <text:p>終身教育司<text:span text:style-name="T5">-</text:span>家庭及高齡教育科<text:span text:style-name="T5">(</text:span>黃巧吟<text:span text:style-name="T5">)NO.431(102-2402-0039-000-00)</text:span></text:p>
          </table:table-cell>
          <table:table-cell office:value-type="string" office:string-value="國立高雄師範大學" table:formula="msoxl:=F168" table:style-name="ce21">
            <text:p>國立高雄師範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99" table:style-name="ce19">
            <text:p>511699</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高雄海洋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75" table:style-name="ce21">
            <text:p>1175</text:p>
          </table:table-cell>
          <table:table-cell office:value-type="float" office:value="1021001" table:style-name="ce22">
            <text:p>1021001</text:p>
          </table:table-cell>
          <table:table-cell office:value-type="string" table:style-name="ce22">
            <text:p>終身教育司<text:span text:style-name="T5">-</text:span>家庭及高齡教育科<text:span text:style-name="T5">(</text:span>黃巧吟<text:span text:style-name="T5">)NO.10700(102-2402-0039-000-00)</text:span></text:p>
          </table:table-cell>
          <table:table-cell office:value-type="string" office:string-value="國立高雄海洋科技大學" table:formula="msoxl:=F169" table:style-name="ce21">
            <text:p>國立高雄海洋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00" table:style-name="ce19">
            <text:p>511700</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新竹教育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06" table:style-name="ce21">
            <text:p>1306</text:p>
          </table:table-cell>
          <table:table-cell office:value-type="float" office:value="1021001" table:style-name="ce22">
            <text:p>1021001</text:p>
          </table:table-cell>
          <table:table-cell office:value-type="string" table:style-name="ce22">
            <text:p>終身教育司<text:span text:style-name="T5">-</text:span>家庭及高齡教育科<text:span text:style-name="T5">(</text:span>黃巧吟<text:span text:style-name="T5">)NO.3364(102-2402-0039-000-00)</text:span></text:p>
          </table:table-cell>
          <table:table-cell office:value-type="string" office:string-value="國立新竹教育大學" table:formula="msoxl:=F170" table:style-name="ce21">
            <text:p>國立新竹教育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04" table:style-name="ce19">
            <text:p>511704</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臺灣師範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06" table:style-name="ce21">
            <text:p>1106</text:p>
          </table:table-cell>
          <table:table-cell office:value-type="float" office:value="1021001" table:style-name="ce22">
            <text:p>1021001</text:p>
          </table:table-cell>
          <table:table-cell office:value-type="string" table:style-name="ce22">
            <text:p>終身教育司<text:span text:style-name="T5">-</text:span>家庭及高齡教育科<text:span text:style-name="T5">(</text:span>黃巧吟<text:span text:style-name="T5">)NO.42367(102-2402-0039-000-00)</text:span></text:p>
          </table:table-cell>
          <table:table-cell office:value-type="string" office:string-value="國立臺灣師範大學" table:formula="msoxl:=F171" table:style-name="ce21">
            <text:p>國立臺灣師範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95" table:style-name="ce19">
            <text:p>511695</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臺灣戲曲學院</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2095" table:style-name="ce21">
            <text:p>2095</text:p>
          </table:table-cell>
          <table:table-cell office:value-type="float" office:value="1021001" table:style-name="ce22">
            <text:p>1021001</text:p>
          </table:table-cell>
          <table:table-cell office:value-type="string" table:style-name="ce22">
            <text:p>終身教育司<text:span text:style-name="T5">-</text:span>家庭及高齡教育科<text:span text:style-name="T5">(</text:span>黃巧吟<text:span text:style-name="T5">)NO.6114(102-2402-0039-000-00)</text:span></text:p>
          </table:table-cell>
          <table:table-cell office:value-type="string" office:string-value="國立臺灣戲曲學院" table:formula="msoxl:=F172" table:style-name="ce21">
            <text:p>國立臺灣戲曲學院</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52" table:style-name="ce19">
            <text:p>511952</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澎湖科技大學</text:p>
          </table:table-cell>
          <table:table-cell office:value-type="float" office:value="255946" table:style-name="ce20">
            <text:p><text:s/>255,946<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53" table:style-name="ce21">
            <text:p>1353</text:p>
          </table:table-cell>
          <table:table-cell office:value-type="float" office:value="1021004" table:style-name="ce22">
            <text:p>1021004</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國立澎湖科技大學" table:formula="msoxl:=F173" table:style-name="ce21">
            <text:p>國立澎湖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39" table:style-name="ce19">
            <text:p>511839</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臺東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08" table:style-name="ce21">
            <text:p>1308</text:p>
          </table:table-cell>
          <table:table-cell office:value-type="float" office:value="1021003" table:style-name="ce22">
            <text:p>1021003</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國立臺東大學" table:formula="msoxl:=F174" table:style-name="ce21">
            <text:p>國立臺東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55" table:style-name="ce19">
            <text:p>511955</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高雄應用科技大學</text:p>
          </table:table-cell>
          <table:table-cell office:value-type="float" office:value="384000" table:style-name="ce20">
            <text:p><text:s/>384,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73" table:style-name="ce21">
            <text:p>1173</text:p>
          </table:table-cell>
          <table:table-cell office:value-type="float" office:value="1021004" table:style-name="ce22">
            <text:p>1021004</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國立高雄應用科技大學" table:formula="msoxl:=F175" table:style-name="ce21">
            <text:p>國立高雄應用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54" table:style-name="ce19">
            <text:p>512054</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屏東教育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65" table:style-name="ce21">
            <text:p>1365</text:p>
          </table:table-cell>
          <table:table-cell office:value-type="float" office:value="1021008" table:style-name="ce22">
            <text:p>1021008</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國立屏東教育大學" table:formula="msoxl:=F176" table:style-name="ce21">
            <text:p>國立屏東教育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11" table:style-name="ce18">
            <text:p>1021011</text:p>
          </table:table-cell>
          <table:table-cell office:value-type="float" office:value="512053" table:style-name="ce19">
            <text:p>512053</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高雄餐旅大學(原國立高雄餐旅學院,99.8.1改大)</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52" table:style-name="ce21">
            <text:p>1352</text:p>
          </table:table-cell>
          <table:table-cell office:value-type="float" office:value="1021008" table:style-name="ce22">
            <text:p>1021008</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國立高雄餐旅大學(原國立高雄餐旅學院,99.8.1改大)" table:formula="msoxl:=F177" table:style-name="ce21">
            <text:p>國立高雄餐旅大學(原國立高雄餐旅學院,99.8.1改大)</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878" table:style-name="ce19">
            <text:p>512878</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虎尾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74" table:style-name="ce21">
            <text:p>1174</text:p>
          </table:table-cell>
          <table:table-cell office:value-type="float" office:value="1021025" table:style-name="ce22">
            <text:p>1021025</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國立虎尾科技大學" table:formula="msoxl:=F178" table:style-name="ce21">
            <text:p>國立虎尾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51" table:style-name="ce19">
            <text:p>512951</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國立勤益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56" table:style-name="ce21">
            <text:p>1356</text:p>
          </table:table-cell>
          <table:table-cell office:value-type="float" office:value="1021028" table:style-name="ce22">
            <text:p>1021028</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國立勤益科技大學" table:formula="msoxl:=F179" table:style-name="ce21">
            <text:p>國立勤益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695" table:style-name="ce19">
            <text:p>512695</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新竹市政府</text:p>
          </table:table-cell>
          <table:table-cell office:value-type="float" office:value="138750" table:style-name="ce20">
            <text:p><text:s/>138,75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70" table:style-name="ce21">
            <text:p>470</text:p>
          </table:table-cell>
          <table:table-cell office:value-type="float" office:value="1021022" table:style-name="ce22">
            <text:p>1021022</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新竹市政府" table:formula="msoxl:=F180" table:style-name="ce21">
            <text:p>新竹市政府</text:p>
          </table:table-cell>
          <table:table-cell office:value-type="float" office:value="14" table:formula="msoxl:=VLOOKUP(O:O,'E:\WebSite\WS\Files\Upload\1\relfile\7126\20280\[10210補捐助明細-公佈.xls]對照'!A$1:B$65536,2,0)" table:style-name="ce21">
            <text:p>1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695" table:style-name="ce19">
            <text:p>512695</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新竹市政府</text:p>
          </table:table-cell>
          <table:table-cell office:value-type="float" office:value="3761250" table:style-name="ce20">
            <text:p><text:s/>3,761,25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70" table:style-name="ce21">
            <text:p>470</text:p>
          </table:table-cell>
          <table:table-cell office:value-type="float" office:value="1021022" table:style-name="ce22">
            <text:p>1021022</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新竹市政府" table:formula="msoxl:=F181" table:style-name="ce21">
            <text:p>新竹市政府</text:p>
          </table:table-cell>
          <table:table-cell office:value-type="float" office:value="14" table:formula="msoxl:=VLOOKUP(O:O,'E:\WebSite\WS\Files\Upload\1\relfile\7126\20280\[10210補捐助明細-公佈.xls]對照'!A$1:B$65536,2,0)" table:style-name="ce21">
            <text:p>14</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24" table:style-name="ce18">
            <text:p>1021024</text:p>
          </table:table-cell>
          <table:table-cell office:value-type="float" office:value="512693" table:style-name="ce19">
            <text:p>512693</text:p>
          </table:table-cell>
          <table:table-cell office:value-type="string" table:style-name="ce19">
            <text:p>終身教育行政及督導</text:p>
          </table:table-cell>
          <table:table-cell office:value-type="string" table:style-name="ce19">
            <text:p>補助直轄市、縣(市)政府辦理「102年度直轄市及各縣(市)政府短期補習班公共安全講習及稽查計畫」經費<text:s/></text:p>
          </table:table-cell>
          <table:table-cell office:value-type="string" table:style-name="ce19">
            <text:p>臺南市政府</text:p>
          </table:table-cell>
          <table:table-cell office:value-type="float" office:value="100000" table:style-name="ce20">
            <text:p><text:s/>1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4" table:style-name="ce21">
            <text:p>484</text:p>
          </table:table-cell>
          <table:table-cell office:value-type="float" office:value="1021022" table:style-name="ce22">
            <text:p>1021022</text:p>
          </table:table-cell>
          <table:table-cell office:value-type="string" table:style-name="ce22">
            <text:p>終身教育司<text:span text:style-name="T5">-</text:span>成人及社區教育科<text:span text:style-name="T5">(</text:span>楊禮薇<text:span text:style-name="T5">)(102-2401-0033-000-00)</text:span></text:p>
          </table:table-cell>
          <table:table-cell office:value-type="string" office:string-value="臺南市政府" table:formula="msoxl:=F182" table:style-name="ce21">
            <text:p>臺南市政府</text:p>
          </table:table-cell>
          <table:table-cell office:value-type="float" office:value="19" table:formula="msoxl:=VLOOKUP(O:O,'E:\WebSite\WS\Files\Upload\1\relfile\7126\20280\[10210補捐助明細-公佈.xls]對照'!A$1:B$65536,2,0)" table:style-name="ce21">
            <text:p>1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15" table:style-name="ce18">
            <text:p>1021015</text:p>
          </table:table-cell>
          <table:table-cell office:value-type="float" office:value="512167" table:style-name="ce19">
            <text:p>512167</text:p>
          </table:table-cell>
          <table:table-cell office:value-type="string" table:style-name="ce19">
            <text:p>終身教育行政及督導</text:p>
          </table:table-cell>
          <table:table-cell office:value-type="string" table:style-name="ce19">
            <text:p>補助新的樂齡學習中心招牌經費</text:p>
          </table:table-cell>
          <table:table-cell office:value-type="string" table:style-name="ce19">
            <text:p>新北市政府</text:p>
          </table:table-cell>
          <table:table-cell office:value-type="float" office:value="9000" table:style-name="ce20">
            <text:p><text:s/>9,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5" table:style-name="ce21">
            <text:p>5</text:p>
          </table:table-cell>
          <table:table-cell office:value-type="float" office:value="40301" table:style-name="ce21">
            <text:p>40301</text:p>
          </table:table-cell>
          <table:table-cell office:value-type="float" office:value="1481" table:style-name="ce21">
            <text:p>1481</text:p>
          </table:table-cell>
          <table:table-cell office:value-type="float" office:value="1021011" table:style-name="ce22">
            <text:p>1021011</text:p>
          </table:table-cell>
          <table:table-cell office:value-type="string" table:style-name="ce22">
            <text:p>終身教育司<text:span text:style-name="T5">-</text:span>家庭及高齡教育科<text:span text:style-name="T5">(</text:span>黃慧芬<text:span text:style-name="T5">)(102-2402-0060-000-00)</text:span></text:p>
          </table:table-cell>
          <table:table-cell office:value-type="string" office:string-value="新北市政府" table:formula="msoxl:=F183" table:style-name="ce21">
            <text:p>新北市政府</text:p>
          </table:table-cell>
          <table:table-cell office:value-type="float" office:value="16" table:formula="msoxl:=VLOOKUP(O:O,'E:\WebSite\WS\Files\Upload\1\relfile\7126\20280\[10210補捐助明細-公佈.xls]對照'!A$1:B$65536,2,0)" table:style-name="ce21">
            <text:p>16</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15" table:style-name="ce18">
            <text:p>1021015</text:p>
          </table:table-cell>
          <table:table-cell office:value-type="float" office:value="512167" table:style-name="ce19">
            <text:p>512167</text:p>
          </table:table-cell>
          <table:table-cell office:value-type="string" table:style-name="ce19">
            <text:p>終身教育行政及督導</text:p>
          </table:table-cell>
          <table:table-cell office:value-type="string" table:style-name="ce19">
            <text:p>補助新的樂齡學習中心招牌經費</text:p>
          </table:table-cell>
          <table:table-cell office:value-type="string" table:style-name="ce19">
            <text:p>新北市政府</text:p>
          </table:table-cell>
          <table:table-cell office:value-type="float" office:value="2700" table:style-name="ce20">
            <text:p><text:s/>2,7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1" table:style-name="ce21">
            <text:p>1481</text:p>
          </table:table-cell>
          <table:table-cell office:value-type="float" office:value="1021011" table:style-name="ce22">
            <text:p>1021011</text:p>
          </table:table-cell>
          <table:table-cell office:value-type="string" table:style-name="ce22">
            <text:p>終身教育司<text:span text:style-name="T5">-</text:span>家庭及高齡教育科<text:span text:style-name="T5">(</text:span>黃慧芬<text:span text:style-name="T5">)(102-2402-0060-000-00)</text:span></text:p>
          </table:table-cell>
          <table:table-cell office:value-type="string" office:string-value="新北市政府" table:formula="msoxl:=F184" table:style-name="ce21">
            <text:p>新北市政府</text:p>
          </table:table-cell>
          <table:table-cell office:value-type="float" office:value="16" table:formula="msoxl:=VLOOKUP(O:O,'E:\WebSite\WS\Files\Upload\1\relfile\7126\20280\[10210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56" table:style-name="ce19">
            <text:p>511956</text:p>
          </table:table-cell>
          <table:table-cell office:value-type="string" table:style-name="ce19">
            <text:p>終身教育行政及督導</text:p>
          </table:table-cell>
          <table:table-cell office:value-type="string" table:style-name="ce19">
            <text:p>補助運輸研究中心辦理中華民國第10屆交通安全教育研討會經費<text:s/></text:p>
          </table:table-cell>
          <table:table-cell office:value-type="string" table:style-name="ce19">
            <text:p>國立交通大學</text:p>
          </table:table-cell>
          <table:table-cell office:value-type="float" office:value="725000" table:style-name="ce20">
            <text:p><text:s/>725,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4" table:style-name="ce21">
            <text:p>1104</text:p>
          </table:table-cell>
          <table:table-cell office:value-type="float" office:value="1021004" table:style-name="ce22">
            <text:p>1021004</text:p>
          </table:table-cell>
          <table:table-cell office:value-type="string" table:style-name="ce22">
            <text:p>終身教育司<text:span text:style-name="T5">-</text:span>成人及社區教育科<text:span text:style-name="T5">(</text:span>蔣鎮宇<text:span text:style-name="T5">)(102-2401-0082-000-00)</text:span></text:p>
          </table:table-cell>
          <table:table-cell office:value-type="string" office:string-value="國立交通大學" table:formula="msoxl:=F185" table:style-name="ce21">
            <text:p>國立交通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60" table:style-name="ce19">
            <text:p>511760</text:p>
          </table:table-cell>
          <table:table-cell office:value-type="string" table:style-name="ce19">
            <text:p>終身教育行政及督導</text:p>
          </table:table-cell>
          <table:table-cell office:value-type="string" table:style-name="ce19">
            <text:p>補助綠地、綠能、綠學習永續環境教育行動計畫經費</text:p>
          </table:table-cell>
          <table:table-cell office:value-type="string" table:style-name="ce19">
            <text:p>國立臺灣科學教育館(特種基金)</text:p>
          </table:table-cell>
          <table:table-cell office:value-type="float" office:value="900456" table:style-name="ce20">
            <text:p><text:s/>900,456<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2119" table:style-name="ce21">
            <text:p>2119</text:p>
          </table:table-cell>
          <table:table-cell office:value-type="float" office:value="1021002" table:style-name="ce22">
            <text:p>1021002</text:p>
          </table:table-cell>
          <table:table-cell office:value-type="string" table:style-name="ce22">
            <text:p>終身教育司<text:span text:style-name="T5">-</text:span>社教機構及教育基金會科<text:span text:style-name="T5">(</text:span>林梓惠<text:span text:style-name="T5">)NO.8660(102-2403-0051-000-00)</text:span></text:p>
          </table:table-cell>
          <table:table-cell office:value-type="string" office:string-value="國立臺灣科學教育館(特種基金)" table:formula="msoxl:=F186" table:style-name="ce21">
            <text:p>國立臺灣科學教育館(特種基金)</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40" table:style-name="ce19">
            <text:p>511840</text:p>
          </table:table-cell>
          <table:table-cell office:value-type="string" table:style-name="ce19">
            <text:p>終身教育行政及督導</text:p>
          </table:table-cell>
          <table:table-cell office:value-type="string" table:style-name="ce19">
            <text:p>補助辦理「102年推動學習型城鄉—社區永續發展實驗站計畫」經費</text:p>
          </table:table-cell>
          <table:table-cell office:value-type="string" table:style-name="ce19">
            <text:p>南投縣政府</text:p>
          </table:table-cell>
          <table:table-cell office:value-type="float" office:value="303000" table:style-name="ce20">
            <text:p><text:s/>303,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56" table:style-name="ce21">
            <text:p>1456</text:p>
          </table:table-cell>
          <table:table-cell office:value-type="float" office:value="1021003" table:style-name="ce22">
            <text:p>1021003</text:p>
          </table:table-cell>
          <table:table-cell office:value-type="string" table:style-name="ce22">
            <text:p>終身教育司<text:span text:style-name="T5">-</text:span>成人及社區教育科<text:span text:style-name="T5">(</text:span>王佑菁<text:span text:style-name="T5">)(102-2401-0063-000-00)</text:span></text:p>
          </table:table-cell>
          <table:table-cell office:value-type="string" office:string-value="南投縣政府" table:formula="msoxl:=F187" table:style-name="ce21">
            <text:p>南投縣政府</text:p>
          </table:table-cell>
          <table:table-cell office:value-type="float" office:value="6" table:formula="msoxl:=VLOOKUP(O:O,'E:\WebSite\WS\Files\Upload\1\relfile\7126\20280\[10210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53" table:style-name="ce19">
            <text:p>511953</text:p>
          </table:table-cell>
          <table:table-cell office:value-type="string" table:style-name="ce19">
            <text:p>終身教育行政及督導</text:p>
          </table:table-cell>
          <table:table-cell office:value-type="string" table:style-name="ce19">
            <text:p>補助辦理「102年推動學習型城鄉—社區永續發展實驗站計畫」經費<text:s/></text:p>
          </table:table-cell>
          <table:table-cell office:value-type="string" table:style-name="ce19">
            <text:p>嘉義縣政府</text:p>
          </table:table-cell>
          <table:table-cell office:value-type="float" office:value="2000000" table:style-name="ce20">
            <text:p><text:s/>2,0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59" table:style-name="ce21">
            <text:p>1459</text:p>
          </table:table-cell>
          <table:table-cell office:value-type="float" office:value="1021004" table:style-name="ce22">
            <text:p>1021004</text:p>
          </table:table-cell>
          <table:table-cell office:value-type="string" table:style-name="ce22">
            <text:p>終身教育司<text:span text:style-name="T5">-</text:span>成人及社區教育科<text:span text:style-name="T5">(</text:span>王佑菁<text:span text:style-name="T5">)(102-2401-0063-000-00)</text:span></text:p>
          </table:table-cell>
          <table:table-cell office:value-type="string" office:string-value="嘉義縣政府" table:formula="msoxl:=F188" table:style-name="ce21">
            <text:p>嘉義縣政府</text:p>
          </table:table-cell>
          <table:table-cell office:value-type="float" office:value="8" table:formula="msoxl:=VLOOKUP(O:O,'E:\WebSite\WS\Files\Upload\1\relfile\7126\20280\[10210補捐助明細-公佈.xls]對照'!A$1:B$65536,2,0)" table:style-name="ce21">
            <text:p>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54" table:style-name="ce19">
            <text:p>511954</text:p>
          </table:table-cell>
          <table:table-cell office:value-type="string" table:style-name="ce19">
            <text:p>終身教育行政及督導</text:p>
          </table:table-cell>
          <table:table-cell office:value-type="string" table:style-name="ce19">
            <text:p>補助辦理「102年推動學習型城鄉—社區永續發展實驗站計畫」經費<text:s/></text:p>
          </table:table-cell>
          <table:table-cell office:value-type="string" table:style-name="ce19">
            <text:p>新北市政府</text:p>
          </table:table-cell>
          <table:table-cell office:value-type="float" office:value="750000" table:style-name="ce20">
            <text:p><text:s/>75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1481" table:style-name="ce21">
            <text:p>1481</text:p>
          </table:table-cell>
          <table:table-cell office:value-type="float" office:value="1021004" table:style-name="ce22">
            <text:p>1021004</text:p>
          </table:table-cell>
          <table:table-cell office:value-type="string" table:style-name="ce22">
            <text:p>終身教育司<text:span text:style-name="T5">-</text:span>成人及社區教育科<text:span text:style-name="T5">(</text:span>王佑菁<text:span text:style-name="T5">)(102-2401-0063-000-00)</text:span></text:p>
          </table:table-cell>
          <table:table-cell office:value-type="string" office:string-value="新北市政府" table:formula="msoxl:=F189" table:style-name="ce21">
            <text:p>新北市政府</text:p>
          </table:table-cell>
          <table:table-cell office:value-type="float" office:value="16" table:formula="msoxl:=VLOOKUP(O:O,'E:\WebSite\WS\Files\Upload\1\relfile\7126\20280\[10210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37" table:style-name="ce19">
            <text:p>511837</text:p>
          </table:table-cell>
          <table:table-cell office:value-type="string" table:style-name="ce19">
            <text:p>終身教育行政及督導</text:p>
          </table:table-cell>
          <table:table-cell office:value-type="string" table:style-name="ce19">
            <text:p>補助辦理「教育部102年推動學習型城鄉—社區永續發展實驗站計畫」經費<text:s/></text:p>
          </table:table-cell>
          <table:table-cell office:value-type="string" table:style-name="ce19">
            <text:p>基隆市政府</text:p>
          </table:table-cell>
          <table:table-cell office:value-type="float" office:value="1350000" table:style-name="ce20">
            <text:p><text:s/>1,35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69" table:style-name="ce21">
            <text:p>1469</text:p>
          </table:table-cell>
          <table:table-cell office:value-type="float" office:value="1021003" table:style-name="ce22">
            <text:p>1021003</text:p>
          </table:table-cell>
          <table:table-cell office:value-type="string" table:style-name="ce22">
            <text:p>終身教育司<text:span text:style-name="T5">-</text:span>成人及社區教育科<text:span text:style-name="T5">(</text:span>王佑菁<text:span text:style-name="T5">)(102-2401-0063-000-00)</text:span></text:p>
          </table:table-cell>
          <table:table-cell office:value-type="string" office:string-value="基隆市政府" table:formula="msoxl:=F190" table:style-name="ce21">
            <text:p>基隆市政府</text:p>
          </table:table-cell>
          <table:table-cell office:value-type="float" office:value="13" table:formula="msoxl:=VLOOKUP(O:O,'E:\WebSite\WS\Files\Upload\1\relfile\7126\20280\[10210補捐助明細-公佈.xls]對照'!A$1:B$65536,2,0)" table:style-name="ce21">
            <text:p>1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40" table:style-name="ce19">
            <text:p>512340</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金門縣政府</text:p>
          </table:table-cell>
          <table:table-cell office:value-type="float" office:value="29250" table:style-name="ce20">
            <text:p><text:s/>29,25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2901" table:style-name="ce21">
            <text:p>42901</text:p>
          </table:table-cell>
          <table:table-cell office:value-type="float" office:value="1467" table:style-name="ce21">
            <text:p>1467</text:p>
          </table:table-cell>
          <table:table-cell office:value-type="float" office:value="1021016" table:style-name="ce22">
            <text:p>1021016</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金門縣政府" table:formula="msoxl:=F191" table:style-name="ce21">
            <text:p>金門縣政府</text:p>
          </table:table-cell>
          <table:table-cell office:value-type="float" office:value="21" table:formula="msoxl:=VLOOKUP(O:O,'E:\WebSite\WS\Files\Upload\1\relfile\7126\20280\[10210補捐助明細-公佈.xls]對照'!A$1:B$65536,2,0)" table:style-name="ce21">
            <text:p>2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41" table:style-name="ce19">
            <text:p>512341</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嘉義縣政府</text:p>
          </table:table-cell>
          <table:table-cell office:value-type="float" office:value="134838" table:style-name="ce20">
            <text:p><text:s/>134,838<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9" table:style-name="ce21">
            <text:p>1459</text:p>
          </table:table-cell>
          <table:table-cell office:value-type="float" office:value="1021016" table:style-name="ce22">
            <text:p>1021016</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嘉義縣政府" table:formula="msoxl:=F192" table:style-name="ce21">
            <text:p>嘉義縣政府</text:p>
          </table:table-cell>
          <table:table-cell office:value-type="float" office:value="8" table:formula="msoxl:=VLOOKUP(O:O,'E:\WebSite\WS\Files\Upload\1\relfile\7126\20280\[10210補捐助明細-公佈.xls]對照'!A$1:B$65536,2,0)" table:style-name="ce21">
            <text:p>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42" table:style-name="ce19">
            <text:p>512342</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苗栗縣政府</text:p>
          </table:table-cell>
          <table:table-cell office:value-type="float" office:value="155079" table:style-name="ce20">
            <text:p><text:s/>155,079<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4" table:style-name="ce21">
            <text:p>1454</text:p>
          </table:table-cell>
          <table:table-cell office:value-type="float" office:value="1021016" table:style-name="ce22">
            <text:p>1021016</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苗栗縣政府" table:formula="msoxl:=F193" table:style-name="ce21">
            <text:p>苗栗縣政府</text:p>
          </table:table-cell>
          <table:table-cell office:value-type="float" office:value="4" table:formula="msoxl:=VLOOKUP(O:O,'E:\WebSite\WS\Files\Upload\1\relfile\7126\20280\[10210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84" table:style-name="ce19">
            <text:p>512384</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新竹市政府</text:p>
          </table:table-cell>
          <table:table-cell office:value-type="float" office:value="45000" table:style-name="ce20">
            <text:p><text:s/>45,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70" table:style-name="ce21">
            <text:p>1470</text:p>
          </table:table-cell>
          <table:table-cell office:value-type="float" office:value="1021016" table:style-name="ce22">
            <text:p>1021016</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新竹市政府" table:formula="msoxl:=F194" table:style-name="ce21">
            <text:p>新竹市政府</text:p>
          </table:table-cell>
          <table:table-cell office:value-type="float" office:value="14" table:formula="msoxl:=VLOOKUP(O:O,'E:\WebSite\WS\Files\Upload\1\relfile\7126\20280\[10210補捐助明細-公佈.xls]對照'!A$1:B$65536,2,0)" table:style-name="ce21">
            <text:p>1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85" table:style-name="ce19">
            <text:p>512385</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宜蘭縣政府</text:p>
          </table:table-cell>
          <table:table-cell office:value-type="float" office:value="100000" table:style-name="ce20">
            <text:p><text:s/>1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5" table:style-name="ce21">
            <text:p>1465</text:p>
          </table:table-cell>
          <table:table-cell office:value-type="float" office:value="1021016" table:style-name="ce22">
            <text:p>1021016</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宜蘭縣政府" table:formula="msoxl:=F195" table:style-name="ce21">
            <text:p>宜蘭縣政府</text:p>
          </table:table-cell>
          <table:table-cell office:value-type="float" office:value="1" table:formula="msoxl:=VLOOKUP(O:O,'E:\WebSite\WS\Files\Upload\1\relfile\7126\20280\[10210補捐助明細-公佈.xls]對照'!A$1:B$65536,2,0)" table:style-name="ce21">
            <text:p>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86" table:style-name="ce19">
            <text:p>512386</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澎湖縣政府</text:p>
          </table:table-cell>
          <table:table-cell office:value-type="float" office:value="22425" table:style-name="ce20">
            <text:p><text:s/>22,425<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6" table:style-name="ce21">
            <text:p>1466</text:p>
          </table:table-cell>
          <table:table-cell office:value-type="float" office:value="1021016" table:style-name="ce22">
            <text:p>1021016</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澎湖縣政府" table:formula="msoxl:=F196" table:style-name="ce21">
            <text:p>澎湖縣政府</text:p>
          </table:table-cell>
          <table:table-cell office:value-type="float" office:value="12" table:formula="msoxl:=VLOOKUP(O:O,'E:\WebSite\WS\Files\Upload\1\relfile\7126\20280\[10210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87" table:style-name="ce19">
            <text:p>512387</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基隆市政府</text:p>
          </table:table-cell>
          <table:table-cell office:value-type="float" office:value="84060" table:style-name="ce20">
            <text:p><text:s/>84,06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9" table:style-name="ce21">
            <text:p>1469</text:p>
          </table:table-cell>
          <table:table-cell office:value-type="float" office:value="1021016" table:style-name="ce22">
            <text:p>1021016</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基隆市政府" table:formula="msoxl:=F197" table:style-name="ce21">
            <text:p>基隆市政府</text:p>
          </table:table-cell>
          <table:table-cell office:value-type="float" office:value="13" table:formula="msoxl:=VLOOKUP(O:O,'E:\WebSite\WS\Files\Upload\1\relfile\7126\20280\[10210補捐助明細-公佈.xls]對照'!A$1:B$65536,2,0)" table:style-name="ce21">
            <text:p>1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687" table:style-name="ce19">
            <text:p>512687</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新北市政府</text:p>
          </table:table-cell>
          <table:table-cell office:value-type="float" office:value="314795" table:style-name="ce20">
            <text:p><text:s/>314,795<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1" table:style-name="ce21">
            <text:p>1481</text:p>
          </table:table-cell>
          <table:table-cell office:value-type="float" office:value="1021022" table:style-name="ce22">
            <text:p>1021022</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新北市政府" table:formula="msoxl:=F198" table:style-name="ce21">
            <text:p>新北市政府</text:p>
          </table:table-cell>
          <table:table-cell office:value-type="float" office:value="16" table:formula="msoxl:=VLOOKUP(O:O,'E:\WebSite\WS\Files\Upload\1\relfile\7126\20280\[10210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689" table:style-name="ce19">
            <text:p>512689</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臺中市政府</text:p>
          </table:table-cell>
          <table:table-cell office:value-type="float" office:value="94500" table:style-name="ce20">
            <text:p><text:s/>94,5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3" table:style-name="ce21">
            <text:p>1483</text:p>
          </table:table-cell>
          <table:table-cell office:value-type="float" office:value="1021022" table:style-name="ce22">
            <text:p>1021022</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臺中市政府" table:formula="msoxl:=F199" table:style-name="ce21">
            <text:p>臺中市政府</text:p>
          </table:table-cell>
          <table:table-cell office:value-type="float" office:value="18" table:formula="msoxl:=VLOOKUP(O:O,'E:\WebSite\WS\Files\Upload\1\relfile\7126\20280\[10210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690" table:style-name="ce19">
            <text:p>512690</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新竹縣政府</text:p>
          </table:table-cell>
          <table:table-cell office:value-type="float" office:value="87214" table:style-name="ce20">
            <text:p><text:s/>87,214<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3" table:style-name="ce21">
            <text:p>1453</text:p>
          </table:table-cell>
          <table:table-cell office:value-type="float" office:value="1021022" table:style-name="ce22">
            <text:p>1021022</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新竹縣政府" table:formula="msoxl:=F200" table:style-name="ce21">
            <text:p>新竹縣政府</text:p>
          </table:table-cell>
          <table:table-cell office:value-type="float" office:value="3" table:formula="msoxl:=VLOOKUP(O:O,'E:\WebSite\WS\Files\Upload\1\relfile\7126\20280\[10210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691" table:style-name="ce19">
            <text:p>512691</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花蓮縣政府</text:p>
          </table:table-cell>
          <table:table-cell office:value-type="float" office:value="90679" table:style-name="ce20">
            <text:p><text:s/>90,679<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4" table:style-name="ce21">
            <text:p>1464</text:p>
          </table:table-cell>
          <table:table-cell office:value-type="float" office:value="1021022" table:style-name="ce22">
            <text:p>1021022</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花蓮縣政府" table:formula="msoxl:=F201" table:style-name="ce21">
            <text:p>花蓮縣政府</text:p>
          </table:table-cell>
          <table:table-cell office:value-type="float" office:value="11" table:formula="msoxl:=VLOOKUP(O:O,'E:\WebSite\WS\Files\Upload\1\relfile\7126\20280\[10210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692" table:style-name="ce19">
            <text:p>512692</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彰化縣政府</text:p>
          </table:table-cell>
          <table:table-cell office:value-type="float" office:value="66000" table:style-name="ce20">
            <text:p><text:s/>6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7" table:style-name="ce21">
            <text:p>1457</text:p>
          </table:table-cell>
          <table:table-cell office:value-type="float" office:value="1021022" table:style-name="ce22">
            <text:p>1021022</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彰化縣政府" table:formula="msoxl:=F202" table:style-name="ce21">
            <text:p>彰化縣政府</text:p>
          </table:table-cell>
          <table:table-cell office:value-type="float" office:value="5" table:formula="msoxl:=VLOOKUP(O:O,'E:\WebSite\WS\Files\Upload\1\relfile\7126\20280\[10210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694" table:style-name="ce19">
            <text:p>512694</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屏東縣政府</text:p>
          </table:table-cell>
          <table:table-cell office:value-type="float" office:value="270090" table:style-name="ce20">
            <text:p><text:s/>270,09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2" table:style-name="ce21">
            <text:p>1462</text:p>
          </table:table-cell>
          <table:table-cell office:value-type="float" office:value="1021022" table:style-name="ce22">
            <text:p>1021022</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屏東縣政府" table:formula="msoxl:=F203" table:style-name="ce21">
            <text:p>屏東縣政府</text:p>
          </table:table-cell>
          <table:table-cell office:value-type="float" office:value="9" table:formula="msoxl:=VLOOKUP(O:O,'E:\WebSite\WS\Files\Upload\1\relfile\7126\20280\[10210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874" table:style-name="ce19">
            <text:p>512874</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嘉義市政府</text:p>
          </table:table-cell>
          <table:table-cell office:value-type="float" office:value="38340" table:style-name="ce20">
            <text:p><text:s/>38,34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72" table:style-name="ce21">
            <text:p>1472</text:p>
          </table:table-cell>
          <table:table-cell office:value-type="float" office:value="1021025" table:style-name="ce22">
            <text:p>1021025</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嘉義市政府" table:formula="msoxl:=F204" table:style-name="ce21">
            <text:p>嘉義市政府</text:p>
          </table:table-cell>
          <table:table-cell office:value-type="float" office:value="15" table:formula="msoxl:=VLOOKUP(O:O,'E:\WebSite\WS\Files\Upload\1\relfile\7126\20280\[10210補捐助明細-公佈.xls]對照'!A$1:B$65536,2,0)" table:style-name="ce21">
            <text:p>1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875" table:style-name="ce19">
            <text:p>512875</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南投縣政府</text:p>
          </table:table-cell>
          <table:table-cell office:value-type="float" office:value="135792" table:style-name="ce20">
            <text:p><text:s/>135,792<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6" table:style-name="ce21">
            <text:p>1456</text:p>
          </table:table-cell>
          <table:table-cell office:value-type="float" office:value="1021025" table:style-name="ce22">
            <text:p>1021025</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南投縣政府" table:formula="msoxl:=F205" table:style-name="ce21">
            <text:p>南投縣政府</text:p>
          </table:table-cell>
          <table:table-cell office:value-type="float" office:value="6" table:formula="msoxl:=VLOOKUP(O:O,'E:\WebSite\WS\Files\Upload\1\relfile\7126\20280\[10210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876" table:style-name="ce19">
            <text:p>512876</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臺南市政府</text:p>
          </table:table-cell>
          <table:table-cell office:value-type="float" office:value="213039" table:style-name="ce20">
            <text:p><text:s/>213,039<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4" table:style-name="ce21">
            <text:p>1484</text:p>
          </table:table-cell>
          <table:table-cell office:value-type="float" office:value="1021025" table:style-name="ce22">
            <text:p>1021025</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臺南市政府" table:formula="msoxl:=F206" table:style-name="ce21">
            <text:p>臺南市政府</text:p>
          </table:table-cell>
          <table:table-cell office:value-type="float" office:value="19" table:formula="msoxl:=VLOOKUP(O:O,'E:\WebSite\WS\Files\Upload\1\relfile\7126\20280\[10210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53" table:style-name="ce19">
            <text:p>512953</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臺北市政府</text:p>
          </table:table-cell>
          <table:table-cell office:value-type="float" office:value="95490" table:style-name="ce20">
            <text:p><text:s/>95,49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2" table:style-name="ce21">
            <text:p>1482</text:p>
          </table:table-cell>
          <table:table-cell office:value-type="float" office:value="1021028" table:style-name="ce22">
            <text:p>1021028</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臺北市政府" table:formula="msoxl:=F207" table:style-name="ce21">
            <text:p>臺北市政府</text:p>
          </table:table-cell>
          <table:table-cell office:value-type="float" office:value="17" table:formula="msoxl:=VLOOKUP(O:O,'E:\WebSite\WS\Files\Upload\1\relfile\7126\20280\[10210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57" table:style-name="ce19">
            <text:p>512757</text:p>
          </table:table-cell>
          <table:table-cell office:value-type="string" table:style-name="ce19">
            <text:p>終身教育行政及督導</text:p>
          </table:table-cell>
          <table:table-cell office:value-type="string" table:style-name="ce19">
            <text:p>補助辦理102年度「關懷弱勢參訪國立社教館所」計畫成果露出活動經費<text:s/></text:p>
          </table:table-cell>
          <table:table-cell office:value-type="string" table:style-name="ce19">
            <text:p>國立海洋生物博物館(特種基金)</text:p>
          </table:table-cell>
          <table:table-cell office:value-type="float" office:value="126200" table:style-name="ce20">
            <text:p><text:s/>126,2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94" table:style-name="ce21">
            <text:p>1194</text:p>
          </table:table-cell>
          <table:table-cell office:value-type="float" office:value="1021023" table:style-name="ce22">
            <text:p>1021023</text:p>
          </table:table-cell>
          <table:table-cell office:value-type="string" table:style-name="ce22">
            <text:p>終身教育司<text:span text:style-name="T5">-</text:span>社教機構及教育基金會科<text:span text:style-name="T5">(</text:span>趙珮嵐<text:span text:style-name="T5">)(102-2403-0058-000-00)</text:span></text:p>
          </table:table-cell>
          <table:table-cell office:value-type="string" office:string-value="國立海洋生物博物館(特種基金)" table:formula="msoxl:=F208" table:style-name="ce21">
            <text:p>國立海洋生物博物館(特種基金)</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688" table:style-name="ce19">
            <text:p>512688</text:p>
          </table:table-cell>
          <table:table-cell office:value-type="string" table:style-name="ce19">
            <text:p>終身教育行政及督導</text:p>
          </table:table-cell>
          <table:table-cell office:value-type="string" table:style-name="ce19">
            <text:p>補助蘇力颱風災損修繕經費<text:s/></text:p>
          </table:table-cell>
          <table:table-cell office:value-type="string" table:style-name="ce19">
            <text:p>國立臺灣科學教育館(特種基金)</text:p>
          </table:table-cell>
          <table:table-cell office:value-type="float" office:value="500000" table:style-name="ce20">
            <text:p><text:s/>5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202" table:style-name="ce21">
            <text:p>43202</text:p>
          </table:table-cell>
          <table:table-cell office:value-type="float" office:value="2119" table:style-name="ce21">
            <text:p>2119</text:p>
          </table:table-cell>
          <table:table-cell office:value-type="float" office:value="1021022" table:style-name="ce22">
            <text:p>1021022</text:p>
          </table:table-cell>
          <table:table-cell office:value-type="string" table:style-name="ce22">
            <text:p>終身教育司<text:span text:style-name="T5">-</text:span>社教機構及教育基金會科<text:span text:style-name="T5">(</text:span>林梓惠<text:span text:style-name="T5">)(102-2403-0044-000-00)</text:span></text:p>
          </table:table-cell>
          <table:table-cell office:value-type="string" office:string-value="國立臺灣科學教育館(特種基金)" table:formula="msoxl:=F209" table:style-name="ce21">
            <text:p>國立臺灣科學教育館(特種基金)</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09" table:style-name="ce19">
            <text:p>511709</text:p>
          </table:table-cell>
          <table:table-cell office:value-type="string" table:style-name="ce19">
            <text:p>學生事務與特殊教育行政及督導</text:p>
          </table:table-cell>
          <table:table-cell office:value-type="string" table:style-name="ce19">
            <text:p>補助 102年大專校院推動紫錐花運動拒毒萌芽反毒宣導服務學習模式推廣活動計畫經費</text:p>
          </table:table-cell>
          <table:table-cell office:value-type="string" table:style-name="ce19">
            <text:p>國立澎湖科技大學</text:p>
          </table:table-cell>
          <table:table-cell office:value-type="float" office:value="48000" table:style-name="ce20">
            <text:p><text:s/>48,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53" table:style-name="ce21">
            <text:p>1353</text:p>
          </table:table-cell>
          <table:table-cell office:value-type="float" office:value="1021001" table:style-name="ce22">
            <text:p>1021001</text:p>
          </table:table-cell>
          <table:table-cell office:value-type="string" table:style-name="ce22">
            <text:p>學務特教司<text:span text:style-name="T5">-</text:span>校園安全防護科<text:span text:style-name="T5">(</text:span>傅義焜<text:span text:style-name="T5">)(102-2805-0051-050-00)</text:span></text:p>
          </table:table-cell>
          <table:table-cell office:value-type="string" office:string-value="國立澎湖科技大學" table:formula="msoxl:=F210" table:style-name="ce21">
            <text:p>國立澎湖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94" table:style-name="ce19">
            <text:p>512494</text:p>
          </table:table-cell>
          <table:table-cell office:value-type="string" table:style-name="ce19">
            <text:p>學生事務與特殊教育行政及督導</text:p>
          </table:table-cell>
          <table:table-cell office:value-type="string" table:style-name="ce19">
            <text:p>補助 102年大專校院推動紫錐花運動拒毒萌芽反毒宣導服務學習模式推廣活動計畫經費</text:p>
          </table:table-cell>
          <table:table-cell office:value-type="string" table:style-name="ce19">
            <text:p>國立臺灣海洋大學</text:p>
          </table:table-cell>
          <table:table-cell office:value-type="float" office:value="19620" table:style-name="ce20">
            <text:p><text:s/>19,62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10" table:style-name="ce21">
            <text:p>1110</text:p>
          </table:table-cell>
          <table:table-cell office:value-type="float" office:value="1021017" table:style-name="ce22">
            <text:p>1021017</text:p>
          </table:table-cell>
          <table:table-cell office:value-type="string" table:style-name="ce22">
            <text:p>學務特教司<text:span text:style-name="T5">-</text:span>校園安全防護科<text:span text:style-name="T5">(</text:span>傅義焜<text:span text:style-name="T5">)NO.102009428(102-2805-0051-052-00)</text:span></text:p>
          </table:table-cell>
          <table:table-cell office:value-type="string" office:string-value="國立臺灣海洋大學" table:formula="msoxl:=F211" table:style-name="ce21">
            <text:p>國立臺灣海洋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07" table:style-name="ce19">
            <text:p>512107</text:p>
          </table:table-cell>
          <table:table-cell office:value-type="string" table:style-name="ce19">
            <text:p>學生事務與特殊教育行政及督導</text:p>
          </table:table-cell>
          <table:table-cell office:value-type="string" table:style-name="ce19">
            <text:p>補助 102年度大專校院改善無障礙校園環境經費</text:p>
          </table:table-cell>
          <table:table-cell office:value-type="string" table:style-name="ce19">
            <text:p>國立高雄應用科技大學</text:p>
          </table:table-cell>
          <table:table-cell office:value-type="float" office:value="1600000" table:style-name="ce20">
            <text:p><text:s/>1,6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73" table:style-name="ce21">
            <text:p>1173</text:p>
          </table:table-cell>
          <table:table-cell office:value-type="float" office:value="1021008" table:style-name="ce22">
            <text:p>1021008</text:p>
          </table:table-cell>
          <table:table-cell office:value-type="string" table:style-name="ce22">
            <text:p>學務特教司<text:span text:style-name="T5">-</text:span>特殊教育科<text:span text:style-name="T5">(</text:span>陳清風<text:span text:style-name="T5">)NO.1200058(102-2804-0030-000-00)</text:span></text:p>
          </table:table-cell>
          <table:table-cell office:value-type="string" office:string-value="國立高雄應用科技大學" table:formula="msoxl:=F212" table:style-name="ce21">
            <text:p>國立高雄應用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08" table:style-name="ce19">
            <text:p>512108</text:p>
          </table:table-cell>
          <table:table-cell office:value-type="string" table:style-name="ce19">
            <text:p>學生事務與特殊教育行政及督導</text:p>
          </table:table-cell>
          <table:table-cell office:value-type="string" table:style-name="ce19">
            <text:p>補助 102年度大專校院改善無障礙校園環境經費</text:p>
          </table:table-cell>
          <table:table-cell office:value-type="string" table:style-name="ce19">
            <text:p>國立臺北科技大學</text:p>
          </table:table-cell>
          <table:table-cell office:value-type="float" office:value="1600000" table:style-name="ce20">
            <text:p><text:s/>1,6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200" table:style-name="ce21">
            <text:p>1200</text:p>
          </table:table-cell>
          <table:table-cell office:value-type="float" office:value="1021008" table:style-name="ce22">
            <text:p>1021008</text:p>
          </table:table-cell>
          <table:table-cell office:value-type="string" table:style-name="ce22">
            <text:p>學務特教司<text:span text:style-name="T5">-</text:span>特殊教育科<text:span text:style-name="T5">(</text:span>陳清風<text:span text:style-name="T5">)NO.8712(102-2804-0030-000-00)</text:span></text:p>
          </table:table-cell>
          <table:table-cell office:value-type="string" office:string-value="國立臺北科技大學" table:formula="msoxl:=F213" table:style-name="ce21">
            <text:p>國立臺北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00" table:style-name="ce19">
            <text:p>512300</text:p>
          </table:table-cell>
          <table:table-cell office:value-type="string" table:style-name="ce19">
            <text:p>學生事務與特殊教育行政及督導</text:p>
          </table:table-cell>
          <table:table-cell office:value-type="string" table:style-name="ce19">
            <text:p>補助 102年度大專校院改善無障礙校園環境經費</text:p>
          </table:table-cell>
          <table:table-cell office:value-type="string" table:style-name="ce19">
            <text:p>國立屏東教育大學</text:p>
          </table:table-cell>
          <table:table-cell office:value-type="float" office:value="658000" table:style-name="ce20">
            <text:p><text:s/>658,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65" table:style-name="ce21">
            <text:p>1365</text:p>
          </table:table-cell>
          <table:table-cell office:value-type="float" office:value="1021015" table:style-name="ce22">
            <text:p>1021015</text:p>
          </table:table-cell>
          <table:table-cell office:value-type="string" table:style-name="ce22">
            <text:p>學務特教司<text:span text:style-name="T5">-</text:span>特殊教育科<text:span text:style-name="T5">(</text:span>陳清風<text:span text:style-name="T5">)NO.102300210(102-2804-0030-000-00)</text:span></text:p>
          </table:table-cell>
          <table:table-cell office:value-type="string" office:string-value="國立屏東教育大學" table:formula="msoxl:=F214" table:style-name="ce21">
            <text:p>國立屏東教育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85" table:style-name="ce19">
            <text:p>512185</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政治大學</text:p>
          </table:table-cell>
          <table:table-cell office:value-type="float" office:value="66000" table:style-name="ce20">
            <text:p><text:s/>6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2" table:style-name="ce21">
            <text:p>1102</text:p>
          </table:table-cell>
          <table:table-cell office:value-type="float" office:value="1021011" table:style-name="ce22">
            <text:p>1021011</text:p>
          </table:table-cell>
          <table:table-cell office:value-type="string" table:style-name="ce22">
            <text:p>綜規司<text:span text:style-name="T5">-</text:span>學校衛生科<text:span text:style-name="T5">(</text:span>李心信<text:span text:style-name="T5">)NO.16807(102-2105-0004-000-00)</text:span></text:p>
          </table:table-cell>
          <table:table-cell office:value-type="string" office:string-value="國立政治大學" table:formula="msoxl:=F215" table:style-name="ce21">
            <text:p>國立政治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80" table:style-name="ce19">
            <text:p>512180</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嘉義大學</text:p>
          </table:table-cell>
          <table:table-cell office:value-type="float" office:value="36000" table:style-name="ce20">
            <text:p><text:s/>3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7" table:style-name="ce21">
            <text:p>1177</text:p>
          </table:table-cell>
          <table:table-cell office:value-type="float" office:value="1021011" table:style-name="ce22">
            <text:p>1021011</text:p>
          </table:table-cell>
          <table:table-cell office:value-type="string" table:style-name="ce22">
            <text:p>綜規司<text:span text:style-name="T5">-</text:span>學校衛生科<text:span text:style-name="T5">(</text:span>李心信<text:span text:style-name="T5">)NO.34213(102-2105-0004-000-00)</text:span></text:p>
          </table:table-cell>
          <table:table-cell office:value-type="string" office:string-value="國立嘉義大學" table:formula="msoxl:=F216" table:style-name="ce21">
            <text:p>國立嘉義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84" table:style-name="ce19">
            <text:p>512184</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臺北科技大學</text:p>
          </table:table-cell>
          <table:table-cell office:value-type="float" office:value="12000" table:style-name="ce20">
            <text:p><text:s/>12,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200" table:style-name="ce21">
            <text:p>1200</text:p>
          </table:table-cell>
          <table:table-cell office:value-type="float" office:value="1021011" table:style-name="ce22">
            <text:p>1021011</text:p>
          </table:table-cell>
          <table:table-cell office:value-type="string" table:style-name="ce22">
            <text:p>綜規司<text:span text:style-name="T5">-</text:span>學校衛生科<text:span text:style-name="T5">(</text:span>李心信<text:span text:style-name="T5">)NO.7796(102-2105-0004-000-00)</text:span></text:p>
          </table:table-cell>
          <table:table-cell office:value-type="string" office:string-value="國立臺北科技大學" table:formula="msoxl:=F217" table:style-name="ce21">
            <text:p>國立臺北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83" table:style-name="ce19">
            <text:p>512183</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臺東專科學校</text:p>
          </table:table-cell>
          <table:table-cell office:value-type="float" office:value="7500" table:style-name="ce20">
            <text:p><text:s/>7,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85" table:style-name="ce21">
            <text:p>1185</text:p>
          </table:table-cell>
          <table:table-cell office:value-type="float" office:value="1021011" table:style-name="ce22">
            <text:p>1021011</text:p>
          </table:table-cell>
          <table:table-cell office:value-type="string" table:style-name="ce22">
            <text:p>綜規司<text:span text:style-name="T5">-</text:span>學校衛生科<text:span text:style-name="T5">(</text:span>李心信<text:span text:style-name="T5">)NO.55(102-2105-0004-000-00)</text:span></text:p>
          </table:table-cell>
          <table:table-cell office:value-type="string" office:string-value="國立臺東專科學校" table:formula="msoxl:=F218" table:style-name="ce21">
            <text:p>國立臺東專科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82" table:style-name="ce19">
            <text:p>512182</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聯合大學</text:p>
          </table:table-cell>
          <table:table-cell office:value-type="float" office:value="48000" table:style-name="ce20">
            <text:p><text:s/>48,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7" table:style-name="ce21">
            <text:p>1357</text:p>
          </table:table-cell>
          <table:table-cell office:value-type="float" office:value="1021011" table:style-name="ce22">
            <text:p>1021011</text:p>
          </table:table-cell>
          <table:table-cell office:value-type="string" table:style-name="ce22">
            <text:p>綜規司<text:span text:style-name="T5">-</text:span>學校衛生科<text:span text:style-name="T5">(</text:span>李心信<text:span text:style-name="T5">)NO.10206577(102-2105-0004-000-00)</text:span></text:p>
          </table:table-cell>
          <table:table-cell office:value-type="string" office:string-value="國立聯合大學" table:formula="msoxl:=F219" table:style-name="ce21">
            <text:p>國立聯合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81" table:style-name="ce19">
            <text:p>512181</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臺灣體育運動大學</text:p>
          </table:table-cell>
          <table:table-cell office:value-type="float" office:value="9000" table:style-name="ce20">
            <text:p><text:s/>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81" table:style-name="ce21">
            <text:p>1181</text:p>
          </table:table-cell>
          <table:table-cell office:value-type="float" office:value="1021011" table:style-name="ce22">
            <text:p>1021011</text:p>
          </table:table-cell>
          <table:table-cell office:value-type="string" table:style-name="ce22">
            <text:p>綜規司<text:span text:style-name="T5">-</text:span>學校衛生科<text:span text:style-name="T5">(</text:span>李心信<text:span text:style-name="T5">)NO.4492(102-2105-0004-000-00)</text:span></text:p>
          </table:table-cell>
          <table:table-cell office:value-type="string" office:string-value="國立臺灣體育運動大學" table:formula="msoxl:=F220" table:style-name="ce21">
            <text:p>國立臺灣體育運動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16" table:style-name="ce19">
            <text:p>512216</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東華大學</text:p>
          </table:table-cell>
          <table:table-cell office:value-type="float" office:value="39000" table:style-name="ce20">
            <text:p><text:s/>3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4" table:style-name="ce21">
            <text:p>1154</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NO.41470(102-2105-0004-000-00)</text:span></text:p>
          </table:table-cell>
          <table:table-cell office:value-type="string" office:string-value="國立東華大學" table:formula="msoxl:=F221" table:style-name="ce21">
            <text:p>國立東華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12" table:style-name="ce19">
            <text:p>512212</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高雄第一科技大學</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3" table:style-name="ce21">
            <text:p>1153</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NO.10208344(102-2105-0004-000-00)</text:span></text:p>
          </table:table-cell>
          <table:table-cell office:value-type="string" office:string-value="國立高雄第一科技大學" table:formula="msoxl:=F222" table:style-name="ce21">
            <text:p>國立高雄第一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14" table:style-name="ce19">
            <text:p>512214</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臺中教育大學</text:p>
          </table:table-cell>
          <table:table-cell office:value-type="float" office:value="7500" table:style-name="ce20">
            <text:p><text:s/>7,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01" table:style-name="ce21">
            <text:p>1301</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NO.1786(102-2105-0004-000-00)</text:span></text:p>
          </table:table-cell>
          <table:table-cell office:value-type="string" office:string-value="國立臺中教育大學" table:formula="msoxl:=F223" table:style-name="ce21">
            <text:p>國立臺中教育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13" table:style-name="ce19">
            <text:p>512213</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臺北教育大學</text:p>
          </table:table-cell>
          <table:table-cell office:value-type="float" office:value="24000" table:style-name="ce20">
            <text:p><text:s/>2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02" table:style-name="ce21">
            <text:p>1302</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NO.5687(102-2105-0004-000-00)</text:span></text:p>
          </table:table-cell>
          <table:table-cell office:value-type="string" office:string-value="國立臺北教育大學" table:formula="msoxl:=F224" table:style-name="ce21">
            <text:p>國立臺北教育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15" table:style-name="ce19">
            <text:p>512215</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臺灣師範大學</text:p>
          </table:table-cell>
          <table:table-cell office:value-type="float" office:value="60000" table:style-name="ce20">
            <text:p><text:s/>6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6" table:style-name="ce21">
            <text:p>1106</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NO.44866(102-2105-0004-000-00)</text:span></text:p>
          </table:table-cell>
          <table:table-cell office:value-type="string" office:string-value="國立臺灣師範大學" table:formula="msoxl:=F225" table:style-name="ce21">
            <text:p>國立臺灣師範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62" table:style-name="ce19">
            <text:p>512562</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中央大學</text:p>
          </table:table-cell>
          <table:table-cell office:value-type="float" office:value="57000" table:style-name="ce20">
            <text:p><text:s/>57,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5" table:style-name="ce21">
            <text:p>1105</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6336(102-2105-0004-000-00)</text:span></text:p>
          </table:table-cell>
          <table:table-cell office:value-type="string" office:string-value="國立中央大學" table:formula="msoxl:=F226" table:style-name="ce21">
            <text:p>國立中央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65" table:style-name="ce19">
            <text:p>512565</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虎尾科技大學</text:p>
          </table:table-cell>
          <table:table-cell office:value-type="float" office:value="75000" table:style-name="ce20">
            <text:p><text:s/>7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4" table:style-name="ce21">
            <text:p>1174</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9489(102-2105-0004-000-00)</text:span></text:p>
          </table:table-cell>
          <table:table-cell office:value-type="string" office:string-value="國立虎尾科技大學" table:formula="msoxl:=F227" table:style-name="ce21">
            <text:p>國立虎尾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61" table:style-name="ce19">
            <text:p>512561</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屏東科技大學</text:p>
          </table:table-cell>
          <table:table-cell office:value-type="float" office:value="12000" table:style-name="ce20">
            <text:p><text:s/>12,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2" table:style-name="ce21">
            <text:p>1152</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9789(102-2105-0004-000-00)</text:span></text:p>
          </table:table-cell>
          <table:table-cell office:value-type="string" office:string-value="國立屏東科技大學" table:formula="msoxl:=F228" table:style-name="ce21">
            <text:p>國立屏東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60" table:style-name="ce19">
            <text:p>512560</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屏東教育大學</text:p>
          </table:table-cell>
          <table:table-cell office:value-type="float" office:value="36000" table:style-name="ce20">
            <text:p><text:s/>3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65" table:style-name="ce21">
            <text:p>1365</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300219(102-2105-0004-000-00)</text:span></text:p>
          </table:table-cell>
          <table:table-cell office:value-type="string" office:string-value="國立屏東教育大學" table:formula="msoxl:=F229" table:style-name="ce21">
            <text:p>國立屏東教育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64" table:style-name="ce19">
            <text:p>512564</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臺灣海洋大學</text:p>
          </table:table-cell>
          <table:table-cell office:value-type="float" office:value="36000" table:style-name="ce20">
            <text:p><text:s/>3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0" table:style-name="ce21">
            <text:p>1110</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009651(102-2105-0004-000-00)</text:span></text:p>
          </table:table-cell>
          <table:table-cell office:value-type="string" office:string-value="國立臺灣海洋大學" table:formula="msoxl:=F230" table:style-name="ce21">
            <text:p>國立臺灣海洋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59" table:style-name="ce19">
            <text:p>512559</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高雄應用科技大學</text:p>
          </table:table-cell>
          <table:table-cell office:value-type="float" office:value="36000" table:style-name="ce20">
            <text:p><text:s/>3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3" table:style-name="ce21">
            <text:p>1173</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201810(102-2105-0004-000-00)</text:span></text:p>
          </table:table-cell>
          <table:table-cell office:value-type="string" office:string-value="國立高雄應用科技大學" table:formula="msoxl:=F231" table:style-name="ce21">
            <text:p>國立高雄應用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63" table:style-name="ce19">
            <text:p>512563</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新竹教育大學</text:p>
          </table:table-cell>
          <table:table-cell office:value-type="float" office:value="3000" table:style-name="ce20">
            <text:p><text:s/>3,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06" table:style-name="ce21">
            <text:p>1306</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3650(102-2105-0004-000-00)</text:span></text:p>
          </table:table-cell>
          <table:table-cell office:value-type="string" office:string-value="國立新竹教育大學" table:formula="msoxl:=F232" table:style-name="ce21">
            <text:p>國立新竹教育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55" table:style-name="ce19">
            <text:p>512555</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彰化師範大學</text:p>
          </table:table-cell>
          <table:table-cell office:value-type="float" office:value="60000" table:style-name="ce20">
            <text:p><text:s/>6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2" table:style-name="ce21">
            <text:p>1112</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0579(102-2105-0004-000-00)</text:span></text:p>
          </table:table-cell>
          <table:table-cell office:value-type="string" office:string-value="國立彰化師範大學" table:formula="msoxl:=F233" table:style-name="ce21">
            <text:p>國立彰化師範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58" table:style-name="ce19">
            <text:p>512558</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暨南國際大學</text:p>
          </table:table-cell>
          <table:table-cell office:value-type="float" office:value="15000" table:style-name="ce20">
            <text:p><text:s/>1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5" table:style-name="ce21">
            <text:p>1155</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8890(102-2105-0004-000-00)</text:span></text:p>
          </table:table-cell>
          <table:table-cell office:value-type="string" office:string-value="國立暨南國際大學" table:formula="msoxl:=F234" table:style-name="ce21">
            <text:p>國立暨南國際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56" table:style-name="ce19">
            <text:p>512556</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臺北藝術大學</text:p>
          </table:table-cell>
          <table:table-cell office:value-type="float" office:value="36000" table:style-name="ce20">
            <text:p><text:s/>3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202" table:style-name="ce21">
            <text:p>1202</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7740(102-2105-0004-000-00)</text:span></text:p>
          </table:table-cell>
          <table:table-cell office:value-type="string" office:string-value="國立臺北藝術大學" table:formula="msoxl:=F235" table:style-name="ce21">
            <text:p>國立臺北藝術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22" table:style-name="ce18">
            <text:p>1021022</text:p>
          </table:table-cell>
          <table:table-cell office:value-type="float" office:value="512557" table:style-name="ce19">
            <text:p>512557</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臺北護理健康大學(原國立臺北護理學院990801更名)</text:p>
          </table:table-cell>
          <table:table-cell office:value-type="float" office:value="81000" table:style-name="ce20">
            <text:p><text:s/>81,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86" table:style-name="ce21">
            <text:p>1186</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6813(102-2105-0004-000-00)</text:span></text:p>
          </table:table-cell>
          <table:table-cell office:value-type="string" office:string-value="國立臺北護理健康大學(原國立臺北護理學院990801更名)" table:formula="msoxl:=F236" table:style-name="ce21">
            <text:p>國立臺北護理健康大學(原國立臺北護理學院990801更名)</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13" table:style-name="ce19">
            <text:p>512813</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澎湖科技大學</text:p>
          </table:table-cell>
          <table:table-cell office:value-type="float" office:value="54000" table:style-name="ce20">
            <text:p><text:s/>5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3" table:style-name="ce21">
            <text:p>1353</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3214(102-2105-0004-000-00)</text:span></text:p>
          </table:table-cell>
          <table:table-cell office:value-type="string" office:string-value="國立澎湖科技大學" table:formula="msoxl:=F237" table:style-name="ce21">
            <text:p>國立澎湖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11" table:style-name="ce19">
            <text:p>512811</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中正大學</text:p>
          </table:table-cell>
          <table:table-cell office:value-type="float" office:value="36000" table:style-name="ce20">
            <text:p><text:s/>3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3" table:style-name="ce21">
            <text:p>1113</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35192(102-2105-0004-000-00)</text:span></text:p>
          </table:table-cell>
          <table:table-cell office:value-type="string" office:string-value="國立中正大學" table:formula="msoxl:=F238" table:style-name="ce21">
            <text:p>國立中正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10" table:style-name="ce19">
            <text:p>512810</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宜蘭大學(102年1月1日起使用)</text:p>
          </table:table-cell>
          <table:table-cell office:value-type="float" office:value="63000" table:style-name="ce20">
            <text:p><text:s/>63,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64" table:style-name="ce21">
            <text:p>1364</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9361(102-2105-0004-000-00)</text:span></text:p>
          </table:table-cell>
          <table:table-cell office:value-type="string" office:string-value="國立宜蘭大學(102年1月1日起使用)" table:formula="msoxl:=F239" table:style-name="ce21">
            <text:p>國立宜蘭大學(102年1月1日起使用)</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14" table:style-name="ce19">
            <text:p>512814</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高雄師範大學</text:p>
          </table:table-cell>
          <table:table-cell office:value-type="float" office:value="39333" table:style-name="ce20">
            <text:p><text:s/>39,333<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1" table:style-name="ce21">
            <text:p>1111</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469(102-2105-0004-000-00)</text:span></text:p>
          </table:table-cell>
          <table:table-cell office:value-type="string" office:string-value="國立高雄師範大學" table:formula="msoxl:=F240" table:style-name="ce21">
            <text:p>國立高雄師範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07" table:style-name="ce19">
            <text:p>512807</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高雄海洋科技大學</text:p>
          </table:table-cell>
          <table:table-cell office:value-type="float" office:value="36000" table:style-name="ce20">
            <text:p><text:s/>3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5" table:style-name="ce21">
            <text:p>1175</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1855(102-2105-0004-000-00)</text:span></text:p>
          </table:table-cell>
          <table:table-cell office:value-type="string" office:string-value="國立高雄海洋科技大學" table:formula="msoxl:=F241" table:style-name="ce21">
            <text:p>國立高雄海洋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12" table:style-name="ce19">
            <text:p>512812</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臺中科技大學</text:p>
          </table:table-cell>
          <table:table-cell office:value-type="float" office:value="9000" table:style-name="ce20">
            <text:p><text:s/>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5" table:style-name="ce21">
            <text:p>1355</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465(102-2105-0004-000-00)</text:span></text:p>
          </table:table-cell>
          <table:table-cell office:value-type="string" office:string-value="國立臺中科技大學" table:formula="msoxl:=F242" table:style-name="ce21">
            <text:p>國立臺中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09" table:style-name="ce19">
            <text:p>512809</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臺南藝術大學</text:p>
          </table:table-cell>
          <table:table-cell office:value-type="float" office:value="15000" table:style-name="ce20">
            <text:p><text:s/>1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0" table:style-name="ce21">
            <text:p>1170</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9927(102-2105-0004-000-00)</text:span></text:p>
          </table:table-cell>
          <table:table-cell office:value-type="string" office:string-value="國立臺南藝術大學" table:formula="msoxl:=F243" table:style-name="ce21">
            <text:p>國立臺南藝術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3013" table:style-name="ce19">
            <text:p>513013</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國立屏東商業技術學院</text:p>
          </table:table-cell>
          <table:table-cell office:value-type="float" office:value="54000" table:style-name="ce20">
            <text:p><text:s/>5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1" table:style-name="ce21">
            <text:p>1351</text:p>
          </table:table-cell>
          <table:table-cell office:value-type="float" office:value="1021029" table:style-name="ce22">
            <text:p>1021029</text:p>
          </table:table-cell>
          <table:table-cell office:value-type="string" table:style-name="ce22">
            <text:p>綜規司<text:span text:style-name="T5">-</text:span>學校衛生科<text:span text:style-name="T5">(</text:span>李心信<text:span text:style-name="T5">)NO.534(102-2105-0004-000-00)</text:span></text:p>
          </table:table-cell>
          <table:table-cell office:value-type="string" office:string-value="國立屏東商業技術學院" table:formula="msoxl:=F244" table:style-name="ce21">
            <text:p>國立屏東商業技術學院</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56" table:style-name="ce19">
            <text:p>512856</text:p>
          </table:table-cell>
          <table:table-cell office:value-type="string" table:style-name="ce19">
            <text:p>一般教育推展</text:p>
          </table:table-cell>
          <table:table-cell office:value-type="string" table:style-name="ce19">
            <text:p>補助 102年行政院原住民族委員會與本部共同補助辦理原住民族部落大學經費<text:s/></text:p>
          </table:table-cell>
          <table:table-cell office:value-type="string" table:style-name="ce19">
            <text:p>新北市政府原住民族</text:p>
          </table:table-cell>
          <table:table-cell office:value-type="float" office:value="1100000" table:style-name="ce20">
            <text:p><text:s/>1,10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9" table:style-name="ce21">
            <text:p>9</text:p>
          </table:table-cell>
          <table:table-cell office:value-type="float" office:value="40301" table:style-name="ce21">
            <text:p>40301</text:p>
          </table:table-cell>
          <table:table-cell office:value-type="float" office:value="10047671" table:style-name="ce21">
            <text:p>10047671</text:p>
          </table:table-cell>
          <table:table-cell office:value-type="float" office:value="1021024" table:style-name="ce22">
            <text:p>1021024</text:p>
          </table:table-cell>
          <table:table-cell office:value-type="string" table:style-name="ce22">
            <text:p>終身教育司<text:span text:style-name="T5">-</text:span>成人及社區教育科<text:span text:style-name="T5">(</text:span>王佑菁<text:span text:style-name="T5">)NO.10200057(102-2401-0002-000-00)</text:span></text:p>
          </table:table-cell>
          <table:table-cell office:value-type="string" office:string-value="新北市政府原住民族" table:formula="msoxl:=F245" table:style-name="ce21">
            <text:p>新北市政府原住民族</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51" table:style-name="ce19">
            <text:p>512551</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東華大學</text:p>
          </table:table-cell>
          <table:table-cell office:value-type="float" office:value="110000" table:style-name="ce20">
            <text:p><text:s/>11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4" table:style-name="ce21">
            <text:p>1154</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41494(102-2105-0027-000-00)</text:span></text:p>
          </table:table-cell>
          <table:table-cell office:value-type="string" office:string-value="國立東華大學" table:formula="msoxl:=F246" table:style-name="ce21">
            <text:p>國立東華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49" table:style-name="ce19">
            <text:p>512549</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屏東教育大學</text:p>
          </table:table-cell>
          <table:table-cell office:value-type="float" office:value="88988" table:style-name="ce20">
            <text:p><text:s/>88,988<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65" table:style-name="ce21">
            <text:p>1365</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300222(102-2105-0027-000-00)</text:span></text:p>
          </table:table-cell>
          <table:table-cell office:value-type="string" office:string-value="國立屏東教育大學" table:formula="msoxl:=F247" table:style-name="ce21">
            <text:p>國立屏東教育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48" table:style-name="ce19">
            <text:p>512548</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高雄第一科技大學</text:p>
          </table:table-cell>
          <table:table-cell office:value-type="float" office:value="45000" table:style-name="ce20">
            <text:p><text:s/>4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53" table:style-name="ce21">
            <text:p>1153</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08616(102-2105-0027-000-00)</text:span></text:p>
          </table:table-cell>
          <table:table-cell office:value-type="string" office:string-value="國立高雄第一科技大學" table:formula="msoxl:=F248" table:style-name="ce21">
            <text:p>國立高雄第一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48" table:style-name="ce19">
            <text:p>512548</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高雄第一科技大學</text:p>
          </table:table-cell>
          <table:table-cell office:value-type="float" office:value="108488" table:style-name="ce20">
            <text:p><text:s/>108,488<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3" table:style-name="ce21">
            <text:p>1153</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08616(102-2105-0027-000-00)</text:span></text:p>
          </table:table-cell>
          <table:table-cell office:value-type="string" office:string-value="國立高雄第一科技大學" table:formula="msoxl:=F249" table:style-name="ce21">
            <text:p>國立高雄第一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50" table:style-name="ce19">
            <text:p>512550</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臺中教育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01" table:style-name="ce21">
            <text:p>1301</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812(102-2105-0027-000-00)</text:span></text:p>
          </table:table-cell>
          <table:table-cell office:value-type="string" office:string-value="國立臺中教育大學" table:formula="msoxl:=F250" table:style-name="ce21">
            <text:p>國立臺中教育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52" table:style-name="ce19">
            <text:p>512552</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臺南大學</text:p>
          </table:table-cell>
          <table:table-cell office:value-type="float" office:value="100320" table:style-name="ce20">
            <text:p><text:s/>100,32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03" table:style-name="ce21">
            <text:p>1303</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552(102-2105-0027-000-00)</text:span></text:p>
          </table:table-cell>
          <table:table-cell office:value-type="string" office:string-value="國立臺南大學" table:formula="msoxl:=F251" table:style-name="ce21">
            <text:p>國立臺南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600" table:style-name="ce19">
            <text:p>512600</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聯合大學</text:p>
          </table:table-cell>
          <table:table-cell office:value-type="float" office:value="165000" table:style-name="ce20">
            <text:p><text:s/>16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7" table:style-name="ce21">
            <text:p>1357</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06780(102-2105-0027-000-00)</text:span></text:p>
          </table:table-cell>
          <table:table-cell office:value-type="string" office:string-value="國立聯合大學" table:formula="msoxl:=F252" table:style-name="ce21">
            <text:p>國立聯合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57" table:style-name="ce19">
            <text:p>512857</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中山大學</text:p>
          </table:table-cell>
          <table:table-cell office:value-type="float" office:value="100000" table:style-name="ce20">
            <text:p><text:s/>10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09" table:style-name="ce21">
            <text:p>1109</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310213498(102-2105-0027-000-00)</text:span></text:p>
          </table:table-cell>
          <table:table-cell office:value-type="string" office:string-value="國立中山大學" table:formula="msoxl:=F253" table:style-name="ce21">
            <text:p>國立中山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57" table:style-name="ce19">
            <text:p>512857</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中山大學</text:p>
          </table:table-cell>
          <table:table-cell office:value-type="float" office:value="81500" table:style-name="ce20">
            <text:p><text:s/>81,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9" table:style-name="ce21">
            <text:p>1109</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310213498(102-2105-0027-000-00)</text:span></text:p>
          </table:table-cell>
          <table:table-cell office:value-type="string" office:string-value="國立中山大學" table:formula="msoxl:=F254" table:style-name="ce21">
            <text:p>國立中山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28" table:style-name="ce18">
            <text:p>1021028</text:p>
          </table:table-cell>
          <table:table-cell office:value-type="float" office:value="512842" table:style-name="ce19">
            <text:p>512842</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臺北護理健康大學(原國立臺北護理學院990801更名)</text:p>
          </table:table-cell>
          <table:table-cell office:value-type="float" office:value="189337" table:style-name="ce20">
            <text:p><text:s/>189,337<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86" table:style-name="ce21">
            <text:p>1186</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6864(102-2105-0027-000-00)</text:span></text:p>
          </table:table-cell>
          <table:table-cell office:value-type="string" office:string-value="國立臺北護理健康大學(原國立臺北護理學院990801更名)" table:formula="msoxl:=F255" table:style-name="ce21">
            <text:p>國立臺北護理健康大學(原國立臺北護理學院990801更名)</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52" table:style-name="ce19">
            <text:p>512852</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交通大學</text:p>
          </table:table-cell>
          <table:table-cell office:value-type="float" office:value="25000" table:style-name="ce20">
            <text:p><text:s/>2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04" table:style-name="ce21">
            <text:p>1104</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國立交通大學" table:formula="msoxl:=F256" table:style-name="ce21">
            <text:p>國立交通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52" table:style-name="ce19">
            <text:p>512852</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交通大學</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4" table:style-name="ce21">
            <text:p>1104</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國立交通大學" table:formula="msoxl:=F257" table:style-name="ce21">
            <text:p>國立交通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51" table:style-name="ce19">
            <text:p>512851</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宜蘭大學(102年1月1日起使用)</text:p>
          </table:table-cell>
          <table:table-cell office:value-type="float" office:value="181500" table:style-name="ce20">
            <text:p><text:s/>181,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64" table:style-name="ce21">
            <text:p>1364</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9363(102-2105-0027-000-00)</text:span></text:p>
          </table:table-cell>
          <table:table-cell office:value-type="string" office:string-value="國立宜蘭大學(102年1月1日起使用)" table:formula="msoxl:=F258" table:style-name="ce21">
            <text:p>國立宜蘭大學(102年1月1日起使用)</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44" table:style-name="ce19">
            <text:p>512844</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政治大學</text:p>
          </table:table-cell>
          <table:table-cell office:value-type="float" office:value="159500" table:style-name="ce20">
            <text:p><text:s/>159,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2" table:style-name="ce21">
            <text:p>1102</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7333(102-2105-0027-000-00)</text:span></text:p>
          </table:table-cell>
          <table:table-cell office:value-type="string" office:string-value="國立政治大學" table:formula="msoxl:=F259" table:style-name="ce21">
            <text:p>國立政治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44" table:style-name="ce19">
            <text:p>512844</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政治大學</text:p>
          </table:table-cell>
          <table:table-cell office:value-type="float" office:value="44000" table:style-name="ce20">
            <text:p><text:s/>44,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02" table:style-name="ce21">
            <text:p>1102</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7333(102-2105-0027-000-00)</text:span></text:p>
          </table:table-cell>
          <table:table-cell office:value-type="string" office:string-value="國立政治大學" table:formula="msoxl:=F260" table:style-name="ce21">
            <text:p>國立政治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54" table:style-name="ce19">
            <text:p>512854</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臺灣海洋大學</text:p>
          </table:table-cell>
          <table:table-cell office:value-type="float" office:value="137500" table:style-name="ce20">
            <text:p><text:s/>137,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0" table:style-name="ce21">
            <text:p>1110</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2009686(102-2105-0027-000-00)</text:span></text:p>
          </table:table-cell>
          <table:table-cell office:value-type="string" office:string-value="國立臺灣海洋大學" table:formula="msoxl:=F261" table:style-name="ce21">
            <text:p>國立臺灣海洋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46" table:style-name="ce19">
            <text:p>512846</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高雄大學</text:p>
          </table:table-cell>
          <table:table-cell office:value-type="float" office:value="161031" table:style-name="ce20">
            <text:p><text:s/>161,031<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93" table:style-name="ce21">
            <text:p>1193</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49264(102-2105-0027-000-00)</text:span></text:p>
          </table:table-cell>
          <table:table-cell office:value-type="string" office:string-value="國立高雄大學" table:formula="msoxl:=F262" table:style-name="ce21">
            <text:p>國立高雄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55" table:style-name="ce19">
            <text:p>512855</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勤益科技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6" table:style-name="ce21">
            <text:p>1356</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2312(102-2105-0027-000-00)</text:span></text:p>
          </table:table-cell>
          <table:table-cell office:value-type="string" office:string-value="國立勤益科技大學" table:formula="msoxl:=F263" table:style-name="ce21">
            <text:p>國立勤益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43" table:style-name="ce19">
            <text:p>512843</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新竹教育大學</text:p>
          </table:table-cell>
          <table:table-cell office:value-type="float" office:value="21252" table:style-name="ce20">
            <text:p><text:s/>21,252<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06" table:style-name="ce21">
            <text:p>1306</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3662(102-2105-0027-000-00)</text:span></text:p>
          </table:table-cell>
          <table:table-cell office:value-type="string" office:string-value="國立新竹教育大學" table:formula="msoxl:=F264" table:style-name="ce21">
            <text:p>國立新竹教育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45" table:style-name="ce19">
            <text:p>512845</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彰化師範大學</text:p>
          </table:table-cell>
          <table:table-cell office:value-type="float" office:value="60000" table:style-name="ce20">
            <text:p><text:s/>6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2" table:style-name="ce21">
            <text:p>1112</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20594(102-2105-0027-000-00)</text:span></text:p>
          </table:table-cell>
          <table:table-cell office:value-type="string" office:string-value="國立彰化師範大學" table:formula="msoxl:=F265" table:style-name="ce21">
            <text:p>國立彰化師範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45" table:style-name="ce19">
            <text:p>512845</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彰化師範大學</text:p>
          </table:table-cell>
          <table:table-cell office:value-type="float" office:value="50000" table:style-name="ce20">
            <text:p><text:s/>5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12" table:style-name="ce21">
            <text:p>1112</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20594(102-2105-0027-000-00)</text:span></text:p>
          </table:table-cell>
          <table:table-cell office:value-type="string" office:string-value="國立彰化師範大學" table:formula="msoxl:=F266" table:style-name="ce21">
            <text:p>國立彰化師範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41" table:style-name="ce19">
            <text:p>512841</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臺北商業技術學院</text:p>
          </table:table-cell>
          <table:table-cell office:value-type="float" office:value="34826" table:style-name="ce20">
            <text:p><text:s/>34,826<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4" table:style-name="ce21">
            <text:p>1354</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5610(102-2105-0027-000-00)</text:span></text:p>
          </table:table-cell>
          <table:table-cell office:value-type="string" office:string-value="國立臺北商業技術學院" table:formula="msoxl:=F267" table:style-name="ce21">
            <text:p>國立臺北商業技術學院</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50" table:style-name="ce19">
            <text:p>512850</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臺北教育大學</text:p>
          </table:table-cell>
          <table:table-cell office:value-type="float" office:value="25000" table:style-name="ce20">
            <text:p><text:s/>2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302" table:style-name="ce21">
            <text:p>1302</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5892(102-2105-0027-000-00)</text:span></text:p>
          </table:table-cell>
          <table:table-cell office:value-type="string" office:string-value="國立臺北教育大學" table:formula="msoxl:=F268" table:style-name="ce21">
            <text:p>國立臺北教育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50" table:style-name="ce19">
            <text:p>512850</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臺北教育大學</text:p>
          </table:table-cell>
          <table:table-cell office:value-type="float" office:value="150450" table:style-name="ce20">
            <text:p><text:s/>150,45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02" table:style-name="ce21">
            <text:p>1302</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5892(102-2105-0027-000-00)</text:span></text:p>
          </table:table-cell>
          <table:table-cell office:value-type="string" office:string-value="國立臺北教育大學" table:formula="msoxl:=F269" table:style-name="ce21">
            <text:p>國立臺北教育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53" table:style-name="ce19">
            <text:p>512853</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臺東專科學校</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85" table:style-name="ce21">
            <text:p>1185</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56(102-2105-0027-000-00)</text:span></text:p>
          </table:table-cell>
          <table:table-cell office:value-type="string" office:string-value="國立臺東專科學校" table:formula="msoxl:=F270" table:style-name="ce21">
            <text:p>國立臺東專科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48" table:style-name="ce19">
            <text:p>512848</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臺南藝術大學</text:p>
          </table:table-cell>
          <table:table-cell office:value-type="float" office:value="96096" table:style-name="ce20">
            <text:p><text:s/>96,096<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0" table:style-name="ce21">
            <text:p>1170</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152(102-2105-0027-000-00)</text:span></text:p>
          </table:table-cell>
          <table:table-cell office:value-type="string" office:string-value="國立臺南藝術大學" table:formula="msoxl:=F271" table:style-name="ce21">
            <text:p>國立臺南藝術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48" table:style-name="ce19">
            <text:p>512848</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臺南藝術大學</text:p>
          </table:table-cell>
          <table:table-cell office:value-type="float" office:value="20000" table:style-name="ce20">
            <text:p><text:s/>2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70" table:style-name="ce21">
            <text:p>1170</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152(102-2105-0027-000-00)</text:span></text:p>
          </table:table-cell>
          <table:table-cell office:value-type="string" office:string-value="國立臺南藝術大學" table:formula="msoxl:=F272" table:style-name="ce21">
            <text:p>國立臺南藝術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49" table:style-name="ce19">
            <text:p>512849</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臺灣藝術大學</text:p>
          </table:table-cell>
          <table:table-cell office:value-type="float" office:value="127600" table:style-name="ce20">
            <text:p><text:s/>127,6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1" table:style-name="ce21">
            <text:p>1171</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77019(102-2105-0027-000-00)</text:span></text:p>
          </table:table-cell>
          <table:table-cell office:value-type="string" office:string-value="國立臺灣藝術大學" table:formula="msoxl:=F273" table:style-name="ce21">
            <text:p>國立臺灣藝術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47" table:style-name="ce19">
            <text:p>512847</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臺灣體育運動大學</text:p>
          </table:table-cell>
          <table:table-cell office:value-type="float" office:value="70000" table:style-name="ce20">
            <text:p><text:s/>7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9072" table:style-name="ce21">
            <text:p>9072</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4498(102-2105-0027-000-00)</text:span></text:p>
          </table:table-cell>
          <table:table-cell office:value-type="string" office:string-value="國立臺灣體育運動大學" table:formula="msoxl:=F274" table:style-name="ce21">
            <text:p>國立臺灣體育運動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47" table:style-name="ce19">
            <text:p>512847</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臺灣體育運動大學</text:p>
          </table:table-cell>
          <table:table-cell office:value-type="float" office:value="95000" table:style-name="ce20">
            <text:p><text:s/>9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9072" table:style-name="ce21">
            <text:p>9072</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4498(102-2105-0027-000-00)</text:span></text:p>
          </table:table-cell>
          <table:table-cell office:value-type="string" office:string-value="國立臺灣體育運動大學" table:formula="msoxl:=F275" table:style-name="ce21">
            <text:p>國立臺灣體育運動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3009" table:style-name="ce19">
            <text:p>513009</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中央大學</text:p>
          </table:table-cell>
          <table:table-cell office:value-type="float" office:value="220000" table:style-name="ce20">
            <text:p><text:s/>22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5" table:style-name="ce21">
            <text:p>1105</text:p>
          </table:table-cell>
          <table:table-cell office:value-type="float" office:value="1021029" table:style-name="ce22">
            <text:p>1021029</text:p>
          </table:table-cell>
          <table:table-cell office:value-type="string" table:style-name="ce22">
            <text:p>綜規司<text:span text:style-name="T5">-</text:span>學校衛生科<text:span text:style-name="T5">(</text:span>李心信<text:span text:style-name="T5">)NO.1026751(102-2105-0027-000-00)</text:span></text:p>
          </table:table-cell>
          <table:table-cell office:value-type="string" office:string-value="國立中央大學" table:formula="msoxl:=F276" table:style-name="ce21">
            <text:p>國立中央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3011" table:style-name="ce19">
            <text:p>513011</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屏東商業技術學院</text:p>
          </table:table-cell>
          <table:table-cell office:value-type="float" office:value="77317" table:style-name="ce20">
            <text:p><text:s/>77,317<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1" table:style-name="ce21">
            <text:p>1351</text:p>
          </table:table-cell>
          <table:table-cell office:value-type="float" office:value="1021029" table:style-name="ce22">
            <text:p>1021029</text:p>
          </table:table-cell>
          <table:table-cell office:value-type="string" table:style-name="ce22">
            <text:p>綜規司<text:span text:style-name="T5">-</text:span>學校衛生科<text:span text:style-name="T5">(</text:span>李心信<text:span text:style-name="T5">)NO.535(102-2105-0027-000-00)</text:span></text:p>
          </table:table-cell>
          <table:table-cell office:value-type="string" office:string-value="國立屏東商業技術學院" table:formula="msoxl:=F277" table:style-name="ce21">
            <text:p>國立屏東商業技術學院</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3010" table:style-name="ce19">
            <text:p>513010</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臺南護理專科學校</text:p>
          </table:table-cell>
          <table:table-cell office:value-type="float" office:value="198000" table:style-name="ce20">
            <text:p><text:s/>198,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84" table:style-name="ce21">
            <text:p>1184</text:p>
          </table:table-cell>
          <table:table-cell office:value-type="float" office:value="1021029" table:style-name="ce22">
            <text:p>1021029</text:p>
          </table:table-cell>
          <table:table-cell office:value-type="string" table:style-name="ce22">
            <text:p>綜規司<text:span text:style-name="T5">-</text:span>學校衛生科<text:span text:style-name="T5">(</text:span>李心信<text:span text:style-name="T5">)NO.10475(102-2105-0027-000-00)</text:span></text:p>
          </table:table-cell>
          <table:table-cell office:value-type="string" office:string-value="國立臺南護理專科學校" table:formula="msoxl:=F278" table:style-name="ce21">
            <text:p>國立臺南護理專科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3012" table:style-name="ce19">
            <text:p>513012</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臺灣科技大學</text:p>
          </table:table-cell>
          <table:table-cell office:value-type="float" office:value="214500" table:style-name="ce20">
            <text:p><text:s/>214,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0" table:style-name="ce21">
            <text:p>1150</text:p>
          </table:table-cell>
          <table:table-cell office:value-type="float" office:value="1021029" table:style-name="ce22">
            <text:p>1021029</text:p>
          </table:table-cell>
          <table:table-cell office:value-type="string" table:style-name="ce22">
            <text:p>綜規司<text:span text:style-name="T5">-</text:span>學校衛生科<text:span text:style-name="T5">(</text:span>李心信<text:span text:style-name="T5">)NO.126270(102-2105-0027-000-00)</text:span></text:p>
          </table:table-cell>
          <table:table-cell office:value-type="string" office:string-value="國立臺灣科技大學" table:formula="msoxl:=F279" table:style-name="ce21">
            <text:p>國立臺灣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3008" table:style-name="ce19">
            <text:p>513008</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澎湖科技大學</text:p>
          </table:table-cell>
          <table:table-cell office:value-type="float" office:value="68550" table:style-name="ce20">
            <text:p><text:s/>68,55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353" table:style-name="ce21">
            <text:p>1353</text:p>
          </table:table-cell>
          <table:table-cell office:value-type="float" office:value="1021029" table:style-name="ce22">
            <text:p>1021029</text:p>
          </table:table-cell>
          <table:table-cell office:value-type="string" table:style-name="ce22">
            <text:p>綜規司<text:span text:style-name="T5">-</text:span>學校衛生科<text:span text:style-name="T5">(</text:span>李心信<text:span text:style-name="T5">)NO.3222(102-2105-0027-000-00)</text:span></text:p>
          </table:table-cell>
          <table:table-cell office:value-type="string" office:string-value="國立澎湖科技大學" table:formula="msoxl:=F280" table:style-name="ce21">
            <text:p>國立澎湖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3008" table:style-name="ce19">
            <text:p>513008</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國立澎湖科技大學</text:p>
          </table:table-cell>
          <table:table-cell office:value-type="float" office:value="41450" table:style-name="ce20">
            <text:p><text:s/>41,45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3" table:style-name="ce21">
            <text:p>1353</text:p>
          </table:table-cell>
          <table:table-cell office:value-type="float" office:value="1021029" table:style-name="ce22">
            <text:p>1021029</text:p>
          </table:table-cell>
          <table:table-cell office:value-type="string" table:style-name="ce22">
            <text:p>綜規司<text:span text:style-name="T5">-</text:span>學校衛生科<text:span text:style-name="T5">(</text:span>李心信<text:span text:style-name="T5">)NO.3222(102-2105-0027-000-00)</text:span></text:p>
          </table:table-cell>
          <table:table-cell office:value-type="string" office:string-value="國立澎湖科技大學" table:formula="msoxl:=F281" table:style-name="ce21">
            <text:p>國立澎湖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03" table:style-name="ce18">
            <text:p>1021003</text:p>
          </table:table-cell>
          <table:table-cell office:value-type="float" office:value="511645" table:style-name="ce19">
            <text:p>511645</text:p>
          </table:table-cell>
          <table:table-cell office:value-type="string" table:style-name="ce19">
            <text:p>一般教育推展</text:p>
          </table:table-cell>
          <table:table-cell office:value-type="string" table:style-name="ce19">
            <text:p>補助 102年度永續部改造計畫第二階段經費</text:p>
          </table:table-cell>
          <table:table-cell office:value-type="string" table:style-name="ce19">
            <text:p>南投縣政府</text:p>
          </table:table-cell>
          <table:table-cell office:value-type="float" office:value="60000" table:style-name="ce20">
            <text:p><text:s/>6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56" table:style-name="ce21">
            <text:p>1456</text:p>
          </table:table-cell>
          <table:table-cell office:value-type="float" office:value="1021001" table:style-name="ce22">
            <text:p>1021001</text:p>
          </table:table-cell>
          <table:table-cell office:value-type="string" table:style-name="ce22">
            <text:p>資科司<text:span text:style-name="T5">-</text:span>環境及防災教育科<text:span text:style-name="T5">(</text:span>邱豐裕<text:span text:style-name="T5">)NO.10200631(102-2706-0067-000-00)</text:span></text:p>
          </table:table-cell>
          <table:table-cell office:value-type="string" office:string-value="南投縣政府" table:formula="msoxl:=F282" table:style-name="ce21">
            <text:p>南投縣政府</text:p>
          </table:table-cell>
          <table:table-cell office:value-type="float" office:value="6" table:formula="msoxl:=VLOOKUP(O:O,'E:\WebSite\WS\Files\Upload\1\relfile\7126\20280\[10210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47" table:style-name="ce19">
            <text:p>511647</text:p>
          </table:table-cell>
          <table:table-cell office:value-type="string" table:style-name="ce19">
            <text:p>一般教育推展</text:p>
          </table:table-cell>
          <table:table-cell office:value-type="string" table:style-name="ce19">
            <text:p>補助 102年度永續部改造計畫第二階段經費</text:p>
          </table:table-cell>
          <table:table-cell office:value-type="string" table:style-name="ce19">
            <text:p>國立暨南國際大學附屬高級中學</text:p>
          </table:table-cell>
          <table:table-cell office:value-type="float" office:value="350000" table:style-name="ce20">
            <text:p><text:s/>35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8" table:style-name="ce21">
            <text:p>8</text:p>
          </table:table-cell>
          <table:table-cell office:value-type="float" office:value="43202" table:style-name="ce21">
            <text:p>43202</text:p>
          </table:table-cell>
          <table:table-cell office:value-type="float" office:value="2092" table:style-name="ce21">
            <text:p>2092</text:p>
          </table:table-cell>
          <table:table-cell office:value-type="float" office:value="1021001" table:style-name="ce22">
            <text:p>1021001</text:p>
          </table:table-cell>
          <table:table-cell office:value-type="string" table:style-name="ce22">
            <text:p>資科司<text:span text:style-name="T5">-</text:span>環境及防災教育科<text:span text:style-name="T5">(</text:span>邱豐裕<text:span text:style-name="T5">)NO.985958(102-2706-0067-000-00)</text:span></text:p>
          </table:table-cell>
          <table:table-cell office:value-type="string" office:string-value="國立暨南國際大學附屬高級中學" table:formula="msoxl:=F283" table:style-name="ce21">
            <text:p>國立暨南國際大學附屬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47" table:style-name="ce19">
            <text:p>511647</text:p>
          </table:table-cell>
          <table:table-cell office:value-type="string" table:style-name="ce19">
            <text:p>一般教育推展</text:p>
          </table:table-cell>
          <table:table-cell office:value-type="string" table:style-name="ce19">
            <text:p>補助 102年度永續部改造計畫第二階段經費</text:p>
          </table:table-cell>
          <table:table-cell office:value-type="string" table:style-name="ce19">
            <text:p>國立暨南國際大學附屬高級中學</text:p>
          </table:table-cell>
          <table:table-cell office:value-type="float" office:value="23800" table:style-name="ce20">
            <text:p><text:s/>23,8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2092" table:style-name="ce21">
            <text:p>2092</text:p>
          </table:table-cell>
          <table:table-cell office:value-type="float" office:value="1021001" table:style-name="ce22">
            <text:p>1021001</text:p>
          </table:table-cell>
          <table:table-cell office:value-type="string" table:style-name="ce22">
            <text:p>資科司<text:span text:style-name="T5">-</text:span>環境及防災教育科<text:span text:style-name="T5">(</text:span>邱豐裕<text:span text:style-name="T5">)NO.985958(102-2706-0067-000-00)</text:span></text:p>
          </table:table-cell>
          <table:table-cell office:value-type="string" office:string-value="國立暨南國際大學附屬高級中學" table:formula="msoxl:=F284" table:style-name="ce21">
            <text:p>國立暨南國際大學附屬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03" table:style-name="ce18">
            <text:p>1021003</text:p>
          </table:table-cell>
          <table:table-cell office:value-type="float" office:value="511646" table:style-name="ce19">
            <text:p>511646</text:p>
          </table:table-cell>
          <table:table-cell office:value-type="string" table:style-name="ce19">
            <text:p>一般教育推展</text:p>
          </table:table-cell>
          <table:table-cell office:value-type="string" table:style-name="ce19">
            <text:p>補助 102年度永續部改造計畫第二階段經費</text:p>
          </table:table-cell>
          <table:table-cell office:value-type="string" table:style-name="ce19">
            <text:p>國立暨南國際大學</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55" table:style-name="ce21">
            <text:p>1155</text:p>
          </table:table-cell>
          <table:table-cell office:value-type="float" office:value="1021001" table:style-name="ce22">
            <text:p>1021001</text:p>
          </table:table-cell>
          <table:table-cell office:value-type="string" table:style-name="ce22">
            <text:p>資科司<text:span text:style-name="T5">-</text:span>環境及防災教育科<text:span text:style-name="T5">(</text:span>邱豐裕<text:span text:style-name="T5">)NO.8158(102-2706-0067-000-00)</text:span></text:p>
          </table:table-cell>
          <table:table-cell office:value-type="string" office:string-value="國立暨南國際大學" table:formula="msoxl:=F285" table:style-name="ce21">
            <text:p>國立暨南國際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04" table:style-name="ce18">
            <text:p>1021004</text:p>
          </table:table-cell>
          <table:table-cell office:value-type="float" office:value="511632" table:style-name="ce19">
            <text:p>511632</text:p>
          </table:table-cell>
          <table:table-cell office:value-type="string" table:style-name="ce19">
            <text:p>一般教育推展</text:p>
          </table:table-cell>
          <table:table-cell office:value-type="string" table:style-name="ce19">
            <text:p>補助 102年度永續部改造計畫第二階段經費</text:p>
          </table:table-cell>
          <table:table-cell office:value-type="string" table:style-name="ce19">
            <text:p>臺南市政府</text:p>
          </table:table-cell>
          <table:table-cell office:value-type="float" office:value="4179000" table:style-name="ce20">
            <text:p><text:s/>4,179,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8" table:style-name="ce21">
            <text:p>8</text:p>
          </table:table-cell>
          <table:table-cell office:value-type="float" office:value="40301" table:style-name="ce21">
            <text:p>40301</text:p>
          </table:table-cell>
          <table:table-cell office:value-type="float" office:value="1484" table:style-name="ce21">
            <text:p>1484</text:p>
          </table:table-cell>
          <table:table-cell office:value-type="float" office:value="1021001" table:style-name="ce22">
            <text:p>1021001</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臺南市政府" table:formula="msoxl:=F286" table:style-name="ce21">
            <text:p>臺南市政府</text:p>
          </table:table-cell>
          <table:table-cell office:value-type="float" office:value="19" table:formula="msoxl:=VLOOKUP(O:O,'E:\WebSite\WS\Files\Upload\1\relfile\7126\20280\[10210補捐助明細-公佈.xls]對照'!A$1:B$65536,2,0)" table:style-name="ce21">
            <text:p>1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04" table:style-name="ce18">
            <text:p>1021004</text:p>
          </table:table-cell>
          <table:table-cell office:value-type="float" office:value="511632" table:style-name="ce19">
            <text:p>511632</text:p>
          </table:table-cell>
          <table:table-cell office:value-type="string" table:style-name="ce19">
            <text:p>一般教育推展</text:p>
          </table:table-cell>
          <table:table-cell office:value-type="string" table:style-name="ce19">
            <text:p>補助 102年度永續部改造計畫第二階段經費</text:p>
          </table:table-cell>
          <table:table-cell office:value-type="string" table:style-name="ce19">
            <text:p>臺南市政府</text:p>
          </table:table-cell>
          <table:table-cell office:value-type="float" office:value="215000" table:style-name="ce20">
            <text:p><text:s/>21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7" table:style-name="ce21">
            <text:p>7</text:p>
          </table:table-cell>
          <table:table-cell office:value-type="float" office:value="40301" table:style-name="ce21">
            <text:p>40301</text:p>
          </table:table-cell>
          <table:table-cell office:value-type="float" office:value="1484" table:style-name="ce21">
            <text:p>1484</text:p>
          </table:table-cell>
          <table:table-cell office:value-type="float" office:value="1021001" table:style-name="ce22">
            <text:p>1021001</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臺南市政府" table:formula="msoxl:=F287" table:style-name="ce21">
            <text:p>臺南市政府</text:p>
          </table:table-cell>
          <table:table-cell office:value-type="float" office:value="19" table:formula="msoxl:=VLOOKUP(O:O,'E:\WebSite\WS\Files\Upload\1\relfile\7126\20280\[10210補捐助明細-公佈.xls]對照'!A$1:B$65536,2,0)" table:style-name="ce21">
            <text:p>1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11" table:style-name="ce18">
            <text:p>1021011</text:p>
          </table:table-cell>
          <table:table-cell office:value-type="float" office:value="512060" table:style-name="ce19">
            <text:p>512060</text:p>
          </table:table-cell>
          <table:table-cell office:value-type="string" table:style-name="ce19">
            <text:p>一般教育推展</text:p>
          </table:table-cell>
          <table:table-cell office:value-type="string" table:style-name="ce19">
            <text:p>補助 102年度永續部改造計畫第二階段經費</text:p>
          </table:table-cell>
          <table:table-cell office:value-type="string" table:style-name="ce19">
            <text:p>宜蘭縣政府</text:p>
          </table:table-cell>
          <table:table-cell office:value-type="float" office:value="3850000" table:style-name="ce20">
            <text:p><text:s/>3,85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8" table:style-name="ce21">
            <text:p>8</text:p>
          </table:table-cell>
          <table:table-cell office:value-type="float" office:value="41001" table:style-name="ce21">
            <text:p>41001</text:p>
          </table:table-cell>
          <table:table-cell office:value-type="float" office:value="1465" table:style-name="ce21">
            <text:p>1465</text:p>
          </table:table-cell>
          <table:table-cell office:value-type="float" office:value="1021008" table:style-name="ce22">
            <text:p>1021008</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宜蘭縣政府" table:formula="msoxl:=F288" table:style-name="ce21">
            <text:p>宜蘭縣政府</text:p>
          </table:table-cell>
          <table:table-cell office:value-type="float" office:value="1" table:formula="msoxl:=VLOOKUP(O:O,'E:\WebSite\WS\Files\Upload\1\relfile\7126\20280\[10210補捐助明細-公佈.xls]對照'!A$1:B$65536,2,0)" table:style-name="ce21">
            <text:p>1</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11" table:style-name="ce18">
            <text:p>1021011</text:p>
          </table:table-cell>
          <table:table-cell office:value-type="float" office:value="512060" table:style-name="ce19">
            <text:p>512060</text:p>
          </table:table-cell>
          <table:table-cell office:value-type="string" table:style-name="ce19">
            <text:p>一般教育推展</text:p>
          </table:table-cell>
          <table:table-cell office:value-type="string" table:style-name="ce19">
            <text:p>補助 102年度永續部改造計畫第二階段經費</text:p>
          </table:table-cell>
          <table:table-cell office:value-type="string" table:style-name="ce19">
            <text:p>宜蘭縣政府</text:p>
          </table:table-cell>
          <table:table-cell office:value-type="float" office:value="31000" table:style-name="ce20">
            <text:p><text:s/>31,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1465" table:style-name="ce21">
            <text:p>1465</text:p>
          </table:table-cell>
          <table:table-cell office:value-type="float" office:value="1021008" table:style-name="ce22">
            <text:p>1021008</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宜蘭縣政府" table:formula="msoxl:=F289" table:style-name="ce21">
            <text:p>宜蘭縣政府</text:p>
          </table:table-cell>
          <table:table-cell office:value-type="float" office:value="1" table:formula="msoxl:=VLOOKUP(O:O,'E:\WebSite\WS\Files\Upload\1\relfile\7126\20280\[10210補捐助明細-公佈.xls]對照'!A$1:B$65536,2,0)" table:style-name="ce21">
            <text:p>1</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11" table:style-name="ce18">
            <text:p>1021011</text:p>
          </table:table-cell>
          <table:table-cell office:value-type="float" office:value="512060" table:style-name="ce19">
            <text:p>512060</text:p>
          </table:table-cell>
          <table:table-cell office:value-type="string" table:style-name="ce19">
            <text:p>一般教育推展</text:p>
          </table:table-cell>
          <table:table-cell office:value-type="string" table:style-name="ce19">
            <text:p>補助 102年度永續部改造計畫第二階段經費</text:p>
          </table:table-cell>
          <table:table-cell office:value-type="string" table:style-name="ce19">
            <text:p>宜蘭縣政府</text:p>
          </table:table-cell>
          <table:table-cell office:value-type="float" office:value="161000" table:style-name="ce20">
            <text:p><text:s/>161,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65" table:style-name="ce21">
            <text:p>1465</text:p>
          </table:table-cell>
          <table:table-cell office:value-type="float" office:value="1021008" table:style-name="ce22">
            <text:p>1021008</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宜蘭縣政府" table:formula="msoxl:=F290" table:style-name="ce21">
            <text:p>宜蘭縣政府</text:p>
          </table:table-cell>
          <table:table-cell office:value-type="float" office:value="1" table:formula="msoxl:=VLOOKUP(O:O,'E:\WebSite\WS\Files\Upload\1\relfile\7126\20280\[10210補捐助明細-公佈.xls]對照'!A$1:B$65536,2,0)" table:style-name="ce21">
            <text:p>1</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15" table:style-name="ce18">
            <text:p>1021015</text:p>
          </table:table-cell>
          <table:table-cell office:value-type="float" office:value="512160" table:style-name="ce19">
            <text:p>512160</text:p>
          </table:table-cell>
          <table:table-cell office:value-type="string" table:style-name="ce19">
            <text:p>一般教育推展</text:p>
          </table:table-cell>
          <table:table-cell office:value-type="string" table:style-name="ce19">
            <text:p>補助 102年度永續部改造計畫第二階段經費</text:p>
          </table:table-cell>
          <table:table-cell office:value-type="string" table:style-name="ce19">
            <text:p>桃園縣政府</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52" table:style-name="ce21">
            <text:p>1452</text:p>
          </table:table-cell>
          <table:table-cell office:value-type="float" office:value="1021011" table:style-name="ce22">
            <text:p>1021011</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桃園縣政府" table:formula="msoxl:=F291" table:style-name="ce21">
            <text:p>桃園縣政府</text:p>
          </table:table-cell>
          <table:table-cell office:value-type="float" office:value="2" table:formula="msoxl:=VLOOKUP(O:O,'E:\WebSite\WS\Files\Upload\1\relfile\7126\20280\[10210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683" table:style-name="ce19">
            <text:p>511683</text:p>
          </table:table-cell>
          <table:table-cell office:value-type="string" table:style-name="ce19">
            <text:p>一般教育推展</text:p>
          </table:table-cell>
          <table:table-cell office:value-type="string" table:style-name="ce19">
            <text:p>補助商借雲林縣立崇德國中老師至本處服務及其代理代課經費<text:s/></text:p>
          </table:table-cell>
          <table:table-cell office:value-type="string" table:style-name="ce19">
            <text:p>雲林縣政府</text:p>
          </table:table-cell>
          <table:table-cell office:value-type="float" office:value="297959" table:style-name="ce20">
            <text:p><text:s/>297,959<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8" table:style-name="ce21">
            <text:p>458</text:p>
          </table:table-cell>
          <table:table-cell office:value-type="float" office:value="1021001" table:style-name="ce22">
            <text:p>1021001</text:p>
          </table:table-cell>
          <table:table-cell office:value-type="string" table:style-name="ce22">
            <text:p>統計處<text:span text:style-name="T5">-</text:span>國民及學前教育統計科<text:span text:style-name="T5">(</text:span>許振益<text:span text:style-name="T5">)(102-4502-0022-000-00)</text:span></text:p>
          </table:table-cell>
          <table:table-cell office:value-type="string" office:string-value="雲林縣政府" table:formula="msoxl:=F292" table:style-name="ce21">
            <text:p>雲林縣政府</text:p>
          </table:table-cell>
          <table:table-cell office:value-type="float" office:value="7" table:formula="msoxl:=VLOOKUP(O:O,'E:\WebSite\WS\Files\Upload\1\relfile\7126\20280\[10210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76" table:style-name="ce19">
            <text:p>511876</text:p>
          </table:table-cell>
          <table:table-cell office:value-type="string" table:style-name="ce19">
            <text:p>一般教育推展</text:p>
          </table:table-cell>
          <table:table-cell office:value-type="string" table:style-name="ce19">
            <text:p>補助榮獲第11屆機關檔案管理金檔獎檔案管理經費</text:p>
          </table:table-cell>
          <table:table-cell office:value-type="string" table:style-name="ce19">
            <text:p>國立高雄師範大學</text:p>
          </table:table-cell>
          <table:table-cell office:value-type="float" office:value="200000" table:style-name="ce20">
            <text:p><text:s/>20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1" table:style-name="ce21">
            <text:p>1111</text:p>
          </table:table-cell>
          <table:table-cell office:value-type="float" office:value="1021003" table:style-name="ce22">
            <text:p>1021003</text:p>
          </table:table-cell>
          <table:table-cell office:value-type="string" table:style-name="ce22">
            <text:p>秘書處<text:span text:style-name="T5">-</text:span>檔案科<text:span text:style-name="T5">(</text:span>周倩如<text:span text:style-name="T5">)NO.448(102-4104-0040-000-00)</text:span></text:p>
          </table:table-cell>
          <table:table-cell office:value-type="string" office:string-value="國立高雄師範大學" table:formula="msoxl:=F293" table:style-name="ce21">
            <text:p>國立高雄師範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09" table:style-name="ce18">
            <text:p>1021009</text:p>
          </table:table-cell>
          <table:table-cell office:value-type="float" office:value="512017" table:style-name="ce19">
            <text:p>512017</text:p>
          </table:table-cell>
          <table:table-cell office:value-type="string" table:style-name="ce19">
            <text:p>一般教育推展</text:p>
          </table:table-cell>
          <table:table-cell office:value-type="string" table:style-name="ce19">
            <text:p>補助臺灣海洋教育中心經費</text:p>
          </table:table-cell>
          <table:table-cell office:value-type="string" table:style-name="ce19">
            <text:p>國立臺灣海洋大學</text:p>
          </table:table-cell>
          <table:table-cell office:value-type="float" office:value="500000" table:style-name="ce20">
            <text:p><text:s/>50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0" table:style-name="ce21">
            <text:p>1110</text:p>
          </table:table-cell>
          <table:table-cell office:value-type="float" office:value="1021007" table:style-name="ce22">
            <text:p>1021007</text:p>
          </table:table-cell>
          <table:table-cell office:value-type="string" table:style-name="ce22">
            <text:p>綜規司<text:span text:style-name="T5">-</text:span>研究發展科<text:span text:style-name="T5">(</text:span>陳錦慧<text:span text:style-name="T5">)NO.102008571(102-2102-0024-000-00)</text:span></text:p>
          </table:table-cell>
          <table:table-cell office:value-type="string" office:string-value="國立臺灣海洋大學" table:formula="msoxl:=F294" table:style-name="ce21">
            <text:p>國立臺灣海洋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65" table:style-name="ce19">
            <text:p>511765</text:p>
          </table:table-cell>
          <table:table-cell office:value-type="string" table:style-name="ce19">
            <text:p>資訊與科技教育行政及督導</text:p>
          </table:table-cell>
          <table:table-cell office:value-type="string" table:style-name="ce19">
            <text:p>補助 101年度國民小學未來想像與創意種子教師培育計畫第二期經費</text:p>
          </table:table-cell>
          <table:table-cell office:value-type="string" table:style-name="ce19">
            <text:p>國立中山大學</text:p>
          </table:table-cell>
          <table:table-cell office:value-type="float" office:value="1325000" table:style-name="ce20">
            <text:p><text:s/>1,32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1002" table:style-name="ce22">
            <text:p>1021002</text:p>
          </table:table-cell>
          <table:table-cell office:value-type="string" table:style-name="ce22">
            <text:p>資科司<text:span text:style-name="T5">-</text:span>綜合企劃及人文教育科<text:span text:style-name="T5">(</text:span>簡文其<text:span text:style-name="T5">)NO.310213366(102-2701-0034-000-00)</text:span></text:p>
          </table:table-cell>
          <table:table-cell office:value-type="string" office:string-value="國立中山大學" table:formula="msoxl:=F295" table:style-name="ce21">
            <text:p>國立中山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3000" table:style-name="ce19">
            <text:p>513000</text:p>
          </table:table-cell>
          <table:table-cell office:value-type="string" table:style-name="ce19">
            <text:p>資訊與科技教育行政及督導</text:p>
          </table:table-cell>
          <table:table-cell office:value-type="string" table:style-name="ce19">
            <text:p>補助 102年度教育部資訊志工團隊計畫第3梯次經費</text:p>
          </table:table-cell>
          <table:table-cell office:value-type="string" table:style-name="ce19">
            <text:p>國立臺北科技大學</text:p>
          </table:table-cell>
          <table:table-cell office:value-type="float" office:value="140000" table:style-name="ce20">
            <text:p><text:s/>14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200" table:style-name="ce21">
            <text:p>1200</text:p>
          </table:table-cell>
          <table:table-cell office:value-type="float" office:value="1021029" table:style-name="ce22">
            <text:p>1021029</text:p>
          </table:table-cell>
          <table:table-cell office:value-type="string" table:style-name="ce22">
            <text:p>資科司<text:span text:style-name="T5">-</text:span>數位學習科<text:span text:style-name="T5">(</text:span>李莉萍<text:span text:style-name="T5">)(102-2703-0039-003-00)</text:span></text:p>
          </table:table-cell>
          <table:table-cell office:value-type="string" office:string-value="國立臺北科技大學" table:formula="msoxl:=F296" table:style-name="ce21">
            <text:p>國立臺北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71" table:style-name="ce19">
            <text:p>511771</text:p>
          </table:table-cell>
          <table:table-cell office:value-type="string" table:style-name="ce19">
            <text:p>資訊與科技教育行政及督導</text:p>
          </table:table-cell>
          <table:table-cell office:value-type="string" table:style-name="ce19">
            <text:p>補助 102學年度智慧生活跨領域基礎課程與服務學習課程推廣計畫第一期經費</text:p>
          </table:table-cell>
          <table:table-cell office:value-type="string" table:style-name="ce19">
            <text:p>國立臺灣藝術大學</text:p>
          </table:table-cell>
          <table:table-cell office:value-type="float" office:value="107000" table:style-name="ce20">
            <text:p><text:s/>107,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1" table:style-name="ce21">
            <text:p>1171</text:p>
          </table:table-cell>
          <table:table-cell office:value-type="float" office:value="1021002" table:style-name="ce22">
            <text:p>1021002</text:p>
          </table:table-cell>
          <table:table-cell office:value-type="string" table:style-name="ce22">
            <text:p>資科司<text:span text:style-name="T5">-</text:span>科技教育科<text:span text:style-name="T5">(</text:span>胡郁芬<text:span text:style-name="T5">)NO.71790(102-2702-0082-000-00)</text:span></text:p>
          </table:table-cell>
          <table:table-cell office:value-type="string" office:string-value="國立臺灣藝術大學" table:formula="msoxl:=F297" table:style-name="ce21">
            <text:p>國立臺灣藝術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395" table:style-name="ce19">
            <text:p>512395</text:p>
          </table:table-cell>
          <table:table-cell office:value-type="string" table:style-name="ce19">
            <text:p>資訊與科技教育行政及督導</text:p>
          </table:table-cell>
          <table:table-cell office:value-type="string" table:style-name="ce19">
            <text:p>補助 102學年度智慧生活跨領域基礎課程與服務學習課程推廣計畫第一期經費</text:p>
          </table:table-cell>
          <table:table-cell office:value-type="string" table:style-name="ce19">
            <text:p>國立嘉義大學</text:p>
          </table:table-cell>
          <table:table-cell office:value-type="float" office:value="148000" table:style-name="ce20">
            <text:p><text:s/>148,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7" table:style-name="ce21">
            <text:p>1177</text:p>
          </table:table-cell>
          <table:table-cell office:value-type="float" office:value="1021016" table:style-name="ce22">
            <text:p>1021016</text:p>
          </table:table-cell>
          <table:table-cell office:value-type="string" table:style-name="ce22">
            <text:p>資科司<text:span text:style-name="T5">-</text:span>科技教育科<text:span text:style-name="T5">(</text:span>胡郁芬<text:span text:style-name="T5">)(102-2702-0082-000-00)</text:span></text:p>
          </table:table-cell>
          <table:table-cell office:value-type="string" office:string-value="國立嘉義大學" table:formula="msoxl:=F298" table:style-name="ce21">
            <text:p>國立嘉義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17" table:style-name="ce19">
            <text:p>512117</text:p>
          </table:table-cell>
          <table:table-cell office:value-type="string" table:style-name="ce19">
            <text:p>資訊與科技教育行政及督導</text:p>
          </table:table-cell>
          <table:table-cell office:value-type="string" table:style-name="ce19">
            <text:p>補助「102年度TACERT台灣學術網路危機處理中心營運計畫」第二期經費</text:p>
          </table:table-cell>
          <table:table-cell office:value-type="string" table:style-name="ce19">
            <text:p>國立中山大學</text:p>
          </table:table-cell>
          <table:table-cell office:value-type="float" office:value="3600000" table:style-name="ce20">
            <text:p><text:s/>3,6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9" table:style-name="ce21">
            <text:p>1109</text:p>
          </table:table-cell>
          <table:table-cell office:value-type="float" office:value="1021009" table:style-name="ce22">
            <text:p>1021009</text:p>
          </table:table-cell>
          <table:table-cell office:value-type="string" table:style-name="ce22">
            <text:p>資科司<text:span text:style-name="T5">-</text:span>網路及資通安全科<text:span text:style-name="T5">(</text:span>何永欣<text:span text:style-name="T5">)(102-2704-0049-000-00)</text:span></text:p>
          </table:table-cell>
          <table:table-cell office:value-type="string" office:string-value="國立中山大學" table:formula="msoxl:=F299" table:style-name="ce21">
            <text:p>國立中山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72" table:style-name="ce19">
            <text:p>512872</text:p>
          </table:table-cell>
          <table:table-cell office:value-type="string" table:style-name="ce19">
            <text:p>資訊與科技教育行政及督導</text:p>
          </table:table-cell>
          <table:table-cell office:value-type="string" table:style-name="ce19">
            <text:p>補助「教育學術網路系統安全及反駭客控制技術研發中心」經費<text:s/></text:p>
          </table:table-cell>
          <table:table-cell office:value-type="string" table:style-name="ce19">
            <text:p>國立清華大學</text:p>
          </table:table-cell>
          <table:table-cell office:value-type="float" office:value="1200975" table:style-name="ce20">
            <text:p><text:s/>1,200,975<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3" table:style-name="ce21">
            <text:p>1103</text:p>
          </table:table-cell>
          <table:table-cell office:value-type="float" office:value="1021025" table:style-name="ce22">
            <text:p>1021025</text:p>
          </table:table-cell>
          <table:table-cell office:value-type="string" table:style-name="ce22">
            <text:p>資科司<text:span text:style-name="T5">-</text:span>網路及資通安全科<text:span text:style-name="T5">(</text:span>程瀅綺<text:span text:style-name="T5">)(102-2704-0088-000-00)</text:span></text:p>
          </table:table-cell>
          <table:table-cell office:value-type="string" office:string-value="國立清華大學" table:formula="msoxl:=F300" table:style-name="ce21">
            <text:p>國立清華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69" table:style-name="ce19">
            <text:p>512169</text:p>
          </table:table-cell>
          <table:table-cell office:value-type="string" table:style-name="ce19">
            <text:p>資訊與科技教育行政及督導</text:p>
          </table:table-cell>
          <table:table-cell office:value-type="string" table:style-name="ce19">
            <text:p>補助101年度大專校院辦理永續發展及氣候變遷調適學分學程第2期款經費<text:s/></text:p>
          </table:table-cell>
          <table:table-cell office:value-type="string" table:style-name="ce19">
            <text:p>國立中興大學</text:p>
          </table:table-cell>
          <table:table-cell office:value-type="float" office:value="90000" table:style-name="ce20">
            <text:p><text:s/>9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08" table:style-name="ce21">
            <text:p>1108</text:p>
          </table:table-cell>
          <table:table-cell office:value-type="float" office:value="1021011" table:style-name="ce22">
            <text:p>1021011</text:p>
          </table:table-cell>
          <table:table-cell office:value-type="string" table:style-name="ce22">
            <text:p>資科司<text:span text:style-name="T5">-</text:span>環境及防災教育科<text:span text:style-name="T5">(</text:span>鄧佳雯<text:span text:style-name="T5">)(102-2706-0050-000-00)</text:span></text:p>
          </table:table-cell>
          <table:table-cell office:value-type="string" office:string-value="國立中興大學" table:formula="msoxl:=F301" table:style-name="ce21">
            <text:p>國立中興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686" table:style-name="ce19">
            <text:p>512686</text:p>
          </table:table-cell>
          <table:table-cell office:value-type="string" table:style-name="ce19">
            <text:p>資訊與科技教育行政及督導</text:p>
          </table:table-cell>
          <table:table-cell office:value-type="string" table:style-name="ce19">
            <text:p>補助101年度大專校院辦理永續發展及氣候變遷調適學分學程第2期款經費<text:s/></text:p>
          </table:table-cell>
          <table:table-cell office:value-type="string" table:style-name="ce19">
            <text:p>國立屏東商業技術學院</text:p>
          </table:table-cell>
          <table:table-cell office:value-type="float" office:value="80000" table:style-name="ce20">
            <text:p><text:s/>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351" table:style-name="ce21">
            <text:p>1351</text:p>
          </table:table-cell>
          <table:table-cell office:value-type="float" office:value="1021022" table:style-name="ce22">
            <text:p>1021022</text:p>
          </table:table-cell>
          <table:table-cell office:value-type="string" table:style-name="ce22">
            <text:p>資科司<text:span text:style-name="T5">-</text:span>環境及防災教育科<text:span text:style-name="T5">(</text:span>鄧佳雯<text:span text:style-name="T5">)(102-2706-0004-000-00)</text:span></text:p>
          </table:table-cell>
          <table:table-cell office:value-type="string" office:string-value="國立屏東商業技術學院" table:formula="msoxl:=F302" table:style-name="ce21">
            <text:p>國立屏東商業技術學院</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53" table:style-name="ce19">
            <text:p>512753</text:p>
          </table:table-cell>
          <table:table-cell office:value-type="string" table:style-name="ce19">
            <text:p>資訊與科技教育行政及督導</text:p>
          </table:table-cell>
          <table:table-cell office:value-type="string" table:style-name="ce19">
            <text:p>補助101年度大專校院辦理永續發展及氣候變遷調適學分學程第2期款經費<text:s/></text:p>
          </table:table-cell>
          <table:table-cell office:value-type="string" table:style-name="ce19">
            <text:p>國立東華大學</text:p>
          </table:table-cell>
          <table:table-cell office:value-type="float" office:value="80000" table:style-name="ce20">
            <text:p><text:s/>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54" table:style-name="ce21">
            <text:p>1154</text:p>
          </table:table-cell>
          <table:table-cell office:value-type="float" office:value="1021023" table:style-name="ce22">
            <text:p>1021023</text:p>
          </table:table-cell>
          <table:table-cell office:value-type="string" table:style-name="ce22">
            <text:p>資科司<text:span text:style-name="T5">-</text:span>環境及防災教育科<text:span text:style-name="T5">(</text:span>鄧佳雯<text:span text:style-name="T5">)(102-2706-0004-000-00)</text:span></text:p>
          </table:table-cell>
          <table:table-cell office:value-type="string" office:string-value="國立東華大學" table:formula="msoxl:=F303" table:style-name="ce21">
            <text:p>國立東華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54" table:style-name="ce19">
            <text:p>512754</text:p>
          </table:table-cell>
          <table:table-cell office:value-type="string" table:style-name="ce19">
            <text:p>資訊與科技教育行政及督導</text:p>
          </table:table-cell>
          <table:table-cell office:value-type="string" table:style-name="ce19">
            <text:p>補助101年度大專校院辦理永續發展及氣候變遷調適學分學程第2期款經費<text:s/></text:p>
          </table:table-cell>
          <table:table-cell office:value-type="string" table:style-name="ce19">
            <text:p>國立東華大學</text:p>
          </table:table-cell>
          <table:table-cell office:value-type="float" office:value="80000" table:style-name="ce20">
            <text:p><text:s/>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54" table:style-name="ce21">
            <text:p>1154</text:p>
          </table:table-cell>
          <table:table-cell office:value-type="float" office:value="1021023" table:style-name="ce22">
            <text:p>1021023</text:p>
          </table:table-cell>
          <table:table-cell office:value-type="string" table:style-name="ce22">
            <text:p>資科司<text:span text:style-name="T5">-</text:span>環境及防災教育科<text:span text:style-name="T5">(</text:span>鄧佳雯<text:span text:style-name="T5">)(102-2706-0004-000-00)</text:span></text:p>
          </table:table-cell>
          <table:table-cell office:value-type="string" office:string-value="國立東華大學" table:formula="msoxl:=F304" table:style-name="ce21">
            <text:p>國立東華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55" table:style-name="ce19">
            <text:p>512755</text:p>
          </table:table-cell>
          <table:table-cell office:value-type="string" table:style-name="ce19">
            <text:p>資訊與科技教育行政及督導</text:p>
          </table:table-cell>
          <table:table-cell office:value-type="string" table:style-name="ce19">
            <text:p>補助101年度大專校院辦理永續發展及氣候變遷調適學分學程第2期款經費<text:s/></text:p>
          </table:table-cell>
          <table:table-cell office:value-type="string" table:style-name="ce19">
            <text:p>國立新竹教育大學</text:p>
          </table:table-cell>
          <table:table-cell office:value-type="float" office:value="80000" table:style-name="ce20">
            <text:p><text:s/>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306" table:style-name="ce21">
            <text:p>1306</text:p>
          </table:table-cell>
          <table:table-cell office:value-type="float" office:value="1021023" table:style-name="ce22">
            <text:p>1021023</text:p>
          </table:table-cell>
          <table:table-cell office:value-type="string" table:style-name="ce22">
            <text:p>資科司<text:span text:style-name="T5">-</text:span>環境及防災教育科<text:span text:style-name="T5">(</text:span>鄧佳雯<text:span text:style-name="T5">)(102-2706-0004-000-00)</text:span></text:p>
          </table:table-cell>
          <table:table-cell office:value-type="string" office:string-value="國立新竹教育大學" table:formula="msoxl:=F305" table:style-name="ce21">
            <text:p>國立新竹教育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56" table:style-name="ce19">
            <text:p>512756</text:p>
          </table:table-cell>
          <table:table-cell office:value-type="string" table:style-name="ce19">
            <text:p>資訊與科技教育行政及督導</text:p>
          </table:table-cell>
          <table:table-cell office:value-type="string" table:style-name="ce19">
            <text:p>補助101年度大專校院辦理永續發展及氣候變遷調適學分學程第2期款經費<text:s/></text:p>
          </table:table-cell>
          <table:table-cell office:value-type="string" table:style-name="ce19">
            <text:p>國立臺北大學</text:p>
          </table:table-cell>
          <table:table-cell office:value-type="float" office:value="80000" table:style-name="ce20">
            <text:p><text:s/>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63" table:style-name="ce21">
            <text:p>1163</text:p>
          </table:table-cell>
          <table:table-cell office:value-type="float" office:value="1021023" table:style-name="ce22">
            <text:p>1021023</text:p>
          </table:table-cell>
          <table:table-cell office:value-type="string" table:style-name="ce22">
            <text:p>資科司<text:span text:style-name="T5">-</text:span>環境及防災教育科<text:span text:style-name="T5">(</text:span>鄧佳雯<text:span text:style-name="T5">)(102-2706-0004-000-00)</text:span></text:p>
          </table:table-cell>
          <table:table-cell office:value-type="string" office:string-value="國立臺北大學" table:formula="msoxl:=F306" table:style-name="ce21">
            <text:p>國立臺北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61" table:style-name="ce19">
            <text:p>512261</text:p>
          </table:table-cell>
          <table:table-cell office:value-type="string" table:style-name="ce19">
            <text:p>資訊與科技教育行政及督導</text:p>
          </table:table-cell>
          <table:table-cell office:value-type="string" table:style-name="ce19">
            <text:p>補助102年大學跨科際問題解決導向A、B類課程計畫第1期款經費<text:s/></text:p>
          </table:table-cell>
          <table:table-cell office:value-type="string" table:style-name="ce19">
            <text:p>國立中正大學</text:p>
          </table:table-cell>
          <table:table-cell office:value-type="float" office:value="166157" table:style-name="ce20">
            <text:p><text:s/>166,157<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3" table:style-name="ce21">
            <text:p>1113</text:p>
          </table:table-cell>
          <table:table-cell office:value-type="float" office:value="1021015" table:style-name="ce22">
            <text:p>1021015</text:p>
          </table:table-cell>
          <table:table-cell office:value-type="string" table:style-name="ce22">
            <text:p>資科司<text:span text:style-name="T5">-</text:span>綜合企劃及人文教育科<text:span text:style-name="T5">(</text:span>金玉堅<text:span text:style-name="T5">)(102-2701-0047-000-00)</text:span></text:p>
          </table:table-cell>
          <table:table-cell office:value-type="string" office:string-value="國立中正大學" table:formula="msoxl:=F307" table:style-name="ce21">
            <text:p>國立中正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45" table:style-name="ce19">
            <text:p>511645</text:p>
          </table:table-cell>
          <table:table-cell office:value-type="string" table:style-name="ce19">
            <text:p>資訊與科技教育行政及督導</text:p>
          </table:table-cell>
          <table:table-cell office:value-type="string" table:style-name="ce19">
            <text:p>補助102年度永續部改造計畫第二階段補助經費<text:s/></text:p>
          </table:table-cell>
          <table:table-cell office:value-type="string" table:style-name="ce19">
            <text:p>南投縣政府</text:p>
          </table:table-cell>
          <table:table-cell office:value-type="float" office:value="1050000" table:style-name="ce20">
            <text:p><text:s/>1,05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1001" table:style-name="ce21">
            <text:p>41001</text:p>
          </table:table-cell>
          <table:table-cell office:value-type="float" office:value="1456" table:style-name="ce21">
            <text:p>1456</text:p>
          </table:table-cell>
          <table:table-cell office:value-type="float" office:value="1021001" table:style-name="ce22">
            <text:p>1021001</text:p>
          </table:table-cell>
          <table:table-cell office:value-type="string" table:style-name="ce22">
            <text:p>資科司<text:span text:style-name="T5">-</text:span>環境及防災教育科<text:span text:style-name="T5">(</text:span>邱豐裕<text:span text:style-name="T5">)NO.10200631(102-2706-0067-000-00)</text:span></text:p>
          </table:table-cell>
          <table:table-cell office:value-type="string" office:string-value="南投縣政府" table:formula="msoxl:=F308" table:style-name="ce21">
            <text:p>南投縣政府</text:p>
          </table:table-cell>
          <table:table-cell office:value-type="float" office:value="6" table:formula="msoxl:=VLOOKUP(O:O,'E:\WebSite\WS\Files\Upload\1\relfile\7126\20280\[10210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46" table:style-name="ce19">
            <text:p>511646</text:p>
          </table:table-cell>
          <table:table-cell office:value-type="string" table:style-name="ce19">
            <text:p>資訊與科技教育行政及督導</text:p>
          </table:table-cell>
          <table:table-cell office:value-type="string" table:style-name="ce19">
            <text:p>補助102年度永續部改造計畫第二階段補助經費<text:s/></text:p>
          </table:table-cell>
          <table:table-cell office:value-type="string" table:style-name="ce19">
            <text:p>國立暨南國際大學</text:p>
          </table:table-cell>
          <table:table-cell office:value-type="float" office:value="620000" table:style-name="ce20">
            <text:p><text:s/>62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5" table:style-name="ce21">
            <text:p>1155</text:p>
          </table:table-cell>
          <table:table-cell office:value-type="float" office:value="1021001" table:style-name="ce22">
            <text:p>1021001</text:p>
          </table:table-cell>
          <table:table-cell office:value-type="string" table:style-name="ce22">
            <text:p>資科司<text:span text:style-name="T5">-</text:span>環境及防災教育科<text:span text:style-name="T5">(</text:span>邱豐裕<text:span text:style-name="T5">)NO.8158(102-2706-0067-000-00)</text:span></text:p>
          </table:table-cell>
          <table:table-cell office:value-type="string" office:string-value="國立暨南國際大學" table:formula="msoxl:=F309" table:style-name="ce21">
            <text:p>國立暨南國際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4" table:style-name="ce18">
            <text:p>1021004</text:p>
          </table:table-cell>
          <table:table-cell office:value-type="float" office:value="511632" table:style-name="ce19">
            <text:p>511632</text:p>
          </table:table-cell>
          <table:table-cell office:value-type="string" table:style-name="ce19">
            <text:p>資訊與科技教育行政及督導</text:p>
          </table:table-cell>
          <table:table-cell office:value-type="string" table:style-name="ce19">
            <text:p>補助102年度永續部改造計畫第二階段補助經費<text:s/></text:p>
          </table:table-cell>
          <table:table-cell office:value-type="string" table:style-name="ce19">
            <text:p>臺南市政府</text:p>
          </table:table-cell>
          <table:table-cell office:value-type="float" office:value="1470000" table:style-name="ce20">
            <text:p><text:s/>1,47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0301" table:style-name="ce21">
            <text:p>40301</text:p>
          </table:table-cell>
          <table:table-cell office:value-type="float" office:value="1484" table:style-name="ce21">
            <text:p>1484</text:p>
          </table:table-cell>
          <table:table-cell office:value-type="float" office:value="1021001" table:style-name="ce22">
            <text:p>1021001</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臺南市政府" table:formula="msoxl:=F310" table:style-name="ce21">
            <text:p>臺南市政府</text:p>
          </table:table-cell>
          <table:table-cell office:value-type="float" office:value="19" table:formula="msoxl:=VLOOKUP(O:O,'E:\WebSite\WS\Files\Upload\1\relfile\7126\20280\[10210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60" table:style-name="ce19">
            <text:p>512160</text:p>
          </table:table-cell>
          <table:table-cell office:value-type="string" table:style-name="ce19">
            <text:p>資訊與科技教育行政及督導</text:p>
          </table:table-cell>
          <table:table-cell office:value-type="string" table:style-name="ce19">
            <text:p>補助102年度永續部改造計畫第二階段補助經費<text:s/></text:p>
          </table:table-cell>
          <table:table-cell office:value-type="string" table:style-name="ce19">
            <text:p>桃園縣政府</text:p>
          </table:table-cell>
          <table:table-cell office:value-type="float" office:value="537200" table:style-name="ce20">
            <text:p><text:s/>537,2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1001" table:style-name="ce21">
            <text:p>41001</text:p>
          </table:table-cell>
          <table:table-cell office:value-type="float" office:value="1452" table:style-name="ce21">
            <text:p>1452</text:p>
          </table:table-cell>
          <table:table-cell office:value-type="float" office:value="1021011" table:style-name="ce22">
            <text:p>1021011</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桃園縣政府" table:formula="msoxl:=F311" table:style-name="ce21">
            <text:p>桃園縣政府</text:p>
          </table:table-cell>
          <table:table-cell office:value-type="float" office:value="2" table:formula="msoxl:=VLOOKUP(O:O,'E:\WebSite\WS\Files\Upload\1\relfile\7126\20280\[10210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18" table:style-name="ce19">
            <text:p>512118</text:p>
          </table:table-cell>
          <table:table-cell office:value-type="string" table:style-name="ce19">
            <text:p>資訊與科技教育行政及督導</text:p>
          </table:table-cell>
          <table:table-cell office:value-type="string" table:style-name="ce19">
            <text:p>補助102年度各直轄市、縣(市)政府辦理防災教育計畫經費<text:s/></text:p>
          </table:table-cell>
          <table:table-cell office:value-type="string" table:style-name="ce19">
            <text:p>雲林縣政府</text:p>
          </table:table-cell>
          <table:table-cell office:value-type="float" office:value="200000" table:style-name="ce20">
            <text:p><text:s/>2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1458" table:style-name="ce21">
            <text:p>1458</text:p>
          </table:table-cell>
          <table:table-cell office:value-type="float" office:value="1021009" table:style-name="ce22">
            <text:p>1021009</text:p>
          </table:table-cell>
          <table:table-cell office:value-type="string" table:style-name="ce22">
            <text:p>資科司<text:span text:style-name="T5">-</text:span>環境及防災教育科<text:span text:style-name="T5">(</text:span>劉彥廷<text:span text:style-name="T5">)(102-2706-0024-000-00)</text:span></text:p>
          </table:table-cell>
          <table:table-cell office:value-type="string" office:string-value="雲林縣政府" table:formula="msoxl:=F312" table:style-name="ce21">
            <text:p>雲林縣政府</text:p>
          </table:table-cell>
          <table:table-cell office:value-type="float" office:value="7" table:formula="msoxl:=VLOOKUP(O:O,'E:\WebSite\WS\Files\Upload\1\relfile\7126\20280\[10210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92" table:style-name="ce19">
            <text:p>511692</text:p>
          </table:table-cell>
          <table:table-cell office:value-type="string" table:style-name="ce19">
            <text:p>資訊與科技教育行政及督導</text:p>
          </table:table-cell>
          <table:table-cell office:value-type="string" table:style-name="ce19">
            <text:p>補助102年度能源國家型科技人才培育計畫第2期經費<text:s/></text:p>
          </table:table-cell>
          <table:table-cell office:value-type="string" table:style-name="ce19">
            <text:p>嘉義縣政府</text:p>
          </table:table-cell>
          <table:table-cell office:value-type="float" office:value="541000" table:style-name="ce20">
            <text:p><text:s/>541,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59" table:style-name="ce21">
            <text:p>1459</text:p>
          </table:table-cell>
          <table:table-cell office:value-type="float" office:value="1021001" table:style-name="ce22">
            <text:p>1021001</text:p>
          </table:table-cell>
          <table:table-cell office:value-type="string" table:style-name="ce22">
            <text:p>資科司<text:span text:style-name="T5">-</text:span>科技教育科<text:span text:style-name="T5">(</text:span>翁如慧<text:span text:style-name="T5">)NO.10201186(102-2702-0002-000-00)</text:span></text:p>
          </table:table-cell>
          <table:table-cell office:value-type="string" office:string-value="嘉義縣政府" table:formula="msoxl:=F313" table:style-name="ce21">
            <text:p>嘉義縣政府</text:p>
          </table:table-cell>
          <table:table-cell office:value-type="float" office:value="8" table:formula="msoxl:=VLOOKUP(O:O,'E:\WebSite\WS\Files\Upload\1\relfile\7126\20280\[10210補捐助明細-公佈.xls]對照'!A$1:B$65536,2,0)" table:style-name="ce21">
            <text:p>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47" table:style-name="ce19">
            <text:p>511747</text:p>
          </table:table-cell>
          <table:table-cell office:value-type="string" table:style-name="ce19">
            <text:p>資訊與科技教育行政及督導</text:p>
          </table:table-cell>
          <table:table-cell office:value-type="string" table:style-name="ce19">
            <text:p>補助102年度能源國家型科技人才培育計畫第2期經費<text:s/></text:p>
          </table:table-cell>
          <table:table-cell office:value-type="string" table:style-name="ce19">
            <text:p>國立中央大學</text:p>
          </table:table-cell>
          <table:table-cell office:value-type="float" office:value="2360000" table:style-name="ce20">
            <text:p><text:s/>2,36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5" table:style-name="ce21">
            <text:p>1105</text:p>
          </table:table-cell>
          <table:table-cell office:value-type="float" office:value="1021002" table:style-name="ce22">
            <text:p>1021002</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國立中央大學" table:formula="msoxl:=F314" table:style-name="ce21">
            <text:p>國立中央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55" table:style-name="ce19">
            <text:p>512055</text:p>
          </table:table-cell>
          <table:table-cell office:value-type="string" table:style-name="ce19">
            <text:p>資訊與科技教育行政及督導</text:p>
          </table:table-cell>
          <table:table-cell office:value-type="string" table:style-name="ce19">
            <text:p>補助102年度能源國家型科技人才培育計畫第2期經費<text:s/></text:p>
          </table:table-cell>
          <table:table-cell office:value-type="string" table:style-name="ce19">
            <text:p>基隆市政府</text:p>
          </table:table-cell>
          <table:table-cell office:value-type="float" office:value="490000" table:style-name="ce20">
            <text:p><text:s/>49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69" table:style-name="ce21">
            <text:p>1469</text:p>
          </table:table-cell>
          <table:table-cell office:value-type="float" office:value="1021008" table:style-name="ce22">
            <text:p>1021008</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基隆市政府" table:formula="msoxl:=F315" table:style-name="ce21">
            <text:p>基隆市政府</text:p>
          </table:table-cell>
          <table:table-cell office:value-type="float" office:value="13" table:formula="msoxl:=VLOOKUP(O:O,'E:\WebSite\WS\Files\Upload\1\relfile\7126\20280\[10210補捐助明細-公佈.xls]對照'!A$1:B$65536,2,0)" table:style-name="ce21">
            <text:p>1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56" table:style-name="ce19">
            <text:p>512056</text:p>
          </table:table-cell>
          <table:table-cell office:value-type="string" table:style-name="ce19">
            <text:p>資訊與科技教育行政及督導</text:p>
          </table:table-cell>
          <table:table-cell office:value-type="string" table:style-name="ce19">
            <text:p>補助102年度能源國家型科技人才培育計畫第2期經費<text:s/></text:p>
          </table:table-cell>
          <table:table-cell office:value-type="string" table:style-name="ce19">
            <text:p>國立臺灣海洋大學</text:p>
          </table:table-cell>
          <table:table-cell office:value-type="float" office:value="1654500" table:style-name="ce20">
            <text:p><text:s/>1,654,5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0" table:style-name="ce21">
            <text:p>1110</text:p>
          </table:table-cell>
          <table:table-cell office:value-type="float" office:value="1021008" table:style-name="ce22">
            <text:p>1021008</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國立臺灣海洋大學" table:formula="msoxl:=F316" table:style-name="ce21">
            <text:p>國立臺灣海洋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51" table:style-name="ce19">
            <text:p>512751</text:p>
          </table:table-cell>
          <table:table-cell office:value-type="string" table:style-name="ce19">
            <text:p>資訊與科技教育行政及督導</text:p>
          </table:table-cell>
          <table:table-cell office:value-type="string" table:style-name="ce19">
            <text:p>補助102年度能源國家型科技人才培育計畫第2期經費<text:s/></text:p>
          </table:table-cell>
          <table:table-cell office:value-type="string" table:style-name="ce19">
            <text:p>新竹縣政府</text:p>
          </table:table-cell>
          <table:table-cell office:value-type="float" office:value="440000" table:style-name="ce20">
            <text:p><text:s/>44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53" table:style-name="ce21">
            <text:p>1453</text:p>
          </table:table-cell>
          <table:table-cell office:value-type="float" office:value="1021023" table:style-name="ce22">
            <text:p>1021023</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新竹縣政府" table:formula="msoxl:=F317" table:style-name="ce21">
            <text:p>新竹縣政府</text:p>
          </table:table-cell>
          <table:table-cell office:value-type="float" office:value="3" table:formula="msoxl:=VLOOKUP(O:O,'E:\WebSite\WS\Files\Upload\1\relfile\7126\20280\[10210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52" table:style-name="ce19">
            <text:p>512752</text:p>
          </table:table-cell>
          <table:table-cell office:value-type="string" table:style-name="ce19">
            <text:p>資訊與科技教育行政及督導</text:p>
          </table:table-cell>
          <table:table-cell office:value-type="string" table:style-name="ce19">
            <text:p>補助102年度能源國家型科技人才培育計畫第2期經費<text:s/></text:p>
          </table:table-cell>
          <table:table-cell office:value-type="string" table:style-name="ce19">
            <text:p>國立清華大學</text:p>
          </table:table-cell>
          <table:table-cell office:value-type="float" office:value="1936500" table:style-name="ce20">
            <text:p><text:s/>1,936,5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1">
            <text:p>1103</text:p>
          </table:table-cell>
          <table:table-cell office:value-type="float" office:value="1021023" table:style-name="ce22">
            <text:p>1021023</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國立清華大學" table:formula="msoxl:=F318" table:style-name="ce21">
            <text:p>國立清華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52" table:style-name="ce19">
            <text:p>512752</text:p>
          </table:table-cell>
          <table:table-cell office:value-type="string" table:style-name="ce19">
            <text:p>資訊與科技教育行政及督導</text:p>
          </table:table-cell>
          <table:table-cell office:value-type="string" table:style-name="ce19">
            <text:p>補助102年度能源國家型科技人才培育計畫第2期經費<text:s/></text:p>
          </table:table-cell>
          <table:table-cell office:value-type="string" table:style-name="ce19">
            <text:p>國立蘇澳高級海事水產職業學校</text:p>
          </table:table-cell>
          <table:table-cell office:value-type="float" office:value="450000" table:style-name="ce20">
            <text:p><text:s/>4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3357" table:style-name="ce21">
            <text:p>3357</text:p>
          </table:table-cell>
          <table:table-cell office:value-type="float" office:value="1021023" table:style-name="ce22">
            <text:p>1021023</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國立蘇澳高級海事水產職業學校" table:formula="msoxl:=F319" table:style-name="ce21">
            <text:p>國立蘇澳高級海事水產職業學校</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58" table:style-name="ce19">
            <text:p>512758</text:p>
          </table:table-cell>
          <table:table-cell office:value-type="string" table:style-name="ce19">
            <text:p>資訊與科技教育行政及督導</text:p>
          </table:table-cell>
          <table:table-cell office:value-type="string" table:style-name="ce19">
            <text:p>補助102年度能源國家型科技人才培育計畫第2期經費<text:s/></text:p>
          </table:table-cell>
          <table:table-cell office:value-type="string" table:style-name="ce19">
            <text:p>國立臺灣科技大學</text:p>
          </table:table-cell>
          <table:table-cell office:value-type="float" office:value="2617500" table:style-name="ce20">
            <text:p><text:s/>2,617,5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1023" table:style-name="ce22">
            <text:p>1021023</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國立臺灣科技大學" table:formula="msoxl:=F320" table:style-name="ce21">
            <text:p>國立臺灣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98" table:style-name="ce19">
            <text:p>512798</text:p>
          </table:table-cell>
          <table:table-cell office:value-type="string" table:style-name="ce19">
            <text:p>資訊與科技教育行政及督導</text:p>
          </table:table-cell>
          <table:table-cell office:value-type="string" table:style-name="ce19">
            <text:p>補助102年度能源國家型科技人才培育計畫第2期經費<text:s/></text:p>
          </table:table-cell>
          <table:table-cell office:value-type="string" table:style-name="ce19">
            <text:p>臺東縣政府</text:p>
          </table:table-cell>
          <table:table-cell office:value-type="float" office:value="600000" table:style-name="ce20">
            <text:p><text:s/>6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63" table:style-name="ce21">
            <text:p>1463</text:p>
          </table:table-cell>
          <table:table-cell office:value-type="float" office:value="1021024" table:style-name="ce22">
            <text:p>1021024</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臺東縣政府" table:formula="msoxl:=F321" table:style-name="ce21">
            <text:p>臺東縣政府</text:p>
          </table:table-cell>
          <table:table-cell office:value-type="float" office:value="10" table:formula="msoxl:=VLOOKUP(O:O,'E:\WebSite\WS\Files\Upload\1\relfile\7126\20280\[10210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3003" table:style-name="ce19">
            <text:p>513003</text:p>
          </table:table-cell>
          <table:table-cell office:value-type="string" table:style-name="ce19">
            <text:p>資訊與科技教育行政及督導</text:p>
          </table:table-cell>
          <table:table-cell office:value-type="string" table:style-name="ce19">
            <text:p>補助102年度能源國家型科技人才培育計畫第2期經費<text:s/></text:p>
          </table:table-cell>
          <table:table-cell office:value-type="string" table:style-name="ce19">
            <text:p>宜蘭縣政府</text:p>
          </table:table-cell>
          <table:table-cell office:value-type="float" office:value="475000" table:style-name="ce20">
            <text:p><text:s/>47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65" table:style-name="ce21">
            <text:p>1465</text:p>
          </table:table-cell>
          <table:table-cell office:value-type="float" office:value="1021029" table:style-name="ce22">
            <text:p>1021029</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宜蘭縣政府" table:formula="msoxl:=F322" table:style-name="ce21">
            <text:p>宜蘭縣政府</text:p>
          </table:table-cell>
          <table:table-cell office:value-type="float" office:value="1" table:formula="msoxl:=VLOOKUP(O:O,'E:\WebSite\WS\Files\Upload\1\relfile\7126\20280\[10210補捐助明細-公佈.xls]對照'!A$1:B$65536,2,0)" table:style-name="ce21">
            <text:p>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62" table:style-name="ce19">
            <text:p>511762</text:p>
          </table:table-cell>
          <table:table-cell office:value-type="string" table:style-name="ce19">
            <text:p>資訊與科技教育行政及督導</text:p>
          </table:table-cell>
          <table:table-cell office:value-type="string" table:style-name="ce19">
            <text:p>補助102年度智慧電子(IE)系統及積體電路(IC)設計競賽第二期經費</text:p>
          </table:table-cell>
          <table:table-cell office:value-type="string" table:style-name="ce19">
            <text:p>國立中央大學</text:p>
          </table:table-cell>
          <table:table-cell office:value-type="float" office:value="1028594" table:style-name="ce20">
            <text:p><text:s/>1,028,594<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5" table:style-name="ce21">
            <text:p>1105</text:p>
          </table:table-cell>
          <table:table-cell office:value-type="float" office:value="1021002" table:style-name="ce22">
            <text:p>1021002</text:p>
          </table:table-cell>
          <table:table-cell office:value-type="string" table:style-name="ce22">
            <text:p>資科司<text:span text:style-name="T5">-</text:span>科技教育科<text:span text:style-name="T5">(</text:span>翁如慧<text:span text:style-name="T5">)NO.1026076(102-2702-0024-000-00)</text:span></text:p>
          </table:table-cell>
          <table:table-cell office:value-type="string" office:string-value="國立中央大學" table:formula="msoxl:=F323" table:style-name="ce21">
            <text:p>國立中央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50" table:style-name="ce19">
            <text:p>511750</text:p>
          </table:table-cell>
          <table:table-cell office:value-type="string" table:style-name="ce19">
            <text:p>資訊與科技教育行政及督導</text:p>
          </table:table-cell>
          <table:table-cell office:value-type="string" table:style-name="ce19">
            <text:p>補助102年度智慧電子高階應用處理器(AP)跨校教學聯盟計畫第二期經費</text:p>
          </table:table-cell>
          <table:table-cell office:value-type="string" table:style-name="ce19">
            <text:p>國立清華大學</text:p>
          </table:table-cell>
          <table:table-cell office:value-type="float" office:value="88000" table:style-name="ce20">
            <text:p><text:s/>88,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1">
            <text:p>1103</text:p>
          </table:table-cell>
          <table:table-cell office:value-type="float" office:value="1021002" table:style-name="ce22">
            <text:p>1021002</text:p>
          </table:table-cell>
          <table:table-cell office:value-type="string" table:style-name="ce22">
            <text:p>資科司<text:span text:style-name="T5">-</text:span>科技教育科<text:span text:style-name="T5">(</text:span>翁如慧<text:span text:style-name="T5">)(102-2702-0023-000-00)</text:span></text:p>
          </table:table-cell>
          <table:table-cell office:value-type="string" office:string-value="國立清華大學" table:formula="msoxl:=F324" table:style-name="ce21">
            <text:p>國立清華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57" table:style-name="ce19">
            <text:p>511957</text:p>
          </table:table-cell>
          <table:table-cell office:value-type="string" table:style-name="ce19">
            <text:p>資訊與科技教育行政及督導</text:p>
          </table:table-cell>
          <table:table-cell office:value-type="string" table:style-name="ce19">
            <text:p>補助102學年度第1學期現代公民核心能力課程計畫經費<text:s/></text:p>
          </table:table-cell>
          <table:table-cell office:value-type="string" table:style-name="ce19">
            <text:p>臺北市政府</text:p>
          </table:table-cell>
          <table:table-cell office:value-type="float" office:value="541500" table:style-name="ce20">
            <text:p><text:s/>541,5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0301" table:style-name="ce21">
            <text:p>40301</text:p>
          </table:table-cell>
          <table:table-cell office:value-type="float" office:value="482" table:style-name="ce21">
            <text:p>482</text:p>
          </table:table-cell>
          <table:table-cell office:value-type="float" office:value="1021004" table:style-name="ce22">
            <text:p>1021004</text:p>
          </table:table-cell>
          <table:table-cell office:value-type="string" table:style-name="ce22">
            <text:p>資科司<text:span text:style-name="T5">-</text:span>綜合企劃及人文教育科<text:span text:style-name="T5">(</text:span>廖東杉<text:span text:style-name="T5">)(102-2701-0046-000-00)</text:span></text:p>
          </table:table-cell>
          <table:table-cell office:value-type="string" office:string-value="臺北市政府" table:formula="msoxl:=F325" table:style-name="ce21">
            <text:p>臺北市政府</text:p>
          </table:table-cell>
          <table:table-cell office:value-type="float" office:value="17" table:formula="msoxl:=VLOOKUP(O:O,'E:\WebSite\WS\Files\Upload\1\relfile\7126\20280\[10210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63" table:style-name="ce19">
            <text:p>511763</text:p>
          </table:table-cell>
          <table:table-cell office:value-type="string" table:style-name="ce19">
            <text:p>資訊與科技教育行政及督導</text:p>
          </table:table-cell>
          <table:table-cell office:value-type="string" table:style-name="ce19">
            <text:p>補助102學年度第1學期現代公民核心能力課程計畫經費<text:s/></text:p>
          </table:table-cell>
          <table:table-cell office:value-type="string" table:style-name="ce19">
            <text:p>國立高雄大學</text:p>
          </table:table-cell>
          <table:table-cell office:value-type="float" office:value="751200" table:style-name="ce20">
            <text:p><text:s/>751,2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93" table:style-name="ce21">
            <text:p>1193</text:p>
          </table:table-cell>
          <table:table-cell office:value-type="float" office:value="1021002" table:style-name="ce22">
            <text:p>1021002</text:p>
          </table:table-cell>
          <table:table-cell office:value-type="string" table:style-name="ce22">
            <text:p>資科司<text:span text:style-name="T5">-</text:span>綜合企劃及人文教育科<text:span text:style-name="T5">(</text:span>廖東杉<text:span text:style-name="T5">)NO.148306(102-2701-0046-000-00)</text:span></text:p>
          </table:table-cell>
          <table:table-cell office:value-type="string" office:string-value="國立高雄大學" table:formula="msoxl:=F326" table:style-name="ce21">
            <text:p>國立高雄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71" table:style-name="ce19">
            <text:p>512171</text:p>
          </table:table-cell>
          <table:table-cell office:value-type="string" table:style-name="ce19">
            <text:p>資訊與科技教育行政及督導</text:p>
          </table:table-cell>
          <table:table-cell office:value-type="string" table:style-name="ce19">
            <text:p>補助102學年度第1學期現代公民核心能力課程計畫經費<text:s/></text:p>
          </table:table-cell>
          <table:table-cell office:value-type="string" table:style-name="ce19">
            <text:p>國立臺灣科技大學</text:p>
          </table:table-cell>
          <table:table-cell office:value-type="float" office:value="551400" table:style-name="ce20">
            <text:p><text:s/>551,4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1011" table:style-name="ce22">
            <text:p>1021011</text:p>
          </table:table-cell>
          <table:table-cell office:value-type="string" table:style-name="ce22">
            <text:p>資科司<text:span text:style-name="T5">-</text:span>綜合企劃及人文教育科<text:span text:style-name="T5">(</text:span>廖東杉<text:span text:style-name="T5">)(102-2701-0046-000-00)</text:span></text:p>
          </table:table-cell>
          <table:table-cell office:value-type="string" office:string-value="國立臺灣科技大學" table:formula="msoxl:=F327" table:style-name="ce21">
            <text:p>國立臺灣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74" table:style-name="ce19">
            <text:p>511774</text:p>
          </table:table-cell>
          <table:table-cell office:value-type="string" table:style-name="ce19">
            <text:p>資訊與科技教育行政及督導</text:p>
          </table:table-cell>
          <table:table-cell office:value-type="string" table:style-name="ce19">
            <text:p>補助TANET2013臺灣網際網路研討會經費</text:p>
          </table:table-cell>
          <table:table-cell office:value-type="string" table:style-name="ce19">
            <text:p>國立中興大學</text:p>
          </table:table-cell>
          <table:table-cell office:value-type="float" office:value="950000" table:style-name="ce20">
            <text:p><text:s/>9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8" table:style-name="ce21">
            <text:p>1108</text:p>
          </table:table-cell>
          <table:table-cell office:value-type="float" office:value="1021002" table:style-name="ce22">
            <text:p>1021002</text:p>
          </table:table-cell>
          <table:table-cell office:value-type="string" table:style-name="ce22">
            <text:p>資科司<text:span text:style-name="T5">-</text:span>網路及資通安全科<text:span text:style-name="T5">(</text:span>王思方<text:span text:style-name="T5">)NO.11025(102-2704-0110-000-00)</text:span></text:p>
          </table:table-cell>
          <table:table-cell office:value-type="string" office:string-value="國立中興大學" table:formula="msoxl:=F328" table:style-name="ce21">
            <text:p>國立中興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49" table:style-name="ce19">
            <text:p>511749</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國立高雄第一科技大學</text:p>
          </table:table-cell>
          <table:table-cell office:value-type="float" office:value="120000" table:style-name="ce20">
            <text:p><text:s/>12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3" table:style-name="ce21">
            <text:p>1153</text:p>
          </table:table-cell>
          <table:table-cell office:value-type="float" office:value="1021002" table:style-name="ce22">
            <text:p>1021002</text:p>
          </table:table-cell>
          <table:table-cell office:value-type="string" table:style-name="ce22">
            <text:p>資科司<text:span text:style-name="T5">-</text:span>科技教育科<text:span text:style-name="T5">(</text:span>李美緣<text:span text:style-name="T5">)(102-2702-0087-000-00)</text:span></text:p>
          </table:table-cell>
          <table:table-cell office:value-type="string" office:string-value="國立高雄第一科技大學" table:formula="msoxl:=F329" table:style-name="ce21">
            <text:p>國立高雄第一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49" table:style-name="ce19">
            <text:p>511749</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國立高雄海洋科技大學</text:p>
          </table:table-cell>
          <table:table-cell office:value-type="float" office:value="148993" table:style-name="ce20">
            <text:p><text:s/>148,993<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5" table:style-name="ce21">
            <text:p>1175</text:p>
          </table:table-cell>
          <table:table-cell office:value-type="float" office:value="1021002" table:style-name="ce22">
            <text:p>1021002</text:p>
          </table:table-cell>
          <table:table-cell office:value-type="string" table:style-name="ce22">
            <text:p>資科司<text:span text:style-name="T5">-</text:span>科技教育科<text:span text:style-name="T5">(</text:span>李美緣<text:span text:style-name="T5">)(102-2702-0087-000-00)</text:span></text:p>
          </table:table-cell>
          <table:table-cell office:value-type="string" office:string-value="國立高雄海洋科技大學" table:formula="msoxl:=F330" table:style-name="ce21">
            <text:p>國立高雄海洋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49" table:style-name="ce19">
            <text:p>511749</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國立勤益科技大學</text:p>
          </table:table-cell>
          <table:table-cell office:value-type="float" office:value="161580" table:style-name="ce20">
            <text:p><text:s/>161,58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6" table:style-name="ce21">
            <text:p>1356</text:p>
          </table:table-cell>
          <table:table-cell office:value-type="float" office:value="1021002" table:style-name="ce22">
            <text:p>1021002</text:p>
          </table:table-cell>
          <table:table-cell office:value-type="string" table:style-name="ce22">
            <text:p>資科司<text:span text:style-name="T5">-</text:span>科技教育科<text:span text:style-name="T5">(</text:span>李美緣<text:span text:style-name="T5">)(102-2702-0087-000-00)</text:span></text:p>
          </table:table-cell>
          <table:table-cell office:value-type="string" office:string-value="國立勤益科技大學" table:formula="msoxl:=F331" table:style-name="ce21">
            <text:p>國立勤益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49" table:style-name="ce19">
            <text:p>511749</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國立虎尾科技大學</text:p>
          </table:table-cell>
          <table:table-cell office:value-type="float" office:value="137700" table:style-name="ce20">
            <text:p><text:s/>137,7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4" table:style-name="ce21">
            <text:p>1174</text:p>
          </table:table-cell>
          <table:table-cell office:value-type="float" office:value="1021002" table:style-name="ce22">
            <text:p>1021002</text:p>
          </table:table-cell>
          <table:table-cell office:value-type="string" table:style-name="ce22">
            <text:p>資科司<text:span text:style-name="T5">-</text:span>科技教育科<text:span text:style-name="T5">(</text:span>李美緣<text:span text:style-name="T5">)(102-2702-0087-000-00)</text:span></text:p>
          </table:table-cell>
          <table:table-cell office:value-type="string" office:string-value="國立虎尾科技大學" table:formula="msoxl:=F332" table:style-name="ce21">
            <text:p>國立虎尾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49" table:style-name="ce19">
            <text:p>511749</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國立臺北科技大學</text:p>
          </table:table-cell>
          <table:table-cell office:value-type="float" office:value="180000" table:style-name="ce20">
            <text:p><text:s/>1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200" table:style-name="ce21">
            <text:p>1200</text:p>
          </table:table-cell>
          <table:table-cell office:value-type="float" office:value="1021002" table:style-name="ce22">
            <text:p>1021002</text:p>
          </table:table-cell>
          <table:table-cell office:value-type="string" table:style-name="ce22">
            <text:p>資科司<text:span text:style-name="T5">-</text:span>科技教育科<text:span text:style-name="T5">(</text:span>李美緣<text:span text:style-name="T5">)(102-2702-0087-000-00)</text:span></text:p>
          </table:table-cell>
          <table:table-cell office:value-type="string" office:string-value="國立臺北科技大學" table:formula="msoxl:=F333" table:style-name="ce21">
            <text:p>國立臺北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49" table:style-name="ce19">
            <text:p>511749</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國立臺灣科技大學</text:p>
          </table:table-cell>
          <table:table-cell office:value-type="float" office:value="97056" table:style-name="ce20">
            <text:p><text:s/>97,056<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1002" table:style-name="ce22">
            <text:p>1021002</text:p>
          </table:table-cell>
          <table:table-cell office:value-type="string" table:style-name="ce22">
            <text:p>資科司<text:span text:style-name="T5">-</text:span>科技教育科<text:span text:style-name="T5">(</text:span>李美緣<text:span text:style-name="T5">)(102-2702-0087-000-00)</text:span></text:p>
          </table:table-cell>
          <table:table-cell office:value-type="string" office:string-value="國立臺灣科技大學" table:formula="msoxl:=F334" table:style-name="ce21">
            <text:p>國立臺灣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49" table:style-name="ce19">
            <text:p>511749</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國立雲林科技大學</text:p>
          </table:table-cell>
          <table:table-cell office:value-type="float" office:value="144000" table:style-name="ce20">
            <text:p><text:s/>144,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1">
            <text:p>1151</text:p>
          </table:table-cell>
          <table:table-cell office:value-type="float" office:value="1021002" table:style-name="ce22">
            <text:p>1021002</text:p>
          </table:table-cell>
          <table:table-cell office:value-type="string" table:style-name="ce22">
            <text:p>資科司<text:span text:style-name="T5">-</text:span>科技教育科<text:span text:style-name="T5">(</text:span>李美緣<text:span text:style-name="T5">)(102-2702-0087-000-00)</text:span></text:p>
          </table:table-cell>
          <table:table-cell office:value-type="string" office:string-value="國立雲林科技大學" table:formula="msoxl:=F335" table:style-name="ce21">
            <text:p>國立雲林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49" table:style-name="ce19">
            <text:p>511749</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國立彰化師範大學</text:p>
          </table:table-cell>
          <table:table-cell office:value-type="float" office:value="120000" table:style-name="ce20">
            <text:p><text:s/>12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2" table:style-name="ce21">
            <text:p>1112</text:p>
          </table:table-cell>
          <table:table-cell office:value-type="float" office:value="1021002" table:style-name="ce22">
            <text:p>1021002</text:p>
          </table:table-cell>
          <table:table-cell office:value-type="string" table:style-name="ce22">
            <text:p>資科司<text:span text:style-name="T5">-</text:span>科技教育科<text:span text:style-name="T5">(</text:span>李美緣<text:span text:style-name="T5">)(102-2702-0087-000-00)</text:span></text:p>
          </table:table-cell>
          <table:table-cell office:value-type="string" office:string-value="國立彰化師範大學" table:formula="msoxl:=F336" table:style-name="ce21">
            <text:p>國立彰化師範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49" table:style-name="ce19">
            <text:p>511749</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國立高雄師範大學</text:p>
          </table:table-cell>
          <table:table-cell office:value-type="float" office:value="80100" table:style-name="ce20">
            <text:p><text:s/>80,1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1" table:style-name="ce21">
            <text:p>1111</text:p>
          </table:table-cell>
          <table:table-cell office:value-type="float" office:value="1021002" table:style-name="ce22">
            <text:p>1021002</text:p>
          </table:table-cell>
          <table:table-cell office:value-type="string" table:style-name="ce22">
            <text:p>資科司<text:span text:style-name="T5">-</text:span>科技教育科<text:span text:style-name="T5">(</text:span>李美緣<text:span text:style-name="T5">)(102-2702-0087-000-00)</text:span></text:p>
          </table:table-cell>
          <table:table-cell office:value-type="string" office:string-value="國立高雄師範大學" table:formula="msoxl:=F337" table:style-name="ce21">
            <text:p>國立高雄師範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52" table:style-name="ce19">
            <text:p>512952</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國立嘉義大學</text:p>
          </table:table-cell>
          <table:table-cell office:value-type="float" office:value="129600" table:style-name="ce20">
            <text:p><text:s/>129,6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7" table:style-name="ce21">
            <text:p>1177</text:p>
          </table:table-cell>
          <table:table-cell office:value-type="float" office:value="1021028" table:style-name="ce22">
            <text:p>1021028</text:p>
          </table:table-cell>
          <table:table-cell office:value-type="string" table:style-name="ce22">
            <text:p>資科司<text:span text:style-name="T5">-</text:span>科技教育科<text:span text:style-name="T5">(</text:span>李美緣<text:span text:style-name="T5">)(102-2702-0087-000-00)</text:span></text:p>
          </table:table-cell>
          <table:table-cell office:value-type="string" office:string-value="國立嘉義大學" table:formula="msoxl:=F338" table:style-name="ce21">
            <text:p>國立嘉義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52" table:style-name="ce19">
            <text:p>512952</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國立臺南大學</text:p>
          </table:table-cell>
          <table:table-cell office:value-type="float" office:value="95196" table:style-name="ce20">
            <text:p><text:s/>95,196<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03" table:style-name="ce21">
            <text:p>1303</text:p>
          </table:table-cell>
          <table:table-cell office:value-type="float" office:value="1021028" table:style-name="ce22">
            <text:p>1021028</text:p>
          </table:table-cell>
          <table:table-cell office:value-type="string" table:style-name="ce22">
            <text:p>資科司<text:span text:style-name="T5">-</text:span>科技教育科<text:span text:style-name="T5">(</text:span>李美緣<text:span text:style-name="T5">)(102-2702-0087-000-00)</text:span></text:p>
          </table:table-cell>
          <table:table-cell office:value-type="string" office:string-value="國立臺南大學" table:formula="msoxl:=F339" table:style-name="ce21">
            <text:p>國立臺南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52" table:style-name="ce19">
            <text:p>512952</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國立中正大學</text:p>
          </table:table-cell>
          <table:table-cell office:value-type="float" office:value="120000" table:style-name="ce20">
            <text:p><text:s/>12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3" table:style-name="ce21">
            <text:p>1113</text:p>
          </table:table-cell>
          <table:table-cell office:value-type="float" office:value="1021028" table:style-name="ce22">
            <text:p>1021028</text:p>
          </table:table-cell>
          <table:table-cell office:value-type="string" table:style-name="ce22">
            <text:p>資科司<text:span text:style-name="T5">-</text:span>科技教育科<text:span text:style-name="T5">(</text:span>李美緣<text:span text:style-name="T5">)(102-2702-0087-000-00)</text:span></text:p>
          </table:table-cell>
          <table:table-cell office:value-type="string" office:string-value="國立中正大學" table:formula="msoxl:=F340" table:style-name="ce21">
            <text:p>國立中正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43" table:style-name="ce19">
            <text:p>511643</text:p>
          </table:table-cell>
          <table:table-cell office:value-type="string" table:style-name="ce19">
            <text:p>資訊與科技教育行政及督導</text:p>
          </table:table-cell>
          <table:table-cell office:value-type="string" table:style-name="ce19">
            <text:p>補助申辦國中小磨課師課程試辦計畫經費</text:p>
          </table:table-cell>
          <table:table-cell office:value-type="string" table:style-name="ce19">
            <text:p>桃園縣政府</text:p>
          </table:table-cell>
          <table:table-cell office:value-type="float" office:value="300000" table:style-name="ce20">
            <text:p><text:s/>3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52" table:style-name="ce21">
            <text:p>1452</text:p>
          </table:table-cell>
          <table:table-cell office:value-type="float" office:value="1021001" table:style-name="ce22">
            <text:p>1021001</text:p>
          </table:table-cell>
          <table:table-cell office:value-type="string" table:style-name="ce22">
            <text:p>資科司<text:span text:style-name="T5">-</text:span>數位學習科<text:span text:style-name="T5">(</text:span>楊知諺<text:span text:style-name="T5">)NO.102000289(102-2703-0052-000-00)</text:span></text:p>
          </table:table-cell>
          <table:table-cell office:value-type="string" office:string-value="桃園縣政府" table:formula="msoxl:=F341" table:style-name="ce21">
            <text:p>桃園縣政府</text:p>
          </table:table-cell>
          <table:table-cell office:value-type="float" office:value="2" table:formula="msoxl:=VLOOKUP(O:O,'E:\WebSite\WS\Files\Upload\1\relfile\7126\20280\[10210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43" table:style-name="ce19">
            <text:p>511643</text:p>
          </table:table-cell>
          <table:table-cell office:value-type="string" table:style-name="ce19">
            <text:p>資訊與科技教育行政及督導</text:p>
          </table:table-cell>
          <table:table-cell office:value-type="string" table:style-name="ce19">
            <text:p>補助申辦國中小磨課師課程試辦計畫經費</text:p>
          </table:table-cell>
          <table:table-cell office:value-type="string" table:style-name="ce19">
            <text:p>桃園縣政府</text:p>
          </table:table-cell>
          <table:table-cell office:value-type="float" office:value="150000" table:style-name="ce20">
            <text:p><text:s/>1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2" table:style-name="ce21">
            <text:p>1452</text:p>
          </table:table-cell>
          <table:table-cell office:value-type="float" office:value="1021001" table:style-name="ce22">
            <text:p>1021001</text:p>
          </table:table-cell>
          <table:table-cell office:value-type="string" table:style-name="ce22">
            <text:p>資科司<text:span text:style-name="T5">-</text:span>數位學習科<text:span text:style-name="T5">(</text:span>楊知諺<text:span text:style-name="T5">)NO.102000289(102-2703-0052-000-00)</text:span></text:p>
          </table:table-cell>
          <table:table-cell office:value-type="string" office:string-value="桃園縣政府" table:formula="msoxl:=F342" table:style-name="ce21">
            <text:p>桃園縣政府</text:p>
          </table:table-cell>
          <table:table-cell office:value-type="float" office:value="2" table:formula="msoxl:=VLOOKUP(O:O,'E:\WebSite\WS\Files\Upload\1\relfile\7126\20280\[10210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44" table:style-name="ce19">
            <text:p>511644</text:p>
          </table:table-cell>
          <table:table-cell office:value-type="string" table:style-name="ce19">
            <text:p>資訊與科技教育行政及督導</text:p>
          </table:table-cell>
          <table:table-cell office:value-type="string" table:style-name="ce19">
            <text:p>補助申辦國中小磨課師課程試辦計畫經費</text:p>
          </table:table-cell>
          <table:table-cell office:value-type="string" table:style-name="ce19">
            <text:p>新北市政府</text:p>
          </table:table-cell>
          <table:table-cell office:value-type="float" office:value="100000" table:style-name="ce20">
            <text:p><text:s/>1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0301" table:style-name="ce21">
            <text:p>40301</text:p>
          </table:table-cell>
          <table:table-cell office:value-type="float" office:value="1481" table:style-name="ce21">
            <text:p>1481</text:p>
          </table:table-cell>
          <table:table-cell office:value-type="float" office:value="1021001" table:style-name="ce22">
            <text:p>1021001</text:p>
          </table:table-cell>
          <table:table-cell office:value-type="string" table:style-name="ce22">
            <text:p>資科司<text:span text:style-name="T5">-</text:span>數位學習科<text:span text:style-name="T5">(</text:span>楊知諺<text:span text:style-name="T5">)NO.10200678(102-2703-0052-000-00)</text:span></text:p>
          </table:table-cell>
          <table:table-cell office:value-type="string" office:string-value="新北市政府" table:formula="msoxl:=F343" table:style-name="ce21">
            <text:p>新北市政府</text:p>
          </table:table-cell>
          <table:table-cell office:value-type="float" office:value="16" table:formula="msoxl:=VLOOKUP(O:O,'E:\WebSite\WS\Files\Upload\1\relfile\7126\20280\[10210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44" table:style-name="ce19">
            <text:p>511644</text:p>
          </table:table-cell>
          <table:table-cell office:value-type="string" table:style-name="ce19">
            <text:p>資訊與科技教育行政及督導</text:p>
          </table:table-cell>
          <table:table-cell office:value-type="string" table:style-name="ce19">
            <text:p>補助申辦國中小磨課師課程試辦計畫經費</text:p>
          </table:table-cell>
          <table:table-cell office:value-type="string" table:style-name="ce19">
            <text:p>新北市政府</text:p>
          </table:table-cell>
          <table:table-cell office:value-type="float" office:value="50000" table:style-name="ce20">
            <text:p><text:s/>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1" table:style-name="ce21">
            <text:p>1481</text:p>
          </table:table-cell>
          <table:table-cell office:value-type="float" office:value="1021001" table:style-name="ce22">
            <text:p>1021001</text:p>
          </table:table-cell>
          <table:table-cell office:value-type="string" table:style-name="ce22">
            <text:p>資科司<text:span text:style-name="T5">-</text:span>數位學習科<text:span text:style-name="T5">(</text:span>楊知諺<text:span text:style-name="T5">)NO.10200678(102-2703-0052-000-00)</text:span></text:p>
          </table:table-cell>
          <table:table-cell office:value-type="string" office:string-value="新北市政府" table:formula="msoxl:=F344" table:style-name="ce21">
            <text:p>新北市政府</text:p>
          </table:table-cell>
          <table:table-cell office:value-type="float" office:value="16" table:formula="msoxl:=VLOOKUP(O:O,'E:\WebSite\WS\Files\Upload\1\relfile\7126\20280\[10210補捐助明細-公佈.xls]對照'!A$1:B$65536,2,0)" table:style-name="ce21">
            <text:p>16</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11" table:style-name="ce18">
            <text:p>1021011</text:p>
          </table:table-cell>
          <table:table-cell office:value-type="float" office:value="512058" table:style-name="ce19">
            <text:p>512058</text:p>
          </table:table-cell>
          <table:table-cell office:value-type="string" table:style-name="ce19">
            <text:p>資訊與科技教育行政及督導</text:p>
          </table:table-cell>
          <table:table-cell office:value-type="string" table:style-name="ce19">
            <text:p>補助能源國家型科技人才培育計畫102年度能源科技創意實作競賽能源科技教案設計競賽及計畫成果展第2期經費</text:p>
          </table:table-cell>
          <table:table-cell office:value-type="string" table:style-name="ce19">
            <text:p>國立科學工藝博物館(特種基金)</text:p>
          </table:table-cell>
          <table:table-cell office:value-type="float" office:value="2582668" table:style-name="ce20">
            <text:p><text:s/>2,582,668<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2117" table:style-name="ce21">
            <text:p>2117</text:p>
          </table:table-cell>
          <table:table-cell office:value-type="float" office:value="1021008" table:style-name="ce22">
            <text:p>1021008</text:p>
          </table:table-cell>
          <table:table-cell office:value-type="string" table:style-name="ce22">
            <text:p>資科司<text:span text:style-name="T5">-</text:span>科技教育科<text:span text:style-name="T5">(</text:span>翁如慧<text:span text:style-name="T5">)(102-2702-0005-000-00)</text:span></text:p>
          </table:table-cell>
          <table:table-cell office:value-type="string" office:string-value="國立科學工藝博物館(特種基金)" table:formula="msoxl:=F345" table:style-name="ce21">
            <text:p>國立科學工藝博物館(特種基金)</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06" table:style-name="ce19">
            <text:p>511706</text:p>
          </table:table-cell>
          <table:table-cell office:value-type="string" table:style-name="ce19">
            <text:p>資訊與科技教育行政及督導</text:p>
          </table:table-cell>
          <table:table-cell office:value-type="string" table:style-name="ce19">
            <text:p>補助教育單位網站弱點檢測與防洩漏個資資安服務計畫經費</text:p>
          </table:table-cell>
          <table:table-cell office:value-type="string" table:style-name="ce19">
            <text:p>國立成功大學</text:p>
          </table:table-cell>
          <table:table-cell office:value-type="float" office:value="2100000" table:style-name="ce20">
            <text:p><text:s/>2,1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7" table:style-name="ce21">
            <text:p>1107</text:p>
          </table:table-cell>
          <table:table-cell office:value-type="float" office:value="1021001" table:style-name="ce22">
            <text:p>1021001</text:p>
          </table:table-cell>
          <table:table-cell office:value-type="string" table:style-name="ce22">
            <text:p>資科司<text:span text:style-name="T5">-</text:span>網路及資通安全科<text:span text:style-name="T5">(</text:span>程瀅綺<text:span text:style-name="T5">)NO.3989(102-2704-0002-000-00)</text:span></text:p>
          </table:table-cell>
          <table:table-cell office:value-type="string" office:string-value="國立成功大學" table:formula="msoxl:=F346" table:style-name="ce21">
            <text:p>國立成功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95" table:style-name="ce19">
            <text:p>512195</text:p>
          </table:table-cell>
          <table:table-cell office:value-type="string" table:style-name="ce19">
            <text:p>資訊與科技教育行政及督導</text:p>
          </table:table-cell>
          <table:table-cell office:value-type="string" table:style-name="ce19">
            <text:p>補助教育機構資訊安全管理制度驗證中心計畫經費</text:p>
          </table:table-cell>
          <table:table-cell office:value-type="string" table:style-name="ce19">
            <text:p>國立清華大學</text:p>
          </table:table-cell>
          <table:table-cell office:value-type="float" office:value="2250000" table:style-name="ce20">
            <text:p><text:s/>2,2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3" table:style-name="ce21">
            <text:p>1103</text:p>
          </table:table-cell>
          <table:table-cell office:value-type="float" office:value="1021014" table:style-name="ce22">
            <text:p>1021014</text:p>
          </table:table-cell>
          <table:table-cell office:value-type="string" table:style-name="ce22">
            <text:p>資科司<text:span text:style-name="T5">-</text:span>網路及資通安全科<text:span text:style-name="T5">(</text:span>程瀅綺<text:span text:style-name="T5">)(102-2704-0010-000-00)</text:span></text:p>
          </table:table-cell>
          <table:table-cell office:value-type="string" office:string-value="國立清華大學" table:formula="msoxl:=F347" table:style-name="ce21">
            <text:p>國立清華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57" table:style-name="ce19">
            <text:p>512057</text:p>
          </table:table-cell>
          <table:table-cell office:value-type="string" table:style-name="ce19">
            <text:p>資訊與科技教育行政及督導</text:p>
          </table:table-cell>
          <table:table-cell office:value-type="string" table:style-name="ce19">
            <text:p>補助教育體系個人資料保護安全管理施行專案經費<text:s/></text:p>
          </table:table-cell>
          <table:table-cell office:value-type="string" table:style-name="ce19">
            <text:p>國立中興大學</text:p>
          </table:table-cell>
          <table:table-cell office:value-type="float" office:value="2300000" table:style-name="ce20">
            <text:p><text:s/>2,3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8" table:style-name="ce21">
            <text:p>1108</text:p>
          </table:table-cell>
          <table:table-cell office:value-type="float" office:value="1021008" table:style-name="ce22">
            <text:p>1021008</text:p>
          </table:table-cell>
          <table:table-cell office:value-type="string" table:style-name="ce22">
            <text:p>資科司<text:span text:style-name="T5">-</text:span>網路及資通安全科<text:span text:style-name="T5">(</text:span>左寧生<text:span text:style-name="T5">)(102-2704-0086-000-00)</text:span></text:p>
          </table:table-cell>
          <table:table-cell office:value-type="string" office:string-value="國立中興大學" table:formula="msoxl:=F348" table:style-name="ce21">
            <text:p>國立中興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60" table:style-name="ce19">
            <text:p>512260</text:p>
          </table:table-cell>
          <table:table-cell office:value-type="string" table:style-name="ce19">
            <text:p>資訊與科技教育行政及督導</text:p>
          </table:table-cell>
          <table:table-cell office:value-type="string" table:style-name="ce19">
            <text:p>補助設立跨科際平臺D類推動中心計畫102年第1期經費</text:p>
          </table:table-cell>
          <table:table-cell office:value-type="string" table:style-name="ce19">
            <text:p>國立成功大學</text:p>
          </table:table-cell>
          <table:table-cell office:value-type="float" office:value="759418" table:style-name="ce20">
            <text:p><text:s/>759,418<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015" table:style-name="ce22">
            <text:p>1021015</text:p>
          </table:table-cell>
          <table:table-cell office:value-type="string" table:style-name="ce22">
            <text:p>資科司<text:span text:style-name="T5">-</text:span>綜合企劃及人文教育科<text:span text:style-name="T5">(</text:span>金玉堅<text:span text:style-name="T5">)(102-2701-0050-000-00)</text:span></text:p>
          </table:table-cell>
          <table:table-cell office:value-type="string" office:string-value="國立成功大學" table:formula="msoxl:=F349" table:style-name="ce21">
            <text:p>國立成功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60" table:style-name="ce19">
            <text:p>512260</text:p>
          </table:table-cell>
          <table:table-cell office:value-type="string" table:style-name="ce19">
            <text:p>資訊與科技教育行政及督導</text:p>
          </table:table-cell>
          <table:table-cell office:value-type="string" table:style-name="ce19">
            <text:p>補助設立跨科際平臺D類推動中心計畫102年第1期經費</text:p>
          </table:table-cell>
          <table:table-cell office:value-type="string" table:style-name="ce19">
            <text:p>國立成功大學</text:p>
          </table:table-cell>
          <table:table-cell office:value-type="float" office:value="100000" table:style-name="ce20">
            <text:p><text:s/>1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015" table:style-name="ce22">
            <text:p>1021015</text:p>
          </table:table-cell>
          <table:table-cell office:value-type="string" table:style-name="ce22">
            <text:p>資科司<text:span text:style-name="T5">-</text:span>綜合企劃及人文教育科<text:span text:style-name="T5">(</text:span>金玉堅<text:span text:style-name="T5">)(102-2701-0050-000-00)</text:span></text:p>
          </table:table-cell>
          <table:table-cell office:value-type="string" office:string-value="國立成功大學" table:formula="msoxl:=F350" table:style-name="ce21">
            <text:p>國立成功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3001" table:style-name="ce19">
            <text:p>513001</text:p>
          </table:table-cell>
          <table:table-cell office:value-type="string" table:style-name="ce19">
            <text:p>資訊與科技教育行政及督導</text:p>
          </table:table-cell>
          <table:table-cell office:value-type="string" table:style-name="ce19">
            <text:p>補助智慧電子跨校教學聯盟中心及平臺建置102年度計畫第2期經費<text:s/></text:p>
          </table:table-cell>
          <table:table-cell office:value-type="string" table:style-name="ce19">
            <text:p>國立交通大學</text:p>
          </table:table-cell>
          <table:table-cell office:value-type="float" office:value="3047367" table:style-name="ce20">
            <text:p><text:s/>3,047,367<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1029" table:style-name="ce22">
            <text:p>1021029</text:p>
          </table:table-cell>
          <table:table-cell office:value-type="string" table:style-name="ce22">
            <text:p>資科司<text:span text:style-name="T5">-</text:span>科技教育科<text:span text:style-name="T5">(</text:span>翁如慧<text:span text:style-name="T5">)(102-2702-0058-000-00)</text:span></text:p>
          </table:table-cell>
          <table:table-cell office:value-type="string" office:string-value="國立交通大學" table:formula="msoxl:=F351" table:style-name="ce21">
            <text:p>國立交通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61" table:style-name="ce19">
            <text:p>511761</text:p>
          </table:table-cell>
          <table:table-cell office:value-type="string" table:style-name="ce19">
            <text:p>資訊與科技教育行政及督導</text:p>
          </table:table-cell>
          <table:table-cell office:value-type="string" table:style-name="ce19">
            <text:p>補助獎助醫師科學家人才培育計畫第一期經費</text:p>
          </table:table-cell>
          <table:table-cell office:value-type="string" table:style-name="ce19">
            <text:p>國立陽明大學</text:p>
          </table:table-cell>
          <table:table-cell office:value-type="float" office:value="175000" table:style-name="ce20">
            <text:p><text:s/>17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201" table:style-name="ce21">
            <text:p>1201</text:p>
          </table:table-cell>
          <table:table-cell office:value-type="float" office:value="1021002" table:style-name="ce22">
            <text:p>1021002</text:p>
          </table:table-cell>
          <table:table-cell office:value-type="string" table:style-name="ce22">
            <text:p>資科司<text:span text:style-name="T5">-</text:span>科技教育科<text:span text:style-name="T5">(</text:span>胡郁芬<text:span text:style-name="T5">)NO.10206398(102-2702-0085-000-00)</text:span></text:p>
          </table:table-cell>
          <table:table-cell office:value-type="string" office:string-value="國立陽明大學" table:formula="msoxl:=F352" table:style-name="ce21">
            <text:p>國立陽明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87" table:style-name="ce19">
            <text:p>511987</text:p>
          </table:table-cell>
          <table:table-cell office:value-type="string" table:style-name="ce19">
            <text:p>資訊與科技教育行政及督導</text:p>
          </table:table-cell>
          <table:table-cell office:value-type="string" table:style-name="ce19">
            <text:p>補助辦理「102-103年高中職行動學習試辦計畫」經費<text:s/></text:p>
          </table:table-cell>
          <table:table-cell office:value-type="string" table:style-name="ce19">
            <text:p>國立武陵高級中學</text:p>
          </table:table-cell>
          <table:table-cell office:value-type="float" office:value="100000" table:style-name="ce20">
            <text:p><text:s/>1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2017" table:style-name="ce21">
            <text:p>2017</text:p>
          </table:table-cell>
          <table:table-cell office:value-type="float" office:value="1021007" table:style-name="ce22">
            <text:p>1021007</text:p>
          </table:table-cell>
          <table:table-cell office:value-type="string" table:style-name="ce22">
            <text:p>資科司<text:span text:style-name="T5">-</text:span>數位學習科<text:span text:style-name="T5">(</text:span>陳旭閔<text:span text:style-name="T5">)(102-2703-0049-000-00)</text:span></text:p>
          </table:table-cell>
          <table:table-cell office:value-type="string" office:string-value="國立武陵高級中學" table:formula="msoxl:=F353" table:style-name="ce21">
            <text:p>國立武陵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87" table:style-name="ce19">
            <text:p>511987</text:p>
          </table:table-cell>
          <table:table-cell office:value-type="string" table:style-name="ce19">
            <text:p>資訊與科技教育行政及督導</text:p>
          </table:table-cell>
          <table:table-cell office:value-type="string" table:style-name="ce19">
            <text:p>補助辦理「102-103年高中職行動學習試辦計畫」經費<text:s/></text:p>
          </table:table-cell>
          <table:table-cell office:value-type="string" table:style-name="ce19">
            <text:p>國立武陵高級中學</text:p>
          </table:table-cell>
          <table:table-cell office:value-type="float" office:value="50000" table:style-name="ce20">
            <text:p><text:s/>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2017" table:style-name="ce21">
            <text:p>2017</text:p>
          </table:table-cell>
          <table:table-cell office:value-type="float" office:value="1021007" table:style-name="ce22">
            <text:p>1021007</text:p>
          </table:table-cell>
          <table:table-cell office:value-type="string" table:style-name="ce22">
            <text:p>資科司<text:span text:style-name="T5">-</text:span>數位學習科<text:span text:style-name="T5">(</text:span>陳旭閔<text:span text:style-name="T5">)(102-2703-0049-000-00)</text:span></text:p>
          </table:table-cell>
          <table:table-cell office:value-type="string" office:string-value="國立武陵高級中學" table:formula="msoxl:=F354" table:style-name="ce21">
            <text:p>國立武陵高級中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72" table:style-name="ce19">
            <text:p>512172</text:p>
          </table:table-cell>
          <table:table-cell office:value-type="string" table:style-name="ce19">
            <text:p>資訊與科技教育行政及督導</text:p>
          </table:table-cell>
          <table:table-cell office:value-type="string" table:style-name="ce19">
            <text:p>補助辦理「102-103年高中職行動學習試辦計畫」經費<text:s/></text:p>
          </table:table-cell>
          <table:table-cell office:value-type="string" table:style-name="ce19">
            <text:p>臺北市政府</text:p>
          </table:table-cell>
          <table:table-cell office:value-type="float" office:value="1720000" table:style-name="ce20">
            <text:p><text:s/>1,72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0301" table:style-name="ce21">
            <text:p>40301</text:p>
          </table:table-cell>
          <table:table-cell office:value-type="float" office:value="1482" table:style-name="ce21">
            <text:p>1482</text:p>
          </table:table-cell>
          <table:table-cell office:value-type="float" office:value="1021011" table:style-name="ce22">
            <text:p>1021011</text:p>
          </table:table-cell>
          <table:table-cell office:value-type="string" table:style-name="ce22">
            <text:p>資科司<text:span text:style-name="T5">-</text:span>數位學習科<text:span text:style-name="T5">(</text:span>陳旭閔<text:span text:style-name="T5">)(102-2703-0049-000-00)</text:span></text:p>
          </table:table-cell>
          <table:table-cell office:value-type="string" office:string-value="臺北市政府" table:formula="msoxl:=F355" table:style-name="ce21">
            <text:p>臺北市政府</text:p>
          </table:table-cell>
          <table:table-cell office:value-type="float" office:value="17" table:formula="msoxl:=VLOOKUP(O:O,'E:\WebSite\WS\Files\Upload\1\relfile\7126\20280\[10210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72" table:style-name="ce19">
            <text:p>512172</text:p>
          </table:table-cell>
          <table:table-cell office:value-type="string" table:style-name="ce19">
            <text:p>資訊與科技教育行政及督導</text:p>
          </table:table-cell>
          <table:table-cell office:value-type="string" table:style-name="ce19">
            <text:p>補助辦理「102-103年高中職行動學習試辦計畫」經費<text:s/></text:p>
          </table:table-cell>
          <table:table-cell office:value-type="string" table:style-name="ce19">
            <text:p>臺北市政府</text:p>
          </table:table-cell>
          <table:table-cell office:value-type="float" office:value="860000" table:style-name="ce20">
            <text:p><text:s/>86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2" table:style-name="ce21">
            <text:p>1482</text:p>
          </table:table-cell>
          <table:table-cell office:value-type="float" office:value="1021011" table:style-name="ce22">
            <text:p>1021011</text:p>
          </table:table-cell>
          <table:table-cell office:value-type="string" table:style-name="ce22">
            <text:p>資科司<text:span text:style-name="T5">-</text:span>數位學習科<text:span text:style-name="T5">(</text:span>陳旭閔<text:span text:style-name="T5">)(102-2703-0049-000-00)</text:span></text:p>
          </table:table-cell>
          <table:table-cell office:value-type="string" office:string-value="臺北市政府" table:formula="msoxl:=F356" table:style-name="ce21">
            <text:p>臺北市政府</text:p>
          </table:table-cell>
          <table:table-cell office:value-type="float" office:value="17" table:formula="msoxl:=VLOOKUP(O:O,'E:\WebSite\WS\Files\Upload\1\relfile\7126\20280\[10210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07" table:style-name="ce19">
            <text:p>512607</text:p>
          </table:table-cell>
          <table:table-cell office:value-type="string" table:style-name="ce19">
            <text:p>資訊與科技教育行政及督導</text:p>
          </table:table-cell>
          <table:table-cell office:value-type="string" table:style-name="ce19">
            <text:p>補助辦理「102-103年高中職行動學習試辦計畫」經費<text:s/></text:p>
          </table:table-cell>
          <table:table-cell office:value-type="string" table:style-name="ce19">
            <text:p>新竹縣政府</text:p>
          </table:table-cell>
          <table:table-cell office:value-type="float" office:value="100000" table:style-name="ce20">
            <text:p><text:s/>1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3" table:style-name="ce21">
            <text:p>1453</text:p>
          </table:table-cell>
          <table:table-cell office:value-type="float" office:value="1021021" table:style-name="ce22">
            <text:p>1021021</text:p>
          </table:table-cell>
          <table:table-cell office:value-type="string" table:style-name="ce22">
            <text:p>資科司<text:span text:style-name="T5">-</text:span>數位學習科<text:span text:style-name="T5">(</text:span>陳旭閔<text:span text:style-name="T5">)(102-2703-0049-000-00)</text:span></text:p>
          </table:table-cell>
          <table:table-cell office:value-type="string" office:string-value="新竹縣政府" table:formula="msoxl:=F357" table:style-name="ce21">
            <text:p>新竹縣政府</text:p>
          </table:table-cell>
          <table:table-cell office:value-type="float" office:value="3" table:formula="msoxl:=VLOOKUP(O:O,'E:\WebSite\WS\Files\Upload\1\relfile\7126\20280\[10210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07" table:style-name="ce19">
            <text:p>512607</text:p>
          </table:table-cell>
          <table:table-cell office:value-type="string" table:style-name="ce19">
            <text:p>資訊與科技教育行政及督導</text:p>
          </table:table-cell>
          <table:table-cell office:value-type="string" table:style-name="ce19">
            <text:p>補助辦理「102-103年高中職行動學習試辦計畫」經費<text:s/></text:p>
          </table:table-cell>
          <table:table-cell office:value-type="string" table:style-name="ce19">
            <text:p>新竹縣政府</text:p>
          </table:table-cell>
          <table:table-cell office:value-type="float" office:value="200000" table:style-name="ce20">
            <text:p><text:s/>2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53" table:style-name="ce21">
            <text:p>1453</text:p>
          </table:table-cell>
          <table:table-cell office:value-type="float" office:value="1021021" table:style-name="ce22">
            <text:p>1021021</text:p>
          </table:table-cell>
          <table:table-cell office:value-type="string" table:style-name="ce22">
            <text:p>資科司<text:span text:style-name="T5">-</text:span>數位學習科<text:span text:style-name="T5">(</text:span>陳旭閔<text:span text:style-name="T5">)(102-2703-0049-000-00)</text:span></text:p>
          </table:table-cell>
          <table:table-cell office:value-type="string" office:string-value="新竹縣政府" table:formula="msoxl:=F358" table:style-name="ce21">
            <text:p>新竹縣政府</text:p>
          </table:table-cell>
          <table:table-cell office:value-type="float" office:value="3" table:formula="msoxl:=VLOOKUP(O:O,'E:\WebSite\WS\Files\Upload\1\relfile\7126\20280\[10210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170" table:style-name="ce19">
            <text:p>512170</text:p>
          </table:table-cell>
          <table:table-cell office:value-type="string" table:style-name="ce19">
            <text:p>資訊與科技教育行政及督導</text:p>
          </table:table-cell>
          <table:table-cell office:value-type="string" table:style-name="ce19">
            <text:p>補助辦理102年度大學校院設立科學人文跨科際人才培育平臺－C類數位平臺經費</text:p>
          </table:table-cell>
          <table:table-cell office:value-type="string" table:style-name="ce19">
            <text:p>國立臺灣大學</text:p>
          </table:table-cell>
          <table:table-cell office:value-type="float" office:value="3595114" table:style-name="ce20">
            <text:p><text:s/>3,595,114<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1011" table:style-name="ce22">
            <text:p>1021011</text:p>
          </table:table-cell>
          <table:table-cell office:value-type="string" table:style-name="ce22">
            <text:p>資科司<text:span text:style-name="T5">-</text:span>綜合企劃及人文教育科<text:span text:style-name="T5">(</text:span>金玉堅<text:span text:style-name="T5">)(102-2701-0006-000-00)</text:span></text:p>
          </table:table-cell>
          <table:table-cell office:value-type="string" office:string-value="國立臺灣大學" table:formula="msoxl:=F359" table:style-name="ce21">
            <text:p>國立臺灣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45" table:style-name="ce19">
            <text:p>512345</text:p>
          </table:table-cell>
          <table:table-cell office:value-type="string" table:style-name="ce19">
            <text:p>資訊與科技教育行政及督導</text:p>
          </table:table-cell>
          <table:table-cell office:value-type="string" table:style-name="ce19">
            <text:p>補助辦理大學校院設立科學人文跨科際人才培育平臺-B類達人學苑計畫經費</text:p>
          </table:table-cell>
          <table:table-cell office:value-type="string" table:style-name="ce19">
            <text:p>國立東華大學</text:p>
          </table:table-cell>
          <table:table-cell office:value-type="float" office:value="3447684" table:style-name="ce20">
            <text:p><text:s/>3,447,684<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4" table:style-name="ce21">
            <text:p>1154</text:p>
          </table:table-cell>
          <table:table-cell office:value-type="float" office:value="1021016" table:style-name="ce22">
            <text:p>1021016</text:p>
          </table:table-cell>
          <table:table-cell office:value-type="string" table:style-name="ce22">
            <text:p>資科司<text:span text:style-name="T5">-</text:span>綜合企劃及人文教育科<text:span text:style-name="T5">(</text:span>金玉堅<text:span text:style-name="T5">)(102-2701-0002-000-00)</text:span></text:p>
          </table:table-cell>
          <table:table-cell office:value-type="string" office:string-value="國立東華大學" table:formula="msoxl:=F360" table:style-name="ce21">
            <text:p>國立東華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97" table:style-name="ce19">
            <text:p>512797</text:p>
          </table:table-cell>
          <table:table-cell office:value-type="string" table:style-name="ce19">
            <text:p>資訊與科技教育行政及督導</text:p>
          </table:table-cell>
          <table:table-cell office:value-type="string" table:style-name="ce19">
            <text:p>補助辦理新一代數位學習計畫磨課師分項計畫經費平臺第1期款經費</text:p>
          </table:table-cell>
          <table:table-cell office:value-type="string" table:style-name="ce19">
            <text:p>國立清華大學</text:p>
          </table:table-cell>
          <table:table-cell office:value-type="float" office:value="265383" table:style-name="ce20">
            <text:p><text:s/>265,383<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1">
            <text:p>1103</text:p>
          </table:table-cell>
          <table:table-cell office:value-type="float" office:value="1021024" table:style-name="ce22">
            <text:p>1021024</text:p>
          </table:table-cell>
          <table:table-cell office:value-type="string" table:style-name="ce22">
            <text:p>資科司<text:span text:style-name="T5">-</text:span>科技教育科<text:span text:style-name="T5">(</text:span>李如璇<text:span text:style-name="T5">)(102-2702-0089-000-00)</text:span></text:p>
          </table:table-cell>
          <table:table-cell office:value-type="string" office:string-value="國立清華大學" table:formula="msoxl:=F361" table:style-name="ce21">
            <text:p>國立清華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97" table:style-name="ce19">
            <text:p>512797</text:p>
          </table:table-cell>
          <table:table-cell office:value-type="string" table:style-name="ce19">
            <text:p>資訊與科技教育行政及督導</text:p>
          </table:table-cell>
          <table:table-cell office:value-type="string" table:style-name="ce19">
            <text:p>補助辦理新一代數位學習計畫磨課師分項計畫經費平臺第1期款經費<text:s/></text:p>
          </table:table-cell>
          <table:table-cell office:value-type="string" table:style-name="ce19">
            <text:p>國立清華大學</text:p>
          </table:table-cell>
          <table:table-cell office:value-type="float" office:value="25000" table:style-name="ce20">
            <text:p><text:s/>2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1">
            <text:p>1103</text:p>
          </table:table-cell>
          <table:table-cell office:value-type="float" office:value="1021024" table:style-name="ce22">
            <text:p>1021024</text:p>
          </table:table-cell>
          <table:table-cell office:value-type="string" table:style-name="ce22">
            <text:p>資科司<text:span text:style-name="T5">-</text:span>科技教育科<text:span text:style-name="T5">(</text:span>李如璇<text:span text:style-name="T5">)(102-2702-0089-000-00)</text:span></text:p>
          </table:table-cell>
          <table:table-cell office:value-type="string" office:string-value="國立清華大學" table:formula="msoxl:=F362" table:style-name="ce21">
            <text:p>國立清華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68" table:style-name="ce19">
            <text:p>512168</text:p>
          </table:table-cell>
          <table:table-cell office:value-type="string" table:style-name="ce19">
            <text:p>資訊與科技教育行政及督導</text:p>
          </table:table-cell>
          <table:table-cell office:value-type="string" table:style-name="ce19">
            <text:p>補助辦理新一代數位學習計畫磨課師分項計畫經費教學發展第1期經費</text:p>
          </table:table-cell>
          <table:table-cell office:value-type="string" table:style-name="ce19">
            <text:p>國立臺灣大學</text:p>
          </table:table-cell>
          <table:table-cell office:value-type="float" office:value="25000" table:style-name="ce20">
            <text:p><text:s/>2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1011" table:style-name="ce22">
            <text:p>1021011</text:p>
          </table:table-cell>
          <table:table-cell office:value-type="string" table:style-name="ce22">
            <text:p>資科司<text:span text:style-name="T5">-</text:span>科技教育科<text:span text:style-name="T5">(</text:span>李如璇<text:span text:style-name="T5">)(102-2702-0089-000-00)</text:span></text:p>
          </table:table-cell>
          <table:table-cell office:value-type="string" office:string-value="國立臺灣大學" table:formula="msoxl:=F363" table:style-name="ce21">
            <text:p>國立臺灣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68" table:style-name="ce19">
            <text:p>512168</text:p>
          </table:table-cell>
          <table:table-cell office:value-type="string" table:style-name="ce19">
            <text:p>資訊與科技教育行政及督導</text:p>
          </table:table-cell>
          <table:table-cell office:value-type="string" table:style-name="ce19">
            <text:p>補助辦理新一代數位學習計畫磨課師分項計畫經費教學發展第1期經費</text:p>
          </table:table-cell>
          <table:table-cell office:value-type="string" table:style-name="ce19">
            <text:p>國立臺灣大學</text:p>
          </table:table-cell>
          <table:table-cell office:value-type="float" office:value="265005" table:style-name="ce20">
            <text:p><text:s/>265,005<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1011" table:style-name="ce22">
            <text:p>1021011</text:p>
          </table:table-cell>
          <table:table-cell office:value-type="string" table:style-name="ce22">
            <text:p>資科司<text:span text:style-name="T5">-</text:span>科技教育科<text:span text:style-name="T5">(</text:span>李如璇<text:span text:style-name="T5">)(102-2702-0089-000-00)</text:span></text:p>
          </table:table-cell>
          <table:table-cell office:value-type="string" office:string-value="國立臺灣大學" table:formula="msoxl:=F364" table:style-name="ce21">
            <text:p>國立臺灣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8" table:style-name="ce19">
            <text:p>512448</text:p>
          </table:table-cell>
          <table:table-cell office:value-type="string" table:style-name="ce19">
            <text:p>資訊與科技教育行政及督導</text:p>
          </table:table-cell>
          <table:table-cell office:value-type="string" table:style-name="ce19">
            <text:p>補助辦理新一代數位學習計畫磨課師分項計畫經費智財權第1階段經費</text:p>
          </table:table-cell>
          <table:table-cell office:value-type="string" table:style-name="ce19">
            <text:p>國立交通大學</text:p>
          </table:table-cell>
          <table:table-cell office:value-type="float" office:value="25000" table:style-name="ce20">
            <text:p><text:s/>2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1017" table:style-name="ce22">
            <text:p>1021017</text:p>
          </table:table-cell>
          <table:table-cell office:value-type="string" table:style-name="ce22">
            <text:p>資科司<text:span text:style-name="T5">-</text:span>科技教育科<text:span text:style-name="T5">(</text:span>李如璇<text:span text:style-name="T5">)(102-2702-0089-000-00)</text:span></text:p>
          </table:table-cell>
          <table:table-cell office:value-type="string" office:string-value="國立交通大學" table:formula="msoxl:=F365" table:style-name="ce21">
            <text:p>國立交通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8" table:style-name="ce19">
            <text:p>512448</text:p>
          </table:table-cell>
          <table:table-cell office:value-type="string" table:style-name="ce19">
            <text:p>資訊與科技教育行政及督導</text:p>
          </table:table-cell>
          <table:table-cell office:value-type="string" table:style-name="ce19">
            <text:p>補助辦理新一代數位學習計畫磨課師分項計畫經費智財權第1階段經費<text:s/></text:p>
          </table:table-cell>
          <table:table-cell office:value-type="string" table:style-name="ce19">
            <text:p>國立交通大學</text:p>
          </table:table-cell>
          <table:table-cell office:value-type="float" office:value="265383" table:style-name="ce20">
            <text:p><text:s/>265,383<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1017" table:style-name="ce22">
            <text:p>1021017</text:p>
          </table:table-cell>
          <table:table-cell office:value-type="string" table:style-name="ce22">
            <text:p>資科司<text:span text:style-name="T5">-</text:span>科技教育科<text:span text:style-name="T5">(</text:span>李如璇<text:span text:style-name="T5">)(102-2702-0089-000-00)</text:span></text:p>
          </table:table-cell>
          <table:table-cell office:value-type="string" office:string-value="國立交通大學" table:formula="msoxl:=F366" table:style-name="ce21">
            <text:p>國立交通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14" table:style-name="ce19">
            <text:p>511614</text:p>
          </table:table-cell>
          <table:table-cell office:value-type="string" table:style-name="ce19">
            <text:p>國際及兩岸教育交流</text:p>
          </table:table-cell>
          <table:table-cell office:value-type="string" table:style-name="ce19">
            <text:p>補助「2013年海峽兩岸中小學教育學術研討會-中小學教育評鑑理論與實務研討會」經費<text:s/></text:p>
          </table:table-cell>
          <table:table-cell office:value-type="string" table:style-name="ce19">
            <text:p>國立嘉義大學</text:p>
          </table:table-cell>
          <table:table-cell office:value-type="float" office:value="40000" table:style-name="ce20">
            <text:p><text:s/>4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77" table:style-name="ce21">
            <text:p>1177</text:p>
          </table:table-cell>
          <table:table-cell office:value-type="float" office:value="1021001" table:style-name="ce22">
            <text:p>1021001</text:p>
          </table:table-cell>
          <table:table-cell office:value-type="string" table:style-name="ce22">
            <text:p>國際司<text:span text:style-name="T5">-</text:span>兩岸事務科<text:span text:style-name="T5">(</text:span>夏知中<text:span text:style-name="T5">)(102-2502-0053-000-00)</text:span></text:p>
          </table:table-cell>
          <table:table-cell office:value-type="string" office:string-value="國立嘉義大學" table:formula="msoxl:=F367" table:style-name="ce21">
            <text:p>國立嘉義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84" table:style-name="ce19">
            <text:p>512784</text:p>
          </table:table-cell>
          <table:table-cell office:value-type="string" table:style-name="ce19">
            <text:p>國際及兩岸教育交流</text:p>
          </table:table-cell>
          <table:table-cell office:value-type="string" table:style-name="ce19">
            <text:p>補助102年臺灣教育中心經費補助事(泰國) 經費</text:p>
          </table:table-cell>
          <table:table-cell office:value-type="string" table:style-name="ce19">
            <text:p>國立屏東科技大學</text:p>
          </table:table-cell>
          <table:table-cell office:value-type="float" office:value="900000" table:style-name="ce20">
            <text:p><text:s/>90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2" table:style-name="ce21">
            <text:p>1152</text:p>
          </table:table-cell>
          <table:table-cell office:value-type="float" office:value="1021023" table:style-name="ce22">
            <text:p>1021023</text:p>
          </table:table-cell>
          <table:table-cell office:value-type="string" table:style-name="ce22">
            <text:p>國際司<text:span text:style-name="T5">-</text:span>海外臺灣學校及華語教育科<text:span text:style-name="T5">(</text:span>陳秀娟<text:span text:style-name="T5">)(102-2506-0020-000-00)</text:span></text:p>
          </table:table-cell>
          <table:table-cell office:value-type="string" office:string-value="國立屏東科技大學" table:formula="msoxl:=F368" table:style-name="ce21">
            <text:p>國立屏東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08" table:style-name="ce18">
            <text:p>1021008</text:p>
          </table:table-cell>
          <table:table-cell office:value-type="float" office:value="511928" table:style-name="ce19">
            <text:p>511928</text:p>
          </table:table-cell>
          <table:table-cell office:value-type="string" table:style-name="ce19">
            <text:p>國際及兩岸教育交流</text:p>
          </table:table-cell>
          <table:table-cell office:value-type="string" table:style-name="ce19">
            <text:p>補助2013年海峽兩岸觀光旅遊研討會經費</text:p>
          </table:table-cell>
          <table:table-cell office:value-type="string" table:style-name="ce19">
            <text:p>國立暨南國際大學</text:p>
          </table:table-cell>
          <table:table-cell office:value-type="float" office:value="40000" table:style-name="ce20">
            <text:p><text:s/>4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55" table:style-name="ce21">
            <text:p>1155</text:p>
          </table:table-cell>
          <table:table-cell office:value-type="float" office:value="1021004" table:style-name="ce22">
            <text:p>1021004</text:p>
          </table:table-cell>
          <table:table-cell office:value-type="string" table:style-name="ce22">
            <text:p>國際司<text:span text:style-name="T5">-</text:span>兩岸事務科<text:span text:style-name="T5">(</text:span>夏知中<text:span text:style-name="T5">)(102-2502-0053-000-00)</text:span></text:p>
          </table:table-cell>
          <table:table-cell office:value-type="string" office:string-value="國立暨南國際大學" table:formula="msoxl:=F369" table:style-name="ce21">
            <text:p>國立暨南國際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09" table:style-name="ce18">
            <text:p>1021009</text:p>
          </table:table-cell>
          <table:table-cell office:value-type="float" office:value="511984" table:style-name="ce19">
            <text:p>511984</text:p>
          </table:table-cell>
          <table:table-cell office:value-type="string" table:style-name="ce19">
            <text:p>國際及兩岸教育交流</text:p>
          </table:table-cell>
          <table:table-cell office:value-type="string" table:style-name="ce19">
            <text:p>補助2013年國際鍍膜科技研討會經費</text:p>
          </table:table-cell>
          <table:table-cell office:value-type="string" table:style-name="ce19">
            <text:p>國立臺北科技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200" table:style-name="ce21">
            <text:p>1200</text:p>
          </table:table-cell>
          <table:table-cell office:value-type="float" office:value="1021007" table:style-name="ce22">
            <text:p>1021007</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臺北科技大學" table:formula="msoxl:=F370" table:style-name="ce21">
            <text:p>國立臺北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25" table:style-name="ce19">
            <text:p>512525</text:p>
          </table:table-cell>
          <table:table-cell office:value-type="string" table:style-name="ce19">
            <text:p>國際及兩岸教育交流</text:p>
          </table:table-cell>
          <table:table-cell office:value-type="string" table:style-name="ce19">
            <text:p>補助公館國小教師商借至印尼雅加達臺灣學校102年度所需經費<text:s/></text:p>
          </table:table-cell>
          <table:table-cell office:value-type="string" table:style-name="ce19">
            <text:p>臺北市政府</text:p>
          </table:table-cell>
          <table:table-cell office:value-type="float" office:value="372140" table:style-name="ce20">
            <text:p><text:s/>372,14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0301" table:style-name="ce21">
            <text:p>40301</text:p>
          </table:table-cell>
          <table:table-cell office:value-type="float" office:value="482" table:style-name="ce21">
            <text:p>482</text:p>
          </table:table-cell>
          <table:table-cell office:value-type="float" office:value="1021018" table:style-name="ce22">
            <text:p>1021018</text:p>
          </table:table-cell>
          <table:table-cell office:value-type="string" table:style-name="ce22">
            <text:p>國際司<text:span text:style-name="T5">-</text:span>海外臺灣學校及華語教育科<text:span text:style-name="T5">(</text:span>邵治家<text:span text:style-name="T5">)(102-2506-0126-000-00)</text:span></text:p>
          </table:table-cell>
          <table:table-cell office:value-type="string" office:string-value="臺北市政府" table:formula="msoxl:=F371" table:style-name="ce21">
            <text:p>臺北市政府</text:p>
          </table:table-cell>
          <table:table-cell office:value-type="float" office:value="17" table:formula="msoxl:=VLOOKUP(O:O,'E:\WebSite\WS\Files\Upload\1\relfile\7126\20280\[10210補捐助明細-公佈.xls]對照'!A$1:B$65536,2,0)" table:style-name="ce21">
            <text:p>17</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08" table:style-name="ce18">
            <text:p>1021008</text:p>
          </table:table-cell>
          <table:table-cell office:value-type="float" office:value="511832" table:style-name="ce19">
            <text:p>511832</text:p>
          </table:table-cell>
          <table:table-cell office:value-type="string" table:style-name="ce19">
            <text:p>國際及兩岸教育交流</text:p>
          </table:table-cell>
          <table:table-cell office:value-type="string" table:style-name="ce19">
            <text:p>補助永仁高級中學教師102年度商借經費</text:p>
          </table:table-cell>
          <table:table-cell office:value-type="string" table:style-name="ce19">
            <text:p>臺南市政府</text:p>
          </table:table-cell>
          <table:table-cell office:value-type="float" office:value="342182" table:style-name="ce20">
            <text:p><text:s/>342,182<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0301" table:style-name="ce21">
            <text:p>40301</text:p>
          </table:table-cell>
          <table:table-cell office:value-type="float" office:value="484" table:style-name="ce21">
            <text:p>484</text:p>
          </table:table-cell>
          <table:table-cell office:value-type="float" office:value="1021003" table:style-name="ce22">
            <text:p>1021003</text:p>
          </table:table-cell>
          <table:table-cell office:value-type="string" table:style-name="ce22">
            <text:p>國際司<text:span text:style-name="T5">-</text:span>海外臺灣學校及華語教育科<text:span text:style-name="T5">(</text:span>邵治家<text:span text:style-name="T5">)(102-2506-0118-000-00)</text:span></text:p>
          </table:table-cell>
          <table:table-cell office:value-type="string" office:string-value="臺南市政府" table:formula="msoxl:=F372" table:style-name="ce21">
            <text:p>臺南市政府</text:p>
          </table:table-cell>
          <table:table-cell office:value-type="float" office:value="19" table:formula="msoxl:=VLOOKUP(O:O,'E:\WebSite\WS\Files\Upload\1\relfile\7126\20280\[10210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24" table:style-name="ce19">
            <text:p>511924</text:p>
          </table:table-cell>
          <table:table-cell office:value-type="string" table:style-name="ce19">
            <text:p>國際及兩岸教育交流</text:p>
          </table:table-cell>
          <table:table-cell office:value-type="string" table:style-name="ce19">
            <text:p>補助商借松山高中教師102年度至海外臺灣學校服務商借經費<text:s/></text:p>
          </table:table-cell>
          <table:table-cell office:value-type="string" table:style-name="ce19">
            <text:p>臺北市政府</text:p>
          </table:table-cell>
          <table:table-cell office:value-type="float" office:value="522684" table:style-name="ce20">
            <text:p><text:s/>522,684<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0301" table:style-name="ce21">
            <text:p>40301</text:p>
          </table:table-cell>
          <table:table-cell office:value-type="float" office:value="482" table:style-name="ce21">
            <text:p>482</text:p>
          </table:table-cell>
          <table:table-cell office:value-type="float" office:value="1021004" table:style-name="ce22">
            <text:p>1021004</text:p>
          </table:table-cell>
          <table:table-cell office:value-type="string" table:style-name="ce22">
            <text:p>國際司<text:span text:style-name="T5">-</text:span>兩岸事務科<text:span text:style-name="T5">(</text:span>賴信任<text:span text:style-name="T5">)(102-2506-0113-000-00)</text:span></text:p>
          </table:table-cell>
          <table:table-cell office:value-type="string" office:string-value="臺北市政府" table:formula="msoxl:=F373" table:style-name="ce21">
            <text:p>臺北市政府</text:p>
          </table:table-cell>
          <table:table-cell office:value-type="float" office:value="17" table:formula="msoxl:=VLOOKUP(O:O,'E:\WebSite\WS\Files\Upload\1\relfile\7126\20280\[10210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23" table:style-name="ce19">
            <text:p>511923</text:p>
          </table:table-cell>
          <table:table-cell office:value-type="string" table:style-name="ce19">
            <text:p>國際及兩岸教育交流</text:p>
          </table:table-cell>
          <table:table-cell office:value-type="string" table:style-name="ce19">
            <text:p>補助商借南港高工教師至臺灣海外學校服務商借經費<text:s/></text:p>
          </table:table-cell>
          <table:table-cell office:value-type="string" table:style-name="ce19">
            <text:p>臺北市政府</text:p>
          </table:table-cell>
          <table:table-cell office:value-type="float" office:value="342182" table:style-name="ce20">
            <text:p><text:s/>342,182<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0301" table:style-name="ce21">
            <text:p>40301</text:p>
          </table:table-cell>
          <table:table-cell office:value-type="float" office:value="482" table:style-name="ce21">
            <text:p>482</text:p>
          </table:table-cell>
          <table:table-cell office:value-type="float" office:value="1021004" table:style-name="ce22">
            <text:p>1021004</text:p>
          </table:table-cell>
          <table:table-cell office:value-type="string" table:style-name="ce22">
            <text:p>國際司<text:span text:style-name="T5">-</text:span>兩岸事務科<text:span text:style-name="T5">(</text:span>賴信任<text:span text:style-name="T5">)(102-2506-0113-000-00)</text:span></text:p>
          </table:table-cell>
          <table:table-cell office:value-type="string" office:string-value="臺北市政府" table:formula="msoxl:=F374" table:style-name="ce21">
            <text:p>臺北市政府</text:p>
          </table:table-cell>
          <table:table-cell office:value-type="float" office:value="17" table:formula="msoxl:=VLOOKUP(O:O,'E:\WebSite\WS\Files\Upload\1\relfile\7126\20280\[10210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42" table:style-name="ce19">
            <text:p>511942</text:p>
          </table:table-cell>
          <table:table-cell office:value-type="string" table:style-name="ce19">
            <text:p>國際及兩岸教育交流</text:p>
          </table:table-cell>
          <table:table-cell office:value-type="string" table:style-name="ce19">
            <text:p>補助商借重慶國中教師至海外臺灣學校服務商借經費<text:s/></text:p>
          </table:table-cell>
          <table:table-cell office:value-type="string" table:style-name="ce19">
            <text:p>臺北市政府</text:p>
          </table:table-cell>
          <table:table-cell office:value-type="float" office:value="1273309" table:style-name="ce20">
            <text:p><text:s/>1,273,309<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0301" table:style-name="ce21">
            <text:p>40301</text:p>
          </table:table-cell>
          <table:table-cell office:value-type="float" office:value="482" table:style-name="ce21">
            <text:p>482</text:p>
          </table:table-cell>
          <table:table-cell office:value-type="float" office:value="1021004" table:style-name="ce22">
            <text:p>1021004</text:p>
          </table:table-cell>
          <table:table-cell office:value-type="string" table:style-name="ce22">
            <text:p>國際司<text:span text:style-name="T5">-</text:span>兩岸事務科<text:span text:style-name="T5">(</text:span>賴信任<text:span text:style-name="T5">)(102-2506-0113-000-00)</text:span></text:p>
          </table:table-cell>
          <table:table-cell office:value-type="string" office:string-value="臺北市政府" table:formula="msoxl:=F375" table:style-name="ce21">
            <text:p>臺北市政府</text:p>
          </table:table-cell>
          <table:table-cell office:value-type="float" office:value="17" table:formula="msoxl:=VLOOKUP(O:O,'E:\WebSite\WS\Files\Upload\1\relfile\7126\20280\[10210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31" table:style-name="ce19">
            <text:p>511831</text:p>
          </table:table-cell>
          <table:table-cell office:value-type="string" table:style-name="ce19">
            <text:p>國際及兩岸教育交流</text:p>
          </table:table-cell>
          <table:table-cell office:value-type="string" table:style-name="ce19">
            <text:p>補助國內大學境外設立臺灣教育中心計畫(印尼)第二期經費<text:s/></text:p>
          </table:table-cell>
          <table:table-cell office:value-type="string" table:style-name="ce19">
            <text:p>國立臺灣科技大學</text:p>
          </table:table-cell>
          <table:table-cell office:value-type="float" office:value="800000" table:style-name="ce20">
            <text:p><text:s/>80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0" table:style-name="ce21">
            <text:p>1150</text:p>
          </table:table-cell>
          <table:table-cell office:value-type="float" office:value="1021003" table:style-name="ce22">
            <text:p>1021003</text:p>
          </table:table-cell>
          <table:table-cell office:value-type="string" table:style-name="ce22">
            <text:p>國際司<text:span text:style-name="T5">-</text:span>海外臺灣學校及華語教育科<text:span text:style-name="T5">(</text:span>陳秀娟<text:span text:style-name="T5">)(102-2506-0020-000-00)</text:span></text:p>
          </table:table-cell>
          <table:table-cell office:value-type="string" office:string-value="國立臺灣科技大學" table:formula="msoxl:=F376" table:style-name="ce21">
            <text:p>國立臺灣科技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79" table:style-name="ce19">
            <text:p>512379</text:p>
          </table:table-cell>
          <table:table-cell office:value-type="string" table:style-name="ce19">
            <text:p>國際及兩岸教育交流</text:p>
          </table:table-cell>
          <table:table-cell office:value-type="string" table:style-name="ce19">
            <text:p>補助第十五屆兩岸三地課程理論學術研討會經費</text:p>
          </table:table-cell>
          <table:table-cell office:value-type="string" table:style-name="ce19">
            <text:p>國立臺南大學</text:p>
          </table:table-cell>
          <table:table-cell office:value-type="float" office:value="40000" table:style-name="ce20">
            <text:p><text:s/>4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303" table:style-name="ce21">
            <text:p>1303</text:p>
          </table:table-cell>
          <table:table-cell office:value-type="float" office:value="1021016" table:style-name="ce22">
            <text:p>1021016</text:p>
          </table:table-cell>
          <table:table-cell office:value-type="string" table:style-name="ce22">
            <text:p>國際司<text:span text:style-name="T5">-</text:span>兩岸事務科<text:span text:style-name="T5">(</text:span>夏知中<text:span text:style-name="T5">)(102-2502-0040-000-00)</text:span></text:p>
          </table:table-cell>
          <table:table-cell office:value-type="string" office:string-value="國立臺南大學" table:formula="msoxl:=F377" table:style-name="ce21">
            <text:p>國立臺南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45" table:style-name="ce19">
            <text:p>512145</text:p>
          </table:table-cell>
          <table:table-cell office:value-type="string" table:style-name="ce19">
            <text:p>國際及兩岸教育交流</text:p>
          </table:table-cell>
          <table:table-cell office:value-type="string" table:style-name="ce19">
            <text:p>補助第十四屆兩岸歷史學研究生論文發表會經費</text:p>
          </table:table-cell>
          <table:table-cell office:value-type="string" table:style-name="ce19">
            <text:p>國立政治大學</text:p>
          </table:table-cell>
          <table:table-cell office:value-type="float" office:value="35000" table:style-name="ce20">
            <text:p><text:s/>35,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02" table:style-name="ce21">
            <text:p>1102</text:p>
          </table:table-cell>
          <table:table-cell office:value-type="float" office:value="1021009" table:style-name="ce22">
            <text:p>1021009</text:p>
          </table:table-cell>
          <table:table-cell office:value-type="string" table:style-name="ce22">
            <text:p>國際司<text:span text:style-name="T5">-</text:span>兩岸事務科<text:span text:style-name="T5">(</text:span>夏知中<text:span text:style-name="T5">)(102-2502-0053-000-00)</text:span></text:p>
          </table:table-cell>
          <table:table-cell office:value-type="string" office:string-value="國立政治大學" table:formula="msoxl:=F378" table:style-name="ce21">
            <text:p>國立政治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52" table:style-name="ce19">
            <text:p>512152</text:p>
          </table:table-cell>
          <table:table-cell office:value-type="string" table:style-name="ce19">
            <text:p>國際及兩岸教育交流</text:p>
          </table:table-cell>
          <table:table-cell office:value-type="string" table:style-name="ce19">
            <text:p>補助辦理「2013文化的軌跡：文化治理的能動與反動國際學術研討會」經費<text:s/></text:p>
          </table:table-cell>
          <table:table-cell office:value-type="string" table:style-name="ce19">
            <text:p>國立臺灣藝術大學</text:p>
          </table:table-cell>
          <table:table-cell office:value-type="float" office:value="40000" table:style-name="ce20">
            <text:p><text:s/>4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1" table:style-name="ce21">
            <text:p>1171</text:p>
          </table:table-cell>
          <table:table-cell office:value-type="float" office:value="1021009" table:style-name="ce22">
            <text:p>1021009</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臺灣藝術大學" table:formula="msoxl:=F379" table:style-name="ce21">
            <text:p>國立臺灣藝術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80" table:style-name="ce19">
            <text:p>511980</text:p>
          </table:table-cell>
          <table:table-cell office:value-type="string" table:style-name="ce19">
            <text:p>國際及兩岸教育交流</text:p>
          </table:table-cell>
          <table:table-cell office:value-type="string" table:style-name="ce19">
            <text:p>補助辦理102學年度第1學期辦理學業輔導經費<text:s/></text:p>
          </table:table-cell>
          <table:table-cell office:value-type="string" table:style-name="ce19">
            <text:p>國立中興大學</text:p>
          </table:table-cell>
          <table:table-cell office:value-type="float" office:value="78260" table:style-name="ce20">
            <text:p><text:s/>78,26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8" table:style-name="ce21">
            <text:p>1108</text:p>
          </table:table-cell>
          <table:table-cell office:value-type="float" office:value="1021007" table:style-name="ce22">
            <text:p>1021007</text:p>
          </table:table-cell>
          <table:table-cell office:value-type="string" table:style-name="ce22">
            <text:p>國際司<text:span text:style-name="T5">-</text:span>僑生及外生事務科<text:span text:style-name="T5">(</text:span>許彩鳳<text:span text:style-name="T5">)(102-2505-0044-002-00)</text:span></text:p>
          </table:table-cell>
          <table:table-cell office:value-type="string" office:string-value="國立中興大學" table:formula="msoxl:=F380" table:style-name="ce21">
            <text:p>國立中興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81" table:style-name="ce19">
            <text:p>511981</text:p>
          </table:table-cell>
          <table:table-cell office:value-type="string" table:style-name="ce19">
            <text:p>國際及兩岸教育交流</text:p>
          </table:table-cell>
          <table:table-cell office:value-type="string" table:style-name="ce19">
            <text:p>補助辦理102學年度第1學期辦理學業輔導經費<text:s/></text:p>
          </table:table-cell>
          <table:table-cell office:value-type="string" table:style-name="ce19">
            <text:p>國防醫學院</text:p>
          </table:table-cell>
          <table:table-cell office:value-type="float" office:value="61960" table:style-name="ce20">
            <text:p><text:s/>61,96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001" table:style-name="ce21">
            <text:p>43001</text:p>
          </table:table-cell>
          <table:table-cell office:value-type="float" office:value="1420" table:style-name="ce21">
            <text:p>1420</text:p>
          </table:table-cell>
          <table:table-cell office:value-type="float" office:value="1021007" table:style-name="ce22">
            <text:p>1021007</text:p>
          </table:table-cell>
          <table:table-cell office:value-type="string" table:style-name="ce22">
            <text:p>國際司<text:span text:style-name="T5">-</text:span>僑生及外生事務科<text:span text:style-name="T5">(</text:span>許彩鳳<text:span text:style-name="T5">)(102-2505-0044-001-00)</text:span></text:p>
          </table:table-cell>
          <table:table-cell office:value-type="string" office:string-value="國防醫學院" table:formula="msoxl:=F381" table:style-name="ce21">
            <text:p>國防醫學院</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49" table:style-name="ce19">
            <text:p>512149</text:p>
          </table:table-cell>
          <table:table-cell office:value-type="string" table:style-name="ce19">
            <text:p>國際及兩岸教育交流</text:p>
          </table:table-cell>
          <table:table-cell office:value-type="string" table:style-name="ce19">
            <text:p>補助邁向華語文教育產業輸出大國八年計畫(102-109)草案102年規劃工作補助計畫經費</text:p>
          </table:table-cell>
          <table:table-cell office:value-type="string" table:style-name="ce19">
            <text:p>國立臺灣師範大學</text:p>
          </table:table-cell>
          <table:table-cell office:value-type="float" office:value="950000" table:style-name="ce20">
            <text:p><text:s/>9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06" table:style-name="ce21">
            <text:p>1106</text:p>
          </table:table-cell>
          <table:table-cell office:value-type="float" office:value="1021009" table:style-name="ce22">
            <text:p>1021009</text:p>
          </table:table-cell>
          <table:table-cell office:value-type="string" table:style-name="ce22">
            <text:p>國際司<text:span text:style-name="T5">-</text:span>海外臺灣學校及華語教育科<text:span text:style-name="T5">(</text:span>吳珮君<text:span text:style-name="T5">)(102-2506-0102-000-00)</text:span></text:p>
          </table:table-cell>
          <table:table-cell office:value-type="string" office:string-value="國立臺灣師範大學" table:formula="msoxl:=F382" table:style-name="ce21">
            <text:p>國立臺灣師範大學</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3020" table:style-name="ce19">
            <text:p>513020</text:p>
          </table:table-cell>
          <table:table-cell office:value-type="string" table:style-name="ce19">
            <text:p>國際及兩岸教育交流</text:p>
          </table:table-cell>
          <table:table-cell office:value-type="string" table:style-name="ce19">
            <text:p>補助羅浮國小(高坡分校)教師商借至印尼雅加達臺灣學校102年度所需經費<text:s/></text:p>
          </table:table-cell>
          <table:table-cell office:value-type="string" table:style-name="ce19">
            <text:p>桃園縣政府</text:p>
          </table:table-cell>
          <table:table-cell office:value-type="float" office:value="523764" table:style-name="ce20">
            <text:p><text:s/>523,764<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452" table:style-name="ce21">
            <text:p>452</text:p>
          </table:table-cell>
          <table:table-cell office:value-type="float" office:value="1021029" table:style-name="ce22">
            <text:p>1021029</text:p>
          </table:table-cell>
          <table:table-cell office:value-type="string" table:style-name="ce22">
            <text:p>國際司<text:span text:style-name="T5">-</text:span>海外臺灣學校及華語教育科<text:span text:style-name="T5">(</text:span>邵治家<text:span text:style-name="T5">)(102-2506-0125-000-00)</text:span></text:p>
          </table:table-cell>
          <table:table-cell office:value-type="string" office:string-value="桃園縣政府" table:formula="msoxl:=F383" table:style-name="ce21">
            <text:p>桃園縣政府</text:p>
          </table:table-cell>
          <table:table-cell office:value-type="float" office:value="2" table:formula="msoxl:=VLOOKUP(O:O,'E:\WebSite\WS\Files\Upload\1\relfile\7126\20280\[10210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79" table:style-name="ce19">
            <text:p>511779</text:p>
          </table:table-cell>
          <table:table-cell office:value-type="string" table:style-name="ce19">
            <text:p>充實國立社教機構及公立圖書館功能</text:p>
          </table:table-cell>
          <table:table-cell office:value-type="string" table:style-name="ce19">
            <text:p>補助 102年度建構望海巷海灣海洋教育示範區計畫經費</text:p>
          </table:table-cell>
          <table:table-cell office:value-type="string" table:style-name="ce19">
            <text:p>國立海洋科技博物館籌備處</text:p>
          </table:table-cell>
          <table:table-cell office:value-type="float" office:value="790000" table:style-name="ce20">
            <text:p><text:s/>79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1196" table:style-name="ce21">
            <text:p>1196</text:p>
          </table:table-cell>
          <table:table-cell office:value-type="float" office:value="1021002" table:style-name="ce22">
            <text:p>1021002</text:p>
          </table:table-cell>
          <table:table-cell office:value-type="string" table:style-name="ce22">
            <text:p>終身教育司<text:span text:style-name="T5">-</text:span>社教機構及教育基金會科<text:span text:style-name="T5">(</text:span>蔡曜安<text:span text:style-name="T5">)NO.102154(102-2403-0053-000-00)</text:span></text:p>
          </table:table-cell>
          <table:table-cell office:value-type="string" office:string-value="國立海洋科技博物館籌備處" table:formula="msoxl:=F384" table:style-name="ce21">
            <text:p>國立海洋科技博物館籌備處</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79" table:style-name="ce19">
            <text:p>511779</text:p>
          </table:table-cell>
          <table:table-cell office:value-type="string" table:style-name="ce19">
            <text:p>充實國立社教機構及公立圖書館功能</text:p>
          </table:table-cell>
          <table:table-cell office:value-type="string" table:style-name="ce19">
            <text:p>補助 102年度建構望海巷海灣海洋教育示範區計畫經費</text:p>
          </table:table-cell>
          <table:table-cell office:value-type="string" table:style-name="ce19">
            <text:p>國立海洋科技博物館籌備處</text:p>
          </table:table-cell>
          <table:table-cell office:value-type="float" office:value="210000" table:style-name="ce20">
            <text:p><text:s/>21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1196" table:style-name="ce21">
            <text:p>1196</text:p>
          </table:table-cell>
          <table:table-cell office:value-type="float" office:value="1021002" table:style-name="ce22">
            <text:p>1021002</text:p>
          </table:table-cell>
          <table:table-cell office:value-type="string" table:style-name="ce22">
            <text:p>終身教育司<text:span text:style-name="T5">-</text:span>社教機構及教育基金會科<text:span text:style-name="T5">(</text:span>蔡曜安<text:span text:style-name="T5">)NO.102154(102-2403-0053-000-00)</text:span></text:p>
          </table:table-cell>
          <table:table-cell office:value-type="string" office:string-value="國立海洋科技博物館籌備處" table:formula="msoxl:=F385" table:style-name="ce21">
            <text:p>國立海洋科技博物館籌備處</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41" table:style-name="ce19">
            <text:p>511741</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s/></text:p>
          </table:table-cell>
          <table:table-cell office:value-type="string" table:style-name="ce19">
            <text:p>屏東縣政府</text:p>
          </table:table-cell>
          <table:table-cell office:value-type="float" office:value="707280" table:style-name="ce20">
            <text:p><text:s/>707,28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2" table:style-name="ce21">
            <text:p>462</text:p>
          </table:table-cell>
          <table:table-cell office:value-type="float" office:value="1021002" table:style-name="ce22">
            <text:p>1021002</text:p>
          </table:table-cell>
          <table:table-cell office:value-type="string" table:style-name="ce22">
            <text:p>終身教育司<text:span text:style-name="T5">-</text:span>閱讀及語文教育科<text:span text:style-name="T5">(</text:span>戴麟藹<text:span text:style-name="T5">)(102-2404-0056-000-00)</text:span></text:p>
          </table:table-cell>
          <table:table-cell office:value-type="string" office:string-value="屏東縣政府" table:formula="msoxl:=F386" table:style-name="ce21">
            <text:p>屏東縣政府</text:p>
          </table:table-cell>
          <table:table-cell office:value-type="float" office:value="9" table:formula="msoxl:=VLOOKUP(O:O,'E:\WebSite\WS\Files\Upload\1\relfile\7126\20280\[10210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41" table:style-name="ce19">
            <text:p>511741</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s/></text:p>
          </table:table-cell>
          <table:table-cell office:value-type="string" table:style-name="ce19">
            <text:p>屏東縣政府</text:p>
          </table:table-cell>
          <table:table-cell office:value-type="float" office:value="1100000" table:style-name="ce20">
            <text:p><text:s/>1,1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2" table:style-name="ce21">
            <text:p>462</text:p>
          </table:table-cell>
          <table:table-cell office:value-type="float" office:value="1021002" table:style-name="ce22">
            <text:p>1021002</text:p>
          </table:table-cell>
          <table:table-cell office:value-type="string" table:style-name="ce22">
            <text:p>終身教育司<text:span text:style-name="T5">-</text:span>閱讀及語文教育科<text:span text:style-name="T5">(</text:span>戴麟藹<text:span text:style-name="T5">)(102-2404-0056-000-00)</text:span></text:p>
          </table:table-cell>
          <table:table-cell office:value-type="string" office:string-value="屏東縣政府" table:formula="msoxl:=F387" table:style-name="ce21">
            <text:p>屏東縣政府</text:p>
          </table:table-cell>
          <table:table-cell office:value-type="float" office:value="9" table:formula="msoxl:=VLOOKUP(O:O,'E:\WebSite\WS\Files\Upload\1\relfile\7126\20280\[10210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16" table:style-name="ce19">
            <text:p>511816</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s/></text:p>
          </table:table-cell>
          <table:table-cell office:value-type="string" table:style-name="ce19">
            <text:p>基隆市政府</text:p>
          </table:table-cell>
          <table:table-cell office:value-type="float" office:value="720000" table:style-name="ce20">
            <text:p><text:s/>72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9" table:style-name="ce21">
            <text:p>469</text:p>
          </table:table-cell>
          <table:table-cell office:value-type="float" office:value="1021003" table:style-name="ce22">
            <text:p>1021003</text:p>
          </table:table-cell>
          <table:table-cell office:value-type="string" table:style-name="ce22">
            <text:p>終身教育司<text:span text:style-name="T5">-</text:span>閱讀及語文教育科<text:span text:style-name="T5">(</text:span>戴麟藹<text:span text:style-name="T5">)(102-2404-0056-000-00)</text:span></text:p>
          </table:table-cell>
          <table:table-cell office:value-type="string" office:string-value="基隆市政府" table:formula="msoxl:=F388" table:style-name="ce21">
            <text:p>基隆市政府</text:p>
          </table:table-cell>
          <table:table-cell office:value-type="float" office:value="13" table:formula="msoxl:=VLOOKUP(O:O,'E:\WebSite\WS\Files\Upload\1\relfile\7126\20280\[10210補捐助明細-公佈.xls]對照'!A$1:B$65536,2,0)" table:style-name="ce21">
            <text:p>1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16" table:style-name="ce19">
            <text:p>511816</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s/></text:p>
          </table:table-cell>
          <table:table-cell office:value-type="string" table:style-name="ce19">
            <text:p>基隆市政府</text:p>
          </table:table-cell>
          <table:table-cell office:value-type="float" office:value="1026000" table:style-name="ce20">
            <text:p><text:s/>1,026,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9" table:style-name="ce21">
            <text:p>469</text:p>
          </table:table-cell>
          <table:table-cell office:value-type="float" office:value="1021003" table:style-name="ce22">
            <text:p>1021003</text:p>
          </table:table-cell>
          <table:table-cell office:value-type="string" table:style-name="ce22">
            <text:p>終身教育司<text:span text:style-name="T5">-</text:span>閱讀及語文教育科<text:span text:style-name="T5">(</text:span>戴麟藹<text:span text:style-name="T5">)(102-2404-0056-000-00)</text:span></text:p>
          </table:table-cell>
          <table:table-cell office:value-type="string" office:string-value="基隆市政府" table:formula="msoxl:=F389" table:style-name="ce21">
            <text:p>基隆市政府</text:p>
          </table:table-cell>
          <table:table-cell office:value-type="float" office:value="13" table:formula="msoxl:=VLOOKUP(O:O,'E:\WebSite\WS\Files\Upload\1\relfile\7126\20280\[10210補捐助明細-公佈.xls]對照'!A$1:B$65536,2,0)" table:style-name="ce21">
            <text:p>1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45" table:style-name="ce19">
            <text:p>511745</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s/></text:p>
          </table:table-cell>
          <table:table-cell office:value-type="string" table:style-name="ce19">
            <text:p>新北市政府</text:p>
          </table:table-cell>
          <table:table-cell office:value-type="float" office:value="1115650" table:style-name="ce20">
            <text:p><text:s/>1,115,65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1002" table:style-name="ce22">
            <text:p>1021002</text:p>
          </table:table-cell>
          <table:table-cell office:value-type="string" table:style-name="ce22">
            <text:p>終身教育司<text:span text:style-name="T5">-</text:span>閱讀及語文教育科<text:span text:style-name="T5">(</text:span>戴麟藹<text:span text:style-name="T5">)(102-2404-0056-000-00)</text:span></text:p>
          </table:table-cell>
          <table:table-cell office:value-type="string" office:string-value="新北市政府" table:formula="msoxl:=F390" table:style-name="ce21">
            <text:p>新北市政府</text:p>
          </table:table-cell>
          <table:table-cell office:value-type="float" office:value="16" table:formula="msoxl:=VLOOKUP(O:O,'E:\WebSite\WS\Files\Upload\1\relfile\7126\20280\[10210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45" table:style-name="ce19">
            <text:p>511745</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s/></text:p>
          </table:table-cell>
          <table:table-cell office:value-type="string" table:style-name="ce19">
            <text:p>新北市政府</text:p>
          </table:table-cell>
          <table:table-cell office:value-type="float" office:value="1545300" table:style-name="ce20">
            <text:p><text:s/>1,545,3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1002" table:style-name="ce22">
            <text:p>1021002</text:p>
          </table:table-cell>
          <table:table-cell office:value-type="string" table:style-name="ce22">
            <text:p>終身教育司<text:span text:style-name="T5">-</text:span>閱讀及語文教育科<text:span text:style-name="T5">(</text:span>戴麟藹<text:span text:style-name="T5">)(102-2404-0056-000-00)</text:span></text:p>
          </table:table-cell>
          <table:table-cell office:value-type="string" office:string-value="新北市政府" table:formula="msoxl:=F391" table:style-name="ce21">
            <text:p>新北市政府</text:p>
          </table:table-cell>
          <table:table-cell office:value-type="float" office:value="16" table:formula="msoxl:=VLOOKUP(O:O,'E:\WebSite\WS\Files\Upload\1\relfile\7126\20280\[10210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18" table:style-name="ce19">
            <text:p>512518</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s/></text:p>
          </table:table-cell>
          <table:table-cell office:value-type="string" table:style-name="ce19">
            <text:p>臺南市政府</text:p>
          </table:table-cell>
          <table:table-cell office:value-type="float" office:value="940000" table:style-name="ce20">
            <text:p><text:s/>94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1018" table:style-name="ce22">
            <text:p>1021018</text:p>
          </table:table-cell>
          <table:table-cell office:value-type="string" table:style-name="ce22">
            <text:p>終身教育司<text:span text:style-name="T5">-</text:span>閱讀及語文教育科<text:span text:style-name="T5">(</text:span>戴麟藹<text:span text:style-name="T5">)(102-2404-0056-000-00)</text:span></text:p>
          </table:table-cell>
          <table:table-cell office:value-type="string" office:string-value="臺南市政府" table:formula="msoxl:=F392" table:style-name="ce21">
            <text:p>臺南市政府</text:p>
          </table:table-cell>
          <table:table-cell office:value-type="float" office:value="19" table:formula="msoxl:=VLOOKUP(O:O,'E:\WebSite\WS\Files\Upload\1\relfile\7126\20280\[10210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18" table:style-name="ce19">
            <text:p>512518</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s/></text:p>
          </table:table-cell>
          <table:table-cell office:value-type="string" table:style-name="ce19">
            <text:p>臺南市政府</text:p>
          </table:table-cell>
          <table:table-cell office:value-type="float" office:value="1296000" table:style-name="ce20">
            <text:p><text:s/>1,296,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1018" table:style-name="ce22">
            <text:p>1021018</text:p>
          </table:table-cell>
          <table:table-cell office:value-type="string" table:style-name="ce22">
            <text:p>終身教育司<text:span text:style-name="T5">-</text:span>閱讀及語文教育科<text:span text:style-name="T5">(</text:span>戴麟藹<text:span text:style-name="T5">)(102-2404-0056-000-00)</text:span></text:p>
          </table:table-cell>
          <table:table-cell office:value-type="string" office:string-value="臺南市政府" table:formula="msoxl:=F393" table:style-name="ce21">
            <text:p>臺南市政府</text:p>
          </table:table-cell>
          <table:table-cell office:value-type="float" office:value="19" table:formula="msoxl:=VLOOKUP(O:O,'E:\WebSite\WS\Files\Upload\1\relfile\7126\20280\[10210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76" table:style-name="ce19">
            <text:p>511776</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s/></text:p>
          </table:table-cell>
          <table:table-cell office:value-type="string" table:style-name="ce19">
            <text:p>南投縣政府</text:p>
          </table:table-cell>
          <table:table-cell office:value-type="float" office:value="1640000" table:style-name="ce20">
            <text:p><text:s/>1,64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table:style-name="ce21"/>
          <table:table-cell office:value-type="float" office:value="1021002" table:style-name="ce22">
            <text:p>1021002</text:p>
          </table:table-cell>
          <table:table-cell office:value-type="string" table:style-name="ce22">
            <text:p>終身教育司<text:span text:style-name="T5">-</text:span>閱讀及語文教育科<text:span text:style-name="T5">(</text:span>戴麟藹<text:span text:style-name="T5">)NO.10200581(102-2404-0055-000-00)</text:span></text:p>
          </table:table-cell>
          <table:table-cell office:value-type="string" office:string-value="南投縣政府" table:formula="msoxl:=F394" table:style-name="ce21">
            <text:p>南投縣政府</text:p>
          </table:table-cell>
          <table:table-cell office:value-type="float" office:value="6" table:formula="msoxl:=VLOOKUP(O:O,'E:\WebSite\WS\Files\Upload\1\relfile\7126\20280\[10210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44" table:style-name="ce19">
            <text:p>511744</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s/></text:p>
          </table:table-cell>
          <table:table-cell office:value-type="string" table:style-name="ce19">
            <text:p>新北市政府</text:p>
          </table:table-cell>
          <table:table-cell office:value-type="float" office:value="4020000" table:style-name="ce20">
            <text:p><text:s/>4,02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1002" table:style-name="ce22">
            <text:p>1021002</text:p>
          </table:table-cell>
          <table:table-cell office:value-type="string" table:style-name="ce22">
            <text:p>終身教育司<text:span text:style-name="T5">-</text:span>閱讀及語文教育科<text:span text:style-name="T5">(</text:span>戴麟藹<text:span text:style-name="T5">)(102-2404-0055-000-00)</text:span></text:p>
          </table:table-cell>
          <table:table-cell office:value-type="string" office:string-value="新北市政府" table:formula="msoxl:=F395" table:style-name="ce21">
            <text:p>新北市政府</text:p>
          </table:table-cell>
          <table:table-cell office:value-type="float" office:value="16" table:formula="msoxl:=VLOOKUP(O:O,'E:\WebSite\WS\Files\Upload\1\relfile\7126\20280\[10210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42" table:style-name="ce19">
            <text:p>511742</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s/></text:p>
          </table:table-cell>
          <table:table-cell office:value-type="string" table:style-name="ce19">
            <text:p>屏東縣政府</text:p>
          </table:table-cell>
          <table:table-cell office:value-type="float" office:value="2520000" table:style-name="ce20">
            <text:p><text:s/>2,52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2" table:style-name="ce21">
            <text:p>462</text:p>
          </table:table-cell>
          <table:table-cell office:value-type="float" office:value="1021002" table:style-name="ce22">
            <text:p>1021002</text:p>
          </table:table-cell>
          <table:table-cell office:value-type="string" table:style-name="ce22">
            <text:p>終身教育司<text:span text:style-name="T5">-</text:span>閱讀及語文教育科<text:span text:style-name="T5">(</text:span>戴麟藹<text:span text:style-name="T5">)(102-2404-0055-000-00)</text:span></text:p>
          </table:table-cell>
          <table:table-cell office:value-type="string" office:string-value="屏東縣政府" table:formula="msoxl:=F396" table:style-name="ce21">
            <text:p>屏東縣政府</text:p>
          </table:table-cell>
          <table:table-cell office:value-type="float" office:value="9" table:formula="msoxl:=VLOOKUP(O:O,'E:\WebSite\WS\Files\Upload\1\relfile\7126\20280\[10210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74" table:style-name="ce19">
            <text:p>511974</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s/></text:p>
          </table:table-cell>
          <table:table-cell office:value-type="string" table:style-name="ce19">
            <text:p>連江縣政府</text:p>
          </table:table-cell>
          <table:table-cell office:value-type="float" office:value="3600000" table:style-name="ce20">
            <text:p><text:s/>3,6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2901" table:style-name="ce21">
            <text:p>42901</text:p>
          </table:table-cell>
          <table:table-cell office:value-type="float" office:value="468" table:style-name="ce21">
            <text:p>468</text:p>
          </table:table-cell>
          <table:table-cell office:value-type="float" office:value="1021007" table:style-name="ce22">
            <text:p>1021007</text:p>
          </table:table-cell>
          <table:table-cell office:value-type="string" table:style-name="ce22">
            <text:p>終身教育司<text:span text:style-name="T5">-</text:span>閱讀及語文教育科<text:span text:style-name="T5">(</text:span>戴麟藹<text:span text:style-name="T5">)(102-2404-0055-000-00)</text:span></text:p>
          </table:table-cell>
          <table:table-cell office:value-type="string" office:string-value="連江縣政府" table:formula="msoxl:=F397" table:style-name="ce21">
            <text:p>連江縣政府</text:p>
          </table:table-cell>
          <table:table-cell office:value-type="float" office:value="22" table:formula="msoxl:=VLOOKUP(O:O,'E:\WebSite\WS\Files\Upload\1\relfile\7126\20280\[10210補捐助明細-公佈.xls]對照'!A$1:B$65536,2,0)" table:style-name="ce21">
            <text:p>2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19" table:style-name="ce19">
            <text:p>512519</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s/></text:p>
          </table:table-cell>
          <table:table-cell office:value-type="string" table:style-name="ce19">
            <text:p>臺南市政府</text:p>
          </table:table-cell>
          <table:table-cell office:value-type="float" office:value="3054000" table:style-name="ce20">
            <text:p><text:s/>3,054,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1018" table:style-name="ce22">
            <text:p>1021018</text:p>
          </table:table-cell>
          <table:table-cell office:value-type="string" table:style-name="ce22">
            <text:p>終身教育司<text:span text:style-name="T5">-</text:span>閱讀及語文教育科<text:span text:style-name="T5">(</text:span>戴麟藹<text:span text:style-name="T5">)(102-2404-0055-000-00)</text:span></text:p>
          </table:table-cell>
          <table:table-cell office:value-type="string" office:string-value="臺南市政府" table:formula="msoxl:=F398" table:style-name="ce21">
            <text:p>臺南市政府</text:p>
          </table:table-cell>
          <table:table-cell office:value-type="float" office:value="19" table:formula="msoxl:=VLOOKUP(O:O,'E:\WebSite\WS\Files\Upload\1\relfile\7126\20280\[10210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83" table:style-name="ce19">
            <text:p>512883</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s/></text:p>
          </table:table-cell>
          <table:table-cell office:value-type="string" table:style-name="ce19">
            <text:p>臺中市政府</text:p>
          </table:table-cell>
          <table:table-cell office:value-type="float" office:value="4020000" table:style-name="ce20">
            <text:p><text:s/>4,02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1025" table:style-name="ce22">
            <text:p>1021025</text:p>
          </table:table-cell>
          <table:table-cell office:value-type="string" table:style-name="ce22">
            <text:p>終身教育司<text:span text:style-name="T5">-</text:span>閱讀及語文教育科<text:span text:style-name="T5">(</text:span>戴麟藹<text:span text:style-name="T5">)(102-2404-0055-000-00)</text:span></text:p>
          </table:table-cell>
          <table:table-cell office:value-type="string" office:string-value="臺中市政府" table:formula="msoxl:=F399" table:style-name="ce21">
            <text:p>臺中市政府</text:p>
          </table:table-cell>
          <table:table-cell office:value-type="float" office:value="18" table:formula="msoxl:=VLOOKUP(O:O,'E:\WebSite\WS\Files\Upload\1\relfile\7126\20280\[10210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3004" table:style-name="ce19">
            <text:p>513004</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s/></text:p>
          </table:table-cell>
          <table:table-cell office:value-type="string" table:style-name="ce19">
            <text:p>苗栗縣政府</text:p>
          </table:table-cell>
          <table:table-cell office:value-type="float" office:value="2760000" table:style-name="ce20">
            <text:p><text:s/>2,76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4" table:style-name="ce21">
            <text:p>454</text:p>
          </table:table-cell>
          <table:table-cell office:value-type="float" office:value="1021029" table:style-name="ce22">
            <text:p>1021029</text:p>
          </table:table-cell>
          <table:table-cell office:value-type="string" table:style-name="ce22">
            <text:p>終身教育司<text:span text:style-name="T5">-</text:span>閱讀及語文教育科<text:span text:style-name="T5">(</text:span>戴麟藹<text:span text:style-name="T5">)(102-2404-0055-000-00)</text:span></text:p>
          </table:table-cell>
          <table:table-cell office:value-type="string" office:string-value="苗栗縣政府" table:formula="msoxl:=F400" table:style-name="ce21">
            <text:p>苗栗縣政府</text:p>
          </table:table-cell>
          <table:table-cell office:value-type="float" office:value="4" table:formula="msoxl:=VLOOKUP(O:O,'E:\WebSite\WS\Files\Upload\1\relfile\7126\20280\[10210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59" table:style-name="ce19">
            <text:p>512059</text:p>
          </table:table-cell>
          <table:table-cell office:value-type="string" table:style-name="ce19">
            <text:p>充實國立社教機構及公立圖書館功能</text:p>
          </table:table-cell>
          <table:table-cell office:value-type="string" table:style-name="ce19">
            <text:p>補助102年度國家圖書館研訂全國圖書館評鑑計畫經費</text:p>
          </table:table-cell>
          <table:table-cell office:value-type="string" table:style-name="ce19">
            <text:p>國家圖書館</text:p>
          </table:table-cell>
          <table:table-cell office:value-type="float" office:value="1700000" table:style-name="ce20">
            <text:p><text:s/>1,7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1008" table:style-name="ce22">
            <text:p>1021008</text:p>
          </table:table-cell>
          <table:table-cell office:value-type="string" table:style-name="ce22">
            <text:p>終身教育司<text:span text:style-name="T5">-</text:span>閱讀及語文教育科<text:span text:style-name="T5">(</text:span>廖翊琳<text:span text:style-name="T5">)(102-2404-0095-000-00)</text:span></text:p>
          </table:table-cell>
          <table:table-cell office:value-type="string" office:string-value="國家圖書館" table:formula="msoxl:=F401" table:style-name="ce21">
            <text:p>國家圖書館</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09" table:style-name="ce18">
            <text:p>1021009</text:p>
          </table:table-cell>
          <table:table-cell office:value-type="float" office:value="511973" table:style-name="ce19">
            <text:p>511973</text:p>
          </table:table-cell>
          <table:table-cell office:value-type="string" table:style-name="ce19">
            <text:p>充實國立社教機構及公立圖書館功能</text:p>
          </table:table-cell>
          <table:table-cell office:value-type="string" table:style-name="ce19">
            <text:p>補助102年度臺灣學研究中心創新服務計畫經費<text:s/></text:p>
          </table:table-cell>
          <table:table-cell office:value-type="string" table:style-name="ce19">
            <text:p>國立臺灣圖書館(原國立中央圖書館臺灣分館改名)</text:p>
          </table:table-cell>
          <table:table-cell office:value-type="float" office:value="3682000" table:style-name="ce20">
            <text:p><text:s/>3,682,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2128" table:style-name="ce21">
            <text:p>2128</text:p>
          </table:table-cell>
          <table:table-cell office:value-type="float" office:value="1021007" table:style-name="ce22">
            <text:p>1021007</text:p>
          </table:table-cell>
          <table:table-cell office:value-type="string" table:style-name="ce22">
            <text:p>終身教育司<text:span text:style-name="T5">-</text:span>閱讀及語文教育科<text:span text:style-name="T5">(</text:span>廖翊琳<text:span text:style-name="T5">)(102-2404-0087-000-00)</text:span></text:p>
          </table:table-cell>
          <table:table-cell office:value-type="string" office:string-value="國立臺灣圖書館(原國立中央圖書館臺灣分館改名)" table:formula="msoxl:=F402" table:style-name="ce21">
            <text:p>國立臺灣圖書館(原國立中央圖書館臺灣分館改名)</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51" table:style-name="ce19">
            <text:p>512051</text:p>
          </table:table-cell>
          <table:table-cell office:value-type="string" table:style-name="ce19">
            <text:p>充實國立社教機構及公立圖書館功能</text:p>
          </table:table-cell>
          <table:table-cell office:value-type="string" table:style-name="ce19">
            <text:p>補助一期空調冰水主機暨水泵水塔設備系統汰換計畫第1期經費</text:p>
          </table:table-cell>
          <table:table-cell office:value-type="string" table:style-name="ce19">
            <text:p>國立自然科學博物館作業基金(特種基金)</text:p>
          </table:table-cell>
          <table:table-cell office:value-type="float" office:value="6000000" table:style-name="ce20">
            <text:p><text:s/>6,0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09" table:style-name="ce21">
            <text:p>2109</text:p>
          </table:table-cell>
          <table:table-cell office:value-type="float" office:value="1021008" table:style-name="ce22">
            <text:p>1021008</text:p>
          </table:table-cell>
          <table:table-cell office:value-type="string" table:style-name="ce22">
            <text:p>終身教育司<text:span text:style-name="T5">-</text:span>社教機構及教育基金會科<text:span text:style-name="T5">(</text:span>蔡曜安<text:span text:style-name="T5">)(102-2403-0056-000-00)</text:span></text:p>
          </table:table-cell>
          <table:table-cell office:value-type="string" office:string-value="國立自然科學博物館作業基金(特種基金)" table:formula="msoxl:=F403" table:style-name="ce21">
            <text:p>國立自然科學博物館作業基金(特種基金)</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13" table:style-name="ce19">
            <text:p>511813</text:p>
          </table:table-cell>
          <table:table-cell office:value-type="string" table:style-name="ce19">
            <text:p>充實國立社教機構及公立圖書館功能</text:p>
          </table:table-cell>
          <table:table-cell office:value-type="string" table:style-name="ce19">
            <text:p>補助公共圖書館「閱讀環境與設備升級實施計畫（設備案）」經費<text:s/></text:p>
          </table:table-cell>
          <table:table-cell office:value-type="string" table:style-name="ce19">
            <text:p>臺南市政府</text:p>
          </table:table-cell>
          <table:table-cell office:value-type="float" office:value="950000" table:style-name="ce20">
            <text:p><text:s/>95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1003" table:style-name="ce22">
            <text:p>1021003</text:p>
          </table:table-cell>
          <table:table-cell office:value-type="string" table:style-name="ce22">
            <text:p>終身教育司<text:span text:style-name="T5">-</text:span>閱讀及語文教育科<text:span text:style-name="T5">(</text:span>戴麟藹<text:span text:style-name="T5">)(102-2404-0083-000-00)</text:span></text:p>
          </table:table-cell>
          <table:table-cell office:value-type="string" office:string-value="臺南市政府" table:formula="msoxl:=F404" table:style-name="ce21">
            <text:p>臺南市政府</text:p>
          </table:table-cell>
          <table:table-cell office:value-type="float" office:value="19" table:formula="msoxl:=VLOOKUP(O:O,'E:\WebSite\WS\Files\Upload\1\relfile\7126\20280\[10210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14" table:style-name="ce19">
            <text:p>511814</text:p>
          </table:table-cell>
          <table:table-cell office:value-type="string" table:style-name="ce19">
            <text:p>充實國立社教機構及公立圖書館功能</text:p>
          </table:table-cell>
          <table:table-cell office:value-type="string" table:style-name="ce19">
            <text:p>補助公共圖書館「閱讀環境與設備升級實施計畫（設備案）」經費<text:s/></text:p>
          </table:table-cell>
          <table:table-cell office:value-type="string" table:style-name="ce19">
            <text:p>基隆市政府</text:p>
          </table:table-cell>
          <table:table-cell office:value-type="float" office:value="800000" table:style-name="ce20">
            <text:p><text:s/>8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9" table:style-name="ce21">
            <text:p>469</text:p>
          </table:table-cell>
          <table:table-cell office:value-type="float" office:value="1021003" table:style-name="ce22">
            <text:p>1021003</text:p>
          </table:table-cell>
          <table:table-cell office:value-type="string" table:style-name="ce22">
            <text:p>終身教育司<text:span text:style-name="T5">-</text:span>閱讀及語文教育科<text:span text:style-name="T5">(</text:span>戴麟藹<text:span text:style-name="T5">)(102-2404-0083-000-00)</text:span></text:p>
          </table:table-cell>
          <table:table-cell office:value-type="string" office:string-value="基隆市政府" table:formula="msoxl:=F405" table:style-name="ce21">
            <text:p>基隆市政府</text:p>
          </table:table-cell>
          <table:table-cell office:value-type="float" office:value="13" table:formula="msoxl:=VLOOKUP(O:O,'E:\WebSite\WS\Files\Upload\1\relfile\7126\20280\[10210補捐助明細-公佈.xls]對照'!A$1:B$65536,2,0)" table:style-name="ce21">
            <text:p>1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46" table:style-name="ce19">
            <text:p>511746</text:p>
          </table:table-cell>
          <table:table-cell office:value-type="string" table:style-name="ce19">
            <text:p>充實國立社教機構及公立圖書館功能</text:p>
          </table:table-cell>
          <table:table-cell office:value-type="string" table:style-name="ce19">
            <text:p>補助公共圖書館「閱讀環境與設備升級實施計畫（設備案）」經費<text:s/></text:p>
          </table:table-cell>
          <table:table-cell office:value-type="string" table:style-name="ce19">
            <text:p>新北市政府</text:p>
          </table:table-cell>
          <table:table-cell office:value-type="float" office:value="650000" table:style-name="ce20">
            <text:p><text:s/>65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1002" table:style-name="ce22">
            <text:p>1021002</text:p>
          </table:table-cell>
          <table:table-cell office:value-type="string" table:style-name="ce22">
            <text:p>終身教育司<text:span text:style-name="T5">-</text:span>閱讀及語文教育科<text:span text:style-name="T5">(</text:span>戴麟藹<text:span text:style-name="T5">)(102-2404-0083-000-00)</text:span></text:p>
          </table:table-cell>
          <table:table-cell office:value-type="string" office:string-value="新北市政府" table:formula="msoxl:=F406" table:style-name="ce21">
            <text:p>新北市政府</text:p>
          </table:table-cell>
          <table:table-cell office:value-type="float" office:value="16" table:formula="msoxl:=VLOOKUP(O:O,'E:\WebSite\WS\Files\Upload\1\relfile\7126\20280\[10210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75" table:style-name="ce19">
            <text:p>511775</text:p>
          </table:table-cell>
          <table:table-cell office:value-type="string" table:style-name="ce19">
            <text:p>充實國立社教機構及公立圖書館功能</text:p>
          </table:table-cell>
          <table:table-cell office:value-type="string" table:style-name="ce19">
            <text:p>補助公共圖書館「閱讀環境與設備升級實施計畫（設備案）」經費<text:s/></text:p>
          </table:table-cell>
          <table:table-cell office:value-type="string" table:style-name="ce19">
            <text:p>臺東縣政府</text:p>
          </table:table-cell>
          <table:table-cell office:value-type="float" office:value="1100000" table:style-name="ce20">
            <text:p><text:s/>1,1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3" table:style-name="ce21">
            <text:p>463</text:p>
          </table:table-cell>
          <table:table-cell office:value-type="float" office:value="1021002" table:style-name="ce22">
            <text:p>1021002</text:p>
          </table:table-cell>
          <table:table-cell office:value-type="string" table:style-name="ce22">
            <text:p>終身教育司<text:span text:style-name="T5">-</text:span>閱讀及語文教育科<text:span text:style-name="T5">(</text:span>戴麟藹<text:span text:style-name="T5">)NO.1020450(102-2404-0083-000-00)</text:span></text:p>
          </table:table-cell>
          <table:table-cell office:value-type="string" office:string-value="臺東縣政府" table:formula="msoxl:=F407" table:style-name="ce21">
            <text:p>臺東縣政府</text:p>
          </table:table-cell>
          <table:table-cell office:value-type="float" office:value="10" table:formula="msoxl:=VLOOKUP(O:O,'E:\WebSite\WS\Files\Upload\1\relfile\7126\20280\[10210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50" table:style-name="ce19">
            <text:p>512050</text:p>
          </table:table-cell>
          <table:table-cell office:value-type="string" table:style-name="ce19">
            <text:p>充實國立社教機構及公立圖書館功能</text:p>
          </table:table-cell>
          <table:table-cell office:value-type="string" table:style-name="ce19">
            <text:p>補助公共圖書館「閱讀環境與設備升級實施計畫（設備案）」經費<text:s/></text:p>
          </table:table-cell>
          <table:table-cell office:value-type="string" table:style-name="ce19">
            <text:p>高雄市政府</text:p>
          </table:table-cell>
          <table:table-cell office:value-type="float" office:value="3100000" table:style-name="ce20">
            <text:p><text:s/>3,1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75" table:style-name="ce21">
            <text:p>475</text:p>
          </table:table-cell>
          <table:table-cell office:value-type="float" office:value="1021008" table:style-name="ce22">
            <text:p>1021008</text:p>
          </table:table-cell>
          <table:table-cell office:value-type="string" table:style-name="ce22">
            <text:p>終身教育司<text:span text:style-name="T5">-</text:span>閱讀及語文教育科<text:span text:style-name="T5">(</text:span>戴麟藹<text:span text:style-name="T5">)(102-2404-0083-000-00)</text:span></text:p>
          </table:table-cell>
          <table:table-cell office:value-type="string" office:string-value="高雄市政府" table:formula="msoxl:=F408" table:style-name="ce21">
            <text:p>高雄市政府</text:p>
          </table:table-cell>
          <table:table-cell office:value-type="float" office:value="20" table:formula="msoxl:=VLOOKUP(O:O,'E:\WebSite\WS\Files\Upload\1\relfile\7126\20280\[10210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21" table:style-name="ce19">
            <text:p>512421</text:p>
          </table:table-cell>
          <table:table-cell office:value-type="string" table:style-name="ce19">
            <text:p>充實國立社教機構及公立圖書館功能</text:p>
          </table:table-cell>
          <table:table-cell office:value-type="string" table:style-name="ce19">
            <text:p>補助公共圖書館「閱讀環境與設備升級實施計畫（設備案）」經費<text:s/></text:p>
          </table:table-cell>
          <table:table-cell office:value-type="string" table:style-name="ce19">
            <text:p>彰化縣政府</text:p>
          </table:table-cell>
          <table:table-cell office:value-type="float" office:value="700000" table:style-name="ce20">
            <text:p><text:s/>7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7" table:style-name="ce21">
            <text:p>457</text:p>
          </table:table-cell>
          <table:table-cell office:value-type="float" office:value="1021017" table:style-name="ce22">
            <text:p>1021017</text:p>
          </table:table-cell>
          <table:table-cell office:value-type="string" table:style-name="ce22">
            <text:p>終身教育司<text:span text:style-name="T5">-</text:span>閱讀及語文教育科<text:span text:style-name="T5">(</text:span>戴麟藹<text:span text:style-name="T5">)(102-2404-0083-000-00)</text:span></text:p>
          </table:table-cell>
          <table:table-cell office:value-type="string" office:string-value="彰化縣政府" table:formula="msoxl:=F409" table:style-name="ce21">
            <text:p>彰化縣政府</text:p>
          </table:table-cell>
          <table:table-cell office:value-type="float" office:value="5" table:formula="msoxl:=VLOOKUP(O:O,'E:\WebSite\WS\Files\Upload\1\relfile\7126\20280\[10210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5" table:style-name="ce18">
            <text:p>1021015</text:p>
          </table:table-cell>
          <table:table-cell office:value-type="float" office:value="512165" table:style-name="ce19">
            <text:p>512165</text:p>
          </table:table-cell>
          <table:table-cell office:value-type="string" table:style-name="ce19">
            <text:p>充實國立社教機構及公立圖書館功能</text:p>
          </table:table-cell>
          <table:table-cell office:value-type="string" table:style-name="ce19">
            <text:p>補助汰換空間主機計畫經費</text:p>
          </table:table-cell>
          <table:table-cell office:value-type="string" table:style-name="ce19">
            <text:p>國立臺灣科學教育館(特種基金)</text:p>
          </table:table-cell>
          <table:table-cell office:value-type="float" office:value="2700000" table:style-name="ce20">
            <text:p><text:s/>2,7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19" table:style-name="ce21">
            <text:p>2119</text:p>
          </table:table-cell>
          <table:table-cell office:value-type="float" office:value="1021011" table:style-name="ce22">
            <text:p>1021011</text:p>
          </table:table-cell>
          <table:table-cell office:value-type="string" table:style-name="ce22">
            <text:p>終身教育司<text:span text:style-name="T5">-</text:span>社教機構及教育基金會科<text:span text:style-name="T5">(</text:span>林梓惠<text:span text:style-name="T5">)(102-2403-0054-000-00)</text:span></text:p>
          </table:table-cell>
          <table:table-cell office:value-type="string" office:string-value="國立臺灣科學教育館(特種基金)" table:formula="msoxl:=F410" table:style-name="ce21">
            <text:p>國立臺灣科學教育館(特種基金)</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703" table:style-name="ce19">
            <text:p>512703</text:p>
          </table:table-cell>
          <table:table-cell office:value-type="string" table:style-name="ce19">
            <text:p>充實國立社教機構及公立圖書館功能</text:p>
          </table:table-cell>
          <table:table-cell office:value-type="string" table:style-name="ce19">
            <text:p>補助策展空間規劃暨典藏空間增置計畫經費<text:s/></text:p>
          </table:table-cell>
          <table:table-cell office:value-type="string" table:style-name="ce19">
            <text:p>國立臺灣科學教育館(特種基金)</text:p>
          </table:table-cell>
          <table:table-cell office:value-type="float" office:value="1350000" table:style-name="ce20">
            <text:p><text:s/>1,35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19" table:style-name="ce21">
            <text:p>2119</text:p>
          </table:table-cell>
          <table:table-cell office:value-type="float" office:value="1021022" table:style-name="ce22">
            <text:p>1021022</text:p>
          </table:table-cell>
          <table:table-cell office:value-type="string" table:style-name="ce22">
            <text:p>終身教育司<text:span text:style-name="T5">-</text:span>社教機構及教育基金會科<text:span text:style-name="T5">(</text:span>林梓惠<text:span text:style-name="T5">)(102-2403-0055-000-00)</text:span></text:p>
          </table:table-cell>
          <table:table-cell office:value-type="string" office:string-value="國立臺灣科學教育館(特種基金)" table:formula="msoxl:=F411" table:style-name="ce21">
            <text:p>國立臺灣科學教育館(特種基金)</text:p>
          </table:table-cell>
          <table:table-cell office:value-type="float" office:value="0" table:formula="msoxl:=VLOOKUP(O:O,'E:\WebSite\WS\Files\Upload\1\relfile\7126\20280\[10210補捐助明細-公佈.xls]對照'!A$1:B$65536,2,0)" table:style-name="ce21">
            <text:p>#N/A</text:p>
          </table:table-cell>
          <table:table-cell table:style-name="ce23"/>
          <table:table-cell table:number-columns-repeated="16367" table:style-name="ce21"/>
        </table:table-row>
        <table:table-row table:number-rows-repeated="1048165" table:style-name="ro6">
          <table:table-cell table:number-columns-repeated="16384"/>
        </table:table-row>
      </table:table>
      <table:table table:name="'file:///E:/WebSite/WS/Files/Upload/1/relfile/7126/20280/10210補捐助明細-公佈.xls'#對照" table:style-name="ta2">
        <table:table-source xlink:href="file:///E:/WebSite/WS/Files/Upload/1/relfile/7126/20280/10210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26/20280/10210補捐助明細-公佈.xls'#補助" table:style-name="ta2">
        <table:table-source xlink:href="file:///E:/WebSite/WS/Files/Upload/1/relfile/7126/20280/10210補捐助明細-公佈.xls" table:table-name="補助" table:mode="copy-results-only"/>
        <table:table-column/>
        <table:table-row table:number-rows-repeated="1048576">
          <table:table-cell table:number-columns-repeated="16384"/>
        </table:table-row>
      </table:table>
      <table:table table:name="'file:///E:/WebSite/WS/Files/Upload/1/relfile/7126/20280/10210補捐助明細-公佈.xls'#捐助" table:style-name="ta2">
        <table:table-source xlink:href="file:///E:/WebSite/WS/Files/Upload/1/relfile/7126/20280/10210補捐助明細-公佈.xls" table:table-name="捐助" table:mode="copy-results-only"/>
        <table:table-column/>
        <table:table-row table:number-rows-repeated="1048576">
          <table:table-cell table:number-columns-repeated="16384"/>
        </table:table-row>
      </table:table>
      <table:table table:name="'file:///E:/WebSite/WS/Files/Upload/1/relfile/7126/20280/10210補捐助明細-公佈.xls'#補捐助" table:style-name="ta2">
        <table:table-source xlink:href="file:///E:/WebSite/WS/Files/Upload/1/relfile/7126/20280/10210補捐助明細-公佈.xls" table:table-name="補捐助" table:mode="copy-results-only"/>
        <table:table-column/>
        <table:table-row table:number-rows-repeated="1048576">
          <table:table-cell table:number-columns-repeated="16384"/>
        </table:table-row>
      </table:table>
      <table:table table:name="'file:///E:/WebSite/WS/Files/Upload/1/relfile/7126/20280/10210補捐助明細-公佈.xls'#委辦" table:style-name="ta2">
        <table:table-source xlink:href="file:///E:/WebSite/WS/Files/Upload/1/relfile/7126/20280/10210補捐助明細-公佈.xls" table:table-name="委辦" table:mode="copy-results-only"/>
        <table:table-column/>
        <table:table-row table:number-rows-repeated="1048576">
          <table:table-cell table:number-columns-repeated="16384"/>
        </table:table-row>
      </table:table>
      <table:database-ranges>
        <table:database-range table:target-range-address="補助.A3:補助.P3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04:26Z</dc:date>
    <meta:print-date>2013-05-16T02:13:21Z</meta:print-date>
  </office:meta>
</office:document-meta>
</file>