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11月份<text:span text:style-name="T4">補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2">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81" table:style-name="ce19">
            <text:p>513781</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東華大學</text:p>
          </table:table-cell>
          <table:table-cell office:value-type="float" office:value="4200000" table:style-name="ce20">
            <text:p><text:s/>4,2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1114" table:style-name="ce22">
            <text:p>102111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東華大學" table:formula="msoxl:=F4" table:style-name="ce21">
            <text:p>國立東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81" table:style-name="ce19">
            <text:p>513781</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東華大學</text:p>
          </table:table-cell>
          <table:table-cell office:value-type="float" office:value="9800000" table:style-name="ce20">
            <text:p><text:s/>9,8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1114" table:style-name="ce22">
            <text:p>1021114</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東華大學" table:formula="msoxl:=F5" table:style-name="ce21">
            <text:p>國立東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6" table:style-name="ce18">
            <text:p>1021126</text:p>
          </table:table-cell>
          <table:table-cell office:value-type="float" office:value="514100" table:style-name="ce19">
            <text:p>514100</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北大學</text:p>
          </table:table-cell>
          <table:table-cell office:value-type="float" office:value="4774000" table:style-name="ce20">
            <text:p><text:s/>4,774,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63" table:style-name="ce21">
            <text:p>1163</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大學" table:formula="msoxl:=F6" table:style-name="ce21">
            <text:p>國立臺北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6" table:style-name="ce18">
            <text:p>1021126</text:p>
          </table:table-cell>
          <table:table-cell office:value-type="float" office:value="514100" table:style-name="ce19">
            <text:p>514100</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北大學</text:p>
          </table:table-cell>
          <table:table-cell office:value-type="float" office:value="12726000" table:style-name="ce20">
            <text:p><text:s/>12,726,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63" table:style-name="ce21">
            <text:p>1163</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大學" table:formula="msoxl:=F7" table:style-name="ce21">
            <text:p>國立臺北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619" table:style-name="ce19">
            <text:p>513619</text:p>
          </table:table-cell>
          <table:table-cell office:value-type="string" table:style-name="ce19">
            <text:p>高等教育行政及督導</text:p>
          </table:table-cell>
          <table:table-cell office:value-type="string" table:style-name="ce19">
            <text:p>補助建置「防制藥物濫用教育中心」102年營運計畫經費</text:p>
          </table:table-cell>
          <table:table-cell office:value-type="string" table:style-name="ce19">
            <text:p>國立中正大學</text:p>
          </table:table-cell>
          <table:table-cell office:value-type="float" office:value="1000000" table:style-name="ce20">
            <text:p><text:s/>1,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3" table:style-name="ce21">
            <text:p>1113</text:p>
          </table:table-cell>
          <table:table-cell office:value-type="float" office:value="1021112" table:style-name="ce22">
            <text:p>1021112</text:p>
          </table:table-cell>
          <table:table-cell office:value-type="string" table:style-name="ce22">
            <text:p>學務特教司<text:span text:style-name="T5">-</text:span>校園安全防護科<text:span text:style-name="T5">(</text:span>高志璋<text:span text:style-name="T5">)(102-2805-0116-000-00)</text:span></text:p>
          </table:table-cell>
          <table:table-cell office:value-type="string" office:string-value="國立中正大學" table:formula="msoxl:=F8" table:style-name="ce21">
            <text:p>國立中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7" table:style-name="ce18">
            <text:p>1021127</text:p>
          </table:table-cell>
          <table:table-cell office:value-type="float" office:value="514213" table:style-name="ce19">
            <text:p>514213</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經費<text:s/></text:p>
          </table:table-cell>
          <table:table-cell office:value-type="string" table:style-name="ce19">
            <text:p>國立中央大學</text:p>
          </table:table-cell>
          <table:table-cell office:value-type="float" office:value="720000" table:style-name="ce20">
            <text:p><text:s/>72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125" table:style-name="ce22">
            <text:p>1021125</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央大學" table:formula="msoxl:=F9" table:style-name="ce21">
            <text:p>國立中央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7" table:style-name="ce18">
            <text:p>1021127</text:p>
          </table:table-cell>
          <table:table-cell office:value-type="float" office:value="514213" table:style-name="ce19">
            <text:p>514213</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經費<text:s/></text:p>
          </table:table-cell>
          <table:table-cell office:value-type="string" table:style-name="ce19">
            <text:p>國立中央大學</text:p>
          </table:table-cell>
          <table:table-cell office:value-type="float" office:value="1680000" table:style-name="ce20">
            <text:p><text:s/>1,68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125" table:style-name="ce22">
            <text:p>1021125</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央大學" table:formula="msoxl:=F10" table:style-name="ce21">
            <text:p>國立中央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7" table:style-name="ce18">
            <text:p>1021127</text:p>
          </table:table-cell>
          <table:table-cell office:value-type="float" office:value="514214" table:style-name="ce19">
            <text:p>514214</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經費<text:s/></text:p>
          </table:table-cell>
          <table:table-cell office:value-type="string" table:style-name="ce19">
            <text:p>國立中山大學</text:p>
          </table:table-cell>
          <table:table-cell office:value-type="float" office:value="3013800" table:style-name="ce20">
            <text:p><text:s/>3,013,8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125" table:style-name="ce22">
            <text:p>1021125</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山大學" table:formula="msoxl:=F11" table:style-name="ce21">
            <text:p>國立中山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7" table:style-name="ce18">
            <text:p>1021127</text:p>
          </table:table-cell>
          <table:table-cell office:value-type="float" office:value="514214" table:style-name="ce19">
            <text:p>514214</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經費<text:s/></text:p>
          </table:table-cell>
          <table:table-cell office:value-type="string" table:style-name="ce19">
            <text:p>國立中山大學</text:p>
          </table:table-cell>
          <table:table-cell office:value-type="float" office:value="886200" table:style-name="ce20">
            <text:p><text:s/>886,2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125" table:style-name="ce22">
            <text:p>1021125</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山大學" table:formula="msoxl:=F12" table:style-name="ce21">
            <text:p>國立中山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2" table:style-name="ce18">
            <text:p>1021112</text:p>
          </table:table-cell>
          <table:table-cell office:value-type="float" office:value="513475" table:style-name="ce19">
            <text:p>513475</text:p>
          </table:table-cell>
          <table:table-cell office:value-type="string" table:style-name="ce19">
            <text:p>高等教育行政及督導</text:p>
          </table:table-cell>
          <table:table-cell office:value-type="string" table:style-name="ce19">
            <text:p>補助第六期學生宿舍建築貸款利息經費</text:p>
          </table:table-cell>
          <table:table-cell office:value-type="string" table:style-name="ce19">
            <text:p>國立東華大學</text:p>
          </table:table-cell>
          <table:table-cell office:value-type="float" office:value="6134000" table:style-name="ce20">
            <text:p><text:s/>6,134,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4" table:style-name="ce21">
            <text:p>1154</text:p>
          </table:table-cell>
          <table:table-cell office:value-type="float" office:value="1021107" table:style-name="ce22">
            <text:p>1021107</text:p>
          </table:table-cell>
          <table:table-cell office:value-type="string" table:style-name="ce22">
            <text:p>高教司<text:span text:style-name="T5">-</text:span>大學經營及發展科<text:span text:style-name="T5">(</text:span>郭明艷<text:span text:style-name="T5">)(102-2204-0031-000-00)</text:span></text:p>
          </table:table-cell>
          <table:table-cell office:value-type="string" office:string-value="國立東華大學" table:formula="msoxl:=F13" table:style-name="ce21">
            <text:p>國立東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34" table:style-name="ce19">
            <text:p>513234</text:p>
          </table:table-cell>
          <table:table-cell office:value-type="string" table:style-name="ce19">
            <text:p>高等教育行政及督導</text:p>
          </table:table-cell>
          <table:table-cell office:value-type="string" table:style-name="ce19">
            <text:p>補助辦理「俄羅斯與東歐後共產主義新興民主國家對中國研究的變遷國際研討會」經費<text:s/></text:p>
          </table:table-cell>
          <table:table-cell office:value-type="string" table:style-name="ce19">
            <text:p>國立臺灣大學</text:p>
          </table:table-cell>
          <table:table-cell office:value-type="float" office:value="150000" table:style-name="ce20">
            <text:p><text:s/>1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1" table:style-name="ce21">
            <text:p>1101</text:p>
          </table:table-cell>
          <table:table-cell office:value-type="float" office:value="1021104" table:style-name="ce22">
            <text:p>1021104</text:p>
          </table:table-cell>
          <table:table-cell office:value-type="string" table:style-name="ce22">
            <text:p>高教司<text:span text:style-name="T5">-</text:span>教育品質及發展科<text:span text:style-name="T5">(</text:span>傅遠智<text:span text:style-name="T5">)(102-2203-0037-000-00)</text:span></text:p>
          </table:table-cell>
          <table:table-cell office:value-type="string" office:string-value="國立臺灣大學" table:formula="msoxl:=F14" table:style-name="ce21">
            <text:p>國立臺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9" table:style-name="ce19">
            <text:p>513149</text:p>
          </table:table-cell>
          <table:table-cell office:value-type="string" table:style-name="ce19">
            <text:p>高等教育行政及督導</text:p>
          </table:table-cell>
          <table:table-cell office:value-type="string" table:style-name="ce19">
            <text:p>補助辦理2014第22屆臺北國際書展國立大學聯展計畫經費</text:p>
          </table:table-cell>
          <table:table-cell office:value-type="string" table:style-name="ce19">
            <text:p>國立臺灣大學</text:p>
          </table:table-cell>
          <table:table-cell office:value-type="float" office:value="900000" table:style-name="ce20">
            <text:p><text:s/>9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1" table:style-name="ce21">
            <text:p>1101</text:p>
          </table:table-cell>
          <table:table-cell office:value-type="float" office:value="1021101" table:style-name="ce22">
            <text:p>1021101</text:p>
          </table:table-cell>
          <table:table-cell office:value-type="string" table:style-name="ce22">
            <text:p>資科司<text:span text:style-name="T5">-</text:span>綜合企劃及人文教育科<text:span text:style-name="T5">(</text:span>黃凱琳<text:span text:style-name="T5">)(102-2701-0053-000-00)</text:span></text:p>
          </table:table-cell>
          <table:table-cell office:value-type="string" office:string-value="國立臺灣大學" table:formula="msoxl:=F15" table:style-name="ce21">
            <text:p>國立臺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1" table:style-name="ce18">
            <text:p>1021101</text:p>
          </table:table-cell>
          <table:table-cell office:value-type="float" office:value="513061" table:style-name="ce19">
            <text:p>513061</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山大學</text:p>
          </table:table-cell>
          <table:table-cell office:value-type="float" office:value="12000000" table:style-name="ce20">
            <text:p><text:s/>1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101" table:style-name="ce22">
            <text:p>102110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山大學" table:formula="msoxl:=F16" table:style-name="ce21">
            <text:p>國立中山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1" table:style-name="ce18">
            <text:p>1021101</text:p>
          </table:table-cell>
          <table:table-cell office:value-type="float" office:value="513061" table:style-name="ce19">
            <text:p>513061</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山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101" table:style-name="ce22">
            <text:p>102110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山大學" table:formula="msoxl:=F17" table:style-name="ce21">
            <text:p>國立中山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4" table:style-name="ce19">
            <text:p>513784</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興大學(先墊後支)</text:p>
          </table:table-cell>
          <table:table-cell office:value-type="float" office:value="27000000" table:style-name="ce20">
            <text:p><text:s/>2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1" table:style-name="ce21">
            <text:p>1131</text:p>
          </table:table-cell>
          <table:table-cell office:value-type="float" office:value="1021114" table:style-name="ce22">
            <text:p>1021114</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興大學(先墊後支)" table:formula="msoxl:=F18" table:style-name="ce21">
            <text:p>國立中興大學(先墊後支)</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4" table:style-name="ce19">
            <text:p>513784</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興大學(先墊後支)</text:p>
          </table:table-cell>
          <table:table-cell office:value-type="float" office:value="63000000" table:style-name="ce20">
            <text:p><text:s/>63,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1" table:style-name="ce21">
            <text:p>1131</text:p>
          </table:table-cell>
          <table:table-cell office:value-type="float" office:value="1021114" table:style-name="ce22">
            <text:p>1021114</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興大學(先墊後支)" table:formula="msoxl:=F19" table:style-name="ce21">
            <text:p>國立中興大學(先墊後支)</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7" table:style-name="ce19">
            <text:p>513917</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央大學(先墊後支)</text:p>
          </table:table-cell>
          <table:table-cell office:value-type="float" office:value="81000000" table:style-name="ce20">
            <text:p><text:s/>81,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8" table:style-name="ce21">
            <text:p>1128</text:p>
          </table:table-cell>
          <table:table-cell office:value-type="float" office:value="1021119" table:style-name="ce22">
            <text:p>1021119</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央大學(先墊後支)" table:formula="msoxl:=F20" table:style-name="ce21">
            <text:p>國立中央大學(先墊後支)</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6" table:style-name="ce18">
            <text:p>1021126</text:p>
          </table:table-cell>
          <table:table-cell office:value-type="float" office:value="514099" table:style-name="ce19">
            <text:p>514099</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text:p>
          </table:table-cell>
          <table:table-cell office:value-type="float" office:value="1650000" table:style-name="ce20">
            <text:p><text:s/>1,6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21" table:style-name="ce21">
            <text:p>國立成功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6" table:style-name="ce18">
            <text:p>1021126</text:p>
          </table:table-cell>
          <table:table-cell office:value-type="float" office:value="514099" table:style-name="ce19">
            <text:p>514099</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text:p>
          </table:table-cell>
          <table:table-cell office:value-type="float" office:value="13350000" table:style-name="ce20">
            <text:p><text:s/>13,3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22" table:style-name="ce21">
            <text:p>國立成功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1" table:style-name="ce19">
            <text:p>514101</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臺灣師範大學(先墊後支)</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4" table:style-name="ce21">
            <text:p>1134</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師範大學(先墊後支)" table:formula="msoxl:=F23" table:style-name="ce21">
            <text:p>國立臺灣師範大學(先墊後支)</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1" table:style-name="ce19">
            <text:p>514101</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臺灣師範大學(先墊後支)</text:p>
          </table:table-cell>
          <table:table-cell office:value-type="float" office:value="49500000" table:style-name="ce20">
            <text:p><text:s/>49,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4" table:style-name="ce21">
            <text:p>1134</text:p>
          </table:table-cell>
          <table:table-cell office:value-type="float" office:value="1021122" table:style-name="ce22">
            <text:p>102112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師範大學(先墊後支)" table:formula="msoxl:=F24" table:style-name="ce21">
            <text:p>國立臺灣師範大學(先墊後支)</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5" table:style-name="ce18">
            <text:p>1021115</text:p>
          </table:table-cell>
          <table:table-cell office:value-type="float" office:value="513620" table:style-name="ce19">
            <text:p>513620</text:p>
          </table:table-cell>
          <table:table-cell office:value-type="string" table:style-name="ce19">
            <text:p>技術職業教育行政及督導</text:p>
          </table:table-cell>
          <table:table-cell office:value-type="string" table:style-name="ce19">
            <text:p>補助「技職設計教育之展演與境教環境提升計畫」經費</text:p>
          </table:table-cell>
          <table:table-cell office:value-type="string" table:style-name="ce19">
            <text:p>國立雲林科技大學</text:p>
          </table:table-cell>
          <table:table-cell office:value-type="float" office:value="4000000" table:style-name="ce20">
            <text:p><text:s/>4,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1">
            <text:p>1151</text:p>
          </table:table-cell>
          <table:table-cell office:value-type="float" office:value="1021112" table:style-name="ce22">
            <text:p>1021112</text:p>
          </table:table-cell>
          <table:table-cell office:value-type="string" table:style-name="ce22">
            <text:p>技職司<text:span text:style-name="T5">-</text:span>學校經營科<text:span text:style-name="T5">(</text:span>江增彬<text:span text:style-name="T5">)(102-2302-0044-000-00)</text:span></text:p>
          </table:table-cell>
          <table:table-cell office:value-type="string" office:string-value="國立雲林科技大學" table:formula="msoxl:=F25"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77" table:style-name="ce19">
            <text:p>513777</text:p>
          </table:table-cell>
          <table:table-cell office:value-type="string" table:style-name="ce19">
            <text:p>技術職業教育行政及督導</text:p>
          </table:table-cell>
          <table:table-cell office:value-type="string" table:style-name="ce19">
            <text:p>補助「提升學生實作能力計畫」經費</text:p>
          </table:table-cell>
          <table:table-cell office:value-type="string" table:style-name="ce19">
            <text:p>國立澎湖科技大學</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3" table:style-name="ce21">
            <text:p>1353</text:p>
          </table:table-cell>
          <table:table-cell office:value-type="float" office:value="1021114" table:style-name="ce22">
            <text:p>1021114</text:p>
          </table:table-cell>
          <table:table-cell office:value-type="string" table:style-name="ce22">
            <text:p>技職司<text:span text:style-name="T5">-</text:span>學校經營科<text:span text:style-name="T5">(</text:span>江增彬<text:span text:style-name="T5">)(102-2302-0051-000-00)</text:span></text:p>
          </table:table-cell>
          <table:table-cell office:value-type="string" office:string-value="國立澎湖科技大學" table:formula="msoxl:=F26" table:style-name="ce21">
            <text:p>國立澎湖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78" table:style-name="ce19">
            <text:p>513778</text:p>
          </table:table-cell>
          <table:table-cell office:value-type="string" table:style-name="ce19">
            <text:p>技術職業教育行政及督導</text:p>
          </table:table-cell>
          <table:table-cell office:value-type="string" table:style-name="ce19">
            <text:p>補助102-104年度專科學校提升整體教學品質專案計畫(102年度第2期) 經費</text:p>
          </table:table-cell>
          <table:table-cell office:value-type="string" table:style-name="ce19">
            <text:p>國立臺東專科學校</text:p>
          </table:table-cell>
          <table:table-cell office:value-type="float" office:value="1080000" table:style-name="ce20">
            <text:p><text:s/>1,08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85" table:style-name="ce21">
            <text:p>1185</text:p>
          </table:table-cell>
          <table:table-cell office:value-type="float" office:value="1021114" table:style-name="ce22">
            <text:p>1021114</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國立臺東專科學校" table:formula="msoxl:=F27" table:style-name="ce21">
            <text:p>國立臺東專科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78" table:style-name="ce19">
            <text:p>513778</text:p>
          </table:table-cell>
          <table:table-cell office:value-type="string" table:style-name="ce19">
            <text:p>技術職業教育行政及督導</text:p>
          </table:table-cell>
          <table:table-cell office:value-type="string" table:style-name="ce19">
            <text:p>補助102-104年度專科學校提升整體教學品質專案計畫(102年度第2期) 經費</text:p>
          </table:table-cell>
          <table:table-cell office:value-type="string" table:style-name="ce19">
            <text:p>國立臺東專科學校</text:p>
          </table:table-cell>
          <table:table-cell office:value-type="float" office:value="2520000" table:style-name="ce20">
            <text:p><text:s/>2,52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85" table:style-name="ce21">
            <text:p>1185</text:p>
          </table:table-cell>
          <table:table-cell office:value-type="float" office:value="1021114" table:style-name="ce22">
            <text:p>1021114</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國立臺東專科學校" table:formula="msoxl:=F28" table:style-name="ce21">
            <text:p>國立臺東專科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5" table:style-name="ce19">
            <text:p>513145</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國立臺灣戲曲學院</text:p>
          </table:table-cell>
          <table:table-cell office:value-type="float" office:value="600000" table:style-name="ce20">
            <text:p><text:s/>6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095" table:style-name="ce21">
            <text:p>2095</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國立臺灣戲曲學院" table:formula="msoxl:=F29" table:style-name="ce21">
            <text:p>國立臺灣戲曲學院</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5" table:style-name="ce19">
            <text:p>513145</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國立屏東商業技術學院</text:p>
          </table:table-cell>
          <table:table-cell office:value-type="float" office:value="900000" table:style-name="ce20">
            <text:p><text:s/>9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1" table:style-name="ce21">
            <text:p>1351</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國立屏東商業技術學院" table:formula="msoxl:=F30" table:style-name="ce21">
            <text:p>國立屏東商業技術學院</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5" table:style-name="ce19">
            <text:p>513145</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國立臺中科技大學</text:p>
          </table:table-cell>
          <table:table-cell office:value-type="float" office:value="2300000" table:style-name="ce20">
            <text:p><text:s/>2,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5" table:style-name="ce21">
            <text:p>1355</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國立臺中科技大學" table:formula="msoxl:=F31" table:style-name="ce21">
            <text:p>國立臺中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5" table:style-name="ce19">
            <text:p>513145</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國立澎湖科技大學</text:p>
          </table:table-cell>
          <table:table-cell office:value-type="float" office:value="1900000" table:style-name="ce20">
            <text:p><text:s/>1,9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3" table:style-name="ce21">
            <text:p>1353</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國立澎湖科技大學" table:formula="msoxl:=F32" table:style-name="ce21">
            <text:p>國立澎湖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5" table:style-name="ce19">
            <text:p>513145</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國立臺東專科學校</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5" table:style-name="ce21">
            <text:p>1185</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國立臺東專科學校" table:formula="msoxl:=F33" table:style-name="ce21">
            <text:p>國立臺東專科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5" table:style-name="ce19">
            <text:p>513145</text:p>
          </table:table-cell>
          <table:table-cell office:value-type="string" table:style-name="ce19">
            <text:p>技術職業教育行政及督導</text:p>
          </table:table-cell>
          <table:table-cell office:value-type="string" table:style-name="ce19">
            <text:p>補助102年技專校院特殊優秀人才彈性薪資方案經費<text:s/></text:p>
          </table:table-cell>
          <table:table-cell office:value-type="string" table:style-name="ce19">
            <text:p>國立高雄海洋科技大學</text:p>
          </table:table-cell>
          <table:table-cell office:value-type="float" office:value="4800000" table:style-name="ce20">
            <text:p><text:s/>4,8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5" table:style-name="ce21">
            <text:p>1175</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胡士琳<text:span text:style-name="T5">)(102-2303-0042-000-00)</text:span></text:p>
          </table:table-cell>
          <table:table-cell office:value-type="string" office:string-value="國立高雄海洋科技大學" table:formula="msoxl:=F34" table:style-name="ce21">
            <text:p>國立高雄海洋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5" table:style-name="ce19">
            <text:p>514105</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國立臺中科技大學</text:p>
          </table:table-cell>
          <table:table-cell office:value-type="float" office:value="3650000" table:style-name="ce20">
            <text:p><text:s/>3,6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55" table:style-name="ce21">
            <text:p>1355</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國立臺中科技大學" table:formula="msoxl:=F35" table:style-name="ce21">
            <text:p>國立臺中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6" table:style-name="ce19">
            <text:p>514106</text:p>
          </table:table-cell>
          <table:table-cell office:value-type="string" table:style-name="ce19">
            <text:p>技術職業教育行政及督導</text:p>
          </table:table-cell>
          <table:table-cell office:value-type="string" table:style-name="ce19">
            <text:p>補助102年度專科學校建置護理臨床技能檢測教室專案計畫經費</text:p>
          </table:table-cell>
          <table:table-cell office:value-type="string" table:style-name="ce19">
            <text:p>國立臺南護理專科學校</text:p>
          </table:table-cell>
          <table:table-cell office:value-type="float" office:value="3700000" table:style-name="ce20">
            <text:p><text:s/>3,7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84" table:style-name="ce21">
            <text:p>1184</text:p>
          </table:table-cell>
          <table:table-cell office:value-type="float" office:value="1021122" table:style-name="ce22">
            <text:p>1021122</text:p>
          </table:table-cell>
          <table:table-cell office:value-type="string" table:style-name="ce22">
            <text:p>技職司<text:span text:style-name="T5">-</text:span>綜合企劃科<text:span text:style-name="T5">(</text:span>張秀美<text:span text:style-name="T5">)(102-2301-0064-000-00)</text:span></text:p>
          </table:table-cell>
          <table:table-cell office:value-type="string" office:string-value="國立臺南護理專科學校" table:formula="msoxl:=F36" table:style-name="ce21">
            <text:p>國立臺南護理專科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3" table:style-name="ce19">
            <text:p>513783</text:p>
          </table:table-cell>
          <table:table-cell office:value-type="string" table:style-name="ce19">
            <text:p>技術職業教育行政及督導</text:p>
          </table:table-cell>
          <table:table-cell office:value-type="string" table:style-name="ce19">
            <text:p>補助102年度獎勵科技大學及技術學院教學卓越計畫經費</text:p>
          </table:table-cell>
          <table:table-cell office:value-type="string" table:style-name="ce19">
            <text:p>國立臺北科技大學</text:p>
          </table:table-cell>
          <table:table-cell office:value-type="float" office:value="26250000" table:style-name="ce20">
            <text:p><text:s/>26,2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1114" table:style-name="ce22">
            <text:p>1021114</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臺北科技大學" table:formula="msoxl:=F37"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3" table:style-name="ce19">
            <text:p>513783</text:p>
          </table:table-cell>
          <table:table-cell office:value-type="string" table:style-name="ce19">
            <text:p>技術職業教育行政及督導</text:p>
          </table:table-cell>
          <table:table-cell office:value-type="string" table:style-name="ce19">
            <text:p>補助102年度獎勵科技大學及技術學院教學卓越計畫經費</text:p>
          </table:table-cell>
          <table:table-cell office:value-type="string" table:style-name="ce19">
            <text:p>國立臺北科技大學</text:p>
          </table:table-cell>
          <table:table-cell office:value-type="float" office:value="8750000" table:style-name="ce20">
            <text:p><text:s/>8,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1">
            <text:p>1200</text:p>
          </table:table-cell>
          <table:table-cell office:value-type="float" office:value="1021114" table:style-name="ce22">
            <text:p>1021114</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臺北科技大學" table:formula="msoxl:=F38"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9" table:style-name="ce18">
            <text:p>1021129</text:p>
          </table:table-cell>
          <table:table-cell office:value-type="float" office:value="514291" table:style-name="ce19">
            <text:p>514291</text:p>
          </table:table-cell>
          <table:table-cell office:value-type="string" table:style-name="ce19">
            <text:p>技術職業教育行政及督導</text:p>
          </table:table-cell>
          <table:table-cell office:value-type="string" table:style-name="ce19">
            <text:p>補助102年度獎勵科技大學及技術學院教學卓越計畫經費</text:p>
          </table:table-cell>
          <table:table-cell office:value-type="string" table:style-name="ce19">
            <text:p>國立高雄第一科技大學</text:p>
          </table:table-cell>
          <table:table-cell office:value-type="float" office:value="20625000" table:style-name="ce20">
            <text:p><text:s/>20,62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3" table:style-name="ce21">
            <text:p>1153</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高雄第一科技大學" table:formula="msoxl:=F39" table:style-name="ce21">
            <text:p>國立高雄第一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9" table:style-name="ce18">
            <text:p>1021129</text:p>
          </table:table-cell>
          <table:table-cell office:value-type="float" office:value="514291" table:style-name="ce19">
            <text:p>514291</text:p>
          </table:table-cell>
          <table:table-cell office:value-type="string" table:style-name="ce19">
            <text:p>技術職業教育行政及督導</text:p>
          </table:table-cell>
          <table:table-cell office:value-type="string" table:style-name="ce19">
            <text:p>補助102年度獎勵科技大學及技術學院教學卓越計畫經費</text:p>
          </table:table-cell>
          <table:table-cell office:value-type="string" table:style-name="ce19">
            <text:p>國立高雄第一科技大學</text:p>
          </table:table-cell>
          <table:table-cell office:value-type="float" office:value="6875000" table:style-name="ce20">
            <text:p><text:s/>6,875,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3" table:style-name="ce21">
            <text:p>1153</text:p>
          </table:table-cell>
          <table:table-cell office:value-type="float" office:value="1021127" table:style-name="ce22">
            <text:p>1021127</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高雄第一科技大學" table:formula="msoxl:=F40" table:style-name="ce21">
            <text:p>國立高雄第一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80" table:style-name="ce19">
            <text:p>513480</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科技大學</text:p>
          </table:table-cell>
          <table:table-cell office:value-type="float" office:value="13500000" table:style-name="ce20">
            <text:p><text:s/>13,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107" table:style-name="ce22">
            <text:p>102110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科技大學" table:formula="msoxl:=F41"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80" table:style-name="ce19">
            <text:p>513480</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科技大學</text:p>
          </table:table-cell>
          <table:table-cell office:value-type="float" office:value="31500000" table:style-name="ce20">
            <text:p><text:s/>31,5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107" table:style-name="ce22">
            <text:p>102110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科技大學" table:formula="msoxl:=F42"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2" table:style-name="ce19">
            <text:p>513782</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勤益科技大學</text:p>
          </table:table-cell>
          <table:table-cell office:value-type="float" office:value="5400000" table:style-name="ce20">
            <text:p><text:s/>5,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1">
            <text:p>1356</text:p>
          </table:table-cell>
          <table:table-cell office:value-type="float" office:value="1021114" table:style-name="ce22">
            <text:p>1021114</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勤益科技大學" table:formula="msoxl:=F43" table:style-name="ce21">
            <text:p>國立勤益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2" table:style-name="ce19">
            <text:p>513782</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勤益科技大學</text:p>
          </table:table-cell>
          <table:table-cell office:value-type="float" office:value="12600000" table:style-name="ce20">
            <text:p><text:s/>12,6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1">
            <text:p>1356</text:p>
          </table:table-cell>
          <table:table-cell office:value-type="float" office:value="1021114" table:style-name="ce22">
            <text:p>1021114</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勤益科技大學" table:formula="msoxl:=F44" table:style-name="ce21">
            <text:p>國立勤益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6" table:style-name="ce19">
            <text:p>51391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灣科技大學</text:p>
          </table:table-cell>
          <table:table-cell office:value-type="float" office:value="31500000" table:style-name="ce20">
            <text:p><text:s/>31,5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119" table:style-name="ce22">
            <text:p>1021119</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灣科技大學" table:formula="msoxl:=F45"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6" table:style-name="ce19">
            <text:p>51391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灣科技大學</text:p>
          </table:table-cell>
          <table:table-cell office:value-type="float" office:value="13500000" table:style-name="ce20">
            <text:p><text:s/>13,5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119" table:style-name="ce22">
            <text:p>1021119</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灣科技大學" table:formula="msoxl:=F46"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70" table:style-name="ce19">
            <text:p>514070</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雲林科技大學</text:p>
          </table:table-cell>
          <table:table-cell office:value-type="float" office:value="9900000" table:style-name="ce20">
            <text:p><text:s/>9,9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121" table:style-name="ce22">
            <text:p>102112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雲林科技大學" table:formula="msoxl:=F47"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70" table:style-name="ce19">
            <text:p>514070</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雲林科技大學</text:p>
          </table:table-cell>
          <table:table-cell office:value-type="float" office:value="23100000" table:style-name="ce20">
            <text:p><text:s/>23,1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121" table:style-name="ce22">
            <text:p>102112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雲林科技大學" table:formula="msoxl:=F48"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7" table:style-name="ce19">
            <text:p>51410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第一科技大學</text:p>
          </table:table-cell>
          <table:table-cell office:value-type="float" office:value="12600000" table:style-name="ce20">
            <text:p><text:s/>12,6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122" table:style-name="ce22">
            <text:p>10211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第一科技大學" table:formula="msoxl:=F49" table:style-name="ce21">
            <text:p>國立高雄第一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7" table:style-name="ce19">
            <text:p>51410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第一科技大學</text:p>
          </table:table-cell>
          <table:table-cell office:value-type="float" office:value="5400000" table:style-name="ce20">
            <text:p><text:s/>5,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122" table:style-name="ce22">
            <text:p>10211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第一科技大學" table:formula="msoxl:=F50" table:style-name="ce21">
            <text:p>國立高雄第一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0" table:style-name="ce19">
            <text:p>513780</text:p>
          </table:table-cell>
          <table:table-cell office:value-type="string" table:style-name="ce19">
            <text:p>技術職業教育行政及督導</text:p>
          </table:table-cell>
          <table:table-cell office:value-type="string" table:style-name="ce19">
            <text:p>補助102學年度技職校院建立策略聯盟計畫補助經費</text:p>
          </table:table-cell>
          <table:table-cell office:value-type="string" table:style-name="ce19">
            <text:p>國立高雄應用科技大學</text:p>
          </table:table-cell>
          <table:table-cell office:value-type="float" office:value="7520500" table:style-name="ce20">
            <text:p><text:s/>7,520,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3" table:style-name="ce21">
            <text:p>1173</text:p>
          </table:table-cell>
          <table:table-cell office:value-type="float" office:value="1021114" table:style-name="ce22">
            <text:p>1021114</text:p>
          </table:table-cell>
          <table:table-cell office:value-type="string" table:style-name="ce22">
            <text:p>技職司<text:span text:style-name="T5">-</text:span>綜合企劃科<text:span text:style-name="T5">(</text:span>張心怡<text:span text:style-name="T5">)(102-2301-0034-000-00)</text:span></text:p>
          </table:table-cell>
          <table:table-cell office:value-type="string" office:string-value="國立高雄應用科技大學" table:formula="msoxl:=F51" table:style-name="ce21">
            <text:p>國立高雄應用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73" table:style-name="ce19">
            <text:p>51347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高雄應用科技大學</text:p>
          </table:table-cell>
          <table:table-cell office:value-type="float" office:value="290000" table:style-name="ce20">
            <text:p><text:s/>29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73" table:style-name="ce21">
            <text:p>1173</text:p>
          </table:table-cell>
          <table:table-cell office:value-type="float" office:value="1021107" table:style-name="ce22">
            <text:p>1021107</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高雄應用科技大學" table:formula="msoxl:=F52" table:style-name="ce21">
            <text:p>國立高雄應用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73" table:style-name="ce19">
            <text:p>51347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高雄應用科技大學</text:p>
          </table:table-cell>
          <table:table-cell office:value-type="float" office:value="210000" table:style-name="ce20">
            <text:p><text:s/>21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173" table:style-name="ce21">
            <text:p>1173</text:p>
          </table:table-cell>
          <table:table-cell office:value-type="float" office:value="1021107" table:style-name="ce22">
            <text:p>1021107</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高雄應用科技大學" table:formula="msoxl:=F53" table:style-name="ce21">
            <text:p>國立高雄應用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1" table:style-name="ce19">
            <text:p>513591</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恆春高級工商職業學校</text:p>
          </table:table-cell>
          <table:table-cell office:value-type="float" office:value="130000" table:style-name="ce20">
            <text:p><text:s/>13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48" table:style-name="ce21">
            <text:p>3348</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恆春高級工商職業學校" table:formula="msoxl:=F54" table:style-name="ce21">
            <text:p>國立恆春高級工商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1" table:style-name="ce19">
            <text:p>513591</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恆春高級工商職業學校</text:p>
          </table:table-cell>
          <table:table-cell office:value-type="float" office:value="370000" table:style-name="ce20">
            <text:p><text:s/>37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48" table:style-name="ce21">
            <text:p>3348</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恆春高級工商職業學校" table:formula="msoxl:=F55" table:style-name="ce21">
            <text:p>國立恆春高級工商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4" table:style-name="ce19">
            <text:p>51359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西螺高級農工職業學校</text:p>
          </table:table-cell>
          <table:table-cell office:value-type="float" office:value="490000" table:style-name="ce20">
            <text:p><text:s/>49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30" table:style-name="ce21">
            <text:p>3330</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西螺高級農工職業學校" table:formula="msoxl:=F56" table:style-name="ce21">
            <text:p>國立西螺高級農工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4" table:style-name="ce19">
            <text:p>51359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西螺高級農工職業學校</text:p>
          </table:table-cell>
          <table:table-cell office:value-type="float" office:value="510000" table:style-name="ce20">
            <text:p><text:s/>51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30" table:style-name="ce21">
            <text:p>3330</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西螺高級農工職業學校" table:formula="msoxl:=F57" table:style-name="ce21">
            <text:p>國立西螺高級農工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5" table:style-name="ce19">
            <text:p>513595</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臺北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200" table:style-name="ce21">
            <text:p>1200</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臺北科技大學" table:formula="msoxl:=F58"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5" table:style-name="ce19">
            <text:p>513595</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臺北科技大學</text:p>
          </table:table-cell>
          <table:table-cell office:value-type="float" office:value="700000" table:style-name="ce20">
            <text:p><text:s/>7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200" table:style-name="ce21">
            <text:p>1200</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臺北科技大學" table:formula="msoxl:=F59"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103" table:style-name="ce19">
            <text:p>51410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虎尾高級農工職業學校</text:p>
          </table:table-cell>
          <table:table-cell office:value-type="float" office:value="150000" table:style-name="ce20">
            <text:p><text:s/>1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31" table:style-name="ce21">
            <text:p>3331</text:p>
          </table:table-cell>
          <table:table-cell office:value-type="float" office:value="1021122" table:style-name="ce22">
            <text:p>1021122</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虎尾高級農工職業學校" table:formula="msoxl:=F60" table:style-name="ce21">
            <text:p>國立虎尾高級農工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103" table:style-name="ce19">
            <text:p>514103</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虎尾高級農工職業學校</text:p>
          </table:table-cell>
          <table:table-cell office:value-type="float" office:value="350000" table:style-name="ce20">
            <text:p><text:s/>3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31" table:style-name="ce21">
            <text:p>3331</text:p>
          </table:table-cell>
          <table:table-cell office:value-type="float" office:value="1021122" table:style-name="ce22">
            <text:p>1021122</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虎尾高級農工職業學校" table:formula="msoxl:=F61" table:style-name="ce21">
            <text:p>國立虎尾高級農工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76" table:style-name="ce19">
            <text:p>513376</text:p>
          </table:table-cell>
          <table:table-cell office:value-type="string" table:style-name="ce19">
            <text:p>技術職業教育行政及督導</text:p>
          </table:table-cell>
          <table:table-cell office:value-type="string" table:style-name="ce19">
            <text:p>補助2013雲飛躍舞三校聯合晚會經費</text:p>
          </table:table-cell>
          <table:table-cell office:value-type="string" table:style-name="ce19">
            <text:p>國立雲林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1" table:style-name="ce21">
            <text:p>1151</text:p>
          </table:table-cell>
          <table:table-cell office:value-type="float" office:value="1021106" table:style-name="ce22">
            <text:p>1021106</text:p>
          </table:table-cell>
          <table:table-cell office:value-type="string" table:style-name="ce22">
            <text:p>技職司<text:span text:style-name="T5">-</text:span>教育品質及發展科<text:span text:style-name="T5">(</text:span>楊子慧<text:span text:style-name="T5">)(102-2304-0051-000-00)</text:span></text:p>
          </table:table-cell>
          <table:table-cell office:value-type="string" office:string-value="國立雲林科技大學" table:formula="msoxl:=F62"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59" table:style-name="ce19">
            <text:p>513159</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勤益科技大學</text:p>
          </table:table-cell>
          <table:table-cell office:value-type="float" office:value="55500" table:style-name="ce20">
            <text:p><text:s/>55,5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1">
            <text:p>1356</text:p>
          </table:table-cell>
          <table:table-cell office:value-type="float" office:value="1021101" table:style-name="ce22">
            <text:p>102110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勤益科技大學" table:formula="msoxl:=F63" table:style-name="ce21">
            <text:p>國立勤益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84" table:style-name="ce19">
            <text:p>513584</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高雄海洋科技大學</text:p>
          </table:table-cell>
          <table:table-cell office:value-type="float" office:value="27000" table:style-name="ce20">
            <text:p><text:s/>27,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5" table:style-name="ce21">
            <text:p>1175</text:p>
          </table:table-cell>
          <table:table-cell office:value-type="float" office:value="1021111" table:style-name="ce22">
            <text:p>102111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高雄海洋科技大學" table:formula="msoxl:=F64" table:style-name="ce21">
            <text:p>國立高雄海洋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102" table:style-name="ce19">
            <text:p>514102</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臺北護理健康大學(原國立臺北護理學院990801更名)</text:p>
          </table:table-cell>
          <table:table-cell office:value-type="float" office:value="24000" table:style-name="ce20">
            <text:p><text:s/>24,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1">
            <text:p>1186</text:p>
          </table:table-cell>
          <table:table-cell office:value-type="float" office:value="1021122" table:style-name="ce22">
            <text:p>1021122</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臺北護理健康大學(原國立臺北護理學院990801更名)" table:formula="msoxl:=F65" table:style-name="ce21">
            <text:p>國立臺北護理健康大學(原國立臺北護理學院990801更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8" table:style-name="ce18">
            <text:p>1021128</text:p>
          </table:table-cell>
          <table:table-cell office:value-type="float" office:value="514283" table:style-name="ce19">
            <text:p>514283</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澎湖科技大學</text:p>
          </table:table-cell>
          <table:table-cell office:value-type="float" office:value="69000" table:style-name="ce20">
            <text:p><text:s/>69,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3" table:style-name="ce21">
            <text:p>1353</text:p>
          </table:table-cell>
          <table:table-cell office:value-type="float" office:value="1021127" table:style-name="ce22">
            <text:p>1021127</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澎湖科技大學" table:formula="msoxl:=F66" table:style-name="ce21">
            <text:p>國立澎湖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8" table:style-name="ce18">
            <text:p>1021128</text:p>
          </table:table-cell>
          <table:table-cell office:value-type="float" office:value="514286" table:style-name="ce19">
            <text:p>514286</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臺東專科學校</text:p>
          </table:table-cell>
          <table:table-cell office:value-type="float" office:value="36000" table:style-name="ce20">
            <text:p><text:s/>36,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5" table:style-name="ce21">
            <text:p>1185</text:p>
          </table:table-cell>
          <table:table-cell office:value-type="float" office:value="1021127" table:style-name="ce22">
            <text:p>1021127</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臺東專科學校" table:formula="msoxl:=F67" table:style-name="ce21">
            <text:p>國立臺東專科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79" table:style-name="ce19">
            <text:p>513779</text:p>
          </table:table-cell>
          <table:table-cell office:value-type="string" table:style-name="ce19">
            <text:p>技術職業教育行政及督導</text:p>
          </table:table-cell>
          <table:table-cell office:value-type="string" table:style-name="ce19">
            <text:p>補助改善教學設備與校園運動場地計畫經費</text:p>
          </table:table-cell>
          <table:table-cell office:value-type="string" table:style-name="ce19">
            <text:p>國立臺灣戲曲學院</text:p>
          </table:table-cell>
          <table:table-cell office:value-type="float" office:value="3200000" table:style-name="ce20">
            <text:p><text:s/>3,2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2095" table:style-name="ce21">
            <text:p>2095</text:p>
          </table:table-cell>
          <table:table-cell office:value-type="float" office:value="1021114" table:style-name="ce22">
            <text:p>1021114</text:p>
          </table:table-cell>
          <table:table-cell office:value-type="string" table:style-name="ce22">
            <text:p>技職司<text:span text:style-name="T5">-</text:span>學校經營科<text:span text:style-name="T5">(</text:span>陳筑婷<text:span text:style-name="T5">)(102-2302-0020-000-00)</text:span></text:p>
          </table:table-cell>
          <table:table-cell office:value-type="string" office:string-value="國立臺灣戲曲學院" table:formula="msoxl:=F68" table:style-name="ce21">
            <text:p>國立臺灣戲曲學院</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1" table:style-name="ce19">
            <text:p>513911</text:p>
          </table:table-cell>
          <table:table-cell office:value-type="string" table:style-name="ce19">
            <text:p>技術職業教育行政及督導</text:p>
          </table:table-cell>
          <table:table-cell office:value-type="string" table:style-name="ce19">
            <text:p>補助區域產學合作中心作業資本門經費<text:s/></text:p>
          </table:table-cell>
          <table:table-cell office:value-type="string" table:style-name="ce19">
            <text:p>國立雲林科技大學</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119" table:style-name="ce22">
            <text:p>1021119</text:p>
          </table:table-cell>
          <table:table-cell office:value-type="string" table:style-name="ce22">
            <text:p>技職司<text:span text:style-name="T5">-</text:span>產學合作發展科<text:span text:style-name="T5">(</text:span>陳怡如<text:span text:style-name="T5">)(102-2303-0039-000-00)</text:span></text:p>
          </table:table-cell>
          <table:table-cell office:value-type="string" office:string-value="國立雲林科技大學" table:formula="msoxl:=F69"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2" table:style-name="ce19">
            <text:p>513912</text:p>
          </table:table-cell>
          <table:table-cell office:value-type="string" table:style-name="ce19">
            <text:p>技術職業教育行政及督導</text:p>
          </table:table-cell>
          <table:table-cell office:value-type="string" table:style-name="ce19">
            <text:p>補助區域產學合作中心作業資本門經費<text:s/></text:p>
          </table:table-cell>
          <table:table-cell office:value-type="string" table:style-name="ce19">
            <text:p>國立屏東科技大學</text:p>
          </table:table-cell>
          <table:table-cell office:value-type="float" office:value="3000000" table:style-name="ce20">
            <text:p><text:s/>3,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119" table:style-name="ce22">
            <text:p>1021119</text:p>
          </table:table-cell>
          <table:table-cell office:value-type="string" table:style-name="ce22">
            <text:p>技職司<text:span text:style-name="T5">-</text:span>產學合作發展科<text:span text:style-name="T5">(</text:span>陳怡如<text:span text:style-name="T5">)(102-2303-0039-000-00)</text:span></text:p>
          </table:table-cell>
          <table:table-cell office:value-type="string" office:string-value="國立屏東科技大學" table:formula="msoxl:=F70" table:style-name="ce21">
            <text:p>國立屏東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3" table:style-name="ce19">
            <text:p>513913</text:p>
          </table:table-cell>
          <table:table-cell office:value-type="string" table:style-name="ce19">
            <text:p>技術職業教育行政及督導</text:p>
          </table:table-cell>
          <table:table-cell office:value-type="string" table:style-name="ce19">
            <text:p>補助專科學校提升整體教學品質專案計畫經費</text:p>
          </table:table-cell>
          <table:table-cell office:value-type="string" table:style-name="ce19">
            <text:p>國立臺南護理專科學校</text:p>
          </table:table-cell>
          <table:table-cell office:value-type="float" office:value="1170000" table:style-name="ce20">
            <text:p><text:s/>1,17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84" table:style-name="ce21">
            <text:p>1184</text:p>
          </table:table-cell>
          <table:table-cell office:value-type="float" office:value="1021119" table:style-name="ce22">
            <text:p>1021119</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國立臺南護理專科學校" table:formula="msoxl:=F71" table:style-name="ce21">
            <text:p>國立臺南護理專科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3" table:style-name="ce19">
            <text:p>513913</text:p>
          </table:table-cell>
          <table:table-cell office:value-type="string" table:style-name="ce19">
            <text:p>技術職業教育行政及督導</text:p>
          </table:table-cell>
          <table:table-cell office:value-type="string" table:style-name="ce19">
            <text:p>補助專科學校提升整體教學品質專案計畫經費</text:p>
          </table:table-cell>
          <table:table-cell office:value-type="string" table:style-name="ce19">
            <text:p>國立臺南護理專科學校</text:p>
          </table:table-cell>
          <table:table-cell office:value-type="float" office:value="2730000" table:style-name="ce20">
            <text:p><text:s/>2,73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84" table:style-name="ce21">
            <text:p>1184</text:p>
          </table:table-cell>
          <table:table-cell office:value-type="float" office:value="1021119" table:style-name="ce22">
            <text:p>1021119</text:p>
          </table:table-cell>
          <table:table-cell office:value-type="string" table:style-name="ce22">
            <text:p>技職司<text:span text:style-name="T5">-</text:span>教育品質及發展科<text:span text:style-name="T5">(</text:span>陳慶德<text:span text:style-name="T5">)(102-2304-0004-000-00)</text:span></text:p>
          </table:table-cell>
          <table:table-cell office:value-type="string" office:string-value="國立臺南護理專科學校" table:formula="msoxl:=F72" table:style-name="ce21">
            <text:p>國立臺南護理專科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04" table:style-name="ce19">
            <text:p>514104</text:p>
          </table:table-cell>
          <table:table-cell office:value-type="string" table:style-name="ce19">
            <text:p>技術職業教育行政及督導</text:p>
          </table:table-cell>
          <table:table-cell office:value-type="string" table:style-name="ce19">
            <text:p>補助教學設施改善計畫經費</text:p>
          </table:table-cell>
          <table:table-cell office:value-type="string" table:style-name="ce19">
            <text:p>國立雲林科技大學</text:p>
          </table:table-cell>
          <table:table-cell office:value-type="float" office:value="4000000" table:style-name="ce20">
            <text:p><text:s/>4,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1">
            <text:p>1151</text:p>
          </table:table-cell>
          <table:table-cell office:value-type="float" office:value="1021122" table:style-name="ce22">
            <text:p>1021122</text:p>
          </table:table-cell>
          <table:table-cell office:value-type="string" table:style-name="ce22">
            <text:p>技職司<text:span text:style-name="T5">-</text:span>學校經營科<text:span text:style-name="T5">(</text:span>江增彬<text:span text:style-name="T5">)(102-2302-0053-000-00)</text:span></text:p>
          </table:table-cell>
          <table:table-cell office:value-type="string" office:string-value="國立雲林科技大學" table:formula="msoxl:=F73"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4" table:style-name="ce19">
            <text:p>513144</text:p>
          </table:table-cell>
          <table:table-cell office:value-type="string" table:style-name="ce19">
            <text:p>技術職業教育行政及督導</text:p>
          </table:table-cell>
          <table:table-cell office:value-type="string" table:style-name="ce19">
            <text:p>補助產學攜手合作計畫核辦班級於102學年度續辦開班經費</text:p>
          </table:table-cell>
          <table:table-cell office:value-type="string" table:style-name="ce19">
            <text:p>國立勤益科技大學</text:p>
          </table:table-cell>
          <table:table-cell office:value-type="float" office:value="750000" table:style-name="ce20">
            <text:p><text:s/>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356" table:style-name="ce21">
            <text:p>1356</text:p>
          </table:table-cell>
          <table:table-cell office:value-type="float" office:value="1021101" table:style-name="ce22">
            <text:p>10211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勤益科技大學" table:formula="msoxl:=F74" table:style-name="ce21">
            <text:p>國立勤益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44" table:style-name="ce19">
            <text:p>513144</text:p>
          </table:table-cell>
          <table:table-cell office:value-type="string" table:style-name="ce19">
            <text:p>技術職業教育行政及督導</text:p>
          </table:table-cell>
          <table:table-cell office:value-type="string" table:style-name="ce19">
            <text:p>補助產學攜手合作計畫核辦班級於102學年度續辦開班經費</text:p>
          </table:table-cell>
          <table:table-cell office:value-type="string" table:style-name="ce19">
            <text:p>國立勤益科技大學</text:p>
          </table:table-cell>
          <table:table-cell office:value-type="float" office:value="2750000" table:style-name="ce20">
            <text:p><text:s/>2,7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6" table:style-name="ce21">
            <text:p>1356</text:p>
          </table:table-cell>
          <table:table-cell office:value-type="float" office:value="1021101" table:style-name="ce22">
            <text:p>102110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勤益科技大學" table:formula="msoxl:=F75" table:style-name="ce21">
            <text:p>國立勤益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3" table:style-name="ce19">
            <text:p>513593</text:p>
          </table:table-cell>
          <table:table-cell office:value-type="string" table:style-name="ce19">
            <text:p>技術職業教育行政及督導</text:p>
          </table:table-cell>
          <table:table-cell office:value-type="string" table:style-name="ce19">
            <text:p>補助產學攜手合作計畫核辦班級於102學年度續辦開班經費</text:p>
          </table:table-cell>
          <table:table-cell office:value-type="string" table:style-name="ce19">
            <text:p>國立屏東科技大學</text:p>
          </table:table-cell>
          <table:table-cell office:value-type="float" office:value="1659580" table:style-name="ce20">
            <text:p><text:s/>1,659,58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52" table:style-name="ce21">
            <text:p>1152</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屏東科技大學" table:formula="msoxl:=F76" table:style-name="ce21">
            <text:p>國立屏東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3" table:style-name="ce19">
            <text:p>513593</text:p>
          </table:table-cell>
          <table:table-cell office:value-type="string" table:style-name="ce19">
            <text:p>技術職業教育行政及督導</text:p>
          </table:table-cell>
          <table:table-cell office:value-type="string" table:style-name="ce19">
            <text:p>補助產學攜手合作計畫核辦班級於102學年度續辦開班經費</text:p>
          </table:table-cell>
          <table:table-cell office:value-type="string" table:style-name="ce19">
            <text:p>國立屏東科技大學</text:p>
          </table:table-cell>
          <table:table-cell office:value-type="float" office:value="340420" table:style-name="ce20">
            <text:p><text:s/>340,42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152" table:style-name="ce21">
            <text:p>1152</text:p>
          </table:table-cell>
          <table:table-cell office:value-type="float" office:value="1021111" table:style-name="ce22">
            <text:p>1021111</text:p>
          </table:table-cell>
          <table:table-cell office:value-type="string" table:style-name="ce22">
            <text:p>技職司<text:span text:style-name="T5">-</text:span>綜合企劃科<text:span text:style-name="T5">(</text:span>蔡佳芯<text:span text:style-name="T5">)(102-2301-0040-000-00)</text:span></text:p>
          </table:table-cell>
          <table:table-cell office:value-type="string" office:string-value="國立屏東科技大學" table:formula="msoxl:=F77" table:style-name="ce21">
            <text:p>國立屏東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6" table:style-name="ce19">
            <text:p>513596</text:p>
          </table:table-cell>
          <table:table-cell office:value-type="string" table:style-name="ce19">
            <text:p>技術職業教育行政及督導</text:p>
          </table:table-cell>
          <table:table-cell office:value-type="string" table:style-name="ce19">
            <text:p>補助發展典範科技大學策略聯盟運作經費<text:s/></text:p>
          </table:table-cell>
          <table:table-cell office:value-type="string" table:style-name="ce19">
            <text:p>國立臺北科技大學</text:p>
          </table:table-cell>
          <table:table-cell office:value-type="float" office:value="6000000" table:style-name="ce20">
            <text:p><text:s/>6,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111" table:style-name="ce22">
            <text:p>1021111</text:p>
          </table:table-cell>
          <table:table-cell office:value-type="string" table:style-name="ce22">
            <text:p>技職司<text:span text:style-name="T5">-</text:span>產學合作發展科<text:span text:style-name="T5">(</text:span>胡士琳<text:span text:style-name="T5">)(102-2303-0040-000-00)</text:span></text:p>
          </table:table-cell>
          <table:table-cell office:value-type="string" office:string-value="國立臺北科技大學" table:formula="msoxl:=F78"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7" table:style-name="ce19">
            <text:p>513597</text:p>
          </table:table-cell>
          <table:table-cell office:value-type="string" table:style-name="ce19">
            <text:p>技術職業教育行政及督導</text:p>
          </table:table-cell>
          <table:table-cell office:value-type="string" table:style-name="ce19">
            <text:p>補助發展典範科技大學策略聯盟運作經費<text:s/></text:p>
          </table:table-cell>
          <table:table-cell office:value-type="string" table:style-name="ce19">
            <text:p>國立雲林科技大學</text:p>
          </table:table-cell>
          <table:table-cell office:value-type="float" office:value="6000000" table:style-name="ce20">
            <text:p><text:s/>6,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111" table:style-name="ce22">
            <text:p>1021111</text:p>
          </table:table-cell>
          <table:table-cell office:value-type="string" table:style-name="ce22">
            <text:p>技職司<text:span text:style-name="T5">-</text:span>產學合作發展科<text:span text:style-name="T5">(</text:span>胡士琳<text:span text:style-name="T5">)(102-2303-0040-000-00)</text:span></text:p>
          </table:table-cell>
          <table:table-cell office:value-type="string" office:string-value="國立雲林科技大學" table:formula="msoxl:=F79"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98" table:style-name="ce19">
            <text:p>513598</text:p>
          </table:table-cell>
          <table:table-cell office:value-type="string" table:style-name="ce19">
            <text:p>技術職業教育行政及督導</text:p>
          </table:table-cell>
          <table:table-cell office:value-type="string" table:style-name="ce19">
            <text:p>補助發展典範科技大學策略聯盟運作經費<text:s/></text:p>
          </table:table-cell>
          <table:table-cell office:value-type="string" table:style-name="ce19">
            <text:p>國立高雄第一科技大學</text:p>
          </table:table-cell>
          <table:table-cell office:value-type="float" office:value="11241600" table:style-name="ce20">
            <text:p><text:s/>11,241,6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111" table:style-name="ce22">
            <text:p>1021111</text:p>
          </table:table-cell>
          <table:table-cell office:value-type="string" table:style-name="ce22">
            <text:p>技職司<text:span text:style-name="T5">-</text:span>產學合作發展科<text:span text:style-name="T5">(</text:span>胡士琳<text:span text:style-name="T5">)(102-2303-0040-000-00)</text:span></text:p>
          </table:table-cell>
          <table:table-cell office:value-type="string" office:string-value="國立高雄第一科技大學" table:formula="msoxl:=F80" table:style-name="ce21">
            <text:p>國立高雄第一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14" table:style-name="ce19">
            <text:p>513914</text:p>
          </table:table-cell>
          <table:table-cell office:value-type="string" table:style-name="ce19">
            <text:p>技術職業教育行政及督導</text:p>
          </table:table-cell>
          <table:table-cell office:value-type="string" table:style-name="ce19">
            <text:p>補助發展典範科技大學策略聯盟運作經費<text:s/></text:p>
          </table:table-cell>
          <table:table-cell office:value-type="string" table:style-name="ce19">
            <text:p>國立屏東科技大學</text:p>
          </table:table-cell>
          <table:table-cell office:value-type="float" office:value="6000000" table:style-name="ce20">
            <text:p><text:s/>6,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119" table:style-name="ce22">
            <text:p>1021119</text:p>
          </table:table-cell>
          <table:table-cell office:value-type="string" table:style-name="ce22">
            <text:p>技職司<text:span text:style-name="T5">-</text:span>產學合作發展科<text:span text:style-name="T5">(</text:span>胡士琳<text:span text:style-name="T5">)(102-2303-0040-000-00)</text:span></text:p>
          </table:table-cell>
          <table:table-cell office:value-type="string" office:string-value="國立屏東科技大學" table:formula="msoxl:=F81" table:style-name="ce21">
            <text:p>國立屏東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18" table:style-name="ce19">
            <text:p>513218</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宜蘭縣政府</text:p>
          </table:table-cell>
          <table:table-cell office:value-type="float" office:value="45000" table:style-name="ce20">
            <text:p><text:s/>4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65" table:style-name="ce21">
            <text:p>1465</text:p>
          </table:table-cell>
          <table:table-cell office:value-type="float" office:value="1021104" table:style-name="ce22">
            <text:p>1021104</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宜蘭縣政府" table:formula="msoxl:=F82" table:style-name="ce21">
            <text:p>宜蘭縣政府</text:p>
          </table:table-cell>
          <table:table-cell office:value-type="float" office:value="1" table:formula="msoxl:=VLOOKUP(O:O,'E:\WebSite\WS\Files\Upload\1\relfile\7126\20279\[10211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43" table:style-name="ce19">
            <text:p>513343</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桃園縣政府</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table:style-name="ce21"/>
          <table:table-cell office:value-type="float" office:value="1021106" table:style-name="ce22">
            <text:p>1021106</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桃園縣政府" table:formula="msoxl:=F83" table:style-name="ce21">
            <text:p>桃園縣政府</text:p>
          </table:table-cell>
          <table:table-cell office:value-type="float" office:value="2" table:formula="msoxl:=VLOOKUP(O:O,'E:\WebSite\WS\Files\Upload\1\relfile\7126\20279\[10211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48" table:style-name="ce19">
            <text:p>513348</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國家圖書館</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116" table:style-name="ce21">
            <text:p>2116</text:p>
          </table:table-cell>
          <table:table-cell office:value-type="float" office:value="1021106" table:style-name="ce22">
            <text:p>1021106</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家圖書館" table:formula="msoxl:=F84"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91" table:style-name="ce19">
            <text:p>514091</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南投縣政府</text:p>
          </table:table-cell>
          <table:table-cell office:value-type="float" office:value="15000" table:style-name="ce20">
            <text:p><text:s/>15,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6" table:style-name="ce21">
            <text:p>456</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南投縣政府" table:formula="msoxl:=F85" table:style-name="ce21">
            <text:p>南投縣政府</text:p>
          </table:table-cell>
          <table:table-cell office:value-type="float" office:value="6" table:formula="msoxl:=VLOOKUP(O:O,'E:\WebSite\WS\Files\Upload\1\relfile\7126\20279\[10211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93" table:style-name="ce19">
            <text:p>514093</text:p>
          </table:table-cell>
          <table:table-cell office:value-type="string" table:style-name="ce19">
            <text:p>師資培育與藝術教育行政及督導</text:p>
          </table:table-cell>
          <table:table-cell office:value-type="string" table:style-name="ce19">
            <text:p>補助102年第2期補助藝術教育活動經費<text:s/></text:p>
          </table:table-cell>
          <table:table-cell office:value-type="string" table:style-name="ce19">
            <text:p>國立臺灣藝術大學</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1" table:style-name="ce21">
            <text:p>1171</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國立臺灣藝術大學" table:formula="msoxl:=F86" table:style-name="ce21">
            <text:p>國立臺灣藝術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92" table:style-name="ce19">
            <text:p>514092</text:p>
          </table:table-cell>
          <table:table-cell office:value-type="string" table:style-name="ce19">
            <text:p>師資培育與藝術教育行政及督導</text:p>
          </table:table-cell>
          <table:table-cell office:value-type="string" table:style-name="ce19">
            <text:p>補助102學年度東方數位藝術進階創作興趣培育與新秀選拔計畫經費<text:s/></text:p>
          </table:table-cell>
          <table:table-cell office:value-type="string" table:style-name="ce19">
            <text:p>臺北市政府</text:p>
          </table:table-cell>
          <table:table-cell office:value-type="float" office:value="380000" table:style-name="ce20">
            <text:p><text:s/>3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2" table:style-name="ce21">
            <text:p>482</text:p>
          </table:table-cell>
          <table:table-cell office:value-type="float" office:value="1021122" table:style-name="ce22">
            <text:p>1021122</text:p>
          </table:table-cell>
          <table:table-cell office:value-type="string" table:style-name="ce22">
            <text:p>師培藝教司<text:span text:style-name="T5">-</text:span>藝術教育及綜合企劃科<text:span text:style-name="T5">(</text:span>陳聖蕙<text:span text:style-name="T5">)(102-2601-0058-000-00)</text:span></text:p>
          </table:table-cell>
          <table:table-cell office:value-type="string" office:string-value="臺北市政府" table:formula="msoxl:=F87" table:style-name="ce21">
            <text:p>臺北市政府</text:p>
          </table:table-cell>
          <table:table-cell office:value-type="float" office:value="17" table:formula="msoxl:=VLOOKUP(O:O,'E:\WebSite\WS\Files\Upload\1\relfile\7126\20279\[10211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8" table:style-name="ce18">
            <text:p>1021128</text:p>
          </table:table-cell>
          <table:table-cell office:value-type="float" office:value="514281" table:style-name="ce19">
            <text:p>514281</text:p>
          </table:table-cell>
          <table:table-cell office:value-type="string" table:style-name="ce19">
            <text:p>師資培育與藝術教育行政及督導</text:p>
          </table:table-cell>
          <table:table-cell office:value-type="string" table:style-name="ce19">
            <text:p>補助全國學生音樂、鄉土歌謠、創意偶戲等比賽表演藝術推廣活動經費<text:s/></text:p>
          </table:table-cell>
          <table:table-cell office:value-type="string" table:style-name="ce19">
            <text:p>國立臺灣藝術教育館</text:p>
          </table:table-cell>
          <table:table-cell office:value-type="float" office:value="1000000" table:style-name="ce20">
            <text:p><text:s/>1,0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606" table:style-name="ce21">
            <text:p>2606</text:p>
          </table:table-cell>
          <table:table-cell office:value-type="float" office:value="1021127" table:style-name="ce22">
            <text:p>1021127</text:p>
          </table:table-cell>
          <table:table-cell office:value-type="string" table:style-name="ce22">
            <text:p>師培藝教司<text:span text:style-name="T5">-</text:span>藝術教育及綜合企劃科<text:span text:style-name="T5">(</text:span>陳聖蕙<text:span text:style-name="T5">)(102-2601-0065-000-00)</text:span></text:p>
          </table:table-cell>
          <table:table-cell office:value-type="string" office:string-value="國立臺灣藝術教育館" table:formula="msoxl:=F88" table:style-name="ce21">
            <text:p>國立臺灣藝術教育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44" table:style-name="ce19">
            <text:p>513344</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屏東特殊教育學校</text:p>
          </table:table-cell>
          <table:table-cell office:value-type="float" office:value="9730" table:style-name="ce20">
            <text:p><text:s/>9,7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table:style-name="ce21"/>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屏東特殊教育學校" table:formula="msoxl:=F89" table:style-name="ce21">
            <text:p>國立屏東特殊教育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46" table:style-name="ce19">
            <text:p>513346</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頭城高級家事商業職業學校</text:p>
          </table:table-cell>
          <table:table-cell office:value-type="float" office:value="1806" table:style-name="ce20">
            <text:p><text:s/>1,80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50" table:style-name="ce21">
            <text:p>3350</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頭城高級家事商業職業學校" table:formula="msoxl:=F90" table:style-name="ce21">
            <text:p>國立頭城高級家事商業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47" table:style-name="ce19">
            <text:p>51334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臺南大學附屬高級中學</text:p>
          </table:table-cell>
          <table:table-cell office:value-type="float" office:value="680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91" table:style-name="ce21">
            <text:p>2091</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臺南大學附屬高級中學" table:formula="msoxl:=F91" table:style-name="ce21">
            <text:p>國立臺南大學附屬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1" table:style-name="ce19">
            <text:p>513351</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後壁高級中學</text:p>
          </table:table-cell>
          <table:table-cell office:value-type="float" office:value="2212" table:style-name="ce20">
            <text:p><text:s/>2,21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1" table:style-name="ce21">
            <text:p>2041</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後壁高級中學" table:formula="msoxl:=F92" table:style-name="ce21">
            <text:p>國立後壁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1" table:style-name="ce19">
            <text:p>513351</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潮州高級中學</text:p>
          </table:table-cell>
          <table:table-cell office:value-type="float" office:value="4137" table:style-name="ce20">
            <text:p><text:s/>4,13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8" table:style-name="ce21">
            <text:p>2048</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潮州高級中學" table:formula="msoxl:=F93" table:style-name="ce21">
            <text:p>國立潮州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2" table:style-name="ce19">
            <text:p>51335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新營高級工業職業學校</text:p>
          </table:table-cell>
          <table:table-cell office:value-type="float" office:value="4655" table:style-name="ce20">
            <text:p><text:s/>4,65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13" table:style-name="ce21">
            <text:p>3313</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新營高級工業職業學校" table:formula="msoxl:=F94" table:style-name="ce21">
            <text:p>國立新營高級工業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2" table:style-name="ce19">
            <text:p>51335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旗山高級農工職業學校</text:p>
          </table:table-cell>
          <table:table-cell office:value-type="float" office:value="15830" table:style-name="ce20">
            <text:p><text:s/>15,83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36" table:style-name="ce21">
            <text:p>3336</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旗山高級農工職業學校" table:formula="msoxl:=F95" table:style-name="ce21">
            <text:p>國立旗山高級農工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2" table:style-name="ce19">
            <text:p>51335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羅東高級工業職業學校</text:p>
          </table:table-cell>
          <table:table-cell office:value-type="float" office:value="4060" table:style-name="ce20">
            <text:p><text:s/>4,0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01" table:style-name="ce21">
            <text:p>3301</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羅東高級工業職業學校" table:formula="msoxl:=F96" table:style-name="ce21">
            <text:p>國立羅東高級工業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3" table:style-name="ce19">
            <text:p>513353</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溪湖高級中學</text:p>
          </table:table-cell>
          <table:table-cell office:value-type="float" office:value="5278" table:style-name="ce20">
            <text:p><text:s/>5,27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35" table:style-name="ce21">
            <text:p>2035</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溪湖高級中學" table:formula="msoxl:=F97" table:style-name="ce21">
            <text:p>國立溪湖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3" table:style-name="ce19">
            <text:p>513353</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善化高級中學</text:p>
          </table:table-cell>
          <table:table-cell office:value-type="float" office:value="6804" table:style-name="ce20">
            <text:p><text:s/>6,8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5" table:style-name="ce21">
            <text:p>2045</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善化高級中學" table:formula="msoxl:=F98" table:style-name="ce21">
            <text:p>國立善化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3" table:style-name="ce19">
            <text:p>513353</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臺中女子高級中學</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81" table:style-name="ce21">
            <text:p>2081</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臺中女子高級中學" table:formula="msoxl:=F99" table:style-name="ce21">
            <text:p>國立臺中女子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3" table:style-name="ce19">
            <text:p>513353</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岡山高級中學</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46" table:style-name="ce21">
            <text:p>2046</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岡山高級中學" table:formula="msoxl:=F100" table:style-name="ce21">
            <text:p>國立岡山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17" table:style-name="ce19">
            <text:p>5137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二林高級工商職業學校</text:p>
          </table:table-cell>
          <table:table-cell office:value-type="float" office:value="4431" table:style-name="ce20">
            <text:p><text:s/>4,43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46" table:style-name="ce21">
            <text:p>3346</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二林高級工商職業學校" table:formula="msoxl:=F101" table:style-name="ce21">
            <text:p>國立二林高級工商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17" table:style-name="ce19">
            <text:p>5137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屏東高級工業職業學校</text:p>
          </table:table-cell>
          <table:table-cell office:value-type="float" office:value="3766" table:style-name="ce20">
            <text:p><text:s/>3,766<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14" table:style-name="ce21">
            <text:p>3214</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屏東高級工業職業學校" table:formula="msoxl:=F102" table:style-name="ce21">
            <text:p>國立屏東高級工業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17" table:style-name="ce19">
            <text:p>5137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東石高級中學</text:p>
          </table:table-cell>
          <table:table-cell office:value-type="float" office:value="6650" table:style-name="ce20">
            <text:p><text:s/>6,65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09" table:style-name="ce21">
            <text:p>3209</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東石高級中學" table:formula="msoxl:=F103" table:style-name="ce21">
            <text:p>國立東石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17" table:style-name="ce19">
            <text:p>513717</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鳳山高級中學</text:p>
          </table:table-cell>
          <table:table-cell office:value-type="float" office:value="4060" table:style-name="ce20">
            <text:p><text:s/>4,0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213" table:style-name="ce21">
            <text:p>3213</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鳳山高級中學" table:formula="msoxl:=F104" table:style-name="ce21">
            <text:p>國立鳳山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18" table:style-name="ce19">
            <text:p>51371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武陵高級中學</text:p>
          </table:table-cell>
          <table:table-cell office:value-type="float" office:value="2181" table:style-name="ce20">
            <text:p><text:s/>2,181<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17" table:style-name="ce21">
            <text:p>2017</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武陵高級中學" table:formula="msoxl:=F105" table:style-name="ce21">
            <text:p>國立武陵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18" table:style-name="ce19">
            <text:p>51371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鳳新高級中學</text:p>
          </table:table-cell>
          <table:table-cell office:value-type="float" office:value="4060" table:style-name="ce20">
            <text:p><text:s/>4,0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75" table:style-name="ce21">
            <text:p>2075</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鳳新高級中學" table:formula="msoxl:=F106" table:style-name="ce21">
            <text:p>國立鳳新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18" table:style-name="ce19">
            <text:p>513718</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卓蘭實驗高級中學</text:p>
          </table:table-cell>
          <table:table-cell office:value-type="float" office:value="2065" table:style-name="ce20">
            <text:p><text:s/>2,06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69" table:style-name="ce21">
            <text:p>2069</text:p>
          </table:table-cell>
          <table:table-cell office:value-type="float" office:value="1021113" table:style-name="ce22">
            <text:p>1021113</text:p>
          </table:table-cell>
          <table:table-cell office:value-type="string" table:style-name="ce22">
            <text:p>師培藝教司<text:span text:style-name="T5">-</text:span>教師專業發展科<text:span text:style-name="T5">(</text:span>林惠君<text:span text:style-name="T5">)(102-2603-0095-000-00)</text:span></text:p>
          </table:table-cell>
          <table:table-cell office:value-type="string" office:string-value="國立卓蘭實驗高級中學" table:formula="msoxl:=F107" table:style-name="ce21">
            <text:p>國立卓蘭實驗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42" table:style-name="ce19">
            <text:p>513842</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新竹高級中學</text:p>
          </table:table-cell>
          <table:table-cell office:value-type="float" office:value="2065" table:style-name="ce20">
            <text:p><text:s/>2,06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22" table:style-name="ce21">
            <text:p>2022</text:p>
          </table:table-cell>
          <table:table-cell office:value-type="float" office:value="1021115" table:style-name="ce22">
            <text:p>1021115</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新竹高級中學" table:formula="msoxl:=F108" table:style-name="ce21">
            <text:p>國立新竹高級中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903" table:style-name="ce19">
            <text:p>513903</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宜蘭特殊教育學校</text:p>
          </table:table-cell>
          <table:table-cell office:value-type="float" office:value="20068" table:style-name="ce20">
            <text:p><text:s/>20,068<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68" table:style-name="ce21">
            <text:p>3368</text:p>
          </table:table-cell>
          <table:table-cell office:value-type="float" office:value="1021119" table:style-name="ce22">
            <text:p>1021119</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宜蘭特殊教育學校" table:formula="msoxl:=F109" table:style-name="ce21">
            <text:p>國立宜蘭特殊教育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905" table:style-name="ce19">
            <text:p>513905</text:p>
          </table:table-cell>
          <table:table-cell office:value-type="string" table:style-name="ce19">
            <text:p>師資培育與藝術教育行政及督導</text:p>
          </table:table-cell>
          <table:table-cell office:value-type="string" table:style-name="ce19">
            <text:p>補助高中職辦理102學年度中小學教師專業發展評鑑經費<text:s/></text:p>
          </table:table-cell>
          <table:table-cell office:value-type="string" table:style-name="ce19">
            <text:p>國立中壢高級家事商業職業學校</text:p>
          </table:table-cell>
          <table:table-cell office:value-type="float" office:value="1694" table:style-name="ce20">
            <text:p><text:s/>1,69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51" table:style-name="ce21">
            <text:p>3351</text:p>
          </table:table-cell>
          <table:table-cell office:value-type="float" office:value="1021119" table:style-name="ce22">
            <text:p>1021119</text:p>
          </table:table-cell>
          <table:table-cell office:value-type="string" table:style-name="ce22">
            <text:p>師培藝教司<text:span text:style-name="T5">-</text:span>教師專業發展科<text:span text:style-name="T5">(</text:span>陳國生<text:span text:style-name="T5">)(102-2603-0095-000-00)</text:span></text:p>
          </table:table-cell>
          <table:table-cell office:value-type="string" office:string-value="國立中壢高級家事商業職業學校" table:formula="msoxl:=F110" table:style-name="ce21">
            <text:p>國立中壢高級家事商業職業學校</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5" table:style-name="ce19">
            <text:p>513445</text:p>
          </table:table-cell>
          <table:table-cell office:value-type="string" table:style-name="ce19">
            <text:p>師資培育與藝術教育行政及督導</text:p>
          </table:table-cell>
          <table:table-cell office:value-type="string" table:style-name="ce19">
            <text:p>補助商借老師至12年國教專案案辦公室服務經費</text:p>
          </table:table-cell>
          <table:table-cell office:value-type="string" table:style-name="ce19">
            <text:p>高雄市政府</text:p>
          </table:table-cell>
          <table:table-cell office:value-type="float" office:value="314467" table:style-name="ce20">
            <text:p><text:s/>314,467<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5" table:style-name="ce21">
            <text:p>485</text:p>
          </table:table-cell>
          <table:table-cell office:value-type="float" office:value="1021107" table:style-name="ce22">
            <text:p>1021107</text:p>
          </table:table-cell>
          <table:table-cell office:value-type="string" table:style-name="ce22">
            <text:p>師培藝教司<text:span text:style-name="T5">-12</text:span>年國教專案<text:span text:style-name="T5">(</text:span>鄭<text:span text:style-name="T5">?)(102-2601-0043-000-00)</text:span></text:p>
          </table:table-cell>
          <table:table-cell office:value-type="string" office:string-value="高雄市政府" table:formula="msoxl:=F111"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41" table:style-name="ce19">
            <text:p>513841</text:p>
          </table:table-cell>
          <table:table-cell office:value-type="string" table:style-name="ce19">
            <text:p>師資培育與藝術教育行政及督導</text:p>
          </table:table-cell>
          <table:table-cell office:value-type="string" table:style-name="ce19">
            <text:p>補助無障礙設施改善經費<text:s/></text:p>
          </table:table-cell>
          <table:table-cell office:value-type="string" table:style-name="ce19">
            <text:p>國立臺灣藝術教育館</text:p>
          </table:table-cell>
          <table:table-cell office:value-type="float" office:value="600000" table:style-name="ce20">
            <text:p><text:s/>6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001" table:style-name="ce21">
            <text:p>43001</text:p>
          </table:table-cell>
          <table:table-cell office:value-type="float" office:value="2606" table:style-name="ce21">
            <text:p>2606</text:p>
          </table:table-cell>
          <table:table-cell office:value-type="float" office:value="1021115" table:style-name="ce22">
            <text:p>1021115</text:p>
          </table:table-cell>
          <table:table-cell office:value-type="string" table:style-name="ce22">
            <text:p>師培藝教司<text:span text:style-name="T5">-</text:span>藝術教育及綜合企劃科<text:span text:style-name="T5">(</text:span>黃詩婷<text:span text:style-name="T5">)(102-2601-0062-000-00)</text:span></text:p>
          </table:table-cell>
          <table:table-cell office:value-type="string" office:string-value="國立臺灣藝術教育館" table:formula="msoxl:=F112" table:style-name="ce21">
            <text:p>國立臺灣藝術教育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45" table:style-name="ce19">
            <text:p>513345</text:p>
          </table:table-cell>
          <table:table-cell office:value-type="string" table:style-name="ce19">
            <text:p>師資培育與藝術教育行政及督導</text:p>
          </table:table-cell>
          <table:table-cell office:value-type="string" table:style-name="ce19">
            <text:p>補助辦理102年度國民小學加註輔導6學分班經費<text:s/></text:p>
          </table:table-cell>
          <table:table-cell office:value-type="string" table:style-name="ce19">
            <text:p>國立嘉義大學</text:p>
          </table:table-cell>
          <table:table-cell office:value-type="float" office:value="299934" table:style-name="ce20">
            <text:p><text:s/>299,93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106" table:style-name="ce22">
            <text:p>1021106</text:p>
          </table:table-cell>
          <table:table-cell office:value-type="string" table:style-name="ce22">
            <text:p>師培藝教司<text:span text:style-name="T5">-</text:span>教師專業發展科<text:span text:style-name="T5">(</text:span>唐台健<text:span text:style-name="T5">)(102-2603-0110-000-00)</text:span></text:p>
          </table:table-cell>
          <table:table-cell office:value-type="string" office:string-value="國立嘉義大學" table:formula="msoxl:=F113" table:style-name="ce21">
            <text:p>國立嘉義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04" table:style-name="ce19">
            <text:p>513904</text:p>
          </table:table-cell>
          <table:table-cell office:value-type="string" table:style-name="ce19">
            <text:p>師資培育與藝術教育行政及督導</text:p>
          </table:table-cell>
          <table:table-cell office:value-type="string" table:style-name="ce19">
            <text:p>補助辦理動手做科學教育中心相關經費<text:s/></text:p>
          </table:table-cell>
          <table:table-cell office:value-type="string" table:style-name="ce19">
            <text:p>國立屏東教育大學</text:p>
          </table:table-cell>
          <table:table-cell office:value-type="float" office:value="3500000" table:style-name="ce20">
            <text:p><text:s/>3,5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65" table:style-name="ce21">
            <text:p>1365</text:p>
          </table:table-cell>
          <table:table-cell office:value-type="float" office:value="1021119" table:style-name="ce22">
            <text:p>1021119</text:p>
          </table:table-cell>
          <table:table-cell office:value-type="string" table:style-name="ce22">
            <text:p>師培藝教司<text:span text:style-name="T5">-</text:span>師資職前教育科<text:span text:style-name="T5">(</text:span>廖素麗<text:span text:style-name="T5">)(102-2602-0075-000-00)</text:span></text:p>
          </table:table-cell>
          <table:table-cell office:value-type="string" office:string-value="國立屏東教育大學" table:formula="msoxl:=F114" table:style-name="ce21">
            <text:p>國立屏東教育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78" table:style-name="ce19">
            <text:p>513978</text:p>
          </table:table-cell>
          <table:table-cell office:value-type="string" table:style-name="ce19">
            <text:p>師資培育與藝術教育行政及督導</text:p>
          </table:table-cell>
          <table:table-cell office:value-type="string" table:style-name="ce19">
            <text:p>補助辦理教師雲端專業發展計畫第1期經費</text:p>
          </table:table-cell>
          <table:table-cell office:value-type="string" table:style-name="ce19">
            <text:p>國立屏東教育大學</text:p>
          </table:table-cell>
          <table:table-cell office:value-type="float" office:value="602260" table:style-name="ce20">
            <text:p><text:s/>602,2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1120" table:style-name="ce22">
            <text:p>1021120</text:p>
          </table:table-cell>
          <table:table-cell office:value-type="string" table:style-name="ce22">
            <text:p>師培藝教司<text:span text:style-name="T5">-</text:span>教師專業發展科<text:span text:style-name="T5">(</text:span>翁嘉嶸<text:span text:style-name="T5">)(102-2603-0132-000-00)</text:span></text:p>
          </table:table-cell>
          <table:table-cell office:value-type="string" office:string-value="國立屏東教育大學" table:formula="msoxl:=F115" table:style-name="ce21">
            <text:p>國立屏東教育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221" table:style-name="ce19">
            <text:p>513221</text:p>
          </table:table-cell>
          <table:table-cell office:value-type="string" table:style-name="ce19">
            <text:p>終身教育行政及督導</text:p>
          </table:table-cell>
          <table:table-cell office:value-type="string" table:style-name="ce19">
            <text:p>補助「水族實驗中心採光罩修復工程暨館區屋瓦維修計畫」及「全館設備建物維護修繕計畫」經費<text:s/></text:p>
          </table:table-cell>
          <table:table-cell office:value-type="string" table:style-name="ce19">
            <text:p>國立海洋生物博物館(特種基金)</text:p>
          </table:table-cell>
          <table:table-cell office:value-type="float" office:value="6195539" table:style-name="ce20">
            <text:p><text:s/>6,195,539<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1194" table:style-name="ce21">
            <text:p>1194</text:p>
          </table:table-cell>
          <table:table-cell office:value-type="float" office:value="1021104" table:style-name="ce22">
            <text:p>1021104</text:p>
          </table:table-cell>
          <table:table-cell office:value-type="string" table:style-name="ce22">
            <text:p>終身教育司<text:span text:style-name="T5">-</text:span>社教機構及教育基金會科<text:span text:style-name="T5">(</text:span>陳玉君<text:span text:style-name="T5">)(102-2403-0059-000-00)</text:span></text:p>
          </table:table-cell>
          <table:table-cell office:value-type="string" office:string-value="國立海洋生物博物館(特種基金)" table:formula="msoxl:=F116" table:style-name="ce21">
            <text:p>國立海洋生物博物館(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05" table:style-name="ce19">
            <text:p>513605</text:p>
          </table:table-cell>
          <table:table-cell office:value-type="string" table:style-name="ce19">
            <text:p>終身教育行政及督導</text:p>
          </table:table-cell>
          <table:table-cell office:value-type="string" table:style-name="ce19">
            <text:p>補助「本國語文研究發展辦公室102年度工作計畫」經費</text:p>
          </table:table-cell>
          <table:table-cell office:value-type="string" table:style-name="ce19">
            <text:p>國家教育研究院</text:p>
          </table:table-cell>
          <table:table-cell office:value-type="float" office:value="2248040" table:style-name="ce20">
            <text:p><text:s/>2,248,04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7" table:style-name="ce21">
            <text:p>7</text:p>
          </table:table-cell>
          <table:table-cell office:value-type="float" office:value="43001" table:style-name="ce21">
            <text:p>43001</text:p>
          </table:table-cell>
          <table:table-cell office:value-type="float" office:value="2120" table:style-name="ce21">
            <text:p>2120</text:p>
          </table:table-cell>
          <table:table-cell office:value-type="float" office:value="1021112" table:style-name="ce22">
            <text:p>1021112</text:p>
          </table:table-cell>
          <table:table-cell office:value-type="string" table:style-name="ce22">
            <text:p>終身教育司<text:span text:style-name="T5">-</text:span>閱讀及語文教育科<text:span text:style-name="T5">(</text:span>湯怡祥<text:span text:style-name="T5">)(102-2404-0005-000-00)</text:span></text:p>
          </table:table-cell>
          <table:table-cell office:value-type="string" office:string-value="國家教育研究院" table:formula="msoxl:=F117" table:style-name="ce21">
            <text:p>國家教育研究院</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05" table:style-name="ce19">
            <text:p>513605</text:p>
          </table:table-cell>
          <table:table-cell office:value-type="string" table:style-name="ce19">
            <text:p>終身教育行政及督導</text:p>
          </table:table-cell>
          <table:table-cell office:value-type="string" table:style-name="ce19">
            <text:p>補助「本國語文研究發展辦公室102年度工作計畫」經費</text:p>
          </table:table-cell>
          <table:table-cell office:value-type="string" table:style-name="ce19">
            <text:p>國家教育研究院</text:p>
          </table:table-cell>
          <table:table-cell office:value-type="float" office:value="4472334" table:style-name="ce20">
            <text:p><text:s/>4,472,33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7" table:style-name="ce21">
            <text:p>7</text:p>
          </table:table-cell>
          <table:table-cell office:value-type="float" office:value="43001" table:style-name="ce21">
            <text:p>43001</text:p>
          </table:table-cell>
          <table:table-cell office:value-type="float" office:value="2120" table:style-name="ce21">
            <text:p>2120</text:p>
          </table:table-cell>
          <table:table-cell office:value-type="float" office:value="1021112" table:style-name="ce22">
            <text:p>1021112</text:p>
          </table:table-cell>
          <table:table-cell office:value-type="string" table:style-name="ce22">
            <text:p>終身教育司<text:span text:style-name="T5">-</text:span>閱讀及語文教育科<text:span text:style-name="T5">(</text:span>湯怡祥<text:span text:style-name="T5">)(102-2404-0005-000-00)</text:span></text:p>
          </table:table-cell>
          <table:table-cell office:value-type="string" office:string-value="國家教育研究院" table:formula="msoxl:=F118" table:style-name="ce21">
            <text:p>國家教育研究院</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37" table:style-name="ce19">
            <text:p>513137</text:p>
          </table:table-cell>
          <table:table-cell office:value-type="string" table:style-name="ce19">
            <text:p>終身教育行政及督導</text:p>
          </table:table-cell>
          <table:table-cell office:value-type="string" table:style-name="ce19">
            <text:p>補助「樂齡教育專業人員第二期培訓實施計畫」由4個縣市辦理分區初階培訓及協辦後續培訓經費<text:s/></text:p>
          </table:table-cell>
          <table:table-cell office:value-type="string" table:style-name="ce19">
            <text:p>新北市政府</text:p>
          </table:table-cell>
          <table:table-cell office:value-type="float" office:value="243000" table:style-name="ce20">
            <text:p><text:s/>24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101" table:style-name="ce22">
            <text:p>1021101</text:p>
          </table:table-cell>
          <table:table-cell office:value-type="string" table:style-name="ce22">
            <text:p>終身教育司<text:span text:style-name="T5">-</text:span>家庭及高齡教育科<text:span text:style-name="T5">(</text:span>黃巧吟<text:span text:style-name="T5">)(102-2402-0067-000-00)</text:span></text:p>
          </table:table-cell>
          <table:table-cell office:value-type="string" office:string-value="新北市政府" table:formula="msoxl:=F119"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38" table:style-name="ce19">
            <text:p>513138</text:p>
          </table:table-cell>
          <table:table-cell office:value-type="string" table:style-name="ce19">
            <text:p>終身教育行政及督導</text:p>
          </table:table-cell>
          <table:table-cell office:value-type="string" table:style-name="ce19">
            <text:p>補助「樂齡教育專業人員第二期培訓實施計畫」由4個縣市辦理分區初階培訓及協辦後續培訓經費<text:s/></text:p>
          </table:table-cell>
          <table:table-cell office:value-type="string" table:style-name="ce19">
            <text:p>屏東縣政府</text:p>
          </table:table-cell>
          <table:table-cell office:value-type="float" office:value="243000" table:style-name="ce20">
            <text:p><text:s/>24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101" table:style-name="ce22">
            <text:p>1021101</text:p>
          </table:table-cell>
          <table:table-cell office:value-type="string" table:style-name="ce22">
            <text:p>終身教育司<text:span text:style-name="T5">-</text:span>家庭及高齡教育科<text:span text:style-name="T5">(</text:span>黃巧吟<text:span text:style-name="T5">)(102-2402-0067-000-00)</text:span></text:p>
          </table:table-cell>
          <table:table-cell office:value-type="string" office:string-value="屏東縣政府" table:formula="msoxl:=F120"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95" table:style-name="ce19">
            <text:p>514095</text:p>
          </table:table-cell>
          <table:table-cell office:value-type="string" table:style-name="ce19">
            <text:p>終身教育行政及督導</text:p>
          </table:table-cell>
          <table:table-cell office:value-type="string" table:style-name="ce19">
            <text:p>補助102年度下半年國立圖書館額外需求計畫經費<text:s/></text:p>
          </table:table-cell>
          <table:table-cell office:value-type="string" table:style-name="ce19">
            <text:p>國家圖書館</text:p>
          </table:table-cell>
          <table:table-cell office:value-type="float" office:value="350000" table:style-name="ce20">
            <text:p><text:s/>3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001" table:style-name="ce21">
            <text:p>43001</text:p>
          </table:table-cell>
          <table:table-cell office:value-type="float" office:value="2116" table:style-name="ce21">
            <text:p>2116</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118-000-00)</text:span></text:p>
          </table:table-cell>
          <table:table-cell office:value-type="string" office:string-value="國家圖書館" table:formula="msoxl:=F121"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95" table:style-name="ce19">
            <text:p>514095</text:p>
          </table:table-cell>
          <table:table-cell office:value-type="string" table:style-name="ce19">
            <text:p>終身教育行政及督導</text:p>
          </table:table-cell>
          <table:table-cell office:value-type="string" table:style-name="ce19">
            <text:p>補助102年度下半年國立圖書館額外需求計畫經費<text:s/></text:p>
          </table:table-cell>
          <table:table-cell office:value-type="string" table:style-name="ce19">
            <text:p>國家圖書館</text:p>
          </table:table-cell>
          <table:table-cell office:value-type="float" office:value="1150000" table:style-name="ce20">
            <text:p><text:s/>1,15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6" table:style-name="ce21">
            <text:p>2116</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118-000-00)</text:span></text:p>
          </table:table-cell>
          <table:table-cell office:value-type="string" office:string-value="國家圖書館" table:formula="msoxl:=F122"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23" table:style-name="ce19">
            <text:p>514123</text:p>
          </table:table-cell>
          <table:table-cell office:value-type="string" table:style-name="ce19">
            <text:p>終身教育行政及督導</text:p>
          </table:table-cell>
          <table:table-cell office:value-type="string" table:style-name="ce19">
            <text:p>補助102年度下半年國立圖書館額外需求計畫經費<text:s/></text:p>
          </table:table-cell>
          <table:table-cell office:value-type="string" table:style-name="ce19">
            <text:p>國立臺灣圖書館(原國立中央圖書館臺灣分館改名)</text:p>
          </table:table-cell>
          <table:table-cell office:value-type="float" office:value="1927750" table:style-name="ce20">
            <text:p><text:s/>1,927,75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1">
            <text:p>2128</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118-000-00)</text:span></text:p>
          </table:table-cell>
          <table:table-cell office:value-type="string" office:string-value="國立臺灣圖書館(原國立中央圖書館臺灣分館改名)" table:formula="msoxl:=F123" table:style-name="ce21">
            <text:p>國立臺灣圖書館(原國立中央圖書館臺灣分館改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80" table:style-name="ce19">
            <text:p>513080</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國立宜蘭大學(102年1月1日起使用)</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64" table:style-name="ce21">
            <text:p>1364</text:p>
          </table:table-cell>
          <table:table-cell office:value-type="float" office:value="1021101" table:style-name="ce22">
            <text:p>1021101</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宜蘭大學(102年1月1日起使用)" table:formula="msoxl:=F124" table:style-name="ce21">
            <text:p>國立宜蘭大學(102年1月1日起使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2" table:style-name="ce18">
            <text:p>1021112</text:p>
          </table:table-cell>
          <table:table-cell office:value-type="float" office:value="513485" table:style-name="ce19">
            <text:p>513485</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國立聯合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7" table:style-name="ce21">
            <text:p>1357</text:p>
          </table:table-cell>
          <table:table-cell office:value-type="float" office:value="1021107" table:style-name="ce22">
            <text:p>1021107</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聯合大學" table:formula="msoxl:=F125" table:style-name="ce21">
            <text:p>國立聯合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2" table:style-name="ce18">
            <text:p>1021112</text:p>
          </table:table-cell>
          <table:table-cell office:value-type="float" office:value="513490" table:style-name="ce19">
            <text:p>513490</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國立臺中教育大學</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01" table:style-name="ce21">
            <text:p>1301</text:p>
          </table:table-cell>
          <table:table-cell office:value-type="float" office:value="1021107" table:style-name="ce22">
            <text:p>1021107</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臺中教育大學" table:formula="msoxl:=F126" table:style-name="ce21">
            <text:p>國立臺中教育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6" table:style-name="ce18">
            <text:p>1021126</text:p>
          </table:table-cell>
          <table:table-cell office:value-type="float" office:value="514142" table:style-name="ce19">
            <text:p>514142</text:p>
          </table:table-cell>
          <table:table-cell office:value-type="string" table:style-name="ce19">
            <text:p>終身教育行政及督導</text:p>
          </table:table-cell>
          <table:table-cell office:value-type="string" table:style-name="ce19">
            <text:p>補助102年度大學校院辦理樂齡大學計畫經費<text:s/></text:p>
          </table:table-cell>
          <table:table-cell office:value-type="string" table:style-name="ce19">
            <text:p>國立臺北護理健康大學(原國立臺北護理學院990801更名)</text:p>
          </table:table-cell>
          <table:table-cell office:value-type="float" office:value="256000" table:style-name="ce20">
            <text:p><text:s/>256,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86" table:style-name="ce21">
            <text:p>1186</text:p>
          </table:table-cell>
          <table:table-cell office:value-type="float" office:value="1021122" table:style-name="ce22">
            <text:p>1021122</text:p>
          </table:table-cell>
          <table:table-cell office:value-type="string" table:style-name="ce22">
            <text:p>終身教育司<text:span text:style-name="T5">-</text:span>家庭及高齡教育科<text:span text:style-name="T5">(</text:span>黃巧吟<text:span text:style-name="T5">)(102-2402-0039-000-00)</text:span></text:p>
          </table:table-cell>
          <table:table-cell office:value-type="string" office:string-value="國立臺北護理健康大學(原國立臺北護理學院990801更名)" table:formula="msoxl:=F127" table:style-name="ce21">
            <text:p>國立臺北護理健康大學(原國立臺北護理學院990801更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4" table:style-name="ce18">
            <text:p>1021104</text:p>
          </table:table-cell>
          <table:table-cell office:value-type="float" office:value="513076" table:style-name="ce19">
            <text:p>513076</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桃園縣政府</text:p>
          </table:table-cell>
          <table:table-cell office:value-type="float" office:value="6400000" table:style-name="ce20">
            <text:p><text:s/>6,4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2" table:style-name="ce21">
            <text:p>452</text:p>
          </table:table-cell>
          <table:table-cell office:value-type="float" office:value="1021101" table:style-name="ce22">
            <text:p>102110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桃園縣政府" table:formula="msoxl:=F128" table:style-name="ce21">
            <text:p>桃園縣政府</text:p>
          </table:table-cell>
          <table:table-cell office:value-type="float" office:value="2" table:formula="msoxl:=VLOOKUP(O:O,'E:\WebSite\WS\Files\Upload\1\relfile\7126\20279\[10211補捐助明細-公佈.xls]對照'!A$1:B$65536,2,0)" table:style-name="ce21">
            <text:p>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4" table:style-name="ce18">
            <text:p>1021104</text:p>
          </table:table-cell>
          <table:table-cell office:value-type="float" office:value="513077" table:style-name="ce19">
            <text:p>513077</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南市政府</text:p>
          </table:table-cell>
          <table:table-cell office:value-type="float" office:value="12065200" table:style-name="ce20">
            <text:p><text:s/>12,065,2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4" table:style-name="ce21">
            <text:p>484</text:p>
          </table:table-cell>
          <table:table-cell office:value-type="float" office:value="1021101" table:style-name="ce22">
            <text:p>102110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臺南市政府" table:formula="msoxl:=F129"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4" table:style-name="ce18">
            <text:p>1021104</text:p>
          </table:table-cell>
          <table:table-cell office:value-type="float" office:value="513077" table:style-name="ce19">
            <text:p>513077</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南市政府</text:p>
          </table:table-cell>
          <table:table-cell office:value-type="float" office:value="134800" table:style-name="ce20">
            <text:p><text:s/>134,8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4" table:style-name="ce21">
            <text:p>484</text:p>
          </table:table-cell>
          <table:table-cell office:value-type="float" office:value="1021101" table:style-name="ce22">
            <text:p>102110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臺南市政府" table:formula="msoxl:=F130"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6" table:style-name="ce18">
            <text:p>1021106</text:p>
          </table:table-cell>
          <table:table-cell office:value-type="float" office:value="513220" table:style-name="ce19">
            <text:p>513220</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東縣政府</text:p>
          </table:table-cell>
          <table:table-cell office:value-type="float" office:value="423000" table:style-name="ce20">
            <text:p><text:s/>42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1104" table:style-name="ce22">
            <text:p>1021104</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臺東縣政府" table:formula="msoxl:=F131" table:style-name="ce21">
            <text:p>臺東縣政府</text:p>
          </table:table-cell>
          <table:table-cell office:value-type="float" office:value="10" table:formula="msoxl:=VLOOKUP(O:O,'E:\WebSite\WS\Files\Upload\1\relfile\7126\20279\[10211補捐助明細-公佈.xls]對照'!A$1:B$65536,2,0)" table:style-name="ce21">
            <text:p>1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6" table:style-name="ce18">
            <text:p>1021106</text:p>
          </table:table-cell>
          <table:table-cell office:value-type="float" office:value="513220" table:style-name="ce19">
            <text:p>513220</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東縣政府</text:p>
          </table:table-cell>
          <table:table-cell office:value-type="float" office:value="77000" table:style-name="ce20">
            <text:p><text:s/>77,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1104" table:style-name="ce22">
            <text:p>1021104</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臺東縣政府" table:formula="msoxl:=F132" table:style-name="ce21">
            <text:p>臺東縣政府</text:p>
          </table:table-cell>
          <table:table-cell office:value-type="float" office:value="10" table:formula="msoxl:=VLOOKUP(O:O,'E:\WebSite\WS\Files\Upload\1\relfile\7126\20279\[10211補捐助明細-公佈.xls]對照'!A$1:B$65536,2,0)" table:style-name="ce21">
            <text:p>1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6" table:style-name="ce18">
            <text:p>1021106</text:p>
          </table:table-cell>
          <table:table-cell office:value-type="float" office:value="513136" table:style-name="ce19">
            <text:p>513136</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基隆市政府</text:p>
          </table:table-cell>
          <table:table-cell office:value-type="float" office:value="2300000" table:style-name="ce20">
            <text:p><text:s/>2,3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9" table:style-name="ce21">
            <text:p>469</text:p>
          </table:table-cell>
          <table:table-cell office:value-type="float" office:value="1021101" table:style-name="ce22">
            <text:p>102110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基隆市政府" table:formula="msoxl:=F133" table:style-name="ce21">
            <text:p>基隆市政府</text:p>
          </table:table-cell>
          <table:table-cell office:value-type="float" office:value="13" table:formula="msoxl:=VLOOKUP(O:O,'E:\WebSite\WS\Files\Upload\1\relfile\7126\20279\[10211補捐助明細-公佈.xls]對照'!A$1:B$65536,2,0)" table:style-name="ce21">
            <text:p>1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6" table:style-name="ce18">
            <text:p>1021106</text:p>
          </table:table-cell>
          <table:table-cell office:value-type="float" office:value="513140" table:style-name="ce19">
            <text:p>513140</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彰化縣政府</text:p>
          </table:table-cell>
          <table:table-cell office:value-type="float" office:value="5400000" table:style-name="ce20">
            <text:p><text:s/>5,4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1101" table:style-name="ce22">
            <text:p>102110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彰化縣政府" table:formula="msoxl:=F134" table:style-name="ce21">
            <text:p>彰化縣政府</text:p>
          </table:table-cell>
          <table:table-cell office:value-type="float" office:value="5" table:formula="msoxl:=VLOOKUP(O:O,'E:\WebSite\WS\Files\Upload\1\relfile\7126\20279\[10211補捐助明細-公佈.xls]對照'!A$1:B$65536,2,0)" table:style-name="ce21">
            <text:p>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6" table:style-name="ce18">
            <text:p>1021106</text:p>
          </table:table-cell>
          <table:table-cell office:value-type="float" office:value="513141" table:style-name="ce19">
            <text:p>513141</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高雄市政府</text:p>
          </table:table-cell>
          <table:table-cell office:value-type="float" office:value="8709800" table:style-name="ce20">
            <text:p><text:s/>8,709,8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1">
            <text:p>485</text:p>
          </table:table-cell>
          <table:table-cell office:value-type="float" office:value="1021101" table:style-name="ce22">
            <text:p>102110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高雄市政府" table:formula="msoxl:=F135"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6" table:style-name="ce18">
            <text:p>1021106</text:p>
          </table:table-cell>
          <table:table-cell office:value-type="float" office:value="513141" table:style-name="ce19">
            <text:p>513141</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高雄市政府</text:p>
          </table:table-cell>
          <table:table-cell office:value-type="float" office:value="90200" table:style-name="ce20">
            <text:p><text:s/>90,2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1">
            <text:p>485</text:p>
          </table:table-cell>
          <table:table-cell office:value-type="float" office:value="1021101" table:style-name="ce22">
            <text:p>1021101</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高雄市政府" table:formula="msoxl:=F136"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2" table:style-name="ce18">
            <text:p>1021112</text:p>
          </table:table-cell>
          <table:table-cell office:value-type="float" office:value="513486" table:style-name="ce19">
            <text:p>513486</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南投縣政府</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6" table:style-name="ce21">
            <text:p>456</text:p>
          </table:table-cell>
          <table:table-cell office:value-type="float" office:value="1021107" table:style-name="ce22">
            <text:p>1021107</text:p>
          </table:table-cell>
          <table:table-cell office:value-type="string" table:style-name="ce22">
            <text:p>終身教育司<text:span text:style-name="T5">-</text:span>成人及社區教育科<text:span text:style-name="T5">(</text:span>蔣鎮宇<text:span text:style-name="T5">)(102-2401-0086-000-00)</text:span></text:p>
          </table:table-cell>
          <table:table-cell office:value-type="string" office:string-value="南投縣政府" table:formula="msoxl:=F137" table:style-name="ce21">
            <text:p>南投縣政府</text:p>
          </table:table-cell>
          <table:table-cell office:value-type="float" office:value="6" table:formula="msoxl:=VLOOKUP(O:O,'E:\WebSite\WS\Files\Upload\1\relfile\7126\20279\[10211補捐助明細-公佈.xls]對照'!A$1:B$65536,2,0)" table:style-name="ce21">
            <text:p>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2" table:style-name="ce18">
            <text:p>1021112</text:p>
          </table:table-cell>
          <table:table-cell office:value-type="float" office:value="513488" table:style-name="ce19">
            <text:p>513488</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嘉義縣政府</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1107" table:style-name="ce22">
            <text:p>1021107</text:p>
          </table:table-cell>
          <table:table-cell office:value-type="string" table:style-name="ce22">
            <text:p>終身教育司<text:span text:style-name="T5">-</text:span>成人及社區教育科<text:span text:style-name="T5">(</text:span>蔣鎮宇<text:span text:style-name="T5">)(102-2401-0086-000-00)</text:span></text:p>
          </table:table-cell>
          <table:table-cell office:value-type="string" office:string-value="嘉義縣政府" table:formula="msoxl:=F138" table:style-name="ce21">
            <text:p>嘉義縣政府</text:p>
          </table:table-cell>
          <table:table-cell office:value-type="float" office:value="8" table:formula="msoxl:=VLOOKUP(O:O,'E:\WebSite\WS\Files\Upload\1\relfile\7126\20279\[10211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4" table:style-name="ce18">
            <text:p>1021114</text:p>
          </table:table-cell>
          <table:table-cell office:value-type="float" office:value="513610" table:style-name="ce19">
            <text:p>513610</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嘉義市政府</text:p>
          </table:table-cell>
          <table:table-cell office:value-type="float" office:value="2100000" table:style-name="ce20">
            <text:p><text:s/>2,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72" table:style-name="ce21">
            <text:p>472</text:p>
          </table:table-cell>
          <table:table-cell office:value-type="float" office:value="1021112" table:style-name="ce22">
            <text:p>1021112</text:p>
          </table:table-cell>
          <table:table-cell office:value-type="string" table:style-name="ce22">
            <text:p>終身教育司<text:span text:style-name="T5">-</text:span>成人及社區教育科<text:span text:style-name="T5">(</text:span>蔣鎮宇<text:span text:style-name="T5">)(102-2401-0086-000-00)</text:span></text:p>
          </table:table-cell>
          <table:table-cell office:value-type="string" office:string-value="嘉義市政府" table:formula="msoxl:=F139" table:style-name="ce21">
            <text:p>嘉義市政府</text:p>
          </table:table-cell>
          <table:table-cell office:value-type="float" office:value="15" table:formula="msoxl:=VLOOKUP(O:O,'E:\WebSite\WS\Files\Upload\1\relfile\7126\20279\[10211補捐助明細-公佈.xls]對照'!A$1:B$65536,2,0)" table:style-name="ce21">
            <text:p>1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57" table:style-name="ce19">
            <text:p>513757</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新竹縣政府</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1114" table:style-name="ce22">
            <text:p>1021114</text:p>
          </table:table-cell>
          <table:table-cell office:value-type="string" table:style-name="ce22">
            <text:p>終身教育司<text:span text:style-name="T5">-</text:span>成人及社區教育科<text:span text:style-name="T5">(</text:span>蔣鎮宇<text:span text:style-name="T5">)(102-2401-0086-000-00)</text:span></text:p>
          </table:table-cell>
          <table:table-cell office:value-type="string" office:string-value="新竹縣政府" table:formula="msoxl:=F140" table:style-name="ce21">
            <text:p>新竹縣政府</text:p>
          </table:table-cell>
          <table:table-cell office:value-type="float" office:value="3" table:formula="msoxl:=VLOOKUP(O:O,'E:\WebSite\WS\Files\Upload\1\relfile\7126\20279\[10211補捐助明細-公佈.xls]對照'!A$1:B$65536,2,0)" table:style-name="ce21">
            <text:p>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0" table:style-name="ce18">
            <text:p>1021120</text:p>
          </table:table-cell>
          <table:table-cell office:value-type="float" office:value="513801" table:style-name="ce19">
            <text:p>513801</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新北市政府</text:p>
          </table:table-cell>
          <table:table-cell office:value-type="float" office:value="17900000" table:style-name="ce20">
            <text:p><text:s/>17,9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1" table:style-name="ce21">
            <text:p>481</text:p>
          </table:table-cell>
          <table:table-cell office:value-type="float" office:value="1021115" table:style-name="ce22">
            <text:p>1021115</text:p>
          </table:table-cell>
          <table:table-cell office:value-type="string" table:style-name="ce22">
            <text:p>終身教育司<text:span text:style-name="T5">-</text:span>成人及社區教育科<text:span text:style-name="T5">(</text:span>蔣鎮宇<text:span text:style-name="T5">)(102-2401-0086-000-00)</text:span></text:p>
          </table:table-cell>
          <table:table-cell office:value-type="string" office:string-value="新北市政府" table:formula="msoxl:=F141"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81" table:style-name="ce19">
            <text:p>513981</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9" table:style-name="ce21">
            <text:p>1459</text:p>
          </table:table-cell>
          <table:table-cell office:value-type="float" office:value="1021120" table:style-name="ce22">
            <text:p>1021120</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嘉義縣政府" table:formula="msoxl:=F142" table:style-name="ce21">
            <text:p>嘉義縣政府</text:p>
          </table:table-cell>
          <table:table-cell office:value-type="float" office:value="8" table:formula="msoxl:=VLOOKUP(O:O,'E:\WebSite\WS\Files\Upload\1\relfile\7126\20279\[10211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5" table:style-name="ce19">
            <text:p>514045</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臺南市政府</text:p>
          </table:table-cell>
          <table:table-cell office:value-type="float" office:value="700000" table:style-name="ce20">
            <text:p><text:s/>7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4" table:style-name="ce21">
            <text:p>1484</text:p>
          </table:table-cell>
          <table:table-cell office:value-type="float" office:value="1021121" table:style-name="ce22">
            <text:p>1021121</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臺南市政府" table:formula="msoxl:=F143"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8" table:style-name="ce19">
            <text:p>514048</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臺中市政府</text:p>
          </table:table-cell>
          <table:table-cell office:value-type="float" office:value="300000" table:style-name="ce20">
            <text:p><text:s/>3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3" table:style-name="ce21">
            <text:p>1483</text:p>
          </table:table-cell>
          <table:table-cell office:value-type="float" office:value="1021121" table:style-name="ce22">
            <text:p>1021121</text:p>
          </table:table-cell>
          <table:table-cell office:value-type="string" table:style-name="ce22">
            <text:p>終身教育司<text:span text:style-name="T5">-</text:span>成人及社區教育科<text:span text:style-name="T5">(</text:span>蔣鎮宇<text:span text:style-name="T5">)(102-2401-0085-000-00)</text:span></text:p>
          </table:table-cell>
          <table:table-cell office:value-type="string" office:string-value="臺中市政府" table:formula="msoxl:=F144" table:style-name="ce21">
            <text:p>臺中市政府</text:p>
          </table:table-cell>
          <table:table-cell office:value-type="float" office:value="18" table:formula="msoxl:=VLOOKUP(O:O,'E:\WebSite\WS\Files\Upload\1\relfile\7126\20279\[10211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6" table:style-name="ce19">
            <text:p>513446</text:p>
          </table:table-cell>
          <table:table-cell office:value-type="string" table:style-name="ce19">
            <text:p>終身教育行政及督導</text:p>
          </table:table-cell>
          <table:table-cell office:value-type="string" table:style-name="ce19">
            <text:p>補助102年培育海洋種子教師及海洋科技科普教材開發計畫經費<text:s/></text:p>
          </table:table-cell>
          <table:table-cell office:value-type="string" table:style-name="ce19">
            <text:p>國立海洋科技博物館籌備處</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1196" table:style-name="ce21">
            <text:p>1196</text:p>
          </table:table-cell>
          <table:table-cell office:value-type="float" office:value="1021107" table:style-name="ce22">
            <text:p>1021107</text:p>
          </table:table-cell>
          <table:table-cell office:value-type="string" table:style-name="ce22">
            <text:p>終身教育司<text:span text:style-name="T5">-</text:span>社教機構及教育基金會科<text:span text:style-name="T5">(</text:span>蔡曜安<text:span text:style-name="T5">)(102-2403-0064-000-00)</text:span></text:p>
          </table:table-cell>
          <table:table-cell office:value-type="string" office:string-value="國立海洋科技博物館籌備處" table:formula="msoxl:=F145" table:style-name="ce21">
            <text:p>國立海洋科技博物館籌備處</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7" table:style-name="ce18">
            <text:p>1021107</text:p>
          </table:table-cell>
          <table:table-cell office:value-type="float" office:value="513300" table:style-name="ce19">
            <text:p>513300</text:p>
          </table:table-cell>
          <table:table-cell office:value-type="string" table:style-name="ce19">
            <text:p>終身教育行政及督導</text:p>
          </table:table-cell>
          <table:table-cell office:value-type="string" table:style-name="ce19">
            <text:p>補助天兔颱風災損復建計畫經費<text:s/></text:p>
          </table:table-cell>
          <table:table-cell office:value-type="string" table:style-name="ce19">
            <text:p>國立教育廣播電臺</text:p>
          </table:table-cell>
          <table:table-cell office:value-type="float" office:value="1900000" table:style-name="ce20">
            <text:p><text:s/>1,9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4" table:style-name="ce21">
            <text:p>2114</text:p>
          </table:table-cell>
          <table:table-cell office:value-type="float" office:value="1021105" table:style-name="ce22">
            <text:p>1021105</text:p>
          </table:table-cell>
          <table:table-cell office:value-type="string" table:style-name="ce22">
            <text:p>終身教育司<text:span text:style-name="T5">-</text:span>社教機構及教育基金會科<text:span text:style-name="T5">(</text:span>林揚崧<text:span text:style-name="T5">)(102-2403-0063-000-00)</text:span></text:p>
          </table:table-cell>
          <table:table-cell office:value-type="string" office:string-value="國立教育廣播電臺" table:formula="msoxl:=F146" table:style-name="ce21">
            <text:p>國立教育廣播電臺</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58" table:style-name="ce19">
            <text:p>513758</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桃園縣政府</text:p>
          </table:table-cell>
          <table:table-cell office:value-type="float" office:value="779510" table:style-name="ce20">
            <text:p><text:s/>779,51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2" table:style-name="ce21">
            <text:p>1452</text:p>
          </table:table-cell>
          <table:table-cell office:value-type="float" office:value="1021114" table:style-name="ce22">
            <text:p>1021114</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桃園縣政府" table:formula="msoxl:=F147" table:style-name="ce21">
            <text:p>桃園縣政府</text:p>
          </table:table-cell>
          <table:table-cell office:value-type="float" office:value="2" table:formula="msoxl:=VLOOKUP(O:O,'E:\WebSite\WS\Files\Upload\1\relfile\7126\20279\[10211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59" table:style-name="ce19">
            <text:p>513759</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苗栗縣政府</text:p>
          </table:table-cell>
          <table:table-cell office:value-type="float" office:value="1149113" table:style-name="ce20">
            <text:p><text:s/>1,149,113<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4" table:style-name="ce21">
            <text:p>1454</text:p>
          </table:table-cell>
          <table:table-cell office:value-type="float" office:value="1021114" table:style-name="ce22">
            <text:p>1021114</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苗栗縣政府" table:formula="msoxl:=F148" table:style-name="ce21">
            <text:p>苗栗縣政府</text:p>
          </table:table-cell>
          <table:table-cell office:value-type="float" office:value="4" table:formula="msoxl:=VLOOKUP(O:O,'E:\WebSite\WS\Files\Upload\1\relfile\7126\20279\[10211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60" table:style-name="ce19">
            <text:p>513760</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嘉義縣政府</text:p>
          </table:table-cell>
          <table:table-cell office:value-type="float" office:value="789268" table:style-name="ce20">
            <text:p><text:s/>789,268<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114" table:style-name="ce22">
            <text:p>1021114</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嘉義縣政府" table:formula="msoxl:=F149" table:style-name="ce21">
            <text:p>嘉義縣政府</text:p>
          </table:table-cell>
          <table:table-cell office:value-type="float" office:value="8" table:formula="msoxl:=VLOOKUP(O:O,'E:\WebSite\WS\Files\Upload\1\relfile\7126\20279\[10211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61" table:style-name="ce19">
            <text:p>513761</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連江縣政府</text:p>
          </table:table-cell>
          <table:table-cell office:value-type="float" office:value="78580" table:style-name="ce20">
            <text:p><text:s/>78,58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2901" table:style-name="ce21">
            <text:p>42901</text:p>
          </table:table-cell>
          <table:table-cell office:value-type="float" office:value="1468" table:style-name="ce21">
            <text:p>1468</text:p>
          </table:table-cell>
          <table:table-cell office:value-type="float" office:value="1021114" table:style-name="ce22">
            <text:p>1021114</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連江縣政府" table:formula="msoxl:=F150" table:style-name="ce21">
            <text:p>連江縣政府</text:p>
          </table:table-cell>
          <table:table-cell office:value-type="float" office:value="22" table:formula="msoxl:=VLOOKUP(O:O,'E:\WebSite\WS\Files\Upload\1\relfile\7126\20279\[10211補捐助明細-公佈.xls]對照'!A$1:B$65536,2,0)" table:style-name="ce21">
            <text:p>2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62" table:style-name="ce19">
            <text:p>513762</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新北市政府</text:p>
          </table:table-cell>
          <table:table-cell office:value-type="float" office:value="1257400" table:style-name="ce20">
            <text:p><text:s/>1,257,4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114" table:style-name="ce22">
            <text:p>1021114</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新北市政府" table:formula="msoxl:=F151"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63" table:style-name="ce19">
            <text:p>513763</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臺北市政府</text:p>
          </table:table-cell>
          <table:table-cell office:value-type="float" office:value="579700" table:style-name="ce20">
            <text:p><text:s/>579,7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2" table:style-name="ce21">
            <text:p>1482</text:p>
          </table:table-cell>
          <table:table-cell office:value-type="float" office:value="1021114" table:style-name="ce22">
            <text:p>1021114</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臺北市政府" table:formula="msoxl:=F152" table:style-name="ce21">
            <text:p>臺北市政府</text:p>
          </table:table-cell>
          <table:table-cell office:value-type="float" office:value="17" table:formula="msoxl:=VLOOKUP(O:O,'E:\WebSite\WS\Files\Upload\1\relfile\7126\20279\[10211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798" table:style-name="ce19">
            <text:p>513798</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新竹市政府</text:p>
          </table:table-cell>
          <table:table-cell office:value-type="float" office:value="203040" table:style-name="ce20">
            <text:p><text:s/>203,04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70" table:style-name="ce21">
            <text:p>1470</text:p>
          </table:table-cell>
          <table:table-cell office:value-type="float" office:value="1021115" table:style-name="ce22">
            <text:p>1021115</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新竹市政府" table:formula="msoxl:=F153" table:style-name="ce21">
            <text:p>新竹市政府</text:p>
          </table:table-cell>
          <table:table-cell office:value-type="float" office:value="14" table:formula="msoxl:=VLOOKUP(O:O,'E:\WebSite\WS\Files\Upload\1\relfile\7126\20279\[10211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799" table:style-name="ce19">
            <text:p>513799</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屏東縣政府</text:p>
          </table:table-cell>
          <table:table-cell office:value-type="float" office:value="1467120" table:style-name="ce20">
            <text:p><text:s/>1,467,12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115" table:style-name="ce22">
            <text:p>1021115</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屏東縣政府" table:formula="msoxl:=F154"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80" table:style-name="ce19">
            <text:p>513980</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基隆市政府</text:p>
          </table:table-cell>
          <table:table-cell office:value-type="float" office:value="472000" table:style-name="ce20">
            <text:p><text:s/>472,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9" table:style-name="ce21">
            <text:p>1469</text:p>
          </table:table-cell>
          <table:table-cell office:value-type="float" office:value="1021120" table:style-name="ce22">
            <text:p>1021120</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基隆市政府" table:formula="msoxl:=F155" table:style-name="ce21">
            <text:p>基隆市政府</text:p>
          </table:table-cell>
          <table:table-cell office:value-type="float" office:value="13" table:formula="msoxl:=VLOOKUP(O:O,'E:\WebSite\WS\Files\Upload\1\relfile\7126\20279\[10211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1" table:style-name="ce19">
            <text:p>514041</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彰化縣政府</text:p>
          </table:table-cell>
          <table:table-cell office:value-type="float" office:value="951000" table:style-name="ce20">
            <text:p><text:s/>951,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7" table:style-name="ce21">
            <text:p>1457</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彰化縣政府" table:formula="msoxl:=F156" table:style-name="ce21">
            <text:p>彰化縣政府</text:p>
          </table:table-cell>
          <table:table-cell office:value-type="float" office:value="5" table:formula="msoxl:=VLOOKUP(O:O,'E:\WebSite\WS\Files\Upload\1\relfile\7126\20279\[10211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2" table:style-name="ce19">
            <text:p>514042</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澎湖縣政府</text:p>
          </table:table-cell>
          <table:table-cell office:value-type="float" office:value="410846" table:style-name="ce20">
            <text:p><text:s/>410,84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6" table:style-name="ce21">
            <text:p>1466</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澎湖縣政府" table:formula="msoxl:=F157" table:style-name="ce21">
            <text:p>澎湖縣政府</text:p>
          </table:table-cell>
          <table:table-cell office:value-type="float" office:value="12" table:formula="msoxl:=VLOOKUP(O:O,'E:\WebSite\WS\Files\Upload\1\relfile\7126\20279\[10211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3" table:style-name="ce19">
            <text:p>514043</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花蓮縣政府</text:p>
          </table:table-cell>
          <table:table-cell office:value-type="float" office:value="529670" table:style-name="ce20">
            <text:p><text:s/>529,67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4" table:style-name="ce21">
            <text:p>1464</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花蓮縣政府" table:formula="msoxl:=F158" table:style-name="ce21">
            <text:p>花蓮縣政府</text:p>
          </table:table-cell>
          <table:table-cell office:value-type="float" office:value="11" table:formula="msoxl:=VLOOKUP(O:O,'E:\WebSite\WS\Files\Upload\1\relfile\7126\20279\[10211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4" table:style-name="ce19">
            <text:p>514044</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嘉義市政府</text:p>
          </table:table-cell>
          <table:table-cell office:value-type="float" office:value="149200" table:style-name="ce20">
            <text:p><text:s/>149,2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72" table:style-name="ce21">
            <text:p>1472</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嘉義市政府" table:formula="msoxl:=F159" table:style-name="ce21">
            <text:p>嘉義市政府</text:p>
          </table:table-cell>
          <table:table-cell office:value-type="float" office:value="15" table:formula="msoxl:=VLOOKUP(O:O,'E:\WebSite\WS\Files\Upload\1\relfile\7126\20279\[10211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6" table:style-name="ce19">
            <text:p>514046</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金門縣政府</text:p>
          </table:table-cell>
          <table:table-cell office:value-type="float" office:value="231480" table:style-name="ce20">
            <text:p><text:s/>231,48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2901" table:style-name="ce21">
            <text:p>42901</text:p>
          </table:table-cell>
          <table:table-cell office:value-type="float" office:value="1467" table:style-name="ce21">
            <text:p>1467</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金門縣政府" table:formula="msoxl:=F160" table:style-name="ce21">
            <text:p>金門縣政府</text:p>
          </table:table-cell>
          <table:table-cell office:value-type="float" office:value="21" table:formula="msoxl:=VLOOKUP(O:O,'E:\WebSite\WS\Files\Upload\1\relfile\7126\20279\[10211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53" table:style-name="ce19">
            <text:p>514053</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臺南市政府</text:p>
          </table:table-cell>
          <table:table-cell office:value-type="float" office:value="1970550" table:style-name="ce20">
            <text:p><text:s/>1,970,55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4" table:style-name="ce21">
            <text:p>1484</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臺南市政府" table:formula="msoxl:=F161"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43" table:style-name="ce19">
            <text:p>514143</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臺中市政府</text:p>
          </table:table-cell>
          <table:table-cell office:value-type="float" office:value="946404" table:style-name="ce20">
            <text:p><text:s/>946,40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1122" table:style-name="ce22">
            <text:p>1021122</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臺中市政府" table:formula="msoxl:=F162" table:style-name="ce21">
            <text:p>臺中市政府</text:p>
          </table:table-cell>
          <table:table-cell office:value-type="float" office:value="18" table:formula="msoxl:=VLOOKUP(O:O,'E:\WebSite\WS\Files\Upload\1\relfile\7126\20279\[10211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44" table:style-name="ce19">
            <text:p>514144</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高雄市政府</text:p>
          </table:table-cell>
          <table:table-cell office:value-type="float" office:value="1716101" table:style-name="ce20">
            <text:p><text:s/>1,716,101<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5" table:style-name="ce21">
            <text:p>1485</text:p>
          </table:table-cell>
          <table:table-cell office:value-type="float" office:value="1021122" table:style-name="ce22">
            <text:p>1021122</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高雄市政府" table:formula="msoxl:=F163"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7" table:style-name="ce18">
            <text:p>1021127</text:p>
          </table:table-cell>
          <table:table-cell office:value-type="float" office:value="514196" table:style-name="ce19">
            <text:p>514196</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南投縣政府</text:p>
          </table:table-cell>
          <table:table-cell office:value-type="float" office:value="701445" table:style-name="ce20">
            <text:p><text:s/>701,445<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6" table:style-name="ce21">
            <text:p>1456</text:p>
          </table:table-cell>
          <table:table-cell office:value-type="float" office:value="1021125" table:style-name="ce22">
            <text:p>1021125</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南投縣政府" table:formula="msoxl:=F164" table:style-name="ce21">
            <text:p>南投縣政府</text:p>
          </table:table-cell>
          <table:table-cell office:value-type="float" office:value="6" table:formula="msoxl:=VLOOKUP(O:O,'E:\WebSite\WS\Files\Upload\1\relfile\7126\20279\[10211補捐助明細-公佈.xls]對照'!A$1:B$65536,2,0)" table:style-name="ce21">
            <text:p>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2" table:style-name="ce18">
            <text:p>1021112</text:p>
          </table:table-cell>
          <table:table-cell office:value-type="float" office:value="513489" table:style-name="ce19">
            <text:p>513489</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屏東縣政府</text:p>
          </table:table-cell>
          <table:table-cell office:value-type="float" office:value="199440" table:style-name="ce20">
            <text:p><text:s/>199,44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62" table:style-name="ce21">
            <text:p>462</text:p>
          </table:table-cell>
          <table:table-cell office:value-type="float" office:value="1021107" table:style-name="ce22">
            <text:p>1021107</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屏東縣政府" table:formula="msoxl:=F165"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2" table:style-name="ce18">
            <text:p>1021112</text:p>
          </table:table-cell>
          <table:table-cell office:value-type="float" office:value="513489" table:style-name="ce19">
            <text:p>513489</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屏東縣政府</text:p>
          </table:table-cell>
          <table:table-cell office:value-type="float" office:value="448560" table:style-name="ce20">
            <text:p><text:s/>448,56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2" table:style-name="ce21">
            <text:p>462</text:p>
          </table:table-cell>
          <table:table-cell office:value-type="float" office:value="1021107" table:style-name="ce22">
            <text:p>1021107</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屏東縣政府" table:formula="msoxl:=F166"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3" table:style-name="ce18">
            <text:p>1021113</text:p>
          </table:table-cell>
          <table:table-cell office:value-type="float" office:value="513568" table:style-name="ce19">
            <text:p>513568</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嘉義縣政府</text:p>
          </table:table-cell>
          <table:table-cell office:value-type="float" office:value="278424" table:style-name="ce20">
            <text:p><text:s/>278,424<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59" table:style-name="ce21">
            <text:p>459</text:p>
          </table:table-cell>
          <table:table-cell office:value-type="float" office:value="1021111" table:style-name="ce22">
            <text:p>1021111</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嘉義縣政府" table:formula="msoxl:=F167" table:style-name="ce21">
            <text:p>嘉義縣政府</text:p>
          </table:table-cell>
          <table:table-cell office:value-type="float" office:value="8" table:formula="msoxl:=VLOOKUP(O:O,'E:\WebSite\WS\Files\Upload\1\relfile\7126\20279\[10211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3" table:style-name="ce18">
            <text:p>1021113</text:p>
          </table:table-cell>
          <table:table-cell office:value-type="float" office:value="513568" table:style-name="ce19">
            <text:p>513568</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嘉義縣政府</text:p>
          </table:table-cell>
          <table:table-cell office:value-type="float" office:value="366136" table:style-name="ce20">
            <text:p><text:s/>366,13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9" table:style-name="ce21">
            <text:p>459</text:p>
          </table:table-cell>
          <table:table-cell office:value-type="float" office:value="1021111" table:style-name="ce22">
            <text:p>1021111</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嘉義縣政府" table:formula="msoxl:=F168" table:style-name="ce21">
            <text:p>嘉義縣政府</text:p>
          </table:table-cell>
          <table:table-cell office:value-type="float" office:value="8" table:formula="msoxl:=VLOOKUP(O:O,'E:\WebSite\WS\Files\Upload\1\relfile\7126\20279\[10211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53" table:style-name="ce19">
            <text:p>513753</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高雄市政府</text:p>
          </table:table-cell>
          <table:table-cell office:value-type="float" office:value="106817" table:style-name="ce20">
            <text:p><text:s/>106,817<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0301" table:style-name="ce21">
            <text:p>40301</text:p>
          </table:table-cell>
          <table:table-cell office:value-type="float" office:value="485" table:style-name="ce21">
            <text:p>485</text:p>
          </table:table-cell>
          <table:table-cell office:value-type="float" office:value="1021114" table:style-name="ce22">
            <text:p>1021114</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高雄市政府" table:formula="msoxl:=F169"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53" table:style-name="ce19">
            <text:p>513753</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高雄市政府</text:p>
          </table:table-cell>
          <table:table-cell office:value-type="float" office:value="93183" table:style-name="ce20">
            <text:p><text:s/>93,183<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5" table:style-name="ce21">
            <text:p>485</text:p>
          </table:table-cell>
          <table:table-cell office:value-type="float" office:value="1021114" table:style-name="ce22">
            <text:p>1021114</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高雄市政府" table:formula="msoxl:=F170"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54" table:style-name="ce19">
            <text:p>513754</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臺中市政府</text:p>
          </table:table-cell>
          <table:table-cell office:value-type="float" office:value="240250" table:style-name="ce20">
            <text:p><text:s/>240,25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3" table:style-name="ce21">
            <text:p>483</text:p>
          </table:table-cell>
          <table:table-cell office:value-type="float" office:value="1021114" table:style-name="ce22">
            <text:p>1021114</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臺中市政府" table:formula="msoxl:=F171" table:style-name="ce21">
            <text:p>臺中市政府</text:p>
          </table:table-cell>
          <table:table-cell office:value-type="float" office:value="18" table:formula="msoxl:=VLOOKUP(O:O,'E:\WebSite\WS\Files\Upload\1\relfile\7126\20279\[10211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54" table:style-name="ce19">
            <text:p>513754</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臺中市政府</text:p>
          </table:table-cell>
          <table:table-cell office:value-type="float" office:value="159750" table:style-name="ce20">
            <text:p><text:s/>159,75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0301" table:style-name="ce21">
            <text:p>40301</text:p>
          </table:table-cell>
          <table:table-cell office:value-type="float" office:value="483" table:style-name="ce21">
            <text:p>483</text:p>
          </table:table-cell>
          <table:table-cell office:value-type="float" office:value="1021114" table:style-name="ce22">
            <text:p>1021114</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臺中市政府" table:formula="msoxl:=F172" table:style-name="ce21">
            <text:p>臺中市政府</text:p>
          </table:table-cell>
          <table:table-cell office:value-type="float" office:value="18" table:formula="msoxl:=VLOOKUP(O:O,'E:\WebSite\WS\Files\Upload\1\relfile\7126\20279\[10211補捐助明細-公佈.xls]對照'!A$1:B$65536,2,0)" table:style-name="ce21">
            <text:p>1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55" table:style-name="ce19">
            <text:p>51375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新北市政府</text:p>
          </table:table-cell>
          <table:table-cell office:value-type="float" office:value="500188" table:style-name="ce20">
            <text:p><text:s/>500,188<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0301" table:style-name="ce21">
            <text:p>40301</text:p>
          </table:table-cell>
          <table:table-cell office:value-type="float" office:value="481" table:style-name="ce21">
            <text:p>481</text:p>
          </table:table-cell>
          <table:table-cell office:value-type="float" office:value="1021114" table:style-name="ce22">
            <text:p>1021114</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新北市政府" table:formula="msoxl:=F173"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55" table:style-name="ce19">
            <text:p>51375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新北市政府</text:p>
          </table:table-cell>
          <table:table-cell office:value-type="float" office:value="294672" table:style-name="ce20">
            <text:p><text:s/>294,672<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1" table:style-name="ce21">
            <text:p>481</text:p>
          </table:table-cell>
          <table:table-cell office:value-type="float" office:value="1021114" table:style-name="ce22">
            <text:p>1021114</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新北市政府" table:formula="msoxl:=F174"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0" table:style-name="ce18">
            <text:p>1021120</text:p>
          </table:table-cell>
          <table:table-cell office:value-type="float" office:value="513864" table:style-name="ce19">
            <text:p>513864</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臺南市政府</text:p>
          </table:table-cell>
          <table:table-cell office:value-type="float" office:value="548724" table:style-name="ce20">
            <text:p><text:s/>548,72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4" table:style-name="ce21">
            <text:p>484</text:p>
          </table:table-cell>
          <table:table-cell office:value-type="float" office:value="1021118" table:style-name="ce22">
            <text:p>1021118</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臺南市政府" table:formula="msoxl:=F175"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0" table:style-name="ce18">
            <text:p>1021120</text:p>
          </table:table-cell>
          <table:table-cell office:value-type="float" office:value="513864" table:style-name="ce19">
            <text:p>513864</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臺南市政府</text:p>
          </table:table-cell>
          <table:table-cell office:value-type="float" office:value="45096" table:style-name="ce20">
            <text:p><text:s/>45,096<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0301" table:style-name="ce21">
            <text:p>40301</text:p>
          </table:table-cell>
          <table:table-cell office:value-type="float" office:value="484" table:style-name="ce21">
            <text:p>484</text:p>
          </table:table-cell>
          <table:table-cell office:value-type="float" office:value="1021118" table:style-name="ce22">
            <text:p>1021118</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臺南市政府" table:formula="msoxl:=F176"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0" table:style-name="ce18">
            <text:p>1021120</text:p>
          </table:table-cell>
          <table:table-cell office:value-type="float" office:value="513865" table:style-name="ce19">
            <text:p>51386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基隆市政府</text:p>
          </table:table-cell>
          <table:table-cell office:value-type="float" office:value="445554" table:style-name="ce20">
            <text:p><text:s/>445,554<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69" table:style-name="ce21">
            <text:p>469</text:p>
          </table:table-cell>
          <table:table-cell office:value-type="float" office:value="1021118" table:style-name="ce22">
            <text:p>1021118</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基隆市政府" table:formula="msoxl:=F177" table:style-name="ce21">
            <text:p>基隆市政府</text:p>
          </table:table-cell>
          <table:table-cell office:value-type="float" office:value="13" table:formula="msoxl:=VLOOKUP(O:O,'E:\WebSite\WS\Files\Upload\1\relfile\7126\20279\[10211補捐助明細-公佈.xls]對照'!A$1:B$65536,2,0)" table:style-name="ce21">
            <text:p>1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0" table:style-name="ce18">
            <text:p>1021120</text:p>
          </table:table-cell>
          <table:table-cell office:value-type="float" office:value="513865" table:style-name="ce19">
            <text:p>51386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基隆市政府</text:p>
          </table:table-cell>
          <table:table-cell office:value-type="float" office:value="54446" table:style-name="ce20">
            <text:p><text:s/>54,44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9" table:style-name="ce21">
            <text:p>469</text:p>
          </table:table-cell>
          <table:table-cell office:value-type="float" office:value="1021118" table:style-name="ce22">
            <text:p>1021118</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基隆市政府" table:formula="msoxl:=F178" table:style-name="ce21">
            <text:p>基隆市政府</text:p>
          </table:table-cell>
          <table:table-cell office:value-type="float" office:value="13" table:formula="msoxl:=VLOOKUP(O:O,'E:\WebSite\WS\Files\Upload\1\relfile\7126\20279\[10211補捐助明細-公佈.xls]對照'!A$1:B$65536,2,0)" table:style-name="ce21">
            <text:p>1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2" table:style-name="ce18">
            <text:p>1021122</text:p>
          </table:table-cell>
          <table:table-cell office:value-type="float" office:value="513979" table:style-name="ce19">
            <text:p>513979</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澎湖縣政府</text:p>
          </table:table-cell>
          <table:table-cell office:value-type="float" office:value="231744" table:style-name="ce20">
            <text:p><text:s/>231,74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6" table:style-name="ce21">
            <text:p>466</text:p>
          </table:table-cell>
          <table:table-cell office:value-type="float" office:value="1021120" table:style-name="ce22">
            <text:p>1021120</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澎湖縣政府" table:formula="msoxl:=F179" table:style-name="ce21">
            <text:p>澎湖縣政府</text:p>
          </table:table-cell>
          <table:table-cell office:value-type="float" office:value="12" table:formula="msoxl:=VLOOKUP(O:O,'E:\WebSite\WS\Files\Upload\1\relfile\7126\20279\[10211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2" table:style-name="ce18">
            <text:p>1021122</text:p>
          </table:table-cell>
          <table:table-cell office:value-type="float" office:value="513979" table:style-name="ce19">
            <text:p>513979</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澎湖縣政府</text:p>
          </table:table-cell>
          <table:table-cell office:value-type="float" office:value="168256" table:style-name="ce20">
            <text:p><text:s/>168,256<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66" table:style-name="ce21">
            <text:p>466</text:p>
          </table:table-cell>
          <table:table-cell office:value-type="float" office:value="1021120" table:style-name="ce22">
            <text:p>1021120</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澎湖縣政府" table:formula="msoxl:=F180" table:style-name="ce21">
            <text:p>澎湖縣政府</text:p>
          </table:table-cell>
          <table:table-cell office:value-type="float" office:value="12" table:formula="msoxl:=VLOOKUP(O:O,'E:\WebSite\WS\Files\Upload\1\relfile\7126\20279\[10211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2" table:style-name="ce18">
            <text:p>1021122</text:p>
          </table:table-cell>
          <table:table-cell office:value-type="float" office:value="513982" table:style-name="ce19">
            <text:p>513982</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彰化縣政府</text:p>
          </table:table-cell>
          <table:table-cell office:value-type="float" office:value="466571" table:style-name="ce20">
            <text:p><text:s/>466,571<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7" table:style-name="ce21">
            <text:p>457</text:p>
          </table:table-cell>
          <table:table-cell office:value-type="float" office:value="1021120" table:style-name="ce22">
            <text:p>1021120</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彰化縣政府" table:formula="msoxl:=F181" table:style-name="ce21">
            <text:p>彰化縣政府</text:p>
          </table:table-cell>
          <table:table-cell office:value-type="float" office:value="5" table:formula="msoxl:=VLOOKUP(O:O,'E:\WebSite\WS\Files\Upload\1\relfile\7126\20279\[10211補捐助明細-公佈.xls]對照'!A$1:B$65536,2,0)" table:style-name="ce21">
            <text:p>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2" table:style-name="ce18">
            <text:p>1021122</text:p>
          </table:table-cell>
          <table:table-cell office:value-type="float" office:value="513982" table:style-name="ce19">
            <text:p>513982</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彰化縣政府</text:p>
          </table:table-cell>
          <table:table-cell office:value-type="float" office:value="183429" table:style-name="ce20">
            <text:p><text:s/>183,429<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57" table:style-name="ce21">
            <text:p>457</text:p>
          </table:table-cell>
          <table:table-cell office:value-type="float" office:value="1021120" table:style-name="ce22">
            <text:p>1021120</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彰化縣政府" table:formula="msoxl:=F182" table:style-name="ce21">
            <text:p>彰化縣政府</text:p>
          </table:table-cell>
          <table:table-cell office:value-type="float" office:value="5" table:formula="msoxl:=VLOOKUP(O:O,'E:\WebSite\WS\Files\Upload\1\relfile\7126\20279\[10211補捐助明細-公佈.xls]對照'!A$1:B$65536,2,0)" table:style-name="ce21">
            <text:p>5</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2" table:style-name="ce18">
            <text:p>1021122</text:p>
          </table:table-cell>
          <table:table-cell office:value-type="float" office:value="513983" table:style-name="ce19">
            <text:p>513983</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新竹縣政府</text:p>
          </table:table-cell>
          <table:table-cell office:value-type="float" office:value="747700" table:style-name="ce20">
            <text:p><text:s/>747,7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3" table:style-name="ce21">
            <text:p>453</text:p>
          </table:table-cell>
          <table:table-cell office:value-type="float" office:value="1021120" table:style-name="ce22">
            <text:p>1021120</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新竹縣政府" table:formula="msoxl:=F183" table:style-name="ce21">
            <text:p>新竹縣政府</text:p>
          </table:table-cell>
          <table:table-cell office:value-type="float" office:value="3" table:formula="msoxl:=VLOOKUP(O:O,'E:\WebSite\WS\Files\Upload\1\relfile\7126\20279\[10211補捐助明細-公佈.xls]對照'!A$1:B$65536,2,0)" table:style-name="ce21">
            <text:p>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2" table:style-name="ce18">
            <text:p>1021122</text:p>
          </table:table-cell>
          <table:table-cell office:value-type="float" office:value="513983" table:style-name="ce19">
            <text:p>513983</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新竹縣政府</text:p>
          </table:table-cell>
          <table:table-cell office:value-type="float" office:value="135000" table:style-name="ce20">
            <text:p><text:s/>135,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53" table:style-name="ce21">
            <text:p>453</text:p>
          </table:table-cell>
          <table:table-cell office:value-type="float" office:value="1021120" table:style-name="ce22">
            <text:p>1021120</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新竹縣政府" table:formula="msoxl:=F184" table:style-name="ce21">
            <text:p>新竹縣政府</text:p>
          </table:table-cell>
          <table:table-cell office:value-type="float" office:value="3" table:formula="msoxl:=VLOOKUP(O:O,'E:\WebSite\WS\Files\Upload\1\relfile\7126\20279\[10211補捐助明細-公佈.xls]對照'!A$1:B$65536,2,0)" table:style-name="ce21">
            <text:p>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4" table:style-name="ce18">
            <text:p>1021104</text:p>
          </table:table-cell>
          <table:table-cell office:value-type="float" office:value="513086" table:style-name="ce19">
            <text:p>513086</text:p>
          </table:table-cell>
          <table:table-cell office:value-type="string" table:style-name="ce19">
            <text:p>終身教育行政及督導</text:p>
          </table:table-cell>
          <table:table-cell office:value-type="string" table:style-name="ce19">
            <text:p>補助汰換枕頭山轉播5kw調頻發射機計畫經費<text:s/></text:p>
          </table:table-cell>
          <table:table-cell office:value-type="string" table:style-name="ce19">
            <text:p>國立教育廣播電臺</text:p>
          </table:table-cell>
          <table:table-cell office:value-type="float" office:value="1800000" table:style-name="ce20">
            <text:p><text:s/>1,8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4" table:style-name="ce21">
            <text:p>2114</text:p>
          </table:table-cell>
          <table:table-cell office:value-type="float" office:value="1021101" table:style-name="ce22">
            <text:p>1021101</text:p>
          </table:table-cell>
          <table:table-cell office:value-type="string" table:style-name="ce22">
            <text:p>終身教育司<text:span text:style-name="T5">-</text:span>社教機構及教育基金會科<text:span text:style-name="T5">(</text:span>林揚崧<text:span text:style-name="T5">)(102-2403-0065-000-00)</text:span></text:p>
          </table:table-cell>
          <table:table-cell office:value-type="string" office:string-value="國立教育廣播電臺" table:formula="msoxl:=F185" table:style-name="ce21">
            <text:p>國立教育廣播電臺</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5" table:style-name="ce18">
            <text:p>1021125</text:p>
          </table:table-cell>
          <table:table-cell office:value-type="float" office:value="514088" table:style-name="ce19">
            <text:p>514088</text:p>
          </table:table-cell>
          <table:table-cell office:value-type="string" table:style-name="ce19">
            <text:p>終身教育行政及督導</text:p>
          </table:table-cell>
          <table:table-cell office:value-type="string" table:style-name="ce19">
            <text:p>補助所轄屏北社區大學經費<text:s/></text:p>
          </table:table-cell>
          <table:table-cell office:value-type="string" table:style-name="ce19">
            <text:p>屏東縣政府</text:p>
          </table:table-cell>
          <table:table-cell office:value-type="float" office:value="1119000" table:style-name="ce20">
            <text:p><text:s/>1,119,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1122" table:style-name="ce22">
            <text:p>1021122</text:p>
          </table:table-cell>
          <table:table-cell office:value-type="string" table:style-name="ce22">
            <text:p>終身教育司<text:span text:style-name="T5">-</text:span>成人及社區教育科<text:span text:style-name="T5">(</text:span>蔣鎮宇<text:span text:style-name="T5">)(102-2401-0096-000-00)</text:span></text:p>
          </table:table-cell>
          <table:table-cell office:value-type="string" office:string-value="屏東縣政府" table:formula="msoxl:=F186"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5" table:style-name="ce18">
            <text:p>1021125</text:p>
          </table:table-cell>
          <table:table-cell office:value-type="float" office:value="514088" table:style-name="ce19">
            <text:p>514088</text:p>
          </table:table-cell>
          <table:table-cell office:value-type="string" table:style-name="ce19">
            <text:p>終身教育行政及督導</text:p>
          </table:table-cell>
          <table:table-cell office:value-type="string" table:style-name="ce19">
            <text:p>補助所轄屏北社區大學經費<text:s/></text:p>
          </table:table-cell>
          <table:table-cell office:value-type="string" table:style-name="ce19">
            <text:p>屏東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1122" table:style-name="ce22">
            <text:p>1021122</text:p>
          </table:table-cell>
          <table:table-cell office:value-type="string" table:style-name="ce22">
            <text:p>終身教育司<text:span text:style-name="T5">-</text:span>成人及社區教育科<text:span text:style-name="T5">(</text:span>蔣鎮宇<text:span text:style-name="T5">)(102-2401-0096-000-00)</text:span></text:p>
          </table:table-cell>
          <table:table-cell office:value-type="string" office:string-value="屏東縣政府" table:formula="msoxl:=F187"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41" table:style-name="ce19">
            <text:p>513341</text:p>
          </table:table-cell>
          <table:table-cell office:value-type="string" table:style-name="ce19">
            <text:p>終身教育行政及督導</text:p>
          </table:table-cell>
          <table:table-cell office:value-type="string" table:style-name="ce19">
            <text:p>補助健全網路資安與通訊協定升級IPv6建置計畫經費<text:s/></text:p>
          </table:table-cell>
          <table:table-cell office:value-type="string" table:style-name="ce19">
            <text:p>國立教育廣播電臺</text:p>
          </table:table-cell>
          <table:table-cell office:value-type="float" office:value="2000000" table:style-name="ce20">
            <text:p><text:s/>2,0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4" table:style-name="ce21">
            <text:p>2114</text:p>
          </table:table-cell>
          <table:table-cell office:value-type="float" office:value="1021106" table:style-name="ce22">
            <text:p>1021106</text:p>
          </table:table-cell>
          <table:table-cell office:value-type="string" table:style-name="ce22">
            <text:p>終身教育司<text:span text:style-name="T5">-</text:span>社教機構及教育基金會科<text:span text:style-name="T5">(</text:span>林揚崧<text:span text:style-name="T5">)(102-2403-0066-000-00)</text:span></text:p>
          </table:table-cell>
          <table:table-cell office:value-type="string" office:string-value="國立教育廣播電臺" table:formula="msoxl:=F188" table:style-name="ce21">
            <text:p>國立教育廣播電臺</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8" table:style-name="ce18">
            <text:p>1021108</text:p>
          </table:table-cell>
          <table:table-cell office:value-type="float" office:value="513342" table:style-name="ce19">
            <text:p>513342</text:p>
          </table:table-cell>
          <table:table-cell office:value-type="string" table:style-name="ce19">
            <text:p>終身教育行政及督導</text:p>
          </table:table-cell>
          <table:table-cell office:value-type="string" table:style-name="ce19">
            <text:p>補助商借102年老師代理代課追加不足經費</text:p>
          </table:table-cell>
          <table:table-cell office:value-type="string" table:style-name="ce19">
            <text:p>基隆市政府</text:p>
          </table:table-cell>
          <table:table-cell office:value-type="float" office:value="1188" table:style-name="ce20">
            <text:p><text:s/>1,188<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69" table:style-name="ce21">
            <text:p>1469</text:p>
          </table:table-cell>
          <table:table-cell office:value-type="float" office:value="1021106" table:style-name="ce22">
            <text:p>1021106</text:p>
          </table:table-cell>
          <table:table-cell office:value-type="string" table:style-name="ce22">
            <text:p>終身教育司<text:span text:style-name="T5">-</text:span>家庭及高齡教育科<text:span text:style-name="T5">(</text:span>于文<text:span text:style-name="T5">)(102-2402-0003-000-00)</text:span></text:p>
          </table:table-cell>
          <table:table-cell office:value-type="string" office:string-value="基隆市政府" table:formula="msoxl:=F189" table:style-name="ce21">
            <text:p>基隆市政府</text:p>
          </table:table-cell>
          <table:table-cell office:value-type="float" office:value="13" table:formula="msoxl:=VLOOKUP(O:O,'E:\WebSite\WS\Files\Upload\1\relfile\7126\20279\[10211補捐助明細-公佈.xls]對照'!A$1:B$65536,2,0)" table:style-name="ce21">
            <text:p>13</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9" table:style-name="ce18">
            <text:p>1021119</text:p>
          </table:table-cell>
          <table:table-cell office:value-type="float" office:value="513841" table:style-name="ce19">
            <text:p>513841</text:p>
          </table:table-cell>
          <table:table-cell office:value-type="string" table:style-name="ce19">
            <text:p>終身教育行政及督導</text:p>
          </table:table-cell>
          <table:table-cell office:value-type="string" table:style-name="ce19">
            <text:p>補助無障礙設施改善經費<text:s/></text:p>
          </table:table-cell>
          <table:table-cell office:value-type="string" table:style-name="ce19">
            <text:p>國立臺灣藝術教育館</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606" table:style-name="ce21">
            <text:p>2606</text:p>
          </table:table-cell>
          <table:table-cell office:value-type="float" office:value="1021115" table:style-name="ce22">
            <text:p>1021115</text:p>
          </table:table-cell>
          <table:table-cell office:value-type="string" table:style-name="ce22">
            <text:p>師培藝教司<text:span text:style-name="T5">-</text:span>藝術教育及綜合企劃科<text:span text:style-name="T5">(</text:span>黃詩婷<text:span text:style-name="T5">)(102-2601-0062-000-00)</text:span></text:p>
          </table:table-cell>
          <table:table-cell office:value-type="string" office:string-value="國立臺灣藝術教育館" table:formula="msoxl:=F190" table:style-name="ce21">
            <text:p>國立臺灣藝術教育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79" table:style-name="ce19">
            <text:p>513079</text:p>
          </table:table-cell>
          <table:table-cell office:value-type="string" table:style-name="ce19">
            <text:p>終身教育行政及督導</text:p>
          </table:table-cell>
          <table:table-cell office:value-type="string" table:style-name="ce19">
            <text:p>補助節目製播系統伺服器及工作站等軟硬體設備更新計畫經費</text:p>
          </table:table-cell>
          <table:table-cell office:value-type="string" table:style-name="ce19">
            <text:p>國立教育廣播電臺</text:p>
          </table:table-cell>
          <table:table-cell office:value-type="float" office:value="4000000" table:style-name="ce20">
            <text:p><text:s/>4,0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4" table:style-name="ce21">
            <text:p>2114</text:p>
          </table:table-cell>
          <table:table-cell office:value-type="float" office:value="1021101" table:style-name="ce22">
            <text:p>1021101</text:p>
          </table:table-cell>
          <table:table-cell office:value-type="string" table:style-name="ce22">
            <text:p>終身教育司<text:span text:style-name="T5">-</text:span>社教機構及教育基金會科<text:span text:style-name="T5">(</text:span>林揚崧<text:span text:style-name="T5">)(102-2403-0061-000-00)</text:span></text:p>
          </table:table-cell>
          <table:table-cell office:value-type="string" office:string-value="國立教育廣播電臺" table:formula="msoxl:=F191" table:style-name="ce21">
            <text:p>國立教育廣播電臺</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4" table:style-name="ce18">
            <text:p>1021104</text:p>
          </table:table-cell>
          <table:table-cell office:value-type="float" office:value="513078" table:style-name="ce19">
            <text:p>513078</text:p>
          </table:table-cell>
          <table:table-cell office:value-type="string" table:style-name="ce19">
            <text:p>終身教育行政及督導</text:p>
          </table:table-cell>
          <table:table-cell office:value-type="string" table:style-name="ce19">
            <text:p>補助調幅廣播發射設備汰換工程計畫經費<text:s/></text:p>
          </table:table-cell>
          <table:table-cell office:value-type="string" table:style-name="ce19">
            <text:p>國立教育廣播電臺</text:p>
          </table:table-cell>
          <table:table-cell office:value-type="float" office:value="5100000" table:style-name="ce20">
            <text:p><text:s/>5,1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114" table:style-name="ce21">
            <text:p>2114</text:p>
          </table:table-cell>
          <table:table-cell office:value-type="float" office:value="1021101" table:style-name="ce22">
            <text:p>1021101</text:p>
          </table:table-cell>
          <table:table-cell office:value-type="string" table:style-name="ce22">
            <text:p>終身教育司<text:span text:style-name="T5">-</text:span>社教機構及教育基金會科<text:span text:style-name="T5">(</text:span>林揚崧<text:span text:style-name="T5">)(102-2403-0060-000-00)</text:span></text:p>
          </table:table-cell>
          <table:table-cell office:value-type="string" office:string-value="國立教育廣播電臺" table:formula="msoxl:=F192" table:style-name="ce21">
            <text:p>國立教育廣播電臺</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84" table:style-name="ce19">
            <text:p>513484</text:p>
          </table:table-cell>
          <table:table-cell office:value-type="string" table:style-name="ce19">
            <text:p>終身教育行政及督導</text:p>
          </table:table-cell>
          <table:table-cell office:value-type="string" table:style-name="ce19">
            <text:p>補助辦理「102年推動學習型城鄉—社區永續發展實驗站計畫」經費<text:s/></text:p>
          </table:table-cell>
          <table:table-cell office:value-type="string" table:style-name="ce19">
            <text:p>彰化縣政府</text:p>
          </table:table-cell>
          <table:table-cell office:value-type="float" office:value="183200" table:style-name="ce20">
            <text:p><text:s/>183,2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7" table:style-name="ce21">
            <text:p>1457</text:p>
          </table:table-cell>
          <table:table-cell office:value-type="float" office:value="1021107" table:style-name="ce22">
            <text:p>1021107</text:p>
          </table:table-cell>
          <table:table-cell office:value-type="string" table:style-name="ce22">
            <text:p>終身教育司<text:span text:style-name="T5">-</text:span>成人及社區教育科<text:span text:style-name="T5">(</text:span>蔣鎮宇<text:span text:style-name="T5">)(102-2401-0063-000-00)</text:span></text:p>
          </table:table-cell>
          <table:table-cell office:value-type="string" office:string-value="彰化縣政府" table:formula="msoxl:=F193" table:style-name="ce21">
            <text:p>彰化縣政府</text:p>
          </table:table-cell>
          <table:table-cell office:value-type="float" office:value="5" table:formula="msoxl:=VLOOKUP(O:O,'E:\WebSite\WS\Files\Upload\1\relfile\7126\20279\[10211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52" table:style-name="ce19">
            <text:p>513752</text:p>
          </table:table-cell>
          <table:table-cell office:value-type="string" table:style-name="ce19">
            <text:p>終身教育行政及督導</text:p>
          </table:table-cell>
          <table:table-cell office:value-type="string" table:style-name="ce19">
            <text:p>補助辦理「2013樂齡學習活動─鼓舞賀萬歲計畫」經費<text:s/></text:p>
          </table:table-cell>
          <table:table-cell office:value-type="string" table:style-name="ce19">
            <text:p>宜蘭縣政府</text:p>
          </table:table-cell>
          <table:table-cell office:value-type="float" office:value="340000" table:style-name="ce20">
            <text:p><text:s/>34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1">
            <text:p>1465</text:p>
          </table:table-cell>
          <table:table-cell office:value-type="float" office:value="1021114" table:style-name="ce22">
            <text:p>1021114</text:p>
          </table:table-cell>
          <table:table-cell office:value-type="string" table:style-name="ce22">
            <text:p>終身教育司<text:span text:style-name="T5">-</text:span>家庭及高齡教育科<text:span text:style-name="T5">(</text:span>黃慧芬<text:span text:style-name="T5">)(102-2402-0064-000-00)</text:span></text:p>
          </table:table-cell>
          <table:table-cell office:value-type="string" office:string-value="宜蘭縣政府" table:formula="msoxl:=F194" table:style-name="ce21">
            <text:p>宜蘭縣政府</text:p>
          </table:table-cell>
          <table:table-cell office:value-type="float" office:value="1" table:formula="msoxl:=VLOOKUP(O:O,'E:\WebSite\WS\Files\Upload\1\relfile\7126\20279\[10211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87" table:style-name="ce19">
            <text:p>513487</text:p>
          </table:table-cell>
          <table:table-cell office:value-type="string" table:style-name="ce19">
            <text:p>終身教育行政及督導</text:p>
          </table:table-cell>
          <table:table-cell office:value-type="string" table:style-name="ce19">
            <text:p>補助辦理「強化數位教學平台及推展行動學習計畫」經費<text:s/></text:p>
          </table:table-cell>
          <table:table-cell office:value-type="string" table:style-name="ce19">
            <text:p>國立空中大學</text:p>
          </table:table-cell>
          <table:table-cell office:value-type="float" office:value="1750000" table:style-name="ce20">
            <text:p><text:s/>1,7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4" table:style-name="ce21">
            <text:p>1114</text:p>
          </table:table-cell>
          <table:table-cell office:value-type="float" office:value="1021107" table:style-name="ce22">
            <text:p>1021107</text:p>
          </table:table-cell>
          <table:table-cell office:value-type="string" table:style-name="ce22">
            <text:p>終身教育司<text:span text:style-name="T5">-</text:span>成人及社區教育科<text:span text:style-name="T5">(</text:span>蔣鎮宇<text:span text:style-name="T5">)(102-2401-0088-000-00)</text:span></text:p>
          </table:table-cell>
          <table:table-cell office:value-type="string" office:string-value="國立空中大學" table:formula="msoxl:=F195" table:style-name="ce21">
            <text:p>國立空中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7" table:style-name="ce19">
            <text:p>514047</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桃園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2" table:style-name="ce21">
            <text:p>1452</text:p>
          </table:table-cell>
          <table:table-cell office:value-type="float" office:value="1021121" table:style-name="ce22">
            <text:p>1021121</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桃園縣政府" table:formula="msoxl:=F196" table:style-name="ce21">
            <text:p>桃園縣政府</text:p>
          </table:table-cell>
          <table:table-cell office:value-type="float" office:value="2" table:formula="msoxl:=VLOOKUP(O:O,'E:\WebSite\WS\Files\Upload\1\relfile\7126\20279\[10211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66" table:style-name="ce19">
            <text:p>513866</text:p>
          </table:table-cell>
          <table:table-cell office:value-type="string" table:style-name="ce19">
            <text:p>終身教育行政及督導</text:p>
          </table:table-cell>
          <table:table-cell office:value-type="string" table:style-name="ce19">
            <text:p>補助辦理102年友善樂齡自主學習行動方案活動經費</text:p>
          </table:table-cell>
          <table:table-cell office:value-type="string" table:style-name="ce19">
            <text:p>國立自然科學博物館作業基金(特種基金)</text:p>
          </table:table-cell>
          <table:table-cell office:value-type="float" office:value="80000" table:style-name="ce20">
            <text:p><text:s/>8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109" table:style-name="ce21">
            <text:p>2109</text:p>
          </table:table-cell>
          <table:table-cell office:value-type="float" office:value="1021118" table:style-name="ce22">
            <text:p>1021118</text:p>
          </table:table-cell>
          <table:table-cell office:value-type="string" table:style-name="ce22">
            <text:p>終身教育司<text:span text:style-name="T5">-</text:span>家庭及高齡教育科<text:span text:style-name="T5">(</text:span>黃巧吟<text:span text:style-name="T5">)(102-2402-0068-000-00)</text:span></text:p>
          </table:table-cell>
          <table:table-cell office:value-type="string" office:string-value="國立自然科學博物館作業基金(特種基金)" table:formula="msoxl:=F197" table:style-name="ce21">
            <text:p>國立自然科學博物館作業基金(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83" table:style-name="ce19">
            <text:p>513483</text:p>
          </table:table-cell>
          <table:table-cell office:value-type="string" table:style-name="ce19">
            <text:p>終身教育行政及督導</text:p>
          </table:table-cell>
          <table:table-cell office:value-type="string" table:style-name="ce19">
            <text:p>辦理「樂齡自主展活力」及研發「樂齡體適能操」計畫經費<text:s/></text:p>
          </table:table-cell>
          <table:table-cell office:value-type="string" table:style-name="ce19">
            <text:p>雲林縣政府</text:p>
          </table:table-cell>
          <table:table-cell office:value-type="float" office:value="263880" table:style-name="ce20">
            <text:p><text:s/>263,88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8" table:style-name="ce21">
            <text:p>1458</text:p>
          </table:table-cell>
          <table:table-cell office:value-type="float" office:value="1021107" table:style-name="ce22">
            <text:p>1021107</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雲林縣政府" table:formula="msoxl:=F198" table:style-name="ce21">
            <text:p>雲林縣政府</text:p>
          </table:table-cell>
          <table:table-cell office:value-type="float" office:value="7" table:formula="msoxl:=VLOOKUP(O:O,'E:\WebSite\WS\Files\Upload\1\relfile\7126\20279\[10211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96" table:style-name="ce19">
            <text:p>513996</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中山大學</text:p>
          </table:table-cell>
          <table:table-cell office:value-type="float" office:value="604800" table:style-name="ce20">
            <text:p><text:s/>604,8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120" table:style-name="ce22">
            <text:p>1021120</text:p>
          </table:table-cell>
          <table:table-cell office:value-type="string" table:style-name="ce22">
            <text:p>學務特教司<text:span text:style-name="T5">-</text:span>特殊教育科<text:span text:style-name="T5">(</text:span>陳清風<text:span text:style-name="T5">)NO.310213471(102-2804-0030-000-00)</text:span></text:p>
          </table:table-cell>
          <table:table-cell office:value-type="string" office:string-value="國立中山大學" table:formula="msoxl:=F199" table:style-name="ce21">
            <text:p>國立中山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68" table:style-name="ce19">
            <text:p>513968</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中興大學</text:p>
          </table:table-cell>
          <table:table-cell office:value-type="float" office:value="560000" table:style-name="ce20">
            <text:p><text:s/>5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8" table:style-name="ce21">
            <text:p>1108</text:p>
          </table:table-cell>
          <table:table-cell office:value-type="float" office:value="1021119" table:style-name="ce22">
            <text:p>1021119</text:p>
          </table:table-cell>
          <table:table-cell office:value-type="string" table:style-name="ce22">
            <text:p>學務特教司<text:span text:style-name="T5">-</text:span>特殊教育科<text:span text:style-name="T5">(</text:span>陳清風<text:span text:style-name="T5">)NO.11875(102-2804-0030-000-00)</text:span></text:p>
          </table:table-cell>
          <table:table-cell office:value-type="string" office:string-value="國立中興大學" table:formula="msoxl:=F200" table:style-name="ce21">
            <text:p>國立中興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2" table:style-name="ce18">
            <text:p>1021122</text:p>
          </table:table-cell>
          <table:table-cell office:value-type="float" office:value="513995" table:style-name="ce19">
            <text:p>513995</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臺北護理健康大學(原國立臺北護理學院990801更名)</text:p>
          </table:table-cell>
          <table:table-cell office:value-type="float" office:value="1476102" table:style-name="ce20">
            <text:p><text:s/>1,476,102<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86" table:style-name="ce21">
            <text:p>1186</text:p>
          </table:table-cell>
          <table:table-cell office:value-type="float" office:value="1021120" table:style-name="ce22">
            <text:p>1021120</text:p>
          </table:table-cell>
          <table:table-cell office:value-type="string" table:style-name="ce22">
            <text:p>學務特教司<text:span text:style-name="T5">-</text:span>特殊教育科<text:span text:style-name="T5">(</text:span>陳清風<text:span text:style-name="T5">)NO.2001309(102-2804-0030-000-00)</text:span></text:p>
          </table:table-cell>
          <table:table-cell office:value-type="string" office:string-value="國立臺北護理健康大學(原國立臺北護理學院990801更名)" table:formula="msoxl:=F201" table:style-name="ce21">
            <text:p>國立臺北護理健康大學(原國立臺北護理學院990801更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69" table:style-name="ce19">
            <text:p>513969</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政治大學</text:p>
          </table:table-cell>
          <table:table-cell office:value-type="float" office:value="620000" table:style-name="ce20">
            <text:p><text:s/>6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2" table:style-name="ce21">
            <text:p>1102</text:p>
          </table:table-cell>
          <table:table-cell office:value-type="float" office:value="1021119" table:style-name="ce22">
            <text:p>1021119</text:p>
          </table:table-cell>
          <table:table-cell office:value-type="string" table:style-name="ce22">
            <text:p>學務特教司<text:span text:style-name="T5">-</text:span>特殊教育科<text:span text:style-name="T5">(</text:span>陳清風<text:span text:style-name="T5">)NO.16490(102-2804-0030-000-00)</text:span></text:p>
          </table:table-cell>
          <table:table-cell office:value-type="string" office:string-value="國立政治大學" table:formula="msoxl:=F202" table:style-name="ce21">
            <text:p>國立政治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66" table:style-name="ce19">
            <text:p>513966</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陽明大學</text:p>
          </table:table-cell>
          <table:table-cell office:value-type="float" office:value="530000" table:style-name="ce20">
            <text:p><text:s/>5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1" table:style-name="ce21">
            <text:p>1201</text:p>
          </table:table-cell>
          <table:table-cell office:value-type="float" office:value="1021119" table:style-name="ce22">
            <text:p>1021119</text:p>
          </table:table-cell>
          <table:table-cell office:value-type="string" table:style-name="ce22">
            <text:p>學務特教司<text:span text:style-name="T5">-</text:span>特殊教育科<text:span text:style-name="T5">(</text:span>陳清風<text:span text:style-name="T5">)NO.10209292(102-2804-0030-000-00)</text:span></text:p>
          </table:table-cell>
          <table:table-cell office:value-type="string" office:string-value="國立陽明大學" table:formula="msoxl:=F203" table:style-name="ce21">
            <text:p>國立陽明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65" table:style-name="ce19">
            <text:p>513965</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雲林科技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1119" table:style-name="ce22">
            <text:p>1021119</text:p>
          </table:table-cell>
          <table:table-cell office:value-type="string" table:style-name="ce22">
            <text:p>學務特教司<text:span text:style-name="T5">-</text:span>特殊教育科<text:span text:style-name="T5">(</text:span>陳清風<text:span text:style-name="T5">)NO.18438(102-2804-0030-000-00)</text:span></text:p>
          </table:table-cell>
          <table:table-cell office:value-type="string" office:string-value="國立雲林科技大學" table:formula="msoxl:=F204"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67" table:style-name="ce19">
            <text:p>513967</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暨南國際大學</text:p>
          </table:table-cell>
          <table:table-cell office:value-type="float" office:value="960000" table:style-name="ce20">
            <text:p><text:s/>96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119" table:style-name="ce22">
            <text:p>1021119</text:p>
          </table:table-cell>
          <table:table-cell office:value-type="string" table:style-name="ce22">
            <text:p>學務特教司<text:span text:style-name="T5">-</text:span>特殊教育科<text:span text:style-name="T5">(</text:span>陳清風<text:span text:style-name="T5">)NO.8741(102-2804-0030-000-00)</text:span></text:p>
          </table:table-cell>
          <table:table-cell office:value-type="string" office:string-value="國立暨南國際大學" table:formula="msoxl:=F205" table:style-name="ce21">
            <text:p>國立暨南國際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127" table:style-name="ce19">
            <text:p>514127</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中央大學</text:p>
          </table:table-cell>
          <table:table-cell office:value-type="float" office:value="920000" table:style-name="ce20">
            <text:p><text:s/>92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122" table:style-name="ce22">
            <text:p>1021122</text:p>
          </table:table-cell>
          <table:table-cell office:value-type="string" table:style-name="ce22">
            <text:p>學務特教司<text:span text:style-name="T5">-</text:span>特殊教育科<text:span text:style-name="T5">(</text:span>陳清風<text:span text:style-name="T5">)NO.1026318(102-2804-0030-000-00)</text:span></text:p>
          </table:table-cell>
          <table:table-cell office:value-type="string" office:string-value="國立中央大學" table:formula="msoxl:=F206" table:style-name="ce21">
            <text:p>國立中央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8" table:style-name="ce18">
            <text:p>1021128</text:p>
          </table:table-cell>
          <table:table-cell office:value-type="float" office:value="514221" table:style-name="ce19">
            <text:p>514221</text:p>
          </table:table-cell>
          <table:table-cell office:value-type="string" table:style-name="ce19">
            <text:p>學生事務與特殊教育行政及督導</text:p>
          </table:table-cell>
          <table:table-cell office:value-type="string" table:style-name="ce19">
            <text:p>補助102年度大專校院改善無障礙校園環境經費</text:p>
          </table:table-cell>
          <table:table-cell office:value-type="string" table:style-name="ce19">
            <text:p>國立臺北教育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1125" table:style-name="ce22">
            <text:p>1021125</text:p>
          </table:table-cell>
          <table:table-cell office:value-type="string" table:style-name="ce22">
            <text:p>學務特教司<text:span text:style-name="T5">-</text:span>特殊教育科<text:span text:style-name="T5">(</text:span>陳清風<text:span text:style-name="T5">)NO.6392(102-2804-0030-000-00)</text:span></text:p>
          </table:table-cell>
          <table:table-cell office:value-type="string" office:string-value="國立臺北教育大學" table:formula="msoxl:=F207" table:style-name="ce21">
            <text:p>國立臺北教育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91" table:style-name="ce19">
            <text:p>513291</text:p>
          </table:table-cell>
          <table:table-cell office:value-type="string" table:style-name="ce19">
            <text:p>學生事務與特殊教育行政及督導</text:p>
          </table:table-cell>
          <table:table-cell office:value-type="string" table:style-name="ce19">
            <text:p>補助中華民國中樞暨各界慶祝102年國慶典禮各項表演活動經費</text:p>
          </table:table-cell>
          <table:table-cell office:value-type="string" table:style-name="ce19">
            <text:p>國立臺灣戲曲學院</text:p>
          </table:table-cell>
          <table:table-cell office:value-type="float" office:value="2000000" table:style-name="ce20">
            <text:p><text:s/>2,0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95" table:style-name="ce21">
            <text:p>2095</text:p>
          </table:table-cell>
          <table:table-cell office:value-type="float" office:value="1021104" table:style-name="ce22">
            <text:p>1021104</text:p>
          </table:table-cell>
          <table:table-cell office:value-type="string" table:style-name="ce22">
            <text:p>學務特教司<text:span text:style-name="T5">-</text:span>全民國防教育科<text:span text:style-name="T5">(</text:span>謝衍傑<text:span text:style-name="T5">)NO.6352(102-2806-0072-000-00)</text:span></text:p>
          </table:table-cell>
          <table:table-cell office:value-type="string" office:string-value="國立臺灣戲曲學院" table:formula="msoxl:=F208" table:style-name="ce21">
            <text:p>國立臺灣戲曲學院</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8" table:style-name="ce18">
            <text:p>1021128</text:p>
          </table:table-cell>
          <table:table-cell office:value-type="float" office:value="514365" table:style-name="ce19">
            <text:p>514365</text:p>
          </table:table-cell>
          <table:table-cell office:value-type="string" table:style-name="ce19">
            <text:p>一般教育推展</text:p>
          </table:table-cell>
          <table:table-cell office:value-type="string" table:style-name="ce19">
            <text:p>補助102年中央與地方原住民族教育事務協調會議經費</text:p>
          </table:table-cell>
          <table:table-cell office:value-type="string" table:style-name="ce19">
            <text:p>國立暨南國際大學</text:p>
          </table:table-cell>
          <table:table-cell office:value-type="float" office:value="450000" table:style-name="ce20">
            <text:p><text:s/>45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155" table:style-name="ce21">
            <text:p>1155</text:p>
          </table:table-cell>
          <table:table-cell office:value-type="float" office:value="1021127" table:style-name="ce22">
            <text:p>1021127</text:p>
          </table:table-cell>
          <table:table-cell office:value-type="string" table:style-name="ce22">
            <text:p>綜規司<text:span text:style-name="T5">-</text:span>原住民族及少數族群教育科<text:span text:style-name="T5">(</text:span>柯瑛娥<text:span text:style-name="T5">)NO.9566(102-2106-0025-000-00)</text:span></text:p>
          </table:table-cell>
          <table:table-cell office:value-type="string" office:string-value="國立暨南國際大學" table:formula="msoxl:=F209" table:style-name="ce21">
            <text:p>國立暨南國際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40" table:style-name="ce19">
            <text:p>513240</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中正大學</text:p>
          </table:table-cell>
          <table:table-cell office:value-type="float" office:value="203500" table:style-name="ce20">
            <text:p><text:s/>203,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3" table:style-name="ce21">
            <text:p>1113</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41662(102-2105-0027-000-00)</text:span></text:p>
          </table:table-cell>
          <table:table-cell office:value-type="string" office:string-value="國立中正大學" table:formula="msoxl:=F210" table:style-name="ce21">
            <text:p>國立中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37" table:style-name="ce19">
            <text:p>51323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高雄師範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11" table:style-name="ce21">
            <text:p>1111</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488(102-2105-0027-000-00)</text:span></text:p>
          </table:table-cell>
          <table:table-cell office:value-type="string" office:string-value="國立高雄師範大學" table:formula="msoxl:=F211" table:style-name="ce21">
            <text:p>國立高雄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37" table:style-name="ce19">
            <text:p>51323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高雄師範大學</text:p>
          </table:table-cell>
          <table:table-cell office:value-type="float" office:value="149740" table:style-name="ce20">
            <text:p><text:s/>149,74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1" table:style-name="ce21">
            <text:p>1111</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488(102-2105-0027-000-00)</text:span></text:p>
          </table:table-cell>
          <table:table-cell office:value-type="string" office:string-value="國立高雄師範大學" table:formula="msoxl:=F212" table:style-name="ce21">
            <text:p>國立高雄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39" table:style-name="ce19">
            <text:p>513239</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高雄海洋科技大學</text:p>
          </table:table-cell>
          <table:table-cell office:value-type="float" office:value="88000" table:style-name="ce20">
            <text:p><text:s/>8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5" table:style-name="ce21">
            <text:p>1175</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2417(102-2105-0027-000-00)</text:span></text:p>
          </table:table-cell>
          <table:table-cell office:value-type="string" office:string-value="國立高雄海洋科技大學" table:formula="msoxl:=F213" table:style-name="ce21">
            <text:p>國立高雄海洋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39" table:style-name="ce19">
            <text:p>513239</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高雄海洋科技大學</text:p>
          </table:table-cell>
          <table:table-cell office:value-type="float" office:value="22000" table:style-name="ce20">
            <text:p><text:s/>22,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75" table:style-name="ce21">
            <text:p>1175</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2417(102-2105-0027-000-00)</text:span></text:p>
          </table:table-cell>
          <table:table-cell office:value-type="string" office:string-value="國立高雄海洋科技大學" table:formula="msoxl:=F214" table:style-name="ce21">
            <text:p>國立高雄海洋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41" table:style-name="ce19">
            <text:p>513241</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清華大學</text:p>
          </table:table-cell>
          <table:table-cell office:value-type="float" office:value="65472" table:style-name="ce20">
            <text:p><text:s/>65,472<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3" table:style-name="ce21">
            <text:p>1103</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233848(102-2105-0027-000-00)</text:span></text:p>
          </table:table-cell>
          <table:table-cell office:value-type="string" office:string-value="國立清華大學" table:formula="msoxl:=F215" table:style-name="ce21">
            <text:p>國立清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42" table:style-name="ce19">
            <text:p>513242</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暨南國際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5" table:style-name="ce21">
            <text:p>1155</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8996(102-2105-0027-000-00)</text:span></text:p>
          </table:table-cell>
          <table:table-cell office:value-type="string" office:string-value="國立暨南國際大學" table:formula="msoxl:=F216" table:style-name="ce21">
            <text:p>國立暨南國際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38" table:style-name="ce19">
            <text:p>51323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臺北藝術大學</text:p>
          </table:table-cell>
          <table:table-cell office:value-type="float" office:value="140000" table:style-name="ce20">
            <text:p><text:s/>14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2" table:style-name="ce21">
            <text:p>1202</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28150(102-2105-0027-000-00)</text:span></text:p>
          </table:table-cell>
          <table:table-cell office:value-type="string" office:string-value="國立臺北藝術大學" table:formula="msoxl:=F217" table:style-name="ce21">
            <text:p>國立臺北藝術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38" table:style-name="ce19">
            <text:p>51323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臺北藝術大學</text:p>
          </table:table-cell>
          <table:table-cell office:value-type="float" office:value="25000" table:style-name="ce20">
            <text:p><text:s/>2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202" table:style-name="ce21">
            <text:p>1202</text:p>
          </table:table-cell>
          <table:table-cell office:value-type="float" office:value="1021104" table:style-name="ce22">
            <text:p>1021104</text:p>
          </table:table-cell>
          <table:table-cell office:value-type="string" table:style-name="ce22">
            <text:p>綜規司<text:span text:style-name="T5">-</text:span>學校衛生科<text:span text:style-name="T5">(</text:span>李心信<text:span text:style-name="T5">)NO.1028150(102-2105-0027-000-00)</text:span></text:p>
          </table:table-cell>
          <table:table-cell office:value-type="string" office:string-value="國立臺北藝術大學" table:formula="msoxl:=F218" table:style-name="ce21">
            <text:p>國立臺北藝術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88" table:style-name="ce19">
            <text:p>51338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虎尾科技大學</text:p>
          </table:table-cell>
          <table:table-cell office:value-type="float" office:value="195000" table:style-name="ce20">
            <text:p><text:s/>19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4" table:style-name="ce21">
            <text:p>1174</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9890(102-2105-0027-000-00)</text:span></text:p>
          </table:table-cell>
          <table:table-cell office:value-type="string" office:string-value="國立虎尾科技大學" table:formula="msoxl:=F219" table:style-name="ce21">
            <text:p>國立虎尾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88" table:style-name="ce19">
            <text:p>51338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虎尾科技大學</text:p>
          </table:table-cell>
          <table:table-cell office:value-type="float" office:value="25000" table:style-name="ce20">
            <text:p><text:s/>2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74" table:style-name="ce21">
            <text:p>1174</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9890(102-2105-0027-000-00)</text:span></text:p>
          </table:table-cell>
          <table:table-cell office:value-type="string" office:string-value="國立虎尾科技大學" table:formula="msoxl:=F220" table:style-name="ce21">
            <text:p>國立虎尾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87" table:style-name="ce19">
            <text:p>51338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金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502" table:style-name="ce21">
            <text:p>1502</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3996(102-2105-0027-000-00)</text:span></text:p>
          </table:table-cell>
          <table:table-cell office:value-type="string" office:string-value="國立金門大學" table:formula="msoxl:=F221" table:style-name="ce21">
            <text:p>國立金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86" table:style-name="ce19">
            <text:p>513386</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屏東科技大學</text:p>
          </table:table-cell>
          <table:table-cell office:value-type="float" office:value="192500" table:style-name="ce20">
            <text:p><text:s/>192,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2" table:style-name="ce21">
            <text:p>1152</text:p>
          </table:table-cell>
          <table:table-cell office:value-type="float" office:value="1021106" table:style-name="ce22">
            <text:p>1021106</text:p>
          </table:table-cell>
          <table:table-cell office:value-type="string" table:style-name="ce22">
            <text:p>綜規司<text:span text:style-name="T5">-</text:span>學校衛生科<text:span text:style-name="T5">(</text:span>李心信<text:span text:style-name="T5">)NO.110996(102-2105-0027-000-00)</text:span></text:p>
          </table:table-cell>
          <table:table-cell office:value-type="string" office:string-value="國立屏東科技大學" table:formula="msoxl:=F222" table:style-name="ce21">
            <text:p>國立屏東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67" table:style-name="ce19">
            <text:p>513767</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高雄餐旅大學(原國立高雄餐旅學院,99.8.1改大)</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2" table:style-name="ce21">
            <text:p>1352</text:p>
          </table:table-cell>
          <table:table-cell office:value-type="float" office:value="1021114" table:style-name="ce22">
            <text:p>1021114</text:p>
          </table:table-cell>
          <table:table-cell office:value-type="string" table:style-name="ce22">
            <text:p>綜規司<text:span text:style-name="T5">-</text:span>學校衛生科<text:span text:style-name="T5">(</text:span>李心信<text:span text:style-name="T5">)NO.1026062(102-2105-0027-000-00)</text:span></text:p>
          </table:table-cell>
          <table:table-cell office:value-type="string" office:string-value="國立高雄餐旅大學(原國立高雄餐旅學院,99.8.1改大)" table:formula="msoxl:=F223" table:style-name="ce21">
            <text:p>國立高雄餐旅大學(原國立高雄餐旅學院,99.8.1改大)</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68" table:style-name="ce19">
            <text:p>513768</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高雄應用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3" table:style-name="ce21">
            <text:p>1173</text:p>
          </table:table-cell>
          <table:table-cell office:value-type="float" office:value="1021114" table:style-name="ce22">
            <text:p>1021114</text:p>
          </table:table-cell>
          <table:table-cell office:value-type="string" table:style-name="ce22">
            <text:p>綜規司<text:span text:style-name="T5">-</text:span>學校衛生科<text:span text:style-name="T5">(</text:span>李心信<text:span text:style-name="T5">)NO.1201826(102-2105-0027-000-00)</text:span></text:p>
          </table:table-cell>
          <table:table-cell office:value-type="string" office:string-value="國立高雄應用科技大學" table:formula="msoxl:=F224" table:style-name="ce21">
            <text:p>國立高雄應用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94" table:style-name="ce19">
            <text:p>513894</text:p>
          </table:table-cell>
          <table:table-cell office:value-type="string" table:style-name="ce19">
            <text:p>一般教育推展</text:p>
          </table:table-cell>
          <table:table-cell office:value-type="string" table:style-name="ce19">
            <text:p>補助102年度大專校院推動健康促進學校實施計畫第一期經費</text:p>
          </table:table-cell>
          <table:table-cell office:value-type="string" table:style-name="ce19">
            <text:p>國立臺灣師範大學</text:p>
          </table:table-cell>
          <table:table-cell office:value-type="float" office:value="214500" table:style-name="ce20">
            <text:p><text:s/>214,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1118" table:style-name="ce22">
            <text:p>1021118</text:p>
          </table:table-cell>
          <table:table-cell office:value-type="string" table:style-name="ce22">
            <text:p>綜規司<text:span text:style-name="T5">-</text:span>學校衛生科<text:span text:style-name="T5">(</text:span>李心信<text:span text:style-name="T5">)NO.50184(102-2105-0027-000-00)</text:span></text:p>
          </table:table-cell>
          <table:table-cell office:value-type="string" office:string-value="國立臺灣師範大學" table:formula="msoxl:=F225" table:style-name="ce21">
            <text:p>國立臺灣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56" table:style-name="ce19">
            <text:p>513756</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屏東縣政府</text:p>
          </table:table-cell>
          <table:table-cell office:value-type="float" office:value="40000" table:style-name="ce20">
            <text:p><text:s/>4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2" table:style-name="ce21">
            <text:p>1462</text:p>
          </table:table-cell>
          <table:table-cell office:value-type="float" office:value="1021114" table:style-name="ce22">
            <text:p>1021114</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屏東縣政府" table:formula="msoxl:=F226"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52" table:style-name="ce19">
            <text:p>514052</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新北市政府</text:p>
          </table:table-cell>
          <table:table-cell office:value-type="float" office:value="13600" table:style-name="ce20">
            <text:p><text:s/>13,6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1" table:style-name="ce21">
            <text:p>1481</text:p>
          </table:table-cell>
          <table:table-cell office:value-type="float" office:value="1021121" table:style-name="ce22">
            <text:p>1021121</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新北市政府" table:formula="msoxl:=F227"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52" table:style-name="ce19">
            <text:p>514052</text:p>
          </table:table-cell>
          <table:table-cell office:value-type="string" table:style-name="ce19">
            <text:p>一般教育推展</text:p>
          </table:table-cell>
          <table:table-cell office:value-type="string" table:style-name="ce19">
            <text:p>補助102年度永續校園局部改造計畫第二階段補助經費<text:s/></text:p>
          </table:table-cell>
          <table:table-cell office:value-type="string" table:style-name="ce19">
            <text:p>新北市政府</text:p>
          </table:table-cell>
          <table:table-cell office:value-type="float" office:value="1160000" table:style-name="ce20">
            <text:p><text:s/>1,16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0301" table:style-name="ce21">
            <text:p>40301</text:p>
          </table:table-cell>
          <table:table-cell office:value-type="float" office:value="1481" table:style-name="ce21">
            <text:p>1481</text:p>
          </table:table-cell>
          <table:table-cell office:value-type="float" office:value="1021121" table:style-name="ce22">
            <text:p>1021121</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新北市政府" table:formula="msoxl:=F228"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9" table:style-name="ce18">
            <text:p>1021129</text:p>
          </table:table-cell>
          <table:table-cell office:value-type="float" office:value="514363" table:style-name="ce19">
            <text:p>514363</text:p>
          </table:table-cell>
          <table:table-cell office:value-type="string" table:style-name="ce19">
            <text:p>一般教育推展</text:p>
          </table:table-cell>
          <table:table-cell office:value-type="string" table:style-name="ce19">
            <text:p>補助102年度環境資源研究管理中心興建及營運工作計畫之固定操作維護成本第三季經費</text:p>
          </table:table-cell>
          <table:table-cell office:value-type="string" table:style-name="ce19">
            <text:p>國立成功大學</text:p>
          </table:table-cell>
          <table:table-cell office:value-type="float" office:value="10000000" table:style-name="ce20">
            <text:p><text:s/>10,0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7" table:style-name="ce21">
            <text:p>1107</text:p>
          </table:table-cell>
          <table:table-cell office:value-type="float" office:value="1021127" table:style-name="ce22">
            <text:p>1021127</text:p>
          </table:table-cell>
          <table:table-cell office:value-type="string" table:style-name="ce22">
            <text:p>資科司<text:span text:style-name="T5">-</text:span>環境及防災教育科<text:span text:style-name="T5">(</text:span>洪智能<text:span text:style-name="T5">)NO.4921(102-2706-0059-000-00)</text:span></text:p>
          </table:table-cell>
          <table:table-cell office:value-type="string" office:string-value="國立成功大學" table:formula="msoxl:=F229" table:style-name="ce21">
            <text:p>國立成功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7" table:style-name="ce18">
            <text:p>1021127</text:p>
          </table:table-cell>
          <table:table-cell office:value-type="float" office:value="514225" table:style-name="ce19">
            <text:p>514225</text:p>
          </table:table-cell>
          <table:table-cell office:value-type="string" table:style-name="ce19">
            <text:p>一般教育推展</text:p>
          </table:table-cell>
          <table:table-cell office:value-type="string" table:style-name="ce19">
            <text:p>補助102年愛迪生出發--花東原童暖冬專案公益學習活動計畫經費</text:p>
          </table:table-cell>
          <table:table-cell office:value-type="string" table:style-name="ce19">
            <text:p>國立臺灣科學教育館(特種基金)</text:p>
          </table:table-cell>
          <table:table-cell office:value-type="float" office:value="1463100" table:style-name="ce20">
            <text:p><text:s/>1,463,1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2119" table:style-name="ce21">
            <text:p>2119</text:p>
          </table:table-cell>
          <table:table-cell office:value-type="float" office:value="1021125" table:style-name="ce22">
            <text:p>1021125</text:p>
          </table:table-cell>
          <table:table-cell office:value-type="string" table:style-name="ce22">
            <text:p>終身教育司<text:span text:style-name="T5">-</text:span>社教機構及教育基金會科<text:span text:style-name="T5">(</text:span>林梓惠<text:span text:style-name="T5">)NO.8769(102-2403-0069-000-00)</text:span></text:p>
          </table:table-cell>
          <table:table-cell office:value-type="string" office:string-value="國立臺灣科學教育館(特種基金)" table:formula="msoxl:=F230" table:style-name="ce21">
            <text:p>國立臺灣科學教育館(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97" table:style-name="ce19">
            <text:p>513197</text:p>
          </table:table-cell>
          <table:table-cell office:value-type="string" table:style-name="ce19">
            <text:p>一般教育推展</text:p>
          </table:table-cell>
          <table:table-cell office:value-type="string" table:style-name="ce19">
            <text:p>補助大專校院辦理大專校院推動性教育(含愛滋病防治)示範學校經費</text:p>
          </table:table-cell>
          <table:table-cell office:value-type="string" table:style-name="ce19">
            <text:p>國立高雄餐旅大學(原國立高雄餐旅學院,99.8.1改大)</text:p>
          </table:table-cell>
          <table:table-cell office:value-type="float" office:value="179000" table:style-name="ce20">
            <text:p><text:s/>179,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2" table:style-name="ce21">
            <text:p>1352</text:p>
          </table:table-cell>
          <table:table-cell office:value-type="float" office:value="1021101" table:style-name="ce22">
            <text:p>1021101</text:p>
          </table:table-cell>
          <table:table-cell office:value-type="string" table:style-name="ce22">
            <text:p>綜規司<text:span text:style-name="T5">-</text:span>學校衛生科<text:span text:style-name="T5">(</text:span>黃郁翔<text:span text:style-name="T5">)NO.1026059(102-2105-0026-000-00)</text:span></text:p>
          </table:table-cell>
          <table:table-cell office:value-type="string" office:string-value="國立高雄餐旅大學(原國立高雄餐旅學院,99.8.1改大)" table:formula="msoxl:=F231" table:style-name="ce21">
            <text:p>國立高雄餐旅大學(原國立高雄餐旅學院,99.8.1改大)</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96" table:style-name="ce19">
            <text:p>513196</text:p>
          </table:table-cell>
          <table:table-cell office:value-type="string" table:style-name="ce19">
            <text:p>一般教育推展</text:p>
          </table:table-cell>
          <table:table-cell office:value-type="string" table:style-name="ce19">
            <text:p>補助大專校院辦理大專校院推動性教育(含愛滋病防治)示範學校經費</text:p>
          </table:table-cell>
          <table:table-cell office:value-type="string" table:style-name="ce19">
            <text:p>國立臺北藝術大學</text:p>
          </table:table-cell>
          <table:table-cell office:value-type="float" office:value="230000" table:style-name="ce20">
            <text:p><text:s/>2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2" table:style-name="ce21">
            <text:p>1202</text:p>
          </table:table-cell>
          <table:table-cell office:value-type="float" office:value="1021101" table:style-name="ce22">
            <text:p>1021101</text:p>
          </table:table-cell>
          <table:table-cell office:value-type="string" table:style-name="ce22">
            <text:p>綜規司<text:span text:style-name="T5">-</text:span>學校衛生科<text:span text:style-name="T5">(</text:span>黃郁翔<text:span text:style-name="T5">)NO.1028275(102-2105-0026-000-00)</text:span></text:p>
          </table:table-cell>
          <table:table-cell office:value-type="string" office:string-value="國立臺北藝術大學" table:formula="msoxl:=F232" table:style-name="ce21">
            <text:p>國立臺北藝術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95" table:style-name="ce19">
            <text:p>513195</text:p>
          </table:table-cell>
          <table:table-cell office:value-type="string" table:style-name="ce19">
            <text:p>一般教育推展</text:p>
          </table:table-cell>
          <table:table-cell office:value-type="string" table:style-name="ce19">
            <text:p>補助大專校院辦理大專校院推動性教育(含愛滋病防治)示範學校經費</text:p>
          </table:table-cell>
          <table:table-cell office:value-type="string" table:style-name="ce19">
            <text:p>國立臺北護理健康大學(原國立臺北護理學院990801更名)</text:p>
          </table:table-cell>
          <table:table-cell office:value-type="float" office:value="198000" table:style-name="ce20">
            <text:p><text:s/>198,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6" table:style-name="ce21">
            <text:p>1186</text:p>
          </table:table-cell>
          <table:table-cell office:value-type="float" office:value="1021101" table:style-name="ce22">
            <text:p>1021101</text:p>
          </table:table-cell>
          <table:table-cell office:value-type="string" table:style-name="ce22">
            <text:p>綜規司<text:span text:style-name="T5">-</text:span>學校衛生科<text:span text:style-name="T5">(</text:span>黃郁翔<text:span text:style-name="T5">)NO.6942(102-2105-0026-000-00)</text:span></text:p>
          </table:table-cell>
          <table:table-cell office:value-type="string" office:string-value="國立臺北護理健康大學(原國立臺北護理學院990801更名)" table:formula="msoxl:=F233" table:style-name="ce21">
            <text:p>國立臺北護理健康大學(原國立臺北護理學院990801更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68" table:style-name="ce19">
            <text:p>513668</text:p>
          </table:table-cell>
          <table:table-cell office:value-type="string" table:style-name="ce19">
            <text:p>一般教育推展</text:p>
          </table:table-cell>
          <table:table-cell office:value-type="string" table:style-name="ce19">
            <text:p>補助家庭教育中心102年度設備及整修工程計畫經費</text:p>
          </table:table-cell>
          <table:table-cell office:value-type="string" table:style-name="ce19">
            <text:p>臺東縣政府</text:p>
          </table:table-cell>
          <table:table-cell office:value-type="float" office:value="470000" table:style-name="ce20">
            <text:p><text:s/>47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9" table:style-name="ce21">
            <text:p>9</text:p>
          </table:table-cell>
          <table:table-cell office:value-type="float" office:value="41001" table:style-name="ce21">
            <text:p>41001</text:p>
          </table:table-cell>
          <table:table-cell office:value-type="float" office:value="1463" table:style-name="ce21">
            <text:p>1463</text:p>
          </table:table-cell>
          <table:table-cell office:value-type="float" office:value="1021112" table:style-name="ce22">
            <text:p>1021112</text:p>
          </table:table-cell>
          <table:table-cell office:value-type="string" table:style-name="ce22">
            <text:p>終身教育司<text:span text:style-name="T5">-</text:span>家庭及高齡教育科<text:span text:style-name="T5">(</text:span>李怡萱<text:span text:style-name="T5">)NO.201684(102-2402-0073-000-00)</text:span></text:p>
          </table:table-cell>
          <table:table-cell office:value-type="string" office:string-value="臺東縣政府" table:formula="msoxl:=F234" table:style-name="ce21">
            <text:p>臺東縣政府</text:p>
          </table:table-cell>
          <table:table-cell office:value-type="float" office:value="10" table:formula="msoxl:=VLOOKUP(O:O,'E:\WebSite\WS\Files\Upload\1\relfile\7126\20279\[10211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68" table:style-name="ce19">
            <text:p>513668</text:p>
          </table:table-cell>
          <table:table-cell office:value-type="string" table:style-name="ce19">
            <text:p>一般教育推展</text:p>
          </table:table-cell>
          <table:table-cell office:value-type="string" table:style-name="ce19">
            <text:p>補助家庭教育中心102年度設備及整修工程計畫經費</text:p>
          </table:table-cell>
          <table:table-cell office:value-type="string" table:style-name="ce19">
            <text:p>臺東縣政府</text:p>
          </table:table-cell>
          <table:table-cell office:value-type="float" office:value="80000" table:style-name="ce20">
            <text:p><text:s/>8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9" table:style-name="ce21">
            <text:p>9</text:p>
          </table:table-cell>
          <table:table-cell office:value-type="float" office:value="41001" table:style-name="ce21">
            <text:p>41001</text:p>
          </table:table-cell>
          <table:table-cell office:value-type="float" office:value="1463" table:style-name="ce21">
            <text:p>1463</text:p>
          </table:table-cell>
          <table:table-cell office:value-type="float" office:value="1021112" table:style-name="ce22">
            <text:p>1021112</text:p>
          </table:table-cell>
          <table:table-cell office:value-type="string" table:style-name="ce22">
            <text:p>終身教育司<text:span text:style-name="T5">-</text:span>家庭及高齡教育科<text:span text:style-name="T5">(</text:span>李怡萱<text:span text:style-name="T5">)NO.201684(102-2402-0073-000-00)</text:span></text:p>
          </table:table-cell>
          <table:table-cell office:value-type="string" office:string-value="臺東縣政府" table:formula="msoxl:=F235" table:style-name="ce21">
            <text:p>臺東縣政府</text:p>
          </table:table-cell>
          <table:table-cell office:value-type="float" office:value="10" table:formula="msoxl:=VLOOKUP(O:O,'E:\WebSite\WS\Files\Upload\1\relfile\7126\20279\[10211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00" table:style-name="ce19">
            <text:p>513200</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國立臺灣科技大學</text:p>
          </table:table-cell>
          <table:table-cell office:value-type="float" office:value="66000" table:style-name="ce20">
            <text:p><text:s/>66,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1">
            <text:p>1150</text:p>
          </table:table-cell>
          <table:table-cell office:value-type="float" office:value="1021101" table:style-name="ce22">
            <text:p>1021101</text:p>
          </table:table-cell>
          <table:table-cell office:value-type="string" table:style-name="ce22">
            <text:p>綜規司<text:span text:style-name="T5">-</text:span>學校衛生科<text:span text:style-name="T5">(</text:span>李心信<text:span text:style-name="T5">)NO.126108(102-2105-0004-000-00)</text:span></text:p>
          </table:table-cell>
          <table:table-cell office:value-type="string" office:string-value="國立臺灣科技大學" table:formula="msoxl:=F236"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69" table:style-name="ce19">
            <text:p>513669</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國立清華大學</text:p>
          </table:table-cell>
          <table:table-cell office:value-type="float" office:value="24000" table:style-name="ce20">
            <text:p><text:s/>24,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3" table:style-name="ce21">
            <text:p>1103</text:p>
          </table:table-cell>
          <table:table-cell office:value-type="float" office:value="1021112" table:style-name="ce22">
            <text:p>1021112</text:p>
          </table:table-cell>
          <table:table-cell office:value-type="string" table:style-name="ce22">
            <text:p>綜規司<text:span text:style-name="T5">-</text:span>學校衛生科<text:span text:style-name="T5">(</text:span>李心信<text:span text:style-name="T5">)NO.10234487(102-2105-0004-000-00)</text:span></text:p>
          </table:table-cell>
          <table:table-cell office:value-type="string" office:string-value="國立清華大學" table:formula="msoxl:=F237" table:style-name="ce21">
            <text:p>國立清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7" table:style-name="ce18">
            <text:p>1021127</text:p>
          </table:table-cell>
          <table:table-cell office:value-type="float" office:value="514224" table:style-name="ce19">
            <text:p>514224</text:p>
          </table:table-cell>
          <table:table-cell office:value-type="string" table:style-name="ce19">
            <text:p>一般教育推展</text:p>
          </table:table-cell>
          <table:table-cell office:value-type="string" table:style-name="ce19">
            <text:p>補助推動 101學年度健康促進學校計畫第2期款經費</text:p>
          </table:table-cell>
          <table:table-cell office:value-type="string" table:style-name="ce19">
            <text:p>國立高雄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93" table:style-name="ce21">
            <text:p>1193</text:p>
          </table:table-cell>
          <table:table-cell office:value-type="float" office:value="1021125" table:style-name="ce22">
            <text:p>1021125</text:p>
          </table:table-cell>
          <table:table-cell office:value-type="string" table:style-name="ce22">
            <text:p>綜規司<text:span text:style-name="T5">-</text:span>學校衛生科<text:span text:style-name="T5">(</text:span>李心信<text:span text:style-name="T5">)NO.150380(102-2105-0004-000-00)</text:span></text:p>
          </table:table-cell>
          <table:table-cell office:value-type="string" office:string-value="國立高雄大學" table:formula="msoxl:=F238" table:style-name="ce21">
            <text:p>國立高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906" table:style-name="ce19">
            <text:p>513906</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國立彰化師範大學</text:p>
          </table:table-cell>
          <table:table-cell office:value-type="float" office:value="268400" table:style-name="ce20">
            <text:p><text:s/>268,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1">
            <text:p>1112</text:p>
          </table:table-cell>
          <table:table-cell office:value-type="float" office:value="1021119" table:style-name="ce22">
            <text:p>1021119</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彰化師範大學" table:formula="msoxl:=F239" table:style-name="ce21">
            <text:p>國立彰化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906" table:style-name="ce19">
            <text:p>513906</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國立清華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119" table:style-name="ce22">
            <text:p>1021119</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清華大學" table:formula="msoxl:=F240" table:style-name="ce21">
            <text:p>國立清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906" table:style-name="ce19">
            <text:p>513906</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國立高雄大學</text:p>
          </table:table-cell>
          <table:table-cell office:value-type="float" office:value="328571" table:style-name="ce20">
            <text:p><text:s/>328,571<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93" table:style-name="ce21">
            <text:p>1193</text:p>
          </table:table-cell>
          <table:table-cell office:value-type="float" office:value="1021119" table:style-name="ce22">
            <text:p>1021119</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高雄大學" table:formula="msoxl:=F241" table:style-name="ce21">
            <text:p>國立高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906" table:style-name="ce19">
            <text:p>513906</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國立臺灣海洋大學</text:p>
          </table:table-cell>
          <table:table-cell office:value-type="float" office:value="234000" table:style-name="ce20">
            <text:p><text:s/>234,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1119" table:style-name="ce22">
            <text:p>1021119</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臺灣海洋大學" table:formula="msoxl:=F242" table:style-name="ce21">
            <text:p>國立臺灣海洋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906" table:style-name="ce19">
            <text:p>513906</text:p>
          </table:table-cell>
          <table:table-cell office:value-type="string" table:style-name="ce19">
            <text:p>資訊與科技教育行政及督導</text:p>
          </table:table-cell>
          <table:table-cell office:value-type="string" table:style-name="ce19">
            <text:p>補助「網路通訊重點領域學程推廣計畫」及「資通安全學程計畫」第2期經費</text:p>
          </table:table-cell>
          <table:table-cell office:value-type="string" table:style-name="ce19">
            <text:p>國立暨南國際大學</text:p>
          </table:table-cell>
          <table:table-cell office:value-type="float" office:value="226550" table:style-name="ce20">
            <text:p><text:s/>226,55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119" table:style-name="ce22">
            <text:p>1021119</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暨南國際大學" table:formula="msoxl:=F243" table:style-name="ce21">
            <text:p>國立暨南國際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75" table:style-name="ce19">
            <text:p>513175</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雲林縣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8" table:style-name="ce21">
            <text:p>1458</text:p>
          </table:table-cell>
          <table:table-cell office:value-type="float" office:value="1021101" table:style-name="ce22">
            <text:p>1021101</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雲林縣政府" table:formula="msoxl:=F244" table:style-name="ce21">
            <text:p>雲林縣政府</text:p>
          </table:table-cell>
          <table:table-cell office:value-type="float" office:value="7" table:formula="msoxl:=VLOOKUP(O:O,'E:\WebSite\WS\Files\Upload\1\relfile\7126\20279\[10211補捐助明細-公佈.xls]對照'!A$1:B$65536,2,0)" table:style-name="ce21">
            <text:p>7</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6" table:style-name="ce18">
            <text:p>1021106</text:p>
          </table:table-cell>
          <table:table-cell office:value-type="float" office:value="513176" table:style-name="ce19">
            <text:p>513176</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高雄市政府</text:p>
          </table:table-cell>
          <table:table-cell office:value-type="float" office:value="400000" table:style-name="ce20">
            <text:p><text:s/>4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5" table:style-name="ce21">
            <text:p>1485</text:p>
          </table:table-cell>
          <table:table-cell office:value-type="float" office:value="1021101" table:style-name="ce22">
            <text:p>1021101</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高雄市政府" table:formula="msoxl:=F245"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7" table:style-name="ce18">
            <text:p>1021107</text:p>
          </table:table-cell>
          <table:table-cell office:value-type="float" office:value="513321" table:style-name="ce19">
            <text:p>513321</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南投縣政府</text:p>
          </table:table-cell>
          <table:table-cell office:value-type="float" office:value="400000" table:style-name="ce20">
            <text:p><text:s/>4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6" table:style-name="ce21">
            <text:p>1456</text:p>
          </table:table-cell>
          <table:table-cell office:value-type="float" office:value="1021105" table:style-name="ce22">
            <text:p>1021105</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南投縣政府" table:formula="msoxl:=F246" table:style-name="ce21">
            <text:p>南投縣政府</text:p>
          </table:table-cell>
          <table:table-cell office:value-type="float" office:value="6" table:formula="msoxl:=VLOOKUP(O:O,'E:\WebSite\WS\Files\Upload\1\relfile\7126\20279\[10211補捐助明細-公佈.xls]對照'!A$1:B$65536,2,0)" table:style-name="ce21">
            <text:p>6</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35" table:style-name="ce19">
            <text:p>513435</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嘉義市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72" table:style-name="ce21">
            <text:p>1472</text:p>
          </table:table-cell>
          <table:table-cell office:value-type="float" office:value="1021107" table:style-name="ce22">
            <text:p>1021107</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嘉義市政府" table:formula="msoxl:=F247" table:style-name="ce21">
            <text:p>嘉義市政府</text:p>
          </table:table-cell>
          <table:table-cell office:value-type="float" office:value="15" table:formula="msoxl:=VLOOKUP(O:O,'E:\WebSite\WS\Files\Upload\1\relfile\7126\20279\[10211補捐助明細-公佈.xls]對照'!A$1:B$65536,2,0)" table:style-name="ce21">
            <text:p>15</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37" table:style-name="ce19">
            <text:p>513437</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基隆市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9" table:style-name="ce21">
            <text:p>1469</text:p>
          </table:table-cell>
          <table:table-cell office:value-type="float" office:value="1021107" table:style-name="ce22">
            <text:p>1021107</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基隆市政府" table:formula="msoxl:=F248" table:style-name="ce21">
            <text:p>基隆市政府</text:p>
          </table:table-cell>
          <table:table-cell office:value-type="float" office:value="13" table:formula="msoxl:=VLOOKUP(O:O,'E:\WebSite\WS\Files\Upload\1\relfile\7126\20279\[10211補捐助明細-公佈.xls]對照'!A$1:B$65536,2,0)" table:style-name="ce21">
            <text:p>13</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38" table:style-name="ce19">
            <text:p>513438</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臺北市政府</text:p>
          </table:table-cell>
          <table:table-cell office:value-type="float" office:value="600000" table:style-name="ce20">
            <text:p><text:s/>6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2" table:style-name="ce21">
            <text:p>1482</text:p>
          </table:table-cell>
          <table:table-cell office:value-type="float" office:value="1021107" table:style-name="ce22">
            <text:p>1021107</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臺北市政府" table:formula="msoxl:=F249" table:style-name="ce21">
            <text:p>臺北市政府</text:p>
          </table:table-cell>
          <table:table-cell office:value-type="float" office:value="17" table:formula="msoxl:=VLOOKUP(O:O,'E:\WebSite\WS\Files\Upload\1\relfile\7126\20279\[10211補捐助明細-公佈.xls]對照'!A$1:B$65536,2,0)" table:style-name="ce21">
            <text:p>17</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2" table:style-name="ce18">
            <text:p>1021112</text:p>
          </table:table-cell>
          <table:table-cell office:value-type="float" office:value="513481" table:style-name="ce19">
            <text:p>513481</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新竹縣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3" table:style-name="ce21">
            <text:p>1453</text:p>
          </table:table-cell>
          <table:table-cell office:value-type="float" office:value="1021107" table:style-name="ce22">
            <text:p>1021107</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新竹縣政府" table:formula="msoxl:=F250" table:style-name="ce21">
            <text:p>新竹縣政府</text:p>
          </table:table-cell>
          <table:table-cell office:value-type="float" office:value="3" table:formula="msoxl:=VLOOKUP(O:O,'E:\WebSite\WS\Files\Upload\1\relfile\7126\20279\[10211補捐助明細-公佈.xls]對照'!A$1:B$65536,2,0)" table:style-name="ce21">
            <text:p>3</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36" table:style-name="ce19">
            <text:p>513736</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新北市政府</text:p>
          </table:table-cell>
          <table:table-cell office:value-type="float" office:value="800000" table:style-name="ce20">
            <text:p><text:s/>8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113" table:style-name="ce22">
            <text:p>1021113</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新北市政府" table:formula="msoxl:=F251"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85" table:style-name="ce19">
            <text:p>513785</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臺南市政府</text:p>
          </table:table-cell>
          <table:table-cell office:value-type="float" office:value="400000" table:style-name="ce20">
            <text:p><text:s/>4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4" table:style-name="ce21">
            <text:p>1484</text:p>
          </table:table-cell>
          <table:table-cell office:value-type="float" office:value="1021114" table:style-name="ce22">
            <text:p>1021114</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臺南市政府" table:formula="msoxl:=F252"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907" table:style-name="ce19">
            <text:p>513907</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苗栗縣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4" table:style-name="ce21">
            <text:p>1454</text:p>
          </table:table-cell>
          <table:table-cell office:value-type="float" office:value="1021119" table:style-name="ce22">
            <text:p>1021119</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苗栗縣政府" table:formula="msoxl:=F253" table:style-name="ce21">
            <text:p>苗栗縣政府</text:p>
          </table:table-cell>
          <table:table-cell office:value-type="float" office:value="4" table:formula="msoxl:=VLOOKUP(O:O,'E:\WebSite\WS\Files\Upload\1\relfile\7126\20279\[10211補捐助明細-公佈.xls]對照'!A$1:B$65536,2,0)" table:style-name="ce21">
            <text:p>4</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51" table:style-name="ce19">
            <text:p>514051</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臺東縣政府</text:p>
          </table:table-cell>
          <table:table-cell office:value-type="float" office:value="400000" table:style-name="ce20">
            <text:p><text:s/>4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3" table:style-name="ce21">
            <text:p>1463</text:p>
          </table:table-cell>
          <table:table-cell office:value-type="float" office:value="1021121" table:style-name="ce22">
            <text:p>1021121</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臺東縣政府" table:formula="msoxl:=F254" table:style-name="ce21">
            <text:p>臺東縣政府</text:p>
          </table:table-cell>
          <table:table-cell office:value-type="float" office:value="10" table:formula="msoxl:=VLOOKUP(O:O,'E:\WebSite\WS\Files\Upload\1\relfile\7126\20279\[10211補捐助明細-公佈.xls]對照'!A$1:B$65536,2,0)" table:style-name="ce21">
            <text:p>10</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65" table:style-name="ce19">
            <text:p>514265</text:p>
          </table:table-cell>
          <table:table-cell office:value-type="string" table:style-name="ce19">
            <text:p>資訊與科技教育行政及督導</text:p>
          </table:table-cell>
          <table:table-cell office:value-type="string" table:style-name="ce19">
            <text:p>補助102年「資訊科技融入教學創新應用團隊」選拔活動優勝團隊21組團隊購置教學所需資訊設備經費<text:s/></text:p>
          </table:table-cell>
          <table:table-cell office:value-type="string" table:style-name="ce19">
            <text:p>臺中市政府</text:p>
          </table:table-cell>
          <table:table-cell office:value-type="float" office:value="200000" table:style-name="ce20">
            <text:p><text:s/>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1126" table:style-name="ce22">
            <text:p>1021126</text:p>
          </table:table-cell>
          <table:table-cell office:value-type="string" table:style-name="ce22">
            <text:p>資科司<text:span text:style-name="T5">-</text:span>數位學習科<text:span text:style-name="T5">(</text:span>黃怡儒<text:span text:style-name="T5">)(102-2703-0029-002-00)</text:span></text:p>
          </table:table-cell>
          <table:table-cell office:value-type="string" office:string-value="臺中市政府" table:formula="msoxl:=F255" table:style-name="ce21">
            <text:p>臺中市政府</text:p>
          </table:table-cell>
          <table:table-cell office:value-type="float" office:value="18" table:formula="msoxl:=VLOOKUP(O:O,'E:\WebSite\WS\Files\Upload\1\relfile\7126\20279\[10211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09" table:style-name="ce19">
            <text:p>513609</text:p>
          </table:table-cell>
          <table:table-cell office:value-type="string" table:style-name="ce19">
            <text:p>資訊與科技教育行政及督導</text:p>
          </table:table-cell>
          <table:table-cell office:value-type="string" table:style-name="ce19">
            <text:p>補助102年大學跨科際問題解決導向典範及微型課程計畫(第1期)經費<text:s/></text:p>
          </table:table-cell>
          <table:table-cell office:value-type="string" table:style-name="ce19">
            <text:p>國立中興大學</text:p>
          </table:table-cell>
          <table:table-cell office:value-type="float" office:value="652113" table:style-name="ce20">
            <text:p><text:s/>652,11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1112" table:style-name="ce22">
            <text:p>1021112</text:p>
          </table:table-cell>
          <table:table-cell office:value-type="string" table:style-name="ce22">
            <text:p>資科司<text:span text:style-name="T5">-</text:span>綜合企劃及人文教育科<text:span text:style-name="T5">(</text:span>金玉堅<text:span text:style-name="T5">)(102-2701-0052-000-00)</text:span></text:p>
          </table:table-cell>
          <table:table-cell office:value-type="string" office:string-value="國立中興大學" table:formula="msoxl:=F256" table:style-name="ce21">
            <text:p>國立中興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08" table:style-name="ce19">
            <text:p>513608</text:p>
          </table:table-cell>
          <table:table-cell office:value-type="string" table:style-name="ce19">
            <text:p>資訊與科技教育行政及督導</text:p>
          </table:table-cell>
          <table:table-cell office:value-type="string" table:style-name="ce19">
            <text:p>補助102年大學跨科際問題解決導向典範及微型課程計畫(第1期)經費案<text:s/></text:p>
          </table:table-cell>
          <table:table-cell office:value-type="string" table:style-name="ce19">
            <text:p>國立臺北藝術大學</text:p>
          </table:table-cell>
          <table:table-cell office:value-type="float" office:value="70000" table:style-name="ce20">
            <text:p><text:s/>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202" table:style-name="ce21">
            <text:p>1202</text:p>
          </table:table-cell>
          <table:table-cell office:value-type="float" office:value="1021112" table:style-name="ce22">
            <text:p>1021112</text:p>
          </table:table-cell>
          <table:table-cell office:value-type="string" table:style-name="ce22">
            <text:p>資科司<text:span text:style-name="T5">-</text:span>綜合企劃及人文教育科<text:span text:style-name="T5">(</text:span>金玉堅<text:span text:style-name="T5">)(102-2701-0052-000-00)</text:span></text:p>
          </table:table-cell>
          <table:table-cell office:value-type="string" office:string-value="國立臺北藝術大學" table:formula="msoxl:=F257" table:style-name="ce21">
            <text:p>國立臺北藝術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08" table:style-name="ce19">
            <text:p>513608</text:p>
          </table:table-cell>
          <table:table-cell office:value-type="string" table:style-name="ce19">
            <text:p>資訊與科技教育行政及督導</text:p>
          </table:table-cell>
          <table:table-cell office:value-type="string" table:style-name="ce19">
            <text:p>補助102年大學跨科際問題解決導向典範及微型課程計畫(第1期)經費案<text:s/></text:p>
          </table:table-cell>
          <table:table-cell office:value-type="string" table:style-name="ce19">
            <text:p>國立臺北藝術大學</text:p>
          </table:table-cell>
          <table:table-cell office:value-type="float" office:value="666530" table:style-name="ce20">
            <text:p><text:s/>666,53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2" table:style-name="ce21">
            <text:p>1202</text:p>
          </table:table-cell>
          <table:table-cell office:value-type="float" office:value="1021112" table:style-name="ce22">
            <text:p>1021112</text:p>
          </table:table-cell>
          <table:table-cell office:value-type="string" table:style-name="ce22">
            <text:p>資科司<text:span text:style-name="T5">-</text:span>綜合企劃及人文教育科<text:span text:style-name="T5">(</text:span>金玉堅<text:span text:style-name="T5">)(102-2701-0052-000-00)</text:span></text:p>
          </table:table-cell>
          <table:table-cell office:value-type="string" office:string-value="國立臺北藝術大學" table:formula="msoxl:=F258" table:style-name="ce21">
            <text:p>國立臺北藝術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06" table:style-name="ce19">
            <text:p>513606</text:p>
          </table:table-cell>
          <table:table-cell office:value-type="string" table:style-name="ce19">
            <text:p>資訊與科技教育行政及督導</text:p>
          </table:table-cell>
          <table:table-cell office:value-type="string" table:style-name="ce19">
            <text:p>補助102年大學跨科際問題解決導向典範及微型課程計畫(第1期)經費案(微型1期款)<text:s/></text:p>
          </table:table-cell>
          <table:table-cell office:value-type="string" table:style-name="ce19">
            <text:p>國立東華大學</text:p>
          </table:table-cell>
          <table:table-cell office:value-type="float" office:value="542455" table:style-name="ce20">
            <text:p><text:s/>542,45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4" table:style-name="ce21">
            <text:p>1154</text:p>
          </table:table-cell>
          <table:table-cell office:value-type="float" office:value="1021112" table:style-name="ce22">
            <text:p>1021112</text:p>
          </table:table-cell>
          <table:table-cell office:value-type="string" table:style-name="ce22">
            <text:p>資科司<text:span text:style-name="T5">-</text:span>綜合企劃及人文教育科<text:span text:style-name="T5">(</text:span>金玉堅<text:span text:style-name="T5">)(102-2701-0052-000-00)</text:span></text:p>
          </table:table-cell>
          <table:table-cell office:value-type="string" office:string-value="國立東華大學" table:formula="msoxl:=F259" table:style-name="ce21">
            <text:p>國立東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50" table:style-name="ce19">
            <text:p>513750</text:p>
          </table:table-cell>
          <table:table-cell office:value-type="string" table:style-name="ce19">
            <text:p>資訊與科技教育行政及督導</text:p>
          </table:table-cell>
          <table:table-cell office:value-type="string" table:style-name="ce19">
            <text:p>補助102年度「無線學習環境漫遊iTaoyuan」計畫經費<text:s/></text:p>
          </table:table-cell>
          <table:table-cell office:value-type="string" table:style-name="ce19">
            <text:p>桃園縣政府</text:p>
          </table:table-cell>
          <table:table-cell office:value-type="float" office:value="2690000" table:style-name="ce20">
            <text:p><text:s/>2,69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2" table:style-name="ce21">
            <text:p>452</text:p>
          </table:table-cell>
          <table:table-cell office:value-type="float" office:value="1021114" table:style-name="ce22">
            <text:p>1021114</text:p>
          </table:table-cell>
          <table:table-cell office:value-type="string" table:style-name="ce22">
            <text:p>資科司<text:span text:style-name="T5">-</text:span>網路及資通安全科<text:span text:style-name="T5">(</text:span>許詠鈞<text:span text:style-name="T5">)(102-2704-0115-000-00)</text:span></text:p>
          </table:table-cell>
          <table:table-cell office:value-type="string" office:string-value="桃園縣政府" table:formula="msoxl:=F260" table:style-name="ce21">
            <text:p>桃園縣政府</text:p>
          </table:table-cell>
          <table:table-cell office:value-type="float" office:value="2" table:formula="msoxl:=VLOOKUP(O:O,'E:\WebSite\WS\Files\Upload\1\relfile\7126\20279\[10211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56" table:style-name="ce19">
            <text:p>513756</text:p>
          </table:table-cell>
          <table:table-cell office:value-type="string" table:style-name="ce19">
            <text:p>資訊與科技教育行政及督導</text:p>
          </table:table-cell>
          <table:table-cell office:value-type="string" table:style-name="ce19">
            <text:p>補助102年度永續校園局部改造計畫第二階段經費<text:s/></text:p>
          </table:table-cell>
          <table:table-cell office:value-type="string" table:style-name="ce19">
            <text:p>屏東縣政府</text:p>
          </table:table-cell>
          <table:table-cell office:value-type="float" office:value="676000" table:style-name="ce20">
            <text:p><text:s/>67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1001" table:style-name="ce21">
            <text:p>41001</text:p>
          </table:table-cell>
          <table:table-cell office:value-type="float" office:value="1462" table:style-name="ce21">
            <text:p>1462</text:p>
          </table:table-cell>
          <table:table-cell office:value-type="float" office:value="1021114" table:style-name="ce22">
            <text:p>1021114</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屏東縣政府" table:formula="msoxl:=F261"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112" table:style-name="ce19">
            <text:p>513112</text:p>
          </table:table-cell>
          <table:table-cell office:value-type="string" table:style-name="ce19">
            <text:p>資訊與科技教育行政及督導</text:p>
          </table:table-cell>
          <table:table-cell office:value-type="string" table:style-name="ce19">
            <text:p>補助102年度教育部補助能源國家型科技人才培育計畫經費</text:p>
          </table:table-cell>
          <table:table-cell office:value-type="string" table:style-name="ce19">
            <text:p>國立成功大學</text:p>
          </table:table-cell>
          <table:table-cell office:value-type="float" office:value="1856440" table:style-name="ce20">
            <text:p><text:s/>1,856,44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101" table:style-name="ce22">
            <text:p>1021101</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成功大學" table:formula="msoxl:=F262" table:style-name="ce21">
            <text:p>國立成功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19" table:style-name="ce19">
            <text:p>513219</text:p>
          </table:table-cell>
          <table:table-cell office:value-type="string" table:style-name="ce19">
            <text:p>資訊與科技教育行政及督導</text:p>
          </table:table-cell>
          <table:table-cell office:value-type="string" table:style-name="ce19">
            <text:p>補助102年度教育部補助能源國家型科技人才培育計畫經費</text:p>
          </table:table-cell>
          <table:table-cell office:value-type="string" table:style-name="ce19">
            <text:p>臺中市政府</text:p>
          </table:table-cell>
          <table:table-cell office:value-type="float" office:value="480000" table:style-name="ce20">
            <text:p><text:s/>4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3" table:style-name="ce21">
            <text:p>1483</text:p>
          </table:table-cell>
          <table:table-cell office:value-type="float" office:value="1021104" table:style-name="ce22">
            <text:p>1021104</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臺中市政府" table:formula="msoxl:=F263" table:style-name="ce21">
            <text:p>臺中市政府</text:p>
          </table:table-cell>
          <table:table-cell office:value-type="float" office:value="18" table:formula="msoxl:=VLOOKUP(O:O,'E:\WebSite\WS\Files\Upload\1\relfile\7126\20279\[10211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21" table:style-name="ce19">
            <text:p>513821</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臺灣科技大學</text:p>
          </table:table-cell>
          <table:table-cell office:value-type="float" office:value="90000" table:style-name="ce20">
            <text:p><text:s/>9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115" table:style-name="ce22">
            <text:p>1021115</text:p>
          </table:table-cell>
          <table:table-cell office:value-type="string" table:style-name="ce22">
            <text:p>資科司<text:span text:style-name="T5">-</text:span>科技教育科<text:span text:style-name="T5">(</text:span>翁如慧<text:span text:style-name="T5">)(102-2702-0023-000-00)(102-2702-0023-000-00)</text:span></text:p>
          </table:table-cell>
          <table:table-cell office:value-type="string" office:string-value="國立臺灣科技大學" table:formula="msoxl:=F264"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45" table:style-name="ce19">
            <text:p>513845</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清華大學</text:p>
          </table:table-cell>
          <table:table-cell office:value-type="float" office:value="76000" table:style-name="ce20">
            <text:p><text:s/>76,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115" table:style-name="ce22">
            <text:p>1021115</text:p>
          </table:table-cell>
          <table:table-cell office:value-type="string" table:style-name="ce22">
            <text:p>資科司<text:span text:style-name="T5">-</text:span>科技教育科<text:span text:style-name="T5">(</text:span>翁如慧<text:span text:style-name="T5">)(102-2702-0023-000-00)</text:span></text:p>
          </table:table-cell>
          <table:table-cell office:value-type="string" office:string-value="國立清華大學" table:formula="msoxl:=F265" table:style-name="ce21">
            <text:p>國立清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84" table:style-name="ce19">
            <text:p>513084</text:p>
          </table:table-cell>
          <table:table-cell office:value-type="string" table:style-name="ce19">
            <text:p>資訊與科技教育行政及督導</text:p>
          </table:table-cell>
          <table:table-cell office:value-type="string" table:style-name="ce19">
            <text:p>補助102年度補助能源國家型科技人才培育計畫第2期經費</text:p>
          </table:table-cell>
          <table:table-cell office:value-type="string" table:style-name="ce19">
            <text:p>苗栗縣政府</text:p>
          </table:table-cell>
          <table:table-cell office:value-type="float" office:value="450000" table:style-name="ce20">
            <text:p><text:s/>4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4" table:style-name="ce21">
            <text:p>1454</text:p>
          </table:table-cell>
          <table:table-cell office:value-type="float" office:value="1021101" table:style-name="ce22">
            <text:p>1021101</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苗栗縣政府" table:formula="msoxl:=F266" table:style-name="ce21">
            <text:p>苗栗縣政府</text:p>
          </table:table-cell>
          <table:table-cell office:value-type="float" office:value="4" table:formula="msoxl:=VLOOKUP(O:O,'E:\WebSite\WS\Files\Upload\1\relfile\7126\20279\[10211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111" table:style-name="ce19">
            <text:p>513111</text:p>
          </table:table-cell>
          <table:table-cell office:value-type="string" table:style-name="ce19">
            <text:p>資訊與科技教育行政及督導</text:p>
          </table:table-cell>
          <table:table-cell office:value-type="string" table:style-name="ce19">
            <text:p>補助102年度補助能源國家型科技人才培育計畫第2期經費</text:p>
          </table:table-cell>
          <table:table-cell office:value-type="string" table:style-name="ce19">
            <text:p>臺北市政府</text:p>
          </table:table-cell>
          <table:table-cell office:value-type="float" office:value="450000" table:style-name="ce20">
            <text:p><text:s/>4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2" table:style-name="ce21">
            <text:p>1482</text:p>
          </table:table-cell>
          <table:table-cell office:value-type="float" office:value="1021101" table:style-name="ce22">
            <text:p>1021101</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臺北市政府" table:formula="msoxl:=F267" table:style-name="ce21">
            <text:p>臺北市政府</text:p>
          </table:table-cell>
          <table:table-cell office:value-type="float" office:value="17" table:formula="msoxl:=VLOOKUP(O:O,'E:\WebSite\WS\Files\Upload\1\relfile\7126\20279\[10211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67" table:style-name="ce19">
            <text:p>513567</text:p>
          </table:table-cell>
          <table:table-cell office:value-type="string" table:style-name="ce19">
            <text:p>資訊與科技教育行政及督導</text:p>
          </table:table-cell>
          <table:table-cell office:value-type="string" table:style-name="ce19">
            <text:p>補助102年度補助能源國家型科技人才培育計畫第2期經費</text:p>
          </table:table-cell>
          <table:table-cell office:value-type="string" table:style-name="ce19">
            <text:p>臺南市政府</text:p>
          </table:table-cell>
          <table:table-cell office:value-type="float" office:value="600000" table:style-name="ce20">
            <text:p><text:s/>6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4" table:style-name="ce21">
            <text:p>1484</text:p>
          </table:table-cell>
          <table:table-cell office:value-type="float" office:value="1021111" table:style-name="ce22">
            <text:p>1021111</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臺南市政府" table:formula="msoxl:=F268"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39" table:style-name="ce19">
            <text:p>513139</text:p>
          </table:table-cell>
          <table:table-cell office:value-type="string" table:style-name="ce19">
            <text:p>資訊與科技教育行政及督導</text:p>
          </table:table-cell>
          <table:table-cell office:value-type="string" table:style-name="ce19">
            <text:p>補助102年度補助高級中等以下學校防災校園建置及實驗專案計畫經費</text:p>
          </table:table-cell>
          <table:table-cell office:value-type="string" table:style-name="ce19">
            <text:p>新北市政府</text:p>
          </table:table-cell>
          <table:table-cell office:value-type="float" office:value="400000" table:style-name="ce20">
            <text:p><text:s/>4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0301" table:style-name="ce21">
            <text:p>40301</text:p>
          </table:table-cell>
          <table:table-cell office:value-type="float" office:value="1481" table:style-name="ce21">
            <text:p>1481</text:p>
          </table:table-cell>
          <table:table-cell office:value-type="float" office:value="1021101" table:style-name="ce22">
            <text:p>1021101</text:p>
          </table:table-cell>
          <table:table-cell office:value-type="string" table:style-name="ce22">
            <text:p>資科司<text:span text:style-name="T5">-</text:span>環境及防災教育科<text:span text:style-name="T5">(</text:span>陳依正<text:span text:style-name="T5">)(102-2706-0053-000-00)</text:span></text:p>
          </table:table-cell>
          <table:table-cell office:value-type="string" office:string-value="新北市政府" table:formula="msoxl:=F269"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39" table:style-name="ce19">
            <text:p>513139</text:p>
          </table:table-cell>
          <table:table-cell office:value-type="string" table:style-name="ce19">
            <text:p>資訊與科技教育行政及督導</text:p>
          </table:table-cell>
          <table:table-cell office:value-type="string" table:style-name="ce19">
            <text:p>補助102年度補助高級中等以下學校防災校園建置及實驗專案計畫經費</text:p>
          </table:table-cell>
          <table:table-cell office:value-type="string" table:style-name="ce19">
            <text:p>新北市政府</text:p>
          </table:table-cell>
          <table:table-cell office:value-type="float" office:value="1380000" table:style-name="ce20">
            <text:p><text:s/>1,3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1481" table:style-name="ce21">
            <text:p>1481</text:p>
          </table:table-cell>
          <table:table-cell office:value-type="float" office:value="1021101" table:style-name="ce22">
            <text:p>1021101</text:p>
          </table:table-cell>
          <table:table-cell office:value-type="string" table:style-name="ce22">
            <text:p>資科司<text:span text:style-name="T5">-</text:span>環境及防災教育科<text:span text:style-name="T5">(</text:span>陳依正<text:span text:style-name="T5">)(102-2706-0053-000-00)</text:span></text:p>
          </table:table-cell>
          <table:table-cell office:value-type="string" office:string-value="新北市政府" table:formula="msoxl:=F270"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77" table:style-name="ce19">
            <text:p>513177</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花蓮縣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4" table:style-name="ce21">
            <text:p>1464</text:p>
          </table:table-cell>
          <table:table-cell office:value-type="float" office:value="1021101" table:style-name="ce22">
            <text:p>1021101</text:p>
          </table:table-cell>
          <table:table-cell office:value-type="string" table:style-name="ce22">
            <text:p>資科司<text:span text:style-name="T5">-</text:span>數位學習科<text:span text:style-name="T5">(</text:span>蔡悰安<text:span text:style-name="T5">)(102-2703-0056-000-00)</text:span></text:p>
          </table:table-cell>
          <table:table-cell office:value-type="string" office:string-value="花蓮縣政府" table:formula="msoxl:=F271" table:style-name="ce21">
            <text:p>花蓮縣政府</text:p>
          </table:table-cell>
          <table:table-cell office:value-type="float" office:value="11" table:formula="msoxl:=VLOOKUP(O:O,'E:\WebSite\WS\Files\Upload\1\relfile\7126\20279\[10211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79" table:style-name="ce19">
            <text:p>513179</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南投縣政府</text:p>
          </table:table-cell>
          <table:table-cell office:value-type="float" office:value="264000" table:style-name="ce20">
            <text:p><text:s/>264,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6" table:style-name="ce21">
            <text:p>1456</text:p>
          </table:table-cell>
          <table:table-cell office:value-type="float" office:value="1021101" table:style-name="ce22">
            <text:p>1021101</text:p>
          </table:table-cell>
          <table:table-cell office:value-type="string" table:style-name="ce22">
            <text:p>資科司<text:span text:style-name="T5">-</text:span>數位學習科<text:span text:style-name="T5">(</text:span>彭雅婷<text:span text:style-name="T5">)(102-2703-0056-000-00)</text:span></text:p>
          </table:table-cell>
          <table:table-cell office:value-type="string" office:string-value="南投縣政府" table:formula="msoxl:=F272" table:style-name="ce21">
            <text:p>南投縣政府</text:p>
          </table:table-cell>
          <table:table-cell office:value-type="float" office:value="6" table:formula="msoxl:=VLOOKUP(O:O,'E:\WebSite\WS\Files\Upload\1\relfile\7126\20279\[10211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80" table:style-name="ce19">
            <text:p>513180</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雲林縣政府</text:p>
          </table:table-cell>
          <table:table-cell office:value-type="float" office:value="198000" table:style-name="ce20">
            <text:p><text:s/>198,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8" table:style-name="ce21">
            <text:p>1458</text:p>
          </table:table-cell>
          <table:table-cell office:value-type="float" office:value="1021101" table:style-name="ce22">
            <text:p>1021101</text:p>
          </table:table-cell>
          <table:table-cell office:value-type="string" table:style-name="ce22">
            <text:p>資科司<text:span text:style-name="T5">-</text:span>數位學習科<text:span text:style-name="T5">(</text:span>游淑卿<text:span text:style-name="T5">)(102-2703-0056-000-00)</text:span></text:p>
          </table:table-cell>
          <table:table-cell office:value-type="string" office:string-value="雲林縣政府" table:formula="msoxl:=F273" table:style-name="ce21">
            <text:p>雲林縣政府</text:p>
          </table:table-cell>
          <table:table-cell office:value-type="float" office:value="7" table:formula="msoxl:=VLOOKUP(O:O,'E:\WebSite\WS\Files\Upload\1\relfile\7126\20279\[10211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82" table:style-name="ce19">
            <text:p>513182</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臺南市政府</text:p>
          </table:table-cell>
          <table:table-cell office:value-type="float" office:value="198000" table:style-name="ce20">
            <text:p><text:s/>198,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4" table:style-name="ce21">
            <text:p>1484</text:p>
          </table:table-cell>
          <table:table-cell office:value-type="float" office:value="1021101" table:style-name="ce22">
            <text:p>1021101</text:p>
          </table:table-cell>
          <table:table-cell office:value-type="string" table:style-name="ce22">
            <text:p>資科司<text:span text:style-name="T5">-</text:span>數位學習科<text:span text:style-name="T5">(</text:span>蔡悰安<text:span text:style-name="T5">)(102-2703-0056-000-00)</text:span></text:p>
          </table:table-cell>
          <table:table-cell office:value-type="string" office:string-value="臺南市政府" table:formula="msoxl:=F274"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32" table:style-name="ce19">
            <text:p>513432</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嘉義縣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9" table:style-name="ce21">
            <text:p>1459</text:p>
          </table:table-cell>
          <table:table-cell office:value-type="float" office:value="1021107" table:style-name="ce22">
            <text:p>1021107</text:p>
          </table:table-cell>
          <table:table-cell office:value-type="string" table:style-name="ce22">
            <text:p>資科司<text:span text:style-name="T5">-</text:span>數位學習科<text:span text:style-name="T5">(</text:span>游淑卿<text:span text:style-name="T5">)(102-2703-0056-000-00)</text:span></text:p>
          </table:table-cell>
          <table:table-cell office:value-type="string" office:string-value="嘉義縣政府" table:formula="msoxl:=F275" table:style-name="ce21">
            <text:p>嘉義縣政府</text:p>
          </table:table-cell>
          <table:table-cell office:value-type="float" office:value="8" table:formula="msoxl:=VLOOKUP(O:O,'E:\WebSite\WS\Files\Upload\1\relfile\7126\20279\[10211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33" table:style-name="ce19">
            <text:p>513433</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新竹縣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3" table:style-name="ce21">
            <text:p>1453</text:p>
          </table:table-cell>
          <table:table-cell office:value-type="float" office:value="1021107" table:style-name="ce22">
            <text:p>1021107</text:p>
          </table:table-cell>
          <table:table-cell office:value-type="string" table:style-name="ce22">
            <text:p>資科司<text:span text:style-name="T5">-</text:span>數位學習科<text:span text:style-name="T5">(</text:span>彭雅婷<text:span text:style-name="T5">)(102-2703-0056-000-00)</text:span></text:p>
          </table:table-cell>
          <table:table-cell office:value-type="string" office:string-value="新竹縣政府" table:formula="msoxl:=F276" table:style-name="ce21">
            <text:p>新竹縣政府</text:p>
          </table:table-cell>
          <table:table-cell office:value-type="float" office:value="3" table:formula="msoxl:=VLOOKUP(O:O,'E:\WebSite\WS\Files\Upload\1\relfile\7126\20279\[10211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34" table:style-name="ce19">
            <text:p>513434</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澎湖縣政府</text:p>
          </table:table-cell>
          <table:table-cell office:value-type="float" office:value="66000" table:style-name="ce20">
            <text:p><text:s/>6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6" table:style-name="ce21">
            <text:p>1466</text:p>
          </table:table-cell>
          <table:table-cell office:value-type="float" office:value="1021107" table:style-name="ce22">
            <text:p>1021107</text:p>
          </table:table-cell>
          <table:table-cell office:value-type="string" table:style-name="ce22">
            <text:p>資科司<text:span text:style-name="T5">-</text:span>數位學習科<text:span text:style-name="T5">(</text:span>彭雅婷<text:span text:style-name="T5">)(102-2703-0056-000-00)</text:span></text:p>
          </table:table-cell>
          <table:table-cell office:value-type="string" office:string-value="澎湖縣政府" table:formula="msoxl:=F277" table:style-name="ce21">
            <text:p>澎湖縣政府</text:p>
          </table:table-cell>
          <table:table-cell office:value-type="float" office:value="12" table:formula="msoxl:=VLOOKUP(O:O,'E:\WebSite\WS\Files\Upload\1\relfile\7126\20279\[10211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36" table:style-name="ce19">
            <text:p>513436</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苗栗縣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4" table:style-name="ce21">
            <text:p>1454</text:p>
          </table:table-cell>
          <table:table-cell office:value-type="float" office:value="1021107" table:style-name="ce22">
            <text:p>1021107</text:p>
          </table:table-cell>
          <table:table-cell office:value-type="string" table:style-name="ce22">
            <text:p>資科司<text:span text:style-name="T5">-</text:span>數位學習科<text:span text:style-name="T5">(</text:span>彭雅婷<text:span text:style-name="T5">)(102-2703-0056-000-00)</text:span></text:p>
          </table:table-cell>
          <table:table-cell office:value-type="string" office:string-value="苗栗縣政府" table:formula="msoxl:=F278" table:style-name="ce21">
            <text:p>苗栗縣政府</text:p>
          </table:table-cell>
          <table:table-cell office:value-type="float" office:value="4" table:formula="msoxl:=VLOOKUP(O:O,'E:\WebSite\WS\Files\Upload\1\relfile\7126\20279\[10211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0" table:style-name="ce19">
            <text:p>513440</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宜蘭縣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5" table:style-name="ce21">
            <text:p>1465</text:p>
          </table:table-cell>
          <table:table-cell office:value-type="float" office:value="1021107" table:style-name="ce22">
            <text:p>1021107</text:p>
          </table:table-cell>
          <table:table-cell office:value-type="string" table:style-name="ce22">
            <text:p>資科司<text:span text:style-name="T5">-</text:span>數位學習科<text:span text:style-name="T5">(</text:span>楊語承<text:span text:style-name="T5">)(102-2703-0056-000-00)</text:span></text:p>
          </table:table-cell>
          <table:table-cell office:value-type="string" office:string-value="宜蘭縣政府" table:formula="msoxl:=F279" table:style-name="ce21">
            <text:p>宜蘭縣政府</text:p>
          </table:table-cell>
          <table:table-cell office:value-type="float" office:value="1" table:formula="msoxl:=VLOOKUP(O:O,'E:\WebSite\WS\Files\Upload\1\relfile\7126\20279\[10211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1" table:style-name="ce19">
            <text:p>513441</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高雄市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5" table:style-name="ce21">
            <text:p>1485</text:p>
          </table:table-cell>
          <table:table-cell office:value-type="float" office:value="1021107" table:style-name="ce22">
            <text:p>1021107</text:p>
          </table:table-cell>
          <table:table-cell office:value-type="string" table:style-name="ce22">
            <text:p>資科司<text:span text:style-name="T5">-</text:span>數位學習科<text:span text:style-name="T5">(</text:span>李佳芳<text:span text:style-name="T5">)(102-2703-0056-000-00)</text:span></text:p>
          </table:table-cell>
          <table:table-cell office:value-type="string" office:string-value="高雄市政府" table:formula="msoxl:=F280"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91" table:style-name="ce19">
            <text:p>513491</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桃園縣政府</text:p>
          </table:table-cell>
          <table:table-cell office:value-type="float" office:value="66000" table:style-name="ce20">
            <text:p><text:s/>6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2" table:style-name="ce21">
            <text:p>1452</text:p>
          </table:table-cell>
          <table:table-cell office:value-type="float" office:value="1021107" table:style-name="ce22">
            <text:p>1021107</text:p>
          </table:table-cell>
          <table:table-cell office:value-type="string" table:style-name="ce22">
            <text:p>資科司<text:span text:style-name="T5">-</text:span>數位學習科<text:span text:style-name="T5">(</text:span>游淑卿<text:span text:style-name="T5">)(102-2703-0056-000-00)(102-2703-0056-000-00)</text:span></text:p>
          </table:table-cell>
          <table:table-cell office:value-type="string" office:string-value="桃園縣政府" table:formula="msoxl:=F281" table:style-name="ce21">
            <text:p>桃園縣政府</text:p>
          </table:table-cell>
          <table:table-cell office:value-type="float" office:value="2" table:formula="msoxl:=VLOOKUP(O:O,'E:\WebSite\WS\Files\Upload\1\relfile\7126\20279\[10211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571" table:style-name="ce19">
            <text:p>513571</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新北市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1" table:style-name="ce21">
            <text:p>1481</text:p>
          </table:table-cell>
          <table:table-cell office:value-type="float" office:value="1021111" table:style-name="ce22">
            <text:p>1021111</text:p>
          </table:table-cell>
          <table:table-cell office:value-type="string" table:style-name="ce22">
            <text:p>資科司<text:span text:style-name="T5">-</text:span>數位學習科<text:span text:style-name="T5">(</text:span>游淑卿<text:span text:style-name="T5">)(102-2703-0056-000-00)</text:span></text:p>
          </table:table-cell>
          <table:table-cell office:value-type="string" office:string-value="新北市政府" table:formula="msoxl:=F282"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86" table:style-name="ce19">
            <text:p>513786</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臺東縣政府</text:p>
          </table:table-cell>
          <table:table-cell office:value-type="float" office:value="132000" table:style-name="ce20">
            <text:p><text:s/>13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3" table:style-name="ce21">
            <text:p>1463</text:p>
          </table:table-cell>
          <table:table-cell office:value-type="float" office:value="1021114" table:style-name="ce22">
            <text:p>1021114</text:p>
          </table:table-cell>
          <table:table-cell office:value-type="string" table:style-name="ce22">
            <text:p>資科司<text:span text:style-name="T5">-</text:span>數位學習科<text:span text:style-name="T5">(</text:span>楊語承<text:span text:style-name="T5">)(102-2703-0056-000-00)</text:span></text:p>
          </table:table-cell>
          <table:table-cell office:value-type="string" office:string-value="臺東縣政府" table:formula="msoxl:=F283" table:style-name="ce21">
            <text:p>臺東縣政府</text:p>
          </table:table-cell>
          <table:table-cell office:value-type="float" office:value="10" table:formula="msoxl:=VLOOKUP(O:O,'E:\WebSite\WS\Files\Upload\1\relfile\7126\20279\[10211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53" table:style-name="ce19">
            <text:p>513853</text:p>
          </table:table-cell>
          <table:table-cell office:value-type="string" table:style-name="ce19">
            <text:p>資訊與科技教育行政及督導</text:p>
          </table:table-cell>
          <table:table-cell office:value-type="string" table:style-name="ce19">
            <text:p>補助102年數位機會中心優良團隊經費<text:s/></text:p>
          </table:table-cell>
          <table:table-cell office:value-type="string" table:style-name="ce19">
            <text:p>屏東縣政府</text:p>
          </table:table-cell>
          <table:table-cell office:value-type="float" office:value="66000" table:style-name="ce20">
            <text:p><text:s/>6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2" table:style-name="ce21">
            <text:p>1462</text:p>
          </table:table-cell>
          <table:table-cell office:value-type="float" office:value="1021118" table:style-name="ce22">
            <text:p>1021118</text:p>
          </table:table-cell>
          <table:table-cell office:value-type="string" table:style-name="ce22">
            <text:p>資科司<text:span text:style-name="T5">-</text:span>數位學習科<text:span text:style-name="T5">(</text:span>楊語承<text:span text:style-name="T5">)(102-2703-0056-000-00)</text:span></text:p>
          </table:table-cell>
          <table:table-cell office:value-type="string" office:string-value="屏東縣政府" table:formula="msoxl:=F284"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78" table:style-name="ce19">
            <text:p>513178</text:p>
          </table:table-cell>
          <table:table-cell office:value-type="string" table:style-name="ce19">
            <text:p>資訊與科技教育行政及督導</text:p>
          </table:table-cell>
          <table:table-cell office:value-type="string" table:style-name="ce19">
            <text:p>補助103對外營運前之新設置數位機會中心軟硬體改善經費<text:s/></text:p>
          </table:table-cell>
          <table:table-cell office:value-type="string" table:style-name="ce19">
            <text:p>高雄市政府</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5" table:style-name="ce21">
            <text:p>1485</text:p>
          </table:table-cell>
          <table:table-cell office:value-type="float" office:value="1021101" table:style-name="ce22">
            <text:p>1021101</text:p>
          </table:table-cell>
          <table:table-cell office:value-type="string" table:style-name="ce22">
            <text:p>資科司<text:span text:style-name="T5">-</text:span>數位學習科<text:span text:style-name="T5">(</text:span>李佳芳<text:span text:style-name="T5">)(102-2703-0053-000-00)</text:span></text:p>
          </table:table-cell>
          <table:table-cell office:value-type="string" office:string-value="高雄市政府" table:formula="msoxl:=F285"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81" table:style-name="ce19">
            <text:p>513181</text:p>
          </table:table-cell>
          <table:table-cell office:value-type="string" table:style-name="ce19">
            <text:p>資訊與科技教育行政及督導</text:p>
          </table:table-cell>
          <table:table-cell office:value-type="string" table:style-name="ce19">
            <text:p>補助103對外營運前之新設置數位機會中心軟硬體改善經費<text:s/></text:p>
          </table:table-cell>
          <table:table-cell office:value-type="string" table:style-name="ce19">
            <text:p>彰化縣政府</text:p>
          </table:table-cell>
          <table:table-cell office:value-type="float" office:value="299800" table:style-name="ce20">
            <text:p><text:s/>299,8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57" table:style-name="ce21">
            <text:p>1457</text:p>
          </table:table-cell>
          <table:table-cell office:value-type="float" office:value="1021101" table:style-name="ce22">
            <text:p>1021101</text:p>
          </table:table-cell>
          <table:table-cell office:value-type="string" table:style-name="ce22">
            <text:p>資科司<text:span text:style-name="T5">-</text:span>數位學習科<text:span text:style-name="T5">(</text:span>游淑卿<text:span text:style-name="T5">)(102-2703-0053-000-00)</text:span></text:p>
          </table:table-cell>
          <table:table-cell office:value-type="string" office:string-value="彰化縣政府" table:formula="msoxl:=F286" table:style-name="ce21">
            <text:p>彰化縣政府</text:p>
          </table:table-cell>
          <table:table-cell office:value-type="float" office:value="5" table:formula="msoxl:=VLOOKUP(O:O,'E:\WebSite\WS\Files\Upload\1\relfile\7126\20279\[10211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00" table:style-name="ce19">
            <text:p>513800</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臺東大學</text:p>
          </table:table-cell>
          <table:table-cell office:value-type="float" office:value="930000" table:style-name="ce20">
            <text:p><text:s/>93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8" table:style-name="ce21">
            <text:p>1308</text:p>
          </table:table-cell>
          <table:table-cell office:value-type="float" office:value="1021115" table:style-name="ce22">
            <text:p>1021115</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國立臺東大學" table:formula="msoxl:=F287" table:style-name="ce21">
            <text:p>國立臺東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00" table:style-name="ce19">
            <text:p>513800</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政治大學</text:p>
          </table:table-cell>
          <table:table-cell office:value-type="float" office:value="930000" table:style-name="ce20">
            <text:p><text:s/>93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2" table:style-name="ce21">
            <text:p>1102</text:p>
          </table:table-cell>
          <table:table-cell office:value-type="float" office:value="1021115" table:style-name="ce22">
            <text:p>1021115</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國立政治大學" table:formula="msoxl:=F288" table:style-name="ce21">
            <text:p>國立政治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00" table:style-name="ce19">
            <text:p>513800</text:p>
          </table:table-cell>
          <table:table-cell office:value-type="string" table:style-name="ce19">
            <text:p>資訊與科技教育行政及督導</text:p>
          </table:table-cell>
          <table:table-cell office:value-type="string" table:style-name="ce19">
            <text:p>補助公民素養陶塑計畫(第二/三期計畫)第1期款經費<text:s/></text:p>
          </table:table-cell>
          <table:table-cell office:value-type="string" table:style-name="ce19">
            <text:p>國立高雄海洋科技大學</text:p>
          </table:table-cell>
          <table:table-cell office:value-type="float" office:value="1275000" table:style-name="ce20">
            <text:p><text:s/>1,27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5" table:style-name="ce21">
            <text:p>1175</text:p>
          </table:table-cell>
          <table:table-cell office:value-type="float" office:value="1021115" table:style-name="ce22">
            <text:p>1021115</text:p>
          </table:table-cell>
          <table:table-cell office:value-type="string" table:style-name="ce22">
            <text:p>資科司<text:span text:style-name="T5">-</text:span>綜合企劃及人文教育科<text:span text:style-name="T5">(</text:span>李珮琳<text:span text:style-name="T5">)(102-2701-0005-000-00)</text:span></text:p>
          </table:table-cell>
          <table:table-cell office:value-type="string" office:string-value="國立高雄海洋科技大學" table:formula="msoxl:=F289" table:style-name="ce21">
            <text:p>國立高雄海洋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8" table:style-name="ce18">
            <text:p>1021108</text:p>
          </table:table-cell>
          <table:table-cell office:value-type="float" office:value="513350" table:style-name="ce19">
            <text:p>513350</text:p>
          </table:table-cell>
          <table:table-cell office:value-type="string" table:style-name="ce19">
            <text:p>資訊與科技教育行政及督導</text:p>
          </table:table-cell>
          <table:table-cell office:value-type="string" table:style-name="ce19">
            <text:p>補助後營國小「改善及充實教學環境設備計畫」經費<text:s/></text:p>
          </table:table-cell>
          <table:table-cell office:value-type="string" table:style-name="ce19">
            <text:p>臺南市政府</text:p>
          </table:table-cell>
          <table:table-cell office:value-type="float" office:value="177000" table:style-name="ce20">
            <text:p><text:s/>177,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4" table:style-name="ce21">
            <text:p>1484</text:p>
          </table:table-cell>
          <table:table-cell office:value-type="float" office:value="1021106" table:style-name="ce22">
            <text:p>1021106</text:p>
          </table:table-cell>
          <table:table-cell office:value-type="string" table:style-name="ce22">
            <text:p>資科司<text:span text:style-name="T5">-</text:span>網路及資通安全科<text:span text:style-name="T5">(</text:span>謝麗玲<text:span text:style-name="T5">)(102-2704-0114-000-00)</text:span></text:p>
          </table:table-cell>
          <table:table-cell office:value-type="string" office:string-value="臺南市政府" table:formula="msoxl:=F290" table:style-name="ce21">
            <text:p>臺南市政府</text:p>
          </table:table-cell>
          <table:table-cell office:value-type="float" office:value="19" table:formula="msoxl:=VLOOKUP(O:O,'E:\WebSite\WS\Files\Upload\1\relfile\7126\20279\[10211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16" table:style-name="ce19">
            <text:p>513216</text:p>
          </table:table-cell>
          <table:table-cell office:value-type="string" table:style-name="ce19">
            <text:p>資訊與科技教育行政及督導</text:p>
          </table:table-cell>
          <table:table-cell office:value-type="string" table:style-name="ce19">
            <text:p>補助教育網路中心「全區型伺服器負載平衡設備」建置計畫經費<text:s/></text:p>
          </table:table-cell>
          <table:table-cell office:value-type="string" table:style-name="ce19">
            <text:p>屏東縣政府</text:p>
          </table:table-cell>
          <table:table-cell office:value-type="float" office:value="1770000" table:style-name="ce20">
            <text:p><text:s/>1,7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104" table:style-name="ce22">
            <text:p>1021104</text:p>
          </table:table-cell>
          <table:table-cell office:value-type="string" table:style-name="ce22">
            <text:p>資科司<text:span text:style-name="T5">-</text:span>網路及資通安全科<text:span text:style-name="T5">(</text:span>謝麗玲<text:span text:style-name="T5">)(102-2704-0118-000-00)</text:span></text:p>
          </table:table-cell>
          <table:table-cell office:value-type="string" office:string-value="屏東縣政府" table:formula="msoxl:=F291"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21" table:style-name="ce19">
            <text:p>513621</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國立臺北大學</text:p>
          </table:table-cell>
          <table:table-cell office:value-type="float" office:value="430000" table:style-name="ce20">
            <text:p><text:s/>43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國立臺北大學" table:formula="msoxl:=F292" table:style-name="ce21">
            <text:p>國立臺北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21" table:style-name="ce19">
            <text:p>513621</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國立暨南國際大學</text:p>
          </table:table-cell>
          <table:table-cell office:value-type="float" office:value="220000" table:style-name="ce20">
            <text:p><text:s/>2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國立暨南國際大學" table:formula="msoxl:=F293" table:style-name="ce21">
            <text:p>國立暨南國際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21" table:style-name="ce19">
            <text:p>513621</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國立臺灣科技大學</text:p>
          </table:table-cell>
          <table:table-cell office:value-type="float" office:value="444999" table:style-name="ce20">
            <text:p><text:s/>444,999<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國立臺灣科技大學" table:formula="msoxl:=F294"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25" table:style-name="ce19">
            <text:p>513625</text:p>
          </table:table-cell>
          <table:table-cell office:value-type="string" table:style-name="ce19">
            <text:p>資訊與科技教育行政及督導</text:p>
          </table:table-cell>
          <table:table-cell office:value-type="string" table:style-name="ce19">
            <text:p>補助智慧電子產業個案撰寫計畫經費<text:s/></text:p>
          </table:table-cell>
          <table:table-cell office:value-type="string" table:style-name="ce19">
            <text:p>國立勤益科技大學</text:p>
          </table:table-cell>
          <table:table-cell office:value-type="float" office:value="420000" table:style-name="ce20">
            <text:p><text:s/>4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112" table:style-name="ce22">
            <text:p>1021112</text:p>
          </table:table-cell>
          <table:table-cell office:value-type="string" table:style-name="ce22">
            <text:p>資科司<text:span text:style-name="T5">-</text:span>科技教育科<text:span text:style-name="T5">(</text:span>翁如慧<text:span text:style-name="T5">)(102-2702-0079-000-00)</text:span></text:p>
          </table:table-cell>
          <table:table-cell office:value-type="string" office:string-value="國立勤益科技大學" table:formula="msoxl:=F295" table:style-name="ce21">
            <text:p>國立勤益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85" table:style-name="ce19">
            <text:p>513085</text:p>
          </table:table-cell>
          <table:table-cell office:value-type="string" table:style-name="ce19">
            <text:p>資訊與科技教育行政及督導</text:p>
          </table:table-cell>
          <table:table-cell office:value-type="string" table:style-name="ce19">
            <text:p>補助智慧電子跨校教學聯盟中心及平臺建置102年度計畫第2期經費<text:s/></text:p>
          </table:table-cell>
          <table:table-cell office:value-type="string" table:style-name="ce19">
            <text:p>國立臺灣科技大學</text:p>
          </table:table-cell>
          <table:table-cell office:value-type="float" office:value="2249963" table:style-name="ce20">
            <text:p><text:s/>2,249,96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101" table:style-name="ce22">
            <text:p>1021101</text:p>
          </table:table-cell>
          <table:table-cell office:value-type="string" table:style-name="ce22">
            <text:p>資科司<text:span text:style-name="T5">-</text:span>科技教育科<text:span text:style-name="T5">(</text:span>翁如慧<text:span text:style-name="T5">)(102-2702-0058-000-00)</text:span></text:p>
          </table:table-cell>
          <table:table-cell office:value-type="string" office:string-value="國立臺灣科技大學" table:formula="msoxl:=F296"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8" table:style-name="ce18">
            <text:p>1021128</text:p>
          </table:table-cell>
          <table:table-cell office:value-type="float" office:value="514266" table:style-name="ce19">
            <text:p>514266</text:p>
          </table:table-cell>
          <table:table-cell office:value-type="string" table:style-name="ce19">
            <text:p>資訊與科技教育行政及督導</text:p>
          </table:table-cell>
          <table:table-cell office:value-type="string" table:style-name="ce19">
            <text:p>補助過嶺國中「校園無線網路暨認證系統環境建置計畫」及中壢國小「電腦伺服器提升暨網路安全改善工程計畫」經費<text:s/></text:p>
          </table:table-cell>
          <table:table-cell office:value-type="string" table:style-name="ce19">
            <text:p>桃園縣政府</text:p>
          </table:table-cell>
          <table:table-cell office:value-type="float" office:value="745000" table:style-name="ce20">
            <text:p><text:s/>74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2" table:style-name="ce21">
            <text:p>1452</text:p>
          </table:table-cell>
          <table:table-cell office:value-type="float" office:value="1021126" table:style-name="ce22">
            <text:p>1021126</text:p>
          </table:table-cell>
          <table:table-cell office:value-type="string" table:style-name="ce22">
            <text:p>資科司<text:span text:style-name="T5">-</text:span>網路及資通安全科<text:span text:style-name="T5">(</text:span>謝麗玲<text:span text:style-name="T5">)(102-2704-0126-000-00)</text:span></text:p>
          </table:table-cell>
          <table:table-cell office:value-type="string" office:string-value="桃園縣政府" table:formula="msoxl:=F297" table:style-name="ce21">
            <text:p>桃園縣政府</text:p>
          </table:table-cell>
          <table:table-cell office:value-type="float" office:value="2" table:formula="msoxl:=VLOOKUP(O:O,'E:\WebSite\WS\Files\Upload\1\relfile\7126\20279\[10211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2" table:style-name="ce19">
            <text:p>513442</text:p>
          </table:table-cell>
          <table:table-cell office:value-type="string" table:style-name="ce19">
            <text:p>資訊與科技教育行政及督導</text:p>
          </table:table-cell>
          <table:table-cell office:value-type="string" table:style-name="ce19">
            <text:p>補助對外營運前之新設置數位機會中心軟硬體改善經費<text:s/></text:p>
          </table:table-cell>
          <table:table-cell office:value-type="string" table:style-name="ce19">
            <text:p>新北市政府</text:p>
          </table:table-cell>
          <table:table-cell office:value-type="float" office:value="276000" table:style-name="ce20">
            <text:p><text:s/>27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481" table:style-name="ce21">
            <text:p>1481</text:p>
          </table:table-cell>
          <table:table-cell office:value-type="float" office:value="1021107" table:style-name="ce22">
            <text:p>1021107</text:p>
          </table:table-cell>
          <table:table-cell office:value-type="string" table:style-name="ce22">
            <text:p>資科司<text:span text:style-name="T5">-</text:span>數位學習科<text:span text:style-name="T5">(</text:span>游淑卿<text:span text:style-name="T5">)(102-2703-0053-000-00)</text:span></text:p>
          </table:table-cell>
          <table:table-cell office:value-type="string" office:string-value="新北市政府" table:formula="msoxl:=F298" table:style-name="ce21">
            <text:p>新北市政府</text:p>
          </table:table-cell>
          <table:table-cell office:value-type="float" office:value="16" table:formula="msoxl:=VLOOKUP(O:O,'E:\WebSite\WS\Files\Upload\1\relfile\7126\20279\[10211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3" table:style-name="ce19">
            <text:p>513443</text:p>
          </table:table-cell>
          <table:table-cell office:value-type="string" table:style-name="ce19">
            <text:p>資訊與科技教育行政及督導</text:p>
          </table:table-cell>
          <table:table-cell office:value-type="string" table:style-name="ce19">
            <text:p>補助對外營運前之新設置數位機會中心軟硬體改善經費<text:s/></text:p>
          </table:table-cell>
          <table:table-cell office:value-type="string" table:style-name="ce19">
            <text:p>屏東縣政府</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2" table:style-name="ce21">
            <text:p>1462</text:p>
          </table:table-cell>
          <table:table-cell office:value-type="float" office:value="1021107" table:style-name="ce22">
            <text:p>1021107</text:p>
          </table:table-cell>
          <table:table-cell office:value-type="string" table:style-name="ce22">
            <text:p>資科司<text:span text:style-name="T5">-</text:span>數位學習科<text:span text:style-name="T5">(</text:span>楊語承<text:span text:style-name="T5">)(102-2703-0053-000-00)</text:span></text:p>
          </table:table-cell>
          <table:table-cell office:value-type="string" office:string-value="屏東縣政府" table:formula="msoxl:=F299"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4" table:style-name="ce19">
            <text:p>513444</text:p>
          </table:table-cell>
          <table:table-cell office:value-type="string" table:style-name="ce19">
            <text:p>資訊與科技教育行政及督導</text:p>
          </table:table-cell>
          <table:table-cell office:value-type="string" table:style-name="ce19">
            <text:p>補助臺灣學校網界博覽會經費<text:s/></text:p>
          </table:table-cell>
          <table:table-cell office:value-type="string" table:style-name="ce19">
            <text:p>彰化縣政府</text:p>
          </table:table-cell>
          <table:table-cell office:value-type="float" office:value="1200000" table:style-name="ce20">
            <text:p><text:s/>1,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7" table:style-name="ce21">
            <text:p>1457</text:p>
          </table:table-cell>
          <table:table-cell office:value-type="float" office:value="1021107" table:style-name="ce22">
            <text:p>1021107</text:p>
          </table:table-cell>
          <table:table-cell office:value-type="string" table:style-name="ce22">
            <text:p>資科司<text:span text:style-name="T5">-</text:span>數位學習科<text:span text:style-name="T5">(</text:span>楊知諺<text:span text:style-name="T5">)(102-2703-0055-000-00)</text:span></text:p>
          </table:table-cell>
          <table:table-cell office:value-type="string" office:string-value="彰化縣政府" table:formula="msoxl:=F300" table:style-name="ce21">
            <text:p>彰化縣政府</text:p>
          </table:table-cell>
          <table:table-cell office:value-type="float" office:value="5" table:formula="msoxl:=VLOOKUP(O:O,'E:\WebSite\WS\Files\Upload\1\relfile\7126\20279\[10211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3" table:style-name="ce18">
            <text:p>1021113</text:p>
          </table:table-cell>
          <table:table-cell office:value-type="float" office:value="513569" table:style-name="ce19">
            <text:p>513569</text:p>
          </table:table-cell>
          <table:table-cell office:value-type="string" table:style-name="ce19">
            <text:p>資訊與科技教育行政及督導</text:p>
          </table:table-cell>
          <table:table-cell office:value-type="string" table:style-name="ce19">
            <text:p>補助辦理「人文社會科學基礎及跨界應用能力培育計畫」先期規劃計畫第1期經費</text:p>
          </table:table-cell>
          <table:table-cell office:value-type="string" table:style-name="ce19">
            <text:p>國立臺灣科技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111" table:style-name="ce22">
            <text:p>1021111</text:p>
          </table:table-cell>
          <table:table-cell office:value-type="string" table:style-name="ce22">
            <text:p>資科司<text:span text:style-name="T5">-</text:span>綜合企劃及人文教育科<text:span text:style-name="T5">(</text:span>簡文其<text:span text:style-name="T5">)(102-2701-0051-000-00)</text:span></text:p>
          </table:table-cell>
          <table:table-cell office:value-type="string" office:string-value="國立臺灣科技大學" table:formula="msoxl:=F301"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4" table:style-name="ce18">
            <text:p>1021104</text:p>
          </table:table-cell>
          <table:table-cell office:value-type="float" office:value="513082" table:style-name="ce19">
            <text:p>513082</text:p>
          </table:table-cell>
          <table:table-cell office:value-type="string" table:style-name="ce19">
            <text:p>資訊與科技教育行政及督導</text:p>
          </table:table-cell>
          <table:table-cell office:value-type="string" table:style-name="ce19">
            <text:p>補助辦理「多核心記憶體階層架構」及「多核心系統硬軟體設計」課程發展計畫案(第二期款)經費</text:p>
          </table:table-cell>
          <table:table-cell office:value-type="string" table:style-name="ce19">
            <text:p>國立清華大學</text:p>
          </table:table-cell>
          <table:table-cell office:value-type="float" office:value="341000" table:style-name="ce20">
            <text:p><text:s/>34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101" table:style-name="ce22">
            <text:p>1021101</text:p>
          </table:table-cell>
          <table:table-cell office:value-type="string" table:style-name="ce22">
            <text:p>資科司<text:span text:style-name="T5">-</text:span>科技教育科<text:span text:style-name="T5">(</text:span>翁如慧<text:span text:style-name="T5">)(102-2702-0021-000-00)</text:span></text:p>
          </table:table-cell>
          <table:table-cell office:value-type="string" office:string-value="國立清華大學" table:formula="msoxl:=F302" table:style-name="ce21">
            <text:p>國立清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7" table:style-name="ce19">
            <text:p>513447</text:p>
          </table:table-cell>
          <table:table-cell office:value-type="string" table:style-name="ce19">
            <text:p>資訊與科技教育行政及督導</text:p>
          </table:table-cell>
          <table:table-cell office:value-type="string" table:style-name="ce19">
            <text:p>補助辦理102年度「強震即時警報系統計畫」建置推廣說明會經費<text:s/></text:p>
          </table:table-cell>
          <table:table-cell office:value-type="string" table:style-name="ce19">
            <text:p>國立雲林科技大學</text:p>
          </table:table-cell>
          <table:table-cell office:value-type="float" office:value="500000" table:style-name="ce20">
            <text:p><text:s/>5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51" table:style-name="ce21">
            <text:p>1151</text:p>
          </table:table-cell>
          <table:table-cell office:value-type="float" office:value="1021107" table:style-name="ce22">
            <text:p>1021107</text:p>
          </table:table-cell>
          <table:table-cell office:value-type="string" table:style-name="ce22">
            <text:p>資科司<text:span text:style-name="T5">-</text:span>環境及防災教育科<text:span text:style-name="T5">(</text:span>魏柏倫<text:span text:style-name="T5">)(102-2706-0084-000-00)</text:span></text:p>
          </table:table-cell>
          <table:table-cell office:value-type="string" office:string-value="國立雲林科技大學" table:formula="msoxl:=F303"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78" table:style-name="ce19">
            <text:p>513978</text:p>
          </table:table-cell>
          <table:table-cell office:value-type="string" table:style-name="ce19">
            <text:p>資訊與科技教育行政及督導</text:p>
          </table:table-cell>
          <table:table-cell office:value-type="string" table:style-name="ce19">
            <text:p>補助辦理教師雲端專業發展計畫第1期經費<text:s/></text:p>
          </table:table-cell>
          <table:table-cell office:value-type="string" table:style-name="ce19">
            <text:p>國立屏東教育大學</text:p>
          </table:table-cell>
          <table:table-cell office:value-type="float" office:value="3000000" table:style-name="ce20">
            <text:p><text:s/>3,0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365" table:style-name="ce21">
            <text:p>1365</text:p>
          </table:table-cell>
          <table:table-cell office:value-type="float" office:value="1021120" table:style-name="ce22">
            <text:p>1021120</text:p>
          </table:table-cell>
          <table:table-cell office:value-type="string" table:style-name="ce22">
            <text:p>師培藝教司<text:span text:style-name="T5">-</text:span>教師專業發展科<text:span text:style-name="T5">(</text:span>翁嘉嶸<text:span text:style-name="T5">)(102-2603-0132-000-00)</text:span></text:p>
          </table:table-cell>
          <table:table-cell office:value-type="string" office:string-value="國立屏東教育大學" table:formula="msoxl:=F304" table:style-name="ce21">
            <text:p>國立屏東教育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09" table:style-name="ce19">
            <text:p>513909</text:p>
          </table:table-cell>
          <table:table-cell office:value-type="string" table:style-name="ce19">
            <text:p>資訊與科技教育行政及督導</text:p>
          </table:table-cell>
          <table:table-cell office:value-type="string" table:style-name="ce19">
            <text:p>補助辦理智慧生活整合創新跨校教學聯盟102年度計畫經費<text:s/></text:p>
          </table:table-cell>
          <table:table-cell office:value-type="string" table:style-name="ce19">
            <text:p>國立臺灣大學</text:p>
          </table:table-cell>
          <table:table-cell office:value-type="float" office:value="3566513" table:style-name="ce20">
            <text:p><text:s/>3,566,51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119" table:style-name="ce22">
            <text:p>1021119</text:p>
          </table:table-cell>
          <table:table-cell office:value-type="string" table:style-name="ce22">
            <text:p>資科司<text:span text:style-name="T5">-</text:span>科技教育科<text:span text:style-name="T5">(</text:span>胡郁芬<text:span text:style-name="T5">)(102-2702-0040-000-00)</text:span></text:p>
          </table:table-cell>
          <table:table-cell office:value-type="string" office:string-value="國立臺灣大學" table:formula="msoxl:=F305" table:style-name="ce21">
            <text:p>國立臺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09" table:style-name="ce19">
            <text:p>513909</text:p>
          </table:table-cell>
          <table:table-cell office:value-type="string" table:style-name="ce19">
            <text:p>資訊與科技教育行政及督導</text:p>
          </table:table-cell>
          <table:table-cell office:value-type="string" table:style-name="ce19">
            <text:p>補助辦理智慧生活整合創新跨校教學聯盟102年度計畫經費<text:s/></text:p>
          </table:table-cell>
          <table:table-cell office:value-type="string" table:style-name="ce19">
            <text:p>國立交通大學</text:p>
          </table:table-cell>
          <table:table-cell office:value-type="float" office:value="3611392" table:style-name="ce20">
            <text:p><text:s/>3,611,392<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119" table:style-name="ce22">
            <text:p>1021119</text:p>
          </table:table-cell>
          <table:table-cell office:value-type="string" table:style-name="ce22">
            <text:p>資科司<text:span text:style-name="T5">-</text:span>科技教育科<text:span text:style-name="T5">(</text:span>胡郁芬<text:span text:style-name="T5">)(102-2702-0040-000-00)</text:span></text:p>
          </table:table-cell>
          <table:table-cell office:value-type="string" office:string-value="國立交通大學" table:formula="msoxl:=F306" table:style-name="ce21">
            <text:p>國立交通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90" table:style-name="ce19">
            <text:p>514090</text:p>
          </table:table-cell>
          <table:table-cell office:value-type="string" table:style-name="ce19">
            <text:p>資訊與科技教育行政及督導</text:p>
          </table:table-cell>
          <table:table-cell office:value-type="string" table:style-name="ce19">
            <text:p>補助辦理智慧生活整合創新跨校教學聯盟102年度計畫經費<text:s/></text:p>
          </table:table-cell>
          <table:table-cell office:value-type="string" table:style-name="ce19">
            <text:p>國立成功大學</text:p>
          </table:table-cell>
          <table:table-cell office:value-type="float" office:value="3469031" table:style-name="ce20">
            <text:p><text:s/>3,469,031<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122" table:style-name="ce22">
            <text:p>1021122</text:p>
          </table:table-cell>
          <table:table-cell office:value-type="string" table:style-name="ce22">
            <text:p>資科司<text:span text:style-name="T5">-</text:span>科技教育科<text:span text:style-name="T5">(</text:span>胡郁芬<text:span text:style-name="T5">)(102-2702-0040-000-00)</text:span></text:p>
          </table:table-cell>
          <table:table-cell office:value-type="string" office:string-value="國立成功大學" table:formula="msoxl:=F307" table:style-name="ce21">
            <text:p>國立成功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47" table:style-name="ce19">
            <text:p>513847</text:p>
          </table:table-cell>
          <table:table-cell office:value-type="string" table:style-name="ce19">
            <text:p>資訊與科技教育行政及督導</text:p>
          </table:table-cell>
          <table:table-cell office:value-type="string" table:style-name="ce19">
            <text:p>補助辦理智慧系統之軟硬體共同設計與驗證計畫經費<text:s/></text:p>
          </table:table-cell>
          <table:table-cell office:value-type="string" table:style-name="ce19">
            <text:p>國立成功大學</text:p>
          </table:table-cell>
          <table:table-cell office:value-type="float" office:value="483200" table:style-name="ce20">
            <text:p><text:s/>483,2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115" table:style-name="ce22">
            <text:p>1021115</text:p>
          </table:table-cell>
          <table:table-cell office:value-type="string" table:style-name="ce22">
            <text:p>資科司<text:span text:style-name="T5">-</text:span>科技教育科<text:span text:style-name="T5">(</text:span>翁如慧<text:span text:style-name="T5">)(102-2702-0090-000-00)(102-2702-0090-000-00)</text:span></text:p>
          </table:table-cell>
          <table:table-cell office:value-type="string" office:string-value="國立成功大學" table:formula="msoxl:=F308" table:style-name="ce21">
            <text:p>國立成功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47" table:style-name="ce19">
            <text:p>513847</text:p>
          </table:table-cell>
          <table:table-cell office:value-type="string" table:style-name="ce19">
            <text:p>資訊與科技教育行政及督導</text:p>
          </table:table-cell>
          <table:table-cell office:value-type="string" table:style-name="ce19">
            <text:p>補助辦理智慧系統之軟硬體共同設計與驗證計畫經費<text:s/></text:p>
          </table:table-cell>
          <table:table-cell office:value-type="string" table:style-name="ce19">
            <text:p>國立成功大學</text:p>
          </table:table-cell>
          <table:table-cell office:value-type="float" office:value="279390" table:style-name="ce20">
            <text:p><text:s/>279,39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115" table:style-name="ce22">
            <text:p>1021115</text:p>
          </table:table-cell>
          <table:table-cell office:value-type="string" table:style-name="ce22">
            <text:p>資科司<text:span text:style-name="T5">-</text:span>科技教育科<text:span text:style-name="T5">(</text:span>翁如慧<text:span text:style-name="T5">)(102-2702-0090-000-00)(102-2702-0090-000-00)</text:span></text:p>
          </table:table-cell>
          <table:table-cell office:value-type="string" office:string-value="國立成功大學" table:formula="msoxl:=F309" table:style-name="ce21">
            <text:p>國立成功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48" table:style-name="ce19">
            <text:p>513848</text:p>
          </table:table-cell>
          <table:table-cell office:value-type="string" table:style-name="ce19">
            <text:p>資訊與科技教育行政及督導</text:p>
          </table:table-cell>
          <table:table-cell office:value-type="string" table:style-name="ce19">
            <text:p>補助辦理智慧系統之軟硬體共同設計與驗證計畫經費<text:s/></text:p>
          </table:table-cell>
          <table:table-cell office:value-type="string" table:style-name="ce19">
            <text:p>國立雲林科技大學</text:p>
          </table:table-cell>
          <table:table-cell office:value-type="float" office:value="316800" table:style-name="ce20">
            <text:p><text:s/>316,8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1115" table:style-name="ce22">
            <text:p>1021115</text:p>
          </table:table-cell>
          <table:table-cell office:value-type="string" table:style-name="ce22">
            <text:p>資科司<text:span text:style-name="T5">-</text:span>科技教育科<text:span text:style-name="T5">(</text:span>翁如慧<text:span text:style-name="T5">)(102-2702-0090-000-00)</text:span></text:p>
          </table:table-cell>
          <table:table-cell office:value-type="string" office:string-value="國立雲林科技大學" table:formula="msoxl:=F310" table:style-name="ce21">
            <text:p>國立雲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84" table:style-name="ce19">
            <text:p>513984</text:p>
          </table:table-cell>
          <table:table-cell office:value-type="string" table:style-name="ce19">
            <text:p>資訊與科技教育行政及督導</text:p>
          </table:table-cell>
          <table:table-cell office:value-type="string" table:style-name="ce19">
            <text:p>補助離島地區辦理「建置離島地區低碳校園專案計畫(102年)」經費<text:s/></text:p>
          </table:table-cell>
          <table:table-cell office:value-type="string" table:style-name="ce19">
            <text:p>澎湖縣政府</text:p>
          </table:table-cell>
          <table:table-cell office:value-type="float" office:value="5780500" table:style-name="ce20">
            <text:p><text:s/>5,780,5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66" table:style-name="ce21">
            <text:p>1466</text:p>
          </table:table-cell>
          <table:table-cell office:value-type="float" office:value="1021120" table:style-name="ce22">
            <text:p>1021120</text:p>
          </table:table-cell>
          <table:table-cell office:value-type="string" table:style-name="ce22">
            <text:p>資科司<text:span text:style-name="T5">-</text:span>環境及防災教育科<text:span text:style-name="T5">(</text:span>邱豐裕<text:span text:style-name="T5">)(102-2706-0063-000-00)</text:span></text:p>
          </table:table-cell>
          <table:table-cell office:value-type="string" office:string-value="澎湖縣政府" table:formula="msoxl:=F311" table:style-name="ce21">
            <text:p>澎湖縣政府</text:p>
          </table:table-cell>
          <table:table-cell office:value-type="float" office:value="12" table:formula="msoxl:=VLOOKUP(O:O,'E:\WebSite\WS\Files\Upload\1\relfile\7126\20279\[10211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7" table:style-name="ce18">
            <text:p>1021107</text:p>
          </table:table-cell>
          <table:table-cell office:value-type="float" office:value="513327" table:style-name="ce19">
            <text:p>513327</text:p>
          </table:table-cell>
          <table:table-cell office:value-type="string" table:style-name="ce19">
            <text:p>國際及兩岸教育交流</text:p>
          </table:table-cell>
          <table:table-cell office:value-type="string" table:style-name="ce19">
            <text:p>補助「印度臺灣華語教育中心」經費</text:p>
          </table:table-cell>
          <table:table-cell office:value-type="string" table:style-name="ce19">
            <text:p>國立清華大學</text:p>
          </table:table-cell>
          <table:table-cell office:value-type="float" office:value="2000000" table:style-name="ce20">
            <text:p><text:s/>2,0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3" table:style-name="ce21">
            <text:p>1103</text:p>
          </table:table-cell>
          <table:table-cell office:value-type="float" office:value="1021105" table:style-name="ce22">
            <text:p>1021105</text:p>
          </table:table-cell>
          <table:table-cell office:value-type="string" table:style-name="ce22">
            <text:p>國際司<text:span text:style-name="T5">-</text:span>海外臺灣學校及華語教育科<text:span text:style-name="T5">(</text:span>陳秀娟<text:span text:style-name="T5">)(102-2506-0040-000-00)</text:span></text:p>
          </table:table-cell>
          <table:table-cell office:value-type="string" office:string-value="國立清華大學" table:formula="msoxl:=F312" table:style-name="ce21">
            <text:p>國立清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43" table:style-name="ce19">
            <text:p>513743</text:p>
          </table:table-cell>
          <table:table-cell office:value-type="string" table:style-name="ce19">
            <text:p>國際及兩岸教育交流</text:p>
          </table:table-cell>
          <table:table-cell office:value-type="string" table:style-name="ce19">
            <text:p>補助102華測海外施測第3次審查會議(駐波蘭代表處文化組)經費</text:p>
          </table:table-cell>
          <table:table-cell office:value-type="string" table:style-name="ce19">
            <text:p>兆豐國際商業銀行</text:p>
          </table:table-cell>
          <table:table-cell office:value-type="float" office:value="31000" table:style-name="ce20">
            <text:p><text:s/>31,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1114" table:style-name="ce22">
            <text:p>1021114</text:p>
          </table:table-cell>
          <table:table-cell office:value-type="string" table:style-name="ce22">
            <text:p>國際司<text:span text:style-name="T5">-</text:span>海外臺灣學校及華語教育科<text:span text:style-name="T5">(</text:span>蔡璿<text:span text:style-name="T5">)(102-2506-0053-000-00)</text:span></text:p>
          </table:table-cell>
          <table:table-cell office:value-type="string" office:string-value="兆豐國際商業銀行" table:formula="msoxl:=F313" table:style-name="ce21">
            <text:p>兆豐國際商業銀行</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30" table:style-name="ce19">
            <text:p>513830</text:p>
          </table:table-cell>
          <table:table-cell office:value-type="string" table:style-name="ce19">
            <text:p>國際及兩岸教育交流</text:p>
          </table:table-cell>
          <table:table-cell office:value-type="string" table:style-name="ce19">
            <text:p>補助102華測海外施測第9次審查會議(匈牙利)經費</text:p>
          </table:table-cell>
          <table:table-cell office:value-type="string" table:style-name="ce19">
            <text:p>兆豐國際商業銀行</text:p>
          </table:table-cell>
          <table:table-cell office:value-type="float" office:value="43929" table:style-name="ce20">
            <text:p><text:s/>43,929<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1115" table:style-name="ce22">
            <text:p>1021115</text:p>
          </table:table-cell>
          <table:table-cell office:value-type="string" table:style-name="ce22">
            <text:p>國際司<text:span text:style-name="T5">-</text:span>海外臺灣學校及華語教育科<text:span text:style-name="T5">(</text:span>蔡璿<text:span text:style-name="T5">)(102-2506-0129-000-00)</text:span></text:p>
          </table:table-cell>
          <table:table-cell office:value-type="string" office:string-value="兆豐國際商業銀行" table:formula="msoxl:=F314" table:style-name="ce21">
            <text:p>兆豐國際商業銀行</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6" table:style-name="ce18">
            <text:p>1021106</text:p>
          </table:table-cell>
          <table:table-cell office:value-type="float" office:value="513157" table:style-name="ce19">
            <text:p>513157</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清華大學</text:p>
          </table:table-cell>
          <table:table-cell office:value-type="float" office:value="118700" table:style-name="ce20">
            <text:p><text:s/>118,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101" table:style-name="ce22">
            <text:p>1021101</text:p>
          </table:table-cell>
          <table:table-cell office:value-type="string" table:style-name="ce22">
            <text:p>國際司<text:span text:style-name="T5">-</text:span>僑生及外生事務科<text:span text:style-name="T5">(</text:span>許彩鳳<text:span text:style-name="T5">)(102-2505-0044-004-00)</text:span></text:p>
          </table:table-cell>
          <table:table-cell office:value-type="string" office:string-value="國立清華大學" table:formula="msoxl:=F315" table:style-name="ce21">
            <text:p>國立清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8" table:style-name="ce18">
            <text:p>1021108</text:p>
          </table:table-cell>
          <table:table-cell office:value-type="float" office:value="513377" table:style-name="ce19">
            <text:p>513377</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交通大學</text:p>
          </table:table-cell>
          <table:table-cell office:value-type="float" office:value="54693" table:style-name="ce20">
            <text:p><text:s/>54,693<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許彩鳳<text:span text:style-name="T5">)(102-2505-0044-009-00)</text:span></text:p>
          </table:table-cell>
          <table:table-cell office:value-type="string" office:string-value="國立交通大學" table:formula="msoxl:=F316" table:style-name="ce21">
            <text:p>國立交通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08" table:style-name="ce18">
            <text:p>1021108</text:p>
          </table:table-cell>
          <table:table-cell office:value-type="float" office:value="513379" table:style-name="ce19">
            <text:p>513379</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高雄師範大學</text:p>
          </table:table-cell>
          <table:table-cell office:value-type="float" office:value="20080" table:style-name="ce20">
            <text:p><text:s/>20,08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1" table:style-name="ce21">
            <text:p>1111</text:p>
          </table:table-cell>
          <table:table-cell office:value-type="float" office:value="1021106" table:style-name="ce22">
            <text:p>1021106</text:p>
          </table:table-cell>
          <table:table-cell office:value-type="string" table:style-name="ce22">
            <text:p>國際司<text:span text:style-name="T5">-</text:span>僑生及外生事務科<text:span text:style-name="T5">(</text:span>許彩鳳<text:span text:style-name="T5">)(102-2505-0044-016-00)</text:span></text:p>
          </table:table-cell>
          <table:table-cell office:value-type="string" office:string-value="國立高雄師範大學" table:formula="msoxl:=F317" table:style-name="ce21">
            <text:p>國立高雄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3" table:style-name="ce18">
            <text:p>1021113</text:p>
          </table:table-cell>
          <table:table-cell office:value-type="float" office:value="513493" table:style-name="ce19">
            <text:p>513493</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臺中科技大學</text:p>
          </table:table-cell>
          <table:table-cell office:value-type="float" office:value="56968" table:style-name="ce20">
            <text:p><text:s/>56,968<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5" table:style-name="ce21">
            <text:p>1355</text:p>
          </table:table-cell>
          <table:table-cell office:value-type="float" office:value="1021107" table:style-name="ce22">
            <text:p>1021107</text:p>
          </table:table-cell>
          <table:table-cell office:value-type="string" table:style-name="ce22">
            <text:p>國際司<text:span text:style-name="T5">-</text:span>僑生及外生事務科<text:span text:style-name="T5">(</text:span>許彩鳳<text:span text:style-name="T5">)(102-2505-0044-011-00)</text:span></text:p>
          </table:table-cell>
          <table:table-cell office:value-type="string" office:string-value="國立臺中科技大學" table:formula="msoxl:=F318" table:style-name="ce21">
            <text:p>國立臺中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8" table:style-name="ce18">
            <text:p>1021118</text:p>
          </table:table-cell>
          <table:table-cell office:value-type="float" office:value="513720" table:style-name="ce19">
            <text:p>513720</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高雄海洋科技大學</text:p>
          </table:table-cell>
          <table:table-cell office:value-type="float" office:value="35020" table:style-name="ce20">
            <text:p><text:s/>35,02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5" table:style-name="ce21">
            <text:p>1175</text:p>
          </table:table-cell>
          <table:table-cell office:value-type="float" office:value="1021113" table:style-name="ce22">
            <text:p>1021113</text:p>
          </table:table-cell>
          <table:table-cell office:value-type="string" table:style-name="ce22">
            <text:p>國際司<text:span text:style-name="T5">-</text:span>僑生及外生事務科<text:span text:style-name="T5">(</text:span>許彩鳳<text:span text:style-name="T5">)(102-2505-0044-012-00)</text:span></text:p>
          </table:table-cell>
          <table:table-cell office:value-type="string" office:string-value="國立高雄海洋科技大學" table:formula="msoxl:=F319" table:style-name="ce21">
            <text:p>國立高雄海洋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8" table:style-name="ce18">
            <text:p>1021118</text:p>
          </table:table-cell>
          <table:table-cell office:value-type="float" office:value="513719" table:style-name="ce19">
            <text:p>513719</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陽明大學</text:p>
          </table:table-cell>
          <table:table-cell office:value-type="float" office:value="47700" table:style-name="ce20">
            <text:p><text:s/>47,7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1" table:style-name="ce21">
            <text:p>1201</text:p>
          </table:table-cell>
          <table:table-cell office:value-type="float" office:value="1021113" table:style-name="ce22">
            <text:p>1021113</text:p>
          </table:table-cell>
          <table:table-cell office:value-type="string" table:style-name="ce22">
            <text:p>國際司<text:span text:style-name="T5">-</text:span>僑生及外生事務科<text:span text:style-name="T5">(</text:span>許彩鳳<text:span text:style-name="T5">)(102-2505-0044-010-00)</text:span></text:p>
          </table:table-cell>
          <table:table-cell office:value-type="string" office:string-value="國立陽明大學" table:formula="msoxl:=F320" table:style-name="ce21">
            <text:p>國立陽明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9" table:style-name="ce18">
            <text:p>1021119</text:p>
          </table:table-cell>
          <table:table-cell office:value-type="float" office:value="513827" table:style-name="ce19">
            <text:p>513827</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暨南國際大學</text:p>
          </table:table-cell>
          <table:table-cell office:value-type="float" office:value="15760" table:style-name="ce20">
            <text:p><text:s/>15,76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115" table:style-name="ce22">
            <text:p>1021115</text:p>
          </table:table-cell>
          <table:table-cell office:value-type="string" table:style-name="ce22">
            <text:p>國際司<text:span text:style-name="T5">-</text:span>僑生及外生事務科<text:span text:style-name="T5">(</text:span>許彩鳳<text:span text:style-name="T5">)(102-2505-0044-006-00)</text:span></text:p>
          </table:table-cell>
          <table:table-cell office:value-type="string" office:string-value="國立暨南國際大學" table:formula="msoxl:=F321" table:style-name="ce21">
            <text:p>國立暨南國際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9" table:style-name="ce18">
            <text:p>1021119</text:p>
          </table:table-cell>
          <table:table-cell office:value-type="float" office:value="513826" table:style-name="ce19">
            <text:p>513826</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臺北商業技術學院</text:p>
          </table:table-cell>
          <table:table-cell office:value-type="float" office:value="73080" table:style-name="ce20">
            <text:p><text:s/>73,08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4" table:style-name="ce21">
            <text:p>1354</text:p>
          </table:table-cell>
          <table:table-cell office:value-type="float" office:value="1021115" table:style-name="ce22">
            <text:p>1021115</text:p>
          </table:table-cell>
          <table:table-cell office:value-type="string" table:style-name="ce22">
            <text:p>國際司<text:span text:style-name="T5">-</text:span>僑生及外生事務科<text:span text:style-name="T5">(</text:span>許彩鳳<text:span text:style-name="T5">)(102-2505-0044-014-00)</text:span></text:p>
          </table:table-cell>
          <table:table-cell office:value-type="string" office:string-value="國立臺北商業技術學院" table:formula="msoxl:=F322" table:style-name="ce21">
            <text:p>國立臺北商業技術學院</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9" table:style-name="ce18">
            <text:p>1021119</text:p>
          </table:table-cell>
          <table:table-cell office:value-type="float" office:value="513824" table:style-name="ce19">
            <text:p>513824</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臺北教育大學</text:p>
          </table:table-cell>
          <table:table-cell office:value-type="float" office:value="25134" table:style-name="ce20">
            <text:p><text:s/>25,13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2" table:style-name="ce21">
            <text:p>1302</text:p>
          </table:table-cell>
          <table:table-cell office:value-type="float" office:value="1021115" table:style-name="ce22">
            <text:p>1021115</text:p>
          </table:table-cell>
          <table:table-cell office:value-type="string" table:style-name="ce22">
            <text:p>國際司<text:span text:style-name="T5">-</text:span>僑生及外生事務科<text:span text:style-name="T5">(</text:span>許彩鳳<text:span text:style-name="T5">)(102-2505-0044-023-00)</text:span></text:p>
          </table:table-cell>
          <table:table-cell office:value-type="string" office:string-value="國立臺北教育大學" table:formula="msoxl:=F323" table:style-name="ce21">
            <text:p>國立臺北教育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9" table:style-name="ce18">
            <text:p>1021119</text:p>
          </table:table-cell>
          <table:table-cell office:value-type="float" office:value="513828" table:style-name="ce19">
            <text:p>513828</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臺南大學</text:p>
          </table:table-cell>
          <table:table-cell office:value-type="float" office:value="38900" table:style-name="ce20">
            <text:p><text:s/>38,9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3" table:style-name="ce21">
            <text:p>1303</text:p>
          </table:table-cell>
          <table:table-cell office:value-type="float" office:value="1021115" table:style-name="ce22">
            <text:p>1021115</text:p>
          </table:table-cell>
          <table:table-cell office:value-type="string" table:style-name="ce22">
            <text:p>國際司<text:span text:style-name="T5">-</text:span>僑生及外生事務科<text:span text:style-name="T5">(</text:span>許彩鳳<text:span text:style-name="T5">)(102-2505-0044-019-00)</text:span></text:p>
          </table:table-cell>
          <table:table-cell office:value-type="string" office:string-value="國立臺南大學" table:formula="msoxl:=F324" table:style-name="ce21">
            <text:p>國立臺南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1" table:style-name="ce18">
            <text:p>1021121</text:p>
          </table:table-cell>
          <table:table-cell office:value-type="float" office:value="513942" table:style-name="ce19">
            <text:p>513942</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臺北大學</text:p>
          </table:table-cell>
          <table:table-cell office:value-type="float" office:value="15076" table:style-name="ce20">
            <text:p><text:s/>15,076<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102-2505-0044-020-00)</text:span></text:p>
          </table:table-cell>
          <table:table-cell office:value-type="string" office:string-value="國立臺北大學" table:formula="msoxl:=F325" table:style-name="ce21">
            <text:p>國立臺北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1" table:style-name="ce18">
            <text:p>1021121</text:p>
          </table:table-cell>
          <table:table-cell office:value-type="float" office:value="513941" table:style-name="ce19">
            <text:p>513941</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臺灣師範大學</text:p>
          </table:table-cell>
          <table:table-cell office:value-type="float" office:value="364404" table:style-name="ce20">
            <text:p><text:s/>364,40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1119" table:style-name="ce22">
            <text:p>1021119</text:p>
          </table:table-cell>
          <table:table-cell office:value-type="string" table:style-name="ce22">
            <text:p>國際司<text:span text:style-name="T5">-</text:span>僑生及外生事務科<text:span text:style-name="T5">(</text:span>許彩鳳<text:span text:style-name="T5">)(102-2505-0044-013-00)</text:span></text:p>
          </table:table-cell>
          <table:table-cell office:value-type="string" office:string-value="國立臺灣師範大學" table:formula="msoxl:=F326" table:style-name="ce21">
            <text:p>國立臺灣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28" table:style-name="ce18">
            <text:p>1021128</text:p>
          </table:table-cell>
          <table:table-cell office:value-type="float" office:value="514305" table:style-name="ce19">
            <text:p>514305</text:p>
          </table:table-cell>
          <table:table-cell office:value-type="string" table:style-name="ce19">
            <text:p>國際及兩岸教育交流</text:p>
          </table:table-cell>
          <table:table-cell office:value-type="string" table:style-name="ce19">
            <text:p>補助102學年度第1學期僑生學業輔導經費<text:s/></text:p>
          </table:table-cell>
          <table:table-cell office:value-type="string" table:style-name="ce19">
            <text:p>國立澎湖科技大學</text:p>
          </table:table-cell>
          <table:table-cell office:value-type="float" office:value="16422" table:style-name="ce20">
            <text:p><text:s/>16,422<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3" table:style-name="ce21">
            <text:p>1353</text:p>
          </table:table-cell>
          <table:table-cell office:value-type="float" office:value="1021127" table:style-name="ce22">
            <text:p>1021127</text:p>
          </table:table-cell>
          <table:table-cell office:value-type="string" table:style-name="ce22">
            <text:p>國際司<text:span text:style-name="T5">-</text:span>僑生及外生事務科<text:span text:style-name="T5">(</text:span>許彩鳳<text:span text:style-name="T5">)(102-2505-0044-005-00)</text:span></text:p>
          </table:table-cell>
          <table:table-cell office:value-type="string" office:string-value="國立澎湖科技大學" table:formula="msoxl:=F327" table:style-name="ce21">
            <text:p>國立澎湖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119" table:style-name="ce18">
            <text:p>1021119</text:p>
          </table:table-cell>
          <table:table-cell office:value-type="float" office:value="513829" table:style-name="ce19">
            <text:p>513829</text:p>
          </table:table-cell>
          <table:table-cell office:value-type="string" table:style-name="ce19">
            <text:p>國際及兩岸教育交流</text:p>
          </table:table-cell>
          <table:table-cell office:value-type="string" table:style-name="ce19">
            <text:p>補助2013兩岸新銳戲曲編劇研討會經費</text:p>
          </table:table-cell>
          <table:table-cell office:value-type="string" table:style-name="ce19">
            <text:p>國立臺灣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1" table:style-name="ce21">
            <text:p>1101</text:p>
          </table:table-cell>
          <table:table-cell office:value-type="float" office:value="1021115" table:style-name="ce22">
            <text:p>1021115</text:p>
          </table:table-cell>
          <table:table-cell office:value-type="string" table:style-name="ce22">
            <text:p>國際司<text:span text:style-name="T5">-</text:span>兩岸事務科<text:span text:style-name="T5">(</text:span>夏知中<text:span text:style-name="T5">)(102-2502-0053-000-00)</text:span></text:p>
          </table:table-cell>
          <table:table-cell office:value-type="string" office:string-value="國立臺灣大學" table:formula="msoxl:=F328" table:style-name="ce21">
            <text:p>國立臺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57" table:style-name="ce19">
            <text:p>514057</text:p>
          </table:table-cell>
          <table:table-cell office:value-type="string" table:style-name="ce19">
            <text:p>國際及兩岸教育交流</text:p>
          </table:table-cell>
          <table:table-cell office:value-type="string" table:style-name="ce19">
            <text:p>補助北投國中教師商借至越南胡志明市臺灣學校102年度所需經費<text:s/></text:p>
          </table:table-cell>
          <table:table-cell office:value-type="string" table:style-name="ce19">
            <text:p>臺北市政府</text:p>
          </table:table-cell>
          <table:table-cell office:value-type="float" office:value="578061" table:style-name="ce20">
            <text:p><text:s/>578,061<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482" table:style-name="ce21">
            <text:p>482</text:p>
          </table:table-cell>
          <table:table-cell office:value-type="float" office:value="1021121" table:style-name="ce22">
            <text:p>1021121</text:p>
          </table:table-cell>
          <table:table-cell office:value-type="string" table:style-name="ce22">
            <text:p>國際司<text:span text:style-name="T5">-</text:span>海外臺灣學校及華語教育科<text:span text:style-name="T5">(</text:span>邵治家<text:span text:style-name="T5">)(102-2506-0141-000-00)</text:span></text:p>
          </table:table-cell>
          <table:table-cell office:value-type="string" office:string-value="臺北市政府" table:formula="msoxl:=F329" table:style-name="ce21">
            <text:p>臺北市政府</text:p>
          </table:table-cell>
          <table:table-cell office:value-type="float" office:value="17" table:formula="msoxl:=VLOOKUP(O:O,'E:\WebSite\WS\Files\Upload\1\relfile\7126\20279\[10211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56" table:style-name="ce19">
            <text:p>513156</text:p>
          </table:table-cell>
          <table:table-cell office:value-type="string" table:style-name="ce19">
            <text:p>國際及兩岸教育交流</text:p>
          </table:table-cell>
          <table:table-cell office:value-type="string" table:style-name="ce19">
            <text:p>補助兩岸（含港澳）學術教育交流活動-2013兩岸環保青年的交流對話學習經費<text:s/></text:p>
          </table:table-cell>
          <table:table-cell office:value-type="string" table:style-name="ce19">
            <text:p>國立高雄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93" table:style-name="ce21">
            <text:p>1193</text:p>
          </table:table-cell>
          <table:table-cell office:value-type="float" office:value="1021101" table:style-name="ce22">
            <text:p>1021101</text:p>
          </table:table-cell>
          <table:table-cell office:value-type="string" table:style-name="ce22">
            <text:p>國際司<text:span text:style-name="T5">-</text:span>兩岸事務科<text:span text:style-name="T5">(</text:span>夏知中<text:span text:style-name="T5">)(102-2502-0035-000-00)</text:span></text:p>
          </table:table-cell>
          <table:table-cell office:value-type="string" office:string-value="國立高雄大學" table:formula="msoxl:=F330" table:style-name="ce21">
            <text:p>國立高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1" table:style-name="ce18">
            <text:p>1021121</text:p>
          </table:table-cell>
          <table:table-cell office:value-type="float" office:value="513939" table:style-name="ce19">
            <text:p>513939</text:p>
          </table:table-cell>
          <table:table-cell office:value-type="string" table:style-name="ce19">
            <text:p>國際及兩岸教育交流</text:p>
          </table:table-cell>
          <table:table-cell office:value-type="string" table:style-name="ce19">
            <text:p>補助國際學術教育交流活動102年1月至6月經費-泛太平洋土木基礎建設技術創新研討會經費</text:p>
          </table:table-cell>
          <table:table-cell office:value-type="string" table:style-name="ce19">
            <text:p>國立臺灣科技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1">
            <text:p>1150</text:p>
          </table:table-cell>
          <table:table-cell office:value-type="float" office:value="1021119" table:style-name="ce22">
            <text:p>1021119</text:p>
          </table:table-cell>
          <table:table-cell office:value-type="string" table:style-name="ce22">
            <text:p>國際司<text:span text:style-name="T5">-</text:span>國際合作科<text:span text:style-name="T5">(</text:span>簡巧芸<text:span text:style-name="T5">)(102-2501-0007-001-00)</text:span></text:p>
          </table:table-cell>
          <table:table-cell office:value-type="string" office:string-value="國立臺灣科技大學" table:formula="msoxl:=F331"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1" table:style-name="ce18">
            <text:p>1021121</text:p>
          </table:table-cell>
          <table:table-cell office:value-type="float" office:value="513940" table:style-name="ce19">
            <text:p>513940</text:p>
          </table:table-cell>
          <table:table-cell office:value-type="string" table:style-name="ce19">
            <text:p>國際及兩岸教育交流</text:p>
          </table:table-cell>
          <table:table-cell office:value-type="string" table:style-name="ce19">
            <text:p>補助華文世界的西洋古典音樂-研討與實踐經費</text:p>
          </table:table-cell>
          <table:table-cell office:value-type="string" table:style-name="ce19">
            <text:p>國立臺南藝術大學</text:p>
          </table:table-cell>
          <table:table-cell office:value-type="float" office:value="25000" table:style-name="ce20">
            <text:p><text:s/>2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70" table:style-name="ce21">
            <text:p>1170</text:p>
          </table:table-cell>
          <table:table-cell office:value-type="float" office:value="1021119" table:style-name="ce22">
            <text:p>1021119</text:p>
          </table:table-cell>
          <table:table-cell office:value-type="string" table:style-name="ce22">
            <text:p>國際司<text:span text:style-name="T5">-</text:span>兩岸事務科<text:span text:style-name="T5">(</text:span>夏知中<text:span text:style-name="T5">)(102-2502-0040-000-00)</text:span></text:p>
          </table:table-cell>
          <table:table-cell office:value-type="string" office:string-value="國立臺南藝術大學" table:formula="msoxl:=F332" table:style-name="ce21">
            <text:p>國立臺南藝術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25" table:style-name="ce19">
            <text:p>513825</text:p>
          </table:table-cell>
          <table:table-cell office:value-type="string" table:style-name="ce19">
            <text:p>國際及兩岸教育交流</text:p>
          </table:table-cell>
          <table:table-cell office:value-type="string" table:style-name="ce19">
            <text:p>補助辦理國際學術教育交流活動實施要點下半年度(7月至12月)-2013年亞太資訊存取技術研討會經費<text:s/></text:p>
          </table:table-cell>
          <table:table-cell office:value-type="string" table:style-name="ce19">
            <text:p>國立東華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4" table:style-name="ce21">
            <text:p>1154</text:p>
          </table:table-cell>
          <table:table-cell office:value-type="float" office:value="1021115" table:style-name="ce22">
            <text:p>1021115</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東華大學" table:formula="msoxl:=F333" table:style-name="ce21">
            <text:p>國立東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01" table:style-name="ce18">
            <text:p>1021101</text:p>
          </table:table-cell>
          <table:table-cell office:value-type="float" office:value="513067" table:style-name="ce19">
            <text:p>513067</text:p>
          </table:table-cell>
          <table:table-cell office:value-type="string" table:style-name="ce19">
            <text:p>國際及兩岸教育交流</text:p>
          </table:table-cell>
          <table:table-cell office:value-type="string" table:style-name="ce19">
            <text:p>補助辦理國際學術教育交流活動實施要點下半年度(7月至12月)-2013國際顯示製程前瞻技術研討會經費<text:s/></text:p>
          </table:table-cell>
          <table:table-cell office:value-type="string" table:style-name="ce19">
            <text:p>國立交通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4" table:style-name="ce21">
            <text:p>1104</text:p>
          </table:table-cell>
          <table:table-cell office:value-type="float" office:value="1021101" table:style-name="ce22">
            <text:p>102110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交通大學" table:formula="msoxl:=F334" table:style-name="ce21">
            <text:p>國立交通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54" table:style-name="ce19">
            <text:p>514054</text:p>
          </table:table-cell>
          <table:table-cell office:value-type="string" table:style-name="ce19">
            <text:p>國際及兩岸教育交流</text:p>
          </table:table-cell>
          <table:table-cell office:value-type="string" table:style-name="ce19">
            <text:p>補助辦理國際學術教育交流活動實施要點下半年度(7月至12月)-2013第5屆亞洲精密工程與奈米科技國際會議經費</text:p>
          </table:table-cell>
          <table:table-cell office:value-type="string" table:style-name="ce19">
            <text:p>國立臺灣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1" table:style-name="ce21">
            <text:p>1101</text:p>
          </table:table-cell>
          <table:table-cell office:value-type="float" office:value="1021121" table:style-name="ce22">
            <text:p>102112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大學" table:formula="msoxl:=F335" table:style-name="ce21">
            <text:p>國立臺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66" table:style-name="ce19">
            <text:p>513766</text:p>
          </table:table-cell>
          <table:table-cell office:value-type="string" table:style-name="ce19">
            <text:p>國際及兩岸教育交流</text:p>
          </table:table-cell>
          <table:table-cell office:value-type="string" table:style-name="ce19">
            <text:p>補助辦理國際學術教育交流活動實施要點下半年度(7月至12月)-海上真真2013紅樓夢暨明清文學文化國際研討會經費<text:s/></text:p>
          </table:table-cell>
          <table:table-cell office:value-type="string" table:style-name="ce19">
            <text:p>國立中央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5" table:style-name="ce21">
            <text:p>1105</text:p>
          </table:table-cell>
          <table:table-cell office:value-type="float" office:value="1021113" table:style-name="ce22">
            <text:p>1021113</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中央大學" table:formula="msoxl:=F336" table:style-name="ce21">
            <text:p>國立中央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55" table:style-name="ce19">
            <text:p>514055</text:p>
          </table:table-cell>
          <table:table-cell office:value-type="string" table:style-name="ce19">
            <text:p>國際及兩岸教育交流</text:p>
          </table:table-cell>
          <table:table-cell office:value-type="string" table:style-name="ce19">
            <text:p>補助辦理國際學術教育交流活動實施要點下半年度(7月至12月)-眾聲喧華:華語文學的想像共同體國際學術研討會經費</text:p>
          </table:table-cell>
          <table:table-cell office:value-type="string" table:style-name="ce19">
            <text:p>國立東華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4" table:style-name="ce21">
            <text:p>1154</text:p>
          </table:table-cell>
          <table:table-cell office:value-type="float" office:value="1021121" table:style-name="ce22">
            <text:p>102112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東華大學" table:formula="msoxl:=F337" table:style-name="ce21">
            <text:p>國立東華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3" table:style-name="ce18">
            <text:p>1021113</text:p>
          </table:table-cell>
          <table:table-cell office:value-type="float" office:value="513579" table:style-name="ce19">
            <text:p>513579</text:p>
          </table:table-cell>
          <table:table-cell office:value-type="string" table:style-name="ce19">
            <text:p>國際及兩岸教育交流</text:p>
          </table:table-cell>
          <table:table-cell office:value-type="string" table:style-name="ce19">
            <text:p>補助辦理國際學術教育交流活動實施要點下半年度(7月至12月)-第19屆IEEE國際嵌入式暨即時系統與應用會議經費<text:s/></text:p>
          </table:table-cell>
          <table:table-cell office:value-type="string" table:style-name="ce19">
            <text:p>國立臺灣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1" table:style-name="ce21">
            <text:p>1101</text:p>
          </table:table-cell>
          <table:table-cell office:value-type="float" office:value="1021111" table:style-name="ce22">
            <text:p>102111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大學" table:formula="msoxl:=F338" table:style-name="ce21">
            <text:p>國立臺灣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8" table:style-name="ce18">
            <text:p>1021118</text:p>
          </table:table-cell>
          <table:table-cell office:value-type="float" office:value="513744" table:style-name="ce19">
            <text:p>513744</text:p>
          </table:table-cell>
          <table:table-cell office:value-type="string" table:style-name="ce19">
            <text:p>國際及兩岸教育交流</text:p>
          </table:table-cell>
          <table:table-cell office:value-type="string" table:style-name="ce19">
            <text:p>補助辦理國際學術教育交流活動實施要點下半年度(7月至12月)-第19屆國際小引擎技術研討會經費<text:s/></text:p>
          </table:table-cell>
          <table:table-cell office:value-type="string" table:style-name="ce19">
            <text:p>國立臺北科技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1">
            <text:p>1200</text:p>
          </table:table-cell>
          <table:table-cell office:value-type="float" office:value="1021114" table:style-name="ce22">
            <text:p>1021114</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北科技大學" table:formula="msoxl:=F339" table:style-name="ce21">
            <text:p>國立臺北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9" table:style-name="ce18">
            <text:p>1021119</text:p>
          </table:table-cell>
          <table:table-cell office:value-type="float" office:value="513823" table:style-name="ce19">
            <text:p>513823</text:p>
          </table:table-cell>
          <table:table-cell office:value-type="string" table:style-name="ce19">
            <text:p>國際及兩岸教育交流</text:p>
          </table:table-cell>
          <table:table-cell office:value-type="string" table:style-name="ce19">
            <text:p>補助辦理國際學術教育交流活動實施要點下半年度(7月至12月)-第7屆東亞超導電子學會議經費</text:p>
          </table:table-cell>
          <table:table-cell office:value-type="string" table:style-name="ce19">
            <text:p>國立臺灣師範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1115" table:style-name="ce22">
            <text:p>1021115</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師範大學" table:formula="msoxl:=F340" table:style-name="ce21">
            <text:p>國立臺灣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68" table:style-name="ce19">
            <text:p>513868</text:p>
          </table:table-cell>
          <table:table-cell office:value-type="string" table:style-name="ce19">
            <text:p>國際及兩岸教育交流</text:p>
          </table:table-cell>
          <table:table-cell office:value-type="string" table:style-name="ce19">
            <text:p>補助辦理國際學術教育交流活動實施要點下半年度(7月至12月)-第8屆臺灣文化國際學術研討會經費</text:p>
          </table:table-cell>
          <table:table-cell office:value-type="string" table:style-name="ce19">
            <text:p>國立臺灣師範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1118" table:style-name="ce22">
            <text:p>1021118</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師範大學" table:formula="msoxl:=F341" table:style-name="ce21">
            <text:p>國立臺灣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0" table:style-name="ce18">
            <text:p>1021120</text:p>
          </table:table-cell>
          <table:table-cell office:value-type="float" office:value="513869" table:style-name="ce19">
            <text:p>513869</text:p>
          </table:table-cell>
          <table:table-cell office:value-type="string" table:style-name="ce19">
            <text:p>國際及兩岸教育交流</text:p>
          </table:table-cell>
          <table:table-cell office:value-type="string" table:style-name="ce19">
            <text:p>補助辦理國際學術教育交流活動實施要點下半年度(7月至12月)-第9屆漢代文學與思想學術研討會經費</text:p>
          </table:table-cell>
          <table:table-cell office:value-type="string" table:style-name="ce19">
            <text:p>國立政治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1">
            <text:p>1102</text:p>
          </table:table-cell>
          <table:table-cell office:value-type="float" office:value="1021118" table:style-name="ce22">
            <text:p>1021118</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政治大學" table:formula="msoxl:=F342" table:style-name="ce21">
            <text:p>國立政治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5" table:style-name="ce18">
            <text:p>1021125</text:p>
          </table:table-cell>
          <table:table-cell office:value-type="float" office:value="514056" table:style-name="ce19">
            <text:p>514056</text:p>
          </table:table-cell>
          <table:table-cell office:value-type="string" table:style-name="ce19">
            <text:p>國際及兩岸教育交流</text:p>
          </table:table-cell>
          <table:table-cell office:value-type="string" table:style-name="ce19">
            <text:p>補助辦理國際學術教育交流活動實施要點下半年度(7月至12月)-電機電子工程學會國際平行暨分散式計算經費</text:p>
          </table:table-cell>
          <table:table-cell office:value-type="string" table:style-name="ce19">
            <text:p>國立臺灣科技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1">
            <text:p>1150</text:p>
          </table:table-cell>
          <table:table-cell office:value-type="float" office:value="1021121" table:style-name="ce22">
            <text:p>1021121</text:p>
          </table:table-cell>
          <table:table-cell office:value-type="string" table:style-name="ce22">
            <text:p>國際司<text:span text:style-name="T5">-</text:span>國際合作科<text:span text:style-name="T5">(</text:span>簡巧芸<text:span text:style-name="T5">)(102-2501-0007-004-00)</text:span></text:p>
          </table:table-cell>
          <table:table-cell office:value-type="string" office:string-value="國立臺灣科技大學" table:formula="msoxl:=F343" table:style-name="ce21">
            <text:p>國立臺灣科技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22" table:style-name="ce19">
            <text:p>513222</text:p>
          </table:table-cell>
          <table:table-cell office:value-type="string" table:style-name="ce19">
            <text:p>充實國立社教機構及公立圖書館功能</text:p>
          </table:table-cell>
          <table:table-cell office:value-type="string" table:style-name="ce19">
            <text:p>補助『哈雷與牛頓—從黑暗到光明！』多媒體科學舞臺劇計畫經費<text:s/></text:p>
          </table:table-cell>
          <table:table-cell office:value-type="string" table:style-name="ce19">
            <text:p>國立自然科學博物館作業基金(特種基金)</text:p>
          </table:table-cell>
          <table:table-cell office:value-type="float" office:value="3500000" table:style-name="ce20">
            <text:p><text:s/>3,5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09" table:style-name="ce21">
            <text:p>2109</text:p>
          </table:table-cell>
          <table:table-cell office:value-type="float" office:value="1021104" table:style-name="ce22">
            <text:p>1021104</text:p>
          </table:table-cell>
          <table:table-cell office:value-type="string" table:style-name="ce22">
            <text:p>終身教育司<text:span text:style-name="T5">-</text:span>社教機構及教育基金會科<text:span text:style-name="T5">(</text:span>蔡曜安<text:span text:style-name="T5">)(102-2403-0062-000-00)</text:span></text:p>
          </table:table-cell>
          <table:table-cell office:value-type="string" office:string-value="國立自然科學博物館作業基金(特種基金)" table:formula="msoxl:=F344" table:style-name="ce21">
            <text:p>國立自然科學博物館作業基金(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4" table:style-name="ce18">
            <text:p>1021114</text:p>
          </table:table-cell>
          <table:table-cell office:value-type="float" office:value="513663" table:style-name="ce19">
            <text:p>513663</text:p>
          </table:table-cell>
          <table:table-cell office:value-type="string" table:style-name="ce19">
            <text:p>充實國立社教機構及公立圖書館功能</text:p>
          </table:table-cell>
          <table:table-cell office:value-type="string" table:style-name="ce19">
            <text:p>補助102年「實驗合唱團（以下簡稱合唱團）」經費</text:p>
          </table:table-cell>
          <table:table-cell office:value-type="string" table:style-name="ce19">
            <text:p>國立臺灣師範大學</text:p>
          </table:table-cell>
          <table:table-cell office:value-type="float" office:value="3265000" table:style-name="ce20">
            <text:p><text:s/>3,265,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6" table:style-name="ce21">
            <text:p>1106</text:p>
          </table:table-cell>
          <table:table-cell office:value-type="float" office:value="1021112" table:style-name="ce22">
            <text:p>1021112</text:p>
          </table:table-cell>
          <table:table-cell office:value-type="string" table:style-name="ce22">
            <text:p>師培藝教司<text:span text:style-name="T5">-</text:span>藝術教育及綜合企劃科<text:span text:style-name="T5">(</text:span>黃詩婷<text:span text:style-name="T5">)(102-2601-0024-000-00)</text:span></text:p>
          </table:table-cell>
          <table:table-cell office:value-type="string" office:string-value="國立臺灣師範大學" table:formula="msoxl:=F345" table:style-name="ce21">
            <text:p>國立臺灣師範大學</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7" table:style-name="ce18">
            <text:p>1021107</text:p>
          </table:table-cell>
          <table:table-cell office:value-type="float" office:value="513298" table:style-name="ce19">
            <text:p>513298</text:p>
          </table:table-cell>
          <table:table-cell office:value-type="string" table:style-name="ce19">
            <text:p>充實國立社教機構及公立圖書館功能</text:p>
          </table:table-cell>
          <table:table-cell office:value-type="string" table:style-name="ce19">
            <text:p>補助102年度「閱讀環境與設備升級實施計畫（設備案）」經費<text:s/></text:p>
          </table:table-cell>
          <table:table-cell office:value-type="string" table:style-name="ce19">
            <text:p>屏東縣政府</text:p>
          </table:table-cell>
          <table:table-cell office:value-type="float" office:value="600000" table:style-name="ce20">
            <text:p><text:s/>6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1105" table:style-name="ce22">
            <text:p>1021105</text:p>
          </table:table-cell>
          <table:table-cell office:value-type="string" table:style-name="ce22">
            <text:p>終身教育司<text:span text:style-name="T5">-</text:span>閱讀及語文教育科<text:span text:style-name="T5">(</text:span>戴麟藹<text:span text:style-name="T5">)(102-2404-0083-000-00)</text:span></text:p>
          </table:table-cell>
          <table:table-cell office:value-type="string" office:string-value="屏東縣政府" table:formula="msoxl:=F346" table:style-name="ce21">
            <text:p>屏東縣政府</text:p>
          </table:table-cell>
          <table:table-cell office:value-type="float" office:value="9" table:formula="msoxl:=VLOOKUP(O:O,'E:\WebSite\WS\Files\Upload\1\relfile\7126\20279\[10211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95" table:style-name="ce19">
            <text:p>514095</text:p>
          </table:table-cell>
          <table:table-cell office:value-type="string" table:style-name="ce19">
            <text:p>充實國立社教機構及公立圖書館功能</text:p>
          </table:table-cell>
          <table:table-cell office:value-type="string" table:style-name="ce19">
            <text:p>補助102年度下半年額外需求計畫經費<text:s/></text:p>
          </table:table-cell>
          <table:table-cell office:value-type="string" table:style-name="ce19">
            <text:p>國家圖書館</text:p>
          </table:table-cell>
          <table:table-cell office:value-type="float" office:value="1260000" table:style-name="ce20">
            <text:p><text:s/>1,2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118-000-00)</text:span></text:p>
          </table:table-cell>
          <table:table-cell office:value-type="string" office:string-value="國家圖書館" table:formula="msoxl:=F347"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95" table:style-name="ce19">
            <text:p>514095</text:p>
          </table:table-cell>
          <table:table-cell office:value-type="string" table:style-name="ce19">
            <text:p>充實國立社教機構及公立圖書館功能</text:p>
          </table:table-cell>
          <table:table-cell office:value-type="string" table:style-name="ce19">
            <text:p>補助102年度下半年額外需求計畫經費<text:s/></text:p>
          </table:table-cell>
          <table:table-cell office:value-type="string" table:style-name="ce19">
            <text:p>國家圖書館</text:p>
          </table:table-cell>
          <table:table-cell office:value-type="float" office:value="1098000" table:style-name="ce20">
            <text:p><text:s/>1,098,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118-000-00)</text:span></text:p>
          </table:table-cell>
          <table:table-cell office:value-type="string" office:string-value="國家圖書館" table:formula="msoxl:=F348"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23" table:style-name="ce19">
            <text:p>514123</text:p>
          </table:table-cell>
          <table:table-cell office:value-type="string" table:style-name="ce19">
            <text:p>充實國立社教機構及公立圖書館功能</text:p>
          </table:table-cell>
          <table:table-cell office:value-type="string" table:style-name="ce19">
            <text:p>補助102年度下半年額外需求計畫經費<text:s/></text:p>
          </table:table-cell>
          <table:table-cell office:value-type="string" table:style-name="ce19">
            <text:p>國立臺灣圖書館(原國立中央圖書館臺灣分館改名)</text:p>
          </table:table-cell>
          <table:table-cell office:value-type="float" office:value="2500000" table:style-name="ce20">
            <text:p><text:s/>2,5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118-000-00)</text:span></text:p>
          </table:table-cell>
          <table:table-cell office:value-type="string" office:string-value="國立臺灣圖書館(原國立中央圖書館臺灣分館改名)" table:formula="msoxl:=F349" table:style-name="ce21">
            <text:p>國立臺灣圖書館(原國立中央圖書館臺灣分館改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27" table:style-name="ce18">
            <text:p>1021127</text:p>
          </table:table-cell>
          <table:table-cell office:value-type="float" office:value="514123" table:style-name="ce19">
            <text:p>514123</text:p>
          </table:table-cell>
          <table:table-cell office:value-type="string" table:style-name="ce19">
            <text:p>充實國立社教機構及公立圖書館功能</text:p>
          </table:table-cell>
          <table:table-cell office:value-type="string" table:style-name="ce19">
            <text:p>補助102年度下半年額外需求計畫經費<text:s/></text:p>
          </table:table-cell>
          <table:table-cell office:value-type="string" table:style-name="ce19">
            <text:p>國立臺灣圖書館(原國立中央圖書館臺灣分館改名)</text:p>
          </table:table-cell>
          <table:table-cell office:value-type="float" office:value="2400000" table:style-name="ce20">
            <text:p><text:s/>2,4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118-000-00)</text:span></text:p>
          </table:table-cell>
          <table:table-cell office:value-type="string" office:string-value="國立臺灣圖書館(原國立中央圖書館臺灣分館改名)" table:formula="msoxl:=F350" table:style-name="ce21">
            <text:p>國立臺灣圖書館(原國立中央圖書館臺灣分館改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17" table:style-name="ce19">
            <text:p>513217</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臺北市政府</text:p>
          </table:table-cell>
          <table:table-cell office:value-type="float" office:value="992000" table:style-name="ce20">
            <text:p><text:s/>992,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104" table:style-name="ce22">
            <text:p>1021104</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臺北市政府" table:formula="msoxl:=F351" table:style-name="ce21">
            <text:p>臺北市政府</text:p>
          </table:table-cell>
          <table:table-cell office:value-type="float" office:value="17" table:formula="msoxl:=VLOOKUP(O:O,'E:\WebSite\WS\Files\Upload\1\relfile\7126\20279\[10211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217" table:style-name="ce19">
            <text:p>513217</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臺北市政府</text:p>
          </table:table-cell>
          <table:table-cell office:value-type="float" office:value="629042" table:style-name="ce20">
            <text:p><text:s/>629,042<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104" table:style-name="ce22">
            <text:p>1021104</text:p>
          </table:table-cell>
          <table:table-cell office:value-type="string" table:style-name="ce22">
            <text:p>終身教育司<text:span text:style-name="T5">-</text:span>閱讀及語文教育科<text:span text:style-name="T5">(</text:span>戴麟藹<text:span text:style-name="T5">)(102-2404-0056-000-00)</text:span></text:p>
          </table:table-cell>
          <table:table-cell office:value-type="string" office:string-value="臺北市政府" table:formula="msoxl:=F352" table:style-name="ce21">
            <text:p>臺北市政府</text:p>
          </table:table-cell>
          <table:table-cell office:value-type="float" office:value="17" table:formula="msoxl:=VLOOKUP(O:O,'E:\WebSite\WS\Files\Upload\1\relfile\7126\20279\[10211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73" table:style-name="ce19">
            <text:p>513073</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嘉義縣政府</text:p>
          </table:table-cell>
          <table:table-cell office:value-type="float" office:value="1840000" table:style-name="ce20">
            <text:p><text:s/>1,8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1101" table:style-name="ce22">
            <text:p>1021101</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嘉義縣政府" table:formula="msoxl:=F353" table:style-name="ce21">
            <text:p>嘉義縣政府</text:p>
          </table:table-cell>
          <table:table-cell office:value-type="float" office:value="8" table:formula="msoxl:=VLOOKUP(O:O,'E:\WebSite\WS\Files\Upload\1\relfile\7126\20279\[10211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63" table:style-name="ce19">
            <text:p>513163</text:p>
          </table:table-cell>
          <table:table-cell office:value-type="string" table:style-name="ce19">
            <text:p>充實國立社教機構及公立圖書館功能</text:p>
          </table:table-cell>
          <table:table-cell office:value-type="string" table:style-name="ce19">
            <text:p>補助102年度共用數位資源充實計畫經費</text:p>
          </table:table-cell>
          <table:table-cell office:value-type="string" table:style-name="ce19">
            <text:p>國立公共資訊圖書館</text:p>
          </table:table-cell>
          <table:table-cell office:value-type="float" office:value="1179500" table:style-name="ce20">
            <text:p><text:s/>1,179,5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1101" table:style-name="ce22">
            <text:p>1021101</text:p>
          </table:table-cell>
          <table:table-cell office:value-type="string" table:style-name="ce22">
            <text:p>終身教育司<text:span text:style-name="T5">-</text:span>閱讀及語文教育科<text:span text:style-name="T5">(</text:span>廖翊琳<text:span text:style-name="T5">)(102-2404-0086-000-00)</text:span></text:p>
          </table:table-cell>
          <table:table-cell office:value-type="string" office:string-value="國立公共資訊圖書館" table:formula="msoxl:=F354" table:style-name="ce21">
            <text:p>國立公共資訊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63" table:style-name="ce19">
            <text:p>513163</text:p>
          </table:table-cell>
          <table:table-cell office:value-type="string" table:style-name="ce19">
            <text:p>充實國立社教機構及公立圖書館功能</text:p>
          </table:table-cell>
          <table:table-cell office:value-type="string" table:style-name="ce19">
            <text:p>補助102年度共用數位資源充實計畫經費</text:p>
          </table:table-cell>
          <table:table-cell office:value-type="string" table:style-name="ce19">
            <text:p>國立公共資訊圖書館</text:p>
          </table:table-cell>
          <table:table-cell office:value-type="float" office:value="5530000" table:style-name="ce20">
            <text:p><text:s/>5,53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1101" table:style-name="ce22">
            <text:p>1021101</text:p>
          </table:table-cell>
          <table:table-cell office:value-type="string" table:style-name="ce22">
            <text:p>終身教育司<text:span text:style-name="T5">-</text:span>閱讀及語文教育科<text:span text:style-name="T5">(</text:span>廖翊琳<text:span text:style-name="T5">)(102-2404-0086-000-00)</text:span></text:p>
          </table:table-cell>
          <table:table-cell office:value-type="string" office:string-value="國立公共資訊圖書館" table:formula="msoxl:=F355" table:style-name="ce21">
            <text:p>國立公共資訊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33" table:style-name="ce19">
            <text:p>513133</text:p>
          </table:table-cell>
          <table:table-cell office:value-type="string" table:style-name="ce19">
            <text:p>充實國立社教機構及公立圖書館功能</text:p>
          </table:table-cell>
          <table:table-cell office:value-type="string" table:style-name="ce19">
            <text:p>補助102年度圖書館行動閱讀推廣與電子書充實計畫第2期經費<text:s/></text:p>
          </table:table-cell>
          <table:table-cell office:value-type="string" table:style-name="ce19">
            <text:p>國立公共資訊圖書館</text:p>
          </table:table-cell>
          <table:table-cell office:value-type="float" office:value="4200000" table:style-name="ce20">
            <text:p><text:s/>4,2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1101" table:style-name="ce22">
            <text:p>1021101</text:p>
          </table:table-cell>
          <table:table-cell office:value-type="string" table:style-name="ce22">
            <text:p>終身教育司<text:span text:style-name="T5">-</text:span>閱讀及語文教育科<text:span text:style-name="T5">(</text:span>廖翊琳<text:span text:style-name="T5">)(102-2404-0071-000-00)</text:span></text:p>
          </table:table-cell>
          <table:table-cell office:value-type="string" office:string-value="國立公共資訊圖書館" table:formula="msoxl:=F356" table:style-name="ce21">
            <text:p>國立公共資訊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6" table:style-name="ce18">
            <text:p>1021106</text:p>
          </table:table-cell>
          <table:table-cell office:value-type="float" office:value="513133" table:style-name="ce19">
            <text:p>513133</text:p>
          </table:table-cell>
          <table:table-cell office:value-type="string" table:style-name="ce19">
            <text:p>充實國立社教機構及公立圖書館功能</text:p>
          </table:table-cell>
          <table:table-cell office:value-type="string" table:style-name="ce19">
            <text:p>補助102年度圖書館行動閱讀推廣與電子書充實計畫第2期經費<text:s/></text:p>
          </table:table-cell>
          <table:table-cell office:value-type="string" table:style-name="ce19">
            <text:p>國立公共資訊圖書館</text:p>
          </table:table-cell>
          <table:table-cell office:value-type="float" office:value="180000" table:style-name="ce20">
            <text:p><text:s/>18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1101" table:style-name="ce22">
            <text:p>1021101</text:p>
          </table:table-cell>
          <table:table-cell office:value-type="string" table:style-name="ce22">
            <text:p>終身教育司<text:span text:style-name="T5">-</text:span>閱讀及語文教育科<text:span text:style-name="T5">(</text:span>廖翊琳<text:span text:style-name="T5">)(102-2404-0071-000-00)</text:span></text:p>
          </table:table-cell>
          <table:table-cell office:value-type="string" office:string-value="國立公共資訊圖書館" table:formula="msoxl:=F357" table:style-name="ce21">
            <text:p>國立公共資訊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77" table:style-name="ce19">
            <text:p>513977</text:p>
          </table:table-cell>
          <table:table-cell office:value-type="string" table:style-name="ce19">
            <text:p>充實國立社教機構及公立圖書館功能</text:p>
          </table:table-cell>
          <table:table-cell office:value-type="string" table:style-name="ce19">
            <text:p>補助102年度額外經費需求計畫書經費</text:p>
          </table:table-cell>
          <table:table-cell office:value-type="string" table:style-name="ce19">
            <text:p>國家圖書館</text:p>
          </table:table-cell>
          <table:table-cell office:value-type="float" office:value="1900000" table:style-name="ce20">
            <text:p><text:s/>1,9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120" table:style-name="ce22">
            <text:p>1021120</text:p>
          </table:table-cell>
          <table:table-cell office:value-type="string" table:style-name="ce22">
            <text:p>終身教育司<text:span text:style-name="T5">-</text:span>閱讀及語文教育科<text:span text:style-name="T5">(</text:span>林建中<text:span text:style-name="T5">)(102-2404-0097-000-00)</text:span></text:p>
          </table:table-cell>
          <table:table-cell office:value-type="string" office:string-value="國家圖書館" table:formula="msoxl:=F358"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77" table:style-name="ce19">
            <text:p>513977</text:p>
          </table:table-cell>
          <table:table-cell office:value-type="string" table:style-name="ce19">
            <text:p>充實國立社教機構及公立圖書館功能</text:p>
          </table:table-cell>
          <table:table-cell office:value-type="string" table:style-name="ce19">
            <text:p>補助102年度額外經費需求計畫書經費</text:p>
          </table:table-cell>
          <table:table-cell office:value-type="string" table:style-name="ce19">
            <text:p>國家圖書館</text:p>
          </table:table-cell>
          <table:table-cell office:value-type="float" office:value="2030000" table:style-name="ce20">
            <text:p><text:s/>2,03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120" table:style-name="ce22">
            <text:p>1021120</text:p>
          </table:table-cell>
          <table:table-cell office:value-type="string" table:style-name="ce22">
            <text:p>終身教育司<text:span text:style-name="T5">-</text:span>閱讀及語文教育科<text:span text:style-name="T5">(</text:span>林建中<text:span text:style-name="T5">)(102-2404-0097-000-00)</text:span></text:p>
          </table:table-cell>
          <table:table-cell office:value-type="string" office:string-value="國家圖書館" table:formula="msoxl:=F359"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446" table:style-name="ce19">
            <text:p>513446</text:p>
          </table:table-cell>
          <table:table-cell office:value-type="string" table:style-name="ce19">
            <text:p>充實國立社教機構及公立圖書館功能</text:p>
          </table:table-cell>
          <table:table-cell office:value-type="string" table:style-name="ce19">
            <text:p>補助102年培育海洋種子教師及海洋科技科普教材開發計畫經費<text:s/></text:p>
          </table:table-cell>
          <table:table-cell office:value-type="string" table:style-name="ce19">
            <text:p>國立海洋科技博物館籌備處</text:p>
          </table:table-cell>
          <table:table-cell office:value-type="float" office:value="1000000" table:style-name="ce20">
            <text:p><text:s/>1,0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1196" table:style-name="ce21">
            <text:p>1196</text:p>
          </table:table-cell>
          <table:table-cell office:value-type="float" office:value="1021107" table:style-name="ce22">
            <text:p>1021107</text:p>
          </table:table-cell>
          <table:table-cell office:value-type="string" table:style-name="ce22">
            <text:p>終身教育司<text:span text:style-name="T5">-</text:span>社教機構及教育基金會科<text:span text:style-name="T5">(</text:span>蔡曜安<text:span text:style-name="T5">)(102-2403-0064-000-00)</text:span></text:p>
          </table:table-cell>
          <table:table-cell office:value-type="string" office:string-value="國立海洋科技博物館籌備處" table:formula="msoxl:=F360" table:style-name="ce21">
            <text:p>國立海洋科技博物館籌備處</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516" table:style-name="ce19">
            <text:p>513516</text:p>
          </table:table-cell>
          <table:table-cell office:value-type="string" table:style-name="ce19">
            <text:p>充實國立社教機構及公立圖書館功能</text:p>
          </table:table-cell>
          <table:table-cell office:value-type="string" table:style-name="ce19">
            <text:p>補助102年推動公共圖書館書香卓越典範補助專案計畫經費</text:p>
          </table:table-cell>
          <table:table-cell office:value-type="string" table:style-name="ce19">
            <text:p>南投縣政府</text:p>
          </table:table-cell>
          <table:table-cell office:value-type="float" office:value="1330000" table:style-name="ce20">
            <text:p><text:s/>1,33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6" table:style-name="ce21">
            <text:p>456</text:p>
          </table:table-cell>
          <table:table-cell office:value-type="float" office:value="1021108" table:style-name="ce22">
            <text:p>1021108</text:p>
          </table:table-cell>
          <table:table-cell office:value-type="string" table:style-name="ce22">
            <text:p>終身教育司<text:span text:style-name="T5">-</text:span>閱讀及語文教育科<text:span text:style-name="T5">(</text:span>林建中<text:span text:style-name="T5">)(102-2404-0112-000-00)</text:span></text:p>
          </table:table-cell>
          <table:table-cell office:value-type="string" office:string-value="南投縣政府" table:formula="msoxl:=F361" table:style-name="ce21">
            <text:p>南投縣政府</text:p>
          </table:table-cell>
          <table:table-cell office:value-type="float" office:value="6" table:formula="msoxl:=VLOOKUP(O:O,'E:\WebSite\WS\Files\Upload\1\relfile\7126\20279\[10211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12" table:style-name="ce18">
            <text:p>1021112</text:p>
          </table:table-cell>
          <table:table-cell office:value-type="float" office:value="513516" table:style-name="ce19">
            <text:p>513516</text:p>
          </table:table-cell>
          <table:table-cell office:value-type="string" table:style-name="ce19">
            <text:p>充實國立社教機構及公立圖書館功能</text:p>
          </table:table-cell>
          <table:table-cell office:value-type="string" table:style-name="ce19">
            <text:p>補助102年推動公共圖書館書香卓越典範補助專案計畫經費</text:p>
          </table:table-cell>
          <table:table-cell office:value-type="string" table:style-name="ce19">
            <text:p>南投縣政府</text:p>
          </table:table-cell>
          <table:table-cell office:value-type="float" office:value="5670000" table:style-name="ce20">
            <text:p><text:s/>5,67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6" table:style-name="ce21">
            <text:p>456</text:p>
          </table:table-cell>
          <table:table-cell office:value-type="float" office:value="1021108" table:style-name="ce22">
            <text:p>1021108</text:p>
          </table:table-cell>
          <table:table-cell office:value-type="string" table:style-name="ce22">
            <text:p>終身教育司<text:span text:style-name="T5">-</text:span>閱讀及語文教育科<text:span text:style-name="T5">(</text:span>林建中<text:span text:style-name="T5">)(102-2404-0112-000-00)</text:span></text:p>
          </table:table-cell>
          <table:table-cell office:value-type="string" office:string-value="南投縣政府" table:formula="msoxl:=F362" table:style-name="ce21">
            <text:p>南投縣政府</text:p>
          </table:table-cell>
          <table:table-cell office:value-type="float" office:value="6" table:formula="msoxl:=VLOOKUP(O:O,'E:\WebSite\WS\Files\Upload\1\relfile\7126\20279\[10211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51" table:style-name="ce19">
            <text:p>513851</text:p>
          </table:table-cell>
          <table:table-cell office:value-type="string" table:style-name="ce19">
            <text:p>充實國立社教機構及公立圖書館功能</text:p>
          </table:table-cell>
          <table:table-cell office:value-type="string" table:style-name="ce19">
            <text:p>補助102年推動公共圖書館書香卓越典範補助專案計畫經費</text:p>
          </table:table-cell>
          <table:table-cell office:value-type="string" table:style-name="ce19">
            <text:p>高雄市政府</text:p>
          </table:table-cell>
          <table:table-cell office:value-type="float" office:value="5250000" table:style-name="ce20">
            <text:p><text:s/>5,25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115" table:style-name="ce22">
            <text:p>1021115</text:p>
          </table:table-cell>
          <table:table-cell office:value-type="string" table:style-name="ce22">
            <text:p>終身教育司<text:span text:style-name="T5">-</text:span>閱讀及語文教育科<text:span text:style-name="T5">(</text:span>林建中<text:span text:style-name="T5">)(102-2404-0112-000-00)</text:span></text:p>
          </table:table-cell>
          <table:table-cell office:value-type="string" office:string-value="高雄市政府" table:formula="msoxl:=F363"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0" table:style-name="ce18">
            <text:p>1021120</text:p>
          </table:table-cell>
          <table:table-cell office:value-type="float" office:value="513851" table:style-name="ce19">
            <text:p>513851</text:p>
          </table:table-cell>
          <table:table-cell office:value-type="string" table:style-name="ce19">
            <text:p>充實國立社教機構及公立圖書館功能</text:p>
          </table:table-cell>
          <table:table-cell office:value-type="string" table:style-name="ce19">
            <text:p>補助102年推動公共圖書館書香卓越典範補助專案計畫經費</text:p>
          </table:table-cell>
          <table:table-cell office:value-type="string" table:style-name="ce19">
            <text:p>高雄市政府</text:p>
          </table:table-cell>
          <table:table-cell office:value-type="float" office:value="350000" table:style-name="ce20">
            <text:p><text:s/>35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115" table:style-name="ce22">
            <text:p>1021115</text:p>
          </table:table-cell>
          <table:table-cell office:value-type="string" table:style-name="ce22">
            <text:p>終身教育司<text:span text:style-name="T5">-</text:span>閱讀及語文教育科<text:span text:style-name="T5">(</text:span>林建中<text:span text:style-name="T5">)(102-2404-0112-000-00)</text:span></text:p>
          </table:table-cell>
          <table:table-cell office:value-type="string" office:string-value="高雄市政府" table:formula="msoxl:=F364"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76" table:style-name="ce19">
            <text:p>513976</text:p>
          </table:table-cell>
          <table:table-cell office:value-type="string" table:style-name="ce19">
            <text:p>充實國立社教機構及公立圖書館功能</text:p>
          </table:table-cell>
          <table:table-cell office:value-type="string" table:style-name="ce19">
            <text:p>補助102年推動公共圖書館資源整合發展補助專案計畫<text:s/></text:p>
          </table:table-cell>
          <table:table-cell office:value-type="string" table:style-name="ce19">
            <text:p>高雄市政府</text:p>
          </table:table-cell>
          <table:table-cell office:value-type="float" office:value="1200000" table:style-name="ce20">
            <text:p><text:s/>1,2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120" table:style-name="ce22">
            <text:p>1021120</text:p>
          </table:table-cell>
          <table:table-cell office:value-type="string" table:style-name="ce22">
            <text:p>終身教育司<text:span text:style-name="T5">-</text:span>閱讀及語文教育科<text:span text:style-name="T5">(</text:span>林建中<text:span text:style-name="T5">)(102-2404-0111-000-00)</text:span></text:p>
          </table:table-cell>
          <table:table-cell office:value-type="string" office:string-value="高雄市政府" table:formula="msoxl:=F365"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2" table:style-name="ce18">
            <text:p>1021122</text:p>
          </table:table-cell>
          <table:table-cell office:value-type="float" office:value="513976" table:style-name="ce19">
            <text:p>513976</text:p>
          </table:table-cell>
          <table:table-cell office:value-type="string" table:style-name="ce19">
            <text:p>充實國立社教機構及公立圖書館功能</text:p>
          </table:table-cell>
          <table:table-cell office:value-type="string" table:style-name="ce19">
            <text:p>補助102年推動公共圖書館資源整合發展補助專案計畫經費</text:p>
          </table:table-cell>
          <table:table-cell office:value-type="string" table:style-name="ce19">
            <text:p>高雄市政府</text:p>
          </table:table-cell>
          <table:table-cell office:value-type="float" office:value="30000" table:style-name="ce20">
            <text:p><text:s/>3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120" table:style-name="ce22">
            <text:p>1021120</text:p>
          </table:table-cell>
          <table:table-cell office:value-type="string" table:style-name="ce22">
            <text:p>終身教育司<text:span text:style-name="T5">-</text:span>閱讀及語文教育科<text:span text:style-name="T5">(</text:span>林建中<text:span text:style-name="T5">)(102-2404-0111-000-00)</text:span></text:p>
          </table:table-cell>
          <table:table-cell office:value-type="string" office:string-value="高雄市政府" table:formula="msoxl:=F366" table:style-name="ce21">
            <text:p>高雄市政府</text:p>
          </table:table-cell>
          <table:table-cell office:value-type="float" office:value="20" table:formula="msoxl:=VLOOKUP(O:O,'E:\WebSite\WS\Files\Upload\1\relfile\7126\20279\[10211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5" table:style-name="ce18">
            <text:p>1021125</text:p>
          </table:table-cell>
          <table:table-cell office:value-type="float" office:value="514040" table:style-name="ce19">
            <text:p>514040</text:p>
          </table:table-cell>
          <table:table-cell office:value-type="string" table:style-name="ce19">
            <text:p>充實國立社教機構及公立圖書館功能</text:p>
          </table:table-cell>
          <table:table-cell office:value-type="string" table:style-name="ce19">
            <text:p>補助102年推動公共圖書館資源整合發展補助專案計畫經費</text:p>
          </table:table-cell>
          <table:table-cell office:value-type="string" table:style-name="ce19">
            <text:p>花蓮縣政府</text:p>
          </table:table-cell>
          <table:table-cell office:value-type="float" office:value="1845000" table:style-name="ce20">
            <text:p><text:s/>1,845,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1">
            <text:p>464</text:p>
          </table:table-cell>
          <table:table-cell office:value-type="float" office:value="1021121" table:style-name="ce22">
            <text:p>1021121</text:p>
          </table:table-cell>
          <table:table-cell office:value-type="string" table:style-name="ce22">
            <text:p>終身教育司<text:span text:style-name="T5">-</text:span>閱讀及語文教育科<text:span text:style-name="T5">(</text:span>林建中<text:span text:style-name="T5">)(102-2404-0111-000-00)</text:span></text:p>
          </table:table-cell>
          <table:table-cell office:value-type="string" office:string-value="花蓮縣政府" table:formula="msoxl:=F367" table:style-name="ce21">
            <text:p>花蓮縣政府</text:p>
          </table:table-cell>
          <table:table-cell office:value-type="float" office:value="11" table:formula="msoxl:=VLOOKUP(O:O,'E:\WebSite\WS\Files\Upload\1\relfile\7126\20279\[10211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94" table:style-name="ce19">
            <text:p>514094</text:p>
          </table:table-cell>
          <table:table-cell office:value-type="string" table:style-name="ce19">
            <text:p>充實國立社教機構及公立圖書館功能</text:p>
          </table:table-cell>
          <table:table-cell office:value-type="string" table:style-name="ce19">
            <text:p>補助102年館藏資源充實計畫第2期經費</text:p>
          </table:table-cell>
          <table:table-cell office:value-type="string" table:style-name="ce19">
            <text:p>國家圖書館</text:p>
          </table:table-cell>
          <table:table-cell office:value-type="float" office:value="3760000" table:style-name="ce20">
            <text:p><text:s/>3,7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084-000-00)</text:span></text:p>
          </table:table-cell>
          <table:table-cell office:value-type="string" office:string-value="國家圖書館" table:formula="msoxl:=F368"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6" table:style-name="ce18">
            <text:p>1021126</text:p>
          </table:table-cell>
          <table:table-cell office:value-type="float" office:value="514094" table:style-name="ce19">
            <text:p>514094</text:p>
          </table:table-cell>
          <table:table-cell office:value-type="string" table:style-name="ce19">
            <text:p>充實國立社教機構及公立圖書館功能</text:p>
          </table:table-cell>
          <table:table-cell office:value-type="string" table:style-name="ce19">
            <text:p>補助102年館藏資源充實計畫第2期經費</text:p>
          </table:table-cell>
          <table:table-cell office:value-type="string" table:style-name="ce19">
            <text:p>國家圖書館</text:p>
          </table:table-cell>
          <table:table-cell office:value-type="float" office:value="240000" table:style-name="ce20">
            <text:p><text:s/>24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122" table:style-name="ce22">
            <text:p>1021122</text:p>
          </table:table-cell>
          <table:table-cell office:value-type="string" table:style-name="ce22">
            <text:p>終身教育司<text:span text:style-name="T5">-</text:span>閱讀及語文教育科<text:span text:style-name="T5">(</text:span>林建中<text:span text:style-name="T5">)(102-2404-0084-000-00)</text:span></text:p>
          </table:table-cell>
          <table:table-cell office:value-type="string" office:string-value="國家圖書館" table:formula="msoxl:=F369" table:style-name="ce21">
            <text:p>國家圖書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5" table:style-name="ce18">
            <text:p>1021115</text:p>
          </table:table-cell>
          <table:table-cell office:value-type="float" office:value="513716" table:style-name="ce19">
            <text:p>513716</text:p>
          </table:table-cell>
          <table:table-cell office:value-type="string" table:style-name="ce19">
            <text:p>充實國立社教機構及公立圖書館功能</text:p>
          </table:table-cell>
          <table:table-cell office:value-type="string" table:style-name="ce19">
            <text:p>補助海洋新知推動與行銷開放式標本展示室更新暨海洋尋寶趣app計畫、海洋環境多媒體教材教具開發與其文創產業應用經費</text:p>
          </table:table-cell>
          <table:table-cell office:value-type="string" table:style-name="ce19">
            <text:p>國立海洋生物博物館(特種基金)</text:p>
          </table:table-cell>
          <table:table-cell office:value-type="float" office:value="4500000" table:style-name="ce20">
            <text:p><text:s/>4,5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94" table:style-name="ce21">
            <text:p>1194</text:p>
          </table:table-cell>
          <table:table-cell office:value-type="float" office:value="1021113" table:style-name="ce22">
            <text:p>1021113</text:p>
          </table:table-cell>
          <table:table-cell office:value-type="string" table:style-name="ce22">
            <text:p>終身教育司<text:span text:style-name="T5">-</text:span>社教機構及教育基金會科<text:span text:style-name="T5">(</text:span>陳玉君<text:span text:style-name="T5">)(102-2403-0067-000-00)</text:span></text:p>
          </table:table-cell>
          <table:table-cell office:value-type="string" office:string-value="國立海洋生物博物館(特種基金)" table:formula="msoxl:=F370" table:style-name="ce21">
            <text:p>國立海洋生物博物館(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9" table:style-name="ce18">
            <text:p>1021129</text:p>
          </table:table-cell>
          <table:table-cell office:value-type="float" office:value="514282" table:style-name="ce19">
            <text:p>514282</text:p>
          </table:table-cell>
          <table:table-cell office:value-type="string" table:style-name="ce19">
            <text:p>充實國立社教機構及公立圖書館功能</text:p>
          </table:table-cell>
          <table:table-cell office:value-type="string" table:style-name="ce19">
            <text:p>補助解開昆蟲密碼特展計畫經費</text:p>
          </table:table-cell>
          <table:table-cell office:value-type="string" table:style-name="ce19">
            <text:p>國立臺灣科學教育館(特種基金)</text:p>
          </table:table-cell>
          <table:table-cell office:value-type="float" office:value="2380000" table:style-name="ce20">
            <text:p><text:s/>2,38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19" table:style-name="ce21">
            <text:p>2119</text:p>
          </table:table-cell>
          <table:table-cell office:value-type="float" office:value="1021127" table:style-name="ce22">
            <text:p>1021127</text:p>
          </table:table-cell>
          <table:table-cell office:value-type="string" table:style-name="ce22">
            <text:p>終身教育司<text:span text:style-name="T5">-</text:span>社教機構及教育基金會科<text:span text:style-name="T5">(</text:span>林梓惠<text:span text:style-name="T5">)(102-2403-0070-000-00)</text:span></text:p>
          </table:table-cell>
          <table:table-cell office:value-type="string" office:string-value="國立臺灣科學教育館(特種基金)" table:formula="msoxl:=F371" table:style-name="ce21">
            <text:p>國立臺灣科學教育館(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29" table:style-name="ce18">
            <text:p>1021129</text:p>
          </table:table-cell>
          <table:table-cell office:value-type="float" office:value="514282" table:style-name="ce19">
            <text:p>514282</text:p>
          </table:table-cell>
          <table:table-cell office:value-type="string" table:style-name="ce19">
            <text:p>充實國立社教機構及公立圖書館功能</text:p>
          </table:table-cell>
          <table:table-cell office:value-type="string" table:style-name="ce19">
            <text:p>補助解開昆蟲密碼特展計畫經費</text:p>
          </table:table-cell>
          <table:table-cell office:value-type="string" table:style-name="ce19">
            <text:p>國立臺灣科學教育館(特種基金)</text:p>
          </table:table-cell>
          <table:table-cell office:value-type="float" office:value="2500000" table:style-name="ce20">
            <text:p><text:s/>2,5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9" table:style-name="ce21">
            <text:p>2119</text:p>
          </table:table-cell>
          <table:table-cell office:value-type="float" office:value="1021127" table:style-name="ce22">
            <text:p>1021127</text:p>
          </table:table-cell>
          <table:table-cell office:value-type="string" table:style-name="ce22">
            <text:p>終身教育司<text:span text:style-name="T5">-</text:span>社教機構及教育基金會科<text:span text:style-name="T5">(</text:span>林梓惠<text:span text:style-name="T5">)(102-2403-0070-000-00)</text:span></text:p>
          </table:table-cell>
          <table:table-cell office:value-type="string" office:string-value="國立臺灣科學教育館(特種基金)" table:formula="msoxl:=F372" table:style-name="ce21">
            <text:p>國立臺灣科學教育館(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91" table:style-name="ce19">
            <text:p>513091</text:p>
          </table:table-cell>
          <table:table-cell office:value-type="string" table:style-name="ce19">
            <text:p>國立社教館所維持及發展輔助</text:p>
          </table:table-cell>
          <table:table-cell office:value-type="string" table:style-name="ce19">
            <text:p>補102年度(10-12月)維持及發展輔助經費</text:p>
          </table:table-cell>
          <table:table-cell office:value-type="string" table:style-name="ce19">
            <text:p>國立自然科學博物館作業基金(特種基金)</text:p>
          </table:table-cell>
          <table:table-cell office:value-type="float" office:value="106250000" table:style-name="ce20">
            <text:p><text:s/>106,250,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109" table:style-name="ce21">
            <text:p>2109</text:p>
          </table:table-cell>
          <table:table-cell office:value-type="float" office:value="1021101" table:style-name="ce22">
            <text:p>1021101</text:p>
          </table:table-cell>
          <table:table-cell office:value-type="string" table:style-name="ce22">
            <text:p>終身教育司<text:span text:style-name="T5">-</text:span>社教機構及教育基金會科<text:span text:style-name="T5">(</text:span>林揚崧<text:span text:style-name="T5">)(102-2403-0001-000-00)(102-2403-0001-000-00)</text:span></text:p>
          </table:table-cell>
          <table:table-cell office:value-type="string" office:string-value="國立自然科學博物館作業基金(特種基金)" table:formula="msoxl:=F373" table:style-name="ce21">
            <text:p>國立自然科學博物館作業基金(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93" table:style-name="ce19">
            <text:p>513093</text:p>
          </table:table-cell>
          <table:table-cell office:value-type="string" table:style-name="ce19">
            <text:p>國立社教館所維持及發展輔助</text:p>
          </table:table-cell>
          <table:table-cell office:value-type="string" table:style-name="ce19">
            <text:p>補102年度(10-12月)維持及發展輔助經費</text:p>
          </table:table-cell>
          <table:table-cell office:value-type="string" table:style-name="ce19">
            <text:p>國立科學工藝博物館</text:p>
          </table:table-cell>
          <table:table-cell office:value-type="float" office:value="41235000" table:style-name="ce20">
            <text:p><text:s/>41,235,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8203324" table:style-name="ce21">
            <text:p>8203324</text:p>
          </table:table-cell>
          <table:table-cell office:value-type="float" office:value="1021101" table:style-name="ce22">
            <text:p>1021101</text:p>
          </table:table-cell>
          <table:table-cell office:value-type="string" table:style-name="ce22">
            <text:p>終身教育司<text:span text:style-name="T5">-</text:span>社教機構及教育基金會科<text:span text:style-name="T5">(</text:span>林揚崧<text:span text:style-name="T5">)(102-2403-0001-000-00)(102-2403-0001-000-00)</text:span></text:p>
          </table:table-cell>
          <table:table-cell office:value-type="string" office:string-value="國立科學工藝博物館" table:formula="msoxl:=F374" table:style-name="ce21">
            <text:p>國立科學工藝博物館</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104" table:style-name="ce18">
            <text:p>1021104</text:p>
          </table:table-cell>
          <table:table-cell office:value-type="float" office:value="513092" table:style-name="ce19">
            <text:p>513092</text:p>
          </table:table-cell>
          <table:table-cell office:value-type="string" table:style-name="ce19">
            <text:p>國立社教館所維持及發展輔助</text:p>
          </table:table-cell>
          <table:table-cell office:value-type="string" table:style-name="ce19">
            <text:p>補102年度(10-12月)維持及發展輔助經費</text:p>
          </table:table-cell>
          <table:table-cell office:value-type="string" table:style-name="ce19">
            <text:p>國立臺灣科學教育館(特種基金)</text:p>
          </table:table-cell>
          <table:table-cell office:value-type="float" office:value="26624000" table:style-name="ce20">
            <text:p><text:s/>26,624,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119" table:style-name="ce21">
            <text:p>2119</text:p>
          </table:table-cell>
          <table:table-cell office:value-type="float" office:value="1021101" table:style-name="ce22">
            <text:p>1021101</text:p>
          </table:table-cell>
          <table:table-cell office:value-type="string" table:style-name="ce22">
            <text:p>終身教育司<text:span text:style-name="T5">-</text:span>社教機構及教育基金會科<text:span text:style-name="T5">(</text:span>林揚崧<text:span text:style-name="T5">)(102-2403-0001-000-00)(102-2403-0001-000-00)</text:span></text:p>
          </table:table-cell>
          <table:table-cell office:value-type="string" office:string-value="國立臺灣科學教育館(特種基金)" table:formula="msoxl:=F375" table:style-name="ce21">
            <text:p>國立臺灣科學教育館(特種基金)</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114" table:style-name="ce18">
            <text:p>1021114</text:p>
          </table:table-cell>
          <table:table-cell office:value-type="float" office:value="513641" table:style-name="ce19">
            <text:p>513641</text:p>
          </table:table-cell>
          <table:table-cell office:value-type="string" table:style-name="ce19">
            <text:p>國立社教館所維持及發展輔助</text:p>
          </table:table-cell>
          <table:table-cell office:value-type="string" table:style-name="ce19">
            <text:p>補102年度(10-12月)維持及發展輔助經費</text:p>
          </table:table-cell>
          <table:table-cell office:value-type="string" table:style-name="ce19">
            <text:p>國立臺灣圖書館(原國立中央圖書館臺灣分館改名)</text:p>
          </table:table-cell>
          <table:table-cell office:value-type="float" office:value="33667000" table:style-name="ce20">
            <text:p><text:s/>33,667,000<text:s/></text:p>
          </table:table-cell>
          <table:table-cell office:value-type="float" office:value="53200011103" table:style-name="ce21">
            <text:p>532000111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128" table:style-name="ce21">
            <text:p>2128</text:p>
          </table:table-cell>
          <table:table-cell office:value-type="float" office:value="1021112" table:style-name="ce22">
            <text:p>1021112</text:p>
          </table:table-cell>
          <table:table-cell office:value-type="string" table:style-name="ce22">
            <text:p>終身教育司<text:span text:style-name="T5">-</text:span>社教機構及教育基金會科<text:span text:style-name="T5">(</text:span>林揚崧<text:span text:style-name="T5">)(102-2403-0001-000-00)</text:span></text:p>
          </table:table-cell>
          <table:table-cell office:value-type="string" office:string-value="國立臺灣圖書館(原國立中央圖書館臺灣分館改名)" table:formula="msoxl:=F376" table:style-name="ce21">
            <text:p>國立臺灣圖書館(原國立中央圖書館臺灣分館改名)</text:p>
          </table:table-cell>
          <table:table-cell office:value-type="float" office:value="0" table:formula="msoxl:=VLOOKUP(O:O,'E:\WebSite\WS\Files\Upload\1\relfile\7126\20279\[10211補捐助明細-公佈.xls]對照'!A$1:B$65536,2,0)" table:style-name="ce21">
            <text:p>#N/A</text:p>
          </table:table-cell>
          <table:table-cell table:style-name="ce23"/>
          <table:table-cell table:number-columns-repeated="16367" table:style-name="ce21"/>
        </table:table-row>
        <table:table-row table:number-rows-repeated="1048200" table:style-name="ro6">
          <table:table-cell table:number-columns-repeated="16384"/>
        </table:table-row>
      </table:table>
      <table:table table:name="'file:///E:/WebSite/WS/Files/Upload/1/relfile/7126/20279/10211補捐助明細-公佈.xls'#對照" table:style-name="ta2">
        <table:table-source xlink:href="file:///E:/WebSite/WS/Files/Upload/1/relfile/7126/20279/10211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6/20279/10211補捐助明細-公佈.xls'#捐助" table:style-name="ta2">
        <table:table-source xlink:href="file:///E:/WebSite/WS/Files/Upload/1/relfile/7126/20279/10211補捐助明細-公佈.xls" table:table-name="捐助" table:mode="copy-results-only"/>
        <table:table-column/>
        <table:table-row table:number-rows-repeated="1048576">
          <table:table-cell table:number-columns-repeated="16384"/>
        </table:table-row>
      </table:table>
      <table:table table:name="'file:///E:/WebSite/WS/Files/Upload/1/relfile/7126/20279/10211補捐助明細-公佈.xls'#補助" table:style-name="ta2">
        <table:table-source xlink:href="file:///E:/WebSite/WS/Files/Upload/1/relfile/7126/20279/10211補捐助明細-公佈.xls" table:table-name="補助" table:mode="copy-results-only"/>
        <table:table-column/>
        <table:table-row table:number-rows-repeated="1048576">
          <table:table-cell table:number-columns-repeated="16384"/>
        </table:table-row>
      </table:table>
      <table:table table:name="'file:///E:/WebSite/WS/Files/Upload/1/relfile/7126/20279/10211補捐助明細-公佈.xls'#補捐助" table:style-name="ta2">
        <table:table-source xlink:href="file:///E:/WebSite/WS/Files/Upload/1/relfile/7126/20279/10211補捐助明細-公佈.xls" table:table-name="補捐助" table:mode="copy-results-only"/>
        <table:table-column/>
        <table:table-row table:number-rows-repeated="1048576">
          <table:table-cell table:number-columns-repeated="16384"/>
        </table:table-row>
      </table:table>
      <table:table table:name="'file:///E:/WebSite/WS/Files/Upload/1/relfile/7126/20279/10211補捐助明細-公佈.xls'#委辦" table:style-name="ta2">
        <table:table-source xlink:href="file:///E:/WebSite/WS/Files/Upload/1/relfile/7126/20279/10211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3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02:53Z</dc:date>
    <meta:print-date>2013-05-16T02:13:21Z</meta:print-date>
  </office:meta>
</office:document-meta>
</file>