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style:font-face style:name="細明體" svg:font-family="細明體"/>
  </office:font-face-decls>
  <office:automatic-styles>
    <style:style style:name="ce1" style:family="table-cell" style:parent-style-name="Default" style:data-style-name="N0">
      <style:text-properties fo:font-size="10pt" style:font-size-asian="10pt" style:font-size-complex="10pt"/>
    </style:style>
    <style:style style:name="ce2" style:family="table-cell" style:parent-style-name="_21315__20998__20301_" style:data-style-name="N48">
      <style:text-properties fo:font-size="10pt" style:font-size-asian="10pt" style:font-size-complex="10pt"/>
    </style:style>
    <style:style style:name="ce3" style:family="table-cell" style:parent-style-name="Default" style:data-style-name="N0">
      <style:table-cell-properties fo:background-color="transparent"/>
      <style:text-properties fo:font-size="10pt" style:font-size-asian="10pt" style:font-size-complex="10pt"/>
    </style:style>
    <style:style style:name="ce4"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5" style:family="table-cell" style:parent-style-name="Default" style:data-style-name="N0">
      <style:table-cell-properties style:vertical-align="automatic" fo:wrap-option="wrap"/>
      <style:text-properties fo:font-size="10pt" style:font-size-asian="10pt" style:font-size-complex="10pt"/>
    </style:style>
    <style:style style:name="ce6" style:family="table-cell" style:parent-style-name="Default" style:data-style-name="N0"/>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3366FF" fo:font-weight="bold" style:font-weight-asian="bold" style:font-weight-complex="bold"/>
    </style:style>
    <style:style style:name="ce10" style:family="table-cell" style:parent-style-name="Default" style:data-style-name="N0">
      <style:table-cell-properties style:vertical-align="top" fo:wrap-option="wrap"/>
    </style:style>
    <style:style style:name="ce11" style:family="table-cell" style:parent-style-name="Default" style:data-style-name="N0">
      <style:table-cell-properties style:vertical-align="top" fo:wrap-option="wrap"/>
      <style:text-properties style:font-name="Helv" style:font-name-asian="Helv" style:font-name-complex="Helv" style:font-family-generic="swiss"/>
    </style:style>
    <style:style style:name="ce12" style:family="table-cell" style:parent-style-name="Default" style:data-style-name="N0">
      <style:table-cell-properties fo:border="thin solid #000000"/>
    </style:style>
    <style:style style:name="ce13" style:family="table-cell" style:parent-style-name="Default" style:data-style-name="N0">
      <style:table-cell-properties fo:border="thin solid #000000" style:vertical-align="middle" fo:wrap-option="wrap" fo:background-color="#FFFF99" style:repeat-content="false"/>
      <style:paragraph-properties fo:text-align="center"/>
    </style:style>
    <style:style style:name="ce14"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15" style:family="table-cell" style:parent-style-name="_21315__20998__20301_" style:data-style-name="N48">
      <style:table-cell-properties fo:border="thin solid #000000" style:vertical-align="middle" fo:wrap-option="wrap" fo:background-color="#FFFF99" style:repeat-content="false"/>
      <style:paragraph-properties fo:text-align="center"/>
    </style:style>
    <style:style style:name="ce16" style:family="table-cell" style:parent-style-name="_21315__20998__20301_" style:data-style-name="N0">
      <style:table-cell-properties fo:border="thin solid #000000"/>
    </style:style>
    <style:style style:name="ce17" style:family="table-cell" style:parent-style-name="Default" style:data-style-name="N0">
      <style:table-cell-properties fo:border="thin solid #000000" style:vertical-align="automatic" style:repeat-content="false"/>
      <style:paragraph-properties fo:text-align="center"/>
    </style:style>
    <style:style style:name="ce18"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9" style:family="table-cell" style:parent-style-name="Default" style:data-style-name="N0">
      <style:table-cell-properties fo:border="thin solid #000000" style:vertical-align="top" fo:wrap-option="wrap" fo:background-color="transparent"/>
    </style:style>
    <style:style style:name="ce20" style:family="table-cell" style:parent-style-name="_21315__20998__20301_" style:data-style-name="N48">
      <style:table-cell-properties fo:border="thin solid #000000" style:vertical-align="top" fo:wrap-option="wrap" fo:background-color="transparent"/>
    </style:style>
    <style:style style:name="ce21" style:family="table-cell" style:parent-style-name="Default" style:data-style-name="N0">
      <style:text-properties style:font-name="Helv" style:font-name-asian="Helv" style:font-name-complex="Helv" fo:font-size="10pt" style:font-size-asian="10pt" style:font-size-complex="10pt" style:font-family-generic="swiss"/>
    </style:style>
    <style:style style:name="ce22" style:family="table-cell" style:parent-style-name="Default" style:data-style-name="N0">
      <style:text-properties style:font-name="細明體" style:font-name-asian="細明體" style:font-name-complex="細明體" fo:font-size="10pt" style:font-size-asian="10pt" style:font-size-complex="10pt" style:font-family-generic="modern"/>
    </style:style>
    <style:style style:name="ce23" style:family="table-cell" style:parent-style-name="Default" style:data-style-name="N48">
      <style:text-properties style:font-name="Helv" style:font-name-asian="Helv" style:font-name-complex="Helv" fo:font-size="10pt" style:font-size-asian="10pt" style:font-size-complex="10pt" style:font-family-generic="swiss"/>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Helv" style:font-name-asian="Helv" style:font-name-complex="Helv"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4625cm"/>
    </style:style>
    <style:style style:name="co2" style:family="table-column">
      <style:table-column-properties fo:break-before="auto" style:column-width="1.87854166666667cm"/>
    </style:style>
    <style:style style:name="co3" style:family="table-column">
      <style:table-column-properties fo:break-before="auto" style:column-width="1.69333333333333cm"/>
    </style:style>
    <style:style style:name="co4" style:family="table-column">
      <style:table-column-properties fo:break-before="auto" style:column-width="4.33916666666667cm"/>
    </style:style>
    <style:style style:name="co5" style:family="table-column">
      <style:table-column-properties fo:break-before="auto" style:column-width="8.54604166666667cm"/>
    </style:style>
    <style:style style:name="co6" style:family="table-column">
      <style:table-column-properties fo:break-before="auto" style:column-width="4.25979166666667cm"/>
    </style:style>
    <style:style style:name="co7" style:family="table-column">
      <style:table-column-properties fo:break-before="auto" style:column-width="3.20145833333333cm"/>
    </style:style>
    <style:style style:name="co8" style:family="table-column">
      <style:table-column-properties fo:break-before="auto" style:column-width="3.38666666666667cm"/>
    </style:style>
    <style:style style:name="co9" style:family="table-column">
      <style:table-column-properties fo:break-before="auto" style:column-width="1.349375cm"/>
    </style:style>
    <style:style style:name="co10" style:family="table-column">
      <style:table-column-properties fo:break-before="auto" style:column-width="1.00541666666667cm"/>
    </style:style>
    <style:style style:name="co11" style:family="table-column">
      <style:table-column-properties fo:break-before="auto" style:column-width="2.03729166666667cm"/>
    </style:style>
    <style:style style:name="co12" style:family="table-column">
      <style:table-column-properties fo:break-before="auto" style:column-width="8.86354166666667cm"/>
    </style:style>
    <style:style style:name="co13" style:family="table-column">
      <style:table-column-properties fo:break-before="auto" style:column-width="5.10645833333333cm"/>
    </style:style>
    <style:style style:name="co14" style:family="table-column">
      <style:table-column-properties fo:break-before="auto" style:column-width="2.35479166666667cm"/>
    </style:style>
    <style:style style:name="ro1" style:family="table-row">
      <style:table-row-properties style:row-height="27.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33pt" style:use-optimal-row-height="true" fo:break-before="auto"/>
    </style:style>
    <style:style style:name="ro5" style:family="table-row">
      <style:table-row-properties style:row-height="49.5pt" style:use-optimal-row-height="true" fo:break-before="auto"/>
    </style:style>
    <style:style style:name="ro6" style:family="table-row">
      <style:table-row-properties style:row-height="42.75pt" style:use-optimal-row-height="true" fo:break-before="auto"/>
    </style:style>
    <style:style style:name="ro7"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1" table:visibility="collapse"/>
        <table:table-column table:style-name="co2" table:default-cell-style-name="ce1"/>
        <table:table-column table:style-name="co3" table:default-cell-style-name="ce1" table:visibility="collapse"/>
        <table:table-column table:style-name="co4" table:default-cell-style-name="ce3"/>
        <table:table-column table:style-name="co5" table:default-cell-style-name="ce5"/>
        <table:table-column table:style-name="co6" table:default-cell-style-name="ce1"/>
        <table:table-column table:style-name="co7" table:default-cell-style-name="ce1"/>
        <table:table-column table:style-name="co8" table:default-cell-style-name="ce2" table:visibility="collapse"/>
        <table:table-column table:style-name="co9" table:default-cell-style-name="ce1" table:visibility="collapse"/>
        <table:table-column table:style-name="co10" table:default-cell-style-name="ce1" table:visibility="collapse"/>
        <table:table-column table:style-name="co9" table:default-cell-style-name="ce1" table:visibility="collapse"/>
        <table:table-column table:style-name="co11" table:default-cell-style-name="ce1" table:visibility="collapse"/>
        <table:table-column table:style-name="co3" table:default-cell-style-name="ce4" table:visibility="collapse"/>
        <table:table-column table:style-name="co12" table:default-cell-style-name="ce4" table:visibility="collapse"/>
        <table:table-column table:style-name="co13" table:default-cell-style-name="ce4" table:visibility="collapse"/>
        <table:table-column table:style-name="co14" table:default-cell-style-name="ce2" table:visibility="collapse"/>
        <table:table-column table:style-name="co14" table:number-columns-repeated="16368" table:default-cell-style-name="ce1"/>
        <table:table-row table:style-name="ro1">
          <table:table-cell office:value-type="string" table:number-columns-spanned="16" table:number-rows-spanned="1" table:style-name="ce24">
            <text:p>教育部本部102年12月份<text:span text:style-name="T4">補助</text:span>明細表</text:p>
          </table:table-cell>
          <table:covered-table-cell table:number-columns-repeated="15"/>
          <table:table-cell table:number-columns-repeated="16368" table:style-name="ce6"/>
        </table:table-row>
        <table:table-row table:style-name="ro2">
          <table:table-cell table:style-name="ce7"/>
          <table:table-cell table:style-name="ce8"/>
          <table:table-cell table:number-columns-repeated="2" table:style-name="ce9"/>
          <table:table-cell table:number-columns-repeated="2" table:style-name="ce10"/>
          <table:table-cell office:value-type="string" table:style-name="ce11">
            <text:p>單位：元</text:p>
          </table:table-cell>
          <table:table-cell table:number-columns-repeated="16377" table:style-name="ce6"/>
        </table:table-row>
        <table:table-row table:style-name="ro3">
          <table:table-cell office:value-type="string" table:style-name="ce12">
            <text:p>年度</text:p>
          </table:table-cell>
          <table:table-cell office:value-type="string" table:style-name="ce13">
            <text:p>日期</text:p>
          </table:table-cell>
          <table:table-cell office:value-type="string" table:style-name="ce14">
            <text:p>GBA<text:span text:style-name="T2">編號</text:span></text:p>
          </table:table-cell>
          <table:table-cell office:value-type="string" table:style-name="ce13">
            <text:p>工作計畫</text:p>
          </table:table-cell>
          <table:table-cell office:value-type="string" table:style-name="ce13">
            <text:p>摘要</text:p>
          </table:table-cell>
          <table:table-cell office:value-type="string" table:style-name="ce13">
            <text:p>受款人</text:p>
          </table:table-cell>
          <table:table-cell office:value-type="string" table:style-name="ce15">
            <text:p>金額</text:p>
          </table:table-cell>
          <table:table-cell office:value-type="string" table:style-name="ce12">
            <text:p>預算科目</text:p>
          </table:table-cell>
          <table:table-cell office:value-type="string" table:style-name="ce12">
            <text:p>經資門</text:p>
          </table:table-cell>
          <table:table-cell office:value-type="string" table:style-name="ce12">
            <text:p>分支</text:p>
          </table:table-cell>
          <table:table-cell office:value-type="string" table:style-name="ce12">
            <text:p>用途別</text:p>
          </table:table-cell>
          <table:table-cell office:value-type="string" table:style-name="ce12">
            <text:p>受款人代號</text:p>
          </table:table-cell>
          <table:table-cell office:value-type="string" table:style-name="ce16">
            <text:p>製表日期</text:p>
          </table:table-cell>
          <table:table-cell office:value-type="string" table:style-name="ce16">
            <text:p>承辦人</text:p>
          </table:table-cell>
          <table:table-cell office:value-type="string" table:style-name="ce16">
            <text:p>補助對象</text:p>
          </table:table-cell>
          <table:table-cell office:value-type="string" table:style-name="ce17">
            <text:p>代號</text:p>
          </table:table-cell>
          <table:table-cell table:number-columns-repeated="16368" table:style-name="ce6"/>
        </table:table-row>
        <table:table-row table:style-name="ro2">
          <table:table-cell office:value-type="float" office:value="102" table:style-name="ce21">
            <text:p>102</text:p>
          </table:table-cell>
          <table:table-cell office:value-type="float" office:value="1021203" table:style-name="ce18">
            <text:p>1021203</text:p>
          </table:table-cell>
          <table:table-cell office:value-type="float" office:value="514425" table:style-name="ce19">
            <text:p>514425</text:p>
          </table:table-cell>
          <table:table-cell office:value-type="string" table:style-name="ce19">
            <text:p>高等教育行政及督導</text:p>
          </table:table-cell>
          <table:table-cell office:value-type="string" table:style-name="ce19">
            <text:p>補助「臺港頂尖大學學術交流計畫」經費</text:p>
          </table:table-cell>
          <table:table-cell office:value-type="string" table:style-name="ce19">
            <text:p>國立中央大學</text:p>
          </table:table-cell>
          <table:table-cell office:value-type="float" office:value="3000000" table:style-name="ce20">
            <text:p><text:s/>3,0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5" table:style-name="ce21">
            <text:p>1105</text:p>
          </table:table-cell>
          <table:table-cell office:value-type="float" office:value="1021201" table:style-name="ce22">
            <text:p>1021201</text:p>
          </table:table-cell>
          <table:table-cell office:value-type="string" table:style-name="ce22">
            <text:p>高教司<text:span text:style-name="T5">-</text:span>教育品質及發展科<text:span text:style-name="T5">(</text:span>傅遠智<text:span text:style-name="T5">)(102-2203-0042-000-00)</text:span></text:p>
          </table:table-cell>
          <table:table-cell office:value-type="string" office:string-value="國立中央大學" table:formula="msoxl:=F4" table:style-name="ce21">
            <text:p>國立中央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12" table:style-name="ce18">
            <text:p>1021212</text:p>
          </table:table-cell>
          <table:table-cell office:value-type="float" office:value="515063" table:style-name="ce19">
            <text:p>515063</text:p>
          </table:table-cell>
          <table:table-cell office:value-type="string" table:style-name="ce19">
            <text:p>高等教育行政及督導</text:p>
          </table:table-cell>
          <table:table-cell office:value-type="string" table:style-name="ce19">
            <text:p>補助102年度「獎勵大學教學卓越計畫」經費</text:p>
          </table:table-cell>
          <table:table-cell office:value-type="string" table:style-name="ce19">
            <text:p>國立高雄師範大學</text:p>
          </table:table-cell>
          <table:table-cell office:value-type="float" office:value="2175000" table:style-name="ce20">
            <text:p><text:s/>2,175,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111" table:style-name="ce21">
            <text:p>1111</text:p>
          </table:table-cell>
          <table:table-cell office:value-type="float" office:value="1021209" table:style-name="ce22">
            <text:p>1021209</text:p>
          </table:table-cell>
          <table:table-cell office:value-type="string" table:style-name="ce22">
            <text:p>高教司<text:span text:style-name="T5">-</text:span>教育品質及發展科<text:span text:style-name="T5">(</text:span>徐慧潔<text:span text:style-name="T5">)(102-2203-0005-000-00)</text:span></text:p>
          </table:table-cell>
          <table:table-cell office:value-type="string" office:string-value="國立高雄師範大學" table:formula="msoxl:=F5" table:style-name="ce21">
            <text:p>國立高雄師範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12" table:style-name="ce18">
            <text:p>1021212</text:p>
          </table:table-cell>
          <table:table-cell office:value-type="float" office:value="515063" table:style-name="ce19">
            <text:p>515063</text:p>
          </table:table-cell>
          <table:table-cell office:value-type="string" table:style-name="ce19">
            <text:p>高等教育行政及督導</text:p>
          </table:table-cell>
          <table:table-cell office:value-type="string" table:style-name="ce19">
            <text:p>補助102年度「獎勵大學教學卓越計畫」經費</text:p>
          </table:table-cell>
          <table:table-cell office:value-type="string" table:style-name="ce19">
            <text:p>國立高雄師範大學</text:p>
          </table:table-cell>
          <table:table-cell office:value-type="float" office:value="7575000" table:style-name="ce20">
            <text:p><text:s/>7,575,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11" table:style-name="ce21">
            <text:p>1111</text:p>
          </table:table-cell>
          <table:table-cell office:value-type="float" office:value="1021209" table:style-name="ce22">
            <text:p>1021209</text:p>
          </table:table-cell>
          <table:table-cell office:value-type="string" table:style-name="ce22">
            <text:p>高教司<text:span text:style-name="T5">-</text:span>教育品質及發展科<text:span text:style-name="T5">(</text:span>徐慧潔<text:span text:style-name="T5">)(102-2203-0005-000-00)</text:span></text:p>
          </table:table-cell>
          <table:table-cell office:value-type="string" office:string-value="國立高雄師範大學" table:formula="msoxl:=F6" table:style-name="ce21">
            <text:p>國立高雄師範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13" table:style-name="ce18">
            <text:p>1021213</text:p>
          </table:table-cell>
          <table:table-cell office:value-type="float" office:value="514995" table:style-name="ce19">
            <text:p>514995</text:p>
          </table:table-cell>
          <table:table-cell office:value-type="string" table:style-name="ce19">
            <text:p>高等教育行政及督導</text:p>
          </table:table-cell>
          <table:table-cell office:value-type="string" table:style-name="ce19">
            <text:p>補助102年度「獎勵大學教學卓越計畫」經費</text:p>
          </table:table-cell>
          <table:table-cell office:value-type="string" table:style-name="ce19">
            <text:p>國立臺北藝術大學</text:p>
          </table:table-cell>
          <table:table-cell office:value-type="float" office:value="4500000" table:style-name="ce20">
            <text:p><text:s/>4,50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202" table:style-name="ce21">
            <text:p>1202</text:p>
          </table:table-cell>
          <table:table-cell office:value-type="float" office:value="1021209" table:style-name="ce22">
            <text:p>1021209</text:p>
          </table:table-cell>
          <table:table-cell office:value-type="string" table:style-name="ce22">
            <text:p>高教司<text:span text:style-name="T5">-</text:span>教育品質及發展科<text:span text:style-name="T5">(</text:span>徐慧潔<text:span text:style-name="T5">)(102-2203-0005-000-00)</text:span></text:p>
          </table:table-cell>
          <table:table-cell office:value-type="string" office:string-value="國立臺北藝術大學" table:formula="msoxl:=F7" table:style-name="ce21">
            <text:p>國立臺北藝術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13" table:style-name="ce18">
            <text:p>1021213</text:p>
          </table:table-cell>
          <table:table-cell office:value-type="float" office:value="514995" table:style-name="ce19">
            <text:p>514995</text:p>
          </table:table-cell>
          <table:table-cell office:value-type="string" table:style-name="ce19">
            <text:p>高等教育行政及督導</text:p>
          </table:table-cell>
          <table:table-cell office:value-type="string" table:style-name="ce19">
            <text:p>補助102年度「獎勵大學教學卓越計畫」經費</text:p>
          </table:table-cell>
          <table:table-cell office:value-type="string" table:style-name="ce19">
            <text:p>國立臺北藝術大學</text:p>
          </table:table-cell>
          <table:table-cell office:value-type="float" office:value="10500000" table:style-name="ce20">
            <text:p><text:s/>10,5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202" table:style-name="ce21">
            <text:p>1202</text:p>
          </table:table-cell>
          <table:table-cell office:value-type="float" office:value="1021209" table:style-name="ce22">
            <text:p>1021209</text:p>
          </table:table-cell>
          <table:table-cell office:value-type="string" table:style-name="ce22">
            <text:p>高教司<text:span text:style-name="T5">-</text:span>教育品質及發展科<text:span text:style-name="T5">(</text:span>徐慧潔<text:span text:style-name="T5">)(102-2203-0005-000-00)</text:span></text:p>
          </table:table-cell>
          <table:table-cell office:value-type="string" office:string-value="國立臺北藝術大學" table:formula="msoxl:=F8" table:style-name="ce21">
            <text:p>國立臺北藝術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16" table:style-name="ce18">
            <text:p>1021216</text:p>
          </table:table-cell>
          <table:table-cell office:value-type="float" office:value="515242" table:style-name="ce19">
            <text:p>515242</text:p>
          </table:table-cell>
          <table:table-cell office:value-type="string" table:style-name="ce19">
            <text:p>高等教育行政及督導</text:p>
          </table:table-cell>
          <table:table-cell office:value-type="string" table:style-name="ce19">
            <text:p>補助102年度「獎勵大學教學卓越計畫」經費</text:p>
          </table:table-cell>
          <table:table-cell office:value-type="string" table:style-name="ce19">
            <text:p>國立彰化師範大學</text:p>
          </table:table-cell>
          <table:table-cell office:value-type="float" office:value="1675030" table:style-name="ce20">
            <text:p><text:s/>1,675,03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112" table:style-name="ce21">
            <text:p>1112</text:p>
          </table:table-cell>
          <table:table-cell office:value-type="float" office:value="1021212" table:style-name="ce22">
            <text:p>1021212</text:p>
          </table:table-cell>
          <table:table-cell office:value-type="string" table:style-name="ce22">
            <text:p>高教司<text:span text:style-name="T5">-</text:span>教育品質及發展科<text:span text:style-name="T5">(</text:span>徐慧潔<text:span text:style-name="T5">)(102-2203-0005-000-00)</text:span></text:p>
          </table:table-cell>
          <table:table-cell office:value-type="string" office:string-value="國立彰化師範大學" table:formula="msoxl:=F9" table:style-name="ce21">
            <text:p>國立彰化師範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16" table:style-name="ce18">
            <text:p>1021216</text:p>
          </table:table-cell>
          <table:table-cell office:value-type="float" office:value="515242" table:style-name="ce19">
            <text:p>515242</text:p>
          </table:table-cell>
          <table:table-cell office:value-type="string" table:style-name="ce19">
            <text:p>高等教育行政及督導</text:p>
          </table:table-cell>
          <table:table-cell office:value-type="string" table:style-name="ce19">
            <text:p>補助102年度「獎勵大學教學卓越計畫」經費</text:p>
          </table:table-cell>
          <table:table-cell office:value-type="string" table:style-name="ce19">
            <text:p>國立彰化師範大學</text:p>
          </table:table-cell>
          <table:table-cell office:value-type="float" office:value="8074970" table:style-name="ce20">
            <text:p><text:s/>8,074,97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12" table:style-name="ce21">
            <text:p>1112</text:p>
          </table:table-cell>
          <table:table-cell office:value-type="float" office:value="1021212" table:style-name="ce22">
            <text:p>1021212</text:p>
          </table:table-cell>
          <table:table-cell office:value-type="string" table:style-name="ce22">
            <text:p>高教司<text:span text:style-name="T5">-</text:span>教育品質及發展科<text:span text:style-name="T5">(</text:span>徐慧潔<text:span text:style-name="T5">)(102-2203-0005-000-00)</text:span></text:p>
          </table:table-cell>
          <table:table-cell office:value-type="string" office:string-value="國立彰化師範大學" table:formula="msoxl:=F10" table:style-name="ce21">
            <text:p>國立彰化師範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3" table:style-name="ce18">
            <text:p>1021223</text:p>
          </table:table-cell>
          <table:table-cell office:value-type="float" office:value="515654" table:style-name="ce19">
            <text:p>515654</text:p>
          </table:table-cell>
          <table:table-cell office:value-type="string" table:style-name="ce19">
            <text:p>高等教育行政及督導</text:p>
          </table:table-cell>
          <table:table-cell office:value-type="string" table:style-name="ce19">
            <text:p>補助102年度「獎勵大學教學卓越計畫」經費</text:p>
          </table:table-cell>
          <table:table-cell office:value-type="string" table:style-name="ce19">
            <text:p>國立宜蘭大學(102年1月1日起使用)</text:p>
          </table:table-cell>
          <table:table-cell office:value-type="float" office:value="3600000" table:style-name="ce20">
            <text:p><text:s/>3,60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364" table:style-name="ce21">
            <text:p>1364</text:p>
          </table:table-cell>
          <table:table-cell office:value-type="float" office:value="1021219" table:style-name="ce22">
            <text:p>1021219</text:p>
          </table:table-cell>
          <table:table-cell office:value-type="string" table:style-name="ce22">
            <text:p>高教司<text:span text:style-name="T5">-</text:span>教育品質及發展科<text:span text:style-name="T5">(</text:span>徐慧潔<text:span text:style-name="T5">)(102-2203-0005-000-00)</text:span></text:p>
          </table:table-cell>
          <table:table-cell office:value-type="string" office:string-value="國立宜蘭大學(102年1月1日起使用)" table:formula="msoxl:=F11" table:style-name="ce21">
            <text:p>國立宜蘭大學(102年1月1日起使用)</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3" table:style-name="ce18">
            <text:p>1021223</text:p>
          </table:table-cell>
          <table:table-cell office:value-type="float" office:value="515654" table:style-name="ce19">
            <text:p>515654</text:p>
          </table:table-cell>
          <table:table-cell office:value-type="string" table:style-name="ce19">
            <text:p>高等教育行政及督導</text:p>
          </table:table-cell>
          <table:table-cell office:value-type="string" table:style-name="ce19">
            <text:p>補助102年度「獎勵大學教學卓越計畫」經費</text:p>
          </table:table-cell>
          <table:table-cell office:value-type="string" table:style-name="ce19">
            <text:p>國立宜蘭大學(102年1月1日起使用)</text:p>
          </table:table-cell>
          <table:table-cell office:value-type="float" office:value="8400000" table:style-name="ce20">
            <text:p><text:s/>8,4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364" table:style-name="ce21">
            <text:p>1364</text:p>
          </table:table-cell>
          <table:table-cell office:value-type="float" office:value="1021219" table:style-name="ce22">
            <text:p>1021219</text:p>
          </table:table-cell>
          <table:table-cell office:value-type="string" table:style-name="ce22">
            <text:p>高教司<text:span text:style-name="T5">-</text:span>教育品質及發展科<text:span text:style-name="T5">(</text:span>徐慧潔<text:span text:style-name="T5">)(102-2203-0005-000-00)</text:span></text:p>
          </table:table-cell>
          <table:table-cell office:value-type="string" office:string-value="國立宜蘭大學(102年1月1日起使用)" table:formula="msoxl:=F12" table:style-name="ce21">
            <text:p>國立宜蘭大學(102年1月1日起使用)</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23" table:style-name="ce18">
            <text:p>1021223</text:p>
          </table:table-cell>
          <table:table-cell office:value-type="float" office:value="515655" table:style-name="ce19">
            <text:p>515655</text:p>
          </table:table-cell>
          <table:table-cell office:value-type="string" table:style-name="ce19">
            <text:p>高等教育行政及督導</text:p>
          </table:table-cell>
          <table:table-cell office:value-type="string" table:style-name="ce19">
            <text:p>補助102年度「獎勵大學教學卓越計畫」經費</text:p>
          </table:table-cell>
          <table:table-cell office:value-type="string" table:style-name="ce19">
            <text:p>國立東華大學</text:p>
          </table:table-cell>
          <table:table-cell office:value-type="float" office:value="3600000" table:style-name="ce20">
            <text:p><text:s/>3,60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154" table:style-name="ce21">
            <text:p>1154</text:p>
          </table:table-cell>
          <table:table-cell office:value-type="float" office:value="1021219" table:style-name="ce22">
            <text:p>1021219</text:p>
          </table:table-cell>
          <table:table-cell office:value-type="string" table:style-name="ce22">
            <text:p>高教司<text:span text:style-name="T5">-</text:span>教育品質及發展科<text:span text:style-name="T5">(</text:span>徐慧潔<text:span text:style-name="T5">)(102-2203-0005-000-00)</text:span></text:p>
          </table:table-cell>
          <table:table-cell office:value-type="string" office:string-value="國立東華大學" table:formula="msoxl:=F13" table:style-name="ce21">
            <text:p>國立東華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23" table:style-name="ce18">
            <text:p>1021223</text:p>
          </table:table-cell>
          <table:table-cell office:value-type="float" office:value="515655" table:style-name="ce19">
            <text:p>515655</text:p>
          </table:table-cell>
          <table:table-cell office:value-type="string" table:style-name="ce19">
            <text:p>高等教育行政及督導</text:p>
          </table:table-cell>
          <table:table-cell office:value-type="string" table:style-name="ce19">
            <text:p>補助102年度「獎勵大學教學卓越計畫」經費</text:p>
          </table:table-cell>
          <table:table-cell office:value-type="string" table:style-name="ce19">
            <text:p>國立東華大學</text:p>
          </table:table-cell>
          <table:table-cell office:value-type="float" office:value="8400000" table:style-name="ce20">
            <text:p><text:s/>8,4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54" table:style-name="ce21">
            <text:p>1154</text:p>
          </table:table-cell>
          <table:table-cell office:value-type="float" office:value="1021219" table:style-name="ce22">
            <text:p>1021219</text:p>
          </table:table-cell>
          <table:table-cell office:value-type="string" table:style-name="ce22">
            <text:p>高教司<text:span text:style-name="T5">-</text:span>教育品質及發展科<text:span text:style-name="T5">(</text:span>徐慧潔<text:span text:style-name="T5">)(102-2203-0005-000-00)</text:span></text:p>
          </table:table-cell>
          <table:table-cell office:value-type="string" office:string-value="國立東華大學" table:formula="msoxl:=F14" table:style-name="ce21">
            <text:p>國立東華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25" table:style-name="ce18">
            <text:p>1021225</text:p>
          </table:table-cell>
          <table:table-cell office:value-type="float" office:value="515743" table:style-name="ce19">
            <text:p>515743</text:p>
          </table:table-cell>
          <table:table-cell office:value-type="string" table:style-name="ce19">
            <text:p>高等教育行政及督導</text:p>
          </table:table-cell>
          <table:table-cell office:value-type="string" table:style-name="ce19">
            <text:p>補助102年度「獎勵大學教學卓越計畫」經費</text:p>
          </table:table-cell>
          <table:table-cell office:value-type="string" table:style-name="ce19">
            <text:p>國立嘉義大學</text:p>
          </table:table-cell>
          <table:table-cell office:value-type="float" office:value="6300000" table:style-name="ce20">
            <text:p><text:s/>6,3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77" table:style-name="ce21">
            <text:p>1177</text:p>
          </table:table-cell>
          <table:table-cell office:value-type="float" office:value="1021220" table:style-name="ce22">
            <text:p>1021220</text:p>
          </table:table-cell>
          <table:table-cell office:value-type="string" table:style-name="ce22">
            <text:p>高教司<text:span text:style-name="T5">-</text:span>教育品質及發展科<text:span text:style-name="T5">(</text:span>徐慧潔<text:span text:style-name="T5">)(102-2203-0005-000-00)</text:span></text:p>
          </table:table-cell>
          <table:table-cell office:value-type="string" office:string-value="國立嘉義大學" table:formula="msoxl:=F15" table:style-name="ce21">
            <text:p>國立嘉義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25" table:style-name="ce18">
            <text:p>1021225</text:p>
          </table:table-cell>
          <table:table-cell office:value-type="float" office:value="515743" table:style-name="ce19">
            <text:p>515743</text:p>
          </table:table-cell>
          <table:table-cell office:value-type="string" table:style-name="ce19">
            <text:p>高等教育行政及督導</text:p>
          </table:table-cell>
          <table:table-cell office:value-type="string" table:style-name="ce19">
            <text:p>補助102年度「獎勵大學教學卓越計畫」經費</text:p>
          </table:table-cell>
          <table:table-cell office:value-type="string" table:style-name="ce19">
            <text:p>國立嘉義大學</text:p>
          </table:table-cell>
          <table:table-cell office:value-type="float" office:value="2700000" table:style-name="ce20">
            <text:p><text:s/>2,70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177" table:style-name="ce21">
            <text:p>1177</text:p>
          </table:table-cell>
          <table:table-cell office:value-type="float" office:value="1021220" table:style-name="ce22">
            <text:p>1021220</text:p>
          </table:table-cell>
          <table:table-cell office:value-type="string" table:style-name="ce22">
            <text:p>高教司<text:span text:style-name="T5">-</text:span>教育品質及發展科<text:span text:style-name="T5">(</text:span>徐慧潔<text:span text:style-name="T5">)(102-2203-0005-000-00)</text:span></text:p>
          </table:table-cell>
          <table:table-cell office:value-type="string" office:string-value="國立嘉義大學" table:formula="msoxl:=F16" table:style-name="ce21">
            <text:p>國立嘉義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27" table:style-name="ce18">
            <text:p>1021227</text:p>
          </table:table-cell>
          <table:table-cell office:value-type="float" office:value="515972" table:style-name="ce19">
            <text:p>515972</text:p>
          </table:table-cell>
          <table:table-cell office:value-type="string" table:style-name="ce19">
            <text:p>高等教育行政及督導</text:p>
          </table:table-cell>
          <table:table-cell office:value-type="string" table:style-name="ce19">
            <text:p>補助102年度「獎勵大學教學卓越計畫」經費</text:p>
          </table:table-cell>
          <table:table-cell office:value-type="string" table:style-name="ce19">
            <text:p>國立臺灣藝術大學</text:p>
          </table:table-cell>
          <table:table-cell office:value-type="float" office:value="7125000" table:style-name="ce20">
            <text:p><text:s/>7,125,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71" table:style-name="ce21">
            <text:p>1171</text:p>
          </table:table-cell>
          <table:table-cell office:value-type="float" office:value="1021225" table:style-name="ce22">
            <text:p>1021225</text:p>
          </table:table-cell>
          <table:table-cell office:value-type="string" table:style-name="ce22">
            <text:p>高教司<text:span text:style-name="T5">-</text:span>教育品質及發展科<text:span text:style-name="T5">(</text:span>徐慧潔<text:span text:style-name="T5">)(102-2203-0005-000-00)</text:span></text:p>
          </table:table-cell>
          <table:table-cell office:value-type="string" office:string-value="國立臺灣藝術大學" table:formula="msoxl:=F17" table:style-name="ce21">
            <text:p>國立臺灣藝術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27" table:style-name="ce18">
            <text:p>1021227</text:p>
          </table:table-cell>
          <table:table-cell office:value-type="float" office:value="515972" table:style-name="ce19">
            <text:p>515972</text:p>
          </table:table-cell>
          <table:table-cell office:value-type="string" table:style-name="ce19">
            <text:p>高等教育行政及督導</text:p>
          </table:table-cell>
          <table:table-cell office:value-type="string" table:style-name="ce19">
            <text:p>補助102年度「獎勵大學教學卓越計畫」經費</text:p>
          </table:table-cell>
          <table:table-cell office:value-type="string" table:style-name="ce19">
            <text:p>國立臺灣藝術大學</text:p>
          </table:table-cell>
          <table:table-cell office:value-type="float" office:value="2625000" table:style-name="ce20">
            <text:p><text:s/>2,625,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171" table:style-name="ce21">
            <text:p>1171</text:p>
          </table:table-cell>
          <table:table-cell office:value-type="float" office:value="1021225" table:style-name="ce22">
            <text:p>1021225</text:p>
          </table:table-cell>
          <table:table-cell office:value-type="string" table:style-name="ce22">
            <text:p>高教司<text:span text:style-name="T5">-</text:span>教育品質及發展科<text:span text:style-name="T5">(</text:span>徐慧潔<text:span text:style-name="T5">)(102-2203-0005-000-00)</text:span></text:p>
          </table:table-cell>
          <table:table-cell office:value-type="string" office:string-value="國立臺灣藝術大學" table:formula="msoxl:=F18" table:style-name="ce21">
            <text:p>國立臺灣藝術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27" table:style-name="ce18">
            <text:p>1021227</text:p>
          </table:table-cell>
          <table:table-cell office:value-type="float" office:value="515973" table:style-name="ce19">
            <text:p>515973</text:p>
          </table:table-cell>
          <table:table-cell office:value-type="string" table:style-name="ce19">
            <text:p>高等教育行政及督導</text:p>
          </table:table-cell>
          <table:table-cell office:value-type="string" table:style-name="ce19">
            <text:p>補助102年度「獎勵大學教學卓越計畫」經費</text:p>
          </table:table-cell>
          <table:table-cell office:value-type="string" table:style-name="ce19">
            <text:p>國立臺北大學</text:p>
          </table:table-cell>
          <table:table-cell office:value-type="float" office:value="3616000" table:style-name="ce20">
            <text:p><text:s/>3,616,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163" table:style-name="ce21">
            <text:p>1163</text:p>
          </table:table-cell>
          <table:table-cell office:value-type="float" office:value="1021225" table:style-name="ce22">
            <text:p>1021225</text:p>
          </table:table-cell>
          <table:table-cell office:value-type="string" table:style-name="ce22">
            <text:p>高教司<text:span text:style-name="T5">-</text:span>教育品質及發展科<text:span text:style-name="T5">(</text:span>徐慧潔<text:span text:style-name="T5">)(102-2203-0005-000-00)</text:span></text:p>
          </table:table-cell>
          <table:table-cell office:value-type="string" office:string-value="國立臺北大學" table:formula="msoxl:=F19" table:style-name="ce21">
            <text:p>國立臺北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27" table:style-name="ce18">
            <text:p>1021227</text:p>
          </table:table-cell>
          <table:table-cell office:value-type="float" office:value="515973" table:style-name="ce19">
            <text:p>515973</text:p>
          </table:table-cell>
          <table:table-cell office:value-type="string" table:style-name="ce19">
            <text:p>高等教育行政及督導</text:p>
          </table:table-cell>
          <table:table-cell office:value-type="string" table:style-name="ce19">
            <text:p>補助102年度「獎勵大學教學卓越計畫」經費</text:p>
          </table:table-cell>
          <table:table-cell office:value-type="string" table:style-name="ce19">
            <text:p>國立臺北大學</text:p>
          </table:table-cell>
          <table:table-cell office:value-type="float" office:value="11384000" table:style-name="ce20">
            <text:p><text:s/>11,384,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63" table:style-name="ce21">
            <text:p>1163</text:p>
          </table:table-cell>
          <table:table-cell office:value-type="float" office:value="1021225" table:style-name="ce22">
            <text:p>1021225</text:p>
          </table:table-cell>
          <table:table-cell office:value-type="string" table:style-name="ce22">
            <text:p>高教司<text:span text:style-name="T5">-</text:span>教育品質及發展科<text:span text:style-name="T5">(</text:span>徐慧潔<text:span text:style-name="T5">)(102-2203-0005-000-00)</text:span></text:p>
          </table:table-cell>
          <table:table-cell office:value-type="string" office:string-value="國立臺北大學" table:formula="msoxl:=F20" table:style-name="ce21">
            <text:p>國立臺北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27" table:style-name="ce18">
            <text:p>1021227</text:p>
          </table:table-cell>
          <table:table-cell office:value-type="float" office:value="515974" table:style-name="ce19">
            <text:p>515974</text:p>
          </table:table-cell>
          <table:table-cell office:value-type="string" table:style-name="ce19">
            <text:p>高等教育行政及督導</text:p>
          </table:table-cell>
          <table:table-cell office:value-type="string" table:style-name="ce19">
            <text:p>補助102年度「獎勵大學教學卓越計畫」經費</text:p>
          </table:table-cell>
          <table:table-cell office:value-type="string" table:style-name="ce19">
            <text:p>國立暨南國際大學</text:p>
          </table:table-cell>
          <table:table-cell office:value-type="float" office:value="3150000" table:style-name="ce20">
            <text:p><text:s/>3,15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155" table:style-name="ce21">
            <text:p>1155</text:p>
          </table:table-cell>
          <table:table-cell office:value-type="float" office:value="1021225" table:style-name="ce22">
            <text:p>1021225</text:p>
          </table:table-cell>
          <table:table-cell office:value-type="string" table:style-name="ce22">
            <text:p>高教司<text:span text:style-name="T5">-</text:span>教育品質及發展科<text:span text:style-name="T5">(</text:span>徐慧潔<text:span text:style-name="T5">)(102-2203-0005-000-00)</text:span></text:p>
          </table:table-cell>
          <table:table-cell office:value-type="string" office:string-value="國立暨南國際大學" table:formula="msoxl:=F21" table:style-name="ce21">
            <text:p>國立暨南國際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27" table:style-name="ce18">
            <text:p>1021227</text:p>
          </table:table-cell>
          <table:table-cell office:value-type="float" office:value="515974" table:style-name="ce19">
            <text:p>515974</text:p>
          </table:table-cell>
          <table:table-cell office:value-type="string" table:style-name="ce19">
            <text:p>高等教育行政及督導</text:p>
          </table:table-cell>
          <table:table-cell office:value-type="string" table:style-name="ce19">
            <text:p>補助102年度「獎勵大學教學卓越計畫」經費</text:p>
          </table:table-cell>
          <table:table-cell office:value-type="string" table:style-name="ce19">
            <text:p>國立暨南國際大學</text:p>
          </table:table-cell>
          <table:table-cell office:value-type="float" office:value="7350000" table:style-name="ce20">
            <text:p><text:s/>7,35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55" table:style-name="ce21">
            <text:p>1155</text:p>
          </table:table-cell>
          <table:table-cell office:value-type="float" office:value="1021225" table:style-name="ce22">
            <text:p>1021225</text:p>
          </table:table-cell>
          <table:table-cell office:value-type="string" table:style-name="ce22">
            <text:p>高教司<text:span text:style-name="T5">-</text:span>教育品質及發展科<text:span text:style-name="T5">(</text:span>徐慧潔<text:span text:style-name="T5">)(102-2203-0005-000-00)</text:span></text:p>
          </table:table-cell>
          <table:table-cell office:value-type="string" office:string-value="國立暨南國際大學" table:formula="msoxl:=F22" table:style-name="ce21">
            <text:p>國立暨南國際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31" table:style-name="ce18">
            <text:p>1021231</text:p>
          </table:table-cell>
          <table:table-cell office:value-type="float" office:value="516406" table:style-name="ce19">
            <text:p>516406</text:p>
          </table:table-cell>
          <table:table-cell office:value-type="string" table:style-name="ce19">
            <text:p>高等教育行政及督導</text:p>
          </table:table-cell>
          <table:table-cell office:value-type="string" table:style-name="ce19">
            <text:p>補助102年度「獎勵大學教學卓越計畫」經費</text:p>
          </table:table-cell>
          <table:table-cell office:value-type="string" table:style-name="ce19">
            <text:p>國立中正大學</text:p>
          </table:table-cell>
          <table:table-cell office:value-type="float" office:value="4500000" table:style-name="ce20">
            <text:p><text:s/>4,50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113" table:style-name="ce21">
            <text:p>1113</text:p>
          </table:table-cell>
          <table:table-cell office:value-type="float" office:value="1021230" table:style-name="ce22">
            <text:p>1021230</text:p>
          </table:table-cell>
          <table:table-cell office:value-type="string" table:style-name="ce22">
            <text:p>高教司<text:span text:style-name="T5">-</text:span>教育品質及發展科<text:span text:style-name="T5">(</text:span>徐慧潔<text:span text:style-name="T5">)(102-2203-0005-000-00)</text:span></text:p>
          </table:table-cell>
          <table:table-cell office:value-type="string" office:string-value="國立中正大學" table:formula="msoxl:=F23" table:style-name="ce21">
            <text:p>國立中正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31" table:style-name="ce18">
            <text:p>1021231</text:p>
          </table:table-cell>
          <table:table-cell office:value-type="float" office:value="516406" table:style-name="ce19">
            <text:p>516406</text:p>
          </table:table-cell>
          <table:table-cell office:value-type="string" table:style-name="ce19">
            <text:p>高等教育行政及督導</text:p>
          </table:table-cell>
          <table:table-cell office:value-type="string" table:style-name="ce19">
            <text:p>補助102年度「獎勵大學教學卓越計畫」經費</text:p>
          </table:table-cell>
          <table:table-cell office:value-type="string" table:style-name="ce19">
            <text:p>國立中正大學</text:p>
          </table:table-cell>
          <table:table-cell office:value-type="float" office:value="10500000" table:style-name="ce20">
            <text:p><text:s/>10,5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13" table:style-name="ce21">
            <text:p>1113</text:p>
          </table:table-cell>
          <table:table-cell office:value-type="float" office:value="1021230" table:style-name="ce22">
            <text:p>1021230</text:p>
          </table:table-cell>
          <table:table-cell office:value-type="string" table:style-name="ce22">
            <text:p>高教司<text:span text:style-name="T5">-</text:span>教育品質及發展科<text:span text:style-name="T5">(</text:span>徐慧潔<text:span text:style-name="T5">)(102-2203-0005-000-00)</text:span></text:p>
          </table:table-cell>
          <table:table-cell office:value-type="string" office:string-value="國立中正大學" table:formula="msoxl:=F24" table:style-name="ce21">
            <text:p>國立中正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31" table:style-name="ce18">
            <text:p>1021231</text:p>
          </table:table-cell>
          <table:table-cell office:value-type="float" office:value="516556" table:style-name="ce19">
            <text:p>516556</text:p>
          </table:table-cell>
          <table:table-cell office:value-type="string" table:style-name="ce19">
            <text:p>高等教育行政及督導</text:p>
          </table:table-cell>
          <table:table-cell office:value-type="string" table:style-name="ce19">
            <text:p>補助102年度「獎勵大學教學卓越計畫」經費</text:p>
          </table:table-cell>
          <table:table-cell office:value-type="string" table:style-name="ce19">
            <text:p>國立暨南國際大學</text:p>
          </table:table-cell>
          <table:table-cell office:value-type="float" office:value="6300000" table:style-name="ce20">
            <text:p><text:s/>6,3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55" table:style-name="ce21">
            <text:p>1155</text:p>
          </table:table-cell>
          <table:table-cell office:value-type="float" office:value="1021231" table:style-name="ce22">
            <text:p>1021231</text:p>
          </table:table-cell>
          <table:table-cell office:value-type="string" table:style-name="ce22">
            <text:p>高教司<text:span text:style-name="T5">-</text:span>教育品質及發展科<text:span text:style-name="T5">(</text:span>徐慧潔<text:span text:style-name="T5">)(102-2203-0005-000-00)</text:span></text:p>
          </table:table-cell>
          <table:table-cell office:value-type="string" office:string-value="國立暨南國際大學" table:formula="msoxl:=F25" table:style-name="ce21">
            <text:p>國立暨南國際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31" table:style-name="ce18">
            <text:p>1021231</text:p>
          </table:table-cell>
          <table:table-cell office:value-type="float" office:value="516556" table:style-name="ce19">
            <text:p>516556</text:p>
          </table:table-cell>
          <table:table-cell office:value-type="string" table:style-name="ce19">
            <text:p>高等教育行政及督導</text:p>
          </table:table-cell>
          <table:table-cell office:value-type="string" table:style-name="ce19">
            <text:p>補助102年度「獎勵大學教學卓越計畫」經費</text:p>
          </table:table-cell>
          <table:table-cell office:value-type="string" table:style-name="ce19">
            <text:p>國立暨南國際大學</text:p>
          </table:table-cell>
          <table:table-cell office:value-type="float" office:value="2700000" table:style-name="ce20">
            <text:p><text:s/>2,70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155" table:style-name="ce21">
            <text:p>1155</text:p>
          </table:table-cell>
          <table:table-cell office:value-type="float" office:value="1021231" table:style-name="ce22">
            <text:p>1021231</text:p>
          </table:table-cell>
          <table:table-cell office:value-type="string" table:style-name="ce22">
            <text:p>高教司<text:span text:style-name="T5">-</text:span>教育品質及發展科<text:span text:style-name="T5">(</text:span>徐慧潔<text:span text:style-name="T5">)(102-2203-0005-000-00)</text:span></text:p>
          </table:table-cell>
          <table:table-cell office:value-type="string" office:string-value="國立暨南國際大學" table:formula="msoxl:=F26" table:style-name="ce21">
            <text:p>國立暨南國際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31" table:style-name="ce18">
            <text:p>1021231</text:p>
          </table:table-cell>
          <table:table-cell office:value-type="float" office:value="516652" table:style-name="ce19">
            <text:p>516652</text:p>
          </table:table-cell>
          <table:table-cell office:value-type="string" table:style-name="ce19">
            <text:p>高等教育行政及督導</text:p>
          </table:table-cell>
          <table:table-cell office:value-type="string" table:style-name="ce19">
            <text:p>補助102年度「獎勵大學教學卓越計畫」經費</text:p>
          </table:table-cell>
          <table:table-cell office:value-type="string" table:style-name="ce19">
            <text:p>國立臺灣海洋大學</text:p>
          </table:table-cell>
          <table:table-cell office:value-type="float" office:value="2900000" table:style-name="ce20">
            <text:p><text:s/>2,90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110" table:style-name="ce21">
            <text:p>1110</text:p>
          </table:table-cell>
          <table:table-cell office:value-type="float" office:value="1021231" table:style-name="ce22">
            <text:p>1021231</text:p>
          </table:table-cell>
          <table:table-cell office:value-type="string" table:style-name="ce22">
            <text:p>高教司<text:span text:style-name="T5">-</text:span>教育品質及發展科<text:span text:style-name="T5">(</text:span>徐慧潔<text:span text:style-name="T5">)(102-2203-0005-000-00)</text:span></text:p>
          </table:table-cell>
          <table:table-cell office:value-type="string" office:string-value="國立臺灣海洋大學" table:formula="msoxl:=F27" table:style-name="ce21">
            <text:p>國立臺灣海洋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31" table:style-name="ce18">
            <text:p>1021231</text:p>
          </table:table-cell>
          <table:table-cell office:value-type="float" office:value="516652" table:style-name="ce19">
            <text:p>516652</text:p>
          </table:table-cell>
          <table:table-cell office:value-type="string" table:style-name="ce19">
            <text:p>高等教育行政及督導</text:p>
          </table:table-cell>
          <table:table-cell office:value-type="string" table:style-name="ce19">
            <text:p>補助102年度「獎勵大學教學卓越計畫」經費</text:p>
          </table:table-cell>
          <table:table-cell office:value-type="string" table:style-name="ce19">
            <text:p>國立臺灣海洋大學</text:p>
          </table:table-cell>
          <table:table-cell office:value-type="float" office:value="10100000" table:style-name="ce20">
            <text:p><text:s/>10,1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10" table:style-name="ce21">
            <text:p>1110</text:p>
          </table:table-cell>
          <table:table-cell office:value-type="float" office:value="1021231" table:style-name="ce22">
            <text:p>1021231</text:p>
          </table:table-cell>
          <table:table-cell office:value-type="string" table:style-name="ce22">
            <text:p>高教司<text:span text:style-name="T5">-</text:span>教育品質及發展科<text:span text:style-name="T5">(</text:span>徐慧潔<text:span text:style-name="T5">)(102-2203-0005-000-00)</text:span></text:p>
          </table:table-cell>
          <table:table-cell office:value-type="string" office:string-value="國立臺灣海洋大學" table:formula="msoxl:=F28" table:style-name="ce21">
            <text:p>國立臺灣海洋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7206" table:style-name="ce19">
            <text:p>517206</text:p>
          </table:table-cell>
          <table:table-cell office:value-type="string" table:style-name="ce19">
            <text:p>高等教育行政及督導</text:p>
          </table:table-cell>
          <table:table-cell office:value-type="string" table:style-name="ce19">
            <text:p>補助102年度我國頂尖大學策略聯盟與國外頂尖大學學術合作計畫經費<text:s/></text:p>
          </table:table-cell>
          <table:table-cell office:value-type="string" table:style-name="ce19">
            <text:p>國立臺灣大學</text:p>
          </table:table-cell>
          <table:table-cell office:value-type="float" office:value="51339570" table:style-name="ce20">
            <text:p><text:s/>51,339,57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1" table:style-name="ce21">
            <text:p>1101</text:p>
          </table:table-cell>
          <table:table-cell office:value-type="float" office:value="1021231" table:style-name="ce22">
            <text:p>1021231</text:p>
          </table:table-cell>
          <table:table-cell office:value-type="string" table:style-name="ce22">
            <text:p>高教司<text:span text:style-name="T5">-</text:span>教育品質及發展科<text:span text:style-name="T5">(</text:span>黃偉倫<text:span text:style-name="T5">)(102-2203-0018-000-00)</text:span></text:p>
          </table:table-cell>
          <table:table-cell office:value-type="string" office:string-value="國立臺灣大學" table:formula="msoxl:=F29" table:style-name="ce21">
            <text:p>國立臺灣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6" table:style-name="ce18">
            <text:p>1021226</text:p>
          </table:table-cell>
          <table:table-cell office:value-type="float" office:value="515965" table:style-name="ce19">
            <text:p>515965</text:p>
          </table:table-cell>
          <table:table-cell office:value-type="string" table:style-name="ce19">
            <text:p>高等教育行政及督導</text:p>
          </table:table-cell>
          <table:table-cell office:value-type="string" table:style-name="ce19">
            <text:p>補助102年度通識教育資源平臺建構與永續發展計畫經費</text:p>
          </table:table-cell>
          <table:table-cell office:value-type="string" table:style-name="ce19">
            <text:p>國立臺灣大學</text:p>
          </table:table-cell>
          <table:table-cell office:value-type="float" office:value="1680000" table:style-name="ce20">
            <text:p><text:s/>1,68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01" table:style-name="ce21">
            <text:p>1101</text:p>
          </table:table-cell>
          <table:table-cell office:value-type="float" office:value="1021225" table:style-name="ce22">
            <text:p>1021225</text:p>
          </table:table-cell>
          <table:table-cell office:value-type="string" table:style-name="ce22">
            <text:p>高教司<text:span text:style-name="T5">-</text:span>教育品質及發展科<text:span text:style-name="T5">(</text:span>何靜宜<text:span text:style-name="T5">)(102-2203-0001-000-00)</text:span></text:p>
          </table:table-cell>
          <table:table-cell office:value-type="string" office:string-value="國立臺灣大學" table:formula="msoxl:=F30" table:style-name="ce21">
            <text:p>國立臺灣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9" table:style-name="ce18">
            <text:p>1021219</text:p>
          </table:table-cell>
          <table:table-cell office:value-type="float" office:value="515513" table:style-name="ce19">
            <text:p>515513</text:p>
          </table:table-cell>
          <table:table-cell office:value-type="string" table:style-name="ce19">
            <text:p>高等教育行政及督導</text:p>
          </table:table-cell>
          <table:table-cell office:value-type="string" table:style-name="ce19">
            <text:p>補助102年高中三年級學生線上增能學習方案經費</text:p>
          </table:table-cell>
          <table:table-cell office:value-type="string" table:style-name="ce19">
            <text:p>國立中央大學</text:p>
          </table:table-cell>
          <table:table-cell office:value-type="float" office:value="1500000" table:style-name="ce20">
            <text:p><text:s/>1,5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05" table:style-name="ce21">
            <text:p>1105</text:p>
          </table:table-cell>
          <table:table-cell office:value-type="float" office:value="1021217" table:style-name="ce22">
            <text:p>1021217</text:p>
          </table:table-cell>
          <table:table-cell office:value-type="string" table:style-name="ce22">
            <text:p>高教司<text:span text:style-name="T5">-</text:span>大學招生及助學科<text:span text:style-name="T5">(</text:span>王珮珊<text:span text:style-name="T5">)(102-2202-0039-000-00)</text:span></text:p>
          </table:table-cell>
          <table:table-cell office:value-type="string" office:string-value="國立中央大學" table:formula="msoxl:=F31" table:style-name="ce21">
            <text:p>國立中央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9" table:style-name="ce18">
            <text:p>1021219</text:p>
          </table:table-cell>
          <table:table-cell office:value-type="float" office:value="515513" table:style-name="ce19">
            <text:p>515513</text:p>
          </table:table-cell>
          <table:table-cell office:value-type="string" table:style-name="ce19">
            <text:p>高等教育行政及督導</text:p>
          </table:table-cell>
          <table:table-cell office:value-type="string" table:style-name="ce19">
            <text:p>補助102年高中三年級學生線上增能學習方案經費</text:p>
          </table:table-cell>
          <table:table-cell office:value-type="string" table:style-name="ce19">
            <text:p>國立成功大學</text:p>
          </table:table-cell>
          <table:table-cell office:value-type="float" office:value="1200000" table:style-name="ce20">
            <text:p><text:s/>1,2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07" table:style-name="ce21">
            <text:p>1107</text:p>
          </table:table-cell>
          <table:table-cell office:value-type="float" office:value="1021217" table:style-name="ce22">
            <text:p>1021217</text:p>
          </table:table-cell>
          <table:table-cell office:value-type="string" table:style-name="ce22">
            <text:p>高教司<text:span text:style-name="T5">-</text:span>大學招生及助學科<text:span text:style-name="T5">(</text:span>王珮珊<text:span text:style-name="T5">)(102-2202-0039-000-00)</text:span></text:p>
          </table:table-cell>
          <table:table-cell office:value-type="string" office:string-value="國立成功大學" table:formula="msoxl:=F32" table:style-name="ce21">
            <text:p>國立成功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9" table:style-name="ce18">
            <text:p>1021219</text:p>
          </table:table-cell>
          <table:table-cell office:value-type="float" office:value="515513" table:style-name="ce19">
            <text:p>515513</text:p>
          </table:table-cell>
          <table:table-cell office:value-type="string" table:style-name="ce19">
            <text:p>高等教育行政及督導</text:p>
          </table:table-cell>
          <table:table-cell office:value-type="string" table:style-name="ce19">
            <text:p>補助102年高中三年級學生線上增能學習方案經費</text:p>
          </table:table-cell>
          <table:table-cell office:value-type="string" table:style-name="ce19">
            <text:p>國立臺灣大學</text:p>
          </table:table-cell>
          <table:table-cell office:value-type="float" office:value="1300000" table:style-name="ce20">
            <text:p><text:s/>1,3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01" table:style-name="ce21">
            <text:p>1101</text:p>
          </table:table-cell>
          <table:table-cell office:value-type="float" office:value="1021217" table:style-name="ce22">
            <text:p>1021217</text:p>
          </table:table-cell>
          <table:table-cell office:value-type="string" table:style-name="ce22">
            <text:p>高教司<text:span text:style-name="T5">-</text:span>大學招生及助學科<text:span text:style-name="T5">(</text:span>王珮珊<text:span text:style-name="T5">)(102-2202-0039-000-00)</text:span></text:p>
          </table:table-cell>
          <table:table-cell office:value-type="string" office:string-value="國立臺灣大學" table:formula="msoxl:=F33" table:style-name="ce21">
            <text:p>國立臺灣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9" table:style-name="ce18">
            <text:p>1021219</text:p>
          </table:table-cell>
          <table:table-cell office:value-type="float" office:value="515513" table:style-name="ce19">
            <text:p>515513</text:p>
          </table:table-cell>
          <table:table-cell office:value-type="string" table:style-name="ce19">
            <text:p>高等教育行政及督導</text:p>
          </table:table-cell>
          <table:table-cell office:value-type="string" table:style-name="ce19">
            <text:p>補助102年高中三年級學生線上增能學習方案經費</text:p>
          </table:table-cell>
          <table:table-cell office:value-type="string" table:style-name="ce19">
            <text:p>國立中山大學</text:p>
          </table:table-cell>
          <table:table-cell office:value-type="float" office:value="1120000" table:style-name="ce20">
            <text:p><text:s/>1,12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09" table:style-name="ce21">
            <text:p>1109</text:p>
          </table:table-cell>
          <table:table-cell office:value-type="float" office:value="1021217" table:style-name="ce22">
            <text:p>1021217</text:p>
          </table:table-cell>
          <table:table-cell office:value-type="string" table:style-name="ce22">
            <text:p>高教司<text:span text:style-name="T5">-</text:span>大學招生及助學科<text:span text:style-name="T5">(</text:span>王珮珊<text:span text:style-name="T5">)(102-2202-0039-000-00)</text:span></text:p>
          </table:table-cell>
          <table:table-cell office:value-type="string" office:string-value="國立中山大學" table:formula="msoxl:=F34" table:style-name="ce21">
            <text:p>國立中山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6402" table:style-name="ce19">
            <text:p>516402</text:p>
          </table:table-cell>
          <table:table-cell office:value-type="string" table:style-name="ce19">
            <text:p>高等教育行政及督導</text:p>
          </table:table-cell>
          <table:table-cell office:value-type="string" table:style-name="ce19">
            <text:p>補助102年高中三年級學生線上增能學習方案經費</text:p>
          </table:table-cell>
          <table:table-cell office:value-type="string" table:style-name="ce19">
            <text:p>國立臺灣大學</text:p>
          </table:table-cell>
          <table:table-cell office:value-type="float" office:value="458925" table:style-name="ce20">
            <text:p><text:s/>458,925<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01" table:style-name="ce21">
            <text:p>1101</text:p>
          </table:table-cell>
          <table:table-cell office:value-type="float" office:value="1021230" table:style-name="ce22">
            <text:p>1021230</text:p>
          </table:table-cell>
          <table:table-cell office:value-type="string" table:style-name="ce22">
            <text:p>高教司<text:span text:style-name="T5">-</text:span>大學招生及助學科<text:span text:style-name="T5">(</text:span>王珮珊<text:span text:style-name="T5">)(102-2202-0039-000-00)</text:span></text:p>
          </table:table-cell>
          <table:table-cell office:value-type="string" office:string-value="國立臺灣大學" table:formula="msoxl:=F35" table:style-name="ce21">
            <text:p>國立臺灣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5" table:style-name="ce18">
            <text:p>1021205</text:p>
          </table:table-cell>
          <table:table-cell office:value-type="float" office:value="514427" table:style-name="ce19">
            <text:p>514427</text:p>
          </table:table-cell>
          <table:table-cell office:value-type="string" table:style-name="ce19">
            <text:p>高等教育行政及督導</text:p>
          </table:table-cell>
          <table:table-cell office:value-type="string" table:style-name="ce19">
            <text:p>補助102年購置教學研究相關圖書儀器及設備計畫經費</text:p>
          </table:table-cell>
          <table:table-cell office:value-type="string" table:style-name="ce19">
            <text:p>國立臺灣海洋大學</text:p>
          </table:table-cell>
          <table:table-cell office:value-type="float" office:value="5000000" table:style-name="ce20">
            <text:p><text:s/>5,00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110" table:style-name="ce21">
            <text:p>1110</text:p>
          </table:table-cell>
          <table:table-cell office:value-type="float" office:value="1021201" table:style-name="ce22">
            <text:p>1021201</text:p>
          </table:table-cell>
          <table:table-cell office:value-type="string" table:style-name="ce22">
            <text:p>高教司<text:span text:style-name="T5">-</text:span>大學經營及發展科<text:span text:style-name="T5">(</text:span>倪鈺琦<text:span text:style-name="T5">)(102-2204-0035-000-00)</text:span></text:p>
          </table:table-cell>
          <table:table-cell office:value-type="string" office:string-value="國立臺灣海洋大學" table:formula="msoxl:=F36" table:style-name="ce21">
            <text:p>國立臺灣海洋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0" table:style-name="ce18">
            <text:p>1021210</text:p>
          </table:table-cell>
          <table:table-cell office:value-type="float" office:value="514583" table:style-name="ce19">
            <text:p>514583</text:p>
          </table:table-cell>
          <table:table-cell office:value-type="string" table:style-name="ce19">
            <text:p>高等教育行政及督導</text:p>
          </table:table-cell>
          <table:table-cell office:value-type="string" table:style-name="ce19">
            <text:p>補助102年購置教學研究相關圖書儀器及設備計畫經費</text:p>
          </table:table-cell>
          <table:table-cell office:value-type="string" table:style-name="ce19">
            <text:p>國立東華大學</text:p>
          </table:table-cell>
          <table:table-cell office:value-type="float" office:value="5000000" table:style-name="ce20">
            <text:p><text:s/>5,00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154" table:style-name="ce21">
            <text:p>1154</text:p>
          </table:table-cell>
          <table:table-cell office:value-type="float" office:value="1021203" table:style-name="ce22">
            <text:p>1021203</text:p>
          </table:table-cell>
          <table:table-cell office:value-type="string" table:style-name="ce22">
            <text:p>高教司<text:span text:style-name="T5">-</text:span>大學經營及發展科<text:span text:style-name="T5">(</text:span>倪鈺琦<text:span text:style-name="T5">)(102-2204-0035-000-00)</text:span></text:p>
          </table:table-cell>
          <table:table-cell office:value-type="string" office:string-value="國立東華大學" table:formula="msoxl:=F37" table:style-name="ce21">
            <text:p>國立東華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0" table:style-name="ce18">
            <text:p>1021210</text:p>
          </table:table-cell>
          <table:table-cell office:value-type="float" office:value="514913" table:style-name="ce19">
            <text:p>514913</text:p>
          </table:table-cell>
          <table:table-cell office:value-type="string" table:style-name="ce19">
            <text:p>高等教育行政及督導</text:p>
          </table:table-cell>
          <table:table-cell office:value-type="string" table:style-name="ce19">
            <text:p>補助102年購置教學研究相關圖書儀器及設備計畫經費</text:p>
          </table:table-cell>
          <table:table-cell office:value-type="string" table:style-name="ce19">
            <text:p>國立金門大學</text:p>
          </table:table-cell>
          <table:table-cell office:value-type="float" office:value="3000000" table:style-name="ce20">
            <text:p><text:s/>3,00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502" table:style-name="ce21">
            <text:p>1502</text:p>
          </table:table-cell>
          <table:table-cell office:value-type="float" office:value="1021206" table:style-name="ce22">
            <text:p>1021206</text:p>
          </table:table-cell>
          <table:table-cell office:value-type="string" table:style-name="ce22">
            <text:p>高教司<text:span text:style-name="T5">-</text:span>大學經營及發展科<text:span text:style-name="T5">(</text:span>倪鈺琦<text:span text:style-name="T5">)(102-2204-0035-000-00)</text:span></text:p>
          </table:table-cell>
          <table:table-cell office:value-type="string" office:string-value="國立金門大學" table:formula="msoxl:=F38" table:style-name="ce21">
            <text:p>國立金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0" table:style-name="ce18">
            <text:p>1021210</text:p>
          </table:table-cell>
          <table:table-cell office:value-type="float" office:value="514890" table:style-name="ce19">
            <text:p>514890</text:p>
          </table:table-cell>
          <table:table-cell office:value-type="string" table:style-name="ce19">
            <text:p>高等教育行政及督導</text:p>
          </table:table-cell>
          <table:table-cell office:value-type="string" table:style-name="ce19">
            <text:p>補助102年購置教學研究相關圖書儀器及設備計畫經費</text:p>
          </table:table-cell>
          <table:table-cell office:value-type="string" table:style-name="ce19">
            <text:p>國立暨南國際大學</text:p>
          </table:table-cell>
          <table:table-cell office:value-type="float" office:value="7000000" table:style-name="ce20">
            <text:p><text:s/>7,00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155" table:style-name="ce21">
            <text:p>1155</text:p>
          </table:table-cell>
          <table:table-cell office:value-type="float" office:value="1021206" table:style-name="ce22">
            <text:p>1021206</text:p>
          </table:table-cell>
          <table:table-cell office:value-type="string" table:style-name="ce22">
            <text:p>高教司<text:span text:style-name="T5">-</text:span>大學經營及發展科<text:span text:style-name="T5">(</text:span>倪鈺琦<text:span text:style-name="T5">)(102-2204-0035-000-00)</text:span></text:p>
          </table:table-cell>
          <table:table-cell office:value-type="string" office:string-value="國立暨南國際大學" table:formula="msoxl:=F39" table:style-name="ce21">
            <text:p>國立暨南國際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0" table:style-name="ce18">
            <text:p>1021210</text:p>
          </table:table-cell>
          <table:table-cell office:value-type="float" office:value="514915" table:style-name="ce19">
            <text:p>514915</text:p>
          </table:table-cell>
          <table:table-cell office:value-type="string" table:style-name="ce19">
            <text:p>高等教育行政及督導</text:p>
          </table:table-cell>
          <table:table-cell office:value-type="string" table:style-name="ce19">
            <text:p>補助102年購置教學研究相關圖書儀器及設備計畫經費</text:p>
          </table:table-cell>
          <table:table-cell office:value-type="string" table:style-name="ce19">
            <text:p>國立臺中教育大學</text:p>
          </table:table-cell>
          <table:table-cell office:value-type="float" office:value="6000000" table:style-name="ce20">
            <text:p><text:s/>6,00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301" table:style-name="ce21">
            <text:p>1301</text:p>
          </table:table-cell>
          <table:table-cell office:value-type="float" office:value="1021206" table:style-name="ce22">
            <text:p>1021206</text:p>
          </table:table-cell>
          <table:table-cell office:value-type="string" table:style-name="ce22">
            <text:p>高教司<text:span text:style-name="T5">-</text:span>大學經營及發展科<text:span text:style-name="T5">(</text:span>倪鈺琦<text:span text:style-name="T5">)(102-2204-0035-000-00)</text:span></text:p>
          </table:table-cell>
          <table:table-cell office:value-type="string" office:string-value="國立臺中教育大學" table:formula="msoxl:=F40" table:style-name="ce21">
            <text:p>國立臺中教育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0" table:style-name="ce18">
            <text:p>1021210</text:p>
          </table:table-cell>
          <table:table-cell office:value-type="float" office:value="514889" table:style-name="ce19">
            <text:p>514889</text:p>
          </table:table-cell>
          <table:table-cell office:value-type="string" table:style-name="ce19">
            <text:p>高等教育行政及督導</text:p>
          </table:table-cell>
          <table:table-cell office:value-type="string" table:style-name="ce19">
            <text:p>補助102年購置教學研究相關圖書儀器及設備計畫經費</text:p>
          </table:table-cell>
          <table:table-cell office:value-type="string" table:style-name="ce19">
            <text:p>國立臺東大學</text:p>
          </table:table-cell>
          <table:table-cell office:value-type="float" office:value="8000000" table:style-name="ce20">
            <text:p><text:s/>8,00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308" table:style-name="ce21">
            <text:p>1308</text:p>
          </table:table-cell>
          <table:table-cell office:value-type="float" office:value="1021206" table:style-name="ce22">
            <text:p>1021206</text:p>
          </table:table-cell>
          <table:table-cell office:value-type="string" table:style-name="ce22">
            <text:p>高教司<text:span text:style-name="T5">-</text:span>大學經營及發展科<text:span text:style-name="T5">(</text:span>倪鈺琦<text:span text:style-name="T5">)(102-2204-0035-000-00)</text:span></text:p>
          </table:table-cell>
          <table:table-cell office:value-type="string" office:string-value="國立臺東大學" table:formula="msoxl:=F41" table:style-name="ce21">
            <text:p>國立臺東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3" table:style-name="ce18">
            <text:p>1021213</text:p>
          </table:table-cell>
          <table:table-cell office:value-type="float" office:value="515133" table:style-name="ce19">
            <text:p>515133</text:p>
          </table:table-cell>
          <table:table-cell office:value-type="string" table:style-name="ce19">
            <text:p>高等教育行政及督導</text:p>
          </table:table-cell>
          <table:table-cell office:value-type="string" table:style-name="ce19">
            <text:p>補助102年購置教學研究相關圖書儀器及設備計畫經費</text:p>
          </table:table-cell>
          <table:table-cell office:value-type="string" table:style-name="ce19">
            <text:p>國立宜蘭大學(102年1月1日起使用)</text:p>
          </table:table-cell>
          <table:table-cell office:value-type="float" office:value="6000000" table:style-name="ce20">
            <text:p><text:s/>6,00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364" table:style-name="ce21">
            <text:p>1364</text:p>
          </table:table-cell>
          <table:table-cell office:value-type="float" office:value="1021210" table:style-name="ce22">
            <text:p>1021210</text:p>
          </table:table-cell>
          <table:table-cell office:value-type="string" table:style-name="ce22">
            <text:p>高教司<text:span text:style-name="T5">-</text:span>大學經營及發展科<text:span text:style-name="T5">(</text:span>倪鈺琦<text:span text:style-name="T5">)(102-2204-0035-000-00)</text:span></text:p>
          </table:table-cell>
          <table:table-cell office:value-type="string" office:string-value="國立宜蘭大學(102年1月1日起使用)" table:formula="msoxl:=F42" table:style-name="ce21">
            <text:p>國立宜蘭大學(102年1月1日起使用)</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3" table:style-name="ce18">
            <text:p>1021213</text:p>
          </table:table-cell>
          <table:table-cell office:value-type="float" office:value="514994" table:style-name="ce19">
            <text:p>514994</text:p>
          </table:table-cell>
          <table:table-cell office:value-type="string" table:style-name="ce19">
            <text:p>高等教育行政及督導</text:p>
          </table:table-cell>
          <table:table-cell office:value-type="string" table:style-name="ce19">
            <text:p>補助102年購置教學研究相關圖書儀器及設備計畫經費</text:p>
          </table:table-cell>
          <table:table-cell office:value-type="string" table:style-name="ce19">
            <text:p>國立高雄大學</text:p>
          </table:table-cell>
          <table:table-cell office:value-type="float" office:value="7000000" table:style-name="ce20">
            <text:p><text:s/>7,00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193" table:style-name="ce21">
            <text:p>1193</text:p>
          </table:table-cell>
          <table:table-cell office:value-type="float" office:value="1021209" table:style-name="ce22">
            <text:p>1021209</text:p>
          </table:table-cell>
          <table:table-cell office:value-type="string" table:style-name="ce22">
            <text:p>高教司<text:span text:style-name="T5">-</text:span>大學經營及發展科<text:span text:style-name="T5">(</text:span>倪鈺琦<text:span text:style-name="T5">)(102-2204-0035-000-00)</text:span></text:p>
          </table:table-cell>
          <table:table-cell office:value-type="string" office:string-value="國立高雄大學" table:formula="msoxl:=F43" table:style-name="ce21">
            <text:p>國立高雄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3" table:style-name="ce18">
            <text:p>1021213</text:p>
          </table:table-cell>
          <table:table-cell office:value-type="float" office:value="514993" table:style-name="ce19">
            <text:p>514993</text:p>
          </table:table-cell>
          <table:table-cell office:value-type="string" table:style-name="ce19">
            <text:p>高等教育行政及督導</text:p>
          </table:table-cell>
          <table:table-cell office:value-type="string" table:style-name="ce19">
            <text:p>補助102年購置教學研究相關圖書儀器及設備計畫經費</text:p>
          </table:table-cell>
          <table:table-cell office:value-type="string" table:style-name="ce19">
            <text:p>國立高雄師範大學</text:p>
          </table:table-cell>
          <table:table-cell office:value-type="float" office:value="7000000" table:style-name="ce20">
            <text:p><text:s/>7,00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111" table:style-name="ce21">
            <text:p>1111</text:p>
          </table:table-cell>
          <table:table-cell office:value-type="float" office:value="1021209" table:style-name="ce22">
            <text:p>1021209</text:p>
          </table:table-cell>
          <table:table-cell office:value-type="string" table:style-name="ce22">
            <text:p>高教司<text:span text:style-name="T5">-</text:span>大學經營及發展科<text:span text:style-name="T5">(</text:span>倪鈺琦<text:span text:style-name="T5">)(102-2204-0035-000-00)</text:span></text:p>
          </table:table-cell>
          <table:table-cell office:value-type="string" office:string-value="國立高雄師範大學" table:formula="msoxl:=F44" table:style-name="ce21">
            <text:p>國立高雄師範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3" table:style-name="ce18">
            <text:p>1021213</text:p>
          </table:table-cell>
          <table:table-cell office:value-type="float" office:value="514996" table:style-name="ce19">
            <text:p>514996</text:p>
          </table:table-cell>
          <table:table-cell office:value-type="string" table:style-name="ce19">
            <text:p>高等教育行政及督導</text:p>
          </table:table-cell>
          <table:table-cell office:value-type="string" table:style-name="ce19">
            <text:p>補助102年購置教學研究相關圖書儀器及設備計畫經費</text:p>
          </table:table-cell>
          <table:table-cell office:value-type="string" table:style-name="ce19">
            <text:p>國立彰化師範大學</text:p>
          </table:table-cell>
          <table:table-cell office:value-type="float" office:value="8000000" table:style-name="ce20">
            <text:p><text:s/>8,00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112" table:style-name="ce21">
            <text:p>1112</text:p>
          </table:table-cell>
          <table:table-cell office:value-type="float" office:value="1021209" table:style-name="ce22">
            <text:p>1021209</text:p>
          </table:table-cell>
          <table:table-cell office:value-type="string" table:style-name="ce22">
            <text:p>高教司<text:span text:style-name="T5">-</text:span>大學經營及發展科<text:span text:style-name="T5">(</text:span>倪鈺琦<text:span text:style-name="T5">)(102-2204-0035-000-00)</text:span></text:p>
          </table:table-cell>
          <table:table-cell office:value-type="string" office:string-value="國立彰化師範大學" table:formula="msoxl:=F45" table:style-name="ce21">
            <text:p>國立彰化師範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3" table:style-name="ce18">
            <text:p>1021213</text:p>
          </table:table-cell>
          <table:table-cell office:value-type="float" office:value="515132" table:style-name="ce19">
            <text:p>515132</text:p>
          </table:table-cell>
          <table:table-cell office:value-type="string" table:style-name="ce19">
            <text:p>高等教育行政及督導</text:p>
          </table:table-cell>
          <table:table-cell office:value-type="string" table:style-name="ce19">
            <text:p>補助102年購置教學研究相關圖書儀器及設備計畫經費</text:p>
          </table:table-cell>
          <table:table-cell office:value-type="string" table:style-name="ce19">
            <text:p>國立臺灣體育運動大學</text:p>
          </table:table-cell>
          <table:table-cell office:value-type="float" office:value="4000000" table:style-name="ce20">
            <text:p><text:s/>4,00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9072" table:style-name="ce21">
            <text:p>9072</text:p>
          </table:table-cell>
          <table:table-cell office:value-type="float" office:value="1021210" table:style-name="ce22">
            <text:p>1021210</text:p>
          </table:table-cell>
          <table:table-cell office:value-type="string" table:style-name="ce22">
            <text:p>高教司<text:span text:style-name="T5">-</text:span>大學經營及發展科<text:span text:style-name="T5">(</text:span>倪鈺琦<text:span text:style-name="T5">)(102-2204-0035-000-00)</text:span></text:p>
          </table:table-cell>
          <table:table-cell office:value-type="string" office:string-value="國立臺灣體育運動大學" table:formula="msoxl:=F46" table:style-name="ce21">
            <text:p>國立臺灣體育運動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3" table:style-name="ce18">
            <text:p>1021213</text:p>
          </table:table-cell>
          <table:table-cell office:value-type="float" office:value="515135" table:style-name="ce19">
            <text:p>515135</text:p>
          </table:table-cell>
          <table:table-cell office:value-type="string" table:style-name="ce19">
            <text:p>高等教育行政及督導</text:p>
          </table:table-cell>
          <table:table-cell office:value-type="string" table:style-name="ce19">
            <text:p>補助102年購置教學研究相關圖書儀器及設備計畫經費</text:p>
          </table:table-cell>
          <table:table-cell office:value-type="string" table:style-name="ce19">
            <text:p>國立聯合大學</text:p>
          </table:table-cell>
          <table:table-cell office:value-type="float" office:value="8000000" table:style-name="ce20">
            <text:p><text:s/>8,00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357" table:style-name="ce21">
            <text:p>1357</text:p>
          </table:table-cell>
          <table:table-cell office:value-type="float" office:value="1021210" table:style-name="ce22">
            <text:p>1021210</text:p>
          </table:table-cell>
          <table:table-cell office:value-type="string" table:style-name="ce22">
            <text:p>高教司<text:span text:style-name="T5">-</text:span>大學經營及發展科<text:span text:style-name="T5">(</text:span>倪鈺琦<text:span text:style-name="T5">)(102-2204-0035-000-00)</text:span></text:p>
          </table:table-cell>
          <table:table-cell office:value-type="string" office:string-value="國立聯合大學" table:formula="msoxl:=F47" table:style-name="ce21">
            <text:p>國立聯合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6" table:style-name="ce18">
            <text:p>1021216</text:p>
          </table:table-cell>
          <table:table-cell office:value-type="float" office:value="515243" table:style-name="ce19">
            <text:p>515243</text:p>
          </table:table-cell>
          <table:table-cell office:value-type="string" table:style-name="ce19">
            <text:p>高等教育行政及督導</text:p>
          </table:table-cell>
          <table:table-cell office:value-type="string" table:style-name="ce19">
            <text:p>補助102年購置教學研究相關圖書儀器及設備計畫經費</text:p>
          </table:table-cell>
          <table:table-cell office:value-type="string" table:style-name="ce19">
            <text:p>國立嘉義大學</text:p>
          </table:table-cell>
          <table:table-cell office:value-type="float" office:value="8000000" table:style-name="ce20">
            <text:p><text:s/>8,00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177" table:style-name="ce21">
            <text:p>1177</text:p>
          </table:table-cell>
          <table:table-cell office:value-type="float" office:value="1021212" table:style-name="ce22">
            <text:p>1021212</text:p>
          </table:table-cell>
          <table:table-cell office:value-type="string" table:style-name="ce22">
            <text:p>高教司<text:span text:style-name="T5">-</text:span>大學經營及發展科<text:span text:style-name="T5">(</text:span>倪鈺琦<text:span text:style-name="T5">)(102-2204-0035-000-00)</text:span></text:p>
          </table:table-cell>
          <table:table-cell office:value-type="string" office:string-value="國立嘉義大學" table:formula="msoxl:=F48" table:style-name="ce21">
            <text:p>國立嘉義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6" table:style-name="ce18">
            <text:p>1021216</text:p>
          </table:table-cell>
          <table:table-cell office:value-type="float" office:value="515244" table:style-name="ce19">
            <text:p>515244</text:p>
          </table:table-cell>
          <table:table-cell office:value-type="string" table:style-name="ce19">
            <text:p>高等教育行政及督導</text:p>
          </table:table-cell>
          <table:table-cell office:value-type="string" table:style-name="ce19">
            <text:p>補助102年購置教學研究相關圖書儀器及設備計畫經費</text:p>
          </table:table-cell>
          <table:table-cell office:value-type="string" table:style-name="ce19">
            <text:p>國立臺北教育大學</text:p>
          </table:table-cell>
          <table:table-cell office:value-type="float" office:value="4000000" table:style-name="ce20">
            <text:p><text:s/>4,00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302" table:style-name="ce21">
            <text:p>1302</text:p>
          </table:table-cell>
          <table:table-cell office:value-type="float" office:value="1021212" table:style-name="ce22">
            <text:p>1021212</text:p>
          </table:table-cell>
          <table:table-cell office:value-type="string" table:style-name="ce22">
            <text:p>高教司<text:span text:style-name="T5">-</text:span>大學經營及發展科<text:span text:style-name="T5">(</text:span>倪鈺琦<text:span text:style-name="T5">)(102-2204-0035-000-00)</text:span></text:p>
          </table:table-cell>
          <table:table-cell office:value-type="string" office:string-value="國立臺北教育大學" table:formula="msoxl:=F49" table:style-name="ce21">
            <text:p>國立臺北教育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5" table:style-name="ce18">
            <text:p>1021225</text:p>
          </table:table-cell>
          <table:table-cell office:value-type="float" office:value="515744" table:style-name="ce19">
            <text:p>515744</text:p>
          </table:table-cell>
          <table:table-cell office:value-type="string" table:style-name="ce19">
            <text:p>高等教育行政及督導</text:p>
          </table:table-cell>
          <table:table-cell office:value-type="string" table:style-name="ce19">
            <text:p>補助102年購置教學研究相關圖書儀器及設備計畫經費</text:p>
          </table:table-cell>
          <table:table-cell office:value-type="string" table:style-name="ce19">
            <text:p>國立屏東教育大學</text:p>
          </table:table-cell>
          <table:table-cell office:value-type="float" office:value="10000000" table:style-name="ce20">
            <text:p><text:s/>10,00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365" table:style-name="ce21">
            <text:p>1365</text:p>
          </table:table-cell>
          <table:table-cell office:value-type="float" office:value="1021220" table:style-name="ce22">
            <text:p>1021220</text:p>
          </table:table-cell>
          <table:table-cell office:value-type="string" table:style-name="ce22">
            <text:p>高教司<text:span text:style-name="T5">-</text:span>大學經營及發展科<text:span text:style-name="T5">(</text:span>倪鈺琦<text:span text:style-name="T5">)(102-2204-0035-000-00)</text:span></text:p>
          </table:table-cell>
          <table:table-cell office:value-type="string" office:string-value="國立屏東教育大學" table:formula="msoxl:=F50" table:style-name="ce21">
            <text:p>國立屏東教育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7160" table:style-name="ce19">
            <text:p>517160</text:p>
          </table:table-cell>
          <table:table-cell office:value-type="string" table:style-name="ce19">
            <text:p>高等教育行政及督導</text:p>
          </table:table-cell>
          <table:table-cell office:value-type="string" table:style-name="ce19">
            <text:p>補助102學年度大學校院協助高中優質精進計畫案經費</text:p>
          </table:table-cell>
          <table:table-cell office:value-type="string" table:style-name="ce19">
            <text:p>國立臺灣大學</text:p>
          </table:table-cell>
          <table:table-cell office:value-type="float" office:value="2926301" table:style-name="ce20">
            <text:p><text:s/>2,926,301<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01" table:style-name="ce21">
            <text:p>1101</text:p>
          </table:table-cell>
          <table:table-cell office:value-type="float" office:value="1021231" table:style-name="ce22">
            <text:p>1021231</text:p>
          </table:table-cell>
          <table:table-cell office:value-type="string" table:style-name="ce22">
            <text:p>高教司<text:span text:style-name="T5">-</text:span>教育品質及發展科<text:span text:style-name="T5">(</text:span>徐慧潔<text:span text:style-name="T5">)(102-2203-0031-000-00)</text:span></text:p>
          </table:table-cell>
          <table:table-cell office:value-type="string" office:string-value="國立臺灣大學" table:formula="msoxl:=F51" table:style-name="ce21">
            <text:p>國立臺灣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7160" table:style-name="ce19">
            <text:p>517160</text:p>
          </table:table-cell>
          <table:table-cell office:value-type="string" table:style-name="ce19">
            <text:p>高等教育行政及督導</text:p>
          </table:table-cell>
          <table:table-cell office:value-type="string" table:style-name="ce19">
            <text:p>補助102學年度大學校院協助高中優質精進計畫案經費</text:p>
          </table:table-cell>
          <table:table-cell office:value-type="string" table:style-name="ce19">
            <text:p>國立中央大學</text:p>
          </table:table-cell>
          <table:table-cell office:value-type="float" office:value="6000000" table:style-name="ce20">
            <text:p><text:s/>6,0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05" table:style-name="ce21">
            <text:p>1105</text:p>
          </table:table-cell>
          <table:table-cell office:value-type="float" office:value="1021231" table:style-name="ce22">
            <text:p>1021231</text:p>
          </table:table-cell>
          <table:table-cell office:value-type="string" table:style-name="ce22">
            <text:p>高教司<text:span text:style-name="T5">-</text:span>教育品質及發展科<text:span text:style-name="T5">(</text:span>徐慧潔<text:span text:style-name="T5">)(102-2203-0031-000-00)</text:span></text:p>
          </table:table-cell>
          <table:table-cell office:value-type="string" office:string-value="國立中央大學" table:formula="msoxl:=F52" table:style-name="ce21">
            <text:p>國立中央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7160" table:style-name="ce19">
            <text:p>517160</text:p>
          </table:table-cell>
          <table:table-cell office:value-type="string" table:style-name="ce19">
            <text:p>高等教育行政及督導</text:p>
          </table:table-cell>
          <table:table-cell office:value-type="string" table:style-name="ce19">
            <text:p>補助102學年度大學校院協助高中優質精進計畫案經費</text:p>
          </table:table-cell>
          <table:table-cell office:value-type="string" table:style-name="ce19">
            <text:p>國立中山大學</text:p>
          </table:table-cell>
          <table:table-cell office:value-type="float" office:value="6000000" table:style-name="ce20">
            <text:p><text:s/>6,0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09" table:style-name="ce21">
            <text:p>1109</text:p>
          </table:table-cell>
          <table:table-cell office:value-type="float" office:value="1021231" table:style-name="ce22">
            <text:p>1021231</text:p>
          </table:table-cell>
          <table:table-cell office:value-type="string" table:style-name="ce22">
            <text:p>高教司<text:span text:style-name="T5">-</text:span>教育品質及發展科<text:span text:style-name="T5">(</text:span>徐慧潔<text:span text:style-name="T5">)(102-2203-0031-000-00)</text:span></text:p>
          </table:table-cell>
          <table:table-cell office:value-type="string" office:string-value="國立中山大學" table:formula="msoxl:=F53" table:style-name="ce21">
            <text:p>國立中山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7160" table:style-name="ce19">
            <text:p>517160</text:p>
          </table:table-cell>
          <table:table-cell office:value-type="string" table:style-name="ce19">
            <text:p>高等教育行政及督導</text:p>
          </table:table-cell>
          <table:table-cell office:value-type="string" table:style-name="ce19">
            <text:p>補助102學年度大學校院協助高中優質精進計畫案經費</text:p>
          </table:table-cell>
          <table:table-cell office:value-type="string" table:style-name="ce19">
            <text:p>國立成功大學</text:p>
          </table:table-cell>
          <table:table-cell office:value-type="float" office:value="5400000" table:style-name="ce20">
            <text:p><text:s/>5,4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07" table:style-name="ce21">
            <text:p>1107</text:p>
          </table:table-cell>
          <table:table-cell office:value-type="float" office:value="1021231" table:style-name="ce22">
            <text:p>1021231</text:p>
          </table:table-cell>
          <table:table-cell office:value-type="string" table:style-name="ce22">
            <text:p>高教司<text:span text:style-name="T5">-</text:span>教育品質及發展科<text:span text:style-name="T5">(</text:span>徐慧潔<text:span text:style-name="T5">)(102-2203-0031-000-00)</text:span></text:p>
          </table:table-cell>
          <table:table-cell office:value-type="string" office:string-value="國立成功大學" table:formula="msoxl:=F54" table:style-name="ce21">
            <text:p>國立成功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0" table:style-name="ce18">
            <text:p>1021210</text:p>
          </table:table-cell>
          <table:table-cell office:value-type="float" office:value="514908" table:style-name="ce19">
            <text:p>514908</text:p>
          </table:table-cell>
          <table:table-cell office:value-type="string" table:style-name="ce19">
            <text:p>高等教育行政及督導</text:p>
          </table:table-cell>
          <table:table-cell office:value-type="string" table:style-name="ce19">
            <text:p>補助102學年度推動教師多元升等制度試辦學校經費</text:p>
          </table:table-cell>
          <table:table-cell office:value-type="string" table:style-name="ce19">
            <text:p>國立中興大學</text:p>
          </table:table-cell>
          <table:table-cell office:value-type="float" office:value="500000" table:style-name="ce20">
            <text:p><text:s/>5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4" table:style-name="ce21">
            <text:p>4</text:p>
          </table:table-cell>
          <table:table-cell office:value-type="float" office:value="43202" table:style-name="ce21">
            <text:p>43202</text:p>
          </table:table-cell>
          <table:table-cell office:value-type="float" office:value="1108" table:style-name="ce21">
            <text:p>1108</text:p>
          </table:table-cell>
          <table:table-cell office:value-type="float" office:value="1021206" table:style-name="ce22">
            <text:p>1021206</text:p>
          </table:table-cell>
          <table:table-cell office:value-type="string" table:style-name="ce22">
            <text:p>高教司<text:span text:style-name="T5">-</text:span>教師資格及學術審查科<text:span text:style-name="T5">(</text:span>張詩欣<text:span text:style-name="T5">)(102-2205-0029-000-00)</text:span></text:p>
          </table:table-cell>
          <table:table-cell office:value-type="string" office:string-value="國立中興大學" table:formula="msoxl:=F55" table:style-name="ce21">
            <text:p>國立中興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1" table:style-name="ce18">
            <text:p>1021211</text:p>
          </table:table-cell>
          <table:table-cell office:value-type="float" office:value="514984" table:style-name="ce19">
            <text:p>514984</text:p>
          </table:table-cell>
          <table:table-cell office:value-type="string" table:style-name="ce19">
            <text:p>高等教育行政及督導</text:p>
          </table:table-cell>
          <table:table-cell office:value-type="string" table:style-name="ce19">
            <text:p>補助102學年度推動教師多元升等制度試辦學校經費</text:p>
          </table:table-cell>
          <table:table-cell office:value-type="string" table:style-name="ce19">
            <text:p>國立臺灣藝術大學</text:p>
          </table:table-cell>
          <table:table-cell office:value-type="float" office:value="700000" table:style-name="ce20">
            <text:p><text:s/>7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4" table:style-name="ce21">
            <text:p>4</text:p>
          </table:table-cell>
          <table:table-cell office:value-type="float" office:value="43202" table:style-name="ce21">
            <text:p>43202</text:p>
          </table:table-cell>
          <table:table-cell office:value-type="float" office:value="1171" table:style-name="ce21">
            <text:p>1171</text:p>
          </table:table-cell>
          <table:table-cell office:value-type="float" office:value="1021209" table:style-name="ce22">
            <text:p>1021209</text:p>
          </table:table-cell>
          <table:table-cell office:value-type="string" table:style-name="ce22">
            <text:p>高教司<text:span text:style-name="T5">-</text:span>教師資格及學術審查科<text:span text:style-name="T5">(</text:span>張詩欣<text:span text:style-name="T5">)(102-2205-0029-000-00)</text:span></text:p>
          </table:table-cell>
          <table:table-cell office:value-type="string" office:string-value="國立臺灣藝術大學" table:formula="msoxl:=F56" table:style-name="ce21">
            <text:p>國立臺灣藝術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1" table:style-name="ce18">
            <text:p>1021211</text:p>
          </table:table-cell>
          <table:table-cell office:value-type="float" office:value="514985" table:style-name="ce19">
            <text:p>514985</text:p>
          </table:table-cell>
          <table:table-cell office:value-type="string" table:style-name="ce19">
            <text:p>高等教育行政及督導</text:p>
          </table:table-cell>
          <table:table-cell office:value-type="string" table:style-name="ce19">
            <text:p>補助102學年度推動教師多元升等制度試辦學校經費</text:p>
          </table:table-cell>
          <table:table-cell office:value-type="string" table:style-name="ce19">
            <text:p>國立臺北教育大學</text:p>
          </table:table-cell>
          <table:table-cell office:value-type="float" office:value="700000" table:style-name="ce20">
            <text:p><text:s/>7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4" table:style-name="ce21">
            <text:p>4</text:p>
          </table:table-cell>
          <table:table-cell office:value-type="float" office:value="43202" table:style-name="ce21">
            <text:p>43202</text:p>
          </table:table-cell>
          <table:table-cell office:value-type="float" office:value="1302" table:style-name="ce21">
            <text:p>1302</text:p>
          </table:table-cell>
          <table:table-cell office:value-type="float" office:value="1021209" table:style-name="ce22">
            <text:p>1021209</text:p>
          </table:table-cell>
          <table:table-cell office:value-type="string" table:style-name="ce22">
            <text:p>高教司<text:span text:style-name="T5">-</text:span>教師資格及學術審查科<text:span text:style-name="T5">(</text:span>張詩欣<text:span text:style-name="T5">)(102-2205-0029-000-00)</text:span></text:p>
          </table:table-cell>
          <table:table-cell office:value-type="string" office:string-value="國立臺北教育大學" table:formula="msoxl:=F57" table:style-name="ce21">
            <text:p>國立臺北教育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2" table:style-name="ce18">
            <text:p>1021212</text:p>
          </table:table-cell>
          <table:table-cell office:value-type="float" office:value="515061" table:style-name="ce19">
            <text:p>515061</text:p>
          </table:table-cell>
          <table:table-cell office:value-type="string" table:style-name="ce19">
            <text:p>高等教育行政及督導</text:p>
          </table:table-cell>
          <table:table-cell office:value-type="string" table:style-name="ce19">
            <text:p>補助102學年度推動教師多元升等制度試辦學校經費</text:p>
          </table:table-cell>
          <table:table-cell office:value-type="string" table:style-name="ce19">
            <text:p>國立宜蘭大學(102年1月1日起使用)</text:p>
          </table:table-cell>
          <table:table-cell office:value-type="float" office:value="500000" table:style-name="ce20">
            <text:p><text:s/>5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4" table:style-name="ce21">
            <text:p>4</text:p>
          </table:table-cell>
          <table:table-cell office:value-type="float" office:value="43202" table:style-name="ce21">
            <text:p>43202</text:p>
          </table:table-cell>
          <table:table-cell office:value-type="float" office:value="1364" table:style-name="ce21">
            <text:p>1364</text:p>
          </table:table-cell>
          <table:table-cell office:value-type="float" office:value="1021209" table:style-name="ce22">
            <text:p>1021209</text:p>
          </table:table-cell>
          <table:table-cell office:value-type="string" table:style-name="ce22">
            <text:p>高教司<text:span text:style-name="T5">-</text:span>教師資格及學術審查科<text:span text:style-name="T5">(</text:span>張詩欣<text:span text:style-name="T5">)(102-2205-0029-000-00)</text:span></text:p>
          </table:table-cell>
          <table:table-cell office:value-type="string" office:string-value="國立宜蘭大學(102年1月1日起使用)" table:formula="msoxl:=F58" table:style-name="ce21">
            <text:p>國立宜蘭大學(102年1月1日起使用)</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3" table:style-name="ce18">
            <text:p>1021213</text:p>
          </table:table-cell>
          <table:table-cell office:value-type="float" office:value="515172" table:style-name="ce19">
            <text:p>515172</text:p>
          </table:table-cell>
          <table:table-cell office:value-type="string" table:style-name="ce19">
            <text:p>高等教育行政及督導</text:p>
          </table:table-cell>
          <table:table-cell office:value-type="string" table:style-name="ce19">
            <text:p>補助102學年度推動教師多元升等制度試辦學校經費</text:p>
          </table:table-cell>
          <table:table-cell office:value-type="string" table:style-name="ce19">
            <text:p>國立東華大學</text:p>
          </table:table-cell>
          <table:table-cell office:value-type="float" office:value="500000" table:style-name="ce20">
            <text:p><text:s/>5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4" table:style-name="ce21">
            <text:p>4</text:p>
          </table:table-cell>
          <table:table-cell office:value-type="float" office:value="43202" table:style-name="ce21">
            <text:p>43202</text:p>
          </table:table-cell>
          <table:table-cell office:value-type="float" office:value="1154" table:style-name="ce21">
            <text:p>1154</text:p>
          </table:table-cell>
          <table:table-cell office:value-type="float" office:value="1021211" table:style-name="ce22">
            <text:p>1021211</text:p>
          </table:table-cell>
          <table:table-cell office:value-type="string" table:style-name="ce22">
            <text:p>高教司<text:span text:style-name="T5">-</text:span>教師資格及學術審查科<text:span text:style-name="T5">(</text:span>張詩欣<text:span text:style-name="T5">)(102-2205-0029-000-00)</text:span></text:p>
          </table:table-cell>
          <table:table-cell office:value-type="string" office:string-value="國立東華大學" table:formula="msoxl:=F59" table:style-name="ce21">
            <text:p>國立東華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3" table:style-name="ce18">
            <text:p>1021213</text:p>
          </table:table-cell>
          <table:table-cell office:value-type="float" office:value="515173" table:style-name="ce19">
            <text:p>515173</text:p>
          </table:table-cell>
          <table:table-cell office:value-type="string" table:style-name="ce19">
            <text:p>高等教育行政及督導</text:p>
          </table:table-cell>
          <table:table-cell office:value-type="string" table:style-name="ce19">
            <text:p>補助102學年度推動教師多元升等制度試辦學校經費</text:p>
          </table:table-cell>
          <table:table-cell office:value-type="string" table:style-name="ce19">
            <text:p>國立臺灣科技大學</text:p>
          </table:table-cell>
          <table:table-cell office:value-type="float" office:value="500000" table:style-name="ce20">
            <text:p><text:s/>5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4" table:style-name="ce21">
            <text:p>4</text:p>
          </table:table-cell>
          <table:table-cell office:value-type="float" office:value="43202" table:style-name="ce21">
            <text:p>43202</text:p>
          </table:table-cell>
          <table:table-cell office:value-type="float" office:value="1150" table:style-name="ce21">
            <text:p>1150</text:p>
          </table:table-cell>
          <table:table-cell office:value-type="float" office:value="1021211" table:style-name="ce22">
            <text:p>1021211</text:p>
          </table:table-cell>
          <table:table-cell office:value-type="string" table:style-name="ce22">
            <text:p>高教司<text:span text:style-name="T5">-</text:span>教師資格及學術審查科<text:span text:style-name="T5">(</text:span>張詩欣<text:span text:style-name="T5">)(102-2205-0029-000-00)</text:span></text:p>
          </table:table-cell>
          <table:table-cell office:value-type="string" office:string-value="國立臺灣科技大學" table:formula="msoxl:=F60" table:style-name="ce21">
            <text:p>國立臺灣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3" table:style-name="ce18">
            <text:p>1021213</text:p>
          </table:table-cell>
          <table:table-cell office:value-type="float" office:value="515174" table:style-name="ce19">
            <text:p>515174</text:p>
          </table:table-cell>
          <table:table-cell office:value-type="string" table:style-name="ce19">
            <text:p>高等教育行政及督導</text:p>
          </table:table-cell>
          <table:table-cell office:value-type="string" table:style-name="ce19">
            <text:p>補助102學年度推動教師多元升等制度試辦學校經費</text:p>
          </table:table-cell>
          <table:table-cell office:value-type="string" table:style-name="ce19">
            <text:p>國立彰化師範大學</text:p>
          </table:table-cell>
          <table:table-cell office:value-type="float" office:value="700000" table:style-name="ce20">
            <text:p><text:s/>7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4" table:style-name="ce21">
            <text:p>4</text:p>
          </table:table-cell>
          <table:table-cell office:value-type="float" office:value="43202" table:style-name="ce21">
            <text:p>43202</text:p>
          </table:table-cell>
          <table:table-cell office:value-type="float" office:value="1112" table:style-name="ce21">
            <text:p>1112</text:p>
          </table:table-cell>
          <table:table-cell office:value-type="float" office:value="1021211" table:style-name="ce22">
            <text:p>1021211</text:p>
          </table:table-cell>
          <table:table-cell office:value-type="string" table:style-name="ce22">
            <text:p>高教司<text:span text:style-name="T5">-</text:span>教師資格及學術審查科<text:span text:style-name="T5">(</text:span>張詩欣<text:span text:style-name="T5">)(102-2205-0029-000-00)</text:span></text:p>
          </table:table-cell>
          <table:table-cell office:value-type="string" office:string-value="國立彰化師範大學" table:formula="msoxl:=F61" table:style-name="ce21">
            <text:p>國立彰化師範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8" table:style-name="ce18">
            <text:p>1021218</text:p>
          </table:table-cell>
          <table:table-cell office:value-type="float" office:value="515395" table:style-name="ce19">
            <text:p>515395</text:p>
          </table:table-cell>
          <table:table-cell office:value-type="string" table:style-name="ce19">
            <text:p>高等教育行政及督導</text:p>
          </table:table-cell>
          <table:table-cell office:value-type="string" table:style-name="ce19">
            <text:p>補助102學年度推動教師多元升等制度試辦學校經費</text:p>
          </table:table-cell>
          <table:table-cell office:value-type="string" table:style-name="ce19">
            <text:p>國立高雄第一科技大學</text:p>
          </table:table-cell>
          <table:table-cell office:value-type="float" office:value="500000" table:style-name="ce20">
            <text:p><text:s/>5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4" table:style-name="ce21">
            <text:p>4</text:p>
          </table:table-cell>
          <table:table-cell office:value-type="float" office:value="43202" table:style-name="ce21">
            <text:p>43202</text:p>
          </table:table-cell>
          <table:table-cell office:value-type="float" office:value="1153" table:style-name="ce21">
            <text:p>1153</text:p>
          </table:table-cell>
          <table:table-cell office:value-type="float" office:value="1021216" table:style-name="ce22">
            <text:p>1021216</text:p>
          </table:table-cell>
          <table:table-cell office:value-type="string" table:style-name="ce22">
            <text:p>高教司<text:span text:style-name="T5">-</text:span>教師資格及學術審查科<text:span text:style-name="T5">(</text:span>張詩欣<text:span text:style-name="T5">)(102-2205-0029-000-00)</text:span></text:p>
          </table:table-cell>
          <table:table-cell office:value-type="string" office:string-value="國立高雄第一科技大學" table:formula="msoxl:=F62" table:style-name="ce21">
            <text:p>國立高雄第一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224" table:style-name="ce18">
            <text:p>1021224</text:p>
          </table:table-cell>
          <table:table-cell office:value-type="float" office:value="515737" table:style-name="ce19">
            <text:p>515737</text:p>
          </table:table-cell>
          <table:table-cell office:value-type="string" table:style-name="ce19">
            <text:p>高等教育行政及督導</text:p>
          </table:table-cell>
          <table:table-cell office:value-type="string" table:style-name="ce19">
            <text:p>補助102學年度推動教師多元升等制度試辦學校經費</text:p>
          </table:table-cell>
          <table:table-cell office:value-type="string" table:style-name="ce19">
            <text:p>國立高雄餐旅大學(原國立高雄餐旅學院,99.8.1改大)</text:p>
          </table:table-cell>
          <table:table-cell office:value-type="float" office:value="500000" table:style-name="ce20">
            <text:p><text:s/>5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4" table:style-name="ce21">
            <text:p>4</text:p>
          </table:table-cell>
          <table:table-cell office:value-type="float" office:value="43202" table:style-name="ce21">
            <text:p>43202</text:p>
          </table:table-cell>
          <table:table-cell office:value-type="float" office:value="1352" table:style-name="ce21">
            <text:p>1352</text:p>
          </table:table-cell>
          <table:table-cell office:value-type="float" office:value="1021220" table:style-name="ce22">
            <text:p>1021220</text:p>
          </table:table-cell>
          <table:table-cell office:value-type="string" table:style-name="ce22">
            <text:p>高教司<text:span text:style-name="T5">-</text:span>教師資格及學術審查科<text:span text:style-name="T5">(</text:span>張詩欣<text:span text:style-name="T5">)(102-2205-0029-000-00)</text:span></text:p>
          </table:table-cell>
          <table:table-cell office:value-type="string" office:string-value="國立高雄餐旅大學(原國立高雄餐旅學院,99.8.1改大)" table:formula="msoxl:=F63" table:style-name="ce21">
            <text:p>國立高雄餐旅大學(原國立高雄餐旅學院,99.8.1改大)</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7" table:style-name="ce18">
            <text:p>1021227</text:p>
          </table:table-cell>
          <table:table-cell office:value-type="float" office:value="516092" table:style-name="ce19">
            <text:p>516092</text:p>
          </table:table-cell>
          <table:table-cell office:value-type="string" table:style-name="ce19">
            <text:p>高等教育行政及督導</text:p>
          </table:table-cell>
          <table:table-cell office:value-type="string" table:style-name="ce19">
            <text:p>補助102學年度推動教師多元升等制度試辦學校經費</text:p>
          </table:table-cell>
          <table:table-cell office:value-type="string" table:style-name="ce19">
            <text:p>國立新竹教育大學</text:p>
          </table:table-cell>
          <table:table-cell office:value-type="float" office:value="700000" table:style-name="ce20">
            <text:p><text:s/>7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4" table:style-name="ce21">
            <text:p>4</text:p>
          </table:table-cell>
          <table:table-cell office:value-type="float" office:value="43202" table:style-name="ce21">
            <text:p>43202</text:p>
          </table:table-cell>
          <table:table-cell office:value-type="float" office:value="1306" table:style-name="ce21">
            <text:p>1306</text:p>
          </table:table-cell>
          <table:table-cell office:value-type="float" office:value="1021226" table:style-name="ce22">
            <text:p>1021226</text:p>
          </table:table-cell>
          <table:table-cell office:value-type="string" table:style-name="ce22">
            <text:p>高教司<text:span text:style-name="T5">-</text:span>教師資格及學術審查科<text:span text:style-name="T5">(</text:span>張詩欣<text:span text:style-name="T5">)(102-2205-0029-000-00)</text:span></text:p>
          </table:table-cell>
          <table:table-cell office:value-type="string" office:string-value="國立新竹教育大學" table:formula="msoxl:=F64" table:style-name="ce21">
            <text:p>國立新竹教育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6651" table:style-name="ce19">
            <text:p>516651</text:p>
          </table:table-cell>
          <table:table-cell office:value-type="string" table:style-name="ce19">
            <text:p>高等教育行政及督導</text:p>
          </table:table-cell>
          <table:table-cell office:value-type="string" table:style-name="ce19">
            <text:p>補助人文社會資料服務設施更新與書庫改善第二期計畫-設備建置與建築物改善計畫經費</text:p>
          </table:table-cell>
          <table:table-cell office:value-type="string" table:style-name="ce19">
            <text:p>國立政治大學</text:p>
          </table:table-cell>
          <table:table-cell office:value-type="float" office:value="5000000" table:style-name="ce20">
            <text:p><text:s/>5,00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4" table:style-name="ce21">
            <text:p>4</text:p>
          </table:table-cell>
          <table:table-cell office:value-type="float" office:value="43202" table:style-name="ce21">
            <text:p>43202</text:p>
          </table:table-cell>
          <table:table-cell office:value-type="float" office:value="1102" table:style-name="ce21">
            <text:p>1102</text:p>
          </table:table-cell>
          <table:table-cell office:value-type="float" office:value="1021231" table:style-name="ce22">
            <text:p>1021231</text:p>
          </table:table-cell>
          <table:table-cell office:value-type="string" table:style-name="ce22">
            <text:p>高教司<text:span text:style-name="T5">-</text:span>大學經營及發展科<text:span text:style-name="T5">(</text:span>倪鈺琦<text:span text:style-name="T5">)(102-2204-0038-000-00)</text:span></text:p>
          </table:table-cell>
          <table:table-cell office:value-type="string" office:string-value="國立政治大學" table:formula="msoxl:=F65" table:style-name="ce21">
            <text:p>國立政治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31" table:style-name="ce18">
            <text:p>1021231</text:p>
          </table:table-cell>
          <table:table-cell office:value-type="float" office:value="517076" table:style-name="ce19">
            <text:p>517076</text:p>
          </table:table-cell>
          <table:table-cell office:value-type="string" table:style-name="ce19">
            <text:p>高等教育行政及督導</text:p>
          </table:table-cell>
          <table:table-cell office:value-type="string" table:style-name="ce19">
            <text:p>補助大學校院推動課程分流計畫經費<text:s/></text:p>
          </table:table-cell>
          <table:table-cell office:value-type="string" table:style-name="ce19">
            <text:p>國立臺南大學</text:p>
          </table:table-cell>
          <table:table-cell office:value-type="float" office:value="700000" table:style-name="ce20">
            <text:p><text:s/>70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3" table:style-name="ce21">
            <text:p>3</text:p>
          </table:table-cell>
          <table:table-cell office:value-type="float" office:value="43202" table:style-name="ce21">
            <text:p>43202</text:p>
          </table:table-cell>
          <table:table-cell office:value-type="float" office:value="1303" table:style-name="ce21">
            <text:p>1303</text:p>
          </table:table-cell>
          <table:table-cell office:value-type="float" office:value="1021231" table:style-name="ce22">
            <text:p>1021231</text:p>
          </table:table-cell>
          <table:table-cell office:value-type="string" table:style-name="ce22">
            <text:p>高教司<text:span text:style-name="T5">-</text:span>綜合企劃科<text:span text:style-name="T5">(</text:span>曾昱蒼<text:span text:style-name="T5">)(102-2201-0030-000-00)</text:span></text:p>
          </table:table-cell>
          <table:table-cell office:value-type="string" office:string-value="國立臺南大學" table:formula="msoxl:=F66" table:style-name="ce21">
            <text:p>國立臺南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31" table:style-name="ce18">
            <text:p>1021231</text:p>
          </table:table-cell>
          <table:table-cell office:value-type="float" office:value="517076" table:style-name="ce19">
            <text:p>517076</text:p>
          </table:table-cell>
          <table:table-cell office:value-type="string" table:style-name="ce19">
            <text:p>高等教育行政及督導</text:p>
          </table:table-cell>
          <table:table-cell office:value-type="string" table:style-name="ce19">
            <text:p>補助大學校院推動課程分流計畫經費<text:s/></text:p>
          </table:table-cell>
          <table:table-cell office:value-type="string" table:style-name="ce19">
            <text:p>國立臺南大學</text:p>
          </table:table-cell>
          <table:table-cell office:value-type="float" office:value="2100000" table:style-name="ce20">
            <text:p><text:s/>2,1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303" table:style-name="ce21">
            <text:p>1303</text:p>
          </table:table-cell>
          <table:table-cell office:value-type="float" office:value="1021231" table:style-name="ce22">
            <text:p>1021231</text:p>
          </table:table-cell>
          <table:table-cell office:value-type="string" table:style-name="ce22">
            <text:p>高教司<text:span text:style-name="T5">-</text:span>綜合企劃科<text:span text:style-name="T5">(</text:span>曾昱蒼<text:span text:style-name="T5">)(102-2201-0030-000-00)</text:span></text:p>
          </table:table-cell>
          <table:table-cell office:value-type="string" office:string-value="國立臺南大學" table:formula="msoxl:=F67" table:style-name="ce21">
            <text:p>國立臺南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31" table:style-name="ce18">
            <text:p>1021231</text:p>
          </table:table-cell>
          <table:table-cell office:value-type="float" office:value="517078" table:style-name="ce19">
            <text:p>517078</text:p>
          </table:table-cell>
          <table:table-cell office:value-type="string" table:style-name="ce19">
            <text:p>高等教育行政及督導</text:p>
          </table:table-cell>
          <table:table-cell office:value-type="string" table:style-name="ce19">
            <text:p>補助大學校院推動課程分流計畫經費<text:s/></text:p>
          </table:table-cell>
          <table:table-cell office:value-type="string" table:style-name="ce19">
            <text:p>國立臺灣大學</text:p>
          </table:table-cell>
          <table:table-cell office:value-type="float" office:value="3000000" table:style-name="ce20">
            <text:p><text:s/>3,0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101" table:style-name="ce21">
            <text:p>1101</text:p>
          </table:table-cell>
          <table:table-cell office:value-type="float" office:value="1021231" table:style-name="ce22">
            <text:p>1021231</text:p>
          </table:table-cell>
          <table:table-cell office:value-type="string" table:style-name="ce22">
            <text:p>高教司<text:span text:style-name="T5">-</text:span>綜合企劃科<text:span text:style-name="T5">(</text:span>曾昱蒼<text:span text:style-name="T5">)(102-2201-0030-000-00)</text:span></text:p>
          </table:table-cell>
          <table:table-cell office:value-type="string" office:string-value="國立臺灣大學" table:formula="msoxl:=F68" table:style-name="ce21">
            <text:p>國立臺灣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31" table:style-name="ce18">
            <text:p>1021231</text:p>
          </table:table-cell>
          <table:table-cell office:value-type="float" office:value="517079" table:style-name="ce19">
            <text:p>517079</text:p>
          </table:table-cell>
          <table:table-cell office:value-type="string" table:style-name="ce19">
            <text:p>高等教育行政及督導</text:p>
          </table:table-cell>
          <table:table-cell office:value-type="string" table:style-name="ce19">
            <text:p>補助大學校院推動課程分流計畫經費<text:s/></text:p>
          </table:table-cell>
          <table:table-cell office:value-type="string" table:style-name="ce19">
            <text:p>國立臺東大學</text:p>
          </table:table-cell>
          <table:table-cell office:value-type="float" office:value="2500000" table:style-name="ce20">
            <text:p><text:s/>2,5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308" table:style-name="ce21">
            <text:p>1308</text:p>
          </table:table-cell>
          <table:table-cell office:value-type="float" office:value="1021231" table:style-name="ce22">
            <text:p>1021231</text:p>
          </table:table-cell>
          <table:table-cell office:value-type="string" table:style-name="ce22">
            <text:p>高教司<text:span text:style-name="T5">-</text:span>綜合企劃科<text:span text:style-name="T5">(</text:span>曾昱蒼<text:span text:style-name="T5">)(102-2201-0030-000-00)</text:span></text:p>
          </table:table-cell>
          <table:table-cell office:value-type="string" office:string-value="國立臺東大學" table:formula="msoxl:=F69" table:style-name="ce21">
            <text:p>國立臺東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31" table:style-name="ce18">
            <text:p>1021231</text:p>
          </table:table-cell>
          <table:table-cell office:value-type="float" office:value="517080" table:style-name="ce19">
            <text:p>517080</text:p>
          </table:table-cell>
          <table:table-cell office:value-type="string" table:style-name="ce19">
            <text:p>高等教育行政及督導</text:p>
          </table:table-cell>
          <table:table-cell office:value-type="string" table:style-name="ce19">
            <text:p>補助大學校院推動課程分流計畫經費<text:s/></text:p>
          </table:table-cell>
          <table:table-cell office:value-type="string" table:style-name="ce19">
            <text:p>國立中央大學</text:p>
          </table:table-cell>
          <table:table-cell office:value-type="float" office:value="2000000" table:style-name="ce20">
            <text:p><text:s/>2,0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105" table:style-name="ce21">
            <text:p>1105</text:p>
          </table:table-cell>
          <table:table-cell office:value-type="float" office:value="1021231" table:style-name="ce22">
            <text:p>1021231</text:p>
          </table:table-cell>
          <table:table-cell office:value-type="string" table:style-name="ce22">
            <text:p>高教司<text:span text:style-name="T5">-</text:span>綜合企劃科<text:span text:style-name="T5">(</text:span>曾昱蒼<text:span text:style-name="T5">)(102-2201-0030-000-00)</text:span></text:p>
          </table:table-cell>
          <table:table-cell office:value-type="string" office:string-value="國立中央大學" table:formula="msoxl:=F70" table:style-name="ce21">
            <text:p>國立中央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31" table:style-name="ce18">
            <text:p>1021231</text:p>
          </table:table-cell>
          <table:table-cell office:value-type="float" office:value="517080" table:style-name="ce19">
            <text:p>517080</text:p>
          </table:table-cell>
          <table:table-cell office:value-type="string" table:style-name="ce19">
            <text:p>高等教育行政及督導</text:p>
          </table:table-cell>
          <table:table-cell office:value-type="string" table:style-name="ce19">
            <text:p>補助大學校院推動課程分流計畫經費<text:s/></text:p>
          </table:table-cell>
          <table:table-cell office:value-type="string" table:style-name="ce19">
            <text:p>國立中央大學</text:p>
          </table:table-cell>
          <table:table-cell office:value-type="float" office:value="500000" table:style-name="ce20">
            <text:p><text:s/>50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3" table:style-name="ce21">
            <text:p>3</text:p>
          </table:table-cell>
          <table:table-cell office:value-type="float" office:value="43202" table:style-name="ce21">
            <text:p>43202</text:p>
          </table:table-cell>
          <table:table-cell office:value-type="float" office:value="1105" table:style-name="ce21">
            <text:p>1105</text:p>
          </table:table-cell>
          <table:table-cell office:value-type="float" office:value="1021231" table:style-name="ce22">
            <text:p>1021231</text:p>
          </table:table-cell>
          <table:table-cell office:value-type="string" table:style-name="ce22">
            <text:p>高教司<text:span text:style-name="T5">-</text:span>綜合企劃科<text:span text:style-name="T5">(</text:span>曾昱蒼<text:span text:style-name="T5">)(102-2201-0030-000-00)</text:span></text:p>
          </table:table-cell>
          <table:table-cell office:value-type="string" office:string-value="國立中央大學" table:formula="msoxl:=F71" table:style-name="ce21">
            <text:p>國立中央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31" table:style-name="ce18">
            <text:p>1021231</text:p>
          </table:table-cell>
          <table:table-cell office:value-type="float" office:value="517084" table:style-name="ce19">
            <text:p>517084</text:p>
          </table:table-cell>
          <table:table-cell office:value-type="string" table:style-name="ce19">
            <text:p>高等教育行政及督導</text:p>
          </table:table-cell>
          <table:table-cell office:value-type="string" table:style-name="ce19">
            <text:p>補助大學校院推動課程分流計畫經費<text:s/></text:p>
          </table:table-cell>
          <table:table-cell office:value-type="string" table:style-name="ce19">
            <text:p>國立臺灣海洋大學</text:p>
          </table:table-cell>
          <table:table-cell office:value-type="float" office:value="4250000" table:style-name="ce20">
            <text:p><text:s/>4,25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110" table:style-name="ce21">
            <text:p>1110</text:p>
          </table:table-cell>
          <table:table-cell office:value-type="float" office:value="1021231" table:style-name="ce22">
            <text:p>1021231</text:p>
          </table:table-cell>
          <table:table-cell office:value-type="string" table:style-name="ce22">
            <text:p>高教司<text:span text:style-name="T5">-</text:span>綜合企劃科<text:span text:style-name="T5">(</text:span>曾昱蒼<text:span text:style-name="T5">)(102-2201-0030-000-00)</text:span></text:p>
          </table:table-cell>
          <table:table-cell office:value-type="string" office:string-value="國立臺灣海洋大學" table:formula="msoxl:=F72" table:style-name="ce21">
            <text:p>國立臺灣海洋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31" table:style-name="ce18">
            <text:p>1021231</text:p>
          </table:table-cell>
          <table:table-cell office:value-type="float" office:value="517084" table:style-name="ce19">
            <text:p>517084</text:p>
          </table:table-cell>
          <table:table-cell office:value-type="string" table:style-name="ce19">
            <text:p>高等教育行政及督導</text:p>
          </table:table-cell>
          <table:table-cell office:value-type="string" table:style-name="ce19">
            <text:p>補助大學校院推動課程分流計畫經費<text:s/></text:p>
          </table:table-cell>
          <table:table-cell office:value-type="string" table:style-name="ce19">
            <text:p>國立臺灣海洋大學</text:p>
          </table:table-cell>
          <table:table-cell office:value-type="float" office:value="150000" table:style-name="ce20">
            <text:p><text:s/>15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3" table:style-name="ce21">
            <text:p>3</text:p>
          </table:table-cell>
          <table:table-cell office:value-type="float" office:value="43202" table:style-name="ce21">
            <text:p>43202</text:p>
          </table:table-cell>
          <table:table-cell office:value-type="float" office:value="1110" table:style-name="ce21">
            <text:p>1110</text:p>
          </table:table-cell>
          <table:table-cell office:value-type="float" office:value="1021231" table:style-name="ce22">
            <text:p>1021231</text:p>
          </table:table-cell>
          <table:table-cell office:value-type="string" table:style-name="ce22">
            <text:p>高教司<text:span text:style-name="T5">-</text:span>綜合企劃科<text:span text:style-name="T5">(</text:span>曾昱蒼<text:span text:style-name="T5">)(102-2201-0030-000-00)</text:span></text:p>
          </table:table-cell>
          <table:table-cell office:value-type="string" office:string-value="國立臺灣海洋大學" table:formula="msoxl:=F73" table:style-name="ce21">
            <text:p>國立臺灣海洋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31" table:style-name="ce18">
            <text:p>1021231</text:p>
          </table:table-cell>
          <table:table-cell office:value-type="float" office:value="517217" table:style-name="ce19">
            <text:p>517217</text:p>
          </table:table-cell>
          <table:table-cell office:value-type="string" table:style-name="ce19">
            <text:p>高等教育行政及督導</text:p>
          </table:table-cell>
          <table:table-cell office:value-type="string" table:style-name="ce19">
            <text:p>補助大學校院推動課程分流計畫經費<text:s/></text:p>
          </table:table-cell>
          <table:table-cell office:value-type="string" table:style-name="ce19">
            <text:p>國立成功大學</text:p>
          </table:table-cell>
          <table:table-cell office:value-type="float" office:value="340000" table:style-name="ce20">
            <text:p><text:s/>34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3" table:style-name="ce21">
            <text:p>3</text:p>
          </table:table-cell>
          <table:table-cell office:value-type="float" office:value="43202" table:style-name="ce21">
            <text:p>43202</text:p>
          </table:table-cell>
          <table:table-cell office:value-type="float" office:value="1107" table:style-name="ce21">
            <text:p>1107</text:p>
          </table:table-cell>
          <table:table-cell office:value-type="float" office:value="1021231" table:style-name="ce22">
            <text:p>1021231</text:p>
          </table:table-cell>
          <table:table-cell office:value-type="string" table:style-name="ce22">
            <text:p>高教司<text:span text:style-name="T5">-</text:span>綜合企劃科<text:span text:style-name="T5">(</text:span>曾昱蒼<text:span text:style-name="T5">)(102-2201-0030-000-00)</text:span></text:p>
          </table:table-cell>
          <table:table-cell office:value-type="string" office:string-value="國立成功大學" table:formula="msoxl:=F74" table:style-name="ce21">
            <text:p>國立成功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31" table:style-name="ce18">
            <text:p>1021231</text:p>
          </table:table-cell>
          <table:table-cell office:value-type="float" office:value="517217" table:style-name="ce19">
            <text:p>517217</text:p>
          </table:table-cell>
          <table:table-cell office:value-type="string" table:style-name="ce19">
            <text:p>高等教育行政及督導</text:p>
          </table:table-cell>
          <table:table-cell office:value-type="string" table:style-name="ce19">
            <text:p>補助大學校院推動課程分流計畫經費<text:s/></text:p>
          </table:table-cell>
          <table:table-cell office:value-type="string" table:style-name="ce19">
            <text:p>國立成功大學</text:p>
          </table:table-cell>
          <table:table-cell office:value-type="float" office:value="3760000" table:style-name="ce20">
            <text:p><text:s/>3,76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107" table:style-name="ce21">
            <text:p>1107</text:p>
          </table:table-cell>
          <table:table-cell office:value-type="float" office:value="1021231" table:style-name="ce22">
            <text:p>1021231</text:p>
          </table:table-cell>
          <table:table-cell office:value-type="string" table:style-name="ce22">
            <text:p>高教司<text:span text:style-name="T5">-</text:span>綜合企劃科<text:span text:style-name="T5">(</text:span>曾昱蒼<text:span text:style-name="T5">)(102-2201-0030-000-00)</text:span></text:p>
          </table:table-cell>
          <table:table-cell office:value-type="string" office:string-value="國立成功大學" table:formula="msoxl:=F75" table:style-name="ce21">
            <text:p>國立成功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31" table:style-name="ce18">
            <text:p>1021231</text:p>
          </table:table-cell>
          <table:table-cell office:value-type="float" office:value="517051" table:style-name="ce19">
            <text:p>517051</text:p>
          </table:table-cell>
          <table:table-cell office:value-type="string" table:style-name="ce19">
            <text:p>高等教育行政及督導</text:p>
          </table:table-cell>
          <table:table-cell office:value-type="string" table:style-name="ce19">
            <text:p>補助大學校院推動課程分流計畫經費<text:s/></text:p>
          </table:table-cell>
          <table:table-cell office:value-type="string" table:style-name="ce19">
            <text:p>國立政治大學</text:p>
          </table:table-cell>
          <table:table-cell office:value-type="float" office:value="504000" table:style-name="ce20">
            <text:p><text:s/>504,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102" table:style-name="ce21">
            <text:p>1102</text:p>
          </table:table-cell>
          <table:table-cell office:value-type="float" office:value="1021231" table:style-name="ce22">
            <text:p>1021231</text:p>
          </table:table-cell>
          <table:table-cell office:value-type="string" table:style-name="ce22">
            <text:p>高教司<text:span text:style-name="T5">-</text:span>綜合企劃科<text:span text:style-name="T5">(</text:span>曾昱蒼<text:span text:style-name="T5">)(102-2201-0029-000-00)</text:span></text:p>
          </table:table-cell>
          <table:table-cell office:value-type="string" office:string-value="國立政治大學" table:formula="msoxl:=F76" table:style-name="ce21">
            <text:p>國立政治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31" table:style-name="ce18">
            <text:p>1021231</text:p>
          </table:table-cell>
          <table:table-cell office:value-type="float" office:value="517053" table:style-name="ce19">
            <text:p>517053</text:p>
          </table:table-cell>
          <table:table-cell office:value-type="string" table:style-name="ce19">
            <text:p>高等教育行政及督導</text:p>
          </table:table-cell>
          <table:table-cell office:value-type="string" table:style-name="ce19">
            <text:p>補助大學校院推動課程分流計畫經費<text:s/></text:p>
          </table:table-cell>
          <table:table-cell office:value-type="string" table:style-name="ce19">
            <text:p>國立中興大學</text:p>
          </table:table-cell>
          <table:table-cell office:value-type="float" office:value="1200000" table:style-name="ce20">
            <text:p><text:s/>1,2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108" table:style-name="ce21">
            <text:p>1108</text:p>
          </table:table-cell>
          <table:table-cell office:value-type="float" office:value="1021231" table:style-name="ce22">
            <text:p>1021231</text:p>
          </table:table-cell>
          <table:table-cell office:value-type="string" table:style-name="ce22">
            <text:p>高教司<text:span text:style-name="T5">-</text:span>綜合企劃科<text:span text:style-name="T5">(</text:span>曾昱蒼<text:span text:style-name="T5">)(102-2201-0029-000-00)</text:span></text:p>
          </table:table-cell>
          <table:table-cell office:value-type="string" office:string-value="國立中興大學" table:formula="msoxl:=F77" table:style-name="ce21">
            <text:p>國立中興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31" table:style-name="ce18">
            <text:p>1021231</text:p>
          </table:table-cell>
          <table:table-cell office:value-type="float" office:value="517053" table:style-name="ce19">
            <text:p>517053</text:p>
          </table:table-cell>
          <table:table-cell office:value-type="string" table:style-name="ce19">
            <text:p>高等教育行政及督導</text:p>
          </table:table-cell>
          <table:table-cell office:value-type="string" table:style-name="ce19">
            <text:p>補助大學校院推動課程分流計畫經費<text:s/></text:p>
          </table:table-cell>
          <table:table-cell office:value-type="string" table:style-name="ce19">
            <text:p>國立中興大學</text:p>
          </table:table-cell>
          <table:table-cell office:value-type="float" office:value="450000" table:style-name="ce20">
            <text:p><text:s/>45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3" table:style-name="ce21">
            <text:p>3</text:p>
          </table:table-cell>
          <table:table-cell office:value-type="float" office:value="43202" table:style-name="ce21">
            <text:p>43202</text:p>
          </table:table-cell>
          <table:table-cell office:value-type="float" office:value="1108" table:style-name="ce21">
            <text:p>1108</text:p>
          </table:table-cell>
          <table:table-cell office:value-type="float" office:value="1021231" table:style-name="ce22">
            <text:p>1021231</text:p>
          </table:table-cell>
          <table:table-cell office:value-type="string" table:style-name="ce22">
            <text:p>高教司<text:span text:style-name="T5">-</text:span>綜合企劃科<text:span text:style-name="T5">(</text:span>曾昱蒼<text:span text:style-name="T5">)(102-2201-0029-000-00)</text:span></text:p>
          </table:table-cell>
          <table:table-cell office:value-type="string" office:string-value="國立中興大學" table:formula="msoxl:=F78" table:style-name="ce21">
            <text:p>國立中興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31" table:style-name="ce18">
            <text:p>1021231</text:p>
          </table:table-cell>
          <table:table-cell office:value-type="float" office:value="517077" table:style-name="ce19">
            <text:p>517077</text:p>
          </table:table-cell>
          <table:table-cell office:value-type="string" table:style-name="ce19">
            <text:p>高等教育行政及督導</text:p>
          </table:table-cell>
          <table:table-cell office:value-type="string" table:style-name="ce19">
            <text:p>補助大學校院推動課程分流計畫經費<text:s/></text:p>
          </table:table-cell>
          <table:table-cell office:value-type="string" table:style-name="ce19">
            <text:p>國立臺北教育大學</text:p>
          </table:table-cell>
          <table:table-cell office:value-type="float" office:value="2000000" table:style-name="ce20">
            <text:p><text:s/>2,0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302" table:style-name="ce21">
            <text:p>1302</text:p>
          </table:table-cell>
          <table:table-cell office:value-type="float" office:value="1021231" table:style-name="ce22">
            <text:p>1021231</text:p>
          </table:table-cell>
          <table:table-cell office:value-type="string" table:style-name="ce22">
            <text:p>高教司<text:span text:style-name="T5">-</text:span>綜合企劃科<text:span text:style-name="T5">(</text:span>曾昱蒼<text:span text:style-name="T5">)(102-2201-0029-000-00)</text:span></text:p>
          </table:table-cell>
          <table:table-cell office:value-type="string" office:string-value="國立臺北教育大學" table:formula="msoxl:=F79" table:style-name="ce21">
            <text:p>國立臺北教育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31" table:style-name="ce18">
            <text:p>1021231</text:p>
          </table:table-cell>
          <table:table-cell office:value-type="float" office:value="517077" table:style-name="ce19">
            <text:p>517077</text:p>
          </table:table-cell>
          <table:table-cell office:value-type="string" table:style-name="ce19">
            <text:p>高等教育行政及督導</text:p>
          </table:table-cell>
          <table:table-cell office:value-type="string" table:style-name="ce19">
            <text:p>補助大學校院推動課程分流計畫經費<text:s/></text:p>
          </table:table-cell>
          <table:table-cell office:value-type="string" table:style-name="ce19">
            <text:p>國立臺北教育大學</text:p>
          </table:table-cell>
          <table:table-cell office:value-type="float" office:value="500000" table:style-name="ce20">
            <text:p><text:s/>50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3" table:style-name="ce21">
            <text:p>3</text:p>
          </table:table-cell>
          <table:table-cell office:value-type="float" office:value="43202" table:style-name="ce21">
            <text:p>43202</text:p>
          </table:table-cell>
          <table:table-cell office:value-type="float" office:value="1302" table:style-name="ce21">
            <text:p>1302</text:p>
          </table:table-cell>
          <table:table-cell office:value-type="float" office:value="1021231" table:style-name="ce22">
            <text:p>1021231</text:p>
          </table:table-cell>
          <table:table-cell office:value-type="string" table:style-name="ce22">
            <text:p>高教司<text:span text:style-name="T5">-</text:span>綜合企劃科<text:span text:style-name="T5">(</text:span>曾昱蒼<text:span text:style-name="T5">)(102-2201-0029-000-00)</text:span></text:p>
          </table:table-cell>
          <table:table-cell office:value-type="string" office:string-value="國立臺北教育大學" table:formula="msoxl:=F80" table:style-name="ce21">
            <text:p>國立臺北教育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31" table:style-name="ce18">
            <text:p>1021231</text:p>
          </table:table-cell>
          <table:table-cell office:value-type="float" office:value="517083" table:style-name="ce19">
            <text:p>517083</text:p>
          </table:table-cell>
          <table:table-cell office:value-type="string" table:style-name="ce19">
            <text:p>高等教育行政及督導</text:p>
          </table:table-cell>
          <table:table-cell office:value-type="string" table:style-name="ce19">
            <text:p>補助大學校院推動課程分流計畫經費<text:s/></text:p>
          </table:table-cell>
          <table:table-cell office:value-type="string" table:style-name="ce19">
            <text:p>國立屏東教育大學</text:p>
          </table:table-cell>
          <table:table-cell office:value-type="float" office:value="2000000" table:style-name="ce20">
            <text:p><text:s/>2,0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365" table:style-name="ce21">
            <text:p>1365</text:p>
          </table:table-cell>
          <table:table-cell office:value-type="float" office:value="1021231" table:style-name="ce22">
            <text:p>1021231</text:p>
          </table:table-cell>
          <table:table-cell office:value-type="string" table:style-name="ce22">
            <text:p>高教司<text:span text:style-name="T5">-</text:span>綜合企劃科<text:span text:style-name="T5">(</text:span>曾昱蒼<text:span text:style-name="T5">)(102-2201-0029-000-00)</text:span></text:p>
          </table:table-cell>
          <table:table-cell office:value-type="string" office:string-value="國立屏東教育大學" table:formula="msoxl:=F81" table:style-name="ce21">
            <text:p>國立屏東教育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31" table:style-name="ce18">
            <text:p>1021231</text:p>
          </table:table-cell>
          <table:table-cell office:value-type="float" office:value="517083" table:style-name="ce19">
            <text:p>517083</text:p>
          </table:table-cell>
          <table:table-cell office:value-type="string" table:style-name="ce19">
            <text:p>高等教育行政及督導</text:p>
          </table:table-cell>
          <table:table-cell office:value-type="string" table:style-name="ce19">
            <text:p>補助大學校院推動課程分流計畫經費<text:s/></text:p>
          </table:table-cell>
          <table:table-cell office:value-type="string" table:style-name="ce19">
            <text:p>國立屏東教育大學</text:p>
          </table:table-cell>
          <table:table-cell office:value-type="float" office:value="473000" table:style-name="ce20">
            <text:p><text:s/>473,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3" table:style-name="ce21">
            <text:p>3</text:p>
          </table:table-cell>
          <table:table-cell office:value-type="float" office:value="43202" table:style-name="ce21">
            <text:p>43202</text:p>
          </table:table-cell>
          <table:table-cell office:value-type="float" office:value="1365" table:style-name="ce21">
            <text:p>1365</text:p>
          </table:table-cell>
          <table:table-cell office:value-type="float" office:value="1021231" table:style-name="ce22">
            <text:p>1021231</text:p>
          </table:table-cell>
          <table:table-cell office:value-type="string" table:style-name="ce22">
            <text:p>高教司<text:span text:style-name="T5">-</text:span>綜合企劃科<text:span text:style-name="T5">(</text:span>曾昱蒼<text:span text:style-name="T5">)(102-2201-0029-000-00)</text:span></text:p>
          </table:table-cell>
          <table:table-cell office:value-type="string" office:string-value="國立屏東教育大學" table:formula="msoxl:=F82" table:style-name="ce21">
            <text:p>國立屏東教育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31" table:style-name="ce18">
            <text:p>1021231</text:p>
          </table:table-cell>
          <table:table-cell office:value-type="float" office:value="517147" table:style-name="ce19">
            <text:p>517147</text:p>
          </table:table-cell>
          <table:table-cell office:value-type="string" table:style-name="ce19">
            <text:p>高等教育行政及督導</text:p>
          </table:table-cell>
          <table:table-cell office:value-type="string" table:style-name="ce19">
            <text:p>補助大學校院推動課程分流計畫經費<text:s/></text:p>
          </table:table-cell>
          <table:table-cell office:value-type="string" table:style-name="ce19">
            <text:p>國立聯合大學</text:p>
          </table:table-cell>
          <table:table-cell office:value-type="float" office:value="130000" table:style-name="ce20">
            <text:p><text:s/>13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3" table:style-name="ce21">
            <text:p>3</text:p>
          </table:table-cell>
          <table:table-cell office:value-type="float" office:value="43202" table:style-name="ce21">
            <text:p>43202</text:p>
          </table:table-cell>
          <table:table-cell office:value-type="float" office:value="49502521" table:style-name="ce21">
            <text:p>49502521</text:p>
          </table:table-cell>
          <table:table-cell office:value-type="float" office:value="1021231" table:style-name="ce22">
            <text:p>1021231</text:p>
          </table:table-cell>
          <table:table-cell office:value-type="string" table:style-name="ce22">
            <text:p>高教司<text:span text:style-name="T5">-</text:span>綜合企劃科<text:span text:style-name="T5">(</text:span>曾昱蒼<text:span text:style-name="T5">)(102-2201-0029-000-00)</text:span></text:p>
          </table:table-cell>
          <table:table-cell office:value-type="string" office:string-value="國立聯合大學" table:formula="msoxl:=F83" table:style-name="ce21">
            <text:p>國立聯合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31" table:style-name="ce18">
            <text:p>1021231</text:p>
          </table:table-cell>
          <table:table-cell office:value-type="float" office:value="517147" table:style-name="ce19">
            <text:p>517147</text:p>
          </table:table-cell>
          <table:table-cell office:value-type="string" table:style-name="ce19">
            <text:p>高等教育行政及督導</text:p>
          </table:table-cell>
          <table:table-cell office:value-type="string" table:style-name="ce19">
            <text:p>補助大學校院推動課程分流計畫經費<text:s/></text:p>
          </table:table-cell>
          <table:table-cell office:value-type="string" table:style-name="ce19">
            <text:p>國立聯合大學</text:p>
          </table:table-cell>
          <table:table-cell office:value-type="float" office:value="520000" table:style-name="ce20">
            <text:p><text:s/>52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49502521" table:style-name="ce21">
            <text:p>49502521</text:p>
          </table:table-cell>
          <table:table-cell office:value-type="float" office:value="1021231" table:style-name="ce22">
            <text:p>1021231</text:p>
          </table:table-cell>
          <table:table-cell office:value-type="string" table:style-name="ce22">
            <text:p>高教司<text:span text:style-name="T5">-</text:span>綜合企劃科<text:span text:style-name="T5">(</text:span>曾昱蒼<text:span text:style-name="T5">)(102-2201-0029-000-00)</text:span></text:p>
          </table:table-cell>
          <table:table-cell office:value-type="string" office:string-value="國立聯合大學" table:formula="msoxl:=F84" table:style-name="ce21">
            <text:p>國立聯合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31" table:style-name="ce18">
            <text:p>1021231</text:p>
          </table:table-cell>
          <table:table-cell office:value-type="float" office:value="517148" table:style-name="ce19">
            <text:p>517148</text:p>
          </table:table-cell>
          <table:table-cell office:value-type="string" table:style-name="ce19">
            <text:p>高等教育行政及督導</text:p>
          </table:table-cell>
          <table:table-cell office:value-type="string" table:style-name="ce19">
            <text:p>補助大學校院推動課程分流計畫經費<text:s/></text:p>
          </table:table-cell>
          <table:table-cell office:value-type="string" table:style-name="ce19">
            <text:p>國立中山大學</text:p>
          </table:table-cell>
          <table:table-cell office:value-type="float" office:value="600000" table:style-name="ce20">
            <text:p><text:s/>6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109" table:style-name="ce21">
            <text:p>1109</text:p>
          </table:table-cell>
          <table:table-cell office:value-type="float" office:value="1021231" table:style-name="ce22">
            <text:p>1021231</text:p>
          </table:table-cell>
          <table:table-cell office:value-type="string" table:style-name="ce22">
            <text:p>高教司<text:span text:style-name="T5">-</text:span>綜合企劃科<text:span text:style-name="T5">(</text:span>曾昱蒼<text:span text:style-name="T5">)(102-2201-0029-000-00)</text:span></text:p>
          </table:table-cell>
          <table:table-cell office:value-type="string" office:string-value="國立中山大學" table:formula="msoxl:=F85" table:style-name="ce21">
            <text:p>國立中山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31" table:style-name="ce18">
            <text:p>1021231</text:p>
          </table:table-cell>
          <table:table-cell office:value-type="float" office:value="517180" table:style-name="ce19">
            <text:p>517180</text:p>
          </table:table-cell>
          <table:table-cell office:value-type="string" table:style-name="ce19">
            <text:p>高等教育行政及督導</text:p>
          </table:table-cell>
          <table:table-cell office:value-type="string" table:style-name="ce19">
            <text:p>補助大學校院推動課程分流計畫經費<text:s/></text:p>
          </table:table-cell>
          <table:table-cell office:value-type="string" table:style-name="ce19">
            <text:p>國立臺北藝術大學</text:p>
          </table:table-cell>
          <table:table-cell office:value-type="float" office:value="2638000" table:style-name="ce20">
            <text:p><text:s/>2,638,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202" table:style-name="ce21">
            <text:p>1202</text:p>
          </table:table-cell>
          <table:table-cell office:value-type="float" office:value="1021231" table:style-name="ce22">
            <text:p>1021231</text:p>
          </table:table-cell>
          <table:table-cell office:value-type="string" table:style-name="ce22">
            <text:p>高教司<text:span text:style-name="T5">-</text:span>綜合企劃科<text:span text:style-name="T5">(</text:span>曾昱蒼<text:span text:style-name="T5">)(102-2201-0029-000-00)</text:span></text:p>
          </table:table-cell>
          <table:table-cell office:value-type="string" office:string-value="國立臺北藝術大學" table:formula="msoxl:=F86" table:style-name="ce21">
            <text:p>國立臺北藝術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31" table:style-name="ce18">
            <text:p>1021231</text:p>
          </table:table-cell>
          <table:table-cell office:value-type="float" office:value="517181" table:style-name="ce19">
            <text:p>517181</text:p>
          </table:table-cell>
          <table:table-cell office:value-type="string" table:style-name="ce19">
            <text:p>高等教育行政及督導</text:p>
          </table:table-cell>
          <table:table-cell office:value-type="string" table:style-name="ce19">
            <text:p>補助大學校院推動課程分流計畫經費<text:s/></text:p>
          </table:table-cell>
          <table:table-cell office:value-type="string" table:style-name="ce19">
            <text:p>國立交通大學</text:p>
          </table:table-cell>
          <table:table-cell office:value-type="float" office:value="500000" table:style-name="ce20">
            <text:p><text:s/>50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3" table:style-name="ce21">
            <text:p>3</text:p>
          </table:table-cell>
          <table:table-cell office:value-type="float" office:value="43202" table:style-name="ce21">
            <text:p>43202</text:p>
          </table:table-cell>
          <table:table-cell office:value-type="float" office:value="1104" table:style-name="ce21">
            <text:p>1104</text:p>
          </table:table-cell>
          <table:table-cell office:value-type="float" office:value="1021231" table:style-name="ce22">
            <text:p>1021231</text:p>
          </table:table-cell>
          <table:table-cell office:value-type="string" table:style-name="ce22">
            <text:p>高教司<text:span text:style-name="T5">-</text:span>綜合企劃科<text:span text:style-name="T5">(</text:span>曾昱蒼<text:span text:style-name="T5">)(102-2201-0029-000-00)</text:span></text:p>
          </table:table-cell>
          <table:table-cell office:value-type="string" office:string-value="國立交通大學" table:formula="msoxl:=F87" table:style-name="ce21">
            <text:p>國立交通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31" table:style-name="ce18">
            <text:p>1021231</text:p>
          </table:table-cell>
          <table:table-cell office:value-type="float" office:value="517181" table:style-name="ce19">
            <text:p>517181</text:p>
          </table:table-cell>
          <table:table-cell office:value-type="string" table:style-name="ce19">
            <text:p>高等教育行政及督導</text:p>
          </table:table-cell>
          <table:table-cell office:value-type="string" table:style-name="ce19">
            <text:p>補助大學校院推動課程分流計畫經費<text:s/></text:p>
          </table:table-cell>
          <table:table-cell office:value-type="string" table:style-name="ce19">
            <text:p>國立交通大學</text:p>
          </table:table-cell>
          <table:table-cell office:value-type="float" office:value="2000000" table:style-name="ce20">
            <text:p><text:s/>2,0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104" table:style-name="ce21">
            <text:p>1104</text:p>
          </table:table-cell>
          <table:table-cell office:value-type="float" office:value="1021231" table:style-name="ce22">
            <text:p>1021231</text:p>
          </table:table-cell>
          <table:table-cell office:value-type="string" table:style-name="ce22">
            <text:p>高教司<text:span text:style-name="T5">-</text:span>綜合企劃科<text:span text:style-name="T5">(</text:span>曾昱蒼<text:span text:style-name="T5">)(102-2201-0029-000-00)</text:span></text:p>
          </table:table-cell>
          <table:table-cell office:value-type="string" office:string-value="國立交通大學" table:formula="msoxl:=F88" table:style-name="ce21">
            <text:p>國立交通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31" table:style-name="ce18">
            <text:p>1021231</text:p>
          </table:table-cell>
          <table:table-cell office:value-type="float" office:value="517184" table:style-name="ce19">
            <text:p>517184</text:p>
          </table:table-cell>
          <table:table-cell office:value-type="string" table:style-name="ce19">
            <text:p>高等教育行政及督導</text:p>
          </table:table-cell>
          <table:table-cell office:value-type="string" table:style-name="ce19">
            <text:p>補助大學校院推動課程分流計畫經費<text:s/></text:p>
          </table:table-cell>
          <table:table-cell office:value-type="string" table:style-name="ce19">
            <text:p>國立清華大學</text:p>
          </table:table-cell>
          <table:table-cell office:value-type="float" office:value="4000000" table:style-name="ce20">
            <text:p><text:s/>4,0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103" table:style-name="ce21">
            <text:p>1103</text:p>
          </table:table-cell>
          <table:table-cell office:value-type="float" office:value="1021231" table:style-name="ce22">
            <text:p>1021231</text:p>
          </table:table-cell>
          <table:table-cell office:value-type="string" table:style-name="ce22">
            <text:p>高教司<text:span text:style-name="T5">-</text:span>綜合企劃科<text:span text:style-name="T5">(</text:span>曾昱蒼<text:span text:style-name="T5">)(102-2201-0029-000-00)</text:span></text:p>
          </table:table-cell>
          <table:table-cell office:value-type="string" office:string-value="國立清華大學" table:formula="msoxl:=F89" table:style-name="ce21">
            <text:p>國立清華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09" table:style-name="ce18">
            <text:p>1021209</text:p>
          </table:table-cell>
          <table:table-cell office:value-type="float" office:value="514739" table:style-name="ce19">
            <text:p>514739</text:p>
          </table:table-cell>
          <table:table-cell office:value-type="string" table:style-name="ce19">
            <text:p>高等教育行政及督導</text:p>
          </table:table-cell>
          <table:table-cell office:value-type="string" table:style-name="ce19">
            <text:p>補助未獲頂大或教卓彈性薪資方案經費</text:p>
          </table:table-cell>
          <table:table-cell office:value-type="string" table:style-name="ce19">
            <text:p>國立彰化師範大學</text:p>
          </table:table-cell>
          <table:table-cell office:value-type="float" office:value="2400000" table:style-name="ce20">
            <text:p><text:s/>2,4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12" table:style-name="ce21">
            <text:p>1112</text:p>
          </table:table-cell>
          <table:table-cell office:value-type="float" office:value="1021205" table:style-name="ce22">
            <text:p>1021205</text:p>
          </table:table-cell>
          <table:table-cell office:value-type="string" table:style-name="ce22">
            <text:p>高教司<text:span text:style-name="T5">-</text:span>教師資格及學術審查科<text:span text:style-name="T5">(</text:span>徐玉齡<text:span text:style-name="T5">)(102-2205-0030-000-00)</text:span></text:p>
          </table:table-cell>
          <table:table-cell office:value-type="string" office:string-value="國立彰化師範大學" table:formula="msoxl:=F90" table:style-name="ce21">
            <text:p>國立彰化師範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09" table:style-name="ce18">
            <text:p>1021209</text:p>
          </table:table-cell>
          <table:table-cell office:value-type="float" office:value="514740" table:style-name="ce19">
            <text:p>514740</text:p>
          </table:table-cell>
          <table:table-cell office:value-type="string" table:style-name="ce19">
            <text:p>高等教育行政及督導</text:p>
          </table:table-cell>
          <table:table-cell office:value-type="string" table:style-name="ce19">
            <text:p>補助未獲頂大或教卓彈性薪資方案經費</text:p>
          </table:table-cell>
          <table:table-cell office:value-type="string" table:style-name="ce19">
            <text:p>國立新竹教育大學</text:p>
          </table:table-cell>
          <table:table-cell office:value-type="float" office:value="600000" table:style-name="ce20">
            <text:p><text:s/>6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306" table:style-name="ce21">
            <text:p>1306</text:p>
          </table:table-cell>
          <table:table-cell office:value-type="float" office:value="1021205" table:style-name="ce22">
            <text:p>1021205</text:p>
          </table:table-cell>
          <table:table-cell office:value-type="string" table:style-name="ce22">
            <text:p>高教司<text:span text:style-name="T5">-</text:span>教師資格及學術審查科<text:span text:style-name="T5">(</text:span>徐玉齡<text:span text:style-name="T5">)(102-2205-0030-000-00)</text:span></text:p>
          </table:table-cell>
          <table:table-cell office:value-type="string" office:string-value="國立新竹教育大學" table:formula="msoxl:=F91" table:style-name="ce21">
            <text:p>國立新竹教育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09" table:style-name="ce18">
            <text:p>1021209</text:p>
          </table:table-cell>
          <table:table-cell office:value-type="float" office:value="514741" table:style-name="ce19">
            <text:p>514741</text:p>
          </table:table-cell>
          <table:table-cell office:value-type="string" table:style-name="ce19">
            <text:p>高等教育行政及督導</text:p>
          </table:table-cell>
          <table:table-cell office:value-type="string" table:style-name="ce19">
            <text:p>補助未獲頂大或教卓彈性薪資方案經費</text:p>
          </table:table-cell>
          <table:table-cell office:value-type="string" table:style-name="ce19">
            <text:p>國立臺南大學</text:p>
          </table:table-cell>
          <table:table-cell office:value-type="float" office:value="1400000" table:style-name="ce20">
            <text:p><text:s/>1,4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303" table:style-name="ce21">
            <text:p>1303</text:p>
          </table:table-cell>
          <table:table-cell office:value-type="float" office:value="1021205" table:style-name="ce22">
            <text:p>1021205</text:p>
          </table:table-cell>
          <table:table-cell office:value-type="string" table:style-name="ce22">
            <text:p>高教司<text:span text:style-name="T5">-</text:span>教師資格及學術審查科<text:span text:style-name="T5">(</text:span>徐玉齡<text:span text:style-name="T5">)(102-2205-0030-000-00)</text:span></text:p>
          </table:table-cell>
          <table:table-cell office:value-type="string" office:string-value="國立臺南大學" table:formula="msoxl:=F92" table:style-name="ce21">
            <text:p>國立臺南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09" table:style-name="ce18">
            <text:p>1021209</text:p>
          </table:table-cell>
          <table:table-cell office:value-type="float" office:value="514742" table:style-name="ce19">
            <text:p>514742</text:p>
          </table:table-cell>
          <table:table-cell office:value-type="string" table:style-name="ce19">
            <text:p>高等教育行政及督導</text:p>
          </table:table-cell>
          <table:table-cell office:value-type="string" table:style-name="ce19">
            <text:p>補助未獲頂大或教卓彈性薪資方案經費</text:p>
          </table:table-cell>
          <table:table-cell office:value-type="string" table:style-name="ce19">
            <text:p>國立體育大學(桃園)</text:p>
          </table:table-cell>
          <table:table-cell office:value-type="float" office:value="800000" table:style-name="ce20">
            <text:p><text:s/>8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80" table:style-name="ce21">
            <text:p>1180</text:p>
          </table:table-cell>
          <table:table-cell office:value-type="float" office:value="1021205" table:style-name="ce22">
            <text:p>1021205</text:p>
          </table:table-cell>
          <table:table-cell office:value-type="string" table:style-name="ce22">
            <text:p>高教司<text:span text:style-name="T5">-</text:span>教師資格及學術審查科<text:span text:style-name="T5">(</text:span>徐玉齡<text:span text:style-name="T5">)(102-2205-0030-000-00)</text:span></text:p>
          </table:table-cell>
          <table:table-cell office:value-type="string" office:string-value="國立體育大學(桃園)" table:formula="msoxl:=F93" table:style-name="ce21">
            <text:p>國立體育大學(桃園)</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09" table:style-name="ce18">
            <text:p>1021209</text:p>
          </table:table-cell>
          <table:table-cell office:value-type="float" office:value="514743" table:style-name="ce19">
            <text:p>514743</text:p>
          </table:table-cell>
          <table:table-cell office:value-type="string" table:style-name="ce19">
            <text:p>高等教育行政及督導</text:p>
          </table:table-cell>
          <table:table-cell office:value-type="string" table:style-name="ce19">
            <text:p>補助未獲頂大或教卓彈性薪資方案經費</text:p>
          </table:table-cell>
          <table:table-cell office:value-type="string" table:style-name="ce19">
            <text:p>臺北市立教育大學</text:p>
          </table:table-cell>
          <table:table-cell office:value-type="float" office:value="900000" table:style-name="ce20">
            <text:p><text:s/>9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6" table:style-name="ce21">
            <text:p>6</text:p>
          </table:table-cell>
          <table:table-cell office:value-type="float" office:value="40301" table:style-name="ce21">
            <text:p>40301</text:p>
          </table:table-cell>
          <table:table-cell office:value-type="float" office:value="1309" table:style-name="ce21">
            <text:p>1309</text:p>
          </table:table-cell>
          <table:table-cell office:value-type="float" office:value="1021205" table:style-name="ce22">
            <text:p>1021205</text:p>
          </table:table-cell>
          <table:table-cell office:value-type="string" table:style-name="ce22">
            <text:p>高教司<text:span text:style-name="T5">-</text:span>教師資格及學術審查科<text:span text:style-name="T5">(</text:span>徐玉齡<text:span text:style-name="T5">)(102-2205-0030-000-00)</text:span></text:p>
          </table:table-cell>
          <table:table-cell office:value-type="string" office:string-value="臺北市立教育大學" table:formula="msoxl:=F94" table:style-name="ce21">
            <text:p>臺北市立教育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09" table:style-name="ce18">
            <text:p>1021209</text:p>
          </table:table-cell>
          <table:table-cell office:value-type="float" office:value="514744" table:style-name="ce19">
            <text:p>514744</text:p>
          </table:table-cell>
          <table:table-cell office:value-type="string" table:style-name="ce19">
            <text:p>高等教育行政及督導</text:p>
          </table:table-cell>
          <table:table-cell office:value-type="string" table:style-name="ce19">
            <text:p>補助未獲頂大或教卓彈性薪資方案經費</text:p>
          </table:table-cell>
          <table:table-cell office:value-type="string" table:style-name="ce19">
            <text:p>國立暨南國際大學</text:p>
          </table:table-cell>
          <table:table-cell office:value-type="float" office:value="1300000" table:style-name="ce20">
            <text:p><text:s/>1,3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55" table:style-name="ce21">
            <text:p>1155</text:p>
          </table:table-cell>
          <table:table-cell office:value-type="float" office:value="1021205" table:style-name="ce22">
            <text:p>1021205</text:p>
          </table:table-cell>
          <table:table-cell office:value-type="string" table:style-name="ce22">
            <text:p>高教司<text:span text:style-name="T5">-</text:span>教師資格及學術審查科<text:span text:style-name="T5">(</text:span>徐玉齡<text:span text:style-name="T5">)(102-2205-0030-000-00)</text:span></text:p>
          </table:table-cell>
          <table:table-cell office:value-type="string" office:string-value="國立暨南國際大學" table:formula="msoxl:=F95" table:style-name="ce21">
            <text:p>國立暨南國際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09" table:style-name="ce18">
            <text:p>1021209</text:p>
          </table:table-cell>
          <table:table-cell office:value-type="float" office:value="514745" table:style-name="ce19">
            <text:p>514745</text:p>
          </table:table-cell>
          <table:table-cell office:value-type="string" table:style-name="ce19">
            <text:p>高等教育行政及督導</text:p>
          </table:table-cell>
          <table:table-cell office:value-type="string" table:style-name="ce19">
            <text:p>補助未獲頂大或教卓彈性薪資方案經費</text:p>
          </table:table-cell>
          <table:table-cell office:value-type="string" table:style-name="ce19">
            <text:p>國立高雄大學</text:p>
          </table:table-cell>
          <table:table-cell office:value-type="float" office:value="900000" table:style-name="ce20">
            <text:p><text:s/>9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93" table:style-name="ce21">
            <text:p>1193</text:p>
          </table:table-cell>
          <table:table-cell office:value-type="float" office:value="1021205" table:style-name="ce22">
            <text:p>1021205</text:p>
          </table:table-cell>
          <table:table-cell office:value-type="string" table:style-name="ce22">
            <text:p>高教司<text:span text:style-name="T5">-</text:span>教師資格及學術審查科<text:span text:style-name="T5">(</text:span>徐玉齡<text:span text:style-name="T5">)(102-2205-0030-000-00)</text:span></text:p>
          </table:table-cell>
          <table:table-cell office:value-type="string" office:string-value="國立高雄大學" table:formula="msoxl:=F96" table:style-name="ce21">
            <text:p>國立高雄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09" table:style-name="ce18">
            <text:p>1021209</text:p>
          </table:table-cell>
          <table:table-cell office:value-type="float" office:value="514746" table:style-name="ce19">
            <text:p>514746</text:p>
          </table:table-cell>
          <table:table-cell office:value-type="string" table:style-name="ce19">
            <text:p>高等教育行政及督導</text:p>
          </table:table-cell>
          <table:table-cell office:value-type="string" table:style-name="ce19">
            <text:p>補助未獲頂大或教卓彈性薪資方案經費</text:p>
          </table:table-cell>
          <table:table-cell office:value-type="string" table:style-name="ce19">
            <text:p>國立臺東大學</text:p>
          </table:table-cell>
          <table:table-cell office:value-type="float" office:value="600000" table:style-name="ce20">
            <text:p><text:s/>6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308" table:style-name="ce21">
            <text:p>1308</text:p>
          </table:table-cell>
          <table:table-cell office:value-type="float" office:value="1021205" table:style-name="ce22">
            <text:p>1021205</text:p>
          </table:table-cell>
          <table:table-cell office:value-type="string" table:style-name="ce22">
            <text:p>高教司<text:span text:style-name="T5">-</text:span>教師資格及學術審查科<text:span text:style-name="T5">(</text:span>徐玉齡<text:span text:style-name="T5">)(102-2205-0030-000-00)</text:span></text:p>
          </table:table-cell>
          <table:table-cell office:value-type="string" office:string-value="國立臺東大學" table:formula="msoxl:=F97" table:style-name="ce21">
            <text:p>國立臺東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09" table:style-name="ce18">
            <text:p>1021209</text:p>
          </table:table-cell>
          <table:table-cell office:value-type="float" office:value="514747" table:style-name="ce19">
            <text:p>514747</text:p>
          </table:table-cell>
          <table:table-cell office:value-type="string" table:style-name="ce19">
            <text:p>高等教育行政及督導</text:p>
          </table:table-cell>
          <table:table-cell office:value-type="string" table:style-name="ce19">
            <text:p>補助未獲頂大或教卓彈性薪資方案經費</text:p>
          </table:table-cell>
          <table:table-cell office:value-type="string" table:style-name="ce19">
            <text:p>國立聯合大學</text:p>
          </table:table-cell>
          <table:table-cell office:value-type="float" office:value="900000" table:style-name="ce20">
            <text:p><text:s/>9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357" table:style-name="ce21">
            <text:p>1357</text:p>
          </table:table-cell>
          <table:table-cell office:value-type="float" office:value="1021205" table:style-name="ce22">
            <text:p>1021205</text:p>
          </table:table-cell>
          <table:table-cell office:value-type="string" table:style-name="ce22">
            <text:p>高教司<text:span text:style-name="T5">-</text:span>教師資格及學術審查科<text:span text:style-name="T5">(</text:span>徐玉齡<text:span text:style-name="T5">)(102-2205-0030-000-00)</text:span></text:p>
          </table:table-cell>
          <table:table-cell office:value-type="string" office:string-value="國立聯合大學" table:formula="msoxl:=F98" table:style-name="ce21">
            <text:p>國立聯合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09" table:style-name="ce18">
            <text:p>1021209</text:p>
          </table:table-cell>
          <table:table-cell office:value-type="float" office:value="514748" table:style-name="ce19">
            <text:p>514748</text:p>
          </table:table-cell>
          <table:table-cell office:value-type="string" table:style-name="ce19">
            <text:p>高等教育行政及督導</text:p>
          </table:table-cell>
          <table:table-cell office:value-type="string" table:style-name="ce19">
            <text:p>補助未獲頂大或教卓彈性薪資方案經費</text:p>
          </table:table-cell>
          <table:table-cell office:value-type="string" table:style-name="ce19">
            <text:p>國立嘉義大學</text:p>
          </table:table-cell>
          <table:table-cell office:value-type="float" office:value="1100000" table:style-name="ce20">
            <text:p><text:s/>1,1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77" table:style-name="ce21">
            <text:p>1177</text:p>
          </table:table-cell>
          <table:table-cell office:value-type="float" office:value="1021205" table:style-name="ce22">
            <text:p>1021205</text:p>
          </table:table-cell>
          <table:table-cell office:value-type="string" table:style-name="ce22">
            <text:p>高教司<text:span text:style-name="T5">-</text:span>教師資格及學術審查科<text:span text:style-name="T5">(</text:span>徐玉齡<text:span text:style-name="T5">)(102-2205-0030-000-00)</text:span></text:p>
          </table:table-cell>
          <table:table-cell office:value-type="string" office:string-value="國立嘉義大學" table:formula="msoxl:=F99" table:style-name="ce21">
            <text:p>國立嘉義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09" table:style-name="ce18">
            <text:p>1021209</text:p>
          </table:table-cell>
          <table:table-cell office:value-type="float" office:value="514749" table:style-name="ce19">
            <text:p>514749</text:p>
          </table:table-cell>
          <table:table-cell office:value-type="string" table:style-name="ce19">
            <text:p>高等教育行政及督導</text:p>
          </table:table-cell>
          <table:table-cell office:value-type="string" table:style-name="ce19">
            <text:p>補助未獲頂大或教卓彈性薪資方案經費</text:p>
          </table:table-cell>
          <table:table-cell office:value-type="string" table:style-name="ce19">
            <text:p>國立臺北教育大學</text:p>
          </table:table-cell>
          <table:table-cell office:value-type="float" office:value="1900000" table:style-name="ce20">
            <text:p><text:s/>1,9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302" table:style-name="ce21">
            <text:p>1302</text:p>
          </table:table-cell>
          <table:table-cell office:value-type="float" office:value="1021205" table:style-name="ce22">
            <text:p>1021205</text:p>
          </table:table-cell>
          <table:table-cell office:value-type="string" table:style-name="ce22">
            <text:p>高教司<text:span text:style-name="T5">-</text:span>教師資格及學術審查科<text:span text:style-name="T5">(</text:span>徐玉齡<text:span text:style-name="T5">)(102-2205-0030-000-00)</text:span></text:p>
          </table:table-cell>
          <table:table-cell office:value-type="string" office:string-value="國立臺北教育大學" table:formula="msoxl:=F100" table:style-name="ce21">
            <text:p>國立臺北教育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09" table:style-name="ce18">
            <text:p>1021209</text:p>
          </table:table-cell>
          <table:table-cell office:value-type="float" office:value="514750" table:style-name="ce19">
            <text:p>514750</text:p>
          </table:table-cell>
          <table:table-cell office:value-type="string" table:style-name="ce19">
            <text:p>高等教育行政及督導</text:p>
          </table:table-cell>
          <table:table-cell office:value-type="string" table:style-name="ce19">
            <text:p>補助未獲頂大或教卓彈性薪資方案經費</text:p>
          </table:table-cell>
          <table:table-cell office:value-type="string" table:style-name="ce19">
            <text:p>國立高雄師範大學</text:p>
          </table:table-cell>
          <table:table-cell office:value-type="float" office:value="2300000" table:style-name="ce20">
            <text:p><text:s/>2,3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11" table:style-name="ce21">
            <text:p>1111</text:p>
          </table:table-cell>
          <table:table-cell office:value-type="float" office:value="1021205" table:style-name="ce22">
            <text:p>1021205</text:p>
          </table:table-cell>
          <table:table-cell office:value-type="string" table:style-name="ce22">
            <text:p>高教司<text:span text:style-name="T5">-</text:span>教師資格及學術審查科<text:span text:style-name="T5">(</text:span>徐玉齡<text:span text:style-name="T5">)(102-2205-0030-000-00)</text:span></text:p>
          </table:table-cell>
          <table:table-cell office:value-type="string" office:string-value="國立高雄師範大學" table:formula="msoxl:=F101" table:style-name="ce21">
            <text:p>國立高雄師範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09" table:style-name="ce18">
            <text:p>1021209</text:p>
          </table:table-cell>
          <table:table-cell office:value-type="float" office:value="514751" table:style-name="ce19">
            <text:p>514751</text:p>
          </table:table-cell>
          <table:table-cell office:value-type="string" table:style-name="ce19">
            <text:p>高等教育行政及督導</text:p>
          </table:table-cell>
          <table:table-cell office:value-type="string" table:style-name="ce19">
            <text:p>補助未獲頂大或教卓彈性薪資方案經費</text:p>
          </table:table-cell>
          <table:table-cell office:value-type="string" table:style-name="ce19">
            <text:p>國立臺灣藝術大學</text:p>
          </table:table-cell>
          <table:table-cell office:value-type="float" office:value="1000000" table:style-name="ce20">
            <text:p><text:s/>1,0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71" table:style-name="ce21">
            <text:p>1171</text:p>
          </table:table-cell>
          <table:table-cell office:value-type="float" office:value="1021205" table:style-name="ce22">
            <text:p>1021205</text:p>
          </table:table-cell>
          <table:table-cell office:value-type="string" table:style-name="ce22">
            <text:p>高教司<text:span text:style-name="T5">-</text:span>教師資格及學術審查科<text:span text:style-name="T5">(</text:span>徐玉齡<text:span text:style-name="T5">)(102-2205-0030-000-00)</text:span></text:p>
          </table:table-cell>
          <table:table-cell office:value-type="string" office:string-value="國立臺灣藝術大學" table:formula="msoxl:=F102" table:style-name="ce21">
            <text:p>國立臺灣藝術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12" table:style-name="ce18">
            <text:p>1021212</text:p>
          </table:table-cell>
          <table:table-cell office:value-type="float" office:value="515131" table:style-name="ce19">
            <text:p>515131</text:p>
          </table:table-cell>
          <table:table-cell office:value-type="string" table:style-name="ce19">
            <text:p>高等教育行政及督導</text:p>
          </table:table-cell>
          <table:table-cell office:value-type="string" table:style-name="ce19">
            <text:p>補助未獲頂大或教卓彈性薪資方案經費</text:p>
          </table:table-cell>
          <table:table-cell office:value-type="string" table:style-name="ce19">
            <text:p>國立臺中教育大學</text:p>
          </table:table-cell>
          <table:table-cell office:value-type="float" office:value="300000" table:style-name="ce20">
            <text:p><text:s/>3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301" table:style-name="ce21">
            <text:p>1301</text:p>
          </table:table-cell>
          <table:table-cell office:value-type="float" office:value="1021210" table:style-name="ce22">
            <text:p>1021210</text:p>
          </table:table-cell>
          <table:table-cell office:value-type="string" table:style-name="ce22">
            <text:p>高教司<text:span text:style-name="T5">-</text:span>教師資格及學術審查科<text:span text:style-name="T5">(</text:span>徐玉齡<text:span text:style-name="T5">)(102-2205-0030-000-00)</text:span></text:p>
          </table:table-cell>
          <table:table-cell office:value-type="string" office:string-value="國立臺中教育大學" table:formula="msoxl:=F103" table:style-name="ce21">
            <text:p>國立臺中教育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24" table:style-name="ce18">
            <text:p>1021224</text:p>
          </table:table-cell>
          <table:table-cell office:value-type="float" office:value="515739" table:style-name="ce19">
            <text:p>515739</text:p>
          </table:table-cell>
          <table:table-cell office:value-type="string" table:style-name="ce19">
            <text:p>高等教育行政及督導</text:p>
          </table:table-cell>
          <table:table-cell office:value-type="string" table:style-name="ce19">
            <text:p>補助未獲頂大或教卓彈性薪資方案經費</text:p>
          </table:table-cell>
          <table:table-cell office:value-type="string" table:style-name="ce19">
            <text:p>國立金門大學</text:p>
          </table:table-cell>
          <table:table-cell office:value-type="float" office:value="500000" table:style-name="ce20">
            <text:p><text:s/>5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502" table:style-name="ce21">
            <text:p>1502</text:p>
          </table:table-cell>
          <table:table-cell office:value-type="float" office:value="1021220" table:style-name="ce22">
            <text:p>1021220</text:p>
          </table:table-cell>
          <table:table-cell office:value-type="string" table:style-name="ce22">
            <text:p>高教司<text:span text:style-name="T5">-</text:span>教師資格及學術審查科<text:span text:style-name="T5">(</text:span>徐玉齡<text:span text:style-name="T5">)(102-2205-0030-000-00)</text:span></text:p>
          </table:table-cell>
          <table:table-cell office:value-type="string" office:string-value="國立金門大學" table:formula="msoxl:=F104" table:style-name="ce21">
            <text:p>國立金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24" table:style-name="ce18">
            <text:p>1021224</text:p>
          </table:table-cell>
          <table:table-cell office:value-type="float" office:value="515741" table:style-name="ce19">
            <text:p>515741</text:p>
          </table:table-cell>
          <table:table-cell office:value-type="string" table:style-name="ce19">
            <text:p>高等教育行政及督導</text:p>
          </table:table-cell>
          <table:table-cell office:value-type="string" table:style-name="ce19">
            <text:p>補助未獲頂大或教卓彈性薪資方案經費</text:p>
          </table:table-cell>
          <table:table-cell office:value-type="string" table:style-name="ce19">
            <text:p>國立新竹教育大學</text:p>
          </table:table-cell>
          <table:table-cell office:value-type="float" office:value="1400000" table:style-name="ce20">
            <text:p><text:s/>1,4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306" table:style-name="ce21">
            <text:p>1306</text:p>
          </table:table-cell>
          <table:table-cell office:value-type="float" office:value="1021220" table:style-name="ce22">
            <text:p>1021220</text:p>
          </table:table-cell>
          <table:table-cell office:value-type="string" table:style-name="ce22">
            <text:p>高教司<text:span text:style-name="T5">-</text:span>教師資格及學術審查科<text:span text:style-name="T5">(</text:span>徐玉齡<text:span text:style-name="T5">)(102-2205-0030-000-00)</text:span></text:p>
          </table:table-cell>
          <table:table-cell office:value-type="string" office:string-value="國立新竹教育大學" table:formula="msoxl:=F105" table:style-name="ce21">
            <text:p>國立新竹教育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26" table:style-name="ce18">
            <text:p>1021226</text:p>
          </table:table-cell>
          <table:table-cell office:value-type="float" office:value="515967" table:style-name="ce19">
            <text:p>515967</text:p>
          </table:table-cell>
          <table:table-cell office:value-type="string" table:style-name="ce19">
            <text:p>高等教育行政及督導</text:p>
          </table:table-cell>
          <table:table-cell office:value-type="string" table:style-name="ce19">
            <text:p>補助未獲頂大或教卓彈性薪資方案經費</text:p>
          </table:table-cell>
          <table:table-cell office:value-type="string" table:style-name="ce19">
            <text:p>國立體育大學(桃園)</text:p>
          </table:table-cell>
          <table:table-cell office:value-type="float" office:value="600000" table:style-name="ce20">
            <text:p><text:s/>6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80" table:style-name="ce21">
            <text:p>1180</text:p>
          </table:table-cell>
          <table:table-cell office:value-type="float" office:value="1021225" table:style-name="ce22">
            <text:p>1021225</text:p>
          </table:table-cell>
          <table:table-cell office:value-type="string" table:style-name="ce22">
            <text:p>高教司<text:span text:style-name="T5">-</text:span>教師資格及學術審查科<text:span text:style-name="T5">(</text:span>徐玉齡<text:span text:style-name="T5">)(102-2205-0030-000-00)</text:span></text:p>
          </table:table-cell>
          <table:table-cell office:value-type="string" office:string-value="國立體育大學(桃園)" table:formula="msoxl:=F106" table:style-name="ce21">
            <text:p>國立體育大學(桃園)</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26" table:style-name="ce18">
            <text:p>1021226</text:p>
          </table:table-cell>
          <table:table-cell office:value-type="float" office:value="515970" table:style-name="ce19">
            <text:p>515970</text:p>
          </table:table-cell>
          <table:table-cell office:value-type="string" table:style-name="ce19">
            <text:p>高等教育行政及督導</text:p>
          </table:table-cell>
          <table:table-cell office:value-type="string" table:style-name="ce19">
            <text:p>補助未獲頂大或教卓彈性薪資方案經費</text:p>
          </table:table-cell>
          <table:table-cell office:value-type="string" table:style-name="ce19">
            <text:p>國立高雄大學</text:p>
          </table:table-cell>
          <table:table-cell office:value-type="float" office:value="1600000" table:style-name="ce20">
            <text:p><text:s/>1,6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93" table:style-name="ce21">
            <text:p>1193</text:p>
          </table:table-cell>
          <table:table-cell office:value-type="float" office:value="1021225" table:style-name="ce22">
            <text:p>1021225</text:p>
          </table:table-cell>
          <table:table-cell office:value-type="string" table:style-name="ce22">
            <text:p>高教司<text:span text:style-name="T5">-</text:span>教師資格及學術審查科<text:span text:style-name="T5">(</text:span>徐玉齡<text:span text:style-name="T5">)(102-2205-0030-000-00)</text:span></text:p>
          </table:table-cell>
          <table:table-cell office:value-type="string" office:string-value="國立高雄大學" table:formula="msoxl:=F107" table:style-name="ce21">
            <text:p>國立高雄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27" table:style-name="ce18">
            <text:p>1021227</text:p>
          </table:table-cell>
          <table:table-cell office:value-type="float" office:value="516070" table:style-name="ce19">
            <text:p>516070</text:p>
          </table:table-cell>
          <table:table-cell office:value-type="string" table:style-name="ce19">
            <text:p>高等教育行政及督導</text:p>
          </table:table-cell>
          <table:table-cell office:value-type="string" table:style-name="ce19">
            <text:p>補助未獲頂大或教卓彈性薪資方案經費</text:p>
          </table:table-cell>
          <table:table-cell office:value-type="string" table:style-name="ce19">
            <text:p>國立臺南藝術大學</text:p>
          </table:table-cell>
          <table:table-cell office:value-type="float" office:value="1600000" table:style-name="ce20">
            <text:p><text:s/>1,6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70" table:style-name="ce21">
            <text:p>1170</text:p>
          </table:table-cell>
          <table:table-cell office:value-type="float" office:value="1021225" table:style-name="ce22">
            <text:p>1021225</text:p>
          </table:table-cell>
          <table:table-cell office:value-type="string" table:style-name="ce22">
            <text:p>高教司<text:span text:style-name="T5">-</text:span>教師資格及學術審查科<text:span text:style-name="T5">(</text:span>徐玉齡<text:span text:style-name="T5">)(102-2205-0030-000-00)</text:span></text:p>
          </table:table-cell>
          <table:table-cell office:value-type="string" office:string-value="國立臺南藝術大學" table:formula="msoxl:=F108" table:style-name="ce21">
            <text:p>國立臺南藝術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27" table:style-name="ce18">
            <text:p>1021227</text:p>
          </table:table-cell>
          <table:table-cell office:value-type="float" office:value="516072" table:style-name="ce19">
            <text:p>516072</text:p>
          </table:table-cell>
          <table:table-cell office:value-type="string" table:style-name="ce19">
            <text:p>高等教育行政及督導</text:p>
          </table:table-cell>
          <table:table-cell office:value-type="string" table:style-name="ce19">
            <text:p>補助未獲頂大或教卓彈性薪資方案經費</text:p>
          </table:table-cell>
          <table:table-cell office:value-type="string" table:style-name="ce19">
            <text:p>國立臺北教育大學</text:p>
          </table:table-cell>
          <table:table-cell office:value-type="float" office:value="2200000" table:style-name="ce20">
            <text:p><text:s/>2,2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302" table:style-name="ce21">
            <text:p>1302</text:p>
          </table:table-cell>
          <table:table-cell office:value-type="float" office:value="1021225" table:style-name="ce22">
            <text:p>1021225</text:p>
          </table:table-cell>
          <table:table-cell office:value-type="string" table:style-name="ce22">
            <text:p>高教司<text:span text:style-name="T5">-</text:span>教師資格及學術審查科<text:span text:style-name="T5">(</text:span>徐玉齡<text:span text:style-name="T5">)(102-2205-0030-000-00)</text:span></text:p>
          </table:table-cell>
          <table:table-cell office:value-type="string" office:string-value="國立臺北教育大學" table:formula="msoxl:=F109" table:style-name="ce21">
            <text:p>國立臺北教育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27" table:style-name="ce18">
            <text:p>1021227</text:p>
          </table:table-cell>
          <table:table-cell office:value-type="float" office:value="516093" table:style-name="ce19">
            <text:p>516093</text:p>
          </table:table-cell>
          <table:table-cell office:value-type="string" table:style-name="ce19">
            <text:p>高等教育行政及督導</text:p>
          </table:table-cell>
          <table:table-cell office:value-type="string" table:style-name="ce19">
            <text:p>補助未獲頂大或教卓彈性薪資方案經費</text:p>
          </table:table-cell>
          <table:table-cell office:value-type="string" table:style-name="ce19">
            <text:p>國立嘉義大學</text:p>
          </table:table-cell>
          <table:table-cell office:value-type="float" office:value="1200000" table:style-name="ce20">
            <text:p><text:s/>1,2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77" table:style-name="ce21">
            <text:p>1177</text:p>
          </table:table-cell>
          <table:table-cell office:value-type="float" office:value="1021226" table:style-name="ce22">
            <text:p>1021226</text:p>
          </table:table-cell>
          <table:table-cell office:value-type="string" table:style-name="ce22">
            <text:p>高教司<text:span text:style-name="T5">-</text:span>教師資格及學術審查科<text:span text:style-name="T5">(</text:span>徐玉齡<text:span text:style-name="T5">)(102-2205-0030-000-00)</text:span></text:p>
          </table:table-cell>
          <table:table-cell office:value-type="string" office:string-value="國立嘉義大學" table:formula="msoxl:=F110" table:style-name="ce21">
            <text:p>國立嘉義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27" table:style-name="ce18">
            <text:p>1021227</text:p>
          </table:table-cell>
          <table:table-cell office:value-type="float" office:value="516094" table:style-name="ce19">
            <text:p>516094</text:p>
          </table:table-cell>
          <table:table-cell office:value-type="string" table:style-name="ce19">
            <text:p>高等教育行政及督導</text:p>
          </table:table-cell>
          <table:table-cell office:value-type="string" table:style-name="ce19">
            <text:p>補助未獲頂大或教卓彈性薪資方案經費</text:p>
          </table:table-cell>
          <table:table-cell office:value-type="string" table:style-name="ce19">
            <text:p>國立臺南大學</text:p>
          </table:table-cell>
          <table:table-cell office:value-type="float" office:value="1300000" table:style-name="ce20">
            <text:p><text:s/>1,3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303" table:style-name="ce21">
            <text:p>1303</text:p>
          </table:table-cell>
          <table:table-cell office:value-type="float" office:value="1021226" table:style-name="ce22">
            <text:p>1021226</text:p>
          </table:table-cell>
          <table:table-cell office:value-type="string" table:style-name="ce22">
            <text:p>高教司<text:span text:style-name="T5">-</text:span>教師資格及學術審查科<text:span text:style-name="T5">(</text:span>徐玉齡<text:span text:style-name="T5">)(102-2205-0030-000-00)</text:span></text:p>
          </table:table-cell>
          <table:table-cell office:value-type="string" office:string-value="國立臺南大學" table:formula="msoxl:=F111" table:style-name="ce21">
            <text:p>國立臺南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31" table:style-name="ce18">
            <text:p>1021231</text:p>
          </table:table-cell>
          <table:table-cell office:value-type="float" office:value="516550" table:style-name="ce19">
            <text:p>516550</text:p>
          </table:table-cell>
          <table:table-cell office:value-type="string" table:style-name="ce19">
            <text:p>高等教育行政及督導</text:p>
          </table:table-cell>
          <table:table-cell office:value-type="string" table:style-name="ce19">
            <text:p>補助未獲頂大或教卓彈性薪資方案經費</text:p>
          </table:table-cell>
          <table:table-cell office:value-type="string" table:style-name="ce19">
            <text:p>國立聯合大學</text:p>
          </table:table-cell>
          <table:table-cell office:value-type="float" office:value="300000" table:style-name="ce20">
            <text:p><text:s/>3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357" table:style-name="ce21">
            <text:p>1357</text:p>
          </table:table-cell>
          <table:table-cell office:value-type="float" office:value="1021231" table:style-name="ce22">
            <text:p>1021231</text:p>
          </table:table-cell>
          <table:table-cell office:value-type="string" table:style-name="ce22">
            <text:p>高教司<text:span text:style-name="T5">-</text:span>教師資格及學術審查科<text:span text:style-name="T5">(</text:span>徐玉齡<text:span text:style-name="T5">)(102-2205-0030-000-00)</text:span></text:p>
          </table:table-cell>
          <table:table-cell office:value-type="string" office:string-value="國立聯合大學" table:formula="msoxl:=F112" table:style-name="ce21">
            <text:p>國立聯合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31" table:style-name="ce18">
            <text:p>1021231</text:p>
          </table:table-cell>
          <table:table-cell office:value-type="float" office:value="516553" table:style-name="ce19">
            <text:p>516553</text:p>
          </table:table-cell>
          <table:table-cell office:value-type="string" table:style-name="ce19">
            <text:p>高等教育行政及督導</text:p>
          </table:table-cell>
          <table:table-cell office:value-type="string" table:style-name="ce19">
            <text:p>補助未獲頂大或教卓彈性薪資方案經費</text:p>
          </table:table-cell>
          <table:table-cell office:value-type="string" table:style-name="ce19">
            <text:p>國立臺中教育大學</text:p>
          </table:table-cell>
          <table:table-cell office:value-type="float" office:value="1100000" table:style-name="ce20">
            <text:p><text:s/>1,1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301" table:style-name="ce21">
            <text:p>1301</text:p>
          </table:table-cell>
          <table:table-cell office:value-type="float" office:value="1021231" table:style-name="ce22">
            <text:p>1021231</text:p>
          </table:table-cell>
          <table:table-cell office:value-type="string" table:style-name="ce22">
            <text:p>高教司<text:span text:style-name="T5">-</text:span>教師資格及學術審查科<text:span text:style-name="T5">(</text:span>徐玉齡<text:span text:style-name="T5">)(102-2205-0030-000-00)</text:span></text:p>
          </table:table-cell>
          <table:table-cell office:value-type="string" office:string-value="國立臺中教育大學" table:formula="msoxl:=F113" table:style-name="ce21">
            <text:p>國立臺中教育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31" table:style-name="ce18">
            <text:p>1021231</text:p>
          </table:table-cell>
          <table:table-cell office:value-type="float" office:value="517050" table:style-name="ce19">
            <text:p>517050</text:p>
          </table:table-cell>
          <table:table-cell office:value-type="string" table:style-name="ce19">
            <text:p>高等教育行政及督導</text:p>
          </table:table-cell>
          <table:table-cell office:value-type="string" table:style-name="ce19">
            <text:p>補助未獲頂大或教卓彈性薪資方案經費</text:p>
          </table:table-cell>
          <table:table-cell office:value-type="string" table:style-name="ce19">
            <text:p>國立暨南國際大學</text:p>
          </table:table-cell>
          <table:table-cell office:value-type="float" office:value="1700000" table:style-name="ce20">
            <text:p><text:s/>1,7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55" table:style-name="ce21">
            <text:p>1155</text:p>
          </table:table-cell>
          <table:table-cell office:value-type="float" office:value="1021231" table:style-name="ce22">
            <text:p>1021231</text:p>
          </table:table-cell>
          <table:table-cell office:value-type="string" table:style-name="ce22">
            <text:p>高教司<text:span text:style-name="T5">-</text:span>教師資格及學術審查科<text:span text:style-name="T5">(</text:span>徐玉齡<text:span text:style-name="T5">)(102-2205-0030-000-00)</text:span></text:p>
          </table:table-cell>
          <table:table-cell office:value-type="string" office:string-value="國立暨南國際大學" table:formula="msoxl:=F114" table:style-name="ce21">
            <text:p>國立暨南國際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6427" table:style-name="ce19">
            <text:p>516427</text:p>
          </table:table-cell>
          <table:table-cell office:value-type="string" table:style-name="ce19">
            <text:p>高等教育行政及督導</text:p>
          </table:table-cell>
          <table:table-cell office:value-type="string" table:style-name="ce19">
            <text:p>補助生物資源暨農學院921地震修復專案貸款利息-11月至12月經費</text:p>
          </table:table-cell>
          <table:table-cell office:value-type="string" table:style-name="ce19">
            <text:p>華南銀行總行營業部</text:p>
          </table:table-cell>
          <table:table-cell office:value-type="float" office:value="14205" table:style-name="ce20">
            <text:p><text:s/>14,205<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4" table:style-name="ce21">
            <text:p>4</text:p>
          </table:table-cell>
          <table:table-cell office:value-type="float" office:value="43202" table:style-name="ce21">
            <text:p>43202</text:p>
          </table:table-cell>
          <table:table-cell office:value-type="float" office:value="36518850" table:style-name="ce21">
            <text:p>36518850</text:p>
          </table:table-cell>
          <table:table-cell office:value-type="float" office:value="1021230" table:style-name="ce22">
            <text:p>1021230</text:p>
          </table:table-cell>
          <table:table-cell office:value-type="string" table:style-name="ce22">
            <text:p>高教司<text:span text:style-name="T5">-</text:span>大學經營及發展科<text:span text:style-name="T5">(</text:span>倪鈺琦<text:span text:style-name="T5">)(102-2204-0009-000-00)</text:span></text:p>
          </table:table-cell>
          <table:table-cell office:value-type="string" office:string-value="華南銀行總行營業部" table:formula="msoxl:=F115" table:style-name="ce21">
            <text:p>華南銀行總行營業部</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3" table:style-name="ce18">
            <text:p>1021213</text:p>
          </table:table-cell>
          <table:table-cell office:value-type="float" office:value="515171" table:style-name="ce19">
            <text:p>515171</text:p>
          </table:table-cell>
          <table:table-cell office:value-type="string" table:style-name="ce19">
            <text:p>高等教育行政及督導</text:p>
          </table:table-cell>
          <table:table-cell office:value-type="string" table:style-name="ce19">
            <text:p>補助生物資源暨農學院921地震修復專案貸款利息-9月至10月經費<text:s/></text:p>
          </table:table-cell>
          <table:table-cell office:value-type="string" table:style-name="ce19">
            <text:p>華南銀行總行營業部</text:p>
          </table:table-cell>
          <table:table-cell office:value-type="float" office:value="15041" table:style-name="ce20">
            <text:p><text:s/>15,041<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4" table:style-name="ce21">
            <text:p>4</text:p>
          </table:table-cell>
          <table:table-cell office:value-type="float" office:value="43202" table:style-name="ce21">
            <text:p>43202</text:p>
          </table:table-cell>
          <table:table-cell office:value-type="float" office:value="36518850" table:style-name="ce21">
            <text:p>36518850</text:p>
          </table:table-cell>
          <table:table-cell office:value-type="float" office:value="1021211" table:style-name="ce22">
            <text:p>1021211</text:p>
          </table:table-cell>
          <table:table-cell office:value-type="string" table:style-name="ce22">
            <text:p>高教司<text:span text:style-name="T5">-</text:span>大學經營及發展科<text:span text:style-name="T5">(</text:span>倪鈺琦<text:span text:style-name="T5">)(102-2204-0009-000-00)</text:span></text:p>
          </table:table-cell>
          <table:table-cell office:value-type="string" office:string-value="華南銀行總行營業部" table:formula="msoxl:=F116" table:style-name="ce21">
            <text:p>華南銀行總行營業部</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5" table:style-name="ce18">
            <text:p>1021205</text:p>
          </table:table-cell>
          <table:table-cell office:value-type="float" office:value="514582" table:style-name="ce19">
            <text:p>514582</text:p>
          </table:table-cell>
          <table:table-cell office:value-type="string" table:style-name="ce19">
            <text:p>高等教育行政及督導</text:p>
          </table:table-cell>
          <table:table-cell office:value-type="string" table:style-name="ce19">
            <text:p>補助國立大學健全發展改善公共安全設施及教學設備資源經費<text:s/></text:p>
          </table:table-cell>
          <table:table-cell office:value-type="string" table:style-name="ce19">
            <text:p>國立高雄師範大學</text:p>
          </table:table-cell>
          <table:table-cell office:value-type="float" office:value="3000000" table:style-name="ce20">
            <text:p><text:s/>3,00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4" table:style-name="ce21">
            <text:p>4</text:p>
          </table:table-cell>
          <table:table-cell office:value-type="float" office:value="43202" table:style-name="ce21">
            <text:p>43202</text:p>
          </table:table-cell>
          <table:table-cell office:value-type="float" office:value="1111" table:style-name="ce21">
            <text:p>1111</text:p>
          </table:table-cell>
          <table:table-cell office:value-type="float" office:value="1021203" table:style-name="ce22">
            <text:p>1021203</text:p>
          </table:table-cell>
          <table:table-cell office:value-type="string" table:style-name="ce22">
            <text:p>高教司<text:span text:style-name="T5">-</text:span>大學經營及發展科<text:span text:style-name="T5">(</text:span>倪鈺琦<text:span text:style-name="T5">)(102-2204-0032-000-00)</text:span></text:p>
          </table:table-cell>
          <table:table-cell office:value-type="string" office:string-value="國立高雄師範大學" table:formula="msoxl:=F117" table:style-name="ce21">
            <text:p>國立高雄師範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5" table:style-name="ce18">
            <text:p>1021205</text:p>
          </table:table-cell>
          <table:table-cell office:value-type="float" office:value="514513" table:style-name="ce19">
            <text:p>514513</text:p>
          </table:table-cell>
          <table:table-cell office:value-type="string" table:style-name="ce19">
            <text:p>高等教育行政及督導</text:p>
          </table:table-cell>
          <table:table-cell office:value-type="string" table:style-name="ce19">
            <text:p>補助國立大學健全發展改善公共安全設施及教學設備資源經費<text:s/></text:p>
          </table:table-cell>
          <table:table-cell office:value-type="string" table:style-name="ce19">
            <text:p>國立嘉義大學</text:p>
          </table:table-cell>
          <table:table-cell office:value-type="float" office:value="1000000" table:style-name="ce20">
            <text:p><text:s/>1,00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4" table:style-name="ce21">
            <text:p>4</text:p>
          </table:table-cell>
          <table:table-cell office:value-type="float" office:value="43202" table:style-name="ce21">
            <text:p>43202</text:p>
          </table:table-cell>
          <table:table-cell office:value-type="float" office:value="1177" table:style-name="ce21">
            <text:p>1177</text:p>
          </table:table-cell>
          <table:table-cell office:value-type="float" office:value="1021202" table:style-name="ce22">
            <text:p>1021202</text:p>
          </table:table-cell>
          <table:table-cell office:value-type="string" table:style-name="ce22">
            <text:p>高教司<text:span text:style-name="T5">-</text:span>大學經營及發展科<text:span text:style-name="T5">(</text:span>倪鈺琦<text:span text:style-name="T5">)(102-2204-0032-000-00)</text:span></text:p>
          </table:table-cell>
          <table:table-cell office:value-type="string" office:string-value="國立嘉義大學" table:formula="msoxl:=F118" table:style-name="ce21">
            <text:p>國立嘉義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5" table:style-name="ce18">
            <text:p>1021205</text:p>
          </table:table-cell>
          <table:table-cell office:value-type="float" office:value="514428" table:style-name="ce19">
            <text:p>514428</text:p>
          </table:table-cell>
          <table:table-cell office:value-type="string" table:style-name="ce19">
            <text:p>高等教育行政及督導</text:p>
          </table:table-cell>
          <table:table-cell office:value-type="string" table:style-name="ce19">
            <text:p>補助國立大學健全發展改善公共安全設施及教學設備資源經費<text:s/></text:p>
          </table:table-cell>
          <table:table-cell office:value-type="string" table:style-name="ce19">
            <text:p>國立臺灣海洋大學</text:p>
          </table:table-cell>
          <table:table-cell office:value-type="float" office:value="10000000" table:style-name="ce20">
            <text:p><text:s/>10,00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4" table:style-name="ce21">
            <text:p>4</text:p>
          </table:table-cell>
          <table:table-cell office:value-type="float" office:value="43202" table:style-name="ce21">
            <text:p>43202</text:p>
          </table:table-cell>
          <table:table-cell office:value-type="float" office:value="1110" table:style-name="ce21">
            <text:p>1110</text:p>
          </table:table-cell>
          <table:table-cell office:value-type="float" office:value="1021201" table:style-name="ce22">
            <text:p>1021201</text:p>
          </table:table-cell>
          <table:table-cell office:value-type="string" table:style-name="ce22">
            <text:p>高教司<text:span text:style-name="T5">-</text:span>大學經營及發展科<text:span text:style-name="T5">(</text:span>倪鈺琦<text:span text:style-name="T5">)(102-2204-0032-000-00)</text:span></text:p>
          </table:table-cell>
          <table:table-cell office:value-type="string" office:string-value="國立臺灣海洋大學" table:formula="msoxl:=F119" table:style-name="ce21">
            <text:p>國立臺灣海洋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0" table:style-name="ce18">
            <text:p>1021210</text:p>
          </table:table-cell>
          <table:table-cell office:value-type="float" office:value="514909" table:style-name="ce19">
            <text:p>514909</text:p>
          </table:table-cell>
          <table:table-cell office:value-type="string" table:style-name="ce19">
            <text:p>高等教育行政及督導</text:p>
          </table:table-cell>
          <table:table-cell office:value-type="string" table:style-name="ce19">
            <text:p>補助國立大學健全發展改善公共安全設施及教學設備資源經費<text:s/></text:p>
          </table:table-cell>
          <table:table-cell office:value-type="string" table:style-name="ce19">
            <text:p>國立臺北教育大學</text:p>
          </table:table-cell>
          <table:table-cell office:value-type="float" office:value="1350000" table:style-name="ce20">
            <text:p><text:s/>1,35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4" table:style-name="ce21">
            <text:p>4</text:p>
          </table:table-cell>
          <table:table-cell office:value-type="float" office:value="43202" table:style-name="ce21">
            <text:p>43202</text:p>
          </table:table-cell>
          <table:table-cell office:value-type="float" office:value="1302" table:style-name="ce21">
            <text:p>1302</text:p>
          </table:table-cell>
          <table:table-cell office:value-type="float" office:value="1021206" table:style-name="ce22">
            <text:p>1021206</text:p>
          </table:table-cell>
          <table:table-cell office:value-type="string" table:style-name="ce22">
            <text:p>高教司<text:span text:style-name="T5">-</text:span>大學經營及發展科<text:span text:style-name="T5">(</text:span>倪鈺琦<text:span text:style-name="T5">)(102-2204-0032-000-00)</text:span></text:p>
          </table:table-cell>
          <table:table-cell office:value-type="string" office:string-value="國立臺北教育大學" table:formula="msoxl:=F120" table:style-name="ce21">
            <text:p>國立臺北教育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0" table:style-name="ce18">
            <text:p>1021210</text:p>
          </table:table-cell>
          <table:table-cell office:value-type="float" office:value="514891" table:style-name="ce19">
            <text:p>514891</text:p>
          </table:table-cell>
          <table:table-cell office:value-type="string" table:style-name="ce19">
            <text:p>高等教育行政及督導</text:p>
          </table:table-cell>
          <table:table-cell office:value-type="string" table:style-name="ce19">
            <text:p>補助國立大學健全發展改善公共安全設施及教學設備資源經費<text:s/></text:p>
          </table:table-cell>
          <table:table-cell office:value-type="string" table:style-name="ce19">
            <text:p>國立聯合大學</text:p>
          </table:table-cell>
          <table:table-cell office:value-type="float" office:value="20000000" table:style-name="ce20">
            <text:p><text:s/>20,00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4" table:style-name="ce21">
            <text:p>4</text:p>
          </table:table-cell>
          <table:table-cell office:value-type="float" office:value="43202" table:style-name="ce21">
            <text:p>43202</text:p>
          </table:table-cell>
          <table:table-cell office:value-type="float" office:value="1357" table:style-name="ce21">
            <text:p>1357</text:p>
          </table:table-cell>
          <table:table-cell office:value-type="float" office:value="1021206" table:style-name="ce22">
            <text:p>1021206</text:p>
          </table:table-cell>
          <table:table-cell office:value-type="string" table:style-name="ce22">
            <text:p>高教司<text:span text:style-name="T5">-</text:span>大學經營及發展科<text:span text:style-name="T5">(</text:span>倪鈺琦<text:span text:style-name="T5">)(102-2204-0032-000-00)</text:span></text:p>
          </table:table-cell>
          <table:table-cell office:value-type="string" office:string-value="國立聯合大學" table:formula="msoxl:=F121" table:style-name="ce21">
            <text:p>國立聯合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3" table:style-name="ce18">
            <text:p>1021213</text:p>
          </table:table-cell>
          <table:table-cell office:value-type="float" office:value="515134" table:style-name="ce19">
            <text:p>515134</text:p>
          </table:table-cell>
          <table:table-cell office:value-type="string" table:style-name="ce19">
            <text:p>高等教育行政及督導</text:p>
          </table:table-cell>
          <table:table-cell office:value-type="string" table:style-name="ce19">
            <text:p>補助國立大學健全發展改善公共安全設施及教學設備資源經費<text:s/></text:p>
          </table:table-cell>
          <table:table-cell office:value-type="string" table:style-name="ce19">
            <text:p>國立東華大學</text:p>
          </table:table-cell>
          <table:table-cell office:value-type="float" office:value="12000000" table:style-name="ce20">
            <text:p><text:s/>12,00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4" table:style-name="ce21">
            <text:p>4</text:p>
          </table:table-cell>
          <table:table-cell office:value-type="float" office:value="43202" table:style-name="ce21">
            <text:p>43202</text:p>
          </table:table-cell>
          <table:table-cell office:value-type="float" office:value="1154" table:style-name="ce21">
            <text:p>1154</text:p>
          </table:table-cell>
          <table:table-cell office:value-type="float" office:value="1021210" table:style-name="ce22">
            <text:p>1021210</text:p>
          </table:table-cell>
          <table:table-cell office:value-type="string" table:style-name="ce22">
            <text:p>高教司<text:span text:style-name="T5">-</text:span>大學經營及發展科<text:span text:style-name="T5">(</text:span>倪鈺琦<text:span text:style-name="T5">)(102-2204-0032-000-00)</text:span></text:p>
          </table:table-cell>
          <table:table-cell office:value-type="string" office:string-value="國立東華大學" table:formula="msoxl:=F122" table:style-name="ce21">
            <text:p>國立東華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7" table:style-name="ce18">
            <text:p>1021227</text:p>
          </table:table-cell>
          <table:table-cell office:value-type="float" office:value="516066" table:style-name="ce19">
            <text:p>516066</text:p>
          </table:table-cell>
          <table:table-cell office:value-type="string" table:style-name="ce19">
            <text:p>高等教育行政及督導</text:p>
          </table:table-cell>
          <table:table-cell office:value-type="string" table:style-name="ce19">
            <text:p>補助國立大學健全發展改善公共安全設施及教學設備資源經費<text:s/></text:p>
          </table:table-cell>
          <table:table-cell office:value-type="string" table:style-name="ce19">
            <text:p>國立暨南國際大學</text:p>
          </table:table-cell>
          <table:table-cell office:value-type="float" office:value="650000" table:style-name="ce20">
            <text:p><text:s/>65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4" table:style-name="ce21">
            <text:p>4</text:p>
          </table:table-cell>
          <table:table-cell office:value-type="float" office:value="43202" table:style-name="ce21">
            <text:p>43202</text:p>
          </table:table-cell>
          <table:table-cell office:value-type="float" office:value="1155" table:style-name="ce21">
            <text:p>1155</text:p>
          </table:table-cell>
          <table:table-cell office:value-type="float" office:value="1021225" table:style-name="ce22">
            <text:p>1021225</text:p>
          </table:table-cell>
          <table:table-cell office:value-type="string" table:style-name="ce22">
            <text:p>高教司<text:span text:style-name="T5">-</text:span>大學經營及發展科<text:span text:style-name="T5">(</text:span>倪鈺琦<text:span text:style-name="T5">)(102-2204-0032-000-00)</text:span></text:p>
          </table:table-cell>
          <table:table-cell office:value-type="string" office:string-value="國立暨南國際大學" table:formula="msoxl:=F123" table:style-name="ce21">
            <text:p>國立暨南國際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7" table:style-name="ce18">
            <text:p>1021227</text:p>
          </table:table-cell>
          <table:table-cell office:value-type="float" office:value="516071" table:style-name="ce19">
            <text:p>516071</text:p>
          </table:table-cell>
          <table:table-cell office:value-type="string" table:style-name="ce19">
            <text:p>高等教育行政及督導</text:p>
          </table:table-cell>
          <table:table-cell office:value-type="string" table:style-name="ce19">
            <text:p>補助國立大學健全發展改善公共安全設施及教學設備資源經費<text:s/></text:p>
          </table:table-cell>
          <table:table-cell office:value-type="string" table:style-name="ce19">
            <text:p>國立臺灣大學</text:p>
          </table:table-cell>
          <table:table-cell office:value-type="float" office:value="2000000" table:style-name="ce20">
            <text:p><text:s/>2,00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4" table:style-name="ce21">
            <text:p>4</text:p>
          </table:table-cell>
          <table:table-cell office:value-type="float" office:value="43202" table:style-name="ce21">
            <text:p>43202</text:p>
          </table:table-cell>
          <table:table-cell office:value-type="float" office:value="1101" table:style-name="ce21">
            <text:p>1101</text:p>
          </table:table-cell>
          <table:table-cell office:value-type="float" office:value="1021225" table:style-name="ce22">
            <text:p>1021225</text:p>
          </table:table-cell>
          <table:table-cell office:value-type="string" table:style-name="ce22">
            <text:p>高教司<text:span text:style-name="T5">-</text:span>大學經營及發展科<text:span text:style-name="T5">(</text:span>倪鈺琦<text:span text:style-name="T5">)(102-2204-0032-000-00)</text:span></text:p>
          </table:table-cell>
          <table:table-cell office:value-type="string" office:string-value="國立臺灣大學" table:formula="msoxl:=F124" table:style-name="ce21">
            <text:p>國立臺灣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1" table:style-name="ce18">
            <text:p>1021211</text:p>
          </table:table-cell>
          <table:table-cell office:value-type="float" office:value="514986" table:style-name="ce19">
            <text:p>514986</text:p>
          </table:table-cell>
          <table:table-cell office:value-type="string" table:style-name="ce19">
            <text:p>高等教育行政及督導</text:p>
          </table:table-cell>
          <table:table-cell office:value-type="string" table:style-name="ce19">
            <text:p>補助第3期第1年獎勵大學校院辦理區域教學資源整合分享計畫─全國性平臺案經費</text:p>
          </table:table-cell>
          <table:table-cell office:value-type="string" table:style-name="ce19">
            <text:p>國立臺灣大學</text:p>
          </table:table-cell>
          <table:table-cell office:value-type="float" office:value="2400000" table:style-name="ce20">
            <text:p><text:s/>2,4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01" table:style-name="ce21">
            <text:p>1101</text:p>
          </table:table-cell>
          <table:table-cell office:value-type="float" office:value="1021209" table:style-name="ce22">
            <text:p>1021209</text:p>
          </table:table-cell>
          <table:table-cell office:value-type="string" table:style-name="ce22">
            <text:p>高教司<text:span text:style-name="T5">-</text:span>教育品質及發展科<text:span text:style-name="T5">(</text:span>黃婉玉<text:span text:style-name="T5">)(102-2203-0044-000-00)</text:span></text:p>
          </table:table-cell>
          <table:table-cell office:value-type="string" office:string-value="國立臺灣大學" table:formula="msoxl:=F125" table:style-name="ce21">
            <text:p>國立臺灣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6837" table:style-name="ce19">
            <text:p>516837</text:p>
          </table:table-cell>
          <table:table-cell office:value-type="string" table:style-name="ce19">
            <text:p>高等教育行政及督導</text:p>
          </table:table-cell>
          <table:table-cell office:value-type="string" table:style-name="ce19">
            <text:p>補助第3期第1年獎勵大學校院辦理區域教學資源整合分享計畫─全國性平臺案經費</text:p>
          </table:table-cell>
          <table:table-cell office:value-type="string" table:style-name="ce19">
            <text:p>國立臺灣大學</text:p>
          </table:table-cell>
          <table:table-cell office:value-type="float" office:value="1600000" table:style-name="ce20">
            <text:p><text:s/>1,6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01" table:style-name="ce21">
            <text:p>1101</text:p>
          </table:table-cell>
          <table:table-cell office:value-type="float" office:value="1021231" table:style-name="ce22">
            <text:p>1021231</text:p>
          </table:table-cell>
          <table:table-cell office:value-type="string" table:style-name="ce22">
            <text:p>高教司<text:span text:style-name="T5">-</text:span>教育品質及發展科<text:span text:style-name="T5">(</text:span>黃婉玉<text:span text:style-name="T5">)(102-2203-0044-000-00)</text:span></text:p>
          </table:table-cell>
          <table:table-cell office:value-type="string" office:string-value="國立臺灣大學" table:formula="msoxl:=F126" table:style-name="ce21">
            <text:p>國立臺灣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6837" table:style-name="ce19">
            <text:p>516837</text:p>
          </table:table-cell>
          <table:table-cell office:value-type="string" table:style-name="ce19">
            <text:p>高等教育行政及督導</text:p>
          </table:table-cell>
          <table:table-cell office:value-type="string" table:style-name="ce19">
            <text:p>補助第3期第1年獎勵大學校院辦理區域教學資源整合分享計畫─全國性平臺案經費</text:p>
          </table:table-cell>
          <table:table-cell office:value-type="string" table:style-name="ce19">
            <text:p>國立中央大學</text:p>
          </table:table-cell>
          <table:table-cell office:value-type="float" office:value="1120000" table:style-name="ce20">
            <text:p><text:s/>1,12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05" table:style-name="ce21">
            <text:p>1105</text:p>
          </table:table-cell>
          <table:table-cell office:value-type="float" office:value="1021231" table:style-name="ce22">
            <text:p>1021231</text:p>
          </table:table-cell>
          <table:table-cell office:value-type="string" table:style-name="ce22">
            <text:p>高教司<text:span text:style-name="T5">-</text:span>教育品質及發展科<text:span text:style-name="T5">(</text:span>黃婉玉<text:span text:style-name="T5">)(102-2203-0044-000-00)</text:span></text:p>
          </table:table-cell>
          <table:table-cell office:value-type="string" office:string-value="國立中央大學" table:formula="msoxl:=F127" table:style-name="ce21">
            <text:p>國立中央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6837" table:style-name="ce19">
            <text:p>516837</text:p>
          </table:table-cell>
          <table:table-cell office:value-type="string" table:style-name="ce19">
            <text:p>高等教育行政及督導</text:p>
          </table:table-cell>
          <table:table-cell office:value-type="string" table:style-name="ce19">
            <text:p>補助第3期第1年獎勵大學校院辦理區域教學資源整合分享計畫─全國性平臺案經費</text:p>
          </table:table-cell>
          <table:table-cell office:value-type="string" table:style-name="ce19">
            <text:p>國立中山大學</text:p>
          </table:table-cell>
          <table:table-cell office:value-type="float" office:value="2034200" table:style-name="ce20">
            <text:p><text:s/>2,034,2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09" table:style-name="ce21">
            <text:p>1109</text:p>
          </table:table-cell>
          <table:table-cell office:value-type="float" office:value="1021231" table:style-name="ce22">
            <text:p>1021231</text:p>
          </table:table-cell>
          <table:table-cell office:value-type="string" table:style-name="ce22">
            <text:p>高教司<text:span text:style-name="T5">-</text:span>教育品質及發展科<text:span text:style-name="T5">(</text:span>黃婉玉<text:span text:style-name="T5">)(102-2203-0044-000-00)</text:span></text:p>
          </table:table-cell>
          <table:table-cell office:value-type="string" office:string-value="國立中山大學" table:formula="msoxl:=F128" table:style-name="ce21">
            <text:p>國立中山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6838" table:style-name="ce19">
            <text:p>516838</text:p>
          </table:table-cell>
          <table:table-cell office:value-type="string" table:style-name="ce19">
            <text:p>高等教育行政及督導</text:p>
          </table:table-cell>
          <table:table-cell office:value-type="string" table:style-name="ce19">
            <text:p>補助第3期第1年獎勵大學校院辦理區域教學資源整合分享計畫─全國性平臺案經費</text:p>
          </table:table-cell>
          <table:table-cell office:value-type="string" table:style-name="ce19">
            <text:p>國立中央大學</text:p>
          </table:table-cell>
          <table:table-cell office:value-type="float" office:value="480000" table:style-name="ce20">
            <text:p><text:s/>48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105" table:style-name="ce21">
            <text:p>1105</text:p>
          </table:table-cell>
          <table:table-cell office:value-type="float" office:value="1021231" table:style-name="ce22">
            <text:p>1021231</text:p>
          </table:table-cell>
          <table:table-cell office:value-type="string" table:style-name="ce22">
            <text:p>高教司<text:span text:style-name="T5">-</text:span>教育品質及發展科<text:span text:style-name="T5">(</text:span>黃婉玉<text:span text:style-name="T5">)(102-2203-0044-000-00)</text:span></text:p>
          </table:table-cell>
          <table:table-cell office:value-type="string" office:string-value="國立中央大學" table:formula="msoxl:=F129" table:style-name="ce21">
            <text:p>國立中央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6838" table:style-name="ce19">
            <text:p>516838</text:p>
          </table:table-cell>
          <table:table-cell office:value-type="string" table:style-name="ce19">
            <text:p>高等教育行政及督導</text:p>
          </table:table-cell>
          <table:table-cell office:value-type="string" table:style-name="ce19">
            <text:p>補助第3期第1年獎勵大學校院辦理區域教學資源整合分享計畫─全國性平臺案經費</text:p>
          </table:table-cell>
          <table:table-cell office:value-type="string" table:style-name="ce19">
            <text:p>國立中山大學</text:p>
          </table:table-cell>
          <table:table-cell office:value-type="float" office:value="565800" table:style-name="ce20">
            <text:p><text:s/>565,8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109" table:style-name="ce21">
            <text:p>1109</text:p>
          </table:table-cell>
          <table:table-cell office:value-type="float" office:value="1021231" table:style-name="ce22">
            <text:p>1021231</text:p>
          </table:table-cell>
          <table:table-cell office:value-type="string" table:style-name="ce22">
            <text:p>高教司<text:span text:style-name="T5">-</text:span>教育品質及發展科<text:span text:style-name="T5">(</text:span>黃婉玉<text:span text:style-name="T5">)(102-2203-0044-000-00)</text:span></text:p>
          </table:table-cell>
          <table:table-cell office:value-type="string" office:string-value="國立中山大學" table:formula="msoxl:=F130" table:style-name="ce21">
            <text:p>國立中山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3" table:style-name="ce18">
            <text:p>1021223</text:p>
          </table:table-cell>
          <table:table-cell office:value-type="float" office:value="515656" table:style-name="ce19">
            <text:p>515656</text:p>
          </table:table-cell>
          <table:table-cell office:value-type="string" table:style-name="ce19">
            <text:p>高等教育行政及督導</text:p>
          </table:table-cell>
          <table:table-cell office:value-type="string" table:style-name="ce19">
            <text:p>補助第3期獎勵大學校院辦理區域教學資源整合分享計畫經費</text:p>
          </table:table-cell>
          <table:table-cell office:value-type="string" table:style-name="ce19">
            <text:p>國立中央大學</text:p>
          </table:table-cell>
          <table:table-cell office:value-type="float" office:value="1020000" table:style-name="ce20">
            <text:p><text:s/>1,02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105" table:style-name="ce21">
            <text:p>1105</text:p>
          </table:table-cell>
          <table:table-cell office:value-type="float" office:value="1021219" table:style-name="ce22">
            <text:p>1021219</text:p>
          </table:table-cell>
          <table:table-cell office:value-type="string" table:style-name="ce22">
            <text:p>高教司<text:span text:style-name="T5">-</text:span>教育品質及發展科<text:span text:style-name="T5">(</text:span>黃婉玉<text:span text:style-name="T5">)(102-2203-0022-000-00)</text:span></text:p>
          </table:table-cell>
          <table:table-cell office:value-type="string" office:string-value="國立中央大學" table:formula="msoxl:=F131" table:style-name="ce21">
            <text:p>國立中央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3" table:style-name="ce18">
            <text:p>1021223</text:p>
          </table:table-cell>
          <table:table-cell office:value-type="float" office:value="515656" table:style-name="ce19">
            <text:p>515656</text:p>
          </table:table-cell>
          <table:table-cell office:value-type="string" table:style-name="ce19">
            <text:p>高等教育行政及督導</text:p>
          </table:table-cell>
          <table:table-cell office:value-type="string" table:style-name="ce19">
            <text:p>補助第3期獎勵大學校院辦理區域教學資源整合分享計畫經費</text:p>
          </table:table-cell>
          <table:table-cell office:value-type="string" table:style-name="ce19">
            <text:p>國立中央大學</text:p>
          </table:table-cell>
          <table:table-cell office:value-type="float" office:value="2380000" table:style-name="ce20">
            <text:p><text:s/>2,38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05" table:style-name="ce21">
            <text:p>1105</text:p>
          </table:table-cell>
          <table:table-cell office:value-type="float" office:value="1021219" table:style-name="ce22">
            <text:p>1021219</text:p>
          </table:table-cell>
          <table:table-cell office:value-type="string" table:style-name="ce22">
            <text:p>高教司<text:span text:style-name="T5">-</text:span>教育品質及發展科<text:span text:style-name="T5">(</text:span>黃婉玉<text:span text:style-name="T5">)(102-2203-0022-000-00)</text:span></text:p>
          </table:table-cell>
          <table:table-cell office:value-type="string" office:string-value="國立中央大學" table:formula="msoxl:=F132" table:style-name="ce21">
            <text:p>國立中央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4" table:style-name="ce18">
            <text:p>1021224</text:p>
          </table:table-cell>
          <table:table-cell office:value-type="float" office:value="515748" table:style-name="ce19">
            <text:p>515748</text:p>
          </table:table-cell>
          <table:table-cell office:value-type="string" table:style-name="ce19">
            <text:p>高等教育行政及督導</text:p>
          </table:table-cell>
          <table:table-cell office:value-type="string" table:style-name="ce19">
            <text:p>補助第3期獎勵大學校院辦理區域教學資源整合分享計畫經費</text:p>
          </table:table-cell>
          <table:table-cell office:value-type="string" table:style-name="ce19">
            <text:p>國立成功大學</text:p>
          </table:table-cell>
          <table:table-cell office:value-type="float" office:value="1400000" table:style-name="ce20">
            <text:p><text:s/>1,4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07" table:style-name="ce21">
            <text:p>1107</text:p>
          </table:table-cell>
          <table:table-cell office:value-type="float" office:value="1021220" table:style-name="ce22">
            <text:p>1021220</text:p>
          </table:table-cell>
          <table:table-cell office:value-type="string" table:style-name="ce22">
            <text:p>高教司<text:span text:style-name="T5">-</text:span>教育品質及發展科<text:span text:style-name="T5">(</text:span>黃婉玉<text:span text:style-name="T5">)(102-2203-0022-000-00)</text:span></text:p>
          </table:table-cell>
          <table:table-cell office:value-type="string" office:string-value="國立成功大學" table:formula="msoxl:=F133" table:style-name="ce21">
            <text:p>國立成功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4" table:style-name="ce18">
            <text:p>1021224</text:p>
          </table:table-cell>
          <table:table-cell office:value-type="float" office:value="515748" table:style-name="ce19">
            <text:p>515748</text:p>
          </table:table-cell>
          <table:table-cell office:value-type="string" table:style-name="ce19">
            <text:p>高等教育行政及督導</text:p>
          </table:table-cell>
          <table:table-cell office:value-type="string" table:style-name="ce19">
            <text:p>補助第3期獎勵大學校院辦理區域教學資源整合分享計畫經費</text:p>
          </table:table-cell>
          <table:table-cell office:value-type="string" table:style-name="ce19">
            <text:p>國立成功大學</text:p>
          </table:table-cell>
          <table:table-cell office:value-type="float" office:value="600000" table:style-name="ce20">
            <text:p><text:s/>60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107" table:style-name="ce21">
            <text:p>1107</text:p>
          </table:table-cell>
          <table:table-cell office:value-type="float" office:value="1021220" table:style-name="ce22">
            <text:p>1021220</text:p>
          </table:table-cell>
          <table:table-cell office:value-type="string" table:style-name="ce22">
            <text:p>高教司<text:span text:style-name="T5">-</text:span>教育品質及發展科<text:span text:style-name="T5">(</text:span>黃婉玉<text:span text:style-name="T5">)(102-2203-0022-000-00)</text:span></text:p>
          </table:table-cell>
          <table:table-cell office:value-type="string" office:string-value="國立成功大學" table:formula="msoxl:=F134" table:style-name="ce21">
            <text:p>國立成功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5" table:style-name="ce18">
            <text:p>1021225</text:p>
          </table:table-cell>
          <table:table-cell office:value-type="float" office:value="515746" table:style-name="ce19">
            <text:p>515746</text:p>
          </table:table-cell>
          <table:table-cell office:value-type="string" table:style-name="ce19">
            <text:p>高等教育行政及督導</text:p>
          </table:table-cell>
          <table:table-cell office:value-type="string" table:style-name="ce19">
            <text:p>補助第3期獎勵大學校院辦理區域教學資源整合分享計畫經費</text:p>
          </table:table-cell>
          <table:table-cell office:value-type="string" table:style-name="ce19">
            <text:p>國立中山大學</text:p>
          </table:table-cell>
          <table:table-cell office:value-type="float" office:value="1500000" table:style-name="ce20">
            <text:p><text:s/>1,50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109" table:style-name="ce21">
            <text:p>1109</text:p>
          </table:table-cell>
          <table:table-cell office:value-type="float" office:value="1021220" table:style-name="ce22">
            <text:p>1021220</text:p>
          </table:table-cell>
          <table:table-cell office:value-type="string" table:style-name="ce22">
            <text:p>高教司<text:span text:style-name="T5">-</text:span>教育品質及發展科<text:span text:style-name="T5">(</text:span>黃婉玉<text:span text:style-name="T5">)(102-2203-0022-000-00)</text:span></text:p>
          </table:table-cell>
          <table:table-cell office:value-type="string" office:string-value="國立中山大學" table:formula="msoxl:=F135" table:style-name="ce21">
            <text:p>國立中山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5" table:style-name="ce18">
            <text:p>1021225</text:p>
          </table:table-cell>
          <table:table-cell office:value-type="float" office:value="515746" table:style-name="ce19">
            <text:p>515746</text:p>
          </table:table-cell>
          <table:table-cell office:value-type="string" table:style-name="ce19">
            <text:p>高等教育行政及督導</text:p>
          </table:table-cell>
          <table:table-cell office:value-type="string" table:style-name="ce19">
            <text:p>補助第3期獎勵大學校院辦理區域教學資源整合分享計畫經費</text:p>
          </table:table-cell>
          <table:table-cell office:value-type="string" table:style-name="ce19">
            <text:p>國立中山大學</text:p>
          </table:table-cell>
          <table:table-cell office:value-type="float" office:value="3500000" table:style-name="ce20">
            <text:p><text:s/>3,5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09" table:style-name="ce21">
            <text:p>1109</text:p>
          </table:table-cell>
          <table:table-cell office:value-type="float" office:value="1021220" table:style-name="ce22">
            <text:p>1021220</text:p>
          </table:table-cell>
          <table:table-cell office:value-type="string" table:style-name="ce22">
            <text:p>高教司<text:span text:style-name="T5">-</text:span>教育品質及發展科<text:span text:style-name="T5">(</text:span>黃婉玉<text:span text:style-name="T5">)(102-2203-0022-000-00)</text:span></text:p>
          </table:table-cell>
          <table:table-cell office:value-type="string" office:string-value="國立中山大學" table:formula="msoxl:=F136" table:style-name="ce21">
            <text:p>國立中山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5" table:style-name="ce18">
            <text:p>1021225</text:p>
          </table:table-cell>
          <table:table-cell office:value-type="float" office:value="515747" table:style-name="ce19">
            <text:p>515747</text:p>
          </table:table-cell>
          <table:table-cell office:value-type="string" table:style-name="ce19">
            <text:p>高等教育行政及督導</text:p>
          </table:table-cell>
          <table:table-cell office:value-type="string" table:style-name="ce19">
            <text:p>補助第3期獎勵大學校院辦理區域教學資源整合分享計畫經費</text:p>
          </table:table-cell>
          <table:table-cell office:value-type="string" table:style-name="ce19">
            <text:p>國立臺灣大學</text:p>
          </table:table-cell>
          <table:table-cell office:value-type="float" office:value="3500000" table:style-name="ce20">
            <text:p><text:s/>3,5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01" table:style-name="ce21">
            <text:p>1101</text:p>
          </table:table-cell>
          <table:table-cell office:value-type="float" office:value="1021220" table:style-name="ce22">
            <text:p>1021220</text:p>
          </table:table-cell>
          <table:table-cell office:value-type="string" table:style-name="ce22">
            <text:p>高教司<text:span text:style-name="T5">-</text:span>教育品質及發展科<text:span text:style-name="T5">(</text:span>黃婉玉<text:span text:style-name="T5">)(102-2203-0022-000-00)</text:span></text:p>
          </table:table-cell>
          <table:table-cell office:value-type="string" office:string-value="國立臺灣大學" table:formula="msoxl:=F137" table:style-name="ce21">
            <text:p>國立臺灣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5" table:style-name="ce18">
            <text:p>1021225</text:p>
          </table:table-cell>
          <table:table-cell office:value-type="float" office:value="515747" table:style-name="ce19">
            <text:p>515747</text:p>
          </table:table-cell>
          <table:table-cell office:value-type="string" table:style-name="ce19">
            <text:p>高等教育行政及督導</text:p>
          </table:table-cell>
          <table:table-cell office:value-type="string" table:style-name="ce19">
            <text:p>補助第3期獎勵大學校院辦理區域教學資源整合分享計畫經費</text:p>
          </table:table-cell>
          <table:table-cell office:value-type="string" table:style-name="ce19">
            <text:p>國立臺灣大學</text:p>
          </table:table-cell>
          <table:table-cell office:value-type="float" office:value="1500000" table:style-name="ce20">
            <text:p><text:s/>1,50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101" table:style-name="ce21">
            <text:p>1101</text:p>
          </table:table-cell>
          <table:table-cell office:value-type="float" office:value="1021220" table:style-name="ce22">
            <text:p>1021220</text:p>
          </table:table-cell>
          <table:table-cell office:value-type="string" table:style-name="ce22">
            <text:p>高教司<text:span text:style-name="T5">-</text:span>教育品質及發展科<text:span text:style-name="T5">(</text:span>黃婉玉<text:span text:style-name="T5">)(102-2203-0022-000-00)</text:span></text:p>
          </table:table-cell>
          <table:table-cell office:value-type="string" office:string-value="國立臺灣大學" table:formula="msoxl:=F138" table:style-name="ce21">
            <text:p>國立臺灣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231" table:style-name="ce18">
            <text:p>1021231</text:p>
          </table:table-cell>
          <table:table-cell office:value-type="float" office:value="516073" table:style-name="ce19">
            <text:p>516073</text:p>
          </table:table-cell>
          <table:table-cell office:value-type="string" table:style-name="ce19">
            <text:p>高等教育行政及督導</text:p>
          </table:table-cell>
          <table:table-cell office:value-type="string" table:style-name="ce19">
            <text:p>補助第3期獎勵大學校院辦理區域教學資源整合分享計畫經費</text:p>
          </table:table-cell>
          <table:table-cell office:value-type="string" table:style-name="ce19">
            <text:p>臺北市立大學(原臺北市立教育大學改制自102年8月1日起生效)</text:p>
          </table:table-cell>
          <table:table-cell office:value-type="float" office:value="11900000" table:style-name="ce20">
            <text:p><text:s/>11,9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6" table:style-name="ce21">
            <text:p>6</text:p>
          </table:table-cell>
          <table:table-cell office:value-type="float" office:value="40301" table:style-name="ce21">
            <text:p>40301</text:p>
          </table:table-cell>
          <table:table-cell office:value-type="float" office:value="1309" table:style-name="ce21">
            <text:p>1309</text:p>
          </table:table-cell>
          <table:table-cell office:value-type="float" office:value="1021225" table:style-name="ce22">
            <text:p>1021225</text:p>
          </table:table-cell>
          <table:table-cell office:value-type="string" table:style-name="ce22">
            <text:p>高教司<text:span text:style-name="T5">-</text:span>教育品質及發展科<text:span text:style-name="T5">(</text:span>何靜宜<text:span text:style-name="T5">)(102-2203-0022-000-00)</text:span></text:p>
          </table:table-cell>
          <table:table-cell office:value-type="string" office:string-value="臺北市立大學(原臺北市立教育大學改制自102年8月1日起生效)" table:formula="msoxl:=F139" table:style-name="ce21">
            <text:p>臺北市立大學(原臺北市立教育大學改制自102年8月1日起生效)</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231" table:style-name="ce18">
            <text:p>1021231</text:p>
          </table:table-cell>
          <table:table-cell office:value-type="float" office:value="516073" table:style-name="ce19">
            <text:p>516073</text:p>
          </table:table-cell>
          <table:table-cell office:value-type="string" table:style-name="ce19">
            <text:p>高等教育行政及督導</text:p>
          </table:table-cell>
          <table:table-cell office:value-type="string" table:style-name="ce19">
            <text:p>補助第3期獎勵大學校院辦理區域教學資源整合分享計畫經費</text:p>
          </table:table-cell>
          <table:table-cell office:value-type="string" table:style-name="ce19">
            <text:p>臺北市立大學(原臺北市立教育大學改制自102年8月1日起生效)</text:p>
          </table:table-cell>
          <table:table-cell office:value-type="float" office:value="5100000" table:style-name="ce20">
            <text:p><text:s/>5,10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6" table:style-name="ce21">
            <text:p>6</text:p>
          </table:table-cell>
          <table:table-cell office:value-type="float" office:value="40301" table:style-name="ce21">
            <text:p>40301</text:p>
          </table:table-cell>
          <table:table-cell office:value-type="float" office:value="1309" table:style-name="ce21">
            <text:p>1309</text:p>
          </table:table-cell>
          <table:table-cell office:value-type="float" office:value="1021225" table:style-name="ce22">
            <text:p>1021225</text:p>
          </table:table-cell>
          <table:table-cell office:value-type="string" table:style-name="ce22">
            <text:p>高教司<text:span text:style-name="T5">-</text:span>教育品質及發展科<text:span text:style-name="T5">(</text:span>何靜宜<text:span text:style-name="T5">)(102-2203-0022-000-00)</text:span></text:p>
          </table:table-cell>
          <table:table-cell office:value-type="string" office:string-value="臺北市立大學(原臺北市立教育大學改制自102年8月1日起生效)" table:formula="msoxl:=F140" table:style-name="ce21">
            <text:p>臺北市立大學(原臺北市立教育大學改制自102年8月1日起生效)</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31" table:style-name="ce18">
            <text:p>1021231</text:p>
          </table:table-cell>
          <table:table-cell office:value-type="float" office:value="516653" table:style-name="ce19">
            <text:p>516653</text:p>
          </table:table-cell>
          <table:table-cell office:value-type="string" table:style-name="ce19">
            <text:p>高等教育行政及督導</text:p>
          </table:table-cell>
          <table:table-cell office:value-type="string" table:style-name="ce19">
            <text:p>補助第一階段合校搬遷計畫經費</text:p>
          </table:table-cell>
          <table:table-cell office:value-type="string" table:style-name="ce19">
            <text:p>國立屏東教育大學</text:p>
          </table:table-cell>
          <table:table-cell office:value-type="float" office:value="30000000" table:style-name="ce20">
            <text:p><text:s/>30,00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4" table:style-name="ce21">
            <text:p>4</text:p>
          </table:table-cell>
          <table:table-cell office:value-type="float" office:value="43202" table:style-name="ce21">
            <text:p>43202</text:p>
          </table:table-cell>
          <table:table-cell office:value-type="float" office:value="1365" table:style-name="ce21">
            <text:p>1365</text:p>
          </table:table-cell>
          <table:table-cell office:value-type="float" office:value="1021231" table:style-name="ce22">
            <text:p>1021231</text:p>
          </table:table-cell>
          <table:table-cell office:value-type="string" table:style-name="ce22">
            <text:p>高教司<text:span text:style-name="T5">-</text:span>大學經營及發展科<text:span text:style-name="T5">(</text:span>倪鈺琦<text:span text:style-name="T5">)(102-2204-0040-000-00)</text:span></text:p>
          </table:table-cell>
          <table:table-cell office:value-type="string" office:string-value="國立屏東教育大學" table:formula="msoxl:=F141" table:style-name="ce21">
            <text:p>國立屏東教育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6649" table:style-name="ce19">
            <text:p>516649</text:p>
          </table:table-cell>
          <table:table-cell office:value-type="string" table:style-name="ce19">
            <text:p>高等教育行政及督導</text:p>
          </table:table-cell>
          <table:table-cell office:value-type="string" table:style-name="ce19">
            <text:p>補助第二學生宿舍貸款利息補助（102年度）經費</text:p>
          </table:table-cell>
          <table:table-cell office:value-type="string" table:style-name="ce19">
            <text:p>國立臺東大學</text:p>
          </table:table-cell>
          <table:table-cell office:value-type="float" office:value="189862" table:style-name="ce20">
            <text:p><text:s/>189,862<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4" table:style-name="ce21">
            <text:p>4</text:p>
          </table:table-cell>
          <table:table-cell office:value-type="float" office:value="43202" table:style-name="ce21">
            <text:p>43202</text:p>
          </table:table-cell>
          <table:table-cell office:value-type="float" office:value="1308" table:style-name="ce21">
            <text:p>1308</text:p>
          </table:table-cell>
          <table:table-cell office:value-type="float" office:value="1021231" table:style-name="ce22">
            <text:p>1021231</text:p>
          </table:table-cell>
          <table:table-cell office:value-type="string" table:style-name="ce22">
            <text:p>高教司<text:span text:style-name="T5">-</text:span>大學經營及發展科<text:span text:style-name="T5">(</text:span>郭明艷<text:span text:style-name="T5">)(102-2204-000639)</text:span></text:p>
          </table:table-cell>
          <table:table-cell office:value-type="string" office:string-value="國立臺東大學" table:formula="msoxl:=F142" table:style-name="ce21">
            <text:p>國立臺東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6294" table:style-name="ce19">
            <text:p>516294</text:p>
          </table:table-cell>
          <table:table-cell office:value-type="string" table:style-name="ce19">
            <text:p>高等教育行政及督導</text:p>
          </table:table-cell>
          <table:table-cell office:value-type="string" table:style-name="ce19">
            <text:p>補助辦理「改善資訊網路設備效能、引用雲端新科技加強教學計畫」經費<text:s/></text:p>
          </table:table-cell>
          <table:table-cell office:value-type="string" table:style-name="ce19">
            <text:p>國立空中大學</text:p>
          </table:table-cell>
          <table:table-cell office:value-type="float" office:value="4000000" table:style-name="ce20">
            <text:p><text:s/>4,0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4" table:style-name="ce21">
            <text:p>4</text:p>
          </table:table-cell>
          <table:table-cell office:value-type="float" office:value="43202" table:style-name="ce21">
            <text:p>43202</text:p>
          </table:table-cell>
          <table:table-cell office:value-type="float" office:value="1114" table:style-name="ce21">
            <text:p>1114</text:p>
          </table:table-cell>
          <table:table-cell office:value-type="float" office:value="1021229" table:style-name="ce22">
            <text:p>1021229</text:p>
          </table:table-cell>
          <table:table-cell office:value-type="string" table:style-name="ce22">
            <text:p>終身教育司<text:span text:style-name="T5">-</text:span>成人及社區教育科<text:span text:style-name="T5">(</text:span>蔣鎮宇<text:span text:style-name="T5">)(102-2401-0099-000-00)</text:span></text:p>
          </table:table-cell>
          <table:table-cell office:value-type="string" office:string-value="國立空中大學" table:formula="msoxl:=F143" table:style-name="ce21">
            <text:p>國立空中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3" table:style-name="ce18">
            <text:p>1021213</text:p>
          </table:table-cell>
          <table:table-cell office:value-type="float" office:value="515175" table:style-name="ce19">
            <text:p>515175</text:p>
          </table:table-cell>
          <table:table-cell office:value-type="string" table:style-name="ce19">
            <text:p>高等教育行政及督導</text:p>
          </table:table-cell>
          <table:table-cell office:value-type="string" table:style-name="ce19">
            <text:p>補助辦理102年「臺灣學術電子資源永續發展計畫」第3期經費<text:s/></text:p>
          </table:table-cell>
          <table:table-cell office:value-type="string" table:style-name="ce19">
            <text:p>國立臺灣師範大學</text:p>
          </table:table-cell>
          <table:table-cell office:value-type="float" office:value="12000000" table:style-name="ce20">
            <text:p><text:s/>12,0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06" table:style-name="ce21">
            <text:p>1106</text:p>
          </table:table-cell>
          <table:table-cell office:value-type="float" office:value="1021211" table:style-name="ce22">
            <text:p>1021211</text:p>
          </table:table-cell>
          <table:table-cell office:value-type="string" table:style-name="ce22">
            <text:p>高教司<text:span text:style-name="T5">-</text:span>綜合企劃科<text:span text:style-name="T5">(</text:span>劉惠媛<text:span text:style-name="T5">)(102-2204-0015-000-00)</text:span></text:p>
          </table:table-cell>
          <table:table-cell office:value-type="string" office:string-value="國立臺灣師範大學" table:formula="msoxl:=F144" table:style-name="ce21">
            <text:p>國立臺灣師範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3" table:style-name="ce18">
            <text:p>1021213</text:p>
          </table:table-cell>
          <table:table-cell office:value-type="float" office:value="515175" table:style-name="ce19">
            <text:p>515175</text:p>
          </table:table-cell>
          <table:table-cell office:value-type="string" table:style-name="ce19">
            <text:p>高等教育行政及督導</text:p>
          </table:table-cell>
          <table:table-cell office:value-type="string" table:style-name="ce19">
            <text:p>補助辦理102年「臺灣學術電子資源永續發展計畫」第3期經費<text:s/></text:p>
          </table:table-cell>
          <table:table-cell office:value-type="string" table:style-name="ce19">
            <text:p>國立臺灣師範大學</text:p>
          </table:table-cell>
          <table:table-cell office:value-type="float" office:value="27000000" table:style-name="ce20">
            <text:p><text:s/>27,00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106" table:style-name="ce21">
            <text:p>1106</text:p>
          </table:table-cell>
          <table:table-cell office:value-type="float" office:value="1021211" table:style-name="ce22">
            <text:p>1021211</text:p>
          </table:table-cell>
          <table:table-cell office:value-type="string" table:style-name="ce22">
            <text:p>高教司<text:span text:style-name="T5">-</text:span>綜合企劃科<text:span text:style-name="T5">(</text:span>劉惠媛<text:span text:style-name="T5">)(102-2204-0015-000-00)</text:span></text:p>
          </table:table-cell>
          <table:table-cell office:value-type="string" office:string-value="國立臺灣師範大學" table:formula="msoxl:=F145" table:style-name="ce21">
            <text:p>國立臺灣師範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31" table:style-name="ce18">
            <text:p>1021231</text:p>
          </table:table-cell>
          <table:table-cell office:value-type="float" office:value="517081" table:style-name="ce19">
            <text:p>517081</text:p>
          </table:table-cell>
          <table:table-cell office:value-type="string" table:style-name="ce19">
            <text:p>高等教育行政及督導</text:p>
          </table:table-cell>
          <table:table-cell office:value-type="string" table:style-name="ce19">
            <text:p>補助辦理偏鄉地區寒暑假營隊規劃案經費</text:p>
          </table:table-cell>
          <table:table-cell office:value-type="string" table:style-name="ce19">
            <text:p>國立東華大學</text:p>
          </table:table-cell>
          <table:table-cell office:value-type="float" office:value="1600000" table:style-name="ce20">
            <text:p><text:s/>1,6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8153719" table:style-name="ce21">
            <text:p>8153719</text:p>
          </table:table-cell>
          <table:table-cell office:value-type="float" office:value="1021231" table:style-name="ce22">
            <text:p>1021231</text:p>
          </table:table-cell>
          <table:table-cell office:value-type="string" table:style-name="ce22">
            <text:p>高教司<text:span text:style-name="T5">-</text:span>教育品質及發展科<text:span text:style-name="T5">(</text:span>徐慧潔<text:span text:style-name="T5">)(102-2203-0047-000-00)</text:span></text:p>
          </table:table-cell>
          <table:table-cell office:value-type="string" office:string-value="國立東華大學" table:formula="msoxl:=F146" table:style-name="ce21">
            <text:p>國立東華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6650" table:style-name="ce19">
            <text:p>516650</text:p>
          </table:table-cell>
          <table:table-cell office:value-type="string" table:style-name="ce19">
            <text:p>高等教育行政及督導</text:p>
          </table:table-cell>
          <table:table-cell office:value-type="string" table:style-name="ce19">
            <text:p>補助辦理學生英語學習種子培訓實施計畫經費<text:s/></text:p>
          </table:table-cell>
          <table:table-cell office:value-type="string" table:style-name="ce19">
            <text:p>國立臺灣大學</text:p>
          </table:table-cell>
          <table:table-cell office:value-type="float" office:value="2000000" table:style-name="ce20">
            <text:p><text:s/>2,0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01" table:style-name="ce21">
            <text:p>1101</text:p>
          </table:table-cell>
          <table:table-cell office:value-type="float" office:value="1021231" table:style-name="ce22">
            <text:p>1021231</text:p>
          </table:table-cell>
          <table:table-cell office:value-type="string" table:style-name="ce22">
            <text:p>高教司<text:span text:style-name="T5">-</text:span>教育品質及發展科<text:span text:style-name="T5">(</text:span>黃偉倫<text:span text:style-name="T5">)(102-2203-0045-000-00)</text:span></text:p>
          </table:table-cell>
          <table:table-cell office:value-type="string" office:string-value="國立臺灣大學" table:formula="msoxl:=F147" table:style-name="ce21">
            <text:p>國立臺灣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4" table:style-name="ce18">
            <text:p>1021204</text:p>
          </table:table-cell>
          <table:table-cell office:value-type="float" office:value="514503" table:style-name="ce19">
            <text:p>514503</text:p>
          </table:table-cell>
          <table:table-cell office:value-type="string" table:style-name="ce19">
            <text:p>高等教育行政及督導</text:p>
          </table:table-cell>
          <table:table-cell office:value-type="string" table:style-name="ce19">
            <text:p>補助邁向頂尖大學計畫獲補助學校102年經費</text:p>
          </table:table-cell>
          <table:table-cell office:value-type="string" table:style-name="ce19">
            <text:p>國立陽明大學(先墊後支)</text:p>
          </table:table-cell>
          <table:table-cell office:value-type="float" office:value="105000000" table:style-name="ce20">
            <text:p><text:s/>105,0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30" table:style-name="ce21">
            <text:p>1130</text:p>
          </table:table-cell>
          <table:table-cell office:value-type="float" office:value="1021202" table:style-name="ce22">
            <text:p>1021202</text:p>
          </table:table-cell>
          <table:table-cell office:value-type="string" table:style-name="ce22">
            <text:p>高教司<text:span text:style-name="T5">-</text:span>教育品質及發展科<text:span text:style-name="T5">(</text:span>李秀琪<text:span text:style-name="T5">)(102-2203-0006-000-00)</text:span></text:p>
          </table:table-cell>
          <table:table-cell office:value-type="string" office:string-value="國立陽明大學(先墊後支)" table:formula="msoxl:=F148" table:style-name="ce21">
            <text:p>國立陽明大學(先墊後支)</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4" table:style-name="ce18">
            <text:p>1021204</text:p>
          </table:table-cell>
          <table:table-cell office:value-type="float" office:value="514503" table:style-name="ce19">
            <text:p>514503</text:p>
          </table:table-cell>
          <table:table-cell office:value-type="string" table:style-name="ce19">
            <text:p>高等教育行政及督導</text:p>
          </table:table-cell>
          <table:table-cell office:value-type="string" table:style-name="ce19">
            <text:p>補助邁向頂尖大學計畫獲補助學校102年經費</text:p>
          </table:table-cell>
          <table:table-cell office:value-type="string" table:style-name="ce19">
            <text:p>國立陽明大學(先墊後支)</text:p>
          </table:table-cell>
          <table:table-cell office:value-type="float" office:value="45000000" table:style-name="ce20">
            <text:p><text:s/>45,00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30" table:style-name="ce21">
            <text:p>1130</text:p>
          </table:table-cell>
          <table:table-cell office:value-type="float" office:value="1021202" table:style-name="ce22">
            <text:p>1021202</text:p>
          </table:table-cell>
          <table:table-cell office:value-type="string" table:style-name="ce22">
            <text:p>高教司<text:span text:style-name="T5">-</text:span>教育品質及發展科<text:span text:style-name="T5">(</text:span>李秀琪<text:span text:style-name="T5">)(102-2203-0006-000-00)</text:span></text:p>
          </table:table-cell>
          <table:table-cell office:value-type="string" office:string-value="國立陽明大學(先墊後支)" table:formula="msoxl:=F149" table:style-name="ce21">
            <text:p>國立陽明大學(先墊後支)</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4" table:style-name="ce18">
            <text:p>1021204</text:p>
          </table:table-cell>
          <table:table-cell office:value-type="float" office:value="514504" table:style-name="ce19">
            <text:p>514504</text:p>
          </table:table-cell>
          <table:table-cell office:value-type="string" table:style-name="ce19">
            <text:p>高等教育行政及督導</text:p>
          </table:table-cell>
          <table:table-cell office:value-type="string" table:style-name="ce19">
            <text:p>補助邁向頂尖大學計畫獲補助學校102年經費</text:p>
          </table:table-cell>
          <table:table-cell office:value-type="string" table:style-name="ce19">
            <text:p>國立成功大學(先墊後支)</text:p>
          </table:table-cell>
          <table:table-cell office:value-type="float" office:value="145350000" table:style-name="ce20">
            <text:p><text:s/>145,35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25" table:style-name="ce21">
            <text:p>1125</text:p>
          </table:table-cell>
          <table:table-cell office:value-type="float" office:value="1021202" table:style-name="ce22">
            <text:p>1021202</text:p>
          </table:table-cell>
          <table:table-cell office:value-type="string" table:style-name="ce22">
            <text:p>高教司<text:span text:style-name="T5">-</text:span>教育品質及發展科<text:span text:style-name="T5">(</text:span>李秀琪<text:span text:style-name="T5">)(102-2203-0006-000-00)</text:span></text:p>
          </table:table-cell>
          <table:table-cell office:value-type="string" office:string-value="國立成功大學(先墊後支)" table:formula="msoxl:=F150" table:style-name="ce21">
            <text:p>國立成功大學(先墊後支)</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4" table:style-name="ce18">
            <text:p>1021204</text:p>
          </table:table-cell>
          <table:table-cell office:value-type="float" office:value="514504" table:style-name="ce19">
            <text:p>514504</text:p>
          </table:table-cell>
          <table:table-cell office:value-type="string" table:style-name="ce19">
            <text:p>高等教育行政及督導</text:p>
          </table:table-cell>
          <table:table-cell office:value-type="string" table:style-name="ce19">
            <text:p>補助邁向頂尖大學計畫獲補助學校102年經費</text:p>
          </table:table-cell>
          <table:table-cell office:value-type="string" table:style-name="ce19">
            <text:p>國立成功大學(先墊後支)</text:p>
          </table:table-cell>
          <table:table-cell office:value-type="float" office:value="334650000" table:style-name="ce20">
            <text:p><text:s/>334,65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25" table:style-name="ce21">
            <text:p>1125</text:p>
          </table:table-cell>
          <table:table-cell office:value-type="float" office:value="1021202" table:style-name="ce22">
            <text:p>1021202</text:p>
          </table:table-cell>
          <table:table-cell office:value-type="string" table:style-name="ce22">
            <text:p>高教司<text:span text:style-name="T5">-</text:span>教育品質及發展科<text:span text:style-name="T5">(</text:span>李秀琪<text:span text:style-name="T5">)(102-2203-0006-000-00)</text:span></text:p>
          </table:table-cell>
          <table:table-cell office:value-type="string" office:string-value="國立成功大學(先墊後支)" table:formula="msoxl:=F151" table:style-name="ce21">
            <text:p>國立成功大學(先墊後支)</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10" table:style-name="ce18">
            <text:p>1021210</text:p>
          </table:table-cell>
          <table:table-cell office:value-type="float" office:value="514914" table:style-name="ce19">
            <text:p>514914</text:p>
          </table:table-cell>
          <table:table-cell office:value-type="string" table:style-name="ce19">
            <text:p>高等教育行政及督導</text:p>
          </table:table-cell>
          <table:table-cell office:value-type="string" table:style-name="ce19">
            <text:p>補助邁向頂尖大學計畫獲補助學校102年經費</text:p>
          </table:table-cell>
          <table:table-cell office:value-type="string" table:style-name="ce19">
            <text:p>國立成功大學</text:p>
          </table:table-cell>
          <table:table-cell office:value-type="float" office:value="900000" table:style-name="ce20">
            <text:p><text:s/>90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07" table:style-name="ce21">
            <text:p>1107</text:p>
          </table:table-cell>
          <table:table-cell office:value-type="float" office:value="1021206" table:style-name="ce22">
            <text:p>1021206</text:p>
          </table:table-cell>
          <table:table-cell office:value-type="string" table:style-name="ce22">
            <text:p>高教司<text:span text:style-name="T5">-</text:span>教育品質及發展科<text:span text:style-name="T5">(</text:span>李秀琪<text:span text:style-name="T5">)(102-2203-0006-000-00)</text:span></text:p>
          </table:table-cell>
          <table:table-cell office:value-type="string" office:string-value="國立成功大學" table:formula="msoxl:=F152" table:style-name="ce21">
            <text:p>國立成功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10" table:style-name="ce18">
            <text:p>1021210</text:p>
          </table:table-cell>
          <table:table-cell office:value-type="float" office:value="514914" table:style-name="ce19">
            <text:p>514914</text:p>
          </table:table-cell>
          <table:table-cell office:value-type="string" table:style-name="ce19">
            <text:p>高等教育行政及督導</text:p>
          </table:table-cell>
          <table:table-cell office:value-type="string" table:style-name="ce19">
            <text:p>補助邁向頂尖大學計畫獲補助學校102年經費</text:p>
          </table:table-cell>
          <table:table-cell office:value-type="string" table:style-name="ce19">
            <text:p>國立成功大學</text:p>
          </table:table-cell>
          <table:table-cell office:value-type="float" office:value="8100000" table:style-name="ce20">
            <text:p><text:s/>8,1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7" table:style-name="ce21">
            <text:p>1107</text:p>
          </table:table-cell>
          <table:table-cell office:value-type="float" office:value="1021206" table:style-name="ce22">
            <text:p>1021206</text:p>
          </table:table-cell>
          <table:table-cell office:value-type="string" table:style-name="ce22">
            <text:p>高教司<text:span text:style-name="T5">-</text:span>教育品質及發展科<text:span text:style-name="T5">(</text:span>李秀琪<text:span text:style-name="T5">)(102-2203-0006-000-00)</text:span></text:p>
          </table:table-cell>
          <table:table-cell office:value-type="string" office:string-value="國立成功大學" table:formula="msoxl:=F153" table:style-name="ce21">
            <text:p>國立成功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3" table:style-name="ce18">
            <text:p>1021213</text:p>
          </table:table-cell>
          <table:table-cell office:value-type="float" office:value="514892" table:style-name="ce19">
            <text:p>514892</text:p>
          </table:table-cell>
          <table:table-cell office:value-type="string" table:style-name="ce19">
            <text:p>高等教育行政及督導</text:p>
          </table:table-cell>
          <table:table-cell office:value-type="string" table:style-name="ce19">
            <text:p>補助邁向頂尖大學計畫獲補助學校102年經費</text:p>
          </table:table-cell>
          <table:table-cell office:value-type="string" table:style-name="ce19">
            <text:p>國立臺灣科技大學(先墊後支)</text:p>
          </table:table-cell>
          <table:table-cell office:value-type="float" office:value="42000000" table:style-name="ce20">
            <text:p><text:s/>42,0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32" table:style-name="ce21">
            <text:p>1132</text:p>
          </table:table-cell>
          <table:table-cell office:value-type="float" office:value="1021206" table:style-name="ce22">
            <text:p>1021206</text:p>
          </table:table-cell>
          <table:table-cell office:value-type="string" table:style-name="ce22">
            <text:p>高教司<text:span text:style-name="T5">-</text:span>教育品質及發展科<text:span text:style-name="T5">(</text:span>李秀琪<text:span text:style-name="T5">)(102-2203-0006-000-00)</text:span></text:p>
          </table:table-cell>
          <table:table-cell office:value-type="string" office:string-value="國立臺灣科技大學(先墊後支)" table:formula="msoxl:=F154" table:style-name="ce21">
            <text:p>國立臺灣科技大學(先墊後支)</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3" table:style-name="ce18">
            <text:p>1021213</text:p>
          </table:table-cell>
          <table:table-cell office:value-type="float" office:value="514892" table:style-name="ce19">
            <text:p>514892</text:p>
          </table:table-cell>
          <table:table-cell office:value-type="string" table:style-name="ce19">
            <text:p>高等教育行政及督導</text:p>
          </table:table-cell>
          <table:table-cell office:value-type="string" table:style-name="ce19">
            <text:p>補助邁向頂尖大學計畫獲補助學校102年經費</text:p>
          </table:table-cell>
          <table:table-cell office:value-type="string" table:style-name="ce19">
            <text:p>國立臺灣科技大學(先墊後支)</text:p>
          </table:table-cell>
          <table:table-cell office:value-type="float" office:value="18000000" table:style-name="ce20">
            <text:p><text:s/>18,00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32" table:style-name="ce21">
            <text:p>1132</text:p>
          </table:table-cell>
          <table:table-cell office:value-type="float" office:value="1021206" table:style-name="ce22">
            <text:p>1021206</text:p>
          </table:table-cell>
          <table:table-cell office:value-type="string" table:style-name="ce22">
            <text:p>高教司<text:span text:style-name="T5">-</text:span>教育品質及發展科<text:span text:style-name="T5">(</text:span>李秀琪<text:span text:style-name="T5">)(102-2203-0006-000-00)</text:span></text:p>
          </table:table-cell>
          <table:table-cell office:value-type="string" office:string-value="國立臺灣科技大學(先墊後支)" table:formula="msoxl:=F155" table:style-name="ce21">
            <text:p>國立臺灣科技大學(先墊後支)</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9" table:style-name="ce18">
            <text:p>1021219</text:p>
          </table:table-cell>
          <table:table-cell office:value-type="float" office:value="515397" table:style-name="ce19">
            <text:p>515397</text:p>
          </table:table-cell>
          <table:table-cell office:value-type="string" table:style-name="ce19">
            <text:p>高等教育行政及督導</text:p>
          </table:table-cell>
          <table:table-cell office:value-type="string" table:style-name="ce19">
            <text:p>補助邁向頂尖大學計畫獲補助學校102年經費</text:p>
          </table:table-cell>
          <table:table-cell office:value-type="string" table:style-name="ce19">
            <text:p>國立交通大學(先墊後支)</text:p>
          </table:table-cell>
          <table:table-cell office:value-type="float" office:value="210000000" table:style-name="ce20">
            <text:p><text:s/>210,0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27" table:style-name="ce21">
            <text:p>1127</text:p>
          </table:table-cell>
          <table:table-cell office:value-type="float" office:value="1021216" table:style-name="ce22">
            <text:p>1021216</text:p>
          </table:table-cell>
          <table:table-cell office:value-type="string" table:style-name="ce22">
            <text:p>高教司<text:span text:style-name="T5">-</text:span>教育品質及發展科<text:span text:style-name="T5">(</text:span>李秀琪<text:span text:style-name="T5">)(102-2203-0006-000-00)</text:span></text:p>
          </table:table-cell>
          <table:table-cell office:value-type="string" office:string-value="國立交通大學(先墊後支)" table:formula="msoxl:=F156" table:style-name="ce21">
            <text:p>國立交通大學(先墊後支)</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9" table:style-name="ce18">
            <text:p>1021219</text:p>
          </table:table-cell>
          <table:table-cell office:value-type="float" office:value="515397" table:style-name="ce19">
            <text:p>515397</text:p>
          </table:table-cell>
          <table:table-cell office:value-type="string" table:style-name="ce19">
            <text:p>高等教育行政及督導</text:p>
          </table:table-cell>
          <table:table-cell office:value-type="string" table:style-name="ce19">
            <text:p>補助邁向頂尖大學計畫獲補助學校102年經費</text:p>
          </table:table-cell>
          <table:table-cell office:value-type="string" table:style-name="ce19">
            <text:p>國立交通大學(先墊後支)</text:p>
          </table:table-cell>
          <table:table-cell office:value-type="float" office:value="90000000" table:style-name="ce20">
            <text:p><text:s/>90,00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27" table:style-name="ce21">
            <text:p>1127</text:p>
          </table:table-cell>
          <table:table-cell office:value-type="float" office:value="1021216" table:style-name="ce22">
            <text:p>1021216</text:p>
          </table:table-cell>
          <table:table-cell office:value-type="string" table:style-name="ce22">
            <text:p>高教司<text:span text:style-name="T5">-</text:span>教育品質及發展科<text:span text:style-name="T5">(</text:span>李秀琪<text:span text:style-name="T5">)(102-2203-0006-000-00)</text:span></text:p>
          </table:table-cell>
          <table:table-cell office:value-type="string" office:string-value="國立交通大學(先墊後支)" table:formula="msoxl:=F157" table:style-name="ce21">
            <text:p>國立交通大學(先墊後支)</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25" table:style-name="ce18">
            <text:p>1021225</text:p>
          </table:table-cell>
          <table:table-cell office:value-type="float" office:value="515742" table:style-name="ce19">
            <text:p>515742</text:p>
          </table:table-cell>
          <table:table-cell office:value-type="string" table:style-name="ce19">
            <text:p>高等教育行政及督導</text:p>
          </table:table-cell>
          <table:table-cell office:value-type="string" table:style-name="ce19">
            <text:p>補助邁向頂尖大學計畫獲補助學校102年經費</text:p>
          </table:table-cell>
          <table:table-cell office:value-type="string" table:style-name="ce19">
            <text:p>國立陽明大學</text:p>
          </table:table-cell>
          <table:table-cell office:value-type="float" office:value="12600000" table:style-name="ce20">
            <text:p><text:s/>12,6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201" table:style-name="ce21">
            <text:p>1201</text:p>
          </table:table-cell>
          <table:table-cell office:value-type="float" office:value="1021220" table:style-name="ce22">
            <text:p>1021220</text:p>
          </table:table-cell>
          <table:table-cell office:value-type="string" table:style-name="ce22">
            <text:p>高教司<text:span text:style-name="T5">-</text:span>教育品質及發展科<text:span text:style-name="T5">(</text:span>李秀琪<text:span text:style-name="T5">)(102-2203-0006-000-00)</text:span></text:p>
          </table:table-cell>
          <table:table-cell office:value-type="string" office:string-value="國立陽明大學" table:formula="msoxl:=F158" table:style-name="ce21">
            <text:p>國立陽明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25" table:style-name="ce18">
            <text:p>1021225</text:p>
          </table:table-cell>
          <table:table-cell office:value-type="float" office:value="515742" table:style-name="ce19">
            <text:p>515742</text:p>
          </table:table-cell>
          <table:table-cell office:value-type="string" table:style-name="ce19">
            <text:p>高等教育行政及督導</text:p>
          </table:table-cell>
          <table:table-cell office:value-type="string" table:style-name="ce19">
            <text:p>補助邁向頂尖大學計畫獲補助學校102年經費</text:p>
          </table:table-cell>
          <table:table-cell office:value-type="string" table:style-name="ce19">
            <text:p>國立陽明大學</text:p>
          </table:table-cell>
          <table:table-cell office:value-type="float" office:value="2400000" table:style-name="ce20">
            <text:p><text:s/>2,40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201" table:style-name="ce21">
            <text:p>1201</text:p>
          </table:table-cell>
          <table:table-cell office:value-type="float" office:value="1021220" table:style-name="ce22">
            <text:p>1021220</text:p>
          </table:table-cell>
          <table:table-cell office:value-type="string" table:style-name="ce22">
            <text:p>高教司<text:span text:style-name="T5">-</text:span>教育品質及發展科<text:span text:style-name="T5">(</text:span>李秀琪<text:span text:style-name="T5">)(102-2203-0006-000-00)</text:span></text:p>
          </table:table-cell>
          <table:table-cell office:value-type="string" office:string-value="國立陽明大學" table:formula="msoxl:=F159" table:style-name="ce21">
            <text:p>國立陽明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31" table:style-name="ce18">
            <text:p>1021231</text:p>
          </table:table-cell>
          <table:table-cell office:value-type="float" office:value="516405" table:style-name="ce19">
            <text:p>516405</text:p>
          </table:table-cell>
          <table:table-cell office:value-type="string" table:style-name="ce19">
            <text:p>高等教育行政及督導</text:p>
          </table:table-cell>
          <table:table-cell office:value-type="string" table:style-name="ce19">
            <text:p>補助邁向頂尖大學計畫獲補助學校102年經費</text:p>
          </table:table-cell>
          <table:table-cell office:value-type="string" table:style-name="ce19">
            <text:p>國立中山大學</text:p>
          </table:table-cell>
          <table:table-cell office:value-type="float" office:value="12000000" table:style-name="ce20">
            <text:p><text:s/>12,0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9" table:style-name="ce21">
            <text:p>1109</text:p>
          </table:table-cell>
          <table:table-cell office:value-type="float" office:value="1021230" table:style-name="ce22">
            <text:p>1021230</text:p>
          </table:table-cell>
          <table:table-cell office:value-type="string" table:style-name="ce22">
            <text:p>高教司<text:span text:style-name="T5">-</text:span>教育品質及發展科<text:span text:style-name="T5">(</text:span>李秀琪<text:span text:style-name="T5">)(102-2203-0006-000-00)</text:span></text:p>
          </table:table-cell>
          <table:table-cell office:value-type="string" office:string-value="國立中山大學" table:formula="msoxl:=F160" table:style-name="ce21">
            <text:p>國立中山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31" table:style-name="ce18">
            <text:p>1021231</text:p>
          </table:table-cell>
          <table:table-cell office:value-type="float" office:value="516405" table:style-name="ce19">
            <text:p>516405</text:p>
          </table:table-cell>
          <table:table-cell office:value-type="string" table:style-name="ce19">
            <text:p>高等教育行政及督導</text:p>
          </table:table-cell>
          <table:table-cell office:value-type="string" table:style-name="ce19">
            <text:p>補助邁向頂尖大學計畫獲補助學校102年經費</text:p>
          </table:table-cell>
          <table:table-cell office:value-type="string" table:style-name="ce19">
            <text:p>國立中山大學</text:p>
          </table:table-cell>
          <table:table-cell office:value-type="float" office:value="3000000" table:style-name="ce20">
            <text:p><text:s/>3,00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09" table:style-name="ce21">
            <text:p>1109</text:p>
          </table:table-cell>
          <table:table-cell office:value-type="float" office:value="1021230" table:style-name="ce22">
            <text:p>1021230</text:p>
          </table:table-cell>
          <table:table-cell office:value-type="string" table:style-name="ce22">
            <text:p>高教司<text:span text:style-name="T5">-</text:span>教育品質及發展科<text:span text:style-name="T5">(</text:span>李秀琪<text:span text:style-name="T5">)(102-2203-0006-000-00)</text:span></text:p>
          </table:table-cell>
          <table:table-cell office:value-type="string" office:string-value="國立中山大學" table:formula="msoxl:=F161" table:style-name="ce21">
            <text:p>國立中山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7140" table:style-name="ce19">
            <text:p>517140</text:p>
          </table:table-cell>
          <table:table-cell office:value-type="string" table:style-name="ce19">
            <text:p>高等教育行政及督導</text:p>
          </table:table-cell>
          <table:table-cell office:value-type="string" table:style-name="ce19">
            <text:p>補助邁向頂尖大學計畫獲補助學校102年經費</text:p>
          </table:table-cell>
          <table:table-cell office:value-type="string" table:style-name="ce19">
            <text:p>國立臺灣大學(先墊後支)</text:p>
          </table:table-cell>
          <table:table-cell office:value-type="float" office:value="528000000" table:style-name="ce20">
            <text:p><text:s/>528,000,000<text:s/></text:p>
          </table:table-cell>
          <table:table-cell office:value-type="float" office:value="51200010201" table:style-name="ce21">
            <text:p>51200010201</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24" table:style-name="ce21">
            <text:p>1124</text:p>
          </table:table-cell>
          <table:table-cell office:value-type="float" office:value="1021231" table:style-name="ce22">
            <text:p>1021231</text:p>
          </table:table-cell>
          <table:table-cell office:value-type="string" table:style-name="ce22">
            <text:p>高教司<text:span text:style-name="T5">-</text:span>教育品質及發展科<text:span text:style-name="T5">(</text:span>李秀琪<text:span text:style-name="T5">)(102-2203-0006-000-00)</text:span></text:p>
          </table:table-cell>
          <table:table-cell office:value-type="string" office:string-value="國立臺灣大學(先墊後支)" table:formula="msoxl:=F162" table:style-name="ce21">
            <text:p>國立臺灣大學(先墊後支)</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7140" table:style-name="ce19">
            <text:p>517140</text:p>
          </table:table-cell>
          <table:table-cell office:value-type="string" table:style-name="ce19">
            <text:p>高等教育行政及督導</text:p>
          </table:table-cell>
          <table:table-cell office:value-type="string" table:style-name="ce19">
            <text:p>補助邁向頂尖大學計畫獲補助學校102年經費</text:p>
          </table:table-cell>
          <table:table-cell office:value-type="string" table:style-name="ce19">
            <text:p>國立臺灣大學(先墊後支)</text:p>
          </table:table-cell>
          <table:table-cell office:value-type="float" office:value="302000000" table:style-name="ce20">
            <text:p><text:s/>302,00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24" table:style-name="ce21">
            <text:p>1124</text:p>
          </table:table-cell>
          <table:table-cell office:value-type="float" office:value="1021231" table:style-name="ce22">
            <text:p>1021231</text:p>
          </table:table-cell>
          <table:table-cell office:value-type="string" table:style-name="ce22">
            <text:p>高教司<text:span text:style-name="T5">-</text:span>教育品質及發展科<text:span text:style-name="T5">(</text:span>李秀琪<text:span text:style-name="T5">)(102-2203-0006-000-00)</text:span></text:p>
          </table:table-cell>
          <table:table-cell office:value-type="string" office:string-value="國立臺灣大學(先墊後支)" table:formula="msoxl:=F163" table:style-name="ce21">
            <text:p>國立臺灣大學(先墊後支)</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7228" table:style-name="ce19">
            <text:p>517228</text:p>
          </table:table-cell>
          <table:table-cell office:value-type="string" table:style-name="ce19">
            <text:p>高等教育行政及督導</text:p>
          </table:table-cell>
          <table:table-cell office:value-type="string" table:style-name="ce19">
            <text:p>補助邁向頂尖大學計畫獲補助學校102年經費</text:p>
          </table:table-cell>
          <table:table-cell office:value-type="string" table:style-name="ce19">
            <text:p>國立臺灣大學(先墊後支)</text:p>
          </table:table-cell>
          <table:table-cell office:value-type="float" office:value="100000000" table:style-name="ce20">
            <text:p><text:s/>100,00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24" table:style-name="ce21">
            <text:p>1124</text:p>
          </table:table-cell>
          <table:table-cell office:value-type="float" office:value="1021231" table:style-name="ce22">
            <text:p>1021231</text:p>
          </table:table-cell>
          <table:table-cell office:value-type="string" table:style-name="ce22">
            <text:p>高教司<text:span text:style-name="T5">-</text:span>教育品質及發展科<text:span text:style-name="T5">(</text:span>李秀琪<text:span text:style-name="T5">)(102-2203-0006-000-00)</text:span></text:p>
          </table:table-cell>
          <table:table-cell office:value-type="string" office:string-value="國立臺灣大學(先墊後支)" table:formula="msoxl:=F164" table:style-name="ce21">
            <text:p>國立臺灣大學(先墊後支)</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6555" table:style-name="ce19">
            <text:p>516555</text:p>
          </table:table-cell>
          <table:table-cell office:value-type="string" table:style-name="ce19">
            <text:p>高等教育行政及督導</text:p>
          </table:table-cell>
          <table:table-cell office:value-type="string" table:style-name="ce19">
            <text:p>補助蘇力颱風及831暴雨災損復原補助計畫經費</text:p>
          </table:table-cell>
          <table:table-cell office:value-type="string" table:style-name="ce19">
            <text:p>國立臺灣海洋大學</text:p>
          </table:table-cell>
          <table:table-cell office:value-type="float" office:value="7000000" table:style-name="ce20">
            <text:p><text:s/>7,000,000<text:s/></text:p>
          </table:table-cell>
          <table:table-cell office:value-type="float" office:value="51200010201" table:style-name="ce21">
            <text:p>51200010201</text:p>
          </table:table-cell>
          <table:table-cell office:value-type="float" office:value="2" table:style-name="ce21">
            <text:p>2</text:p>
          </table:table-cell>
          <table:table-cell office:value-type="float" office:value="4" table:style-name="ce21">
            <text:p>4</text:p>
          </table:table-cell>
          <table:table-cell office:value-type="float" office:value="43202" table:style-name="ce21">
            <text:p>43202</text:p>
          </table:table-cell>
          <table:table-cell office:value-type="float" office:value="1110" table:style-name="ce21">
            <text:p>1110</text:p>
          </table:table-cell>
          <table:table-cell office:value-type="float" office:value="1021231" table:style-name="ce22">
            <text:p>1021231</text:p>
          </table:table-cell>
          <table:table-cell office:value-type="string" table:style-name="ce22">
            <text:p>高教司<text:span text:style-name="T5">-</text:span>大學經營及發展科<text:span text:style-name="T5">(</text:span>倪鈺琦<text:span text:style-name="T5">)(102-2204-0039-000-00)</text:span></text:p>
          </table:table-cell>
          <table:table-cell office:value-type="string" office:string-value="國立臺灣海洋大學" table:formula="msoxl:=F165" table:style-name="ce21">
            <text:p>國立臺灣海洋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3" table:style-name="ce18">
            <text:p>1021213</text:p>
          </table:table-cell>
          <table:table-cell office:value-type="float" office:value="515122" table:style-name="ce19">
            <text:p>515122</text:p>
          </table:table-cell>
          <table:table-cell office:value-type="string" table:style-name="ce19">
            <text:p>技術職業教育行政及督導</text:p>
          </table:table-cell>
          <table:table-cell office:value-type="string" table:style-name="ce19">
            <text:p>補助「啟航亞太‧永續海洋-海洋產業人才培育設備建置計畫」經費<text:s/></text:p>
          </table:table-cell>
          <table:table-cell office:value-type="string" table:style-name="ce19">
            <text:p>國立高雄海洋科技大學</text:p>
          </table:table-cell>
          <table:table-cell office:value-type="float" office:value="50000000" table:style-name="ce20">
            <text:p><text:s/>50,000,0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4" table:style-name="ce21">
            <text:p>4</text:p>
          </table:table-cell>
          <table:table-cell office:value-type="float" office:value="43202" table:style-name="ce21">
            <text:p>43202</text:p>
          </table:table-cell>
          <table:table-cell office:value-type="float" office:value="1175" table:style-name="ce21">
            <text:p>1175</text:p>
          </table:table-cell>
          <table:table-cell office:value-type="float" office:value="1021210" table:style-name="ce22">
            <text:p>1021210</text:p>
          </table:table-cell>
          <table:table-cell office:value-type="string" table:style-name="ce22">
            <text:p>技職司<text:span text:style-name="T5">-</text:span>學校經營科<text:span text:style-name="T5">(</text:span>江增彬<text:span text:style-name="T5">)(102-2302-0054-000-00)</text:span></text:p>
          </table:table-cell>
          <table:table-cell office:value-type="string" office:string-value="國立高雄海洋科技大學" table:formula="msoxl:=F166" table:style-name="ce21">
            <text:p>國立高雄海洋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0" table:style-name="ce18">
            <text:p>1021210</text:p>
          </table:table-cell>
          <table:table-cell office:value-type="float" office:value="514922" table:style-name="ce19">
            <text:p>514922</text:p>
          </table:table-cell>
          <table:table-cell office:value-type="string" table:style-name="ce19">
            <text:p>技術職業教育行政及督導</text:p>
          </table:table-cell>
          <table:table-cell office:value-type="string" table:style-name="ce19">
            <text:p>補助「提升學生實作能力計畫」經費<text:s/></text:p>
          </table:table-cell>
          <table:table-cell office:value-type="string" table:style-name="ce19">
            <text:p>國立澎湖科技大學</text:p>
          </table:table-cell>
          <table:table-cell office:value-type="float" office:value="2000000" table:style-name="ce20">
            <text:p><text:s/>2,000,0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2" table:style-name="ce21">
            <text:p>2</text:p>
          </table:table-cell>
          <table:table-cell office:value-type="float" office:value="43202" table:style-name="ce21">
            <text:p>43202</text:p>
          </table:table-cell>
          <table:table-cell office:value-type="float" office:value="1353" table:style-name="ce21">
            <text:p>1353</text:p>
          </table:table-cell>
          <table:table-cell office:value-type="float" office:value="1021206" table:style-name="ce22">
            <text:p>1021206</text:p>
          </table:table-cell>
          <table:table-cell office:value-type="string" table:style-name="ce22">
            <text:p>技職司<text:span text:style-name="T5">-</text:span>學校經營科<text:span text:style-name="T5">(</text:span>江增彬<text:span text:style-name="T5">)(102-2302-0051-000-00)</text:span></text:p>
          </table:table-cell>
          <table:table-cell office:value-type="string" office:string-value="國立澎湖科技大學" table:formula="msoxl:=F167" table:style-name="ce21">
            <text:p>國立澎湖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3" table:style-name="ce18">
            <text:p>1021213</text:p>
          </table:table-cell>
          <table:table-cell office:value-type="float" office:value="515118" table:style-name="ce19">
            <text:p>515118</text:p>
          </table:table-cell>
          <table:table-cell office:value-type="string" table:style-name="ce19">
            <text:p>技術職業教育行政及督導</text:p>
          </table:table-cell>
          <table:table-cell office:value-type="string" table:style-name="ce19">
            <text:p>補助102-105年度獎勵科技大學及技術學院設立區域教學資源中心-102年度第3期款經費<text:s/></text:p>
          </table:table-cell>
          <table:table-cell office:value-type="string" table:style-name="ce19">
            <text:p>國立高雄應用科技大學</text:p>
          </table:table-cell>
          <table:table-cell office:value-type="float" office:value="35910000" table:style-name="ce20">
            <text:p><text:s/>35,91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73" table:style-name="ce21">
            <text:p>1173</text:p>
          </table:table-cell>
          <table:table-cell office:value-type="float" office:value="1021210" table:style-name="ce22">
            <text:p>1021210</text:p>
          </table:table-cell>
          <table:table-cell office:value-type="string" table:style-name="ce22">
            <text:p>技職司<text:span text:style-name="T5">-</text:span>教育品質及發展科<text:span text:style-name="T5">(</text:span>陳慶德<text:span text:style-name="T5">)(102-2304-0039-000-00)</text:span></text:p>
          </table:table-cell>
          <table:table-cell office:value-type="string" office:string-value="國立高雄應用科技大學" table:formula="msoxl:=F168" table:style-name="ce21">
            <text:p>國立高雄應用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3" table:style-name="ce18">
            <text:p>1021213</text:p>
          </table:table-cell>
          <table:table-cell office:value-type="float" office:value="515118" table:style-name="ce19">
            <text:p>515118</text:p>
          </table:table-cell>
          <table:table-cell office:value-type="string" table:style-name="ce19">
            <text:p>技術職業教育行政及督導</text:p>
          </table:table-cell>
          <table:table-cell office:value-type="string" table:style-name="ce19">
            <text:p>補助102-105年度獎勵科技大學及技術學院設立區域教學資源中心-102年度第3期款經費<text:s/></text:p>
          </table:table-cell>
          <table:table-cell office:value-type="string" table:style-name="ce19">
            <text:p>國立高雄應用科技大學</text:p>
          </table:table-cell>
          <table:table-cell office:value-type="float" office:value="11970000" table:style-name="ce20">
            <text:p><text:s/>11,970,0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173" table:style-name="ce21">
            <text:p>1173</text:p>
          </table:table-cell>
          <table:table-cell office:value-type="float" office:value="1021210" table:style-name="ce22">
            <text:p>1021210</text:p>
          </table:table-cell>
          <table:table-cell office:value-type="string" table:style-name="ce22">
            <text:p>技職司<text:span text:style-name="T5">-</text:span>教育品質及發展科<text:span text:style-name="T5">(</text:span>陳慶德<text:span text:style-name="T5">)(102-2304-0039-000-00)</text:span></text:p>
          </table:table-cell>
          <table:table-cell office:value-type="string" office:string-value="國立高雄應用科技大學" table:formula="msoxl:=F169" table:style-name="ce21">
            <text:p>國立高雄應用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4" table:style-name="ce18">
            <text:p>1021204</text:p>
          </table:table-cell>
          <table:table-cell office:value-type="float" office:value="514464" table:style-name="ce19">
            <text:p>514464</text:p>
          </table:table-cell>
          <table:table-cell office:value-type="string" table:style-name="ce19">
            <text:p>技術職業教育行政及督導</text:p>
          </table:table-cell>
          <table:table-cell office:value-type="string" table:style-name="ce19">
            <text:p>補助102年度獎勵科技大學及技術學院教學卓越計畫補助經費</text:p>
          </table:table-cell>
          <table:table-cell office:value-type="string" table:style-name="ce19">
            <text:p>國立屏東科技大學</text:p>
          </table:table-cell>
          <table:table-cell office:value-type="float" office:value="15000000" table:style-name="ce20">
            <text:p><text:s/>15,00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52" table:style-name="ce21">
            <text:p>1152</text:p>
          </table:table-cell>
          <table:table-cell office:value-type="float" office:value="1021201" table:style-name="ce22">
            <text:p>1021201</text:p>
          </table:table-cell>
          <table:table-cell office:value-type="string" table:style-name="ce22">
            <text:p>技職司<text:span text:style-name="T5">-</text:span>教育品質及發展科<text:span text:style-name="T5">(</text:span>楊子慧<text:span text:style-name="T5">)(102-2304-0008-000-00)</text:span></text:p>
          </table:table-cell>
          <table:table-cell office:value-type="string" office:string-value="國立屏東科技大學" table:formula="msoxl:=F170" table:style-name="ce21">
            <text:p>國立屏東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4" table:style-name="ce18">
            <text:p>1021204</text:p>
          </table:table-cell>
          <table:table-cell office:value-type="float" office:value="514464" table:style-name="ce19">
            <text:p>514464</text:p>
          </table:table-cell>
          <table:table-cell office:value-type="string" table:style-name="ce19">
            <text:p>技術職業教育行政及督導</text:p>
          </table:table-cell>
          <table:table-cell office:value-type="string" table:style-name="ce19">
            <text:p>補助102年度獎勵科技大學及技術學院教學卓越計畫補助經費</text:p>
          </table:table-cell>
          <table:table-cell office:value-type="string" table:style-name="ce19">
            <text:p>國立屏東科技大學</text:p>
          </table:table-cell>
          <table:table-cell office:value-type="float" office:value="5000000" table:style-name="ce20">
            <text:p><text:s/>5,000,0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152" table:style-name="ce21">
            <text:p>1152</text:p>
          </table:table-cell>
          <table:table-cell office:value-type="float" office:value="1021201" table:style-name="ce22">
            <text:p>1021201</text:p>
          </table:table-cell>
          <table:table-cell office:value-type="string" table:style-name="ce22">
            <text:p>技職司<text:span text:style-name="T5">-</text:span>教育品質及發展科<text:span text:style-name="T5">(</text:span>楊子慧<text:span text:style-name="T5">)(102-2304-0008-000-00)</text:span></text:p>
          </table:table-cell>
          <table:table-cell office:value-type="string" office:string-value="國立屏東科技大學" table:formula="msoxl:=F171" table:style-name="ce21">
            <text:p>國立屏東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4" table:style-name="ce18">
            <text:p>1021204</text:p>
          </table:table-cell>
          <table:table-cell office:value-type="float" office:value="514465" table:style-name="ce19">
            <text:p>514465</text:p>
          </table:table-cell>
          <table:table-cell office:value-type="string" table:style-name="ce19">
            <text:p>技術職業教育行政及督導</text:p>
          </table:table-cell>
          <table:table-cell office:value-type="string" table:style-name="ce19">
            <text:p>補助102年度獎勵科技大學及技術學院教學卓越計畫補助經費</text:p>
          </table:table-cell>
          <table:table-cell office:value-type="string" table:style-name="ce19">
            <text:p>國立勤益科技大學</text:p>
          </table:table-cell>
          <table:table-cell office:value-type="float" office:value="5000000" table:style-name="ce20">
            <text:p><text:s/>5,000,0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356" table:style-name="ce21">
            <text:p>1356</text:p>
          </table:table-cell>
          <table:table-cell office:value-type="float" office:value="1021201" table:style-name="ce22">
            <text:p>1021201</text:p>
          </table:table-cell>
          <table:table-cell office:value-type="string" table:style-name="ce22">
            <text:p>技職司<text:span text:style-name="T5">-</text:span>教育品質及發展科<text:span text:style-name="T5">(</text:span>楊子慧<text:span text:style-name="T5">)(102-2304-0008-000-00)</text:span></text:p>
          </table:table-cell>
          <table:table-cell office:value-type="string" office:string-value="國立勤益科技大學" table:formula="msoxl:=F172" table:style-name="ce21">
            <text:p>國立勤益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4" table:style-name="ce18">
            <text:p>1021204</text:p>
          </table:table-cell>
          <table:table-cell office:value-type="float" office:value="514465" table:style-name="ce19">
            <text:p>514465</text:p>
          </table:table-cell>
          <table:table-cell office:value-type="string" table:style-name="ce19">
            <text:p>技術職業教育行政及督導</text:p>
          </table:table-cell>
          <table:table-cell office:value-type="string" table:style-name="ce19">
            <text:p>補助102年度獎勵科技大學及技術學院教學卓越計畫補助經費</text:p>
          </table:table-cell>
          <table:table-cell office:value-type="string" table:style-name="ce19">
            <text:p>國立勤益科技大學</text:p>
          </table:table-cell>
          <table:table-cell office:value-type="float" office:value="15000000" table:style-name="ce20">
            <text:p><text:s/>15,00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356" table:style-name="ce21">
            <text:p>1356</text:p>
          </table:table-cell>
          <table:table-cell office:value-type="float" office:value="1021201" table:style-name="ce22">
            <text:p>1021201</text:p>
          </table:table-cell>
          <table:table-cell office:value-type="string" table:style-name="ce22">
            <text:p>技職司<text:span text:style-name="T5">-</text:span>教育品質及發展科<text:span text:style-name="T5">(</text:span>楊子慧<text:span text:style-name="T5">)(102-2304-0008-000-00)</text:span></text:p>
          </table:table-cell>
          <table:table-cell office:value-type="string" office:string-value="國立勤益科技大學" table:formula="msoxl:=F173" table:style-name="ce21">
            <text:p>國立勤益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3" table:style-name="ce18">
            <text:p>1021213</text:p>
          </table:table-cell>
          <table:table-cell office:value-type="float" office:value="515114" table:style-name="ce19">
            <text:p>515114</text:p>
          </table:table-cell>
          <table:table-cell office:value-type="string" table:style-name="ce19">
            <text:p>技術職業教育行政及督導</text:p>
          </table:table-cell>
          <table:table-cell office:value-type="string" table:style-name="ce19">
            <text:p>補助102年度獎勵科技大學及技術學院教學卓越計畫補助經費</text:p>
          </table:table-cell>
          <table:table-cell office:value-type="string" table:style-name="ce19">
            <text:p>國立雲林科技大學</text:p>
          </table:table-cell>
          <table:table-cell office:value-type="float" office:value="8750000" table:style-name="ce20">
            <text:p><text:s/>8,750,0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151" table:style-name="ce21">
            <text:p>1151</text:p>
          </table:table-cell>
          <table:table-cell office:value-type="float" office:value="1021210" table:style-name="ce22">
            <text:p>1021210</text:p>
          </table:table-cell>
          <table:table-cell office:value-type="string" table:style-name="ce22">
            <text:p>技職司<text:span text:style-name="T5">-</text:span>教育品質及發展科<text:span text:style-name="T5">(</text:span>楊子慧<text:span text:style-name="T5">)(102-2304-0008-000-00)</text:span></text:p>
          </table:table-cell>
          <table:table-cell office:value-type="string" office:string-value="國立雲林科技大學" table:formula="msoxl:=F174" table:style-name="ce21">
            <text:p>國立雲林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3" table:style-name="ce18">
            <text:p>1021213</text:p>
          </table:table-cell>
          <table:table-cell office:value-type="float" office:value="515114" table:style-name="ce19">
            <text:p>515114</text:p>
          </table:table-cell>
          <table:table-cell office:value-type="string" table:style-name="ce19">
            <text:p>技術職業教育行政及督導</text:p>
          </table:table-cell>
          <table:table-cell office:value-type="string" table:style-name="ce19">
            <text:p>補助102年度獎勵科技大學及技術學院教學卓越計畫補助經費</text:p>
          </table:table-cell>
          <table:table-cell office:value-type="string" table:style-name="ce19">
            <text:p>國立雲林科技大學</text:p>
          </table:table-cell>
          <table:table-cell office:value-type="float" office:value="26250000" table:style-name="ce20">
            <text:p><text:s/>26,25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51" table:style-name="ce21">
            <text:p>1151</text:p>
          </table:table-cell>
          <table:table-cell office:value-type="float" office:value="1021210" table:style-name="ce22">
            <text:p>1021210</text:p>
          </table:table-cell>
          <table:table-cell office:value-type="string" table:style-name="ce22">
            <text:p>技職司<text:span text:style-name="T5">-</text:span>教育品質及發展科<text:span text:style-name="T5">(</text:span>楊子慧<text:span text:style-name="T5">)(102-2304-0008-000-00)</text:span></text:p>
          </table:table-cell>
          <table:table-cell office:value-type="string" office:string-value="國立雲林科技大學" table:formula="msoxl:=F175" table:style-name="ce21">
            <text:p>國立雲林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213" table:style-name="ce18">
            <text:p>1021213</text:p>
          </table:table-cell>
          <table:table-cell office:value-type="float" office:value="515115" table:style-name="ce19">
            <text:p>515115</text:p>
          </table:table-cell>
          <table:table-cell office:value-type="string" table:style-name="ce19">
            <text:p>技術職業教育行政及督導</text:p>
          </table:table-cell>
          <table:table-cell office:value-type="string" table:style-name="ce19">
            <text:p>補助102年度獎勵科技大學及技術學院教學卓越計畫補助經費</text:p>
          </table:table-cell>
          <table:table-cell office:value-type="string" table:style-name="ce19">
            <text:p>國立臺北護理健康大學(原國立臺北護理學院990801更名)</text:p>
          </table:table-cell>
          <table:table-cell office:value-type="float" office:value="5000000" table:style-name="ce20">
            <text:p><text:s/>5,000,0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186" table:style-name="ce21">
            <text:p>1186</text:p>
          </table:table-cell>
          <table:table-cell office:value-type="float" office:value="1021210" table:style-name="ce22">
            <text:p>1021210</text:p>
          </table:table-cell>
          <table:table-cell office:value-type="string" table:style-name="ce22">
            <text:p>技職司<text:span text:style-name="T5">-</text:span>教育品質及發展科<text:span text:style-name="T5">(</text:span>楊子慧<text:span text:style-name="T5">)(102-2304-0008-000-00)</text:span></text:p>
          </table:table-cell>
          <table:table-cell office:value-type="string" office:string-value="國立臺北護理健康大學(原國立臺北護理學院990801更名)" table:formula="msoxl:=F176" table:style-name="ce21">
            <text:p>國立臺北護理健康大學(原國立臺北護理學院990801更名)</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213" table:style-name="ce18">
            <text:p>1021213</text:p>
          </table:table-cell>
          <table:table-cell office:value-type="float" office:value="515115" table:style-name="ce19">
            <text:p>515115</text:p>
          </table:table-cell>
          <table:table-cell office:value-type="string" table:style-name="ce19">
            <text:p>技術職業教育行政及督導</text:p>
          </table:table-cell>
          <table:table-cell office:value-type="string" table:style-name="ce19">
            <text:p>補助102年度獎勵科技大學及技術學院教學卓越計畫補助經費</text:p>
          </table:table-cell>
          <table:table-cell office:value-type="string" table:style-name="ce19">
            <text:p>國立臺北護理健康大學(原國立臺北護理學院990801更名)</text:p>
          </table:table-cell>
          <table:table-cell office:value-type="float" office:value="15000000" table:style-name="ce20">
            <text:p><text:s/>15,00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86" table:style-name="ce21">
            <text:p>1186</text:p>
          </table:table-cell>
          <table:table-cell office:value-type="float" office:value="1021210" table:style-name="ce22">
            <text:p>1021210</text:p>
          </table:table-cell>
          <table:table-cell office:value-type="string" table:style-name="ce22">
            <text:p>技職司<text:span text:style-name="T5">-</text:span>教育品質及發展科<text:span text:style-name="T5">(</text:span>楊子慧<text:span text:style-name="T5">)(102-2304-0008-000-00)</text:span></text:p>
          </table:table-cell>
          <table:table-cell office:value-type="string" office:string-value="國立臺北護理健康大學(原國立臺北護理學院990801更名)" table:formula="msoxl:=F177" table:style-name="ce21">
            <text:p>國立臺北護理健康大學(原國立臺北護理學院990801更名)</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3" table:style-name="ce18">
            <text:p>1021213</text:p>
          </table:table-cell>
          <table:table-cell office:value-type="float" office:value="515119" table:style-name="ce19">
            <text:p>515119</text:p>
          </table:table-cell>
          <table:table-cell office:value-type="string" table:style-name="ce19">
            <text:p>技術職業教育行政及督導</text:p>
          </table:table-cell>
          <table:table-cell office:value-type="string" table:style-name="ce19">
            <text:p>補助102年度獎勵科技大學及技術學院教學卓越計畫補助經費</text:p>
          </table:table-cell>
          <table:table-cell office:value-type="string" table:style-name="ce19">
            <text:p>國立虎尾科技大學</text:p>
          </table:table-cell>
          <table:table-cell office:value-type="float" office:value="5000000" table:style-name="ce20">
            <text:p><text:s/>5,000,0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174" table:style-name="ce21">
            <text:p>1174</text:p>
          </table:table-cell>
          <table:table-cell office:value-type="float" office:value="1021210" table:style-name="ce22">
            <text:p>1021210</text:p>
          </table:table-cell>
          <table:table-cell office:value-type="string" table:style-name="ce22">
            <text:p>技職司<text:span text:style-name="T5">-</text:span>教育品質及發展科<text:span text:style-name="T5">(</text:span>楊子慧<text:span text:style-name="T5">)(102-2304-0008-000-00)</text:span></text:p>
          </table:table-cell>
          <table:table-cell office:value-type="string" office:string-value="國立虎尾科技大學" table:formula="msoxl:=F178" table:style-name="ce21">
            <text:p>國立虎尾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3" table:style-name="ce18">
            <text:p>1021213</text:p>
          </table:table-cell>
          <table:table-cell office:value-type="float" office:value="515119" table:style-name="ce19">
            <text:p>515119</text:p>
          </table:table-cell>
          <table:table-cell office:value-type="string" table:style-name="ce19">
            <text:p>技術職業教育行政及督導</text:p>
          </table:table-cell>
          <table:table-cell office:value-type="string" table:style-name="ce19">
            <text:p>補助102年度獎勵科技大學及技術學院教學卓越計畫補助經費</text:p>
          </table:table-cell>
          <table:table-cell office:value-type="string" table:style-name="ce19">
            <text:p>國立虎尾科技大學</text:p>
          </table:table-cell>
          <table:table-cell office:value-type="float" office:value="15000000" table:style-name="ce20">
            <text:p><text:s/>15,00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74" table:style-name="ce21">
            <text:p>1174</text:p>
          </table:table-cell>
          <table:table-cell office:value-type="float" office:value="1021210" table:style-name="ce22">
            <text:p>1021210</text:p>
          </table:table-cell>
          <table:table-cell office:value-type="string" table:style-name="ce22">
            <text:p>技職司<text:span text:style-name="T5">-</text:span>教育品質及發展科<text:span text:style-name="T5">(</text:span>楊子慧<text:span text:style-name="T5">)(102-2304-0008-000-00)</text:span></text:p>
          </table:table-cell>
          <table:table-cell office:value-type="string" office:string-value="國立虎尾科技大學" table:formula="msoxl:=F179" table:style-name="ce21">
            <text:p>國立虎尾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7" table:style-name="ce18">
            <text:p>1021227</text:p>
          </table:table-cell>
          <table:table-cell office:value-type="float" office:value="515934" table:style-name="ce19">
            <text:p>515934</text:p>
          </table:table-cell>
          <table:table-cell office:value-type="string" table:style-name="ce19">
            <text:p>技術職業教育行政及督導</text:p>
          </table:table-cell>
          <table:table-cell office:value-type="string" table:style-name="ce19">
            <text:p>補助102年度獎勵科技大學及技術學院教學卓越計畫補助經費</text:p>
          </table:table-cell>
          <table:table-cell office:value-type="string" table:style-name="ce19">
            <text:p>國立高雄應用科技大學</text:p>
          </table:table-cell>
          <table:table-cell office:value-type="float" office:value="20625000" table:style-name="ce20">
            <text:p><text:s/>20,625,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73" table:style-name="ce21">
            <text:p>1173</text:p>
          </table:table-cell>
          <table:table-cell office:value-type="float" office:value="1021224" table:style-name="ce22">
            <text:p>1021224</text:p>
          </table:table-cell>
          <table:table-cell office:value-type="string" table:style-name="ce22">
            <text:p>技職司<text:span text:style-name="T5">-</text:span>教育品質及發展科<text:span text:style-name="T5">(</text:span>楊子慧<text:span text:style-name="T5">)(102-2304-0008-000-00)</text:span></text:p>
          </table:table-cell>
          <table:table-cell office:value-type="string" office:string-value="國立高雄應用科技大學" table:formula="msoxl:=F180" table:style-name="ce21">
            <text:p>國立高雄應用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7" table:style-name="ce18">
            <text:p>1021227</text:p>
          </table:table-cell>
          <table:table-cell office:value-type="float" office:value="515934" table:style-name="ce19">
            <text:p>515934</text:p>
          </table:table-cell>
          <table:table-cell office:value-type="string" table:style-name="ce19">
            <text:p>技術職業教育行政及督導</text:p>
          </table:table-cell>
          <table:table-cell office:value-type="string" table:style-name="ce19">
            <text:p>補助102年度獎勵科技大學及技術學院教學卓越計畫補助經費</text:p>
          </table:table-cell>
          <table:table-cell office:value-type="string" table:style-name="ce19">
            <text:p>國立高雄應用科技大學</text:p>
          </table:table-cell>
          <table:table-cell office:value-type="float" office:value="6875000" table:style-name="ce20">
            <text:p><text:s/>6,875,0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173" table:style-name="ce21">
            <text:p>1173</text:p>
          </table:table-cell>
          <table:table-cell office:value-type="float" office:value="1021224" table:style-name="ce22">
            <text:p>1021224</text:p>
          </table:table-cell>
          <table:table-cell office:value-type="string" table:style-name="ce22">
            <text:p>技職司<text:span text:style-name="T5">-</text:span>教育品質及發展科<text:span text:style-name="T5">(</text:span>楊子慧<text:span text:style-name="T5">)(102-2304-0008-000-00)</text:span></text:p>
          </table:table-cell>
          <table:table-cell office:value-type="string" office:string-value="國立高雄應用科技大學" table:formula="msoxl:=F181" table:style-name="ce21">
            <text:p>國立高雄應用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231" table:style-name="ce18">
            <text:p>1021231</text:p>
          </table:table-cell>
          <table:table-cell office:value-type="float" office:value="516377" table:style-name="ce19">
            <text:p>516377</text:p>
          </table:table-cell>
          <table:table-cell office:value-type="string" table:style-name="ce19">
            <text:p>技術職業教育行政及督導</text:p>
          </table:table-cell>
          <table:table-cell office:value-type="string" table:style-name="ce19">
            <text:p>補助102年度獎勵科技大學及技術學院教學卓越計畫補助經費</text:p>
          </table:table-cell>
          <table:table-cell office:value-type="string" table:style-name="ce19">
            <text:p>國立高雄餐旅大學(原國立高雄餐旅學院,99.8.1改大)</text:p>
          </table:table-cell>
          <table:table-cell office:value-type="float" office:value="6875000" table:style-name="ce20">
            <text:p><text:s/>6,875,0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352" table:style-name="ce21">
            <text:p>1352</text:p>
          </table:table-cell>
          <table:table-cell office:value-type="float" office:value="1021230" table:style-name="ce22">
            <text:p>1021230</text:p>
          </table:table-cell>
          <table:table-cell office:value-type="string" table:style-name="ce22">
            <text:p>技職司<text:span text:style-name="T5">-</text:span>教育品質及發展科<text:span text:style-name="T5">(</text:span>楊子慧<text:span text:style-name="T5">)(102-2304-0008-000-00)</text:span></text:p>
          </table:table-cell>
          <table:table-cell office:value-type="string" office:string-value="國立高雄餐旅大學(原國立高雄餐旅學院,99.8.1改大)" table:formula="msoxl:=F182" table:style-name="ce21">
            <text:p>國立高雄餐旅大學(原國立高雄餐旅學院,99.8.1改大)</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231" table:style-name="ce18">
            <text:p>1021231</text:p>
          </table:table-cell>
          <table:table-cell office:value-type="float" office:value="516377" table:style-name="ce19">
            <text:p>516377</text:p>
          </table:table-cell>
          <table:table-cell office:value-type="string" table:style-name="ce19">
            <text:p>技術職業教育行政及督導</text:p>
          </table:table-cell>
          <table:table-cell office:value-type="string" table:style-name="ce19">
            <text:p>補助102年度獎勵科技大學及技術學院教學卓越計畫補助經費</text:p>
          </table:table-cell>
          <table:table-cell office:value-type="string" table:style-name="ce19">
            <text:p>國立高雄餐旅大學(原國立高雄餐旅學院,99.8.1改大)</text:p>
          </table:table-cell>
          <table:table-cell office:value-type="float" office:value="20625000" table:style-name="ce20">
            <text:p><text:s/>20,625,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352" table:style-name="ce21">
            <text:p>1352</text:p>
          </table:table-cell>
          <table:table-cell office:value-type="float" office:value="1021230" table:style-name="ce22">
            <text:p>1021230</text:p>
          </table:table-cell>
          <table:table-cell office:value-type="string" table:style-name="ce22">
            <text:p>技職司<text:span text:style-name="T5">-</text:span>教育品質及發展科<text:span text:style-name="T5">(</text:span>楊子慧<text:span text:style-name="T5">)(102-2304-0008-000-00)</text:span></text:p>
          </table:table-cell>
          <table:table-cell office:value-type="string" office:string-value="國立高雄餐旅大學(原國立高雄餐旅學院,99.8.1改大)" table:formula="msoxl:=F183" table:style-name="ce21">
            <text:p>國立高雄餐旅大學(原國立高雄餐旅學院,99.8.1改大)</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3" table:style-name="ce18">
            <text:p>1021213</text:p>
          </table:table-cell>
          <table:table-cell office:value-type="float" office:value="515117" table:style-name="ce19">
            <text:p>515117</text:p>
          </table:table-cell>
          <table:table-cell office:value-type="string" table:style-name="ce19">
            <text:p>技術職業教育行政及督導</text:p>
          </table:table-cell>
          <table:table-cell office:value-type="string" table:style-name="ce19">
            <text:p>補助102年發展典範科技大學計畫經費</text:p>
          </table:table-cell>
          <table:table-cell office:value-type="string" table:style-name="ce19">
            <text:p>國立高雄應用科技大學</text:p>
          </table:table-cell>
          <table:table-cell office:value-type="float" office:value="16800000" table:style-name="ce20">
            <text:p><text:s/>16,800,0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3" table:style-name="ce21">
            <text:p>3</text:p>
          </table:table-cell>
          <table:table-cell office:value-type="float" office:value="43202" table:style-name="ce21">
            <text:p>43202</text:p>
          </table:table-cell>
          <table:table-cell office:value-type="float" office:value="1173" table:style-name="ce21">
            <text:p>1173</text:p>
          </table:table-cell>
          <table:table-cell office:value-type="float" office:value="1021210" table:style-name="ce22">
            <text:p>1021210</text:p>
          </table:table-cell>
          <table:table-cell office:value-type="string" table:style-name="ce22">
            <text:p>技職司<text:span text:style-name="T5">-</text:span>產學合作發展科<text:span text:style-name="T5">(</text:span>胡士琳<text:span text:style-name="T5">)(102-2303-0026-000-00)</text:span></text:p>
          </table:table-cell>
          <table:table-cell office:value-type="string" office:string-value="國立高雄應用科技大學" table:formula="msoxl:=F184" table:style-name="ce21">
            <text:p>國立高雄應用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3" table:style-name="ce18">
            <text:p>1021213</text:p>
          </table:table-cell>
          <table:table-cell office:value-type="float" office:value="515117" table:style-name="ce19">
            <text:p>515117</text:p>
          </table:table-cell>
          <table:table-cell office:value-type="string" table:style-name="ce19">
            <text:p>技術職業教育行政及督導</text:p>
          </table:table-cell>
          <table:table-cell office:value-type="string" table:style-name="ce19">
            <text:p>補助102年發展典範科技大學計畫經費</text:p>
          </table:table-cell>
          <table:table-cell office:value-type="string" table:style-name="ce19">
            <text:p>國立高雄應用科技大學</text:p>
          </table:table-cell>
          <table:table-cell office:value-type="float" office:value="7200000" table:style-name="ce20">
            <text:p><text:s/>7,20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173" table:style-name="ce21">
            <text:p>1173</text:p>
          </table:table-cell>
          <table:table-cell office:value-type="float" office:value="1021210" table:style-name="ce22">
            <text:p>1021210</text:p>
          </table:table-cell>
          <table:table-cell office:value-type="string" table:style-name="ce22">
            <text:p>技職司<text:span text:style-name="T5">-</text:span>產學合作發展科<text:span text:style-name="T5">(</text:span>胡士琳<text:span text:style-name="T5">)(102-2303-0026-000-00)</text:span></text:p>
          </table:table-cell>
          <table:table-cell office:value-type="string" office:string-value="國立高雄應用科技大學" table:formula="msoxl:=F185" table:style-name="ce21">
            <text:p>國立高雄應用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3" table:style-name="ce18">
            <text:p>1021213</text:p>
          </table:table-cell>
          <table:table-cell office:value-type="float" office:value="515116" table:style-name="ce19">
            <text:p>515116</text:p>
          </table:table-cell>
          <table:table-cell office:value-type="string" table:style-name="ce19">
            <text:p>技術職業教育行政及督導</text:p>
          </table:table-cell>
          <table:table-cell office:value-type="string" table:style-name="ce19">
            <text:p>補助102年發展典範科技大學計畫經費</text:p>
          </table:table-cell>
          <table:table-cell office:value-type="string" table:style-name="ce19">
            <text:p>國立臺北科技大學</text:p>
          </table:table-cell>
          <table:table-cell office:value-type="float" office:value="10928250" table:style-name="ce20">
            <text:p><text:s/>10,928,25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200" table:style-name="ce21">
            <text:p>1200</text:p>
          </table:table-cell>
          <table:table-cell office:value-type="float" office:value="1021210" table:style-name="ce22">
            <text:p>1021210</text:p>
          </table:table-cell>
          <table:table-cell office:value-type="string" table:style-name="ce22">
            <text:p>技職司<text:span text:style-name="T5">-</text:span>產學合作發展科<text:span text:style-name="T5">(</text:span>胡士琳<text:span text:style-name="T5">)(102-2303-0026-000-00)</text:span></text:p>
          </table:table-cell>
          <table:table-cell office:value-type="string" office:string-value="國立臺北科技大學" table:formula="msoxl:=F186" table:style-name="ce21">
            <text:p>國立臺北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3" table:style-name="ce18">
            <text:p>1021213</text:p>
          </table:table-cell>
          <table:table-cell office:value-type="float" office:value="515116" table:style-name="ce19">
            <text:p>515116</text:p>
          </table:table-cell>
          <table:table-cell office:value-type="string" table:style-name="ce19">
            <text:p>技術職業教育行政及督導</text:p>
          </table:table-cell>
          <table:table-cell office:value-type="string" table:style-name="ce19">
            <text:p>補助102年發展典範科技大學計畫經費</text:p>
          </table:table-cell>
          <table:table-cell office:value-type="string" table:style-name="ce19">
            <text:p>國立臺北科技大學</text:p>
          </table:table-cell>
          <table:table-cell office:value-type="float" office:value="34071750" table:style-name="ce20">
            <text:p><text:s/>34,071,75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3" table:style-name="ce21">
            <text:p>3</text:p>
          </table:table-cell>
          <table:table-cell office:value-type="float" office:value="43202" table:style-name="ce21">
            <text:p>43202</text:p>
          </table:table-cell>
          <table:table-cell office:value-type="float" office:value="1200" table:style-name="ce21">
            <text:p>1200</text:p>
          </table:table-cell>
          <table:table-cell office:value-type="float" office:value="1021210" table:style-name="ce22">
            <text:p>1021210</text:p>
          </table:table-cell>
          <table:table-cell office:value-type="string" table:style-name="ce22">
            <text:p>技職司<text:span text:style-name="T5">-</text:span>產學合作發展科<text:span text:style-name="T5">(</text:span>胡士琳<text:span text:style-name="T5">)(102-2303-0026-000-00)</text:span></text:p>
          </table:table-cell>
          <table:table-cell office:value-type="string" office:string-value="國立臺北科技大學" table:formula="msoxl:=F187" table:style-name="ce21">
            <text:p>國立臺北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213" table:style-name="ce18">
            <text:p>1021213</text:p>
          </table:table-cell>
          <table:table-cell office:value-type="float" office:value="515111" table:style-name="ce19">
            <text:p>515111</text:p>
          </table:table-cell>
          <table:table-cell office:value-type="string" table:style-name="ce19">
            <text:p>技術職業教育行政及督導</text:p>
          </table:table-cell>
          <table:table-cell office:value-type="string" table:style-name="ce19">
            <text:p>補助102年發展典範科技大學計畫經費</text:p>
          </table:table-cell>
          <table:table-cell office:value-type="string" table:style-name="ce19">
            <text:p>國立臺北護理健康大學(原國立臺北護理學院990801更名)</text:p>
          </table:table-cell>
          <table:table-cell office:value-type="float" office:value="2250000" table:style-name="ce20">
            <text:p><text:s/>2,25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186" table:style-name="ce21">
            <text:p>1186</text:p>
          </table:table-cell>
          <table:table-cell office:value-type="float" office:value="1021210" table:style-name="ce22">
            <text:p>1021210</text:p>
          </table:table-cell>
          <table:table-cell office:value-type="string" table:style-name="ce22">
            <text:p>技職司<text:span text:style-name="T5">-</text:span>產學合作發展科<text:span text:style-name="T5">(</text:span>胡士琳<text:span text:style-name="T5">)(102-2303-0026-000-00)</text:span></text:p>
          </table:table-cell>
          <table:table-cell office:value-type="string" office:string-value="國立臺北護理健康大學(原國立臺北護理學院990801更名)" table:formula="msoxl:=F188" table:style-name="ce21">
            <text:p>國立臺北護理健康大學(原國立臺北護理學院990801更名)</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213" table:style-name="ce18">
            <text:p>1021213</text:p>
          </table:table-cell>
          <table:table-cell office:value-type="float" office:value="515111" table:style-name="ce19">
            <text:p>515111</text:p>
          </table:table-cell>
          <table:table-cell office:value-type="string" table:style-name="ce19">
            <text:p>技術職業教育行政及督導</text:p>
          </table:table-cell>
          <table:table-cell office:value-type="string" table:style-name="ce19">
            <text:p>補助102年發展典範科技大學計畫經費</text:p>
          </table:table-cell>
          <table:table-cell office:value-type="string" table:style-name="ce19">
            <text:p>國立臺北護理健康大學(原國立臺北護理學院990801更名)</text:p>
          </table:table-cell>
          <table:table-cell office:value-type="float" office:value="5250000" table:style-name="ce20">
            <text:p><text:s/>5,250,0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3" table:style-name="ce21">
            <text:p>3</text:p>
          </table:table-cell>
          <table:table-cell office:value-type="float" office:value="43202" table:style-name="ce21">
            <text:p>43202</text:p>
          </table:table-cell>
          <table:table-cell office:value-type="float" office:value="1186" table:style-name="ce21">
            <text:p>1186</text:p>
          </table:table-cell>
          <table:table-cell office:value-type="float" office:value="1021210" table:style-name="ce22">
            <text:p>1021210</text:p>
          </table:table-cell>
          <table:table-cell office:value-type="string" table:style-name="ce22">
            <text:p>技職司<text:span text:style-name="T5">-</text:span>產學合作發展科<text:span text:style-name="T5">(</text:span>胡士琳<text:span text:style-name="T5">)(102-2303-0026-000-00)</text:span></text:p>
          </table:table-cell>
          <table:table-cell office:value-type="string" office:string-value="國立臺北護理健康大學(原國立臺北護理學院990801更名)" table:formula="msoxl:=F189" table:style-name="ce21">
            <text:p>國立臺北護理健康大學(原國立臺北護理學院990801更名)</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7" table:style-name="ce18">
            <text:p>1021217</text:p>
          </table:table-cell>
          <table:table-cell office:value-type="float" office:value="515346" table:style-name="ce19">
            <text:p>515346</text:p>
          </table:table-cell>
          <table:table-cell office:value-type="string" table:style-name="ce19">
            <text:p>技術職業教育行政及督導</text:p>
          </table:table-cell>
          <table:table-cell office:value-type="string" table:style-name="ce19">
            <text:p>補助102年發展典範科技大學計畫經費</text:p>
          </table:table-cell>
          <table:table-cell office:value-type="string" table:style-name="ce19">
            <text:p>國立屏東科技大學</text:p>
          </table:table-cell>
          <table:table-cell office:value-type="float" office:value="8014050" table:style-name="ce20">
            <text:p><text:s/>8,014,05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152" table:style-name="ce21">
            <text:p>1152</text:p>
          </table:table-cell>
          <table:table-cell office:value-type="float" office:value="1021213" table:style-name="ce22">
            <text:p>1021213</text:p>
          </table:table-cell>
          <table:table-cell office:value-type="string" table:style-name="ce22">
            <text:p>技職司<text:span text:style-name="T5">-</text:span>產學合作發展科<text:span text:style-name="T5">(</text:span>胡士琳<text:span text:style-name="T5">)(102-2303-0026-000-00)</text:span></text:p>
          </table:table-cell>
          <table:table-cell office:value-type="string" office:string-value="國立屏東科技大學" table:formula="msoxl:=F190" table:style-name="ce21">
            <text:p>國立屏東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7" table:style-name="ce18">
            <text:p>1021217</text:p>
          </table:table-cell>
          <table:table-cell office:value-type="float" office:value="515346" table:style-name="ce19">
            <text:p>515346</text:p>
          </table:table-cell>
          <table:table-cell office:value-type="string" table:style-name="ce19">
            <text:p>技術職業教育行政及督導</text:p>
          </table:table-cell>
          <table:table-cell office:value-type="string" table:style-name="ce19">
            <text:p>補助102年發展典範科技大學計畫經費</text:p>
          </table:table-cell>
          <table:table-cell office:value-type="string" table:style-name="ce19">
            <text:p>國立屏東科技大學</text:p>
          </table:table-cell>
          <table:table-cell office:value-type="float" office:value="24985950" table:style-name="ce20">
            <text:p><text:s/>24,985,95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3" table:style-name="ce21">
            <text:p>3</text:p>
          </table:table-cell>
          <table:table-cell office:value-type="float" office:value="43202" table:style-name="ce21">
            <text:p>43202</text:p>
          </table:table-cell>
          <table:table-cell office:value-type="float" office:value="1152" table:style-name="ce21">
            <text:p>1152</text:p>
          </table:table-cell>
          <table:table-cell office:value-type="float" office:value="1021213" table:style-name="ce22">
            <text:p>1021213</text:p>
          </table:table-cell>
          <table:table-cell office:value-type="string" table:style-name="ce22">
            <text:p>技職司<text:span text:style-name="T5">-</text:span>產學合作發展科<text:span text:style-name="T5">(</text:span>胡士琳<text:span text:style-name="T5">)(102-2303-0026-000-00)</text:span></text:p>
          </table:table-cell>
          <table:table-cell office:value-type="string" office:string-value="國立屏東科技大學" table:formula="msoxl:=F191" table:style-name="ce21">
            <text:p>國立屏東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219" table:style-name="ce18">
            <text:p>1021219</text:p>
          </table:table-cell>
          <table:table-cell office:value-type="float" office:value="515497" table:style-name="ce19">
            <text:p>515497</text:p>
          </table:table-cell>
          <table:table-cell office:value-type="string" table:style-name="ce19">
            <text:p>技術職業教育行政及督導</text:p>
          </table:table-cell>
          <table:table-cell office:value-type="string" table:style-name="ce19">
            <text:p>補助102年發展典範科技大學計畫經費</text:p>
          </table:table-cell>
          <table:table-cell office:value-type="string" table:style-name="ce19">
            <text:p>國立高雄餐旅大學(原國立高雄餐旅學院,99.8.1改大)</text:p>
          </table:table-cell>
          <table:table-cell office:value-type="float" office:value="7200000" table:style-name="ce20">
            <text:p><text:s/>7,20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352" table:style-name="ce21">
            <text:p>1352</text:p>
          </table:table-cell>
          <table:table-cell office:value-type="float" office:value="1021217" table:style-name="ce22">
            <text:p>1021217</text:p>
          </table:table-cell>
          <table:table-cell office:value-type="string" table:style-name="ce22">
            <text:p>技職司<text:span text:style-name="T5">-</text:span>產學合作發展科<text:span text:style-name="T5">(</text:span>胡士琳<text:span text:style-name="T5">)(102-2303-0026-000-00)</text:span></text:p>
          </table:table-cell>
          <table:table-cell office:value-type="string" office:string-value="國立高雄餐旅大學(原國立高雄餐旅學院,99.8.1改大)" table:formula="msoxl:=F192" table:style-name="ce21">
            <text:p>國立高雄餐旅大學(原國立高雄餐旅學院,99.8.1改大)</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219" table:style-name="ce18">
            <text:p>1021219</text:p>
          </table:table-cell>
          <table:table-cell office:value-type="float" office:value="515497" table:style-name="ce19">
            <text:p>515497</text:p>
          </table:table-cell>
          <table:table-cell office:value-type="string" table:style-name="ce19">
            <text:p>技術職業教育行政及督導</text:p>
          </table:table-cell>
          <table:table-cell office:value-type="string" table:style-name="ce19">
            <text:p>補助102年發展典範科技大學計畫經費</text:p>
          </table:table-cell>
          <table:table-cell office:value-type="string" table:style-name="ce19">
            <text:p>國立高雄餐旅大學(原國立高雄餐旅學院,99.8.1改大)</text:p>
          </table:table-cell>
          <table:table-cell office:value-type="float" office:value="16800000" table:style-name="ce20">
            <text:p><text:s/>16,800,0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3" table:style-name="ce21">
            <text:p>3</text:p>
          </table:table-cell>
          <table:table-cell office:value-type="float" office:value="43202" table:style-name="ce21">
            <text:p>43202</text:p>
          </table:table-cell>
          <table:table-cell office:value-type="float" office:value="1352" table:style-name="ce21">
            <text:p>1352</text:p>
          </table:table-cell>
          <table:table-cell office:value-type="float" office:value="1021217" table:style-name="ce22">
            <text:p>1021217</text:p>
          </table:table-cell>
          <table:table-cell office:value-type="string" table:style-name="ce22">
            <text:p>技職司<text:span text:style-name="T5">-</text:span>產學合作發展科<text:span text:style-name="T5">(</text:span>胡士琳<text:span text:style-name="T5">)(102-2303-0026-000-00)</text:span></text:p>
          </table:table-cell>
          <table:table-cell office:value-type="string" office:string-value="國立高雄餐旅大學(原國立高雄餐旅學院,99.8.1改大)" table:formula="msoxl:=F193" table:style-name="ce21">
            <text:p>國立高雄餐旅大學(原國立高雄餐旅學院,99.8.1改大)</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3" table:style-name="ce18">
            <text:p>1021223</text:p>
          </table:table-cell>
          <table:table-cell office:value-type="float" office:value="515649" table:style-name="ce19">
            <text:p>515649</text:p>
          </table:table-cell>
          <table:table-cell office:value-type="string" table:style-name="ce19">
            <text:p>技術職業教育行政及督導</text:p>
          </table:table-cell>
          <table:table-cell office:value-type="string" table:style-name="ce19">
            <text:p>補助102年發展典範科技大學計畫經費</text:p>
          </table:table-cell>
          <table:table-cell office:value-type="string" table:style-name="ce19">
            <text:p>國立雲林科技大學</text:p>
          </table:table-cell>
          <table:table-cell office:value-type="float" office:value="24985950" table:style-name="ce20">
            <text:p><text:s/>24,985,95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3" table:style-name="ce21">
            <text:p>3</text:p>
          </table:table-cell>
          <table:table-cell office:value-type="float" office:value="43202" table:style-name="ce21">
            <text:p>43202</text:p>
          </table:table-cell>
          <table:table-cell office:value-type="float" office:value="1151" table:style-name="ce21">
            <text:p>1151</text:p>
          </table:table-cell>
          <table:table-cell office:value-type="float" office:value="1021219" table:style-name="ce22">
            <text:p>1021219</text:p>
          </table:table-cell>
          <table:table-cell office:value-type="string" table:style-name="ce22">
            <text:p>技職司<text:span text:style-name="T5">-</text:span>產學合作發展科<text:span text:style-name="T5">(</text:span>胡士琳<text:span text:style-name="T5">)(102-2303-0026-000-00)</text:span></text:p>
          </table:table-cell>
          <table:table-cell office:value-type="string" office:string-value="國立雲林科技大學" table:formula="msoxl:=F194" table:style-name="ce21">
            <text:p>國立雲林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3" table:style-name="ce18">
            <text:p>1021223</text:p>
          </table:table-cell>
          <table:table-cell office:value-type="float" office:value="515649" table:style-name="ce19">
            <text:p>515649</text:p>
          </table:table-cell>
          <table:table-cell office:value-type="string" table:style-name="ce19">
            <text:p>技術職業教育行政及督導</text:p>
          </table:table-cell>
          <table:table-cell office:value-type="string" table:style-name="ce19">
            <text:p>補助102年發展典範科技大學計畫經費</text:p>
          </table:table-cell>
          <table:table-cell office:value-type="string" table:style-name="ce19">
            <text:p>國立雲林科技大學</text:p>
          </table:table-cell>
          <table:table-cell office:value-type="float" office:value="8014050" table:style-name="ce20">
            <text:p><text:s/>8,014,05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151" table:style-name="ce21">
            <text:p>1151</text:p>
          </table:table-cell>
          <table:table-cell office:value-type="float" office:value="1021219" table:style-name="ce22">
            <text:p>1021219</text:p>
          </table:table-cell>
          <table:table-cell office:value-type="string" table:style-name="ce22">
            <text:p>技職司<text:span text:style-name="T5">-</text:span>產學合作發展科<text:span text:style-name="T5">(</text:span>胡士琳<text:span text:style-name="T5">)(102-2303-0026-000-00)</text:span></text:p>
          </table:table-cell>
          <table:table-cell office:value-type="string" office:string-value="國立雲林科技大學" table:formula="msoxl:=F195" table:style-name="ce21">
            <text:p>國立雲林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7" table:style-name="ce18">
            <text:p>1021227</text:p>
          </table:table-cell>
          <table:table-cell office:value-type="float" office:value="515850" table:style-name="ce19">
            <text:p>515850</text:p>
          </table:table-cell>
          <table:table-cell office:value-type="string" table:style-name="ce19">
            <text:p>技術職業教育行政及督導</text:p>
          </table:table-cell>
          <table:table-cell office:value-type="string" table:style-name="ce19">
            <text:p>補助102年發展典範科技大學計畫經費</text:p>
          </table:table-cell>
          <table:table-cell office:value-type="string" table:style-name="ce19">
            <text:p>國立虎尾科技大學</text:p>
          </table:table-cell>
          <table:table-cell office:value-type="float" office:value="5400000" table:style-name="ce20">
            <text:p><text:s/>5,40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174" table:style-name="ce21">
            <text:p>1174</text:p>
          </table:table-cell>
          <table:table-cell office:value-type="float" office:value="1021222" table:style-name="ce22">
            <text:p>1021222</text:p>
          </table:table-cell>
          <table:table-cell office:value-type="string" table:style-name="ce22">
            <text:p>技職司<text:span text:style-name="T5">-</text:span>產學合作發展科<text:span text:style-name="T5">(</text:span>胡士琳<text:span text:style-name="T5">)(102-2303-0026-000-00)</text:span></text:p>
          </table:table-cell>
          <table:table-cell office:value-type="string" office:string-value="國立虎尾科技大學" table:formula="msoxl:=F196" table:style-name="ce21">
            <text:p>國立虎尾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7" table:style-name="ce18">
            <text:p>1021227</text:p>
          </table:table-cell>
          <table:table-cell office:value-type="float" office:value="515850" table:style-name="ce19">
            <text:p>515850</text:p>
          </table:table-cell>
          <table:table-cell office:value-type="string" table:style-name="ce19">
            <text:p>技術職業教育行政及督導</text:p>
          </table:table-cell>
          <table:table-cell office:value-type="string" table:style-name="ce19">
            <text:p>補助102年發展典範科技大學計畫經費</text:p>
          </table:table-cell>
          <table:table-cell office:value-type="string" table:style-name="ce19">
            <text:p>國立虎尾科技大學</text:p>
          </table:table-cell>
          <table:table-cell office:value-type="float" office:value="12600000" table:style-name="ce20">
            <text:p><text:s/>12,600,0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3" table:style-name="ce21">
            <text:p>3</text:p>
          </table:table-cell>
          <table:table-cell office:value-type="float" office:value="43202" table:style-name="ce21">
            <text:p>43202</text:p>
          </table:table-cell>
          <table:table-cell office:value-type="float" office:value="1174" table:style-name="ce21">
            <text:p>1174</text:p>
          </table:table-cell>
          <table:table-cell office:value-type="float" office:value="1021222" table:style-name="ce22">
            <text:p>1021222</text:p>
          </table:table-cell>
          <table:table-cell office:value-type="string" table:style-name="ce22">
            <text:p>技職司<text:span text:style-name="T5">-</text:span>產學合作發展科<text:span text:style-name="T5">(</text:span>胡士琳<text:span text:style-name="T5">)(102-2303-0026-000-00)</text:span></text:p>
          </table:table-cell>
          <table:table-cell office:value-type="string" office:string-value="國立虎尾科技大學" table:formula="msoxl:=F197" table:style-name="ce21">
            <text:p>國立虎尾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7" table:style-name="ce18">
            <text:p>1021227</text:p>
          </table:table-cell>
          <table:table-cell office:value-type="float" office:value="515851" table:style-name="ce19">
            <text:p>515851</text:p>
          </table:table-cell>
          <table:table-cell office:value-type="string" table:style-name="ce19">
            <text:p>技術職業教育行政及督導</text:p>
          </table:table-cell>
          <table:table-cell office:value-type="string" table:style-name="ce19">
            <text:p>補助102年發展典範科技大學計畫經費</text:p>
          </table:table-cell>
          <table:table-cell office:value-type="string" table:style-name="ce19">
            <text:p>國立勤益科技大學</text:p>
          </table:table-cell>
          <table:table-cell office:value-type="float" office:value="13628700" table:style-name="ce20">
            <text:p><text:s/>13,628,7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3" table:style-name="ce21">
            <text:p>3</text:p>
          </table:table-cell>
          <table:table-cell office:value-type="float" office:value="43202" table:style-name="ce21">
            <text:p>43202</text:p>
          </table:table-cell>
          <table:table-cell office:value-type="float" office:value="1356" table:style-name="ce21">
            <text:p>1356</text:p>
          </table:table-cell>
          <table:table-cell office:value-type="float" office:value="1021222" table:style-name="ce22">
            <text:p>1021222</text:p>
          </table:table-cell>
          <table:table-cell office:value-type="string" table:style-name="ce22">
            <text:p>技職司<text:span text:style-name="T5">-</text:span>產學合作發展科<text:span text:style-name="T5">(</text:span>胡士琳<text:span text:style-name="T5">)(102-2303-0026-000-00)</text:span></text:p>
          </table:table-cell>
          <table:table-cell office:value-type="string" office:string-value="國立勤益科技大學" table:formula="msoxl:=F198" table:style-name="ce21">
            <text:p>國立勤益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7" table:style-name="ce18">
            <text:p>1021227</text:p>
          </table:table-cell>
          <table:table-cell office:value-type="float" office:value="515851" table:style-name="ce19">
            <text:p>515851</text:p>
          </table:table-cell>
          <table:table-cell office:value-type="string" table:style-name="ce19">
            <text:p>技術職業教育行政及督導</text:p>
          </table:table-cell>
          <table:table-cell office:value-type="string" table:style-name="ce19">
            <text:p>補助102年發展典範科技大學計畫經費</text:p>
          </table:table-cell>
          <table:table-cell office:value-type="string" table:style-name="ce19">
            <text:p>國立勤益科技大學</text:p>
          </table:table-cell>
          <table:table-cell office:value-type="float" office:value="4371300" table:style-name="ce20">
            <text:p><text:s/>4,371,3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356" table:style-name="ce21">
            <text:p>1356</text:p>
          </table:table-cell>
          <table:table-cell office:value-type="float" office:value="1021222" table:style-name="ce22">
            <text:p>1021222</text:p>
          </table:table-cell>
          <table:table-cell office:value-type="string" table:style-name="ce22">
            <text:p>技職司<text:span text:style-name="T5">-</text:span>產學合作發展科<text:span text:style-name="T5">(</text:span>胡士琳<text:span text:style-name="T5">)(102-2303-0026-000-00)</text:span></text:p>
          </table:table-cell>
          <table:table-cell office:value-type="string" office:string-value="國立勤益科技大學" table:formula="msoxl:=F199" table:style-name="ce21">
            <text:p>國立勤益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7" table:style-name="ce18">
            <text:p>1021227</text:p>
          </table:table-cell>
          <table:table-cell office:value-type="float" office:value="515963" table:style-name="ce19">
            <text:p>515963</text:p>
          </table:table-cell>
          <table:table-cell office:value-type="string" table:style-name="ce19">
            <text:p>技術職業教育行政及督導</text:p>
          </table:table-cell>
          <table:table-cell office:value-type="string" table:style-name="ce19">
            <text:p>補助102年發展典範科技大學計畫經費</text:p>
          </table:table-cell>
          <table:table-cell office:value-type="string" table:style-name="ce19">
            <text:p>國立高雄應用科技大學</text:p>
          </table:table-cell>
          <table:table-cell office:value-type="float" office:value="5828400" table:style-name="ce20">
            <text:p><text:s/>5,828,4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173" table:style-name="ce21">
            <text:p>1173</text:p>
          </table:table-cell>
          <table:table-cell office:value-type="float" office:value="1021225" table:style-name="ce22">
            <text:p>1021225</text:p>
          </table:table-cell>
          <table:table-cell office:value-type="string" table:style-name="ce22">
            <text:p>技職司<text:span text:style-name="T5">-</text:span>產學合作發展科<text:span text:style-name="T5">(</text:span>胡士琳<text:span text:style-name="T5">)(102-2303-0026-000-00)</text:span></text:p>
          </table:table-cell>
          <table:table-cell office:value-type="string" office:string-value="國立高雄應用科技大學" table:formula="msoxl:=F200" table:style-name="ce21">
            <text:p>國立高雄應用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7" table:style-name="ce18">
            <text:p>1021227</text:p>
          </table:table-cell>
          <table:table-cell office:value-type="float" office:value="515963" table:style-name="ce19">
            <text:p>515963</text:p>
          </table:table-cell>
          <table:table-cell office:value-type="string" table:style-name="ce19">
            <text:p>技術職業教育行政及督導</text:p>
          </table:table-cell>
          <table:table-cell office:value-type="string" table:style-name="ce19">
            <text:p>補助102年發展典範科技大學計畫經費</text:p>
          </table:table-cell>
          <table:table-cell office:value-type="string" table:style-name="ce19">
            <text:p>國立高雄應用科技大學</text:p>
          </table:table-cell>
          <table:table-cell office:value-type="float" office:value="18171600" table:style-name="ce20">
            <text:p><text:s/>18,171,6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3" table:style-name="ce21">
            <text:p>3</text:p>
          </table:table-cell>
          <table:table-cell office:value-type="float" office:value="43202" table:style-name="ce21">
            <text:p>43202</text:p>
          </table:table-cell>
          <table:table-cell office:value-type="float" office:value="1173" table:style-name="ce21">
            <text:p>1173</text:p>
          </table:table-cell>
          <table:table-cell office:value-type="float" office:value="1021225" table:style-name="ce22">
            <text:p>1021225</text:p>
          </table:table-cell>
          <table:table-cell office:value-type="string" table:style-name="ce22">
            <text:p>技職司<text:span text:style-name="T5">-</text:span>產學合作發展科<text:span text:style-name="T5">(</text:span>胡士琳<text:span text:style-name="T5">)(102-2303-0026-000-00)</text:span></text:p>
          </table:table-cell>
          <table:table-cell office:value-type="string" office:string-value="國立高雄應用科技大學" table:formula="msoxl:=F201" table:style-name="ce21">
            <text:p>國立高雄應用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6155" table:style-name="ce19">
            <text:p>516155</text:p>
          </table:table-cell>
          <table:table-cell office:value-type="string" table:style-name="ce19">
            <text:p>技術職業教育行政及督導</text:p>
          </table:table-cell>
          <table:table-cell office:value-type="string" table:style-name="ce19">
            <text:p>補助102年發展典範科技大學計畫經費</text:p>
          </table:table-cell>
          <table:table-cell office:value-type="string" table:style-name="ce19">
            <text:p>國立高雄第一科技大學</text:p>
          </table:table-cell>
          <table:table-cell office:value-type="float" office:value="4290000" table:style-name="ce20">
            <text:p><text:s/>4,29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153" table:style-name="ce21">
            <text:p>1153</text:p>
          </table:table-cell>
          <table:table-cell office:value-type="float" office:value="1021226" table:style-name="ce22">
            <text:p>1021226</text:p>
          </table:table-cell>
          <table:table-cell office:value-type="string" table:style-name="ce22">
            <text:p>技職司<text:span text:style-name="T5">-</text:span>產學合作發展科<text:span text:style-name="T5">(</text:span>胡士琳<text:span text:style-name="T5">)(102-2303-0026-000-00)</text:span></text:p>
          </table:table-cell>
          <table:table-cell office:value-type="string" office:string-value="國立高雄第一科技大學" table:formula="msoxl:=F202" table:style-name="ce21">
            <text:p>國立高雄第一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6155" table:style-name="ce19">
            <text:p>516155</text:p>
          </table:table-cell>
          <table:table-cell office:value-type="string" table:style-name="ce19">
            <text:p>技術職業教育行政及督導</text:p>
          </table:table-cell>
          <table:table-cell office:value-type="string" table:style-name="ce19">
            <text:p>補助102年發展典範科技大學計畫經費</text:p>
          </table:table-cell>
          <table:table-cell office:value-type="string" table:style-name="ce19">
            <text:p>國立高雄第一科技大學</text:p>
          </table:table-cell>
          <table:table-cell office:value-type="float" office:value="13710000" table:style-name="ce20">
            <text:p><text:s/>13,710,0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3" table:style-name="ce21">
            <text:p>3</text:p>
          </table:table-cell>
          <table:table-cell office:value-type="float" office:value="43202" table:style-name="ce21">
            <text:p>43202</text:p>
          </table:table-cell>
          <table:table-cell office:value-type="float" office:value="1153" table:style-name="ce21">
            <text:p>1153</text:p>
          </table:table-cell>
          <table:table-cell office:value-type="float" office:value="1021226" table:style-name="ce22">
            <text:p>1021226</text:p>
          </table:table-cell>
          <table:table-cell office:value-type="string" table:style-name="ce22">
            <text:p>技職司<text:span text:style-name="T5">-</text:span>產學合作發展科<text:span text:style-name="T5">(</text:span>胡士琳<text:span text:style-name="T5">)(102-2303-0026-000-00)</text:span></text:p>
          </table:table-cell>
          <table:table-cell office:value-type="string" office:string-value="國立高雄第一科技大學" table:formula="msoxl:=F203" table:style-name="ce21">
            <text:p>國立高雄第一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231" table:style-name="ce18">
            <text:p>1021231</text:p>
          </table:table-cell>
          <table:table-cell office:value-type="float" office:value="516475" table:style-name="ce19">
            <text:p>516475</text:p>
          </table:table-cell>
          <table:table-cell office:value-type="string" table:style-name="ce19">
            <text:p>技術職業教育行政及督導</text:p>
          </table:table-cell>
          <table:table-cell office:value-type="string" table:style-name="ce19">
            <text:p>補助102年發展典範科技大學計畫經費</text:p>
          </table:table-cell>
          <table:table-cell office:value-type="string" table:style-name="ce19">
            <text:p>國立臺北護理健康大學(原國立臺北護理學院990801更名)</text:p>
          </table:table-cell>
          <table:table-cell office:value-type="float" office:value="4334475" table:style-name="ce20">
            <text:p><text:s/>4,334,475<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186" table:style-name="ce21">
            <text:p>1186</text:p>
          </table:table-cell>
          <table:table-cell office:value-type="float" office:value="1021231" table:style-name="ce22">
            <text:p>1021231</text:p>
          </table:table-cell>
          <table:table-cell office:value-type="string" table:style-name="ce22">
            <text:p>技職司<text:span text:style-name="T5">-</text:span>產學合作發展科<text:span text:style-name="T5">(</text:span>胡士琳<text:span text:style-name="T5">)(102-2303-0026-000-00)</text:span></text:p>
          </table:table-cell>
          <table:table-cell office:value-type="string" office:string-value="國立臺北護理健康大學(原國立臺北護理學院990801更名)" table:formula="msoxl:=F204" table:style-name="ce21">
            <text:p>國立臺北護理健康大學(原國立臺北護理學院990801更名)</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231" table:style-name="ce18">
            <text:p>1021231</text:p>
          </table:table-cell>
          <table:table-cell office:value-type="float" office:value="516475" table:style-name="ce19">
            <text:p>516475</text:p>
          </table:table-cell>
          <table:table-cell office:value-type="string" table:style-name="ce19">
            <text:p>技術職業教育行政及督導</text:p>
          </table:table-cell>
          <table:table-cell office:value-type="string" table:style-name="ce19">
            <text:p>補助102年發展典範科技大學計畫經費</text:p>
          </table:table-cell>
          <table:table-cell office:value-type="string" table:style-name="ce19">
            <text:p>國立臺北護理健康大學(原國立臺北護理學院990801更名)</text:p>
          </table:table-cell>
          <table:table-cell office:value-type="float" office:value="3165525" table:style-name="ce20">
            <text:p><text:s/>3,165,525<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3" table:style-name="ce21">
            <text:p>3</text:p>
          </table:table-cell>
          <table:table-cell office:value-type="float" office:value="43202" table:style-name="ce21">
            <text:p>43202</text:p>
          </table:table-cell>
          <table:table-cell office:value-type="float" office:value="1186" table:style-name="ce21">
            <text:p>1186</text:p>
          </table:table-cell>
          <table:table-cell office:value-type="float" office:value="1021231" table:style-name="ce22">
            <text:p>1021231</text:p>
          </table:table-cell>
          <table:table-cell office:value-type="string" table:style-name="ce22">
            <text:p>技職司<text:span text:style-name="T5">-</text:span>產學合作發展科<text:span text:style-name="T5">(</text:span>胡士琳<text:span text:style-name="T5">)(102-2303-0026-000-00)</text:span></text:p>
          </table:table-cell>
          <table:table-cell office:value-type="string" office:string-value="國立臺北護理健康大學(原國立臺北護理學院990801更名)" table:formula="msoxl:=F205" table:style-name="ce21">
            <text:p>國立臺北護理健康大學(原國立臺北護理學院990801更名)</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6686" table:style-name="ce19">
            <text:p>516686</text:p>
          </table:table-cell>
          <table:table-cell office:value-type="string" table:style-name="ce19">
            <text:p>技術職業教育行政及督導</text:p>
          </table:table-cell>
          <table:table-cell office:value-type="string" table:style-name="ce19">
            <text:p>補助102年發展典範科技大學計畫經費</text:p>
          </table:table-cell>
          <table:table-cell office:value-type="string" table:style-name="ce19">
            <text:p>國立虎尾科技大學</text:p>
          </table:table-cell>
          <table:table-cell office:value-type="float" office:value="4371300" table:style-name="ce20">
            <text:p><text:s/>4,371,3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174" table:style-name="ce21">
            <text:p>1174</text:p>
          </table:table-cell>
          <table:table-cell office:value-type="float" office:value="1021231" table:style-name="ce22">
            <text:p>1021231</text:p>
          </table:table-cell>
          <table:table-cell office:value-type="string" table:style-name="ce22">
            <text:p>技職司<text:span text:style-name="T5">-</text:span>產學合作發展科<text:span text:style-name="T5">(</text:span>胡士琳<text:span text:style-name="T5">)(102-2303-0026-000-00)</text:span></text:p>
          </table:table-cell>
          <table:table-cell office:value-type="string" office:string-value="國立虎尾科技大學" table:formula="msoxl:=F206" table:style-name="ce21">
            <text:p>國立虎尾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6686" table:style-name="ce19">
            <text:p>516686</text:p>
          </table:table-cell>
          <table:table-cell office:value-type="string" table:style-name="ce19">
            <text:p>技術職業教育行政及督導</text:p>
          </table:table-cell>
          <table:table-cell office:value-type="string" table:style-name="ce19">
            <text:p>補助102年發展典範科技大學計畫經費</text:p>
          </table:table-cell>
          <table:table-cell office:value-type="string" table:style-name="ce19">
            <text:p>國立虎尾科技大學</text:p>
          </table:table-cell>
          <table:table-cell office:value-type="float" office:value="13628700" table:style-name="ce20">
            <text:p><text:s/>13,628,7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3" table:style-name="ce21">
            <text:p>3</text:p>
          </table:table-cell>
          <table:table-cell office:value-type="float" office:value="43202" table:style-name="ce21">
            <text:p>43202</text:p>
          </table:table-cell>
          <table:table-cell office:value-type="float" office:value="1174" table:style-name="ce21">
            <text:p>1174</text:p>
          </table:table-cell>
          <table:table-cell office:value-type="float" office:value="1021231" table:style-name="ce22">
            <text:p>1021231</text:p>
          </table:table-cell>
          <table:table-cell office:value-type="string" table:style-name="ce22">
            <text:p>技職司<text:span text:style-name="T5">-</text:span>產學合作發展科<text:span text:style-name="T5">(</text:span>胡士琳<text:span text:style-name="T5">)(102-2303-0026-000-00)</text:span></text:p>
          </table:table-cell>
          <table:table-cell office:value-type="string" office:string-value="國立虎尾科技大學" table:formula="msoxl:=F207" table:style-name="ce21">
            <text:p>國立虎尾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6687" table:style-name="ce19">
            <text:p>516687</text:p>
          </table:table-cell>
          <table:table-cell office:value-type="string" table:style-name="ce19">
            <text:p>技術職業教育行政及督導</text:p>
          </table:table-cell>
          <table:table-cell office:value-type="string" table:style-name="ce19">
            <text:p>補助102年發展典範科技大學計畫經費</text:p>
          </table:table-cell>
          <table:table-cell office:value-type="string" table:style-name="ce19">
            <text:p>國立臺灣科技大學</text:p>
          </table:table-cell>
          <table:table-cell office:value-type="float" office:value="34071750" table:style-name="ce20">
            <text:p><text:s/>34,071,75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3" table:style-name="ce21">
            <text:p>3</text:p>
          </table:table-cell>
          <table:table-cell office:value-type="float" office:value="43202" table:style-name="ce21">
            <text:p>43202</text:p>
          </table:table-cell>
          <table:table-cell office:value-type="float" office:value="1150" table:style-name="ce21">
            <text:p>1150</text:p>
          </table:table-cell>
          <table:table-cell office:value-type="float" office:value="1021231" table:style-name="ce22">
            <text:p>1021231</text:p>
          </table:table-cell>
          <table:table-cell office:value-type="string" table:style-name="ce22">
            <text:p>技職司<text:span text:style-name="T5">-</text:span>產學合作發展科<text:span text:style-name="T5">(</text:span>胡士琳<text:span text:style-name="T5">)(102-2303-0026-000-00)</text:span></text:p>
          </table:table-cell>
          <table:table-cell office:value-type="string" office:string-value="國立臺灣科技大學" table:formula="msoxl:=F208" table:style-name="ce21">
            <text:p>國立臺灣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6687" table:style-name="ce19">
            <text:p>516687</text:p>
          </table:table-cell>
          <table:table-cell office:value-type="string" table:style-name="ce19">
            <text:p>技術職業教育行政及督導</text:p>
          </table:table-cell>
          <table:table-cell office:value-type="string" table:style-name="ce19">
            <text:p>補助102年發展典範科技大學計畫經費</text:p>
          </table:table-cell>
          <table:table-cell office:value-type="string" table:style-name="ce19">
            <text:p>國立臺灣科技大學</text:p>
          </table:table-cell>
          <table:table-cell office:value-type="float" office:value="10928250" table:style-name="ce20">
            <text:p><text:s/>10,928,25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150" table:style-name="ce21">
            <text:p>1150</text:p>
          </table:table-cell>
          <table:table-cell office:value-type="float" office:value="1021231" table:style-name="ce22">
            <text:p>1021231</text:p>
          </table:table-cell>
          <table:table-cell office:value-type="string" table:style-name="ce22">
            <text:p>技職司<text:span text:style-name="T5">-</text:span>產學合作發展科<text:span text:style-name="T5">(</text:span>胡士琳<text:span text:style-name="T5">)(102-2303-0026-000-00)</text:span></text:p>
          </table:table-cell>
          <table:table-cell office:value-type="string" office:string-value="國立臺灣科技大學" table:formula="msoxl:=F209" table:style-name="ce21">
            <text:p>國立臺灣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231" table:style-name="ce18">
            <text:p>1021231</text:p>
          </table:table-cell>
          <table:table-cell office:value-type="float" office:value="516688" table:style-name="ce19">
            <text:p>516688</text:p>
          </table:table-cell>
          <table:table-cell office:value-type="string" table:style-name="ce19">
            <text:p>技術職業教育行政及督導</text:p>
          </table:table-cell>
          <table:table-cell office:value-type="string" table:style-name="ce19">
            <text:p>補助102年發展典範科技大學計畫經費</text:p>
          </table:table-cell>
          <table:table-cell office:value-type="string" table:style-name="ce19">
            <text:p>國立高雄餐旅大學(原國立高雄餐旅學院,99.8.1改大)</text:p>
          </table:table-cell>
          <table:table-cell office:value-type="float" office:value="5828400" table:style-name="ce20">
            <text:p><text:s/>5,828,4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352" table:style-name="ce21">
            <text:p>1352</text:p>
          </table:table-cell>
          <table:table-cell office:value-type="float" office:value="1021231" table:style-name="ce22">
            <text:p>1021231</text:p>
          </table:table-cell>
          <table:table-cell office:value-type="string" table:style-name="ce22">
            <text:p>技職司<text:span text:style-name="T5">-</text:span>產學合作發展科<text:span text:style-name="T5">(</text:span>胡士琳<text:span text:style-name="T5">)(102-2303-0026-000-00)</text:span></text:p>
          </table:table-cell>
          <table:table-cell office:value-type="string" office:string-value="國立高雄餐旅大學(原國立高雄餐旅學院,99.8.1改大)" table:formula="msoxl:=F210" table:style-name="ce21">
            <text:p>國立高雄餐旅大學(原國立高雄餐旅學院,99.8.1改大)</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231" table:style-name="ce18">
            <text:p>1021231</text:p>
          </table:table-cell>
          <table:table-cell office:value-type="float" office:value="516688" table:style-name="ce19">
            <text:p>516688</text:p>
          </table:table-cell>
          <table:table-cell office:value-type="string" table:style-name="ce19">
            <text:p>技術職業教育行政及督導</text:p>
          </table:table-cell>
          <table:table-cell office:value-type="string" table:style-name="ce19">
            <text:p>補助102年發展典範科技大學計畫經費</text:p>
          </table:table-cell>
          <table:table-cell office:value-type="string" table:style-name="ce19">
            <text:p>國立高雄餐旅大學(原國立高雄餐旅學院,99.8.1改大)</text:p>
          </table:table-cell>
          <table:table-cell office:value-type="float" office:value="18171600" table:style-name="ce20">
            <text:p><text:s/>18,171,6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3" table:style-name="ce21">
            <text:p>3</text:p>
          </table:table-cell>
          <table:table-cell office:value-type="float" office:value="43202" table:style-name="ce21">
            <text:p>43202</text:p>
          </table:table-cell>
          <table:table-cell office:value-type="float" office:value="1352" table:style-name="ce21">
            <text:p>1352</text:p>
          </table:table-cell>
          <table:table-cell office:value-type="float" office:value="1021231" table:style-name="ce22">
            <text:p>1021231</text:p>
          </table:table-cell>
          <table:table-cell office:value-type="string" table:style-name="ce22">
            <text:p>技職司<text:span text:style-name="T5">-</text:span>產學合作發展科<text:span text:style-name="T5">(</text:span>胡士琳<text:span text:style-name="T5">)(102-2303-0026-000-00)</text:span></text:p>
          </table:table-cell>
          <table:table-cell office:value-type="string" office:string-value="國立高雄餐旅大學(原國立高雄餐旅學院,99.8.1改大)" table:formula="msoxl:=F211" table:style-name="ce21">
            <text:p>國立高雄餐旅大學(原國立高雄餐旅學院,99.8.1改大)</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0" table:style-name="ce18">
            <text:p>1021230</text:p>
          </table:table-cell>
          <table:table-cell office:value-type="float" office:value="516150" table:style-name="ce19">
            <text:p>516150</text:p>
          </table:table-cell>
          <table:table-cell office:value-type="string" table:style-name="ce19">
            <text:p>技術職業教育行政及督導</text:p>
          </table:table-cell>
          <table:table-cell office:value-type="string" table:style-name="ce19">
            <text:p>補助102學年度「產業學院」計畫經費</text:p>
          </table:table-cell>
          <table:table-cell office:value-type="string" table:style-name="ce19">
            <text:p>國立勤益科技大學</text:p>
          </table:table-cell>
          <table:table-cell office:value-type="float" office:value="400000" table:style-name="ce20">
            <text:p><text:s/>40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356" table:style-name="ce21">
            <text:p>1356</text:p>
          </table:table-cell>
          <table:table-cell office:value-type="float" office:value="1021226" table:style-name="ce22">
            <text:p>1021226</text:p>
          </table:table-cell>
          <table:table-cell office:value-type="string" table:style-name="ce22">
            <text:p>技職司<text:span text:style-name="T5">-</text:span>產學合作發展科<text:span text:style-name="T5">(</text:span>鄭金興<text:span text:style-name="T5">)(102-2303-0043-000-00)</text:span></text:p>
          </table:table-cell>
          <table:table-cell office:value-type="string" office:string-value="國立勤益科技大學" table:formula="msoxl:=F212" table:style-name="ce21">
            <text:p>國立勤益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6365" table:style-name="ce19">
            <text:p>516365</text:p>
          </table:table-cell>
          <table:table-cell office:value-type="string" table:style-name="ce19">
            <text:p>技術職業教育行政及督導</text:p>
          </table:table-cell>
          <table:table-cell office:value-type="string" table:style-name="ce19">
            <text:p>補助102學年度「產業學院」計畫經費</text:p>
          </table:table-cell>
          <table:table-cell office:value-type="string" table:style-name="ce19">
            <text:p>國立虎尾科技大學</text:p>
          </table:table-cell>
          <table:table-cell office:value-type="float" office:value="400000" table:style-name="ce20">
            <text:p><text:s/>40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74" table:style-name="ce21">
            <text:p>1174</text:p>
          </table:table-cell>
          <table:table-cell office:value-type="float" office:value="1021230" table:style-name="ce22">
            <text:p>1021230</text:p>
          </table:table-cell>
          <table:table-cell office:value-type="string" table:style-name="ce22">
            <text:p>技職司<text:span text:style-name="T5">-</text:span>產學合作發展科<text:span text:style-name="T5">(</text:span>鄭金興<text:span text:style-name="T5">)(102-2303-0043-000-00)</text:span></text:p>
          </table:table-cell>
          <table:table-cell office:value-type="string" office:string-value="國立虎尾科技大學" table:formula="msoxl:=F213" table:style-name="ce21">
            <text:p>國立虎尾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6367" table:style-name="ce19">
            <text:p>516367</text:p>
          </table:table-cell>
          <table:table-cell office:value-type="string" table:style-name="ce19">
            <text:p>技術職業教育行政及督導</text:p>
          </table:table-cell>
          <table:table-cell office:value-type="string" table:style-name="ce19">
            <text:p>補助102學年度「產業學院」計畫經費</text:p>
          </table:table-cell>
          <table:table-cell office:value-type="string" table:style-name="ce19">
            <text:p>國立高雄海洋科技大學</text:p>
          </table:table-cell>
          <table:table-cell office:value-type="float" office:value="400000" table:style-name="ce20">
            <text:p><text:s/>40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75" table:style-name="ce21">
            <text:p>1175</text:p>
          </table:table-cell>
          <table:table-cell office:value-type="float" office:value="1021230" table:style-name="ce22">
            <text:p>1021230</text:p>
          </table:table-cell>
          <table:table-cell office:value-type="string" table:style-name="ce22">
            <text:p>技職司<text:span text:style-name="T5">-</text:span>產學合作發展科<text:span text:style-name="T5">(</text:span>鄭金興<text:span text:style-name="T5">)(102-2303-0043-000-00)</text:span></text:p>
          </table:table-cell>
          <table:table-cell office:value-type="string" office:string-value="國立高雄海洋科技大學" table:formula="msoxl:=F214" table:style-name="ce21">
            <text:p>國立高雄海洋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6368" table:style-name="ce19">
            <text:p>516368</text:p>
          </table:table-cell>
          <table:table-cell office:value-type="string" table:style-name="ce19">
            <text:p>技術職業教育行政及督導</text:p>
          </table:table-cell>
          <table:table-cell office:value-type="string" table:style-name="ce19">
            <text:p>補助102學年度「產業學院」計畫經費</text:p>
          </table:table-cell>
          <table:table-cell office:value-type="string" table:style-name="ce19">
            <text:p>國立雲林科技大學</text:p>
          </table:table-cell>
          <table:table-cell office:value-type="float" office:value="400000" table:style-name="ce20">
            <text:p><text:s/>40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51" table:style-name="ce21">
            <text:p>1151</text:p>
          </table:table-cell>
          <table:table-cell office:value-type="float" office:value="1021230" table:style-name="ce22">
            <text:p>1021230</text:p>
          </table:table-cell>
          <table:table-cell office:value-type="string" table:style-name="ce22">
            <text:p>技職司<text:span text:style-name="T5">-</text:span>產學合作發展科<text:span text:style-name="T5">(</text:span>鄭金興<text:span text:style-name="T5">)(102-2303-0043-000-00)</text:span></text:p>
          </table:table-cell>
          <table:table-cell office:value-type="string" office:string-value="國立雲林科技大學" table:formula="msoxl:=F215" table:style-name="ce21">
            <text:p>國立雲林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6369" table:style-name="ce19">
            <text:p>516369</text:p>
          </table:table-cell>
          <table:table-cell office:value-type="string" table:style-name="ce19">
            <text:p>技術職業教育行政及督導</text:p>
          </table:table-cell>
          <table:table-cell office:value-type="string" table:style-name="ce19">
            <text:p>補助102學年度「產業學院」計畫經費</text:p>
          </table:table-cell>
          <table:table-cell office:value-type="string" table:style-name="ce19">
            <text:p>國立高雄第一科技大學</text:p>
          </table:table-cell>
          <table:table-cell office:value-type="float" office:value="400000" table:style-name="ce20">
            <text:p><text:s/>40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53" table:style-name="ce21">
            <text:p>1153</text:p>
          </table:table-cell>
          <table:table-cell office:value-type="float" office:value="1021230" table:style-name="ce22">
            <text:p>1021230</text:p>
          </table:table-cell>
          <table:table-cell office:value-type="string" table:style-name="ce22">
            <text:p>技職司<text:span text:style-name="T5">-</text:span>產學合作發展科<text:span text:style-name="T5">(</text:span>鄭金興<text:span text:style-name="T5">)(102-2303-0043-000-00)</text:span></text:p>
          </table:table-cell>
          <table:table-cell office:value-type="string" office:string-value="國立高雄第一科技大學" table:formula="msoxl:=F216" table:style-name="ce21">
            <text:p>國立高雄第一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231" table:style-name="ce18">
            <text:p>1021231</text:p>
          </table:table-cell>
          <table:table-cell office:value-type="float" office:value="516374" table:style-name="ce19">
            <text:p>516374</text:p>
          </table:table-cell>
          <table:table-cell office:value-type="string" table:style-name="ce19">
            <text:p>技術職業教育行政及督導</text:p>
          </table:table-cell>
          <table:table-cell office:value-type="string" table:style-name="ce19">
            <text:p>補助102學年度「產業學院」計畫經費</text:p>
          </table:table-cell>
          <table:table-cell office:value-type="string" table:style-name="ce19">
            <text:p>國立臺北護理健康大學(原國立臺北護理學院990801更名)</text:p>
          </table:table-cell>
          <table:table-cell office:value-type="float" office:value="400000" table:style-name="ce20">
            <text:p><text:s/>40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86" table:style-name="ce21">
            <text:p>1186</text:p>
          </table:table-cell>
          <table:table-cell office:value-type="float" office:value="1021230" table:style-name="ce22">
            <text:p>1021230</text:p>
          </table:table-cell>
          <table:table-cell office:value-type="string" table:style-name="ce22">
            <text:p>技職司<text:span text:style-name="T5">-</text:span>產學合作發展科<text:span text:style-name="T5">(</text:span>鄭金興<text:span text:style-name="T5">)(102-2303-0043-000-00)</text:span></text:p>
          </table:table-cell>
          <table:table-cell office:value-type="string" office:string-value="國立臺北護理健康大學(原國立臺北護理學院990801更名)" table:formula="msoxl:=F217" table:style-name="ce21">
            <text:p>國立臺北護理健康大學(原國立臺北護理學院990801更名)</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6375" table:style-name="ce19">
            <text:p>516375</text:p>
          </table:table-cell>
          <table:table-cell office:value-type="string" table:style-name="ce19">
            <text:p>技術職業教育行政及督導</text:p>
          </table:table-cell>
          <table:table-cell office:value-type="string" table:style-name="ce19">
            <text:p>補助102學年度「產業學院」計畫經費</text:p>
          </table:table-cell>
          <table:table-cell office:value-type="string" table:style-name="ce19">
            <text:p>國立臺灣科技大學</text:p>
          </table:table-cell>
          <table:table-cell office:value-type="float" office:value="400000" table:style-name="ce20">
            <text:p><text:s/>40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50" table:style-name="ce21">
            <text:p>1150</text:p>
          </table:table-cell>
          <table:table-cell office:value-type="float" office:value="1021230" table:style-name="ce22">
            <text:p>1021230</text:p>
          </table:table-cell>
          <table:table-cell office:value-type="string" table:style-name="ce22">
            <text:p>技職司<text:span text:style-name="T5">-</text:span>產學合作發展科<text:span text:style-name="T5">(</text:span>鄭金興<text:span text:style-name="T5">)(102-2303-0043-000-00)</text:span></text:p>
          </table:table-cell>
          <table:table-cell office:value-type="string" office:string-value="國立臺灣科技大學" table:formula="msoxl:=F218" table:style-name="ce21">
            <text:p>國立臺灣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6469" table:style-name="ce19">
            <text:p>516469</text:p>
          </table:table-cell>
          <table:table-cell office:value-type="string" table:style-name="ce19">
            <text:p>技術職業教育行政及督導</text:p>
          </table:table-cell>
          <table:table-cell office:value-type="string" table:style-name="ce19">
            <text:p>補助102學年度「產業學院」計畫經費</text:p>
          </table:table-cell>
          <table:table-cell office:value-type="string" table:style-name="ce19">
            <text:p>國立屏東科技大學</text:p>
          </table:table-cell>
          <table:table-cell office:value-type="float" office:value="400000" table:style-name="ce20">
            <text:p><text:s/>40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52" table:style-name="ce21">
            <text:p>1152</text:p>
          </table:table-cell>
          <table:table-cell office:value-type="float" office:value="1021231" table:style-name="ce22">
            <text:p>1021231</text:p>
          </table:table-cell>
          <table:table-cell office:value-type="string" table:style-name="ce22">
            <text:p>技職司<text:span text:style-name="T5">-</text:span>產學合作發展科<text:span text:style-name="T5">(</text:span>鄭金興<text:span text:style-name="T5">)(102-2303-0043-000-00)</text:span></text:p>
          </table:table-cell>
          <table:table-cell office:value-type="string" office:string-value="國立屏東科技大學" table:formula="msoxl:=F219" table:style-name="ce21">
            <text:p>國立屏東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6675" table:style-name="ce19">
            <text:p>516675</text:p>
          </table:table-cell>
          <table:table-cell office:value-type="string" table:style-name="ce19">
            <text:p>技術職業教育行政及督導</text:p>
          </table:table-cell>
          <table:table-cell office:value-type="string" table:style-name="ce19">
            <text:p>補助102學年度「產業學院」計畫經費</text:p>
          </table:table-cell>
          <table:table-cell office:value-type="string" table:style-name="ce19">
            <text:p>國立臺北科技大學</text:p>
          </table:table-cell>
          <table:table-cell office:value-type="float" office:value="300000" table:style-name="ce20">
            <text:p><text:s/>30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200" table:style-name="ce21">
            <text:p>1200</text:p>
          </table:table-cell>
          <table:table-cell office:value-type="float" office:value="1021231" table:style-name="ce22">
            <text:p>1021231</text:p>
          </table:table-cell>
          <table:table-cell office:value-type="string" table:style-name="ce22">
            <text:p>技職司<text:span text:style-name="T5">-</text:span>產學合作發展科<text:span text:style-name="T5">(</text:span>鄭金興<text:span text:style-name="T5">)(102-2303-0043-000-00)</text:span></text:p>
          </table:table-cell>
          <table:table-cell office:value-type="string" office:string-value="國立臺北科技大學" table:formula="msoxl:=F220" table:style-name="ce21">
            <text:p>國立臺北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6685" table:style-name="ce19">
            <text:p>516685</text:p>
          </table:table-cell>
          <table:table-cell office:value-type="string" table:style-name="ce19">
            <text:p>技術職業教育行政及督導</text:p>
          </table:table-cell>
          <table:table-cell office:value-type="string" table:style-name="ce19">
            <text:p>補助102學年度「產業學院」計畫經費</text:p>
          </table:table-cell>
          <table:table-cell office:value-type="string" table:style-name="ce19">
            <text:p>國立高雄應用科技大學</text:p>
          </table:table-cell>
          <table:table-cell office:value-type="float" office:value="400000" table:style-name="ce20">
            <text:p><text:s/>40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73" table:style-name="ce21">
            <text:p>1173</text:p>
          </table:table-cell>
          <table:table-cell office:value-type="float" office:value="1021231" table:style-name="ce22">
            <text:p>1021231</text:p>
          </table:table-cell>
          <table:table-cell office:value-type="string" table:style-name="ce22">
            <text:p>技職司<text:span text:style-name="T5">-</text:span>產學合作發展科<text:span text:style-name="T5">(</text:span>鄭金興<text:span text:style-name="T5">)(102-2303-0043-000-00)</text:span></text:p>
          </table:table-cell>
          <table:table-cell office:value-type="string" office:string-value="國立高雄應用科技大學" table:formula="msoxl:=F221" table:style-name="ce21">
            <text:p>國立高雄應用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9" table:style-name="ce18">
            <text:p>1021209</text:p>
          </table:table-cell>
          <table:table-cell office:value-type="float" office:value="514770" table:style-name="ce19">
            <text:p>514770</text:p>
          </table:table-cell>
          <table:table-cell office:value-type="string" table:style-name="ce19">
            <text:p>技術職業教育行政及督導</text:p>
          </table:table-cell>
          <table:table-cell office:value-type="string" table:style-name="ce19">
            <text:p>補助102學年度產學攜手合作計畫新辦班經費</text:p>
          </table:table-cell>
          <table:table-cell office:value-type="string" table:style-name="ce19">
            <text:p>國立臺中科技大學</text:p>
          </table:table-cell>
          <table:table-cell office:value-type="float" office:value="205000" table:style-name="ce20">
            <text:p><text:s/>205,0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5" table:style-name="ce21">
            <text:p>5</text:p>
          </table:table-cell>
          <table:table-cell office:value-type="float" office:value="43202" table:style-name="ce21">
            <text:p>43202</text:p>
          </table:table-cell>
          <table:table-cell office:value-type="float" office:value="1355" table:style-name="ce21">
            <text:p>1355</text:p>
          </table:table-cell>
          <table:table-cell office:value-type="float" office:value="1021205" table:style-name="ce22">
            <text:p>1021205</text:p>
          </table:table-cell>
          <table:table-cell office:value-type="string" table:style-name="ce22">
            <text:p>技職司<text:span text:style-name="T5">-</text:span>綜合企劃科<text:span text:style-name="T5">(</text:span>蔡佳芯<text:span text:style-name="T5">)(102-2301-0037-000-00)</text:span></text:p>
          </table:table-cell>
          <table:table-cell office:value-type="string" office:string-value="國立臺中科技大學" table:formula="msoxl:=F222" table:style-name="ce21">
            <text:p>國立臺中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9" table:style-name="ce18">
            <text:p>1021209</text:p>
          </table:table-cell>
          <table:table-cell office:value-type="float" office:value="514770" table:style-name="ce19">
            <text:p>514770</text:p>
          </table:table-cell>
          <table:table-cell office:value-type="string" table:style-name="ce19">
            <text:p>技術職業教育行政及督導</text:p>
          </table:table-cell>
          <table:table-cell office:value-type="string" table:style-name="ce19">
            <text:p>補助102學年度產學攜手合作計畫新辦班經費</text:p>
          </table:table-cell>
          <table:table-cell office:value-type="string" table:style-name="ce19">
            <text:p>國立臺中科技大學</text:p>
          </table:table-cell>
          <table:table-cell office:value-type="float" office:value="295000" table:style-name="ce20">
            <text:p><text:s/>295,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5" table:style-name="ce21">
            <text:p>5</text:p>
          </table:table-cell>
          <table:table-cell office:value-type="float" office:value="43202" table:style-name="ce21">
            <text:p>43202</text:p>
          </table:table-cell>
          <table:table-cell office:value-type="float" office:value="1355" table:style-name="ce21">
            <text:p>1355</text:p>
          </table:table-cell>
          <table:table-cell office:value-type="float" office:value="1021205" table:style-name="ce22">
            <text:p>1021205</text:p>
          </table:table-cell>
          <table:table-cell office:value-type="string" table:style-name="ce22">
            <text:p>技職司<text:span text:style-name="T5">-</text:span>綜合企劃科<text:span text:style-name="T5">(</text:span>蔡佳芯<text:span text:style-name="T5">)(102-2301-0037-000-00)</text:span></text:p>
          </table:table-cell>
          <table:table-cell office:value-type="string" office:string-value="國立臺中科技大學" table:formula="msoxl:=F223" table:style-name="ce21">
            <text:p>國立臺中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230" table:style-name="ce18">
            <text:p>1021230</text:p>
          </table:table-cell>
          <table:table-cell office:value-type="float" office:value="516154" table:style-name="ce19">
            <text:p>516154</text:p>
          </table:table-cell>
          <table:table-cell office:value-type="string" table:style-name="ce19">
            <text:p>技術職業教育行政及督導</text:p>
          </table:table-cell>
          <table:table-cell office:value-type="string" table:style-name="ce19">
            <text:p>補助102學年度產學攜手合作計畫新辦班經費</text:p>
          </table:table-cell>
          <table:table-cell office:value-type="string" table:style-name="ce19">
            <text:p>國立高雄餐旅大學(原國立高雄餐旅學院,99.8.1改大)</text:p>
          </table:table-cell>
          <table:table-cell office:value-type="float" office:value="1232000" table:style-name="ce20">
            <text:p><text:s/>1,232,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5" table:style-name="ce21">
            <text:p>5</text:p>
          </table:table-cell>
          <table:table-cell office:value-type="float" office:value="43202" table:style-name="ce21">
            <text:p>43202</text:p>
          </table:table-cell>
          <table:table-cell office:value-type="float" office:value="1352" table:style-name="ce21">
            <text:p>1352</text:p>
          </table:table-cell>
          <table:table-cell office:value-type="float" office:value="1021226" table:style-name="ce22">
            <text:p>1021226</text:p>
          </table:table-cell>
          <table:table-cell office:value-type="string" table:style-name="ce22">
            <text:p>技職司<text:span text:style-name="T5">-</text:span>綜合企劃科<text:span text:style-name="T5">(</text:span>陳珮郡<text:span text:style-name="T5">)(102-2301-0037-000-00)</text:span></text:p>
          </table:table-cell>
          <table:table-cell office:value-type="string" office:string-value="國立高雄餐旅大學(原國立高雄餐旅學院,99.8.1改大)" table:formula="msoxl:=F224" table:style-name="ce21">
            <text:p>國立高雄餐旅大學(原國立高雄餐旅學院,99.8.1改大)</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230" table:style-name="ce18">
            <text:p>1021230</text:p>
          </table:table-cell>
          <table:table-cell office:value-type="float" office:value="516154" table:style-name="ce19">
            <text:p>516154</text:p>
          </table:table-cell>
          <table:table-cell office:value-type="string" table:style-name="ce19">
            <text:p>技術職業教育行政及督導</text:p>
          </table:table-cell>
          <table:table-cell office:value-type="string" table:style-name="ce19">
            <text:p>補助102學年度產學攜手合作計畫新辦班經費</text:p>
          </table:table-cell>
          <table:table-cell office:value-type="string" table:style-name="ce19">
            <text:p>國立高雄餐旅大學(原國立高雄餐旅學院,99.8.1改大)</text:p>
          </table:table-cell>
          <table:table-cell office:value-type="float" office:value="768000" table:style-name="ce20">
            <text:p><text:s/>768,0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5" table:style-name="ce21">
            <text:p>5</text:p>
          </table:table-cell>
          <table:table-cell office:value-type="float" office:value="43202" table:style-name="ce21">
            <text:p>43202</text:p>
          </table:table-cell>
          <table:table-cell office:value-type="float" office:value="1352" table:style-name="ce21">
            <text:p>1352</text:p>
          </table:table-cell>
          <table:table-cell office:value-type="float" office:value="1021226" table:style-name="ce22">
            <text:p>1021226</text:p>
          </table:table-cell>
          <table:table-cell office:value-type="string" table:style-name="ce22">
            <text:p>技職司<text:span text:style-name="T5">-</text:span>綜合企劃科<text:span text:style-name="T5">(</text:span>陳珮郡<text:span text:style-name="T5">)(102-2301-0037-000-00)</text:span></text:p>
          </table:table-cell>
          <table:table-cell office:value-type="string" office:string-value="國立高雄餐旅大學(原國立高雄餐旅學院,99.8.1改大)" table:formula="msoxl:=F225" table:style-name="ce21">
            <text:p>國立高雄餐旅大學(原國立高雄餐旅學院,99.8.1改大)</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4" table:style-name="ce18">
            <text:p>1021224</text:p>
          </table:table-cell>
          <table:table-cell office:value-type="float" office:value="515784" table:style-name="ce19">
            <text:p>515784</text:p>
          </table:table-cell>
          <table:table-cell office:value-type="string" table:style-name="ce19">
            <text:p>技術職業教育行政及督導</text:p>
          </table:table-cell>
          <table:table-cell office:value-type="string" table:style-name="ce19">
            <text:p>補助B棟辦公大樓及綜合教室耐震補強工程經費</text:p>
          </table:table-cell>
          <table:table-cell office:value-type="string" table:style-name="ce19">
            <text:p>國立臺南護理專科學校</text:p>
          </table:table-cell>
          <table:table-cell office:value-type="float" office:value="2800000" table:style-name="ce20">
            <text:p><text:s/>2,800,0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2" table:style-name="ce21">
            <text:p>2</text:p>
          </table:table-cell>
          <table:table-cell office:value-type="float" office:value="43202" table:style-name="ce21">
            <text:p>43202</text:p>
          </table:table-cell>
          <table:table-cell office:value-type="float" office:value="1184" table:style-name="ce21">
            <text:p>1184</text:p>
          </table:table-cell>
          <table:table-cell office:value-type="float" office:value="1021220" table:style-name="ce22">
            <text:p>1021220</text:p>
          </table:table-cell>
          <table:table-cell office:value-type="string" table:style-name="ce22">
            <text:p>技職司<text:span text:style-name="T5">-</text:span>學校經營科<text:span text:style-name="T5">(</text:span>陳筑婷<text:span text:style-name="T5">)(102-2302-0021-000-00)</text:span></text:p>
          </table:table-cell>
          <table:table-cell office:value-type="string" office:string-value="國立臺南護理專科學校" table:formula="msoxl:=F226" table:style-name="ce21">
            <text:p>國立臺南護理專科學校</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7" table:style-name="ce18">
            <text:p>1021217</text:p>
          </table:table-cell>
          <table:table-cell office:value-type="float" office:value="515345" table:style-name="ce19">
            <text:p>515345</text:p>
          </table:table-cell>
          <table:table-cell office:value-type="string" table:style-name="ce19">
            <text:p>技術職業教育行政及督導</text:p>
          </table:table-cell>
          <table:table-cell office:value-type="string" table:style-name="ce19">
            <text:p>補助木柵校區藍球場暨廣場改善工程計畫經費</text:p>
          </table:table-cell>
          <table:table-cell office:value-type="string" table:style-name="ce19">
            <text:p>國立臺灣戲曲學院</text:p>
          </table:table-cell>
          <table:table-cell office:value-type="float" office:value="4870000" table:style-name="ce20">
            <text:p><text:s/>4,870,0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4" table:style-name="ce21">
            <text:p>4</text:p>
          </table:table-cell>
          <table:table-cell office:value-type="float" office:value="43202" table:style-name="ce21">
            <text:p>43202</text:p>
          </table:table-cell>
          <table:table-cell office:value-type="float" office:value="2095" table:style-name="ce21">
            <text:p>2095</text:p>
          </table:table-cell>
          <table:table-cell office:value-type="float" office:value="1021213" table:style-name="ce22">
            <text:p>1021213</text:p>
          </table:table-cell>
          <table:table-cell office:value-type="string" table:style-name="ce22">
            <text:p>技職司<text:span text:style-name="T5">-</text:span>學校經營科<text:span text:style-name="T5">(</text:span>陳筑婷<text:span text:style-name="T5">)(102-2302-0049-000-00)</text:span></text:p>
          </table:table-cell>
          <table:table-cell office:value-type="string" office:string-value="國立臺灣戲曲學院" table:formula="msoxl:=F227" table:style-name="ce21">
            <text:p>國立臺灣戲曲學院</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6986" table:style-name="ce19">
            <text:p>516986</text:p>
          </table:table-cell>
          <table:table-cell office:value-type="string" table:style-name="ce19">
            <text:p>技術職業教育行政及督導</text:p>
          </table:table-cell>
          <table:table-cell office:value-type="string" table:style-name="ce19">
            <text:p>補助老舊校舍補照及設施改善第一期工程計畫經費</text:p>
          </table:table-cell>
          <table:table-cell office:value-type="string" table:style-name="ce19">
            <text:p>國立臺東專科學校</text:p>
          </table:table-cell>
          <table:table-cell office:value-type="float" office:value="5000000" table:style-name="ce20">
            <text:p><text:s/>5,000,0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2" table:style-name="ce21">
            <text:p>2</text:p>
          </table:table-cell>
          <table:table-cell office:value-type="float" office:value="43202" table:style-name="ce21">
            <text:p>43202</text:p>
          </table:table-cell>
          <table:table-cell office:value-type="float" office:value="1185" table:style-name="ce21">
            <text:p>1185</text:p>
          </table:table-cell>
          <table:table-cell office:value-type="float" office:value="1021231" table:style-name="ce22">
            <text:p>1021231</text:p>
          </table:table-cell>
          <table:table-cell office:value-type="string" table:style-name="ce22">
            <text:p>技職司<text:span text:style-name="T5">-</text:span>學校經營科<text:span text:style-name="T5">(</text:span>陳筑婷<text:span text:style-name="T5">)(102-2302-0050-000-00)</text:span></text:p>
          </table:table-cell>
          <table:table-cell office:value-type="string" office:string-value="國立臺東專科學校" table:formula="msoxl:=F228" table:style-name="ce21">
            <text:p>國立臺東專科學校</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211" table:style-name="ce18">
            <text:p>1021211</text:p>
          </table:table-cell>
          <table:table-cell office:value-type="float" office:value="515107" table:style-name="ce19">
            <text:p>515107</text:p>
          </table:table-cell>
          <table:table-cell office:value-type="string" table:style-name="ce19">
            <text:p>技術職業教育行政及督導</text:p>
          </table:table-cell>
          <table:table-cell office:value-type="string" table:style-name="ce19">
            <text:p>補助技專校院教師赴公民營機構研習服務經費</text:p>
          </table:table-cell>
          <table:table-cell office:value-type="string" table:style-name="ce19">
            <text:p>國立高雄餐旅大學(原國立高雄餐旅學院,99.8.1改大)</text:p>
          </table:table-cell>
          <table:table-cell office:value-type="float" office:value="108000" table:style-name="ce20">
            <text:p><text:s/>108,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352" table:style-name="ce21">
            <text:p>1352</text:p>
          </table:table-cell>
          <table:table-cell office:value-type="float" office:value="1021210" table:style-name="ce22">
            <text:p>1021210</text:p>
          </table:table-cell>
          <table:table-cell office:value-type="string" table:style-name="ce22">
            <text:p>技職司<text:span text:style-name="T5">-</text:span>產學合作發展科<text:span text:style-name="T5">(</text:span>鄭淑真<text:span text:style-name="T5">)</text:span></text:p>
          </table:table-cell>
          <table:table-cell office:value-type="string" office:string-value="國立高雄餐旅大學(原國立高雄餐旅學院,99.8.1改大)" table:formula="msoxl:=F229" table:style-name="ce21">
            <text:p>國立高雄餐旅大學(原國立高雄餐旅學院,99.8.1改大)</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0" table:style-name="ce18">
            <text:p>1021220</text:p>
          </table:table-cell>
          <table:table-cell office:value-type="float" office:value="515640" table:style-name="ce19">
            <text:p>515640</text:p>
          </table:table-cell>
          <table:table-cell office:value-type="string" table:style-name="ce19">
            <text:p>技術職業教育行政及督導</text:p>
          </table:table-cell>
          <table:table-cell office:value-type="string" table:style-name="ce19">
            <text:p>補助技專校院教師赴公民營機構研習服務經費</text:p>
          </table:table-cell>
          <table:table-cell office:value-type="string" table:style-name="ce19">
            <text:p>國立雲林科技大學</text:p>
          </table:table-cell>
          <table:table-cell office:value-type="float" office:value="30000" table:style-name="ce20">
            <text:p><text:s/>3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151" table:style-name="ce21">
            <text:p>1151</text:p>
          </table:table-cell>
          <table:table-cell office:value-type="float" office:value="1021219" table:style-name="ce22">
            <text:p>1021219</text:p>
          </table:table-cell>
          <table:table-cell office:value-type="string" table:style-name="ce22">
            <text:p>技職司<text:span text:style-name="T5">-</text:span>產學合作發展科<text:span text:style-name="T5">(</text:span>鄭淑真<text:span text:style-name="T5">)(102-2303-0030-000-00)</text:span></text:p>
          </table:table-cell>
          <table:table-cell office:value-type="string" office:string-value="國立雲林科技大學" table:formula="msoxl:=F230" table:style-name="ce21">
            <text:p>國立雲林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6467" table:style-name="ce19">
            <text:p>516467</text:p>
          </table:table-cell>
          <table:table-cell office:value-type="string" table:style-name="ce19">
            <text:p>技術職業教育行政及督導</text:p>
          </table:table-cell>
          <table:table-cell office:value-type="string" table:style-name="ce19">
            <text:p>補助技專校院教師赴公民營機構研習服務經費</text:p>
          </table:table-cell>
          <table:table-cell office:value-type="string" table:style-name="ce19">
            <text:p>國立臺灣科技大學</text:p>
          </table:table-cell>
          <table:table-cell office:value-type="float" office:value="50400" table:style-name="ce20">
            <text:p><text:s/>50,4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150" table:style-name="ce21">
            <text:p>1150</text:p>
          </table:table-cell>
          <table:table-cell office:value-type="float" office:value="1021231" table:style-name="ce22">
            <text:p>1021231</text:p>
          </table:table-cell>
          <table:table-cell office:value-type="string" table:style-name="ce22">
            <text:p>技職司<text:span text:style-name="T5">-</text:span>產學合作發展科<text:span text:style-name="T5">(</text:span>鄭淑真<text:span text:style-name="T5">)(102-2303-0030-000-00)</text:span></text:p>
          </table:table-cell>
          <table:table-cell office:value-type="string" office:string-value="國立臺灣科技大學" table:formula="msoxl:=F231" table:style-name="ce21">
            <text:p>國立臺灣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6" table:style-name="ce18">
            <text:p>1021216</text:p>
          </table:table-cell>
          <table:table-cell office:value-type="float" office:value="515271" table:style-name="ce19">
            <text:p>515271</text:p>
          </table:table-cell>
          <table:table-cell office:value-type="string" table:style-name="ce19">
            <text:p>技術職業教育行政及督導</text:p>
          </table:table-cell>
          <table:table-cell office:value-type="string" table:style-name="ce19">
            <text:p>補助區域產學合作中心作業資本門經費</text:p>
          </table:table-cell>
          <table:table-cell office:value-type="string" table:style-name="ce19">
            <text:p>國立屏東科技大學</text:p>
          </table:table-cell>
          <table:table-cell office:value-type="float" office:value="2000000" table:style-name="ce20">
            <text:p><text:s/>2,000,0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3" table:style-name="ce21">
            <text:p>3</text:p>
          </table:table-cell>
          <table:table-cell office:value-type="float" office:value="43202" table:style-name="ce21">
            <text:p>43202</text:p>
          </table:table-cell>
          <table:table-cell office:value-type="float" office:value="1152" table:style-name="ce21">
            <text:p>1152</text:p>
          </table:table-cell>
          <table:table-cell office:value-type="float" office:value="1021212" table:style-name="ce22">
            <text:p>1021212</text:p>
          </table:table-cell>
          <table:table-cell office:value-type="string" table:style-name="ce22">
            <text:p>技職司<text:span text:style-name="T5">-</text:span>產學合作發展科<text:span text:style-name="T5">(</text:span>黃佩珊<text:span text:style-name="T5">)(102-2303-0039-000-00)</text:span></text:p>
          </table:table-cell>
          <table:table-cell office:value-type="string" office:string-value="國立屏東科技大學" table:formula="msoxl:=F232" table:style-name="ce21">
            <text:p>國立屏東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6677" table:style-name="ce19">
            <text:p>516677</text:p>
          </table:table-cell>
          <table:table-cell office:value-type="string" table:style-name="ce19">
            <text:p>技術職業教育行政及督導</text:p>
          </table:table-cell>
          <table:table-cell office:value-type="string" table:style-name="ce19">
            <text:p>補助區域產學合作中心作業資本門經費</text:p>
          </table:table-cell>
          <table:table-cell office:value-type="string" table:style-name="ce19">
            <text:p>國立臺北科技大學</text:p>
          </table:table-cell>
          <table:table-cell office:value-type="float" office:value="2000000" table:style-name="ce20">
            <text:p><text:s/>2,000,0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3" table:style-name="ce21">
            <text:p>3</text:p>
          </table:table-cell>
          <table:table-cell office:value-type="float" office:value="43202" table:style-name="ce21">
            <text:p>43202</text:p>
          </table:table-cell>
          <table:table-cell office:value-type="float" office:value="1200" table:style-name="ce21">
            <text:p>1200</text:p>
          </table:table-cell>
          <table:table-cell office:value-type="float" office:value="1021231" table:style-name="ce22">
            <text:p>1021231</text:p>
          </table:table-cell>
          <table:table-cell office:value-type="string" table:style-name="ce22">
            <text:p>技職司<text:span text:style-name="T5">-</text:span>產學合作發展科<text:span text:style-name="T5">(</text:span>黃佩珊<text:span text:style-name="T5">)(102-2303-0039-000-00)</text:span></text:p>
          </table:table-cell>
          <table:table-cell office:value-type="string" office:string-value="國立臺北科技大學" table:formula="msoxl:=F233" table:style-name="ce21">
            <text:p>國立臺北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6474" table:style-name="ce19">
            <text:p>516474</text:p>
          </table:table-cell>
          <table:table-cell office:value-type="string" table:style-name="ce19">
            <text:p>技術職業教育行政及督導</text:p>
          </table:table-cell>
          <table:table-cell office:value-type="string" table:style-name="ce19">
            <text:p>補助區域產學合作中心作業資本門經費</text:p>
          </table:table-cell>
          <table:table-cell office:value-type="string" table:style-name="ce19">
            <text:p>國立高雄應用科技大學</text:p>
          </table:table-cell>
          <table:table-cell office:value-type="float" office:value="2000000" table:style-name="ce20">
            <text:p><text:s/>2,000,0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3" table:style-name="ce21">
            <text:p>3</text:p>
          </table:table-cell>
          <table:table-cell office:value-type="float" office:value="43202" table:style-name="ce21">
            <text:p>43202</text:p>
          </table:table-cell>
          <table:table-cell office:value-type="float" office:value="1173" table:style-name="ce21">
            <text:p>1173</text:p>
          </table:table-cell>
          <table:table-cell office:value-type="float" office:value="1021231" table:style-name="ce22">
            <text:p>1021231</text:p>
          </table:table-cell>
          <table:table-cell office:value-type="string" table:style-name="ce22">
            <text:p>技職司<text:span text:style-name="T5">-</text:span>產學合作發展科<text:span text:style-name="T5">(</text:span>黃佩珊<text:span text:style-name="T5">)(102-2303-0039-000-00)</text:span></text:p>
          </table:table-cell>
          <table:table-cell office:value-type="string" office:string-value="國立高雄應用科技大學" table:formula="msoxl:=F234" table:style-name="ce21">
            <text:p>國立高雄應用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6676" table:style-name="ce19">
            <text:p>516676</text:p>
          </table:table-cell>
          <table:table-cell office:value-type="string" table:style-name="ce19">
            <text:p>技術職業教育行政及督導</text:p>
          </table:table-cell>
          <table:table-cell office:value-type="string" table:style-name="ce19">
            <text:p>補助區域產學合作中心作業資本門經費</text:p>
          </table:table-cell>
          <table:table-cell office:value-type="string" table:style-name="ce19">
            <text:p>國立高雄第一科技大學</text:p>
          </table:table-cell>
          <table:table-cell office:value-type="float" office:value="2000000" table:style-name="ce20">
            <text:p><text:s/>2,000,0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3" table:style-name="ce21">
            <text:p>3</text:p>
          </table:table-cell>
          <table:table-cell office:value-type="float" office:value="43202" table:style-name="ce21">
            <text:p>43202</text:p>
          </table:table-cell>
          <table:table-cell office:value-type="float" office:value="1153" table:style-name="ce21">
            <text:p>1153</text:p>
          </table:table-cell>
          <table:table-cell office:value-type="float" office:value="1021231" table:style-name="ce22">
            <text:p>1021231</text:p>
          </table:table-cell>
          <table:table-cell office:value-type="string" table:style-name="ce22">
            <text:p>技職司<text:span text:style-name="T5">-</text:span>產學合作發展科<text:span text:style-name="T5">(</text:span>黃佩珊<text:span text:style-name="T5">)(102-2303-0039-000-00)</text:span></text:p>
          </table:table-cell>
          <table:table-cell office:value-type="string" office:string-value="國立高雄第一科技大學" table:formula="msoxl:=F235" table:style-name="ce21">
            <text:p>國立高雄第一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6678" table:style-name="ce19">
            <text:p>516678</text:p>
          </table:table-cell>
          <table:table-cell office:value-type="string" table:style-name="ce19">
            <text:p>技術職業教育行政及督導</text:p>
          </table:table-cell>
          <table:table-cell office:value-type="string" table:style-name="ce19">
            <text:p>補助區域產學合作中心作業資本門經費</text:p>
          </table:table-cell>
          <table:table-cell office:value-type="string" table:style-name="ce19">
            <text:p>國立臺灣科技大學</text:p>
          </table:table-cell>
          <table:table-cell office:value-type="float" office:value="2000000" table:style-name="ce20">
            <text:p><text:s/>2,000,0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3" table:style-name="ce21">
            <text:p>3</text:p>
          </table:table-cell>
          <table:table-cell office:value-type="float" office:value="43202" table:style-name="ce21">
            <text:p>43202</text:p>
          </table:table-cell>
          <table:table-cell office:value-type="float" office:value="1150" table:style-name="ce21">
            <text:p>1150</text:p>
          </table:table-cell>
          <table:table-cell office:value-type="float" office:value="1021231" table:style-name="ce22">
            <text:p>1021231</text:p>
          </table:table-cell>
          <table:table-cell office:value-type="string" table:style-name="ce22">
            <text:p>技職司<text:span text:style-name="T5">-</text:span>產學合作發展科<text:span text:style-name="T5">(</text:span>黃佩珊<text:span text:style-name="T5">)(102-2303-0039-000-00)</text:span></text:p>
          </table:table-cell>
          <table:table-cell office:value-type="string" office:string-value="國立臺灣科技大學" table:formula="msoxl:=F236" table:style-name="ce21">
            <text:p>國立臺灣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0" table:style-name="ce18">
            <text:p>1021210</text:p>
          </table:table-cell>
          <table:table-cell office:value-type="float" office:value="514866" table:style-name="ce19">
            <text:p>514866</text:p>
          </table:table-cell>
          <table:table-cell office:value-type="string" table:style-name="ce19">
            <text:p>技術職業教育行政及督導</text:p>
          </table:table-cell>
          <table:table-cell office:value-type="string" table:style-name="ce19">
            <text:p>補助區域產學合作中心計畫經費</text:p>
          </table:table-cell>
          <table:table-cell office:value-type="string" table:style-name="ce19">
            <text:p>國立臺灣科技大學</text:p>
          </table:table-cell>
          <table:table-cell office:value-type="float" office:value="3200000" table:style-name="ce20">
            <text:p><text:s/>3,20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150" table:style-name="ce21">
            <text:p>1150</text:p>
          </table:table-cell>
          <table:table-cell office:value-type="float" office:value="1021206" table:style-name="ce22">
            <text:p>1021206</text:p>
          </table:table-cell>
          <table:table-cell office:value-type="string" table:style-name="ce22">
            <text:p>技職司<text:span text:style-name="T5">-</text:span>產學合作發展科<text:span text:style-name="T5">(</text:span>陳怡如<text:span text:style-name="T5">)(102-2303-0022-000-00)</text:span></text:p>
          </table:table-cell>
          <table:table-cell office:value-type="string" office:string-value="國立臺灣科技大學" table:formula="msoxl:=F237" table:style-name="ce21">
            <text:p>國立臺灣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6471" table:style-name="ce19">
            <text:p>516471</text:p>
          </table:table-cell>
          <table:table-cell office:value-type="string" table:style-name="ce19">
            <text:p>技術職業教育行政及督導</text:p>
          </table:table-cell>
          <table:table-cell office:value-type="string" table:style-name="ce19">
            <text:p>補助區域產學合作中心辦理技職教育再造第二期計畫先期推動作業經費</text:p>
          </table:table-cell>
          <table:table-cell office:value-type="string" table:style-name="ce19">
            <text:p>國立臺北科技大學</text:p>
          </table:table-cell>
          <table:table-cell office:value-type="float" office:value="2600000" table:style-name="ce20">
            <text:p><text:s/>2,60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200" table:style-name="ce21">
            <text:p>1200</text:p>
          </table:table-cell>
          <table:table-cell office:value-type="float" office:value="1021231" table:style-name="ce22">
            <text:p>1021231</text:p>
          </table:table-cell>
          <table:table-cell office:value-type="string" table:style-name="ce22">
            <text:p>技職司<text:span text:style-name="T5">-</text:span>產學合作發展科<text:span text:style-name="T5">(</text:span>黃佩珊<text:span text:style-name="T5">)(102-2303-0047-000-00)</text:span></text:p>
          </table:table-cell>
          <table:table-cell office:value-type="string" office:string-value="國立臺北科技大學" table:formula="msoxl:=F238" table:style-name="ce21">
            <text:p>國立臺北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6680" table:style-name="ce19">
            <text:p>516680</text:p>
          </table:table-cell>
          <table:table-cell office:value-type="string" table:style-name="ce19">
            <text:p>技術職業教育行政及督導</text:p>
          </table:table-cell>
          <table:table-cell office:value-type="string" table:style-name="ce19">
            <text:p>補助區域產學合作中心辦理技職教育再造第二期計畫先期推動作業經費</text:p>
          </table:table-cell>
          <table:table-cell office:value-type="string" table:style-name="ce19">
            <text:p>國立屏東科技大學</text:p>
          </table:table-cell>
          <table:table-cell office:value-type="float" office:value="2200000" table:style-name="ce20">
            <text:p><text:s/>2,20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152" table:style-name="ce21">
            <text:p>1152</text:p>
          </table:table-cell>
          <table:table-cell office:value-type="float" office:value="1021231" table:style-name="ce22">
            <text:p>1021231</text:p>
          </table:table-cell>
          <table:table-cell office:value-type="string" table:style-name="ce22">
            <text:p>技職司<text:span text:style-name="T5">-</text:span>產學合作發展科<text:span text:style-name="T5">(</text:span>黃佩珊<text:span text:style-name="T5">)(102-2303-0047-000-00)</text:span></text:p>
          </table:table-cell>
          <table:table-cell office:value-type="string" office:string-value="國立屏東科技大學" table:formula="msoxl:=F239" table:style-name="ce21">
            <text:p>國立屏東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6683" table:style-name="ce19">
            <text:p>516683</text:p>
          </table:table-cell>
          <table:table-cell office:value-type="string" table:style-name="ce19">
            <text:p>技術職業教育行政及督導</text:p>
          </table:table-cell>
          <table:table-cell office:value-type="string" table:style-name="ce19">
            <text:p>補助區域產學合作中心辦理技職教育再造第二期計畫先期推動作業經費</text:p>
          </table:table-cell>
          <table:table-cell office:value-type="string" table:style-name="ce19">
            <text:p>國立高雄應用科技大學</text:p>
          </table:table-cell>
          <table:table-cell office:value-type="float" office:value="1640000" table:style-name="ce20">
            <text:p><text:s/>1,64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173" table:style-name="ce21">
            <text:p>1173</text:p>
          </table:table-cell>
          <table:table-cell office:value-type="float" office:value="1021231" table:style-name="ce22">
            <text:p>1021231</text:p>
          </table:table-cell>
          <table:table-cell office:value-type="string" table:style-name="ce22">
            <text:p>技職司<text:span text:style-name="T5">-</text:span>產學合作發展科<text:span text:style-name="T5">(</text:span>黃佩珊<text:span text:style-name="T5">)(102-2303-0047-000-00)</text:span></text:p>
          </table:table-cell>
          <table:table-cell office:value-type="string" office:string-value="國立高雄應用科技大學" table:formula="msoxl:=F240" table:style-name="ce21">
            <text:p>國立高雄應用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6683" table:style-name="ce19">
            <text:p>516683</text:p>
          </table:table-cell>
          <table:table-cell office:value-type="string" table:style-name="ce19">
            <text:p>技術職業教育行政及督導</text:p>
          </table:table-cell>
          <table:table-cell office:value-type="string" table:style-name="ce19">
            <text:p>補助區域產學合作中心辦理技職教育再造第二期計畫先期推動作業經費</text:p>
          </table:table-cell>
          <table:table-cell office:value-type="string" table:style-name="ce19">
            <text:p>國立高雄應用科技大學</text:p>
          </table:table-cell>
          <table:table-cell office:value-type="float" office:value="560000" table:style-name="ce20">
            <text:p><text:s/>560,0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3" table:style-name="ce21">
            <text:p>3</text:p>
          </table:table-cell>
          <table:table-cell office:value-type="float" office:value="43202" table:style-name="ce21">
            <text:p>43202</text:p>
          </table:table-cell>
          <table:table-cell office:value-type="float" office:value="1173" table:style-name="ce21">
            <text:p>1173</text:p>
          </table:table-cell>
          <table:table-cell office:value-type="float" office:value="1021231" table:style-name="ce22">
            <text:p>1021231</text:p>
          </table:table-cell>
          <table:table-cell office:value-type="string" table:style-name="ce22">
            <text:p>技職司<text:span text:style-name="T5">-</text:span>產學合作發展科<text:span text:style-name="T5">(</text:span>黃佩珊<text:span text:style-name="T5">)(102-2303-0047-000-00)</text:span></text:p>
          </table:table-cell>
          <table:table-cell office:value-type="string" office:string-value="國立高雄應用科技大學" table:formula="msoxl:=F241" table:style-name="ce21">
            <text:p>國立高雄應用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6473" table:style-name="ce19">
            <text:p>516473</text:p>
          </table:table-cell>
          <table:table-cell office:value-type="string" table:style-name="ce19">
            <text:p>技術職業教育行政及督導</text:p>
          </table:table-cell>
          <table:table-cell office:value-type="string" table:style-name="ce19">
            <text:p>補助區域產學合作中心辦理技職教育再造第二期計畫先期推動作業經費</text:p>
          </table:table-cell>
          <table:table-cell office:value-type="string" table:style-name="ce19">
            <text:p>國立高雄第一科技大學</text:p>
          </table:table-cell>
          <table:table-cell office:value-type="float" office:value="472850" table:style-name="ce20">
            <text:p><text:s/>472,85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153" table:style-name="ce21">
            <text:p>1153</text:p>
          </table:table-cell>
          <table:table-cell office:value-type="float" office:value="1021231" table:style-name="ce22">
            <text:p>1021231</text:p>
          </table:table-cell>
          <table:table-cell office:value-type="string" table:style-name="ce22">
            <text:p>技職司<text:span text:style-name="T5">-</text:span>產學合作發展科<text:span text:style-name="T5">(</text:span>黃佩珊<text:span text:style-name="T5">)(102-2303-0047-000-00)</text:span></text:p>
          </table:table-cell>
          <table:table-cell office:value-type="string" office:string-value="國立高雄第一科技大學" table:formula="msoxl:=F242" table:style-name="ce21">
            <text:p>國立高雄第一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6473" table:style-name="ce19">
            <text:p>516473</text:p>
          </table:table-cell>
          <table:table-cell office:value-type="string" table:style-name="ce19">
            <text:p>技術職業教育行政及督導</text:p>
          </table:table-cell>
          <table:table-cell office:value-type="string" table:style-name="ce19">
            <text:p>補助區域產學合作中心辦理技職教育再造第二期計畫先期推動作業經費</text:p>
          </table:table-cell>
          <table:table-cell office:value-type="string" table:style-name="ce19">
            <text:p>國立高雄第一科技大學</text:p>
          </table:table-cell>
          <table:table-cell office:value-type="float" office:value="1727150" table:style-name="ce20">
            <text:p><text:s/>1,727,15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3" table:style-name="ce21">
            <text:p>3</text:p>
          </table:table-cell>
          <table:table-cell office:value-type="float" office:value="43202" table:style-name="ce21">
            <text:p>43202</text:p>
          </table:table-cell>
          <table:table-cell office:value-type="float" office:value="1153" table:style-name="ce21">
            <text:p>1153</text:p>
          </table:table-cell>
          <table:table-cell office:value-type="float" office:value="1021231" table:style-name="ce22">
            <text:p>1021231</text:p>
          </table:table-cell>
          <table:table-cell office:value-type="string" table:style-name="ce22">
            <text:p>技職司<text:span text:style-name="T5">-</text:span>產學合作發展科<text:span text:style-name="T5">(</text:span>黃佩珊<text:span text:style-name="T5">)(102-2303-0047-000-00)</text:span></text:p>
          </table:table-cell>
          <table:table-cell office:value-type="string" office:string-value="國立高雄第一科技大學" table:formula="msoxl:=F243" table:style-name="ce21">
            <text:p>國立高雄第一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6682" table:style-name="ce19">
            <text:p>516682</text:p>
          </table:table-cell>
          <table:table-cell office:value-type="string" table:style-name="ce19">
            <text:p>技術職業教育行政及督導</text:p>
          </table:table-cell>
          <table:table-cell office:value-type="string" table:style-name="ce19">
            <text:p>補助區域產學合作中心辦理技職教育再造第二期計畫先期推動作業經費</text:p>
          </table:table-cell>
          <table:table-cell office:value-type="string" table:style-name="ce19">
            <text:p>國立雲林科技大學</text:p>
          </table:table-cell>
          <table:table-cell office:value-type="float" office:value="1550000" table:style-name="ce20">
            <text:p><text:s/>1,55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151" table:style-name="ce21">
            <text:p>1151</text:p>
          </table:table-cell>
          <table:table-cell office:value-type="float" office:value="1021231" table:style-name="ce22">
            <text:p>1021231</text:p>
          </table:table-cell>
          <table:table-cell office:value-type="string" table:style-name="ce22">
            <text:p>技職司<text:span text:style-name="T5">-</text:span>產學合作發展科<text:span text:style-name="T5">(</text:span>黃佩珊<text:span text:style-name="T5">)(102-2303-0047-000-00)</text:span></text:p>
          </table:table-cell>
          <table:table-cell office:value-type="string" office:string-value="國立雲林科技大學" table:formula="msoxl:=F244" table:style-name="ce21">
            <text:p>國立雲林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6682" table:style-name="ce19">
            <text:p>516682</text:p>
          </table:table-cell>
          <table:table-cell office:value-type="string" table:style-name="ce19">
            <text:p>技術職業教育行政及督導</text:p>
          </table:table-cell>
          <table:table-cell office:value-type="string" table:style-name="ce19">
            <text:p>補助區域產學合作中心辦理技職教育再造第二期計畫先期推動作業經費</text:p>
          </table:table-cell>
          <table:table-cell office:value-type="string" table:style-name="ce19">
            <text:p>國立雲林科技大學</text:p>
          </table:table-cell>
          <table:table-cell office:value-type="float" office:value="650000" table:style-name="ce20">
            <text:p><text:s/>650,0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3" table:style-name="ce21">
            <text:p>3</text:p>
          </table:table-cell>
          <table:table-cell office:value-type="float" office:value="43202" table:style-name="ce21">
            <text:p>43202</text:p>
          </table:table-cell>
          <table:table-cell office:value-type="float" office:value="1151" table:style-name="ce21">
            <text:p>1151</text:p>
          </table:table-cell>
          <table:table-cell office:value-type="float" office:value="1021231" table:style-name="ce22">
            <text:p>1021231</text:p>
          </table:table-cell>
          <table:table-cell office:value-type="string" table:style-name="ce22">
            <text:p>技職司<text:span text:style-name="T5">-</text:span>產學合作發展科<text:span text:style-name="T5">(</text:span>黃佩珊<text:span text:style-name="T5">)(102-2303-0047-000-00)</text:span></text:p>
          </table:table-cell>
          <table:table-cell office:value-type="string" office:string-value="國立雲林科技大學" table:formula="msoxl:=F245" table:style-name="ce21">
            <text:p>國立雲林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6681" table:style-name="ce19">
            <text:p>516681</text:p>
          </table:table-cell>
          <table:table-cell office:value-type="string" table:style-name="ce19">
            <text:p>技術職業教育行政及督導</text:p>
          </table:table-cell>
          <table:table-cell office:value-type="string" table:style-name="ce19">
            <text:p>補助區域產學合作中心辦理技職教育再造第二期計畫先期推動作業經費</text:p>
          </table:table-cell>
          <table:table-cell office:value-type="string" table:style-name="ce19">
            <text:p>國立臺灣科技大學</text:p>
          </table:table-cell>
          <table:table-cell office:value-type="float" office:value="1000000" table:style-name="ce20">
            <text:p><text:s/>1,000,0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3" table:style-name="ce21">
            <text:p>3</text:p>
          </table:table-cell>
          <table:table-cell office:value-type="float" office:value="43202" table:style-name="ce21">
            <text:p>43202</text:p>
          </table:table-cell>
          <table:table-cell office:value-type="float" office:value="1150" table:style-name="ce21">
            <text:p>1150</text:p>
          </table:table-cell>
          <table:table-cell office:value-type="float" office:value="1021231" table:style-name="ce22">
            <text:p>1021231</text:p>
          </table:table-cell>
          <table:table-cell office:value-type="string" table:style-name="ce22">
            <text:p>技職司<text:span text:style-name="T5">-</text:span>產學合作發展科<text:span text:style-name="T5">(</text:span>黃佩珊<text:span text:style-name="T5">)(102-2303-0047-000-00)</text:span></text:p>
          </table:table-cell>
          <table:table-cell office:value-type="string" office:string-value="國立臺灣科技大學" table:formula="msoxl:=F246" table:style-name="ce21">
            <text:p>國立臺灣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6681" table:style-name="ce19">
            <text:p>516681</text:p>
          </table:table-cell>
          <table:table-cell office:value-type="string" table:style-name="ce19">
            <text:p>技術職業教育行政及督導</text:p>
          </table:table-cell>
          <table:table-cell office:value-type="string" table:style-name="ce19">
            <text:p>補助區域產學合作中心辦理技職教育再造第二期計畫先期推動作業經費</text:p>
          </table:table-cell>
          <table:table-cell office:value-type="string" table:style-name="ce19">
            <text:p>國立臺灣科技大學</text:p>
          </table:table-cell>
          <table:table-cell office:value-type="float" office:value="1200000" table:style-name="ce20">
            <text:p><text:s/>1,200,000<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150" table:style-name="ce21">
            <text:p>1150</text:p>
          </table:table-cell>
          <table:table-cell office:value-type="float" office:value="1021231" table:style-name="ce22">
            <text:p>1021231</text:p>
          </table:table-cell>
          <table:table-cell office:value-type="string" table:style-name="ce22">
            <text:p>技職司<text:span text:style-name="T5">-</text:span>產學合作發展科<text:span text:style-name="T5">(</text:span>黃佩珊<text:span text:style-name="T5">)(102-2303-0047-000-00)</text:span></text:p>
          </table:table-cell>
          <table:table-cell office:value-type="string" office:string-value="國立臺灣科技大學" table:formula="msoxl:=F247" table:style-name="ce21">
            <text:p>國立臺灣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7188" table:style-name="ce19">
            <text:p>517188</text:p>
          </table:table-cell>
          <table:table-cell office:value-type="string" table:style-name="ce19">
            <text:p>技術職業教育行政及督導</text:p>
          </table:table-cell>
          <table:table-cell office:value-type="string" table:style-name="ce19">
            <text:p>補助發展典範科技大學策略聯盟運作經費<text:s/></text:p>
          </table:table-cell>
          <table:table-cell office:value-type="string" table:style-name="ce19">
            <text:p>國立高雄第一科技大學</text:p>
          </table:table-cell>
          <table:table-cell office:value-type="float" office:value="7494400" table:style-name="ce20">
            <text:p><text:s/>7,494,4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3" table:style-name="ce21">
            <text:p>3</text:p>
          </table:table-cell>
          <table:table-cell office:value-type="float" office:value="43202" table:style-name="ce21">
            <text:p>43202</text:p>
          </table:table-cell>
          <table:table-cell office:value-type="float" office:value="1153" table:style-name="ce21">
            <text:p>1153</text:p>
          </table:table-cell>
          <table:table-cell office:value-type="float" office:value="1021231" table:style-name="ce22">
            <text:p>1021231</text:p>
          </table:table-cell>
          <table:table-cell office:value-type="string" table:style-name="ce22">
            <text:p>技職司<text:span text:style-name="T5">-</text:span>產學合作發展科<text:span text:style-name="T5">(</text:span>胡士琳<text:span text:style-name="T5">)(102-2303-0040-000-00)</text:span></text:p>
          </table:table-cell>
          <table:table-cell office:value-type="string" office:string-value="國立高雄第一科技大學" table:formula="msoxl:=F248" table:style-name="ce21">
            <text:p>國立高雄第一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0" table:style-name="ce18">
            <text:p>1021230</text:p>
          </table:table-cell>
          <table:table-cell office:value-type="float" office:value="516152" table:style-name="ce19">
            <text:p>516152</text:p>
          </table:table-cell>
          <table:table-cell office:value-type="string" table:style-name="ce19">
            <text:p>技術職業教育行政及督導</text:p>
          </table:table-cell>
          <table:table-cell office:value-type="string" table:style-name="ce19">
            <text:p>補助硬體設施改善申請計畫經費</text:p>
          </table:table-cell>
          <table:table-cell office:value-type="string" table:style-name="ce19">
            <text:p>國立雲林科技大學</text:p>
          </table:table-cell>
          <table:table-cell office:value-type="float" office:value="2400000" table:style-name="ce20">
            <text:p><text:s/>2,400,0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2" table:style-name="ce21">
            <text:p>2</text:p>
          </table:table-cell>
          <table:table-cell office:value-type="float" office:value="43202" table:style-name="ce21">
            <text:p>43202</text:p>
          </table:table-cell>
          <table:table-cell office:value-type="float" office:value="1151" table:style-name="ce21">
            <text:p>1151</text:p>
          </table:table-cell>
          <table:table-cell office:value-type="float" office:value="1021226" table:style-name="ce22">
            <text:p>1021226</text:p>
          </table:table-cell>
          <table:table-cell office:value-type="string" table:style-name="ce22">
            <text:p>技職司<text:span text:style-name="T5">-</text:span>學校經營科<text:span text:style-name="T5">(</text:span>陳筑婷<text:span text:style-name="T5">)(102-2302-0019-000-00)</text:span></text:p>
          </table:table-cell>
          <table:table-cell office:value-type="string" office:string-value="國立雲林科技大學" table:formula="msoxl:=F249" table:style-name="ce21">
            <text:p>國立雲林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6376" table:style-name="ce19">
            <text:p>516376</text:p>
          </table:table-cell>
          <table:table-cell office:value-type="string" table:style-name="ce19">
            <text:p>技術職業教育行政及督導</text:p>
          </table:table-cell>
          <table:table-cell office:value-type="string" table:style-name="ce19">
            <text:p>補助圖書館空間改善工程暨電腦設備提升計畫經費</text:p>
          </table:table-cell>
          <table:table-cell office:value-type="string" table:style-name="ce19">
            <text:p>國立臺灣戲曲學院</text:p>
          </table:table-cell>
          <table:table-cell office:value-type="float" office:value="9000000" table:style-name="ce20">
            <text:p><text:s/>9,000,000<text:s/></text:p>
          </table:table-cell>
          <table:table-cell office:value-type="float" office:value="51200010202" table:style-name="ce21">
            <text:p>51200010202</text:p>
          </table:table-cell>
          <table:table-cell office:value-type="float" office:value="2" table:style-name="ce21">
            <text:p>2</text:p>
          </table:table-cell>
          <table:table-cell office:value-type="float" office:value="4" table:style-name="ce21">
            <text:p>4</text:p>
          </table:table-cell>
          <table:table-cell office:value-type="float" office:value="43202" table:style-name="ce21">
            <text:p>43202</text:p>
          </table:table-cell>
          <table:table-cell office:value-type="float" office:value="2095" table:style-name="ce21">
            <text:p>2095</text:p>
          </table:table-cell>
          <table:table-cell office:value-type="float" office:value="1021230" table:style-name="ce22">
            <text:p>1021230</text:p>
          </table:table-cell>
          <table:table-cell office:value-type="string" table:style-name="ce22">
            <text:p>技職司<text:span text:style-name="T5">-</text:span>學校經營科<text:span text:style-name="T5">(</text:span>陳筑婷<text:span text:style-name="T5">)(102-2302-0048-000-00)</text:span></text:p>
          </table:table-cell>
          <table:table-cell office:value-type="string" office:string-value="國立臺灣戲曲學院" table:formula="msoxl:=F250" table:style-name="ce21">
            <text:p>國立臺灣戲曲學院</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6" table:style-name="ce18">
            <text:p>1021216</text:p>
          </table:table-cell>
          <table:table-cell office:value-type="float" office:value="515268" table:style-name="ce19">
            <text:p>515268</text:p>
          </table:table-cell>
          <table:table-cell office:value-type="string" table:style-name="ce19">
            <text:p>技術職業教育行政及督導</text:p>
          </table:table-cell>
          <table:table-cell office:value-type="string" table:style-name="ce19">
            <text:p>補助辦理「新創業精神校園論壇」經費<text:s/></text:p>
          </table:table-cell>
          <table:table-cell office:value-type="string" table:style-name="ce19">
            <text:p>國立高雄第一科技大學</text:p>
          </table:table-cell>
          <table:table-cell office:value-type="float" office:value="298281" table:style-name="ce20">
            <text:p><text:s/>298,281<text:s/></text:p>
          </table:table-cell>
          <table:table-cell office:value-type="float" office:value="51200010202" table:style-name="ce21">
            <text:p>51200010202</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153" table:style-name="ce21">
            <text:p>1153</text:p>
          </table:table-cell>
          <table:table-cell office:value-type="float" office:value="1021212" table:style-name="ce22">
            <text:p>1021212</text:p>
          </table:table-cell>
          <table:table-cell office:value-type="string" table:style-name="ce22">
            <text:p>技職司<text:span text:style-name="T5">-</text:span>產學合作發展科<text:span text:style-name="T5">(</text:span>黃佩珊<text:span text:style-name="T5">)(102-2303-0045-000-00)</text:span></text:p>
          </table:table-cell>
          <table:table-cell office:value-type="string" office:string-value="國立高雄第一科技大學" table:formula="msoxl:=F251" table:style-name="ce21">
            <text:p>國立高雄第一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9" table:style-name="ce18">
            <text:p>1021209</text:p>
          </table:table-cell>
          <table:table-cell office:value-type="float" office:value="514553" table:style-name="ce19">
            <text:p>514553</text:p>
          </table:table-cell>
          <table:table-cell office:value-type="string" table:style-name="ce19">
            <text:p>國立大學校院教學與研究輔助</text:p>
          </table:table-cell>
          <table:table-cell office:value-type="string" table:style-name="ce19">
            <text:p>補助國立大學校院教學與研究補助經費</text:p>
          </table:table-cell>
          <table:table-cell office:value-type="string" table:style-name="ce19">
            <text:p>國立屏東科技大學</text:p>
          </table:table-cell>
          <table:table-cell office:value-type="float" office:value="183750000" table:style-name="ce20">
            <text:p><text:s/>183,750,000<text:s/></text:p>
          </table:table-cell>
          <table:table-cell office:value-type="float" office:value="51200010203" table:style-name="ce21">
            <text:p>512000102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1152" table:style-name="ce21">
            <text:p>1152</text:p>
          </table:table-cell>
          <table:table-cell office:value-type="float" office:value="1021203" table:style-name="ce22">
            <text:p>1021203</text:p>
          </table:table-cell>
          <table:table-cell office:value-type="string" table:style-name="ce22">
            <text:p>技職司<text:span text:style-name="T5">-</text:span>學校經營科<text:span text:style-name="T5">(</text:span>林雁湘<text:span text:style-name="T5">)(102-2302-0001-000-00)</text:span></text:p>
          </table:table-cell>
          <table:table-cell office:value-type="string" office:string-value="國立屏東科技大學" table:formula="msoxl:=F252" table:style-name="ce21">
            <text:p>國立屏東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209" table:style-name="ce18">
            <text:p>1021209</text:p>
          </table:table-cell>
          <table:table-cell office:value-type="float" office:value="514553" table:style-name="ce19">
            <text:p>514553</text:p>
          </table:table-cell>
          <table:table-cell office:value-type="string" table:style-name="ce19">
            <text:p>國立大學校院教學與研究輔助</text:p>
          </table:table-cell>
          <table:table-cell office:value-type="string" table:style-name="ce19">
            <text:p>補助國立大學校院教學與研究補助經費</text:p>
          </table:table-cell>
          <table:table-cell office:value-type="string" table:style-name="ce19">
            <text:p>國立臺北護理健康大學(原國立臺北護理學院990801更名)</text:p>
          </table:table-cell>
          <table:table-cell office:value-type="float" office:value="87649000" table:style-name="ce20">
            <text:p><text:s/>87,649,000<text:s/></text:p>
          </table:table-cell>
          <table:table-cell office:value-type="float" office:value="51200010203" table:style-name="ce21">
            <text:p>512000102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1186" table:style-name="ce21">
            <text:p>1186</text:p>
          </table:table-cell>
          <table:table-cell office:value-type="float" office:value="1021203" table:style-name="ce22">
            <text:p>1021203</text:p>
          </table:table-cell>
          <table:table-cell office:value-type="string" table:style-name="ce22">
            <text:p>技職司<text:span text:style-name="T5">-</text:span>學校經營科<text:span text:style-name="T5">(</text:span>林雁湘<text:span text:style-name="T5">)(102-2302-0001-000-00)</text:span></text:p>
          </table:table-cell>
          <table:table-cell office:value-type="string" office:string-value="國立臺北護理健康大學(原國立臺北護理學院990801更名)" table:formula="msoxl:=F253" table:style-name="ce21">
            <text:p>國立臺北護理健康大學(原國立臺北護理學院990801更名)</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9" table:style-name="ce18">
            <text:p>1021209</text:p>
          </table:table-cell>
          <table:table-cell office:value-type="float" office:value="514553" table:style-name="ce19">
            <text:p>514553</text:p>
          </table:table-cell>
          <table:table-cell office:value-type="string" table:style-name="ce19">
            <text:p>國立大學校院教學與研究輔助</text:p>
          </table:table-cell>
          <table:table-cell office:value-type="string" table:style-name="ce19">
            <text:p>補助國立大學校院教學與研究補助經費</text:p>
          </table:table-cell>
          <table:table-cell office:value-type="string" table:style-name="ce19">
            <text:p>國立屏東商業技術學院</text:p>
          </table:table-cell>
          <table:table-cell office:value-type="float" office:value="70703000" table:style-name="ce20">
            <text:p><text:s/>70,703,000<text:s/></text:p>
          </table:table-cell>
          <table:table-cell office:value-type="float" office:value="51200010203" table:style-name="ce21">
            <text:p>512000102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1351" table:style-name="ce21">
            <text:p>1351</text:p>
          </table:table-cell>
          <table:table-cell office:value-type="float" office:value="1021203" table:style-name="ce22">
            <text:p>1021203</text:p>
          </table:table-cell>
          <table:table-cell office:value-type="string" table:style-name="ce22">
            <text:p>技職司<text:span text:style-name="T5">-</text:span>學校經營科<text:span text:style-name="T5">(</text:span>林雁湘<text:span text:style-name="T5">)(102-2302-0001-000-00)</text:span></text:p>
          </table:table-cell>
          <table:table-cell office:value-type="string" office:string-value="國立屏東商業技術學院" table:formula="msoxl:=F254" table:style-name="ce21">
            <text:p>國立屏東商業技術學院</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9" table:style-name="ce18">
            <text:p>1021209</text:p>
          </table:table-cell>
          <table:table-cell office:value-type="float" office:value="514553" table:style-name="ce19">
            <text:p>514553</text:p>
          </table:table-cell>
          <table:table-cell office:value-type="string" table:style-name="ce19">
            <text:p>國立大學校院教學與研究輔助</text:p>
          </table:table-cell>
          <table:table-cell office:value-type="string" table:style-name="ce19">
            <text:p>補助國立大學校院教學與研究補助經費</text:p>
          </table:table-cell>
          <table:table-cell office:value-type="string" table:style-name="ce19">
            <text:p>國立虎尾科技大學</text:p>
          </table:table-cell>
          <table:table-cell office:value-type="float" office:value="161032000" table:style-name="ce20">
            <text:p><text:s/>161,032,000<text:s/></text:p>
          </table:table-cell>
          <table:table-cell office:value-type="float" office:value="51200010203" table:style-name="ce21">
            <text:p>512000102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1174" table:style-name="ce21">
            <text:p>1174</text:p>
          </table:table-cell>
          <table:table-cell office:value-type="float" office:value="1021203" table:style-name="ce22">
            <text:p>1021203</text:p>
          </table:table-cell>
          <table:table-cell office:value-type="string" table:style-name="ce22">
            <text:p>技職司<text:span text:style-name="T5">-</text:span>學校經營科<text:span text:style-name="T5">(</text:span>林雁湘<text:span text:style-name="T5">)(102-2302-0001-000-00)</text:span></text:p>
          </table:table-cell>
          <table:table-cell office:value-type="string" office:string-value="國立虎尾科技大學" table:formula="msoxl:=F255" table:style-name="ce21">
            <text:p>國立虎尾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9" table:style-name="ce18">
            <text:p>1021209</text:p>
          </table:table-cell>
          <table:table-cell office:value-type="float" office:value="514553" table:style-name="ce19">
            <text:p>514553</text:p>
          </table:table-cell>
          <table:table-cell office:value-type="string" table:style-name="ce19">
            <text:p>國立大學校院教學與研究輔助</text:p>
          </table:table-cell>
          <table:table-cell office:value-type="string" table:style-name="ce19">
            <text:p>補助國立大學校院教學與研究補助經費</text:p>
          </table:table-cell>
          <table:table-cell office:value-type="string" table:style-name="ce19">
            <text:p>國立臺北科技大學</text:p>
          </table:table-cell>
          <table:table-cell office:value-type="float" office:value="199400000" table:style-name="ce20">
            <text:p><text:s/>199,400,000<text:s/></text:p>
          </table:table-cell>
          <table:table-cell office:value-type="float" office:value="51200010203" table:style-name="ce21">
            <text:p>512000102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1200" table:style-name="ce21">
            <text:p>1200</text:p>
          </table:table-cell>
          <table:table-cell office:value-type="float" office:value="1021203" table:style-name="ce22">
            <text:p>1021203</text:p>
          </table:table-cell>
          <table:table-cell office:value-type="string" table:style-name="ce22">
            <text:p>技職司<text:span text:style-name="T5">-</text:span>學校經營科<text:span text:style-name="T5">(</text:span>林雁湘<text:span text:style-name="T5">)(102-2302-0001-000-00)</text:span></text:p>
          </table:table-cell>
          <table:table-cell office:value-type="string" office:string-value="國立臺北科技大學" table:formula="msoxl:=F256" table:style-name="ce21">
            <text:p>國立臺北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9" table:style-name="ce18">
            <text:p>1021209</text:p>
          </table:table-cell>
          <table:table-cell office:value-type="float" office:value="514554" table:style-name="ce19">
            <text:p>514554</text:p>
          </table:table-cell>
          <table:table-cell office:value-type="string" table:style-name="ce19">
            <text:p>國立大學校院教學與研究輔助</text:p>
          </table:table-cell>
          <table:table-cell office:value-type="string" table:style-name="ce19">
            <text:p>補助國立大學校院教學與研究補助經費</text:p>
          </table:table-cell>
          <table:table-cell office:value-type="string" table:style-name="ce19">
            <text:p>國立雲林科技大學</text:p>
          </table:table-cell>
          <table:table-cell office:value-type="float" office:value="176956000" table:style-name="ce20">
            <text:p><text:s/>176,956,000<text:s/></text:p>
          </table:table-cell>
          <table:table-cell office:value-type="float" office:value="51200010203" table:style-name="ce21">
            <text:p>512000102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1151" table:style-name="ce21">
            <text:p>1151</text:p>
          </table:table-cell>
          <table:table-cell office:value-type="float" office:value="1021203" table:style-name="ce22">
            <text:p>1021203</text:p>
          </table:table-cell>
          <table:table-cell office:value-type="string" table:style-name="ce22">
            <text:p>技職司<text:span text:style-name="T5">-</text:span>學校經營科<text:span text:style-name="T5">(</text:span>林雁湘<text:span text:style-name="T5">)(102-2302-0001-000-00)</text:span></text:p>
          </table:table-cell>
          <table:table-cell office:value-type="string" office:string-value="國立雲林科技大學" table:formula="msoxl:=F257" table:style-name="ce21">
            <text:p>國立雲林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9" table:style-name="ce18">
            <text:p>1021209</text:p>
          </table:table-cell>
          <table:table-cell office:value-type="float" office:value="514554" table:style-name="ce19">
            <text:p>514554</text:p>
          </table:table-cell>
          <table:table-cell office:value-type="string" table:style-name="ce19">
            <text:p>國立大學校院教學與研究輔助</text:p>
          </table:table-cell>
          <table:table-cell office:value-type="string" table:style-name="ce19">
            <text:p>補助國立大學校院教學與研究補助經費</text:p>
          </table:table-cell>
          <table:table-cell office:value-type="string" table:style-name="ce19">
            <text:p>國立臺灣科技大學</text:p>
          </table:table-cell>
          <table:table-cell office:value-type="float" office:value="215214000" table:style-name="ce20">
            <text:p><text:s/>215,214,000<text:s/></text:p>
          </table:table-cell>
          <table:table-cell office:value-type="float" office:value="51200010203" table:style-name="ce21">
            <text:p>512000102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1150" table:style-name="ce21">
            <text:p>1150</text:p>
          </table:table-cell>
          <table:table-cell office:value-type="float" office:value="1021203" table:style-name="ce22">
            <text:p>1021203</text:p>
          </table:table-cell>
          <table:table-cell office:value-type="string" table:style-name="ce22">
            <text:p>技職司<text:span text:style-name="T5">-</text:span>學校經營科<text:span text:style-name="T5">(</text:span>林雁湘<text:span text:style-name="T5">)(102-2302-0001-000-00)</text:span></text:p>
          </table:table-cell>
          <table:table-cell office:value-type="string" office:string-value="國立臺灣科技大學" table:formula="msoxl:=F258" table:style-name="ce21">
            <text:p>國立臺灣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209" table:style-name="ce18">
            <text:p>1021209</text:p>
          </table:table-cell>
          <table:table-cell office:value-type="float" office:value="514554" table:style-name="ce19">
            <text:p>514554</text:p>
          </table:table-cell>
          <table:table-cell office:value-type="string" table:style-name="ce19">
            <text:p>國立大學校院教學與研究輔助</text:p>
          </table:table-cell>
          <table:table-cell office:value-type="string" table:style-name="ce19">
            <text:p>補助國立大學校院教學與研究補助經費</text:p>
          </table:table-cell>
          <table:table-cell office:value-type="string" table:style-name="ce19">
            <text:p>國立高雄餐旅大學(原國立高雄餐旅學院,99.8.1改大)</text:p>
          </table:table-cell>
          <table:table-cell office:value-type="float" office:value="73289000" table:style-name="ce20">
            <text:p><text:s/>73,289,000<text:s/></text:p>
          </table:table-cell>
          <table:table-cell office:value-type="float" office:value="51200010203" table:style-name="ce21">
            <text:p>512000102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1352" table:style-name="ce21">
            <text:p>1352</text:p>
          </table:table-cell>
          <table:table-cell office:value-type="float" office:value="1021203" table:style-name="ce22">
            <text:p>1021203</text:p>
          </table:table-cell>
          <table:table-cell office:value-type="string" table:style-name="ce22">
            <text:p>技職司<text:span text:style-name="T5">-</text:span>學校經營科<text:span text:style-name="T5">(</text:span>林雁湘<text:span text:style-name="T5">)(102-2302-0001-000-00)</text:span></text:p>
          </table:table-cell>
          <table:table-cell office:value-type="string" office:string-value="國立高雄餐旅大學(原國立高雄餐旅學院,99.8.1改大)" table:formula="msoxl:=F259" table:style-name="ce21">
            <text:p>國立高雄餐旅大學(原國立高雄餐旅學院,99.8.1改大)</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9" table:style-name="ce18">
            <text:p>1021209</text:p>
          </table:table-cell>
          <table:table-cell office:value-type="float" office:value="514554" table:style-name="ce19">
            <text:p>514554</text:p>
          </table:table-cell>
          <table:table-cell office:value-type="string" table:style-name="ce19">
            <text:p>國立大學校院教學與研究輔助</text:p>
          </table:table-cell>
          <table:table-cell office:value-type="string" table:style-name="ce19">
            <text:p>補助國立大學校院教學與研究補助經費</text:p>
          </table:table-cell>
          <table:table-cell office:value-type="string" table:style-name="ce19">
            <text:p>國立臺北商業技術學院</text:p>
          </table:table-cell>
          <table:table-cell office:value-type="float" office:value="121855000" table:style-name="ce20">
            <text:p><text:s/>121,855,000<text:s/></text:p>
          </table:table-cell>
          <table:table-cell office:value-type="float" office:value="51200010203" table:style-name="ce21">
            <text:p>512000102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1354" table:style-name="ce21">
            <text:p>1354</text:p>
          </table:table-cell>
          <table:table-cell office:value-type="float" office:value="1021203" table:style-name="ce22">
            <text:p>1021203</text:p>
          </table:table-cell>
          <table:table-cell office:value-type="string" table:style-name="ce22">
            <text:p>技職司<text:span text:style-name="T5">-</text:span>學校經營科<text:span text:style-name="T5">(</text:span>林雁湘<text:span text:style-name="T5">)(102-2302-0001-000-00)</text:span></text:p>
          </table:table-cell>
          <table:table-cell office:value-type="string" office:string-value="國立臺北商業技術學院" table:formula="msoxl:=F260" table:style-name="ce21">
            <text:p>國立臺北商業技術學院</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9" table:style-name="ce18">
            <text:p>1021209</text:p>
          </table:table-cell>
          <table:table-cell office:value-type="float" office:value="514554" table:style-name="ce19">
            <text:p>514554</text:p>
          </table:table-cell>
          <table:table-cell office:value-type="string" table:style-name="ce19">
            <text:p>國立大學校院教學與研究輔助</text:p>
          </table:table-cell>
          <table:table-cell office:value-type="string" table:style-name="ce19">
            <text:p>補助國立大學校院教學與研究補助經費</text:p>
          </table:table-cell>
          <table:table-cell office:value-type="string" table:style-name="ce19">
            <text:p>國立高雄應用科技大學</text:p>
          </table:table-cell>
          <table:table-cell office:value-type="float" office:value="175950000" table:style-name="ce20">
            <text:p><text:s/>175,950,000<text:s/></text:p>
          </table:table-cell>
          <table:table-cell office:value-type="float" office:value="51200010203" table:style-name="ce21">
            <text:p>512000102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1173" table:style-name="ce21">
            <text:p>1173</text:p>
          </table:table-cell>
          <table:table-cell office:value-type="float" office:value="1021203" table:style-name="ce22">
            <text:p>1021203</text:p>
          </table:table-cell>
          <table:table-cell office:value-type="string" table:style-name="ce22">
            <text:p>技職司<text:span text:style-name="T5">-</text:span>學校經營科<text:span text:style-name="T5">(</text:span>林雁湘<text:span text:style-name="T5">)(102-2302-0001-000-00)</text:span></text:p>
          </table:table-cell>
          <table:table-cell office:value-type="string" office:string-value="國立高雄應用科技大學" table:formula="msoxl:=F261" table:style-name="ce21">
            <text:p>國立高雄應用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9" table:style-name="ce18">
            <text:p>1021209</text:p>
          </table:table-cell>
          <table:table-cell office:value-type="float" office:value="514555" table:style-name="ce19">
            <text:p>514555</text:p>
          </table:table-cell>
          <table:table-cell office:value-type="string" table:style-name="ce19">
            <text:p>國立大學校院教學與研究輔助</text:p>
          </table:table-cell>
          <table:table-cell office:value-type="string" table:style-name="ce19">
            <text:p>補助國立大學校院教學與研究補助經費</text:p>
          </table:table-cell>
          <table:table-cell office:value-type="string" table:style-name="ce19">
            <text:p>國立空中大學</text:p>
          </table:table-cell>
          <table:table-cell office:value-type="float" office:value="56960000" table:style-name="ce20">
            <text:p><text:s/>56,960,000<text:s/></text:p>
          </table:table-cell>
          <table:table-cell office:value-type="float" office:value="51200010203" table:style-name="ce21">
            <text:p>512000102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1114" table:style-name="ce21">
            <text:p>1114</text:p>
          </table:table-cell>
          <table:table-cell office:value-type="float" office:value="1021203" table:style-name="ce22">
            <text:p>1021203</text:p>
          </table:table-cell>
          <table:table-cell office:value-type="string" table:style-name="ce22">
            <text:p>技職司<text:span text:style-name="T5">-</text:span>學校經營科<text:span text:style-name="T5">(</text:span>林雁湘<text:span text:style-name="T5">)(102-2302-0001-000-00</text:span>、<text:span text:style-name="T5">102-2401-0005-000-00)</text:span></text:p>
          </table:table-cell>
          <table:table-cell office:value-type="string" office:string-value="國立空中大學" table:formula="msoxl:=F262" table:style-name="ce21">
            <text:p>國立空中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9" table:style-name="ce18">
            <text:p>1021209</text:p>
          </table:table-cell>
          <table:table-cell office:value-type="float" office:value="514555" table:style-name="ce19">
            <text:p>514555</text:p>
          </table:table-cell>
          <table:table-cell office:value-type="string" table:style-name="ce19">
            <text:p>國立大學校院教學與研究輔助</text:p>
          </table:table-cell>
          <table:table-cell office:value-type="string" table:style-name="ce19">
            <text:p>補助國立大學校院教學與研究補助經費</text:p>
          </table:table-cell>
          <table:table-cell office:value-type="string" table:style-name="ce19">
            <text:p>國立臺中科技大學</text:p>
          </table:table-cell>
          <table:table-cell office:value-type="float" office:value="201075000" table:style-name="ce20">
            <text:p><text:s/>201,075,000<text:s/></text:p>
          </table:table-cell>
          <table:table-cell office:value-type="float" office:value="51200010203" table:style-name="ce21">
            <text:p>512000102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1355" table:style-name="ce21">
            <text:p>1355</text:p>
          </table:table-cell>
          <table:table-cell office:value-type="float" office:value="1021203" table:style-name="ce22">
            <text:p>1021203</text:p>
          </table:table-cell>
          <table:table-cell office:value-type="string" table:style-name="ce22">
            <text:p>技職司<text:span text:style-name="T5">-</text:span>學校經營科<text:span text:style-name="T5">(</text:span>林雁湘<text:span text:style-name="T5">)(102-2302-0001-000-00</text:span>、<text:span text:style-name="T5">102-2401-0005-000-00)</text:span></text:p>
          </table:table-cell>
          <table:table-cell office:value-type="string" office:string-value="國立臺中科技大學" table:formula="msoxl:=F263" table:style-name="ce21">
            <text:p>國立臺中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9" table:style-name="ce18">
            <text:p>1021209</text:p>
          </table:table-cell>
          <table:table-cell office:value-type="float" office:value="514555" table:style-name="ce19">
            <text:p>514555</text:p>
          </table:table-cell>
          <table:table-cell office:value-type="string" table:style-name="ce19">
            <text:p>國立大學校院教學與研究輔助</text:p>
          </table:table-cell>
          <table:table-cell office:value-type="string" table:style-name="ce19">
            <text:p>補助國立大學校院教學與研究補助經費</text:p>
          </table:table-cell>
          <table:table-cell office:value-type="string" table:style-name="ce19">
            <text:p>國立澎湖科技大學</text:p>
          </table:table-cell>
          <table:table-cell office:value-type="float" office:value="67358000" table:style-name="ce20">
            <text:p><text:s/>67,358,000<text:s/></text:p>
          </table:table-cell>
          <table:table-cell office:value-type="float" office:value="51200010203" table:style-name="ce21">
            <text:p>512000102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1353" table:style-name="ce21">
            <text:p>1353</text:p>
          </table:table-cell>
          <table:table-cell office:value-type="float" office:value="1021203" table:style-name="ce22">
            <text:p>1021203</text:p>
          </table:table-cell>
          <table:table-cell office:value-type="string" table:style-name="ce22">
            <text:p>技職司<text:span text:style-name="T5">-</text:span>學校經營科<text:span text:style-name="T5">(</text:span>林雁湘<text:span text:style-name="T5">)(102-2302-0001-000-00</text:span>、<text:span text:style-name="T5">102-2401-0005-000-00)</text:span></text:p>
          </table:table-cell>
          <table:table-cell office:value-type="string" office:string-value="國立澎湖科技大學" table:formula="msoxl:=F264" table:style-name="ce21">
            <text:p>國立澎湖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9" table:style-name="ce18">
            <text:p>1021209</text:p>
          </table:table-cell>
          <table:table-cell office:value-type="float" office:value="514555" table:style-name="ce19">
            <text:p>514555</text:p>
          </table:table-cell>
          <table:table-cell office:value-type="string" table:style-name="ce19">
            <text:p>國立大學校院教學與研究輔助</text:p>
          </table:table-cell>
          <table:table-cell office:value-type="string" table:style-name="ce19">
            <text:p>補助國立大學校院教學與研究補助經費</text:p>
          </table:table-cell>
          <table:table-cell office:value-type="string" table:style-name="ce19">
            <text:p>國立臺東專科學校</text:p>
          </table:table-cell>
          <table:table-cell office:value-type="float" office:value="60633000" table:style-name="ce20">
            <text:p><text:s/>60,633,000<text:s/></text:p>
          </table:table-cell>
          <table:table-cell office:value-type="float" office:value="51200010203" table:style-name="ce21">
            <text:p>512000102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1185" table:style-name="ce21">
            <text:p>1185</text:p>
          </table:table-cell>
          <table:table-cell office:value-type="float" office:value="1021203" table:style-name="ce22">
            <text:p>1021203</text:p>
          </table:table-cell>
          <table:table-cell office:value-type="string" table:style-name="ce22">
            <text:p>技職司<text:span text:style-name="T5">-</text:span>學校經營科<text:span text:style-name="T5">(</text:span>林雁湘<text:span text:style-name="T5">)(102-2302-0001-000-00</text:span>、<text:span text:style-name="T5">102-2401-0005-000-00)</text:span></text:p>
          </table:table-cell>
          <table:table-cell office:value-type="string" office:string-value="國立臺東專科學校" table:formula="msoxl:=F265" table:style-name="ce21">
            <text:p>國立臺東專科學校</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9" table:style-name="ce18">
            <text:p>1021209</text:p>
          </table:table-cell>
          <table:table-cell office:value-type="float" office:value="514555" table:style-name="ce19">
            <text:p>514555</text:p>
          </table:table-cell>
          <table:table-cell office:value-type="string" table:style-name="ce19">
            <text:p>國立大學校院教學與研究輔助</text:p>
          </table:table-cell>
          <table:table-cell office:value-type="string" table:style-name="ce19">
            <text:p>補助國立大學校院教學與研究補助經費</text:p>
          </table:table-cell>
          <table:table-cell office:value-type="string" table:style-name="ce19">
            <text:p>國立勤益科技大學</text:p>
          </table:table-cell>
          <table:table-cell office:value-type="float" office:value="137529000" table:style-name="ce20">
            <text:p><text:s/>137,529,000<text:s/></text:p>
          </table:table-cell>
          <table:table-cell office:value-type="float" office:value="51200010203" table:style-name="ce21">
            <text:p>512000102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1356" table:style-name="ce21">
            <text:p>1356</text:p>
          </table:table-cell>
          <table:table-cell office:value-type="float" office:value="1021203" table:style-name="ce22">
            <text:p>1021203</text:p>
          </table:table-cell>
          <table:table-cell office:value-type="string" table:style-name="ce22">
            <text:p>技職司<text:span text:style-name="T5">-</text:span>學校經營科<text:span text:style-name="T5">(</text:span>林雁湘<text:span text:style-name="T5">)(102-2302-0001-000-00</text:span>、<text:span text:style-name="T5">102-2401-0005-000-00)</text:span></text:p>
          </table:table-cell>
          <table:table-cell office:value-type="string" office:string-value="國立勤益科技大學" table:formula="msoxl:=F266" table:style-name="ce21">
            <text:p>國立勤益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9" table:style-name="ce18">
            <text:p>1021209</text:p>
          </table:table-cell>
          <table:table-cell office:value-type="float" office:value="514548" table:style-name="ce19">
            <text:p>514548</text:p>
          </table:table-cell>
          <table:table-cell office:value-type="string" table:style-name="ce19">
            <text:p>國立大學校院教學與研究輔助</text:p>
          </table:table-cell>
          <table:table-cell office:value-type="string" table:style-name="ce19">
            <text:p>補助國立大學校院教學與研究補助經費</text:p>
          </table:table-cell>
          <table:table-cell office:value-type="string" table:style-name="ce19">
            <text:p>國立臺灣大學醫學院附設醫院</text:p>
          </table:table-cell>
          <table:table-cell office:value-type="float" office:value="191701000" table:style-name="ce20">
            <text:p><text:s/>191,701,000<text:s/></text:p>
          </table:table-cell>
          <table:table-cell office:value-type="float" office:value="51200010203" table:style-name="ce21">
            <text:p>51200010203</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88" table:style-name="ce21">
            <text:p>1188</text:p>
          </table:table-cell>
          <table:table-cell office:value-type="float" office:value="1021203" table:style-name="ce22">
            <text:p>1021203</text:p>
          </table:table-cell>
          <table:table-cell office:value-type="string" table:style-name="ce22">
            <text:p>高教司<text:span text:style-name="T5">-</text:span>大學經營及發展科<text:span text:style-name="T5">(</text:span>李婉甄<text:span text:style-name="T5">)(102-2204-0004-000-00)</text:span></text:p>
          </table:table-cell>
          <table:table-cell office:value-type="string" office:string-value="國立臺灣大學醫學院附設醫院" table:formula="msoxl:=F267" table:style-name="ce21">
            <text:p>國立臺灣大學醫學院附設醫院</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9" table:style-name="ce18">
            <text:p>1021209</text:p>
          </table:table-cell>
          <table:table-cell office:value-type="float" office:value="514548" table:style-name="ce19">
            <text:p>514548</text:p>
          </table:table-cell>
          <table:table-cell office:value-type="string" table:style-name="ce19">
            <text:p>國立大學校院教學與研究輔助</text:p>
          </table:table-cell>
          <table:table-cell office:value-type="string" table:style-name="ce19">
            <text:p>補助國立大學校院教學與研究補助經費</text:p>
          </table:table-cell>
          <table:table-cell office:value-type="string" table:style-name="ce19">
            <text:p>國立成功大學醫學院附設醫院</text:p>
          </table:table-cell>
          <table:table-cell office:value-type="float" office:value="73137000" table:style-name="ce20">
            <text:p><text:s/>73,137,000<text:s/></text:p>
          </table:table-cell>
          <table:table-cell office:value-type="float" office:value="51200010203" table:style-name="ce21">
            <text:p>51200010203</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91" table:style-name="ce21">
            <text:p>1191</text:p>
          </table:table-cell>
          <table:table-cell office:value-type="float" office:value="1021203" table:style-name="ce22">
            <text:p>1021203</text:p>
          </table:table-cell>
          <table:table-cell office:value-type="string" table:style-name="ce22">
            <text:p>高教司<text:span text:style-name="T5">-</text:span>大學經營及發展科<text:span text:style-name="T5">(</text:span>李婉甄<text:span text:style-name="T5">)(102-2204-0004-000-00)</text:span></text:p>
          </table:table-cell>
          <table:table-cell office:value-type="string" office:string-value="國立成功大學醫學院附設醫院" table:formula="msoxl:=F268" table:style-name="ce21">
            <text:p>國立成功大學醫學院附設醫院</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9" table:style-name="ce18">
            <text:p>1021209</text:p>
          </table:table-cell>
          <table:table-cell office:value-type="float" office:value="514548" table:style-name="ce19">
            <text:p>514548</text:p>
          </table:table-cell>
          <table:table-cell office:value-type="string" table:style-name="ce19">
            <text:p>國立大學校院教學與研究輔助</text:p>
          </table:table-cell>
          <table:table-cell office:value-type="string" table:style-name="ce19">
            <text:p>補助國立大學校院教學與研究補助經費</text:p>
          </table:table-cell>
          <table:table-cell office:value-type="string" table:style-name="ce19">
            <text:p>陽明大學附設醫院</text:p>
          </table:table-cell>
          <table:table-cell office:value-type="float" office:value="23512000" table:style-name="ce20">
            <text:p><text:s/>23,512,000<text:s/></text:p>
          </table:table-cell>
          <table:table-cell office:value-type="float" office:value="51200010203" table:style-name="ce21">
            <text:p>51200010203</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65" table:style-name="ce21">
            <text:p>1165</text:p>
          </table:table-cell>
          <table:table-cell office:value-type="float" office:value="1021203" table:style-name="ce22">
            <text:p>1021203</text:p>
          </table:table-cell>
          <table:table-cell office:value-type="string" table:style-name="ce22">
            <text:p>高教司<text:span text:style-name="T5">-</text:span>大學經營及發展科<text:span text:style-name="T5">(</text:span>李婉甄<text:span text:style-name="T5">)(102-2204-0004-000-00)</text:span></text:p>
          </table:table-cell>
          <table:table-cell office:value-type="string" office:string-value="陽明大學附設醫院" table:formula="msoxl:=F269" table:style-name="ce21">
            <text:p>陽明大學附設醫院</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9" table:style-name="ce18">
            <text:p>1021209</text:p>
          </table:table-cell>
          <table:table-cell office:value-type="float" office:value="514551" table:style-name="ce19">
            <text:p>514551</text:p>
          </table:table-cell>
          <table:table-cell office:value-type="string" table:style-name="ce19">
            <text:p>國立大學校院教學與研究輔助</text:p>
          </table:table-cell>
          <table:table-cell office:value-type="string" table:style-name="ce19">
            <text:p>補助國立大學校院教學與研究補助經費</text:p>
          </table:table-cell>
          <table:table-cell office:value-type="string" table:style-name="ce19">
            <text:p>國立臺南大學</text:p>
          </table:table-cell>
          <table:table-cell office:value-type="float" office:value="130092000" table:style-name="ce20">
            <text:p><text:s/>130,092,000<text:s/></text:p>
          </table:table-cell>
          <table:table-cell office:value-type="float" office:value="51200010203" table:style-name="ce21">
            <text:p>512000102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1303" table:style-name="ce21">
            <text:p>1303</text:p>
          </table:table-cell>
          <table:table-cell office:value-type="float" office:value="1021203" table:style-name="ce22">
            <text:p>1021203</text:p>
          </table:table-cell>
          <table:table-cell office:value-type="string" table:style-name="ce22">
            <text:p>高教司<text:span text:style-name="T5">-</text:span>大學經營及發展科<text:span text:style-name="T5">(</text:span>李婉甄<text:span text:style-name="T5">)(102-2204-0004-000-00)</text:span></text:p>
          </table:table-cell>
          <table:table-cell office:value-type="string" office:string-value="國立臺南大學" table:formula="msoxl:=F270" table:style-name="ce21">
            <text:p>國立臺南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9" table:style-name="ce18">
            <text:p>1021209</text:p>
          </table:table-cell>
          <table:table-cell office:value-type="float" office:value="514551" table:style-name="ce19">
            <text:p>514551</text:p>
          </table:table-cell>
          <table:table-cell office:value-type="string" table:style-name="ce19">
            <text:p>國立大學校院教學與研究輔助</text:p>
          </table:table-cell>
          <table:table-cell office:value-type="string" table:style-name="ce19">
            <text:p>補助國立大學校院教學與研究補助經費</text:p>
          </table:table-cell>
          <table:table-cell office:value-type="string" table:style-name="ce19">
            <text:p>國立金門大學</text:p>
          </table:table-cell>
          <table:table-cell office:value-type="float" office:value="47200000" table:style-name="ce20">
            <text:p><text:s/>47,200,000<text:s/></text:p>
          </table:table-cell>
          <table:table-cell office:value-type="float" office:value="51200010203" table:style-name="ce21">
            <text:p>512000102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1502" table:style-name="ce21">
            <text:p>1502</text:p>
          </table:table-cell>
          <table:table-cell office:value-type="float" office:value="1021203" table:style-name="ce22">
            <text:p>1021203</text:p>
          </table:table-cell>
          <table:table-cell office:value-type="string" table:style-name="ce22">
            <text:p>高教司<text:span text:style-name="T5">-</text:span>大學經營及發展科<text:span text:style-name="T5">(</text:span>李婉甄<text:span text:style-name="T5">)(102-2204-0004-000-00)</text:span></text:p>
          </table:table-cell>
          <table:table-cell office:value-type="string" office:string-value="國立金門大學" table:formula="msoxl:=F271" table:style-name="ce21">
            <text:p>國立金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9" table:style-name="ce18">
            <text:p>1021209</text:p>
          </table:table-cell>
          <table:table-cell office:value-type="float" office:value="514551" table:style-name="ce19">
            <text:p>514551</text:p>
          </table:table-cell>
          <table:table-cell office:value-type="string" table:style-name="ce19">
            <text:p>國立大學校院教學與研究輔助</text:p>
          </table:table-cell>
          <table:table-cell office:value-type="string" table:style-name="ce19">
            <text:p>補助國立大學校院教學與研究補助經費</text:p>
          </table:table-cell>
          <table:table-cell office:value-type="string" table:style-name="ce19">
            <text:p>國立臺東大學</text:p>
          </table:table-cell>
          <table:table-cell office:value-type="float" office:value="110358000" table:style-name="ce20">
            <text:p><text:s/>110,358,000<text:s/></text:p>
          </table:table-cell>
          <table:table-cell office:value-type="float" office:value="51200010203" table:style-name="ce21">
            <text:p>512000102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1308" table:style-name="ce21">
            <text:p>1308</text:p>
          </table:table-cell>
          <table:table-cell office:value-type="float" office:value="1021203" table:style-name="ce22">
            <text:p>1021203</text:p>
          </table:table-cell>
          <table:table-cell office:value-type="string" table:style-name="ce22">
            <text:p>高教司<text:span text:style-name="T5">-</text:span>大學經營及發展科<text:span text:style-name="T5">(</text:span>李婉甄<text:span text:style-name="T5">)(102-2204-0004-000-00)</text:span></text:p>
          </table:table-cell>
          <table:table-cell office:value-type="string" office:string-value="國立臺東大學" table:formula="msoxl:=F272" table:style-name="ce21">
            <text:p>國立臺東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9" table:style-name="ce18">
            <text:p>1021209</text:p>
          </table:table-cell>
          <table:table-cell office:value-type="float" office:value="514551" table:style-name="ce19">
            <text:p>514551</text:p>
          </table:table-cell>
          <table:table-cell office:value-type="string" table:style-name="ce19">
            <text:p>國立大學校院教學與研究輔助</text:p>
          </table:table-cell>
          <table:table-cell office:value-type="string" table:style-name="ce19">
            <text:p>補助國立大學校院教學與研究補助經費</text:p>
          </table:table-cell>
          <table:table-cell office:value-type="string" table:style-name="ce19">
            <text:p>國立中興大學</text:p>
          </table:table-cell>
          <table:table-cell office:value-type="float" office:value="374712000" table:style-name="ce20">
            <text:p><text:s/>374,712,000<text:s/></text:p>
          </table:table-cell>
          <table:table-cell office:value-type="float" office:value="51200010203" table:style-name="ce21">
            <text:p>512000102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1108" table:style-name="ce21">
            <text:p>1108</text:p>
          </table:table-cell>
          <table:table-cell office:value-type="float" office:value="1021203" table:style-name="ce22">
            <text:p>1021203</text:p>
          </table:table-cell>
          <table:table-cell office:value-type="string" table:style-name="ce22">
            <text:p>高教司<text:span text:style-name="T5">-</text:span>大學經營及發展科<text:span text:style-name="T5">(</text:span>李婉甄<text:span text:style-name="T5">)(102-2204-0004-000-00)</text:span></text:p>
          </table:table-cell>
          <table:table-cell office:value-type="string" office:string-value="國立中興大學" table:formula="msoxl:=F273" table:style-name="ce21">
            <text:p>國立中興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9" table:style-name="ce18">
            <text:p>1021209</text:p>
          </table:table-cell>
          <table:table-cell office:value-type="float" office:value="514551" table:style-name="ce19">
            <text:p>514551</text:p>
          </table:table-cell>
          <table:table-cell office:value-type="string" table:style-name="ce19">
            <text:p>國立大學校院教學與研究輔助</text:p>
          </table:table-cell>
          <table:table-cell office:value-type="string" table:style-name="ce19">
            <text:p>補助國立大學校院教學與研究補助經費</text:p>
          </table:table-cell>
          <table:table-cell office:value-type="string" table:style-name="ce19">
            <text:p>國立成功大學</text:p>
          </table:table-cell>
          <table:table-cell office:value-type="float" office:value="493339000" table:style-name="ce20">
            <text:p><text:s/>493,339,000<text:s/></text:p>
          </table:table-cell>
          <table:table-cell office:value-type="float" office:value="51200010203" table:style-name="ce21">
            <text:p>512000102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1107" table:style-name="ce21">
            <text:p>1107</text:p>
          </table:table-cell>
          <table:table-cell office:value-type="float" office:value="1021203" table:style-name="ce22">
            <text:p>1021203</text:p>
          </table:table-cell>
          <table:table-cell office:value-type="string" table:style-name="ce22">
            <text:p>高教司<text:span text:style-name="T5">-</text:span>大學經營及發展科<text:span text:style-name="T5">(</text:span>李婉甄<text:span text:style-name="T5">)(102-2204-0004-000-00)</text:span></text:p>
          </table:table-cell>
          <table:table-cell office:value-type="string" office:string-value="國立成功大學" table:formula="msoxl:=F274" table:style-name="ce21">
            <text:p>國立成功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9" table:style-name="ce18">
            <text:p>1021209</text:p>
          </table:table-cell>
          <table:table-cell office:value-type="float" office:value="514552" table:style-name="ce19">
            <text:p>514552</text:p>
          </table:table-cell>
          <table:table-cell office:value-type="string" table:style-name="ce19">
            <text:p>國立大學校院教學與研究輔助</text:p>
          </table:table-cell>
          <table:table-cell office:value-type="string" table:style-name="ce19">
            <text:p>補助國立大學校院教學與研究補助經費</text:p>
          </table:table-cell>
          <table:table-cell office:value-type="string" table:style-name="ce19">
            <text:p>國立陽明大學</text:p>
          </table:table-cell>
          <table:table-cell office:value-type="float" office:value="207041000" table:style-name="ce20">
            <text:p><text:s/>207,041,000<text:s/></text:p>
          </table:table-cell>
          <table:table-cell office:value-type="float" office:value="51200010203" table:style-name="ce21">
            <text:p>512000102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1201" table:style-name="ce21">
            <text:p>1201</text:p>
          </table:table-cell>
          <table:table-cell office:value-type="float" office:value="1021203" table:style-name="ce22">
            <text:p>1021203</text:p>
          </table:table-cell>
          <table:table-cell office:value-type="string" table:style-name="ce22">
            <text:p>高教司<text:span text:style-name="T5">-</text:span>大學經營及發展科<text:span text:style-name="T5">(</text:span>李婉甄<text:span text:style-name="T5">)(102-2204-0004-000-00</text:span>、<text:span text:style-name="T5">102-2302-0001-000-00)</text:span></text:p>
          </table:table-cell>
          <table:table-cell office:value-type="string" office:string-value="國立陽明大學" table:formula="msoxl:=F275" table:style-name="ce21">
            <text:p>國立陽明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9" table:style-name="ce18">
            <text:p>1021209</text:p>
          </table:table-cell>
          <table:table-cell office:value-type="float" office:value="514552" table:style-name="ce19">
            <text:p>514552</text:p>
          </table:table-cell>
          <table:table-cell office:value-type="string" table:style-name="ce19">
            <text:p>國立大學校院教學與研究輔助</text:p>
          </table:table-cell>
          <table:table-cell office:value-type="string" table:style-name="ce19">
            <text:p>補助國立大學校院教學與研究補助經費</text:p>
          </table:table-cell>
          <table:table-cell office:value-type="string" table:style-name="ce19">
            <text:p>國立臺南護理專科學校</text:p>
          </table:table-cell>
          <table:table-cell office:value-type="float" office:value="36301000" table:style-name="ce20">
            <text:p><text:s/>36,301,000<text:s/></text:p>
          </table:table-cell>
          <table:table-cell office:value-type="float" office:value="51200010203" table:style-name="ce21">
            <text:p>512000102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1184" table:style-name="ce21">
            <text:p>1184</text:p>
          </table:table-cell>
          <table:table-cell office:value-type="float" office:value="1021203" table:style-name="ce22">
            <text:p>1021203</text:p>
          </table:table-cell>
          <table:table-cell office:value-type="string" table:style-name="ce22">
            <text:p>高教司<text:span text:style-name="T5">-</text:span>大學經營及發展科<text:span text:style-name="T5">(</text:span>李婉甄<text:span text:style-name="T5">)(102-2204-0004-000-00</text:span>、<text:span text:style-name="T5">102-2302-0001-000-00)</text:span></text:p>
          </table:table-cell>
          <table:table-cell office:value-type="string" office:string-value="國立臺南護理專科學校" table:formula="msoxl:=F276" table:style-name="ce21">
            <text:p>國立臺南護理專科學校</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9" table:style-name="ce18">
            <text:p>1021209</text:p>
          </table:table-cell>
          <table:table-cell office:value-type="float" office:value="514552" table:style-name="ce19">
            <text:p>514552</text:p>
          </table:table-cell>
          <table:table-cell office:value-type="string" table:style-name="ce19">
            <text:p>國立大學校院教學與研究輔助</text:p>
          </table:table-cell>
          <table:table-cell office:value-type="string" table:style-name="ce19">
            <text:p>補助國立大學校院教學與研究補助經費</text:p>
          </table:table-cell>
          <table:table-cell office:value-type="string" table:style-name="ce19">
            <text:p>國立新竹教育大學</text:p>
          </table:table-cell>
          <table:table-cell office:value-type="float" office:value="114608000" table:style-name="ce20">
            <text:p><text:s/>114,608,000<text:s/></text:p>
          </table:table-cell>
          <table:table-cell office:value-type="float" office:value="51200010203" table:style-name="ce21">
            <text:p>512000102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1306" table:style-name="ce21">
            <text:p>1306</text:p>
          </table:table-cell>
          <table:table-cell office:value-type="float" office:value="1021203" table:style-name="ce22">
            <text:p>1021203</text:p>
          </table:table-cell>
          <table:table-cell office:value-type="string" table:style-name="ce22">
            <text:p>高教司<text:span text:style-name="T5">-</text:span>大學經營及發展科<text:span text:style-name="T5">(</text:span>李婉甄<text:span text:style-name="T5">)(102-2204-0004-000-00</text:span>、<text:span text:style-name="T5">102-2302-0001-000-00)</text:span></text:p>
          </table:table-cell>
          <table:table-cell office:value-type="string" office:string-value="國立新竹教育大學" table:formula="msoxl:=F277" table:style-name="ce21">
            <text:p>國立新竹教育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9" table:style-name="ce18">
            <text:p>1021209</text:p>
          </table:table-cell>
          <table:table-cell office:value-type="float" office:value="514552" table:style-name="ce19">
            <text:p>514552</text:p>
          </table:table-cell>
          <table:table-cell office:value-type="string" table:style-name="ce19">
            <text:p>國立大學校院教學與研究輔助</text:p>
          </table:table-cell>
          <table:table-cell office:value-type="string" table:style-name="ce19">
            <text:p>補助國立大學校院教學與研究補助經費</text:p>
          </table:table-cell>
          <table:table-cell office:value-type="string" table:style-name="ce19">
            <text:p>國立高雄師範大學</text:p>
          </table:table-cell>
          <table:table-cell office:value-type="float" office:value="154568000" table:style-name="ce20">
            <text:p><text:s/>154,568,000<text:s/></text:p>
          </table:table-cell>
          <table:table-cell office:value-type="float" office:value="51200010203" table:style-name="ce21">
            <text:p>512000102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1111" table:style-name="ce21">
            <text:p>1111</text:p>
          </table:table-cell>
          <table:table-cell office:value-type="float" office:value="1021203" table:style-name="ce22">
            <text:p>1021203</text:p>
          </table:table-cell>
          <table:table-cell office:value-type="string" table:style-name="ce22">
            <text:p>高教司<text:span text:style-name="T5">-</text:span>大學經營及發展科<text:span text:style-name="T5">(</text:span>李婉甄<text:span text:style-name="T5">)(102-2204-0004-000-00</text:span>、<text:span text:style-name="T5">102-2302-0001-000-00)</text:span></text:p>
          </table:table-cell>
          <table:table-cell office:value-type="string" office:string-value="國立高雄師範大學" table:formula="msoxl:=F278" table:style-name="ce21">
            <text:p>國立高雄師範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9" table:style-name="ce18">
            <text:p>1021209</text:p>
          </table:table-cell>
          <table:table-cell office:value-type="float" office:value="514552" table:style-name="ce19">
            <text:p>514552</text:p>
          </table:table-cell>
          <table:table-cell office:value-type="string" table:style-name="ce19">
            <text:p>國立大學校院教學與研究輔助</text:p>
          </table:table-cell>
          <table:table-cell office:value-type="string" table:style-name="ce19">
            <text:p>補助國立大學校院教學與研究補助經費</text:p>
          </table:table-cell>
          <table:table-cell office:value-type="string" table:style-name="ce19">
            <text:p>國立臺南藝術大學</text:p>
          </table:table-cell>
          <table:table-cell office:value-type="float" office:value="80670000" table:style-name="ce20">
            <text:p><text:s/>80,670,000<text:s/></text:p>
          </table:table-cell>
          <table:table-cell office:value-type="float" office:value="51200010203" table:style-name="ce21">
            <text:p>512000102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1170" table:style-name="ce21">
            <text:p>1170</text:p>
          </table:table-cell>
          <table:table-cell office:value-type="float" office:value="1021203" table:style-name="ce22">
            <text:p>1021203</text:p>
          </table:table-cell>
          <table:table-cell office:value-type="string" table:style-name="ce22">
            <text:p>高教司<text:span text:style-name="T5">-</text:span>大學經營及發展科<text:span text:style-name="T5">(</text:span>李婉甄<text:span text:style-name="T5">)(102-2204-0004-000-00</text:span>、<text:span text:style-name="T5">102-2302-0001-000-00)</text:span></text:p>
          </table:table-cell>
          <table:table-cell office:value-type="string" office:string-value="國立臺南藝術大學" table:formula="msoxl:=F279" table:style-name="ce21">
            <text:p>國立臺南藝術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9" table:style-name="ce18">
            <text:p>1021209</text:p>
          </table:table-cell>
          <table:table-cell office:value-type="float" office:value="514549" table:style-name="ce19">
            <text:p>514549</text:p>
          </table:table-cell>
          <table:table-cell office:value-type="string" table:style-name="ce19">
            <text:p>國立大學校院教學與研究輔助</text:p>
          </table:table-cell>
          <table:table-cell office:value-type="string" table:style-name="ce19">
            <text:p>補助國立大學校院教學與研究補助經費</text:p>
          </table:table-cell>
          <table:table-cell office:value-type="string" table:style-name="ce19">
            <text:p>國立暨南國際大學</text:p>
          </table:table-cell>
          <table:table-cell office:value-type="float" office:value="135435000" table:style-name="ce20">
            <text:p><text:s/>135,435,000<text:s/></text:p>
          </table:table-cell>
          <table:table-cell office:value-type="float" office:value="51200010203" table:style-name="ce21">
            <text:p>512000102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1155" table:style-name="ce21">
            <text:p>1155</text:p>
          </table:table-cell>
          <table:table-cell office:value-type="float" office:value="1021203" table:style-name="ce22">
            <text:p>1021203</text:p>
          </table:table-cell>
          <table:table-cell office:value-type="string" table:style-name="ce22">
            <text:p>高教司<text:span text:style-name="T5">-</text:span>大學經營及發展科<text:span text:style-name="T5">(</text:span>李婉甄<text:span text:style-name="T5">)(102-2204-0004-000-00)</text:span></text:p>
          </table:table-cell>
          <table:table-cell office:value-type="string" office:string-value="國立暨南國際大學" table:formula="msoxl:=F280" table:style-name="ce21">
            <text:p>國立暨南國際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9" table:style-name="ce18">
            <text:p>1021209</text:p>
          </table:table-cell>
          <table:table-cell office:value-type="float" office:value="514549" table:style-name="ce19">
            <text:p>514549</text:p>
          </table:table-cell>
          <table:table-cell office:value-type="string" table:style-name="ce19">
            <text:p>國立大學校院教學與研究輔助</text:p>
          </table:table-cell>
          <table:table-cell office:value-type="string" table:style-name="ce19">
            <text:p>補助國立大學校院教學與研究補助經費</text:p>
          </table:table-cell>
          <table:table-cell office:value-type="string" table:style-name="ce19">
            <text:p>國立臺灣海洋大學</text:p>
          </table:table-cell>
          <table:table-cell office:value-type="float" office:value="206242000" table:style-name="ce20">
            <text:p><text:s/>206,242,000<text:s/></text:p>
          </table:table-cell>
          <table:table-cell office:value-type="float" office:value="51200010203" table:style-name="ce21">
            <text:p>512000102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1110" table:style-name="ce21">
            <text:p>1110</text:p>
          </table:table-cell>
          <table:table-cell office:value-type="float" office:value="1021203" table:style-name="ce22">
            <text:p>1021203</text:p>
          </table:table-cell>
          <table:table-cell office:value-type="string" table:style-name="ce22">
            <text:p>高教司<text:span text:style-name="T5">-</text:span>大學經營及發展科<text:span text:style-name="T5">(</text:span>李婉甄<text:span text:style-name="T5">)(102-2204-0004-000-00)</text:span></text:p>
          </table:table-cell>
          <table:table-cell office:value-type="string" office:string-value="國立臺灣海洋大學" table:formula="msoxl:=F281" table:style-name="ce21">
            <text:p>國立臺灣海洋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9" table:style-name="ce18">
            <text:p>1021209</text:p>
          </table:table-cell>
          <table:table-cell office:value-type="float" office:value="514549" table:style-name="ce19">
            <text:p>514549</text:p>
          </table:table-cell>
          <table:table-cell office:value-type="string" table:style-name="ce19">
            <text:p>國立大學校院教學與研究輔助</text:p>
          </table:table-cell>
          <table:table-cell office:value-type="string" table:style-name="ce19">
            <text:p>補助國立大學校院教學與研究補助經費</text:p>
          </table:table-cell>
          <table:table-cell office:value-type="string" table:style-name="ce19">
            <text:p>國立東華大學</text:p>
          </table:table-cell>
          <table:table-cell office:value-type="float" office:value="275791000" table:style-name="ce20">
            <text:p><text:s/>275,791,000<text:s/></text:p>
          </table:table-cell>
          <table:table-cell office:value-type="float" office:value="51200010203" table:style-name="ce21">
            <text:p>512000102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1154" table:style-name="ce21">
            <text:p>1154</text:p>
          </table:table-cell>
          <table:table-cell office:value-type="float" office:value="1021203" table:style-name="ce22">
            <text:p>1021203</text:p>
          </table:table-cell>
          <table:table-cell office:value-type="string" table:style-name="ce22">
            <text:p>高教司<text:span text:style-name="T5">-</text:span>大學經營及發展科<text:span text:style-name="T5">(</text:span>李婉甄<text:span text:style-name="T5">)(102-2204-0004-000-00)</text:span></text:p>
          </table:table-cell>
          <table:table-cell office:value-type="string" office:string-value="國立東華大學" table:formula="msoxl:=F282" table:style-name="ce21">
            <text:p>國立東華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9" table:style-name="ce18">
            <text:p>1021209</text:p>
          </table:table-cell>
          <table:table-cell office:value-type="float" office:value="514549" table:style-name="ce19">
            <text:p>514549</text:p>
          </table:table-cell>
          <table:table-cell office:value-type="string" table:style-name="ce19">
            <text:p>國立大學校院教學與研究輔助</text:p>
          </table:table-cell>
          <table:table-cell office:value-type="string" table:style-name="ce19">
            <text:p>補助國立大學校院教學與研究補助經費</text:p>
          </table:table-cell>
          <table:table-cell office:value-type="string" table:style-name="ce19">
            <text:p>國立彰化師範大學</text:p>
          </table:table-cell>
          <table:table-cell office:value-type="float" office:value="180477000" table:style-name="ce20">
            <text:p><text:s/>180,477,000<text:s/></text:p>
          </table:table-cell>
          <table:table-cell office:value-type="float" office:value="51200010203" table:style-name="ce21">
            <text:p>512000102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1112" table:style-name="ce21">
            <text:p>1112</text:p>
          </table:table-cell>
          <table:table-cell office:value-type="float" office:value="1021203" table:style-name="ce22">
            <text:p>1021203</text:p>
          </table:table-cell>
          <table:table-cell office:value-type="string" table:style-name="ce22">
            <text:p>高教司<text:span text:style-name="T5">-</text:span>大學經營及發展科<text:span text:style-name="T5">(</text:span>李婉甄<text:span text:style-name="T5">)(102-2204-0004-000-00)</text:span></text:p>
          </table:table-cell>
          <table:table-cell office:value-type="string" office:string-value="國立彰化師範大學" table:formula="msoxl:=F283" table:style-name="ce21">
            <text:p>國立彰化師範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9" table:style-name="ce18">
            <text:p>1021209</text:p>
          </table:table-cell>
          <table:table-cell office:value-type="float" office:value="514549" table:style-name="ce19">
            <text:p>514549</text:p>
          </table:table-cell>
          <table:table-cell office:value-type="string" table:style-name="ce19">
            <text:p>國立大學校院教學與研究輔助</text:p>
          </table:table-cell>
          <table:table-cell office:value-type="string" table:style-name="ce19">
            <text:p>補助國立大學校院教學與研究補助經費</text:p>
          </table:table-cell>
          <table:table-cell office:value-type="string" table:style-name="ce19">
            <text:p>國立政治大學</text:p>
          </table:table-cell>
          <table:table-cell office:value-type="float" office:value="383685000" table:style-name="ce20">
            <text:p><text:s/>383,685,000<text:s/></text:p>
          </table:table-cell>
          <table:table-cell office:value-type="float" office:value="51200010203" table:style-name="ce21">
            <text:p>512000102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1102" table:style-name="ce21">
            <text:p>1102</text:p>
          </table:table-cell>
          <table:table-cell office:value-type="float" office:value="1021203" table:style-name="ce22">
            <text:p>1021203</text:p>
          </table:table-cell>
          <table:table-cell office:value-type="string" table:style-name="ce22">
            <text:p>高教司<text:span text:style-name="T5">-</text:span>大學經營及發展科<text:span text:style-name="T5">(</text:span>李婉甄<text:span text:style-name="T5">)(102-2204-0004-000-00)</text:span></text:p>
          </table:table-cell>
          <table:table-cell office:value-type="string" office:string-value="國立政治大學" table:formula="msoxl:=F284" table:style-name="ce21">
            <text:p>國立政治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9" table:style-name="ce18">
            <text:p>1021209</text:p>
          </table:table-cell>
          <table:table-cell office:value-type="float" office:value="514550" table:style-name="ce19">
            <text:p>514550</text:p>
          </table:table-cell>
          <table:table-cell office:value-type="string" table:style-name="ce19">
            <text:p>國立大學校院教學與研究輔助</text:p>
          </table:table-cell>
          <table:table-cell office:value-type="string" table:style-name="ce19">
            <text:p>補助國立大學校院教學與研究補助經費</text:p>
          </table:table-cell>
          <table:table-cell office:value-type="string" table:style-name="ce19">
            <text:p>國立臺中教育大學</text:p>
          </table:table-cell>
          <table:table-cell office:value-type="float" office:value="134738000" table:style-name="ce20">
            <text:p><text:s/>134,738,000<text:s/></text:p>
          </table:table-cell>
          <table:table-cell office:value-type="float" office:value="51200010203" table:style-name="ce21">
            <text:p>512000102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1301" table:style-name="ce21">
            <text:p>1301</text:p>
          </table:table-cell>
          <table:table-cell office:value-type="float" office:value="1021203" table:style-name="ce22">
            <text:p>1021203</text:p>
          </table:table-cell>
          <table:table-cell office:value-type="string" table:style-name="ce22">
            <text:p>高教司<text:span text:style-name="T5">-</text:span>大學經營及發展科<text:span text:style-name="T5">(</text:span>李婉甄<text:span text:style-name="T5">)(102-2204-0004-000-00)</text:span></text:p>
          </table:table-cell>
          <table:table-cell office:value-type="string" office:string-value="國立臺中教育大學" table:formula="msoxl:=F285" table:style-name="ce21">
            <text:p>國立臺中教育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9" table:style-name="ce18">
            <text:p>1021209</text:p>
          </table:table-cell>
          <table:table-cell office:value-type="float" office:value="514550" table:style-name="ce19">
            <text:p>514550</text:p>
          </table:table-cell>
          <table:table-cell office:value-type="string" table:style-name="ce19">
            <text:p>國立大學校院教學與研究輔助</text:p>
          </table:table-cell>
          <table:table-cell office:value-type="string" table:style-name="ce19">
            <text:p>補助國立大學校院教學與研究補助經費</text:p>
          </table:table-cell>
          <table:table-cell office:value-type="string" table:style-name="ce19">
            <text:p>國立臺灣體育運動大學</text:p>
          </table:table-cell>
          <table:table-cell office:value-type="float" office:value="69057000" table:style-name="ce20">
            <text:p><text:s/>69,057,000<text:s/></text:p>
          </table:table-cell>
          <table:table-cell office:value-type="float" office:value="51200010203" table:style-name="ce21">
            <text:p>512000102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1181" table:style-name="ce21">
            <text:p>1181</text:p>
          </table:table-cell>
          <table:table-cell office:value-type="float" office:value="1021203" table:style-name="ce22">
            <text:p>1021203</text:p>
          </table:table-cell>
          <table:table-cell office:value-type="string" table:style-name="ce22">
            <text:p>高教司<text:span text:style-name="T5">-</text:span>大學經營及發展科<text:span text:style-name="T5">(</text:span>李婉甄<text:span text:style-name="T5">)(102-2204-0004-000-00)</text:span></text:p>
          </table:table-cell>
          <table:table-cell office:value-type="string" office:string-value="國立臺灣體育運動大學" table:formula="msoxl:=F286" table:style-name="ce21">
            <text:p>國立臺灣體育運動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9" table:style-name="ce18">
            <text:p>1021209</text:p>
          </table:table-cell>
          <table:table-cell office:value-type="float" office:value="514550" table:style-name="ce19">
            <text:p>514550</text:p>
          </table:table-cell>
          <table:table-cell office:value-type="string" table:style-name="ce19">
            <text:p>國立大學校院教學與研究輔助</text:p>
          </table:table-cell>
          <table:table-cell office:value-type="string" table:style-name="ce19">
            <text:p>補助國立大學校院教學與研究補助經費</text:p>
          </table:table-cell>
          <table:table-cell office:value-type="string" table:style-name="ce19">
            <text:p>國立臺灣藝術大學</text:p>
          </table:table-cell>
          <table:table-cell office:value-type="float" office:value="112156000" table:style-name="ce20">
            <text:p><text:s/>112,156,000<text:s/></text:p>
          </table:table-cell>
          <table:table-cell office:value-type="float" office:value="51200010203" table:style-name="ce21">
            <text:p>512000102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1171" table:style-name="ce21">
            <text:p>1171</text:p>
          </table:table-cell>
          <table:table-cell office:value-type="float" office:value="1021203" table:style-name="ce22">
            <text:p>1021203</text:p>
          </table:table-cell>
          <table:table-cell office:value-type="string" table:style-name="ce22">
            <text:p>高教司<text:span text:style-name="T5">-</text:span>大學經營及發展科<text:span text:style-name="T5">(</text:span>李婉甄<text:span text:style-name="T5">)(102-2204-0004-000-00)</text:span></text:p>
          </table:table-cell>
          <table:table-cell office:value-type="string" office:string-value="國立臺灣藝術大學" table:formula="msoxl:=F287" table:style-name="ce21">
            <text:p>國立臺灣藝術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9" table:style-name="ce18">
            <text:p>1021209</text:p>
          </table:table-cell>
          <table:table-cell office:value-type="float" office:value="514550" table:style-name="ce19">
            <text:p>514550</text:p>
          </table:table-cell>
          <table:table-cell office:value-type="string" table:style-name="ce19">
            <text:p>國立大學校院教學與研究輔助</text:p>
          </table:table-cell>
          <table:table-cell office:value-type="string" table:style-name="ce19">
            <text:p>補助國立大學校院教學與研究補助經費</text:p>
          </table:table-cell>
          <table:table-cell office:value-type="string" table:style-name="ce19">
            <text:p>國立臺北大學</text:p>
          </table:table-cell>
          <table:table-cell office:value-type="float" office:value="189015000" table:style-name="ce20">
            <text:p><text:s/>189,015,000<text:s/></text:p>
          </table:table-cell>
          <table:table-cell office:value-type="float" office:value="51200010203" table:style-name="ce21">
            <text:p>512000102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1163" table:style-name="ce21">
            <text:p>1163</text:p>
          </table:table-cell>
          <table:table-cell office:value-type="float" office:value="1021203" table:style-name="ce22">
            <text:p>1021203</text:p>
          </table:table-cell>
          <table:table-cell office:value-type="string" table:style-name="ce22">
            <text:p>高教司<text:span text:style-name="T5">-</text:span>大學經營及發展科<text:span text:style-name="T5">(</text:span>李婉甄<text:span text:style-name="T5">)(102-2204-0004-000-00)</text:span></text:p>
          </table:table-cell>
          <table:table-cell office:value-type="string" office:string-value="國立臺北大學" table:formula="msoxl:=F288" table:style-name="ce21">
            <text:p>國立臺北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9" table:style-name="ce18">
            <text:p>1021209</text:p>
          </table:table-cell>
          <table:table-cell office:value-type="float" office:value="514550" table:style-name="ce19">
            <text:p>514550</text:p>
          </table:table-cell>
          <table:table-cell office:value-type="string" table:style-name="ce19">
            <text:p>國立大學校院教學與研究輔助</text:p>
          </table:table-cell>
          <table:table-cell office:value-type="string" table:style-name="ce19">
            <text:p>補助國立大學校院教學與研究補助經費</text:p>
          </table:table-cell>
          <table:table-cell office:value-type="string" table:style-name="ce19">
            <text:p>國立中正大學</text:p>
          </table:table-cell>
          <table:table-cell office:value-type="float" office:value="252803000" table:style-name="ce20">
            <text:p><text:s/>252,803,000<text:s/></text:p>
          </table:table-cell>
          <table:table-cell office:value-type="float" office:value="51200010203" table:style-name="ce21">
            <text:p>512000102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1113" table:style-name="ce21">
            <text:p>1113</text:p>
          </table:table-cell>
          <table:table-cell office:value-type="float" office:value="1021203" table:style-name="ce22">
            <text:p>1021203</text:p>
          </table:table-cell>
          <table:table-cell office:value-type="string" table:style-name="ce22">
            <text:p>高教司<text:span text:style-name="T5">-</text:span>大學經營及發展科<text:span text:style-name="T5">(</text:span>李婉甄<text:span text:style-name="T5">)(102-2204-0004-000-00)</text:span></text:p>
          </table:table-cell>
          <table:table-cell office:value-type="string" office:string-value="國立中正大學" table:formula="msoxl:=F289" table:style-name="ce21">
            <text:p>國立中正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3" table:style-name="ce18">
            <text:p>1021213</text:p>
          </table:table-cell>
          <table:table-cell office:value-type="float" office:value="514788" table:style-name="ce19">
            <text:p>514788</text:p>
          </table:table-cell>
          <table:table-cell office:value-type="string" table:style-name="ce19">
            <text:p>國立大學校院教學與研究輔助</text:p>
          </table:table-cell>
          <table:table-cell office:value-type="string" table:style-name="ce19">
            <text:p>補助國立大學校院教學與研究補助經費</text:p>
          </table:table-cell>
          <table:table-cell office:value-type="string" table:style-name="ce19">
            <text:p>國立臺北藝術大學</text:p>
          </table:table-cell>
          <table:table-cell office:value-type="float" office:value="89187000" table:style-name="ce20">
            <text:p><text:s/>89,187,000<text:s/></text:p>
          </table:table-cell>
          <table:table-cell office:value-type="float" office:value="51200010203" table:style-name="ce21">
            <text:p>512000102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1202" table:style-name="ce21">
            <text:p>1202</text:p>
          </table:table-cell>
          <table:table-cell office:value-type="float" office:value="1021206" table:style-name="ce22">
            <text:p>1021206</text:p>
          </table:table-cell>
          <table:table-cell office:value-type="string" table:style-name="ce22">
            <text:p>技職司<text:span text:style-name="T5">-</text:span>學校經營科<text:span text:style-name="T5">(</text:span>林雁湘<text:span text:style-name="T5">)(102-2302-0001-000-00</text:span>、<text:span text:style-name="T5">102-2204-0004-000-00)</text:span></text:p>
          </table:table-cell>
          <table:table-cell office:value-type="string" office:string-value="國立臺北藝術大學" table:formula="msoxl:=F290" table:style-name="ce21">
            <text:p>國立臺北藝術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3" table:style-name="ce18">
            <text:p>1021213</text:p>
          </table:table-cell>
          <table:table-cell office:value-type="float" office:value="514788" table:style-name="ce19">
            <text:p>514788</text:p>
          </table:table-cell>
          <table:table-cell office:value-type="string" table:style-name="ce19">
            <text:p>國立大學校院教學與研究輔助</text:p>
          </table:table-cell>
          <table:table-cell office:value-type="string" table:style-name="ce19">
            <text:p>補助國立大學校院教學與研究補助經費</text:p>
          </table:table-cell>
          <table:table-cell office:value-type="string" table:style-name="ce19">
            <text:p>國立中山大學</text:p>
          </table:table-cell>
          <table:table-cell office:value-type="float" office:value="237810000" table:style-name="ce20">
            <text:p><text:s/>237,810,000<text:s/></text:p>
          </table:table-cell>
          <table:table-cell office:value-type="float" office:value="51200010203" table:style-name="ce21">
            <text:p>512000102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1109" table:style-name="ce21">
            <text:p>1109</text:p>
          </table:table-cell>
          <table:table-cell office:value-type="float" office:value="1021206" table:style-name="ce22">
            <text:p>1021206</text:p>
          </table:table-cell>
          <table:table-cell office:value-type="string" table:style-name="ce22">
            <text:p>技職司<text:span text:style-name="T5">-</text:span>學校經營科<text:span text:style-name="T5">(</text:span>林雁湘<text:span text:style-name="T5">)(102-2302-0001-000-00</text:span>、<text:span text:style-name="T5">102-2204-0004-000-00)</text:span></text:p>
          </table:table-cell>
          <table:table-cell office:value-type="string" office:string-value="國立中山大學" table:formula="msoxl:=F291" table:style-name="ce21">
            <text:p>國立中山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3" table:style-name="ce18">
            <text:p>1021213</text:p>
          </table:table-cell>
          <table:table-cell office:value-type="float" office:value="514788" table:style-name="ce19">
            <text:p>514788</text:p>
          </table:table-cell>
          <table:table-cell office:value-type="string" table:style-name="ce19">
            <text:p>國立大學校院教學與研究輔助</text:p>
          </table:table-cell>
          <table:table-cell office:value-type="string" table:style-name="ce19">
            <text:p>補助國立大學校院教學與研究補助經費</text:p>
          </table:table-cell>
          <table:table-cell office:value-type="string" table:style-name="ce19">
            <text:p>國立臺灣師範大學</text:p>
          </table:table-cell>
          <table:table-cell office:value-type="float" office:value="427960000" table:style-name="ce20">
            <text:p><text:s/>427,960,000<text:s/></text:p>
          </table:table-cell>
          <table:table-cell office:value-type="float" office:value="51200010203" table:style-name="ce21">
            <text:p>512000102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1106" table:style-name="ce21">
            <text:p>1106</text:p>
          </table:table-cell>
          <table:table-cell office:value-type="float" office:value="1021206" table:style-name="ce22">
            <text:p>1021206</text:p>
          </table:table-cell>
          <table:table-cell office:value-type="string" table:style-name="ce22">
            <text:p>技職司<text:span text:style-name="T5">-</text:span>學校經營科<text:span text:style-name="T5">(</text:span>林雁湘<text:span text:style-name="T5">)(102-2302-0001-000-00</text:span>、<text:span text:style-name="T5">102-2204-0004-000-00)</text:span></text:p>
          </table:table-cell>
          <table:table-cell office:value-type="string" office:string-value="國立臺灣師範大學" table:formula="msoxl:=F292" table:style-name="ce21">
            <text:p>國立臺灣師範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3" table:style-name="ce18">
            <text:p>1021213</text:p>
          </table:table-cell>
          <table:table-cell office:value-type="float" office:value="514788" table:style-name="ce19">
            <text:p>514788</text:p>
          </table:table-cell>
          <table:table-cell office:value-type="string" table:style-name="ce19">
            <text:p>國立大學校院教學與研究輔助</text:p>
          </table:table-cell>
          <table:table-cell office:value-type="string" table:style-name="ce19">
            <text:p>補助國立大學校院教學與研究補助經費</text:p>
          </table:table-cell>
          <table:table-cell office:value-type="string" table:style-name="ce19">
            <text:p>國立臺灣戲曲學院</text:p>
          </table:table-cell>
          <table:table-cell office:value-type="float" office:value="75723000" table:style-name="ce20">
            <text:p><text:s/>75,723,000<text:s/></text:p>
          </table:table-cell>
          <table:table-cell office:value-type="float" office:value="51200010203" table:style-name="ce21">
            <text:p>512000102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2095" table:style-name="ce21">
            <text:p>2095</text:p>
          </table:table-cell>
          <table:table-cell office:value-type="float" office:value="1021206" table:style-name="ce22">
            <text:p>1021206</text:p>
          </table:table-cell>
          <table:table-cell office:value-type="string" table:style-name="ce22">
            <text:p>技職司<text:span text:style-name="T5">-</text:span>學校經營科<text:span text:style-name="T5">(</text:span>林雁湘<text:span text:style-name="T5">)(102-2302-0001-000-00</text:span>、<text:span text:style-name="T5">102-2204-0004-000-00)</text:span></text:p>
          </table:table-cell>
          <table:table-cell office:value-type="string" office:string-value="國立臺灣戲曲學院" table:formula="msoxl:=F293" table:style-name="ce21">
            <text:p>國立臺灣戲曲學院</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3" table:style-name="ce18">
            <text:p>1021213</text:p>
          </table:table-cell>
          <table:table-cell office:value-type="float" office:value="514789" table:style-name="ce19">
            <text:p>514789</text:p>
          </table:table-cell>
          <table:table-cell office:value-type="string" table:style-name="ce19">
            <text:p>國立大學校院教學與研究輔助</text:p>
          </table:table-cell>
          <table:table-cell office:value-type="string" table:style-name="ce19">
            <text:p>補助國立大學校院教學與研究補助經費</text:p>
          </table:table-cell>
          <table:table-cell office:value-type="string" table:style-name="ce19">
            <text:p>國立嘉義大學</text:p>
          </table:table-cell>
          <table:table-cell office:value-type="float" office:value="277351000" table:style-name="ce20">
            <text:p><text:s/>277,351,000<text:s/></text:p>
          </table:table-cell>
          <table:table-cell office:value-type="float" office:value="51200010203" table:style-name="ce21">
            <text:p>512000102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1177" table:style-name="ce21">
            <text:p>1177</text:p>
          </table:table-cell>
          <table:table-cell office:value-type="float" office:value="1021206" table:style-name="ce22">
            <text:p>1021206</text:p>
          </table:table-cell>
          <table:table-cell office:value-type="string" table:style-name="ce22">
            <text:p>高教司<text:span text:style-name="T5">-</text:span>大學經營及發展科<text:span text:style-name="T5">(</text:span>李婉甄<text:span text:style-name="T5">)(102-2204-0004-000-00)</text:span></text:p>
          </table:table-cell>
          <table:table-cell office:value-type="string" office:string-value="國立嘉義大學" table:formula="msoxl:=F294" table:style-name="ce21">
            <text:p>國立嘉義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3" table:style-name="ce18">
            <text:p>1021213</text:p>
          </table:table-cell>
          <table:table-cell office:value-type="float" office:value="514789" table:style-name="ce19">
            <text:p>514789</text:p>
          </table:table-cell>
          <table:table-cell office:value-type="string" table:style-name="ce19">
            <text:p>國立大學校院教學與研究輔助</text:p>
          </table:table-cell>
          <table:table-cell office:value-type="string" table:style-name="ce19">
            <text:p>補助國立大學校院教學與研究補助經費</text:p>
          </table:table-cell>
          <table:table-cell office:value-type="string" table:style-name="ce19">
            <text:p>國立體育大學</text:p>
          </table:table-cell>
          <table:table-cell office:value-type="float" office:value="74428000" table:style-name="ce20">
            <text:p><text:s/>74,428,000<text:s/></text:p>
          </table:table-cell>
          <table:table-cell office:value-type="float" office:value="51200010203" table:style-name="ce21">
            <text:p>512000102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table:style-name="ce21"/>
          <table:table-cell office:value-type="float" office:value="1021206" table:style-name="ce22">
            <text:p>1021206</text:p>
          </table:table-cell>
          <table:table-cell office:value-type="string" table:style-name="ce22">
            <text:p>高教司<text:span text:style-name="T5">-</text:span>大學經營及發展科<text:span text:style-name="T5">(</text:span>李婉甄<text:span text:style-name="T5">)(102-2204-0004-000-00)</text:span></text:p>
          </table:table-cell>
          <table:table-cell office:value-type="string" office:string-value="國立體育大學" table:formula="msoxl:=F295" table:style-name="ce21">
            <text:p>國立體育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3" table:style-name="ce18">
            <text:p>1021213</text:p>
          </table:table-cell>
          <table:table-cell office:value-type="float" office:value="514789" table:style-name="ce19">
            <text:p>514789</text:p>
          </table:table-cell>
          <table:table-cell office:value-type="string" table:style-name="ce19">
            <text:p>國立大學校院教學與研究輔助</text:p>
          </table:table-cell>
          <table:table-cell office:value-type="string" table:style-name="ce19">
            <text:p>補助國立大學校院教學與研究補助經費</text:p>
          </table:table-cell>
          <table:table-cell office:value-type="string" table:style-name="ce19">
            <text:p>國立宜蘭大學(102年1月1日起使用)</text:p>
          </table:table-cell>
          <table:table-cell office:value-type="float" office:value="134993000" table:style-name="ce20">
            <text:p><text:s/>134,993,000<text:s/></text:p>
          </table:table-cell>
          <table:table-cell office:value-type="float" office:value="51200010203" table:style-name="ce21">
            <text:p>512000102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1364" table:style-name="ce21">
            <text:p>1364</text:p>
          </table:table-cell>
          <table:table-cell office:value-type="float" office:value="1021206" table:style-name="ce22">
            <text:p>1021206</text:p>
          </table:table-cell>
          <table:table-cell office:value-type="string" table:style-name="ce22">
            <text:p>高教司<text:span text:style-name="T5">-</text:span>大學經營及發展科<text:span text:style-name="T5">(</text:span>李婉甄<text:span text:style-name="T5">)(102-2204-0004-000-00)</text:span></text:p>
          </table:table-cell>
          <table:table-cell office:value-type="string" office:string-value="國立宜蘭大學(102年1月1日起使用)" table:formula="msoxl:=F296" table:style-name="ce21">
            <text:p>國立宜蘭大學(102年1月1日起使用)</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3" table:style-name="ce18">
            <text:p>1021213</text:p>
          </table:table-cell>
          <table:table-cell office:value-type="float" office:value="514789" table:style-name="ce19">
            <text:p>514789</text:p>
          </table:table-cell>
          <table:table-cell office:value-type="string" table:style-name="ce19">
            <text:p>國立大學校院教學與研究輔助</text:p>
          </table:table-cell>
          <table:table-cell office:value-type="string" table:style-name="ce19">
            <text:p>補助國立大學校院教學與研究補助經費</text:p>
          </table:table-cell>
          <table:table-cell office:value-type="string" table:style-name="ce19">
            <text:p>國立交通大學</text:p>
          </table:table-cell>
          <table:table-cell office:value-type="float" office:value="351777000" table:style-name="ce20">
            <text:p><text:s/>351,777,000<text:s/></text:p>
          </table:table-cell>
          <table:table-cell office:value-type="float" office:value="51200010203" table:style-name="ce21">
            <text:p>512000102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1104" table:style-name="ce21">
            <text:p>1104</text:p>
          </table:table-cell>
          <table:table-cell office:value-type="float" office:value="1021206" table:style-name="ce22">
            <text:p>1021206</text:p>
          </table:table-cell>
          <table:table-cell office:value-type="string" table:style-name="ce22">
            <text:p>高教司<text:span text:style-name="T5">-</text:span>大學經營及發展科<text:span text:style-name="T5">(</text:span>李婉甄<text:span text:style-name="T5">)(102-2204-0004-000-00)</text:span></text:p>
          </table:table-cell>
          <table:table-cell office:value-type="string" office:string-value="國立交通大學" table:formula="msoxl:=F297" table:style-name="ce21">
            <text:p>國立交通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3" table:style-name="ce18">
            <text:p>1021213</text:p>
          </table:table-cell>
          <table:table-cell office:value-type="float" office:value="514789" table:style-name="ce19">
            <text:p>514789</text:p>
          </table:table-cell>
          <table:table-cell office:value-type="string" table:style-name="ce19">
            <text:p>國立大學校院教學與研究輔助</text:p>
          </table:table-cell>
          <table:table-cell office:value-type="string" table:style-name="ce19">
            <text:p>補助國立大學校院教學與研究補助經費</text:p>
          </table:table-cell>
          <table:table-cell office:value-type="string" table:style-name="ce19">
            <text:p>國立聯合大學</text:p>
          </table:table-cell>
          <table:table-cell office:value-type="float" office:value="137381000" table:style-name="ce20">
            <text:p><text:s/>137,381,000<text:s/></text:p>
          </table:table-cell>
          <table:table-cell office:value-type="float" office:value="51200010203" table:style-name="ce21">
            <text:p>512000102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1357" table:style-name="ce21">
            <text:p>1357</text:p>
          </table:table-cell>
          <table:table-cell office:value-type="float" office:value="1021206" table:style-name="ce22">
            <text:p>1021206</text:p>
          </table:table-cell>
          <table:table-cell office:value-type="string" table:style-name="ce22">
            <text:p>高教司<text:span text:style-name="T5">-</text:span>大學經營及發展科<text:span text:style-name="T5">(</text:span>李婉甄<text:span text:style-name="T5">)(102-2204-0004-000-00)</text:span></text:p>
          </table:table-cell>
          <table:table-cell office:value-type="string" office:string-value="國立聯合大學" table:formula="msoxl:=F298" table:style-name="ce21">
            <text:p>國立聯合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9" table:style-name="ce18">
            <text:p>1021219</text:p>
          </table:table-cell>
          <table:table-cell office:value-type="float" office:value="515375" table:style-name="ce19">
            <text:p>515375</text:p>
          </table:table-cell>
          <table:table-cell office:value-type="string" table:style-name="ce19">
            <text:p>國立大學校院教學與研究輔助</text:p>
          </table:table-cell>
          <table:table-cell office:value-type="string" table:style-name="ce19">
            <text:p>補助國立大學校院教學與研究補助經費</text:p>
          </table:table-cell>
          <table:table-cell office:value-type="string" table:style-name="ce19">
            <text:p>國立臺灣大學</text:p>
          </table:table-cell>
          <table:table-cell office:value-type="float" office:value="1117027000" table:style-name="ce20">
            <text:p><text:s/>1,117,027,000<text:s/></text:p>
          </table:table-cell>
          <table:table-cell office:value-type="float" office:value="51200010203" table:style-name="ce21">
            <text:p>512000102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1101" table:style-name="ce21">
            <text:p>1101</text:p>
          </table:table-cell>
          <table:table-cell office:value-type="float" office:value="1021216" table:style-name="ce22">
            <text:p>1021216</text:p>
          </table:table-cell>
          <table:table-cell office:value-type="string" table:style-name="ce22">
            <text:p>高教司<text:span text:style-name="T5">-</text:span>大學經營及發展科<text:span text:style-name="T5">(</text:span>李婉甄<text:span text:style-name="T5">)(102-2204-0004-000-00</text:span>、<text:span text:style-name="T5">102-2302-0001-000-00)</text:span></text:p>
          </table:table-cell>
          <table:table-cell office:value-type="string" office:string-value="國立臺灣大學" table:formula="msoxl:=F299" table:style-name="ce21">
            <text:p>國立臺灣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9" table:style-name="ce18">
            <text:p>1021219</text:p>
          </table:table-cell>
          <table:table-cell office:value-type="float" office:value="515375" table:style-name="ce19">
            <text:p>515375</text:p>
          </table:table-cell>
          <table:table-cell office:value-type="string" table:style-name="ce19">
            <text:p>國立大學校院教學與研究輔助</text:p>
          </table:table-cell>
          <table:table-cell office:value-type="string" table:style-name="ce19">
            <text:p>補助國立大學校院教學與研究補助經費</text:p>
          </table:table-cell>
          <table:table-cell office:value-type="string" table:style-name="ce19">
            <text:p>國立高雄海洋科技大學</text:p>
          </table:table-cell>
          <table:table-cell office:value-type="float" office:value="133761000" table:style-name="ce20">
            <text:p><text:s/>133,761,000<text:s/></text:p>
          </table:table-cell>
          <table:table-cell office:value-type="float" office:value="51200010203" table:style-name="ce21">
            <text:p>512000102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1175" table:style-name="ce21">
            <text:p>1175</text:p>
          </table:table-cell>
          <table:table-cell office:value-type="float" office:value="1021216" table:style-name="ce22">
            <text:p>1021216</text:p>
          </table:table-cell>
          <table:table-cell office:value-type="string" table:style-name="ce22">
            <text:p>高教司<text:span text:style-name="T5">-</text:span>大學經營及發展科<text:span text:style-name="T5">(</text:span>李婉甄<text:span text:style-name="T5">)(102-2204-0004-000-00</text:span>、<text:span text:style-name="T5">102-2302-0001-000-00)</text:span></text:p>
          </table:table-cell>
          <table:table-cell office:value-type="string" office:string-value="國立高雄海洋科技大學" table:formula="msoxl:=F300" table:style-name="ce21">
            <text:p>國立高雄海洋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9" table:style-name="ce18">
            <text:p>1021219</text:p>
          </table:table-cell>
          <table:table-cell office:value-type="float" office:value="515375" table:style-name="ce19">
            <text:p>515375</text:p>
          </table:table-cell>
          <table:table-cell office:value-type="string" table:style-name="ce19">
            <text:p>國立大學校院教學與研究輔助</text:p>
          </table:table-cell>
          <table:table-cell office:value-type="string" table:style-name="ce19">
            <text:p>補助國立大學校院教學與研究補助經費</text:p>
          </table:table-cell>
          <table:table-cell office:value-type="string" table:style-name="ce19">
            <text:p>國立高雄大學</text:p>
          </table:table-cell>
          <table:table-cell office:value-type="float" office:value="106751000" table:style-name="ce20">
            <text:p><text:s/>106,751,000<text:s/></text:p>
          </table:table-cell>
          <table:table-cell office:value-type="float" office:value="51200010203" table:style-name="ce21">
            <text:p>512000102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1193" table:style-name="ce21">
            <text:p>1193</text:p>
          </table:table-cell>
          <table:table-cell office:value-type="float" office:value="1021216" table:style-name="ce22">
            <text:p>1021216</text:p>
          </table:table-cell>
          <table:table-cell office:value-type="string" table:style-name="ce22">
            <text:p>高教司<text:span text:style-name="T5">-</text:span>大學經營及發展科<text:span text:style-name="T5">(</text:span>李婉甄<text:span text:style-name="T5">)(102-2204-0004-000-00</text:span>、<text:span text:style-name="T5">102-2302-0001-000-00)</text:span></text:p>
          </table:table-cell>
          <table:table-cell office:value-type="string" office:string-value="國立高雄大學" table:formula="msoxl:=F301" table:style-name="ce21">
            <text:p>國立高雄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9" table:style-name="ce18">
            <text:p>1021219</text:p>
          </table:table-cell>
          <table:table-cell office:value-type="float" office:value="515375" table:style-name="ce19">
            <text:p>515375</text:p>
          </table:table-cell>
          <table:table-cell office:value-type="string" table:style-name="ce19">
            <text:p>國立大學校院教學與研究輔助</text:p>
          </table:table-cell>
          <table:table-cell office:value-type="string" table:style-name="ce19">
            <text:p>補助國立大學校院教學與研究補助經費</text:p>
          </table:table-cell>
          <table:table-cell office:value-type="string" table:style-name="ce19">
            <text:p>國立臺北教育大學</text:p>
          </table:table-cell>
          <table:table-cell office:value-type="float" office:value="152434000" table:style-name="ce20">
            <text:p><text:s/>152,434,000<text:s/></text:p>
          </table:table-cell>
          <table:table-cell office:value-type="float" office:value="51200010203" table:style-name="ce21">
            <text:p>512000102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1302" table:style-name="ce21">
            <text:p>1302</text:p>
          </table:table-cell>
          <table:table-cell office:value-type="float" office:value="1021216" table:style-name="ce22">
            <text:p>1021216</text:p>
          </table:table-cell>
          <table:table-cell office:value-type="string" table:style-name="ce22">
            <text:p>高教司<text:span text:style-name="T5">-</text:span>大學經營及發展科<text:span text:style-name="T5">(</text:span>李婉甄<text:span text:style-name="T5">)(102-2204-0004-000-00</text:span>、<text:span text:style-name="T5">102-2302-0001-000-00)</text:span></text:p>
          </table:table-cell>
          <table:table-cell office:value-type="string" office:string-value="國立臺北教育大學" table:formula="msoxl:=F302" table:style-name="ce21">
            <text:p>國立臺北教育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9" table:style-name="ce18">
            <text:p>1021219</text:p>
          </table:table-cell>
          <table:table-cell office:value-type="float" office:value="515375" table:style-name="ce19">
            <text:p>515375</text:p>
          </table:table-cell>
          <table:table-cell office:value-type="string" table:style-name="ce19">
            <text:p>國立大學校院教學與研究輔助</text:p>
          </table:table-cell>
          <table:table-cell office:value-type="string" table:style-name="ce19">
            <text:p>補助國立大學校院教學與研究補助經費</text:p>
          </table:table-cell>
          <table:table-cell office:value-type="string" table:style-name="ce19">
            <text:p>國立清華大學</text:p>
          </table:table-cell>
          <table:table-cell office:value-type="float" office:value="324449000" table:style-name="ce20">
            <text:p><text:s/>324,449,000<text:s/></text:p>
          </table:table-cell>
          <table:table-cell office:value-type="float" office:value="51200010203" table:style-name="ce21">
            <text:p>512000102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1103" table:style-name="ce21">
            <text:p>1103</text:p>
          </table:table-cell>
          <table:table-cell office:value-type="float" office:value="1021216" table:style-name="ce22">
            <text:p>1021216</text:p>
          </table:table-cell>
          <table:table-cell office:value-type="string" table:style-name="ce22">
            <text:p>高教司<text:span text:style-name="T5">-</text:span>大學經營及發展科<text:span text:style-name="T5">(</text:span>李婉甄<text:span text:style-name="T5">)(102-2204-0004-000-00</text:span>、<text:span text:style-name="T5">102-2302-0001-000-00)</text:span></text:p>
          </table:table-cell>
          <table:table-cell office:value-type="string" office:string-value="國立清華大學" table:formula="msoxl:=F303" table:style-name="ce21">
            <text:p>國立清華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6" table:style-name="ce18">
            <text:p>1021226</text:p>
          </table:table-cell>
          <table:table-cell office:value-type="float" office:value="515558" table:style-name="ce19">
            <text:p>515558</text:p>
          </table:table-cell>
          <table:table-cell office:value-type="string" table:style-name="ce19">
            <text:p>國立大學校院教學與研究輔助</text:p>
          </table:table-cell>
          <table:table-cell office:value-type="string" table:style-name="ce19">
            <text:p>補助國立大學校院教學與研究補助經費</text:p>
          </table:table-cell>
          <table:table-cell office:value-type="string" table:style-name="ce19">
            <text:p>國立屏東教育大學</text:p>
          </table:table-cell>
          <table:table-cell office:value-type="float" office:value="111518000" table:style-name="ce20">
            <text:p><text:s/>111,518,000<text:s/></text:p>
          </table:table-cell>
          <table:table-cell office:value-type="float" office:value="51200010203" table:style-name="ce21">
            <text:p>512000102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1365" table:style-name="ce21">
            <text:p>1365</text:p>
          </table:table-cell>
          <table:table-cell office:value-type="float" office:value="1021218" table:style-name="ce22">
            <text:p>1021218</text:p>
          </table:table-cell>
          <table:table-cell office:value-type="string" table:style-name="ce22">
            <text:p>高教司<text:span text:style-name="T5">-</text:span>大學經營及發展科<text:span text:style-name="T5">(</text:span>李婉甄<text:span text:style-name="T5">)(102-2204-0004-000-00)(102-2204-0004-000-00)</text:span></text:p>
          </table:table-cell>
          <table:table-cell office:value-type="string" office:string-value="國立屏東教育大學" table:formula="msoxl:=F304" table:style-name="ce21">
            <text:p>國立屏東教育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6" table:style-name="ce18">
            <text:p>1021226</text:p>
          </table:table-cell>
          <table:table-cell office:value-type="float" office:value="515558" table:style-name="ce19">
            <text:p>515558</text:p>
          </table:table-cell>
          <table:table-cell office:value-type="string" table:style-name="ce19">
            <text:p>國立大學校院教學與研究輔助</text:p>
          </table:table-cell>
          <table:table-cell office:value-type="string" table:style-name="ce19">
            <text:p>補助國立大學校院教學與研究補助經費</text:p>
          </table:table-cell>
          <table:table-cell office:value-type="string" table:style-name="ce19">
            <text:p>國立中央大學</text:p>
          </table:table-cell>
          <table:table-cell office:value-type="float" office:value="284133000" table:style-name="ce20">
            <text:p><text:s/>284,133,000<text:s/></text:p>
          </table:table-cell>
          <table:table-cell office:value-type="float" office:value="51200010203" table:style-name="ce21">
            <text:p>512000102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1105" table:style-name="ce21">
            <text:p>1105</text:p>
          </table:table-cell>
          <table:table-cell office:value-type="float" office:value="1021218" table:style-name="ce22">
            <text:p>1021218</text:p>
          </table:table-cell>
          <table:table-cell office:value-type="string" table:style-name="ce22">
            <text:p>高教司<text:span text:style-name="T5">-</text:span>大學經營及發展科<text:span text:style-name="T5">(</text:span>李婉甄<text:span text:style-name="T5">)(102-2204-0004-000-00)(102-2204-0004-000-00)</text:span></text:p>
          </table:table-cell>
          <table:table-cell office:value-type="string" office:string-value="國立中央大學" table:formula="msoxl:=F305" table:style-name="ce21">
            <text:p>國立中央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7" table:style-name="ce18">
            <text:p>1021227</text:p>
          </table:table-cell>
          <table:table-cell office:value-type="float" office:value="515720" table:style-name="ce19">
            <text:p>515720</text:p>
          </table:table-cell>
          <table:table-cell office:value-type="string" table:style-name="ce19">
            <text:p>國立大學校院教學與研究輔助</text:p>
          </table:table-cell>
          <table:table-cell office:value-type="string" table:style-name="ce19">
            <text:p>補助國立大學校院教學與研究補助經費</text:p>
          </table:table-cell>
          <table:table-cell office:value-type="string" table:style-name="ce19">
            <text:p>國立高雄第一科技大學</text:p>
          </table:table-cell>
          <table:table-cell office:value-type="float" office:value="128694000" table:style-name="ce20">
            <text:p><text:s/>128,694,000<text:s/></text:p>
          </table:table-cell>
          <table:table-cell office:value-type="float" office:value="51200010203" table:style-name="ce21">
            <text:p>51200010203</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1153" table:style-name="ce21">
            <text:p>1153</text:p>
          </table:table-cell>
          <table:table-cell office:value-type="float" office:value="1021220" table:style-name="ce22">
            <text:p>1021220</text:p>
          </table:table-cell>
          <table:table-cell office:value-type="string" table:style-name="ce22">
            <text:p>技職司<text:span text:style-name="T5">-</text:span>學校經營科<text:span text:style-name="T5">(</text:span>林雁湘<text:span text:style-name="T5">)(102-2302-0001-000-00)</text:span></text:p>
          </table:table-cell>
          <table:table-cell office:value-type="string" office:string-value="國立高雄第一科技大學" table:formula="msoxl:=F306" table:style-name="ce21">
            <text:p>國立高雄第一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9" table:style-name="ce18">
            <text:p>1021219</text:p>
          </table:table-cell>
          <table:table-cell office:value-type="float" office:value="515528" table:style-name="ce19">
            <text:p>515528</text:p>
          </table:table-cell>
          <table:table-cell office:value-type="string" table:style-name="ce19">
            <text:p>師資培育與藝術教育行政及督導</text:p>
          </table:table-cell>
          <table:table-cell office:value-type="string" table:style-name="ce19">
            <text:p>補助「師資培育生增能計畫雲端數位移動教室建置計畫」經費<text:s/></text:p>
          </table:table-cell>
          <table:table-cell office:value-type="string" table:style-name="ce19">
            <text:p>臺北市政府</text:p>
          </table:table-cell>
          <table:table-cell office:value-type="float" office:value="292780" table:style-name="ce20">
            <text:p><text:s/>292,78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4" table:style-name="ce21">
            <text:p>4</text:p>
          </table:table-cell>
          <table:table-cell office:value-type="float" office:value="40301" table:style-name="ce21">
            <text:p>40301</text:p>
          </table:table-cell>
          <table:table-cell office:value-type="float" office:value="482" table:style-name="ce21">
            <text:p>482</text:p>
          </table:table-cell>
          <table:table-cell office:value-type="float" office:value="1021218" table:style-name="ce22">
            <text:p>1021218</text:p>
          </table:table-cell>
          <table:table-cell office:value-type="string" table:style-name="ce22">
            <text:p>師培藝教司<text:span text:style-name="T5">-</text:span>師資職前教育科<text:span text:style-name="T5">(</text:span>江佳穎<text:span text:style-name="T5">)(102-2602-0088-000-00)</text:span></text:p>
          </table:table-cell>
          <table:table-cell office:value-type="string" office:string-value="臺北市政府" table:formula="msoxl:=F307" table:style-name="ce21">
            <text:p>臺北市政府</text:p>
          </table:table-cell>
          <table:table-cell office:value-type="float" office:value="17" table:formula="msoxl:=VLOOKUP(O:O,'E:\WebSite\WS\Files\Upload\1\relfile\7126\20278\[10212補捐助明細-公佈.xls]對照'!A$1:B$65536,2,0)" table:style-name="ce21">
            <text:p>17</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9" table:style-name="ce18">
            <text:p>1021219</text:p>
          </table:table-cell>
          <table:table-cell office:value-type="float" office:value="515528" table:style-name="ce19">
            <text:p>515528</text:p>
          </table:table-cell>
          <table:table-cell office:value-type="string" table:style-name="ce19">
            <text:p>師資培育與藝術教育行政及督導</text:p>
          </table:table-cell>
          <table:table-cell office:value-type="string" table:style-name="ce19">
            <text:p>補助「師資培育生增能計畫雲端數位移動教室建置計畫」經費<text:s/></text:p>
          </table:table-cell>
          <table:table-cell office:value-type="string" table:style-name="ce19">
            <text:p>臺北市政府</text:p>
          </table:table-cell>
          <table:table-cell office:value-type="float" office:value="3400000" table:style-name="ce20">
            <text:p><text:s/>3,400,000<text:s/></text:p>
          </table:table-cell>
          <table:table-cell office:value-type="float" office:value="51200010301" table:style-name="ce21">
            <text:p>51200010301</text:p>
          </table:table-cell>
          <table:table-cell office:value-type="float" office:value="2" table:style-name="ce21">
            <text:p>2</text:p>
          </table:table-cell>
          <table:table-cell office:value-type="float" office:value="4" table:style-name="ce21">
            <text:p>4</text:p>
          </table:table-cell>
          <table:table-cell office:value-type="float" office:value="40301" table:style-name="ce21">
            <text:p>40301</text:p>
          </table:table-cell>
          <table:table-cell office:value-type="float" office:value="482" table:style-name="ce21">
            <text:p>482</text:p>
          </table:table-cell>
          <table:table-cell office:value-type="float" office:value="1021218" table:style-name="ce22">
            <text:p>1021218</text:p>
          </table:table-cell>
          <table:table-cell office:value-type="string" table:style-name="ce22">
            <text:p>師培藝教司<text:span text:style-name="T5">-</text:span>師資職前教育科<text:span text:style-name="T5">(</text:span>江佳穎<text:span text:style-name="T5">)(102-2602-0088-000-00)</text:span></text:p>
          </table:table-cell>
          <table:table-cell office:value-type="string" office:string-value="臺北市政府" table:formula="msoxl:=F308" table:style-name="ce21">
            <text:p>臺北市政府</text:p>
          </table:table-cell>
          <table:table-cell office:value-type="float" office:value="17" table:formula="msoxl:=VLOOKUP(O:O,'E:\WebSite\WS\Files\Upload\1\relfile\7126\20278\[10212補捐助明細-公佈.xls]對照'!A$1:B$65536,2,0)" table:style-name="ce21">
            <text:p>17</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9" table:style-name="ce18">
            <text:p>1021219</text:p>
          </table:table-cell>
          <table:table-cell office:value-type="float" office:value="515488" table:style-name="ce19">
            <text:p>515488</text:p>
          </table:table-cell>
          <table:table-cell office:value-type="string" table:style-name="ce19">
            <text:p>師資培育與藝術教育行政及督導</text:p>
          </table:table-cell>
          <table:table-cell office:value-type="string" table:style-name="ce19">
            <text:p>補助「高級中等學校教師在職進修生命教育第二專長學分班」離島進修教師交通經費</text:p>
          </table:table-cell>
          <table:table-cell office:value-type="string" table:style-name="ce19">
            <text:p>國立臺灣大學</text:p>
          </table:table-cell>
          <table:table-cell office:value-type="float" office:value="132253" table:style-name="ce20">
            <text:p><text:s/>132,253<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01" table:style-name="ce21">
            <text:p>1101</text:p>
          </table:table-cell>
          <table:table-cell office:value-type="float" office:value="1021217" table:style-name="ce22">
            <text:p>1021217</text:p>
          </table:table-cell>
          <table:table-cell office:value-type="string" table:style-name="ce22">
            <text:p>師培藝教司<text:span text:style-name="T5">-</text:span>教師專業發展科<text:span text:style-name="T5">(</text:span>翁嘉嶸<text:span text:style-name="T5">)(102-2603-000471)</text:span></text:p>
          </table:table-cell>
          <table:table-cell office:value-type="string" office:string-value="國立臺灣大學" table:formula="msoxl:=F309" table:style-name="ce21">
            <text:p>國立臺灣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224" table:style-name="ce18">
            <text:p>1021224</text:p>
          </table:table-cell>
          <table:table-cell office:value-type="float" office:value="515839" table:style-name="ce19">
            <text:p>515839</text:p>
          </table:table-cell>
          <table:table-cell office:value-type="string" table:style-name="ce19">
            <text:p>師資培育與藝術教育行政及督導</text:p>
          </table:table-cell>
          <table:table-cell office:value-type="string" table:style-name="ce19">
            <text:p>補助102學年度中小學教師專業發展評鑑中央輔導群之運作(代課費及設備費) 經費</text:p>
          </table:table-cell>
          <table:table-cell office:value-type="string" table:style-name="ce19">
            <text:p>國立臺南大學附設實驗國民小學(100.1.1啟用)</text:p>
          </table:table-cell>
          <table:table-cell office:value-type="float" office:value="68640" table:style-name="ce20">
            <text:p><text:s/>68,64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9023" table:style-name="ce21">
            <text:p>9023</text:p>
          </table:table-cell>
          <table:table-cell office:value-type="float" office:value="1021223" table:style-name="ce22">
            <text:p>1021223</text:p>
          </table:table-cell>
          <table:table-cell office:value-type="string" table:style-name="ce22">
            <text:p>師培藝教司<text:span text:style-name="T5">-</text:span>教師專業發展科<text:span text:style-name="T5">(</text:span>唐台健<text:span text:style-name="T5">)(102-2603-0127-000-00)</text:span></text:p>
          </table:table-cell>
          <table:table-cell office:value-type="string" office:string-value="國立臺南大學附設實驗國民小學(100.1.1啟用)" table:formula="msoxl:=F310" table:style-name="ce21">
            <text:p>國立臺南大學附設實驗國民小學(100.1.1啟用)</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224" table:style-name="ce18">
            <text:p>1021224</text:p>
          </table:table-cell>
          <table:table-cell office:value-type="float" office:value="515839" table:style-name="ce19">
            <text:p>515839</text:p>
          </table:table-cell>
          <table:table-cell office:value-type="string" table:style-name="ce19">
            <text:p>師資培育與藝術教育行政及督導</text:p>
          </table:table-cell>
          <table:table-cell office:value-type="string" table:style-name="ce19">
            <text:p>補助102學年度中小學教師專業發展評鑑中央輔導群之運作(代課費及設備費) 經費</text:p>
          </table:table-cell>
          <table:table-cell office:value-type="string" table:style-name="ce19">
            <text:p>國立臺南大學附設實驗國民小學(100.1.1啟用)</text:p>
          </table:table-cell>
          <table:table-cell office:value-type="float" office:value="25000" table:style-name="ce20">
            <text:p><text:s/>25,000<text:s/></text:p>
          </table:table-cell>
          <table:table-cell office:value-type="float" office:value="51200010301" table:style-name="ce21">
            <text:p>512000103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9023" table:style-name="ce21">
            <text:p>9023</text:p>
          </table:table-cell>
          <table:table-cell office:value-type="float" office:value="1021223" table:style-name="ce22">
            <text:p>1021223</text:p>
          </table:table-cell>
          <table:table-cell office:value-type="string" table:style-name="ce22">
            <text:p>師培藝教司<text:span text:style-name="T5">-</text:span>教師專業發展科<text:span text:style-name="T5">(</text:span>唐台健<text:span text:style-name="T5">)(102-2603-0127-000-00)</text:span></text:p>
          </table:table-cell>
          <table:table-cell office:value-type="string" office:string-value="國立臺南大學附設實驗國民小學(100.1.1啟用)" table:formula="msoxl:=F311" table:style-name="ce21">
            <text:p>國立臺南大學附設實驗國民小學(100.1.1啟用)</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4" table:style-name="ce18">
            <text:p>1021224</text:p>
          </table:table-cell>
          <table:table-cell office:value-type="float" office:value="515836" table:style-name="ce19">
            <text:p>515836</text:p>
          </table:table-cell>
          <table:table-cell office:value-type="string" table:style-name="ce19">
            <text:p>師資培育與藝術教育行政及督導</text:p>
          </table:table-cell>
          <table:table-cell office:value-type="string" table:style-name="ce19">
            <text:p>補助102學年度中小學教師專業發展評鑑中央輔導群之運作(代課費及設備費) 經費</text:p>
          </table:table-cell>
          <table:table-cell office:value-type="string" table:style-name="ce19">
            <text:p>新竹縣政府</text:p>
          </table:table-cell>
          <table:table-cell office:value-type="float" office:value="63360" table:style-name="ce20">
            <text:p><text:s/>63,36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1001" table:style-name="ce21">
            <text:p>41001</text:p>
          </table:table-cell>
          <table:table-cell office:value-type="float" office:value="453" table:style-name="ce21">
            <text:p>453</text:p>
          </table:table-cell>
          <table:table-cell office:value-type="float" office:value="1021223" table:style-name="ce22">
            <text:p>1021223</text:p>
          </table:table-cell>
          <table:table-cell office:value-type="string" table:style-name="ce22">
            <text:p>師培藝教司<text:span text:style-name="T5">-</text:span>教師專業發展科<text:span text:style-name="T5">(</text:span>唐台健<text:span text:style-name="T5">)(102-2603-0127-000-00)</text:span></text:p>
          </table:table-cell>
          <table:table-cell office:value-type="string" office:string-value="新竹縣政府" table:formula="msoxl:=F312" table:style-name="ce21">
            <text:p>新竹縣政府</text:p>
          </table:table-cell>
          <table:table-cell office:value-type="float" office:value="3" table:formula="msoxl:=VLOOKUP(O:O,'E:\WebSite\WS\Files\Upload\1\relfile\7126\20278\[10212補捐助明細-公佈.xls]對照'!A$1:B$65536,2,0)" table:style-name="ce21">
            <text:p>3</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4" table:style-name="ce18">
            <text:p>1021224</text:p>
          </table:table-cell>
          <table:table-cell office:value-type="float" office:value="515836" table:style-name="ce19">
            <text:p>515836</text:p>
          </table:table-cell>
          <table:table-cell office:value-type="string" table:style-name="ce19">
            <text:p>師資培育與藝術教育行政及督導</text:p>
          </table:table-cell>
          <table:table-cell office:value-type="string" table:style-name="ce19">
            <text:p>補助102學年度中小學教師專業發展評鑑中央輔導群之運作(代課費及設備費) 經費</text:p>
          </table:table-cell>
          <table:table-cell office:value-type="string" table:style-name="ce19">
            <text:p>新竹縣政府</text:p>
          </table:table-cell>
          <table:table-cell office:value-type="float" office:value="25000" table:style-name="ce20">
            <text:p><text:s/>25,000<text:s/></text:p>
          </table:table-cell>
          <table:table-cell office:value-type="float" office:value="51200010301" table:style-name="ce21">
            <text:p>51200010301</text:p>
          </table:table-cell>
          <table:table-cell office:value-type="float" office:value="2" table:style-name="ce21">
            <text:p>2</text:p>
          </table:table-cell>
          <table:table-cell office:value-type="float" office:value="6" table:style-name="ce21">
            <text:p>6</text:p>
          </table:table-cell>
          <table:table-cell office:value-type="float" office:value="41001" table:style-name="ce21">
            <text:p>41001</text:p>
          </table:table-cell>
          <table:table-cell office:value-type="float" office:value="453" table:style-name="ce21">
            <text:p>453</text:p>
          </table:table-cell>
          <table:table-cell office:value-type="float" office:value="1021223" table:style-name="ce22">
            <text:p>1021223</text:p>
          </table:table-cell>
          <table:table-cell office:value-type="string" table:style-name="ce22">
            <text:p>師培藝教司<text:span text:style-name="T5">-</text:span>教師專業發展科<text:span text:style-name="T5">(</text:span>唐台健<text:span text:style-name="T5">)(102-2603-0127-000-00)</text:span></text:p>
          </table:table-cell>
          <table:table-cell office:value-type="string" office:string-value="新竹縣政府" table:formula="msoxl:=F313" table:style-name="ce21">
            <text:p>新竹縣政府</text:p>
          </table:table-cell>
          <table:table-cell office:value-type="float" office:value="3" table:formula="msoxl:=VLOOKUP(O:O,'E:\WebSite\WS\Files\Upload\1\relfile\7126\20278\[10212補捐助明細-公佈.xls]對照'!A$1:B$65536,2,0)" table:style-name="ce21">
            <text:p>3</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4" table:style-name="ce18">
            <text:p>1021224</text:p>
          </table:table-cell>
          <table:table-cell office:value-type="float" office:value="515838" table:style-name="ce19">
            <text:p>515838</text:p>
          </table:table-cell>
          <table:table-cell office:value-type="string" table:style-name="ce19">
            <text:p>師資培育與藝術教育行政及督導</text:p>
          </table:table-cell>
          <table:table-cell office:value-type="string" table:style-name="ce19">
            <text:p>補助102學年度中小學教師專業發展評鑑中央輔導群之運作(代課費及設備費) 經費</text:p>
          </table:table-cell>
          <table:table-cell office:value-type="string" table:style-name="ce19">
            <text:p>新北市政府</text:p>
          </table:table-cell>
          <table:table-cell office:value-type="float" office:value="50000" table:style-name="ce20">
            <text:p><text:s/>50,000<text:s/></text:p>
          </table:table-cell>
          <table:table-cell office:value-type="float" office:value="51200010301" table:style-name="ce21">
            <text:p>51200010301</text:p>
          </table:table-cell>
          <table:table-cell office:value-type="float" office:value="2" table:style-name="ce21">
            <text:p>2</text:p>
          </table:table-cell>
          <table:table-cell office:value-type="float" office:value="6" table:style-name="ce21">
            <text:p>6</text:p>
          </table:table-cell>
          <table:table-cell office:value-type="float" office:value="40301" table:style-name="ce21">
            <text:p>40301</text:p>
          </table:table-cell>
          <table:table-cell office:value-type="float" office:value="481" table:style-name="ce21">
            <text:p>481</text:p>
          </table:table-cell>
          <table:table-cell office:value-type="float" office:value="1021223" table:style-name="ce22">
            <text:p>1021223</text:p>
          </table:table-cell>
          <table:table-cell office:value-type="string" table:style-name="ce22">
            <text:p>師培藝教司<text:span text:style-name="T5">-</text:span>教師專業發展科<text:span text:style-name="T5">(</text:span>唐台健<text:span text:style-name="T5">)(102-2603-0127-000-00)</text:span></text:p>
          </table:table-cell>
          <table:table-cell office:value-type="string" office:string-value="新北市政府" table:formula="msoxl:=F314" table:style-name="ce21">
            <text:p>新北市政府</text:p>
          </table:table-cell>
          <table:table-cell office:value-type="float" office:value="16" table:formula="msoxl:=VLOOKUP(O:O,'E:\WebSite\WS\Files\Upload\1\relfile\7126\20278\[10212補捐助明細-公佈.xls]對照'!A$1:B$65536,2,0)" table:style-name="ce21">
            <text:p>16</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4" table:style-name="ce18">
            <text:p>1021224</text:p>
          </table:table-cell>
          <table:table-cell office:value-type="float" office:value="515838" table:style-name="ce19">
            <text:p>515838</text:p>
          </table:table-cell>
          <table:table-cell office:value-type="string" table:style-name="ce19">
            <text:p>師資培育與藝術教育行政及督導</text:p>
          </table:table-cell>
          <table:table-cell office:value-type="string" table:style-name="ce19">
            <text:p>補助102學年度中小學教師專業發展評鑑中央輔導群之運作(代課費及設備費) 經費</text:p>
          </table:table-cell>
          <table:table-cell office:value-type="string" table:style-name="ce19">
            <text:p>新北市政府</text:p>
          </table:table-cell>
          <table:table-cell office:value-type="float" office:value="168960" table:style-name="ce20">
            <text:p><text:s/>168,96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0301" table:style-name="ce21">
            <text:p>40301</text:p>
          </table:table-cell>
          <table:table-cell office:value-type="float" office:value="481" table:style-name="ce21">
            <text:p>481</text:p>
          </table:table-cell>
          <table:table-cell office:value-type="float" office:value="1021223" table:style-name="ce22">
            <text:p>1021223</text:p>
          </table:table-cell>
          <table:table-cell office:value-type="string" table:style-name="ce22">
            <text:p>師培藝教司<text:span text:style-name="T5">-</text:span>教師專業發展科<text:span text:style-name="T5">(</text:span>唐台健<text:span text:style-name="T5">)(102-2603-0127-000-00)</text:span></text:p>
          </table:table-cell>
          <table:table-cell office:value-type="string" office:string-value="新北市政府" table:formula="msoxl:=F315" table:style-name="ce21">
            <text:p>新北市政府</text:p>
          </table:table-cell>
          <table:table-cell office:value-type="float" office:value="16" table:formula="msoxl:=VLOOKUP(O:O,'E:\WebSite\WS\Files\Upload\1\relfile\7126\20278\[10212補捐助明細-公佈.xls]對照'!A$1:B$65536,2,0)" table:style-name="ce21">
            <text:p>16</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4" table:style-name="ce18">
            <text:p>1021224</text:p>
          </table:table-cell>
          <table:table-cell office:value-type="float" office:value="515840" table:style-name="ce19">
            <text:p>515840</text:p>
          </table:table-cell>
          <table:table-cell office:value-type="string" table:style-name="ce19">
            <text:p>師資培育與藝術教育行政及督導</text:p>
          </table:table-cell>
          <table:table-cell office:value-type="string" table:style-name="ce19">
            <text:p>補助102學年度中小學教師專業發展評鑑中央輔導群之運作(代課費及設備費) 經費</text:p>
          </table:table-cell>
          <table:table-cell office:value-type="string" table:style-name="ce19">
            <text:p>臺中市政府</text:p>
          </table:table-cell>
          <table:table-cell office:value-type="float" office:value="137280" table:style-name="ce20">
            <text:p><text:s/>137,28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0301" table:style-name="ce21">
            <text:p>40301</text:p>
          </table:table-cell>
          <table:table-cell office:value-type="float" office:value="483" table:style-name="ce21">
            <text:p>483</text:p>
          </table:table-cell>
          <table:table-cell office:value-type="float" office:value="1021223" table:style-name="ce22">
            <text:p>1021223</text:p>
          </table:table-cell>
          <table:table-cell office:value-type="string" table:style-name="ce22">
            <text:p>師培藝教司<text:span text:style-name="T5">-</text:span>教師專業發展科<text:span text:style-name="T5">(</text:span>唐台健<text:span text:style-name="T5">)(102-2603-0127-000-00)</text:span></text:p>
          </table:table-cell>
          <table:table-cell office:value-type="string" office:string-value="臺中市政府" table:formula="msoxl:=F316" table:style-name="ce21">
            <text:p>臺中市政府</text:p>
          </table:table-cell>
          <table:table-cell office:value-type="float" office:value="18" table:formula="msoxl:=VLOOKUP(O:O,'E:\WebSite\WS\Files\Upload\1\relfile\7126\20278\[10212補捐助明細-公佈.xls]對照'!A$1:B$65536,2,0)" table:style-name="ce21">
            <text:p>18</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4" table:style-name="ce18">
            <text:p>1021224</text:p>
          </table:table-cell>
          <table:table-cell office:value-type="float" office:value="515840" table:style-name="ce19">
            <text:p>515840</text:p>
          </table:table-cell>
          <table:table-cell office:value-type="string" table:style-name="ce19">
            <text:p>師資培育與藝術教育行政及督導</text:p>
          </table:table-cell>
          <table:table-cell office:value-type="string" table:style-name="ce19">
            <text:p>補助102學年度中小學教師專業發展評鑑中央輔導群之運作(代課費及設備費) 經費</text:p>
          </table:table-cell>
          <table:table-cell office:value-type="string" table:style-name="ce19">
            <text:p>臺中市政府</text:p>
          </table:table-cell>
          <table:table-cell office:value-type="float" office:value="50000" table:style-name="ce20">
            <text:p><text:s/>50,000<text:s/></text:p>
          </table:table-cell>
          <table:table-cell office:value-type="float" office:value="51200010301" table:style-name="ce21">
            <text:p>51200010301</text:p>
          </table:table-cell>
          <table:table-cell office:value-type="float" office:value="2" table:style-name="ce21">
            <text:p>2</text:p>
          </table:table-cell>
          <table:table-cell office:value-type="float" office:value="6" table:style-name="ce21">
            <text:p>6</text:p>
          </table:table-cell>
          <table:table-cell office:value-type="float" office:value="40301" table:style-name="ce21">
            <text:p>40301</text:p>
          </table:table-cell>
          <table:table-cell office:value-type="float" office:value="483" table:style-name="ce21">
            <text:p>483</text:p>
          </table:table-cell>
          <table:table-cell office:value-type="float" office:value="1021223" table:style-name="ce22">
            <text:p>1021223</text:p>
          </table:table-cell>
          <table:table-cell office:value-type="string" table:style-name="ce22">
            <text:p>師培藝教司<text:span text:style-name="T5">-</text:span>教師專業發展科<text:span text:style-name="T5">(</text:span>唐台健<text:span text:style-name="T5">)(102-2603-0127-000-00)</text:span></text:p>
          </table:table-cell>
          <table:table-cell office:value-type="string" office:string-value="臺中市政府" table:formula="msoxl:=F317" table:style-name="ce21">
            <text:p>臺中市政府</text:p>
          </table:table-cell>
          <table:table-cell office:value-type="float" office:value="18" table:formula="msoxl:=VLOOKUP(O:O,'E:\WebSite\WS\Files\Upload\1\relfile\7126\20278\[10212補捐助明細-公佈.xls]對照'!A$1:B$65536,2,0)" table:style-name="ce21">
            <text:p>18</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5" table:style-name="ce18">
            <text:p>1021225</text:p>
          </table:table-cell>
          <table:table-cell office:value-type="float" office:value="515890" table:style-name="ce19">
            <text:p>515890</text:p>
          </table:table-cell>
          <table:table-cell office:value-type="string" table:style-name="ce19">
            <text:p>師資培育與藝術教育行政及督導</text:p>
          </table:table-cell>
          <table:table-cell office:value-type="string" table:style-name="ce19">
            <text:p>補助102學年度中小學教師專業發展評鑑中央輔導群之運作(代課費及設備費) 經費</text:p>
          </table:table-cell>
          <table:table-cell office:value-type="string" table:style-name="ce19">
            <text:p>花蓮縣政府</text:p>
          </table:table-cell>
          <table:table-cell office:value-type="float" office:value="45760" table:style-name="ce20">
            <text:p><text:s/>45,76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1001" table:style-name="ce21">
            <text:p>41001</text:p>
          </table:table-cell>
          <table:table-cell office:value-type="float" office:value="464" table:style-name="ce21">
            <text:p>464</text:p>
          </table:table-cell>
          <table:table-cell office:value-type="float" office:value="1021224" table:style-name="ce22">
            <text:p>1021224</text:p>
          </table:table-cell>
          <table:table-cell office:value-type="string" table:style-name="ce22">
            <text:p>師培藝教司<text:span text:style-name="T5">-</text:span>教師專業發展科<text:span text:style-name="T5">(</text:span>唐台健<text:span text:style-name="T5">)(102-2603-0127-000-00)</text:span></text:p>
          </table:table-cell>
          <table:table-cell office:value-type="string" office:string-value="花蓮縣政府" table:formula="msoxl:=F318" table:style-name="ce21">
            <text:p>花蓮縣政府</text:p>
          </table:table-cell>
          <table:table-cell office:value-type="float" office:value="11" table:formula="msoxl:=VLOOKUP(O:O,'E:\WebSite\WS\Files\Upload\1\relfile\7126\20278\[10212補捐助明細-公佈.xls]對照'!A$1:B$65536,2,0)" table:style-name="ce21">
            <text:p>11</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5" table:style-name="ce18">
            <text:p>1021225</text:p>
          </table:table-cell>
          <table:table-cell office:value-type="float" office:value="515890" table:style-name="ce19">
            <text:p>515890</text:p>
          </table:table-cell>
          <table:table-cell office:value-type="string" table:style-name="ce19">
            <text:p>師資培育與藝術教育行政及督導</text:p>
          </table:table-cell>
          <table:table-cell office:value-type="string" table:style-name="ce19">
            <text:p>補助102學年度中小學教師專業發展評鑑中央輔導群之運作(代課費及設備費) 經費</text:p>
          </table:table-cell>
          <table:table-cell office:value-type="string" table:style-name="ce19">
            <text:p>花蓮縣政府</text:p>
          </table:table-cell>
          <table:table-cell office:value-type="float" office:value="25000" table:style-name="ce20">
            <text:p><text:s/>25,000<text:s/></text:p>
          </table:table-cell>
          <table:table-cell office:value-type="float" office:value="51200010301" table:style-name="ce21">
            <text:p>51200010301</text:p>
          </table:table-cell>
          <table:table-cell office:value-type="float" office:value="2" table:style-name="ce21">
            <text:p>2</text:p>
          </table:table-cell>
          <table:table-cell office:value-type="float" office:value="6" table:style-name="ce21">
            <text:p>6</text:p>
          </table:table-cell>
          <table:table-cell office:value-type="float" office:value="41001" table:style-name="ce21">
            <text:p>41001</text:p>
          </table:table-cell>
          <table:table-cell office:value-type="float" office:value="464" table:style-name="ce21">
            <text:p>464</text:p>
          </table:table-cell>
          <table:table-cell office:value-type="float" office:value="1021224" table:style-name="ce22">
            <text:p>1021224</text:p>
          </table:table-cell>
          <table:table-cell office:value-type="string" table:style-name="ce22">
            <text:p>師培藝教司<text:span text:style-name="T5">-</text:span>教師專業發展科<text:span text:style-name="T5">(</text:span>唐台健<text:span text:style-name="T5">)(102-2603-0127-000-00)</text:span></text:p>
          </table:table-cell>
          <table:table-cell office:value-type="string" office:string-value="花蓮縣政府" table:formula="msoxl:=F319" table:style-name="ce21">
            <text:p>花蓮縣政府</text:p>
          </table:table-cell>
          <table:table-cell office:value-type="float" office:value="11" table:formula="msoxl:=VLOOKUP(O:O,'E:\WebSite\WS\Files\Upload\1\relfile\7126\20278\[10212補捐助明細-公佈.xls]對照'!A$1:B$65536,2,0)" table:style-name="ce21">
            <text:p>11</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6" table:style-name="ce18">
            <text:p>1021226</text:p>
          </table:table-cell>
          <table:table-cell office:value-type="float" office:value="515940" table:style-name="ce19">
            <text:p>515940</text:p>
          </table:table-cell>
          <table:table-cell office:value-type="string" table:style-name="ce19">
            <text:p>師資培育與藝術教育行政及督導</text:p>
          </table:table-cell>
          <table:table-cell office:value-type="string" table:style-name="ce19">
            <text:p>補助102學年度中小學教師專業發展評鑑中央輔導群之運作(代課費及設備費) 經費</text:p>
          </table:table-cell>
          <table:table-cell office:value-type="string" table:style-name="ce19">
            <text:p>雲林縣政府</text:p>
          </table:table-cell>
          <table:table-cell office:value-type="float" office:value="25000" table:style-name="ce20">
            <text:p><text:s/>25,000<text:s/></text:p>
          </table:table-cell>
          <table:table-cell office:value-type="float" office:value="51200010301" table:style-name="ce21">
            <text:p>51200010301</text:p>
          </table:table-cell>
          <table:table-cell office:value-type="float" office:value="2" table:style-name="ce21">
            <text:p>2</text:p>
          </table:table-cell>
          <table:table-cell office:value-type="float" office:value="6" table:style-name="ce21">
            <text:p>6</text:p>
          </table:table-cell>
          <table:table-cell office:value-type="float" office:value="41001" table:style-name="ce21">
            <text:p>41001</text:p>
          </table:table-cell>
          <table:table-cell office:value-type="float" office:value="458" table:style-name="ce21">
            <text:p>458</text:p>
          </table:table-cell>
          <table:table-cell office:value-type="float" office:value="1021225" table:style-name="ce22">
            <text:p>1021225</text:p>
          </table:table-cell>
          <table:table-cell office:value-type="string" table:style-name="ce22">
            <text:p>師培藝教司<text:span text:style-name="T5">-</text:span>教師專業發展科<text:span text:style-name="T5">(</text:span>唐台健<text:span text:style-name="T5">)(102-2603-0127-000-00)</text:span></text:p>
          </table:table-cell>
          <table:table-cell office:value-type="string" office:string-value="雲林縣政府" table:formula="msoxl:=F320" table:style-name="ce21">
            <text:p>雲林縣政府</text:p>
          </table:table-cell>
          <table:table-cell office:value-type="float" office:value="7" table:formula="msoxl:=VLOOKUP(O:O,'E:\WebSite\WS\Files\Upload\1\relfile\7126\20278\[10212補捐助明細-公佈.xls]對照'!A$1:B$65536,2,0)" table:style-name="ce21">
            <text:p>7</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6" table:style-name="ce18">
            <text:p>1021226</text:p>
          </table:table-cell>
          <table:table-cell office:value-type="float" office:value="515940" table:style-name="ce19">
            <text:p>515940</text:p>
          </table:table-cell>
          <table:table-cell office:value-type="string" table:style-name="ce19">
            <text:p>師資培育與藝術教育行政及督導</text:p>
          </table:table-cell>
          <table:table-cell office:value-type="string" table:style-name="ce19">
            <text:p>補助102學年度中小學教師專業發展評鑑中央輔導群之運作(代課費及設備費) 經費</text:p>
          </table:table-cell>
          <table:table-cell office:value-type="string" table:style-name="ce19">
            <text:p>雲林縣政府</text:p>
          </table:table-cell>
          <table:table-cell office:value-type="float" office:value="68640" table:style-name="ce20">
            <text:p><text:s/>68,64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1001" table:style-name="ce21">
            <text:p>41001</text:p>
          </table:table-cell>
          <table:table-cell office:value-type="float" office:value="458" table:style-name="ce21">
            <text:p>458</text:p>
          </table:table-cell>
          <table:table-cell office:value-type="float" office:value="1021225" table:style-name="ce22">
            <text:p>1021225</text:p>
          </table:table-cell>
          <table:table-cell office:value-type="string" table:style-name="ce22">
            <text:p>師培藝教司<text:span text:style-name="T5">-</text:span>教師專業發展科<text:span text:style-name="T5">(</text:span>唐台健<text:span text:style-name="T5">)(102-2603-0127-000-00)</text:span></text:p>
          </table:table-cell>
          <table:table-cell office:value-type="string" office:string-value="雲林縣政府" table:formula="msoxl:=F321" table:style-name="ce21">
            <text:p>雲林縣政府</text:p>
          </table:table-cell>
          <table:table-cell office:value-type="float" office:value="7" table:formula="msoxl:=VLOOKUP(O:O,'E:\WebSite\WS\Files\Upload\1\relfile\7126\20278\[10212補捐助明細-公佈.xls]對照'!A$1:B$65536,2,0)" table:style-name="ce21">
            <text:p>7</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6" table:style-name="ce18">
            <text:p>1021226</text:p>
          </table:table-cell>
          <table:table-cell office:value-type="float" office:value="515942" table:style-name="ce19">
            <text:p>515942</text:p>
          </table:table-cell>
          <table:table-cell office:value-type="string" table:style-name="ce19">
            <text:p>師資培育與藝術教育行政及督導</text:p>
          </table:table-cell>
          <table:table-cell office:value-type="string" table:style-name="ce19">
            <text:p>補助102學年度中小學教師專業發展評鑑中央輔導群之運作(代課費及設備費) 經費</text:p>
          </table:table-cell>
          <table:table-cell office:value-type="string" table:style-name="ce19">
            <text:p>臺東縣政府</text:p>
          </table:table-cell>
          <table:table-cell office:value-type="float" office:value="25000" table:style-name="ce20">
            <text:p><text:s/>25,000<text:s/></text:p>
          </table:table-cell>
          <table:table-cell office:value-type="float" office:value="51200010301" table:style-name="ce21">
            <text:p>51200010301</text:p>
          </table:table-cell>
          <table:table-cell office:value-type="float" office:value="2" table:style-name="ce21">
            <text:p>2</text:p>
          </table:table-cell>
          <table:table-cell office:value-type="float" office:value="6" table:style-name="ce21">
            <text:p>6</text:p>
          </table:table-cell>
          <table:table-cell office:value-type="float" office:value="41001" table:style-name="ce21">
            <text:p>41001</text:p>
          </table:table-cell>
          <table:table-cell office:value-type="float" office:value="1463" table:style-name="ce21">
            <text:p>1463</text:p>
          </table:table-cell>
          <table:table-cell office:value-type="float" office:value="1021225" table:style-name="ce22">
            <text:p>1021225</text:p>
          </table:table-cell>
          <table:table-cell office:value-type="string" table:style-name="ce22">
            <text:p>師培藝教司<text:span text:style-name="T5">-</text:span>教師專業發展科<text:span text:style-name="T5">(</text:span>唐台健<text:span text:style-name="T5">)(102-2603-0127-000-00)</text:span></text:p>
          </table:table-cell>
          <table:table-cell office:value-type="string" office:string-value="臺東縣政府" table:formula="msoxl:=F322" table:style-name="ce21">
            <text:p>臺東縣政府</text:p>
          </table:table-cell>
          <table:table-cell office:value-type="float" office:value="10" table:formula="msoxl:=VLOOKUP(O:O,'E:\WebSite\WS\Files\Upload\1\relfile\7126\20278\[10212補捐助明細-公佈.xls]對照'!A$1:B$65536,2,0)" table:style-name="ce21">
            <text:p>10</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6" table:style-name="ce18">
            <text:p>1021226</text:p>
          </table:table-cell>
          <table:table-cell office:value-type="float" office:value="515942" table:style-name="ce19">
            <text:p>515942</text:p>
          </table:table-cell>
          <table:table-cell office:value-type="string" table:style-name="ce19">
            <text:p>師資培育與藝術教育行政及督導</text:p>
          </table:table-cell>
          <table:table-cell office:value-type="string" table:style-name="ce19">
            <text:p>補助102學年度中小學教師專業發展評鑑中央輔導群之運作(代課費及設備費) 經費</text:p>
          </table:table-cell>
          <table:table-cell office:value-type="string" table:style-name="ce19">
            <text:p>臺東縣政府</text:p>
          </table:table-cell>
          <table:table-cell office:value-type="float" office:value="45760" table:style-name="ce20">
            <text:p><text:s/>45,76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1001" table:style-name="ce21">
            <text:p>41001</text:p>
          </table:table-cell>
          <table:table-cell office:value-type="float" office:value="1463" table:style-name="ce21">
            <text:p>1463</text:p>
          </table:table-cell>
          <table:table-cell office:value-type="float" office:value="1021225" table:style-name="ce22">
            <text:p>1021225</text:p>
          </table:table-cell>
          <table:table-cell office:value-type="string" table:style-name="ce22">
            <text:p>師培藝教司<text:span text:style-name="T5">-</text:span>教師專業發展科<text:span text:style-name="T5">(</text:span>唐台健<text:span text:style-name="T5">)(102-2603-0127-000-00)</text:span></text:p>
          </table:table-cell>
          <table:table-cell office:value-type="string" office:string-value="臺東縣政府" table:formula="msoxl:=F323" table:style-name="ce21">
            <text:p>臺東縣政府</text:p>
          </table:table-cell>
          <table:table-cell office:value-type="float" office:value="10" table:formula="msoxl:=VLOOKUP(O:O,'E:\WebSite\WS\Files\Upload\1\relfile\7126\20278\[10212補捐助明細-公佈.xls]對照'!A$1:B$65536,2,0)" table:style-name="ce21">
            <text:p>10</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6" table:style-name="ce18">
            <text:p>1021226</text:p>
          </table:table-cell>
          <table:table-cell office:value-type="float" office:value="515943" table:style-name="ce19">
            <text:p>515943</text:p>
          </table:table-cell>
          <table:table-cell office:value-type="string" table:style-name="ce19">
            <text:p>師資培育與藝術教育行政及督導</text:p>
          </table:table-cell>
          <table:table-cell office:value-type="string" table:style-name="ce19">
            <text:p>補助102學年度中小學教師專業發展評鑑中央輔導群之運作(代課費及設備費) 經費</text:p>
          </table:table-cell>
          <table:table-cell office:value-type="string" table:style-name="ce19">
            <text:p>國立新竹高級工業職業學校</text:p>
          </table:table-cell>
          <table:table-cell office:value-type="float" office:value="25000" table:style-name="ce20">
            <text:p><text:s/>25,000<text:s/></text:p>
          </table:table-cell>
          <table:table-cell office:value-type="float" office:value="51200010301" table:style-name="ce21">
            <text:p>512000103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3304" table:style-name="ce21">
            <text:p>3304</text:p>
          </table:table-cell>
          <table:table-cell office:value-type="float" office:value="1021225" table:style-name="ce22">
            <text:p>1021225</text:p>
          </table:table-cell>
          <table:table-cell office:value-type="string" table:style-name="ce22">
            <text:p>師培藝教司<text:span text:style-name="T5">-</text:span>教師專業發展科<text:span text:style-name="T5">(</text:span>唐台健<text:span text:style-name="T5">)(102-2603-0127-000-00)</text:span></text:p>
          </table:table-cell>
          <table:table-cell office:value-type="string" office:string-value="國立新竹高級工業職業學校" table:formula="msoxl:=F324" table:style-name="ce21">
            <text:p>國立新竹高級工業職業學校</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6" table:style-name="ce18">
            <text:p>1021226</text:p>
          </table:table-cell>
          <table:table-cell office:value-type="float" office:value="515943" table:style-name="ce19">
            <text:p>515943</text:p>
          </table:table-cell>
          <table:table-cell office:value-type="string" table:style-name="ce19">
            <text:p>師資培育與藝術教育行政及督導</text:p>
          </table:table-cell>
          <table:table-cell office:value-type="string" table:style-name="ce19">
            <text:p>補助102學年度中小學教師專業發展評鑑中央輔導群之運作(代課費及設備費) 經費</text:p>
          </table:table-cell>
          <table:table-cell office:value-type="string" table:style-name="ce19">
            <text:p>國立新竹高級工業職業學校</text:p>
          </table:table-cell>
          <table:table-cell office:value-type="float" office:value="105600" table:style-name="ce20">
            <text:p><text:s/>105,6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3304" table:style-name="ce21">
            <text:p>3304</text:p>
          </table:table-cell>
          <table:table-cell office:value-type="float" office:value="1021225" table:style-name="ce22">
            <text:p>1021225</text:p>
          </table:table-cell>
          <table:table-cell office:value-type="string" table:style-name="ce22">
            <text:p>師培藝教司<text:span text:style-name="T5">-</text:span>教師專業發展科<text:span text:style-name="T5">(</text:span>唐台健<text:span text:style-name="T5">)(102-2603-0127-000-00)</text:span></text:p>
          </table:table-cell>
          <table:table-cell office:value-type="string" office:string-value="國立新竹高級工業職業學校" table:formula="msoxl:=F325" table:style-name="ce21">
            <text:p>國立新竹高級工業職業學校</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6329" table:style-name="ce19">
            <text:p>516329</text:p>
          </table:table-cell>
          <table:table-cell office:value-type="string" table:style-name="ce19">
            <text:p>師資培育與藝術教育行政及督導</text:p>
          </table:table-cell>
          <table:table-cell office:value-type="string" table:style-name="ce19">
            <text:p>補助102學年度中小學教師專業發展評鑑中央輔導群之運作(代課費及設備費) 經費</text:p>
          </table:table-cell>
          <table:table-cell office:value-type="string" table:style-name="ce19">
            <text:p>臺北市政府</text:p>
          </table:table-cell>
          <table:table-cell office:value-type="float" office:value="246400" table:style-name="ce20">
            <text:p><text:s/>246,4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0301" table:style-name="ce21">
            <text:p>40301</text:p>
          </table:table-cell>
          <table:table-cell office:value-type="float" office:value="482" table:style-name="ce21">
            <text:p>482</text:p>
          </table:table-cell>
          <table:table-cell office:value-type="float" office:value="1021230" table:style-name="ce22">
            <text:p>1021230</text:p>
          </table:table-cell>
          <table:table-cell office:value-type="string" table:style-name="ce22">
            <text:p>師培藝教司<text:span text:style-name="T5">-</text:span>教師專業發展科<text:span text:style-name="T5">(</text:span>唐台健<text:span text:style-name="T5">)(102-2603-0127-000-00)</text:span></text:p>
          </table:table-cell>
          <table:table-cell office:value-type="string" office:string-value="臺北市政府" table:formula="msoxl:=F326" table:style-name="ce21">
            <text:p>臺北市政府</text:p>
          </table:table-cell>
          <table:table-cell office:value-type="float" office:value="17" table:formula="msoxl:=VLOOKUP(O:O,'E:\WebSite\WS\Files\Upload\1\relfile\7126\20278\[10212補捐助明細-公佈.xls]對照'!A$1:B$65536,2,0)" table:style-name="ce21">
            <text:p>17</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6329" table:style-name="ce19">
            <text:p>516329</text:p>
          </table:table-cell>
          <table:table-cell office:value-type="string" table:style-name="ce19">
            <text:p>師資培育與藝術教育行政及督導</text:p>
          </table:table-cell>
          <table:table-cell office:value-type="string" table:style-name="ce19">
            <text:p>補助102學年度中小學教師專業發展評鑑中央輔導群之運作(代課費及設備費) 經費</text:p>
          </table:table-cell>
          <table:table-cell office:value-type="string" table:style-name="ce19">
            <text:p>臺北市政府</text:p>
          </table:table-cell>
          <table:table-cell office:value-type="float" office:value="75000" table:style-name="ce20">
            <text:p><text:s/>75,000<text:s/></text:p>
          </table:table-cell>
          <table:table-cell office:value-type="float" office:value="51200010301" table:style-name="ce21">
            <text:p>51200010301</text:p>
          </table:table-cell>
          <table:table-cell office:value-type="float" office:value="2" table:style-name="ce21">
            <text:p>2</text:p>
          </table:table-cell>
          <table:table-cell office:value-type="float" office:value="6" table:style-name="ce21">
            <text:p>6</text:p>
          </table:table-cell>
          <table:table-cell office:value-type="float" office:value="40301" table:style-name="ce21">
            <text:p>40301</text:p>
          </table:table-cell>
          <table:table-cell office:value-type="float" office:value="482" table:style-name="ce21">
            <text:p>482</text:p>
          </table:table-cell>
          <table:table-cell office:value-type="float" office:value="1021230" table:style-name="ce22">
            <text:p>1021230</text:p>
          </table:table-cell>
          <table:table-cell office:value-type="string" table:style-name="ce22">
            <text:p>師培藝教司<text:span text:style-name="T5">-</text:span>教師專業發展科<text:span text:style-name="T5">(</text:span>唐台健<text:span text:style-name="T5">)(102-2603-0127-000-00)</text:span></text:p>
          </table:table-cell>
          <table:table-cell office:value-type="string" office:string-value="臺北市政府" table:formula="msoxl:=F327" table:style-name="ce21">
            <text:p>臺北市政府</text:p>
          </table:table-cell>
          <table:table-cell office:value-type="float" office:value="17" table:formula="msoxl:=VLOOKUP(O:O,'E:\WebSite\WS\Files\Upload\1\relfile\7126\20278\[10212補捐助明細-公佈.xls]對照'!A$1:B$65536,2,0)" table:style-name="ce21">
            <text:p>17</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6332" table:style-name="ce19">
            <text:p>516332</text:p>
          </table:table-cell>
          <table:table-cell office:value-type="string" table:style-name="ce19">
            <text:p>師資培育與藝術教育行政及督導</text:p>
          </table:table-cell>
          <table:table-cell office:value-type="string" table:style-name="ce19">
            <text:p>補助102學年度中小學教師專業發展評鑑中央輔導群之運作(代課費及設備費) 經費</text:p>
          </table:table-cell>
          <table:table-cell office:value-type="string" table:style-name="ce19">
            <text:p>彰化縣政府</text:p>
          </table:table-cell>
          <table:table-cell office:value-type="float" office:value="25000" table:style-name="ce20">
            <text:p><text:s/>25,000<text:s/></text:p>
          </table:table-cell>
          <table:table-cell office:value-type="float" office:value="51200010301" table:style-name="ce21">
            <text:p>51200010301</text:p>
          </table:table-cell>
          <table:table-cell office:value-type="float" office:value="2" table:style-name="ce21">
            <text:p>2</text:p>
          </table:table-cell>
          <table:table-cell office:value-type="float" office:value="6" table:style-name="ce21">
            <text:p>6</text:p>
          </table:table-cell>
          <table:table-cell office:value-type="float" office:value="41001" table:style-name="ce21">
            <text:p>41001</text:p>
          </table:table-cell>
          <table:table-cell office:value-type="float" office:value="457" table:style-name="ce21">
            <text:p>457</text:p>
          </table:table-cell>
          <table:table-cell office:value-type="float" office:value="1021230" table:style-name="ce22">
            <text:p>1021230</text:p>
          </table:table-cell>
          <table:table-cell office:value-type="string" table:style-name="ce22">
            <text:p>師培藝教司<text:span text:style-name="T5">-</text:span>教師專業發展科<text:span text:style-name="T5">(</text:span>唐台健<text:span text:style-name="T5">)(102-2603-0127-000-00)</text:span></text:p>
          </table:table-cell>
          <table:table-cell office:value-type="string" office:string-value="彰化縣政府" table:formula="msoxl:=F328" table:style-name="ce21">
            <text:p>彰化縣政府</text:p>
          </table:table-cell>
          <table:table-cell office:value-type="float" office:value="5" table:formula="msoxl:=VLOOKUP(O:O,'E:\WebSite\WS\Files\Upload\1\relfile\7126\20278\[10212補捐助明細-公佈.xls]對照'!A$1:B$65536,2,0)" table:style-name="ce21">
            <text:p>5</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6332" table:style-name="ce19">
            <text:p>516332</text:p>
          </table:table-cell>
          <table:table-cell office:value-type="string" table:style-name="ce19">
            <text:p>師資培育與藝術教育行政及督導</text:p>
          </table:table-cell>
          <table:table-cell office:value-type="string" table:style-name="ce19">
            <text:p>補助102學年度中小學教師專業發展評鑑中央輔導群之運作(代課費及設備費) 經費</text:p>
          </table:table-cell>
          <table:table-cell office:value-type="string" table:style-name="ce19">
            <text:p>彰化縣政府</text:p>
          </table:table-cell>
          <table:table-cell office:value-type="float" office:value="63360" table:style-name="ce20">
            <text:p><text:s/>63,36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1001" table:style-name="ce21">
            <text:p>41001</text:p>
          </table:table-cell>
          <table:table-cell office:value-type="float" office:value="457" table:style-name="ce21">
            <text:p>457</text:p>
          </table:table-cell>
          <table:table-cell office:value-type="float" office:value="1021230" table:style-name="ce22">
            <text:p>1021230</text:p>
          </table:table-cell>
          <table:table-cell office:value-type="string" table:style-name="ce22">
            <text:p>師培藝教司<text:span text:style-name="T5">-</text:span>教師專業發展科<text:span text:style-name="T5">(</text:span>唐台健<text:span text:style-name="T5">)(102-2603-0127-000-00)</text:span></text:p>
          </table:table-cell>
          <table:table-cell office:value-type="string" office:string-value="彰化縣政府" table:formula="msoxl:=F329" table:style-name="ce21">
            <text:p>彰化縣政府</text:p>
          </table:table-cell>
          <table:table-cell office:value-type="float" office:value="5" table:formula="msoxl:=VLOOKUP(O:O,'E:\WebSite\WS\Files\Upload\1\relfile\7126\20278\[10212補捐助明細-公佈.xls]對照'!A$1:B$65536,2,0)" table:style-name="ce21">
            <text:p>5</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6333" table:style-name="ce19">
            <text:p>516333</text:p>
          </table:table-cell>
          <table:table-cell office:value-type="string" table:style-name="ce19">
            <text:p>師資培育與藝術教育行政及督導</text:p>
          </table:table-cell>
          <table:table-cell office:value-type="string" table:style-name="ce19">
            <text:p>補助102學年度中小學教師專業發展評鑑中央輔導群之運作(代課費及設備費) 經費</text:p>
          </table:table-cell>
          <table:table-cell office:value-type="string" table:style-name="ce19">
            <text:p>高雄市政府</text:p>
          </table:table-cell>
          <table:table-cell office:value-type="float" office:value="318560" table:style-name="ce20">
            <text:p><text:s/>318,56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0301" table:style-name="ce21">
            <text:p>40301</text:p>
          </table:table-cell>
          <table:table-cell office:value-type="float" office:value="485" table:style-name="ce21">
            <text:p>485</text:p>
          </table:table-cell>
          <table:table-cell office:value-type="float" office:value="1021230" table:style-name="ce22">
            <text:p>1021230</text:p>
          </table:table-cell>
          <table:table-cell office:value-type="string" table:style-name="ce22">
            <text:p>師培藝教司<text:span text:style-name="T5">-</text:span>教師專業發展科<text:span text:style-name="T5">(</text:span>唐台健<text:span text:style-name="T5">)(102-2603-0127-000-00)</text:span></text:p>
          </table:table-cell>
          <table:table-cell office:value-type="string" office:string-value="高雄市政府" table:formula="msoxl:=F330" table:style-name="ce21">
            <text:p>高雄市政府</text:p>
          </table:table-cell>
          <table:table-cell office:value-type="float" office:value="20" table:formula="msoxl:=VLOOKUP(O:O,'E:\WebSite\WS\Files\Upload\1\relfile\7126\20278\[10212補捐助明細-公佈.xls]對照'!A$1:B$65536,2,0)" table:style-name="ce21">
            <text:p>20</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6333" table:style-name="ce19">
            <text:p>516333</text:p>
          </table:table-cell>
          <table:table-cell office:value-type="string" table:style-name="ce19">
            <text:p>師資培育與藝術教育行政及督導</text:p>
          </table:table-cell>
          <table:table-cell office:value-type="string" table:style-name="ce19">
            <text:p>補助102學年度中小學教師專業發展評鑑中央輔導群之運作(代課費及設備費) 經費</text:p>
          </table:table-cell>
          <table:table-cell office:value-type="string" table:style-name="ce19">
            <text:p>高雄市政府</text:p>
          </table:table-cell>
          <table:table-cell office:value-type="float" office:value="125000" table:style-name="ce20">
            <text:p><text:s/>125,000<text:s/></text:p>
          </table:table-cell>
          <table:table-cell office:value-type="float" office:value="51200010301" table:style-name="ce21">
            <text:p>51200010301</text:p>
          </table:table-cell>
          <table:table-cell office:value-type="float" office:value="2" table:style-name="ce21">
            <text:p>2</text:p>
          </table:table-cell>
          <table:table-cell office:value-type="float" office:value="6" table:style-name="ce21">
            <text:p>6</text:p>
          </table:table-cell>
          <table:table-cell office:value-type="float" office:value="40301" table:style-name="ce21">
            <text:p>40301</text:p>
          </table:table-cell>
          <table:table-cell office:value-type="float" office:value="485" table:style-name="ce21">
            <text:p>485</text:p>
          </table:table-cell>
          <table:table-cell office:value-type="float" office:value="1021230" table:style-name="ce22">
            <text:p>1021230</text:p>
          </table:table-cell>
          <table:table-cell office:value-type="string" table:style-name="ce22">
            <text:p>師培藝教司<text:span text:style-name="T5">-</text:span>教師專業發展科<text:span text:style-name="T5">(</text:span>唐台健<text:span text:style-name="T5">)(102-2603-0127-000-00)</text:span></text:p>
          </table:table-cell>
          <table:table-cell office:value-type="string" office:string-value="高雄市政府" table:formula="msoxl:=F331" table:style-name="ce21">
            <text:p>高雄市政府</text:p>
          </table:table-cell>
          <table:table-cell office:value-type="float" office:value="20" table:formula="msoxl:=VLOOKUP(O:O,'E:\WebSite\WS\Files\Upload\1\relfile\7126\20278\[10212補捐助明細-公佈.xls]對照'!A$1:B$65536,2,0)" table:style-name="ce21">
            <text:p>20</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6657" table:style-name="ce19">
            <text:p>516657</text:p>
          </table:table-cell>
          <table:table-cell office:value-type="string" table:style-name="ce19">
            <text:p>師資培育與藝術教育行政及督導</text:p>
          </table:table-cell>
          <table:table-cell office:value-type="string" table:style-name="ce19">
            <text:p>補助102學年度中小學教師專業發展評鑑中央輔導群之運作(代課費及設備費) 經費</text:p>
          </table:table-cell>
          <table:table-cell office:value-type="string" table:style-name="ce19">
            <text:p>屏東縣政府</text:p>
          </table:table-cell>
          <table:table-cell office:value-type="float" office:value="45760" table:style-name="ce20">
            <text:p><text:s/>45,76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1001" table:style-name="ce21">
            <text:p>41001</text:p>
          </table:table-cell>
          <table:table-cell office:value-type="float" office:value="462" table:style-name="ce21">
            <text:p>462</text:p>
          </table:table-cell>
          <table:table-cell office:value-type="float" office:value="1021231" table:style-name="ce22">
            <text:p>1021231</text:p>
          </table:table-cell>
          <table:table-cell office:value-type="string" table:style-name="ce22">
            <text:p>師培藝教司<text:span text:style-name="T5">-</text:span>教師專業發展科<text:span text:style-name="T5">(</text:span>唐台健<text:span text:style-name="T5">)(102-2603-0127-000-00)</text:span></text:p>
          </table:table-cell>
          <table:table-cell office:value-type="string" office:string-value="屏東縣政府" table:formula="msoxl:=F332" table:style-name="ce21">
            <text:p>屏東縣政府</text:p>
          </table:table-cell>
          <table:table-cell office:value-type="float" office:value="9" table:formula="msoxl:=VLOOKUP(O:O,'E:\WebSite\WS\Files\Upload\1\relfile\7126\20278\[10212補捐助明細-公佈.xls]對照'!A$1:B$65536,2,0)" table:style-name="ce21">
            <text:p>9</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6657" table:style-name="ce19">
            <text:p>516657</text:p>
          </table:table-cell>
          <table:table-cell office:value-type="string" table:style-name="ce19">
            <text:p>師資培育與藝術教育行政及督導</text:p>
          </table:table-cell>
          <table:table-cell office:value-type="string" table:style-name="ce19">
            <text:p>補助102學年度中小學教師專業發展評鑑中央輔導群之運作(代課費及設備費) 經費</text:p>
          </table:table-cell>
          <table:table-cell office:value-type="string" table:style-name="ce19">
            <text:p>屏東縣政府</text:p>
          </table:table-cell>
          <table:table-cell office:value-type="float" office:value="25000" table:style-name="ce20">
            <text:p><text:s/>25,000<text:s/></text:p>
          </table:table-cell>
          <table:table-cell office:value-type="float" office:value="51200010301" table:style-name="ce21">
            <text:p>51200010301</text:p>
          </table:table-cell>
          <table:table-cell office:value-type="float" office:value="2" table:style-name="ce21">
            <text:p>2</text:p>
          </table:table-cell>
          <table:table-cell office:value-type="float" office:value="6" table:style-name="ce21">
            <text:p>6</text:p>
          </table:table-cell>
          <table:table-cell office:value-type="float" office:value="41001" table:style-name="ce21">
            <text:p>41001</text:p>
          </table:table-cell>
          <table:table-cell office:value-type="float" office:value="462" table:style-name="ce21">
            <text:p>462</text:p>
          </table:table-cell>
          <table:table-cell office:value-type="float" office:value="1021231" table:style-name="ce22">
            <text:p>1021231</text:p>
          </table:table-cell>
          <table:table-cell office:value-type="string" table:style-name="ce22">
            <text:p>師培藝教司<text:span text:style-name="T5">-</text:span>教師專業發展科<text:span text:style-name="T5">(</text:span>唐台健<text:span text:style-name="T5">)(102-2603-0127-000-00)</text:span></text:p>
          </table:table-cell>
          <table:table-cell office:value-type="string" office:string-value="屏東縣政府" table:formula="msoxl:=F333" table:style-name="ce21">
            <text:p>屏東縣政府</text:p>
          </table:table-cell>
          <table:table-cell office:value-type="float" office:value="9" table:formula="msoxl:=VLOOKUP(O:O,'E:\WebSite\WS\Files\Upload\1\relfile\7126\20278\[10212補捐助明細-公佈.xls]對照'!A$1:B$65536,2,0)" table:style-name="ce21">
            <text:p>9</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3" table:style-name="ce18">
            <text:p>1021213</text:p>
          </table:table-cell>
          <table:table-cell office:value-type="float" office:value="515142" table:style-name="ce19">
            <text:p>515142</text:p>
          </table:table-cell>
          <table:table-cell office:value-type="string" table:style-name="ce19">
            <text:p>師資培育與藝術教育行政及督導</text:p>
          </table:table-cell>
          <table:table-cell office:value-type="string" table:style-name="ce19">
            <text:p>補助102學年度中等以下學校辦理教師專業發展評鑑經費</text:p>
          </table:table-cell>
          <table:table-cell office:value-type="string" table:style-name="ce19">
            <text:p>高雄市政府</text:p>
          </table:table-cell>
          <table:table-cell office:value-type="float" office:value="1963975" table:style-name="ce20">
            <text:p><text:s/>1,963,975<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0301" table:style-name="ce21">
            <text:p>40301</text:p>
          </table:table-cell>
          <table:table-cell office:value-type="float" office:value="1485" table:style-name="ce21">
            <text:p>1485</text:p>
          </table:table-cell>
          <table:table-cell office:value-type="float" office:value="1021211" table:style-name="ce22">
            <text:p>1021211</text:p>
          </table:table-cell>
          <table:table-cell office:value-type="string" table:style-name="ce22">
            <text:p>師培藝教司<text:span text:style-name="T5">-</text:span>教師專業發展科<text:span text:style-name="T5">(</text:span>陳國生<text:span text:style-name="T5">)(102-2603-0090-000-00)</text:span></text:p>
          </table:table-cell>
          <table:table-cell office:value-type="string" office:string-value="高雄市政府" table:formula="msoxl:=F334" table:style-name="ce21">
            <text:p>高雄市政府</text:p>
          </table:table-cell>
          <table:table-cell office:value-type="float" office:value="20" table:formula="msoxl:=VLOOKUP(O:O,'E:\WebSite\WS\Files\Upload\1\relfile\7126\20278\[10212補捐助明細-公佈.xls]對照'!A$1:B$65536,2,0)" table:style-name="ce21">
            <text:p>20</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3" table:style-name="ce18">
            <text:p>1021213</text:p>
          </table:table-cell>
          <table:table-cell office:value-type="float" office:value="515142" table:style-name="ce19">
            <text:p>515142</text:p>
          </table:table-cell>
          <table:table-cell office:value-type="string" table:style-name="ce19">
            <text:p>師資培育與藝術教育行政及督導</text:p>
          </table:table-cell>
          <table:table-cell office:value-type="string" table:style-name="ce19">
            <text:p>補助102學年度中等以下學校辦理教師專業發展評鑑經費</text:p>
          </table:table-cell>
          <table:table-cell office:value-type="string" table:style-name="ce19">
            <text:p>高雄市政府</text:p>
          </table:table-cell>
          <table:table-cell office:value-type="float" office:value="1082342" table:style-name="ce20">
            <text:p><text:s/>1,082,342<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0301" table:style-name="ce21">
            <text:p>40301</text:p>
          </table:table-cell>
          <table:table-cell office:value-type="float" office:value="485" table:style-name="ce21">
            <text:p>485</text:p>
          </table:table-cell>
          <table:table-cell office:value-type="float" office:value="1021211" table:style-name="ce22">
            <text:p>1021211</text:p>
          </table:table-cell>
          <table:table-cell office:value-type="string" table:style-name="ce22">
            <text:p>師培藝教司<text:span text:style-name="T5">-</text:span>教師專業發展科<text:span text:style-name="T5">(</text:span>陳國生<text:span text:style-name="T5">)(102-2603-0090-000-00)</text:span></text:p>
          </table:table-cell>
          <table:table-cell office:value-type="string" office:string-value="高雄市政府" table:formula="msoxl:=F335" table:style-name="ce21">
            <text:p>高雄市政府</text:p>
          </table:table-cell>
          <table:table-cell office:value-type="float" office:value="20" table:formula="msoxl:=VLOOKUP(O:O,'E:\WebSite\WS\Files\Upload\1\relfile\7126\20278\[10212補捐助明細-公佈.xls]對照'!A$1:B$65536,2,0)" table:style-name="ce21">
            <text:p>20</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4" table:style-name="ce18">
            <text:p>1021204</text:p>
          </table:table-cell>
          <table:table-cell office:value-type="float" office:value="514391" table:style-name="ce19">
            <text:p>514391</text:p>
          </table:table-cell>
          <table:table-cell office:value-type="string" table:style-name="ce19">
            <text:p>師資培育與藝術教育行政及督導</text:p>
          </table:table-cell>
          <table:table-cell office:value-type="string" table:style-name="ce19">
            <text:p>補助102學年度全國學生音樂比賽決賽階段及籌備階段經費<text:s/></text:p>
          </table:table-cell>
          <table:table-cell office:value-type="string" table:style-name="ce19">
            <text:p>國立臺灣藝術教育館</text:p>
          </table:table-cell>
          <table:table-cell office:value-type="float" office:value="3500000" table:style-name="ce20">
            <text:p><text:s/>3,50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001" table:style-name="ce21">
            <text:p>43001</text:p>
          </table:table-cell>
          <table:table-cell office:value-type="float" office:value="2606" table:style-name="ce21">
            <text:p>2606</text:p>
          </table:table-cell>
          <table:table-cell office:value-type="float" office:value="1021201" table:style-name="ce22">
            <text:p>1021201</text:p>
          </table:table-cell>
          <table:table-cell office:value-type="string" table:style-name="ce22">
            <text:p>師培藝教司<text:span text:style-name="T5">-</text:span>藝術教育及綜合企劃科<text:span text:style-name="T5">(</text:span>陳聖蕙<text:span text:style-name="T5">)(102-2601-0068-000-00)</text:span></text:p>
          </table:table-cell>
          <table:table-cell office:value-type="string" office:string-value="國立臺灣藝術教育館" table:formula="msoxl:=F336" table:style-name="ce21">
            <text:p>國立臺灣藝術教育館</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0" table:style-name="ce18">
            <text:p>1021220</text:p>
          </table:table-cell>
          <table:table-cell office:value-type="float" office:value="515638" table:style-name="ce19">
            <text:p>515638</text:p>
          </table:table-cell>
          <table:table-cell office:value-type="string" table:style-name="ce19">
            <text:p>師資培育與藝術教育行政及督導</text:p>
          </table:table-cell>
          <table:table-cell office:value-type="string" table:style-name="ce19">
            <text:p>補助師資培育之大學辦理精進師資素質計畫經費</text:p>
          </table:table-cell>
          <table:table-cell office:value-type="string" table:style-name="ce19">
            <text:p>國立臺灣師範大學</text:p>
          </table:table-cell>
          <table:table-cell office:value-type="float" office:value="2000000" table:style-name="ce20">
            <text:p><text:s/>2,00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4" table:style-name="ce21">
            <text:p>4</text:p>
          </table:table-cell>
          <table:table-cell office:value-type="float" office:value="43202" table:style-name="ce21">
            <text:p>43202</text:p>
          </table:table-cell>
          <table:table-cell office:value-type="float" office:value="1106" table:style-name="ce21">
            <text:p>1106</text:p>
          </table:table-cell>
          <table:table-cell office:value-type="float" office:value="1021219" table:style-name="ce22">
            <text:p>1021219</text:p>
          </table:table-cell>
          <table:table-cell office:value-type="string" table:style-name="ce22">
            <text:p>師培藝教司<text:span text:style-name="T5">-</text:span>師資職前教育科<text:span text:style-name="T5">(</text:span>廖素麗<text:span text:style-name="T5">)(102-2602-0050-000-00)</text:span></text:p>
          </table:table-cell>
          <table:table-cell office:value-type="string" office:string-value="國立臺灣師範大學" table:formula="msoxl:=F337" table:style-name="ce21">
            <text:p>國立臺灣師範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6" table:style-name="ce18">
            <text:p>1021216</text:p>
          </table:table-cell>
          <table:table-cell office:value-type="float" office:value="515303" table:style-name="ce19">
            <text:p>515303</text:p>
          </table:table-cell>
          <table:table-cell office:value-type="string" table:style-name="ce19">
            <text:p>師資培育與藝術教育行政及督導</text:p>
          </table:table-cell>
          <table:table-cell office:value-type="string" table:style-name="ce19">
            <text:p>補助國中小續辦第二年學校經費</text:p>
          </table:table-cell>
          <table:table-cell office:value-type="string" table:style-name="ce19">
            <text:p>彰化縣政府</text:p>
          </table:table-cell>
          <table:table-cell office:value-type="float" office:value="320000" table:style-name="ce20">
            <text:p><text:s/>320,000<text:s/></text:p>
          </table:table-cell>
          <table:table-cell office:value-type="float" office:value="51200010301" table:style-name="ce21">
            <text:p>51200010301</text:p>
          </table:table-cell>
          <table:table-cell office:value-type="float" office:value="2" table:style-name="ce21">
            <text:p>2</text:p>
          </table:table-cell>
          <table:table-cell office:value-type="float" office:value="6" table:style-name="ce21">
            <text:p>6</text:p>
          </table:table-cell>
          <table:table-cell office:value-type="float" office:value="41001" table:style-name="ce21">
            <text:p>41001</text:p>
          </table:table-cell>
          <table:table-cell office:value-type="float" office:value="457" table:style-name="ce21">
            <text:p>457</text:p>
          </table:table-cell>
          <table:table-cell office:value-type="float" office:value="1021213" table:style-name="ce22">
            <text:p>1021213</text:p>
          </table:table-cell>
          <table:table-cell office:value-type="string" table:style-name="ce22">
            <text:p>師培藝教司<text:span text:style-name="T5">-</text:span>教師專業發展科<text:span text:style-name="T5">(</text:span>陳國生<text:span text:style-name="T5">)(102-2603-0126-000-00)</text:span></text:p>
          </table:table-cell>
          <table:table-cell office:value-type="string" office:string-value="彰化縣政府" table:formula="msoxl:=F338" table:style-name="ce21">
            <text:p>彰化縣政府</text:p>
          </table:table-cell>
          <table:table-cell office:value-type="float" office:value="5" table:formula="msoxl:=VLOOKUP(O:O,'E:\WebSite\WS\Files\Upload\1\relfile\7126\20278\[10212補捐助明細-公佈.xls]對照'!A$1:B$65536,2,0)" table:style-name="ce21">
            <text:p>5</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6" table:style-name="ce18">
            <text:p>1021216</text:p>
          </table:table-cell>
          <table:table-cell office:value-type="float" office:value="515303" table:style-name="ce19">
            <text:p>515303</text:p>
          </table:table-cell>
          <table:table-cell office:value-type="string" table:style-name="ce19">
            <text:p>師資培育與藝術教育行政及督導</text:p>
          </table:table-cell>
          <table:table-cell office:value-type="string" table:style-name="ce19">
            <text:p>補助國中小續辦第二年學校經費</text:p>
          </table:table-cell>
          <table:table-cell office:value-type="string" table:style-name="ce19">
            <text:p>嘉義縣政府</text:p>
          </table:table-cell>
          <table:table-cell office:value-type="float" office:value="400000" table:style-name="ce20">
            <text:p><text:s/>400,000<text:s/></text:p>
          </table:table-cell>
          <table:table-cell office:value-type="float" office:value="51200010301" table:style-name="ce21">
            <text:p>51200010301</text:p>
          </table:table-cell>
          <table:table-cell office:value-type="float" office:value="2" table:style-name="ce21">
            <text:p>2</text:p>
          </table:table-cell>
          <table:table-cell office:value-type="float" office:value="6" table:style-name="ce21">
            <text:p>6</text:p>
          </table:table-cell>
          <table:table-cell office:value-type="float" office:value="41001" table:style-name="ce21">
            <text:p>41001</text:p>
          </table:table-cell>
          <table:table-cell office:value-type="float" office:value="459" table:style-name="ce21">
            <text:p>459</text:p>
          </table:table-cell>
          <table:table-cell office:value-type="float" office:value="1021213" table:style-name="ce22">
            <text:p>1021213</text:p>
          </table:table-cell>
          <table:table-cell office:value-type="string" table:style-name="ce22">
            <text:p>師培藝教司<text:span text:style-name="T5">-</text:span>教師專業發展科<text:span text:style-name="T5">(</text:span>陳國生<text:span text:style-name="T5">)(102-2603-0126-000-00)</text:span></text:p>
          </table:table-cell>
          <table:table-cell office:value-type="string" office:string-value="嘉義縣政府" table:formula="msoxl:=F339" table:style-name="ce21">
            <text:p>嘉義縣政府</text:p>
          </table:table-cell>
          <table:table-cell office:value-type="float" office:value="8" table:formula="msoxl:=VLOOKUP(O:O,'E:\WebSite\WS\Files\Upload\1\relfile\7126\20278\[10212補捐助明細-公佈.xls]對照'!A$1:B$65536,2,0)" table:style-name="ce21">
            <text:p>8</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6" table:style-name="ce18">
            <text:p>1021216</text:p>
          </table:table-cell>
          <table:table-cell office:value-type="float" office:value="515303" table:style-name="ce19">
            <text:p>515303</text:p>
          </table:table-cell>
          <table:table-cell office:value-type="string" table:style-name="ce19">
            <text:p>師資培育與藝術教育行政及督導</text:p>
          </table:table-cell>
          <table:table-cell office:value-type="string" table:style-name="ce19">
            <text:p>補助國中小續辦第二年學校經費</text:p>
          </table:table-cell>
          <table:table-cell office:value-type="string" table:style-name="ce19">
            <text:p>新竹縣政府</text:p>
          </table:table-cell>
          <table:table-cell office:value-type="float" office:value="800000" table:style-name="ce20">
            <text:p><text:s/>800,000<text:s/></text:p>
          </table:table-cell>
          <table:table-cell office:value-type="float" office:value="51200010301" table:style-name="ce21">
            <text:p>51200010301</text:p>
          </table:table-cell>
          <table:table-cell office:value-type="float" office:value="2" table:style-name="ce21">
            <text:p>2</text:p>
          </table:table-cell>
          <table:table-cell office:value-type="float" office:value="6" table:style-name="ce21">
            <text:p>6</text:p>
          </table:table-cell>
          <table:table-cell office:value-type="float" office:value="41001" table:style-name="ce21">
            <text:p>41001</text:p>
          </table:table-cell>
          <table:table-cell office:value-type="float" office:value="453" table:style-name="ce21">
            <text:p>453</text:p>
          </table:table-cell>
          <table:table-cell office:value-type="float" office:value="1021213" table:style-name="ce22">
            <text:p>1021213</text:p>
          </table:table-cell>
          <table:table-cell office:value-type="string" table:style-name="ce22">
            <text:p>師培藝教司<text:span text:style-name="T5">-</text:span>教師專業發展科<text:span text:style-name="T5">(</text:span>陳國生<text:span text:style-name="T5">)(102-2603-0126-000-00)</text:span></text:p>
          </table:table-cell>
          <table:table-cell office:value-type="string" office:string-value="新竹縣政府" table:formula="msoxl:=F340" table:style-name="ce21">
            <text:p>新竹縣政府</text:p>
          </table:table-cell>
          <table:table-cell office:value-type="float" office:value="3" table:formula="msoxl:=VLOOKUP(O:O,'E:\WebSite\WS\Files\Upload\1\relfile\7126\20278\[10212補捐助明細-公佈.xls]對照'!A$1:B$65536,2,0)" table:style-name="ce21">
            <text:p>3</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6" table:style-name="ce18">
            <text:p>1021216</text:p>
          </table:table-cell>
          <table:table-cell office:value-type="float" office:value="515303" table:style-name="ce19">
            <text:p>515303</text:p>
          </table:table-cell>
          <table:table-cell office:value-type="string" table:style-name="ce19">
            <text:p>師資培育與藝術教育行政及督導</text:p>
          </table:table-cell>
          <table:table-cell office:value-type="string" table:style-name="ce19">
            <text:p>補助國中小續辦第二年學校經費</text:p>
          </table:table-cell>
          <table:table-cell office:value-type="string" table:style-name="ce19">
            <text:p>桃園縣政府</text:p>
          </table:table-cell>
          <table:table-cell office:value-type="float" office:value="400000" table:style-name="ce20">
            <text:p><text:s/>400,000<text:s/></text:p>
          </table:table-cell>
          <table:table-cell office:value-type="float" office:value="51200010301" table:style-name="ce21">
            <text:p>51200010301</text:p>
          </table:table-cell>
          <table:table-cell office:value-type="float" office:value="2" table:style-name="ce21">
            <text:p>2</text:p>
          </table:table-cell>
          <table:table-cell office:value-type="float" office:value="6" table:style-name="ce21">
            <text:p>6</text:p>
          </table:table-cell>
          <table:table-cell office:value-type="float" office:value="41001" table:style-name="ce21">
            <text:p>41001</text:p>
          </table:table-cell>
          <table:table-cell office:value-type="float" office:value="452" table:style-name="ce21">
            <text:p>452</text:p>
          </table:table-cell>
          <table:table-cell office:value-type="float" office:value="1021213" table:style-name="ce22">
            <text:p>1021213</text:p>
          </table:table-cell>
          <table:table-cell office:value-type="string" table:style-name="ce22">
            <text:p>師培藝教司<text:span text:style-name="T5">-</text:span>教師專業發展科<text:span text:style-name="T5">(</text:span>陳國生<text:span text:style-name="T5">)(102-2603-0126-000-00)</text:span></text:p>
          </table:table-cell>
          <table:table-cell office:value-type="string" office:string-value="桃園縣政府" table:formula="msoxl:=F341" table:style-name="ce21">
            <text:p>桃園縣政府</text:p>
          </table:table-cell>
          <table:table-cell office:value-type="float" office:value="2" table:formula="msoxl:=VLOOKUP(O:O,'E:\WebSite\WS\Files\Upload\1\relfile\7126\20278\[10212補捐助明細-公佈.xls]對照'!A$1:B$65536,2,0)" table:style-name="ce21">
            <text:p>2</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6" table:style-name="ce18">
            <text:p>1021216</text:p>
          </table:table-cell>
          <table:table-cell office:value-type="float" office:value="515303" table:style-name="ce19">
            <text:p>515303</text:p>
          </table:table-cell>
          <table:table-cell office:value-type="string" table:style-name="ce19">
            <text:p>師資培育與藝術教育行政及督導</text:p>
          </table:table-cell>
          <table:table-cell office:value-type="string" table:style-name="ce19">
            <text:p>補助國中小續辦第二年學校經費</text:p>
          </table:table-cell>
          <table:table-cell office:value-type="string" table:style-name="ce19">
            <text:p>嘉義市政府</text:p>
          </table:table-cell>
          <table:table-cell office:value-type="float" office:value="160000" table:style-name="ce20">
            <text:p><text:s/>160,000<text:s/></text:p>
          </table:table-cell>
          <table:table-cell office:value-type="float" office:value="51200010301" table:style-name="ce21">
            <text:p>51200010301</text:p>
          </table:table-cell>
          <table:table-cell office:value-type="float" office:value="2" table:style-name="ce21">
            <text:p>2</text:p>
          </table:table-cell>
          <table:table-cell office:value-type="float" office:value="6" table:style-name="ce21">
            <text:p>6</text:p>
          </table:table-cell>
          <table:table-cell office:value-type="float" office:value="41001" table:style-name="ce21">
            <text:p>41001</text:p>
          </table:table-cell>
          <table:table-cell office:value-type="float" office:value="472" table:style-name="ce21">
            <text:p>472</text:p>
          </table:table-cell>
          <table:table-cell office:value-type="float" office:value="1021213" table:style-name="ce22">
            <text:p>1021213</text:p>
          </table:table-cell>
          <table:table-cell office:value-type="string" table:style-name="ce22">
            <text:p>師培藝教司<text:span text:style-name="T5">-</text:span>教師專業發展科<text:span text:style-name="T5">(</text:span>陳國生<text:span text:style-name="T5">)(102-2603-0126-000-00)</text:span></text:p>
          </table:table-cell>
          <table:table-cell office:value-type="string" office:string-value="嘉義市政府" table:formula="msoxl:=F342" table:style-name="ce21">
            <text:p>嘉義市政府</text:p>
          </table:table-cell>
          <table:table-cell office:value-type="float" office:value="15" table:formula="msoxl:=VLOOKUP(O:O,'E:\WebSite\WS\Files\Upload\1\relfile\7126\20278\[10212補捐助明細-公佈.xls]對照'!A$1:B$65536,2,0)" table:style-name="ce21">
            <text:p>15</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6" table:style-name="ce18">
            <text:p>1021216</text:p>
          </table:table-cell>
          <table:table-cell office:value-type="float" office:value="515304" table:style-name="ce19">
            <text:p>515304</text:p>
          </table:table-cell>
          <table:table-cell office:value-type="string" table:style-name="ce19">
            <text:p>師資培育與藝術教育行政及督導</text:p>
          </table:table-cell>
          <table:table-cell office:value-type="string" table:style-name="ce19">
            <text:p>補助國中小續辦第二年學校經費</text:p>
          </table:table-cell>
          <table:table-cell office:value-type="string" table:style-name="ce19">
            <text:p>桃園縣政府</text:p>
          </table:table-cell>
          <table:table-cell office:value-type="float" office:value="100000" table:style-name="ce20">
            <text:p><text:s/>10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1001" table:style-name="ce21">
            <text:p>41001</text:p>
          </table:table-cell>
          <table:table-cell office:value-type="float" office:value="452" table:style-name="ce21">
            <text:p>452</text:p>
          </table:table-cell>
          <table:table-cell office:value-type="float" office:value="1021213" table:style-name="ce22">
            <text:p>1021213</text:p>
          </table:table-cell>
          <table:table-cell office:value-type="string" table:style-name="ce22">
            <text:p>師培藝教司<text:span text:style-name="T5">-</text:span>教師專業發展科<text:span text:style-name="T5">(</text:span>陳國生<text:span text:style-name="T5">)(102-2603-0126-000-00)</text:span></text:p>
          </table:table-cell>
          <table:table-cell office:value-type="string" office:string-value="桃園縣政府" table:formula="msoxl:=F343" table:style-name="ce21">
            <text:p>桃園縣政府</text:p>
          </table:table-cell>
          <table:table-cell office:value-type="float" office:value="2" table:formula="msoxl:=VLOOKUP(O:O,'E:\WebSite\WS\Files\Upload\1\relfile\7126\20278\[10212補捐助明細-公佈.xls]對照'!A$1:B$65536,2,0)" table:style-name="ce21">
            <text:p>2</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6" table:style-name="ce18">
            <text:p>1021216</text:p>
          </table:table-cell>
          <table:table-cell office:value-type="float" office:value="515304" table:style-name="ce19">
            <text:p>515304</text:p>
          </table:table-cell>
          <table:table-cell office:value-type="string" table:style-name="ce19">
            <text:p>師資培育與藝術教育行政及督導</text:p>
          </table:table-cell>
          <table:table-cell office:value-type="string" table:style-name="ce19">
            <text:p>補助國中小續辦第二年學校經費</text:p>
          </table:table-cell>
          <table:table-cell office:value-type="string" table:style-name="ce19">
            <text:p>嘉義縣政府</text:p>
          </table:table-cell>
          <table:table-cell office:value-type="float" office:value="100000" table:style-name="ce20">
            <text:p><text:s/>10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1001" table:style-name="ce21">
            <text:p>41001</text:p>
          </table:table-cell>
          <table:table-cell office:value-type="float" office:value="459" table:style-name="ce21">
            <text:p>459</text:p>
          </table:table-cell>
          <table:table-cell office:value-type="float" office:value="1021213" table:style-name="ce22">
            <text:p>1021213</text:p>
          </table:table-cell>
          <table:table-cell office:value-type="string" table:style-name="ce22">
            <text:p>師培藝教司<text:span text:style-name="T5">-</text:span>教師專業發展科<text:span text:style-name="T5">(</text:span>陳國生<text:span text:style-name="T5">)(102-2603-0126-000-00)</text:span></text:p>
          </table:table-cell>
          <table:table-cell office:value-type="string" office:string-value="嘉義縣政府" table:formula="msoxl:=F344" table:style-name="ce21">
            <text:p>嘉義縣政府</text:p>
          </table:table-cell>
          <table:table-cell office:value-type="float" office:value="8" table:formula="msoxl:=VLOOKUP(O:O,'E:\WebSite\WS\Files\Upload\1\relfile\7126\20278\[10212補捐助明細-公佈.xls]對照'!A$1:B$65536,2,0)" table:style-name="ce21">
            <text:p>8</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6" table:style-name="ce18">
            <text:p>1021216</text:p>
          </table:table-cell>
          <table:table-cell office:value-type="float" office:value="515304" table:style-name="ce19">
            <text:p>515304</text:p>
          </table:table-cell>
          <table:table-cell office:value-type="string" table:style-name="ce19">
            <text:p>師資培育與藝術教育行政及督導</text:p>
          </table:table-cell>
          <table:table-cell office:value-type="string" table:style-name="ce19">
            <text:p>補助國中小續辦第二年學校經費</text:p>
          </table:table-cell>
          <table:table-cell office:value-type="string" table:style-name="ce19">
            <text:p>嘉義市政府</text:p>
          </table:table-cell>
          <table:table-cell office:value-type="float" office:value="40000" table:style-name="ce20">
            <text:p><text:s/>4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1001" table:style-name="ce21">
            <text:p>41001</text:p>
          </table:table-cell>
          <table:table-cell office:value-type="float" office:value="472" table:style-name="ce21">
            <text:p>472</text:p>
          </table:table-cell>
          <table:table-cell office:value-type="float" office:value="1021213" table:style-name="ce22">
            <text:p>1021213</text:p>
          </table:table-cell>
          <table:table-cell office:value-type="string" table:style-name="ce22">
            <text:p>師培藝教司<text:span text:style-name="T5">-</text:span>教師專業發展科<text:span text:style-name="T5">(</text:span>陳國生<text:span text:style-name="T5">)(102-2603-0126-000-00)</text:span></text:p>
          </table:table-cell>
          <table:table-cell office:value-type="string" office:string-value="嘉義市政府" table:formula="msoxl:=F345" table:style-name="ce21">
            <text:p>嘉義市政府</text:p>
          </table:table-cell>
          <table:table-cell office:value-type="float" office:value="15" table:formula="msoxl:=VLOOKUP(O:O,'E:\WebSite\WS\Files\Upload\1\relfile\7126\20278\[10212補捐助明細-公佈.xls]對照'!A$1:B$65536,2,0)" table:style-name="ce21">
            <text:p>15</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6" table:style-name="ce18">
            <text:p>1021216</text:p>
          </table:table-cell>
          <table:table-cell office:value-type="float" office:value="515304" table:style-name="ce19">
            <text:p>515304</text:p>
          </table:table-cell>
          <table:table-cell office:value-type="string" table:style-name="ce19">
            <text:p>師資培育與藝術教育行政及督導</text:p>
          </table:table-cell>
          <table:table-cell office:value-type="string" table:style-name="ce19">
            <text:p>補助國中小續辦第二年學校經費</text:p>
          </table:table-cell>
          <table:table-cell office:value-type="string" table:style-name="ce19">
            <text:p>新竹縣政府</text:p>
          </table:table-cell>
          <table:table-cell office:value-type="float" office:value="200000" table:style-name="ce20">
            <text:p><text:s/>20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1001" table:style-name="ce21">
            <text:p>41001</text:p>
          </table:table-cell>
          <table:table-cell office:value-type="float" office:value="453" table:style-name="ce21">
            <text:p>453</text:p>
          </table:table-cell>
          <table:table-cell office:value-type="float" office:value="1021213" table:style-name="ce22">
            <text:p>1021213</text:p>
          </table:table-cell>
          <table:table-cell office:value-type="string" table:style-name="ce22">
            <text:p>師培藝教司<text:span text:style-name="T5">-</text:span>教師專業發展科<text:span text:style-name="T5">(</text:span>陳國生<text:span text:style-name="T5">)(102-2603-0126-000-00)</text:span></text:p>
          </table:table-cell>
          <table:table-cell office:value-type="string" office:string-value="新竹縣政府" table:formula="msoxl:=F346" table:style-name="ce21">
            <text:p>新竹縣政府</text:p>
          </table:table-cell>
          <table:table-cell office:value-type="float" office:value="3" table:formula="msoxl:=VLOOKUP(O:O,'E:\WebSite\WS\Files\Upload\1\relfile\7126\20278\[10212補捐助明細-公佈.xls]對照'!A$1:B$65536,2,0)" table:style-name="ce21">
            <text:p>3</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6" table:style-name="ce18">
            <text:p>1021216</text:p>
          </table:table-cell>
          <table:table-cell office:value-type="float" office:value="515304" table:style-name="ce19">
            <text:p>515304</text:p>
          </table:table-cell>
          <table:table-cell office:value-type="string" table:style-name="ce19">
            <text:p>師資培育與藝術教育行政及督導</text:p>
          </table:table-cell>
          <table:table-cell office:value-type="string" table:style-name="ce19">
            <text:p>補助國中小續辦第二年學校經費</text:p>
          </table:table-cell>
          <table:table-cell office:value-type="string" table:style-name="ce19">
            <text:p>彰化縣政府</text:p>
          </table:table-cell>
          <table:table-cell office:value-type="float" office:value="80000" table:style-name="ce20">
            <text:p><text:s/>8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1001" table:style-name="ce21">
            <text:p>41001</text:p>
          </table:table-cell>
          <table:table-cell office:value-type="float" office:value="457" table:style-name="ce21">
            <text:p>457</text:p>
          </table:table-cell>
          <table:table-cell office:value-type="float" office:value="1021213" table:style-name="ce22">
            <text:p>1021213</text:p>
          </table:table-cell>
          <table:table-cell office:value-type="string" table:style-name="ce22">
            <text:p>師培藝教司<text:span text:style-name="T5">-</text:span>教師專業發展科<text:span text:style-name="T5">(</text:span>陳國生<text:span text:style-name="T5">)(102-2603-0126-000-00)</text:span></text:p>
          </table:table-cell>
          <table:table-cell office:value-type="string" office:string-value="彰化縣政府" table:formula="msoxl:=F347" table:style-name="ce21">
            <text:p>彰化縣政府</text:p>
          </table:table-cell>
          <table:table-cell office:value-type="float" office:value="5" table:formula="msoxl:=VLOOKUP(O:O,'E:\WebSite\WS\Files\Upload\1\relfile\7126\20278\[10212補捐助明細-公佈.xls]對照'!A$1:B$65536,2,0)" table:style-name="ce21">
            <text:p>5</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6" table:style-name="ce18">
            <text:p>1021216</text:p>
          </table:table-cell>
          <table:table-cell office:value-type="float" office:value="515305" table:style-name="ce19">
            <text:p>515305</text:p>
          </table:table-cell>
          <table:table-cell office:value-type="string" table:style-name="ce19">
            <text:p>師資培育與藝術教育行政及督導</text:p>
          </table:table-cell>
          <table:table-cell office:value-type="string" table:style-name="ce19">
            <text:p>補助國中小續辦第二年學校經費</text:p>
          </table:table-cell>
          <table:table-cell office:value-type="string" table:style-name="ce19">
            <text:p>新北市政府</text:p>
          </table:table-cell>
          <table:table-cell office:value-type="float" office:value="160000" table:style-name="ce20">
            <text:p><text:s/>16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0301" table:style-name="ce21">
            <text:p>40301</text:p>
          </table:table-cell>
          <table:table-cell office:value-type="float" office:value="481" table:style-name="ce21">
            <text:p>481</text:p>
          </table:table-cell>
          <table:table-cell office:value-type="float" office:value="1021213" table:style-name="ce22">
            <text:p>1021213</text:p>
          </table:table-cell>
          <table:table-cell office:value-type="string" table:style-name="ce22">
            <text:p>師培藝教司<text:span text:style-name="T5">-</text:span>教師專業發展科<text:span text:style-name="T5">(</text:span>陳國生<text:span text:style-name="T5">)(102-2603-0126-000-00)</text:span></text:p>
          </table:table-cell>
          <table:table-cell office:value-type="string" office:string-value="新北市政府" table:formula="msoxl:=F348" table:style-name="ce21">
            <text:p>新北市政府</text:p>
          </table:table-cell>
          <table:table-cell office:value-type="float" office:value="16" table:formula="msoxl:=VLOOKUP(O:O,'E:\WebSite\WS\Files\Upload\1\relfile\7126\20278\[10212補捐助明細-公佈.xls]對照'!A$1:B$65536,2,0)" table:style-name="ce21">
            <text:p>16</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6" table:style-name="ce18">
            <text:p>1021216</text:p>
          </table:table-cell>
          <table:table-cell office:value-type="float" office:value="515305" table:style-name="ce19">
            <text:p>515305</text:p>
          </table:table-cell>
          <table:table-cell office:value-type="string" table:style-name="ce19">
            <text:p>師資培育與藝術教育行政及督導</text:p>
          </table:table-cell>
          <table:table-cell office:value-type="string" table:style-name="ce19">
            <text:p>補助國中小續辦第二年學校經費</text:p>
          </table:table-cell>
          <table:table-cell office:value-type="string" table:style-name="ce19">
            <text:p>新北市政府</text:p>
          </table:table-cell>
          <table:table-cell office:value-type="float" office:value="640000" table:style-name="ce20">
            <text:p><text:s/>640,000<text:s/></text:p>
          </table:table-cell>
          <table:table-cell office:value-type="float" office:value="51200010301" table:style-name="ce21">
            <text:p>51200010301</text:p>
          </table:table-cell>
          <table:table-cell office:value-type="float" office:value="2" table:style-name="ce21">
            <text:p>2</text:p>
          </table:table-cell>
          <table:table-cell office:value-type="float" office:value="6" table:style-name="ce21">
            <text:p>6</text:p>
          </table:table-cell>
          <table:table-cell office:value-type="float" office:value="40301" table:style-name="ce21">
            <text:p>40301</text:p>
          </table:table-cell>
          <table:table-cell office:value-type="float" office:value="481" table:style-name="ce21">
            <text:p>481</text:p>
          </table:table-cell>
          <table:table-cell office:value-type="float" office:value="1021213" table:style-name="ce22">
            <text:p>1021213</text:p>
          </table:table-cell>
          <table:table-cell office:value-type="string" table:style-name="ce22">
            <text:p>師培藝教司<text:span text:style-name="T5">-</text:span>教師專業發展科<text:span text:style-name="T5">(</text:span>陳國生<text:span text:style-name="T5">)(102-2603-0126-000-00)</text:span></text:p>
          </table:table-cell>
          <table:table-cell office:value-type="string" office:string-value="新北市政府" table:formula="msoxl:=F349" table:style-name="ce21">
            <text:p>新北市政府</text:p>
          </table:table-cell>
          <table:table-cell office:value-type="float" office:value="16" table:formula="msoxl:=VLOOKUP(O:O,'E:\WebSite\WS\Files\Upload\1\relfile\7126\20278\[10212補捐助明細-公佈.xls]對照'!A$1:B$65536,2,0)" table:style-name="ce21">
            <text:p>16</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9" table:style-name="ce18">
            <text:p>1021219</text:p>
          </table:table-cell>
          <table:table-cell office:value-type="float" office:value="515483" table:style-name="ce19">
            <text:p>515483</text:p>
          </table:table-cell>
          <table:table-cell office:value-type="string" table:style-name="ce19">
            <text:p>師資培育與藝術教育行政及督導</text:p>
          </table:table-cell>
          <table:table-cell office:value-type="string" table:style-name="ce19">
            <text:p>補助國中小續辦第二年學校經費</text:p>
          </table:table-cell>
          <table:table-cell office:value-type="string" table:style-name="ce19">
            <text:p>臺北市政府</text:p>
          </table:table-cell>
          <table:table-cell office:value-type="float" office:value="1520000" table:style-name="ce20">
            <text:p><text:s/>1,520,000<text:s/></text:p>
          </table:table-cell>
          <table:table-cell office:value-type="float" office:value="51200010301" table:style-name="ce21">
            <text:p>51200010301</text:p>
          </table:table-cell>
          <table:table-cell office:value-type="float" office:value="2" table:style-name="ce21">
            <text:p>2</text:p>
          </table:table-cell>
          <table:table-cell office:value-type="float" office:value="6" table:style-name="ce21">
            <text:p>6</text:p>
          </table:table-cell>
          <table:table-cell office:value-type="float" office:value="40301" table:style-name="ce21">
            <text:p>40301</text:p>
          </table:table-cell>
          <table:table-cell office:value-type="float" office:value="482" table:style-name="ce21">
            <text:p>482</text:p>
          </table:table-cell>
          <table:table-cell office:value-type="float" office:value="1021217" table:style-name="ce22">
            <text:p>1021217</text:p>
          </table:table-cell>
          <table:table-cell office:value-type="string" table:style-name="ce22">
            <text:p>師培藝教司<text:span text:style-name="T5">-</text:span>教師專業發展科<text:span text:style-name="T5">(</text:span>林惠君<text:span text:style-name="T5">)(102-2603-0126-000-00)</text:span></text:p>
          </table:table-cell>
          <table:table-cell office:value-type="string" office:string-value="臺北市政府" table:formula="msoxl:=F350" table:style-name="ce21">
            <text:p>臺北市政府</text:p>
          </table:table-cell>
          <table:table-cell office:value-type="float" office:value="17" table:formula="msoxl:=VLOOKUP(O:O,'E:\WebSite\WS\Files\Upload\1\relfile\7126\20278\[10212補捐助明細-公佈.xls]對照'!A$1:B$65536,2,0)" table:style-name="ce21">
            <text:p>17</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9" table:style-name="ce18">
            <text:p>1021219</text:p>
          </table:table-cell>
          <table:table-cell office:value-type="float" office:value="515483" table:style-name="ce19">
            <text:p>515483</text:p>
          </table:table-cell>
          <table:table-cell office:value-type="string" table:style-name="ce19">
            <text:p>師資培育與藝術教育行政及督導</text:p>
          </table:table-cell>
          <table:table-cell office:value-type="string" table:style-name="ce19">
            <text:p>補助國中小續辦第二年學校經費</text:p>
          </table:table-cell>
          <table:table-cell office:value-type="string" table:style-name="ce19">
            <text:p>高雄市政府</text:p>
          </table:table-cell>
          <table:table-cell office:value-type="float" office:value="1840000" table:style-name="ce20">
            <text:p><text:s/>1,840,000<text:s/></text:p>
          </table:table-cell>
          <table:table-cell office:value-type="float" office:value="51200010301" table:style-name="ce21">
            <text:p>51200010301</text:p>
          </table:table-cell>
          <table:table-cell office:value-type="float" office:value="2" table:style-name="ce21">
            <text:p>2</text:p>
          </table:table-cell>
          <table:table-cell office:value-type="float" office:value="6" table:style-name="ce21">
            <text:p>6</text:p>
          </table:table-cell>
          <table:table-cell office:value-type="float" office:value="40301" table:style-name="ce21">
            <text:p>40301</text:p>
          </table:table-cell>
          <table:table-cell office:value-type="float" office:value="485" table:style-name="ce21">
            <text:p>485</text:p>
          </table:table-cell>
          <table:table-cell office:value-type="float" office:value="1021217" table:style-name="ce22">
            <text:p>1021217</text:p>
          </table:table-cell>
          <table:table-cell office:value-type="string" table:style-name="ce22">
            <text:p>師培藝教司<text:span text:style-name="T5">-</text:span>教師專業發展科<text:span text:style-name="T5">(</text:span>林惠君<text:span text:style-name="T5">)(102-2603-0126-000-00)</text:span></text:p>
          </table:table-cell>
          <table:table-cell office:value-type="string" office:string-value="高雄市政府" table:formula="msoxl:=F351" table:style-name="ce21">
            <text:p>高雄市政府</text:p>
          </table:table-cell>
          <table:table-cell office:value-type="float" office:value="20" table:formula="msoxl:=VLOOKUP(O:O,'E:\WebSite\WS\Files\Upload\1\relfile\7126\20278\[10212補捐助明細-公佈.xls]對照'!A$1:B$65536,2,0)" table:style-name="ce21">
            <text:p>20</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9" table:style-name="ce18">
            <text:p>1021219</text:p>
          </table:table-cell>
          <table:table-cell office:value-type="float" office:value="515483" table:style-name="ce19">
            <text:p>515483</text:p>
          </table:table-cell>
          <table:table-cell office:value-type="string" table:style-name="ce19">
            <text:p>師資培育與藝術教育行政及督導</text:p>
          </table:table-cell>
          <table:table-cell office:value-type="string" table:style-name="ce19">
            <text:p>補助國中小續辦第二年學校經費</text:p>
          </table:table-cell>
          <table:table-cell office:value-type="string" table:style-name="ce19">
            <text:p>臺中市政府</text:p>
          </table:table-cell>
          <table:table-cell office:value-type="float" office:value="640000" table:style-name="ce20">
            <text:p><text:s/>640,000<text:s/></text:p>
          </table:table-cell>
          <table:table-cell office:value-type="float" office:value="51200010301" table:style-name="ce21">
            <text:p>51200010301</text:p>
          </table:table-cell>
          <table:table-cell office:value-type="float" office:value="2" table:style-name="ce21">
            <text:p>2</text:p>
          </table:table-cell>
          <table:table-cell office:value-type="float" office:value="6" table:style-name="ce21">
            <text:p>6</text:p>
          </table:table-cell>
          <table:table-cell office:value-type="float" office:value="40301" table:style-name="ce21">
            <text:p>40301</text:p>
          </table:table-cell>
          <table:table-cell table:style-name="ce21"/>
          <table:table-cell office:value-type="float" office:value="1021217" table:style-name="ce22">
            <text:p>1021217</text:p>
          </table:table-cell>
          <table:table-cell office:value-type="string" table:style-name="ce22">
            <text:p>師培藝教司<text:span text:style-name="T5">-</text:span>教師專業發展科<text:span text:style-name="T5">(</text:span>林惠君<text:span text:style-name="T5">)(102-2603-0126-000-00)</text:span></text:p>
          </table:table-cell>
          <table:table-cell office:value-type="string" office:string-value="臺中市政府" table:formula="msoxl:=F352" table:style-name="ce21">
            <text:p>臺中市政府</text:p>
          </table:table-cell>
          <table:table-cell office:value-type="float" office:value="18" table:formula="msoxl:=VLOOKUP(O:O,'E:\WebSite\WS\Files\Upload\1\relfile\7126\20278\[10212補捐助明細-公佈.xls]對照'!A$1:B$65536,2,0)" table:style-name="ce21">
            <text:p>18</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9" table:style-name="ce18">
            <text:p>1021219</text:p>
          </table:table-cell>
          <table:table-cell office:value-type="float" office:value="515485" table:style-name="ce19">
            <text:p>515485</text:p>
          </table:table-cell>
          <table:table-cell office:value-type="string" table:style-name="ce19">
            <text:p>師資培育與藝術教育行政及督導</text:p>
          </table:table-cell>
          <table:table-cell office:value-type="string" table:style-name="ce19">
            <text:p>補助國中小續辦第二年學校經費</text:p>
          </table:table-cell>
          <table:table-cell office:value-type="string" table:style-name="ce19">
            <text:p>新竹市政府</text:p>
          </table:table-cell>
          <table:table-cell office:value-type="float" office:value="140000" table:style-name="ce20">
            <text:p><text:s/>14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1001" table:style-name="ce21">
            <text:p>41001</text:p>
          </table:table-cell>
          <table:table-cell office:value-type="float" office:value="470" table:style-name="ce21">
            <text:p>470</text:p>
          </table:table-cell>
          <table:table-cell office:value-type="float" office:value="1021217" table:style-name="ce22">
            <text:p>1021217</text:p>
          </table:table-cell>
          <table:table-cell office:value-type="string" table:style-name="ce22">
            <text:p>師培藝教司<text:span text:style-name="T5">-</text:span>教師專業發展科<text:span text:style-name="T5">(</text:span>林惠君<text:span text:style-name="T5">)(102-2603-0126-000-00)</text:span></text:p>
          </table:table-cell>
          <table:table-cell office:value-type="string" office:string-value="新竹市政府" table:formula="msoxl:=F353" table:style-name="ce21">
            <text:p>新竹市政府</text:p>
          </table:table-cell>
          <table:table-cell office:value-type="float" office:value="14" table:formula="msoxl:=VLOOKUP(O:O,'E:\WebSite\WS\Files\Upload\1\relfile\7126\20278\[10212補捐助明細-公佈.xls]對照'!A$1:B$65536,2,0)" table:style-name="ce21">
            <text:p>14</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9" table:style-name="ce18">
            <text:p>1021219</text:p>
          </table:table-cell>
          <table:table-cell office:value-type="float" office:value="515485" table:style-name="ce19">
            <text:p>515485</text:p>
          </table:table-cell>
          <table:table-cell office:value-type="string" table:style-name="ce19">
            <text:p>師資培育與藝術教育行政及督導</text:p>
          </table:table-cell>
          <table:table-cell office:value-type="string" table:style-name="ce19">
            <text:p>補助國中小續辦第二年學校經費</text:p>
          </table:table-cell>
          <table:table-cell office:value-type="string" table:style-name="ce19">
            <text:p>新竹市政府</text:p>
          </table:table-cell>
          <table:table-cell office:value-type="float" office:value="560000" table:style-name="ce20">
            <text:p><text:s/>560,000<text:s/></text:p>
          </table:table-cell>
          <table:table-cell office:value-type="float" office:value="51200010301" table:style-name="ce21">
            <text:p>51200010301</text:p>
          </table:table-cell>
          <table:table-cell office:value-type="float" office:value="2" table:style-name="ce21">
            <text:p>2</text:p>
          </table:table-cell>
          <table:table-cell office:value-type="float" office:value="6" table:style-name="ce21">
            <text:p>6</text:p>
          </table:table-cell>
          <table:table-cell office:value-type="float" office:value="41001" table:style-name="ce21">
            <text:p>41001</text:p>
          </table:table-cell>
          <table:table-cell office:value-type="float" office:value="470" table:style-name="ce21">
            <text:p>470</text:p>
          </table:table-cell>
          <table:table-cell office:value-type="float" office:value="1021217" table:style-name="ce22">
            <text:p>1021217</text:p>
          </table:table-cell>
          <table:table-cell office:value-type="string" table:style-name="ce22">
            <text:p>師培藝教司<text:span text:style-name="T5">-</text:span>教師專業發展科<text:span text:style-name="T5">(</text:span>林惠君<text:span text:style-name="T5">)(102-2603-0126-000-00)</text:span></text:p>
          </table:table-cell>
          <table:table-cell office:value-type="string" office:string-value="新竹市政府" table:formula="msoxl:=F354" table:style-name="ce21">
            <text:p>新竹市政府</text:p>
          </table:table-cell>
          <table:table-cell office:value-type="float" office:value="14" table:formula="msoxl:=VLOOKUP(O:O,'E:\WebSite\WS\Files\Upload\1\relfile\7126\20278\[10212補捐助明細-公佈.xls]對照'!A$1:B$65536,2,0)" table:style-name="ce21">
            <text:p>14</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9" table:style-name="ce18">
            <text:p>1021219</text:p>
          </table:table-cell>
          <table:table-cell office:value-type="float" office:value="515484" table:style-name="ce19">
            <text:p>515484</text:p>
          </table:table-cell>
          <table:table-cell office:value-type="string" table:style-name="ce19">
            <text:p>師資培育與藝術教育行政及督導</text:p>
          </table:table-cell>
          <table:table-cell office:value-type="string" table:style-name="ce19">
            <text:p>補助國中小續辦第二年學校經費</text:p>
          </table:table-cell>
          <table:table-cell office:value-type="string" table:style-name="ce19">
            <text:p>高雄市政府</text:p>
          </table:table-cell>
          <table:table-cell office:value-type="float" office:value="460000" table:style-name="ce20">
            <text:p><text:s/>46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0301" table:style-name="ce21">
            <text:p>40301</text:p>
          </table:table-cell>
          <table:table-cell office:value-type="float" office:value="485" table:style-name="ce21">
            <text:p>485</text:p>
          </table:table-cell>
          <table:table-cell office:value-type="float" office:value="1021217" table:style-name="ce22">
            <text:p>1021217</text:p>
          </table:table-cell>
          <table:table-cell office:value-type="string" table:style-name="ce22">
            <text:p>師培藝教司<text:span text:style-name="T5">-</text:span>教師專業發展科<text:span text:style-name="T5">(</text:span>林惠君<text:span text:style-name="T5">)(102-2603-0126-000-00)</text:span></text:p>
          </table:table-cell>
          <table:table-cell office:value-type="string" office:string-value="高雄市政府" table:formula="msoxl:=F355" table:style-name="ce21">
            <text:p>高雄市政府</text:p>
          </table:table-cell>
          <table:table-cell office:value-type="float" office:value="20" table:formula="msoxl:=VLOOKUP(O:O,'E:\WebSite\WS\Files\Upload\1\relfile\7126\20278\[10212補捐助明細-公佈.xls]對照'!A$1:B$65536,2,0)" table:style-name="ce21">
            <text:p>20</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9" table:style-name="ce18">
            <text:p>1021219</text:p>
          </table:table-cell>
          <table:table-cell office:value-type="float" office:value="515484" table:style-name="ce19">
            <text:p>515484</text:p>
          </table:table-cell>
          <table:table-cell office:value-type="string" table:style-name="ce19">
            <text:p>師資培育與藝術教育行政及督導</text:p>
          </table:table-cell>
          <table:table-cell office:value-type="string" table:style-name="ce19">
            <text:p>補助國中小續辦第二年學校經費</text:p>
          </table:table-cell>
          <table:table-cell office:value-type="string" table:style-name="ce19">
            <text:p>臺北市政府</text:p>
          </table:table-cell>
          <table:table-cell office:value-type="float" office:value="380000" table:style-name="ce20">
            <text:p><text:s/>38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0301" table:style-name="ce21">
            <text:p>40301</text:p>
          </table:table-cell>
          <table:table-cell office:value-type="float" office:value="482" table:style-name="ce21">
            <text:p>482</text:p>
          </table:table-cell>
          <table:table-cell office:value-type="float" office:value="1021217" table:style-name="ce22">
            <text:p>1021217</text:p>
          </table:table-cell>
          <table:table-cell office:value-type="string" table:style-name="ce22">
            <text:p>師培藝教司<text:span text:style-name="T5">-</text:span>教師專業發展科<text:span text:style-name="T5">(</text:span>林惠君<text:span text:style-name="T5">)(102-2603-0126-000-00)</text:span></text:p>
          </table:table-cell>
          <table:table-cell office:value-type="string" office:string-value="臺北市政府" table:formula="msoxl:=F356" table:style-name="ce21">
            <text:p>臺北市政府</text:p>
          </table:table-cell>
          <table:table-cell office:value-type="float" office:value="17" table:formula="msoxl:=VLOOKUP(O:O,'E:\WebSite\WS\Files\Upload\1\relfile\7126\20278\[10212補捐助明細-公佈.xls]對照'!A$1:B$65536,2,0)" table:style-name="ce21">
            <text:p>17</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9" table:style-name="ce18">
            <text:p>1021219</text:p>
          </table:table-cell>
          <table:table-cell office:value-type="float" office:value="515484" table:style-name="ce19">
            <text:p>515484</text:p>
          </table:table-cell>
          <table:table-cell office:value-type="string" table:style-name="ce19">
            <text:p>師資培育與藝術教育行政及督導</text:p>
          </table:table-cell>
          <table:table-cell office:value-type="string" table:style-name="ce19">
            <text:p>補助國中小續辦第二年學校經費</text:p>
          </table:table-cell>
          <table:table-cell office:value-type="string" table:style-name="ce19">
            <text:p>臺中市政府</text:p>
          </table:table-cell>
          <table:table-cell office:value-type="float" office:value="160000" table:style-name="ce20">
            <text:p><text:s/>16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0301" table:style-name="ce21">
            <text:p>40301</text:p>
          </table:table-cell>
          <table:table-cell office:value-type="float" office:value="483" table:style-name="ce21">
            <text:p>483</text:p>
          </table:table-cell>
          <table:table-cell office:value-type="float" office:value="1021217" table:style-name="ce22">
            <text:p>1021217</text:p>
          </table:table-cell>
          <table:table-cell office:value-type="string" table:style-name="ce22">
            <text:p>師培藝教司<text:span text:style-name="T5">-</text:span>教師專業發展科<text:span text:style-name="T5">(</text:span>林惠君<text:span text:style-name="T5">)(102-2603-0126-000-00)</text:span></text:p>
          </table:table-cell>
          <table:table-cell office:value-type="string" office:string-value="臺中市政府" table:formula="msoxl:=F357" table:style-name="ce21">
            <text:p>臺中市政府</text:p>
          </table:table-cell>
          <table:table-cell office:value-type="float" office:value="18" table:formula="msoxl:=VLOOKUP(O:O,'E:\WebSite\WS\Files\Upload\1\relfile\7126\20278\[10212補捐助明細-公佈.xls]對照'!A$1:B$65536,2,0)" table:style-name="ce21">
            <text:p>18</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4" table:style-name="ce18">
            <text:p>1021224</text:p>
          </table:table-cell>
          <table:table-cell office:value-type="float" office:value="515837" table:style-name="ce19">
            <text:p>515837</text:p>
          </table:table-cell>
          <table:table-cell office:value-type="string" table:style-name="ce19">
            <text:p>師資培育與藝術教育行政及督導</text:p>
          </table:table-cell>
          <table:table-cell office:value-type="string" table:style-name="ce19">
            <text:p>補助國中小續辦第二年學校經費</text:p>
          </table:table-cell>
          <table:table-cell office:value-type="string" table:style-name="ce19">
            <text:p>苗栗縣政府</text:p>
          </table:table-cell>
          <table:table-cell office:value-type="float" office:value="240000" table:style-name="ce20">
            <text:p><text:s/>240,000<text:s/></text:p>
          </table:table-cell>
          <table:table-cell office:value-type="float" office:value="51200010301" table:style-name="ce21">
            <text:p>51200010301</text:p>
          </table:table-cell>
          <table:table-cell office:value-type="float" office:value="2" table:style-name="ce21">
            <text:p>2</text:p>
          </table:table-cell>
          <table:table-cell office:value-type="float" office:value="6" table:style-name="ce21">
            <text:p>6</text:p>
          </table:table-cell>
          <table:table-cell office:value-type="float" office:value="41001" table:style-name="ce21">
            <text:p>41001</text:p>
          </table:table-cell>
          <table:table-cell office:value-type="float" office:value="454" table:style-name="ce21">
            <text:p>454</text:p>
          </table:table-cell>
          <table:table-cell office:value-type="float" office:value="1021223" table:style-name="ce22">
            <text:p>1021223</text:p>
          </table:table-cell>
          <table:table-cell office:value-type="string" table:style-name="ce22">
            <text:p>師培藝教司<text:span text:style-name="T5">-</text:span>教師專業發展科<text:span text:style-name="T5">(</text:span>林惠君<text:span text:style-name="T5">)(102-2603-0126-000-00)</text:span></text:p>
          </table:table-cell>
          <table:table-cell office:value-type="string" office:string-value="苗栗縣政府" table:formula="msoxl:=F358" table:style-name="ce21">
            <text:p>苗栗縣政府</text:p>
          </table:table-cell>
          <table:table-cell office:value-type="float" office:value="4" table:formula="msoxl:=VLOOKUP(O:O,'E:\WebSite\WS\Files\Upload\1\relfile\7126\20278\[10212補捐助明細-公佈.xls]對照'!A$1:B$65536,2,0)" table:style-name="ce21">
            <text:p>4</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4" table:style-name="ce18">
            <text:p>1021224</text:p>
          </table:table-cell>
          <table:table-cell office:value-type="float" office:value="515837" table:style-name="ce19">
            <text:p>515837</text:p>
          </table:table-cell>
          <table:table-cell office:value-type="string" table:style-name="ce19">
            <text:p>師資培育與藝術教育行政及督導</text:p>
          </table:table-cell>
          <table:table-cell office:value-type="string" table:style-name="ce19">
            <text:p>補助國中小續辦第二年學校經費</text:p>
          </table:table-cell>
          <table:table-cell office:value-type="string" table:style-name="ce19">
            <text:p>苗栗縣政府</text:p>
          </table:table-cell>
          <table:table-cell office:value-type="float" office:value="60000" table:style-name="ce20">
            <text:p><text:s/>6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1001" table:style-name="ce21">
            <text:p>41001</text:p>
          </table:table-cell>
          <table:table-cell office:value-type="float" office:value="454" table:style-name="ce21">
            <text:p>454</text:p>
          </table:table-cell>
          <table:table-cell office:value-type="float" office:value="1021223" table:style-name="ce22">
            <text:p>1021223</text:p>
          </table:table-cell>
          <table:table-cell office:value-type="string" table:style-name="ce22">
            <text:p>師培藝教司<text:span text:style-name="T5">-</text:span>教師專業發展科<text:span text:style-name="T5">(</text:span>林惠君<text:span text:style-name="T5">)(102-2603-0126-000-00)</text:span></text:p>
          </table:table-cell>
          <table:table-cell office:value-type="string" office:string-value="苗栗縣政府" table:formula="msoxl:=F359" table:style-name="ce21">
            <text:p>苗栗縣政府</text:p>
          </table:table-cell>
          <table:table-cell office:value-type="float" office:value="4" table:formula="msoxl:=VLOOKUP(O:O,'E:\WebSite\WS\Files\Upload\1\relfile\7126\20278\[10212補捐助明細-公佈.xls]對照'!A$1:B$65536,2,0)" table:style-name="ce21">
            <text:p>4</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4" table:style-name="ce18">
            <text:p>1021224</text:p>
          </table:table-cell>
          <table:table-cell office:value-type="float" office:value="515635" table:style-name="ce19">
            <text:p>515635</text:p>
          </table:table-cell>
          <table:table-cell office:value-type="string" table:style-name="ce19">
            <text:p>師資培育與藝術教育行政及督導</text:p>
          </table:table-cell>
          <table:table-cell office:value-type="string" table:style-name="ce19">
            <text:p>補助國中小續辦第二年學校經費</text:p>
          </table:table-cell>
          <table:table-cell office:value-type="string" table:style-name="ce19">
            <text:p>澎湖縣政府</text:p>
          </table:table-cell>
          <table:table-cell office:value-type="float" office:value="80000" table:style-name="ce20">
            <text:p><text:s/>8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1001" table:style-name="ce21">
            <text:p>41001</text:p>
          </table:table-cell>
          <table:table-cell office:value-type="float" office:value="466" table:style-name="ce21">
            <text:p>466</text:p>
          </table:table-cell>
          <table:table-cell office:value-type="float" office:value="1021219" table:style-name="ce22">
            <text:p>1021219</text:p>
          </table:table-cell>
          <table:table-cell office:value-type="string" table:style-name="ce22">
            <text:p>師培藝教司<text:span text:style-name="T5">-</text:span>教師專業發展科<text:span text:style-name="T5">(</text:span>林惠君<text:span text:style-name="T5">)(102-2603-0126-000-00)</text:span></text:p>
          </table:table-cell>
          <table:table-cell office:value-type="string" office:string-value="澎湖縣政府" table:formula="msoxl:=F360" table:style-name="ce21">
            <text:p>澎湖縣政府</text:p>
          </table:table-cell>
          <table:table-cell office:value-type="float" office:value="12" table:formula="msoxl:=VLOOKUP(O:O,'E:\WebSite\WS\Files\Upload\1\relfile\7126\20278\[10212補捐助明細-公佈.xls]對照'!A$1:B$65536,2,0)" table:style-name="ce21">
            <text:p>12</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4" table:style-name="ce18">
            <text:p>1021224</text:p>
          </table:table-cell>
          <table:table-cell office:value-type="float" office:value="515635" table:style-name="ce19">
            <text:p>515635</text:p>
          </table:table-cell>
          <table:table-cell office:value-type="string" table:style-name="ce19">
            <text:p>師資培育與藝術教育行政及督導</text:p>
          </table:table-cell>
          <table:table-cell office:value-type="string" table:style-name="ce19">
            <text:p>補助國中小續辦第二年學校經費</text:p>
          </table:table-cell>
          <table:table-cell office:value-type="string" table:style-name="ce19">
            <text:p>臺南市政府</text:p>
          </table:table-cell>
          <table:table-cell office:value-type="float" office:value="640000" table:style-name="ce20">
            <text:p><text:s/>64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0301" table:style-name="ce21">
            <text:p>40301</text:p>
          </table:table-cell>
          <table:table-cell office:value-type="float" office:value="484" table:style-name="ce21">
            <text:p>484</text:p>
          </table:table-cell>
          <table:table-cell office:value-type="float" office:value="1021219" table:style-name="ce22">
            <text:p>1021219</text:p>
          </table:table-cell>
          <table:table-cell office:value-type="string" table:style-name="ce22">
            <text:p>師培藝教司<text:span text:style-name="T5">-</text:span>教師專業發展科<text:span text:style-name="T5">(</text:span>林惠君<text:span text:style-name="T5">)(102-2603-0126-000-00)</text:span></text:p>
          </table:table-cell>
          <table:table-cell office:value-type="string" office:string-value="臺南市政府" table:formula="msoxl:=F361" table:style-name="ce21">
            <text:p>臺南市政府</text:p>
          </table:table-cell>
          <table:table-cell office:value-type="float" office:value="19" table:formula="msoxl:=VLOOKUP(O:O,'E:\WebSite\WS\Files\Upload\1\relfile\7126\20278\[10212補捐助明細-公佈.xls]對照'!A$1:B$65536,2,0)" table:style-name="ce21">
            <text:p>19</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4" table:style-name="ce18">
            <text:p>1021224</text:p>
          </table:table-cell>
          <table:table-cell office:value-type="float" office:value="515635" table:style-name="ce19">
            <text:p>515635</text:p>
          </table:table-cell>
          <table:table-cell office:value-type="string" table:style-name="ce19">
            <text:p>師資培育與藝術教育行政及督導</text:p>
          </table:table-cell>
          <table:table-cell office:value-type="string" table:style-name="ce19">
            <text:p>補助國中小續辦第二年學校經費</text:p>
          </table:table-cell>
          <table:table-cell office:value-type="string" table:style-name="ce19">
            <text:p>臺南市政府</text:p>
          </table:table-cell>
          <table:table-cell office:value-type="float" office:value="2560000" table:style-name="ce20">
            <text:p><text:s/>2,560,000<text:s/></text:p>
          </table:table-cell>
          <table:table-cell office:value-type="float" office:value="51200010301" table:style-name="ce21">
            <text:p>51200010301</text:p>
          </table:table-cell>
          <table:table-cell office:value-type="float" office:value="2" table:style-name="ce21">
            <text:p>2</text:p>
          </table:table-cell>
          <table:table-cell office:value-type="float" office:value="6" table:style-name="ce21">
            <text:p>6</text:p>
          </table:table-cell>
          <table:table-cell office:value-type="float" office:value="40301" table:style-name="ce21">
            <text:p>40301</text:p>
          </table:table-cell>
          <table:table-cell office:value-type="float" office:value="484" table:style-name="ce21">
            <text:p>484</text:p>
          </table:table-cell>
          <table:table-cell office:value-type="float" office:value="1021219" table:style-name="ce22">
            <text:p>1021219</text:p>
          </table:table-cell>
          <table:table-cell office:value-type="string" table:style-name="ce22">
            <text:p>師培藝教司<text:span text:style-name="T5">-</text:span>教師專業發展科<text:span text:style-name="T5">(</text:span>林惠君<text:span text:style-name="T5">)(102-2603-0126-000-00)</text:span></text:p>
          </table:table-cell>
          <table:table-cell office:value-type="string" office:string-value="臺南市政府" table:formula="msoxl:=F362" table:style-name="ce21">
            <text:p>臺南市政府</text:p>
          </table:table-cell>
          <table:table-cell office:value-type="float" office:value="19" table:formula="msoxl:=VLOOKUP(O:O,'E:\WebSite\WS\Files\Upload\1\relfile\7126\20278\[10212補捐助明細-公佈.xls]對照'!A$1:B$65536,2,0)" table:style-name="ce21">
            <text:p>19</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4" table:style-name="ce18">
            <text:p>1021224</text:p>
          </table:table-cell>
          <table:table-cell office:value-type="float" office:value="515635" table:style-name="ce19">
            <text:p>515635</text:p>
          </table:table-cell>
          <table:table-cell office:value-type="string" table:style-name="ce19">
            <text:p>師資培育與藝術教育行政及督導</text:p>
          </table:table-cell>
          <table:table-cell office:value-type="string" table:style-name="ce19">
            <text:p>補助國中小續辦第二年學校經費</text:p>
          </table:table-cell>
          <table:table-cell office:value-type="string" table:style-name="ce19">
            <text:p>澎湖縣政府</text:p>
          </table:table-cell>
          <table:table-cell office:value-type="float" office:value="320000" table:style-name="ce20">
            <text:p><text:s/>320,000<text:s/></text:p>
          </table:table-cell>
          <table:table-cell office:value-type="float" office:value="51200010301" table:style-name="ce21">
            <text:p>51200010301</text:p>
          </table:table-cell>
          <table:table-cell office:value-type="float" office:value="2" table:style-name="ce21">
            <text:p>2</text:p>
          </table:table-cell>
          <table:table-cell office:value-type="float" office:value="6" table:style-name="ce21">
            <text:p>6</text:p>
          </table:table-cell>
          <table:table-cell office:value-type="float" office:value="41001" table:style-name="ce21">
            <text:p>41001</text:p>
          </table:table-cell>
          <table:table-cell office:value-type="float" office:value="466" table:style-name="ce21">
            <text:p>466</text:p>
          </table:table-cell>
          <table:table-cell office:value-type="float" office:value="1021219" table:style-name="ce22">
            <text:p>1021219</text:p>
          </table:table-cell>
          <table:table-cell office:value-type="string" table:style-name="ce22">
            <text:p>師培藝教司<text:span text:style-name="T5">-</text:span>教師專業發展科<text:span text:style-name="T5">(</text:span>林惠君<text:span text:style-name="T5">)(102-2603-0126-000-00)</text:span></text:p>
          </table:table-cell>
          <table:table-cell office:value-type="string" office:string-value="澎湖縣政府" table:formula="msoxl:=F363" table:style-name="ce21">
            <text:p>澎湖縣政府</text:p>
          </table:table-cell>
          <table:table-cell office:value-type="float" office:value="12" table:formula="msoxl:=VLOOKUP(O:O,'E:\WebSite\WS\Files\Upload\1\relfile\7126\20278\[10212補捐助明細-公佈.xls]對照'!A$1:B$65536,2,0)" table:style-name="ce21">
            <text:p>12</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4" table:style-name="ce18">
            <text:p>1021224</text:p>
          </table:table-cell>
          <table:table-cell office:value-type="float" office:value="515635" table:style-name="ce19">
            <text:p>515635</text:p>
          </table:table-cell>
          <table:table-cell office:value-type="string" table:style-name="ce19">
            <text:p>師資培育與藝術教育行政及督導</text:p>
          </table:table-cell>
          <table:table-cell office:value-type="string" table:style-name="ce19">
            <text:p>補助國中小續辦第二年學校經費</text:p>
          </table:table-cell>
          <table:table-cell office:value-type="string" table:style-name="ce19">
            <text:p>屏東縣政府</text:p>
          </table:table-cell>
          <table:table-cell office:value-type="float" office:value="1040000" table:style-name="ce20">
            <text:p><text:s/>1,040,000<text:s/></text:p>
          </table:table-cell>
          <table:table-cell office:value-type="float" office:value="51200010301" table:style-name="ce21">
            <text:p>51200010301</text:p>
          </table:table-cell>
          <table:table-cell office:value-type="float" office:value="2" table:style-name="ce21">
            <text:p>2</text:p>
          </table:table-cell>
          <table:table-cell office:value-type="float" office:value="6" table:style-name="ce21">
            <text:p>6</text:p>
          </table:table-cell>
          <table:table-cell office:value-type="float" office:value="41001" table:style-name="ce21">
            <text:p>41001</text:p>
          </table:table-cell>
          <table:table-cell office:value-type="float" office:value="462" table:style-name="ce21">
            <text:p>462</text:p>
          </table:table-cell>
          <table:table-cell office:value-type="float" office:value="1021219" table:style-name="ce22">
            <text:p>1021219</text:p>
          </table:table-cell>
          <table:table-cell office:value-type="string" table:style-name="ce22">
            <text:p>師培藝教司<text:span text:style-name="T5">-</text:span>教師專業發展科<text:span text:style-name="T5">(</text:span>林惠君<text:span text:style-name="T5">)(102-2603-0126-000-00)</text:span></text:p>
          </table:table-cell>
          <table:table-cell office:value-type="string" office:string-value="屏東縣政府" table:formula="msoxl:=F364" table:style-name="ce21">
            <text:p>屏東縣政府</text:p>
          </table:table-cell>
          <table:table-cell office:value-type="float" office:value="9" table:formula="msoxl:=VLOOKUP(O:O,'E:\WebSite\WS\Files\Upload\1\relfile\7126\20278\[10212補捐助明細-公佈.xls]對照'!A$1:B$65536,2,0)" table:style-name="ce21">
            <text:p>9</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4" table:style-name="ce18">
            <text:p>1021224</text:p>
          </table:table-cell>
          <table:table-cell office:value-type="float" office:value="515635" table:style-name="ce19">
            <text:p>515635</text:p>
          </table:table-cell>
          <table:table-cell office:value-type="string" table:style-name="ce19">
            <text:p>師資培育與藝術教育行政及督導</text:p>
          </table:table-cell>
          <table:table-cell office:value-type="string" table:style-name="ce19">
            <text:p>補助國中小續辦第二年學校經費</text:p>
          </table:table-cell>
          <table:table-cell office:value-type="string" table:style-name="ce19">
            <text:p>屏東縣政府</text:p>
          </table:table-cell>
          <table:table-cell office:value-type="float" office:value="260000" table:style-name="ce20">
            <text:p><text:s/>26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1001" table:style-name="ce21">
            <text:p>41001</text:p>
          </table:table-cell>
          <table:table-cell office:value-type="float" office:value="462" table:style-name="ce21">
            <text:p>462</text:p>
          </table:table-cell>
          <table:table-cell office:value-type="float" office:value="1021219" table:style-name="ce22">
            <text:p>1021219</text:p>
          </table:table-cell>
          <table:table-cell office:value-type="string" table:style-name="ce22">
            <text:p>師培藝教司<text:span text:style-name="T5">-</text:span>教師專業發展科<text:span text:style-name="T5">(</text:span>林惠君<text:span text:style-name="T5">)(102-2603-0126-000-00)</text:span></text:p>
          </table:table-cell>
          <table:table-cell office:value-type="string" office:string-value="屏東縣政府" table:formula="msoxl:=F365" table:style-name="ce21">
            <text:p>屏東縣政府</text:p>
          </table:table-cell>
          <table:table-cell office:value-type="float" office:value="9" table:formula="msoxl:=VLOOKUP(O:O,'E:\WebSite\WS\Files\Upload\1\relfile\7126\20278\[10212補捐助明細-公佈.xls]對照'!A$1:B$65536,2,0)" table:style-name="ce21">
            <text:p>9</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4" table:style-name="ce18">
            <text:p>1021224</text:p>
          </table:table-cell>
          <table:table-cell office:value-type="float" office:value="515635" table:style-name="ce19">
            <text:p>515635</text:p>
          </table:table-cell>
          <table:table-cell office:value-type="string" table:style-name="ce19">
            <text:p>師資培育與藝術教育行政及督導</text:p>
          </table:table-cell>
          <table:table-cell office:value-type="string" table:style-name="ce19">
            <text:p>補助國中小續辦第二年學校經費</text:p>
          </table:table-cell>
          <table:table-cell office:value-type="string" table:style-name="ce19">
            <text:p>花蓮縣政府</text:p>
          </table:table-cell>
          <table:table-cell office:value-type="float" office:value="400000" table:style-name="ce20">
            <text:p><text:s/>400,000<text:s/></text:p>
          </table:table-cell>
          <table:table-cell office:value-type="float" office:value="51200010301" table:style-name="ce21">
            <text:p>51200010301</text:p>
          </table:table-cell>
          <table:table-cell office:value-type="float" office:value="2" table:style-name="ce21">
            <text:p>2</text:p>
          </table:table-cell>
          <table:table-cell office:value-type="float" office:value="6" table:style-name="ce21">
            <text:p>6</text:p>
          </table:table-cell>
          <table:table-cell office:value-type="float" office:value="41001" table:style-name="ce21">
            <text:p>41001</text:p>
          </table:table-cell>
          <table:table-cell office:value-type="float" office:value="464" table:style-name="ce21">
            <text:p>464</text:p>
          </table:table-cell>
          <table:table-cell office:value-type="float" office:value="1021219" table:style-name="ce22">
            <text:p>1021219</text:p>
          </table:table-cell>
          <table:table-cell office:value-type="string" table:style-name="ce22">
            <text:p>師培藝教司<text:span text:style-name="T5">-</text:span>教師專業發展科<text:span text:style-name="T5">(</text:span>林惠君<text:span text:style-name="T5">)(102-2603-0126-000-00)</text:span></text:p>
          </table:table-cell>
          <table:table-cell office:value-type="string" office:string-value="花蓮縣政府" table:formula="msoxl:=F366" table:style-name="ce21">
            <text:p>花蓮縣政府</text:p>
          </table:table-cell>
          <table:table-cell office:value-type="float" office:value="11" table:formula="msoxl:=VLOOKUP(O:O,'E:\WebSite\WS\Files\Upload\1\relfile\7126\20278\[10212補捐助明細-公佈.xls]對照'!A$1:B$65536,2,0)" table:style-name="ce21">
            <text:p>11</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4" table:style-name="ce18">
            <text:p>1021224</text:p>
          </table:table-cell>
          <table:table-cell office:value-type="float" office:value="515635" table:style-name="ce19">
            <text:p>515635</text:p>
          </table:table-cell>
          <table:table-cell office:value-type="string" table:style-name="ce19">
            <text:p>師資培育與藝術教育行政及督導</text:p>
          </table:table-cell>
          <table:table-cell office:value-type="string" table:style-name="ce19">
            <text:p>補助國中小續辦第二年學校經費</text:p>
          </table:table-cell>
          <table:table-cell office:value-type="string" table:style-name="ce19">
            <text:p>花蓮縣政府</text:p>
          </table:table-cell>
          <table:table-cell office:value-type="float" office:value="100000" table:style-name="ce20">
            <text:p><text:s/>10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1001" table:style-name="ce21">
            <text:p>41001</text:p>
          </table:table-cell>
          <table:table-cell office:value-type="float" office:value="464" table:style-name="ce21">
            <text:p>464</text:p>
          </table:table-cell>
          <table:table-cell office:value-type="float" office:value="1021219" table:style-name="ce22">
            <text:p>1021219</text:p>
          </table:table-cell>
          <table:table-cell office:value-type="string" table:style-name="ce22">
            <text:p>師培藝教司<text:span text:style-name="T5">-</text:span>教師專業發展科<text:span text:style-name="T5">(</text:span>林惠君<text:span text:style-name="T5">)(102-2603-0126-000-00)</text:span></text:p>
          </table:table-cell>
          <table:table-cell office:value-type="string" office:string-value="花蓮縣政府" table:formula="msoxl:=F367" table:style-name="ce21">
            <text:p>花蓮縣政府</text:p>
          </table:table-cell>
          <table:table-cell office:value-type="float" office:value="11" table:formula="msoxl:=VLOOKUP(O:O,'E:\WebSite\WS\Files\Upload\1\relfile\7126\20278\[10212補捐助明細-公佈.xls]對照'!A$1:B$65536,2,0)" table:style-name="ce21">
            <text:p>11</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6184" table:style-name="ce19">
            <text:p>516184</text:p>
          </table:table-cell>
          <table:table-cell office:value-type="string" table:style-name="ce19">
            <text:p>師資培育與藝術教育行政及督導</text:p>
          </table:table-cell>
          <table:table-cell office:value-type="string" table:style-name="ce19">
            <text:p>補助國中小續辦第二年學校經費</text:p>
          </table:table-cell>
          <table:table-cell office:value-type="string" table:style-name="ce19">
            <text:p>基隆市政府</text:p>
          </table:table-cell>
          <table:table-cell office:value-type="float" office:value="480000" table:style-name="ce20">
            <text:p><text:s/>480,000<text:s/></text:p>
          </table:table-cell>
          <table:table-cell office:value-type="float" office:value="51200010301" table:style-name="ce21">
            <text:p>51200010301</text:p>
          </table:table-cell>
          <table:table-cell office:value-type="float" office:value="2" table:style-name="ce21">
            <text:p>2</text:p>
          </table:table-cell>
          <table:table-cell office:value-type="float" office:value="6" table:style-name="ce21">
            <text:p>6</text:p>
          </table:table-cell>
          <table:table-cell office:value-type="float" office:value="41001" table:style-name="ce21">
            <text:p>41001</text:p>
          </table:table-cell>
          <table:table-cell office:value-type="float" office:value="469" table:style-name="ce21">
            <text:p>469</text:p>
          </table:table-cell>
          <table:table-cell office:value-type="float" office:value="1021227" table:style-name="ce22">
            <text:p>1021227</text:p>
          </table:table-cell>
          <table:table-cell office:value-type="string" table:style-name="ce22">
            <text:p>師培藝教司<text:span text:style-name="T5">-</text:span>教師專業發展科<text:span text:style-name="T5">(</text:span>林惠君<text:span text:style-name="T5">)(102-2603-0126-000-00)</text:span></text:p>
          </table:table-cell>
          <table:table-cell office:value-type="string" office:string-value="基隆市政府" table:formula="msoxl:=F368" table:style-name="ce21">
            <text:p>基隆市政府</text:p>
          </table:table-cell>
          <table:table-cell office:value-type="float" office:value="13" table:formula="msoxl:=VLOOKUP(O:O,'E:\WebSite\WS\Files\Upload\1\relfile\7126\20278\[10212補捐助明細-公佈.xls]對照'!A$1:B$65536,2,0)" table:style-name="ce21">
            <text:p>13</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6184" table:style-name="ce19">
            <text:p>516184</text:p>
          </table:table-cell>
          <table:table-cell office:value-type="string" table:style-name="ce19">
            <text:p>師資培育與藝術教育行政及督導</text:p>
          </table:table-cell>
          <table:table-cell office:value-type="string" table:style-name="ce19">
            <text:p>補助國中小續辦第二年學校經費</text:p>
          </table:table-cell>
          <table:table-cell office:value-type="string" table:style-name="ce19">
            <text:p>基隆市政府</text:p>
          </table:table-cell>
          <table:table-cell office:value-type="float" office:value="120000" table:style-name="ce20">
            <text:p><text:s/>12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1001" table:style-name="ce21">
            <text:p>41001</text:p>
          </table:table-cell>
          <table:table-cell office:value-type="float" office:value="469" table:style-name="ce21">
            <text:p>469</text:p>
          </table:table-cell>
          <table:table-cell office:value-type="float" office:value="1021227" table:style-name="ce22">
            <text:p>1021227</text:p>
          </table:table-cell>
          <table:table-cell office:value-type="string" table:style-name="ce22">
            <text:p>師培藝教司<text:span text:style-name="T5">-</text:span>教師專業發展科<text:span text:style-name="T5">(</text:span>林惠君<text:span text:style-name="T5">)(102-2603-0126-000-00)</text:span></text:p>
          </table:table-cell>
          <table:table-cell office:value-type="string" office:string-value="基隆市政府" table:formula="msoxl:=F369" table:style-name="ce21">
            <text:p>基隆市政府</text:p>
          </table:table-cell>
          <table:table-cell office:value-type="float" office:value="13" table:formula="msoxl:=VLOOKUP(O:O,'E:\WebSite\WS\Files\Upload\1\relfile\7126\20278\[10212補捐助明細-公佈.xls]對照'!A$1:B$65536,2,0)" table:style-name="ce21">
            <text:p>13</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6168" table:style-name="ce19">
            <text:p>516168</text:p>
          </table:table-cell>
          <table:table-cell office:value-type="string" table:style-name="ce19">
            <text:p>師資培育與藝術教育行政及督導</text:p>
          </table:table-cell>
          <table:table-cell office:value-type="string" table:style-name="ce19">
            <text:p>補助國中小續辦第二年學校經費</text:p>
          </table:table-cell>
          <table:table-cell office:value-type="string" table:style-name="ce19">
            <text:p>臺東縣政府</text:p>
          </table:table-cell>
          <table:table-cell office:value-type="float" office:value="80000" table:style-name="ce20">
            <text:p><text:s/>8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1001" table:style-name="ce21">
            <text:p>41001</text:p>
          </table:table-cell>
          <table:table-cell office:value-type="float" office:value="463" table:style-name="ce21">
            <text:p>463</text:p>
          </table:table-cell>
          <table:table-cell office:value-type="float" office:value="1021227" table:style-name="ce22">
            <text:p>1021227</text:p>
          </table:table-cell>
          <table:table-cell office:value-type="string" table:style-name="ce22">
            <text:p>師培藝教司<text:span text:style-name="T5">-</text:span>教師專業發展科<text:span text:style-name="T5">(</text:span>林惠君<text:span text:style-name="T5">)(102-2603-0126-000-00)</text:span></text:p>
          </table:table-cell>
          <table:table-cell office:value-type="string" office:string-value="臺東縣政府" table:formula="msoxl:=F370" table:style-name="ce21">
            <text:p>臺東縣政府</text:p>
          </table:table-cell>
          <table:table-cell office:value-type="float" office:value="10" table:formula="msoxl:=VLOOKUP(O:O,'E:\WebSite\WS\Files\Upload\1\relfile\7126\20278\[10212補捐助明細-公佈.xls]對照'!A$1:B$65536,2,0)" table:style-name="ce21">
            <text:p>10</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6168" table:style-name="ce19">
            <text:p>516168</text:p>
          </table:table-cell>
          <table:table-cell office:value-type="string" table:style-name="ce19">
            <text:p>師資培育與藝術教育行政及督導</text:p>
          </table:table-cell>
          <table:table-cell office:value-type="string" table:style-name="ce19">
            <text:p>補助國中小續辦第二年學校經費</text:p>
          </table:table-cell>
          <table:table-cell office:value-type="string" table:style-name="ce19">
            <text:p>雲林縣政府</text:p>
          </table:table-cell>
          <table:table-cell office:value-type="float" office:value="140000" table:style-name="ce20">
            <text:p><text:s/>14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1001" table:style-name="ce21">
            <text:p>41001</text:p>
          </table:table-cell>
          <table:table-cell office:value-type="float" office:value="458" table:style-name="ce21">
            <text:p>458</text:p>
          </table:table-cell>
          <table:table-cell office:value-type="float" office:value="1021227" table:style-name="ce22">
            <text:p>1021227</text:p>
          </table:table-cell>
          <table:table-cell office:value-type="string" table:style-name="ce22">
            <text:p>師培藝教司<text:span text:style-name="T5">-</text:span>教師專業發展科<text:span text:style-name="T5">(</text:span>林惠君<text:span text:style-name="T5">)(102-2603-0126-000-00)</text:span></text:p>
          </table:table-cell>
          <table:table-cell office:value-type="string" office:string-value="雲林縣政府" table:formula="msoxl:=F371" table:style-name="ce21">
            <text:p>雲林縣政府</text:p>
          </table:table-cell>
          <table:table-cell office:value-type="float" office:value="7" table:formula="msoxl:=VLOOKUP(O:O,'E:\WebSite\WS\Files\Upload\1\relfile\7126\20278\[10212補捐助明細-公佈.xls]對照'!A$1:B$65536,2,0)" table:style-name="ce21">
            <text:p>7</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6168" table:style-name="ce19">
            <text:p>516168</text:p>
          </table:table-cell>
          <table:table-cell office:value-type="string" table:style-name="ce19">
            <text:p>師資培育與藝術教育行政及督導</text:p>
          </table:table-cell>
          <table:table-cell office:value-type="string" table:style-name="ce19">
            <text:p>補助國中小續辦第二年學校經費</text:p>
          </table:table-cell>
          <table:table-cell office:value-type="string" table:style-name="ce19">
            <text:p>臺東縣政府</text:p>
          </table:table-cell>
          <table:table-cell office:value-type="float" office:value="320000" table:style-name="ce20">
            <text:p><text:s/>320,000<text:s/></text:p>
          </table:table-cell>
          <table:table-cell office:value-type="float" office:value="51200010301" table:style-name="ce21">
            <text:p>51200010301</text:p>
          </table:table-cell>
          <table:table-cell office:value-type="float" office:value="2" table:style-name="ce21">
            <text:p>2</text:p>
          </table:table-cell>
          <table:table-cell office:value-type="float" office:value="6" table:style-name="ce21">
            <text:p>6</text:p>
          </table:table-cell>
          <table:table-cell office:value-type="float" office:value="41001" table:style-name="ce21">
            <text:p>41001</text:p>
          </table:table-cell>
          <table:table-cell office:value-type="float" office:value="463" table:style-name="ce21">
            <text:p>463</text:p>
          </table:table-cell>
          <table:table-cell office:value-type="float" office:value="1021227" table:style-name="ce22">
            <text:p>1021227</text:p>
          </table:table-cell>
          <table:table-cell office:value-type="string" table:style-name="ce22">
            <text:p>師培藝教司<text:span text:style-name="T5">-</text:span>教師專業發展科<text:span text:style-name="T5">(</text:span>林惠君<text:span text:style-name="T5">)(102-2603-0126-000-00)</text:span></text:p>
          </table:table-cell>
          <table:table-cell office:value-type="string" office:string-value="臺東縣政府" table:formula="msoxl:=F372" table:style-name="ce21">
            <text:p>臺東縣政府</text:p>
          </table:table-cell>
          <table:table-cell office:value-type="float" office:value="10" table:formula="msoxl:=VLOOKUP(O:O,'E:\WebSite\WS\Files\Upload\1\relfile\7126\20278\[10212補捐助明細-公佈.xls]對照'!A$1:B$65536,2,0)" table:style-name="ce21">
            <text:p>10</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6168" table:style-name="ce19">
            <text:p>516168</text:p>
          </table:table-cell>
          <table:table-cell office:value-type="string" table:style-name="ce19">
            <text:p>師資培育與藝術教育行政及督導</text:p>
          </table:table-cell>
          <table:table-cell office:value-type="string" table:style-name="ce19">
            <text:p>補助國中小續辦第二年學校經費</text:p>
          </table:table-cell>
          <table:table-cell office:value-type="string" table:style-name="ce19">
            <text:p>雲林縣政府</text:p>
          </table:table-cell>
          <table:table-cell office:value-type="float" office:value="560000" table:style-name="ce20">
            <text:p><text:s/>560,000<text:s/></text:p>
          </table:table-cell>
          <table:table-cell office:value-type="float" office:value="51200010301" table:style-name="ce21">
            <text:p>51200010301</text:p>
          </table:table-cell>
          <table:table-cell office:value-type="float" office:value="2" table:style-name="ce21">
            <text:p>2</text:p>
          </table:table-cell>
          <table:table-cell office:value-type="float" office:value="6" table:style-name="ce21">
            <text:p>6</text:p>
          </table:table-cell>
          <table:table-cell office:value-type="float" office:value="41001" table:style-name="ce21">
            <text:p>41001</text:p>
          </table:table-cell>
          <table:table-cell office:value-type="float" office:value="458" table:style-name="ce21">
            <text:p>458</text:p>
          </table:table-cell>
          <table:table-cell office:value-type="float" office:value="1021227" table:style-name="ce22">
            <text:p>1021227</text:p>
          </table:table-cell>
          <table:table-cell office:value-type="string" table:style-name="ce22">
            <text:p>師培藝教司<text:span text:style-name="T5">-</text:span>教師專業發展科<text:span text:style-name="T5">(</text:span>林惠君<text:span text:style-name="T5">)(102-2603-0126-000-00)</text:span></text:p>
          </table:table-cell>
          <table:table-cell office:value-type="string" office:string-value="雲林縣政府" table:formula="msoxl:=F373" table:style-name="ce21">
            <text:p>雲林縣政府</text:p>
          </table:table-cell>
          <table:table-cell office:value-type="float" office:value="7" table:formula="msoxl:=VLOOKUP(O:O,'E:\WebSite\WS\Files\Upload\1\relfile\7126\20278\[10212補捐助明細-公佈.xls]對照'!A$1:B$65536,2,0)" table:style-name="ce21">
            <text:p>7</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6655" table:style-name="ce19">
            <text:p>516655</text:p>
          </table:table-cell>
          <table:table-cell office:value-type="string" table:style-name="ce19">
            <text:p>師資培育與藝術教育行政及督導</text:p>
          </table:table-cell>
          <table:table-cell office:value-type="string" table:style-name="ce19">
            <text:p>補助國中小續辦第二年學校經費</text:p>
          </table:table-cell>
          <table:table-cell office:value-type="string" table:style-name="ce19">
            <text:p>南投縣政府</text:p>
          </table:table-cell>
          <table:table-cell office:value-type="float" office:value="180000" table:style-name="ce20">
            <text:p><text:s/>18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1001" table:style-name="ce21">
            <text:p>41001</text:p>
          </table:table-cell>
          <table:table-cell office:value-type="float" office:value="456" table:style-name="ce21">
            <text:p>456</text:p>
          </table:table-cell>
          <table:table-cell office:value-type="float" office:value="1021231" table:style-name="ce22">
            <text:p>1021231</text:p>
          </table:table-cell>
          <table:table-cell office:value-type="string" table:style-name="ce22">
            <text:p>師培藝教司<text:span text:style-name="T5">-</text:span>教師專業發展科<text:span text:style-name="T5">(</text:span>唐台健<text:span text:style-name="T5">)(102-2603-0126-000-00)</text:span></text:p>
          </table:table-cell>
          <table:table-cell office:value-type="string" office:string-value="南投縣政府" table:formula="msoxl:=F374" table:style-name="ce21">
            <text:p>南投縣政府</text:p>
          </table:table-cell>
          <table:table-cell office:value-type="float" office:value="6" table:formula="msoxl:=VLOOKUP(O:O,'E:\WebSite\WS\Files\Upload\1\relfile\7126\20278\[10212補捐助明細-公佈.xls]對照'!A$1:B$65536,2,0)" table:style-name="ce21">
            <text:p>6</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6655" table:style-name="ce19">
            <text:p>516655</text:p>
          </table:table-cell>
          <table:table-cell office:value-type="string" table:style-name="ce19">
            <text:p>師資培育與藝術教育行政及督導</text:p>
          </table:table-cell>
          <table:table-cell office:value-type="string" table:style-name="ce19">
            <text:p>補助國中小續辦第二年學校經費</text:p>
          </table:table-cell>
          <table:table-cell office:value-type="string" table:style-name="ce19">
            <text:p>南投縣政府</text:p>
          </table:table-cell>
          <table:table-cell office:value-type="float" office:value="720000" table:style-name="ce20">
            <text:p><text:s/>720,000<text:s/></text:p>
          </table:table-cell>
          <table:table-cell office:value-type="float" office:value="51200010301" table:style-name="ce21">
            <text:p>51200010301</text:p>
          </table:table-cell>
          <table:table-cell office:value-type="float" office:value="2" table:style-name="ce21">
            <text:p>2</text:p>
          </table:table-cell>
          <table:table-cell office:value-type="float" office:value="6" table:style-name="ce21">
            <text:p>6</text:p>
          </table:table-cell>
          <table:table-cell office:value-type="float" office:value="41001" table:style-name="ce21">
            <text:p>41001</text:p>
          </table:table-cell>
          <table:table-cell office:value-type="float" office:value="456" table:style-name="ce21">
            <text:p>456</text:p>
          </table:table-cell>
          <table:table-cell office:value-type="float" office:value="1021231" table:style-name="ce22">
            <text:p>1021231</text:p>
          </table:table-cell>
          <table:table-cell office:value-type="string" table:style-name="ce22">
            <text:p>師培藝教司<text:span text:style-name="T5">-</text:span>教師專業發展科<text:span text:style-name="T5">(</text:span>唐台健<text:span text:style-name="T5">)(102-2603-0126-000-00)</text:span></text:p>
          </table:table-cell>
          <table:table-cell office:value-type="string" office:string-value="南投縣政府" table:formula="msoxl:=F375" table:style-name="ce21">
            <text:p>南投縣政府</text:p>
          </table:table-cell>
          <table:table-cell office:value-type="float" office:value="6" table:formula="msoxl:=VLOOKUP(O:O,'E:\WebSite\WS\Files\Upload\1\relfile\7126\20278\[10212補捐助明細-公佈.xls]對照'!A$1:B$65536,2,0)" table:style-name="ce21">
            <text:p>6</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4" table:style-name="ce18">
            <text:p>1021224</text:p>
          </table:table-cell>
          <table:table-cell office:value-type="float" office:value="515842" table:style-name="ce19">
            <text:p>515842</text:p>
          </table:table-cell>
          <table:table-cell office:value-type="string" table:style-name="ce19">
            <text:p>師資培育與藝術教育行政及督導</text:p>
          </table:table-cell>
          <table:table-cell office:value-type="string" table:style-name="ce19">
            <text:p>補助教育實習三聯關係策進計畫經費</text:p>
          </table:table-cell>
          <table:table-cell office:value-type="string" table:style-name="ce19">
            <text:p>國立彰化師範大學</text:p>
          </table:table-cell>
          <table:table-cell office:value-type="float" office:value="409000" table:style-name="ce20">
            <text:p><text:s/>409,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4" table:style-name="ce21">
            <text:p>4</text:p>
          </table:table-cell>
          <table:table-cell office:value-type="float" office:value="43202" table:style-name="ce21">
            <text:p>43202</text:p>
          </table:table-cell>
          <table:table-cell office:value-type="float" office:value="1112" table:style-name="ce21">
            <text:p>1112</text:p>
          </table:table-cell>
          <table:table-cell office:value-type="float" office:value="1021223" table:style-name="ce22">
            <text:p>1021223</text:p>
          </table:table-cell>
          <table:table-cell office:value-type="string" table:style-name="ce22">
            <text:p>師培藝教司<text:span text:style-name="T5">-</text:span>師資職前教育科<text:span text:style-name="T5">(</text:span>蕭小于<text:span text:style-name="T5">)(102-2602-0089-000-00)</text:span></text:p>
          </table:table-cell>
          <table:table-cell office:value-type="string" office:string-value="國立彰化師範大學" table:formula="msoxl:=F376" table:style-name="ce21">
            <text:p>國立彰化師範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4" table:style-name="ce18">
            <text:p>1021224</text:p>
          </table:table-cell>
          <table:table-cell office:value-type="float" office:value="515842" table:style-name="ce19">
            <text:p>515842</text:p>
          </table:table-cell>
          <table:table-cell office:value-type="string" table:style-name="ce19">
            <text:p>師資培育與藝術教育行政及督導</text:p>
          </table:table-cell>
          <table:table-cell office:value-type="string" table:style-name="ce19">
            <text:p>補助教育實習三聯關係策進計畫經費</text:p>
          </table:table-cell>
          <table:table-cell office:value-type="string" table:style-name="ce19">
            <text:p>國立彰化師範大學</text:p>
          </table:table-cell>
          <table:table-cell office:value-type="float" office:value="1450000" table:style-name="ce20">
            <text:p><text:s/>1,450,000<text:s/></text:p>
          </table:table-cell>
          <table:table-cell office:value-type="float" office:value="51200010301" table:style-name="ce21">
            <text:p>51200010301</text:p>
          </table:table-cell>
          <table:table-cell office:value-type="float" office:value="2" table:style-name="ce21">
            <text:p>2</text:p>
          </table:table-cell>
          <table:table-cell office:value-type="float" office:value="4" table:style-name="ce21">
            <text:p>4</text:p>
          </table:table-cell>
          <table:table-cell office:value-type="float" office:value="43202" table:style-name="ce21">
            <text:p>43202</text:p>
          </table:table-cell>
          <table:table-cell office:value-type="float" office:value="1112" table:style-name="ce21">
            <text:p>1112</text:p>
          </table:table-cell>
          <table:table-cell office:value-type="float" office:value="1021223" table:style-name="ce22">
            <text:p>1021223</text:p>
          </table:table-cell>
          <table:table-cell office:value-type="string" table:style-name="ce22">
            <text:p>師培藝教司<text:span text:style-name="T5">-</text:span>師資職前教育科<text:span text:style-name="T5">(</text:span>蕭小于<text:span text:style-name="T5">)(102-2602-0089-000-00)</text:span></text:p>
          </table:table-cell>
          <table:table-cell office:value-type="string" office:string-value="國立彰化師範大學" table:formula="msoxl:=F377" table:style-name="ce21">
            <text:p>國立彰化師範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0" table:style-name="ce18">
            <text:p>1021210</text:p>
          </table:table-cell>
          <table:table-cell office:value-type="float" office:value="514849" table:style-name="ce19">
            <text:p>514849</text:p>
          </table:table-cell>
          <table:table-cell office:value-type="string" table:style-name="ce19">
            <text:p>師資培育與藝術教育行政及督導</text:p>
          </table:table-cell>
          <table:table-cell office:value-type="string" table:style-name="ce19">
            <text:p>補助進修學院102年度工作計畫經費</text:p>
          </table:table-cell>
          <table:table-cell office:value-type="string" table:style-name="ce19">
            <text:p>國立彰化師範大學</text:p>
          </table:table-cell>
          <table:table-cell office:value-type="float" office:value="600000" table:style-name="ce20">
            <text:p><text:s/>600,000<text:s/></text:p>
          </table:table-cell>
          <table:table-cell office:value-type="float" office:value="51200010301" table:style-name="ce21">
            <text:p>512000103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112" table:style-name="ce21">
            <text:p>1112</text:p>
          </table:table-cell>
          <table:table-cell office:value-type="float" office:value="1021206" table:style-name="ce22">
            <text:p>1021206</text:p>
          </table:table-cell>
          <table:table-cell office:value-type="string" table:style-name="ce22">
            <text:p>師培藝教司<text:span text:style-name="T5">-</text:span>教師專業發展科<text:span text:style-name="T5">(</text:span>賴羿帆<text:span text:style-name="T5">)(102-2603-0071-000-00)</text:span></text:p>
          </table:table-cell>
          <table:table-cell office:value-type="string" office:string-value="國立彰化師範大學" table:formula="msoxl:=F378" table:style-name="ce21">
            <text:p>國立彰化師範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0" table:style-name="ce18">
            <text:p>1021210</text:p>
          </table:table-cell>
          <table:table-cell office:value-type="float" office:value="514849" table:style-name="ce19">
            <text:p>514849</text:p>
          </table:table-cell>
          <table:table-cell office:value-type="string" table:style-name="ce19">
            <text:p>師資培育與藝術教育行政及督導</text:p>
          </table:table-cell>
          <table:table-cell office:value-type="string" table:style-name="ce19">
            <text:p>補助進修學院102年度工作計畫經費</text:p>
          </table:table-cell>
          <table:table-cell office:value-type="string" table:style-name="ce19">
            <text:p>國立彰化師範大學</text:p>
          </table:table-cell>
          <table:table-cell office:value-type="float" office:value="1400000" table:style-name="ce20">
            <text:p><text:s/>1,40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12" table:style-name="ce21">
            <text:p>1112</text:p>
          </table:table-cell>
          <table:table-cell office:value-type="float" office:value="1021206" table:style-name="ce22">
            <text:p>1021206</text:p>
          </table:table-cell>
          <table:table-cell office:value-type="string" table:style-name="ce22">
            <text:p>師培藝教司<text:span text:style-name="T5">-</text:span>教師專業發展科<text:span text:style-name="T5">(</text:span>賴羿帆<text:span text:style-name="T5">)(102-2603-0071-000-00)</text:span></text:p>
          </table:table-cell>
          <table:table-cell office:value-type="string" office:string-value="國立彰化師範大學" table:formula="msoxl:=F379" table:style-name="ce21">
            <text:p>國立彰化師範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0" table:style-name="ce18">
            <text:p>1021210</text:p>
          </table:table-cell>
          <table:table-cell office:value-type="float" office:value="514944" table:style-name="ce19">
            <text:p>514944</text:p>
          </table:table-cell>
          <table:table-cell office:value-type="string" table:style-name="ce19">
            <text:p>師資培育與藝術教育行政及督導</text:p>
          </table:table-cell>
          <table:table-cell office:value-type="string" table:style-name="ce19">
            <text:p>補助進修學院102年度工作計畫經費</text:p>
          </table:table-cell>
          <table:table-cell office:value-type="string" table:style-name="ce19">
            <text:p>國立臺灣師範大學</text:p>
          </table:table-cell>
          <table:table-cell office:value-type="float" office:value="1600000" table:style-name="ce20">
            <text:p><text:s/>1,60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06" table:style-name="ce21">
            <text:p>1106</text:p>
          </table:table-cell>
          <table:table-cell office:value-type="float" office:value="1021209" table:style-name="ce22">
            <text:p>1021209</text:p>
          </table:table-cell>
          <table:table-cell office:value-type="string" table:style-name="ce22">
            <text:p>師培藝教司<text:span text:style-name="T5">-</text:span>教師專業發展科<text:span text:style-name="T5">(</text:span>賴羿帆<text:span text:style-name="T5">)(102-2603-0071-000-00)</text:span></text:p>
          </table:table-cell>
          <table:table-cell office:value-type="string" office:string-value="國立臺灣師範大學" table:formula="msoxl:=F380" table:style-name="ce21">
            <text:p>國立臺灣師範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0" table:style-name="ce18">
            <text:p>1021210</text:p>
          </table:table-cell>
          <table:table-cell office:value-type="float" office:value="514944" table:style-name="ce19">
            <text:p>514944</text:p>
          </table:table-cell>
          <table:table-cell office:value-type="string" table:style-name="ce19">
            <text:p>師資培育與藝術教育行政及督導</text:p>
          </table:table-cell>
          <table:table-cell office:value-type="string" table:style-name="ce19">
            <text:p>補助進修學院102年度工作計畫經費</text:p>
          </table:table-cell>
          <table:table-cell office:value-type="string" table:style-name="ce19">
            <text:p>國立臺灣師範大學</text:p>
          </table:table-cell>
          <table:table-cell office:value-type="float" office:value="400000" table:style-name="ce20">
            <text:p><text:s/>400,000<text:s/></text:p>
          </table:table-cell>
          <table:table-cell office:value-type="float" office:value="51200010301" table:style-name="ce21">
            <text:p>512000103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106" table:style-name="ce21">
            <text:p>1106</text:p>
          </table:table-cell>
          <table:table-cell office:value-type="float" office:value="1021209" table:style-name="ce22">
            <text:p>1021209</text:p>
          </table:table-cell>
          <table:table-cell office:value-type="string" table:style-name="ce22">
            <text:p>師培藝教司<text:span text:style-name="T5">-</text:span>教師專業發展科<text:span text:style-name="T5">(</text:span>賴羿帆<text:span text:style-name="T5">)(102-2603-0071-000-00)</text:span></text:p>
          </table:table-cell>
          <table:table-cell office:value-type="string" office:string-value="國立臺灣師範大學" table:formula="msoxl:=F381" table:style-name="ce21">
            <text:p>國立臺灣師範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6465" table:style-name="ce19">
            <text:p>516465</text:p>
          </table:table-cell>
          <table:table-cell office:value-type="string" table:style-name="ce19">
            <text:p>師資培育與藝術教育行政及督導</text:p>
          </table:table-cell>
          <table:table-cell office:value-type="string" table:style-name="ce19">
            <text:p>補助進修學院102年度工作計畫經費</text:p>
          </table:table-cell>
          <table:table-cell office:value-type="string" table:style-name="ce19">
            <text:p>國立高雄師範大學</text:p>
          </table:table-cell>
          <table:table-cell office:value-type="float" office:value="2200000" table:style-name="ce20">
            <text:p><text:s/>2,20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11" table:style-name="ce21">
            <text:p>1111</text:p>
          </table:table-cell>
          <table:table-cell office:value-type="float" office:value="1021231" table:style-name="ce22">
            <text:p>1021231</text:p>
          </table:table-cell>
          <table:table-cell office:value-type="string" table:style-name="ce22">
            <text:p>師培藝教司<text:span text:style-name="T5">-</text:span>教師專業發展科<text:span text:style-name="T5">(</text:span>賴羿帆<text:span text:style-name="T5">)(102-2603-0071-000-00)</text:span></text:p>
          </table:table-cell>
          <table:table-cell office:value-type="string" office:string-value="國立高雄師範大學" table:formula="msoxl:=F382" table:style-name="ce21">
            <text:p>國立高雄師範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6465" table:style-name="ce19">
            <text:p>516465</text:p>
          </table:table-cell>
          <table:table-cell office:value-type="string" table:style-name="ce19">
            <text:p>師資培育與藝術教育行政及督導</text:p>
          </table:table-cell>
          <table:table-cell office:value-type="string" table:style-name="ce19">
            <text:p>補助進修學院102年度工作計畫經費</text:p>
          </table:table-cell>
          <table:table-cell office:value-type="string" table:style-name="ce19">
            <text:p>國立高雄師範大學</text:p>
          </table:table-cell>
          <table:table-cell office:value-type="float" office:value="600000" table:style-name="ce20">
            <text:p><text:s/>600,000<text:s/></text:p>
          </table:table-cell>
          <table:table-cell office:value-type="float" office:value="51200010301" table:style-name="ce21">
            <text:p>512000103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111" table:style-name="ce21">
            <text:p>1111</text:p>
          </table:table-cell>
          <table:table-cell office:value-type="float" office:value="1021231" table:style-name="ce22">
            <text:p>1021231</text:p>
          </table:table-cell>
          <table:table-cell office:value-type="string" table:style-name="ce22">
            <text:p>師培藝教司<text:span text:style-name="T5">-</text:span>教師專業發展科<text:span text:style-name="T5">(</text:span>賴羿帆<text:span text:style-name="T5">)(102-2603-0071-000-00)</text:span></text:p>
          </table:table-cell>
          <table:table-cell office:value-type="string" office:string-value="國立高雄師範大學" table:formula="msoxl:=F383" table:style-name="ce21">
            <text:p>國立高雄師範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9" table:style-name="ce18">
            <text:p>1021219</text:p>
          </table:table-cell>
          <table:table-cell office:value-type="float" office:value="515529" table:style-name="ce19">
            <text:p>515529</text:p>
          </table:table-cell>
          <table:table-cell office:value-type="string" table:style-name="ce19">
            <text:p>師資培育與藝術教育行政及督導</text:p>
          </table:table-cell>
          <table:table-cell office:value-type="string" table:style-name="ce19">
            <text:p>補助臺灣教育大學系統運作相關經費<text:s/></text:p>
          </table:table-cell>
          <table:table-cell office:value-type="string" table:style-name="ce19">
            <text:p>臺北市立教育大學</text:p>
          </table:table-cell>
          <table:table-cell office:value-type="float" office:value="680404" table:style-name="ce20">
            <text:p><text:s/>680,404<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4" table:style-name="ce21">
            <text:p>4</text:p>
          </table:table-cell>
          <table:table-cell office:value-type="float" office:value="43202" table:style-name="ce21">
            <text:p>43202</text:p>
          </table:table-cell>
          <table:table-cell office:value-type="float" office:value="1309" table:style-name="ce21">
            <text:p>1309</text:p>
          </table:table-cell>
          <table:table-cell office:value-type="float" office:value="1021218" table:style-name="ce22">
            <text:p>1021218</text:p>
          </table:table-cell>
          <table:table-cell office:value-type="string" table:style-name="ce22">
            <text:p>師培藝教司<text:span text:style-name="T5">-</text:span>師資職前教育科<text:span text:style-name="T5">(</text:span>廖素麗<text:span text:style-name="T5">)(102-2602-0087-000-00)</text:span></text:p>
          </table:table-cell>
          <table:table-cell office:value-type="string" office:string-value="臺北市立教育大學" table:formula="msoxl:=F384" table:style-name="ce21">
            <text:p>臺北市立教育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9" table:style-name="ce18">
            <text:p>1021219</text:p>
          </table:table-cell>
          <table:table-cell office:value-type="float" office:value="515529" table:style-name="ce19">
            <text:p>515529</text:p>
          </table:table-cell>
          <table:table-cell office:value-type="string" table:style-name="ce19">
            <text:p>師資培育與藝術教育行政及督導</text:p>
          </table:table-cell>
          <table:table-cell office:value-type="string" table:style-name="ce19">
            <text:p>補助臺灣教育大學系統運作相關經費<text:s/></text:p>
          </table:table-cell>
          <table:table-cell office:value-type="string" table:style-name="ce19">
            <text:p>臺北市立教育大學</text:p>
          </table:table-cell>
          <table:table-cell office:value-type="float" office:value="2000000" table:style-name="ce20">
            <text:p><text:s/>2,000,000<text:s/></text:p>
          </table:table-cell>
          <table:table-cell office:value-type="float" office:value="51200010301" table:style-name="ce21">
            <text:p>51200010301</text:p>
          </table:table-cell>
          <table:table-cell office:value-type="float" office:value="2" table:style-name="ce21">
            <text:p>2</text:p>
          </table:table-cell>
          <table:table-cell office:value-type="float" office:value="4" table:style-name="ce21">
            <text:p>4</text:p>
          </table:table-cell>
          <table:table-cell office:value-type="float" office:value="43202" table:style-name="ce21">
            <text:p>43202</text:p>
          </table:table-cell>
          <table:table-cell office:value-type="float" office:value="1309" table:style-name="ce21">
            <text:p>1309</text:p>
          </table:table-cell>
          <table:table-cell office:value-type="float" office:value="1021218" table:style-name="ce22">
            <text:p>1021218</text:p>
          </table:table-cell>
          <table:table-cell office:value-type="string" table:style-name="ce22">
            <text:p>師培藝教司<text:span text:style-name="T5">-</text:span>師資職前教育科<text:span text:style-name="T5">(</text:span>廖素麗<text:span text:style-name="T5">)(102-2602-0087-000-00)</text:span></text:p>
          </table:table-cell>
          <table:table-cell office:value-type="string" office:string-value="臺北市立教育大學" table:formula="msoxl:=F385" table:style-name="ce21">
            <text:p>臺北市立教育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6658" table:style-name="ce19">
            <text:p>516658</text:p>
          </table:table-cell>
          <table:table-cell office:value-type="string" table:style-name="ce19">
            <text:p>師資培育與藝術教育行政及督導</text:p>
          </table:table-cell>
          <table:table-cell office:value-type="string" table:style-name="ce19">
            <text:p>補助辦理「推動國民基本教育（大學）之教師專業發展網計畫」經費<text:s/></text:p>
          </table:table-cell>
          <table:table-cell office:value-type="string" table:style-name="ce19">
            <text:p>國立臺中教育大學</text:p>
          </table:table-cell>
          <table:table-cell office:value-type="float" office:value="999472" table:style-name="ce20">
            <text:p><text:s/>999,472<text:s/></text:p>
          </table:table-cell>
          <table:table-cell office:value-type="float" office:value="51200010301" table:style-name="ce21">
            <text:p>512000103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301" table:style-name="ce21">
            <text:p>1301</text:p>
          </table:table-cell>
          <table:table-cell office:value-type="float" office:value="1021231" table:style-name="ce22">
            <text:p>1021231</text:p>
          </table:table-cell>
          <table:table-cell office:value-type="string" table:style-name="ce22">
            <text:p>師培藝教司<text:span text:style-name="T5">-</text:span>教師專業發展科<text:span text:style-name="T5">(</text:span>翁嘉嶸<text:span text:style-name="T5">)(102-2603-0142-000-00)</text:span></text:p>
          </table:table-cell>
          <table:table-cell office:value-type="string" office:string-value="國立臺中教育大學" table:formula="msoxl:=F386" table:style-name="ce21">
            <text:p>國立臺中教育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6" table:style-name="ce18">
            <text:p>1021216</text:p>
          </table:table-cell>
          <table:table-cell office:value-type="float" office:value="515371" table:style-name="ce19">
            <text:p>515371</text:p>
          </table:table-cell>
          <table:table-cell office:value-type="string" table:style-name="ce19">
            <text:p>師資培育與藝術教育行政及督導</text:p>
          </table:table-cell>
          <table:table-cell office:value-type="string" table:style-name="ce19">
            <text:p>補助辦理「精緻師資培育機制實驗計畫」經費<text:s/></text:p>
          </table:table-cell>
          <table:table-cell office:value-type="string" table:style-name="ce19">
            <text:p>國立臺中教育大學</text:p>
          </table:table-cell>
          <table:table-cell office:value-type="float" office:value="9000000" table:style-name="ce20">
            <text:p><text:s/>9,000,000<text:s/></text:p>
          </table:table-cell>
          <table:table-cell office:value-type="float" office:value="51200010301" table:style-name="ce21">
            <text:p>51200010301</text:p>
          </table:table-cell>
          <table:table-cell office:value-type="float" office:value="2" table:style-name="ce21">
            <text:p>2</text:p>
          </table:table-cell>
          <table:table-cell office:value-type="float" office:value="4" table:style-name="ce21">
            <text:p>4</text:p>
          </table:table-cell>
          <table:table-cell office:value-type="float" office:value="43202" table:style-name="ce21">
            <text:p>43202</text:p>
          </table:table-cell>
          <table:table-cell office:value-type="float" office:value="1301" table:style-name="ce21">
            <text:p>1301</text:p>
          </table:table-cell>
          <table:table-cell office:value-type="float" office:value="1021216" table:style-name="ce22">
            <text:p>1021216</text:p>
          </table:table-cell>
          <table:table-cell office:value-type="string" table:style-name="ce22">
            <text:p>師培藝教司<text:span text:style-name="T5">-</text:span>師資職前教育科<text:span text:style-name="T5">(</text:span>廖素麗<text:span text:style-name="T5">)(102-2602-0083-000-00)</text:span></text:p>
          </table:table-cell>
          <table:table-cell office:value-type="string" office:string-value="國立臺中教育大學" table:formula="msoxl:=F387" table:style-name="ce21">
            <text:p>國立臺中教育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6" table:style-name="ce18">
            <text:p>1021216</text:p>
          </table:table-cell>
          <table:table-cell office:value-type="float" office:value="515371" table:style-name="ce19">
            <text:p>515371</text:p>
          </table:table-cell>
          <table:table-cell office:value-type="string" table:style-name="ce19">
            <text:p>師資培育與藝術教育行政及督導</text:p>
          </table:table-cell>
          <table:table-cell office:value-type="string" table:style-name="ce19">
            <text:p>補助辦理「精緻師資培育機制實驗計畫」經費<text:s/></text:p>
          </table:table-cell>
          <table:table-cell office:value-type="string" table:style-name="ce19">
            <text:p>國立臺中教育大學</text:p>
          </table:table-cell>
          <table:table-cell office:value-type="float" office:value="7000000" table:style-name="ce20">
            <text:p><text:s/>7,00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4" table:style-name="ce21">
            <text:p>4</text:p>
          </table:table-cell>
          <table:table-cell office:value-type="float" office:value="43202" table:style-name="ce21">
            <text:p>43202</text:p>
          </table:table-cell>
          <table:table-cell office:value-type="float" office:value="1301" table:style-name="ce21">
            <text:p>1301</text:p>
          </table:table-cell>
          <table:table-cell office:value-type="float" office:value="1021216" table:style-name="ce22">
            <text:p>1021216</text:p>
          </table:table-cell>
          <table:table-cell office:value-type="string" table:style-name="ce22">
            <text:p>師培藝教司<text:span text:style-name="T5">-</text:span>師資職前教育科<text:span text:style-name="T5">(</text:span>廖素麗<text:span text:style-name="T5">)(102-2602-0083-000-00)</text:span></text:p>
          </table:table-cell>
          <table:table-cell office:value-type="string" office:string-value="國立臺中教育大學" table:formula="msoxl:=F388" table:style-name="ce21">
            <text:p>國立臺中教育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231" table:style-name="ce18">
            <text:p>1021231</text:p>
          </table:table-cell>
          <table:table-cell office:value-type="float" office:value="516165" table:style-name="ce19">
            <text:p>516165</text:p>
          </table:table-cell>
          <table:table-cell office:value-type="string" table:style-name="ce19">
            <text:p>師資培育與藝術教育行政及督導</text:p>
          </table:table-cell>
          <table:table-cell office:value-type="string" table:style-name="ce19">
            <text:p>補助藝教館辦理藝術與美感教育資源入口網推動各級學校運用美感教育相關資源計畫經費<text:s/></text:p>
          </table:table-cell>
          <table:table-cell office:value-type="string" table:style-name="ce19">
            <text:p>國立臺灣藝術教育館</text:p>
          </table:table-cell>
          <table:table-cell office:value-type="float" office:value="2000000" table:style-name="ce20">
            <text:p><text:s/>2,00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3001" table:style-name="ce21">
            <text:p>43001</text:p>
          </table:table-cell>
          <table:table-cell office:value-type="float" office:value="2606" table:style-name="ce21">
            <text:p>2606</text:p>
          </table:table-cell>
          <table:table-cell office:value-type="float" office:value="1021227" table:style-name="ce22">
            <text:p>1021227</text:p>
          </table:table-cell>
          <table:table-cell office:value-type="string" table:style-name="ce22">
            <text:p>師培藝教司<text:span text:style-name="T5">-</text:span>藝術教育及綜合企劃科<text:span text:style-name="T5">(</text:span>黃詩婷<text:span text:style-name="T5">)(102-2601-0073-000-00)</text:span></text:p>
          </table:table-cell>
          <table:table-cell office:value-type="string" office:string-value="國立臺灣藝術教育館" table:formula="msoxl:=F389" table:style-name="ce21">
            <text:p>國立臺灣藝術教育館</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231" table:style-name="ce18">
            <text:p>1021231</text:p>
          </table:table-cell>
          <table:table-cell office:value-type="float" office:value="516165" table:style-name="ce19">
            <text:p>516165</text:p>
          </table:table-cell>
          <table:table-cell office:value-type="string" table:style-name="ce19">
            <text:p>師資培育與藝術教育行政及督導</text:p>
          </table:table-cell>
          <table:table-cell office:value-type="string" table:style-name="ce19">
            <text:p>補助藝教館辦理藝術與美感教育資源入口網推動各級學校運用美感教育相關資源計畫經費<text:s/></text:p>
          </table:table-cell>
          <table:table-cell office:value-type="string" table:style-name="ce19">
            <text:p>國立臺灣藝術教育館</text:p>
          </table:table-cell>
          <table:table-cell office:value-type="float" office:value="200000" table:style-name="ce20">
            <text:p><text:s/>200,000<text:s/></text:p>
          </table:table-cell>
          <table:table-cell office:value-type="float" office:value="51200010301" table:style-name="ce21">
            <text:p>51200010301</text:p>
          </table:table-cell>
          <table:table-cell office:value-type="float" office:value="2" table:style-name="ce21">
            <text:p>2</text:p>
          </table:table-cell>
          <table:table-cell office:value-type="float" office:value="2" table:style-name="ce21">
            <text:p>2</text:p>
          </table:table-cell>
          <table:table-cell office:value-type="float" office:value="43001" table:style-name="ce21">
            <text:p>43001</text:p>
          </table:table-cell>
          <table:table-cell office:value-type="float" office:value="2606" table:style-name="ce21">
            <text:p>2606</text:p>
          </table:table-cell>
          <table:table-cell office:value-type="float" office:value="1021227" table:style-name="ce22">
            <text:p>1021227</text:p>
          </table:table-cell>
          <table:table-cell office:value-type="string" table:style-name="ce22">
            <text:p>師培藝教司<text:span text:style-name="T5">-</text:span>藝術教育及綜合企劃科<text:span text:style-name="T5">(</text:span>黃詩婷<text:span text:style-name="T5">)(102-2601-0073-000-00)</text:span></text:p>
          </table:table-cell>
          <table:table-cell office:value-type="string" office:string-value="國立臺灣藝術教育館" table:formula="msoxl:=F390" table:style-name="ce21">
            <text:p>國立臺灣藝術教育館</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6951" table:style-name="ce19">
            <text:p>516951</text:p>
          </table:table-cell>
          <table:table-cell office:value-type="string" table:style-name="ce19">
            <text:p>師資培育與藝術教育行政及督導</text:p>
          </table:table-cell>
          <table:table-cell office:value-type="string" table:style-name="ce19">
            <text:p>補助藝術教育活動經費<text:s/></text:p>
          </table:table-cell>
          <table:table-cell office:value-type="string" table:style-name="ce19">
            <text:p>花蓮縣政府</text:p>
          </table:table-cell>
          <table:table-cell office:value-type="float" office:value="20000" table:style-name="ce20">
            <text:p><text:s/>20,000<text:s/></text:p>
          </table:table-cell>
          <table:table-cell office:value-type="float" office:value="51200010301" table:style-name="ce21">
            <text:p>51200010301</text:p>
          </table:table-cell>
          <table:table-cell office:value-type="float" office:value="1" table:style-name="ce21">
            <text:p>1</text:p>
          </table:table-cell>
          <table:table-cell office:value-type="float" office:value="2" table:style-name="ce21">
            <text:p>2</text:p>
          </table:table-cell>
          <table:table-cell office:value-type="float" office:value="41001" table:style-name="ce21">
            <text:p>41001</text:p>
          </table:table-cell>
          <table:table-cell office:value-type="float" office:value="1464" table:style-name="ce21">
            <text:p>1464</text:p>
          </table:table-cell>
          <table:table-cell office:value-type="float" office:value="1021231" table:style-name="ce22">
            <text:p>1021231</text:p>
          </table:table-cell>
          <table:table-cell office:value-type="string" table:style-name="ce22">
            <text:p>師培藝教司<text:span text:style-name="T5">-</text:span>藝術教育及綜合企劃科<text:span text:style-name="T5">(</text:span>王筱涵<text:span text:style-name="T5">)(102-2601-0059-000-00)</text:span></text:p>
          </table:table-cell>
          <table:table-cell office:value-type="string" office:string-value="花蓮縣政府" table:formula="msoxl:=F391" table:style-name="ce21">
            <text:p>花蓮縣政府</text:p>
          </table:table-cell>
          <table:table-cell office:value-type="float" office:value="11" table:formula="msoxl:=VLOOKUP(O:O,'E:\WebSite\WS\Files\Upload\1\relfile\7126\20278\[10212補捐助明細-公佈.xls]對照'!A$1:B$65536,2,0)" table:style-name="ce21">
            <text:p>11</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0" table:style-name="ce18">
            <text:p>1021220</text:p>
          </table:table-cell>
          <table:table-cell office:value-type="float" office:value="515636" table:style-name="ce19">
            <text:p>515636</text:p>
          </table:table-cell>
          <table:table-cell office:value-type="string" table:style-name="ce19">
            <text:p>終身教育行政及督導</text:p>
          </table:table-cell>
          <table:table-cell office:value-type="string" table:style-name="ce19">
            <text:p>補助「102學年度全國學生美術比賽暨優勝作品巡迴展」經費</text:p>
          </table:table-cell>
          <table:table-cell office:value-type="string" table:style-name="ce19">
            <text:p>國立臺灣藝術教育館</text:p>
          </table:table-cell>
          <table:table-cell office:value-type="float" office:value="2750000" table:style-name="ce20">
            <text:p><text:s/>2,750,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3" table:style-name="ce21">
            <text:p>3</text:p>
          </table:table-cell>
          <table:table-cell office:value-type="float" office:value="43001" table:style-name="ce21">
            <text:p>43001</text:p>
          </table:table-cell>
          <table:table-cell office:value-type="float" office:value="2606" table:style-name="ce21">
            <text:p>2606</text:p>
          </table:table-cell>
          <table:table-cell office:value-type="float" office:value="1021219" table:style-name="ce22">
            <text:p>1021219</text:p>
          </table:table-cell>
          <table:table-cell office:value-type="string" table:style-name="ce22">
            <text:p>師培藝教司<text:span text:style-name="T5">-</text:span>藝術教育及綜合企劃科<text:span text:style-name="T5">(</text:span>陳聖蕙<text:span text:style-name="T5">)(102-2601-0002-000-00)</text:span></text:p>
          </table:table-cell>
          <table:table-cell office:value-type="string" office:string-value="國立臺灣藝術教育館" table:formula="msoxl:=F392" table:style-name="ce21">
            <text:p>國立臺灣藝術教育館</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3" table:style-name="ce18">
            <text:p>1021213</text:p>
          </table:table-cell>
          <table:table-cell office:value-type="float" office:value="515231" table:style-name="ce19">
            <text:p>515231</text:p>
          </table:table-cell>
          <table:table-cell office:value-type="string" table:style-name="ce19">
            <text:p>終身教育行政及督導</text:p>
          </table:table-cell>
          <table:table-cell office:value-type="string" table:style-name="ce19">
            <text:p>補助「北館建築物防水相關修繕及戶外廁所改善計畫」規劃設計費<text:s/></text:p>
          </table:table-cell>
          <table:table-cell office:value-type="string" table:style-name="ce19">
            <text:p>國立科學工藝博物館(特種基金)</text:p>
          </table:table-cell>
          <table:table-cell office:value-type="float" office:value="500000" table:style-name="ce20">
            <text:p><text:s/>500,000<text:s/></text:p>
          </table:table-cell>
          <table:table-cell office:value-type="float" office:value="51200010501" table:style-name="ce21">
            <text:p>51200010501</text:p>
          </table:table-cell>
          <table:table-cell office:value-type="float" office:value="2" table:style-name="ce21">
            <text:p>2</text:p>
          </table:table-cell>
          <table:table-cell office:value-type="float" office:value="8" table:style-name="ce21">
            <text:p>8</text:p>
          </table:table-cell>
          <table:table-cell office:value-type="float" office:value="43202" table:style-name="ce21">
            <text:p>43202</text:p>
          </table:table-cell>
          <table:table-cell office:value-type="float" office:value="2117" table:style-name="ce21">
            <text:p>2117</text:p>
          </table:table-cell>
          <table:table-cell office:value-type="float" office:value="1021212" table:style-name="ce22">
            <text:p>1021212</text:p>
          </table:table-cell>
          <table:table-cell office:value-type="string" table:style-name="ce22">
            <text:p>終身教育司<text:span text:style-name="T5">-</text:span>社教機構及教育基金會科<text:span text:style-name="T5">(</text:span>趙珮嵐<text:span text:style-name="T5">)(102-2403-0072-000-00)</text:span></text:p>
          </table:table-cell>
          <table:table-cell office:value-type="string" office:string-value="國立科學工藝博物館(特種基金)" table:formula="msoxl:=F393" table:style-name="ce21">
            <text:p>國立科學工藝博物館(特種基金)</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10" table:style-name="ce18">
            <text:p>1021210</text:p>
          </table:table-cell>
          <table:table-cell office:value-type="float" office:value="514782" table:style-name="ce19">
            <text:p>514782</text:p>
          </table:table-cell>
          <table:table-cell office:value-type="string" table:style-name="ce19">
            <text:p>終身教育行政及督導</text:p>
          </table:table-cell>
          <table:table-cell office:value-type="string" table:style-name="ce19">
            <text:p>補助「南海書院興修整體計畫」經費</text:p>
          </table:table-cell>
          <table:table-cell office:value-type="string" table:style-name="ce19">
            <text:p>國立臺灣藝術教育館</text:p>
          </table:table-cell>
          <table:table-cell office:value-type="float" office:value="3570000" table:style-name="ce20">
            <text:p><text:s/>3,570,000<text:s/></text:p>
          </table:table-cell>
          <table:table-cell office:value-type="float" office:value="51200010501" table:style-name="ce21">
            <text:p>51200010501</text:p>
          </table:table-cell>
          <table:table-cell office:value-type="float" office:value="2" table:style-name="ce21">
            <text:p>2</text:p>
          </table:table-cell>
          <table:table-cell office:value-type="float" office:value="8" table:style-name="ce21">
            <text:p>8</text:p>
          </table:table-cell>
          <table:table-cell office:value-type="float" office:value="43001" table:style-name="ce21">
            <text:p>43001</text:p>
          </table:table-cell>
          <table:table-cell office:value-type="float" office:value="2606" table:style-name="ce21">
            <text:p>2606</text:p>
          </table:table-cell>
          <table:table-cell office:value-type="float" office:value="1021206" table:style-name="ce22">
            <text:p>1021206</text:p>
          </table:table-cell>
          <table:table-cell office:value-type="string" table:style-name="ce22">
            <text:p>終身教育司<text:span text:style-name="T5">-</text:span>社教機構及教育基金會科<text:span text:style-name="T5">(</text:span>趙珮嵐<text:span text:style-name="T5">)(102-2403-0005-000-00)</text:span></text:p>
          </table:table-cell>
          <table:table-cell office:value-type="string" office:string-value="國立臺灣藝術教育館" table:formula="msoxl:=F394" table:style-name="ce21">
            <text:p>國立臺灣藝術教育館</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9" table:style-name="ce18">
            <text:p>1021219</text:p>
          </table:table-cell>
          <table:table-cell office:value-type="float" office:value="515541" table:style-name="ce19">
            <text:p>515541</text:p>
          </table:table-cell>
          <table:table-cell office:value-type="string" table:style-name="ce19">
            <text:p>終身教育行政及督導</text:p>
          </table:table-cell>
          <table:table-cell office:value-type="string" table:style-name="ce19">
            <text:p>補助「常設展示單元更新計畫書」經費<text:s/></text:p>
          </table:table-cell>
          <table:table-cell office:value-type="string" table:style-name="ce19">
            <text:p>國立科學工藝博物館(特種基金)</text:p>
          </table:table-cell>
          <table:table-cell office:value-type="float" office:value="4350000" table:style-name="ce20">
            <text:p><text:s/>4,350,000<text:s/></text:p>
          </table:table-cell>
          <table:table-cell office:value-type="float" office:value="51200010501" table:style-name="ce21">
            <text:p>51200010501</text:p>
          </table:table-cell>
          <table:table-cell office:value-type="float" office:value="2" table:style-name="ce21">
            <text:p>2</text:p>
          </table:table-cell>
          <table:table-cell office:value-type="float" office:value="8" table:style-name="ce21">
            <text:p>8</text:p>
          </table:table-cell>
          <table:table-cell office:value-type="float" office:value="43202" table:style-name="ce21">
            <text:p>43202</text:p>
          </table:table-cell>
          <table:table-cell office:value-type="float" office:value="2117" table:style-name="ce21">
            <text:p>2117</text:p>
          </table:table-cell>
          <table:table-cell office:value-type="float" office:value="1021218" table:style-name="ce22">
            <text:p>1021218</text:p>
          </table:table-cell>
          <table:table-cell office:value-type="string" table:style-name="ce22">
            <text:p>終身教育司<text:span text:style-name="T5">-</text:span>社教機構及教育基金會科<text:span text:style-name="T5">(</text:span>趙珮嵐<text:span text:style-name="T5">)(102-2403-0075-000-00)</text:span></text:p>
          </table:table-cell>
          <table:table-cell office:value-type="string" office:string-value="國立科學工藝博物館(特種基金)" table:formula="msoxl:=F395" table:style-name="ce21">
            <text:p>國立科學工藝博物館(特種基金)</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03" table:style-name="ce18">
            <text:p>1021203</text:p>
          </table:table-cell>
          <table:table-cell office:value-type="float" office:value="514385" table:style-name="ce19">
            <text:p>514385</text:p>
          </table:table-cell>
          <table:table-cell office:value-type="string" table:style-name="ce19">
            <text:p>終身教育行政及督導</text:p>
          </table:table-cell>
          <table:table-cell office:value-type="string" table:style-name="ce19">
            <text:p>補助102年度社區大學申請獎勵經費<text:s/></text:p>
          </table:table-cell>
          <table:table-cell office:value-type="string" table:style-name="ce19">
            <text:p>臺北市政府</text:p>
          </table:table-cell>
          <table:table-cell office:value-type="float" office:value="325750" table:style-name="ce20">
            <text:p><text:s/>325,750<text:s/></text:p>
          </table:table-cell>
          <table:table-cell office:value-type="float" office:value="51200010501" table:style-name="ce21">
            <text:p>51200010501</text:p>
          </table:table-cell>
          <table:table-cell office:value-type="float" office:value="2" table:style-name="ce21">
            <text:p>2</text:p>
          </table:table-cell>
          <table:table-cell office:value-type="float" office:value="3" table:style-name="ce21">
            <text:p>3</text:p>
          </table:table-cell>
          <table:table-cell office:value-type="float" office:value="40301" table:style-name="ce21">
            <text:p>40301</text:p>
          </table:table-cell>
          <table:table-cell office:value-type="float" office:value="482" table:style-name="ce21">
            <text:p>482</text:p>
          </table:table-cell>
          <table:table-cell office:value-type="float" office:value="1021201" table:style-name="ce22">
            <text:p>1021201</text:p>
          </table:table-cell>
          <table:table-cell office:value-type="string" table:style-name="ce22">
            <text:p>終身教育司<text:span text:style-name="T5">-</text:span>成人及社區教育科<text:span text:style-name="T5">(</text:span>蔣鎮宇<text:span text:style-name="T5">)(102-2401-0086-000-00)</text:span></text:p>
          </table:table-cell>
          <table:table-cell office:value-type="string" office:string-value="臺北市政府" table:formula="msoxl:=F396" table:style-name="ce21">
            <text:p>臺北市政府</text:p>
          </table:table-cell>
          <table:table-cell office:value-type="float" office:value="17" table:formula="msoxl:=VLOOKUP(O:O,'E:\WebSite\WS\Files\Upload\1\relfile\7126\20278\[10212補捐助明細-公佈.xls]對照'!A$1:B$65536,2,0)" table:style-name="ce21">
            <text:p>17</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03" table:style-name="ce18">
            <text:p>1021203</text:p>
          </table:table-cell>
          <table:table-cell office:value-type="float" office:value="514385" table:style-name="ce19">
            <text:p>514385</text:p>
          </table:table-cell>
          <table:table-cell office:value-type="string" table:style-name="ce19">
            <text:p>終身教育行政及督導</text:p>
          </table:table-cell>
          <table:table-cell office:value-type="string" table:style-name="ce19">
            <text:p>補助102年度社區大學申請獎勵經費<text:s/></text:p>
          </table:table-cell>
          <table:table-cell office:value-type="string" table:style-name="ce19">
            <text:p>臺北市政府</text:p>
          </table:table-cell>
          <table:table-cell office:value-type="float" office:value="23074250" table:style-name="ce20">
            <text:p><text:s/>23,074,25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3" table:style-name="ce21">
            <text:p>3</text:p>
          </table:table-cell>
          <table:table-cell office:value-type="float" office:value="40301" table:style-name="ce21">
            <text:p>40301</text:p>
          </table:table-cell>
          <table:table-cell office:value-type="float" office:value="482" table:style-name="ce21">
            <text:p>482</text:p>
          </table:table-cell>
          <table:table-cell office:value-type="float" office:value="1021201" table:style-name="ce22">
            <text:p>1021201</text:p>
          </table:table-cell>
          <table:table-cell office:value-type="string" table:style-name="ce22">
            <text:p>終身教育司<text:span text:style-name="T5">-</text:span>成人及社區教育科<text:span text:style-name="T5">(</text:span>蔣鎮宇<text:span text:style-name="T5">)(102-2401-0086-000-00)</text:span></text:p>
          </table:table-cell>
          <table:table-cell office:value-type="string" office:string-value="臺北市政府" table:formula="msoxl:=F397" table:style-name="ce21">
            <text:p>臺北市政府</text:p>
          </table:table-cell>
          <table:table-cell office:value-type="float" office:value="17" table:formula="msoxl:=VLOOKUP(O:O,'E:\WebSite\WS\Files\Upload\1\relfile\7126\20278\[10212補捐助明細-公佈.xls]對照'!A$1:B$65536,2,0)" table:style-name="ce21">
            <text:p>17</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25" table:style-name="ce18">
            <text:p>1021225</text:p>
          </table:table-cell>
          <table:table-cell office:value-type="float" office:value="515727" table:style-name="ce19">
            <text:p>515727</text:p>
          </table:table-cell>
          <table:table-cell office:value-type="string" table:style-name="ce19">
            <text:p>終身教育行政及督導</text:p>
          </table:table-cell>
          <table:table-cell office:value-type="string" table:style-name="ce19">
            <text:p>補助102年度社區大學申請獎勵經費<text:s/></text:p>
          </table:table-cell>
          <table:table-cell office:value-type="string" table:style-name="ce19">
            <text:p>屏東縣政府</text:p>
          </table:table-cell>
          <table:table-cell office:value-type="float" office:value="3800000" table:style-name="ce20">
            <text:p><text:s/>3,800,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3" table:style-name="ce21">
            <text:p>3</text:p>
          </table:table-cell>
          <table:table-cell office:value-type="float" office:value="41001" table:style-name="ce21">
            <text:p>41001</text:p>
          </table:table-cell>
          <table:table-cell office:value-type="float" office:value="462" table:style-name="ce21">
            <text:p>462</text:p>
          </table:table-cell>
          <table:table-cell office:value-type="float" office:value="1021220" table:style-name="ce22">
            <text:p>1021220</text:p>
          </table:table-cell>
          <table:table-cell office:value-type="string" table:style-name="ce22">
            <text:p>終身教育司<text:span text:style-name="T5">-</text:span>成人及社區教育科<text:span text:style-name="T5">(</text:span>王佑菁<text:span text:style-name="T5">)(102-2401-0086-000-00)</text:span></text:p>
          </table:table-cell>
          <table:table-cell office:value-type="string" office:string-value="屏東縣政府" table:formula="msoxl:=F398" table:style-name="ce21">
            <text:p>屏東縣政府</text:p>
          </table:table-cell>
          <table:table-cell office:value-type="float" office:value="9" table:formula="msoxl:=VLOOKUP(O:O,'E:\WebSite\WS\Files\Upload\1\relfile\7126\20278\[10212補捐助明細-公佈.xls]對照'!A$1:B$65536,2,0)" table:style-name="ce21">
            <text:p>9</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24" table:style-name="ce18">
            <text:p>1021224</text:p>
          </table:table-cell>
          <table:table-cell office:value-type="float" office:value="515728" table:style-name="ce19">
            <text:p>515728</text:p>
          </table:table-cell>
          <table:table-cell office:value-type="string" table:style-name="ce19">
            <text:p>終身教育行政及督導</text:p>
          </table:table-cell>
          <table:table-cell office:value-type="string" table:style-name="ce19">
            <text:p>補助102年度第3次額外需求計畫經費</text:p>
          </table:table-cell>
          <table:table-cell office:value-type="string" table:style-name="ce19">
            <text:p>國立公共資訊圖書館</text:p>
          </table:table-cell>
          <table:table-cell office:value-type="float" office:value="31008" table:style-name="ce20">
            <text:p><text:s/>31,008<text:s/></text:p>
          </table:table-cell>
          <table:table-cell office:value-type="float" office:value="51200010501" table:style-name="ce21">
            <text:p>51200010501</text:p>
          </table:table-cell>
          <table:table-cell office:value-type="float" office:value="2" table:style-name="ce21">
            <text:p>2</text:p>
          </table:table-cell>
          <table:table-cell office:value-type="float" office:value="8" table:style-name="ce21">
            <text:p>8</text:p>
          </table:table-cell>
          <table:table-cell office:value-type="float" office:value="43001" table:style-name="ce21">
            <text:p>43001</text:p>
          </table:table-cell>
          <table:table-cell table:style-name="ce21"/>
          <table:table-cell office:value-type="float" office:value="1021220" table:style-name="ce22">
            <text:p>1021220</text:p>
          </table:table-cell>
          <table:table-cell office:value-type="string" table:style-name="ce22">
            <text:p>終身教育司<text:span text:style-name="T5">-</text:span>閱讀及語文教育科<text:span text:style-name="T5">(</text:span>林建中<text:span text:style-name="T5">)(102-2404-0121-000-00)</text:span></text:p>
          </table:table-cell>
          <table:table-cell office:value-type="string" office:string-value="國立公共資訊圖書館" table:formula="msoxl:=F399" table:style-name="ce21">
            <text:p>國立公共資訊圖書館</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3" table:style-name="ce18">
            <text:p>1021203</text:p>
          </table:table-cell>
          <table:table-cell office:value-type="float" office:value="514495" table:style-name="ce19">
            <text:p>514495</text:p>
          </table:table-cell>
          <table:table-cell office:value-type="string" table:style-name="ce19">
            <text:p>終身教育行政及督導</text:p>
          </table:table-cell>
          <table:table-cell office:value-type="string" table:style-name="ce19">
            <text:p>補助102年度評鑑直轄市及縣(市)政府辦理社區大學業務獎勵經費<text:s/></text:p>
          </table:table-cell>
          <table:table-cell office:value-type="string" table:style-name="ce19">
            <text:p>基隆市政府</text:p>
          </table:table-cell>
          <table:table-cell office:value-type="float" office:value="700000" table:style-name="ce20">
            <text:p><text:s/>700,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3" table:style-name="ce21">
            <text:p>3</text:p>
          </table:table-cell>
          <table:table-cell office:value-type="float" office:value="41001" table:style-name="ce21">
            <text:p>41001</text:p>
          </table:table-cell>
          <table:table-cell office:value-type="float" office:value="1469" table:style-name="ce21">
            <text:p>1469</text:p>
          </table:table-cell>
          <table:table-cell office:value-type="float" office:value="1021202" table:style-name="ce22">
            <text:p>1021202</text:p>
          </table:table-cell>
          <table:table-cell office:value-type="string" table:style-name="ce22">
            <text:p>終身教育司<text:span text:style-name="T5">-</text:span>成人及社區教育科<text:span text:style-name="T5">(</text:span>王佑菁<text:span text:style-name="T5">)(102-2401-0085-000-00)</text:span></text:p>
          </table:table-cell>
          <table:table-cell office:value-type="string" office:string-value="基隆市政府" table:formula="msoxl:=F400" table:style-name="ce21">
            <text:p>基隆市政府</text:p>
          </table:table-cell>
          <table:table-cell office:value-type="float" office:value="13" table:formula="msoxl:=VLOOKUP(O:O,'E:\WebSite\WS\Files\Upload\1\relfile\7126\20278\[10212補捐助明細-公佈.xls]對照'!A$1:B$65536,2,0)" table:style-name="ce21">
            <text:p>13</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3" table:style-name="ce18">
            <text:p>1021203</text:p>
          </table:table-cell>
          <table:table-cell office:value-type="float" office:value="514374" table:style-name="ce19">
            <text:p>514374</text:p>
          </table:table-cell>
          <table:table-cell office:value-type="string" table:style-name="ce19">
            <text:p>終身教育行政及督導</text:p>
          </table:table-cell>
          <table:table-cell office:value-type="string" table:style-name="ce19">
            <text:p>補助102年度評鑑直轄市及縣(市)政府辦理社區大學業務獎勵經費<text:s/></text:p>
          </table:table-cell>
          <table:table-cell office:value-type="string" table:style-name="ce19">
            <text:p>新竹縣政府</text:p>
          </table:table-cell>
          <table:table-cell office:value-type="float" office:value="200000" table:style-name="ce20">
            <text:p><text:s/>200,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3" table:style-name="ce21">
            <text:p>3</text:p>
          </table:table-cell>
          <table:table-cell office:value-type="float" office:value="41001" table:style-name="ce21">
            <text:p>41001</text:p>
          </table:table-cell>
          <table:table-cell office:value-type="float" office:value="1453" table:style-name="ce21">
            <text:p>1453</text:p>
          </table:table-cell>
          <table:table-cell office:value-type="float" office:value="1021201" table:style-name="ce22">
            <text:p>1021201</text:p>
          </table:table-cell>
          <table:table-cell office:value-type="string" table:style-name="ce22">
            <text:p>終身教育司<text:span text:style-name="T5">-</text:span>成人及社區教育科<text:span text:style-name="T5">(</text:span>蔣鎮宇<text:span text:style-name="T5">)(102-2401-0085-000-00)</text:span></text:p>
          </table:table-cell>
          <table:table-cell office:value-type="string" office:string-value="新竹縣政府" table:formula="msoxl:=F401" table:style-name="ce21">
            <text:p>新竹縣政府</text:p>
          </table:table-cell>
          <table:table-cell office:value-type="float" office:value="3" table:formula="msoxl:=VLOOKUP(O:O,'E:\WebSite\WS\Files\Upload\1\relfile\7126\20278\[10212補捐助明細-公佈.xls]對照'!A$1:B$65536,2,0)" table:style-name="ce21">
            <text:p>3</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3" table:style-name="ce18">
            <text:p>1021203</text:p>
          </table:table-cell>
          <table:table-cell office:value-type="float" office:value="514381" table:style-name="ce19">
            <text:p>514381</text:p>
          </table:table-cell>
          <table:table-cell office:value-type="string" table:style-name="ce19">
            <text:p>終身教育行政及督導</text:p>
          </table:table-cell>
          <table:table-cell office:value-type="string" table:style-name="ce19">
            <text:p>補助102年度評鑑直轄市及縣(市)政府辦理社區大學業務獎勵經費<text:s/></text:p>
          </table:table-cell>
          <table:table-cell office:value-type="string" table:style-name="ce19">
            <text:p>南投縣政府</text:p>
          </table:table-cell>
          <table:table-cell office:value-type="float" office:value="200000" table:style-name="ce20">
            <text:p><text:s/>200,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3" table:style-name="ce21">
            <text:p>3</text:p>
          </table:table-cell>
          <table:table-cell office:value-type="float" office:value="41001" table:style-name="ce21">
            <text:p>41001</text:p>
          </table:table-cell>
          <table:table-cell office:value-type="float" office:value="1456" table:style-name="ce21">
            <text:p>1456</text:p>
          </table:table-cell>
          <table:table-cell office:value-type="float" office:value="1021201" table:style-name="ce22">
            <text:p>1021201</text:p>
          </table:table-cell>
          <table:table-cell office:value-type="string" table:style-name="ce22">
            <text:p>終身教育司<text:span text:style-name="T5">-</text:span>成人及社區教育科<text:span text:style-name="T5">(</text:span>王佑菁<text:span text:style-name="T5">)(102-2401-0085-000-00)</text:span></text:p>
          </table:table-cell>
          <table:table-cell office:value-type="string" office:string-value="南投縣政府" table:formula="msoxl:=F402" table:style-name="ce21">
            <text:p>南投縣政府</text:p>
          </table:table-cell>
          <table:table-cell office:value-type="float" office:value="6" table:formula="msoxl:=VLOOKUP(O:O,'E:\WebSite\WS\Files\Upload\1\relfile\7126\20278\[10212補捐助明細-公佈.xls]對照'!A$1:B$65536,2,0)" table:style-name="ce21">
            <text:p>6</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3" table:style-name="ce18">
            <text:p>1021203</text:p>
          </table:table-cell>
          <table:table-cell office:value-type="float" office:value="514384" table:style-name="ce19">
            <text:p>514384</text:p>
          </table:table-cell>
          <table:table-cell office:value-type="string" table:style-name="ce19">
            <text:p>終身教育行政及督導</text:p>
          </table:table-cell>
          <table:table-cell office:value-type="string" table:style-name="ce19">
            <text:p>補助102年度評鑑直轄市及縣(市)政府辦理社區大學業務獎勵經費<text:s/></text:p>
          </table:table-cell>
          <table:table-cell office:value-type="string" table:style-name="ce19">
            <text:p>新竹市政府</text:p>
          </table:table-cell>
          <table:table-cell office:value-type="float" office:value="600000" table:style-name="ce20">
            <text:p><text:s/>600,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3" table:style-name="ce21">
            <text:p>3</text:p>
          </table:table-cell>
          <table:table-cell office:value-type="float" office:value="41001" table:style-name="ce21">
            <text:p>41001</text:p>
          </table:table-cell>
          <table:table-cell office:value-type="float" office:value="1470" table:style-name="ce21">
            <text:p>1470</text:p>
          </table:table-cell>
          <table:table-cell office:value-type="float" office:value="1021201" table:style-name="ce22">
            <text:p>1021201</text:p>
          </table:table-cell>
          <table:table-cell office:value-type="string" table:style-name="ce22">
            <text:p>終身教育司<text:span text:style-name="T5">-</text:span>成人及社區教育科<text:span text:style-name="T5">(</text:span>王佑菁<text:span text:style-name="T5">)(102-2401-0085-000-00)</text:span></text:p>
          </table:table-cell>
          <table:table-cell office:value-type="string" office:string-value="新竹市政府" table:formula="msoxl:=F403" table:style-name="ce21">
            <text:p>新竹市政府</text:p>
          </table:table-cell>
          <table:table-cell office:value-type="float" office:value="14" table:formula="msoxl:=VLOOKUP(O:O,'E:\WebSite\WS\Files\Upload\1\relfile\7126\20278\[10212補捐助明細-公佈.xls]對照'!A$1:B$65536,2,0)" table:style-name="ce21">
            <text:p>14</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3" table:style-name="ce18">
            <text:p>1021203</text:p>
          </table:table-cell>
          <table:table-cell office:value-type="float" office:value="514496" table:style-name="ce19">
            <text:p>514496</text:p>
          </table:table-cell>
          <table:table-cell office:value-type="string" table:style-name="ce19">
            <text:p>終身教育行政及督導</text:p>
          </table:table-cell>
          <table:table-cell office:value-type="string" table:style-name="ce19">
            <text:p>補助102年度評鑑直轄市及縣(市)政府辦理社區大學業務獎勵經費<text:s/></text:p>
          </table:table-cell>
          <table:table-cell office:value-type="string" table:style-name="ce19">
            <text:p>宜蘭縣政府</text:p>
          </table:table-cell>
          <table:table-cell office:value-type="float" office:value="600000" table:style-name="ce20">
            <text:p><text:s/>600,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3" table:style-name="ce21">
            <text:p>3</text:p>
          </table:table-cell>
          <table:table-cell office:value-type="float" office:value="41001" table:style-name="ce21">
            <text:p>41001</text:p>
          </table:table-cell>
          <table:table-cell office:value-type="float" office:value="1465" table:style-name="ce21">
            <text:p>1465</text:p>
          </table:table-cell>
          <table:table-cell office:value-type="float" office:value="1021202" table:style-name="ce22">
            <text:p>1021202</text:p>
          </table:table-cell>
          <table:table-cell office:value-type="string" table:style-name="ce22">
            <text:p>終身教育司<text:span text:style-name="T5">-</text:span>成人及社區教育科<text:span text:style-name="T5">(</text:span>王佑菁<text:span text:style-name="T5">)(102-2401-0085-000-00)</text:span></text:p>
          </table:table-cell>
          <table:table-cell office:value-type="string" office:string-value="宜蘭縣政府" table:formula="msoxl:=F404" table:style-name="ce21">
            <text:p>宜蘭縣政府</text:p>
          </table:table-cell>
          <table:table-cell office:value-type="float" office:value="1" table:formula="msoxl:=VLOOKUP(O:O,'E:\WebSite\WS\Files\Upload\1\relfile\7126\20278\[10212補捐助明細-公佈.xls]對照'!A$1:B$65536,2,0)" table:style-name="ce21">
            <text:p>1</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3" table:style-name="ce18">
            <text:p>1021203</text:p>
          </table:table-cell>
          <table:table-cell office:value-type="float" office:value="514500" table:style-name="ce19">
            <text:p>514500</text:p>
          </table:table-cell>
          <table:table-cell office:value-type="string" table:style-name="ce19">
            <text:p>終身教育行政及督導</text:p>
          </table:table-cell>
          <table:table-cell office:value-type="string" table:style-name="ce19">
            <text:p>補助102年度評鑑直轄市及縣(市)政府辦理社區大學業務獎勵經費<text:s/></text:p>
          </table:table-cell>
          <table:table-cell office:value-type="string" table:style-name="ce19">
            <text:p>新北市政府</text:p>
          </table:table-cell>
          <table:table-cell office:value-type="float" office:value="800000" table:style-name="ce20">
            <text:p><text:s/>800,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3" table:style-name="ce21">
            <text:p>3</text:p>
          </table:table-cell>
          <table:table-cell office:value-type="float" office:value="40301" table:style-name="ce21">
            <text:p>40301</text:p>
          </table:table-cell>
          <table:table-cell office:value-type="float" office:value="1481" table:style-name="ce21">
            <text:p>1481</text:p>
          </table:table-cell>
          <table:table-cell office:value-type="float" office:value="1021202" table:style-name="ce22">
            <text:p>1021202</text:p>
          </table:table-cell>
          <table:table-cell office:value-type="string" table:style-name="ce22">
            <text:p>終身教育司<text:span text:style-name="T5">-</text:span>成人及社區教育科<text:span text:style-name="T5">(</text:span>蔣鎮宇<text:span text:style-name="T5">)(102-2401-0085-000-00)</text:span></text:p>
          </table:table-cell>
          <table:table-cell office:value-type="string" office:string-value="新北市政府" table:formula="msoxl:=F405" table:style-name="ce21">
            <text:p>新北市政府</text:p>
          </table:table-cell>
          <table:table-cell office:value-type="float" office:value="16" table:formula="msoxl:=VLOOKUP(O:O,'E:\WebSite\WS\Files\Upload\1\relfile\7126\20278\[10212補捐助明細-公佈.xls]對照'!A$1:B$65536,2,0)" table:style-name="ce21">
            <text:p>16</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3" table:style-name="ce18">
            <text:p>1021203</text:p>
          </table:table-cell>
          <table:table-cell office:value-type="float" office:value="514501" table:style-name="ce19">
            <text:p>514501</text:p>
          </table:table-cell>
          <table:table-cell office:value-type="string" table:style-name="ce19">
            <text:p>終身教育行政及督導</text:p>
          </table:table-cell>
          <table:table-cell office:value-type="string" table:style-name="ce19">
            <text:p>補助102年度評鑑直轄市及縣(市)政府辦理社區大學業務獎勵經費<text:s/></text:p>
          </table:table-cell>
          <table:table-cell office:value-type="string" table:style-name="ce19">
            <text:p>苗栗縣政府</text:p>
          </table:table-cell>
          <table:table-cell office:value-type="float" office:value="500000" table:style-name="ce20">
            <text:p><text:s/>500,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3" table:style-name="ce21">
            <text:p>3</text:p>
          </table:table-cell>
          <table:table-cell office:value-type="float" office:value="41001" table:style-name="ce21">
            <text:p>41001</text:p>
          </table:table-cell>
          <table:table-cell office:value-type="float" office:value="1454" table:style-name="ce21">
            <text:p>1454</text:p>
          </table:table-cell>
          <table:table-cell office:value-type="float" office:value="1021202" table:style-name="ce22">
            <text:p>1021202</text:p>
          </table:table-cell>
          <table:table-cell office:value-type="string" table:style-name="ce22">
            <text:p>終身教育司<text:span text:style-name="T5">-</text:span>成人及社區教育科<text:span text:style-name="T5">(</text:span>王佑菁<text:span text:style-name="T5">)(102-2401-0085-000-00)</text:span></text:p>
          </table:table-cell>
          <table:table-cell office:value-type="string" office:string-value="苗栗縣政府" table:formula="msoxl:=F406" table:style-name="ce21">
            <text:p>苗栗縣政府</text:p>
          </table:table-cell>
          <table:table-cell office:value-type="float" office:value="4" table:formula="msoxl:=VLOOKUP(O:O,'E:\WebSite\WS\Files\Upload\1\relfile\7126\20278\[10212補捐助明細-公佈.xls]對照'!A$1:B$65536,2,0)" table:style-name="ce21">
            <text:p>4</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3" table:style-name="ce18">
            <text:p>1021203</text:p>
          </table:table-cell>
          <table:table-cell office:value-type="float" office:value="514502" table:style-name="ce19">
            <text:p>514502</text:p>
          </table:table-cell>
          <table:table-cell office:value-type="string" table:style-name="ce19">
            <text:p>終身教育行政及督導</text:p>
          </table:table-cell>
          <table:table-cell office:value-type="string" table:style-name="ce19">
            <text:p>補助102年度評鑑直轄市及縣(市)政府辦理社區大學業務獎勵經費<text:s/></text:p>
          </table:table-cell>
          <table:table-cell office:value-type="string" table:style-name="ce19">
            <text:p>屏東縣政府</text:p>
          </table:table-cell>
          <table:table-cell office:value-type="float" office:value="300000" table:style-name="ce20">
            <text:p><text:s/>300,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3" table:style-name="ce21">
            <text:p>3</text:p>
          </table:table-cell>
          <table:table-cell office:value-type="float" office:value="41001" table:style-name="ce21">
            <text:p>41001</text:p>
          </table:table-cell>
          <table:table-cell office:value-type="float" office:value="1462" table:style-name="ce21">
            <text:p>1462</text:p>
          </table:table-cell>
          <table:table-cell office:value-type="float" office:value="1021202" table:style-name="ce22">
            <text:p>1021202</text:p>
          </table:table-cell>
          <table:table-cell office:value-type="string" table:style-name="ce22">
            <text:p>終身教育司<text:span text:style-name="T5">-</text:span>成人及社區教育科<text:span text:style-name="T5">(</text:span>王佑菁<text:span text:style-name="T5">)(102-2401-0085-000-00)</text:span></text:p>
          </table:table-cell>
          <table:table-cell office:value-type="string" office:string-value="屏東縣政府" table:formula="msoxl:=F407" table:style-name="ce21">
            <text:p>屏東縣政府</text:p>
          </table:table-cell>
          <table:table-cell office:value-type="float" office:value="9" table:formula="msoxl:=VLOOKUP(O:O,'E:\WebSite\WS\Files\Upload\1\relfile\7126\20278\[10212補捐助明細-公佈.xls]對照'!A$1:B$65536,2,0)" table:style-name="ce21">
            <text:p>9</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6" table:style-name="ce18">
            <text:p>1021206</text:p>
          </table:table-cell>
          <table:table-cell office:value-type="float" office:value="514543" table:style-name="ce19">
            <text:p>514543</text:p>
          </table:table-cell>
          <table:table-cell office:value-type="string" table:style-name="ce19">
            <text:p>終身教育行政及督導</text:p>
          </table:table-cell>
          <table:table-cell office:value-type="string" table:style-name="ce19">
            <text:p>補助102年度評鑑直轄市及縣(市)政府辦理社區大學業務獎勵經費<text:s/></text:p>
          </table:table-cell>
          <table:table-cell office:value-type="string" table:style-name="ce19">
            <text:p>彰化縣政府</text:p>
          </table:table-cell>
          <table:table-cell office:value-type="float" office:value="200000" table:style-name="ce20">
            <text:p><text:s/>200,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3" table:style-name="ce21">
            <text:p>3</text:p>
          </table:table-cell>
          <table:table-cell office:value-type="float" office:value="41001" table:style-name="ce21">
            <text:p>41001</text:p>
          </table:table-cell>
          <table:table-cell office:value-type="float" office:value="1457" table:style-name="ce21">
            <text:p>1457</text:p>
          </table:table-cell>
          <table:table-cell office:value-type="float" office:value="1021203" table:style-name="ce22">
            <text:p>1021203</text:p>
          </table:table-cell>
          <table:table-cell office:value-type="string" table:style-name="ce22">
            <text:p>終身教育司<text:span text:style-name="T5">-</text:span>成人及社區教育科<text:span text:style-name="T5">(</text:span>王佑菁<text:span text:style-name="T5">)(102-2401-0085-000-00)</text:span></text:p>
          </table:table-cell>
          <table:table-cell office:value-type="string" office:string-value="彰化縣政府" table:formula="msoxl:=F408" table:style-name="ce21">
            <text:p>彰化縣政府</text:p>
          </table:table-cell>
          <table:table-cell office:value-type="float" office:value="5" table:formula="msoxl:=VLOOKUP(O:O,'E:\WebSite\WS\Files\Upload\1\relfile\7126\20278\[10212補捐助明細-公佈.xls]對照'!A$1:B$65536,2,0)" table:style-name="ce21">
            <text:p>5</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6" table:style-name="ce18">
            <text:p>1021206</text:p>
          </table:table-cell>
          <table:table-cell office:value-type="float" office:value="514544" table:style-name="ce19">
            <text:p>514544</text:p>
          </table:table-cell>
          <table:table-cell office:value-type="string" table:style-name="ce19">
            <text:p>終身教育行政及督導</text:p>
          </table:table-cell>
          <table:table-cell office:value-type="string" table:style-name="ce19">
            <text:p>補助102年度評鑑直轄市及縣(市)政府辦理社區大學業務獎勵經費<text:s/></text:p>
          </table:table-cell>
          <table:table-cell office:value-type="string" table:style-name="ce19">
            <text:p>雲林縣政府</text:p>
          </table:table-cell>
          <table:table-cell office:value-type="float" office:value="400000" table:style-name="ce20">
            <text:p><text:s/>400,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3" table:style-name="ce21">
            <text:p>3</text:p>
          </table:table-cell>
          <table:table-cell office:value-type="float" office:value="41001" table:style-name="ce21">
            <text:p>41001</text:p>
          </table:table-cell>
          <table:table-cell office:value-type="float" office:value="1458" table:style-name="ce21">
            <text:p>1458</text:p>
          </table:table-cell>
          <table:table-cell office:value-type="float" office:value="1021203" table:style-name="ce22">
            <text:p>1021203</text:p>
          </table:table-cell>
          <table:table-cell office:value-type="string" table:style-name="ce22">
            <text:p>終身教育司<text:span text:style-name="T5">-</text:span>成人及社區教育科<text:span text:style-name="T5">(</text:span>王佑菁<text:span text:style-name="T5">)(102-2401-0085-000-00)</text:span></text:p>
          </table:table-cell>
          <table:table-cell office:value-type="string" office:string-value="雲林縣政府" table:formula="msoxl:=F409" table:style-name="ce21">
            <text:p>雲林縣政府</text:p>
          </table:table-cell>
          <table:table-cell office:value-type="float" office:value="7" table:formula="msoxl:=VLOOKUP(O:O,'E:\WebSite\WS\Files\Upload\1\relfile\7126\20278\[10212補捐助明細-公佈.xls]對照'!A$1:B$65536,2,0)" table:style-name="ce21">
            <text:p>7</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0" table:style-name="ce18">
            <text:p>1021210</text:p>
          </table:table-cell>
          <table:table-cell office:value-type="float" office:value="514784" table:style-name="ce19">
            <text:p>514784</text:p>
          </table:table-cell>
          <table:table-cell office:value-type="string" table:style-name="ce19">
            <text:p>終身教育行政及督導</text:p>
          </table:table-cell>
          <table:table-cell office:value-type="string" table:style-name="ce19">
            <text:p>補助102年度評鑑直轄市及縣(市)政府辦理社區大學業務獎勵經費<text:s/></text:p>
          </table:table-cell>
          <table:table-cell office:value-type="string" table:style-name="ce19">
            <text:p>高雄市政府</text:p>
          </table:table-cell>
          <table:table-cell office:value-type="float" office:value="600000" table:style-name="ce20">
            <text:p><text:s/>600,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3" table:style-name="ce21">
            <text:p>3</text:p>
          </table:table-cell>
          <table:table-cell office:value-type="float" office:value="40301" table:style-name="ce21">
            <text:p>40301</text:p>
          </table:table-cell>
          <table:table-cell office:value-type="float" office:value="1485" table:style-name="ce21">
            <text:p>1485</text:p>
          </table:table-cell>
          <table:table-cell office:value-type="float" office:value="1021206" table:style-name="ce22">
            <text:p>1021206</text:p>
          </table:table-cell>
          <table:table-cell office:value-type="string" table:style-name="ce22">
            <text:p>終身教育司<text:span text:style-name="T5">-</text:span>成人及社區教育科<text:span text:style-name="T5">(</text:span>王佑菁<text:span text:style-name="T5">)(102-2401-0085-000-00)</text:span></text:p>
          </table:table-cell>
          <table:table-cell office:value-type="string" office:string-value="高雄市政府" table:formula="msoxl:=F410" table:style-name="ce21">
            <text:p>高雄市政府</text:p>
          </table:table-cell>
          <table:table-cell office:value-type="float" office:value="20" table:formula="msoxl:=VLOOKUP(O:O,'E:\WebSite\WS\Files\Upload\1\relfile\7126\20278\[10212補捐助明細-公佈.xls]對照'!A$1:B$65536,2,0)" table:style-name="ce21">
            <text:p>20</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1" table:style-name="ce18">
            <text:p>1021211</text:p>
          </table:table-cell>
          <table:table-cell office:value-type="float" office:value="514947" table:style-name="ce19">
            <text:p>514947</text:p>
          </table:table-cell>
          <table:table-cell office:value-type="string" table:style-name="ce19">
            <text:p>終身教育行政及督導</text:p>
          </table:table-cell>
          <table:table-cell office:value-type="string" table:style-name="ce19">
            <text:p>補助102年度評鑑直轄市及縣(市)政府辦理社區大學業務獎勵經費<text:s/></text:p>
          </table:table-cell>
          <table:table-cell office:value-type="string" table:style-name="ce19">
            <text:p>臺北市政府</text:p>
          </table:table-cell>
          <table:table-cell office:value-type="float" office:value="800000" table:style-name="ce20">
            <text:p><text:s/>800,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3" table:style-name="ce21">
            <text:p>3</text:p>
          </table:table-cell>
          <table:table-cell office:value-type="float" office:value="40301" table:style-name="ce21">
            <text:p>40301</text:p>
          </table:table-cell>
          <table:table-cell office:value-type="float" office:value="1482" table:style-name="ce21">
            <text:p>1482</text:p>
          </table:table-cell>
          <table:table-cell office:value-type="float" office:value="1021209" table:style-name="ce22">
            <text:p>1021209</text:p>
          </table:table-cell>
          <table:table-cell office:value-type="string" table:style-name="ce22">
            <text:p>終身教育司<text:span text:style-name="T5">-</text:span>成人及社區教育科<text:span text:style-name="T5">(</text:span>王佑菁<text:span text:style-name="T5">)(102-2401-0085-000-00)</text:span></text:p>
          </table:table-cell>
          <table:table-cell office:value-type="string" office:string-value="臺北市政府" table:formula="msoxl:=F411" table:style-name="ce21">
            <text:p>臺北市政府</text:p>
          </table:table-cell>
          <table:table-cell office:value-type="float" office:value="17" table:formula="msoxl:=VLOOKUP(O:O,'E:\WebSite\WS\Files\Upload\1\relfile\7126\20278\[10212補捐助明細-公佈.xls]對照'!A$1:B$65536,2,0)" table:style-name="ce21">
            <text:p>17</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3" table:style-name="ce18">
            <text:p>1021213</text:p>
          </table:table-cell>
          <table:table-cell office:value-type="float" office:value="515151" table:style-name="ce19">
            <text:p>515151</text:p>
          </table:table-cell>
          <table:table-cell office:value-type="string" table:style-name="ce19">
            <text:p>終身教育行政及督導</text:p>
          </table:table-cell>
          <table:table-cell office:value-type="string" table:style-name="ce19">
            <text:p>補助102年度評鑑直轄市及縣(市)政府辦理社區大學業務獎勵經費<text:s/></text:p>
          </table:table-cell>
          <table:table-cell office:value-type="string" table:style-name="ce19">
            <text:p>臺東縣政府</text:p>
          </table:table-cell>
          <table:table-cell office:value-type="float" office:value="100000" table:style-name="ce20">
            <text:p><text:s/>100,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3" table:style-name="ce21">
            <text:p>3</text:p>
          </table:table-cell>
          <table:table-cell office:value-type="float" office:value="41001" table:style-name="ce21">
            <text:p>41001</text:p>
          </table:table-cell>
          <table:table-cell office:value-type="float" office:value="1463" table:style-name="ce21">
            <text:p>1463</text:p>
          </table:table-cell>
          <table:table-cell office:value-type="float" office:value="1021211" table:style-name="ce22">
            <text:p>1021211</text:p>
          </table:table-cell>
          <table:table-cell office:value-type="string" table:style-name="ce22">
            <text:p>終身教育司<text:span text:style-name="T5">-</text:span>成人及社區教育科<text:span text:style-name="T5">(</text:span>王佑菁<text:span text:style-name="T5">)(102-2401-0085-000-00)</text:span></text:p>
          </table:table-cell>
          <table:table-cell office:value-type="string" office:string-value="臺東縣政府" table:formula="msoxl:=F412" table:style-name="ce21">
            <text:p>臺東縣政府</text:p>
          </table:table-cell>
          <table:table-cell office:value-type="float" office:value="10" table:formula="msoxl:=VLOOKUP(O:O,'E:\WebSite\WS\Files\Upload\1\relfile\7126\20278\[10212補捐助明細-公佈.xls]對照'!A$1:B$65536,2,0)" table:style-name="ce21">
            <text:p>10</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3" table:style-name="ce18">
            <text:p>1021213</text:p>
          </table:table-cell>
          <table:table-cell office:value-type="float" office:value="515155" table:style-name="ce19">
            <text:p>515155</text:p>
          </table:table-cell>
          <table:table-cell office:value-type="string" table:style-name="ce19">
            <text:p>終身教育行政及督導</text:p>
          </table:table-cell>
          <table:table-cell office:value-type="string" table:style-name="ce19">
            <text:p>補助102年度評鑑直轄市及縣(市)政府辦理社區大學業務獎勵經費<text:s/></text:p>
          </table:table-cell>
          <table:table-cell office:value-type="string" table:style-name="ce19">
            <text:p>嘉義市政府</text:p>
          </table:table-cell>
          <table:table-cell office:value-type="float" office:value="100000" table:style-name="ce20">
            <text:p><text:s/>100,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3" table:style-name="ce21">
            <text:p>3</text:p>
          </table:table-cell>
          <table:table-cell office:value-type="float" office:value="41001" table:style-name="ce21">
            <text:p>41001</text:p>
          </table:table-cell>
          <table:table-cell office:value-type="float" office:value="1472" table:style-name="ce21">
            <text:p>1472</text:p>
          </table:table-cell>
          <table:table-cell office:value-type="float" office:value="1021211" table:style-name="ce22">
            <text:p>1021211</text:p>
          </table:table-cell>
          <table:table-cell office:value-type="string" table:style-name="ce22">
            <text:p>終身教育司<text:span text:style-name="T5">-</text:span>成人及社區教育科<text:span text:style-name="T5">(</text:span>蔣鎮宇<text:span text:style-name="T5">)(102-2401-0085-000-00)</text:span></text:p>
          </table:table-cell>
          <table:table-cell office:value-type="string" office:string-value="嘉義市政府" table:formula="msoxl:=F413" table:style-name="ce21">
            <text:p>嘉義市政府</text:p>
          </table:table-cell>
          <table:table-cell office:value-type="float" office:value="15" table:formula="msoxl:=VLOOKUP(O:O,'E:\WebSite\WS\Files\Upload\1\relfile\7126\20278\[10212補捐助明細-公佈.xls]對照'!A$1:B$65536,2,0)" table:style-name="ce21">
            <text:p>15</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6444" table:style-name="ce19">
            <text:p>516444</text:p>
          </table:table-cell>
          <table:table-cell office:value-type="string" table:style-name="ce19">
            <text:p>終身教育行政及督導</text:p>
          </table:table-cell>
          <table:table-cell office:value-type="string" table:style-name="ce19">
            <text:p>補助102年度評鑑直轄市及縣(市)政府辦理社區大學業務獎勵經費<text:s/></text:p>
          </table:table-cell>
          <table:table-cell office:value-type="string" table:style-name="ce19">
            <text:p>桃園縣政府</text:p>
          </table:table-cell>
          <table:table-cell office:value-type="float" office:value="600000" table:style-name="ce20">
            <text:p><text:s/>600,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3" table:style-name="ce21">
            <text:p>3</text:p>
          </table:table-cell>
          <table:table-cell office:value-type="float" office:value="41001" table:style-name="ce21">
            <text:p>41001</text:p>
          </table:table-cell>
          <table:table-cell office:value-type="float" office:value="1452" table:style-name="ce21">
            <text:p>1452</text:p>
          </table:table-cell>
          <table:table-cell office:value-type="float" office:value="1021231" table:style-name="ce22">
            <text:p>1021231</text:p>
          </table:table-cell>
          <table:table-cell office:value-type="string" table:style-name="ce22">
            <text:p>終身教育司<text:span text:style-name="T5">-</text:span>成人及社區教育科<text:span text:style-name="T5">(</text:span>王佑菁<text:span text:style-name="T5">)(102-2401-0085-000-00)</text:span></text:p>
          </table:table-cell>
          <table:table-cell office:value-type="string" office:string-value="桃園縣政府" table:formula="msoxl:=F414" table:style-name="ce21">
            <text:p>桃園縣政府</text:p>
          </table:table-cell>
          <table:table-cell office:value-type="float" office:value="2" table:formula="msoxl:=VLOOKUP(O:O,'E:\WebSite\WS\Files\Upload\1\relfile\7126\20278\[10212補捐助明細-公佈.xls]對照'!A$1:B$65536,2,0)" table:style-name="ce21">
            <text:p>2</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5" table:style-name="ce18">
            <text:p>1021225</text:p>
          </table:table-cell>
          <table:table-cell office:value-type="float" office:value="515893" table:style-name="ce19">
            <text:p>515893</text:p>
          </table:table-cell>
          <table:table-cell office:value-type="string" table:style-name="ce19">
            <text:p>終身教育行政及督導</text:p>
          </table:table-cell>
          <table:table-cell office:value-type="string" table:style-name="ce19">
            <text:p>補助全國各直轄市、縣(市)政府辦理全國家庭教育諮詢專線412-8185電腦及相關設備經費<text:s/></text:p>
          </table:table-cell>
          <table:table-cell office:value-type="string" table:style-name="ce19">
            <text:p>屏東縣政府</text:p>
          </table:table-cell>
          <table:table-cell office:value-type="float" office:value="67500" table:style-name="ce20">
            <text:p><text:s/>67,500<text:s/></text:p>
          </table:table-cell>
          <table:table-cell office:value-type="float" office:value="51200010501" table:style-name="ce21">
            <text:p>51200010501</text:p>
          </table:table-cell>
          <table:table-cell office:value-type="float" office:value="2" table:style-name="ce21">
            <text:p>2</text:p>
          </table:table-cell>
          <table:table-cell office:value-type="float" office:value="4" table:style-name="ce21">
            <text:p>4</text:p>
          </table:table-cell>
          <table:table-cell office:value-type="float" office:value="41001" table:style-name="ce21">
            <text:p>41001</text:p>
          </table:table-cell>
          <table:table-cell office:value-type="float" office:value="462" table:style-name="ce21">
            <text:p>462</text:p>
          </table:table-cell>
          <table:table-cell office:value-type="float" office:value="1021224" table:style-name="ce22">
            <text:p>1021224</text:p>
          </table:table-cell>
          <table:table-cell office:value-type="string" table:style-name="ce22">
            <text:p>終身教育司<text:span text:style-name="T5">-</text:span>家庭及高齡教育科<text:span text:style-name="T5">(</text:span>李怡萱<text:span text:style-name="T5">)(102-2402-0075-000-00)</text:span></text:p>
          </table:table-cell>
          <table:table-cell office:value-type="string" office:string-value="屏東縣政府" table:formula="msoxl:=F415" table:style-name="ce21">
            <text:p>屏東縣政府</text:p>
          </table:table-cell>
          <table:table-cell office:value-type="float" office:value="9" table:formula="msoxl:=VLOOKUP(O:O,'E:\WebSite\WS\Files\Upload\1\relfile\7126\20278\[10212補捐助明細-公佈.xls]對照'!A$1:B$65536,2,0)" table:style-name="ce21">
            <text:p>9</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5" table:style-name="ce18">
            <text:p>1021225</text:p>
          </table:table-cell>
          <table:table-cell office:value-type="float" office:value="515893" table:style-name="ce19">
            <text:p>515893</text:p>
          </table:table-cell>
          <table:table-cell office:value-type="string" table:style-name="ce19">
            <text:p>終身教育行政及督導</text:p>
          </table:table-cell>
          <table:table-cell office:value-type="string" table:style-name="ce19">
            <text:p>補助全國各直轄市、縣(市)政府辦理全國家庭教育諮詢專線412-8185電腦及相關設備經費<text:s/></text:p>
          </table:table-cell>
          <table:table-cell office:value-type="string" table:style-name="ce19">
            <text:p>屏東縣政府</text:p>
          </table:table-cell>
          <table:table-cell office:value-type="float" office:value="6300" table:style-name="ce20">
            <text:p><text:s/>6,3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4" table:style-name="ce21">
            <text:p>4</text:p>
          </table:table-cell>
          <table:table-cell office:value-type="float" office:value="41001" table:style-name="ce21">
            <text:p>41001</text:p>
          </table:table-cell>
          <table:table-cell office:value-type="float" office:value="462" table:style-name="ce21">
            <text:p>462</text:p>
          </table:table-cell>
          <table:table-cell office:value-type="float" office:value="1021224" table:style-name="ce22">
            <text:p>1021224</text:p>
          </table:table-cell>
          <table:table-cell office:value-type="string" table:style-name="ce22">
            <text:p>終身教育司<text:span text:style-name="T5">-</text:span>家庭及高齡教育科<text:span text:style-name="T5">(</text:span>李怡萱<text:span text:style-name="T5">)(102-2402-0075-000-00)</text:span></text:p>
          </table:table-cell>
          <table:table-cell office:value-type="string" office:string-value="屏東縣政府" table:formula="msoxl:=F416" table:style-name="ce21">
            <text:p>屏東縣政府</text:p>
          </table:table-cell>
          <table:table-cell office:value-type="float" office:value="9" table:formula="msoxl:=VLOOKUP(O:O,'E:\WebSite\WS\Files\Upload\1\relfile\7126\20278\[10212補捐助明細-公佈.xls]對照'!A$1:B$65536,2,0)" table:style-name="ce21">
            <text:p>9</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5" table:style-name="ce18">
            <text:p>1021225</text:p>
          </table:table-cell>
          <table:table-cell office:value-type="float" office:value="515894" table:style-name="ce19">
            <text:p>515894</text:p>
          </table:table-cell>
          <table:table-cell office:value-type="string" table:style-name="ce19">
            <text:p>終身教育行政及督導</text:p>
          </table:table-cell>
          <table:table-cell office:value-type="string" table:style-name="ce19">
            <text:p>補助全國各直轄市、縣(市)政府辦理全國家庭教育諮詢專線412-8185電腦及相關設備經費<text:s/></text:p>
          </table:table-cell>
          <table:table-cell office:value-type="string" table:style-name="ce19">
            <text:p>嘉義縣政府</text:p>
          </table:table-cell>
          <table:table-cell office:value-type="float" office:value="100000" table:style-name="ce20">
            <text:p><text:s/>100,000<text:s/></text:p>
          </table:table-cell>
          <table:table-cell office:value-type="float" office:value="51200010501" table:style-name="ce21">
            <text:p>51200010501</text:p>
          </table:table-cell>
          <table:table-cell office:value-type="float" office:value="2" table:style-name="ce21">
            <text:p>2</text:p>
          </table:table-cell>
          <table:table-cell office:value-type="float" office:value="4" table:style-name="ce21">
            <text:p>4</text:p>
          </table:table-cell>
          <table:table-cell office:value-type="float" office:value="41001" table:style-name="ce21">
            <text:p>41001</text:p>
          </table:table-cell>
          <table:table-cell office:value-type="float" office:value="459" table:style-name="ce21">
            <text:p>459</text:p>
          </table:table-cell>
          <table:table-cell office:value-type="float" office:value="1021224" table:style-name="ce22">
            <text:p>1021224</text:p>
          </table:table-cell>
          <table:table-cell office:value-type="string" table:style-name="ce22">
            <text:p>終身教育司<text:span text:style-name="T5">-</text:span>家庭及高齡教育科<text:span text:style-name="T5">(</text:span>李怡萱<text:span text:style-name="T5">)(102-2402-0075-000-00)</text:span></text:p>
          </table:table-cell>
          <table:table-cell office:value-type="string" office:string-value="嘉義縣政府" table:formula="msoxl:=F417" table:style-name="ce21">
            <text:p>嘉義縣政府</text:p>
          </table:table-cell>
          <table:table-cell office:value-type="float" office:value="8" table:formula="msoxl:=VLOOKUP(O:O,'E:\WebSite\WS\Files\Upload\1\relfile\7126\20278\[10212補捐助明細-公佈.xls]對照'!A$1:B$65536,2,0)" table:style-name="ce21">
            <text:p>8</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5" table:style-name="ce18">
            <text:p>1021225</text:p>
          </table:table-cell>
          <table:table-cell office:value-type="float" office:value="515895" table:style-name="ce19">
            <text:p>515895</text:p>
          </table:table-cell>
          <table:table-cell office:value-type="string" table:style-name="ce19">
            <text:p>終身教育行政及督導</text:p>
          </table:table-cell>
          <table:table-cell office:value-type="string" table:style-name="ce19">
            <text:p>補助全國各直轄市、縣(市)政府辦理全國家庭教育諮詢專線412-8185電腦及相關設備經費<text:s/></text:p>
          </table:table-cell>
          <table:table-cell office:value-type="string" table:style-name="ce19">
            <text:p>新竹市政府</text:p>
          </table:table-cell>
          <table:table-cell office:value-type="float" office:value="178200" table:style-name="ce20">
            <text:p><text:s/>178,200<text:s/></text:p>
          </table:table-cell>
          <table:table-cell office:value-type="float" office:value="51200010501" table:style-name="ce21">
            <text:p>51200010501</text:p>
          </table:table-cell>
          <table:table-cell office:value-type="float" office:value="2" table:style-name="ce21">
            <text:p>2</text:p>
          </table:table-cell>
          <table:table-cell office:value-type="float" office:value="4" table:style-name="ce21">
            <text:p>4</text:p>
          </table:table-cell>
          <table:table-cell office:value-type="float" office:value="41001" table:style-name="ce21">
            <text:p>41001</text:p>
          </table:table-cell>
          <table:table-cell office:value-type="float" office:value="1470" table:style-name="ce21">
            <text:p>1470</text:p>
          </table:table-cell>
          <table:table-cell office:value-type="float" office:value="1021224" table:style-name="ce22">
            <text:p>1021224</text:p>
          </table:table-cell>
          <table:table-cell office:value-type="string" table:style-name="ce22">
            <text:p>終身教育司<text:span text:style-name="T5">-</text:span>家庭及高齡教育科<text:span text:style-name="T5">(</text:span>李怡萱<text:span text:style-name="T5">)(102-2402-0075-000-00)</text:span></text:p>
          </table:table-cell>
          <table:table-cell office:value-type="string" office:string-value="新竹市政府" table:formula="msoxl:=F418" table:style-name="ce21">
            <text:p>新竹市政府</text:p>
          </table:table-cell>
          <table:table-cell office:value-type="float" office:value="14" table:formula="msoxl:=VLOOKUP(O:O,'E:\WebSite\WS\Files\Upload\1\relfile\7126\20278\[10212補捐助明細-公佈.xls]對照'!A$1:B$65536,2,0)" table:style-name="ce21">
            <text:p>14</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6" table:style-name="ce18">
            <text:p>1021226</text:p>
          </table:table-cell>
          <table:table-cell office:value-type="float" office:value="515954" table:style-name="ce19">
            <text:p>515954</text:p>
          </table:table-cell>
          <table:table-cell office:value-type="string" table:style-name="ce19">
            <text:p>終身教育行政及督導</text:p>
          </table:table-cell>
          <table:table-cell office:value-type="string" table:style-name="ce19">
            <text:p>補助全國各直轄市、縣(市)政府辦理全國家庭教育諮詢專線412-8185電腦及相關設備經費<text:s/></text:p>
          </table:table-cell>
          <table:table-cell office:value-type="string" table:style-name="ce19">
            <text:p>澎湖縣政府</text:p>
          </table:table-cell>
          <table:table-cell office:value-type="float" office:value="66150" table:style-name="ce20">
            <text:p><text:s/>66,150<text:s/></text:p>
          </table:table-cell>
          <table:table-cell office:value-type="float" office:value="51200010501" table:style-name="ce21">
            <text:p>51200010501</text:p>
          </table:table-cell>
          <table:table-cell office:value-type="float" office:value="2" table:style-name="ce21">
            <text:p>2</text:p>
          </table:table-cell>
          <table:table-cell office:value-type="float" office:value="4" table:style-name="ce21">
            <text:p>4</text:p>
          </table:table-cell>
          <table:table-cell office:value-type="float" office:value="41001" table:style-name="ce21">
            <text:p>41001</text:p>
          </table:table-cell>
          <table:table-cell office:value-type="float" office:value="1466" table:style-name="ce21">
            <text:p>1466</text:p>
          </table:table-cell>
          <table:table-cell office:value-type="float" office:value="1021225" table:style-name="ce22">
            <text:p>1021225</text:p>
          </table:table-cell>
          <table:table-cell office:value-type="string" table:style-name="ce22">
            <text:p>終身教育司<text:span text:style-name="T5">-</text:span>家庭及高齡教育科<text:span text:style-name="T5">(</text:span>李怡萱<text:span text:style-name="T5">)(102-2402-0075-000-00)</text:span></text:p>
          </table:table-cell>
          <table:table-cell office:value-type="string" office:string-value="澎湖縣政府" table:formula="msoxl:=F419" table:style-name="ce21">
            <text:p>澎湖縣政府</text:p>
          </table:table-cell>
          <table:table-cell office:value-type="float" office:value="12" table:formula="msoxl:=VLOOKUP(O:O,'E:\WebSite\WS\Files\Upload\1\relfile\7126\20278\[10212補捐助明細-公佈.xls]對照'!A$1:B$65536,2,0)" table:style-name="ce21">
            <text:p>12</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6" table:style-name="ce18">
            <text:p>1021226</text:p>
          </table:table-cell>
          <table:table-cell office:value-type="float" office:value="515954" table:style-name="ce19">
            <text:p>515954</text:p>
          </table:table-cell>
          <table:table-cell office:value-type="string" table:style-name="ce19">
            <text:p>終身教育行政及督導</text:p>
          </table:table-cell>
          <table:table-cell office:value-type="string" table:style-name="ce19">
            <text:p>補助全國各直轄市、縣(市)政府辦理全國家庭教育諮詢專線412-8185電腦及相關設備經費<text:s/></text:p>
          </table:table-cell>
          <table:table-cell office:value-type="string" table:style-name="ce19">
            <text:p>澎湖縣政府</text:p>
          </table:table-cell>
          <table:table-cell office:value-type="float" office:value="5220" table:style-name="ce20">
            <text:p><text:s/>5,22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4" table:style-name="ce21">
            <text:p>4</text:p>
          </table:table-cell>
          <table:table-cell office:value-type="float" office:value="41001" table:style-name="ce21">
            <text:p>41001</text:p>
          </table:table-cell>
          <table:table-cell office:value-type="float" office:value="1466" table:style-name="ce21">
            <text:p>1466</text:p>
          </table:table-cell>
          <table:table-cell office:value-type="float" office:value="1021225" table:style-name="ce22">
            <text:p>1021225</text:p>
          </table:table-cell>
          <table:table-cell office:value-type="string" table:style-name="ce22">
            <text:p>終身教育司<text:span text:style-name="T5">-</text:span>家庭及高齡教育科<text:span text:style-name="T5">(</text:span>李怡萱<text:span text:style-name="T5">)(102-2402-0075-000-00)</text:span></text:p>
          </table:table-cell>
          <table:table-cell office:value-type="string" office:string-value="澎湖縣政府" table:formula="msoxl:=F420" table:style-name="ce21">
            <text:p>澎湖縣政府</text:p>
          </table:table-cell>
          <table:table-cell office:value-type="float" office:value="12" table:formula="msoxl:=VLOOKUP(O:O,'E:\WebSite\WS\Files\Upload\1\relfile\7126\20278\[10212補捐助明細-公佈.xls]對照'!A$1:B$65536,2,0)" table:style-name="ce21">
            <text:p>12</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6" table:style-name="ce18">
            <text:p>1021226</text:p>
          </table:table-cell>
          <table:table-cell office:value-type="float" office:value="515955" table:style-name="ce19">
            <text:p>515955</text:p>
          </table:table-cell>
          <table:table-cell office:value-type="string" table:style-name="ce19">
            <text:p>終身教育行政及督導</text:p>
          </table:table-cell>
          <table:table-cell office:value-type="string" table:style-name="ce19">
            <text:p>補助全國各直轄市、縣(市)政府辦理全國家庭教育諮詢專線412-8185電腦及相關設備經費<text:s/></text:p>
          </table:table-cell>
          <table:table-cell office:value-type="string" table:style-name="ce19">
            <text:p>嘉義市政府</text:p>
          </table:table-cell>
          <table:table-cell office:value-type="float" office:value="88200" table:style-name="ce20">
            <text:p><text:s/>88,200<text:s/></text:p>
          </table:table-cell>
          <table:table-cell office:value-type="float" office:value="51200010501" table:style-name="ce21">
            <text:p>51200010501</text:p>
          </table:table-cell>
          <table:table-cell office:value-type="float" office:value="2" table:style-name="ce21">
            <text:p>2</text:p>
          </table:table-cell>
          <table:table-cell office:value-type="float" office:value="4" table:style-name="ce21">
            <text:p>4</text:p>
          </table:table-cell>
          <table:table-cell office:value-type="float" office:value="41001" table:style-name="ce21">
            <text:p>41001</text:p>
          </table:table-cell>
          <table:table-cell office:value-type="float" office:value="1472" table:style-name="ce21">
            <text:p>1472</text:p>
          </table:table-cell>
          <table:table-cell office:value-type="float" office:value="1021225" table:style-name="ce22">
            <text:p>1021225</text:p>
          </table:table-cell>
          <table:table-cell office:value-type="string" table:style-name="ce22">
            <text:p>終身教育司<text:span text:style-name="T5">-</text:span>家庭及高齡教育科<text:span text:style-name="T5">(</text:span>李怡萱<text:span text:style-name="T5">)(102-2402-0075-000-00)</text:span></text:p>
          </table:table-cell>
          <table:table-cell office:value-type="string" office:string-value="嘉義市政府" table:formula="msoxl:=F421" table:style-name="ce21">
            <text:p>嘉義市政府</text:p>
          </table:table-cell>
          <table:table-cell office:value-type="float" office:value="15" table:formula="msoxl:=VLOOKUP(O:O,'E:\WebSite\WS\Files\Upload\1\relfile\7126\20278\[10212補捐助明細-公佈.xls]對照'!A$1:B$65536,2,0)" table:style-name="ce21">
            <text:p>15</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6" table:style-name="ce18">
            <text:p>1021226</text:p>
          </table:table-cell>
          <table:table-cell office:value-type="float" office:value="515956" table:style-name="ce19">
            <text:p>515956</text:p>
          </table:table-cell>
          <table:table-cell office:value-type="string" table:style-name="ce19">
            <text:p>終身教育行政及督導</text:p>
          </table:table-cell>
          <table:table-cell office:value-type="string" table:style-name="ce19">
            <text:p>補助全國各直轄市、縣(市)政府辦理全國家庭教育諮詢專線412-8185電腦及相關設備經費<text:s/></text:p>
          </table:table-cell>
          <table:table-cell office:value-type="string" table:style-name="ce19">
            <text:p>金門縣政府</text:p>
          </table:table-cell>
          <table:table-cell office:value-type="float" office:value="89000" table:style-name="ce20">
            <text:p><text:s/>89,000<text:s/></text:p>
          </table:table-cell>
          <table:table-cell office:value-type="float" office:value="51200010501" table:style-name="ce21">
            <text:p>51200010501</text:p>
          </table:table-cell>
          <table:table-cell office:value-type="float" office:value="2" table:style-name="ce21">
            <text:p>2</text:p>
          </table:table-cell>
          <table:table-cell office:value-type="float" office:value="4" table:style-name="ce21">
            <text:p>4</text:p>
          </table:table-cell>
          <table:table-cell office:value-type="float" office:value="42901" table:style-name="ce21">
            <text:p>42901</text:p>
          </table:table-cell>
          <table:table-cell office:value-type="float" office:value="1467" table:style-name="ce21">
            <text:p>1467</text:p>
          </table:table-cell>
          <table:table-cell office:value-type="float" office:value="1021225" table:style-name="ce22">
            <text:p>1021225</text:p>
          </table:table-cell>
          <table:table-cell office:value-type="string" table:style-name="ce22">
            <text:p>終身教育司<text:span text:style-name="T5">-</text:span>家庭及高齡教育科<text:span text:style-name="T5">(</text:span>李怡萱<text:span text:style-name="T5">)(102-2402-0075-000-00)</text:span></text:p>
          </table:table-cell>
          <table:table-cell office:value-type="string" office:string-value="金門縣政府" table:formula="msoxl:=F422" table:style-name="ce21">
            <text:p>金門縣政府</text:p>
          </table:table-cell>
          <table:table-cell office:value-type="float" office:value="21" table:formula="msoxl:=VLOOKUP(O:O,'E:\WebSite\WS\Files\Upload\1\relfile\7126\20278\[10212補捐助明細-公佈.xls]對照'!A$1:B$65536,2,0)" table:style-name="ce21">
            <text:p>21</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6" table:style-name="ce18">
            <text:p>1021226</text:p>
          </table:table-cell>
          <table:table-cell office:value-type="float" office:value="515957" table:style-name="ce19">
            <text:p>515957</text:p>
          </table:table-cell>
          <table:table-cell office:value-type="string" table:style-name="ce19">
            <text:p>終身教育行政及督導</text:p>
          </table:table-cell>
          <table:table-cell office:value-type="string" table:style-name="ce19">
            <text:p>補助全國各直轄市、縣(市)政府辦理全國家庭教育諮詢專線412-8185電腦及相關設備經費<text:s/></text:p>
          </table:table-cell>
          <table:table-cell office:value-type="string" table:style-name="ce19">
            <text:p>臺南市政府</text:p>
          </table:table-cell>
          <table:table-cell office:value-type="float" office:value="188100" table:style-name="ce20">
            <text:p><text:s/>188,100<text:s/></text:p>
          </table:table-cell>
          <table:table-cell office:value-type="float" office:value="51200010501" table:style-name="ce21">
            <text:p>51200010501</text:p>
          </table:table-cell>
          <table:table-cell office:value-type="float" office:value="2" table:style-name="ce21">
            <text:p>2</text:p>
          </table:table-cell>
          <table:table-cell office:value-type="float" office:value="4" table:style-name="ce21">
            <text:p>4</text:p>
          </table:table-cell>
          <table:table-cell office:value-type="float" office:value="40301" table:style-name="ce21">
            <text:p>40301</text:p>
          </table:table-cell>
          <table:table-cell office:value-type="float" office:value="1484" table:style-name="ce21">
            <text:p>1484</text:p>
          </table:table-cell>
          <table:table-cell office:value-type="float" office:value="1021225" table:style-name="ce22">
            <text:p>1021225</text:p>
          </table:table-cell>
          <table:table-cell office:value-type="string" table:style-name="ce22">
            <text:p>終身教育司<text:span text:style-name="T5">-</text:span>家庭及高齡教育科<text:span text:style-name="T5">(</text:span>李怡萱<text:span text:style-name="T5">)(102-2402-0075-000-00)</text:span></text:p>
          </table:table-cell>
          <table:table-cell office:value-type="string" office:string-value="臺南市政府" table:formula="msoxl:=F423" table:style-name="ce21">
            <text:p>臺南市政府</text:p>
          </table:table-cell>
          <table:table-cell office:value-type="float" office:value="19" table:formula="msoxl:=VLOOKUP(O:O,'E:\WebSite\WS\Files\Upload\1\relfile\7126\20278\[10212補捐助明細-公佈.xls]對照'!A$1:B$65536,2,0)" table:style-name="ce21">
            <text:p>19</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7" table:style-name="ce18">
            <text:p>1021227</text:p>
          </table:table-cell>
          <table:table-cell office:value-type="float" office:value="516040" table:style-name="ce19">
            <text:p>516040</text:p>
          </table:table-cell>
          <table:table-cell office:value-type="string" table:style-name="ce19">
            <text:p>終身教育行政及督導</text:p>
          </table:table-cell>
          <table:table-cell office:value-type="string" table:style-name="ce19">
            <text:p>補助全國各直轄市、縣(市)政府辦理全國家庭教育諮詢專線412-8185電腦及相關設備經費<text:s/></text:p>
          </table:table-cell>
          <table:table-cell office:value-type="string" table:style-name="ce19">
            <text:p>臺中市政府</text:p>
          </table:table-cell>
          <table:table-cell office:value-type="float" office:value="147600" table:style-name="ce20">
            <text:p><text:s/>147,600<text:s/></text:p>
          </table:table-cell>
          <table:table-cell office:value-type="float" office:value="51200010501" table:style-name="ce21">
            <text:p>51200010501</text:p>
          </table:table-cell>
          <table:table-cell office:value-type="float" office:value="2" table:style-name="ce21">
            <text:p>2</text:p>
          </table:table-cell>
          <table:table-cell office:value-type="float" office:value="4" table:style-name="ce21">
            <text:p>4</text:p>
          </table:table-cell>
          <table:table-cell office:value-type="float" office:value="40301" table:style-name="ce21">
            <text:p>40301</text:p>
          </table:table-cell>
          <table:table-cell office:value-type="float" office:value="1483" table:style-name="ce21">
            <text:p>1483</text:p>
          </table:table-cell>
          <table:table-cell office:value-type="float" office:value="1021225" table:style-name="ce22">
            <text:p>1021225</text:p>
          </table:table-cell>
          <table:table-cell office:value-type="string" table:style-name="ce22">
            <text:p>終身教育司<text:span text:style-name="T5">-</text:span>家庭及高齡教育科<text:span text:style-name="T5">(</text:span>李怡萱<text:span text:style-name="T5">)(102-2402-0075-000-00)</text:span></text:p>
          </table:table-cell>
          <table:table-cell office:value-type="string" office:string-value="臺中市政府" table:formula="msoxl:=F424" table:style-name="ce21">
            <text:p>臺中市政府</text:p>
          </table:table-cell>
          <table:table-cell office:value-type="float" office:value="18" table:formula="msoxl:=VLOOKUP(O:O,'E:\WebSite\WS\Files\Upload\1\relfile\7126\20278\[10212補捐助明細-公佈.xls]對照'!A$1:B$65536,2,0)" table:style-name="ce21">
            <text:p>18</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7" table:style-name="ce18">
            <text:p>1021227</text:p>
          </table:table-cell>
          <table:table-cell office:value-type="float" office:value="516040" table:style-name="ce19">
            <text:p>516040</text:p>
          </table:table-cell>
          <table:table-cell office:value-type="string" table:style-name="ce19">
            <text:p>終身教育行政及督導</text:p>
          </table:table-cell>
          <table:table-cell office:value-type="string" table:style-name="ce19">
            <text:p>補助全國各直轄市、縣(市)政府辦理全國家庭教育諮詢專線412-8185電腦及相關設備經費<text:s/></text:p>
          </table:table-cell>
          <table:table-cell office:value-type="string" table:style-name="ce19">
            <text:p>臺中市政府</text:p>
          </table:table-cell>
          <table:table-cell office:value-type="float" office:value="22500" table:style-name="ce20">
            <text:p><text:s/>22,5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4" table:style-name="ce21">
            <text:p>4</text:p>
          </table:table-cell>
          <table:table-cell office:value-type="float" office:value="40301" table:style-name="ce21">
            <text:p>40301</text:p>
          </table:table-cell>
          <table:table-cell office:value-type="float" office:value="1483" table:style-name="ce21">
            <text:p>1483</text:p>
          </table:table-cell>
          <table:table-cell office:value-type="float" office:value="1021225" table:style-name="ce22">
            <text:p>1021225</text:p>
          </table:table-cell>
          <table:table-cell office:value-type="string" table:style-name="ce22">
            <text:p>終身教育司<text:span text:style-name="T5">-</text:span>家庭及高齡教育科<text:span text:style-name="T5">(</text:span>李怡萱<text:span text:style-name="T5">)(102-2402-0075-000-00)</text:span></text:p>
          </table:table-cell>
          <table:table-cell office:value-type="string" office:string-value="臺中市政府" table:formula="msoxl:=F425" table:style-name="ce21">
            <text:p>臺中市政府</text:p>
          </table:table-cell>
          <table:table-cell office:value-type="float" office:value="18" table:formula="msoxl:=VLOOKUP(O:O,'E:\WebSite\WS\Files\Upload\1\relfile\7126\20278\[10212補捐助明細-公佈.xls]對照'!A$1:B$65536,2,0)" table:style-name="ce21">
            <text:p>18</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7" table:style-name="ce18">
            <text:p>1021227</text:p>
          </table:table-cell>
          <table:table-cell office:value-type="float" office:value="516041" table:style-name="ce19">
            <text:p>516041</text:p>
          </table:table-cell>
          <table:table-cell office:value-type="string" table:style-name="ce19">
            <text:p>終身教育行政及督導</text:p>
          </table:table-cell>
          <table:table-cell office:value-type="string" table:style-name="ce19">
            <text:p>補助全國各直轄市、縣(市)政府辦理全國家庭教育諮詢專線412-8185電腦及相關設備經費<text:s/></text:p>
          </table:table-cell>
          <table:table-cell office:value-type="string" table:style-name="ce19">
            <text:p>桃園縣政府</text:p>
          </table:table-cell>
          <table:table-cell office:value-type="float" office:value="21240" table:style-name="ce20">
            <text:p><text:s/>21,24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4" table:style-name="ce21">
            <text:p>4</text:p>
          </table:table-cell>
          <table:table-cell office:value-type="float" office:value="41001" table:style-name="ce21">
            <text:p>41001</text:p>
          </table:table-cell>
          <table:table-cell office:value-type="float" office:value="1452" table:style-name="ce21">
            <text:p>1452</text:p>
          </table:table-cell>
          <table:table-cell office:value-type="float" office:value="1021225" table:style-name="ce22">
            <text:p>1021225</text:p>
          </table:table-cell>
          <table:table-cell office:value-type="string" table:style-name="ce22">
            <text:p>終身教育司<text:span text:style-name="T5">-</text:span>家庭及高齡教育科<text:span text:style-name="T5">(</text:span>李怡萱<text:span text:style-name="T5">)(102-2402-0075-000-00)</text:span></text:p>
          </table:table-cell>
          <table:table-cell office:value-type="string" office:string-value="桃園縣政府" table:formula="msoxl:=F426" table:style-name="ce21">
            <text:p>桃園縣政府</text:p>
          </table:table-cell>
          <table:table-cell office:value-type="float" office:value="2" table:formula="msoxl:=VLOOKUP(O:O,'E:\WebSite\WS\Files\Upload\1\relfile\7126\20278\[10212補捐助明細-公佈.xls]對照'!A$1:B$65536,2,0)" table:style-name="ce21">
            <text:p>2</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7" table:style-name="ce18">
            <text:p>1021227</text:p>
          </table:table-cell>
          <table:table-cell office:value-type="float" office:value="516041" table:style-name="ce19">
            <text:p>516041</text:p>
          </table:table-cell>
          <table:table-cell office:value-type="string" table:style-name="ce19">
            <text:p>終身教育行政及督導</text:p>
          </table:table-cell>
          <table:table-cell office:value-type="string" table:style-name="ce19">
            <text:p>補助全國各直轄市、縣(市)政府辦理全國家庭教育諮詢專線412-8185電腦及相關設備經費<text:s/></text:p>
          </table:table-cell>
          <table:table-cell office:value-type="string" table:style-name="ce19">
            <text:p>桃園縣政府</text:p>
          </table:table-cell>
          <table:table-cell office:value-type="float" office:value="77760" table:style-name="ce20">
            <text:p><text:s/>77,760<text:s/></text:p>
          </table:table-cell>
          <table:table-cell office:value-type="float" office:value="51200010501" table:style-name="ce21">
            <text:p>51200010501</text:p>
          </table:table-cell>
          <table:table-cell office:value-type="float" office:value="2" table:style-name="ce21">
            <text:p>2</text:p>
          </table:table-cell>
          <table:table-cell office:value-type="float" office:value="4" table:style-name="ce21">
            <text:p>4</text:p>
          </table:table-cell>
          <table:table-cell office:value-type="float" office:value="41001" table:style-name="ce21">
            <text:p>41001</text:p>
          </table:table-cell>
          <table:table-cell office:value-type="float" office:value="1452" table:style-name="ce21">
            <text:p>1452</text:p>
          </table:table-cell>
          <table:table-cell office:value-type="float" office:value="1021225" table:style-name="ce22">
            <text:p>1021225</text:p>
          </table:table-cell>
          <table:table-cell office:value-type="string" table:style-name="ce22">
            <text:p>終身教育司<text:span text:style-name="T5">-</text:span>家庭及高齡教育科<text:span text:style-name="T5">(</text:span>李怡萱<text:span text:style-name="T5">)(102-2402-0075-000-00)</text:span></text:p>
          </table:table-cell>
          <table:table-cell office:value-type="string" office:string-value="桃園縣政府" table:formula="msoxl:=F427" table:style-name="ce21">
            <text:p>桃園縣政府</text:p>
          </table:table-cell>
          <table:table-cell office:value-type="float" office:value="2" table:formula="msoxl:=VLOOKUP(O:O,'E:\WebSite\WS\Files\Upload\1\relfile\7126\20278\[10212補捐助明細-公佈.xls]對照'!A$1:B$65536,2,0)" table:style-name="ce21">
            <text:p>2</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7" table:style-name="ce18">
            <text:p>1021227</text:p>
          </table:table-cell>
          <table:table-cell office:value-type="float" office:value="516042" table:style-name="ce19">
            <text:p>516042</text:p>
          </table:table-cell>
          <table:table-cell office:value-type="string" table:style-name="ce19">
            <text:p>終身教育行政及督導</text:p>
          </table:table-cell>
          <table:table-cell office:value-type="string" table:style-name="ce19">
            <text:p>補助全國各直轄市、縣(市)政府辦理全國家庭教育諮詢專線412-8185電腦及相關設備經費<text:s/></text:p>
          </table:table-cell>
          <table:table-cell office:value-type="string" table:style-name="ce19">
            <text:p>苗栗縣政府</text:p>
          </table:table-cell>
          <table:table-cell office:value-type="float" office:value="74145" table:style-name="ce20">
            <text:p><text:s/>74,145<text:s/></text:p>
          </table:table-cell>
          <table:table-cell office:value-type="float" office:value="51200010501" table:style-name="ce21">
            <text:p>51200010501</text:p>
          </table:table-cell>
          <table:table-cell office:value-type="float" office:value="2" table:style-name="ce21">
            <text:p>2</text:p>
          </table:table-cell>
          <table:table-cell office:value-type="float" office:value="4" table:style-name="ce21">
            <text:p>4</text:p>
          </table:table-cell>
          <table:table-cell office:value-type="float" office:value="41001" table:style-name="ce21">
            <text:p>41001</text:p>
          </table:table-cell>
          <table:table-cell office:value-type="float" office:value="1454" table:style-name="ce21">
            <text:p>1454</text:p>
          </table:table-cell>
          <table:table-cell office:value-type="float" office:value="1021225" table:style-name="ce22">
            <text:p>1021225</text:p>
          </table:table-cell>
          <table:table-cell office:value-type="string" table:style-name="ce22">
            <text:p>終身教育司<text:span text:style-name="T5">-</text:span>家庭及高齡教育科<text:span text:style-name="T5">(</text:span>李怡萱<text:span text:style-name="T5">)(102-2402-0075-000-00)</text:span></text:p>
          </table:table-cell>
          <table:table-cell office:value-type="string" office:string-value="苗栗縣政府" table:formula="msoxl:=F428" table:style-name="ce21">
            <text:p>苗栗縣政府</text:p>
          </table:table-cell>
          <table:table-cell office:value-type="float" office:value="4" table:formula="msoxl:=VLOOKUP(O:O,'E:\WebSite\WS\Files\Upload\1\relfile\7126\20278\[10212補捐助明細-公佈.xls]對照'!A$1:B$65536,2,0)" table:style-name="ce21">
            <text:p>4</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7" table:style-name="ce18">
            <text:p>1021227</text:p>
          </table:table-cell>
          <table:table-cell office:value-type="float" office:value="516042" table:style-name="ce19">
            <text:p>516042</text:p>
          </table:table-cell>
          <table:table-cell office:value-type="string" table:style-name="ce19">
            <text:p>終身教育行政及督導</text:p>
          </table:table-cell>
          <table:table-cell office:value-type="string" table:style-name="ce19">
            <text:p>補助全國各直轄市、縣(市)政府辦理全國家庭教育諮詢專線412-8185電腦及相關設備經費<text:s/></text:p>
          </table:table-cell>
          <table:table-cell office:value-type="string" table:style-name="ce19">
            <text:p>苗栗縣政府</text:p>
          </table:table-cell>
          <table:table-cell office:value-type="float" office:value="2700" table:style-name="ce20">
            <text:p><text:s/>2,7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4" table:style-name="ce21">
            <text:p>4</text:p>
          </table:table-cell>
          <table:table-cell office:value-type="float" office:value="41001" table:style-name="ce21">
            <text:p>41001</text:p>
          </table:table-cell>
          <table:table-cell office:value-type="float" office:value="1454" table:style-name="ce21">
            <text:p>1454</text:p>
          </table:table-cell>
          <table:table-cell office:value-type="float" office:value="1021225" table:style-name="ce22">
            <text:p>1021225</text:p>
          </table:table-cell>
          <table:table-cell office:value-type="string" table:style-name="ce22">
            <text:p>終身教育司<text:span text:style-name="T5">-</text:span>家庭及高齡教育科<text:span text:style-name="T5">(</text:span>李怡萱<text:span text:style-name="T5">)(102-2402-0075-000-00)</text:span></text:p>
          </table:table-cell>
          <table:table-cell office:value-type="string" office:string-value="苗栗縣政府" table:formula="msoxl:=F429" table:style-name="ce21">
            <text:p>苗栗縣政府</text:p>
          </table:table-cell>
          <table:table-cell office:value-type="float" office:value="4" table:formula="msoxl:=VLOOKUP(O:O,'E:\WebSite\WS\Files\Upload\1\relfile\7126\20278\[10212補捐助明細-公佈.xls]對照'!A$1:B$65536,2,0)" table:style-name="ce21">
            <text:p>4</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7" table:style-name="ce18">
            <text:p>1021227</text:p>
          </table:table-cell>
          <table:table-cell office:value-type="float" office:value="516043" table:style-name="ce19">
            <text:p>516043</text:p>
          </table:table-cell>
          <table:table-cell office:value-type="string" table:style-name="ce19">
            <text:p>終身教育行政及督導</text:p>
          </table:table-cell>
          <table:table-cell office:value-type="string" table:style-name="ce19">
            <text:p>補助全國各直轄市、縣(市)政府辦理全國家庭教育諮詢專線412-8185電腦及相關設備經費<text:s/></text:p>
          </table:table-cell>
          <table:table-cell office:value-type="string" table:style-name="ce19">
            <text:p>宜蘭縣政府</text:p>
          </table:table-cell>
          <table:table-cell office:value-type="float" office:value="90000" table:style-name="ce20">
            <text:p><text:s/>90,000<text:s/></text:p>
          </table:table-cell>
          <table:table-cell office:value-type="float" office:value="51200010501" table:style-name="ce21">
            <text:p>51200010501</text:p>
          </table:table-cell>
          <table:table-cell office:value-type="float" office:value="2" table:style-name="ce21">
            <text:p>2</text:p>
          </table:table-cell>
          <table:table-cell office:value-type="float" office:value="4" table:style-name="ce21">
            <text:p>4</text:p>
          </table:table-cell>
          <table:table-cell office:value-type="float" office:value="41001" table:style-name="ce21">
            <text:p>41001</text:p>
          </table:table-cell>
          <table:table-cell office:value-type="float" office:value="1465" table:style-name="ce21">
            <text:p>1465</text:p>
          </table:table-cell>
          <table:table-cell office:value-type="float" office:value="1021225" table:style-name="ce22">
            <text:p>1021225</text:p>
          </table:table-cell>
          <table:table-cell office:value-type="string" table:style-name="ce22">
            <text:p>終身教育司<text:span text:style-name="T5">-</text:span>家庭及高齡教育科<text:span text:style-name="T5">(</text:span>李怡萱<text:span text:style-name="T5">)(102-2402-0075-000-00)</text:span></text:p>
          </table:table-cell>
          <table:table-cell office:value-type="string" office:string-value="宜蘭縣政府" table:formula="msoxl:=F430" table:style-name="ce21">
            <text:p>宜蘭縣政府</text:p>
          </table:table-cell>
          <table:table-cell office:value-type="float" office:value="1" table:formula="msoxl:=VLOOKUP(O:O,'E:\WebSite\WS\Files\Upload\1\relfile\7126\20278\[10212補捐助明細-公佈.xls]對照'!A$1:B$65536,2,0)" table:style-name="ce21">
            <text:p>1</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0" table:style-name="ce18">
            <text:p>1021230</text:p>
          </table:table-cell>
          <table:table-cell office:value-type="float" office:value="516178" table:style-name="ce19">
            <text:p>516178</text:p>
          </table:table-cell>
          <table:table-cell office:value-type="string" table:style-name="ce19">
            <text:p>終身教育行政及督導</text:p>
          </table:table-cell>
          <table:table-cell office:value-type="string" table:style-name="ce19">
            <text:p>補助全國各直轄市、縣(市)政府辦理全國家庭教育諮詢專線412-8185電腦及相關設備經費<text:s/></text:p>
          </table:table-cell>
          <table:table-cell office:value-type="string" table:style-name="ce19">
            <text:p>高雄市政府</text:p>
          </table:table-cell>
          <table:table-cell office:value-type="float" office:value="18000" table:style-name="ce20">
            <text:p><text:s/>18,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4" table:style-name="ce21">
            <text:p>4</text:p>
          </table:table-cell>
          <table:table-cell office:value-type="float" office:value="40301" table:style-name="ce21">
            <text:p>40301</text:p>
          </table:table-cell>
          <table:table-cell office:value-type="float" office:value="1485" table:style-name="ce21">
            <text:p>1485</text:p>
          </table:table-cell>
          <table:table-cell office:value-type="float" office:value="1021227" table:style-name="ce22">
            <text:p>1021227</text:p>
          </table:table-cell>
          <table:table-cell office:value-type="string" table:style-name="ce22">
            <text:p>終身教育司<text:span text:style-name="T5">-</text:span>家庭及高齡教育科<text:span text:style-name="T5">(</text:span>李怡萱<text:span text:style-name="T5">)(102-2402-0075-000-00)</text:span></text:p>
          </table:table-cell>
          <table:table-cell office:value-type="string" office:string-value="高雄市政府" table:formula="msoxl:=F431" table:style-name="ce21">
            <text:p>高雄市政府</text:p>
          </table:table-cell>
          <table:table-cell office:value-type="float" office:value="20" table:formula="msoxl:=VLOOKUP(O:O,'E:\WebSite\WS\Files\Upload\1\relfile\7126\20278\[10212補捐助明細-公佈.xls]對照'!A$1:B$65536,2,0)" table:style-name="ce21">
            <text:p>20</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0" table:style-name="ce18">
            <text:p>1021230</text:p>
          </table:table-cell>
          <table:table-cell office:value-type="float" office:value="516178" table:style-name="ce19">
            <text:p>516178</text:p>
          </table:table-cell>
          <table:table-cell office:value-type="string" table:style-name="ce19">
            <text:p>終身教育行政及督導</text:p>
          </table:table-cell>
          <table:table-cell office:value-type="string" table:style-name="ce19">
            <text:p>補助全國各直轄市、縣(市)政府辦理全國家庭教育諮詢專線412-8185電腦及相關設備經費<text:s/></text:p>
          </table:table-cell>
          <table:table-cell office:value-type="string" table:style-name="ce19">
            <text:p>高雄市政府</text:p>
          </table:table-cell>
          <table:table-cell office:value-type="float" office:value="162000" table:style-name="ce20">
            <text:p><text:s/>162,000<text:s/></text:p>
          </table:table-cell>
          <table:table-cell office:value-type="float" office:value="51200010501" table:style-name="ce21">
            <text:p>51200010501</text:p>
          </table:table-cell>
          <table:table-cell office:value-type="float" office:value="2" table:style-name="ce21">
            <text:p>2</text:p>
          </table:table-cell>
          <table:table-cell office:value-type="float" office:value="4" table:style-name="ce21">
            <text:p>4</text:p>
          </table:table-cell>
          <table:table-cell office:value-type="float" office:value="40301" table:style-name="ce21">
            <text:p>40301</text:p>
          </table:table-cell>
          <table:table-cell office:value-type="float" office:value="1485" table:style-name="ce21">
            <text:p>1485</text:p>
          </table:table-cell>
          <table:table-cell office:value-type="float" office:value="1021227" table:style-name="ce22">
            <text:p>1021227</text:p>
          </table:table-cell>
          <table:table-cell office:value-type="string" table:style-name="ce22">
            <text:p>終身教育司<text:span text:style-name="T5">-</text:span>家庭及高齡教育科<text:span text:style-name="T5">(</text:span>李怡萱<text:span text:style-name="T5">)(102-2402-0075-000-00)</text:span></text:p>
          </table:table-cell>
          <table:table-cell office:value-type="string" office:string-value="高雄市政府" table:formula="msoxl:=F432" table:style-name="ce21">
            <text:p>高雄市政府</text:p>
          </table:table-cell>
          <table:table-cell office:value-type="float" office:value="20" table:formula="msoxl:=VLOOKUP(O:O,'E:\WebSite\WS\Files\Upload\1\relfile\7126\20278\[10212補捐助明細-公佈.xls]對照'!A$1:B$65536,2,0)" table:style-name="ce21">
            <text:p>20</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0" table:style-name="ce18">
            <text:p>1021230</text:p>
          </table:table-cell>
          <table:table-cell office:value-type="float" office:value="516179" table:style-name="ce19">
            <text:p>516179</text:p>
          </table:table-cell>
          <table:table-cell office:value-type="string" table:style-name="ce19">
            <text:p>終身教育行政及督導</text:p>
          </table:table-cell>
          <table:table-cell office:value-type="string" table:style-name="ce19">
            <text:p>補助全國各直轄市、縣(市)政府辦理全國家庭教育諮詢專線412-8185電腦及相關設備經費<text:s/></text:p>
          </table:table-cell>
          <table:table-cell office:value-type="string" table:style-name="ce19">
            <text:p>花蓮縣政府</text:p>
          </table:table-cell>
          <table:table-cell office:value-type="float" office:value="46917" table:style-name="ce20">
            <text:p><text:s/>46,917<text:s/></text:p>
          </table:table-cell>
          <table:table-cell office:value-type="float" office:value="51200010501" table:style-name="ce21">
            <text:p>51200010501</text:p>
          </table:table-cell>
          <table:table-cell office:value-type="float" office:value="2" table:style-name="ce21">
            <text:p>2</text:p>
          </table:table-cell>
          <table:table-cell office:value-type="float" office:value="4" table:style-name="ce21">
            <text:p>4</text:p>
          </table:table-cell>
          <table:table-cell office:value-type="float" office:value="41001" table:style-name="ce21">
            <text:p>41001</text:p>
          </table:table-cell>
          <table:table-cell office:value-type="float" office:value="1464" table:style-name="ce21">
            <text:p>1464</text:p>
          </table:table-cell>
          <table:table-cell office:value-type="float" office:value="1021227" table:style-name="ce22">
            <text:p>1021227</text:p>
          </table:table-cell>
          <table:table-cell office:value-type="string" table:style-name="ce22">
            <text:p>終身教育司<text:span text:style-name="T5">-</text:span>家庭及高齡教育科<text:span text:style-name="T5">(</text:span>李怡萱<text:span text:style-name="T5">)(102-2402-0075-000-00)</text:span></text:p>
          </table:table-cell>
          <table:table-cell office:value-type="string" office:string-value="花蓮縣政府" table:formula="msoxl:=F433" table:style-name="ce21">
            <text:p>花蓮縣政府</text:p>
          </table:table-cell>
          <table:table-cell office:value-type="float" office:value="11" table:formula="msoxl:=VLOOKUP(O:O,'E:\WebSite\WS\Files\Upload\1\relfile\7126\20278\[10212補捐助明細-公佈.xls]對照'!A$1:B$65536,2,0)" table:style-name="ce21">
            <text:p>11</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0" table:style-name="ce18">
            <text:p>1021230</text:p>
          </table:table-cell>
          <table:table-cell office:value-type="float" office:value="516179" table:style-name="ce19">
            <text:p>516179</text:p>
          </table:table-cell>
          <table:table-cell office:value-type="string" table:style-name="ce19">
            <text:p>終身教育行政及督導</text:p>
          </table:table-cell>
          <table:table-cell office:value-type="string" table:style-name="ce19">
            <text:p>補助全國各直轄市、縣(市)政府辦理全國家庭教育諮詢專線412-8185電腦及相關設備經費<text:s/></text:p>
          </table:table-cell>
          <table:table-cell office:value-type="string" table:style-name="ce19">
            <text:p>花蓮縣政府</text:p>
          </table:table-cell>
          <table:table-cell office:value-type="float" office:value="18332" table:style-name="ce20">
            <text:p><text:s/>18,332<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4" table:style-name="ce21">
            <text:p>4</text:p>
          </table:table-cell>
          <table:table-cell office:value-type="float" office:value="41001" table:style-name="ce21">
            <text:p>41001</text:p>
          </table:table-cell>
          <table:table-cell office:value-type="float" office:value="1464" table:style-name="ce21">
            <text:p>1464</text:p>
          </table:table-cell>
          <table:table-cell office:value-type="float" office:value="1021227" table:style-name="ce22">
            <text:p>1021227</text:p>
          </table:table-cell>
          <table:table-cell office:value-type="string" table:style-name="ce22">
            <text:p>終身教育司<text:span text:style-name="T5">-</text:span>家庭及高齡教育科<text:span text:style-name="T5">(</text:span>李怡萱<text:span text:style-name="T5">)(102-2402-0075-000-00)</text:span></text:p>
          </table:table-cell>
          <table:table-cell office:value-type="string" office:string-value="花蓮縣政府" table:formula="msoxl:=F434" table:style-name="ce21">
            <text:p>花蓮縣政府</text:p>
          </table:table-cell>
          <table:table-cell office:value-type="float" office:value="11" table:formula="msoxl:=VLOOKUP(O:O,'E:\WebSite\WS\Files\Upload\1\relfile\7126\20278\[10212補捐助明細-公佈.xls]對照'!A$1:B$65536,2,0)" table:style-name="ce21">
            <text:p>11</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0" table:style-name="ce18">
            <text:p>1021230</text:p>
          </table:table-cell>
          <table:table-cell office:value-type="float" office:value="516291" table:style-name="ce19">
            <text:p>516291</text:p>
          </table:table-cell>
          <table:table-cell office:value-type="string" table:style-name="ce19">
            <text:p>終身教育行政及督導</text:p>
          </table:table-cell>
          <table:table-cell office:value-type="string" table:style-name="ce19">
            <text:p>補助全國各直轄市、縣(市)政府辦理全國家庭教育諮詢專線412-8185電腦及相關設備經費<text:s/></text:p>
          </table:table-cell>
          <table:table-cell office:value-type="string" table:style-name="ce19">
            <text:p>南投縣政府</text:p>
          </table:table-cell>
          <table:table-cell office:value-type="float" office:value="93310" table:style-name="ce20">
            <text:p><text:s/>93,310<text:s/></text:p>
          </table:table-cell>
          <table:table-cell office:value-type="float" office:value="51200010501" table:style-name="ce21">
            <text:p>51200010501</text:p>
          </table:table-cell>
          <table:table-cell office:value-type="float" office:value="2" table:style-name="ce21">
            <text:p>2</text:p>
          </table:table-cell>
          <table:table-cell office:value-type="float" office:value="4" table:style-name="ce21">
            <text:p>4</text:p>
          </table:table-cell>
          <table:table-cell office:value-type="float" office:value="41001" table:style-name="ce21">
            <text:p>41001</text:p>
          </table:table-cell>
          <table:table-cell office:value-type="float" office:value="1456" table:style-name="ce21">
            <text:p>1456</text:p>
          </table:table-cell>
          <table:table-cell office:value-type="float" office:value="1021229" table:style-name="ce22">
            <text:p>1021229</text:p>
          </table:table-cell>
          <table:table-cell office:value-type="string" table:style-name="ce22">
            <text:p>終身教育司<text:span text:style-name="T5">-</text:span>家庭及高齡教育科<text:span text:style-name="T5">(</text:span>李怡萱<text:span text:style-name="T5">)(102-2402-0075-000-00)</text:span></text:p>
          </table:table-cell>
          <table:table-cell office:value-type="string" office:string-value="南投縣政府" table:formula="msoxl:=F435" table:style-name="ce21">
            <text:p>南投縣政府</text:p>
          </table:table-cell>
          <table:table-cell office:value-type="float" office:value="6" table:formula="msoxl:=VLOOKUP(O:O,'E:\WebSite\WS\Files\Upload\1\relfile\7126\20278\[10212補捐助明細-公佈.xls]對照'!A$1:B$65536,2,0)" table:style-name="ce21">
            <text:p>6</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0" table:style-name="ce18">
            <text:p>1021230</text:p>
          </table:table-cell>
          <table:table-cell office:value-type="float" office:value="516291" table:style-name="ce19">
            <text:p>516291</text:p>
          </table:table-cell>
          <table:table-cell office:value-type="string" table:style-name="ce19">
            <text:p>終身教育行政及督導</text:p>
          </table:table-cell>
          <table:table-cell office:value-type="string" table:style-name="ce19">
            <text:p>補助全國各直轄市、縣(市)政府辦理全國家庭教育諮詢專線412-8185電腦及相關設備經費<text:s/></text:p>
          </table:table-cell>
          <table:table-cell office:value-type="string" table:style-name="ce19">
            <text:p>南投縣政府</text:p>
          </table:table-cell>
          <table:table-cell office:value-type="float" office:value="5130" table:style-name="ce20">
            <text:p><text:s/>5,13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4" table:style-name="ce21">
            <text:p>4</text:p>
          </table:table-cell>
          <table:table-cell office:value-type="float" office:value="41001" table:style-name="ce21">
            <text:p>41001</text:p>
          </table:table-cell>
          <table:table-cell office:value-type="float" office:value="1456" table:style-name="ce21">
            <text:p>1456</text:p>
          </table:table-cell>
          <table:table-cell office:value-type="float" office:value="1021229" table:style-name="ce22">
            <text:p>1021229</text:p>
          </table:table-cell>
          <table:table-cell office:value-type="string" table:style-name="ce22">
            <text:p>終身教育司<text:span text:style-name="T5">-</text:span>家庭及高齡教育科<text:span text:style-name="T5">(</text:span>李怡萱<text:span text:style-name="T5">)(102-2402-0075-000-00)</text:span></text:p>
          </table:table-cell>
          <table:table-cell office:value-type="string" office:string-value="南投縣政府" table:formula="msoxl:=F436" table:style-name="ce21">
            <text:p>南投縣政府</text:p>
          </table:table-cell>
          <table:table-cell office:value-type="float" office:value="6" table:formula="msoxl:=VLOOKUP(O:O,'E:\WebSite\WS\Files\Upload\1\relfile\7126\20278\[10212補捐助明細-公佈.xls]對照'!A$1:B$65536,2,0)" table:style-name="ce21">
            <text:p>6</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0" table:style-name="ce18">
            <text:p>1021230</text:p>
          </table:table-cell>
          <table:table-cell office:value-type="float" office:value="516300" table:style-name="ce19">
            <text:p>516300</text:p>
          </table:table-cell>
          <table:table-cell office:value-type="string" table:style-name="ce19">
            <text:p>終身教育行政及督導</text:p>
          </table:table-cell>
          <table:table-cell office:value-type="string" table:style-name="ce19">
            <text:p>補助全國各直轄市、縣(市)政府辦理全國家庭教育諮詢專線412-8185電腦及相關設備經費<text:s/></text:p>
          </table:table-cell>
          <table:table-cell office:value-type="string" table:style-name="ce19">
            <text:p>彰化縣政府</text:p>
          </table:table-cell>
          <table:table-cell office:value-type="float" office:value="87300" table:style-name="ce20">
            <text:p><text:s/>87,300<text:s/></text:p>
          </table:table-cell>
          <table:table-cell office:value-type="float" office:value="51200010501" table:style-name="ce21">
            <text:p>51200010501</text:p>
          </table:table-cell>
          <table:table-cell office:value-type="float" office:value="2" table:style-name="ce21">
            <text:p>2</text:p>
          </table:table-cell>
          <table:table-cell office:value-type="float" office:value="4" table:style-name="ce21">
            <text:p>4</text:p>
          </table:table-cell>
          <table:table-cell office:value-type="float" office:value="41001" table:style-name="ce21">
            <text:p>41001</text:p>
          </table:table-cell>
          <table:table-cell office:value-type="float" office:value="1457" table:style-name="ce21">
            <text:p>1457</text:p>
          </table:table-cell>
          <table:table-cell office:value-type="float" office:value="1021229" table:style-name="ce22">
            <text:p>1021229</text:p>
          </table:table-cell>
          <table:table-cell office:value-type="string" table:style-name="ce22">
            <text:p>終身教育司<text:span text:style-name="T5">-</text:span>家庭及高齡教育科<text:span text:style-name="T5">(</text:span>李怡萱<text:span text:style-name="T5">)(102-2402-0075-000-00)</text:span></text:p>
          </table:table-cell>
          <table:table-cell office:value-type="string" office:string-value="彰化縣政府" table:formula="msoxl:=F437" table:style-name="ce21">
            <text:p>彰化縣政府</text:p>
          </table:table-cell>
          <table:table-cell office:value-type="float" office:value="5" table:formula="msoxl:=VLOOKUP(O:O,'E:\WebSite\WS\Files\Upload\1\relfile\7126\20278\[10212補捐助明細-公佈.xls]對照'!A$1:B$65536,2,0)" table:style-name="ce21">
            <text:p>5</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6447" table:style-name="ce19">
            <text:p>516447</text:p>
          </table:table-cell>
          <table:table-cell office:value-type="string" table:style-name="ce19">
            <text:p>終身教育行政及督導</text:p>
          </table:table-cell>
          <table:table-cell office:value-type="string" table:style-name="ce19">
            <text:p>補助全國各直轄市、縣(市)政府辦理全國家庭教育諮詢專線412-8185電腦及相關設備經費<text:s/></text:p>
          </table:table-cell>
          <table:table-cell office:value-type="string" table:style-name="ce19">
            <text:p>雲林縣政府</text:p>
          </table:table-cell>
          <table:table-cell office:value-type="float" office:value="189000" table:style-name="ce20">
            <text:p><text:s/>189,000<text:s/></text:p>
          </table:table-cell>
          <table:table-cell office:value-type="float" office:value="51200010501" table:style-name="ce21">
            <text:p>51200010501</text:p>
          </table:table-cell>
          <table:table-cell office:value-type="float" office:value="2" table:style-name="ce21">
            <text:p>2</text:p>
          </table:table-cell>
          <table:table-cell office:value-type="float" office:value="4" table:style-name="ce21">
            <text:p>4</text:p>
          </table:table-cell>
          <table:table-cell office:value-type="float" office:value="41001" table:style-name="ce21">
            <text:p>41001</text:p>
          </table:table-cell>
          <table:table-cell office:value-type="float" office:value="1458" table:style-name="ce21">
            <text:p>1458</text:p>
          </table:table-cell>
          <table:table-cell office:value-type="float" office:value="1021231" table:style-name="ce22">
            <text:p>1021231</text:p>
          </table:table-cell>
          <table:table-cell office:value-type="string" table:style-name="ce22">
            <text:p>終身教育司<text:span text:style-name="T5">-</text:span>家庭及高齡教育科<text:span text:style-name="T5">(</text:span>李怡萱<text:span text:style-name="T5">)(102-2402-0075-000-00)</text:span></text:p>
          </table:table-cell>
          <table:table-cell office:value-type="string" office:string-value="雲林縣政府" table:formula="msoxl:=F438" table:style-name="ce21">
            <text:p>雲林縣政府</text:p>
          </table:table-cell>
          <table:table-cell office:value-type="float" office:value="7" table:formula="msoxl:=VLOOKUP(O:O,'E:\WebSite\WS\Files\Upload\1\relfile\7126\20278\[10212補捐助明細-公佈.xls]對照'!A$1:B$65536,2,0)" table:style-name="ce21">
            <text:p>7</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6669" table:style-name="ce19">
            <text:p>516669</text:p>
          </table:table-cell>
          <table:table-cell office:value-type="string" table:style-name="ce19">
            <text:p>終身教育行政及督導</text:p>
          </table:table-cell>
          <table:table-cell office:value-type="string" table:style-name="ce19">
            <text:p>補助全國各直轄市、縣(市)政府辦理全國家庭教育諮詢專線412-8185電腦及相關設備經費<text:s/></text:p>
          </table:table-cell>
          <table:table-cell office:value-type="string" table:style-name="ce19">
            <text:p>新竹縣政府</text:p>
          </table:table-cell>
          <table:table-cell office:value-type="float" office:value="67500" table:style-name="ce20">
            <text:p><text:s/>67,500<text:s/></text:p>
          </table:table-cell>
          <table:table-cell office:value-type="float" office:value="51200010501" table:style-name="ce21">
            <text:p>51200010501</text:p>
          </table:table-cell>
          <table:table-cell office:value-type="float" office:value="2" table:style-name="ce21">
            <text:p>2</text:p>
          </table:table-cell>
          <table:table-cell office:value-type="float" office:value="4" table:style-name="ce21">
            <text:p>4</text:p>
          </table:table-cell>
          <table:table-cell office:value-type="float" office:value="41001" table:style-name="ce21">
            <text:p>41001</text:p>
          </table:table-cell>
          <table:table-cell office:value-type="float" office:value="1453" table:style-name="ce21">
            <text:p>1453</text:p>
          </table:table-cell>
          <table:table-cell office:value-type="float" office:value="1021231" table:style-name="ce22">
            <text:p>1021231</text:p>
          </table:table-cell>
          <table:table-cell office:value-type="string" table:style-name="ce22">
            <text:p>終身教育司<text:span text:style-name="T5">-</text:span>家庭及高齡教育科<text:span text:style-name="T5">(</text:span>李怡萱<text:span text:style-name="T5">)(102-2402-0075-000-00)</text:span></text:p>
          </table:table-cell>
          <table:table-cell office:value-type="string" office:string-value="新竹縣政府" table:formula="msoxl:=F439" table:style-name="ce21">
            <text:p>新竹縣政府</text:p>
          </table:table-cell>
          <table:table-cell office:value-type="float" office:value="3" table:formula="msoxl:=VLOOKUP(O:O,'E:\WebSite\WS\Files\Upload\1\relfile\7126\20278\[10212補捐助明細-公佈.xls]對照'!A$1:B$65536,2,0)" table:style-name="ce21">
            <text:p>3</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6669" table:style-name="ce19">
            <text:p>516669</text:p>
          </table:table-cell>
          <table:table-cell office:value-type="string" table:style-name="ce19">
            <text:p>終身教育行政及督導</text:p>
          </table:table-cell>
          <table:table-cell office:value-type="string" table:style-name="ce19">
            <text:p>補助全國各直轄市、縣(市)政府辦理全國家庭教育諮詢專線412-8185電腦及相關設備經費<text:s/></text:p>
          </table:table-cell>
          <table:table-cell office:value-type="string" table:style-name="ce19">
            <text:p>新竹縣政府</text:p>
          </table:table-cell>
          <table:table-cell office:value-type="float" office:value="3600" table:style-name="ce20">
            <text:p><text:s/>3,6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4" table:style-name="ce21">
            <text:p>4</text:p>
          </table:table-cell>
          <table:table-cell office:value-type="float" office:value="41001" table:style-name="ce21">
            <text:p>41001</text:p>
          </table:table-cell>
          <table:table-cell office:value-type="float" office:value="1453" table:style-name="ce21">
            <text:p>1453</text:p>
          </table:table-cell>
          <table:table-cell office:value-type="float" office:value="1021231" table:style-name="ce22">
            <text:p>1021231</text:p>
          </table:table-cell>
          <table:table-cell office:value-type="string" table:style-name="ce22">
            <text:p>終身教育司<text:span text:style-name="T5">-</text:span>家庭及高齡教育科<text:span text:style-name="T5">(</text:span>李怡萱<text:span text:style-name="T5">)(102-2402-0075-000-00)</text:span></text:p>
          </table:table-cell>
          <table:table-cell office:value-type="string" office:string-value="新竹縣政府" table:formula="msoxl:=F440" table:style-name="ce21">
            <text:p>新竹縣政府</text:p>
          </table:table-cell>
          <table:table-cell office:value-type="float" office:value="3" table:formula="msoxl:=VLOOKUP(O:O,'E:\WebSite\WS\Files\Upload\1\relfile\7126\20278\[10212補捐助明細-公佈.xls]對照'!A$1:B$65536,2,0)" table:style-name="ce21">
            <text:p>3</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6670" table:style-name="ce19">
            <text:p>516670</text:p>
          </table:table-cell>
          <table:table-cell office:value-type="string" table:style-name="ce19">
            <text:p>終身教育行政及督導</text:p>
          </table:table-cell>
          <table:table-cell office:value-type="string" table:style-name="ce19">
            <text:p>補助全國各直轄市、縣(市)政府辦理全國家庭教育諮詢專線412-8185電腦及相關設備經費<text:s/></text:p>
          </table:table-cell>
          <table:table-cell office:value-type="string" table:style-name="ce19">
            <text:p>臺東縣政府</text:p>
          </table:table-cell>
          <table:table-cell office:value-type="float" office:value="166754" table:style-name="ce20">
            <text:p><text:s/>166,754<text:s/></text:p>
          </table:table-cell>
          <table:table-cell office:value-type="float" office:value="51200010501" table:style-name="ce21">
            <text:p>51200010501</text:p>
          </table:table-cell>
          <table:table-cell office:value-type="float" office:value="2" table:style-name="ce21">
            <text:p>2</text:p>
          </table:table-cell>
          <table:table-cell office:value-type="float" office:value="4" table:style-name="ce21">
            <text:p>4</text:p>
          </table:table-cell>
          <table:table-cell office:value-type="float" office:value="41001" table:style-name="ce21">
            <text:p>41001</text:p>
          </table:table-cell>
          <table:table-cell office:value-type="float" office:value="1463" table:style-name="ce21">
            <text:p>1463</text:p>
          </table:table-cell>
          <table:table-cell office:value-type="float" office:value="1021231" table:style-name="ce22">
            <text:p>1021231</text:p>
          </table:table-cell>
          <table:table-cell office:value-type="string" table:style-name="ce22">
            <text:p>終身教育司<text:span text:style-name="T5">-</text:span>家庭及高齡教育科<text:span text:style-name="T5">(</text:span>李怡萱<text:span text:style-name="T5">)(102-2402-0075-000-00)</text:span></text:p>
          </table:table-cell>
          <table:table-cell office:value-type="string" office:string-value="臺東縣政府" table:formula="msoxl:=F441" table:style-name="ce21">
            <text:p>臺東縣政府</text:p>
          </table:table-cell>
          <table:table-cell office:value-type="float" office:value="10" table:formula="msoxl:=VLOOKUP(O:O,'E:\WebSite\WS\Files\Upload\1\relfile\7126\20278\[10212補捐助明細-公佈.xls]對照'!A$1:B$65536,2,0)" table:style-name="ce21">
            <text:p>10</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6670" table:style-name="ce19">
            <text:p>516670</text:p>
          </table:table-cell>
          <table:table-cell office:value-type="string" table:style-name="ce19">
            <text:p>終身教育行政及督導</text:p>
          </table:table-cell>
          <table:table-cell office:value-type="string" table:style-name="ce19">
            <text:p>補助全國各直轄市、縣(市)政府辦理全國家庭教育諮詢專線412-8185電腦及相關設備經費<text:s/></text:p>
          </table:table-cell>
          <table:table-cell office:value-type="string" table:style-name="ce19">
            <text:p>臺東縣政府</text:p>
          </table:table-cell>
          <table:table-cell office:value-type="float" office:value="4244" table:style-name="ce20">
            <text:p><text:s/>4,244<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4" table:style-name="ce21">
            <text:p>4</text:p>
          </table:table-cell>
          <table:table-cell office:value-type="float" office:value="41001" table:style-name="ce21">
            <text:p>41001</text:p>
          </table:table-cell>
          <table:table-cell office:value-type="float" office:value="1463" table:style-name="ce21">
            <text:p>1463</text:p>
          </table:table-cell>
          <table:table-cell office:value-type="float" office:value="1021231" table:style-name="ce22">
            <text:p>1021231</text:p>
          </table:table-cell>
          <table:table-cell office:value-type="string" table:style-name="ce22">
            <text:p>終身教育司<text:span text:style-name="T5">-</text:span>家庭及高齡教育科<text:span text:style-name="T5">(</text:span>李怡萱<text:span text:style-name="T5">)(102-2402-0075-000-00)</text:span></text:p>
          </table:table-cell>
          <table:table-cell office:value-type="string" office:string-value="臺東縣政府" table:formula="msoxl:=F442" table:style-name="ce21">
            <text:p>臺東縣政府</text:p>
          </table:table-cell>
          <table:table-cell office:value-type="float" office:value="10" table:formula="msoxl:=VLOOKUP(O:O,'E:\WebSite\WS\Files\Upload\1\relfile\7126\20278\[10212補捐助明細-公佈.xls]對照'!A$1:B$65536,2,0)" table:style-name="ce21">
            <text:p>10</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3" table:style-name="ce18">
            <text:p>1021203</text:p>
          </table:table-cell>
          <table:table-cell office:value-type="float" office:value="514497" table:style-name="ce19">
            <text:p>514497</text:p>
          </table:table-cell>
          <table:table-cell office:value-type="string" table:style-name="ce19">
            <text:p>終身教育行政及督導</text:p>
          </table:table-cell>
          <table:table-cell office:value-type="string" table:style-name="ce19">
            <text:p>補助各直轄市及縣（市）政府辦理樂齡學習工作計畫經費<text:s/></text:p>
          </table:table-cell>
          <table:table-cell office:value-type="string" table:style-name="ce19">
            <text:p>新竹縣政府</text:p>
          </table:table-cell>
          <table:table-cell office:value-type="float" office:value="595400" table:style-name="ce20">
            <text:p><text:s/>595,4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1001" table:style-name="ce21">
            <text:p>41001</text:p>
          </table:table-cell>
          <table:table-cell office:value-type="float" office:value="1453" table:style-name="ce21">
            <text:p>1453</text:p>
          </table:table-cell>
          <table:table-cell office:value-type="float" office:value="1021202" table:style-name="ce22">
            <text:p>1021202</text:p>
          </table:table-cell>
          <table:table-cell office:value-type="string" table:style-name="ce22">
            <text:p>終身教育司<text:span text:style-name="T5">-</text:span>家庭及高齡教育科<text:span text:style-name="T5">(</text:span>黃慧芬<text:span text:style-name="T5">)(102-2402-0006-000-00)</text:span></text:p>
          </table:table-cell>
          <table:table-cell office:value-type="string" office:string-value="新竹縣政府" table:formula="msoxl:=F443" table:style-name="ce21">
            <text:p>新竹縣政府</text:p>
          </table:table-cell>
          <table:table-cell office:value-type="float" office:value="3" table:formula="msoxl:=VLOOKUP(O:O,'E:\WebSite\WS\Files\Upload\1\relfile\7126\20278\[10212補捐助明細-公佈.xls]對照'!A$1:B$65536,2,0)" table:style-name="ce21">
            <text:p>3</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3" table:style-name="ce18">
            <text:p>1021213</text:p>
          </table:table-cell>
          <table:table-cell office:value-type="float" office:value="515150" table:style-name="ce19">
            <text:p>515150</text:p>
          </table:table-cell>
          <table:table-cell office:value-type="string" table:style-name="ce19">
            <text:p>終身教育行政及督導</text:p>
          </table:table-cell>
          <table:table-cell office:value-type="string" table:style-name="ce19">
            <text:p>補助各直轄市及縣（市）政府辦理樂齡學習工作計畫經費<text:s/></text:p>
          </table:table-cell>
          <table:table-cell office:value-type="string" table:style-name="ce19">
            <text:p>臺東縣政府</text:p>
          </table:table-cell>
          <table:table-cell office:value-type="float" office:value="563400" table:style-name="ce20">
            <text:p><text:s/>563,4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1001" table:style-name="ce21">
            <text:p>41001</text:p>
          </table:table-cell>
          <table:table-cell office:value-type="float" office:value="1463" table:style-name="ce21">
            <text:p>1463</text:p>
          </table:table-cell>
          <table:table-cell office:value-type="float" office:value="1021211" table:style-name="ce22">
            <text:p>1021211</text:p>
          </table:table-cell>
          <table:table-cell office:value-type="string" table:style-name="ce22">
            <text:p>終身教育司<text:span text:style-name="T5">-</text:span>家庭及高齡教育科<text:span text:style-name="T5">(</text:span>黃慧芬<text:span text:style-name="T5">)(102-2402-0006-000-00)</text:span></text:p>
          </table:table-cell>
          <table:table-cell office:value-type="string" office:string-value="臺東縣政府" table:formula="msoxl:=F444" table:style-name="ce21">
            <text:p>臺東縣政府</text:p>
          </table:table-cell>
          <table:table-cell office:value-type="float" office:value="10" table:formula="msoxl:=VLOOKUP(O:O,'E:\WebSite\WS\Files\Upload\1\relfile\7126\20278\[10212補捐助明細-公佈.xls]對照'!A$1:B$65536,2,0)" table:style-name="ce21">
            <text:p>10</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3" table:style-name="ce18">
            <text:p>1021223</text:p>
          </table:table-cell>
          <table:table-cell office:value-type="float" office:value="515675" table:style-name="ce19">
            <text:p>515675</text:p>
          </table:table-cell>
          <table:table-cell office:value-type="string" table:style-name="ce19">
            <text:p>終身教育行政及督導</text:p>
          </table:table-cell>
          <table:table-cell office:value-type="string" table:style-name="ce19">
            <text:p>補助各直轄市及縣（市）政府辦理樂齡學習工作計畫經費<text:s/></text:p>
          </table:table-cell>
          <table:table-cell office:value-type="string" table:style-name="ce19">
            <text:p>宜蘭縣政府</text:p>
          </table:table-cell>
          <table:table-cell office:value-type="float" office:value="433000" table:style-name="ce20">
            <text:p><text:s/>433,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1001" table:style-name="ce21">
            <text:p>41001</text:p>
          </table:table-cell>
          <table:table-cell office:value-type="float" office:value="1465" table:style-name="ce21">
            <text:p>1465</text:p>
          </table:table-cell>
          <table:table-cell office:value-type="float" office:value="1021219" table:style-name="ce22">
            <text:p>1021219</text:p>
          </table:table-cell>
          <table:table-cell office:value-type="string" table:style-name="ce22">
            <text:p>終身教育司<text:span text:style-name="T5">-</text:span>家庭及高齡教育科<text:span text:style-name="T5">(</text:span>黃慧芬<text:span text:style-name="T5">)(102-2402-0006-000-00)</text:span></text:p>
          </table:table-cell>
          <table:table-cell office:value-type="string" office:string-value="宜蘭縣政府" table:formula="msoxl:=F445" table:style-name="ce21">
            <text:p>宜蘭縣政府</text:p>
          </table:table-cell>
          <table:table-cell office:value-type="float" office:value="1" table:formula="msoxl:=VLOOKUP(O:O,'E:\WebSite\WS\Files\Upload\1\relfile\7126\20278\[10212補捐助明細-公佈.xls]對照'!A$1:B$65536,2,0)" table:style-name="ce21">
            <text:p>1</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7" table:style-name="ce18">
            <text:p>1021227</text:p>
          </table:table-cell>
          <table:table-cell office:value-type="float" office:value="516044" table:style-name="ce19">
            <text:p>516044</text:p>
          </table:table-cell>
          <table:table-cell office:value-type="string" table:style-name="ce19">
            <text:p>終身教育行政及督導</text:p>
          </table:table-cell>
          <table:table-cell office:value-type="string" table:style-name="ce19">
            <text:p>補助各直轄市及縣（市）政府辦理樂齡學習工作計畫經費<text:s/></text:p>
          </table:table-cell>
          <table:table-cell office:value-type="string" table:style-name="ce19">
            <text:p>雲林縣政府</text:p>
          </table:table-cell>
          <table:table-cell office:value-type="float" office:value="825727" table:style-name="ce20">
            <text:p><text:s/>825,727<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1001" table:style-name="ce21">
            <text:p>41001</text:p>
          </table:table-cell>
          <table:table-cell office:value-type="float" office:value="1458" table:style-name="ce21">
            <text:p>1458</text:p>
          </table:table-cell>
          <table:table-cell office:value-type="float" office:value="1021225" table:style-name="ce22">
            <text:p>1021225</text:p>
          </table:table-cell>
          <table:table-cell office:value-type="string" table:style-name="ce22">
            <text:p>終身教育司<text:span text:style-name="T5">-</text:span>家庭及高齡教育科<text:span text:style-name="T5">(</text:span>黃慧芬<text:span text:style-name="T5">)(102-2402-0006-000-00)</text:span></text:p>
          </table:table-cell>
          <table:table-cell office:value-type="string" office:string-value="雲林縣政府" table:formula="msoxl:=F446" table:style-name="ce21">
            <text:p>雲林縣政府</text:p>
          </table:table-cell>
          <table:table-cell office:value-type="float" office:value="7" table:formula="msoxl:=VLOOKUP(O:O,'E:\WebSite\WS\Files\Upload\1\relfile\7126\20278\[10212補捐助明細-公佈.xls]對照'!A$1:B$65536,2,0)" table:style-name="ce21">
            <text:p>7</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10" table:style-name="ce18">
            <text:p>1021210</text:p>
          </table:table-cell>
          <table:table-cell office:value-type="float" office:value="514785" table:style-name="ce19">
            <text:p>514785</text:p>
          </table:table-cell>
          <table:table-cell office:value-type="string" table:style-name="ce19">
            <text:p>終身教育行政及督導</text:p>
          </table:table-cell>
          <table:table-cell office:value-type="string" table:style-name="ce19">
            <text:p>補助各縣市辦理社區多功能學習中心經費<text:s/></text:p>
          </table:table-cell>
          <table:table-cell office:value-type="string" table:style-name="ce19">
            <text:p>宜蘭縣政府</text:p>
          </table:table-cell>
          <table:table-cell office:value-type="float" office:value="636015" table:style-name="ce20">
            <text:p><text:s/>636,015<text:s/></text:p>
          </table:table-cell>
          <table:table-cell office:value-type="float" office:value="51200010501" table:style-name="ce21">
            <text:p>51200010501</text:p>
          </table:table-cell>
          <table:table-cell office:value-type="float" office:value="2" table:style-name="ce21">
            <text:p>2</text:p>
          </table:table-cell>
          <table:table-cell office:value-type="float" office:value="2" table:style-name="ce21">
            <text:p>2</text:p>
          </table:table-cell>
          <table:table-cell office:value-type="float" office:value="41001" table:style-name="ce21">
            <text:p>41001</text:p>
          </table:table-cell>
          <table:table-cell office:value-type="float" office:value="465" table:style-name="ce21">
            <text:p>465</text:p>
          </table:table-cell>
          <table:table-cell office:value-type="float" office:value="1021206" table:style-name="ce22">
            <text:p>1021206</text:p>
          </table:table-cell>
          <table:table-cell office:value-type="string" table:style-name="ce22">
            <text:p>終身教育司<text:span text:style-name="T5">-</text:span>成人及社區教育科<text:span text:style-name="T5">(</text:span>蘇玉玲<text:span text:style-name="T5">)(102-2401-0079-000-00)</text:span></text:p>
          </table:table-cell>
          <table:table-cell office:value-type="string" office:string-value="宜蘭縣政府" table:formula="msoxl:=F447" table:style-name="ce21">
            <text:p>宜蘭縣政府</text:p>
          </table:table-cell>
          <table:table-cell office:value-type="float" office:value="1" table:formula="msoxl:=VLOOKUP(O:O,'E:\WebSite\WS\Files\Upload\1\relfile\7126\20278\[10212補捐助明細-公佈.xls]對照'!A$1:B$65536,2,0)" table:style-name="ce21">
            <text:p>1</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10" table:style-name="ce18">
            <text:p>1021210</text:p>
          </table:table-cell>
          <table:table-cell office:value-type="float" office:value="514785" table:style-name="ce19">
            <text:p>514785</text:p>
          </table:table-cell>
          <table:table-cell office:value-type="string" table:style-name="ce19">
            <text:p>終身教育行政及督導</text:p>
          </table:table-cell>
          <table:table-cell office:value-type="string" table:style-name="ce19">
            <text:p>補助各縣市辦理社區多功能學習中心經費<text:s/></text:p>
          </table:table-cell>
          <table:table-cell office:value-type="string" table:style-name="ce19">
            <text:p>宜蘭縣政府</text:p>
          </table:table-cell>
          <table:table-cell office:value-type="float" office:value="799195" table:style-name="ce20">
            <text:p><text:s/>799,195<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2" table:style-name="ce21">
            <text:p>2</text:p>
          </table:table-cell>
          <table:table-cell office:value-type="float" office:value="41001" table:style-name="ce21">
            <text:p>41001</text:p>
          </table:table-cell>
          <table:table-cell office:value-type="float" office:value="465" table:style-name="ce21">
            <text:p>465</text:p>
          </table:table-cell>
          <table:table-cell office:value-type="float" office:value="1021206" table:style-name="ce22">
            <text:p>1021206</text:p>
          </table:table-cell>
          <table:table-cell office:value-type="string" table:style-name="ce22">
            <text:p>終身教育司<text:span text:style-name="T5">-</text:span>成人及社區教育科<text:span text:style-name="T5">(</text:span>蘇玉玲<text:span text:style-name="T5">)(102-2401-0079-000-00)</text:span></text:p>
          </table:table-cell>
          <table:table-cell office:value-type="string" office:string-value="宜蘭縣政府" table:formula="msoxl:=F448" table:style-name="ce21">
            <text:p>宜蘭縣政府</text:p>
          </table:table-cell>
          <table:table-cell office:value-type="float" office:value="1" table:formula="msoxl:=VLOOKUP(O:O,'E:\WebSite\WS\Files\Upload\1\relfile\7126\20278\[10212補捐助明細-公佈.xls]對照'!A$1:B$65536,2,0)" table:style-name="ce21">
            <text:p>1</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10" table:style-name="ce18">
            <text:p>1021210</text:p>
          </table:table-cell>
          <table:table-cell office:value-type="float" office:value="514786" table:style-name="ce19">
            <text:p>514786</text:p>
          </table:table-cell>
          <table:table-cell office:value-type="string" table:style-name="ce19">
            <text:p>終身教育行政及督導</text:p>
          </table:table-cell>
          <table:table-cell office:value-type="string" table:style-name="ce19">
            <text:p>補助各縣市辦理社區多功能學習中心經費<text:s/></text:p>
          </table:table-cell>
          <table:table-cell office:value-type="string" table:style-name="ce19">
            <text:p>嘉義縣政府</text:p>
          </table:table-cell>
          <table:table-cell office:value-type="float" office:value="553230" table:style-name="ce20">
            <text:p><text:s/>553,230<text:s/></text:p>
          </table:table-cell>
          <table:table-cell office:value-type="float" office:value="51200010501" table:style-name="ce21">
            <text:p>51200010501</text:p>
          </table:table-cell>
          <table:table-cell office:value-type="float" office:value="2" table:style-name="ce21">
            <text:p>2</text:p>
          </table:table-cell>
          <table:table-cell office:value-type="float" office:value="2" table:style-name="ce21">
            <text:p>2</text:p>
          </table:table-cell>
          <table:table-cell office:value-type="float" office:value="41001" table:style-name="ce21">
            <text:p>41001</text:p>
          </table:table-cell>
          <table:table-cell office:value-type="float" office:value="459" table:style-name="ce21">
            <text:p>459</text:p>
          </table:table-cell>
          <table:table-cell office:value-type="float" office:value="1021206" table:style-name="ce22">
            <text:p>1021206</text:p>
          </table:table-cell>
          <table:table-cell office:value-type="string" table:style-name="ce22">
            <text:p>終身教育司<text:span text:style-name="T5">-</text:span>成人及社區教育科<text:span text:style-name="T5">(</text:span>蘇玉玲<text:span text:style-name="T5">)(102-2401-0079-000-00)</text:span></text:p>
          </table:table-cell>
          <table:table-cell office:value-type="string" office:string-value="嘉義縣政府" table:formula="msoxl:=F449" table:style-name="ce21">
            <text:p>嘉義縣政府</text:p>
          </table:table-cell>
          <table:table-cell office:value-type="float" office:value="8" table:formula="msoxl:=VLOOKUP(O:O,'E:\WebSite\WS\Files\Upload\1\relfile\7126\20278\[10212補捐助明細-公佈.xls]對照'!A$1:B$65536,2,0)" table:style-name="ce21">
            <text:p>8</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10" table:style-name="ce18">
            <text:p>1021210</text:p>
          </table:table-cell>
          <table:table-cell office:value-type="float" office:value="514786" table:style-name="ce19">
            <text:p>514786</text:p>
          </table:table-cell>
          <table:table-cell office:value-type="string" table:style-name="ce19">
            <text:p>終身教育行政及督導</text:p>
          </table:table-cell>
          <table:table-cell office:value-type="string" table:style-name="ce19">
            <text:p>補助各縣市辦理社區多功能學習中心經費<text:s/></text:p>
          </table:table-cell>
          <table:table-cell office:value-type="string" table:style-name="ce19">
            <text:p>嘉義縣政府</text:p>
          </table:table-cell>
          <table:table-cell office:value-type="float" office:value="146770" table:style-name="ce20">
            <text:p><text:s/>146,77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2" table:style-name="ce21">
            <text:p>2</text:p>
          </table:table-cell>
          <table:table-cell office:value-type="float" office:value="41001" table:style-name="ce21">
            <text:p>41001</text:p>
          </table:table-cell>
          <table:table-cell office:value-type="float" office:value="459" table:style-name="ce21">
            <text:p>459</text:p>
          </table:table-cell>
          <table:table-cell office:value-type="float" office:value="1021206" table:style-name="ce22">
            <text:p>1021206</text:p>
          </table:table-cell>
          <table:table-cell office:value-type="string" table:style-name="ce22">
            <text:p>終身教育司<text:span text:style-name="T5">-</text:span>成人及社區教育科<text:span text:style-name="T5">(</text:span>蘇玉玲<text:span text:style-name="T5">)(102-2401-0079-000-00)</text:span></text:p>
          </table:table-cell>
          <table:table-cell office:value-type="string" office:string-value="嘉義縣政府" table:formula="msoxl:=F450" table:style-name="ce21">
            <text:p>嘉義縣政府</text:p>
          </table:table-cell>
          <table:table-cell office:value-type="float" office:value="8" table:formula="msoxl:=VLOOKUP(O:O,'E:\WebSite\WS\Files\Upload\1\relfile\7126\20278\[10212補捐助明細-公佈.xls]對照'!A$1:B$65536,2,0)" table:style-name="ce21">
            <text:p>8</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13" table:style-name="ce18">
            <text:p>1021213</text:p>
          </table:table-cell>
          <table:table-cell office:value-type="float" office:value="515147" table:style-name="ce19">
            <text:p>515147</text:p>
          </table:table-cell>
          <table:table-cell office:value-type="string" table:style-name="ce19">
            <text:p>終身教育行政及督導</text:p>
          </table:table-cell>
          <table:table-cell office:value-type="string" table:style-name="ce19">
            <text:p>補助各縣市辦理社區多功能學習中心經費<text:s/></text:p>
          </table:table-cell>
          <table:table-cell office:value-type="string" table:style-name="ce19">
            <text:p>雲林縣政府</text:p>
          </table:table-cell>
          <table:table-cell office:value-type="float" office:value="152100" table:style-name="ce20">
            <text:p><text:s/>152,100<text:s/></text:p>
          </table:table-cell>
          <table:table-cell office:value-type="float" office:value="51200010501" table:style-name="ce21">
            <text:p>51200010501</text:p>
          </table:table-cell>
          <table:table-cell office:value-type="float" office:value="2" table:style-name="ce21">
            <text:p>2</text:p>
          </table:table-cell>
          <table:table-cell office:value-type="float" office:value="2" table:style-name="ce21">
            <text:p>2</text:p>
          </table:table-cell>
          <table:table-cell office:value-type="float" office:value="41001" table:style-name="ce21">
            <text:p>41001</text:p>
          </table:table-cell>
          <table:table-cell office:value-type="float" office:value="458" table:style-name="ce21">
            <text:p>458</text:p>
          </table:table-cell>
          <table:table-cell office:value-type="float" office:value="1021211" table:style-name="ce22">
            <text:p>1021211</text:p>
          </table:table-cell>
          <table:table-cell office:value-type="string" table:style-name="ce22">
            <text:p>終身教育司<text:span text:style-name="T5">-</text:span>成人及社區教育科<text:span text:style-name="T5">(</text:span>蘇玉玲<text:span text:style-name="T5">)(102-2401-0079-000-00)</text:span></text:p>
          </table:table-cell>
          <table:table-cell office:value-type="string" office:string-value="雲林縣政府" table:formula="msoxl:=F451" table:style-name="ce21">
            <text:p>雲林縣政府</text:p>
          </table:table-cell>
          <table:table-cell office:value-type="float" office:value="7" table:formula="msoxl:=VLOOKUP(O:O,'E:\WebSite\WS\Files\Upload\1\relfile\7126\20278\[10212補捐助明細-公佈.xls]對照'!A$1:B$65536,2,0)" table:style-name="ce21">
            <text:p>7</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13" table:style-name="ce18">
            <text:p>1021213</text:p>
          </table:table-cell>
          <table:table-cell office:value-type="float" office:value="515147" table:style-name="ce19">
            <text:p>515147</text:p>
          </table:table-cell>
          <table:table-cell office:value-type="string" table:style-name="ce19">
            <text:p>終身教育行政及督導</text:p>
          </table:table-cell>
          <table:table-cell office:value-type="string" table:style-name="ce19">
            <text:p>補助各縣市辦理社區多功能學習中心經費<text:s/></text:p>
          </table:table-cell>
          <table:table-cell office:value-type="string" table:style-name="ce19">
            <text:p>雲林縣政府</text:p>
          </table:table-cell>
          <table:table-cell office:value-type="float" office:value="147900" table:style-name="ce20">
            <text:p><text:s/>147,9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2" table:style-name="ce21">
            <text:p>2</text:p>
          </table:table-cell>
          <table:table-cell office:value-type="float" office:value="41001" table:style-name="ce21">
            <text:p>41001</text:p>
          </table:table-cell>
          <table:table-cell office:value-type="float" office:value="458" table:style-name="ce21">
            <text:p>458</text:p>
          </table:table-cell>
          <table:table-cell office:value-type="float" office:value="1021211" table:style-name="ce22">
            <text:p>1021211</text:p>
          </table:table-cell>
          <table:table-cell office:value-type="string" table:style-name="ce22">
            <text:p>終身教育司<text:span text:style-name="T5">-</text:span>成人及社區教育科<text:span text:style-name="T5">(</text:span>蘇玉玲<text:span text:style-name="T5">)(102-2401-0079-000-00)</text:span></text:p>
          </table:table-cell>
          <table:table-cell office:value-type="string" office:string-value="雲林縣政府" table:formula="msoxl:=F452" table:style-name="ce21">
            <text:p>雲林縣政府</text:p>
          </table:table-cell>
          <table:table-cell office:value-type="float" office:value="7" table:formula="msoxl:=VLOOKUP(O:O,'E:\WebSite\WS\Files\Upload\1\relfile\7126\20278\[10212補捐助明細-公佈.xls]對照'!A$1:B$65536,2,0)" table:style-name="ce21">
            <text:p>7</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19" table:style-name="ce18">
            <text:p>1021219</text:p>
          </table:table-cell>
          <table:table-cell office:value-type="float" office:value="515545" table:style-name="ce19">
            <text:p>515545</text:p>
          </table:table-cell>
          <table:table-cell office:value-type="string" table:style-name="ce19">
            <text:p>終身教育行政及督導</text:p>
          </table:table-cell>
          <table:table-cell office:value-type="string" table:style-name="ce19">
            <text:p>補助各縣市辦理社區多功能學習中心經費<text:s/></text:p>
          </table:table-cell>
          <table:table-cell office:value-type="string" table:style-name="ce19">
            <text:p>澎湖縣政府</text:p>
          </table:table-cell>
          <table:table-cell office:value-type="float" office:value="136800" table:style-name="ce20">
            <text:p><text:s/>136,8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2" table:style-name="ce21">
            <text:p>2</text:p>
          </table:table-cell>
          <table:table-cell office:value-type="float" office:value="41001" table:style-name="ce21">
            <text:p>41001</text:p>
          </table:table-cell>
          <table:table-cell office:value-type="float" office:value="466" table:style-name="ce21">
            <text:p>466</text:p>
          </table:table-cell>
          <table:table-cell office:value-type="float" office:value="1021218" table:style-name="ce22">
            <text:p>1021218</text:p>
          </table:table-cell>
          <table:table-cell office:value-type="string" table:style-name="ce22">
            <text:p>終身教育司<text:span text:style-name="T5">-</text:span>成人及社區教育科<text:span text:style-name="T5">(</text:span>蘇玉玲<text:span text:style-name="T5">)(102-2401-0079-000-00)</text:span></text:p>
          </table:table-cell>
          <table:table-cell office:value-type="string" office:string-value="澎湖縣政府" table:formula="msoxl:=F453" table:style-name="ce21">
            <text:p>澎湖縣政府</text:p>
          </table:table-cell>
          <table:table-cell office:value-type="float" office:value="12" table:formula="msoxl:=VLOOKUP(O:O,'E:\WebSite\WS\Files\Upload\1\relfile\7126\20278\[10212補捐助明細-公佈.xls]對照'!A$1:B$65536,2,0)" table:style-name="ce21">
            <text:p>12</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19" table:style-name="ce18">
            <text:p>1021219</text:p>
          </table:table-cell>
          <table:table-cell office:value-type="float" office:value="515545" table:style-name="ce19">
            <text:p>515545</text:p>
          </table:table-cell>
          <table:table-cell office:value-type="string" table:style-name="ce19">
            <text:p>終身教育行政及督導</text:p>
          </table:table-cell>
          <table:table-cell office:value-type="string" table:style-name="ce19">
            <text:p>補助各縣市辦理社區多功能學習中心經費<text:s/></text:p>
          </table:table-cell>
          <table:table-cell office:value-type="string" table:style-name="ce19">
            <text:p>澎湖縣政府</text:p>
          </table:table-cell>
          <table:table-cell office:value-type="float" office:value="313200" table:style-name="ce20">
            <text:p><text:s/>313,200<text:s/></text:p>
          </table:table-cell>
          <table:table-cell office:value-type="float" office:value="51200010501" table:style-name="ce21">
            <text:p>51200010501</text:p>
          </table:table-cell>
          <table:table-cell office:value-type="float" office:value="2" table:style-name="ce21">
            <text:p>2</text:p>
          </table:table-cell>
          <table:table-cell office:value-type="float" office:value="2" table:style-name="ce21">
            <text:p>2</text:p>
          </table:table-cell>
          <table:table-cell office:value-type="float" office:value="41001" table:style-name="ce21">
            <text:p>41001</text:p>
          </table:table-cell>
          <table:table-cell office:value-type="float" office:value="466" table:style-name="ce21">
            <text:p>466</text:p>
          </table:table-cell>
          <table:table-cell office:value-type="float" office:value="1021218" table:style-name="ce22">
            <text:p>1021218</text:p>
          </table:table-cell>
          <table:table-cell office:value-type="string" table:style-name="ce22">
            <text:p>終身教育司<text:span text:style-name="T5">-</text:span>成人及社區教育科<text:span text:style-name="T5">(</text:span>蘇玉玲<text:span text:style-name="T5">)(102-2401-0079-000-00)</text:span></text:p>
          </table:table-cell>
          <table:table-cell office:value-type="string" office:string-value="澎湖縣政府" table:formula="msoxl:=F454" table:style-name="ce21">
            <text:p>澎湖縣政府</text:p>
          </table:table-cell>
          <table:table-cell office:value-type="float" office:value="12" table:formula="msoxl:=VLOOKUP(O:O,'E:\WebSite\WS\Files\Upload\1\relfile\7126\20278\[10212補捐助明細-公佈.xls]對照'!A$1:B$65536,2,0)" table:style-name="ce21">
            <text:p>12</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30" table:style-name="ce18">
            <text:p>1021230</text:p>
          </table:table-cell>
          <table:table-cell office:value-type="float" office:value="516177" table:style-name="ce19">
            <text:p>516177</text:p>
          </table:table-cell>
          <table:table-cell office:value-type="string" table:style-name="ce19">
            <text:p>終身教育行政及督導</text:p>
          </table:table-cell>
          <table:table-cell office:value-type="string" table:style-name="ce19">
            <text:p>補助成立樂齡學習示範中心計畫經費<text:s/></text:p>
          </table:table-cell>
          <table:table-cell office:value-type="string" table:style-name="ce19">
            <text:p>高雄市政府</text:p>
          </table:table-cell>
          <table:table-cell office:value-type="float" office:value="830000" table:style-name="ce20">
            <text:p><text:s/>830,000<text:s/></text:p>
          </table:table-cell>
          <table:table-cell office:value-type="float" office:value="51200010501" table:style-name="ce21">
            <text:p>51200010501</text:p>
          </table:table-cell>
          <table:table-cell office:value-type="float" office:value="2" table:style-name="ce21">
            <text:p>2</text:p>
          </table:table-cell>
          <table:table-cell office:value-type="float" office:value="5" table:style-name="ce21">
            <text:p>5</text:p>
          </table:table-cell>
          <table:table-cell office:value-type="float" office:value="40301" table:style-name="ce21">
            <text:p>40301</text:p>
          </table:table-cell>
          <table:table-cell office:value-type="float" office:value="1485" table:style-name="ce21">
            <text:p>1485</text:p>
          </table:table-cell>
          <table:table-cell office:value-type="float" office:value="1021227" table:style-name="ce22">
            <text:p>1021227</text:p>
          </table:table-cell>
          <table:table-cell office:value-type="string" table:style-name="ce22">
            <text:p>終身教育司<text:span text:style-name="T5">-</text:span>家庭及高齡教育科<text:span text:style-name="T5">(</text:span>黃慧芬<text:span text:style-name="T5">)(102-2402-0086-000-00)</text:span></text:p>
          </table:table-cell>
          <table:table-cell office:value-type="string" office:string-value="高雄市政府" table:formula="msoxl:=F455" table:style-name="ce21">
            <text:p>高雄市政府</text:p>
          </table:table-cell>
          <table:table-cell office:value-type="float" office:value="20" table:formula="msoxl:=VLOOKUP(O:O,'E:\WebSite\WS\Files\Upload\1\relfile\7126\20278\[10212補捐助明細-公佈.xls]對照'!A$1:B$65536,2,0)" table:style-name="ce21">
            <text:p>20</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30" table:style-name="ce18">
            <text:p>1021230</text:p>
          </table:table-cell>
          <table:table-cell office:value-type="float" office:value="516177" table:style-name="ce19">
            <text:p>516177</text:p>
          </table:table-cell>
          <table:table-cell office:value-type="string" table:style-name="ce19">
            <text:p>終身教育行政及督導</text:p>
          </table:table-cell>
          <table:table-cell office:value-type="string" table:style-name="ce19">
            <text:p>補助成立樂齡學習示範中心計畫經費<text:s/></text:p>
          </table:table-cell>
          <table:table-cell office:value-type="string" table:style-name="ce19">
            <text:p>高雄市政府</text:p>
          </table:table-cell>
          <table:table-cell office:value-type="float" office:value="72000" table:style-name="ce20">
            <text:p><text:s/>72,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0301" table:style-name="ce21">
            <text:p>40301</text:p>
          </table:table-cell>
          <table:table-cell office:value-type="float" office:value="1485" table:style-name="ce21">
            <text:p>1485</text:p>
          </table:table-cell>
          <table:table-cell office:value-type="float" office:value="1021227" table:style-name="ce22">
            <text:p>1021227</text:p>
          </table:table-cell>
          <table:table-cell office:value-type="string" table:style-name="ce22">
            <text:p>終身教育司<text:span text:style-name="T5">-</text:span>家庭及高齡教育科<text:span text:style-name="T5">(</text:span>黃慧芬<text:span text:style-name="T5">)(102-2402-0086-000-00)</text:span></text:p>
          </table:table-cell>
          <table:table-cell office:value-type="string" office:string-value="高雄市政府" table:formula="msoxl:=F456" table:style-name="ce21">
            <text:p>高雄市政府</text:p>
          </table:table-cell>
          <table:table-cell office:value-type="float" office:value="20" table:formula="msoxl:=VLOOKUP(O:O,'E:\WebSite\WS\Files\Upload\1\relfile\7126\20278\[10212補捐助明細-公佈.xls]對照'!A$1:B$65536,2,0)" table:style-name="ce21">
            <text:p>20</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30" table:style-name="ce18">
            <text:p>1021230</text:p>
          </table:table-cell>
          <table:table-cell office:value-type="float" office:value="516180" table:style-name="ce19">
            <text:p>516180</text:p>
          </table:table-cell>
          <table:table-cell office:value-type="string" table:style-name="ce19">
            <text:p>終身教育行政及督導</text:p>
          </table:table-cell>
          <table:table-cell office:value-type="string" table:style-name="ce19">
            <text:p>補助成立樂齡學習示範中心計畫經費<text:s/></text:p>
          </table:table-cell>
          <table:table-cell office:value-type="string" table:style-name="ce19">
            <text:p>苗栗縣政府</text:p>
          </table:table-cell>
          <table:table-cell office:value-type="float" office:value="1400000" table:style-name="ce20">
            <text:p><text:s/>1,400,000<text:s/></text:p>
          </table:table-cell>
          <table:table-cell office:value-type="float" office:value="51200010501" table:style-name="ce21">
            <text:p>51200010501</text:p>
          </table:table-cell>
          <table:table-cell office:value-type="float" office:value="2" table:style-name="ce21">
            <text:p>2</text:p>
          </table:table-cell>
          <table:table-cell office:value-type="float" office:value="5" table:style-name="ce21">
            <text:p>5</text:p>
          </table:table-cell>
          <table:table-cell office:value-type="float" office:value="41001" table:style-name="ce21">
            <text:p>41001</text:p>
          </table:table-cell>
          <table:table-cell office:value-type="float" office:value="1454" table:style-name="ce21">
            <text:p>1454</text:p>
          </table:table-cell>
          <table:table-cell office:value-type="float" office:value="1021227" table:style-name="ce22">
            <text:p>1021227</text:p>
          </table:table-cell>
          <table:table-cell office:value-type="string" table:style-name="ce22">
            <text:p>終身教育司<text:span text:style-name="T5">-</text:span>家庭及高齡教育科<text:span text:style-name="T5">(</text:span>黃慧芬<text:span text:style-name="T5">)(102-2402-0086-000-00)</text:span></text:p>
          </table:table-cell>
          <table:table-cell office:value-type="string" office:string-value="苗栗縣政府" table:formula="msoxl:=F457" table:style-name="ce21">
            <text:p>苗栗縣政府</text:p>
          </table:table-cell>
          <table:table-cell office:value-type="float" office:value="4" table:formula="msoxl:=VLOOKUP(O:O,'E:\WebSite\WS\Files\Upload\1\relfile\7126\20278\[10212補捐助明細-公佈.xls]對照'!A$1:B$65536,2,0)" table:style-name="ce21">
            <text:p>4</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230" table:style-name="ce18">
            <text:p>1021230</text:p>
          </table:table-cell>
          <table:table-cell office:value-type="float" office:value="516296" table:style-name="ce19">
            <text:p>516296</text:p>
          </table:table-cell>
          <table:table-cell office:value-type="string" table:style-name="ce19">
            <text:p>終身教育行政及督導</text:p>
          </table:table-cell>
          <table:table-cell office:value-type="string" table:style-name="ce19">
            <text:p>補助直轄市、縣(市)政府辦理「102年度直轄市及各縣(市)政府短期補習班公共安全講習及稽查計畫」經費<text:s/></text:p>
          </table:table-cell>
          <table:table-cell office:value-type="string" table:style-name="ce19">
            <text:p>高雄市政府</text:p>
          </table:table-cell>
          <table:table-cell office:value-type="float" office:value="46006" table:style-name="ce20">
            <text:p><text:s/>46,006<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2" table:style-name="ce21">
            <text:p>2</text:p>
          </table:table-cell>
          <table:table-cell office:value-type="float" office:value="40301" table:style-name="ce21">
            <text:p>40301</text:p>
          </table:table-cell>
          <table:table-cell office:value-type="float" office:value="485" table:style-name="ce21">
            <text:p>485</text:p>
          </table:table-cell>
          <table:table-cell office:value-type="float" office:value="1021229" table:style-name="ce22">
            <text:p>1021229</text:p>
          </table:table-cell>
          <table:table-cell office:value-type="string" table:style-name="ce22">
            <text:p>終身教育司<text:span text:style-name="T5">-</text:span>成人及社區教育科<text:span text:style-name="T5">(</text:span>楊禮薇<text:span text:style-name="T5">)(102-2401-0033-000-00)</text:span></text:p>
          </table:table-cell>
          <table:table-cell office:value-type="string" office:string-value="高雄市政府" table:formula="msoxl:=F458" table:style-name="ce21">
            <text:p>高雄市政府</text:p>
          </table:table-cell>
          <table:table-cell office:value-type="float" office:value="20" table:formula="msoxl:=VLOOKUP(O:O,'E:\WebSite\WS\Files\Upload\1\relfile\7126\20278\[10212補捐助明細-公佈.xls]對照'!A$1:B$65536,2,0)" table:style-name="ce21">
            <text:p>20</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7" table:style-name="ce18">
            <text:p>1021217</text:p>
          </table:table-cell>
          <table:table-cell office:value-type="float" office:value="514787" table:style-name="ce19">
            <text:p>514787</text:p>
          </table:table-cell>
          <table:table-cell office:value-type="string" table:style-name="ce19">
            <text:p>終身教育行政及督導</text:p>
          </table:table-cell>
          <table:table-cell office:value-type="string" table:style-name="ce19">
            <text:p>補助海洋生物科技研究能量提升及其應用於產業研發暨教育推廣計畫經費<text:s/></text:p>
          </table:table-cell>
          <table:table-cell office:value-type="string" table:style-name="ce19">
            <text:p>國立海洋生物博物館(特種基金)</text:p>
          </table:table-cell>
          <table:table-cell office:value-type="float" office:value="4000000" table:style-name="ce20">
            <text:p><text:s/>4,000,000<text:s/></text:p>
          </table:table-cell>
          <table:table-cell office:value-type="float" office:value="51200010501" table:style-name="ce21">
            <text:p>51200010501</text:p>
          </table:table-cell>
          <table:table-cell office:value-type="float" office:value="2" table:style-name="ce21">
            <text:p>2</text:p>
          </table:table-cell>
          <table:table-cell office:value-type="float" office:value="8" table:style-name="ce21">
            <text:p>8</text:p>
          </table:table-cell>
          <table:table-cell office:value-type="float" office:value="43202" table:style-name="ce21">
            <text:p>43202</text:p>
          </table:table-cell>
          <table:table-cell office:value-type="float" office:value="1194" table:style-name="ce21">
            <text:p>1194</text:p>
          </table:table-cell>
          <table:table-cell office:value-type="float" office:value="1021206" table:style-name="ce22">
            <text:p>1021206</text:p>
          </table:table-cell>
          <table:table-cell office:value-type="string" table:style-name="ce22">
            <text:p>終身教育司<text:span text:style-name="T5">-</text:span>社教機構及教育基金會科<text:span text:style-name="T5">(</text:span>陳玉君<text:span text:style-name="T5">)(102-2403-0071-000-00)</text:span></text:p>
          </table:table-cell>
          <table:table-cell office:value-type="string" office:string-value="國立海洋生物博物館(特種基金)" table:formula="msoxl:=F459" table:style-name="ce21">
            <text:p>國立海洋生物博物館(特種基金)</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220" table:style-name="ce18">
            <text:p>1021220</text:p>
          </table:table-cell>
          <table:table-cell office:value-type="float" office:value="515634" table:style-name="ce19">
            <text:p>515634</text:p>
          </table:table-cell>
          <table:table-cell office:value-type="string" table:style-name="ce19">
            <text:p>終身教育行政及督導</text:p>
          </table:table-cell>
          <table:table-cell office:value-type="string" table:style-name="ce19">
            <text:p>補助資訊設備維護、讀者服務品質及視聽資料暨數位資源充實計畫經費<text:s/></text:p>
          </table:table-cell>
          <table:table-cell office:value-type="string" table:style-name="ce19">
            <text:p>國立臺灣圖書館(原國立中央圖書館臺灣分館改名)</text:p>
          </table:table-cell>
          <table:table-cell office:value-type="float" office:value="2350000" table:style-name="ce20">
            <text:p><text:s/>2,350,0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8" table:style-name="ce21">
            <text:p>8</text:p>
          </table:table-cell>
          <table:table-cell office:value-type="float" office:value="43202" table:style-name="ce21">
            <text:p>43202</text:p>
          </table:table-cell>
          <table:table-cell office:value-type="float" office:value="2128" table:style-name="ce21">
            <text:p>2128</text:p>
          </table:table-cell>
          <table:table-cell office:value-type="float" office:value="1021219" table:style-name="ce22">
            <text:p>1021219</text:p>
          </table:table-cell>
          <table:table-cell office:value-type="string" table:style-name="ce22">
            <text:p>終身教育司<text:span text:style-name="T5">-</text:span>閱讀及語文教育科<text:span text:style-name="T5">(</text:span>林建中<text:span text:style-name="T5">)(102-2404-0121-000-00)</text:span></text:p>
          </table:table-cell>
          <table:table-cell office:value-type="string" office:string-value="國立臺灣圖書館(原國立中央圖書館臺灣分館改名)" table:formula="msoxl:=F460" table:style-name="ce21">
            <text:p>國立臺灣圖書館(原國立中央圖書館臺灣分館改名)</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220" table:style-name="ce18">
            <text:p>1021220</text:p>
          </table:table-cell>
          <table:table-cell office:value-type="float" office:value="515634" table:style-name="ce19">
            <text:p>515634</text:p>
          </table:table-cell>
          <table:table-cell office:value-type="string" table:style-name="ce19">
            <text:p>終身教育行政及督導</text:p>
          </table:table-cell>
          <table:table-cell office:value-type="string" table:style-name="ce19">
            <text:p>補助資訊設備維護、讀者服務品質及視聽資料暨數位資源充實計畫經費<text:s/></text:p>
          </table:table-cell>
          <table:table-cell office:value-type="string" table:style-name="ce19">
            <text:p>國立臺灣圖書館(原國立中央圖書館臺灣分館改名)</text:p>
          </table:table-cell>
          <table:table-cell office:value-type="float" office:value="5650000" table:style-name="ce20">
            <text:p><text:s/>5,650,000<text:s/></text:p>
          </table:table-cell>
          <table:table-cell office:value-type="float" office:value="51200010501" table:style-name="ce21">
            <text:p>51200010501</text:p>
          </table:table-cell>
          <table:table-cell office:value-type="float" office:value="2" table:style-name="ce21">
            <text:p>2</text:p>
          </table:table-cell>
          <table:table-cell office:value-type="float" office:value="8" table:style-name="ce21">
            <text:p>8</text:p>
          </table:table-cell>
          <table:table-cell office:value-type="float" office:value="43202" table:style-name="ce21">
            <text:p>43202</text:p>
          </table:table-cell>
          <table:table-cell office:value-type="float" office:value="2128" table:style-name="ce21">
            <text:p>2128</text:p>
          </table:table-cell>
          <table:table-cell office:value-type="float" office:value="1021219" table:style-name="ce22">
            <text:p>1021219</text:p>
          </table:table-cell>
          <table:table-cell office:value-type="string" table:style-name="ce22">
            <text:p>終身教育司<text:span text:style-name="T5">-</text:span>閱讀及語文教育科<text:span text:style-name="T5">(</text:span>林建中<text:span text:style-name="T5">)(102-2404-0121-000-00)</text:span></text:p>
          </table:table-cell>
          <table:table-cell office:value-type="string" office:string-value="國立臺灣圖書館(原國立中央圖書館臺灣分館改名)" table:formula="msoxl:=F461" table:style-name="ce21">
            <text:p>國立臺灣圖書館(原國立中央圖書館臺灣分館改名)</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9" table:style-name="ce18">
            <text:p>1021219</text:p>
          </table:table-cell>
          <table:table-cell office:value-type="float" office:value="515542" table:style-name="ce19">
            <text:p>515542</text:p>
          </table:table-cell>
          <table:table-cell office:value-type="string" table:style-name="ce19">
            <text:p>終身教育行政及督導</text:p>
          </table:table-cell>
          <table:table-cell office:value-type="string" table:style-name="ce19">
            <text:p>補助辦理「102年推動學習型城鄉—社區永續發展實驗站計畫」經費<text:s/></text:p>
          </table:table-cell>
          <table:table-cell office:value-type="string" table:style-name="ce19">
            <text:p>臺東縣政府</text:p>
          </table:table-cell>
          <table:table-cell office:value-type="float" office:value="485500" table:style-name="ce20">
            <text:p><text:s/>485,5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3" table:style-name="ce21">
            <text:p>3</text:p>
          </table:table-cell>
          <table:table-cell office:value-type="float" office:value="41001" table:style-name="ce21">
            <text:p>41001</text:p>
          </table:table-cell>
          <table:table-cell office:value-type="float" office:value="1463" table:style-name="ce21">
            <text:p>1463</text:p>
          </table:table-cell>
          <table:table-cell office:value-type="float" office:value="1021218" table:style-name="ce22">
            <text:p>1021218</text:p>
          </table:table-cell>
          <table:table-cell office:value-type="string" table:style-name="ce22">
            <text:p>終身教育司<text:span text:style-name="T5">-</text:span>成人及社區教育科<text:span text:style-name="T5">(</text:span>王佑菁<text:span text:style-name="T5">)(102-2401-0063-000-00)</text:span></text:p>
          </table:table-cell>
          <table:table-cell office:value-type="string" office:string-value="臺東縣政府" table:formula="msoxl:=F462" table:style-name="ce21">
            <text:p>臺東縣政府</text:p>
          </table:table-cell>
          <table:table-cell office:value-type="float" office:value="10" table:formula="msoxl:=VLOOKUP(O:O,'E:\WebSite\WS\Files\Upload\1\relfile\7126\20278\[10212補捐助明細-公佈.xls]對照'!A$1:B$65536,2,0)" table:style-name="ce21">
            <text:p>10</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3" table:style-name="ce18">
            <text:p>1021213</text:p>
          </table:table-cell>
          <table:table-cell office:value-type="float" office:value="515156" table:style-name="ce19">
            <text:p>515156</text:p>
          </table:table-cell>
          <table:table-cell office:value-type="string" table:style-name="ce19">
            <text:p>終身教育行政及督導</text:p>
          </table:table-cell>
          <table:table-cell office:value-type="string" table:style-name="ce19">
            <text:p>補助辦理「教育部102年推動學習型城鄉—社區永續發展實驗站計畫」經費<text:s/></text:p>
          </table:table-cell>
          <table:table-cell office:value-type="string" table:style-name="ce19">
            <text:p>宜蘭縣政府</text:p>
          </table:table-cell>
          <table:table-cell office:value-type="float" office:value="989800" table:style-name="ce20">
            <text:p><text:s/>989,8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3" table:style-name="ce21">
            <text:p>3</text:p>
          </table:table-cell>
          <table:table-cell office:value-type="float" office:value="41001" table:style-name="ce21">
            <text:p>41001</text:p>
          </table:table-cell>
          <table:table-cell office:value-type="float" office:value="1465" table:style-name="ce21">
            <text:p>1465</text:p>
          </table:table-cell>
          <table:table-cell office:value-type="float" office:value="1021211" table:style-name="ce22">
            <text:p>1021211</text:p>
          </table:table-cell>
          <table:table-cell office:value-type="string" table:style-name="ce22">
            <text:p>終身教育司<text:span text:style-name="T5">-</text:span>成人及社區教育科<text:span text:style-name="T5">(</text:span>王佑菁<text:span text:style-name="T5">)(102-2401-0063-000-00)</text:span></text:p>
          </table:table-cell>
          <table:table-cell office:value-type="string" office:string-value="宜蘭縣政府" table:formula="msoxl:=F463" table:style-name="ce21">
            <text:p>宜蘭縣政府</text:p>
          </table:table-cell>
          <table:table-cell office:value-type="float" office:value="1" table:formula="msoxl:=VLOOKUP(O:O,'E:\WebSite\WS\Files\Upload\1\relfile\7126\20278\[10212補捐助明細-公佈.xls]對照'!A$1:B$65536,2,0)" table:style-name="ce21">
            <text:p>1</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3" table:style-name="ce18">
            <text:p>1021213</text:p>
          </table:table-cell>
          <table:table-cell office:value-type="float" office:value="515149" table:style-name="ce19">
            <text:p>515149</text:p>
          </table:table-cell>
          <table:table-cell office:value-type="string" table:style-name="ce19">
            <text:p>終身教育行政及督導</text:p>
          </table:table-cell>
          <table:table-cell office:value-type="string" table:style-name="ce19">
            <text:p>補助辦理「樂齡自主展活力」及研發「樂齡體適能操」計畫經費</text:p>
          </table:table-cell>
          <table:table-cell office:value-type="string" table:style-name="ce19">
            <text:p>臺東縣政府</text:p>
          </table:table-cell>
          <table:table-cell office:value-type="float" office:value="64350" table:style-name="ce20">
            <text:p><text:s/>64,35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1001" table:style-name="ce21">
            <text:p>41001</text:p>
          </table:table-cell>
          <table:table-cell office:value-type="float" office:value="1463" table:style-name="ce21">
            <text:p>1463</text:p>
          </table:table-cell>
          <table:table-cell office:value-type="float" office:value="1021211" table:style-name="ce22">
            <text:p>1021211</text:p>
          </table:table-cell>
          <table:table-cell office:value-type="string" table:style-name="ce22">
            <text:p>終身教育司<text:span text:style-name="T5">-</text:span>家庭及高齡教育科<text:span text:style-name="T5">(</text:span>黃慧芬<text:span text:style-name="T5">)(102-2402-0058-000-00)</text:span></text:p>
          </table:table-cell>
          <table:table-cell office:value-type="string" office:string-value="臺東縣政府" table:formula="msoxl:=F464" table:style-name="ce21">
            <text:p>臺東縣政府</text:p>
          </table:table-cell>
          <table:table-cell office:value-type="float" office:value="10" table:formula="msoxl:=VLOOKUP(O:O,'E:\WebSite\WS\Files\Upload\1\relfile\7126\20278\[10212補捐助明細-公佈.xls]對照'!A$1:B$65536,2,0)" table:style-name="ce21">
            <text:p>10</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7" table:style-name="ce18">
            <text:p>1021227</text:p>
          </table:table-cell>
          <table:table-cell office:value-type="float" office:value="515958" table:style-name="ce19">
            <text:p>515958</text:p>
          </table:table-cell>
          <table:table-cell office:value-type="string" table:style-name="ce19">
            <text:p>終身教育行政及督導</text:p>
          </table:table-cell>
          <table:table-cell office:value-type="string" table:style-name="ce19">
            <text:p>補助辦理安全監視系統網路數位化更新計畫經費<text:s/></text:p>
          </table:table-cell>
          <table:table-cell office:value-type="string" table:style-name="ce19">
            <text:p>國立臺灣科學教育館(特種基金)</text:p>
          </table:table-cell>
          <table:table-cell office:value-type="float" office:value="3825000" table:style-name="ce20">
            <text:p><text:s/>3,825,000<text:s/></text:p>
          </table:table-cell>
          <table:table-cell office:value-type="float" office:value="51200010501" table:style-name="ce21">
            <text:p>51200010501</text:p>
          </table:table-cell>
          <table:table-cell office:value-type="float" office:value="2" table:style-name="ce21">
            <text:p>2</text:p>
          </table:table-cell>
          <table:table-cell office:value-type="float" office:value="8" table:style-name="ce21">
            <text:p>8</text:p>
          </table:table-cell>
          <table:table-cell office:value-type="float" office:value="43202" table:style-name="ce21">
            <text:p>43202</text:p>
          </table:table-cell>
          <table:table-cell office:value-type="float" office:value="2119" table:style-name="ce21">
            <text:p>2119</text:p>
          </table:table-cell>
          <table:table-cell office:value-type="float" office:value="1021225" table:style-name="ce22">
            <text:p>1021225</text:p>
          </table:table-cell>
          <table:table-cell office:value-type="string" table:style-name="ce22">
            <text:p>終身教育司<text:span text:style-name="T5">-</text:span>社教機構及教育基金會科<text:span text:style-name="T5">(</text:span>林梓惠<text:span text:style-name="T5">)(102-2403-0077-000-00)</text:span></text:p>
          </table:table-cell>
          <table:table-cell office:value-type="string" office:string-value="國立臺灣科學教育館(特種基金)" table:formula="msoxl:=F465" table:style-name="ce21">
            <text:p>國立臺灣科學教育館(特種基金)</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13" table:style-name="ce18">
            <text:p>1021213</text:p>
          </table:table-cell>
          <table:table-cell office:value-type="float" office:value="515152" table:style-name="ce19">
            <text:p>515152</text:p>
          </table:table-cell>
          <table:table-cell office:value-type="string" table:style-name="ce19">
            <text:p>終身教育行政及督導</text:p>
          </table:table-cell>
          <table:table-cell office:value-type="string" table:style-name="ce19">
            <text:p>補助轄管樂齡學習示範中心改善空間經費<text:s/></text:p>
          </table:table-cell>
          <table:table-cell office:value-type="string" table:style-name="ce19">
            <text:p>嘉義縣政府</text:p>
          </table:table-cell>
          <table:table-cell office:value-type="float" office:value="39300" table:style-name="ce20">
            <text:p><text:s/>39,300<text:s/></text:p>
          </table:table-cell>
          <table:table-cell office:value-type="float" office:value="51200010501" table:style-name="ce21">
            <text:p>51200010501</text:p>
          </table:table-cell>
          <table:table-cell office:value-type="float" office:value="1" table:style-name="ce21">
            <text:p>1</text:p>
          </table:table-cell>
          <table:table-cell office:value-type="float" office:value="5" table:style-name="ce21">
            <text:p>5</text:p>
          </table:table-cell>
          <table:table-cell office:value-type="float" office:value="41001" table:style-name="ce21">
            <text:p>41001</text:p>
          </table:table-cell>
          <table:table-cell office:value-type="float" office:value="1459" table:style-name="ce21">
            <text:p>1459</text:p>
          </table:table-cell>
          <table:table-cell office:value-type="float" office:value="1021211" table:style-name="ce22">
            <text:p>1021211</text:p>
          </table:table-cell>
          <table:table-cell office:value-type="string" table:style-name="ce22">
            <text:p>終身教育司<text:span text:style-name="T5">-</text:span>家庭及高齡教育科<text:span text:style-name="T5">(</text:span>黃慧芬<text:span text:style-name="T5">)(102-2402-0082-000-00)</text:span></text:p>
          </table:table-cell>
          <table:table-cell office:value-type="string" office:string-value="嘉義縣政府" table:formula="msoxl:=F466" table:style-name="ce21">
            <text:p>嘉義縣政府</text:p>
          </table:table-cell>
          <table:table-cell office:value-type="float" office:value="8" table:formula="msoxl:=VLOOKUP(O:O,'E:\WebSite\WS\Files\Upload\1\relfile\7126\20278\[10212補捐助明細-公佈.xls]對照'!A$1:B$65536,2,0)" table:style-name="ce21">
            <text:p>8</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13" table:style-name="ce18">
            <text:p>1021213</text:p>
          </table:table-cell>
          <table:table-cell office:value-type="float" office:value="515152" table:style-name="ce19">
            <text:p>515152</text:p>
          </table:table-cell>
          <table:table-cell office:value-type="string" table:style-name="ce19">
            <text:p>終身教育行政及督導</text:p>
          </table:table-cell>
          <table:table-cell office:value-type="string" table:style-name="ce19">
            <text:p>補助轄管樂齡學習示範中心改善空間經費<text:s/></text:p>
          </table:table-cell>
          <table:table-cell office:value-type="string" table:style-name="ce19">
            <text:p>嘉義縣政府</text:p>
          </table:table-cell>
          <table:table-cell office:value-type="float" office:value="17580" table:style-name="ce20">
            <text:p><text:s/>17,580<text:s/></text:p>
          </table:table-cell>
          <table:table-cell office:value-type="float" office:value="51200010501" table:style-name="ce21">
            <text:p>51200010501</text:p>
          </table:table-cell>
          <table:table-cell office:value-type="float" office:value="2" table:style-name="ce21">
            <text:p>2</text:p>
          </table:table-cell>
          <table:table-cell office:value-type="float" office:value="5" table:style-name="ce21">
            <text:p>5</text:p>
          </table:table-cell>
          <table:table-cell office:value-type="float" office:value="41001" table:style-name="ce21">
            <text:p>41001</text:p>
          </table:table-cell>
          <table:table-cell office:value-type="float" office:value="1459" table:style-name="ce21">
            <text:p>1459</text:p>
          </table:table-cell>
          <table:table-cell office:value-type="float" office:value="1021211" table:style-name="ce22">
            <text:p>1021211</text:p>
          </table:table-cell>
          <table:table-cell office:value-type="string" table:style-name="ce22">
            <text:p>終身教育司<text:span text:style-name="T5">-</text:span>家庭及高齡教育科<text:span text:style-name="T5">(</text:span>黃慧芬<text:span text:style-name="T5">)(102-2402-0082-000-00)</text:span></text:p>
          </table:table-cell>
          <table:table-cell office:value-type="string" office:string-value="嘉義縣政府" table:formula="msoxl:=F467" table:style-name="ce21">
            <text:p>嘉義縣政府</text:p>
          </table:table-cell>
          <table:table-cell office:value-type="float" office:value="8" table:formula="msoxl:=VLOOKUP(O:O,'E:\WebSite\WS\Files\Upload\1\relfile\7126\20278\[10212補捐助明細-公佈.xls]對照'!A$1:B$65536,2,0)" table:style-name="ce21">
            <text:p>8</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0" table:style-name="ce18">
            <text:p>1021210</text:p>
          </table:table-cell>
          <table:table-cell office:value-type="float" office:value="514801" table:style-name="ce19">
            <text:p>514801</text:p>
          </table:table-cell>
          <table:table-cell office:value-type="string" table:style-name="ce19">
            <text:p>學生事務與特殊教育行政及督導</text:p>
          </table:table-cell>
          <table:table-cell office:value-type="string" table:style-name="ce19">
            <text:p>補助改善無障礙校園環境案經費</text:p>
          </table:table-cell>
          <table:table-cell office:value-type="string" table:style-name="ce19">
            <text:p>國立高雄海洋科技大學</text:p>
          </table:table-cell>
          <table:table-cell office:value-type="float" office:value="1600000" table:style-name="ce20">
            <text:p><text:s/>1,600,000<text:s/></text:p>
          </table:table-cell>
          <table:table-cell office:value-type="float" office:value="51200010701" table:style-name="ce21">
            <text:p>512000107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175" table:style-name="ce21">
            <text:p>1175</text:p>
          </table:table-cell>
          <table:table-cell office:value-type="float" office:value="1021206" table:style-name="ce22">
            <text:p>1021206</text:p>
          </table:table-cell>
          <table:table-cell office:value-type="string" table:style-name="ce22">
            <text:p>學務特教司<text:span text:style-name="T5">-</text:span>特殊教育科<text:span text:style-name="T5">(</text:span>陳清風<text:span text:style-name="T5">)(102-2804-0030-000-00)</text:span></text:p>
          </table:table-cell>
          <table:table-cell office:value-type="string" office:string-value="國立高雄海洋科技大學" table:formula="msoxl:=F468" table:style-name="ce21">
            <text:p>國立高雄海洋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0" table:style-name="ce18">
            <text:p>1021210</text:p>
          </table:table-cell>
          <table:table-cell office:value-type="float" office:value="514802" table:style-name="ce19">
            <text:p>514802</text:p>
          </table:table-cell>
          <table:table-cell office:value-type="string" table:style-name="ce19">
            <text:p>學生事務與特殊教育行政及督導</text:p>
          </table:table-cell>
          <table:table-cell office:value-type="string" table:style-name="ce19">
            <text:p>補助改善無障礙校園環境案經費</text:p>
          </table:table-cell>
          <table:table-cell office:value-type="string" table:style-name="ce19">
            <text:p>國立臺中教育大學</text:p>
          </table:table-cell>
          <table:table-cell office:value-type="float" office:value="1600000" table:style-name="ce20">
            <text:p><text:s/>1,600,000<text:s/></text:p>
          </table:table-cell>
          <table:table-cell office:value-type="float" office:value="51200010701" table:style-name="ce21">
            <text:p>512000107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301" table:style-name="ce21">
            <text:p>1301</text:p>
          </table:table-cell>
          <table:table-cell office:value-type="float" office:value="1021206" table:style-name="ce22">
            <text:p>1021206</text:p>
          </table:table-cell>
          <table:table-cell office:value-type="string" table:style-name="ce22">
            <text:p>學務特教司<text:span text:style-name="T5">-</text:span>特殊教育科<text:span text:style-name="T5">(</text:span>陳清風<text:span text:style-name="T5">)(102-2804-0030-000-00)</text:span></text:p>
          </table:table-cell>
          <table:table-cell office:value-type="string" office:string-value="國立臺中教育大學" table:formula="msoxl:=F469" table:style-name="ce21">
            <text:p>國立臺中教育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1" table:style-name="ce18">
            <text:p>1021211</text:p>
          </table:table-cell>
          <table:table-cell office:value-type="float" office:value="515012" table:style-name="ce19">
            <text:p>515012</text:p>
          </table:table-cell>
          <table:table-cell office:value-type="string" table:style-name="ce19">
            <text:p>學生事務與特殊教育行政及督導</text:p>
          </table:table-cell>
          <table:table-cell office:value-type="string" table:style-name="ce19">
            <text:p>補助改善無障礙校園環境案經費</text:p>
          </table:table-cell>
          <table:table-cell office:value-type="string" table:style-name="ce19">
            <text:p>國立清華大學</text:p>
          </table:table-cell>
          <table:table-cell office:value-type="float" office:value="1530000" table:style-name="ce20">
            <text:p><text:s/>1,530,000<text:s/></text:p>
          </table:table-cell>
          <table:table-cell office:value-type="float" office:value="51200010701" table:style-name="ce21">
            <text:p>512000107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103" table:style-name="ce21">
            <text:p>1103</text:p>
          </table:table-cell>
          <table:table-cell office:value-type="float" office:value="1021209" table:style-name="ce22">
            <text:p>1021209</text:p>
          </table:table-cell>
          <table:table-cell office:value-type="string" table:style-name="ce22">
            <text:p>學務特教司<text:span text:style-name="T5">-</text:span>特殊教育科<text:span text:style-name="T5">(</text:span>陳清風<text:span text:style-name="T5">)(102-2804-0030-000-00)</text:span></text:p>
          </table:table-cell>
          <table:table-cell office:value-type="string" office:string-value="國立清華大學" table:formula="msoxl:=F470" table:style-name="ce21">
            <text:p>國立清華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2" table:style-name="ce18">
            <text:p>1021212</text:p>
          </table:table-cell>
          <table:table-cell office:value-type="float" office:value="515081" table:style-name="ce19">
            <text:p>515081</text:p>
          </table:table-cell>
          <table:table-cell office:value-type="string" table:style-name="ce19">
            <text:p>學生事務與特殊教育行政及督導</text:p>
          </table:table-cell>
          <table:table-cell office:value-type="string" table:style-name="ce19">
            <text:p>補助改善無障礙校園環境案經費</text:p>
          </table:table-cell>
          <table:table-cell office:value-type="string" table:style-name="ce19">
            <text:p>國立屏東商業技術學院</text:p>
          </table:table-cell>
          <table:table-cell office:value-type="float" office:value="1600000" table:style-name="ce20">
            <text:p><text:s/>1,600,000<text:s/></text:p>
          </table:table-cell>
          <table:table-cell office:value-type="float" office:value="51200010701" table:style-name="ce21">
            <text:p>512000107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351" table:style-name="ce21">
            <text:p>1351</text:p>
          </table:table-cell>
          <table:table-cell office:value-type="float" office:value="1021210" table:style-name="ce22">
            <text:p>1021210</text:p>
          </table:table-cell>
          <table:table-cell office:value-type="string" table:style-name="ce22">
            <text:p>學務特教司<text:span text:style-name="T5">-</text:span>特殊教育科<text:span text:style-name="T5">(</text:span>陳清風<text:span text:style-name="T5">)(102-2804-0030-000-00)</text:span></text:p>
          </table:table-cell>
          <table:table-cell office:value-type="string" office:string-value="國立屏東商業技術學院" table:formula="msoxl:=F471" table:style-name="ce21">
            <text:p>國立屏東商業技術學院</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7" table:style-name="ce18">
            <text:p>1021227</text:p>
          </table:table-cell>
          <table:table-cell office:value-type="float" office:value="516087" table:style-name="ce19">
            <text:p>516087</text:p>
          </table:table-cell>
          <table:table-cell office:value-type="string" table:style-name="ce19">
            <text:p>學生事務與特殊教育行政及督導</text:p>
          </table:table-cell>
          <table:table-cell office:value-type="string" table:style-name="ce19">
            <text:p>補助改善無障礙校園環境案經費</text:p>
          </table:table-cell>
          <table:table-cell office:value-type="string" table:style-name="ce19">
            <text:p>國立臺南大學</text:p>
          </table:table-cell>
          <table:table-cell office:value-type="float" office:value="1600000" table:style-name="ce20">
            <text:p><text:s/>1,600,000<text:s/></text:p>
          </table:table-cell>
          <table:table-cell office:value-type="float" office:value="51200010701" table:style-name="ce21">
            <text:p>512000107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303" table:style-name="ce21">
            <text:p>1303</text:p>
          </table:table-cell>
          <table:table-cell office:value-type="float" office:value="1021226" table:style-name="ce22">
            <text:p>1021226</text:p>
          </table:table-cell>
          <table:table-cell office:value-type="string" table:style-name="ce22">
            <text:p>學務特教司<text:span text:style-name="T5">-</text:span>特殊教育科<text:span text:style-name="T5">(</text:span>陳清風<text:span text:style-name="T5">)(102-2804-0030-000-00)</text:span></text:p>
          </table:table-cell>
          <table:table-cell office:value-type="string" office:string-value="國立臺南大學" table:formula="msoxl:=F472" table:style-name="ce21">
            <text:p>國立臺南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6428" table:style-name="ce19">
            <text:p>516428</text:p>
          </table:table-cell>
          <table:table-cell office:value-type="string" table:style-name="ce19">
            <text:p>學生事務與特殊教育行政及督導</text:p>
          </table:table-cell>
          <table:table-cell office:value-type="string" table:style-name="ce19">
            <text:p>補助改善無障礙校園環境案經費</text:p>
          </table:table-cell>
          <table:table-cell office:value-type="string" table:style-name="ce19">
            <text:p>國立高雄師範大學</text:p>
          </table:table-cell>
          <table:table-cell office:value-type="float" office:value="984900" table:style-name="ce20">
            <text:p><text:s/>984,900<text:s/></text:p>
          </table:table-cell>
          <table:table-cell office:value-type="float" office:value="51200010701" table:style-name="ce21">
            <text:p>512000107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111" table:style-name="ce21">
            <text:p>1111</text:p>
          </table:table-cell>
          <table:table-cell office:value-type="float" office:value="1021230" table:style-name="ce22">
            <text:p>1021230</text:p>
          </table:table-cell>
          <table:table-cell office:value-type="string" table:style-name="ce22">
            <text:p>學務特教司<text:span text:style-name="T5">-</text:span>特殊教育科<text:span text:style-name="T5">(</text:span>陳清風<text:span text:style-name="T5">)(102-2804-0030-000-00)</text:span></text:p>
          </table:table-cell>
          <table:table-cell office:value-type="string" office:string-value="國立高雄師範大學" table:formula="msoxl:=F473" table:style-name="ce21">
            <text:p>國立高雄師範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6610" table:style-name="ce19">
            <text:p>516610</text:p>
          </table:table-cell>
          <table:table-cell office:value-type="string" table:style-name="ce19">
            <text:p>學生事務與特殊教育行政及督導</text:p>
          </table:table-cell>
          <table:table-cell office:value-type="string" table:style-name="ce19">
            <text:p>補助改善無障礙校園環境案經費</text:p>
          </table:table-cell>
          <table:table-cell office:value-type="string" table:style-name="ce19">
            <text:p>國立臺北教育大學</text:p>
          </table:table-cell>
          <table:table-cell office:value-type="float" office:value="4000000" table:style-name="ce20">
            <text:p><text:s/>4,000,000<text:s/></text:p>
          </table:table-cell>
          <table:table-cell office:value-type="float" office:value="51200010701" table:style-name="ce21">
            <text:p>51200010701</text:p>
          </table:table-cell>
          <table:table-cell office:value-type="float" office:value="2" table:style-name="ce21">
            <text:p>2</text:p>
          </table:table-cell>
          <table:table-cell office:value-type="float" office:value="6" table:style-name="ce21">
            <text:p>6</text:p>
          </table:table-cell>
          <table:table-cell office:value-type="float" office:value="43202" table:style-name="ce21">
            <text:p>43202</text:p>
          </table:table-cell>
          <table:table-cell office:value-type="float" office:value="1302" table:style-name="ce21">
            <text:p>1302</text:p>
          </table:table-cell>
          <table:table-cell office:value-type="float" office:value="1021231" table:style-name="ce22">
            <text:p>1021231</text:p>
          </table:table-cell>
          <table:table-cell office:value-type="string" table:style-name="ce22">
            <text:p>學務特教司<text:span text:style-name="T5">-</text:span>特殊教育科<text:span text:style-name="T5">(</text:span>陳清風<text:span text:style-name="T5">)(102-2804-0030-000-00)</text:span></text:p>
          </table:table-cell>
          <table:table-cell office:value-type="string" office:string-value="國立臺北教育大學" table:formula="msoxl:=F474" table:style-name="ce21">
            <text:p>國立臺北教育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8" table:style-name="ce18">
            <text:p>1021218</text:p>
          </table:table-cell>
          <table:table-cell office:value-type="float" office:value="515385" table:style-name="ce19">
            <text:p>515385</text:p>
          </table:table-cell>
          <table:table-cell office:value-type="string" table:style-name="ce19">
            <text:p>學生事務與特殊教育行政及督導</text:p>
          </table:table-cell>
          <table:table-cell office:value-type="string" table:style-name="ce19">
            <text:p>補助辦理本部102學年度「補助推動防制校園霸凌安全學校」經費<text:s/></text:p>
          </table:table-cell>
          <table:table-cell office:value-type="string" table:style-name="ce19">
            <text:p>國立大湖高級農工職業學校</text:p>
          </table:table-cell>
          <table:table-cell office:value-type="float" office:value="148000" table:style-name="ce20">
            <text:p><text:s/>148,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5" table:style-name="ce21">
            <text:p>5</text:p>
          </table:table-cell>
          <table:table-cell office:value-type="float" office:value="43202" table:style-name="ce21">
            <text:p>43202</text:p>
          </table:table-cell>
          <table:table-cell office:value-type="float" office:value="3327" table:style-name="ce21">
            <text:p>3327</text:p>
          </table:table-cell>
          <table:table-cell office:value-type="float" office:value="1021216" table:style-name="ce22">
            <text:p>1021216</text:p>
          </table:table-cell>
          <table:table-cell office:value-type="string" table:style-name="ce22">
            <text:p>學務特教司<text:span text:style-name="T5">-</text:span>校園安全防護科<text:span text:style-name="T5">(</text:span>許永傑<text:span text:style-name="T5">)(102-2805-0062-000-00)</text:span></text:p>
          </table:table-cell>
          <table:table-cell office:value-type="string" office:string-value="國立大湖高級農工職業學校" table:formula="msoxl:=F475" table:style-name="ce21">
            <text:p>國立大湖高級農工職業學校</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3" table:style-name="ce18">
            <text:p>1021223</text:p>
          </table:table-cell>
          <table:table-cell office:value-type="float" office:value="515704" table:style-name="ce19">
            <text:p>515704</text:p>
          </table:table-cell>
          <table:table-cell office:value-type="string" table:style-name="ce19">
            <text:p>學生事務與特殊教育行政及督導</text:p>
          </table:table-cell>
          <table:table-cell office:value-type="string" table:style-name="ce19">
            <text:p>補助辦理本部102學年度「補助推動防制校園霸凌安全學校」經費<text:s/></text:p>
          </table:table-cell>
          <table:table-cell office:value-type="string" table:style-name="ce19">
            <text:p>國立臺東大學附屬體育高級中學</text:p>
          </table:table-cell>
          <table:table-cell office:value-type="float" office:value="149000" table:style-name="ce20">
            <text:p><text:s/>149,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5" table:style-name="ce21">
            <text:p>5</text:p>
          </table:table-cell>
          <table:table-cell office:value-type="float" office:value="43202" table:style-name="ce21">
            <text:p>43202</text:p>
          </table:table-cell>
          <table:table-cell office:value-type="float" office:value="2097" table:style-name="ce21">
            <text:p>2097</text:p>
          </table:table-cell>
          <table:table-cell office:value-type="float" office:value="1021219" table:style-name="ce22">
            <text:p>1021219</text:p>
          </table:table-cell>
          <table:table-cell office:value-type="string" table:style-name="ce22">
            <text:p>學務特教司<text:span text:style-name="T5">-</text:span>校園安全防護科<text:span text:style-name="T5">(</text:span>傅義焜<text:span text:style-name="T5">)(102-2805-0062-000-00)</text:span></text:p>
          </table:table-cell>
          <table:table-cell office:value-type="string" office:string-value="國立臺東大學附屬體育高級中學" table:formula="msoxl:=F476" table:style-name="ce21">
            <text:p>國立臺東大學附屬體育高級中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3" table:style-name="ce18">
            <text:p>1021223</text:p>
          </table:table-cell>
          <table:table-cell office:value-type="float" office:value="515705" table:style-name="ce19">
            <text:p>515705</text:p>
          </table:table-cell>
          <table:table-cell office:value-type="string" table:style-name="ce19">
            <text:p>學生事務與特殊教育行政及督導</text:p>
          </table:table-cell>
          <table:table-cell office:value-type="string" table:style-name="ce19">
            <text:p>補助辦理本部102學年度「補助推動防制校園霸凌安全學校」經費<text:s/></text:p>
          </table:table-cell>
          <table:table-cell office:value-type="string" table:style-name="ce19">
            <text:p>國立蘇澳高級海事水產職業學校</text:p>
          </table:table-cell>
          <table:table-cell office:value-type="float" office:value="179000" table:style-name="ce20">
            <text:p><text:s/>179,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5" table:style-name="ce21">
            <text:p>5</text:p>
          </table:table-cell>
          <table:table-cell office:value-type="float" office:value="43202" table:style-name="ce21">
            <text:p>43202</text:p>
          </table:table-cell>
          <table:table-cell office:value-type="float" office:value="3357" table:style-name="ce21">
            <text:p>3357</text:p>
          </table:table-cell>
          <table:table-cell office:value-type="float" office:value="1021219" table:style-name="ce22">
            <text:p>1021219</text:p>
          </table:table-cell>
          <table:table-cell office:value-type="string" table:style-name="ce22">
            <text:p>學務特教司<text:span text:style-name="T5">-</text:span>校園安全防護科<text:span text:style-name="T5">(</text:span>傅義焜<text:span text:style-name="T5">)(102-2805-0062-000-00)</text:span></text:p>
          </table:table-cell>
          <table:table-cell office:value-type="string" office:string-value="國立蘇澳高級海事水產職業學校" table:formula="msoxl:=F477" table:style-name="ce21">
            <text:p>國立蘇澳高級海事水產職業學校</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4" table:style-name="ce18">
            <text:p>1021224</text:p>
          </table:table-cell>
          <table:table-cell office:value-type="float" office:value="515788" table:style-name="ce19">
            <text:p>515788</text:p>
          </table:table-cell>
          <table:table-cell office:value-type="string" table:style-name="ce19">
            <text:p>學生事務與特殊教育行政及督導</text:p>
          </table:table-cell>
          <table:table-cell office:value-type="string" table:style-name="ce19">
            <text:p>補助辦理本部102學年度「補助推動防制校園霸凌安全學校」經費<text:s/></text:p>
          </table:table-cell>
          <table:table-cell office:value-type="string" table:style-name="ce19">
            <text:p>臺南市政府</text:p>
          </table:table-cell>
          <table:table-cell office:value-type="float" office:value="265000" table:style-name="ce20">
            <text:p><text:s/>265,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5" table:style-name="ce21">
            <text:p>5</text:p>
          </table:table-cell>
          <table:table-cell office:value-type="float" office:value="40301" table:style-name="ce21">
            <text:p>40301</text:p>
          </table:table-cell>
          <table:table-cell table:style-name="ce21"/>
          <table:table-cell office:value-type="float" office:value="1021220" table:style-name="ce22">
            <text:p>1021220</text:p>
          </table:table-cell>
          <table:table-cell office:value-type="string" table:style-name="ce22">
            <text:p>學務特教司<text:span text:style-name="T5">-</text:span>校園安全防護科<text:span text:style-name="T5">(</text:span>傅義焜<text:span text:style-name="T5">)(102-2805-0062-000-00)</text:span></text:p>
          </table:table-cell>
          <table:table-cell office:value-type="string" office:string-value="臺南市政府" table:formula="msoxl:=F478" table:style-name="ce21">
            <text:p>臺南市政府</text:p>
          </table:table-cell>
          <table:table-cell office:value-type="float" office:value="19" table:formula="msoxl:=VLOOKUP(O:O,'E:\WebSite\WS\Files\Upload\1\relfile\7126\20278\[10212補捐助明細-公佈.xls]對照'!A$1:B$65536,2,0)" table:style-name="ce21">
            <text:p>19</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6" table:style-name="ce18">
            <text:p>1021226</text:p>
          </table:table-cell>
          <table:table-cell office:value-type="float" office:value="515897" table:style-name="ce19">
            <text:p>515897</text:p>
          </table:table-cell>
          <table:table-cell office:value-type="string" table:style-name="ce19">
            <text:p>學生事務與特殊教育行政及督導</text:p>
          </table:table-cell>
          <table:table-cell office:value-type="string" table:style-name="ce19">
            <text:p>補助辦理本部102學年度「補助推動防制校園霸凌安全學校」經費<text:s/></text:p>
          </table:table-cell>
          <table:table-cell office:value-type="string" table:style-name="ce19">
            <text:p>苗栗縣政府</text:p>
          </table:table-cell>
          <table:table-cell office:value-type="float" office:value="181000" table:style-name="ce20">
            <text:p><text:s/>181,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5" table:style-name="ce21">
            <text:p>5</text:p>
          </table:table-cell>
          <table:table-cell office:value-type="float" office:value="41001" table:style-name="ce21">
            <text:p>41001</text:p>
          </table:table-cell>
          <table:table-cell office:value-type="float" office:value="1454" table:style-name="ce21">
            <text:p>1454</text:p>
          </table:table-cell>
          <table:table-cell office:value-type="float" office:value="1021224" table:style-name="ce22">
            <text:p>1021224</text:p>
          </table:table-cell>
          <table:table-cell office:value-type="string" table:style-name="ce22">
            <text:p>學務特教司<text:span text:style-name="T5">-</text:span>校園安全防護科<text:span text:style-name="T5">(</text:span>許永傑<text:span text:style-name="T5">)(102-2805-0062-000-00)</text:span></text:p>
          </table:table-cell>
          <table:table-cell office:value-type="string" office:string-value="苗栗縣政府" table:formula="msoxl:=F479" table:style-name="ce21">
            <text:p>苗栗縣政府</text:p>
          </table:table-cell>
          <table:table-cell office:value-type="float" office:value="4" table:formula="msoxl:=VLOOKUP(O:O,'E:\WebSite\WS\Files\Upload\1\relfile\7126\20278\[10212補捐助明細-公佈.xls]對照'!A$1:B$65536,2,0)" table:style-name="ce21">
            <text:p>4</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6" table:style-name="ce18">
            <text:p>1021226</text:p>
          </table:table-cell>
          <table:table-cell office:value-type="float" office:value="515898" table:style-name="ce19">
            <text:p>515898</text:p>
          </table:table-cell>
          <table:table-cell office:value-type="string" table:style-name="ce19">
            <text:p>學生事務與特殊教育行政及督導</text:p>
          </table:table-cell>
          <table:table-cell office:value-type="string" table:style-name="ce19">
            <text:p>補助辦理本部102學年度「補助推動防制校園霸凌安全學校」經費<text:s/></text:p>
          </table:table-cell>
          <table:table-cell office:value-type="string" table:style-name="ce19">
            <text:p>國立員林崇實高級工業職業學校</text:p>
          </table:table-cell>
          <table:table-cell office:value-type="float" office:value="63000" table:style-name="ce20">
            <text:p><text:s/>63,000<text:s/></text:p>
          </table:table-cell>
          <table:table-cell office:value-type="float" office:value="51200010701" table:style-name="ce21">
            <text:p>51200010701</text:p>
          </table:table-cell>
          <table:table-cell office:value-type="float" office:value="2" table:style-name="ce21">
            <text:p>2</text:p>
          </table:table-cell>
          <table:table-cell office:value-type="float" office:value="5" table:style-name="ce21">
            <text:p>5</text:p>
          </table:table-cell>
          <table:table-cell office:value-type="float" office:value="43202" table:style-name="ce21">
            <text:p>43202</text:p>
          </table:table-cell>
          <table:table-cell office:value-type="float" office:value="3309" table:style-name="ce21">
            <text:p>3309</text:p>
          </table:table-cell>
          <table:table-cell office:value-type="float" office:value="1021224" table:style-name="ce22">
            <text:p>1021224</text:p>
          </table:table-cell>
          <table:table-cell office:value-type="string" table:style-name="ce22">
            <text:p>學務特教司<text:span text:style-name="T5">-</text:span>校園安全防護科<text:span text:style-name="T5">(</text:span>傅義焜<text:span text:style-name="T5">)(102-2805-0062-000-00)</text:span></text:p>
          </table:table-cell>
          <table:table-cell office:value-type="string" office:string-value="國立員林崇實高級工業職業學校" table:formula="msoxl:=F480" table:style-name="ce21">
            <text:p>國立員林崇實高級工業職業學校</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6" table:style-name="ce18">
            <text:p>1021226</text:p>
          </table:table-cell>
          <table:table-cell office:value-type="float" office:value="515898" table:style-name="ce19">
            <text:p>515898</text:p>
          </table:table-cell>
          <table:table-cell office:value-type="string" table:style-name="ce19">
            <text:p>學生事務與特殊教育行政及督導</text:p>
          </table:table-cell>
          <table:table-cell office:value-type="string" table:style-name="ce19">
            <text:p>補助辦理本部102學年度「補助推動防制校園霸凌安全學校」經費<text:s/></text:p>
          </table:table-cell>
          <table:table-cell office:value-type="string" table:style-name="ce19">
            <text:p>國立員林崇實高級工業職業學校</text:p>
          </table:table-cell>
          <table:table-cell office:value-type="float" office:value="137000" table:style-name="ce20">
            <text:p><text:s/>137,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5" table:style-name="ce21">
            <text:p>5</text:p>
          </table:table-cell>
          <table:table-cell office:value-type="float" office:value="43202" table:style-name="ce21">
            <text:p>43202</text:p>
          </table:table-cell>
          <table:table-cell office:value-type="float" office:value="3309" table:style-name="ce21">
            <text:p>3309</text:p>
          </table:table-cell>
          <table:table-cell office:value-type="float" office:value="1021224" table:style-name="ce22">
            <text:p>1021224</text:p>
          </table:table-cell>
          <table:table-cell office:value-type="string" table:style-name="ce22">
            <text:p>學務特教司<text:span text:style-name="T5">-</text:span>校園安全防護科<text:span text:style-name="T5">(</text:span>傅義焜<text:span text:style-name="T5">)(102-2805-0062-000-00)</text:span></text:p>
          </table:table-cell>
          <table:table-cell office:value-type="string" office:string-value="國立員林崇實高級工業職業學校" table:formula="msoxl:=F481" table:style-name="ce21">
            <text:p>國立員林崇實高級工業職業學校</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0" table:style-name="ce18">
            <text:p>1021230</text:p>
          </table:table-cell>
          <table:table-cell office:value-type="float" office:value="516255" table:style-name="ce19">
            <text:p>516255</text:p>
          </table:table-cell>
          <table:table-cell office:value-type="string" table:style-name="ce19">
            <text:p>學生事務與特殊教育行政及督導</text:p>
          </table:table-cell>
          <table:table-cell office:value-type="string" table:style-name="ce19">
            <text:p>補助辦理本部102學年度「補助推動防制校園霸凌安全學校」經費<text:s/></text:p>
          </table:table-cell>
          <table:table-cell office:value-type="string" table:style-name="ce19">
            <text:p>宜蘭縣政府</text:p>
          </table:table-cell>
          <table:table-cell office:value-type="float" office:value="180000" table:style-name="ce20">
            <text:p><text:s/>18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5" table:style-name="ce21">
            <text:p>5</text:p>
          </table:table-cell>
          <table:table-cell office:value-type="float" office:value="41001" table:style-name="ce21">
            <text:p>41001</text:p>
          </table:table-cell>
          <table:table-cell office:value-type="float" office:value="1465" table:style-name="ce21">
            <text:p>1465</text:p>
          </table:table-cell>
          <table:table-cell office:value-type="float" office:value="1021227" table:style-name="ce22">
            <text:p>1021227</text:p>
          </table:table-cell>
          <table:table-cell office:value-type="string" table:style-name="ce22">
            <text:p>學務特教司<text:span text:style-name="T5">-</text:span>校園安全防護科<text:span text:style-name="T5">(</text:span>許永傑<text:span text:style-name="T5">)(102-2805-0062-000-00)</text:span></text:p>
          </table:table-cell>
          <table:table-cell office:value-type="string" office:string-value="宜蘭縣政府" table:formula="msoxl:=F482" table:style-name="ce21">
            <text:p>宜蘭縣政府</text:p>
          </table:table-cell>
          <table:table-cell office:value-type="float" office:value="1" table:formula="msoxl:=VLOOKUP(O:O,'E:\WebSite\WS\Files\Upload\1\relfile\7126\20278\[10212補捐助明細-公佈.xls]對照'!A$1:B$65536,2,0)" table:style-name="ce21">
            <text:p>1</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0" table:style-name="ce18">
            <text:p>1021230</text:p>
          </table:table-cell>
          <table:table-cell office:value-type="float" office:value="516256" table:style-name="ce19">
            <text:p>516256</text:p>
          </table:table-cell>
          <table:table-cell office:value-type="string" table:style-name="ce19">
            <text:p>學生事務與特殊教育行政及督導</text:p>
          </table:table-cell>
          <table:table-cell office:value-type="string" table:style-name="ce19">
            <text:p>補助辦理本部102學年度「補助推動防制校園霸凌安全學校」經費<text:s/></text:p>
          </table:table-cell>
          <table:table-cell office:value-type="string" table:style-name="ce19">
            <text:p>嘉義縣政府</text:p>
          </table:table-cell>
          <table:table-cell office:value-type="float" office:value="100000" table:style-name="ce20">
            <text:p><text:s/>10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5" table:style-name="ce21">
            <text:p>5</text:p>
          </table:table-cell>
          <table:table-cell office:value-type="float" office:value="41001" table:style-name="ce21">
            <text:p>41001</text:p>
          </table:table-cell>
          <table:table-cell office:value-type="float" office:value="1459" table:style-name="ce21">
            <text:p>1459</text:p>
          </table:table-cell>
          <table:table-cell office:value-type="float" office:value="1021227" table:style-name="ce22">
            <text:p>1021227</text:p>
          </table:table-cell>
          <table:table-cell office:value-type="string" table:style-name="ce22">
            <text:p>學務特教司<text:span text:style-name="T5">-</text:span>校園安全防護科<text:span text:style-name="T5">(</text:span>許永傑<text:span text:style-name="T5">)(102-2805-0062-000-00)</text:span></text:p>
          </table:table-cell>
          <table:table-cell office:value-type="string" office:string-value="嘉義縣政府" table:formula="msoxl:=F483" table:style-name="ce21">
            <text:p>嘉義縣政府</text:p>
          </table:table-cell>
          <table:table-cell office:value-type="float" office:value="8" table:formula="msoxl:=VLOOKUP(O:O,'E:\WebSite\WS\Files\Upload\1\relfile\7126\20278\[10212補捐助明細-公佈.xls]對照'!A$1:B$65536,2,0)" table:style-name="ce21">
            <text:p>8</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0" table:style-name="ce18">
            <text:p>1021230</text:p>
          </table:table-cell>
          <table:table-cell office:value-type="float" office:value="516257" table:style-name="ce19">
            <text:p>516257</text:p>
          </table:table-cell>
          <table:table-cell office:value-type="string" table:style-name="ce19">
            <text:p>學生事務與特殊教育行政及督導</text:p>
          </table:table-cell>
          <table:table-cell office:value-type="string" table:style-name="ce19">
            <text:p>補助辦理本部102學年度「補助推動防制校園霸凌安全學校」經費<text:s/></text:p>
          </table:table-cell>
          <table:table-cell office:value-type="string" table:style-name="ce19">
            <text:p>屏東縣政府</text:p>
          </table:table-cell>
          <table:table-cell office:value-type="float" office:value="110000" table:style-name="ce20">
            <text:p><text:s/>11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5" table:style-name="ce21">
            <text:p>5</text:p>
          </table:table-cell>
          <table:table-cell office:value-type="float" office:value="41001" table:style-name="ce21">
            <text:p>41001</text:p>
          </table:table-cell>
          <table:table-cell office:value-type="float" office:value="1462" table:style-name="ce21">
            <text:p>1462</text:p>
          </table:table-cell>
          <table:table-cell office:value-type="float" office:value="1021227" table:style-name="ce22">
            <text:p>1021227</text:p>
          </table:table-cell>
          <table:table-cell office:value-type="string" table:style-name="ce22">
            <text:p>學務特教司<text:span text:style-name="T5">-</text:span>校園安全防護科<text:span text:style-name="T5">(</text:span>許永傑<text:span text:style-name="T5">)(102-2805-0062-000-00)</text:span></text:p>
          </table:table-cell>
          <table:table-cell office:value-type="string" office:string-value="屏東縣政府" table:formula="msoxl:=F484" table:style-name="ce21">
            <text:p>屏東縣政府</text:p>
          </table:table-cell>
          <table:table-cell office:value-type="float" office:value="9" table:formula="msoxl:=VLOOKUP(O:O,'E:\WebSite\WS\Files\Upload\1\relfile\7126\20278\[10212補捐助明細-公佈.xls]對照'!A$1:B$65536,2,0)" table:style-name="ce21">
            <text:p>9</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0" table:style-name="ce18">
            <text:p>1021230</text:p>
          </table:table-cell>
          <table:table-cell office:value-type="float" office:value="516258" table:style-name="ce19">
            <text:p>516258</text:p>
          </table:table-cell>
          <table:table-cell office:value-type="string" table:style-name="ce19">
            <text:p>學生事務與特殊教育行政及督導</text:p>
          </table:table-cell>
          <table:table-cell office:value-type="string" table:style-name="ce19">
            <text:p>補助辦理本部102學年度「補助推動防制校園霸凌安全學校」經費<text:s/></text:p>
          </table:table-cell>
          <table:table-cell office:value-type="string" table:style-name="ce19">
            <text:p>彰化縣政府</text:p>
          </table:table-cell>
          <table:table-cell office:value-type="float" office:value="199000" table:style-name="ce20">
            <text:p><text:s/>199,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5" table:style-name="ce21">
            <text:p>5</text:p>
          </table:table-cell>
          <table:table-cell office:value-type="float" office:value="41001" table:style-name="ce21">
            <text:p>41001</text:p>
          </table:table-cell>
          <table:table-cell office:value-type="float" office:value="1457" table:style-name="ce21">
            <text:p>1457</text:p>
          </table:table-cell>
          <table:table-cell office:value-type="float" office:value="1021227" table:style-name="ce22">
            <text:p>1021227</text:p>
          </table:table-cell>
          <table:table-cell office:value-type="string" table:style-name="ce22">
            <text:p>學務特教司<text:span text:style-name="T5">-</text:span>校園安全防護科<text:span text:style-name="T5">(</text:span>許永傑<text:span text:style-name="T5">)(102-2805-0062-000-00)</text:span></text:p>
          </table:table-cell>
          <table:table-cell office:value-type="string" office:string-value="彰化縣政府" table:formula="msoxl:=F485" table:style-name="ce21">
            <text:p>彰化縣政府</text:p>
          </table:table-cell>
          <table:table-cell office:value-type="float" office:value="5" table:formula="msoxl:=VLOOKUP(O:O,'E:\WebSite\WS\Files\Upload\1\relfile\7126\20278\[10212補捐助明細-公佈.xls]對照'!A$1:B$65536,2,0)" table:style-name="ce21">
            <text:p>5</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0" table:style-name="ce18">
            <text:p>1021230</text:p>
          </table:table-cell>
          <table:table-cell office:value-type="float" office:value="516259" table:style-name="ce19">
            <text:p>516259</text:p>
          </table:table-cell>
          <table:table-cell office:value-type="string" table:style-name="ce19">
            <text:p>學生事務與特殊教育行政及督導</text:p>
          </table:table-cell>
          <table:table-cell office:value-type="string" table:style-name="ce19">
            <text:p>補助辦理本部102學年度「補助推動防制校園霸凌安全學校」經費<text:s/></text:p>
          </table:table-cell>
          <table:table-cell office:value-type="string" table:style-name="ce19">
            <text:p>國立羅東高級商業職業學校</text:p>
          </table:table-cell>
          <table:table-cell office:value-type="float" office:value="90000" table:style-name="ce20">
            <text:p><text:s/>90,000<text:s/></text:p>
          </table:table-cell>
          <table:table-cell office:value-type="float" office:value="51200010701" table:style-name="ce21">
            <text:p>51200010701</text:p>
          </table:table-cell>
          <table:table-cell office:value-type="float" office:value="2" table:style-name="ce21">
            <text:p>2</text:p>
          </table:table-cell>
          <table:table-cell office:value-type="float" office:value="5" table:style-name="ce21">
            <text:p>5</text:p>
          </table:table-cell>
          <table:table-cell office:value-type="float" office:value="43202" table:style-name="ce21">
            <text:p>43202</text:p>
          </table:table-cell>
          <table:table-cell office:value-type="float" office:value="3319" table:style-name="ce21">
            <text:p>3319</text:p>
          </table:table-cell>
          <table:table-cell office:value-type="float" office:value="1021227" table:style-name="ce22">
            <text:p>1021227</text:p>
          </table:table-cell>
          <table:table-cell office:value-type="string" table:style-name="ce22">
            <text:p>學務特教司<text:span text:style-name="T5">-</text:span>校園安全防護科<text:span text:style-name="T5">(</text:span>許永傑<text:span text:style-name="T5">)(102-2805-0062-000-00)</text:span></text:p>
          </table:table-cell>
          <table:table-cell office:value-type="string" office:string-value="國立羅東高級商業職業學校" table:formula="msoxl:=F486" table:style-name="ce21">
            <text:p>國立羅東高級商業職業學校</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0" table:style-name="ce18">
            <text:p>1021230</text:p>
          </table:table-cell>
          <table:table-cell office:value-type="float" office:value="516259" table:style-name="ce19">
            <text:p>516259</text:p>
          </table:table-cell>
          <table:table-cell office:value-type="string" table:style-name="ce19">
            <text:p>學生事務與特殊教育行政及督導</text:p>
          </table:table-cell>
          <table:table-cell office:value-type="string" table:style-name="ce19">
            <text:p>補助辦理本部102學年度「補助推動防制校園霸凌安全學校」經費<text:s/></text:p>
          </table:table-cell>
          <table:table-cell office:value-type="string" table:style-name="ce19">
            <text:p>國立羅東高級商業職業學校</text:p>
          </table:table-cell>
          <table:table-cell office:value-type="float" office:value="110000" table:style-name="ce20">
            <text:p><text:s/>11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5" table:style-name="ce21">
            <text:p>5</text:p>
          </table:table-cell>
          <table:table-cell office:value-type="float" office:value="43202" table:style-name="ce21">
            <text:p>43202</text:p>
          </table:table-cell>
          <table:table-cell office:value-type="float" office:value="3319" table:style-name="ce21">
            <text:p>3319</text:p>
          </table:table-cell>
          <table:table-cell office:value-type="float" office:value="1021227" table:style-name="ce22">
            <text:p>1021227</text:p>
          </table:table-cell>
          <table:table-cell office:value-type="string" table:style-name="ce22">
            <text:p>學務特教司<text:span text:style-name="T5">-</text:span>校園安全防護科<text:span text:style-name="T5">(</text:span>許永傑<text:span text:style-name="T5">)(102-2805-0062-000-00)</text:span></text:p>
          </table:table-cell>
          <table:table-cell office:value-type="string" office:string-value="國立羅東高級商業職業學校" table:formula="msoxl:=F487" table:style-name="ce21">
            <text:p>國立羅東高級商業職業學校</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0" table:style-name="ce18">
            <text:p>1021230</text:p>
          </table:table-cell>
          <table:table-cell office:value-type="float" office:value="516260" table:style-name="ce19">
            <text:p>516260</text:p>
          </table:table-cell>
          <table:table-cell office:value-type="string" table:style-name="ce19">
            <text:p>學生事務與特殊教育行政及督導</text:p>
          </table:table-cell>
          <table:table-cell office:value-type="string" table:style-name="ce19">
            <text:p>補助辦理本部102學年度「補助推動防制校園霸凌安全學校」經費<text:s/></text:p>
          </table:table-cell>
          <table:table-cell office:value-type="string" table:style-name="ce19">
            <text:p>國立豐原高級商業職業學校</text:p>
          </table:table-cell>
          <table:table-cell office:value-type="float" office:value="105500" table:style-name="ce20">
            <text:p><text:s/>105,5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5" table:style-name="ce21">
            <text:p>5</text:p>
          </table:table-cell>
          <table:table-cell office:value-type="float" office:value="43202" table:style-name="ce21">
            <text:p>43202</text:p>
          </table:table-cell>
          <table:table-cell office:value-type="float" office:value="3321" table:style-name="ce21">
            <text:p>3321</text:p>
          </table:table-cell>
          <table:table-cell office:value-type="float" office:value="1021227" table:style-name="ce22">
            <text:p>1021227</text:p>
          </table:table-cell>
          <table:table-cell office:value-type="string" table:style-name="ce22">
            <text:p>學務特教司<text:span text:style-name="T5">-</text:span>校園安全防護科<text:span text:style-name="T5">(</text:span>許永傑<text:span text:style-name="T5">)(102-2805-0062-000-00)</text:span></text:p>
          </table:table-cell>
          <table:table-cell office:value-type="string" office:string-value="國立豐原高級商業職業學校" table:formula="msoxl:=F488" table:style-name="ce21">
            <text:p>國立豐原高級商業職業學校</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0" table:style-name="ce18">
            <text:p>1021230</text:p>
          </table:table-cell>
          <table:table-cell office:value-type="float" office:value="516260" table:style-name="ce19">
            <text:p>516260</text:p>
          </table:table-cell>
          <table:table-cell office:value-type="string" table:style-name="ce19">
            <text:p>學生事務與特殊教育行政及督導</text:p>
          </table:table-cell>
          <table:table-cell office:value-type="string" table:style-name="ce19">
            <text:p>補助辦理本部102學年度「補助推動防制校園霸凌安全學校」經費<text:s/></text:p>
          </table:table-cell>
          <table:table-cell office:value-type="string" table:style-name="ce19">
            <text:p>國立豐原高級商業職業學校</text:p>
          </table:table-cell>
          <table:table-cell office:value-type="float" office:value="94500" table:style-name="ce20">
            <text:p><text:s/>94,500<text:s/></text:p>
          </table:table-cell>
          <table:table-cell office:value-type="float" office:value="51200010701" table:style-name="ce21">
            <text:p>51200010701</text:p>
          </table:table-cell>
          <table:table-cell office:value-type="float" office:value="2" table:style-name="ce21">
            <text:p>2</text:p>
          </table:table-cell>
          <table:table-cell office:value-type="float" office:value="5" table:style-name="ce21">
            <text:p>5</text:p>
          </table:table-cell>
          <table:table-cell office:value-type="float" office:value="43202" table:style-name="ce21">
            <text:p>43202</text:p>
          </table:table-cell>
          <table:table-cell office:value-type="float" office:value="3321" table:style-name="ce21">
            <text:p>3321</text:p>
          </table:table-cell>
          <table:table-cell office:value-type="float" office:value="1021227" table:style-name="ce22">
            <text:p>1021227</text:p>
          </table:table-cell>
          <table:table-cell office:value-type="string" table:style-name="ce22">
            <text:p>學務特教司<text:span text:style-name="T5">-</text:span>校園安全防護科<text:span text:style-name="T5">(</text:span>許永傑<text:span text:style-name="T5">)(102-2805-0062-000-00)</text:span></text:p>
          </table:table-cell>
          <table:table-cell office:value-type="string" office:string-value="國立豐原高級商業職業學校" table:formula="msoxl:=F489" table:style-name="ce21">
            <text:p>國立豐原高級商業職業學校</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0" table:style-name="ce18">
            <text:p>1021230</text:p>
          </table:table-cell>
          <table:table-cell office:value-type="float" office:value="516261" table:style-name="ce19">
            <text:p>516261</text:p>
          </table:table-cell>
          <table:table-cell office:value-type="string" table:style-name="ce19">
            <text:p>學生事務與特殊教育行政及督導</text:p>
          </table:table-cell>
          <table:table-cell office:value-type="string" table:style-name="ce19">
            <text:p>補助辦理本部102學年度「補助推動防制校園霸凌安全學校」經費<text:s/></text:p>
          </table:table-cell>
          <table:table-cell office:value-type="string" table:style-name="ce19">
            <text:p>澎湖縣政府</text:p>
          </table:table-cell>
          <table:table-cell office:value-type="float" office:value="173000" table:style-name="ce20">
            <text:p><text:s/>173,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5" table:style-name="ce21">
            <text:p>5</text:p>
          </table:table-cell>
          <table:table-cell office:value-type="float" office:value="41001" table:style-name="ce21">
            <text:p>41001</text:p>
          </table:table-cell>
          <table:table-cell office:value-type="float" office:value="1466" table:style-name="ce21">
            <text:p>1466</text:p>
          </table:table-cell>
          <table:table-cell office:value-type="float" office:value="1021227" table:style-name="ce22">
            <text:p>1021227</text:p>
          </table:table-cell>
          <table:table-cell office:value-type="string" table:style-name="ce22">
            <text:p>學務特教司<text:span text:style-name="T5">-</text:span>校園安全防護科<text:span text:style-name="T5">(</text:span>許永傑<text:span text:style-name="T5">)(102-2805-0062-000-00)</text:span></text:p>
          </table:table-cell>
          <table:table-cell office:value-type="string" office:string-value="澎湖縣政府" table:formula="msoxl:=F490" table:style-name="ce21">
            <text:p>澎湖縣政府</text:p>
          </table:table-cell>
          <table:table-cell office:value-type="float" office:value="12" table:formula="msoxl:=VLOOKUP(O:O,'E:\WebSite\WS\Files\Upload\1\relfile\7126\20278\[10212補捐助明細-公佈.xls]對照'!A$1:B$65536,2,0)" table:style-name="ce21">
            <text:p>12</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0" table:style-name="ce18">
            <text:p>1021230</text:p>
          </table:table-cell>
          <table:table-cell office:value-type="float" office:value="516261" table:style-name="ce19">
            <text:p>516261</text:p>
          </table:table-cell>
          <table:table-cell office:value-type="string" table:style-name="ce19">
            <text:p>學生事務與特殊教育行政及督導</text:p>
          </table:table-cell>
          <table:table-cell office:value-type="string" table:style-name="ce19">
            <text:p>補助辦理本部102學年度「補助推動防制校園霸凌安全學校」經費<text:s/></text:p>
          </table:table-cell>
          <table:table-cell office:value-type="string" table:style-name="ce19">
            <text:p>澎湖縣政府</text:p>
          </table:table-cell>
          <table:table-cell office:value-type="float" office:value="27000" table:style-name="ce20">
            <text:p><text:s/>27,000<text:s/></text:p>
          </table:table-cell>
          <table:table-cell office:value-type="float" office:value="51200010701" table:style-name="ce21">
            <text:p>51200010701</text:p>
          </table:table-cell>
          <table:table-cell office:value-type="float" office:value="2" table:style-name="ce21">
            <text:p>2</text:p>
          </table:table-cell>
          <table:table-cell office:value-type="float" office:value="5" table:style-name="ce21">
            <text:p>5</text:p>
          </table:table-cell>
          <table:table-cell office:value-type="float" office:value="41001" table:style-name="ce21">
            <text:p>41001</text:p>
          </table:table-cell>
          <table:table-cell office:value-type="float" office:value="1466" table:style-name="ce21">
            <text:p>1466</text:p>
          </table:table-cell>
          <table:table-cell office:value-type="float" office:value="1021227" table:style-name="ce22">
            <text:p>1021227</text:p>
          </table:table-cell>
          <table:table-cell office:value-type="string" table:style-name="ce22">
            <text:p>學務特教司<text:span text:style-name="T5">-</text:span>校園安全防護科<text:span text:style-name="T5">(</text:span>許永傑<text:span text:style-name="T5">)(102-2805-0062-000-00)</text:span></text:p>
          </table:table-cell>
          <table:table-cell office:value-type="string" office:string-value="澎湖縣政府" table:formula="msoxl:=F491" table:style-name="ce21">
            <text:p>澎湖縣政府</text:p>
          </table:table-cell>
          <table:table-cell office:value-type="float" office:value="12" table:formula="msoxl:=VLOOKUP(O:O,'E:\WebSite\WS\Files\Upload\1\relfile\7126\20278\[10212補捐助明細-公佈.xls]對照'!A$1:B$65536,2,0)" table:style-name="ce21">
            <text:p>12</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0" table:style-name="ce18">
            <text:p>1021230</text:p>
          </table:table-cell>
          <table:table-cell office:value-type="float" office:value="516262" table:style-name="ce19">
            <text:p>516262</text:p>
          </table:table-cell>
          <table:table-cell office:value-type="string" table:style-name="ce19">
            <text:p>學生事務與特殊教育行政及督導</text:p>
          </table:table-cell>
          <table:table-cell office:value-type="string" table:style-name="ce19">
            <text:p>補助辦理本部102學年度「補助推動防制校園霸凌安全學校」經費<text:s/></text:p>
          </table:table-cell>
          <table:table-cell office:value-type="string" table:style-name="ce19">
            <text:p>花蓮縣政府</text:p>
          </table:table-cell>
          <table:table-cell office:value-type="float" office:value="100000" table:style-name="ce20">
            <text:p><text:s/>100,000<text:s/></text:p>
          </table:table-cell>
          <table:table-cell office:value-type="float" office:value="51200010701" table:style-name="ce21">
            <text:p>51200010701</text:p>
          </table:table-cell>
          <table:table-cell office:value-type="float" office:value="2" table:style-name="ce21">
            <text:p>2</text:p>
          </table:table-cell>
          <table:table-cell office:value-type="float" office:value="5" table:style-name="ce21">
            <text:p>5</text:p>
          </table:table-cell>
          <table:table-cell office:value-type="float" office:value="41001" table:style-name="ce21">
            <text:p>41001</text:p>
          </table:table-cell>
          <table:table-cell office:value-type="float" office:value="1464" table:style-name="ce21">
            <text:p>1464</text:p>
          </table:table-cell>
          <table:table-cell office:value-type="float" office:value="1021227" table:style-name="ce22">
            <text:p>1021227</text:p>
          </table:table-cell>
          <table:table-cell office:value-type="string" table:style-name="ce22">
            <text:p>學務特教司<text:span text:style-name="T5">-</text:span>校園安全防護科<text:span text:style-name="T5">(</text:span>許永傑<text:span text:style-name="T5">)(102-2805-0062-000-00)</text:span></text:p>
          </table:table-cell>
          <table:table-cell office:value-type="string" office:string-value="花蓮縣政府" table:formula="msoxl:=F492" table:style-name="ce21">
            <text:p>花蓮縣政府</text:p>
          </table:table-cell>
          <table:table-cell office:value-type="float" office:value="11" table:formula="msoxl:=VLOOKUP(O:O,'E:\WebSite\WS\Files\Upload\1\relfile\7126\20278\[10212補捐助明細-公佈.xls]對照'!A$1:B$65536,2,0)" table:style-name="ce21">
            <text:p>11</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0" table:style-name="ce18">
            <text:p>1021230</text:p>
          </table:table-cell>
          <table:table-cell office:value-type="float" office:value="516262" table:style-name="ce19">
            <text:p>516262</text:p>
          </table:table-cell>
          <table:table-cell office:value-type="string" table:style-name="ce19">
            <text:p>學生事務與特殊教育行政及督導</text:p>
          </table:table-cell>
          <table:table-cell office:value-type="string" table:style-name="ce19">
            <text:p>補助辦理本部102學年度「補助推動防制校園霸凌安全學校」經費<text:s/></text:p>
          </table:table-cell>
          <table:table-cell office:value-type="string" table:style-name="ce19">
            <text:p>花蓮縣政府</text:p>
          </table:table-cell>
          <table:table-cell office:value-type="float" office:value="300000" table:style-name="ce20">
            <text:p><text:s/>30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5" table:style-name="ce21">
            <text:p>5</text:p>
          </table:table-cell>
          <table:table-cell office:value-type="float" office:value="41001" table:style-name="ce21">
            <text:p>41001</text:p>
          </table:table-cell>
          <table:table-cell office:value-type="float" office:value="1464" table:style-name="ce21">
            <text:p>1464</text:p>
          </table:table-cell>
          <table:table-cell office:value-type="float" office:value="1021227" table:style-name="ce22">
            <text:p>1021227</text:p>
          </table:table-cell>
          <table:table-cell office:value-type="string" table:style-name="ce22">
            <text:p>學務特教司<text:span text:style-name="T5">-</text:span>校園安全防護科<text:span text:style-name="T5">(</text:span>許永傑<text:span text:style-name="T5">)(102-2805-0062-000-00)</text:span></text:p>
          </table:table-cell>
          <table:table-cell office:value-type="string" office:string-value="花蓮縣政府" table:formula="msoxl:=F493" table:style-name="ce21">
            <text:p>花蓮縣政府</text:p>
          </table:table-cell>
          <table:table-cell office:value-type="float" office:value="11" table:formula="msoxl:=VLOOKUP(O:O,'E:\WebSite\WS\Files\Upload\1\relfile\7126\20278\[10212補捐助明細-公佈.xls]對照'!A$1:B$65536,2,0)" table:style-name="ce21">
            <text:p>11</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6422" table:style-name="ce19">
            <text:p>516422</text:p>
          </table:table-cell>
          <table:table-cell office:value-type="string" table:style-name="ce19">
            <text:p>學生事務與特殊教育行政及督導</text:p>
          </table:table-cell>
          <table:table-cell office:value-type="string" table:style-name="ce19">
            <text:p>補助辦理本部102學年度「補助推動防制校園霸凌安全學校」經費<text:s/></text:p>
          </table:table-cell>
          <table:table-cell office:value-type="string" table:style-name="ce19">
            <text:p>臺中市政府</text:p>
          </table:table-cell>
          <table:table-cell office:value-type="float" office:value="370000" table:style-name="ce20">
            <text:p><text:s/>37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5" table:style-name="ce21">
            <text:p>5</text:p>
          </table:table-cell>
          <table:table-cell office:value-type="float" office:value="40301" table:style-name="ce21">
            <text:p>40301</text:p>
          </table:table-cell>
          <table:table-cell office:value-type="float" office:value="1483" table:style-name="ce21">
            <text:p>1483</text:p>
          </table:table-cell>
          <table:table-cell office:value-type="float" office:value="1021230" table:style-name="ce22">
            <text:p>1021230</text:p>
          </table:table-cell>
          <table:table-cell office:value-type="string" table:style-name="ce22">
            <text:p>學務特教司<text:span text:style-name="T5">-</text:span>校園安全防護科<text:span text:style-name="T5">(</text:span>許永傑<text:span text:style-name="T5">)(102-2805-0062-000-00)</text:span></text:p>
          </table:table-cell>
          <table:table-cell office:value-type="string" office:string-value="臺中市政府" table:formula="msoxl:=F494" table:style-name="ce21">
            <text:p>臺中市政府</text:p>
          </table:table-cell>
          <table:table-cell office:value-type="float" office:value="18" table:formula="msoxl:=VLOOKUP(O:O,'E:\WebSite\WS\Files\Upload\1\relfile\7126\20278\[10212補捐助明細-公佈.xls]對照'!A$1:B$65536,2,0)" table:style-name="ce21">
            <text:p>18</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6424" table:style-name="ce19">
            <text:p>516424</text:p>
          </table:table-cell>
          <table:table-cell office:value-type="string" table:style-name="ce19">
            <text:p>學生事務與特殊教育行政及督導</text:p>
          </table:table-cell>
          <table:table-cell office:value-type="string" table:style-name="ce19">
            <text:p>補助辦理本部102學年度「補助推動防制校園霸凌安全學校」經費<text:s/></text:p>
          </table:table-cell>
          <table:table-cell office:value-type="string" table:style-name="ce19">
            <text:p>新北市政府</text:p>
          </table:table-cell>
          <table:table-cell office:value-type="float" office:value="99000" table:style-name="ce20">
            <text:p><text:s/>99,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5" table:style-name="ce21">
            <text:p>5</text:p>
          </table:table-cell>
          <table:table-cell office:value-type="float" office:value="40301" table:style-name="ce21">
            <text:p>40301</text:p>
          </table:table-cell>
          <table:table-cell office:value-type="float" office:value="1481" table:style-name="ce21">
            <text:p>1481</text:p>
          </table:table-cell>
          <table:table-cell office:value-type="float" office:value="1021230" table:style-name="ce22">
            <text:p>1021230</text:p>
          </table:table-cell>
          <table:table-cell office:value-type="string" table:style-name="ce22">
            <text:p>學務特教司<text:span text:style-name="T5">-</text:span>校園安全防護科<text:span text:style-name="T5">(</text:span>許永傑<text:span text:style-name="T5">)(102-2805-0062-000-00)</text:span></text:p>
          </table:table-cell>
          <table:table-cell office:value-type="string" office:string-value="新北市政府" table:formula="msoxl:=F495" table:style-name="ce21">
            <text:p>新北市政府</text:p>
          </table:table-cell>
          <table:table-cell office:value-type="float" office:value="16" table:formula="msoxl:=VLOOKUP(O:O,'E:\WebSite\WS\Files\Upload\1\relfile\7126\20278\[10212補捐助明細-公佈.xls]對照'!A$1:B$65536,2,0)" table:style-name="ce21">
            <text:p>16</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6535" table:style-name="ce19">
            <text:p>516535</text:p>
          </table:table-cell>
          <table:table-cell office:value-type="string" table:style-name="ce19">
            <text:p>學生事務與特殊教育行政及督導</text:p>
          </table:table-cell>
          <table:table-cell office:value-type="string" table:style-name="ce19">
            <text:p>補助辦理本部102學年度「補助推動防制校園霸凌安全學校」經費<text:s/></text:p>
          </table:table-cell>
          <table:table-cell office:value-type="string" table:style-name="ce19">
            <text:p>宜蘭縣政府</text:p>
          </table:table-cell>
          <table:table-cell office:value-type="float" office:value="300000" table:style-name="ce20">
            <text:p><text:s/>300,000<text:s/></text:p>
          </table:table-cell>
          <table:table-cell office:value-type="float" office:value="51200010701" table:style-name="ce21">
            <text:p>51200010701</text:p>
          </table:table-cell>
          <table:table-cell office:value-type="float" office:value="2" table:style-name="ce21">
            <text:p>2</text:p>
          </table:table-cell>
          <table:table-cell office:value-type="float" office:value="5" table:style-name="ce21">
            <text:p>5</text:p>
          </table:table-cell>
          <table:table-cell office:value-type="float" office:value="41001" table:style-name="ce21">
            <text:p>41001</text:p>
          </table:table-cell>
          <table:table-cell office:value-type="float" office:value="1465" table:style-name="ce21">
            <text:p>1465</text:p>
          </table:table-cell>
          <table:table-cell office:value-type="float" office:value="1021231" table:style-name="ce22">
            <text:p>1021231</text:p>
          </table:table-cell>
          <table:table-cell office:value-type="string" table:style-name="ce22">
            <text:p>學務特教司<text:span text:style-name="T5">-</text:span>校園安全防護科<text:span text:style-name="T5">(</text:span>許永傑<text:span text:style-name="T5">)(102-2805-0062-000-00)</text:span></text:p>
          </table:table-cell>
          <table:table-cell office:value-type="string" office:string-value="宜蘭縣政府" table:formula="msoxl:=F496" table:style-name="ce21">
            <text:p>宜蘭縣政府</text:p>
          </table:table-cell>
          <table:table-cell office:value-type="float" office:value="1" table:formula="msoxl:=VLOOKUP(O:O,'E:\WebSite\WS\Files\Upload\1\relfile\7126\20278\[10212補捐助明細-公佈.xls]對照'!A$1:B$65536,2,0)" table:style-name="ce21">
            <text:p>1</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6535" table:style-name="ce19">
            <text:p>516535</text:p>
          </table:table-cell>
          <table:table-cell office:value-type="string" table:style-name="ce19">
            <text:p>學生事務與特殊教育行政及督導</text:p>
          </table:table-cell>
          <table:table-cell office:value-type="string" table:style-name="ce19">
            <text:p>補助辦理本部102學年度「補助推動防制校園霸凌安全學校」經費<text:s/></text:p>
          </table:table-cell>
          <table:table-cell office:value-type="string" table:style-name="ce19">
            <text:p>宜蘭縣政府</text:p>
          </table:table-cell>
          <table:table-cell office:value-type="float" office:value="300000" table:style-name="ce20">
            <text:p><text:s/>30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5" table:style-name="ce21">
            <text:p>5</text:p>
          </table:table-cell>
          <table:table-cell office:value-type="float" office:value="41001" table:style-name="ce21">
            <text:p>41001</text:p>
          </table:table-cell>
          <table:table-cell office:value-type="float" office:value="1465" table:style-name="ce21">
            <text:p>1465</text:p>
          </table:table-cell>
          <table:table-cell office:value-type="float" office:value="1021231" table:style-name="ce22">
            <text:p>1021231</text:p>
          </table:table-cell>
          <table:table-cell office:value-type="string" table:style-name="ce22">
            <text:p>學務特教司<text:span text:style-name="T5">-</text:span>校園安全防護科<text:span text:style-name="T5">(</text:span>許永傑<text:span text:style-name="T5">)(102-2805-0062-000-00)</text:span></text:p>
          </table:table-cell>
          <table:table-cell office:value-type="string" office:string-value="宜蘭縣政府" table:formula="msoxl:=F497" table:style-name="ce21">
            <text:p>宜蘭縣政府</text:p>
          </table:table-cell>
          <table:table-cell office:value-type="float" office:value="1" table:formula="msoxl:=VLOOKUP(O:O,'E:\WebSite\WS\Files\Upload\1\relfile\7126\20278\[10212補捐助明細-公佈.xls]對照'!A$1:B$65536,2,0)" table:style-name="ce21">
            <text:p>1</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6536" table:style-name="ce19">
            <text:p>516536</text:p>
          </table:table-cell>
          <table:table-cell office:value-type="string" table:style-name="ce19">
            <text:p>學生事務與特殊教育行政及督導</text:p>
          </table:table-cell>
          <table:table-cell office:value-type="string" table:style-name="ce19">
            <text:p>補助辦理本部102學年度「補助推動防制校園霸凌安全學校」經費<text:s/></text:p>
          </table:table-cell>
          <table:table-cell office:value-type="string" table:style-name="ce19">
            <text:p>臺東縣政府</text:p>
          </table:table-cell>
          <table:table-cell office:value-type="float" office:value="100000" table:style-name="ce20">
            <text:p><text:s/>100,000<text:s/></text:p>
          </table:table-cell>
          <table:table-cell office:value-type="float" office:value="51200010701" table:style-name="ce21">
            <text:p>51200010701</text:p>
          </table:table-cell>
          <table:table-cell office:value-type="float" office:value="2" table:style-name="ce21">
            <text:p>2</text:p>
          </table:table-cell>
          <table:table-cell office:value-type="float" office:value="5" table:style-name="ce21">
            <text:p>5</text:p>
          </table:table-cell>
          <table:table-cell office:value-type="float" office:value="41001" table:style-name="ce21">
            <text:p>41001</text:p>
          </table:table-cell>
          <table:table-cell office:value-type="float" office:value="1463" table:style-name="ce21">
            <text:p>1463</text:p>
          </table:table-cell>
          <table:table-cell office:value-type="float" office:value="1021231" table:style-name="ce22">
            <text:p>1021231</text:p>
          </table:table-cell>
          <table:table-cell office:value-type="string" table:style-name="ce22">
            <text:p>學務特教司<text:span text:style-name="T5">-</text:span>校園安全防護科<text:span text:style-name="T5">(</text:span>許永傑<text:span text:style-name="T5">)(102-2805-0062-000-00)</text:span></text:p>
          </table:table-cell>
          <table:table-cell office:value-type="string" office:string-value="臺東縣政府" table:formula="msoxl:=F498" table:style-name="ce21">
            <text:p>臺東縣政府</text:p>
          </table:table-cell>
          <table:table-cell office:value-type="float" office:value="10" table:formula="msoxl:=VLOOKUP(O:O,'E:\WebSite\WS\Files\Upload\1\relfile\7126\20278\[10212補捐助明細-公佈.xls]對照'!A$1:B$65536,2,0)" table:style-name="ce21">
            <text:p>10</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6536" table:style-name="ce19">
            <text:p>516536</text:p>
          </table:table-cell>
          <table:table-cell office:value-type="string" table:style-name="ce19">
            <text:p>學生事務與特殊教育行政及督導</text:p>
          </table:table-cell>
          <table:table-cell office:value-type="string" table:style-name="ce19">
            <text:p>補助辦理本部102學年度「補助推動防制校園霸凌安全學校」經費<text:s/></text:p>
          </table:table-cell>
          <table:table-cell office:value-type="string" table:style-name="ce19">
            <text:p>臺東縣政府</text:p>
          </table:table-cell>
          <table:table-cell office:value-type="float" office:value="100000" table:style-name="ce20">
            <text:p><text:s/>10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5" table:style-name="ce21">
            <text:p>5</text:p>
          </table:table-cell>
          <table:table-cell office:value-type="float" office:value="41001" table:style-name="ce21">
            <text:p>41001</text:p>
          </table:table-cell>
          <table:table-cell office:value-type="float" office:value="1463" table:style-name="ce21">
            <text:p>1463</text:p>
          </table:table-cell>
          <table:table-cell office:value-type="float" office:value="1021231" table:style-name="ce22">
            <text:p>1021231</text:p>
          </table:table-cell>
          <table:table-cell office:value-type="string" table:style-name="ce22">
            <text:p>學務特教司<text:span text:style-name="T5">-</text:span>校園安全防護科<text:span text:style-name="T5">(</text:span>許永傑<text:span text:style-name="T5">)(102-2805-0062-000-00)</text:span></text:p>
          </table:table-cell>
          <table:table-cell office:value-type="string" office:string-value="臺東縣政府" table:formula="msoxl:=F499" table:style-name="ce21">
            <text:p>臺東縣政府</text:p>
          </table:table-cell>
          <table:table-cell office:value-type="float" office:value="10" table:formula="msoxl:=VLOOKUP(O:O,'E:\WebSite\WS\Files\Upload\1\relfile\7126\20278\[10212補捐助明細-公佈.xls]對照'!A$1:B$65536,2,0)" table:style-name="ce21">
            <text:p>10</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7001" table:style-name="ce19">
            <text:p>517001</text:p>
          </table:table-cell>
          <table:table-cell office:value-type="string" table:style-name="ce19">
            <text:p>學生事務與特殊教育行政及督導</text:p>
          </table:table-cell>
          <table:table-cell office:value-type="string" table:style-name="ce19">
            <text:p>補助辦理本部102學年度「補助推動防制校園霸凌安全學校」經費<text:s/></text:p>
          </table:table-cell>
          <table:table-cell office:value-type="string" table:style-name="ce19">
            <text:p>嘉義縣政府</text:p>
          </table:table-cell>
          <table:table-cell office:value-type="float" office:value="100000" table:style-name="ce20">
            <text:p><text:s/>100,000<text:s/></text:p>
          </table:table-cell>
          <table:table-cell office:value-type="float" office:value="51200010701" table:style-name="ce21">
            <text:p>51200010701</text:p>
          </table:table-cell>
          <table:table-cell office:value-type="float" office:value="2" table:style-name="ce21">
            <text:p>2</text:p>
          </table:table-cell>
          <table:table-cell office:value-type="float" office:value="5" table:style-name="ce21">
            <text:p>5</text:p>
          </table:table-cell>
          <table:table-cell office:value-type="float" office:value="41001" table:style-name="ce21">
            <text:p>41001</text:p>
          </table:table-cell>
          <table:table-cell office:value-type="float" office:value="1459" table:style-name="ce21">
            <text:p>1459</text:p>
          </table:table-cell>
          <table:table-cell office:value-type="float" office:value="1021231" table:style-name="ce22">
            <text:p>1021231</text:p>
          </table:table-cell>
          <table:table-cell office:value-type="string" table:style-name="ce22">
            <text:p>學務特教司<text:span text:style-name="T5">-</text:span>校園安全防護科<text:span text:style-name="T5">(</text:span>許永傑<text:span text:style-name="T5">)(102-2805-0062-000-00)</text:span></text:p>
          </table:table-cell>
          <table:table-cell office:value-type="string" office:string-value="嘉義縣政府" table:formula="msoxl:=F500" table:style-name="ce21">
            <text:p>嘉義縣政府</text:p>
          </table:table-cell>
          <table:table-cell office:value-type="float" office:value="8" table:formula="msoxl:=VLOOKUP(O:O,'E:\WebSite\WS\Files\Upload\1\relfile\7126\20278\[10212補捐助明細-公佈.xls]對照'!A$1:B$65536,2,0)" table:style-name="ce21">
            <text:p>8</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7001" table:style-name="ce19">
            <text:p>517001</text:p>
          </table:table-cell>
          <table:table-cell office:value-type="string" table:style-name="ce19">
            <text:p>學生事務與特殊教育行政及督導</text:p>
          </table:table-cell>
          <table:table-cell office:value-type="string" table:style-name="ce19">
            <text:p>補助辦理本部102學年度「補助推動防制校園霸凌安全學校」經費<text:s/></text:p>
          </table:table-cell>
          <table:table-cell office:value-type="string" table:style-name="ce19">
            <text:p>嘉義縣政府</text:p>
          </table:table-cell>
          <table:table-cell office:value-type="float" office:value="100000" table:style-name="ce20">
            <text:p><text:s/>10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5" table:style-name="ce21">
            <text:p>5</text:p>
          </table:table-cell>
          <table:table-cell office:value-type="float" office:value="41001" table:style-name="ce21">
            <text:p>41001</text:p>
          </table:table-cell>
          <table:table-cell office:value-type="float" office:value="1459" table:style-name="ce21">
            <text:p>1459</text:p>
          </table:table-cell>
          <table:table-cell office:value-type="float" office:value="1021231" table:style-name="ce22">
            <text:p>1021231</text:p>
          </table:table-cell>
          <table:table-cell office:value-type="string" table:style-name="ce22">
            <text:p>學務特教司<text:span text:style-name="T5">-</text:span>校園安全防護科<text:span text:style-name="T5">(</text:span>許永傑<text:span text:style-name="T5">)(102-2805-0062-000-00)</text:span></text:p>
          </table:table-cell>
          <table:table-cell office:value-type="string" office:string-value="嘉義縣政府" table:formula="msoxl:=F501" table:style-name="ce21">
            <text:p>嘉義縣政府</text:p>
          </table:table-cell>
          <table:table-cell office:value-type="float" office:value="8" table:formula="msoxl:=VLOOKUP(O:O,'E:\WebSite\WS\Files\Upload\1\relfile\7126\20278\[10212補捐助明細-公佈.xls]對照'!A$1:B$65536,2,0)" table:style-name="ce21">
            <text:p>8</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213" table:style-name="ce18">
            <text:p>1021213</text:p>
          </table:table-cell>
          <table:table-cell office:value-type="float" office:value="515164" table:style-name="ce19">
            <text:p>515164</text:p>
          </table:table-cell>
          <table:table-cell office:value-type="string" table:style-name="ce19">
            <text:p>學生事務與特殊教育行政及督導</text:p>
          </table:table-cell>
          <table:table-cell office:value-type="string" table:style-name="ce19">
            <text:p>補助辦理推廣「校園災害管理工作手冊」與「校園安全暨災害防救通報處理中心網站改版暨各項通報網站系統」經費</text:p>
          </table:table-cell>
          <table:table-cell office:value-type="string" table:style-name="ce19">
            <text:p>嘉義市政府</text:p>
          </table:table-cell>
          <table:table-cell office:value-type="float" office:value="19000" table:style-name="ce20">
            <text:p><text:s/>19,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5" table:style-name="ce21">
            <text:p>5</text:p>
          </table:table-cell>
          <table:table-cell office:value-type="float" office:value="41001" table:style-name="ce21">
            <text:p>41001</text:p>
          </table:table-cell>
          <table:table-cell office:value-type="float" office:value="472" table:style-name="ce21">
            <text:p>472</text:p>
          </table:table-cell>
          <table:table-cell office:value-type="float" office:value="1021211" table:style-name="ce22">
            <text:p>1021211</text:p>
          </table:table-cell>
          <table:table-cell office:value-type="string" table:style-name="ce22">
            <text:p>學務特教司<text:span text:style-name="T5">-</text:span>校園安全防護科<text:span text:style-name="T5">(</text:span>許永傑<text:span text:style-name="T5">)(102-2805-0128-007-00)</text:span></text:p>
          </table:table-cell>
          <table:table-cell office:value-type="string" office:string-value="嘉義市政府" table:formula="msoxl:=F502" table:style-name="ce21">
            <text:p>嘉義市政府</text:p>
          </table:table-cell>
          <table:table-cell office:value-type="float" office:value="15" table:formula="msoxl:=VLOOKUP(O:O,'E:\WebSite\WS\Files\Upload\1\relfile\7126\20278\[10212補捐助明細-公佈.xls]對照'!A$1:B$65536,2,0)" table:style-name="ce21">
            <text:p>15</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218" table:style-name="ce18">
            <text:p>1021218</text:p>
          </table:table-cell>
          <table:table-cell office:value-type="float" office:value="515383" table:style-name="ce19">
            <text:p>515383</text:p>
          </table:table-cell>
          <table:table-cell office:value-type="string" table:style-name="ce19">
            <text:p>學生事務與特殊教育行政及督導</text:p>
          </table:table-cell>
          <table:table-cell office:value-type="string" table:style-name="ce19">
            <text:p>補助辦理推廣「校園災害管理工作手冊」與「校園安全暨災害防救通報處理中心網站改版暨各項通報網站系統」經費</text:p>
          </table:table-cell>
          <table:table-cell office:value-type="string" table:style-name="ce19">
            <text:p>彰化縣政府</text:p>
          </table:table-cell>
          <table:table-cell office:value-type="float" office:value="66000" table:style-name="ce20">
            <text:p><text:s/>66,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5" table:style-name="ce21">
            <text:p>5</text:p>
          </table:table-cell>
          <table:table-cell office:value-type="float" office:value="41001" table:style-name="ce21">
            <text:p>41001</text:p>
          </table:table-cell>
          <table:table-cell office:value-type="float" office:value="457" table:style-name="ce21">
            <text:p>457</text:p>
          </table:table-cell>
          <table:table-cell office:value-type="float" office:value="1021216" table:style-name="ce22">
            <text:p>1021216</text:p>
          </table:table-cell>
          <table:table-cell office:value-type="string" table:style-name="ce22">
            <text:p>學務特教司<text:span text:style-name="T5">-</text:span>校園安全防護科<text:span text:style-name="T5">(</text:span>許永傑<text:span text:style-name="T5">)(102-2805-0128-012-00)</text:span></text:p>
          </table:table-cell>
          <table:table-cell office:value-type="string" office:string-value="彰化縣政府" table:formula="msoxl:=F503" table:style-name="ce21">
            <text:p>彰化縣政府</text:p>
          </table:table-cell>
          <table:table-cell office:value-type="float" office:value="5" table:formula="msoxl:=VLOOKUP(O:O,'E:\WebSite\WS\Files\Upload\1\relfile\7126\20278\[10212補捐助明細-公佈.xls]對照'!A$1:B$65536,2,0)" table:style-name="ce21">
            <text:p>5</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218" table:style-name="ce18">
            <text:p>1021218</text:p>
          </table:table-cell>
          <table:table-cell office:value-type="float" office:value="515384" table:style-name="ce19">
            <text:p>515384</text:p>
          </table:table-cell>
          <table:table-cell office:value-type="string" table:style-name="ce19">
            <text:p>學生事務與特殊教育行政及督導</text:p>
          </table:table-cell>
          <table:table-cell office:value-type="string" table:style-name="ce19">
            <text:p>補助辦理推廣「校園災害管理工作手冊」與「校園安全暨災害防救通報處理中心網站改版暨各項通報網站系統」經費</text:p>
          </table:table-cell>
          <table:table-cell office:value-type="string" table:style-name="ce19">
            <text:p>新竹市政府</text:p>
          </table:table-cell>
          <table:table-cell office:value-type="float" office:value="47000" table:style-name="ce20">
            <text:p><text:s/>47,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5" table:style-name="ce21">
            <text:p>5</text:p>
          </table:table-cell>
          <table:table-cell office:value-type="float" office:value="41001" table:style-name="ce21">
            <text:p>41001</text:p>
          </table:table-cell>
          <table:table-cell office:value-type="float" office:value="470" table:style-name="ce21">
            <text:p>470</text:p>
          </table:table-cell>
          <table:table-cell office:value-type="float" office:value="1021216" table:style-name="ce22">
            <text:p>1021216</text:p>
          </table:table-cell>
          <table:table-cell office:value-type="string" table:style-name="ce22">
            <text:p>學務特教司<text:span text:style-name="T5">-</text:span>校園安全防護科<text:span text:style-name="T5">(</text:span>許永傑<text:span text:style-name="T5">)(102-2805-0128-015-00)</text:span></text:p>
          </table:table-cell>
          <table:table-cell office:value-type="string" office:string-value="新竹市政府" table:formula="msoxl:=F504" table:style-name="ce21">
            <text:p>新竹市政府</text:p>
          </table:table-cell>
          <table:table-cell office:value-type="float" office:value="14" table:formula="msoxl:=VLOOKUP(O:O,'E:\WebSite\WS\Files\Upload\1\relfile\7126\20278\[10212補捐助明細-公佈.xls]對照'!A$1:B$65536,2,0)" table:style-name="ce21">
            <text:p>14</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223" table:style-name="ce18">
            <text:p>1021223</text:p>
          </table:table-cell>
          <table:table-cell office:value-type="float" office:value="515697" table:style-name="ce19">
            <text:p>515697</text:p>
          </table:table-cell>
          <table:table-cell office:value-type="string" table:style-name="ce19">
            <text:p>學生事務與特殊教育行政及督導</text:p>
          </table:table-cell>
          <table:table-cell office:value-type="string" table:style-name="ce19">
            <text:p>補助辦理推廣「校園災害管理工作手冊」與「校園安全暨災害防救通報處理中心網站改版暨各項通報網站系統」經費</text:p>
          </table:table-cell>
          <table:table-cell office:value-type="string" table:style-name="ce19">
            <text:p>苗栗縣政府</text:p>
          </table:table-cell>
          <table:table-cell office:value-type="float" office:value="27800" table:style-name="ce20">
            <text:p><text:s/>27,8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5" table:style-name="ce21">
            <text:p>5</text:p>
          </table:table-cell>
          <table:table-cell office:value-type="float" office:value="41001" table:style-name="ce21">
            <text:p>41001</text:p>
          </table:table-cell>
          <table:table-cell office:value-type="float" office:value="454" table:style-name="ce21">
            <text:p>454</text:p>
          </table:table-cell>
          <table:table-cell office:value-type="float" office:value="1021219" table:style-name="ce22">
            <text:p>1021219</text:p>
          </table:table-cell>
          <table:table-cell office:value-type="string" table:style-name="ce22">
            <text:p>學務特教司<text:span text:style-name="T5">-</text:span>校園安全防護科<text:span text:style-name="T5">(</text:span>許永傑<text:span text:style-name="T5">)(102-2805-0128-016-00)</text:span></text:p>
          </table:table-cell>
          <table:table-cell office:value-type="string" office:string-value="苗栗縣政府" table:formula="msoxl:=F505" table:style-name="ce21">
            <text:p>苗栗縣政府</text:p>
          </table:table-cell>
          <table:table-cell office:value-type="float" office:value="4" table:formula="msoxl:=VLOOKUP(O:O,'E:\WebSite\WS\Files\Upload\1\relfile\7126\20278\[10212補捐助明細-公佈.xls]對照'!A$1:B$65536,2,0)" table:style-name="ce21">
            <text:p>4</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224" table:style-name="ce18">
            <text:p>1021224</text:p>
          </table:table-cell>
          <table:table-cell office:value-type="float" office:value="515786" table:style-name="ce19">
            <text:p>515786</text:p>
          </table:table-cell>
          <table:table-cell office:value-type="string" table:style-name="ce19">
            <text:p>學生事務與特殊教育行政及督導</text:p>
          </table:table-cell>
          <table:table-cell office:value-type="string" table:style-name="ce19">
            <text:p>補助辦理推廣「校園災害管理工作手冊」與「校園安全暨災害防救通報處理中心網站改版暨各項通報網站系統」經費</text:p>
          </table:table-cell>
          <table:table-cell office:value-type="string" table:style-name="ce19">
            <text:p>臺南市政府</text:p>
          </table:table-cell>
          <table:table-cell office:value-type="float" office:value="155000" table:style-name="ce20">
            <text:p><text:s/>155,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5" table:style-name="ce21">
            <text:p>5</text:p>
          </table:table-cell>
          <table:table-cell office:value-type="float" office:value="40301" table:style-name="ce21">
            <text:p>40301</text:p>
          </table:table-cell>
          <table:table-cell office:value-type="float" office:value="484" table:style-name="ce21">
            <text:p>484</text:p>
          </table:table-cell>
          <table:table-cell office:value-type="float" office:value="1021220" table:style-name="ce22">
            <text:p>1021220</text:p>
          </table:table-cell>
          <table:table-cell office:value-type="string" table:style-name="ce22">
            <text:p>學務特教司<text:span text:style-name="T5">-</text:span>校園安全防護科<text:span text:style-name="T5">(</text:span>許永傑<text:span text:style-name="T5">)(102-2805-0128-014-00)</text:span></text:p>
          </table:table-cell>
          <table:table-cell office:value-type="string" office:string-value="臺南市政府" table:formula="msoxl:=F506" table:style-name="ce21">
            <text:p>臺南市政府</text:p>
          </table:table-cell>
          <table:table-cell office:value-type="float" office:value="19" table:formula="msoxl:=VLOOKUP(O:O,'E:\WebSite\WS\Files\Upload\1\relfile\7126\20278\[10212補捐助明細-公佈.xls]對照'!A$1:B$65536,2,0)" table:style-name="ce21">
            <text:p>19</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224" table:style-name="ce18">
            <text:p>1021224</text:p>
          </table:table-cell>
          <table:table-cell office:value-type="float" office:value="515787" table:style-name="ce19">
            <text:p>515787</text:p>
          </table:table-cell>
          <table:table-cell office:value-type="string" table:style-name="ce19">
            <text:p>學生事務與特殊教育行政及督導</text:p>
          </table:table-cell>
          <table:table-cell office:value-type="string" table:style-name="ce19">
            <text:p>補助辦理推廣「校園災害管理工作手冊」與「校園安全暨災害防救通報處理中心網站改版暨各項通報網站系統」經費</text:p>
          </table:table-cell>
          <table:table-cell office:value-type="string" table:style-name="ce19">
            <text:p>臺中市政府</text:p>
          </table:table-cell>
          <table:table-cell office:value-type="float" office:value="100000" table:style-name="ce20">
            <text:p><text:s/>100,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5" table:style-name="ce21">
            <text:p>5</text:p>
          </table:table-cell>
          <table:table-cell office:value-type="float" office:value="40301" table:style-name="ce21">
            <text:p>40301</text:p>
          </table:table-cell>
          <table:table-cell office:value-type="float" office:value="483" table:style-name="ce21">
            <text:p>483</text:p>
          </table:table-cell>
          <table:table-cell office:value-type="float" office:value="1021220" table:style-name="ce22">
            <text:p>1021220</text:p>
          </table:table-cell>
          <table:table-cell office:value-type="string" table:style-name="ce22">
            <text:p>學務特教司<text:span text:style-name="T5">-</text:span>校園安全防護科<text:span text:style-name="T5">(</text:span>許永傑<text:span text:style-name="T5">)(102-2805-0128-013-00)</text:span></text:p>
          </table:table-cell>
          <table:table-cell office:value-type="string" office:string-value="臺中市政府" table:formula="msoxl:=F507" table:style-name="ce21">
            <text:p>臺中市政府</text:p>
          </table:table-cell>
          <table:table-cell office:value-type="float" office:value="18" table:formula="msoxl:=VLOOKUP(O:O,'E:\WebSite\WS\Files\Upload\1\relfile\7126\20278\[10212補捐助明細-公佈.xls]對照'!A$1:B$65536,2,0)" table:style-name="ce21">
            <text:p>18</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224" table:style-name="ce18">
            <text:p>1021224</text:p>
          </table:table-cell>
          <table:table-cell office:value-type="float" office:value="515785" table:style-name="ce19">
            <text:p>515785</text:p>
          </table:table-cell>
          <table:table-cell office:value-type="string" table:style-name="ce19">
            <text:p>學生事務與特殊教育行政及督導</text:p>
          </table:table-cell>
          <table:table-cell office:value-type="string" table:style-name="ce19">
            <text:p>補助辦理推廣「校園災害管理工作手冊」與「校園安全暨災害防救通報處理中心網站改版暨各項通報網站系統」經費</text:p>
          </table:table-cell>
          <table:table-cell office:value-type="string" table:style-name="ce19">
            <text:p>花蓮縣政府</text:p>
          </table:table-cell>
          <table:table-cell office:value-type="float" office:value="54000" table:style-name="ce20">
            <text:p><text:s/>54,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5" table:style-name="ce21">
            <text:p>5</text:p>
          </table:table-cell>
          <table:table-cell office:value-type="float" office:value="41001" table:style-name="ce21">
            <text:p>41001</text:p>
          </table:table-cell>
          <table:table-cell office:value-type="float" office:value="464" table:style-name="ce21">
            <text:p>464</text:p>
          </table:table-cell>
          <table:table-cell office:value-type="float" office:value="1021220" table:style-name="ce22">
            <text:p>1021220</text:p>
          </table:table-cell>
          <table:table-cell office:value-type="string" table:style-name="ce22">
            <text:p>學務特教司<text:span text:style-name="T5">-</text:span>校園安全防護科<text:span text:style-name="T5">(</text:span>許永傑<text:span text:style-name="T5">)(102-2805-0128-008-00)</text:span></text:p>
          </table:table-cell>
          <table:table-cell office:value-type="string" office:string-value="花蓮縣政府" table:formula="msoxl:=F508" table:style-name="ce21">
            <text:p>花蓮縣政府</text:p>
          </table:table-cell>
          <table:table-cell office:value-type="float" office:value="11" table:formula="msoxl:=VLOOKUP(O:O,'E:\WebSite\WS\Files\Upload\1\relfile\7126\20278\[10212補捐助明細-公佈.xls]對照'!A$1:B$65536,2,0)" table:style-name="ce21">
            <text:p>11</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226" table:style-name="ce18">
            <text:p>1021226</text:p>
          </table:table-cell>
          <table:table-cell office:value-type="float" office:value="515901" table:style-name="ce19">
            <text:p>515901</text:p>
          </table:table-cell>
          <table:table-cell office:value-type="string" table:style-name="ce19">
            <text:p>學生事務與特殊教育行政及督導</text:p>
          </table:table-cell>
          <table:table-cell office:value-type="string" table:style-name="ce19">
            <text:p>補助辦理推廣「校園災害管理工作手冊」與「校園安全暨災害防救通報處理中心網站改版暨各項通報網站系統」經費</text:p>
          </table:table-cell>
          <table:table-cell office:value-type="string" table:style-name="ce19">
            <text:p>新竹縣政府</text:p>
          </table:table-cell>
          <table:table-cell office:value-type="float" office:value="65000" table:style-name="ce20">
            <text:p><text:s/>65,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5" table:style-name="ce21">
            <text:p>5</text:p>
          </table:table-cell>
          <table:table-cell office:value-type="float" office:value="41001" table:style-name="ce21">
            <text:p>41001</text:p>
          </table:table-cell>
          <table:table-cell office:value-type="float" office:value="453" table:style-name="ce21">
            <text:p>453</text:p>
          </table:table-cell>
          <table:table-cell office:value-type="float" office:value="1021224" table:style-name="ce22">
            <text:p>1021224</text:p>
          </table:table-cell>
          <table:table-cell office:value-type="string" table:style-name="ce22">
            <text:p>學務特教司<text:span text:style-name="T5">-</text:span>校園安全防護科<text:span text:style-name="T5">(</text:span>許永傑<text:span text:style-name="T5">)(102-2805-0128-009-00)</text:span></text:p>
          </table:table-cell>
          <table:table-cell office:value-type="string" office:string-value="新竹縣政府" table:formula="msoxl:=F509" table:style-name="ce21">
            <text:p>新竹縣政府</text:p>
          </table:table-cell>
          <table:table-cell office:value-type="float" office:value="3" table:formula="msoxl:=VLOOKUP(O:O,'E:\WebSite\WS\Files\Upload\1\relfile\7126\20278\[10212補捐助明細-公佈.xls]對照'!A$1:B$65536,2,0)" table:style-name="ce21">
            <text:p>3</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226" table:style-name="ce18">
            <text:p>1021226</text:p>
          </table:table-cell>
          <table:table-cell office:value-type="float" office:value="515926" table:style-name="ce19">
            <text:p>515926</text:p>
          </table:table-cell>
          <table:table-cell office:value-type="string" table:style-name="ce19">
            <text:p>學生事務與特殊教育行政及督導</text:p>
          </table:table-cell>
          <table:table-cell office:value-type="string" table:style-name="ce19">
            <text:p>補助辦理推廣「校園災害管理工作手冊」與「校園安全暨災害防救通報處理中心網站改版暨各項通報網站系統」經費</text:p>
          </table:table-cell>
          <table:table-cell office:value-type="string" table:style-name="ce19">
            <text:p>嘉義縣政府</text:p>
          </table:table-cell>
          <table:table-cell office:value-type="float" office:value="111000" table:style-name="ce20">
            <text:p><text:s/>111,000<text:s/></text:p>
          </table:table-cell>
          <table:table-cell office:value-type="float" office:value="51200010701" table:style-name="ce21">
            <text:p>51200010701</text:p>
          </table:table-cell>
          <table:table-cell office:value-type="float" office:value="1" table:style-name="ce21">
            <text:p>1</text:p>
          </table:table-cell>
          <table:table-cell office:value-type="float" office:value="5" table:style-name="ce21">
            <text:p>5</text:p>
          </table:table-cell>
          <table:table-cell office:value-type="float" office:value="41001" table:style-name="ce21">
            <text:p>41001</text:p>
          </table:table-cell>
          <table:table-cell office:value-type="float" office:value="459" table:style-name="ce21">
            <text:p>459</text:p>
          </table:table-cell>
          <table:table-cell office:value-type="float" office:value="1021224" table:style-name="ce22">
            <text:p>1021224</text:p>
          </table:table-cell>
          <table:table-cell office:value-type="string" table:style-name="ce22">
            <text:p>學務特教司<text:span text:style-name="T5">-</text:span>校園安全防護科<text:span text:style-name="T5">(</text:span>傅義焜<text:span text:style-name="T5">)(102-2805-0128-011-00)</text:span></text:p>
          </table:table-cell>
          <table:table-cell office:value-type="string" office:string-value="嘉義縣政府" table:formula="msoxl:=F510" table:style-name="ce21">
            <text:p>嘉義縣政府</text:p>
          </table:table-cell>
          <table:table-cell office:value-type="float" office:value="8" table:formula="msoxl:=VLOOKUP(O:O,'E:\WebSite\WS\Files\Upload\1\relfile\7126\20278\[10212補捐助明細-公佈.xls]對照'!A$1:B$65536,2,0)" table:style-name="ce21">
            <text:p>8</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24" table:style-name="ce18">
            <text:p>1021224</text:p>
          </table:table-cell>
          <table:table-cell office:value-type="float" office:value="515832" table:style-name="ce19">
            <text:p>515832</text:p>
          </table:table-cell>
          <table:table-cell office:value-type="string" table:style-name="ce19">
            <text:p>一般教育推展</text:p>
          </table:table-cell>
          <table:table-cell office:value-type="string" table:style-name="ce19">
            <text:p>補助102年度充實健康中心設備經費</text:p>
          </table:table-cell>
          <table:table-cell office:value-type="string" table:style-name="ce19">
            <text:p>國立雲林科技大學</text:p>
          </table:table-cell>
          <table:table-cell office:value-type="float" office:value="55000" table:style-name="ce20">
            <text:p><text:s/>55,000<text:s/></text:p>
          </table:table-cell>
          <table:table-cell office:value-type="float" office:value="51200010901" table:style-name="ce21">
            <text:p>51200010901</text:p>
          </table:table-cell>
          <table:table-cell office:value-type="float" office:value="2" table:style-name="ce21">
            <text:p>2</text:p>
          </table:table-cell>
          <table:table-cell office:value-type="float" office:value="2" table:style-name="ce21">
            <text:p>2</text:p>
          </table:table-cell>
          <table:table-cell office:value-type="float" office:value="43202" table:style-name="ce21">
            <text:p>43202</text:p>
          </table:table-cell>
          <table:table-cell office:value-type="float" office:value="1151" table:style-name="ce21">
            <text:p>1151</text:p>
          </table:table-cell>
          <table:table-cell office:value-type="float" office:value="1021223" table:style-name="ce22">
            <text:p>1021223</text:p>
          </table:table-cell>
          <table:table-cell office:value-type="string" table:style-name="ce22">
            <text:p>綜規司<text:span text:style-name="T5">-</text:span>學校衛生科<text:span text:style-name="T5">(</text:span>程素真<text:span text:style-name="T5">)(102-2105-0032-001-00)</text:span></text:p>
          </table:table-cell>
          <table:table-cell office:value-type="string" office:string-value="國立雲林科技大學" table:formula="msoxl:=F511" table:style-name="ce21">
            <text:p>國立雲林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27" table:style-name="ce18">
            <text:p>1021227</text:p>
          </table:table-cell>
          <table:table-cell office:value-type="float" office:value="515977" table:style-name="ce19">
            <text:p>515977</text:p>
          </table:table-cell>
          <table:table-cell office:value-type="string" table:style-name="ce19">
            <text:p>一般教育推展</text:p>
          </table:table-cell>
          <table:table-cell office:value-type="string" table:style-name="ce19">
            <text:p>補助102年度充實健康中心設備經費</text:p>
          </table:table-cell>
          <table:table-cell office:value-type="string" table:style-name="ce19">
            <text:p>國立臺東專科學校</text:p>
          </table:table-cell>
          <table:table-cell office:value-type="float" office:value="55000" table:style-name="ce20">
            <text:p><text:s/>55,000<text:s/></text:p>
          </table:table-cell>
          <table:table-cell office:value-type="float" office:value="51200010901" table:style-name="ce21">
            <text:p>51200010901</text:p>
          </table:table-cell>
          <table:table-cell office:value-type="float" office:value="2" table:style-name="ce21">
            <text:p>2</text:p>
          </table:table-cell>
          <table:table-cell office:value-type="float" office:value="2" table:style-name="ce21">
            <text:p>2</text:p>
          </table:table-cell>
          <table:table-cell office:value-type="float" office:value="43202" table:style-name="ce21">
            <text:p>43202</text:p>
          </table:table-cell>
          <table:table-cell office:value-type="float" office:value="1185" table:style-name="ce21">
            <text:p>1185</text:p>
          </table:table-cell>
          <table:table-cell office:value-type="float" office:value="1021225" table:style-name="ce22">
            <text:p>1021225</text:p>
          </table:table-cell>
          <table:table-cell office:value-type="string" table:style-name="ce22">
            <text:p>綜規司<text:span text:style-name="T5">-</text:span>學校衛生科<text:span text:style-name="T5">(</text:span>程素真<text:span text:style-name="T5">)(102-2105-0032-001-00)</text:span></text:p>
          </table:table-cell>
          <table:table-cell office:value-type="string" office:string-value="國立臺東專科學校" table:formula="msoxl:=F512" table:style-name="ce21">
            <text:p>國立臺東專科學校</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27" table:style-name="ce18">
            <text:p>1021227</text:p>
          </table:table-cell>
          <table:table-cell office:value-type="float" office:value="516123" table:style-name="ce19">
            <text:p>516123</text:p>
          </table:table-cell>
          <table:table-cell office:value-type="string" table:style-name="ce19">
            <text:p>一般教育推展</text:p>
          </table:table-cell>
          <table:table-cell office:value-type="string" table:style-name="ce19">
            <text:p>補助102年度充實健康中心設備經費</text:p>
          </table:table-cell>
          <table:table-cell office:value-type="string" table:style-name="ce19">
            <text:p>國立彰化師範大學</text:p>
          </table:table-cell>
          <table:table-cell office:value-type="float" office:value="55000" table:style-name="ce20">
            <text:p><text:s/>55,000<text:s/></text:p>
          </table:table-cell>
          <table:table-cell office:value-type="float" office:value="51200010901" table:style-name="ce21">
            <text:p>51200010901</text:p>
          </table:table-cell>
          <table:table-cell office:value-type="float" office:value="2" table:style-name="ce21">
            <text:p>2</text:p>
          </table:table-cell>
          <table:table-cell office:value-type="float" office:value="2" table:style-name="ce21">
            <text:p>2</text:p>
          </table:table-cell>
          <table:table-cell office:value-type="float" office:value="43202" table:style-name="ce21">
            <text:p>43202</text:p>
          </table:table-cell>
          <table:table-cell office:value-type="float" office:value="1112" table:style-name="ce21">
            <text:p>1112</text:p>
          </table:table-cell>
          <table:table-cell office:value-type="float" office:value="1021226" table:style-name="ce22">
            <text:p>1021226</text:p>
          </table:table-cell>
          <table:table-cell office:value-type="string" table:style-name="ce22">
            <text:p>綜規司<text:span text:style-name="T5">-</text:span>學校衛生科<text:span text:style-name="T5">(</text:span>程素真<text:span text:style-name="T5">)(102-2105-0032-001-00)</text:span></text:p>
          </table:table-cell>
          <table:table-cell office:value-type="string" office:string-value="國立彰化師範大學" table:formula="msoxl:=F513" table:style-name="ce21">
            <text:p>國立彰化師範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31" table:style-name="ce18">
            <text:p>1021231</text:p>
          </table:table-cell>
          <table:table-cell office:value-type="float" office:value="516318" table:style-name="ce19">
            <text:p>516318</text:p>
          </table:table-cell>
          <table:table-cell office:value-type="string" table:style-name="ce19">
            <text:p>一般教育推展</text:p>
          </table:table-cell>
          <table:table-cell office:value-type="string" table:style-name="ce19">
            <text:p>補助102年度充實健康中心設備經費</text:p>
          </table:table-cell>
          <table:table-cell office:value-type="string" table:style-name="ce19">
            <text:p>國立臺灣師範大學</text:p>
          </table:table-cell>
          <table:table-cell office:value-type="float" office:value="40000" table:style-name="ce20">
            <text:p><text:s/>40,000<text:s/></text:p>
          </table:table-cell>
          <table:table-cell office:value-type="float" office:value="51200010901" table:style-name="ce21">
            <text:p>51200010901</text:p>
          </table:table-cell>
          <table:table-cell office:value-type="float" office:value="2" table:style-name="ce21">
            <text:p>2</text:p>
          </table:table-cell>
          <table:table-cell office:value-type="float" office:value="2" table:style-name="ce21">
            <text:p>2</text:p>
          </table:table-cell>
          <table:table-cell office:value-type="float" office:value="43202" table:style-name="ce21">
            <text:p>43202</text:p>
          </table:table-cell>
          <table:table-cell office:value-type="float" office:value="1106" table:style-name="ce21">
            <text:p>1106</text:p>
          </table:table-cell>
          <table:table-cell office:value-type="float" office:value="1021229" table:style-name="ce22">
            <text:p>1021229</text:p>
          </table:table-cell>
          <table:table-cell office:value-type="string" table:style-name="ce22">
            <text:p>綜規司<text:span text:style-name="T5">-</text:span>學校衛生科<text:span text:style-name="T5">(</text:span>程素真<text:span text:style-name="T5">)(102-2105-0032-001-00)</text:span></text:p>
          </table:table-cell>
          <table:table-cell office:value-type="string" office:string-value="國立臺灣師範大學" table:formula="msoxl:=F514" table:style-name="ce21">
            <text:p>國立臺灣師範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31" table:style-name="ce18">
            <text:p>1021231</text:p>
          </table:table-cell>
          <table:table-cell office:value-type="float" office:value="516327" table:style-name="ce19">
            <text:p>516327</text:p>
          </table:table-cell>
          <table:table-cell office:value-type="string" table:style-name="ce19">
            <text:p>一般教育推展</text:p>
          </table:table-cell>
          <table:table-cell office:value-type="string" table:style-name="ce19">
            <text:p>補助102年度充實健康中心設備經費</text:p>
          </table:table-cell>
          <table:table-cell office:value-type="string" table:style-name="ce19">
            <text:p>國立金門大學</text:p>
          </table:table-cell>
          <table:table-cell office:value-type="float" office:value="55000" table:style-name="ce20">
            <text:p><text:s/>55,000<text:s/></text:p>
          </table:table-cell>
          <table:table-cell office:value-type="float" office:value="51200010901" table:style-name="ce21">
            <text:p>51200010901</text:p>
          </table:table-cell>
          <table:table-cell office:value-type="float" office:value="2" table:style-name="ce21">
            <text:p>2</text:p>
          </table:table-cell>
          <table:table-cell office:value-type="float" office:value="2" table:style-name="ce21">
            <text:p>2</text:p>
          </table:table-cell>
          <table:table-cell office:value-type="float" office:value="43202" table:style-name="ce21">
            <text:p>43202</text:p>
          </table:table-cell>
          <table:table-cell office:value-type="float" office:value="1502" table:style-name="ce21">
            <text:p>1502</text:p>
          </table:table-cell>
          <table:table-cell office:value-type="float" office:value="1021230" table:style-name="ce22">
            <text:p>1021230</text:p>
          </table:table-cell>
          <table:table-cell office:value-type="string" table:style-name="ce22">
            <text:p>綜規司<text:span text:style-name="T5">-</text:span>學校衛生科<text:span text:style-name="T5">(</text:span>程素真<text:span text:style-name="T5">)(102-2105-0032-001-00)</text:span></text:p>
          </table:table-cell>
          <table:table-cell office:value-type="string" office:string-value="國立金門大學" table:formula="msoxl:=F515" table:style-name="ce21">
            <text:p>國立金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24" table:style-name="ce18">
            <text:p>1021224</text:p>
          </table:table-cell>
          <table:table-cell office:value-type="float" office:value="515825" table:style-name="ce19">
            <text:p>515825</text:p>
          </table:table-cell>
          <table:table-cell office:value-type="string" table:style-name="ce19">
            <text:p>一般教育推展</text:p>
          </table:table-cell>
          <table:table-cell office:value-type="string" table:style-name="ce19">
            <text:p>補助102年度充實健康中心設備經費<text:s/></text:p>
          </table:table-cell>
          <table:table-cell office:value-type="string" table:style-name="ce19">
            <text:p>國立臺灣藝術大學</text:p>
          </table:table-cell>
          <table:table-cell office:value-type="float" office:value="55000" table:style-name="ce20">
            <text:p><text:s/>55,000<text:s/></text:p>
          </table:table-cell>
          <table:table-cell office:value-type="float" office:value="51200010901" table:style-name="ce21">
            <text:p>51200010901</text:p>
          </table:table-cell>
          <table:table-cell office:value-type="float" office:value="2" table:style-name="ce21">
            <text:p>2</text:p>
          </table:table-cell>
          <table:table-cell office:value-type="float" office:value="2" table:style-name="ce21">
            <text:p>2</text:p>
          </table:table-cell>
          <table:table-cell office:value-type="float" office:value="43202" table:style-name="ce21">
            <text:p>43202</text:p>
          </table:table-cell>
          <table:table-cell office:value-type="float" office:value="1171" table:style-name="ce21">
            <text:p>1171</text:p>
          </table:table-cell>
          <table:table-cell office:value-type="float" office:value="1021223" table:style-name="ce22">
            <text:p>1021223</text:p>
          </table:table-cell>
          <table:table-cell office:value-type="string" table:style-name="ce22">
            <text:p>綜規司<text:span text:style-name="T5">-</text:span>學校衛生科<text:span text:style-name="T5">(</text:span>程素真<text:span text:style-name="T5">)(102-2105-0032-001-00)</text:span></text:p>
          </table:table-cell>
          <table:table-cell office:value-type="string" office:string-value="國立臺灣藝術大學" table:formula="msoxl:=F516" table:style-name="ce21">
            <text:p>國立臺灣藝術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24" table:style-name="ce18">
            <text:p>1021224</text:p>
          </table:table-cell>
          <table:table-cell office:value-type="float" office:value="515826" table:style-name="ce19">
            <text:p>515826</text:p>
          </table:table-cell>
          <table:table-cell office:value-type="string" table:style-name="ce19">
            <text:p>一般教育推展</text:p>
          </table:table-cell>
          <table:table-cell office:value-type="string" table:style-name="ce19">
            <text:p>補助102年度充實健康中心設備經費<text:s/></text:p>
          </table:table-cell>
          <table:table-cell office:value-type="string" table:style-name="ce19">
            <text:p>國立高雄師範大學</text:p>
          </table:table-cell>
          <table:table-cell office:value-type="float" office:value="55000" table:style-name="ce20">
            <text:p><text:s/>55,000<text:s/></text:p>
          </table:table-cell>
          <table:table-cell office:value-type="float" office:value="51200010901" table:style-name="ce21">
            <text:p>51200010901</text:p>
          </table:table-cell>
          <table:table-cell office:value-type="float" office:value="2" table:style-name="ce21">
            <text:p>2</text:p>
          </table:table-cell>
          <table:table-cell office:value-type="float" office:value="2" table:style-name="ce21">
            <text:p>2</text:p>
          </table:table-cell>
          <table:table-cell office:value-type="float" office:value="43202" table:style-name="ce21">
            <text:p>43202</text:p>
          </table:table-cell>
          <table:table-cell office:value-type="float" office:value="1111" table:style-name="ce21">
            <text:p>1111</text:p>
          </table:table-cell>
          <table:table-cell office:value-type="float" office:value="1021223" table:style-name="ce22">
            <text:p>1021223</text:p>
          </table:table-cell>
          <table:table-cell office:value-type="string" table:style-name="ce22">
            <text:p>綜規司<text:span text:style-name="T5">-</text:span>學校衛生科<text:span text:style-name="T5">(</text:span>程素真<text:span text:style-name="T5">)(102-2105-0032-001-00)</text:span></text:p>
          </table:table-cell>
          <table:table-cell office:value-type="string" office:string-value="國立高雄師範大學" table:formula="msoxl:=F517" table:style-name="ce21">
            <text:p>國立高雄師範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24" table:style-name="ce18">
            <text:p>1021224</text:p>
          </table:table-cell>
          <table:table-cell office:value-type="float" office:value="515827" table:style-name="ce19">
            <text:p>515827</text:p>
          </table:table-cell>
          <table:table-cell office:value-type="string" table:style-name="ce19">
            <text:p>一般教育推展</text:p>
          </table:table-cell>
          <table:table-cell office:value-type="string" table:style-name="ce19">
            <text:p>補助102年度充實健康中心設備經費<text:s/></text:p>
          </table:table-cell>
          <table:table-cell office:value-type="string" table:style-name="ce19">
            <text:p>臺北市政府</text:p>
          </table:table-cell>
          <table:table-cell office:value-type="float" office:value="55000" table:style-name="ce20">
            <text:p><text:s/>55,000<text:s/></text:p>
          </table:table-cell>
          <table:table-cell office:value-type="float" office:value="51200010901" table:style-name="ce21">
            <text:p>51200010901</text:p>
          </table:table-cell>
          <table:table-cell office:value-type="float" office:value="2" table:style-name="ce21">
            <text:p>2</text:p>
          </table:table-cell>
          <table:table-cell office:value-type="float" office:value="2" table:style-name="ce21">
            <text:p>2</text:p>
          </table:table-cell>
          <table:table-cell office:value-type="float" office:value="40301" table:style-name="ce21">
            <text:p>40301</text:p>
          </table:table-cell>
          <table:table-cell office:value-type="float" office:value="482" table:style-name="ce21">
            <text:p>482</text:p>
          </table:table-cell>
          <table:table-cell office:value-type="float" office:value="1021223" table:style-name="ce22">
            <text:p>1021223</text:p>
          </table:table-cell>
          <table:table-cell office:value-type="string" table:style-name="ce22">
            <text:p>綜規司<text:span text:style-name="T5">-</text:span>學校衛生科<text:span text:style-name="T5">(</text:span>程素真<text:span text:style-name="T5">)(102-2105-0032-001-00)</text:span></text:p>
          </table:table-cell>
          <table:table-cell office:value-type="string" office:string-value="臺北市政府" table:formula="msoxl:=F518" table:style-name="ce21">
            <text:p>臺北市政府</text:p>
          </table:table-cell>
          <table:table-cell office:value-type="float" office:value="17" table:formula="msoxl:=VLOOKUP(O:O,'E:\WebSite\WS\Files\Upload\1\relfile\7126\20278\[10212補捐助明細-公佈.xls]對照'!A$1:B$65536,2,0)" table:style-name="ce21">
            <text:p>17</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24" table:style-name="ce18">
            <text:p>1021224</text:p>
          </table:table-cell>
          <table:table-cell office:value-type="float" office:value="515833" table:style-name="ce19">
            <text:p>515833</text:p>
          </table:table-cell>
          <table:table-cell office:value-type="string" table:style-name="ce19">
            <text:p>一般教育推展</text:p>
          </table:table-cell>
          <table:table-cell office:value-type="string" table:style-name="ce19">
            <text:p>補助102年度充實健康中心設備經費<text:s/></text:p>
          </table:table-cell>
          <table:table-cell office:value-type="string" table:style-name="ce19">
            <text:p>國立虎尾科技大學</text:p>
          </table:table-cell>
          <table:table-cell office:value-type="float" office:value="55000" table:style-name="ce20">
            <text:p><text:s/>55,000<text:s/></text:p>
          </table:table-cell>
          <table:table-cell office:value-type="float" office:value="51200010901" table:style-name="ce21">
            <text:p>51200010901</text:p>
          </table:table-cell>
          <table:table-cell office:value-type="float" office:value="2" table:style-name="ce21">
            <text:p>2</text:p>
          </table:table-cell>
          <table:table-cell office:value-type="float" office:value="2" table:style-name="ce21">
            <text:p>2</text:p>
          </table:table-cell>
          <table:table-cell office:value-type="float" office:value="43202" table:style-name="ce21">
            <text:p>43202</text:p>
          </table:table-cell>
          <table:table-cell office:value-type="float" office:value="1174" table:style-name="ce21">
            <text:p>1174</text:p>
          </table:table-cell>
          <table:table-cell office:value-type="float" office:value="1021223" table:style-name="ce22">
            <text:p>1021223</text:p>
          </table:table-cell>
          <table:table-cell office:value-type="string" table:style-name="ce22">
            <text:p>綜規司<text:span text:style-name="T5">-</text:span>學校衛生科<text:span text:style-name="T5">(</text:span>程素真<text:span text:style-name="T5">)(102-2105-0032-001-00)</text:span></text:p>
          </table:table-cell>
          <table:table-cell office:value-type="string" office:string-value="國立虎尾科技大學" table:formula="msoxl:=F519" table:style-name="ce21">
            <text:p>國立虎尾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26" table:style-name="ce18">
            <text:p>1021226</text:p>
          </table:table-cell>
          <table:table-cell office:value-type="float" office:value="515945" table:style-name="ce19">
            <text:p>515945</text:p>
          </table:table-cell>
          <table:table-cell office:value-type="string" table:style-name="ce19">
            <text:p>一般教育推展</text:p>
          </table:table-cell>
          <table:table-cell office:value-type="string" table:style-name="ce19">
            <text:p>補助102年度充實健康中心設備經費<text:s/></text:p>
          </table:table-cell>
          <table:table-cell office:value-type="string" table:style-name="ce19">
            <text:p>國立屏東教育大學</text:p>
          </table:table-cell>
          <table:table-cell office:value-type="float" office:value="55000" table:style-name="ce20">
            <text:p><text:s/>55,000<text:s/></text:p>
          </table:table-cell>
          <table:table-cell office:value-type="float" office:value="51200010901" table:style-name="ce21">
            <text:p>51200010901</text:p>
          </table:table-cell>
          <table:table-cell office:value-type="float" office:value="2" table:style-name="ce21">
            <text:p>2</text:p>
          </table:table-cell>
          <table:table-cell office:value-type="float" office:value="2" table:style-name="ce21">
            <text:p>2</text:p>
          </table:table-cell>
          <table:table-cell office:value-type="float" office:value="43202" table:style-name="ce21">
            <text:p>43202</text:p>
          </table:table-cell>
          <table:table-cell office:value-type="float" office:value="1365" table:style-name="ce21">
            <text:p>1365</text:p>
          </table:table-cell>
          <table:table-cell office:value-type="float" office:value="1021225" table:style-name="ce22">
            <text:p>1021225</text:p>
          </table:table-cell>
          <table:table-cell office:value-type="string" table:style-name="ce22">
            <text:p>綜規司<text:span text:style-name="T5">-</text:span>學校衛生科<text:span text:style-name="T5">(</text:span>程素真<text:span text:style-name="T5">)(102-2105-0032-001-00)</text:span></text:p>
          </table:table-cell>
          <table:table-cell office:value-type="string" office:string-value="國立屏東教育大學" table:formula="msoxl:=F520" table:style-name="ce21">
            <text:p>國立屏東教育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26" table:style-name="ce18">
            <text:p>1021226</text:p>
          </table:table-cell>
          <table:table-cell office:value-type="float" office:value="515946" table:style-name="ce19">
            <text:p>515946</text:p>
          </table:table-cell>
          <table:table-cell office:value-type="string" table:style-name="ce19">
            <text:p>一般教育推展</text:p>
          </table:table-cell>
          <table:table-cell office:value-type="string" table:style-name="ce19">
            <text:p>補助102年度充實健康中心設備經費<text:s/></text:p>
          </table:table-cell>
          <table:table-cell office:value-type="string" table:style-name="ce19">
            <text:p>國立陽明大學</text:p>
          </table:table-cell>
          <table:table-cell office:value-type="float" office:value="55000" table:style-name="ce20">
            <text:p><text:s/>55,000<text:s/></text:p>
          </table:table-cell>
          <table:table-cell office:value-type="float" office:value="51200010901" table:style-name="ce21">
            <text:p>51200010901</text:p>
          </table:table-cell>
          <table:table-cell office:value-type="float" office:value="2" table:style-name="ce21">
            <text:p>2</text:p>
          </table:table-cell>
          <table:table-cell office:value-type="float" office:value="2" table:style-name="ce21">
            <text:p>2</text:p>
          </table:table-cell>
          <table:table-cell office:value-type="float" office:value="43202" table:style-name="ce21">
            <text:p>43202</text:p>
          </table:table-cell>
          <table:table-cell office:value-type="float" office:value="1201" table:style-name="ce21">
            <text:p>1201</text:p>
          </table:table-cell>
          <table:table-cell office:value-type="float" office:value="1021225" table:style-name="ce22">
            <text:p>1021225</text:p>
          </table:table-cell>
          <table:table-cell office:value-type="string" table:style-name="ce22">
            <text:p>綜規司<text:span text:style-name="T5">-</text:span>學校衛生科<text:span text:style-name="T5">(</text:span>程素真<text:span text:style-name="T5">)(102-2105-0032-001-00)</text:span></text:p>
          </table:table-cell>
          <table:table-cell office:value-type="string" office:string-value="國立陽明大學" table:formula="msoxl:=F521" table:style-name="ce21">
            <text:p>國立陽明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6" table:style-name="ce18">
            <text:p>1021226</text:p>
          </table:table-cell>
          <table:table-cell office:value-type="float" office:value="515947" table:style-name="ce19">
            <text:p>515947</text:p>
          </table:table-cell>
          <table:table-cell office:value-type="string" table:style-name="ce19">
            <text:p>一般教育推展</text:p>
          </table:table-cell>
          <table:table-cell office:value-type="string" table:style-name="ce19">
            <text:p>補助102年度充實健康中心設備經費<text:s/></text:p>
          </table:table-cell>
          <table:table-cell office:value-type="string" table:style-name="ce19">
            <text:p>國立高雄海洋科技大學</text:p>
          </table:table-cell>
          <table:table-cell office:value-type="float" office:value="55000" table:style-name="ce20">
            <text:p><text:s/>55,000<text:s/></text:p>
          </table:table-cell>
          <table:table-cell office:value-type="float" office:value="51200010901" table:style-name="ce21">
            <text:p>51200010901</text:p>
          </table:table-cell>
          <table:table-cell office:value-type="float" office:value="2" table:style-name="ce21">
            <text:p>2</text:p>
          </table:table-cell>
          <table:table-cell office:value-type="float" office:value="2" table:style-name="ce21">
            <text:p>2</text:p>
          </table:table-cell>
          <table:table-cell office:value-type="float" office:value="43202" table:style-name="ce21">
            <text:p>43202</text:p>
          </table:table-cell>
          <table:table-cell office:value-type="float" office:value="1175" table:style-name="ce21">
            <text:p>1175</text:p>
          </table:table-cell>
          <table:table-cell office:value-type="float" office:value="1021225" table:style-name="ce22">
            <text:p>1021225</text:p>
          </table:table-cell>
          <table:table-cell office:value-type="string" table:style-name="ce22">
            <text:p>綜規司<text:span text:style-name="T5">-</text:span>學校衛生科<text:span text:style-name="T5">(</text:span>程素真<text:span text:style-name="T5">)(102-2105-0032-001-00)</text:span></text:p>
          </table:table-cell>
          <table:table-cell office:value-type="string" office:string-value="國立高雄海洋科技大學" table:formula="msoxl:=F522" table:style-name="ce21">
            <text:p>國立高雄海洋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26" table:style-name="ce18">
            <text:p>1021226</text:p>
          </table:table-cell>
          <table:table-cell office:value-type="float" office:value="515948" table:style-name="ce19">
            <text:p>515948</text:p>
          </table:table-cell>
          <table:table-cell office:value-type="string" table:style-name="ce19">
            <text:p>一般教育推展</text:p>
          </table:table-cell>
          <table:table-cell office:value-type="string" table:style-name="ce19">
            <text:p>補助102年度充實健康中心設備經費<text:s/></text:p>
          </table:table-cell>
          <table:table-cell office:value-type="string" table:style-name="ce19">
            <text:p>國立暨南國際大學</text:p>
          </table:table-cell>
          <table:table-cell office:value-type="float" office:value="55000" table:style-name="ce20">
            <text:p><text:s/>55,000<text:s/></text:p>
          </table:table-cell>
          <table:table-cell office:value-type="float" office:value="51200010901" table:style-name="ce21">
            <text:p>51200010901</text:p>
          </table:table-cell>
          <table:table-cell office:value-type="float" office:value="2" table:style-name="ce21">
            <text:p>2</text:p>
          </table:table-cell>
          <table:table-cell office:value-type="float" office:value="2" table:style-name="ce21">
            <text:p>2</text:p>
          </table:table-cell>
          <table:table-cell office:value-type="float" office:value="43202" table:style-name="ce21">
            <text:p>43202</text:p>
          </table:table-cell>
          <table:table-cell office:value-type="float" office:value="1155" table:style-name="ce21">
            <text:p>1155</text:p>
          </table:table-cell>
          <table:table-cell office:value-type="float" office:value="1021225" table:style-name="ce22">
            <text:p>1021225</text:p>
          </table:table-cell>
          <table:table-cell office:value-type="string" table:style-name="ce22">
            <text:p>綜規司<text:span text:style-name="T5">-</text:span>學校衛生科<text:span text:style-name="T5">(</text:span>程素真<text:span text:style-name="T5">)(102-2105-0032-001-00)</text:span></text:p>
          </table:table-cell>
          <table:table-cell office:value-type="string" office:string-value="國立暨南國際大學" table:formula="msoxl:=F523" table:style-name="ce21">
            <text:p>國立暨南國際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26" table:style-name="ce18">
            <text:p>1021226</text:p>
          </table:table-cell>
          <table:table-cell office:value-type="float" office:value="515950" table:style-name="ce19">
            <text:p>515950</text:p>
          </table:table-cell>
          <table:table-cell office:value-type="string" table:style-name="ce19">
            <text:p>一般教育推展</text:p>
          </table:table-cell>
          <table:table-cell office:value-type="string" table:style-name="ce19">
            <text:p>補助102年度充實健康中心設備經費<text:s/></text:p>
          </table:table-cell>
          <table:table-cell office:value-type="string" table:style-name="ce19">
            <text:p>國立中山大學</text:p>
          </table:table-cell>
          <table:table-cell office:value-type="float" office:value="55000" table:style-name="ce20">
            <text:p><text:s/>55,000<text:s/></text:p>
          </table:table-cell>
          <table:table-cell office:value-type="float" office:value="51200010901" table:style-name="ce21">
            <text:p>51200010901</text:p>
          </table:table-cell>
          <table:table-cell office:value-type="float" office:value="2" table:style-name="ce21">
            <text:p>2</text:p>
          </table:table-cell>
          <table:table-cell office:value-type="float" office:value="2" table:style-name="ce21">
            <text:p>2</text:p>
          </table:table-cell>
          <table:table-cell office:value-type="float" office:value="43202" table:style-name="ce21">
            <text:p>43202</text:p>
          </table:table-cell>
          <table:table-cell office:value-type="float" office:value="1109" table:style-name="ce21">
            <text:p>1109</text:p>
          </table:table-cell>
          <table:table-cell office:value-type="float" office:value="1021225" table:style-name="ce22">
            <text:p>1021225</text:p>
          </table:table-cell>
          <table:table-cell office:value-type="string" table:style-name="ce22">
            <text:p>綜規司<text:span text:style-name="T5">-</text:span>學校衛生科<text:span text:style-name="T5">(</text:span>程素真<text:span text:style-name="T5">)(102-2105-0032-001-00)</text:span></text:p>
          </table:table-cell>
          <table:table-cell office:value-type="string" office:string-value="國立中山大學" table:formula="msoxl:=F524" table:style-name="ce21">
            <text:p>國立中山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26" table:style-name="ce18">
            <text:p>1021226</text:p>
          </table:table-cell>
          <table:table-cell office:value-type="float" office:value="515951" table:style-name="ce19">
            <text:p>515951</text:p>
          </table:table-cell>
          <table:table-cell office:value-type="string" table:style-name="ce19">
            <text:p>一般教育推展</text:p>
          </table:table-cell>
          <table:table-cell office:value-type="string" table:style-name="ce19">
            <text:p>補助102年度充實健康中心設備經費<text:s/></text:p>
          </table:table-cell>
          <table:table-cell office:value-type="string" table:style-name="ce19">
            <text:p>國立臺北科技大學</text:p>
          </table:table-cell>
          <table:table-cell office:value-type="float" office:value="50000" table:style-name="ce20">
            <text:p><text:s/>50,000<text:s/></text:p>
          </table:table-cell>
          <table:table-cell office:value-type="float" office:value="51200010901" table:style-name="ce21">
            <text:p>51200010901</text:p>
          </table:table-cell>
          <table:table-cell office:value-type="float" office:value="2" table:style-name="ce21">
            <text:p>2</text:p>
          </table:table-cell>
          <table:table-cell office:value-type="float" office:value="2" table:style-name="ce21">
            <text:p>2</text:p>
          </table:table-cell>
          <table:table-cell office:value-type="float" office:value="43202" table:style-name="ce21">
            <text:p>43202</text:p>
          </table:table-cell>
          <table:table-cell office:value-type="float" office:value="1200" table:style-name="ce21">
            <text:p>1200</text:p>
          </table:table-cell>
          <table:table-cell office:value-type="float" office:value="1021225" table:style-name="ce22">
            <text:p>1021225</text:p>
          </table:table-cell>
          <table:table-cell office:value-type="string" table:style-name="ce22">
            <text:p>綜規司<text:span text:style-name="T5">-</text:span>學校衛生科<text:span text:style-name="T5">(</text:span>程素真<text:span text:style-name="T5">)(102-2105-0032-001-00)</text:span></text:p>
          </table:table-cell>
          <table:table-cell office:value-type="string" office:string-value="國立臺北科技大學" table:formula="msoxl:=F525" table:style-name="ce21">
            <text:p>國立臺北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27" table:style-name="ce18">
            <text:p>1021227</text:p>
          </table:table-cell>
          <table:table-cell office:value-type="float" office:value="515975" table:style-name="ce19">
            <text:p>515975</text:p>
          </table:table-cell>
          <table:table-cell office:value-type="string" table:style-name="ce19">
            <text:p>一般教育推展</text:p>
          </table:table-cell>
          <table:table-cell office:value-type="string" table:style-name="ce19">
            <text:p>補助102年度充實健康中心設備經費<text:s/></text:p>
          </table:table-cell>
          <table:table-cell office:value-type="string" table:style-name="ce19">
            <text:p>國立成功大學</text:p>
          </table:table-cell>
          <table:table-cell office:value-type="float" office:value="30000" table:style-name="ce20">
            <text:p><text:s/>30,000<text:s/></text:p>
          </table:table-cell>
          <table:table-cell office:value-type="float" office:value="51200010901" table:style-name="ce21">
            <text:p>51200010901</text:p>
          </table:table-cell>
          <table:table-cell office:value-type="float" office:value="2" table:style-name="ce21">
            <text:p>2</text:p>
          </table:table-cell>
          <table:table-cell office:value-type="float" office:value="2" table:style-name="ce21">
            <text:p>2</text:p>
          </table:table-cell>
          <table:table-cell office:value-type="float" office:value="43202" table:style-name="ce21">
            <text:p>43202</text:p>
          </table:table-cell>
          <table:table-cell office:value-type="float" office:value="1107" table:style-name="ce21">
            <text:p>1107</text:p>
          </table:table-cell>
          <table:table-cell office:value-type="float" office:value="1021225" table:style-name="ce22">
            <text:p>1021225</text:p>
          </table:table-cell>
          <table:table-cell office:value-type="string" table:style-name="ce22">
            <text:p>綜規司<text:span text:style-name="T5">-</text:span>學校衛生科<text:span text:style-name="T5">(</text:span>程素真<text:span text:style-name="T5">)(102-2105-0032-001-00)</text:span></text:p>
          </table:table-cell>
          <table:table-cell office:value-type="string" office:string-value="國立成功大學" table:formula="msoxl:=F526" table:style-name="ce21">
            <text:p>國立成功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27" table:style-name="ce18">
            <text:p>1021227</text:p>
          </table:table-cell>
          <table:table-cell office:value-type="float" office:value="515976" table:style-name="ce19">
            <text:p>515976</text:p>
          </table:table-cell>
          <table:table-cell office:value-type="string" table:style-name="ce19">
            <text:p>一般教育推展</text:p>
          </table:table-cell>
          <table:table-cell office:value-type="string" table:style-name="ce19">
            <text:p>補助102年度充實健康中心設備經費<text:s/></text:p>
          </table:table-cell>
          <table:table-cell office:value-type="string" table:style-name="ce19">
            <text:p>國立臺中教育大學</text:p>
          </table:table-cell>
          <table:table-cell office:value-type="float" office:value="48000" table:style-name="ce20">
            <text:p><text:s/>48,000<text:s/></text:p>
          </table:table-cell>
          <table:table-cell office:value-type="float" office:value="51200010901" table:style-name="ce21">
            <text:p>51200010901</text:p>
          </table:table-cell>
          <table:table-cell office:value-type="float" office:value="2" table:style-name="ce21">
            <text:p>2</text:p>
          </table:table-cell>
          <table:table-cell office:value-type="float" office:value="2" table:style-name="ce21">
            <text:p>2</text:p>
          </table:table-cell>
          <table:table-cell office:value-type="float" office:value="43202" table:style-name="ce21">
            <text:p>43202</text:p>
          </table:table-cell>
          <table:table-cell office:value-type="float" office:value="1301" table:style-name="ce21">
            <text:p>1301</text:p>
          </table:table-cell>
          <table:table-cell office:value-type="float" office:value="1021225" table:style-name="ce22">
            <text:p>1021225</text:p>
          </table:table-cell>
          <table:table-cell office:value-type="string" table:style-name="ce22">
            <text:p>綜規司<text:span text:style-name="T5">-</text:span>學校衛生科<text:span text:style-name="T5">(</text:span>程素真<text:span text:style-name="T5">)(102-2105-0032-001-00)</text:span></text:p>
          </table:table-cell>
          <table:table-cell office:value-type="string" office:string-value="國立臺中教育大學" table:formula="msoxl:=F527" table:style-name="ce21">
            <text:p>國立臺中教育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27" table:style-name="ce18">
            <text:p>1021227</text:p>
          </table:table-cell>
          <table:table-cell office:value-type="float" office:value="515978" table:style-name="ce19">
            <text:p>515978</text:p>
          </table:table-cell>
          <table:table-cell office:value-type="string" table:style-name="ce19">
            <text:p>一般教育推展</text:p>
          </table:table-cell>
          <table:table-cell office:value-type="string" table:style-name="ce19">
            <text:p>補助102年度充實健康中心設備經費<text:s/></text:p>
          </table:table-cell>
          <table:table-cell office:value-type="string" table:style-name="ce19">
            <text:p>國立澎湖科技大學</text:p>
          </table:table-cell>
          <table:table-cell office:value-type="float" office:value="50000" table:style-name="ce20">
            <text:p><text:s/>50,000<text:s/></text:p>
          </table:table-cell>
          <table:table-cell office:value-type="float" office:value="51200010901" table:style-name="ce21">
            <text:p>51200010901</text:p>
          </table:table-cell>
          <table:table-cell office:value-type="float" office:value="2" table:style-name="ce21">
            <text:p>2</text:p>
          </table:table-cell>
          <table:table-cell office:value-type="float" office:value="2" table:style-name="ce21">
            <text:p>2</text:p>
          </table:table-cell>
          <table:table-cell office:value-type="float" office:value="43202" table:style-name="ce21">
            <text:p>43202</text:p>
          </table:table-cell>
          <table:table-cell office:value-type="float" office:value="1353" table:style-name="ce21">
            <text:p>1353</text:p>
          </table:table-cell>
          <table:table-cell office:value-type="float" office:value="1021225" table:style-name="ce22">
            <text:p>1021225</text:p>
          </table:table-cell>
          <table:table-cell office:value-type="string" table:style-name="ce22">
            <text:p>綜規司<text:span text:style-name="T5">-</text:span>學校衛生科<text:span text:style-name="T5">(</text:span>程素真<text:span text:style-name="T5">)(102-2105-0032-001-00)</text:span></text:p>
          </table:table-cell>
          <table:table-cell office:value-type="string" office:string-value="國立澎湖科技大學" table:formula="msoxl:=F528" table:style-name="ce21">
            <text:p>國立澎湖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27" table:style-name="ce18">
            <text:p>1021227</text:p>
          </table:table-cell>
          <table:table-cell office:value-type="float" office:value="515980" table:style-name="ce19">
            <text:p>515980</text:p>
          </table:table-cell>
          <table:table-cell office:value-type="string" table:style-name="ce19">
            <text:p>一般教育推展</text:p>
          </table:table-cell>
          <table:table-cell office:value-type="string" table:style-name="ce19">
            <text:p>補助102年度充實健康中心設備經費<text:s/></text:p>
          </table:table-cell>
          <table:table-cell office:value-type="string" table:style-name="ce19">
            <text:p>國立嘉義大學</text:p>
          </table:table-cell>
          <table:table-cell office:value-type="float" office:value="55000" table:style-name="ce20">
            <text:p><text:s/>55,000<text:s/></text:p>
          </table:table-cell>
          <table:table-cell office:value-type="float" office:value="51200010901" table:style-name="ce21">
            <text:p>51200010901</text:p>
          </table:table-cell>
          <table:table-cell office:value-type="float" office:value="2" table:style-name="ce21">
            <text:p>2</text:p>
          </table:table-cell>
          <table:table-cell office:value-type="float" office:value="2" table:style-name="ce21">
            <text:p>2</text:p>
          </table:table-cell>
          <table:table-cell office:value-type="float" office:value="43202" table:style-name="ce21">
            <text:p>43202</text:p>
          </table:table-cell>
          <table:table-cell office:value-type="float" office:value="1177" table:style-name="ce21">
            <text:p>1177</text:p>
          </table:table-cell>
          <table:table-cell office:value-type="float" office:value="1021225" table:style-name="ce22">
            <text:p>1021225</text:p>
          </table:table-cell>
          <table:table-cell office:value-type="string" table:style-name="ce22">
            <text:p>綜規司<text:span text:style-name="T5">-</text:span>學校衛生科<text:span text:style-name="T5">(</text:span>程素真<text:span text:style-name="T5">)(102-2105-0032-001-00)</text:span></text:p>
          </table:table-cell>
          <table:table-cell office:value-type="string" office:string-value="國立嘉義大學" table:formula="msoxl:=F529" table:style-name="ce21">
            <text:p>國立嘉義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27" table:style-name="ce18">
            <text:p>1021227</text:p>
          </table:table-cell>
          <table:table-cell office:value-type="float" office:value="515981" table:style-name="ce19">
            <text:p>515981</text:p>
          </table:table-cell>
          <table:table-cell office:value-type="string" table:style-name="ce19">
            <text:p>一般教育推展</text:p>
          </table:table-cell>
          <table:table-cell office:value-type="string" table:style-name="ce19">
            <text:p>補助102年度充實健康中心設備經費<text:s/></text:p>
          </table:table-cell>
          <table:table-cell office:value-type="string" table:style-name="ce19">
            <text:p>國立高雄大學</text:p>
          </table:table-cell>
          <table:table-cell office:value-type="float" office:value="50000" table:style-name="ce20">
            <text:p><text:s/>50,000<text:s/></text:p>
          </table:table-cell>
          <table:table-cell office:value-type="float" office:value="51200010901" table:style-name="ce21">
            <text:p>51200010901</text:p>
          </table:table-cell>
          <table:table-cell office:value-type="float" office:value="2" table:style-name="ce21">
            <text:p>2</text:p>
          </table:table-cell>
          <table:table-cell office:value-type="float" office:value="2" table:style-name="ce21">
            <text:p>2</text:p>
          </table:table-cell>
          <table:table-cell office:value-type="float" office:value="43202" table:style-name="ce21">
            <text:p>43202</text:p>
          </table:table-cell>
          <table:table-cell office:value-type="float" office:value="1193" table:style-name="ce21">
            <text:p>1193</text:p>
          </table:table-cell>
          <table:table-cell office:value-type="float" office:value="1021225" table:style-name="ce22">
            <text:p>1021225</text:p>
          </table:table-cell>
          <table:table-cell office:value-type="string" table:style-name="ce22">
            <text:p>綜規司<text:span text:style-name="T5">-</text:span>學校衛生科<text:span text:style-name="T5">(</text:span>程素真<text:span text:style-name="T5">)(102-2105-0032-001-00)</text:span></text:p>
          </table:table-cell>
          <table:table-cell office:value-type="string" office:string-value="國立高雄大學" table:formula="msoxl:=F530" table:style-name="ce21">
            <text:p>國立高雄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7" table:style-name="ce18">
            <text:p>1021227</text:p>
          </table:table-cell>
          <table:table-cell office:value-type="float" office:value="515982" table:style-name="ce19">
            <text:p>515982</text:p>
          </table:table-cell>
          <table:table-cell office:value-type="string" table:style-name="ce19">
            <text:p>一般教育推展</text:p>
          </table:table-cell>
          <table:table-cell office:value-type="string" table:style-name="ce19">
            <text:p>補助102年度充實健康中心設備經費<text:s/></text:p>
          </table:table-cell>
          <table:table-cell office:value-type="string" table:style-name="ce19">
            <text:p>國立臺灣體育運動大學</text:p>
          </table:table-cell>
          <table:table-cell office:value-type="float" office:value="55000" table:style-name="ce20">
            <text:p><text:s/>55,000<text:s/></text:p>
          </table:table-cell>
          <table:table-cell office:value-type="float" office:value="51200010901" table:style-name="ce21">
            <text:p>51200010901</text:p>
          </table:table-cell>
          <table:table-cell office:value-type="float" office:value="2" table:style-name="ce21">
            <text:p>2</text:p>
          </table:table-cell>
          <table:table-cell office:value-type="float" office:value="2" table:style-name="ce21">
            <text:p>2</text:p>
          </table:table-cell>
          <table:table-cell office:value-type="float" office:value="43202" table:style-name="ce21">
            <text:p>43202</text:p>
          </table:table-cell>
          <table:table-cell office:value-type="float" office:value="1181" table:style-name="ce21">
            <text:p>1181</text:p>
          </table:table-cell>
          <table:table-cell office:value-type="float" office:value="1021225" table:style-name="ce22">
            <text:p>1021225</text:p>
          </table:table-cell>
          <table:table-cell office:value-type="string" table:style-name="ce22">
            <text:p>綜規司<text:span text:style-name="T5">-</text:span>學校衛生科<text:span text:style-name="T5">(</text:span>程素真<text:span text:style-name="T5">)(102-2105-0032-001-00)</text:span></text:p>
          </table:table-cell>
          <table:table-cell office:value-type="string" office:string-value="國立臺灣體育運動大學" table:formula="msoxl:=F531" table:style-name="ce21">
            <text:p>國立臺灣體育運動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27" table:style-name="ce18">
            <text:p>1021227</text:p>
          </table:table-cell>
          <table:table-cell office:value-type="float" office:value="515983" table:style-name="ce19">
            <text:p>515983</text:p>
          </table:table-cell>
          <table:table-cell office:value-type="string" table:style-name="ce19">
            <text:p>一般教育推展</text:p>
          </table:table-cell>
          <table:table-cell office:value-type="string" table:style-name="ce19">
            <text:p>補助102年度充實健康中心設備經費<text:s/></text:p>
          </table:table-cell>
          <table:table-cell office:value-type="string" table:style-name="ce19">
            <text:p>國立臺北藝術大學</text:p>
          </table:table-cell>
          <table:table-cell office:value-type="float" office:value="55000" table:style-name="ce20">
            <text:p><text:s/>55,000<text:s/></text:p>
          </table:table-cell>
          <table:table-cell office:value-type="float" office:value="51200010901" table:style-name="ce21">
            <text:p>51200010901</text:p>
          </table:table-cell>
          <table:table-cell office:value-type="float" office:value="2" table:style-name="ce21">
            <text:p>2</text:p>
          </table:table-cell>
          <table:table-cell office:value-type="float" office:value="2" table:style-name="ce21">
            <text:p>2</text:p>
          </table:table-cell>
          <table:table-cell office:value-type="float" office:value="43202" table:style-name="ce21">
            <text:p>43202</text:p>
          </table:table-cell>
          <table:table-cell office:value-type="float" office:value="1202" table:style-name="ce21">
            <text:p>1202</text:p>
          </table:table-cell>
          <table:table-cell office:value-type="float" office:value="1021225" table:style-name="ce22">
            <text:p>1021225</text:p>
          </table:table-cell>
          <table:table-cell office:value-type="string" table:style-name="ce22">
            <text:p>綜規司<text:span text:style-name="T5">-</text:span>學校衛生科<text:span text:style-name="T5">(</text:span>程素真<text:span text:style-name="T5">)(102-2105-0032-001-00)</text:span></text:p>
          </table:table-cell>
          <table:table-cell office:value-type="string" office:string-value="國立臺北藝術大學" table:formula="msoxl:=F532" table:style-name="ce21">
            <text:p>國立臺北藝術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27" table:style-name="ce18">
            <text:p>1021227</text:p>
          </table:table-cell>
          <table:table-cell office:value-type="float" office:value="515990" table:style-name="ce19">
            <text:p>515990</text:p>
          </table:table-cell>
          <table:table-cell office:value-type="string" table:style-name="ce19">
            <text:p>一般教育推展</text:p>
          </table:table-cell>
          <table:table-cell office:value-type="string" table:style-name="ce19">
            <text:p>補助102年度充實健康中心設備經費<text:s/></text:p>
          </table:table-cell>
          <table:table-cell office:value-type="string" table:style-name="ce19">
            <text:p>國立勤益科技大學</text:p>
          </table:table-cell>
          <table:table-cell office:value-type="float" office:value="55000" table:style-name="ce20">
            <text:p><text:s/>55,000<text:s/></text:p>
          </table:table-cell>
          <table:table-cell office:value-type="float" office:value="51200010901" table:style-name="ce21">
            <text:p>51200010901</text:p>
          </table:table-cell>
          <table:table-cell office:value-type="float" office:value="2" table:style-name="ce21">
            <text:p>2</text:p>
          </table:table-cell>
          <table:table-cell office:value-type="float" office:value="2" table:style-name="ce21">
            <text:p>2</text:p>
          </table:table-cell>
          <table:table-cell office:value-type="float" office:value="43202" table:style-name="ce21">
            <text:p>43202</text:p>
          </table:table-cell>
          <table:table-cell office:value-type="float" office:value="1356" table:style-name="ce21">
            <text:p>1356</text:p>
          </table:table-cell>
          <table:table-cell office:value-type="float" office:value="1021225" table:style-name="ce22">
            <text:p>1021225</text:p>
          </table:table-cell>
          <table:table-cell office:value-type="string" table:style-name="ce22">
            <text:p>綜規司<text:span text:style-name="T5">-</text:span>學校衛生科<text:span text:style-name="T5">(</text:span>程素真<text:span text:style-name="T5">)(102-2105-0032-001-00)</text:span></text:p>
          </table:table-cell>
          <table:table-cell office:value-type="string" office:string-value="國立勤益科技大學" table:formula="msoxl:=F533" table:style-name="ce21">
            <text:p>國立勤益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27" table:style-name="ce18">
            <text:p>1021227</text:p>
          </table:table-cell>
          <table:table-cell office:value-type="float" office:value="516122" table:style-name="ce19">
            <text:p>516122</text:p>
          </table:table-cell>
          <table:table-cell office:value-type="string" table:style-name="ce19">
            <text:p>一般教育推展</text:p>
          </table:table-cell>
          <table:table-cell office:value-type="string" table:style-name="ce19">
            <text:p>補助102年度充實健康中心設備經費<text:s/></text:p>
          </table:table-cell>
          <table:table-cell office:value-type="string" table:style-name="ce19">
            <text:p>國立中央大學</text:p>
          </table:table-cell>
          <table:table-cell office:value-type="float" office:value="55000" table:style-name="ce20">
            <text:p><text:s/>55,000<text:s/></text:p>
          </table:table-cell>
          <table:table-cell office:value-type="float" office:value="51200010901" table:style-name="ce21">
            <text:p>51200010901</text:p>
          </table:table-cell>
          <table:table-cell office:value-type="float" office:value="2" table:style-name="ce21">
            <text:p>2</text:p>
          </table:table-cell>
          <table:table-cell office:value-type="float" office:value="2" table:style-name="ce21">
            <text:p>2</text:p>
          </table:table-cell>
          <table:table-cell office:value-type="float" office:value="43202" table:style-name="ce21">
            <text:p>43202</text:p>
          </table:table-cell>
          <table:table-cell office:value-type="float" office:value="1105" table:style-name="ce21">
            <text:p>1105</text:p>
          </table:table-cell>
          <table:table-cell office:value-type="float" office:value="1021226" table:style-name="ce22">
            <text:p>1021226</text:p>
          </table:table-cell>
          <table:table-cell office:value-type="string" table:style-name="ce22">
            <text:p>綜規司<text:span text:style-name="T5">-</text:span>學校衛生科<text:span text:style-name="T5">(</text:span>程素真<text:span text:style-name="T5">)(102-2105-0032-001-00)</text:span></text:p>
          </table:table-cell>
          <table:table-cell office:value-type="string" office:string-value="國立中央大學" table:formula="msoxl:=F534" table:style-name="ce21">
            <text:p>國立中央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0" table:style-name="ce18">
            <text:p>1021230</text:p>
          </table:table-cell>
          <table:table-cell office:value-type="float" office:value="516169" table:style-name="ce19">
            <text:p>516169</text:p>
          </table:table-cell>
          <table:table-cell office:value-type="string" table:style-name="ce19">
            <text:p>一般教育推展</text:p>
          </table:table-cell>
          <table:table-cell office:value-type="string" table:style-name="ce19">
            <text:p>補助102年度充實健康中心設備經費<text:s/></text:p>
          </table:table-cell>
          <table:table-cell office:value-type="string" table:style-name="ce19">
            <text:p>國立臺南護理專科學校</text:p>
          </table:table-cell>
          <table:table-cell office:value-type="float" office:value="55000" table:style-name="ce20">
            <text:p><text:s/>55,000<text:s/></text:p>
          </table:table-cell>
          <table:table-cell office:value-type="float" office:value="51200010901" table:style-name="ce21">
            <text:p>51200010901</text:p>
          </table:table-cell>
          <table:table-cell office:value-type="float" office:value="2" table:style-name="ce21">
            <text:p>2</text:p>
          </table:table-cell>
          <table:table-cell office:value-type="float" office:value="2" table:style-name="ce21">
            <text:p>2</text:p>
          </table:table-cell>
          <table:table-cell office:value-type="float" office:value="43202" table:style-name="ce21">
            <text:p>43202</text:p>
          </table:table-cell>
          <table:table-cell office:value-type="float" office:value="1184" table:style-name="ce21">
            <text:p>1184</text:p>
          </table:table-cell>
          <table:table-cell office:value-type="float" office:value="1021227" table:style-name="ce22">
            <text:p>1021227</text:p>
          </table:table-cell>
          <table:table-cell office:value-type="string" table:style-name="ce22">
            <text:p>綜規司<text:span text:style-name="T5">-</text:span>學校衛生科<text:span text:style-name="T5">(</text:span>程素真<text:span text:style-name="T5">)(102-2105-0032-001-00)</text:span></text:p>
          </table:table-cell>
          <table:table-cell office:value-type="string" office:string-value="國立臺南護理專科學校" table:formula="msoxl:=F535" table:style-name="ce21">
            <text:p>國立臺南護理專科學校</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30" table:style-name="ce18">
            <text:p>1021230</text:p>
          </table:table-cell>
          <table:table-cell office:value-type="float" office:value="516170" table:style-name="ce19">
            <text:p>516170</text:p>
          </table:table-cell>
          <table:table-cell office:value-type="string" table:style-name="ce19">
            <text:p>一般教育推展</text:p>
          </table:table-cell>
          <table:table-cell office:value-type="string" table:style-name="ce19">
            <text:p>補助102年度充實健康中心設備經費<text:s/></text:p>
          </table:table-cell>
          <table:table-cell office:value-type="string" table:style-name="ce19">
            <text:p>國立體育大學(桃園)</text:p>
          </table:table-cell>
          <table:table-cell office:value-type="float" office:value="55000" table:style-name="ce20">
            <text:p><text:s/>55,000<text:s/></text:p>
          </table:table-cell>
          <table:table-cell office:value-type="float" office:value="51200010901" table:style-name="ce21">
            <text:p>51200010901</text:p>
          </table:table-cell>
          <table:table-cell office:value-type="float" office:value="2" table:style-name="ce21">
            <text:p>2</text:p>
          </table:table-cell>
          <table:table-cell office:value-type="float" office:value="2" table:style-name="ce21">
            <text:p>2</text:p>
          </table:table-cell>
          <table:table-cell office:value-type="float" office:value="43202" table:style-name="ce21">
            <text:p>43202</text:p>
          </table:table-cell>
          <table:table-cell office:value-type="float" office:value="1180" table:style-name="ce21">
            <text:p>1180</text:p>
          </table:table-cell>
          <table:table-cell office:value-type="float" office:value="1021227" table:style-name="ce22">
            <text:p>1021227</text:p>
          </table:table-cell>
          <table:table-cell office:value-type="string" table:style-name="ce22">
            <text:p>綜規司<text:span text:style-name="T5">-</text:span>學校衛生科<text:span text:style-name="T5">(</text:span>程素真<text:span text:style-name="T5">)(102-2105-0032-001-00)</text:span></text:p>
          </table:table-cell>
          <table:table-cell office:value-type="string" office:string-value="國立體育大學(桃園)" table:formula="msoxl:=F536" table:style-name="ce21">
            <text:p>國立體育大學(桃園)</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30" table:style-name="ce18">
            <text:p>1021230</text:p>
          </table:table-cell>
          <table:table-cell office:value-type="float" office:value="516171" table:style-name="ce19">
            <text:p>516171</text:p>
          </table:table-cell>
          <table:table-cell office:value-type="string" table:style-name="ce19">
            <text:p>一般教育推展</text:p>
          </table:table-cell>
          <table:table-cell office:value-type="string" table:style-name="ce19">
            <text:p>補助102年度充實健康中心設備經費<text:s/></text:p>
          </table:table-cell>
          <table:table-cell office:value-type="string" table:style-name="ce19">
            <text:p>國立交通大學</text:p>
          </table:table-cell>
          <table:table-cell office:value-type="float" office:value="13000" table:style-name="ce20">
            <text:p><text:s/>13,000<text:s/></text:p>
          </table:table-cell>
          <table:table-cell office:value-type="float" office:value="51200010901" table:style-name="ce21">
            <text:p>51200010901</text:p>
          </table:table-cell>
          <table:table-cell office:value-type="float" office:value="2" table:style-name="ce21">
            <text:p>2</text:p>
          </table:table-cell>
          <table:table-cell office:value-type="float" office:value="2" table:style-name="ce21">
            <text:p>2</text:p>
          </table:table-cell>
          <table:table-cell office:value-type="float" office:value="43202" table:style-name="ce21">
            <text:p>43202</text:p>
          </table:table-cell>
          <table:table-cell office:value-type="float" office:value="1104" table:style-name="ce21">
            <text:p>1104</text:p>
          </table:table-cell>
          <table:table-cell office:value-type="float" office:value="1021227" table:style-name="ce22">
            <text:p>1021227</text:p>
          </table:table-cell>
          <table:table-cell office:value-type="string" table:style-name="ce22">
            <text:p>綜規司<text:span text:style-name="T5">-</text:span>學校衛生科<text:span text:style-name="T5">(</text:span>程素真<text:span text:style-name="T5">)(102-2105-0032-001-00)</text:span></text:p>
          </table:table-cell>
          <table:table-cell office:value-type="string" office:string-value="國立交通大學" table:formula="msoxl:=F537" table:style-name="ce21">
            <text:p>國立交通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0" table:style-name="ce18">
            <text:p>1021230</text:p>
          </table:table-cell>
          <table:table-cell office:value-type="float" office:value="516172" table:style-name="ce19">
            <text:p>516172</text:p>
          </table:table-cell>
          <table:table-cell office:value-type="string" table:style-name="ce19">
            <text:p>一般教育推展</text:p>
          </table:table-cell>
          <table:table-cell office:value-type="string" table:style-name="ce19">
            <text:p>補助102年度充實健康中心設備經費<text:s/></text:p>
          </table:table-cell>
          <table:table-cell office:value-type="string" table:style-name="ce19">
            <text:p>國立屏東商業技術學院</text:p>
          </table:table-cell>
          <table:table-cell office:value-type="float" office:value="55000" table:style-name="ce20">
            <text:p><text:s/>55,000<text:s/></text:p>
          </table:table-cell>
          <table:table-cell office:value-type="float" office:value="51200010901" table:style-name="ce21">
            <text:p>51200010901</text:p>
          </table:table-cell>
          <table:table-cell office:value-type="float" office:value="2" table:style-name="ce21">
            <text:p>2</text:p>
          </table:table-cell>
          <table:table-cell office:value-type="float" office:value="2" table:style-name="ce21">
            <text:p>2</text:p>
          </table:table-cell>
          <table:table-cell office:value-type="float" office:value="43202" table:style-name="ce21">
            <text:p>43202</text:p>
          </table:table-cell>
          <table:table-cell office:value-type="float" office:value="1351" table:style-name="ce21">
            <text:p>1351</text:p>
          </table:table-cell>
          <table:table-cell office:value-type="float" office:value="1021227" table:style-name="ce22">
            <text:p>1021227</text:p>
          </table:table-cell>
          <table:table-cell office:value-type="string" table:style-name="ce22">
            <text:p>綜規司-學校衛生科(程素真)(102-2105-0032-001-00)</text:p>
          </table:table-cell>
          <table:table-cell office:value-type="string" office:string-value="國立屏東商業技術學院" table:formula="msoxl:=F538" table:style-name="ce21">
            <text:p>國立屏東商業技術學院</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30" table:style-name="ce18">
            <text:p>1021230</text:p>
          </table:table-cell>
          <table:table-cell office:value-type="float" office:value="516173" table:style-name="ce19">
            <text:p>516173</text:p>
          </table:table-cell>
          <table:table-cell office:value-type="string" table:style-name="ce19">
            <text:p>一般教育推展</text:p>
          </table:table-cell>
          <table:table-cell office:value-type="string" table:style-name="ce19">
            <text:p>補助102年度充實健康中心設備經費<text:s/></text:p>
          </table:table-cell>
          <table:table-cell office:value-type="string" table:style-name="ce19">
            <text:p>國立臺中科技大學</text:p>
          </table:table-cell>
          <table:table-cell office:value-type="float" office:value="55000" table:style-name="ce20">
            <text:p><text:s/>55,000<text:s/></text:p>
          </table:table-cell>
          <table:table-cell office:value-type="float" office:value="51200010901" table:style-name="ce21">
            <text:p>51200010901</text:p>
          </table:table-cell>
          <table:table-cell office:value-type="float" office:value="2" table:style-name="ce21">
            <text:p>2</text:p>
          </table:table-cell>
          <table:table-cell office:value-type="float" office:value="2" table:style-name="ce21">
            <text:p>2</text:p>
          </table:table-cell>
          <table:table-cell office:value-type="float" office:value="43202" table:style-name="ce21">
            <text:p>43202</text:p>
          </table:table-cell>
          <table:table-cell office:value-type="float" office:value="1355" table:style-name="ce21">
            <text:p>1355</text:p>
          </table:table-cell>
          <table:table-cell office:value-type="float" office:value="1021227" table:style-name="ce22">
            <text:p>1021227</text:p>
          </table:table-cell>
          <table:table-cell office:value-type="string" table:style-name="ce22">
            <text:p>綜規司-學校衛生科(程素真)(102-2105-0032-001-00)</text:p>
          </table:table-cell>
          <table:table-cell office:value-type="string" office:string-value="國立臺中科技大學" table:formula="msoxl:=F539" table:style-name="ce21">
            <text:p>國立臺中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4" table:style-name="ce18">
            <text:p>1021224</text:p>
          </table:table-cell>
          <table:table-cell office:value-type="float" office:value="515828" table:style-name="ce19">
            <text:p>515828</text:p>
          </table:table-cell>
          <table:table-cell office:value-type="string" table:style-name="ce19">
            <text:p>一般教育推展</text:p>
          </table:table-cell>
          <table:table-cell office:value-type="string" table:style-name="ce19">
            <text:p>補助102年度永續部改造計畫第二階段補助經費<text:s/></text:p>
          </table:table-cell>
          <table:table-cell office:value-type="string" table:style-name="ce19">
            <text:p>苗栗縣政府</text:p>
          </table:table-cell>
          <table:table-cell office:value-type="float" office:value="90000" table:style-name="ce20">
            <text:p><text:s/>90,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7" table:style-name="ce21">
            <text:p>7</text:p>
          </table:table-cell>
          <table:table-cell office:value-type="float" office:value="41001" table:style-name="ce21">
            <text:p>41001</text:p>
          </table:table-cell>
          <table:table-cell office:value-type="float" office:value="1454" table:style-name="ce21">
            <text:p>1454</text:p>
          </table:table-cell>
          <table:table-cell office:value-type="float" office:value="1021223" table:style-name="ce22">
            <text:p>1021223</text:p>
          </table:table-cell>
          <table:table-cell office:value-type="string" table:style-name="ce22">
            <text:p>資科司<text:span text:style-name="T5">-</text:span>環境及防災教育科<text:span text:style-name="T5">(</text:span>邱豐裕<text:span text:style-name="T5">)(102-2706-0067-000-00)</text:span></text:p>
          </table:table-cell>
          <table:table-cell office:value-type="string" office:string-value="苗栗縣政府" table:formula="msoxl:=F540" table:style-name="ce21">
            <text:p>苗栗縣政府</text:p>
          </table:table-cell>
          <table:table-cell office:value-type="float" office:value="4" table:formula="msoxl:=VLOOKUP(O:O,'E:\WebSite\WS\Files\Upload\1\relfile\7126\20278\[10212補捐助明細-公佈.xls]對照'!A$1:B$65536,2,0)" table:style-name="ce21">
            <text:p>4</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4" table:style-name="ce18">
            <text:p>1021224</text:p>
          </table:table-cell>
          <table:table-cell office:value-type="float" office:value="515828" table:style-name="ce19">
            <text:p>515828</text:p>
          </table:table-cell>
          <table:table-cell office:value-type="string" table:style-name="ce19">
            <text:p>一般教育推展</text:p>
          </table:table-cell>
          <table:table-cell office:value-type="string" table:style-name="ce19">
            <text:p>補助102年度永續部改造計畫第二階段補助經費<text:s/></text:p>
          </table:table-cell>
          <table:table-cell office:value-type="string" table:style-name="ce19">
            <text:p>苗栗縣政府</text:p>
          </table:table-cell>
          <table:table-cell office:value-type="float" office:value="1400000" table:style-name="ce20">
            <text:p><text:s/>1,400,000<text:s/></text:p>
          </table:table-cell>
          <table:table-cell office:value-type="float" office:value="51200010901" table:style-name="ce21">
            <text:p>51200010901</text:p>
          </table:table-cell>
          <table:table-cell office:value-type="float" office:value="2" table:style-name="ce21">
            <text:p>2</text:p>
          </table:table-cell>
          <table:table-cell office:value-type="float" office:value="8" table:style-name="ce21">
            <text:p>8</text:p>
          </table:table-cell>
          <table:table-cell office:value-type="float" office:value="41001" table:style-name="ce21">
            <text:p>41001</text:p>
          </table:table-cell>
          <table:table-cell office:value-type="float" office:value="1454" table:style-name="ce21">
            <text:p>1454</text:p>
          </table:table-cell>
          <table:table-cell office:value-type="float" office:value="1021223" table:style-name="ce22">
            <text:p>1021223</text:p>
          </table:table-cell>
          <table:table-cell office:value-type="string" table:style-name="ce22">
            <text:p>資科司<text:span text:style-name="T5">-</text:span>環境及防災教育科<text:span text:style-name="T5">(</text:span>邱豐裕<text:span text:style-name="T5">)(102-2706-0067-000-00)</text:span></text:p>
          </table:table-cell>
          <table:table-cell office:value-type="string" office:string-value="苗栗縣政府" table:formula="msoxl:=F541" table:style-name="ce21">
            <text:p>苗栗縣政府</text:p>
          </table:table-cell>
          <table:table-cell office:value-type="float" office:value="4" table:formula="msoxl:=VLOOKUP(O:O,'E:\WebSite\WS\Files\Upload\1\relfile\7126\20278\[10212補捐助明細-公佈.xls]對照'!A$1:B$65536,2,0)" table:style-name="ce21">
            <text:p>4</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7" table:style-name="ce18">
            <text:p>1021227</text:p>
          </table:table-cell>
          <table:table-cell office:value-type="float" office:value="515989" table:style-name="ce19">
            <text:p>515989</text:p>
          </table:table-cell>
          <table:table-cell office:value-type="string" table:style-name="ce19">
            <text:p>一般教育推展</text:p>
          </table:table-cell>
          <table:table-cell office:value-type="string" table:style-name="ce19">
            <text:p>補助102年度環境資源研究管理中心興建及營運工作計畫之固定操作維護成本(第4季) 經費</text:p>
          </table:table-cell>
          <table:table-cell office:value-type="string" table:style-name="ce19">
            <text:p>國立成功大學</text:p>
          </table:table-cell>
          <table:table-cell office:value-type="float" office:value="10000000" table:style-name="ce20">
            <text:p><text:s/>10,000,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5" table:style-name="ce21">
            <text:p>5</text:p>
          </table:table-cell>
          <table:table-cell office:value-type="float" office:value="43202" table:style-name="ce21">
            <text:p>43202</text:p>
          </table:table-cell>
          <table:table-cell office:value-type="float" office:value="1107" table:style-name="ce21">
            <text:p>1107</text:p>
          </table:table-cell>
          <table:table-cell office:value-type="float" office:value="1021225" table:style-name="ce22">
            <text:p>1021225</text:p>
          </table:table-cell>
          <table:table-cell office:value-type="string" table:style-name="ce22">
            <text:p>資科司<text:span text:style-name="T5">-</text:span>環境及防災教育科<text:span text:style-name="T5">(</text:span>洪智能<text:span text:style-name="T5">)(102-2706-0059-000-00)</text:span></text:p>
          </table:table-cell>
          <table:table-cell office:value-type="string" office:string-value="國立成功大學" table:formula="msoxl:=F542" table:style-name="ce21">
            <text:p>國立成功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6615" table:style-name="ce19">
            <text:p>516615</text:p>
          </table:table-cell>
          <table:table-cell office:value-type="string" table:style-name="ce19">
            <text:p>一般教育推展</text:p>
          </table:table-cell>
          <table:table-cell office:value-type="string" table:style-name="ce19">
            <text:p>補助大專校院推動101學年度健康促進學校計畫經費</text:p>
          </table:table-cell>
          <table:table-cell office:value-type="string" table:style-name="ce19">
            <text:p>臺北市政府</text:p>
          </table:table-cell>
          <table:table-cell office:value-type="float" office:value="12000" table:style-name="ce20">
            <text:p><text:s/>12,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0301" table:style-name="ce21">
            <text:p>40301</text:p>
          </table:table-cell>
          <table:table-cell office:value-type="float" office:value="482" table:style-name="ce21">
            <text:p>482</text:p>
          </table:table-cell>
          <table:table-cell office:value-type="float" office:value="1021231" table:style-name="ce22">
            <text:p>1021231</text:p>
          </table:table-cell>
          <table:table-cell office:value-type="string" table:style-name="ce22">
            <text:p>綜規司<text:span text:style-name="T5">-</text:span>學校衛生科<text:span text:style-name="T5">(</text:span>李心信<text:span text:style-name="T5">)(102-2105-0004-000-00)</text:span></text:p>
          </table:table-cell>
          <table:table-cell office:value-type="string" office:string-value="臺北市政府" table:formula="msoxl:=F543" table:style-name="ce21">
            <text:p>臺北市政府</text:p>
          </table:table-cell>
          <table:table-cell office:value-type="float" office:value="17" table:formula="msoxl:=VLOOKUP(O:O,'E:\WebSite\WS\Files\Upload\1\relfile\7126\20278\[10212補捐助明細-公佈.xls]對照'!A$1:B$65536,2,0)" table:style-name="ce21">
            <text:p>17</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3" table:style-name="ce18">
            <text:p>1021203</text:p>
          </table:table-cell>
          <table:table-cell office:value-type="float" office:value="514494" table:style-name="ce19">
            <text:p>514494</text:p>
          </table:table-cell>
          <table:table-cell office:value-type="string" table:style-name="ce19">
            <text:p>一般教育推展</text:p>
          </table:table-cell>
          <table:table-cell office:value-type="string" table:style-name="ce19">
            <text:p>補助大專校院推動健康促進學校(第2次申請) 經費</text:p>
          </table:table-cell>
          <table:table-cell office:value-type="string" table:style-name="ce19">
            <text:p>國立成功大學</text:p>
          </table:table-cell>
          <table:table-cell office:value-type="float" office:value="55000" table:style-name="ce20">
            <text:p><text:s/>55,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07" table:style-name="ce21">
            <text:p>1107</text:p>
          </table:table-cell>
          <table:table-cell office:value-type="float" office:value="1021202" table:style-name="ce22">
            <text:p>1021202</text:p>
          </table:table-cell>
          <table:table-cell office:value-type="string" table:style-name="ce22">
            <text:p>綜規司<text:span text:style-name="T5">-</text:span>學校衛生科<text:span text:style-name="T5">(</text:span>李心信<text:span text:style-name="T5">)(102-2105-0030-000-00)</text:span></text:p>
          </table:table-cell>
          <table:table-cell office:value-type="string" office:string-value="國立成功大學" table:formula="msoxl:=F544" table:style-name="ce21">
            <text:p>國立成功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3" table:style-name="ce18">
            <text:p>1021213</text:p>
          </table:table-cell>
          <table:table-cell office:value-type="float" office:value="515235" table:style-name="ce19">
            <text:p>515235</text:p>
          </table:table-cell>
          <table:table-cell office:value-type="string" table:style-name="ce19">
            <text:p>一般教育推展</text:p>
          </table:table-cell>
          <table:table-cell office:value-type="string" table:style-name="ce19">
            <text:p>補助大專校院推動健康促進學校(第2次申請) 經費</text:p>
          </table:table-cell>
          <table:table-cell office:value-type="string" table:style-name="ce19">
            <text:p>國立臺北科技大學</text:p>
          </table:table-cell>
          <table:table-cell office:value-type="float" office:value="55000" table:style-name="ce20">
            <text:p><text:s/>55,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200" table:style-name="ce21">
            <text:p>1200</text:p>
          </table:table-cell>
          <table:table-cell office:value-type="float" office:value="1021212" table:style-name="ce22">
            <text:p>1021212</text:p>
          </table:table-cell>
          <table:table-cell office:value-type="string" table:style-name="ce22">
            <text:p>綜規司<text:span text:style-name="T5">-</text:span>學校衛生科<text:span text:style-name="T5">(</text:span>李心信<text:span text:style-name="T5">)(102-2105-0030-000-00)</text:span></text:p>
          </table:table-cell>
          <table:table-cell office:value-type="string" office:string-value="國立臺北科技大學" table:formula="msoxl:=F545" table:style-name="ce21">
            <text:p>國立臺北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3" table:style-name="ce18">
            <text:p>1021203</text:p>
          </table:table-cell>
          <table:table-cell office:value-type="float" office:value="514493" table:style-name="ce19">
            <text:p>514493</text:p>
          </table:table-cell>
          <table:table-cell office:value-type="string" table:style-name="ce19">
            <text:p>一般教育推展</text:p>
          </table:table-cell>
          <table:table-cell office:value-type="string" table:style-name="ce19">
            <text:p>補助大專校院推動健康促進學校實施計畫經費</text:p>
          </table:table-cell>
          <table:table-cell office:value-type="string" table:style-name="ce19">
            <text:p>國立臺灣戲曲學院</text:p>
          </table:table-cell>
          <table:table-cell office:value-type="float" office:value="55000" table:style-name="ce20">
            <text:p><text:s/>55,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2095" table:style-name="ce21">
            <text:p>2095</text:p>
          </table:table-cell>
          <table:table-cell office:value-type="float" office:value="1021202" table:style-name="ce22">
            <text:p>1021202</text:p>
          </table:table-cell>
          <table:table-cell office:value-type="string" table:style-name="ce22">
            <text:p>綜規司<text:span text:style-name="T5">-</text:span>學校衛生科<text:span text:style-name="T5">(</text:span>李心信<text:span text:style-name="T5">)(102-2105-0027-000-00)</text:span></text:p>
          </table:table-cell>
          <table:table-cell office:value-type="string" office:string-value="國立臺灣戲曲學院" table:formula="msoxl:=F546" table:style-name="ce21">
            <text:p>國立臺灣戲曲學院</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5" table:style-name="ce18">
            <text:p>1021205</text:p>
          </table:table-cell>
          <table:table-cell office:value-type="float" office:value="514539" table:style-name="ce19">
            <text:p>514539</text:p>
          </table:table-cell>
          <table:table-cell office:value-type="string" table:style-name="ce19">
            <text:p>一般教育推展</text:p>
          </table:table-cell>
          <table:table-cell office:value-type="string" table:style-name="ce19">
            <text:p>補助大專校院推動健康促進學校實施計畫經費</text:p>
          </table:table-cell>
          <table:table-cell office:value-type="string" table:style-name="ce19">
            <text:p>國立臺中科技大學</text:p>
          </table:table-cell>
          <table:table-cell office:value-type="float" office:value="80000" table:style-name="ce20">
            <text:p><text:s/>80,000<text:s/></text:p>
          </table:table-cell>
          <table:table-cell office:value-type="float" office:value="51200010901" table:style-name="ce21">
            <text:p>51200010901</text:p>
          </table:table-cell>
          <table:table-cell office:value-type="float" office:value="2" table:style-name="ce21">
            <text:p>2</text:p>
          </table:table-cell>
          <table:table-cell office:value-type="float" office:value="2" table:style-name="ce21">
            <text:p>2</text:p>
          </table:table-cell>
          <table:table-cell office:value-type="float" office:value="43202" table:style-name="ce21">
            <text:p>43202</text:p>
          </table:table-cell>
          <table:table-cell office:value-type="float" office:value="1355" table:style-name="ce21">
            <text:p>1355</text:p>
          </table:table-cell>
          <table:table-cell office:value-type="float" office:value="1021203" table:style-name="ce22">
            <text:p>1021203</text:p>
          </table:table-cell>
          <table:table-cell office:value-type="string" table:style-name="ce22">
            <text:p>綜規司<text:span text:style-name="T5">-</text:span>學校衛生科<text:span text:style-name="T5">(</text:span>李心信<text:span text:style-name="T5">)(102-2105-0027-000-00)</text:span></text:p>
          </table:table-cell>
          <table:table-cell office:value-type="string" office:string-value="國立臺中科技大學" table:formula="msoxl:=F547" table:style-name="ce21">
            <text:p>國立臺中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5" table:style-name="ce18">
            <text:p>1021205</text:p>
          </table:table-cell>
          <table:table-cell office:value-type="float" office:value="514539" table:style-name="ce19">
            <text:p>514539</text:p>
          </table:table-cell>
          <table:table-cell office:value-type="string" table:style-name="ce19">
            <text:p>一般教育推展</text:p>
          </table:table-cell>
          <table:table-cell office:value-type="string" table:style-name="ce19">
            <text:p>補助大專校院推動健康促進學校實施計畫經費</text:p>
          </table:table-cell>
          <table:table-cell office:value-type="string" table:style-name="ce19">
            <text:p>國立臺中科技大學</text:p>
          </table:table-cell>
          <table:table-cell office:value-type="float" office:value="112500" table:style-name="ce20">
            <text:p><text:s/>112,5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355" table:style-name="ce21">
            <text:p>1355</text:p>
          </table:table-cell>
          <table:table-cell office:value-type="float" office:value="1021203" table:style-name="ce22">
            <text:p>1021203</text:p>
          </table:table-cell>
          <table:table-cell office:value-type="string" table:style-name="ce22">
            <text:p>綜規司<text:span text:style-name="T5">-</text:span>學校衛生科<text:span text:style-name="T5">(</text:span>李心信<text:span text:style-name="T5">)(102-2105-0027-000-00)</text:span></text:p>
          </table:table-cell>
          <table:table-cell office:value-type="string" office:string-value="國立臺中科技大學" table:formula="msoxl:=F548" table:style-name="ce21">
            <text:p>國立臺中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0" table:style-name="ce18">
            <text:p>1021210</text:p>
          </table:table-cell>
          <table:table-cell office:value-type="float" office:value="514775" table:style-name="ce19">
            <text:p>514775</text:p>
          </table:table-cell>
          <table:table-cell office:value-type="string" table:style-name="ce19">
            <text:p>一般教育推展</text:p>
          </table:table-cell>
          <table:table-cell office:value-type="string" table:style-name="ce19">
            <text:p>補助大專校院推動健康促進學校實施計畫經費</text:p>
          </table:table-cell>
          <table:table-cell office:value-type="string" table:style-name="ce19">
            <text:p>臺北市政府</text:p>
          </table:table-cell>
          <table:table-cell office:value-type="float" office:value="110000" table:style-name="ce20">
            <text:p><text:s/>110,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0301" table:style-name="ce21">
            <text:p>40301</text:p>
          </table:table-cell>
          <table:table-cell office:value-type="float" office:value="482" table:style-name="ce21">
            <text:p>482</text:p>
          </table:table-cell>
          <table:table-cell office:value-type="float" office:value="1021206" table:style-name="ce22">
            <text:p>1021206</text:p>
          </table:table-cell>
          <table:table-cell office:value-type="string" table:style-name="ce22">
            <text:p>綜規司<text:span text:style-name="T5">-</text:span>學校衛生科<text:span text:style-name="T5">(</text:span>李心信<text:span text:style-name="T5">)(102-2105-0027-000-00)</text:span></text:p>
          </table:table-cell>
          <table:table-cell office:value-type="string" office:string-value="臺北市政府" table:formula="msoxl:=F549" table:style-name="ce21">
            <text:p>臺北市政府</text:p>
          </table:table-cell>
          <table:table-cell office:value-type="float" office:value="17" table:formula="msoxl:=VLOOKUP(O:O,'E:\WebSite\WS\Files\Upload\1\relfile\7126\20278\[10212補捐助明細-公佈.xls]對照'!A$1:B$65536,2,0)" table:style-name="ce21">
            <text:p>17</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209" table:style-name="ce18">
            <text:p>1021209</text:p>
          </table:table-cell>
          <table:table-cell office:value-type="float" office:value="514729" table:style-name="ce19">
            <text:p>514729</text:p>
          </table:table-cell>
          <table:table-cell office:value-type="string" table:style-name="ce19">
            <text:p>一般教育推展</text:p>
          </table:table-cell>
          <table:table-cell office:value-type="string" table:style-name="ce19">
            <text:p>補助推動101學年度健康促進學校計畫經費</text:p>
          </table:table-cell>
          <table:table-cell office:value-type="string" table:style-name="ce19">
            <text:p>國立高雄餐旅大學(原國立高雄餐旅學院,99.8.1改大)</text:p>
          </table:table-cell>
          <table:table-cell office:value-type="float" office:value="51000" table:style-name="ce20">
            <text:p><text:s/>51,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352" table:style-name="ce21">
            <text:p>1352</text:p>
          </table:table-cell>
          <table:table-cell office:value-type="float" office:value="1021205" table:style-name="ce22">
            <text:p>1021205</text:p>
          </table:table-cell>
          <table:table-cell office:value-type="string" table:style-name="ce22">
            <text:p>綜規司<text:span text:style-name="T5">-</text:span>學校衛生科<text:span text:style-name="T5">(</text:span>李心信<text:span text:style-name="T5">)(102-2105-0004-000-00)</text:span></text:p>
          </table:table-cell>
          <table:table-cell office:value-type="string" office:string-value="國立高雄餐旅大學(原國立高雄餐旅學院,99.8.1改大)" table:formula="msoxl:=F550" table:style-name="ce21">
            <text:p>國立高雄餐旅大學(原國立高雄餐旅學院,99.8.1改大)</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7" table:style-name="ce18">
            <text:p>1021227</text:p>
          </table:table-cell>
          <table:table-cell office:value-type="float" office:value="516076" table:style-name="ce19">
            <text:p>516076</text:p>
          </table:table-cell>
          <table:table-cell office:value-type="string" table:style-name="ce19">
            <text:p>一般教育推展</text:p>
          </table:table-cell>
          <table:table-cell office:value-type="string" table:style-name="ce19">
            <text:p>補助辦理2013年第十屆兩岸高等教育人力資源開發與管理研討會經費<text:s/></text:p>
          </table:table-cell>
          <table:table-cell office:value-type="string" table:style-name="ce19">
            <text:p>國立高雄大學</text:p>
          </table:table-cell>
          <table:table-cell office:value-type="float" office:value="200000" table:style-name="ce20">
            <text:p><text:s/>200,000<text:s/></text:p>
          </table:table-cell>
          <table:table-cell office:value-type="float" office:value="51200010901" table:style-name="ce21">
            <text:p>51200010901</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193" table:style-name="ce21">
            <text:p>1193</text:p>
          </table:table-cell>
          <table:table-cell office:value-type="float" office:value="1021226" table:style-name="ce22">
            <text:p>1021226</text:p>
          </table:table-cell>
          <table:table-cell office:value-type="string" table:style-name="ce22">
            <text:p>人事處<text:span text:style-name="T5">-</text:span>培訓獎懲科<text:span text:style-name="T5">(</text:span>洪珥華<text:span text:style-name="T5">)(102-4203-0051-000-00)</text:span></text:p>
          </table:table-cell>
          <table:table-cell office:value-type="string" office:string-value="國立高雄大學" table:formula="msoxl:=F551" table:style-name="ce21">
            <text:p>國立高雄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7" table:style-name="ce18">
            <text:p>1021227</text:p>
          </table:table-cell>
          <table:table-cell office:value-type="float" office:value="515985" table:style-name="ce19">
            <text:p>515985</text:p>
          </table:table-cell>
          <table:table-cell office:value-type="string" table:style-name="ce19">
            <text:p>資訊與科技教育行政及督導</text:p>
          </table:table-cell>
          <table:table-cell office:value-type="string" table:style-name="ce19">
            <text:p>補助「102年改善及充實教學環境設備-校園網路擴充建置計畫」經費<text:s/></text:p>
          </table:table-cell>
          <table:table-cell office:value-type="string" table:style-name="ce19">
            <text:p>國立旗山高級農工職業學校</text:p>
          </table:table-cell>
          <table:table-cell office:value-type="float" office:value="1789000" table:style-name="ce20">
            <text:p><text:s/>1,789,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5" table:style-name="ce21">
            <text:p>5</text:p>
          </table:table-cell>
          <table:table-cell office:value-type="float" office:value="43202" table:style-name="ce21">
            <text:p>43202</text:p>
          </table:table-cell>
          <table:table-cell office:value-type="float" office:value="3336" table:style-name="ce21">
            <text:p>3336</text:p>
          </table:table-cell>
          <table:table-cell office:value-type="float" office:value="1021225" table:style-name="ce22">
            <text:p>1021225</text:p>
          </table:table-cell>
          <table:table-cell office:value-type="string" table:style-name="ce22">
            <text:p>資科司-網路及資通安全科(謝麗玲)(102-2704-0140-000-00)</text:p>
          </table:table-cell>
          <table:table-cell office:value-type="string" office:string-value="國立旗山高級農工職業學校" table:formula="msoxl:=F552" table:style-name="ce21">
            <text:p>國立旗山高級農工職業學校</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6454" table:style-name="ce19">
            <text:p>516454</text:p>
          </table:table-cell>
          <table:table-cell office:value-type="string" table:style-name="ce19">
            <text:p>資訊與科技教育行政及督導</text:p>
          </table:table-cell>
          <table:table-cell office:value-type="string" table:style-name="ce19">
            <text:p>補助「102年度校園軟體測試技術發展研究計畫」經費<text:s/></text:p>
          </table:table-cell>
          <table:table-cell office:value-type="string" table:style-name="ce19">
            <text:p>國立臺灣大學</text:p>
          </table:table-cell>
          <table:table-cell office:value-type="float" office:value="1200000" table:style-name="ce20">
            <text:p><text:s/>1,200,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3" table:style-name="ce21">
            <text:p>3</text:p>
          </table:table-cell>
          <table:table-cell office:value-type="float" office:value="43202" table:style-name="ce21">
            <text:p>43202</text:p>
          </table:table-cell>
          <table:table-cell office:value-type="float" office:value="1101" table:style-name="ce21">
            <text:p>1101</text:p>
          </table:table-cell>
          <table:table-cell office:value-type="float" office:value="1021231" table:style-name="ce22">
            <text:p>1021231</text:p>
          </table:table-cell>
          <table:table-cell office:value-type="string" table:style-name="ce22">
            <text:p>資科司<text:span text:style-name="T5">-</text:span>網路及資通安全科<text:span text:style-name="T5">(</text:span>塗正良<text:span text:style-name="T5">)(102-2704-0120-000-00)</text:span></text:p>
          </table:table-cell>
          <table:table-cell office:value-type="string" office:string-value="國立臺灣大學" table:formula="msoxl:=F553" table:style-name="ce21">
            <text:p>國立臺灣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6454" table:style-name="ce19">
            <text:p>516454</text:p>
          </table:table-cell>
          <table:table-cell office:value-type="string" table:style-name="ce19">
            <text:p>資訊與科技教育行政及督導</text:p>
          </table:table-cell>
          <table:table-cell office:value-type="string" table:style-name="ce19">
            <text:p>補助「102年度校園軟體測試技術發展研究計畫」經費<text:s/></text:p>
          </table:table-cell>
          <table:table-cell office:value-type="string" table:style-name="ce19">
            <text:p>國立臺灣大學</text:p>
          </table:table-cell>
          <table:table-cell office:value-type="float" office:value="300000" table:style-name="ce20">
            <text:p><text:s/>30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101" table:style-name="ce21">
            <text:p>1101</text:p>
          </table:table-cell>
          <table:table-cell office:value-type="float" office:value="1021231" table:style-name="ce22">
            <text:p>1021231</text:p>
          </table:table-cell>
          <table:table-cell office:value-type="string" table:style-name="ce22">
            <text:p>資科司<text:span text:style-name="T5">-</text:span>網路及資通安全科<text:span text:style-name="T5">(</text:span>塗正良<text:span text:style-name="T5">)(102-2704-0120-000-00)</text:span></text:p>
          </table:table-cell>
          <table:table-cell office:value-type="string" office:string-value="國立臺灣大學" table:formula="msoxl:=F554" table:style-name="ce21">
            <text:p>國立臺灣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6328" table:style-name="ce19">
            <text:p>516328</text:p>
          </table:table-cell>
          <table:table-cell office:value-type="string" table:style-name="ce19">
            <text:p>資訊與科技教育行政及督導</text:p>
          </table:table-cell>
          <table:table-cell office:value-type="string" table:style-name="ce19">
            <text:p>補助「校務行政系統資料庫個資防護計畫」經費<text:s/></text:p>
          </table:table-cell>
          <table:table-cell office:value-type="string" table:style-name="ce19">
            <text:p>國立高雄應用科技大學</text:p>
          </table:table-cell>
          <table:table-cell office:value-type="float" office:value="3150000" table:style-name="ce20">
            <text:p><text:s/>3,150,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5" table:style-name="ce21">
            <text:p>5</text:p>
          </table:table-cell>
          <table:table-cell office:value-type="float" office:value="43202" table:style-name="ce21">
            <text:p>43202</text:p>
          </table:table-cell>
          <table:table-cell office:value-type="float" office:value="1173" table:style-name="ce21">
            <text:p>1173</text:p>
          </table:table-cell>
          <table:table-cell office:value-type="float" office:value="1021230" table:style-name="ce22">
            <text:p>1021230</text:p>
          </table:table-cell>
          <table:table-cell office:value-type="string" table:style-name="ce22">
            <text:p>資科司-網路及資通安全科(李佩嬬)(102-2704-0138-000-00)</text:p>
          </table:table-cell>
          <table:table-cell office:value-type="string" office:string-value="國立高雄應用科技大學" table:formula="msoxl:=F555" table:style-name="ce21">
            <text:p>國立高雄應用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6" table:style-name="ce18">
            <text:p>1021206</text:p>
          </table:table-cell>
          <table:table-cell office:value-type="float" office:value="514656" table:style-name="ce19">
            <text:p>514656</text:p>
          </table:table-cell>
          <table:table-cell office:value-type="string" table:style-name="ce19">
            <text:p>資訊與科技教育行政及督導</text:p>
          </table:table-cell>
          <table:table-cell office:value-type="string" table:style-name="ce19">
            <text:p>補助「媒體素養課程與教學推動計畫」經費<text:s/></text:p>
          </table:table-cell>
          <table:table-cell office:value-type="string" table:style-name="ce19">
            <text:p>國立臺灣師範大學</text:p>
          </table:table-cell>
          <table:table-cell office:value-type="float" office:value="414000" table:style-name="ce20">
            <text:p><text:s/>414,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6" table:style-name="ce21">
            <text:p>1106</text:p>
          </table:table-cell>
          <table:table-cell office:value-type="float" office:value="1021204" table:style-name="ce22">
            <text:p>1021204</text:p>
          </table:table-cell>
          <table:table-cell office:value-type="string" table:style-name="ce22">
            <text:p>資科司<text:span text:style-name="T5">-</text:span>綜合企劃及人文教育科<text:span text:style-name="T5">(</text:span>廖東杉<text:span text:style-name="T5">)(102-2701-0054-000-00)</text:span></text:p>
          </table:table-cell>
          <table:table-cell office:value-type="string" office:string-value="國立臺灣師範大學" table:formula="msoxl:=F556" table:style-name="ce21">
            <text:p>國立臺灣師範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6" table:style-name="ce18">
            <text:p>1021206</text:p>
          </table:table-cell>
          <table:table-cell office:value-type="float" office:value="514656" table:style-name="ce19">
            <text:p>514656</text:p>
          </table:table-cell>
          <table:table-cell office:value-type="string" table:style-name="ce19">
            <text:p>資訊與科技教育行政及督導</text:p>
          </table:table-cell>
          <table:table-cell office:value-type="string" table:style-name="ce19">
            <text:p>補助「媒體素養課程與教學推動計畫」經費<text:s/></text:p>
          </table:table-cell>
          <table:table-cell office:value-type="string" table:style-name="ce19">
            <text:p>國立臺灣師範大學</text:p>
          </table:table-cell>
          <table:table-cell office:value-type="float" office:value="70000" table:style-name="ce20">
            <text:p><text:s/>70,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06" table:style-name="ce21">
            <text:p>1106</text:p>
          </table:table-cell>
          <table:table-cell office:value-type="float" office:value="1021204" table:style-name="ce22">
            <text:p>1021204</text:p>
          </table:table-cell>
          <table:table-cell office:value-type="string" table:style-name="ce22">
            <text:p>資科司<text:span text:style-name="T5">-</text:span>綜合企劃及人文教育科<text:span text:style-name="T5">(</text:span>廖東杉<text:span text:style-name="T5">)(102-2701-0054-000-00)</text:span></text:p>
          </table:table-cell>
          <table:table-cell office:value-type="string" office:string-value="國立臺灣師範大學" table:formula="msoxl:=F557" table:style-name="ce21">
            <text:p>國立臺灣師範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3" table:style-name="ce18">
            <text:p>1021213</text:p>
          </table:table-cell>
          <table:table-cell office:value-type="float" office:value="515148" table:style-name="ce19">
            <text:p>515148</text:p>
          </table:table-cell>
          <table:table-cell office:value-type="string" table:style-name="ce19">
            <text:p>資訊與科技教育行政及督導</text:p>
          </table:table-cell>
          <table:table-cell office:value-type="string" table:style-name="ce19">
            <text:p>補助「網路通訊重點領域學程推廣計畫」及「資通安全學程計畫」經費<text:s/></text:p>
          </table:table-cell>
          <table:table-cell office:value-type="string" table:style-name="ce19">
            <text:p>國立臺北科技大學</text:p>
          </table:table-cell>
          <table:table-cell office:value-type="float" office:value="260000" table:style-name="ce20">
            <text:p><text:s/>26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200" table:style-name="ce21">
            <text:p>1200</text:p>
          </table:table-cell>
          <table:table-cell office:value-type="float" office:value="1021211" table:style-name="ce22">
            <text:p>1021211</text:p>
          </table:table-cell>
          <table:table-cell office:value-type="string" table:style-name="ce22">
            <text:p>資科司<text:span text:style-name="T5">-</text:span>科技教育科<text:span text:style-name="T5">(</text:span>李美緣<text:span text:style-name="T5">)(102-2702-0014-000-00)</text:span></text:p>
          </table:table-cell>
          <table:table-cell office:value-type="string" office:string-value="國立臺北科技大學" table:formula="msoxl:=F558" table:style-name="ce21">
            <text:p>國立臺北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3" table:style-name="ce18">
            <text:p>1021213</text:p>
          </table:table-cell>
          <table:table-cell office:value-type="float" office:value="515148" table:style-name="ce19">
            <text:p>515148</text:p>
          </table:table-cell>
          <table:table-cell office:value-type="string" table:style-name="ce19">
            <text:p>資訊與科技教育行政及督導</text:p>
          </table:table-cell>
          <table:table-cell office:value-type="string" table:style-name="ce19">
            <text:p>補助「網路通訊重點領域學程推廣計畫」及「資通安全學程計畫」經費<text:s/></text:p>
          </table:table-cell>
          <table:table-cell office:value-type="string" table:style-name="ce19">
            <text:p>國立屏東科技大學</text:p>
          </table:table-cell>
          <table:table-cell office:value-type="float" office:value="364566" table:style-name="ce20">
            <text:p><text:s/>364,566<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52" table:style-name="ce21">
            <text:p>1152</text:p>
          </table:table-cell>
          <table:table-cell office:value-type="float" office:value="1021211" table:style-name="ce22">
            <text:p>1021211</text:p>
          </table:table-cell>
          <table:table-cell office:value-type="string" table:style-name="ce22">
            <text:p>資科司<text:span text:style-name="T5">-</text:span>科技教育科<text:span text:style-name="T5">(</text:span>李美緣<text:span text:style-name="T5">)(102-2702-0014-000-00)</text:span></text:p>
          </table:table-cell>
          <table:table-cell office:value-type="string" office:string-value="國立屏東科技大學" table:formula="msoxl:=F559" table:style-name="ce21">
            <text:p>國立屏東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3" table:style-name="ce18">
            <text:p>1021213</text:p>
          </table:table-cell>
          <table:table-cell office:value-type="float" office:value="515148" table:style-name="ce19">
            <text:p>515148</text:p>
          </table:table-cell>
          <table:table-cell office:value-type="string" table:style-name="ce19">
            <text:p>資訊與科技教育行政及督導</text:p>
          </table:table-cell>
          <table:table-cell office:value-type="string" table:style-name="ce19">
            <text:p>補助「網路通訊重點領域學程推廣計畫」及「資通安全學程計畫」經費<text:s/></text:p>
          </table:table-cell>
          <table:table-cell office:value-type="string" table:style-name="ce19">
            <text:p>國立中央大學</text:p>
          </table:table-cell>
          <table:table-cell office:value-type="float" office:value="278000" table:style-name="ce20">
            <text:p><text:s/>278,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5" table:style-name="ce21">
            <text:p>1105</text:p>
          </table:table-cell>
          <table:table-cell office:value-type="float" office:value="1021211" table:style-name="ce22">
            <text:p>1021211</text:p>
          </table:table-cell>
          <table:table-cell office:value-type="string" table:style-name="ce22">
            <text:p>資科司<text:span text:style-name="T5">-</text:span>科技教育科<text:span text:style-name="T5">(</text:span>李美緣<text:span text:style-name="T5">)(102-2702-0014-000-00)</text:span></text:p>
          </table:table-cell>
          <table:table-cell office:value-type="string" office:string-value="國立中央大學" table:formula="msoxl:=F560" table:style-name="ce21">
            <text:p>國立中央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3" table:style-name="ce18">
            <text:p>1021213</text:p>
          </table:table-cell>
          <table:table-cell office:value-type="float" office:value="515148" table:style-name="ce19">
            <text:p>515148</text:p>
          </table:table-cell>
          <table:table-cell office:value-type="string" table:style-name="ce19">
            <text:p>資訊與科技教育行政及督導</text:p>
          </table:table-cell>
          <table:table-cell office:value-type="string" table:style-name="ce19">
            <text:p>補助「網路通訊重點領域學程推廣計畫」及「資通安全學程計畫」經費<text:s/></text:p>
          </table:table-cell>
          <table:table-cell office:value-type="string" table:style-name="ce19">
            <text:p>國立臺南大學</text:p>
          </table:table-cell>
          <table:table-cell office:value-type="float" office:value="257766" table:style-name="ce20">
            <text:p><text:s/>257,766<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303" table:style-name="ce21">
            <text:p>1303</text:p>
          </table:table-cell>
          <table:table-cell office:value-type="float" office:value="1021211" table:style-name="ce22">
            <text:p>1021211</text:p>
          </table:table-cell>
          <table:table-cell office:value-type="string" table:style-name="ce22">
            <text:p>資科司<text:span text:style-name="T5">-</text:span>科技教育科<text:span text:style-name="T5">(</text:span>李美緣<text:span text:style-name="T5">)(102-2702-0014-000-00)</text:span></text:p>
          </table:table-cell>
          <table:table-cell office:value-type="string" office:string-value="國立臺南大學" table:formula="msoxl:=F561" table:style-name="ce21">
            <text:p>國立臺南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3" table:style-name="ce18">
            <text:p>1021213</text:p>
          </table:table-cell>
          <table:table-cell office:value-type="float" office:value="515148" table:style-name="ce19">
            <text:p>515148</text:p>
          </table:table-cell>
          <table:table-cell office:value-type="string" table:style-name="ce19">
            <text:p>資訊與科技教育行政及督導</text:p>
          </table:table-cell>
          <table:table-cell office:value-type="string" table:style-name="ce19">
            <text:p>補助「網路通訊重點領域學程推廣計畫」及「資通安全學程計畫」經費<text:s/></text:p>
          </table:table-cell>
          <table:table-cell office:value-type="string" table:style-name="ce19">
            <text:p>國立虎尾科技大學</text:p>
          </table:table-cell>
          <table:table-cell office:value-type="float" office:value="260578" table:style-name="ce20">
            <text:p><text:s/>260,578<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74" table:style-name="ce21">
            <text:p>1174</text:p>
          </table:table-cell>
          <table:table-cell office:value-type="float" office:value="1021211" table:style-name="ce22">
            <text:p>1021211</text:p>
          </table:table-cell>
          <table:table-cell office:value-type="string" table:style-name="ce22">
            <text:p>資科司<text:span text:style-name="T5">-</text:span>科技教育科<text:span text:style-name="T5">(</text:span>李美緣<text:span text:style-name="T5">)(102-2702-0014-000-00)</text:span></text:p>
          </table:table-cell>
          <table:table-cell office:value-type="string" office:string-value="國立虎尾科技大學" table:formula="msoxl:=F562" table:style-name="ce21">
            <text:p>國立虎尾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6" table:style-name="ce18">
            <text:p>1021216</text:p>
          </table:table-cell>
          <table:table-cell office:value-type="float" office:value="515312" table:style-name="ce19">
            <text:p>515312</text:p>
          </table:table-cell>
          <table:table-cell office:value-type="string" table:style-name="ce19">
            <text:p>資訊與科技教育行政及督導</text:p>
          </table:table-cell>
          <table:table-cell office:value-type="string" table:style-name="ce19">
            <text:p>補助「網路通訊重點領域學程推廣計畫」及「資通安全學程計畫」經費<text:s/></text:p>
          </table:table-cell>
          <table:table-cell office:value-type="string" table:style-name="ce19">
            <text:p>國立澎湖科技大學</text:p>
          </table:table-cell>
          <table:table-cell office:value-type="float" office:value="261520" table:style-name="ce20">
            <text:p><text:s/>261,52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353" table:style-name="ce21">
            <text:p>1353</text:p>
          </table:table-cell>
          <table:table-cell office:value-type="float" office:value="1021213" table:style-name="ce22">
            <text:p>1021213</text:p>
          </table:table-cell>
          <table:table-cell office:value-type="string" table:style-name="ce22">
            <text:p>資科司<text:span text:style-name="T5">-</text:span>科技教育科<text:span text:style-name="T5">(</text:span>李美緣<text:span text:style-name="T5">)(102-2702-0014-000-00)</text:span></text:p>
          </table:table-cell>
          <table:table-cell office:value-type="string" office:string-value="國立澎湖科技大學" table:formula="msoxl:=F563" table:style-name="ce21">
            <text:p>國立澎湖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6" table:style-name="ce18">
            <text:p>1021216</text:p>
          </table:table-cell>
          <table:table-cell office:value-type="float" office:value="515312" table:style-name="ce19">
            <text:p>515312</text:p>
          </table:table-cell>
          <table:table-cell office:value-type="string" table:style-name="ce19">
            <text:p>資訊與科技教育行政及督導</text:p>
          </table:table-cell>
          <table:table-cell office:value-type="string" table:style-name="ce19">
            <text:p>補助「網路通訊重點領域學程推廣計畫」及「資通安全學程計畫」經費<text:s/></text:p>
          </table:table-cell>
          <table:table-cell office:value-type="string" table:style-name="ce19">
            <text:p>國立交通大學</text:p>
          </table:table-cell>
          <table:table-cell office:value-type="float" office:value="600000" table:style-name="ce20">
            <text:p><text:s/>60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4" table:style-name="ce21">
            <text:p>1104</text:p>
          </table:table-cell>
          <table:table-cell office:value-type="float" office:value="1021213" table:style-name="ce22">
            <text:p>1021213</text:p>
          </table:table-cell>
          <table:table-cell office:value-type="string" table:style-name="ce22">
            <text:p>資科司<text:span text:style-name="T5">-</text:span>科技教育科<text:span text:style-name="T5">(</text:span>李美緣<text:span text:style-name="T5">)(102-2702-0014-000-00)</text:span></text:p>
          </table:table-cell>
          <table:table-cell office:value-type="string" office:string-value="國立交通大學" table:formula="msoxl:=F564" table:style-name="ce21">
            <text:p>國立交通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6" table:style-name="ce18">
            <text:p>1021216</text:p>
          </table:table-cell>
          <table:table-cell office:value-type="float" office:value="515312" table:style-name="ce19">
            <text:p>515312</text:p>
          </table:table-cell>
          <table:table-cell office:value-type="string" table:style-name="ce19">
            <text:p>資訊與科技教育行政及督導</text:p>
          </table:table-cell>
          <table:table-cell office:value-type="string" table:style-name="ce19">
            <text:p>補助「網路通訊重點領域學程推廣計畫」及「資通安全學程計畫」經費<text:s/></text:p>
          </table:table-cell>
          <table:table-cell office:value-type="string" table:style-name="ce19">
            <text:p>國立高雄師範大學</text:p>
          </table:table-cell>
          <table:table-cell office:value-type="float" office:value="153600" table:style-name="ce20">
            <text:p><text:s/>153,6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11" table:style-name="ce21">
            <text:p>1111</text:p>
          </table:table-cell>
          <table:table-cell office:value-type="float" office:value="1021213" table:style-name="ce22">
            <text:p>1021213</text:p>
          </table:table-cell>
          <table:table-cell office:value-type="string" table:style-name="ce22">
            <text:p>資科司<text:span text:style-name="T5">-</text:span>科技教育科<text:span text:style-name="T5">(</text:span>李美緣<text:span text:style-name="T5">)(102-2702-0014-000-00)</text:span></text:p>
          </table:table-cell>
          <table:table-cell office:value-type="string" office:string-value="國立高雄師範大學" table:formula="msoxl:=F565" table:style-name="ce21">
            <text:p>國立高雄師範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6" table:style-name="ce18">
            <text:p>1021216</text:p>
          </table:table-cell>
          <table:table-cell office:value-type="float" office:value="515312" table:style-name="ce19">
            <text:p>515312</text:p>
          </table:table-cell>
          <table:table-cell office:value-type="string" table:style-name="ce19">
            <text:p>資訊與科技教育行政及督導</text:p>
          </table:table-cell>
          <table:table-cell office:value-type="string" table:style-name="ce19">
            <text:p>補助「網路通訊重點領域學程推廣計畫」及「資通安全學程計畫」經費<text:s/></text:p>
          </table:table-cell>
          <table:table-cell office:value-type="string" table:style-name="ce19">
            <text:p>國立臺中科技大學</text:p>
          </table:table-cell>
          <table:table-cell office:value-type="float" office:value="238333" table:style-name="ce20">
            <text:p><text:s/>238,333<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355" table:style-name="ce21">
            <text:p>1355</text:p>
          </table:table-cell>
          <table:table-cell office:value-type="float" office:value="1021213" table:style-name="ce22">
            <text:p>1021213</text:p>
          </table:table-cell>
          <table:table-cell office:value-type="string" table:style-name="ce22">
            <text:p>資科司<text:span text:style-name="T5">-</text:span>科技教育科<text:span text:style-name="T5">(</text:span>李美緣<text:span text:style-name="T5">)(102-2702-0014-000-00)</text:span></text:p>
          </table:table-cell>
          <table:table-cell office:value-type="string" office:string-value="國立臺中科技大學" table:formula="msoxl:=F566" table:style-name="ce21">
            <text:p>國立臺中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6" table:style-name="ce18">
            <text:p>1021216</text:p>
          </table:table-cell>
          <table:table-cell office:value-type="float" office:value="515312" table:style-name="ce19">
            <text:p>515312</text:p>
          </table:table-cell>
          <table:table-cell office:value-type="string" table:style-name="ce19">
            <text:p>資訊與科技教育行政及督導</text:p>
          </table:table-cell>
          <table:table-cell office:value-type="string" table:style-name="ce19">
            <text:p>補助「網路通訊重點領域學程推廣計畫」及「資通安全學程計畫」經費<text:s/></text:p>
          </table:table-cell>
          <table:table-cell office:value-type="string" table:style-name="ce19">
            <text:p>國立高雄大學</text:p>
          </table:table-cell>
          <table:table-cell office:value-type="float" office:value="358890" table:style-name="ce20">
            <text:p><text:s/>358,89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93" table:style-name="ce21">
            <text:p>1193</text:p>
          </table:table-cell>
          <table:table-cell office:value-type="float" office:value="1021213" table:style-name="ce22">
            <text:p>1021213</text:p>
          </table:table-cell>
          <table:table-cell office:value-type="string" table:style-name="ce22">
            <text:p>資科司<text:span text:style-name="T5">-</text:span>科技教育科<text:span text:style-name="T5">(</text:span>李美緣<text:span text:style-name="T5">)(102-2702-0014-000-00)</text:span></text:p>
          </table:table-cell>
          <table:table-cell office:value-type="string" office:string-value="國立高雄大學" table:formula="msoxl:=F567" table:style-name="ce21">
            <text:p>國立高雄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6" table:style-name="ce18">
            <text:p>1021216</text:p>
          </table:table-cell>
          <table:table-cell office:value-type="float" office:value="515312" table:style-name="ce19">
            <text:p>515312</text:p>
          </table:table-cell>
          <table:table-cell office:value-type="string" table:style-name="ce19">
            <text:p>資訊與科技教育行政及督導</text:p>
          </table:table-cell>
          <table:table-cell office:value-type="string" table:style-name="ce19">
            <text:p>補助「網路通訊重點領域學程推廣計畫」及「資通安全學程計畫」經費<text:s/></text:p>
          </table:table-cell>
          <table:table-cell office:value-type="string" table:style-name="ce19">
            <text:p>國立中正大學</text:p>
          </table:table-cell>
          <table:table-cell office:value-type="float" office:value="302112" table:style-name="ce20">
            <text:p><text:s/>302,112<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13" table:style-name="ce21">
            <text:p>1113</text:p>
          </table:table-cell>
          <table:table-cell office:value-type="float" office:value="1021213" table:style-name="ce22">
            <text:p>1021213</text:p>
          </table:table-cell>
          <table:table-cell office:value-type="string" table:style-name="ce22">
            <text:p>資科司<text:span text:style-name="T5">-</text:span>科技教育科<text:span text:style-name="T5">(</text:span>李美緣<text:span text:style-name="T5">)(102-2702-0014-000-00)</text:span></text:p>
          </table:table-cell>
          <table:table-cell office:value-type="string" office:string-value="國立中正大學" table:formula="msoxl:=F568" table:style-name="ce21">
            <text:p>國立中正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9" table:style-name="ce18">
            <text:p>1021219</text:p>
          </table:table-cell>
          <table:table-cell office:value-type="float" office:value="515476" table:style-name="ce19">
            <text:p>515476</text:p>
          </table:table-cell>
          <table:table-cell office:value-type="string" table:style-name="ce19">
            <text:p>資訊與科技教育行政及督導</text:p>
          </table:table-cell>
          <table:table-cell office:value-type="string" table:style-name="ce19">
            <text:p>補助「網路通訊重點領域學程推廣計畫」及「資通安全學程計畫」經費<text:s/></text:p>
          </table:table-cell>
          <table:table-cell office:value-type="string" table:style-name="ce19">
            <text:p>國立臺灣科技大學</text:p>
          </table:table-cell>
          <table:table-cell office:value-type="float" office:value="313690" table:style-name="ce20">
            <text:p><text:s/>313,69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50" table:style-name="ce21">
            <text:p>1150</text:p>
          </table:table-cell>
          <table:table-cell office:value-type="float" office:value="1021217" table:style-name="ce22">
            <text:p>1021217</text:p>
          </table:table-cell>
          <table:table-cell office:value-type="string" table:style-name="ce22">
            <text:p>資科司<text:span text:style-name="T5">-</text:span>科技教育科<text:span text:style-name="T5">(</text:span>李美緣<text:span text:style-name="T5">)(102-2702-0014-000-00)</text:span></text:p>
          </table:table-cell>
          <table:table-cell office:value-type="string" office:string-value="國立臺灣科技大學" table:formula="msoxl:=F569" table:style-name="ce21">
            <text:p>國立臺灣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9" table:style-name="ce18">
            <text:p>1021219</text:p>
          </table:table-cell>
          <table:table-cell office:value-type="float" office:value="515476" table:style-name="ce19">
            <text:p>515476</text:p>
          </table:table-cell>
          <table:table-cell office:value-type="string" table:style-name="ce19">
            <text:p>資訊與科技教育行政及督導</text:p>
          </table:table-cell>
          <table:table-cell office:value-type="string" table:style-name="ce19">
            <text:p>補助「網路通訊重點領域學程推廣計畫」及「資通安全學程計畫」經費<text:s/></text:p>
          </table:table-cell>
          <table:table-cell office:value-type="string" table:style-name="ce19">
            <text:p>國立暨南國際大學</text:p>
          </table:table-cell>
          <table:table-cell office:value-type="float" office:value="262450" table:style-name="ce20">
            <text:p><text:s/>262,45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55" table:style-name="ce21">
            <text:p>1155</text:p>
          </table:table-cell>
          <table:table-cell office:value-type="float" office:value="1021217" table:style-name="ce22">
            <text:p>1021217</text:p>
          </table:table-cell>
          <table:table-cell office:value-type="string" table:style-name="ce22">
            <text:p>資科司<text:span text:style-name="T5">-</text:span>科技教育科<text:span text:style-name="T5">(</text:span>李美緣<text:span text:style-name="T5">)(102-2702-0014-000-00)</text:span></text:p>
          </table:table-cell>
          <table:table-cell office:value-type="string" office:string-value="國立暨南國際大學" table:formula="msoxl:=F570" table:style-name="ce21">
            <text:p>國立暨南國際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9" table:style-name="ce18">
            <text:p>1021219</text:p>
          </table:table-cell>
          <table:table-cell office:value-type="float" office:value="515476" table:style-name="ce19">
            <text:p>515476</text:p>
          </table:table-cell>
          <table:table-cell office:value-type="string" table:style-name="ce19">
            <text:p>資訊與科技教育行政及督導</text:p>
          </table:table-cell>
          <table:table-cell office:value-type="string" table:style-name="ce19">
            <text:p>補助「網路通訊重點領域學程推廣計畫」及「資通安全學程計畫」經費<text:s/></text:p>
          </table:table-cell>
          <table:table-cell office:value-type="string" table:style-name="ce19">
            <text:p>國立臺中教育大學</text:p>
          </table:table-cell>
          <table:table-cell office:value-type="float" office:value="192500" table:style-name="ce20">
            <text:p><text:s/>192,5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301" table:style-name="ce21">
            <text:p>1301</text:p>
          </table:table-cell>
          <table:table-cell office:value-type="float" office:value="1021217" table:style-name="ce22">
            <text:p>1021217</text:p>
          </table:table-cell>
          <table:table-cell office:value-type="string" table:style-name="ce22">
            <text:p>資科司<text:span text:style-name="T5">-</text:span>科技教育科<text:span text:style-name="T5">(</text:span>李美緣<text:span text:style-name="T5">)(102-2702-0014-000-00)</text:span></text:p>
          </table:table-cell>
          <table:table-cell office:value-type="string" office:string-value="國立臺中教育大學" table:formula="msoxl:=F571" table:style-name="ce21">
            <text:p>國立臺中教育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9" table:style-name="ce18">
            <text:p>1021219</text:p>
          </table:table-cell>
          <table:table-cell office:value-type="float" office:value="515476" table:style-name="ce19">
            <text:p>515476</text:p>
          </table:table-cell>
          <table:table-cell office:value-type="string" table:style-name="ce19">
            <text:p>資訊與科技教育行政及督導</text:p>
          </table:table-cell>
          <table:table-cell office:value-type="string" table:style-name="ce19">
            <text:p>補助「網路通訊重點領域學程推廣計畫」及「資通安全學程計畫」經費<text:s/></text:p>
          </table:table-cell>
          <table:table-cell office:value-type="string" table:style-name="ce19">
            <text:p>國立高雄應用科技大學</text:p>
          </table:table-cell>
          <table:table-cell office:value-type="float" office:value="203500" table:style-name="ce20">
            <text:p><text:s/>203,5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73" table:style-name="ce21">
            <text:p>1173</text:p>
          </table:table-cell>
          <table:table-cell office:value-type="float" office:value="1021217" table:style-name="ce22">
            <text:p>1021217</text:p>
          </table:table-cell>
          <table:table-cell office:value-type="string" table:style-name="ce22">
            <text:p>資科司<text:span text:style-name="T5">-</text:span>科技教育科<text:span text:style-name="T5">(</text:span>李美緣<text:span text:style-name="T5">)(102-2702-0014-000-00)</text:span></text:p>
          </table:table-cell>
          <table:table-cell office:value-type="string" office:string-value="國立高雄應用科技大學" table:formula="msoxl:=F572" table:style-name="ce21">
            <text:p>國立高雄應用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9" table:style-name="ce18">
            <text:p>1021219</text:p>
          </table:table-cell>
          <table:table-cell office:value-type="float" office:value="515476" table:style-name="ce19">
            <text:p>515476</text:p>
          </table:table-cell>
          <table:table-cell office:value-type="string" table:style-name="ce19">
            <text:p>資訊與科技教育行政及督導</text:p>
          </table:table-cell>
          <table:table-cell office:value-type="string" table:style-name="ce19">
            <text:p>補助「網路通訊重點領域學程推廣計畫」及「資通安全學程計畫」經費<text:s/></text:p>
          </table:table-cell>
          <table:table-cell office:value-type="string" table:style-name="ce19">
            <text:p>國立臺東大學</text:p>
          </table:table-cell>
          <table:table-cell office:value-type="float" office:value="370000" table:style-name="ce20">
            <text:p><text:s/>37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308" table:style-name="ce21">
            <text:p>1308</text:p>
          </table:table-cell>
          <table:table-cell office:value-type="float" office:value="1021217" table:style-name="ce22">
            <text:p>1021217</text:p>
          </table:table-cell>
          <table:table-cell office:value-type="string" table:style-name="ce22">
            <text:p>資科司<text:span text:style-name="T5">-</text:span>科技教育科<text:span text:style-name="T5">(</text:span>李美緣<text:span text:style-name="T5">)(102-2702-0014-000-00)</text:span></text:p>
          </table:table-cell>
          <table:table-cell office:value-type="string" office:string-value="國立臺東大學" table:formula="msoxl:=F573" table:style-name="ce21">
            <text:p>國立臺東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9" table:style-name="ce18">
            <text:p>1021219</text:p>
          </table:table-cell>
          <table:table-cell office:value-type="float" office:value="515476" table:style-name="ce19">
            <text:p>515476</text:p>
          </table:table-cell>
          <table:table-cell office:value-type="string" table:style-name="ce19">
            <text:p>資訊與科技教育行政及督導</text:p>
          </table:table-cell>
          <table:table-cell office:value-type="string" table:style-name="ce19">
            <text:p>補助「網路通訊重點領域學程推廣計畫」及「資通安全學程計畫」經費<text:s/></text:p>
          </table:table-cell>
          <table:table-cell office:value-type="string" table:style-name="ce19">
            <text:p>國立宜蘭大學(102年1月1日起使用)</text:p>
          </table:table-cell>
          <table:table-cell office:value-type="float" office:value="388750" table:style-name="ce20">
            <text:p><text:s/>388,75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364" table:style-name="ce21">
            <text:p>1364</text:p>
          </table:table-cell>
          <table:table-cell office:value-type="float" office:value="1021217" table:style-name="ce22">
            <text:p>1021217</text:p>
          </table:table-cell>
          <table:table-cell office:value-type="string" table:style-name="ce22">
            <text:p>資科司<text:span text:style-name="T5">-</text:span>科技教育科<text:span text:style-name="T5">(</text:span>李美緣<text:span text:style-name="T5">)(102-2702-0014-000-00)</text:span></text:p>
          </table:table-cell>
          <table:table-cell office:value-type="string" office:string-value="國立宜蘭大學(102年1月1日起使用)" table:formula="msoxl:=F574" table:style-name="ce21">
            <text:p>國立宜蘭大學(102年1月1日起使用)</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4" table:style-name="ce18">
            <text:p>1021224</text:p>
          </table:table-cell>
          <table:table-cell office:value-type="float" office:value="515724" table:style-name="ce19">
            <text:p>515724</text:p>
          </table:table-cell>
          <table:table-cell office:value-type="string" table:style-name="ce19">
            <text:p>資訊與科技教育行政及督導</text:p>
          </table:table-cell>
          <table:table-cell office:value-type="string" table:style-name="ce19">
            <text:p>補助「網路通訊重點領域學程推廣計畫」及「資通安全學程計畫」經費<text:s/></text:p>
          </table:table-cell>
          <table:table-cell office:value-type="string" table:style-name="ce19">
            <text:p>國立虎尾科技大學</text:p>
          </table:table-cell>
          <table:table-cell office:value-type="float" office:value="410000" table:style-name="ce20">
            <text:p><text:s/>41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74" table:style-name="ce21">
            <text:p>1174</text:p>
          </table:table-cell>
          <table:table-cell office:value-type="float" office:value="1021220" table:style-name="ce22">
            <text:p>1021220</text:p>
          </table:table-cell>
          <table:table-cell office:value-type="string" table:style-name="ce22">
            <text:p>資科司-科技教育科(李美緣)(102-2702-0014-000-00)</text:p>
          </table:table-cell>
          <table:table-cell office:value-type="string" office:string-value="國立虎尾科技大學" table:formula="msoxl:=F575" table:style-name="ce21">
            <text:p>國立虎尾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4" table:style-name="ce18">
            <text:p>1021224</text:p>
          </table:table-cell>
          <table:table-cell office:value-type="float" office:value="515724" table:style-name="ce19">
            <text:p>515724</text:p>
          </table:table-cell>
          <table:table-cell office:value-type="string" table:style-name="ce19">
            <text:p>資訊與科技教育行政及督導</text:p>
          </table:table-cell>
          <table:table-cell office:value-type="string" table:style-name="ce19">
            <text:p>補助「網路通訊重點領域學程推廣計畫」及「資通安全學程計畫」經費<text:s/></text:p>
          </table:table-cell>
          <table:table-cell office:value-type="string" table:style-name="ce19">
            <text:p>國立臺中科技大學</text:p>
          </table:table-cell>
          <table:table-cell office:value-type="float" office:value="335000" table:style-name="ce20">
            <text:p><text:s/>335,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355" table:style-name="ce21">
            <text:p>1355</text:p>
          </table:table-cell>
          <table:table-cell office:value-type="float" office:value="1021220" table:style-name="ce22">
            <text:p>1021220</text:p>
          </table:table-cell>
          <table:table-cell office:value-type="string" table:style-name="ce22">
            <text:p>資科司-科技教育科(李美緣)(102-2702-0014-000-00)</text:p>
          </table:table-cell>
          <table:table-cell office:value-type="string" office:string-value="國立臺中科技大學" table:formula="msoxl:=F576" table:style-name="ce21">
            <text:p>國立臺中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4" table:style-name="ce18">
            <text:p>1021224</text:p>
          </table:table-cell>
          <table:table-cell office:value-type="float" office:value="515724" table:style-name="ce19">
            <text:p>515724</text:p>
          </table:table-cell>
          <table:table-cell office:value-type="string" table:style-name="ce19">
            <text:p>資訊與科技教育行政及督導</text:p>
          </table:table-cell>
          <table:table-cell office:value-type="string" table:style-name="ce19">
            <text:p>補助「網路通訊重點領域學程推廣計畫」及「資通安全學程計畫」經費<text:s/></text:p>
          </table:table-cell>
          <table:table-cell office:value-type="string" table:style-name="ce19">
            <text:p>國立臺灣科技大學</text:p>
          </table:table-cell>
          <table:table-cell office:value-type="float" office:value="315000" table:style-name="ce20">
            <text:p><text:s/>315,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50" table:style-name="ce21">
            <text:p>1150</text:p>
          </table:table-cell>
          <table:table-cell office:value-type="float" office:value="1021220" table:style-name="ce22">
            <text:p>1021220</text:p>
          </table:table-cell>
          <table:table-cell office:value-type="string" table:style-name="ce22">
            <text:p>資科司-科技教育科(李美緣)(102-2702-0014-000-00)</text:p>
          </table:table-cell>
          <table:table-cell office:value-type="string" office:string-value="國立臺灣科技大學" table:formula="msoxl:=F577" table:style-name="ce21">
            <text:p>國立臺灣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4" table:style-name="ce18">
            <text:p>1021224</text:p>
          </table:table-cell>
          <table:table-cell office:value-type="float" office:value="515724" table:style-name="ce19">
            <text:p>515724</text:p>
          </table:table-cell>
          <table:table-cell office:value-type="string" table:style-name="ce19">
            <text:p>資訊與科技教育行政及督導</text:p>
          </table:table-cell>
          <table:table-cell office:value-type="string" table:style-name="ce19">
            <text:p>補助「網路通訊重點領域學程推廣計畫」及「資通安全學程計畫」經費<text:s/></text:p>
          </table:table-cell>
          <table:table-cell office:value-type="string" table:style-name="ce19">
            <text:p>國立臺北科技大學</text:p>
          </table:table-cell>
          <table:table-cell office:value-type="float" office:value="260000" table:style-name="ce20">
            <text:p><text:s/>26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200" table:style-name="ce21">
            <text:p>1200</text:p>
          </table:table-cell>
          <table:table-cell office:value-type="float" office:value="1021220" table:style-name="ce22">
            <text:p>1021220</text:p>
          </table:table-cell>
          <table:table-cell office:value-type="string" table:style-name="ce22">
            <text:p>資科司-科技教育科(李美緣)(102-2702-0014-000-00)</text:p>
          </table:table-cell>
          <table:table-cell office:value-type="string" office:string-value="國立臺北科技大學" table:formula="msoxl:=F578" table:style-name="ce21">
            <text:p>國立臺北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4" table:style-name="ce18">
            <text:p>1021224</text:p>
          </table:table-cell>
          <table:table-cell office:value-type="float" office:value="515724" table:style-name="ce19">
            <text:p>515724</text:p>
          </table:table-cell>
          <table:table-cell office:value-type="string" table:style-name="ce19">
            <text:p>資訊與科技教育行政及督導</text:p>
          </table:table-cell>
          <table:table-cell office:value-type="string" table:style-name="ce19">
            <text:p>補助「網路通訊重點領域學程推廣計畫」及「資通安全學程計畫」經費<text:s/></text:p>
          </table:table-cell>
          <table:table-cell office:value-type="string" table:style-name="ce19">
            <text:p>國立雲林科技大學</text:p>
          </table:table-cell>
          <table:table-cell office:value-type="float" office:value="287500" table:style-name="ce20">
            <text:p><text:s/>287,5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51" table:style-name="ce21">
            <text:p>1151</text:p>
          </table:table-cell>
          <table:table-cell office:value-type="float" office:value="1021220" table:style-name="ce22">
            <text:p>1021220</text:p>
          </table:table-cell>
          <table:table-cell office:value-type="string" table:style-name="ce22">
            <text:p>資科司-科技教育科(李美緣)(102-2702-0014-000-00)</text:p>
          </table:table-cell>
          <table:table-cell office:value-type="string" office:string-value="國立雲林科技大學" table:formula="msoxl:=F579" table:style-name="ce21">
            <text:p>國立雲林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4" table:style-name="ce18">
            <text:p>1021224</text:p>
          </table:table-cell>
          <table:table-cell office:value-type="float" office:value="515724" table:style-name="ce19">
            <text:p>515724</text:p>
          </table:table-cell>
          <table:table-cell office:value-type="string" table:style-name="ce19">
            <text:p>資訊與科技教育行政及督導</text:p>
          </table:table-cell>
          <table:table-cell office:value-type="string" table:style-name="ce19">
            <text:p>補助「網路通訊重點領域學程推廣計畫」及「資通安全學程計畫」經費<text:s/></text:p>
          </table:table-cell>
          <table:table-cell office:value-type="string" table:style-name="ce19">
            <text:p>國立勤益科技大學</text:p>
          </table:table-cell>
          <table:table-cell office:value-type="float" office:value="550000" table:style-name="ce20">
            <text:p><text:s/>55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356" table:style-name="ce21">
            <text:p>1356</text:p>
          </table:table-cell>
          <table:table-cell office:value-type="float" office:value="1021220" table:style-name="ce22">
            <text:p>1021220</text:p>
          </table:table-cell>
          <table:table-cell office:value-type="string" table:style-name="ce22">
            <text:p>資科司-科技教育科(李美緣)(102-2702-0014-000-00)</text:p>
          </table:table-cell>
          <table:table-cell office:value-type="string" office:string-value="國立勤益科技大學" table:formula="msoxl:=F580" table:style-name="ce21">
            <text:p>國立勤益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0" table:style-name="ce18">
            <text:p>1021210</text:p>
          </table:table-cell>
          <table:table-cell office:value-type="float" office:value="514820" table:style-name="ce19">
            <text:p>514820</text:p>
          </table:table-cell>
          <table:table-cell office:value-type="string" table:style-name="ce19">
            <text:p>資訊與科技教育行政及督導</text:p>
          </table:table-cell>
          <table:table-cell office:value-type="string" table:style-name="ce19">
            <text:p>補助101-102年度「智慧電子跨領域應用專題系列課程計畫」(第二期款) 經費</text:p>
          </table:table-cell>
          <table:table-cell office:value-type="string" table:style-name="ce19">
            <text:p>國立高雄應用科技大學</text:p>
          </table:table-cell>
          <table:table-cell office:value-type="float" office:value="270000" table:style-name="ce20">
            <text:p><text:s/>27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73" table:style-name="ce21">
            <text:p>1173</text:p>
          </table:table-cell>
          <table:table-cell office:value-type="float" office:value="1021206" table:style-name="ce22">
            <text:p>1021206</text:p>
          </table:table-cell>
          <table:table-cell office:value-type="string" table:style-name="ce22">
            <text:p>資科司<text:span text:style-name="T5">-</text:span>科技教育科<text:span text:style-name="T5">(</text:span>翁如慧<text:span text:style-name="T5">)(102-2702-0022-000-00)</text:span></text:p>
          </table:table-cell>
          <table:table-cell office:value-type="string" office:string-value="國立高雄應用科技大學" table:formula="msoxl:=F581" table:style-name="ce21">
            <text:p>國立高雄應用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0" table:style-name="ce18">
            <text:p>1021210</text:p>
          </table:table-cell>
          <table:table-cell office:value-type="float" office:value="514820" table:style-name="ce19">
            <text:p>514820</text:p>
          </table:table-cell>
          <table:table-cell office:value-type="string" table:style-name="ce19">
            <text:p>資訊與科技教育行政及督導</text:p>
          </table:table-cell>
          <table:table-cell office:value-type="string" table:style-name="ce19">
            <text:p>補助101-102年度「智慧電子跨領域應用專題系列課程計畫」(第二期款) 經費</text:p>
          </table:table-cell>
          <table:table-cell office:value-type="string" table:style-name="ce19">
            <text:p>國立雲林科技大學</text:p>
          </table:table-cell>
          <table:table-cell office:value-type="float" office:value="225000" table:style-name="ce20">
            <text:p><text:s/>225,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51" table:style-name="ce21">
            <text:p>1151</text:p>
          </table:table-cell>
          <table:table-cell office:value-type="float" office:value="1021206" table:style-name="ce22">
            <text:p>1021206</text:p>
          </table:table-cell>
          <table:table-cell office:value-type="string" table:style-name="ce22">
            <text:p>資科司<text:span text:style-name="T5">-</text:span>科技教育科<text:span text:style-name="T5">(</text:span>翁如慧<text:span text:style-name="T5">)(102-2702-0022-000-00)</text:span></text:p>
          </table:table-cell>
          <table:table-cell office:value-type="string" office:string-value="國立雲林科技大學" table:formula="msoxl:=F582" table:style-name="ce21">
            <text:p>國立雲林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0" table:style-name="ce18">
            <text:p>1021210</text:p>
          </table:table-cell>
          <table:table-cell office:value-type="float" office:value="514821" table:style-name="ce19">
            <text:p>514821</text:p>
          </table:table-cell>
          <table:table-cell office:value-type="string" table:style-name="ce19">
            <text:p>資訊與科技教育行政及督導</text:p>
          </table:table-cell>
          <table:table-cell office:value-type="string" table:style-name="ce19">
            <text:p>補助101-102年度「智慧電子跨領域應用專題系列課程計畫」(第二期款) 經費</text:p>
          </table:table-cell>
          <table:table-cell office:value-type="string" table:style-name="ce19">
            <text:p>國立雲林科技大學</text:p>
          </table:table-cell>
          <table:table-cell office:value-type="float" office:value="525000" table:style-name="ce20">
            <text:p><text:s/>525,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51" table:style-name="ce21">
            <text:p>1151</text:p>
          </table:table-cell>
          <table:table-cell office:value-type="float" office:value="1021206" table:style-name="ce22">
            <text:p>1021206</text:p>
          </table:table-cell>
          <table:table-cell office:value-type="string" table:style-name="ce22">
            <text:p>資科司<text:span text:style-name="T5">-</text:span>科技教育科<text:span text:style-name="T5">(</text:span>翁如慧<text:span text:style-name="T5">)(102-2702-0022-000-00)</text:span></text:p>
          </table:table-cell>
          <table:table-cell office:value-type="string" office:string-value="國立雲林科技大學" table:formula="msoxl:=F583" table:style-name="ce21">
            <text:p>國立雲林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0" table:style-name="ce18">
            <text:p>1021210</text:p>
          </table:table-cell>
          <table:table-cell office:value-type="float" office:value="514821" table:style-name="ce19">
            <text:p>514821</text:p>
          </table:table-cell>
          <table:table-cell office:value-type="string" table:style-name="ce19">
            <text:p>資訊與科技教育行政及督導</text:p>
          </table:table-cell>
          <table:table-cell office:value-type="string" table:style-name="ce19">
            <text:p>補助101-102年度「智慧電子跨領域應用專題系列課程計畫」(第二期款) 經費</text:p>
          </table:table-cell>
          <table:table-cell office:value-type="string" table:style-name="ce19">
            <text:p>國立高雄應用科技大學</text:p>
          </table:table-cell>
          <table:table-cell office:value-type="float" office:value="405000" table:style-name="ce20">
            <text:p><text:s/>405,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73" table:style-name="ce21">
            <text:p>1173</text:p>
          </table:table-cell>
          <table:table-cell office:value-type="float" office:value="1021206" table:style-name="ce22">
            <text:p>1021206</text:p>
          </table:table-cell>
          <table:table-cell office:value-type="string" table:style-name="ce22">
            <text:p>資科司<text:span text:style-name="T5">-</text:span>科技教育科<text:span text:style-name="T5">(</text:span>翁如慧<text:span text:style-name="T5">)(102-2702-0022-000-00)</text:span></text:p>
          </table:table-cell>
          <table:table-cell office:value-type="string" office:string-value="國立高雄應用科技大學" table:formula="msoxl:=F584" table:style-name="ce21">
            <text:p>國立高雄應用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3" table:style-name="ce18">
            <text:p>1021213</text:p>
          </table:table-cell>
          <table:table-cell office:value-type="float" office:value="515217" table:style-name="ce19">
            <text:p>515217</text:p>
          </table:table-cell>
          <table:table-cell office:value-type="string" table:style-name="ce19">
            <text:p>資訊與科技教育行政及督導</text:p>
          </table:table-cell>
          <table:table-cell office:value-type="string" table:style-name="ce19">
            <text:p>補助101-102年度「智慧電子跨領域應用專題系列課程計畫」(第二期款) 經費</text:p>
          </table:table-cell>
          <table:table-cell office:value-type="string" table:style-name="ce19">
            <text:p>國立臺灣海洋大學</text:p>
          </table:table-cell>
          <table:table-cell office:value-type="float" office:value="221000" table:style-name="ce20">
            <text:p><text:s/>221,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10" table:style-name="ce21">
            <text:p>1110</text:p>
          </table:table-cell>
          <table:table-cell office:value-type="float" office:value="1021211" table:style-name="ce22">
            <text:p>1021211</text:p>
          </table:table-cell>
          <table:table-cell office:value-type="string" table:style-name="ce22">
            <text:p>資科司<text:span text:style-name="T5">-</text:span>科技教育科<text:span text:style-name="T5">(</text:span>翁如慧<text:span text:style-name="T5">)(102-2702-0022-000-00)</text:span></text:p>
          </table:table-cell>
          <table:table-cell office:value-type="string" office:string-value="國立臺灣海洋大學" table:formula="msoxl:=F585" table:style-name="ce21">
            <text:p>國立臺灣海洋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3" table:style-name="ce18">
            <text:p>1021213</text:p>
          </table:table-cell>
          <table:table-cell office:value-type="float" office:value="515217" table:style-name="ce19">
            <text:p>515217</text:p>
          </table:table-cell>
          <table:table-cell office:value-type="string" table:style-name="ce19">
            <text:p>資訊與科技教育行政及督導</text:p>
          </table:table-cell>
          <table:table-cell office:value-type="string" table:style-name="ce19">
            <text:p>補助101-102年度「智慧電子跨領域應用專題系列課程計畫」(第二期款) 經費</text:p>
          </table:table-cell>
          <table:table-cell office:value-type="string" table:style-name="ce19">
            <text:p>國立勤益科技大學</text:p>
          </table:table-cell>
          <table:table-cell office:value-type="float" office:value="93000" table:style-name="ce20">
            <text:p><text:s/>93,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356" table:style-name="ce21">
            <text:p>1356</text:p>
          </table:table-cell>
          <table:table-cell office:value-type="float" office:value="1021211" table:style-name="ce22">
            <text:p>1021211</text:p>
          </table:table-cell>
          <table:table-cell office:value-type="string" table:style-name="ce22">
            <text:p>資科司<text:span text:style-name="T5">-</text:span>科技教育科<text:span text:style-name="T5">(</text:span>翁如慧<text:span text:style-name="T5">)(102-2702-0022-000-00)</text:span></text:p>
          </table:table-cell>
          <table:table-cell office:value-type="string" office:string-value="國立勤益科技大學" table:formula="msoxl:=F586" table:style-name="ce21">
            <text:p>國立勤益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3" table:style-name="ce18">
            <text:p>1021213</text:p>
          </table:table-cell>
          <table:table-cell office:value-type="float" office:value="515217" table:style-name="ce19">
            <text:p>515217</text:p>
          </table:table-cell>
          <table:table-cell office:value-type="string" table:style-name="ce19">
            <text:p>資訊與科技教育行政及督導</text:p>
          </table:table-cell>
          <table:table-cell office:value-type="string" table:style-name="ce19">
            <text:p>補助101-102年度「智慧電子跨領域應用專題系列課程計畫」(第二期款) 經費</text:p>
          </table:table-cell>
          <table:table-cell office:value-type="string" table:style-name="ce19">
            <text:p>國立成功大學</text:p>
          </table:table-cell>
          <table:table-cell office:value-type="float" office:value="153000" table:style-name="ce20">
            <text:p><text:s/>153,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7" table:style-name="ce21">
            <text:p>1107</text:p>
          </table:table-cell>
          <table:table-cell office:value-type="float" office:value="1021211" table:style-name="ce22">
            <text:p>1021211</text:p>
          </table:table-cell>
          <table:table-cell office:value-type="string" table:style-name="ce22">
            <text:p>資科司<text:span text:style-name="T5">-</text:span>科技教育科<text:span text:style-name="T5">(</text:span>翁如慧<text:span text:style-name="T5">)(102-2702-0022-000-00)</text:span></text:p>
          </table:table-cell>
          <table:table-cell office:value-type="string" office:string-value="國立成功大學" table:formula="msoxl:=F587" table:style-name="ce21">
            <text:p>國立成功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8" table:style-name="ce18">
            <text:p>1021218</text:p>
          </table:table-cell>
          <table:table-cell office:value-type="float" office:value="515362" table:style-name="ce19">
            <text:p>515362</text:p>
          </table:table-cell>
          <table:table-cell office:value-type="string" table:style-name="ce19">
            <text:p>資訊與科技教育行政及督導</text:p>
          </table:table-cell>
          <table:table-cell office:value-type="string" table:style-name="ce19">
            <text:p>補助101-102年度「智慧電子跨領域應用專題系列課程計畫」(第二期款) 經費</text:p>
          </table:table-cell>
          <table:table-cell office:value-type="string" table:style-name="ce19">
            <text:p>國立虎尾科技大學</text:p>
          </table:table-cell>
          <table:table-cell office:value-type="float" office:value="152000" table:style-name="ce20">
            <text:p><text:s/>152,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74" table:style-name="ce21">
            <text:p>1174</text:p>
          </table:table-cell>
          <table:table-cell office:value-type="float" office:value="1021213" table:style-name="ce22">
            <text:p>1021213</text:p>
          </table:table-cell>
          <table:table-cell office:value-type="string" table:style-name="ce22">
            <text:p>資科司<text:span text:style-name="T5">-</text:span>科技教育科<text:span text:style-name="T5">(</text:span>翁如慧<text:span text:style-name="T5">)(102-2702-0022-000-00)</text:span></text:p>
          </table:table-cell>
          <table:table-cell office:value-type="string" office:string-value="國立虎尾科技大學" table:formula="msoxl:=F588" table:style-name="ce21">
            <text:p>國立虎尾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8" table:style-name="ce18">
            <text:p>1021218</text:p>
          </table:table-cell>
          <table:table-cell office:value-type="float" office:value="515362" table:style-name="ce19">
            <text:p>515362</text:p>
          </table:table-cell>
          <table:table-cell office:value-type="string" table:style-name="ce19">
            <text:p>資訊與科技教育行政及督導</text:p>
          </table:table-cell>
          <table:table-cell office:value-type="string" table:style-name="ce19">
            <text:p>補助101-102年度「智慧電子跨領域應用專題系列課程計畫」(第二期款) 經費</text:p>
          </table:table-cell>
          <table:table-cell office:value-type="string" table:style-name="ce19">
            <text:p>國立臺灣大學</text:p>
          </table:table-cell>
          <table:table-cell office:value-type="float" office:value="227000" table:style-name="ce20">
            <text:p><text:s/>227,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1" table:style-name="ce21">
            <text:p>1101</text:p>
          </table:table-cell>
          <table:table-cell office:value-type="float" office:value="1021213" table:style-name="ce22">
            <text:p>1021213</text:p>
          </table:table-cell>
          <table:table-cell office:value-type="string" table:style-name="ce22">
            <text:p>資科司<text:span text:style-name="T5">-</text:span>科技教育科<text:span text:style-name="T5">(</text:span>翁如慧<text:span text:style-name="T5">)(102-2702-0022-000-00)</text:span></text:p>
          </table:table-cell>
          <table:table-cell office:value-type="string" office:string-value="國立臺灣大學" table:formula="msoxl:=F589" table:style-name="ce21">
            <text:p>國立臺灣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9" table:style-name="ce18">
            <text:p>1021219</text:p>
          </table:table-cell>
          <table:table-cell office:value-type="float" office:value="515477" table:style-name="ce19">
            <text:p>515477</text:p>
          </table:table-cell>
          <table:table-cell office:value-type="string" table:style-name="ce19">
            <text:p>資訊與科技教育行政及督導</text:p>
          </table:table-cell>
          <table:table-cell office:value-type="string" table:style-name="ce19">
            <text:p>補助102年度「未來想像與創意人才培育中程計畫子計畫辦公室」經費<text:s/></text:p>
          </table:table-cell>
          <table:table-cell office:value-type="string" table:style-name="ce19">
            <text:p>國立成功大學</text:p>
          </table:table-cell>
          <table:table-cell office:value-type="float" office:value="639000" table:style-name="ce20">
            <text:p><text:s/>639,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7" table:style-name="ce21">
            <text:p>1107</text:p>
          </table:table-cell>
          <table:table-cell office:value-type="float" office:value="1021217" table:style-name="ce22">
            <text:p>1021217</text:p>
          </table:table-cell>
          <table:table-cell office:value-type="string" table:style-name="ce22">
            <text:p>資科司-綜合企劃及人文教育科(簡文其)(102-2701-0026-000-00)</text:p>
          </table:table-cell>
          <table:table-cell office:value-type="string" office:string-value="國立成功大學" table:formula="msoxl:=F590" table:style-name="ce21">
            <text:p>國立成功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9" table:style-name="ce18">
            <text:p>1021219</text:p>
          </table:table-cell>
          <table:table-cell office:value-type="float" office:value="515477" table:style-name="ce19">
            <text:p>515477</text:p>
          </table:table-cell>
          <table:table-cell office:value-type="string" table:style-name="ce19">
            <text:p>資訊與科技教育行政及督導</text:p>
          </table:table-cell>
          <table:table-cell office:value-type="string" table:style-name="ce19">
            <text:p>補助102年度「未來想像與創意人才培育中程計畫子計畫辦公室」經費<text:s/></text:p>
          </table:table-cell>
          <table:table-cell office:value-type="string" table:style-name="ce19">
            <text:p>國立臺北教育大學</text:p>
          </table:table-cell>
          <table:table-cell office:value-type="float" office:value="441000" table:style-name="ce20">
            <text:p><text:s/>441,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302" table:style-name="ce21">
            <text:p>1302</text:p>
          </table:table-cell>
          <table:table-cell office:value-type="float" office:value="1021217" table:style-name="ce22">
            <text:p>1021217</text:p>
          </table:table-cell>
          <table:table-cell office:value-type="string" table:style-name="ce22">
            <text:p>資科司-綜合企劃及人文教育科(簡文其)(102-2701-0026-000-00)</text:p>
          </table:table-cell>
          <table:table-cell office:value-type="string" office:string-value="國立臺北教育大學" table:formula="msoxl:=F591" table:style-name="ce21">
            <text:p>國立臺北教育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9" table:style-name="ce18">
            <text:p>1021219</text:p>
          </table:table-cell>
          <table:table-cell office:value-type="float" office:value="515477" table:style-name="ce19">
            <text:p>515477</text:p>
          </table:table-cell>
          <table:table-cell office:value-type="string" table:style-name="ce19">
            <text:p>資訊與科技教育行政及督導</text:p>
          </table:table-cell>
          <table:table-cell office:value-type="string" table:style-name="ce19">
            <text:p>補助102年度「未來想像與創意人才培育中程計畫子計畫辦公室」經費<text:s/></text:p>
          </table:table-cell>
          <table:table-cell office:value-type="string" table:style-name="ce19">
            <text:p>國立中山大學</text:p>
          </table:table-cell>
          <table:table-cell office:value-type="float" office:value="960000" table:style-name="ce20">
            <text:p><text:s/>96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9" table:style-name="ce21">
            <text:p>1109</text:p>
          </table:table-cell>
          <table:table-cell office:value-type="float" office:value="1021217" table:style-name="ce22">
            <text:p>1021217</text:p>
          </table:table-cell>
          <table:table-cell office:value-type="string" table:style-name="ce22">
            <text:p>資科司-綜合企劃及人文教育科(簡文其)(102-2701-0026-000-00)</text:p>
          </table:table-cell>
          <table:table-cell office:value-type="string" office:string-value="國立中山大學" table:formula="msoxl:=F592" table:style-name="ce21">
            <text:p>國立中山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9" table:style-name="ce18">
            <text:p>1021219</text:p>
          </table:table-cell>
          <table:table-cell office:value-type="float" office:value="515477" table:style-name="ce19">
            <text:p>515477</text:p>
          </table:table-cell>
          <table:table-cell office:value-type="string" table:style-name="ce19">
            <text:p>資訊與科技教育行政及督導</text:p>
          </table:table-cell>
          <table:table-cell office:value-type="string" table:style-name="ce19">
            <text:p>補助102年度「未來想像與創意人才培育中程計畫子計畫辦公室」經費<text:s/></text:p>
          </table:table-cell>
          <table:table-cell office:value-type="string" table:style-name="ce19">
            <text:p>國立臺灣師範大學</text:p>
          </table:table-cell>
          <table:table-cell office:value-type="float" office:value="555000" table:style-name="ce20">
            <text:p><text:s/>555,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6" table:style-name="ce21">
            <text:p>1106</text:p>
          </table:table-cell>
          <table:table-cell office:value-type="float" office:value="1021217" table:style-name="ce22">
            <text:p>1021217</text:p>
          </table:table-cell>
          <table:table-cell office:value-type="string" table:style-name="ce22">
            <text:p>資科司-綜合企劃及人文教育科(簡文其)(102-2701-0026-000-00)</text:p>
          </table:table-cell>
          <table:table-cell office:value-type="string" office:string-value="國立臺灣師範大學" table:formula="msoxl:=F593" table:style-name="ce21">
            <text:p>國立臺灣師範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6" table:style-name="ce18">
            <text:p>1021226</text:p>
          </table:table-cell>
          <table:table-cell office:value-type="float" office:value="515953" table:style-name="ce19">
            <text:p>515953</text:p>
          </table:table-cell>
          <table:table-cell office:value-type="string" table:style-name="ce19">
            <text:p>資訊與科技教育行政及督導</text:p>
          </table:table-cell>
          <table:table-cell office:value-type="string" table:style-name="ce19">
            <text:p>補助102年度「未來想像與創意人才培育中程計畫子計畫辦公室」經費<text:s/></text:p>
          </table:table-cell>
          <table:table-cell office:value-type="string" table:style-name="ce19">
            <text:p>國立東華大學</text:p>
          </table:table-cell>
          <table:table-cell office:value-type="float" office:value="600000" table:style-name="ce20">
            <text:p><text:s/>60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54" table:style-name="ce21">
            <text:p>1154</text:p>
          </table:table-cell>
          <table:table-cell office:value-type="float" office:value="1021225" table:style-name="ce22">
            <text:p>1021225</text:p>
          </table:table-cell>
          <table:table-cell office:value-type="string" table:style-name="ce22">
            <text:p>資科司-綜合企劃及人文教育科(簡文其)(102-2701-0026-000-00)</text:p>
          </table:table-cell>
          <table:table-cell office:value-type="string" office:string-value="國立東華大學" table:formula="msoxl:=F594" table:style-name="ce21">
            <text:p>國立東華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4" table:style-name="ce18">
            <text:p>1021204</text:p>
          </table:table-cell>
          <table:table-cell office:value-type="float" office:value="514573" table:style-name="ce19">
            <text:p>514573</text:p>
          </table:table-cell>
          <table:table-cell office:value-type="string" table:style-name="ce19">
            <text:p>資訊與科技教育行政及督導</text:p>
          </table:table-cell>
          <table:table-cell office:value-type="string" table:style-name="ce19">
            <text:p>補助102年度「智慧電子跨領域應用專題系列課程計畫」(第二期款) 經費</text:p>
          </table:table-cell>
          <table:table-cell office:value-type="string" table:style-name="ce19">
            <text:p>國立清華大學</text:p>
          </table:table-cell>
          <table:table-cell office:value-type="float" office:value="570000" table:style-name="ce20">
            <text:p><text:s/>570,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03" table:style-name="ce21">
            <text:p>1103</text:p>
          </table:table-cell>
          <table:table-cell office:value-type="float" office:value="1021203" table:style-name="ce22">
            <text:p>1021203</text:p>
          </table:table-cell>
          <table:table-cell office:value-type="string" table:style-name="ce22">
            <text:p>資科司<text:span text:style-name="T5">-</text:span>科技教育科<text:span text:style-name="T5">(</text:span>翁如慧<text:span text:style-name="T5">)(102-2702-0022-000-00)</text:span></text:p>
          </table:table-cell>
          <table:table-cell office:value-type="string" office:string-value="國立清華大學" table:formula="msoxl:=F595" table:style-name="ce21">
            <text:p>國立清華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4" table:style-name="ce18">
            <text:p>1021204</text:p>
          </table:table-cell>
          <table:table-cell office:value-type="float" office:value="514573" table:style-name="ce19">
            <text:p>514573</text:p>
          </table:table-cell>
          <table:table-cell office:value-type="string" table:style-name="ce19">
            <text:p>資訊與科技教育行政及督導</text:p>
          </table:table-cell>
          <table:table-cell office:value-type="string" table:style-name="ce19">
            <text:p>補助102年度「智慧電子跨領域應用專題系列課程計畫」(第二期款) 經費</text:p>
          </table:table-cell>
          <table:table-cell office:value-type="string" table:style-name="ce19">
            <text:p>國立金門大學</text:p>
          </table:table-cell>
          <table:table-cell office:value-type="float" office:value="385000" table:style-name="ce20">
            <text:p><text:s/>385,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502" table:style-name="ce21">
            <text:p>1502</text:p>
          </table:table-cell>
          <table:table-cell office:value-type="float" office:value="1021203" table:style-name="ce22">
            <text:p>1021203</text:p>
          </table:table-cell>
          <table:table-cell office:value-type="string" table:style-name="ce22">
            <text:p>資科司<text:span text:style-name="T5">-</text:span>科技教育科<text:span text:style-name="T5">(</text:span>翁如慧<text:span text:style-name="T5">)(102-2702-0022-000-00)</text:span></text:p>
          </table:table-cell>
          <table:table-cell office:value-type="string" office:string-value="國立金門大學" table:formula="msoxl:=F596" table:style-name="ce21">
            <text:p>國立金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4" table:style-name="ce18">
            <text:p>1021204</text:p>
          </table:table-cell>
          <table:table-cell office:value-type="float" office:value="514573" table:style-name="ce19">
            <text:p>514573</text:p>
          </table:table-cell>
          <table:table-cell office:value-type="string" table:style-name="ce19">
            <text:p>資訊與科技教育行政及督導</text:p>
          </table:table-cell>
          <table:table-cell office:value-type="string" table:style-name="ce19">
            <text:p>補助102年度「智慧電子跨領域應用專題系列課程計畫」(第二期款) 經費</text:p>
          </table:table-cell>
          <table:table-cell office:value-type="string" table:style-name="ce19">
            <text:p>國立高雄師範大學</text:p>
          </table:table-cell>
          <table:table-cell office:value-type="float" office:value="340000" table:style-name="ce20">
            <text:p><text:s/>340,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11" table:style-name="ce21">
            <text:p>1111</text:p>
          </table:table-cell>
          <table:table-cell office:value-type="float" office:value="1021203" table:style-name="ce22">
            <text:p>1021203</text:p>
          </table:table-cell>
          <table:table-cell office:value-type="string" table:style-name="ce22">
            <text:p>資科司<text:span text:style-name="T5">-</text:span>科技教育科<text:span text:style-name="T5">(</text:span>翁如慧<text:span text:style-name="T5">)(102-2702-0022-000-00)</text:span></text:p>
          </table:table-cell>
          <table:table-cell office:value-type="string" office:string-value="國立高雄師範大學" table:formula="msoxl:=F597" table:style-name="ce21">
            <text:p>國立高雄師範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5" table:style-name="ce18">
            <text:p>1021205</text:p>
          </table:table-cell>
          <table:table-cell office:value-type="float" office:value="514575" table:style-name="ce19">
            <text:p>514575</text:p>
          </table:table-cell>
          <table:table-cell office:value-type="string" table:style-name="ce19">
            <text:p>資訊與科技教育行政及督導</text:p>
          </table:table-cell>
          <table:table-cell office:value-type="string" table:style-name="ce19">
            <text:p>補助102年度「智慧電子跨領域應用專題系列課程計畫」(第二期款) 經費</text:p>
          </table:table-cell>
          <table:table-cell office:value-type="string" table:style-name="ce19">
            <text:p>國立金門大學</text:p>
          </table:table-cell>
          <table:table-cell office:value-type="float" office:value="178000" table:style-name="ce20">
            <text:p><text:s/>178,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502" table:style-name="ce21">
            <text:p>1502</text:p>
          </table:table-cell>
          <table:table-cell office:value-type="float" office:value="1021203" table:style-name="ce22">
            <text:p>1021203</text:p>
          </table:table-cell>
          <table:table-cell office:value-type="string" table:style-name="ce22">
            <text:p>資科司<text:span text:style-name="T5">-</text:span>科技教育科<text:span text:style-name="T5">(</text:span>翁如慧<text:span text:style-name="T5">)(102-2702-0022-000-00)</text:span></text:p>
          </table:table-cell>
          <table:table-cell office:value-type="string" office:string-value="國立金門大學" table:formula="msoxl:=F598" table:style-name="ce21">
            <text:p>國立金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5" table:style-name="ce18">
            <text:p>1021205</text:p>
          </table:table-cell>
          <table:table-cell office:value-type="float" office:value="514575" table:style-name="ce19">
            <text:p>514575</text:p>
          </table:table-cell>
          <table:table-cell office:value-type="string" table:style-name="ce19">
            <text:p>資訊與科技教育行政及督導</text:p>
          </table:table-cell>
          <table:table-cell office:value-type="string" table:style-name="ce19">
            <text:p>補助102年度「智慧電子跨領域應用專題系列課程計畫」(第二期款) 經費</text:p>
          </table:table-cell>
          <table:table-cell office:value-type="string" table:style-name="ce19">
            <text:p>國立高雄師範大學</text:p>
          </table:table-cell>
          <table:table-cell office:value-type="float" office:value="99000" table:style-name="ce20">
            <text:p><text:s/>99,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11" table:style-name="ce21">
            <text:p>1111</text:p>
          </table:table-cell>
          <table:table-cell office:value-type="float" office:value="1021203" table:style-name="ce22">
            <text:p>1021203</text:p>
          </table:table-cell>
          <table:table-cell office:value-type="string" table:style-name="ce22">
            <text:p>資科司<text:span text:style-name="T5">-</text:span>科技教育科<text:span text:style-name="T5">(</text:span>翁如慧<text:span text:style-name="T5">)(102-2702-0022-000-00)</text:span></text:p>
          </table:table-cell>
          <table:table-cell office:value-type="string" office:string-value="國立高雄師範大學" table:formula="msoxl:=F599" table:style-name="ce21">
            <text:p>國立高雄師範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5" table:style-name="ce18">
            <text:p>1021205</text:p>
          </table:table-cell>
          <table:table-cell office:value-type="float" office:value="514575" table:style-name="ce19">
            <text:p>514575</text:p>
          </table:table-cell>
          <table:table-cell office:value-type="string" table:style-name="ce19">
            <text:p>資訊與科技教育行政及督導</text:p>
          </table:table-cell>
          <table:table-cell office:value-type="string" table:style-name="ce19">
            <text:p>補助102年度「智慧電子跨領域應用專題系列課程計畫」(第二期款) 經費</text:p>
          </table:table-cell>
          <table:table-cell office:value-type="string" table:style-name="ce19">
            <text:p>國立清華大學</text:p>
          </table:table-cell>
          <table:table-cell office:value-type="float" office:value="180000" table:style-name="ce20">
            <text:p><text:s/>18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3" table:style-name="ce21">
            <text:p>1103</text:p>
          </table:table-cell>
          <table:table-cell office:value-type="float" office:value="1021203" table:style-name="ce22">
            <text:p>1021203</text:p>
          </table:table-cell>
          <table:table-cell office:value-type="string" table:style-name="ce22">
            <text:p>資科司<text:span text:style-name="T5">-</text:span>科技教育科<text:span text:style-name="T5">(</text:span>翁如慧<text:span text:style-name="T5">)(102-2702-0022-000-00)</text:span></text:p>
          </table:table-cell>
          <table:table-cell office:value-type="string" office:string-value="國立清華大學" table:formula="msoxl:=F600" table:style-name="ce21">
            <text:p>國立清華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3" table:style-name="ce18">
            <text:p>1021213</text:p>
          </table:table-cell>
          <table:table-cell office:value-type="float" office:value="515215" table:style-name="ce19">
            <text:p>515215</text:p>
          </table:table-cell>
          <table:table-cell office:value-type="string" table:style-name="ce19">
            <text:p>資訊與科技教育行政及督導</text:p>
          </table:table-cell>
          <table:table-cell office:value-type="string" table:style-name="ce19">
            <text:p>補助102年度「智慧電子跨領域應用專題系列課程計畫」(第二期款) 經費</text:p>
          </table:table-cell>
          <table:table-cell office:value-type="string" table:style-name="ce19">
            <text:p>國立成功大學</text:p>
          </table:table-cell>
          <table:table-cell office:value-type="float" office:value="357000" table:style-name="ce20">
            <text:p><text:s/>357,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07" table:style-name="ce21">
            <text:p>1107</text:p>
          </table:table-cell>
          <table:table-cell office:value-type="float" office:value="1021211" table:style-name="ce22">
            <text:p>1021211</text:p>
          </table:table-cell>
          <table:table-cell office:value-type="string" table:style-name="ce22">
            <text:p>資科司<text:span text:style-name="T5">-</text:span>科技教育科<text:span text:style-name="T5">(</text:span>翁如慧<text:span text:style-name="T5">)(102-2702-0022-000-00)</text:span></text:p>
          </table:table-cell>
          <table:table-cell office:value-type="string" office:string-value="國立成功大學" table:formula="msoxl:=F601" table:style-name="ce21">
            <text:p>國立成功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3" table:style-name="ce18">
            <text:p>1021213</text:p>
          </table:table-cell>
          <table:table-cell office:value-type="float" office:value="515215" table:style-name="ce19">
            <text:p>515215</text:p>
          </table:table-cell>
          <table:table-cell office:value-type="string" table:style-name="ce19">
            <text:p>資訊與科技教育行政及督導</text:p>
          </table:table-cell>
          <table:table-cell office:value-type="string" table:style-name="ce19">
            <text:p>補助102年度「智慧電子跨領域應用專題系列課程計畫」(第二期款) 經費</text:p>
          </table:table-cell>
          <table:table-cell office:value-type="string" table:style-name="ce19">
            <text:p>國立勤益科技大學</text:p>
          </table:table-cell>
          <table:table-cell office:value-type="float" office:value="327000" table:style-name="ce20">
            <text:p><text:s/>327,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356" table:style-name="ce21">
            <text:p>1356</text:p>
          </table:table-cell>
          <table:table-cell office:value-type="float" office:value="1021211" table:style-name="ce22">
            <text:p>1021211</text:p>
          </table:table-cell>
          <table:table-cell office:value-type="string" table:style-name="ce22">
            <text:p>資科司<text:span text:style-name="T5">-</text:span>科技教育科<text:span text:style-name="T5">(</text:span>翁如慧<text:span text:style-name="T5">)(102-2702-0022-000-00)</text:span></text:p>
          </table:table-cell>
          <table:table-cell office:value-type="string" office:string-value="國立勤益科技大學" table:formula="msoxl:=F602" table:style-name="ce21">
            <text:p>國立勤益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3" table:style-name="ce18">
            <text:p>1021213</text:p>
          </table:table-cell>
          <table:table-cell office:value-type="float" office:value="515215" table:style-name="ce19">
            <text:p>515215</text:p>
          </table:table-cell>
          <table:table-cell office:value-type="string" table:style-name="ce19">
            <text:p>資訊與科技教育行政及督導</text:p>
          </table:table-cell>
          <table:table-cell office:value-type="string" table:style-name="ce19">
            <text:p>補助102年度「智慧電子跨領域應用專題系列課程計畫」(第二期款) 經費</text:p>
          </table:table-cell>
          <table:table-cell office:value-type="string" table:style-name="ce19">
            <text:p>國立臺灣海洋大學</text:p>
          </table:table-cell>
          <table:table-cell office:value-type="float" office:value="416000" table:style-name="ce20">
            <text:p><text:s/>416,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10" table:style-name="ce21">
            <text:p>1110</text:p>
          </table:table-cell>
          <table:table-cell office:value-type="float" office:value="1021211" table:style-name="ce22">
            <text:p>1021211</text:p>
          </table:table-cell>
          <table:table-cell office:value-type="string" table:style-name="ce22">
            <text:p>資科司<text:span text:style-name="T5">-</text:span>科技教育科<text:span text:style-name="T5">(</text:span>翁如慧<text:span text:style-name="T5">)(102-2702-0022-000-00)</text:span></text:p>
          </table:table-cell>
          <table:table-cell office:value-type="string" office:string-value="國立臺灣海洋大學" table:formula="msoxl:=F603" table:style-name="ce21">
            <text:p>國立臺灣海洋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8" table:style-name="ce18">
            <text:p>1021218</text:p>
          </table:table-cell>
          <table:table-cell office:value-type="float" office:value="515361" table:style-name="ce19">
            <text:p>515361</text:p>
          </table:table-cell>
          <table:table-cell office:value-type="string" table:style-name="ce19">
            <text:p>資訊與科技教育行政及督導</text:p>
          </table:table-cell>
          <table:table-cell office:value-type="string" table:style-name="ce19">
            <text:p>補助102年度「智慧電子跨領域應用專題系列課程計畫」(第二期款) 經費</text:p>
          </table:table-cell>
          <table:table-cell office:value-type="string" table:style-name="ce19">
            <text:p>國立虎尾科技大學</text:p>
          </table:table-cell>
          <table:table-cell office:value-type="float" office:value="434000" table:style-name="ce20">
            <text:p><text:s/>434,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74" table:style-name="ce21">
            <text:p>1174</text:p>
          </table:table-cell>
          <table:table-cell office:value-type="float" office:value="1021213" table:style-name="ce22">
            <text:p>1021213</text:p>
          </table:table-cell>
          <table:table-cell office:value-type="string" table:style-name="ce22">
            <text:p>資科司<text:span text:style-name="T5">-</text:span>科技教育科<text:span text:style-name="T5">(</text:span>翁如慧<text:span text:style-name="T5">)(102-2702-0022-000-00)</text:span></text:p>
          </table:table-cell>
          <table:table-cell office:value-type="string" office:string-value="國立虎尾科技大學" table:formula="msoxl:=F604" table:style-name="ce21">
            <text:p>國立虎尾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8" table:style-name="ce18">
            <text:p>1021218</text:p>
          </table:table-cell>
          <table:table-cell office:value-type="float" office:value="515361" table:style-name="ce19">
            <text:p>515361</text:p>
          </table:table-cell>
          <table:table-cell office:value-type="string" table:style-name="ce19">
            <text:p>資訊與科技教育行政及督導</text:p>
          </table:table-cell>
          <table:table-cell office:value-type="string" table:style-name="ce19">
            <text:p>補助102年度「智慧電子跨領域應用專題系列課程計畫」(第二期款) 經費</text:p>
          </table:table-cell>
          <table:table-cell office:value-type="string" table:style-name="ce19">
            <text:p>國立臺灣大學</text:p>
          </table:table-cell>
          <table:table-cell office:value-type="float" office:value="448000" table:style-name="ce20">
            <text:p><text:s/>448,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01" table:style-name="ce21">
            <text:p>1101</text:p>
          </table:table-cell>
          <table:table-cell office:value-type="float" office:value="1021213" table:style-name="ce22">
            <text:p>1021213</text:p>
          </table:table-cell>
          <table:table-cell office:value-type="string" table:style-name="ce22">
            <text:p>資科司<text:span text:style-name="T5">-</text:span>科技教育科<text:span text:style-name="T5">(</text:span>翁如慧<text:span text:style-name="T5">)(102-2702-0022-000-00)</text:span></text:p>
          </table:table-cell>
          <table:table-cell office:value-type="string" office:string-value="國立臺灣大學" table:formula="msoxl:=F605" table:style-name="ce21">
            <text:p>國立臺灣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9" table:style-name="ce18">
            <text:p>1021219</text:p>
          </table:table-cell>
          <table:table-cell office:value-type="float" office:value="515481" table:style-name="ce19">
            <text:p>515481</text:p>
          </table:table-cell>
          <table:table-cell office:value-type="string" table:style-name="ce19">
            <text:p>資訊與科技教育行政及督導</text:p>
          </table:table-cell>
          <table:table-cell office:value-type="string" table:style-name="ce19">
            <text:p>補助102年度「智慧電子跨領域應用專題系列課程計畫」(第二期款) 經費</text:p>
          </table:table-cell>
          <table:table-cell office:value-type="string" table:style-name="ce19">
            <text:p>國立勤益科技大學</text:p>
          </table:table-cell>
          <table:table-cell office:value-type="float" office:value="303000" table:style-name="ce20">
            <text:p><text:s/>303,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356" table:style-name="ce21">
            <text:p>1356</text:p>
          </table:table-cell>
          <table:table-cell office:value-type="float" office:value="1021217" table:style-name="ce22">
            <text:p>1021217</text:p>
          </table:table-cell>
          <table:table-cell office:value-type="string" table:style-name="ce22">
            <text:p>資科司-科技教育科(翁如慧)(102-2702-0022-000-00)</text:p>
          </table:table-cell>
          <table:table-cell office:value-type="string" office:string-value="國立勤益科技大學" table:formula="msoxl:=F606" table:style-name="ce21">
            <text:p>國立勤益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9" table:style-name="ce18">
            <text:p>1021219</text:p>
          </table:table-cell>
          <table:table-cell office:value-type="float" office:value="515481" table:style-name="ce19">
            <text:p>515481</text:p>
          </table:table-cell>
          <table:table-cell office:value-type="string" table:style-name="ce19">
            <text:p>資訊與科技教育行政及督導</text:p>
          </table:table-cell>
          <table:table-cell office:value-type="string" table:style-name="ce19">
            <text:p>補助102年度「智慧電子跨領域應用專題系列課程計畫」(第二期款) 經費</text:p>
          </table:table-cell>
          <table:table-cell office:value-type="string" table:style-name="ce19">
            <text:p>國立勤益科技大學</text:p>
          </table:table-cell>
          <table:table-cell office:value-type="float" office:value="276000" table:style-name="ce20">
            <text:p><text:s/>276,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356" table:style-name="ce21">
            <text:p>1356</text:p>
          </table:table-cell>
          <table:table-cell office:value-type="float" office:value="1021217" table:style-name="ce22">
            <text:p>1021217</text:p>
          </table:table-cell>
          <table:table-cell office:value-type="string" table:style-name="ce22">
            <text:p>資科司-科技教育科(翁如慧)(102-2702-0022-000-00)</text:p>
          </table:table-cell>
          <table:table-cell office:value-type="string" office:string-value="國立勤益科技大學" table:formula="msoxl:=F607" table:style-name="ce21">
            <text:p>國立勤益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4" table:style-name="ce18">
            <text:p>1021224</text:p>
          </table:table-cell>
          <table:table-cell office:value-type="float" office:value="515725" table:style-name="ce19">
            <text:p>515725</text:p>
          </table:table-cell>
          <table:table-cell office:value-type="string" table:style-name="ce19">
            <text:p>資訊與科技教育行政及督導</text:p>
          </table:table-cell>
          <table:table-cell office:value-type="string" table:style-name="ce19">
            <text:p>補助102年度「智慧電子跨領域應用專題系列課程計畫」(第二期款) 經費</text:p>
          </table:table-cell>
          <table:table-cell office:value-type="string" table:style-name="ce19">
            <text:p>國立勤益科技大學</text:p>
          </table:table-cell>
          <table:table-cell office:value-type="float" office:value="219000" table:style-name="ce20">
            <text:p><text:s/>219,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356" table:style-name="ce21">
            <text:p>1356</text:p>
          </table:table-cell>
          <table:table-cell office:value-type="float" office:value="1021220" table:style-name="ce22">
            <text:p>1021220</text:p>
          </table:table-cell>
          <table:table-cell office:value-type="string" table:style-name="ce22">
            <text:p>資科司-科技教育科(翁如慧)(102-2702-0022-000-00)</text:p>
          </table:table-cell>
          <table:table-cell office:value-type="string" office:string-value="國立勤益科技大學" table:formula="msoxl:=F608" table:style-name="ce21">
            <text:p>國立勤益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4" table:style-name="ce18">
            <text:p>1021224</text:p>
          </table:table-cell>
          <table:table-cell office:value-type="float" office:value="515725" table:style-name="ce19">
            <text:p>515725</text:p>
          </table:table-cell>
          <table:table-cell office:value-type="string" table:style-name="ce19">
            <text:p>資訊與科技教育行政及督導</text:p>
          </table:table-cell>
          <table:table-cell office:value-type="string" table:style-name="ce19">
            <text:p>補助102年度「智慧電子跨領域應用專題系列課程計畫」(第二期款) 經費</text:p>
          </table:table-cell>
          <table:table-cell office:value-type="string" table:style-name="ce19">
            <text:p>國立勤益科技大學</text:p>
          </table:table-cell>
          <table:table-cell office:value-type="float" office:value="231000" table:style-name="ce20">
            <text:p><text:s/>231,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356" table:style-name="ce21">
            <text:p>1356</text:p>
          </table:table-cell>
          <table:table-cell office:value-type="float" office:value="1021220" table:style-name="ce22">
            <text:p>1021220</text:p>
          </table:table-cell>
          <table:table-cell office:value-type="string" table:style-name="ce22">
            <text:p>資科司-科技教育科(翁如慧)(102-2702-0022-000-00)</text:p>
          </table:table-cell>
          <table:table-cell office:value-type="string" office:string-value="國立勤益科技大學" table:formula="msoxl:=F609" table:style-name="ce21">
            <text:p>國立勤益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4" table:style-name="ce18">
            <text:p>1021224</text:p>
          </table:table-cell>
          <table:table-cell office:value-type="float" office:value="515821" table:style-name="ce19">
            <text:p>515821</text:p>
          </table:table-cell>
          <table:table-cell office:value-type="string" table:style-name="ce19">
            <text:p>資訊與科技教育行政及督導</text:p>
          </table:table-cell>
          <table:table-cell office:value-type="string" table:style-name="ce19">
            <text:p>補助102年度「智慧電子跨領域應用專題系列課程計畫」(第二期款) 經費</text:p>
          </table:table-cell>
          <table:table-cell office:value-type="string" table:style-name="ce19">
            <text:p>國立臺北大學</text:p>
          </table:table-cell>
          <table:table-cell office:value-type="float" office:value="247000" table:style-name="ce20">
            <text:p><text:s/>247,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63" table:style-name="ce21">
            <text:p>1163</text:p>
          </table:table-cell>
          <table:table-cell office:value-type="float" office:value="1021223" table:style-name="ce22">
            <text:p>1021223</text:p>
          </table:table-cell>
          <table:table-cell office:value-type="string" table:style-name="ce22">
            <text:p>資科司-科技教育科(翁如慧)(102-2702-0022-000-00)</text:p>
          </table:table-cell>
          <table:table-cell office:value-type="string" office:string-value="國立臺北大學" table:formula="msoxl:=F610" table:style-name="ce21">
            <text:p>國立臺北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4" table:style-name="ce18">
            <text:p>1021224</text:p>
          </table:table-cell>
          <table:table-cell office:value-type="float" office:value="515821" table:style-name="ce19">
            <text:p>515821</text:p>
          </table:table-cell>
          <table:table-cell office:value-type="string" table:style-name="ce19">
            <text:p>資訊與科技教育行政及督導</text:p>
          </table:table-cell>
          <table:table-cell office:value-type="string" table:style-name="ce19">
            <text:p>補助102年度「智慧電子跨領域應用專題系列課程計畫」(第二期款) 經費</text:p>
          </table:table-cell>
          <table:table-cell office:value-type="string" table:style-name="ce19">
            <text:p>國立臺北大學</text:p>
          </table:table-cell>
          <table:table-cell office:value-type="float" office:value="502000" table:style-name="ce20">
            <text:p><text:s/>502,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63" table:style-name="ce21">
            <text:p>1163</text:p>
          </table:table-cell>
          <table:table-cell office:value-type="float" office:value="1021223" table:style-name="ce22">
            <text:p>1021223</text:p>
          </table:table-cell>
          <table:table-cell office:value-type="string" table:style-name="ce22">
            <text:p>資科司-科技教育科(翁如慧)(102-2702-0022-000-00)</text:p>
          </table:table-cell>
          <table:table-cell office:value-type="string" office:string-value="國立臺北大學" table:formula="msoxl:=F611" table:style-name="ce21">
            <text:p>國立臺北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4" table:style-name="ce18">
            <text:p>1021224</text:p>
          </table:table-cell>
          <table:table-cell office:value-type="float" office:value="515828" table:style-name="ce19">
            <text:p>515828</text:p>
          </table:table-cell>
          <table:table-cell office:value-type="string" table:style-name="ce19">
            <text:p>資訊與科技教育行政及督導</text:p>
          </table:table-cell>
          <table:table-cell office:value-type="string" table:style-name="ce19">
            <text:p>補助102年度永續部改造計畫第二階段補助經費<text:s/></text:p>
          </table:table-cell>
          <table:table-cell office:value-type="string" table:style-name="ce19">
            <text:p>苗栗縣政府</text:p>
          </table:table-cell>
          <table:table-cell office:value-type="float" office:value="720000" table:style-name="ce20">
            <text:p><text:s/>720,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7" table:style-name="ce21">
            <text:p>7</text:p>
          </table:table-cell>
          <table:table-cell office:value-type="float" office:value="41001" table:style-name="ce21">
            <text:p>41001</text:p>
          </table:table-cell>
          <table:table-cell office:value-type="float" office:value="1454" table:style-name="ce21">
            <text:p>1454</text:p>
          </table:table-cell>
          <table:table-cell office:value-type="float" office:value="1021223" table:style-name="ce22">
            <text:p>1021223</text:p>
          </table:table-cell>
          <table:table-cell office:value-type="string" table:style-name="ce22">
            <text:p>資科司-環境及防災教育科(邱豐裕)(102-2706-0067-000-00)</text:p>
          </table:table-cell>
          <table:table-cell office:value-type="string" office:string-value="苗栗縣政府" table:formula="msoxl:=F612" table:style-name="ce21">
            <text:p>苗栗縣政府</text:p>
          </table:table-cell>
          <table:table-cell office:value-type="float" office:value="4" table:formula="msoxl:=VLOOKUP(O:O,'E:\WebSite\WS\Files\Upload\1\relfile\7126\20278\[10212補捐助明細-公佈.xls]對照'!A$1:B$65536,2,0)" table:style-name="ce21">
            <text:p>4</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9" table:style-name="ce18">
            <text:p>1021209</text:p>
          </table:table-cell>
          <table:table-cell office:value-type="float" office:value="514724" table:style-name="ce19">
            <text:p>514724</text:p>
          </table:table-cell>
          <table:table-cell office:value-type="string" table:style-name="ce19">
            <text:p>資訊與科技教育行政及督導</text:p>
          </table:table-cell>
          <table:table-cell office:value-type="string" table:style-name="ce19">
            <text:p>補助102年度智慧電子高階應用處理器(AP)跨校教學聯盟計畫(第二期款) 經費</text:p>
          </table:table-cell>
          <table:table-cell office:value-type="string" table:style-name="ce19">
            <text:p>國立交通大學</text:p>
          </table:table-cell>
          <table:table-cell office:value-type="float" office:value="180000" table:style-name="ce20">
            <text:p><text:s/>18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4" table:style-name="ce21">
            <text:p>1104</text:p>
          </table:table-cell>
          <table:table-cell office:value-type="float" office:value="1021205" table:style-name="ce22">
            <text:p>1021205</text:p>
          </table:table-cell>
          <table:table-cell office:value-type="string" table:style-name="ce22">
            <text:p>資科司<text:span text:style-name="T5">-</text:span>科技教育科<text:span text:style-name="T5">(</text:span>翁如慧<text:span text:style-name="T5">)(102-2702-0023-000-00)EB1021999-1022002</text:span></text:p>
          </table:table-cell>
          <table:table-cell office:value-type="string" office:string-value="國立交通大學" table:formula="msoxl:=F613" table:style-name="ce21">
            <text:p>國立交通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9" table:style-name="ce18">
            <text:p>1021209</text:p>
          </table:table-cell>
          <table:table-cell office:value-type="float" office:value="514724" table:style-name="ce19">
            <text:p>514724</text:p>
          </table:table-cell>
          <table:table-cell office:value-type="string" table:style-name="ce19">
            <text:p>資訊與科技教育行政及督導</text:p>
          </table:table-cell>
          <table:table-cell office:value-type="string" table:style-name="ce19">
            <text:p>補助102年度智慧電子高階應用處理器(AP)跨校教學聯盟計畫(第二期款) 經費</text:p>
          </table:table-cell>
          <table:table-cell office:value-type="string" table:style-name="ce19">
            <text:p>國立中正大學</text:p>
          </table:table-cell>
          <table:table-cell office:value-type="float" office:value="375000" table:style-name="ce20">
            <text:p><text:s/>375,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13" table:style-name="ce21">
            <text:p>1113</text:p>
          </table:table-cell>
          <table:table-cell office:value-type="float" office:value="1021205" table:style-name="ce22">
            <text:p>1021205</text:p>
          </table:table-cell>
          <table:table-cell office:value-type="string" table:style-name="ce22">
            <text:p>資科司<text:span text:style-name="T5">-</text:span>科技教育科<text:span text:style-name="T5">(</text:span>翁如慧<text:span text:style-name="T5">)(102-2702-0023-000-00)EB1021999-1022002</text:span></text:p>
          </table:table-cell>
          <table:table-cell office:value-type="string" office:string-value="國立中正大學" table:formula="msoxl:=F614" table:style-name="ce21">
            <text:p>國立中正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6" table:style-name="ce18">
            <text:p>1021216</text:p>
          </table:table-cell>
          <table:table-cell office:value-type="float" office:value="515313" table:style-name="ce19">
            <text:p>515313</text:p>
          </table:table-cell>
          <table:table-cell office:value-type="string" table:style-name="ce19">
            <text:p>資訊與科技教育行政及督導</text:p>
          </table:table-cell>
          <table:table-cell office:value-type="string" table:style-name="ce19">
            <text:p>補助102年度智慧電子高階應用處理器(AP)跨校教學聯盟計畫(第二期款) 經費</text:p>
          </table:table-cell>
          <table:table-cell office:value-type="string" table:style-name="ce19">
            <text:p>國立成功大學</text:p>
          </table:table-cell>
          <table:table-cell office:value-type="float" office:value="181000" table:style-name="ce20">
            <text:p><text:s/>181,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7" table:style-name="ce21">
            <text:p>1107</text:p>
          </table:table-cell>
          <table:table-cell office:value-type="float" office:value="1021213" table:style-name="ce22">
            <text:p>1021213</text:p>
          </table:table-cell>
          <table:table-cell office:value-type="string" table:style-name="ce22">
            <text:p>資科司<text:span text:style-name="T5">-</text:span>科技教育科<text:span text:style-name="T5">(</text:span>翁如慧<text:span text:style-name="T5">)(102-2702-0023-000-00)</text:span></text:p>
          </table:table-cell>
          <table:table-cell office:value-type="string" office:string-value="國立成功大學" table:formula="msoxl:=F615" table:style-name="ce21">
            <text:p>國立成功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6" table:style-name="ce18">
            <text:p>1021216</text:p>
          </table:table-cell>
          <table:table-cell office:value-type="float" office:value="515313" table:style-name="ce19">
            <text:p>515313</text:p>
          </table:table-cell>
          <table:table-cell office:value-type="string" table:style-name="ce19">
            <text:p>資訊與科技教育行政及督導</text:p>
          </table:table-cell>
          <table:table-cell office:value-type="string" table:style-name="ce19">
            <text:p>補助102年度智慧電子高階應用處理器(AP)跨校教學聯盟計畫(第二期款) 經費</text:p>
          </table:table-cell>
          <table:table-cell office:value-type="string" table:style-name="ce19">
            <text:p>國立清華大學</text:p>
          </table:table-cell>
          <table:table-cell office:value-type="float" office:value="85000" table:style-name="ce20">
            <text:p><text:s/>85,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3" table:style-name="ce21">
            <text:p>1103</text:p>
          </table:table-cell>
          <table:table-cell office:value-type="float" office:value="1021213" table:style-name="ce22">
            <text:p>1021213</text:p>
          </table:table-cell>
          <table:table-cell office:value-type="string" table:style-name="ce22">
            <text:p>資科司<text:span text:style-name="T5">-</text:span>科技教育科<text:span text:style-name="T5">(</text:span>翁如慧<text:span text:style-name="T5">)(102-2702-0023-000-00)</text:span></text:p>
          </table:table-cell>
          <table:table-cell office:value-type="string" office:string-value="國立清華大學" table:formula="msoxl:=F616" table:style-name="ce21">
            <text:p>國立清華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6" table:style-name="ce18">
            <text:p>1021216</text:p>
          </table:table-cell>
          <table:table-cell office:value-type="float" office:value="515313" table:style-name="ce19">
            <text:p>515313</text:p>
          </table:table-cell>
          <table:table-cell office:value-type="string" table:style-name="ce19">
            <text:p>資訊與科技教育行政及督導</text:p>
          </table:table-cell>
          <table:table-cell office:value-type="string" table:style-name="ce19">
            <text:p>補助102年度智慧電子高階應用處理器(AP)跨校教學聯盟計畫(第二期款) 經費</text:p>
          </table:table-cell>
          <table:table-cell office:value-type="string" table:style-name="ce19">
            <text:p>國立臺灣大學</text:p>
          </table:table-cell>
          <table:table-cell office:value-type="float" office:value="197000" table:style-name="ce20">
            <text:p><text:s/>197,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1" table:style-name="ce21">
            <text:p>1101</text:p>
          </table:table-cell>
          <table:table-cell office:value-type="float" office:value="1021213" table:style-name="ce22">
            <text:p>1021213</text:p>
          </table:table-cell>
          <table:table-cell office:value-type="string" table:style-name="ce22">
            <text:p>資科司<text:span text:style-name="T5">-</text:span>科技教育科<text:span text:style-name="T5">(</text:span>翁如慧<text:span text:style-name="T5">)(102-2702-0023-000-00)</text:span></text:p>
          </table:table-cell>
          <table:table-cell office:value-type="string" office:string-value="國立臺灣大學" table:formula="msoxl:=F617" table:style-name="ce21">
            <text:p>國立臺灣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6" table:style-name="ce18">
            <text:p>1021216</text:p>
          </table:table-cell>
          <table:table-cell office:value-type="float" office:value="515313" table:style-name="ce19">
            <text:p>515313</text:p>
          </table:table-cell>
          <table:table-cell office:value-type="string" table:style-name="ce19">
            <text:p>資訊與科技教育行政及督導</text:p>
          </table:table-cell>
          <table:table-cell office:value-type="string" table:style-name="ce19">
            <text:p>補助102年度智慧電子高階應用處理器(AP)跨校教學聯盟計畫(第二期款) 經費</text:p>
          </table:table-cell>
          <table:table-cell office:value-type="string" table:style-name="ce19">
            <text:p>國立交通大學</text:p>
          </table:table-cell>
          <table:table-cell office:value-type="float" office:value="1479000" table:style-name="ce20">
            <text:p><text:s/>1,479,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4" table:style-name="ce21">
            <text:p>1104</text:p>
          </table:table-cell>
          <table:table-cell office:value-type="float" office:value="1021213" table:style-name="ce22">
            <text:p>1021213</text:p>
          </table:table-cell>
          <table:table-cell office:value-type="string" table:style-name="ce22">
            <text:p>資科司<text:span text:style-name="T5">-</text:span>科技教育科<text:span text:style-name="T5">(</text:span>翁如慧<text:span text:style-name="T5">)(102-2702-0023-000-00)</text:span></text:p>
          </table:table-cell>
          <table:table-cell office:value-type="string" office:string-value="國立交通大學" table:formula="msoxl:=F618" table:style-name="ce21">
            <text:p>國立交通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4" table:style-name="ce18">
            <text:p>1021224</text:p>
          </table:table-cell>
          <table:table-cell office:value-type="float" office:value="515822" table:style-name="ce19">
            <text:p>515822</text:p>
          </table:table-cell>
          <table:table-cell office:value-type="string" table:style-name="ce19">
            <text:p>資訊與科技教育行政及督導</text:p>
          </table:table-cell>
          <table:table-cell office:value-type="string" table:style-name="ce19">
            <text:p>補助102年度智慧電子高階應用處理器(AP)跨校教學聯盟計畫(第二期款) 經費</text:p>
          </table:table-cell>
          <table:table-cell office:value-type="string" table:style-name="ce19">
            <text:p>國立交通大學</text:p>
          </table:table-cell>
          <table:table-cell office:value-type="float" office:value="102000" table:style-name="ce20">
            <text:p><text:s/>102,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4" table:style-name="ce21">
            <text:p>1104</text:p>
          </table:table-cell>
          <table:table-cell office:value-type="float" office:value="1021223" table:style-name="ce22">
            <text:p>1021223</text:p>
          </table:table-cell>
          <table:table-cell office:value-type="string" table:style-name="ce22">
            <text:p>資科司-科技教育科(翁如慧)(102-2702-0023-000-00)</text:p>
          </table:table-cell>
          <table:table-cell office:value-type="string" office:string-value="國立交通大學" table:formula="msoxl:=F619" table:style-name="ce21">
            <text:p>國立交通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6354" table:style-name="ce19">
            <text:p>516354</text:p>
          </table:table-cell>
          <table:table-cell office:value-type="string" table:style-name="ce19">
            <text:p>資訊與科技教育行政及督導</text:p>
          </table:table-cell>
          <table:table-cell office:value-type="string" table:style-name="ce19">
            <text:p>補助102年度智慧電子高階應用處理器(AP)跨校教學聯盟計畫(第二期款) 經費</text:p>
          </table:table-cell>
          <table:table-cell office:value-type="string" table:style-name="ce19">
            <text:p>國立中山大學</text:p>
          </table:table-cell>
          <table:table-cell office:value-type="float" office:value="100000" table:style-name="ce20">
            <text:p><text:s/>10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9" table:style-name="ce21">
            <text:p>1109</text:p>
          </table:table-cell>
          <table:table-cell office:value-type="float" office:value="1021230" table:style-name="ce22">
            <text:p>1021230</text:p>
          </table:table-cell>
          <table:table-cell office:value-type="string" table:style-name="ce22">
            <text:p>資科司-科技教育科(翁如慧)(102-2702-0023-000-00)</text:p>
          </table:table-cell>
          <table:table-cell office:value-type="string" office:string-value="國立中山大學" table:formula="msoxl:=F620" table:style-name="ce21">
            <text:p>國立中山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3" table:style-name="ce18">
            <text:p>1021203</text:p>
          </table:table-cell>
          <table:table-cell office:value-type="float" office:value="514383" table:style-name="ce19">
            <text:p>514383</text:p>
          </table:table-cell>
          <table:table-cell office:value-type="string" table:style-name="ce19">
            <text:p>資訊與科技教育行政及督導</text:p>
          </table:table-cell>
          <table:table-cell office:value-type="string" table:style-name="ce19">
            <text:p>補助102學年度智慧電子IC、IE應用設計競賽第1期經費<text:s/></text:p>
          </table:table-cell>
          <table:table-cell office:value-type="string" table:style-name="ce19">
            <text:p>國立中央大學</text:p>
          </table:table-cell>
          <table:table-cell office:value-type="float" office:value="840000" table:style-name="ce20">
            <text:p><text:s/>84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5" table:style-name="ce21">
            <text:p>1105</text:p>
          </table:table-cell>
          <table:table-cell office:value-type="float" office:value="1021201" table:style-name="ce22">
            <text:p>1021201</text:p>
          </table:table-cell>
          <table:table-cell office:value-type="string" table:style-name="ce22">
            <text:p>資科司<text:span text:style-name="T5">-</text:span>科技教育科<text:span text:style-name="T5">(</text:span>翁如慧<text:span text:style-name="T5">)(102-2702-0096-000-00)</text:span></text:p>
          </table:table-cell>
          <table:table-cell office:value-type="string" office:string-value="國立中央大學" table:formula="msoxl:=F621" table:style-name="ce21">
            <text:p>國立中央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3" table:style-name="ce18">
            <text:p>1021203</text:p>
          </table:table-cell>
          <table:table-cell office:value-type="float" office:value="514499" table:style-name="ce19">
            <text:p>514499</text:p>
          </table:table-cell>
          <table:table-cell office:value-type="string" table:style-name="ce19">
            <text:p>資訊與科技教育行政及督導</text:p>
          </table:table-cell>
          <table:table-cell office:value-type="string" table:style-name="ce19">
            <text:p>補助102學年度智慧電子IC、IE應用設計競賽第1期經費<text:s/></text:p>
          </table:table-cell>
          <table:table-cell office:value-type="string" table:style-name="ce19">
            <text:p>國立交通大學</text:p>
          </table:table-cell>
          <table:table-cell office:value-type="float" office:value="930000" table:style-name="ce20">
            <text:p><text:s/>93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4" table:style-name="ce21">
            <text:p>1104</text:p>
          </table:table-cell>
          <table:table-cell office:value-type="float" office:value="1021202" table:style-name="ce22">
            <text:p>1021202</text:p>
          </table:table-cell>
          <table:table-cell office:value-type="string" table:style-name="ce22">
            <text:p>資科司<text:span text:style-name="T5">-</text:span>科技教育科<text:span text:style-name="T5">(</text:span>翁如慧<text:span text:style-name="T5">)(102-2702-0096-000-00)</text:span></text:p>
          </table:table-cell>
          <table:table-cell office:value-type="string" office:string-value="國立交通大學" table:formula="msoxl:=F622" table:style-name="ce21">
            <text:p>國立交通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6633" table:style-name="ce19">
            <text:p>516633</text:p>
          </table:table-cell>
          <table:table-cell office:value-type="string" table:style-name="ce19">
            <text:p>資訊與科技教育行政及督導</text:p>
          </table:table-cell>
          <table:table-cell office:value-type="string" table:style-name="ce19">
            <text:p>補助103年數位機會中心特色經營輔導中心計畫經費</text:p>
          </table:table-cell>
          <table:table-cell office:value-type="string" table:style-name="ce19">
            <text:p>國立東華大學</text:p>
          </table:table-cell>
          <table:table-cell office:value-type="float" office:value="300000" table:style-name="ce20">
            <text:p><text:s/>30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6" table:style-name="ce21">
            <text:p>6</text:p>
          </table:table-cell>
          <table:table-cell office:value-type="float" office:value="43202" table:style-name="ce21">
            <text:p>43202</text:p>
          </table:table-cell>
          <table:table-cell office:value-type="float" office:value="1154" table:style-name="ce21">
            <text:p>1154</text:p>
          </table:table-cell>
          <table:table-cell office:value-type="float" office:value="1021231" table:style-name="ce22">
            <text:p>1021231</text:p>
          </table:table-cell>
          <table:table-cell office:value-type="string" table:style-name="ce22">
            <text:p>資科司<text:span text:style-name="T5">-</text:span>數位學習科<text:span text:style-name="T5">(</text:span>李佳芳<text:span text:style-name="T5">)(102-2703-0057-000-00)</text:span></text:p>
          </table:table-cell>
          <table:table-cell office:value-type="string" office:string-value="國立東華大學" table:formula="msoxl:=F623" table:style-name="ce21">
            <text:p>國立東華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6" table:style-name="ce18">
            <text:p>1021206</text:p>
          </table:table-cell>
          <table:table-cell office:value-type="float" office:value="514654" table:style-name="ce19">
            <text:p>514654</text:p>
          </table:table-cell>
          <table:table-cell office:value-type="string" table:style-name="ce19">
            <text:p>資訊與科技教育行政及督導</text:p>
          </table:table-cell>
          <table:table-cell office:value-type="string" table:style-name="ce19">
            <text:p>補助大專校院辦理永續發展及氣候變遷調適通識課程經費<text:s/></text:p>
          </table:table-cell>
          <table:table-cell office:value-type="string" table:style-name="ce19">
            <text:p>國立臺南大學</text:p>
          </table:table-cell>
          <table:table-cell office:value-type="float" office:value="80000" table:style-name="ce20">
            <text:p><text:s/>8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8" table:style-name="ce21">
            <text:p>8</text:p>
          </table:table-cell>
          <table:table-cell office:value-type="float" office:value="43202" table:style-name="ce21">
            <text:p>43202</text:p>
          </table:table-cell>
          <table:table-cell office:value-type="float" office:value="1303" table:style-name="ce21">
            <text:p>1303</text:p>
          </table:table-cell>
          <table:table-cell office:value-type="float" office:value="1021204" table:style-name="ce22">
            <text:p>1021204</text:p>
          </table:table-cell>
          <table:table-cell office:value-type="string" table:style-name="ce22">
            <text:p>資科司<text:span text:style-name="T5">-</text:span>環境及防災教育科<text:span text:style-name="T5">(</text:span>李祈慷<text:span text:style-name="T5">)(102-2706-0004-000-00)</text:span></text:p>
          </table:table-cell>
          <table:table-cell office:value-type="string" office:string-value="國立臺南大學" table:formula="msoxl:=F624" table:style-name="ce21">
            <text:p>國立臺南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0" table:style-name="ce18">
            <text:p>1021230</text:p>
          </table:table-cell>
          <table:table-cell office:value-type="float" office:value="516297" table:style-name="ce19">
            <text:p>516297</text:p>
          </table:table-cell>
          <table:table-cell office:value-type="string" table:style-name="ce19">
            <text:p>資訊與科技教育行政及督導</text:p>
          </table:table-cell>
          <table:table-cell office:value-type="string" table:style-name="ce19">
            <text:p>補助大學校院設立人文社會科學中心計畫經費</text:p>
          </table:table-cell>
          <table:table-cell office:value-type="string" table:style-name="ce19">
            <text:p>國立成功大學</text:p>
          </table:table-cell>
          <table:table-cell office:value-type="float" office:value="2200000" table:style-name="ce20">
            <text:p><text:s/>2,20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7" table:style-name="ce21">
            <text:p>1107</text:p>
          </table:table-cell>
          <table:table-cell office:value-type="float" office:value="1021229" table:style-name="ce22">
            <text:p>1021229</text:p>
          </table:table-cell>
          <table:table-cell office:value-type="string" table:style-name="ce22">
            <text:p>資科司<text:span text:style-name="T5">-</text:span>綜合企劃及人文教育科<text:span text:style-name="T5">(</text:span>黃凱琳<text:span text:style-name="T5">)(102-2701-0056-000-00)</text:span></text:p>
          </table:table-cell>
          <table:table-cell office:value-type="string" office:string-value="國立成功大學" table:formula="msoxl:=F625" table:style-name="ce21">
            <text:p>國立成功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6295" table:style-name="ce19">
            <text:p>516295</text:p>
          </table:table-cell>
          <table:table-cell office:value-type="string" table:style-name="ce19">
            <text:p>資訊與科技教育行政及督導</text:p>
          </table:table-cell>
          <table:table-cell office:value-type="string" table:style-name="ce19">
            <text:p>補助大學校院設立人文社會科學中心計畫經費</text:p>
          </table:table-cell>
          <table:table-cell office:value-type="string" table:style-name="ce19">
            <text:p>國立交通大學</text:p>
          </table:table-cell>
          <table:table-cell office:value-type="float" office:value="1400000" table:style-name="ce20">
            <text:p><text:s/>1,40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4" table:style-name="ce21">
            <text:p>1104</text:p>
          </table:table-cell>
          <table:table-cell office:value-type="float" office:value="1021229" table:style-name="ce22">
            <text:p>1021229</text:p>
          </table:table-cell>
          <table:table-cell office:value-type="string" table:style-name="ce22">
            <text:p>資科司-綜合企劃及人文教育科(黃凱琳)(102-2701-0056-000-00)</text:p>
          </table:table-cell>
          <table:table-cell office:value-type="string" office:string-value="國立交通大學" table:formula="msoxl:=F626" table:style-name="ce21">
            <text:p>國立交通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6295" table:style-name="ce19">
            <text:p>516295</text:p>
          </table:table-cell>
          <table:table-cell office:value-type="string" table:style-name="ce19">
            <text:p>資訊與科技教育行政及督導</text:p>
          </table:table-cell>
          <table:table-cell office:value-type="string" table:style-name="ce19">
            <text:p>補助大學校院設立人文社會科學中心計畫經費</text:p>
          </table:table-cell>
          <table:table-cell office:value-type="string" table:style-name="ce19">
            <text:p>國立清華大學</text:p>
          </table:table-cell>
          <table:table-cell office:value-type="float" office:value="2200000" table:style-name="ce20">
            <text:p><text:s/>2,20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3" table:style-name="ce21">
            <text:p>1103</text:p>
          </table:table-cell>
          <table:table-cell office:value-type="float" office:value="1021229" table:style-name="ce22">
            <text:p>1021229</text:p>
          </table:table-cell>
          <table:table-cell office:value-type="string" table:style-name="ce22">
            <text:p>資科司-綜合企劃及人文教育科(黃凱琳)(102-2701-0056-000-00)</text:p>
          </table:table-cell>
          <table:table-cell office:value-type="string" office:string-value="國立清華大學" table:formula="msoxl:=F627" table:style-name="ce21">
            <text:p>國立清華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6439" table:style-name="ce19">
            <text:p>516439</text:p>
          </table:table-cell>
          <table:table-cell office:value-type="string" table:style-name="ce19">
            <text:p>資訊與科技教育行政及督導</text:p>
          </table:table-cell>
          <table:table-cell office:value-type="string" table:style-name="ce19">
            <text:p>補助大學校院設立人文社會科學中心計畫經費</text:p>
          </table:table-cell>
          <table:table-cell office:value-type="string" table:style-name="ce19">
            <text:p>國立中興大學</text:p>
          </table:table-cell>
          <table:table-cell office:value-type="float" office:value="2200000" table:style-name="ce20">
            <text:p><text:s/>2,20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8" table:style-name="ce21">
            <text:p>1108</text:p>
          </table:table-cell>
          <table:table-cell office:value-type="float" office:value="1021231" table:style-name="ce22">
            <text:p>1021231</text:p>
          </table:table-cell>
          <table:table-cell office:value-type="string" table:style-name="ce22">
            <text:p>資科司-綜合企劃及人文教育科(黃凱琳)(102-2701-0056-000-00)</text:p>
          </table:table-cell>
          <table:table-cell office:value-type="string" office:string-value="國立中興大學" table:formula="msoxl:=F628" table:style-name="ce21">
            <text:p>國立中興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6" table:style-name="ce18">
            <text:p>1021216</text:p>
          </table:table-cell>
          <table:table-cell office:value-type="float" office:value="515309" table:style-name="ce19">
            <text:p>515309</text:p>
          </table:table-cell>
          <table:table-cell office:value-type="string" table:style-name="ce19">
            <text:p>資訊與科技教育行政及督導</text:p>
          </table:table-cell>
          <table:table-cell office:value-type="string" table:style-name="ce19">
            <text:p>補助大學校院辦理電磁課程推廣計畫經費<text:s/></text:p>
          </table:table-cell>
          <table:table-cell office:value-type="string" table:style-name="ce19">
            <text:p>國立屏東商業技術學院</text:p>
          </table:table-cell>
          <table:table-cell office:value-type="float" office:value="168000" table:style-name="ce20">
            <text:p><text:s/>168,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351" table:style-name="ce21">
            <text:p>1351</text:p>
          </table:table-cell>
          <table:table-cell office:value-type="float" office:value="1021213" table:style-name="ce22">
            <text:p>1021213</text:p>
          </table:table-cell>
          <table:table-cell office:value-type="string" table:style-name="ce22">
            <text:p>資科司<text:span text:style-name="T5">-</text:span>科技教育科<text:span text:style-name="T5">(</text:span>李美緣<text:span text:style-name="T5">)(102-2702-0087-000-00)</text:span></text:p>
          </table:table-cell>
          <table:table-cell office:value-type="string" office:string-value="國立屏東商業技術學院" table:formula="msoxl:=F629" table:style-name="ce21">
            <text:p>國立屏東商業技術學院</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6" table:style-name="ce18">
            <text:p>1021216</text:p>
          </table:table-cell>
          <table:table-cell office:value-type="float" office:value="515309" table:style-name="ce19">
            <text:p>515309</text:p>
          </table:table-cell>
          <table:table-cell office:value-type="string" table:style-name="ce19">
            <text:p>資訊與科技教育行政及督導</text:p>
          </table:table-cell>
          <table:table-cell office:value-type="string" table:style-name="ce19">
            <text:p>補助大學校院辦理電磁課程推廣計畫經費<text:s/></text:p>
          </table:table-cell>
          <table:table-cell office:value-type="string" table:style-name="ce19">
            <text:p>國立中央大學</text:p>
          </table:table-cell>
          <table:table-cell office:value-type="float" office:value="168000" table:style-name="ce20">
            <text:p><text:s/>168,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5" table:style-name="ce21">
            <text:p>1105</text:p>
          </table:table-cell>
          <table:table-cell office:value-type="float" office:value="1021213" table:style-name="ce22">
            <text:p>1021213</text:p>
          </table:table-cell>
          <table:table-cell office:value-type="string" table:style-name="ce22">
            <text:p>資科司<text:span text:style-name="T5">-</text:span>科技教育科<text:span text:style-name="T5">(</text:span>李美緣<text:span text:style-name="T5">)(102-2702-0087-000-00)</text:span></text:p>
          </table:table-cell>
          <table:table-cell office:value-type="string" office:string-value="國立中央大學" table:formula="msoxl:=F630" table:style-name="ce21">
            <text:p>國立中央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6" table:style-name="ce18">
            <text:p>1021216</text:p>
          </table:table-cell>
          <table:table-cell office:value-type="float" office:value="515309" table:style-name="ce19">
            <text:p>515309</text:p>
          </table:table-cell>
          <table:table-cell office:value-type="string" table:style-name="ce19">
            <text:p>資訊與科技教育行政及督導</text:p>
          </table:table-cell>
          <table:table-cell office:value-type="string" table:style-name="ce19">
            <text:p>補助大學校院辦理電磁課程推廣計畫經費<text:s/></text:p>
          </table:table-cell>
          <table:table-cell office:value-type="string" table:style-name="ce19">
            <text:p>國立臺灣師範大學</text:p>
          </table:table-cell>
          <table:table-cell office:value-type="float" office:value="110880" table:style-name="ce20">
            <text:p><text:s/>110,88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6" table:style-name="ce21">
            <text:p>1106</text:p>
          </table:table-cell>
          <table:table-cell office:value-type="float" office:value="1021213" table:style-name="ce22">
            <text:p>1021213</text:p>
          </table:table-cell>
          <table:table-cell office:value-type="string" table:style-name="ce22">
            <text:p>資科司<text:span text:style-name="T5">-</text:span>科技教育科<text:span text:style-name="T5">(</text:span>李美緣<text:span text:style-name="T5">)(102-2702-0087-000-00)</text:span></text:p>
          </table:table-cell>
          <table:table-cell office:value-type="string" office:string-value="國立臺灣師範大學" table:formula="msoxl:=F631" table:style-name="ce21">
            <text:p>國立臺灣師範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6613" table:style-name="ce19">
            <text:p>516613</text:p>
          </table:table-cell>
          <table:table-cell office:value-type="string" table:style-name="ce19">
            <text:p>資訊與科技教育行政及督導</text:p>
          </table:table-cell>
          <table:table-cell office:value-type="string" table:style-name="ce19">
            <text:p>補助文樂國小及春日國小購置電腦相關設備等計畫經費<text:s/></text:p>
          </table:table-cell>
          <table:table-cell office:value-type="string" table:style-name="ce19">
            <text:p>屏東縣政府</text:p>
          </table:table-cell>
          <table:table-cell office:value-type="float" office:value="597000" table:style-name="ce20">
            <text:p><text:s/>597,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5" table:style-name="ce21">
            <text:p>5</text:p>
          </table:table-cell>
          <table:table-cell office:value-type="float" office:value="41001" table:style-name="ce21">
            <text:p>41001</text:p>
          </table:table-cell>
          <table:table-cell office:value-type="float" office:value="1462" table:style-name="ce21">
            <text:p>1462</text:p>
          </table:table-cell>
          <table:table-cell office:value-type="float" office:value="1021231" table:style-name="ce22">
            <text:p>1021231</text:p>
          </table:table-cell>
          <table:table-cell office:value-type="string" table:style-name="ce22">
            <text:p>資科司<text:span text:style-name="T5">-</text:span>網路及資通安全科<text:span text:style-name="T5">(</text:span>李佩嬬<text:span text:style-name="T5">)(102-2704-0137-000-00)</text:span></text:p>
          </table:table-cell>
          <table:table-cell office:value-type="string" office:string-value="屏東縣政府" table:formula="msoxl:=F632" table:style-name="ce21">
            <text:p>屏東縣政府</text:p>
          </table:table-cell>
          <table:table-cell office:value-type="float" office:value="9" table:formula="msoxl:=VLOOKUP(O:O,'E:\WebSite\WS\Files\Upload\1\relfile\7126\20278\[10212補捐助明細-公佈.xls]對照'!A$1:B$65536,2,0)" table:style-name="ce21">
            <text:p>9</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6693" table:style-name="ce19">
            <text:p>516693</text:p>
          </table:table-cell>
          <table:table-cell office:value-type="string" table:style-name="ce19">
            <text:p>資訊與科技教育行政及督導</text:p>
          </table:table-cell>
          <table:table-cell office:value-type="string" table:style-name="ce19">
            <text:p>補助北區教育學術資訊安全維運中心第三期資安維運點擴充建置經費<text:s/></text:p>
          </table:table-cell>
          <table:table-cell office:value-type="string" table:style-name="ce19">
            <text:p>國立臺灣大學</text:p>
          </table:table-cell>
          <table:table-cell office:value-type="float" office:value="6000000" table:style-name="ce20">
            <text:p><text:s/>6,000,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3" table:style-name="ce21">
            <text:p>3</text:p>
          </table:table-cell>
          <table:table-cell office:value-type="float" office:value="43202" table:style-name="ce21">
            <text:p>43202</text:p>
          </table:table-cell>
          <table:table-cell office:value-type="float" office:value="1101" table:style-name="ce21">
            <text:p>1101</text:p>
          </table:table-cell>
          <table:table-cell office:value-type="float" office:value="1021231" table:style-name="ce22">
            <text:p>1021231</text:p>
          </table:table-cell>
          <table:table-cell office:value-type="string" table:style-name="ce22">
            <text:p>資科司-網路及資通安全科(左寧生)(102-2704-0144-000-00)</text:p>
          </table:table-cell>
          <table:table-cell office:value-type="string" office:string-value="國立臺灣大學" table:formula="msoxl:=F633" table:style-name="ce21">
            <text:p>國立臺灣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6907" table:style-name="ce19">
            <text:p>516907</text:p>
          </table:table-cell>
          <table:table-cell office:value-type="string" table:style-name="ce19">
            <text:p>資訊與科技教育行政及督導</text:p>
          </table:table-cell>
          <table:table-cell office:value-type="string" table:style-name="ce19">
            <text:p>補助北部雲端資料中心建置計畫經費<text:s/></text:p>
          </table:table-cell>
          <table:table-cell office:value-type="string" table:style-name="ce19">
            <text:p>國立中央大學</text:p>
          </table:table-cell>
          <table:table-cell office:value-type="float" office:value="1170000" table:style-name="ce20">
            <text:p><text:s/>1,17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05" table:style-name="ce21">
            <text:p>1105</text:p>
          </table:table-cell>
          <table:table-cell office:value-type="float" office:value="1021231" table:style-name="ce22">
            <text:p>1021231</text:p>
          </table:table-cell>
          <table:table-cell office:value-type="string" table:style-name="ce22">
            <text:p>資科司<text:span text:style-name="T5">-</text:span>網路及資通安全科<text:span text:style-name="T5">(</text:span>張展誠<text:span text:style-name="T5">)(102-2704-0113-000-00)</text:span></text:p>
          </table:table-cell>
          <table:table-cell office:value-type="string" office:string-value="國立中央大學" table:formula="msoxl:=F634" table:style-name="ce21">
            <text:p>國立中央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6907" table:style-name="ce19">
            <text:p>516907</text:p>
          </table:table-cell>
          <table:table-cell office:value-type="string" table:style-name="ce19">
            <text:p>資訊與科技教育行政及督導</text:p>
          </table:table-cell>
          <table:table-cell office:value-type="string" table:style-name="ce19">
            <text:p>補助北部雲端資料中心建置計畫經費<text:s/></text:p>
          </table:table-cell>
          <table:table-cell office:value-type="string" table:style-name="ce19">
            <text:p>國立中央大學</text:p>
          </table:table-cell>
          <table:table-cell office:value-type="float" office:value="8830000" table:style-name="ce20">
            <text:p><text:s/>8,830,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2" table:style-name="ce21">
            <text:p>2</text:p>
          </table:table-cell>
          <table:table-cell office:value-type="float" office:value="43202" table:style-name="ce21">
            <text:p>43202</text:p>
          </table:table-cell>
          <table:table-cell office:value-type="float" office:value="1105" table:style-name="ce21">
            <text:p>1105</text:p>
          </table:table-cell>
          <table:table-cell office:value-type="float" office:value="1021231" table:style-name="ce22">
            <text:p>1021231</text:p>
          </table:table-cell>
          <table:table-cell office:value-type="string" table:style-name="ce22">
            <text:p>資科司<text:span text:style-name="T5">-</text:span>網路及資通安全科<text:span text:style-name="T5">(</text:span>張展誠<text:span text:style-name="T5">)(102-2704-0113-000-00)</text:span></text:p>
          </table:table-cell>
          <table:table-cell office:value-type="string" office:string-value="國立中央大學" table:formula="msoxl:=F635" table:style-name="ce21">
            <text:p>國立中央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6906" table:style-name="ce19">
            <text:p>516906</text:p>
          </table:table-cell>
          <table:table-cell office:value-type="string" table:style-name="ce19">
            <text:p>資訊與科技教育行政及督導</text:p>
          </table:table-cell>
          <table:table-cell office:value-type="string" table:style-name="ce19">
            <text:p>補助北部雲端資料中心建置計畫經費<text:s/></text:p>
          </table:table-cell>
          <table:table-cell office:value-type="string" table:style-name="ce19">
            <text:p>國立成功大學</text:p>
          </table:table-cell>
          <table:table-cell office:value-type="float" office:value="10000000" table:style-name="ce20">
            <text:p><text:s/>10,000,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2" table:style-name="ce21">
            <text:p>2</text:p>
          </table:table-cell>
          <table:table-cell office:value-type="float" office:value="43202" table:style-name="ce21">
            <text:p>43202</text:p>
          </table:table-cell>
          <table:table-cell office:value-type="float" office:value="1107" table:style-name="ce21">
            <text:p>1107</text:p>
          </table:table-cell>
          <table:table-cell office:value-type="float" office:value="1021231" table:style-name="ce22">
            <text:p>1021231</text:p>
          </table:table-cell>
          <table:table-cell office:value-type="string" table:style-name="ce22">
            <text:p>資科司<text:span text:style-name="T5">-</text:span>網路及資通安全科<text:span text:style-name="T5">(</text:span>張展誠<text:span text:style-name="T5">)(102-2704-0092-000-00)</text:span></text:p>
          </table:table-cell>
          <table:table-cell office:value-type="string" office:string-value="國立成功大學" table:formula="msoxl:=F636" table:style-name="ce21">
            <text:p>國立成功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3" table:style-name="ce18">
            <text:p>1021203</text:p>
          </table:table-cell>
          <table:table-cell office:value-type="float" office:value="514491" table:style-name="ce19">
            <text:p>514491</text:p>
          </table:table-cell>
          <table:table-cell office:value-type="string" table:style-name="ce19">
            <text:p>資訊與科技教育行政及督導</text:p>
          </table:table-cell>
          <table:table-cell office:value-type="string" table:style-name="ce19">
            <text:p>補助里港國小申請「改善及充實教學環境設備計畫」經費<text:s/></text:p>
          </table:table-cell>
          <table:table-cell office:value-type="string" table:style-name="ce19">
            <text:p>屏東縣政府</text:p>
          </table:table-cell>
          <table:table-cell office:value-type="float" office:value="2146000" table:style-name="ce20">
            <text:p><text:s/>2,146,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5" table:style-name="ce21">
            <text:p>5</text:p>
          </table:table-cell>
          <table:table-cell office:value-type="float" office:value="41001" table:style-name="ce21">
            <text:p>41001</text:p>
          </table:table-cell>
          <table:table-cell office:value-type="float" office:value="1462" table:style-name="ce21">
            <text:p>1462</text:p>
          </table:table-cell>
          <table:table-cell office:value-type="float" office:value="1021202" table:style-name="ce22">
            <text:p>1021202</text:p>
          </table:table-cell>
          <table:table-cell office:value-type="string" table:style-name="ce22">
            <text:p>資科司<text:span text:style-name="T5">-</text:span>網路及資通安全科<text:span text:style-name="T5">(</text:span>李佩嬬<text:span text:style-name="T5">)(102-2704-0122-000-00)</text:span></text:p>
          </table:table-cell>
          <table:table-cell office:value-type="string" office:string-value="屏東縣政府" table:formula="msoxl:=F637" table:style-name="ce21">
            <text:p>屏東縣政府</text:p>
          </table:table-cell>
          <table:table-cell office:value-type="float" office:value="9" table:formula="msoxl:=VLOOKUP(O:O,'E:\WebSite\WS\Files\Upload\1\relfile\7126\20278\[10212補捐助明細-公佈.xls]對照'!A$1:B$65536,2,0)" table:style-name="ce21">
            <text:p>9</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6614" table:style-name="ce19">
            <text:p>516614</text:p>
          </table:table-cell>
          <table:table-cell office:value-type="string" table:style-name="ce19">
            <text:p>資訊與科技教育行政及督導</text:p>
          </table:table-cell>
          <table:table-cell office:value-type="string" table:style-name="ce19">
            <text:p>補助南榮國中申請「改善及充實教學環境設備計畫」經費<text:s/></text:p>
          </table:table-cell>
          <table:table-cell office:value-type="string" table:style-name="ce19">
            <text:p>屏東縣政府</text:p>
          </table:table-cell>
          <table:table-cell office:value-type="float" office:value="1100000" table:style-name="ce20">
            <text:p><text:s/>1,100,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5" table:style-name="ce21">
            <text:p>5</text:p>
          </table:table-cell>
          <table:table-cell office:value-type="float" office:value="41001" table:style-name="ce21">
            <text:p>41001</text:p>
          </table:table-cell>
          <table:table-cell office:value-type="float" office:value="1462" table:style-name="ce21">
            <text:p>1462</text:p>
          </table:table-cell>
          <table:table-cell office:value-type="float" office:value="1021231" table:style-name="ce22">
            <text:p>1021231</text:p>
          </table:table-cell>
          <table:table-cell office:value-type="string" table:style-name="ce22">
            <text:p>資科司-網路及資通安全科(李佩嬬)(102-2704-0143-000-00)</text:p>
          </table:table-cell>
          <table:table-cell office:value-type="string" office:string-value="屏東縣政府" table:formula="msoxl:=F638" table:style-name="ce21">
            <text:p>屏東縣政府</text:p>
          </table:table-cell>
          <table:table-cell office:value-type="float" office:value="9" table:formula="msoxl:=VLOOKUP(O:O,'E:\WebSite\WS\Files\Upload\1\relfile\7126\20278\[10212補捐助明細-公佈.xls]對照'!A$1:B$65536,2,0)" table:style-name="ce21">
            <text:p>9</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3" table:style-name="ce18">
            <text:p>1021203</text:p>
          </table:table-cell>
          <table:table-cell office:value-type="float" office:value="514376" table:style-name="ce19">
            <text:p>514376</text:p>
          </table:table-cell>
          <table:table-cell office:value-type="string" table:style-name="ce19">
            <text:p>資訊與科技教育行政及督導</text:p>
          </table:table-cell>
          <table:table-cell office:value-type="string" table:style-name="ce19">
            <text:p>補助能源國家型科技人才培育計畫經費<text:s/></text:p>
          </table:table-cell>
          <table:table-cell office:value-type="string" table:style-name="ce19">
            <text:p>新北市政府</text:p>
          </table:table-cell>
          <table:table-cell office:value-type="float" office:value="427500" table:style-name="ce20">
            <text:p><text:s/>427,5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0301" table:style-name="ce21">
            <text:p>40301</text:p>
          </table:table-cell>
          <table:table-cell office:value-type="float" office:value="1481" table:style-name="ce21">
            <text:p>1481</text:p>
          </table:table-cell>
          <table:table-cell office:value-type="float" office:value="1021201" table:style-name="ce22">
            <text:p>1021201</text:p>
          </table:table-cell>
          <table:table-cell office:value-type="string" table:style-name="ce22">
            <text:p>資科司<text:span text:style-name="T5">-</text:span>科技教育科<text:span text:style-name="T5">(</text:span>翁如慧<text:span text:style-name="T5">)(102-2702-0002-000-00)</text:span></text:p>
          </table:table-cell>
          <table:table-cell office:value-type="string" office:string-value="新北市政府" table:formula="msoxl:=F639" table:style-name="ce21">
            <text:p>新北市政府</text:p>
          </table:table-cell>
          <table:table-cell office:value-type="float" office:value="16" table:formula="msoxl:=VLOOKUP(O:O,'E:\WebSite\WS\Files\Upload\1\relfile\7126\20278\[10212補捐助明細-公佈.xls]對照'!A$1:B$65536,2,0)" table:style-name="ce21">
            <text:p>16</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5" table:style-name="ce18">
            <text:p>1021205</text:p>
          </table:table-cell>
          <table:table-cell office:value-type="float" office:value="514511" table:style-name="ce19">
            <text:p>514511</text:p>
          </table:table-cell>
          <table:table-cell office:value-type="string" table:style-name="ce19">
            <text:p>資訊與科技教育行政及督導</text:p>
          </table:table-cell>
          <table:table-cell office:value-type="string" table:style-name="ce19">
            <text:p>補助能源國家型科技人才培育計畫經費<text:s/></text:p>
          </table:table-cell>
          <table:table-cell office:value-type="string" table:style-name="ce19">
            <text:p>國立臺灣師範大學</text:p>
          </table:table-cell>
          <table:table-cell office:value-type="float" office:value="2371700" table:style-name="ce20">
            <text:p><text:s/>2,371,7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6" table:style-name="ce21">
            <text:p>1106</text:p>
          </table:table-cell>
          <table:table-cell office:value-type="float" office:value="1021202" table:style-name="ce22">
            <text:p>1021202</text:p>
          </table:table-cell>
          <table:table-cell office:value-type="string" table:style-name="ce22">
            <text:p>資科司<text:span text:style-name="T5">-</text:span>科技教育科<text:span text:style-name="T5">(</text:span>翁如慧<text:span text:style-name="T5">)(102-2702-0002-000-00)</text:span></text:p>
          </table:table-cell>
          <table:table-cell office:value-type="string" office:string-value="國立臺灣師範大學" table:formula="msoxl:=F640" table:style-name="ce21">
            <text:p>國立臺灣師範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5" table:style-name="ce18">
            <text:p>1021205</text:p>
          </table:table-cell>
          <table:table-cell office:value-type="float" office:value="514511" table:style-name="ce19">
            <text:p>514511</text:p>
          </table:table-cell>
          <table:table-cell office:value-type="string" table:style-name="ce19">
            <text:p>資訊與科技教育行政及督導</text:p>
          </table:table-cell>
          <table:table-cell office:value-type="string" table:style-name="ce19">
            <text:p>補助能源國家型科技人才培育計畫經費<text:s/></text:p>
          </table:table-cell>
          <table:table-cell office:value-type="string" table:style-name="ce19">
            <text:p>國立東華大學</text:p>
          </table:table-cell>
          <table:table-cell office:value-type="float" office:value="2518000" table:style-name="ce20">
            <text:p><text:s/>2,518,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54" table:style-name="ce21">
            <text:p>1154</text:p>
          </table:table-cell>
          <table:table-cell office:value-type="float" office:value="1021202" table:style-name="ce22">
            <text:p>1021202</text:p>
          </table:table-cell>
          <table:table-cell office:value-type="string" table:style-name="ce22">
            <text:p>資科司<text:span text:style-name="T5">-</text:span>科技教育科<text:span text:style-name="T5">(</text:span>翁如慧<text:span text:style-name="T5">)(102-2702-0002-000-00)</text:span></text:p>
          </table:table-cell>
          <table:table-cell office:value-type="string" office:string-value="國立東華大學" table:formula="msoxl:=F641" table:style-name="ce21">
            <text:p>國立東華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9" table:style-name="ce18">
            <text:p>1021209</text:p>
          </table:table-cell>
          <table:table-cell office:value-type="float" office:value="514726" table:style-name="ce19">
            <text:p>514726</text:p>
          </table:table-cell>
          <table:table-cell office:value-type="string" table:style-name="ce19">
            <text:p>資訊與科技教育行政及督導</text:p>
          </table:table-cell>
          <table:table-cell office:value-type="string" table:style-name="ce19">
            <text:p>補助能源國家型科技人才培育計畫經費<text:s/></text:p>
          </table:table-cell>
          <table:table-cell office:value-type="string" table:style-name="ce19">
            <text:p>花蓮縣政府</text:p>
          </table:table-cell>
          <table:table-cell office:value-type="float" office:value="495000" table:style-name="ce20">
            <text:p><text:s/>495,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1001" table:style-name="ce21">
            <text:p>41001</text:p>
          </table:table-cell>
          <table:table-cell office:value-type="float" office:value="1464" table:style-name="ce21">
            <text:p>1464</text:p>
          </table:table-cell>
          <table:table-cell office:value-type="float" office:value="1021205" table:style-name="ce22">
            <text:p>1021205</text:p>
          </table:table-cell>
          <table:table-cell office:value-type="string" table:style-name="ce22">
            <text:p>資科司<text:span text:style-name="T5">-</text:span>科技教育科<text:span text:style-name="T5">(</text:span>翁如慧<text:span text:style-name="T5">)(102-2702-0002-000-00)</text:span></text:p>
          </table:table-cell>
          <table:table-cell office:value-type="string" office:string-value="花蓮縣政府" table:formula="msoxl:=F642" table:style-name="ce21">
            <text:p>花蓮縣政府</text:p>
          </table:table-cell>
          <table:table-cell office:value-type="float" office:value="11" table:formula="msoxl:=VLOOKUP(O:O,'E:\WebSite\WS\Files\Upload\1\relfile\7126\20278\[10212補捐助明細-公佈.xls]對照'!A$1:B$65536,2,0)" table:style-name="ce21">
            <text:p>11</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4" table:style-name="ce18">
            <text:p>1021224</text:p>
          </table:table-cell>
          <table:table-cell office:value-type="float" office:value="515824" table:style-name="ce19">
            <text:p>515824</text:p>
          </table:table-cell>
          <table:table-cell office:value-type="string" table:style-name="ce19">
            <text:p>資訊與科技教育行政及督導</text:p>
          </table:table-cell>
          <table:table-cell office:value-type="string" table:style-name="ce19">
            <text:p>補助能源國家型科技人才培育計畫經費<text:s/></text:p>
          </table:table-cell>
          <table:table-cell office:value-type="string" table:style-name="ce19">
            <text:p>國立政治大學</text:p>
          </table:table-cell>
          <table:table-cell office:value-type="float" office:value="2100000" table:style-name="ce20">
            <text:p><text:s/>2,10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2" table:style-name="ce21">
            <text:p>1102</text:p>
          </table:table-cell>
          <table:table-cell office:value-type="float" office:value="1021223" table:style-name="ce22">
            <text:p>1021223</text:p>
          </table:table-cell>
          <table:table-cell office:value-type="string" table:style-name="ce22">
            <text:p>資科司-科技教育科(翁如慧)(102-2702-0002-000-00)</text:p>
          </table:table-cell>
          <table:table-cell office:value-type="string" office:string-value="國立政治大學" table:formula="msoxl:=F643" table:style-name="ce21">
            <text:p>國立政治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4" table:style-name="ce18">
            <text:p>1021204</text:p>
          </table:table-cell>
          <table:table-cell office:value-type="float" office:value="514442" table:style-name="ce19">
            <text:p>514442</text:p>
          </table:table-cell>
          <table:table-cell office:value-type="string" table:style-name="ce19">
            <text:p>資訊與科技教育行政及督導</text:p>
          </table:table-cell>
          <table:table-cell office:value-type="string" table:style-name="ce19">
            <text:p>補助智慧電子前瞻技術精進課程推廣計畫經費</text:p>
          </table:table-cell>
          <table:table-cell office:value-type="string" table:style-name="ce19">
            <text:p>國立中山大學</text:p>
          </table:table-cell>
          <table:table-cell office:value-type="float" office:value="773840" table:style-name="ce20">
            <text:p><text:s/>773,84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09" table:style-name="ce21">
            <text:p>1109</text:p>
          </table:table-cell>
          <table:table-cell office:value-type="float" office:value="1021201" table:style-name="ce22">
            <text:p>1021201</text:p>
          </table:table-cell>
          <table:table-cell office:value-type="string" table:style-name="ce22">
            <text:p>資科司<text:span text:style-name="T5">-</text:span>科技教育科<text:span text:style-name="T5">(</text:span>翁如慧<text:span text:style-name="T5">)(102-2702-0077-000-00)</text:span></text:p>
          </table:table-cell>
          <table:table-cell office:value-type="string" office:string-value="國立中山大學" table:formula="msoxl:=F644" table:style-name="ce21">
            <text:p>國立中山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4" table:style-name="ce18">
            <text:p>1021204</text:p>
          </table:table-cell>
          <table:table-cell office:value-type="float" office:value="514442" table:style-name="ce19">
            <text:p>514442</text:p>
          </table:table-cell>
          <table:table-cell office:value-type="string" table:style-name="ce19">
            <text:p>資訊與科技教育行政及督導</text:p>
          </table:table-cell>
          <table:table-cell office:value-type="string" table:style-name="ce19">
            <text:p>補助智慧電子前瞻技術精進課程推廣計畫經費</text:p>
          </table:table-cell>
          <table:table-cell office:value-type="string" table:style-name="ce19">
            <text:p>國立臺灣科技大學</text:p>
          </table:table-cell>
          <table:table-cell office:value-type="float" office:value="1079520" table:style-name="ce20">
            <text:p><text:s/>1,079,52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50" table:style-name="ce21">
            <text:p>1150</text:p>
          </table:table-cell>
          <table:table-cell office:value-type="float" office:value="1021201" table:style-name="ce22">
            <text:p>1021201</text:p>
          </table:table-cell>
          <table:table-cell office:value-type="string" table:style-name="ce22">
            <text:p>資科司<text:span text:style-name="T5">-</text:span>科技教育科<text:span text:style-name="T5">(</text:span>翁如慧<text:span text:style-name="T5">)(102-2702-0077-000-00)</text:span></text:p>
          </table:table-cell>
          <table:table-cell office:value-type="string" office:string-value="國立臺灣科技大學" table:formula="msoxl:=F645" table:style-name="ce21">
            <text:p>國立臺灣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4" table:style-name="ce18">
            <text:p>1021204</text:p>
          </table:table-cell>
          <table:table-cell office:value-type="float" office:value="514442" table:style-name="ce19">
            <text:p>514442</text:p>
          </table:table-cell>
          <table:table-cell office:value-type="string" table:style-name="ce19">
            <text:p>資訊與科技教育行政及督導</text:p>
          </table:table-cell>
          <table:table-cell office:value-type="string" table:style-name="ce19">
            <text:p>補助智慧電子前瞻技術精進課程推廣計畫經費</text:p>
          </table:table-cell>
          <table:table-cell office:value-type="string" table:style-name="ce19">
            <text:p>國立暨南國際大學</text:p>
          </table:table-cell>
          <table:table-cell office:value-type="float" office:value="624686" table:style-name="ce20">
            <text:p><text:s/>624,686<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55" table:style-name="ce21">
            <text:p>1155</text:p>
          </table:table-cell>
          <table:table-cell office:value-type="float" office:value="1021201" table:style-name="ce22">
            <text:p>1021201</text:p>
          </table:table-cell>
          <table:table-cell office:value-type="string" table:style-name="ce22">
            <text:p>資科司<text:span text:style-name="T5">-</text:span>科技教育科<text:span text:style-name="T5">(</text:span>翁如慧<text:span text:style-name="T5">)(102-2702-0077-000-00)</text:span></text:p>
          </table:table-cell>
          <table:table-cell office:value-type="string" office:string-value="國立暨南國際大學" table:formula="msoxl:=F646" table:style-name="ce21">
            <text:p>國立暨南國際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4" table:style-name="ce18">
            <text:p>1021204</text:p>
          </table:table-cell>
          <table:table-cell office:value-type="float" office:value="514443" table:style-name="ce19">
            <text:p>514443</text:p>
          </table:table-cell>
          <table:table-cell office:value-type="string" table:style-name="ce19">
            <text:p>資訊與科技教育行政及督導</text:p>
          </table:table-cell>
          <table:table-cell office:value-type="string" table:style-name="ce19">
            <text:p>補助智慧電子前瞻技術精進課程推廣計畫經費</text:p>
          </table:table-cell>
          <table:table-cell office:value-type="string" table:style-name="ce19">
            <text:p>國立臺灣科技大學</text:p>
          </table:table-cell>
          <table:table-cell office:value-type="float" office:value="510480" table:style-name="ce20">
            <text:p><text:s/>510,48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50" table:style-name="ce21">
            <text:p>1150</text:p>
          </table:table-cell>
          <table:table-cell office:value-type="float" office:value="1021201" table:style-name="ce22">
            <text:p>1021201</text:p>
          </table:table-cell>
          <table:table-cell office:value-type="string" table:style-name="ce22">
            <text:p>資科司<text:span text:style-name="T5">-</text:span>科技教育科<text:span text:style-name="T5">(</text:span>翁如慧<text:span text:style-name="T5">)(102-2702-0077-000-00)</text:span></text:p>
          </table:table-cell>
          <table:table-cell office:value-type="string" office:string-value="國立臺灣科技大學" table:formula="msoxl:=F647" table:style-name="ce21">
            <text:p>國立臺灣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4" table:style-name="ce18">
            <text:p>1021204</text:p>
          </table:table-cell>
          <table:table-cell office:value-type="float" office:value="514443" table:style-name="ce19">
            <text:p>514443</text:p>
          </table:table-cell>
          <table:table-cell office:value-type="string" table:style-name="ce19">
            <text:p>資訊與科技教育行政及督導</text:p>
          </table:table-cell>
          <table:table-cell office:value-type="string" table:style-name="ce19">
            <text:p>補助智慧電子前瞻技術精進課程推廣計畫經費</text:p>
          </table:table-cell>
          <table:table-cell office:value-type="string" table:style-name="ce19">
            <text:p>國立中山大學</text:p>
          </table:table-cell>
          <table:table-cell office:value-type="float" office:value="246160" table:style-name="ce20">
            <text:p><text:s/>246,16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9" table:style-name="ce21">
            <text:p>1109</text:p>
          </table:table-cell>
          <table:table-cell office:value-type="float" office:value="1021201" table:style-name="ce22">
            <text:p>1021201</text:p>
          </table:table-cell>
          <table:table-cell office:value-type="string" table:style-name="ce22">
            <text:p>資科司<text:span text:style-name="T5">-</text:span>科技教育科<text:span text:style-name="T5">(</text:span>翁如慧<text:span text:style-name="T5">)(102-2702-0077-000-00)</text:span></text:p>
          </table:table-cell>
          <table:table-cell office:value-type="string" office:string-value="國立中山大學" table:formula="msoxl:=F648" table:style-name="ce21">
            <text:p>國立中山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4" table:style-name="ce18">
            <text:p>1021204</text:p>
          </table:table-cell>
          <table:table-cell office:value-type="float" office:value="514443" table:style-name="ce19">
            <text:p>514443</text:p>
          </table:table-cell>
          <table:table-cell office:value-type="string" table:style-name="ce19">
            <text:p>資訊與科技教育行政及督導</text:p>
          </table:table-cell>
          <table:table-cell office:value-type="string" table:style-name="ce19">
            <text:p>補助智慧電子前瞻技術精進課程推廣計畫經費</text:p>
          </table:table-cell>
          <table:table-cell office:value-type="string" table:style-name="ce19">
            <text:p>國立暨南國際大學</text:p>
          </table:table-cell>
          <table:table-cell office:value-type="float" office:value="95314" table:style-name="ce20">
            <text:p><text:s/>95,314<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55" table:style-name="ce21">
            <text:p>1155</text:p>
          </table:table-cell>
          <table:table-cell office:value-type="float" office:value="1021201" table:style-name="ce22">
            <text:p>1021201</text:p>
          </table:table-cell>
          <table:table-cell office:value-type="string" table:style-name="ce22">
            <text:p>資科司<text:span text:style-name="T5">-</text:span>科技教育科<text:span text:style-name="T5">(</text:span>翁如慧<text:span text:style-name="T5">)(102-2702-0077-000-00)</text:span></text:p>
          </table:table-cell>
          <table:table-cell office:value-type="string" office:string-value="國立暨南國際大學" table:formula="msoxl:=F649" table:style-name="ce21">
            <text:p>國立暨南國際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4" table:style-name="ce18">
            <text:p>1021204</text:p>
          </table:table-cell>
          <table:table-cell office:value-type="float" office:value="514448" table:style-name="ce19">
            <text:p>514448</text:p>
          </table:table-cell>
          <table:table-cell office:value-type="string" table:style-name="ce19">
            <text:p>資訊與科技教育行政及督導</text:p>
          </table:table-cell>
          <table:table-cell office:value-type="string" table:style-name="ce19">
            <text:p>補助智慧電子前瞻技術精進課程推廣計畫經費</text:p>
          </table:table-cell>
          <table:table-cell office:value-type="string" table:style-name="ce19">
            <text:p>國立嘉義大學</text:p>
          </table:table-cell>
          <table:table-cell office:value-type="float" office:value="284020" table:style-name="ce20">
            <text:p><text:s/>284,02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77" table:style-name="ce21">
            <text:p>1177</text:p>
          </table:table-cell>
          <table:table-cell office:value-type="float" office:value="1021201" table:style-name="ce22">
            <text:p>1021201</text:p>
          </table:table-cell>
          <table:table-cell office:value-type="string" table:style-name="ce22">
            <text:p>資科司<text:span text:style-name="T5">-</text:span>科技教育科<text:span text:style-name="T5">(</text:span>翁如慧<text:span text:style-name="T5">)(102-2702-0077-000-00)</text:span></text:p>
          </table:table-cell>
          <table:table-cell office:value-type="string" office:string-value="國立嘉義大學" table:formula="msoxl:=F650" table:style-name="ce21">
            <text:p>國立嘉義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4" table:style-name="ce18">
            <text:p>1021204</text:p>
          </table:table-cell>
          <table:table-cell office:value-type="float" office:value="514448" table:style-name="ce19">
            <text:p>514448</text:p>
          </table:table-cell>
          <table:table-cell office:value-type="string" table:style-name="ce19">
            <text:p>資訊與科技教育行政及督導</text:p>
          </table:table-cell>
          <table:table-cell office:value-type="string" table:style-name="ce19">
            <text:p>補助智慧電子前瞻技術精進課程推廣計畫經費</text:p>
          </table:table-cell>
          <table:table-cell office:value-type="string" table:style-name="ce19">
            <text:p>國立彰化師範大學</text:p>
          </table:table-cell>
          <table:table-cell office:value-type="float" office:value="350237" table:style-name="ce20">
            <text:p><text:s/>350,237<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12" table:style-name="ce21">
            <text:p>1112</text:p>
          </table:table-cell>
          <table:table-cell office:value-type="float" office:value="1021201" table:style-name="ce22">
            <text:p>1021201</text:p>
          </table:table-cell>
          <table:table-cell office:value-type="string" table:style-name="ce22">
            <text:p>資科司<text:span text:style-name="T5">-</text:span>科技教育科<text:span text:style-name="T5">(</text:span>翁如慧<text:span text:style-name="T5">)(102-2702-0077-000-00)</text:span></text:p>
          </table:table-cell>
          <table:table-cell office:value-type="string" office:string-value="國立彰化師範大學" table:formula="msoxl:=F651" table:style-name="ce21">
            <text:p>國立彰化師範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4" table:style-name="ce18">
            <text:p>1021204</text:p>
          </table:table-cell>
          <table:table-cell office:value-type="float" office:value="514449" table:style-name="ce19">
            <text:p>514449</text:p>
          </table:table-cell>
          <table:table-cell office:value-type="string" table:style-name="ce19">
            <text:p>資訊與科技教育行政及督導</text:p>
          </table:table-cell>
          <table:table-cell office:value-type="string" table:style-name="ce19">
            <text:p>補助智慧電子前瞻技術精進課程推廣計畫經費</text:p>
          </table:table-cell>
          <table:table-cell office:value-type="string" table:style-name="ce19">
            <text:p>國立嘉義大學</text:p>
          </table:table-cell>
          <table:table-cell office:value-type="float" office:value="155980" table:style-name="ce20">
            <text:p><text:s/>155,98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77" table:style-name="ce21">
            <text:p>1177</text:p>
          </table:table-cell>
          <table:table-cell office:value-type="float" office:value="1021201" table:style-name="ce22">
            <text:p>1021201</text:p>
          </table:table-cell>
          <table:table-cell office:value-type="string" table:style-name="ce22">
            <text:p>資科司<text:span text:style-name="T5">-</text:span>科技教育科<text:span text:style-name="T5">(</text:span>翁如慧<text:span text:style-name="T5">)(102-2702-0077-000-00)</text:span></text:p>
          </table:table-cell>
          <table:table-cell office:value-type="string" office:string-value="國立嘉義大學" table:formula="msoxl:=F652" table:style-name="ce21">
            <text:p>國立嘉義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4" table:style-name="ce18">
            <text:p>1021204</text:p>
          </table:table-cell>
          <table:table-cell office:value-type="float" office:value="514449" table:style-name="ce19">
            <text:p>514449</text:p>
          </table:table-cell>
          <table:table-cell office:value-type="string" table:style-name="ce19">
            <text:p>資訊與科技教育行政及督導</text:p>
          </table:table-cell>
          <table:table-cell office:value-type="string" table:style-name="ce19">
            <text:p>補助智慧電子前瞻技術精進課程推廣計畫經費</text:p>
          </table:table-cell>
          <table:table-cell office:value-type="string" table:style-name="ce19">
            <text:p>國立彰化師範大學</text:p>
          </table:table-cell>
          <table:table-cell office:value-type="float" office:value="114763" table:style-name="ce20">
            <text:p><text:s/>114,763<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12" table:style-name="ce21">
            <text:p>1112</text:p>
          </table:table-cell>
          <table:table-cell office:value-type="float" office:value="1021201" table:style-name="ce22">
            <text:p>1021201</text:p>
          </table:table-cell>
          <table:table-cell office:value-type="string" table:style-name="ce22">
            <text:p>資科司<text:span text:style-name="T5">-</text:span>科技教育科<text:span text:style-name="T5">(</text:span>翁如慧<text:span text:style-name="T5">)(102-2702-0077-000-00)</text:span></text:p>
          </table:table-cell>
          <table:table-cell office:value-type="string" office:string-value="國立彰化師範大學" table:formula="msoxl:=F653" table:style-name="ce21">
            <text:p>國立彰化師範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4" table:style-name="ce18">
            <text:p>1021204</text:p>
          </table:table-cell>
          <table:table-cell office:value-type="float" office:value="514450" table:style-name="ce19">
            <text:p>514450</text:p>
          </table:table-cell>
          <table:table-cell office:value-type="string" table:style-name="ce19">
            <text:p>資訊與科技教育行政及督導</text:p>
          </table:table-cell>
          <table:table-cell office:value-type="string" table:style-name="ce19">
            <text:p>補助智慧電子前瞻技術精進課程推廣計畫經費</text:p>
          </table:table-cell>
          <table:table-cell office:value-type="string" table:style-name="ce19">
            <text:p>國立虎尾科技大學</text:p>
          </table:table-cell>
          <table:table-cell office:value-type="float" office:value="968155" table:style-name="ce20">
            <text:p><text:s/>968,155<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74" table:style-name="ce21">
            <text:p>1174</text:p>
          </table:table-cell>
          <table:table-cell office:value-type="float" office:value="1021201" table:style-name="ce22">
            <text:p>1021201</text:p>
          </table:table-cell>
          <table:table-cell office:value-type="string" table:style-name="ce22">
            <text:p>資科司<text:span text:style-name="T5">-</text:span>科技教育科<text:span text:style-name="T5">(</text:span>翁如慧<text:span text:style-name="T5">)(102-2702-0077-000-00)</text:span></text:p>
          </table:table-cell>
          <table:table-cell office:value-type="string" office:string-value="國立虎尾科技大學" table:formula="msoxl:=F654" table:style-name="ce21">
            <text:p>國立虎尾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4" table:style-name="ce18">
            <text:p>1021204</text:p>
          </table:table-cell>
          <table:table-cell office:value-type="float" office:value="514450" table:style-name="ce19">
            <text:p>514450</text:p>
          </table:table-cell>
          <table:table-cell office:value-type="string" table:style-name="ce19">
            <text:p>資訊與科技教育行政及督導</text:p>
          </table:table-cell>
          <table:table-cell office:value-type="string" table:style-name="ce19">
            <text:p>補助智慧電子前瞻技術精進課程推廣計畫經費</text:p>
          </table:table-cell>
          <table:table-cell office:value-type="string" table:style-name="ce19">
            <text:p>國立中山大學</text:p>
          </table:table-cell>
          <table:table-cell office:value-type="float" office:value="313500" table:style-name="ce20">
            <text:p><text:s/>313,5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09" table:style-name="ce21">
            <text:p>1109</text:p>
          </table:table-cell>
          <table:table-cell office:value-type="float" office:value="1021201" table:style-name="ce22">
            <text:p>1021201</text:p>
          </table:table-cell>
          <table:table-cell office:value-type="string" table:style-name="ce22">
            <text:p>資科司<text:span text:style-name="T5">-</text:span>科技教育科<text:span text:style-name="T5">(</text:span>翁如慧<text:span text:style-name="T5">)(102-2702-0077-000-00)</text:span></text:p>
          </table:table-cell>
          <table:table-cell office:value-type="string" office:string-value="國立中山大學" table:formula="msoxl:=F655" table:style-name="ce21">
            <text:p>國立中山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4" table:style-name="ce18">
            <text:p>1021204</text:p>
          </table:table-cell>
          <table:table-cell office:value-type="float" office:value="514450" table:style-name="ce19">
            <text:p>514450</text:p>
          </table:table-cell>
          <table:table-cell office:value-type="string" table:style-name="ce19">
            <text:p>資訊與科技教育行政及督導</text:p>
          </table:table-cell>
          <table:table-cell office:value-type="string" table:style-name="ce19">
            <text:p>補助智慧電子前瞻技術精進課程推廣計畫經費</text:p>
          </table:table-cell>
          <table:table-cell office:value-type="string" table:style-name="ce19">
            <text:p>國立彰化師範大學</text:p>
          </table:table-cell>
          <table:table-cell office:value-type="float" office:value="653750" table:style-name="ce20">
            <text:p><text:s/>653,75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12" table:style-name="ce21">
            <text:p>1112</text:p>
          </table:table-cell>
          <table:table-cell office:value-type="float" office:value="1021201" table:style-name="ce22">
            <text:p>1021201</text:p>
          </table:table-cell>
          <table:table-cell office:value-type="string" table:style-name="ce22">
            <text:p>資科司<text:span text:style-name="T5">-</text:span>科技教育科<text:span text:style-name="T5">(</text:span>翁如慧<text:span text:style-name="T5">)(102-2702-0077-000-00)</text:span></text:p>
          </table:table-cell>
          <table:table-cell office:value-type="string" office:string-value="國立彰化師範大學" table:formula="msoxl:=F656" table:style-name="ce21">
            <text:p>國立彰化師範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4" table:style-name="ce18">
            <text:p>1021204</text:p>
          </table:table-cell>
          <table:table-cell office:value-type="float" office:value="514450" table:style-name="ce19">
            <text:p>514450</text:p>
          </table:table-cell>
          <table:table-cell office:value-type="string" table:style-name="ce19">
            <text:p>資訊與科技教育行政及督導</text:p>
          </table:table-cell>
          <table:table-cell office:value-type="string" table:style-name="ce19">
            <text:p>補助智慧電子前瞻技術精進課程推廣計畫經費</text:p>
          </table:table-cell>
          <table:table-cell office:value-type="string" table:style-name="ce19">
            <text:p>國立雲林科技大學</text:p>
          </table:table-cell>
          <table:table-cell office:value-type="float" office:value="79800" table:style-name="ce20">
            <text:p><text:s/>79,8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51" table:style-name="ce21">
            <text:p>1151</text:p>
          </table:table-cell>
          <table:table-cell office:value-type="float" office:value="1021201" table:style-name="ce22">
            <text:p>1021201</text:p>
          </table:table-cell>
          <table:table-cell office:value-type="string" table:style-name="ce22">
            <text:p>資科司<text:span text:style-name="T5">-</text:span>科技教育科<text:span text:style-name="T5">(</text:span>翁如慧<text:span text:style-name="T5">)(102-2702-0077-000-00)</text:span></text:p>
          </table:table-cell>
          <table:table-cell office:value-type="string" office:string-value="國立雲林科技大學" table:formula="msoxl:=F657" table:style-name="ce21">
            <text:p>國立雲林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4" table:style-name="ce18">
            <text:p>1021204</text:p>
          </table:table-cell>
          <table:table-cell office:value-type="float" office:value="514451" table:style-name="ce19">
            <text:p>514451</text:p>
          </table:table-cell>
          <table:table-cell office:value-type="string" table:style-name="ce19">
            <text:p>資訊與科技教育行政及督導</text:p>
          </table:table-cell>
          <table:table-cell office:value-type="string" table:style-name="ce19">
            <text:p>補助智慧電子前瞻技術精進課程推廣計畫經費</text:p>
          </table:table-cell>
          <table:table-cell office:value-type="string" table:style-name="ce19">
            <text:p>國立彰化師範大學</text:p>
          </table:table-cell>
          <table:table-cell office:value-type="float" office:value="268000" table:style-name="ce20">
            <text:p><text:s/>268,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12" table:style-name="ce21">
            <text:p>1112</text:p>
          </table:table-cell>
          <table:table-cell office:value-type="float" office:value="1021201" table:style-name="ce22">
            <text:p>1021201</text:p>
          </table:table-cell>
          <table:table-cell office:value-type="string" table:style-name="ce22">
            <text:p>資科司<text:span text:style-name="T5">-</text:span>科技教育科<text:span text:style-name="T5">(</text:span>翁如慧<text:span text:style-name="T5">)(102-2702-0077-000-00)</text:span></text:p>
          </table:table-cell>
          <table:table-cell office:value-type="string" office:string-value="國立彰化師範大學" table:formula="msoxl:=F658" table:style-name="ce21">
            <text:p>國立彰化師範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4" table:style-name="ce18">
            <text:p>1021204</text:p>
          </table:table-cell>
          <table:table-cell office:value-type="float" office:value="514451" table:style-name="ce19">
            <text:p>514451</text:p>
          </table:table-cell>
          <table:table-cell office:value-type="string" table:style-name="ce19">
            <text:p>資訊與科技教育行政及督導</text:p>
          </table:table-cell>
          <table:table-cell office:value-type="string" table:style-name="ce19">
            <text:p>補助智慧電子前瞻技術精進課程推廣計畫經費</text:p>
          </table:table-cell>
          <table:table-cell office:value-type="string" table:style-name="ce19">
            <text:p>國立雲林科技大學</text:p>
          </table:table-cell>
          <table:table-cell office:value-type="float" office:value="269420" table:style-name="ce20">
            <text:p><text:s/>269,42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51" table:style-name="ce21">
            <text:p>1151</text:p>
          </table:table-cell>
          <table:table-cell office:value-type="float" office:value="1021201" table:style-name="ce22">
            <text:p>1021201</text:p>
          </table:table-cell>
          <table:table-cell office:value-type="string" table:style-name="ce22">
            <text:p>資科司<text:span text:style-name="T5">-</text:span>科技教育科<text:span text:style-name="T5">(</text:span>翁如慧<text:span text:style-name="T5">)(102-2702-0077-000-00)</text:span></text:p>
          </table:table-cell>
          <table:table-cell office:value-type="string" office:string-value="國立雲林科技大學" table:formula="msoxl:=F659" table:style-name="ce21">
            <text:p>國立雲林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4" table:style-name="ce18">
            <text:p>1021204</text:p>
          </table:table-cell>
          <table:table-cell office:value-type="float" office:value="514451" table:style-name="ce19">
            <text:p>514451</text:p>
          </table:table-cell>
          <table:table-cell office:value-type="string" table:style-name="ce19">
            <text:p>資訊與科技教育行政及督導</text:p>
          </table:table-cell>
          <table:table-cell office:value-type="string" table:style-name="ce19">
            <text:p>補助智慧電子前瞻技術精進課程推廣計畫經費</text:p>
          </table:table-cell>
          <table:table-cell office:value-type="string" table:style-name="ce19">
            <text:p>國立虎尾科技大學</text:p>
          </table:table-cell>
          <table:table-cell office:value-type="float" office:value="381845" table:style-name="ce20">
            <text:p><text:s/>381,845<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74" table:style-name="ce21">
            <text:p>1174</text:p>
          </table:table-cell>
          <table:table-cell office:value-type="float" office:value="1021201" table:style-name="ce22">
            <text:p>1021201</text:p>
          </table:table-cell>
          <table:table-cell office:value-type="string" table:style-name="ce22">
            <text:p>資科司<text:span text:style-name="T5">-</text:span>科技教育科<text:span text:style-name="T5">(</text:span>翁如慧<text:span text:style-name="T5">)(102-2702-0077-000-00)</text:span></text:p>
          </table:table-cell>
          <table:table-cell office:value-type="string" office:string-value="國立虎尾科技大學" table:formula="msoxl:=F660" table:style-name="ce21">
            <text:p>國立虎尾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4" table:style-name="ce18">
            <text:p>1021204</text:p>
          </table:table-cell>
          <table:table-cell office:value-type="float" office:value="514451" table:style-name="ce19">
            <text:p>514451</text:p>
          </table:table-cell>
          <table:table-cell office:value-type="string" table:style-name="ce19">
            <text:p>資訊與科技教育行政及督導</text:p>
          </table:table-cell>
          <table:table-cell office:value-type="string" table:style-name="ce19">
            <text:p>補助智慧電子前瞻技術精進課程推廣計畫經費</text:p>
          </table:table-cell>
          <table:table-cell office:value-type="string" table:style-name="ce19">
            <text:p>國立中山大學</text:p>
          </table:table-cell>
          <table:table-cell office:value-type="float" office:value="256500" table:style-name="ce20">
            <text:p><text:s/>256,5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9" table:style-name="ce21">
            <text:p>1109</text:p>
          </table:table-cell>
          <table:table-cell office:value-type="float" office:value="1021201" table:style-name="ce22">
            <text:p>1021201</text:p>
          </table:table-cell>
          <table:table-cell office:value-type="string" table:style-name="ce22">
            <text:p>資科司<text:span text:style-name="T5">-</text:span>科技教育科<text:span text:style-name="T5">(</text:span>翁如慧<text:span text:style-name="T5">)(102-2702-0077-000-00)</text:span></text:p>
          </table:table-cell>
          <table:table-cell office:value-type="string" office:string-value="國立中山大學" table:formula="msoxl:=F661" table:style-name="ce21">
            <text:p>國立中山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9" table:style-name="ce18">
            <text:p>1021219</text:p>
          </table:table-cell>
          <table:table-cell office:value-type="float" office:value="515480" table:style-name="ce19">
            <text:p>515480</text:p>
          </table:table-cell>
          <table:table-cell office:value-type="string" table:style-name="ce19">
            <text:p>資訊與科技教育行政及督導</text:p>
          </table:table-cell>
          <table:table-cell office:value-type="string" table:style-name="ce19">
            <text:p>補助智慧電子前瞻技術精進課程推廣計畫經費</text:p>
          </table:table-cell>
          <table:table-cell office:value-type="string" table:style-name="ce19">
            <text:p>國立臺灣科技大學</text:p>
          </table:table-cell>
          <table:table-cell office:value-type="float" office:value="259920" table:style-name="ce20">
            <text:p><text:s/>259,92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50" table:style-name="ce21">
            <text:p>1150</text:p>
          </table:table-cell>
          <table:table-cell office:value-type="float" office:value="1021217" table:style-name="ce22">
            <text:p>1021217</text:p>
          </table:table-cell>
          <table:table-cell office:value-type="string" table:style-name="ce22">
            <text:p>資科司<text:span text:style-name="T5">-</text:span>科技教育科<text:span text:style-name="T5">(</text:span>翁如慧<text:span text:style-name="T5">)(102-2702-0077-000-00)</text:span></text:p>
          </table:table-cell>
          <table:table-cell office:value-type="string" office:string-value="國立臺灣科技大學" table:formula="msoxl:=F662" table:style-name="ce21">
            <text:p>國立臺灣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9" table:style-name="ce18">
            <text:p>1021219</text:p>
          </table:table-cell>
          <table:table-cell office:value-type="float" office:value="515480" table:style-name="ce19">
            <text:p>515480</text:p>
          </table:table-cell>
          <table:table-cell office:value-type="string" table:style-name="ce19">
            <text:p>資訊與科技教育行政及督導</text:p>
          </table:table-cell>
          <table:table-cell office:value-type="string" table:style-name="ce19">
            <text:p>補助智慧電子前瞻技術精進課程推廣計畫經費</text:p>
          </table:table-cell>
          <table:table-cell office:value-type="string" table:style-name="ce19">
            <text:p>國立臺灣科技大學</text:p>
          </table:table-cell>
          <table:table-cell office:value-type="float" office:value="460080" table:style-name="ce20">
            <text:p><text:s/>460,08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50" table:style-name="ce21">
            <text:p>1150</text:p>
          </table:table-cell>
          <table:table-cell office:value-type="float" office:value="1021217" table:style-name="ce22">
            <text:p>1021217</text:p>
          </table:table-cell>
          <table:table-cell office:value-type="string" table:style-name="ce22">
            <text:p>資科司<text:span text:style-name="T5">-</text:span>科技教育科<text:span text:style-name="T5">(</text:span>翁如慧<text:span text:style-name="T5">)(102-2702-0077-000-00)</text:span></text:p>
          </table:table-cell>
          <table:table-cell office:value-type="string" office:string-value="國立臺灣科技大學" table:formula="msoxl:=F663" table:style-name="ce21">
            <text:p>國立臺灣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6" table:style-name="ce18">
            <text:p>1021206</text:p>
          </table:table-cell>
          <table:table-cell office:value-type="float" office:value="514523" table:style-name="ce19">
            <text:p>514523</text:p>
          </table:table-cell>
          <table:table-cell office:value-type="string" table:style-name="ce19">
            <text:p>資訊與科技教育行政及督導</text:p>
          </table:table-cell>
          <table:table-cell office:value-type="string" table:style-name="ce19">
            <text:p>補助智慧電子前瞻技術精進課程推廣計畫經費<text:s/></text:p>
          </table:table-cell>
          <table:table-cell office:value-type="string" table:style-name="ce19">
            <text:p>國立高雄第一科技大學</text:p>
          </table:table-cell>
          <table:table-cell office:value-type="float" office:value="231680" table:style-name="ce20">
            <text:p><text:s/>231,68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53" table:style-name="ce21">
            <text:p>1153</text:p>
          </table:table-cell>
          <table:table-cell office:value-type="float" office:value="1021202" table:style-name="ce22">
            <text:p>1021202</text:p>
          </table:table-cell>
          <table:table-cell office:value-type="string" table:style-name="ce22">
            <text:p>資科司<text:span text:style-name="T5">-</text:span>科技教育科<text:span text:style-name="T5">(</text:span>翁如慧<text:span text:style-name="T5">)(102-2702-0077-000-00)</text:span></text:p>
          </table:table-cell>
          <table:table-cell office:value-type="string" office:string-value="國立高雄第一科技大學" table:formula="msoxl:=F664" table:style-name="ce21">
            <text:p>國立高雄第一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6" table:style-name="ce18">
            <text:p>1021206</text:p>
          </table:table-cell>
          <table:table-cell office:value-type="float" office:value="514523" table:style-name="ce19">
            <text:p>514523</text:p>
          </table:table-cell>
          <table:table-cell office:value-type="string" table:style-name="ce19">
            <text:p>資訊與科技教育行政及督導</text:p>
          </table:table-cell>
          <table:table-cell office:value-type="string" table:style-name="ce19">
            <text:p>補助智慧電子前瞻技術精進課程推廣計畫經費<text:s/></text:p>
          </table:table-cell>
          <table:table-cell office:value-type="string" table:style-name="ce19">
            <text:p>國立臺東大學</text:p>
          </table:table-cell>
          <table:table-cell office:value-type="float" office:value="128000" table:style-name="ce20">
            <text:p><text:s/>128,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308" table:style-name="ce21">
            <text:p>1308</text:p>
          </table:table-cell>
          <table:table-cell office:value-type="float" office:value="1021202" table:style-name="ce22">
            <text:p>1021202</text:p>
          </table:table-cell>
          <table:table-cell office:value-type="string" table:style-name="ce22">
            <text:p>資科司<text:span text:style-name="T5">-</text:span>科技教育科<text:span text:style-name="T5">(</text:span>翁如慧<text:span text:style-name="T5">)(102-2702-0077-000-00)</text:span></text:p>
          </table:table-cell>
          <table:table-cell office:value-type="string" office:string-value="國立臺東大學" table:formula="msoxl:=F665" table:style-name="ce21">
            <text:p>國立臺東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6" table:style-name="ce18">
            <text:p>1021206</text:p>
          </table:table-cell>
          <table:table-cell office:value-type="float" office:value="514523" table:style-name="ce19">
            <text:p>514523</text:p>
          </table:table-cell>
          <table:table-cell office:value-type="string" table:style-name="ce19">
            <text:p>資訊與科技教育行政及督導</text:p>
          </table:table-cell>
          <table:table-cell office:value-type="string" table:style-name="ce19">
            <text:p>補助智慧電子前瞻技術精進課程推廣計畫經費<text:s/></text:p>
          </table:table-cell>
          <table:table-cell office:value-type="string" table:style-name="ce19">
            <text:p>國立中山大學</text:p>
          </table:table-cell>
          <table:table-cell office:value-type="float" office:value="275120" table:style-name="ce20">
            <text:p><text:s/>275,12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9" table:style-name="ce21">
            <text:p>1109</text:p>
          </table:table-cell>
          <table:table-cell office:value-type="float" office:value="1021202" table:style-name="ce22">
            <text:p>1021202</text:p>
          </table:table-cell>
          <table:table-cell office:value-type="string" table:style-name="ce22">
            <text:p>資科司<text:span text:style-name="T5">-</text:span>科技教育科<text:span text:style-name="T5">(</text:span>翁如慧<text:span text:style-name="T5">)(102-2702-0077-000-00)</text:span></text:p>
          </table:table-cell>
          <table:table-cell office:value-type="string" office:string-value="國立中山大學" table:formula="msoxl:=F666" table:style-name="ce21">
            <text:p>國立中山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6" table:style-name="ce18">
            <text:p>1021206</text:p>
          </table:table-cell>
          <table:table-cell office:value-type="float" office:value="514524" table:style-name="ce19">
            <text:p>514524</text:p>
          </table:table-cell>
          <table:table-cell office:value-type="string" table:style-name="ce19">
            <text:p>資訊與科技教育行政及督導</text:p>
          </table:table-cell>
          <table:table-cell office:value-type="string" table:style-name="ce19">
            <text:p>補助智慧電子前瞻技術精進課程推廣計畫經費<text:s/></text:p>
          </table:table-cell>
          <table:table-cell office:value-type="string" table:style-name="ce19">
            <text:p>國立中山大學</text:p>
          </table:table-cell>
          <table:table-cell office:value-type="float" office:value="294880" table:style-name="ce20">
            <text:p><text:s/>294,88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09" table:style-name="ce21">
            <text:p>1109</text:p>
          </table:table-cell>
          <table:table-cell office:value-type="float" office:value="1021202" table:style-name="ce22">
            <text:p>1021202</text:p>
          </table:table-cell>
          <table:table-cell office:value-type="string" table:style-name="ce22">
            <text:p>資科司<text:span text:style-name="T5">-</text:span>科技教育科<text:span text:style-name="T5">(</text:span>翁如慧<text:span text:style-name="T5">)(102-2702-0077-000-00)</text:span></text:p>
          </table:table-cell>
          <table:table-cell office:value-type="string" office:string-value="國立中山大學" table:formula="msoxl:=F667" table:style-name="ce21">
            <text:p>國立中山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6" table:style-name="ce18">
            <text:p>1021206</text:p>
          </table:table-cell>
          <table:table-cell office:value-type="float" office:value="514524" table:style-name="ce19">
            <text:p>514524</text:p>
          </table:table-cell>
          <table:table-cell office:value-type="string" table:style-name="ce19">
            <text:p>資訊與科技教育行政及督導</text:p>
          </table:table-cell>
          <table:table-cell office:value-type="string" table:style-name="ce19">
            <text:p>補助智慧電子前瞻技術精進課程推廣計畫經費<text:s/></text:p>
          </table:table-cell>
          <table:table-cell office:value-type="string" table:style-name="ce19">
            <text:p>國立高雄第一科技大學</text:p>
          </table:table-cell>
          <table:table-cell office:value-type="float" office:value="248320" table:style-name="ce20">
            <text:p><text:s/>248,32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53" table:style-name="ce21">
            <text:p>1153</text:p>
          </table:table-cell>
          <table:table-cell office:value-type="float" office:value="1021202" table:style-name="ce22">
            <text:p>1021202</text:p>
          </table:table-cell>
          <table:table-cell office:value-type="string" table:style-name="ce22">
            <text:p>資科司<text:span text:style-name="T5">-</text:span>科技教育科<text:span text:style-name="T5">(</text:span>翁如慧<text:span text:style-name="T5">)(102-2702-0077-000-00)</text:span></text:p>
          </table:table-cell>
          <table:table-cell office:value-type="string" office:string-value="國立高雄第一科技大學" table:formula="msoxl:=F668" table:style-name="ce21">
            <text:p>國立高雄第一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6" table:style-name="ce18">
            <text:p>1021206</text:p>
          </table:table-cell>
          <table:table-cell office:value-type="float" office:value="514524" table:style-name="ce19">
            <text:p>514524</text:p>
          </table:table-cell>
          <table:table-cell office:value-type="string" table:style-name="ce19">
            <text:p>資訊與科技教育行政及督導</text:p>
          </table:table-cell>
          <table:table-cell office:value-type="string" table:style-name="ce19">
            <text:p>補助智慧電子前瞻技術精進課程推廣計畫經費<text:s/></text:p>
          </table:table-cell>
          <table:table-cell office:value-type="string" table:style-name="ce19">
            <text:p>國立臺東大學</text:p>
          </table:table-cell>
          <table:table-cell office:value-type="float" office:value="256000" table:style-name="ce20">
            <text:p><text:s/>256,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308" table:style-name="ce21">
            <text:p>1308</text:p>
          </table:table-cell>
          <table:table-cell office:value-type="float" office:value="1021202" table:style-name="ce22">
            <text:p>1021202</text:p>
          </table:table-cell>
          <table:table-cell office:value-type="string" table:style-name="ce22">
            <text:p>資科司<text:span text:style-name="T5">-</text:span>科技教育科<text:span text:style-name="T5">(</text:span>翁如慧<text:span text:style-name="T5">)(102-2702-0077-000-00)</text:span></text:p>
          </table:table-cell>
          <table:table-cell office:value-type="string" office:string-value="國立臺東大學" table:formula="msoxl:=F669" table:style-name="ce21">
            <text:p>國立臺東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9" table:style-name="ce18">
            <text:p>1021219</text:p>
          </table:table-cell>
          <table:table-cell office:value-type="float" office:value="515482" table:style-name="ce19">
            <text:p>515482</text:p>
          </table:table-cell>
          <table:table-cell office:value-type="string" table:style-name="ce19">
            <text:p>資訊與科技教育行政及督導</text:p>
          </table:table-cell>
          <table:table-cell office:value-type="string" table:style-name="ce19">
            <text:p>補助智慧電子跨校教學聯盟中心及平臺建置102年度計畫經費<text:s/></text:p>
          </table:table-cell>
          <table:table-cell office:value-type="string" table:style-name="ce19">
            <text:p>國立臺灣大學</text:p>
          </table:table-cell>
          <table:table-cell office:value-type="float" office:value="1642164" table:style-name="ce20">
            <text:p><text:s/>1,642,164<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1" table:style-name="ce21">
            <text:p>1101</text:p>
          </table:table-cell>
          <table:table-cell office:value-type="float" office:value="1021217" table:style-name="ce22">
            <text:p>1021217</text:p>
          </table:table-cell>
          <table:table-cell office:value-type="string" table:style-name="ce22">
            <text:p>資科司-科技教育科(翁如慧)(102-2702-0058-000-00)</text:p>
          </table:table-cell>
          <table:table-cell office:value-type="string" office:string-value="國立臺灣大學" table:formula="msoxl:=F670" table:style-name="ce21">
            <text:p>國立臺灣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6323" table:style-name="ce19">
            <text:p>516323</text:p>
          </table:table-cell>
          <table:table-cell office:value-type="string" table:style-name="ce19">
            <text:p>資訊與科技教育行政及督導</text:p>
          </table:table-cell>
          <table:table-cell office:value-type="string" table:style-name="ce19">
            <text:p>補助新北市光復高中校園擴建計畫經費<text:s/></text:p>
          </table:table-cell>
          <table:table-cell office:value-type="string" table:style-name="ce19">
            <text:p>新北市政府</text:p>
          </table:table-cell>
          <table:table-cell office:value-type="float" office:value="1139000" table:style-name="ce20">
            <text:p><text:s/>1,139,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5" table:style-name="ce21">
            <text:p>5</text:p>
          </table:table-cell>
          <table:table-cell office:value-type="float" office:value="40301" table:style-name="ce21">
            <text:p>40301</text:p>
          </table:table-cell>
          <table:table-cell office:value-type="float" office:value="1481" table:style-name="ce21">
            <text:p>1481</text:p>
          </table:table-cell>
          <table:table-cell office:value-type="float" office:value="1021230" table:style-name="ce22">
            <text:p>1021230</text:p>
          </table:table-cell>
          <table:table-cell office:value-type="string" table:style-name="ce22">
            <text:p>資科司-網路及資通安全科(謝麗玲)(102-2704-0139-000-00)</text:p>
          </table:table-cell>
          <table:table-cell office:value-type="string" office:string-value="新北市政府" table:formula="msoxl:=F671" table:style-name="ce21">
            <text:p>新北市政府</text:p>
          </table:table-cell>
          <table:table-cell office:value-type="float" office:value="16" table:formula="msoxl:=VLOOKUP(O:O,'E:\WebSite\WS\Files\Upload\1\relfile\7126\20278\[10212補捐助明細-公佈.xls]對照'!A$1:B$65536,2,0)" table:style-name="ce21">
            <text:p>16</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7" table:style-name="ce18">
            <text:p>1021227</text:p>
          </table:table-cell>
          <table:table-cell office:value-type="float" office:value="516077" table:style-name="ce19">
            <text:p>516077</text:p>
          </table:table-cell>
          <table:table-cell office:value-type="string" table:style-name="ce19">
            <text:p>資訊與科技教育行政及督導</text:p>
          </table:table-cell>
          <table:table-cell office:value-type="string" table:style-name="ce19">
            <text:p>補助彰化縣南興國小校園電腦虛擬化優質環境計畫經費<text:s/></text:p>
          </table:table-cell>
          <table:table-cell office:value-type="string" table:style-name="ce19">
            <text:p>彰化縣政府</text:p>
          </table:table-cell>
          <table:table-cell office:value-type="float" office:value="1505000" table:style-name="ce20">
            <text:p><text:s/>1,505,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5" table:style-name="ce21">
            <text:p>5</text:p>
          </table:table-cell>
          <table:table-cell office:value-type="float" office:value="41001" table:style-name="ce21">
            <text:p>41001</text:p>
          </table:table-cell>
          <table:table-cell office:value-type="float" office:value="1457" table:style-name="ce21">
            <text:p>1457</text:p>
          </table:table-cell>
          <table:table-cell office:value-type="float" office:value="1021226" table:style-name="ce22">
            <text:p>1021226</text:p>
          </table:table-cell>
          <table:table-cell office:value-type="string" table:style-name="ce22">
            <text:p>資科司-網路及資通安全科(謝麗玲)(102-2704-0139-000-00)</text:p>
          </table:table-cell>
          <table:table-cell office:value-type="string" office:string-value="彰化縣政府" table:formula="msoxl:=F672" table:style-name="ce21">
            <text:p>彰化縣政府</text:p>
          </table:table-cell>
          <table:table-cell office:value-type="float" office:value="5" table:formula="msoxl:=VLOOKUP(O:O,'E:\WebSite\WS\Files\Upload\1\relfile\7126\20278\[10212補捐助明細-公佈.xls]對照'!A$1:B$65536,2,0)" table:style-name="ce21">
            <text:p>5</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6445" table:style-name="ce19">
            <text:p>516445</text:p>
          </table:table-cell>
          <table:table-cell office:value-type="string" table:style-name="ce19">
            <text:p>資訊與科技教育行政及督導</text:p>
          </table:table-cell>
          <table:table-cell office:value-type="string" table:style-name="ce19">
            <text:p>補助臺中市光隆國小汰換燈具經費</text:p>
          </table:table-cell>
          <table:table-cell office:value-type="string" table:style-name="ce19">
            <text:p>臺中市政府</text:p>
          </table:table-cell>
          <table:table-cell office:value-type="float" office:value="1000000" table:style-name="ce20">
            <text:p><text:s/>1,000,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8" table:style-name="ce21">
            <text:p>8</text:p>
          </table:table-cell>
          <table:table-cell office:value-type="float" office:value="40301" table:style-name="ce21">
            <text:p>40301</text:p>
          </table:table-cell>
          <table:table-cell office:value-type="float" office:value="1483" table:style-name="ce21">
            <text:p>1483</text:p>
          </table:table-cell>
          <table:table-cell office:value-type="float" office:value="1021231" table:style-name="ce22">
            <text:p>1021231</text:p>
          </table:table-cell>
          <table:table-cell office:value-type="string" table:style-name="ce22">
            <text:p>資科司<text:span text:style-name="T5">-</text:span>環境及防災教育科<text:span text:style-name="T5">(</text:span>邱豐裕<text:span text:style-name="T5">)(102-2706-0093-000-00)</text:span></text:p>
          </table:table-cell>
          <table:table-cell office:value-type="string" office:string-value="臺中市政府" table:formula="msoxl:=F673" table:style-name="ce21">
            <text:p>臺中市政府</text:p>
          </table:table-cell>
          <table:table-cell office:value-type="float" office:value="18" table:formula="msoxl:=VLOOKUP(O:O,'E:\WebSite\WS\Files\Upload\1\relfile\7126\20278\[10212補捐助明細-公佈.xls]對照'!A$1:B$65536,2,0)" table:style-name="ce21">
            <text:p>18</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6893" table:style-name="ce19">
            <text:p>516893</text:p>
          </table:table-cell>
          <table:table-cell office:value-type="string" table:style-name="ce19">
            <text:p>資訊與科技教育行政及督導</text:p>
          </table:table-cell>
          <table:table-cell office:value-type="string" table:style-name="ce19">
            <text:p>補助縣市教育網路中心OpenID服務建置輔導團隊計畫經費<text:s/></text:p>
          </table:table-cell>
          <table:table-cell office:value-type="string" table:style-name="ce19">
            <text:p>基隆市政府</text:p>
          </table:table-cell>
          <table:table-cell office:value-type="float" office:value="1100000" table:style-name="ce20">
            <text:p><text:s/>1,100,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2" table:style-name="ce21">
            <text:p>2</text:p>
          </table:table-cell>
          <table:table-cell office:value-type="float" office:value="41001" table:style-name="ce21">
            <text:p>41001</text:p>
          </table:table-cell>
          <table:table-cell office:value-type="float" office:value="469" table:style-name="ce21">
            <text:p>469</text:p>
          </table:table-cell>
          <table:table-cell office:value-type="float" office:value="1021231" table:style-name="ce22">
            <text:p>1021231</text:p>
          </table:table-cell>
          <table:table-cell office:value-type="string" table:style-name="ce22">
            <text:p>資科司<text:span text:style-name="T5">-</text:span>網路及資通安全科<text:span text:style-name="T5">(</text:span>張展誠<text:span text:style-name="T5">)(102-2704-0127-000-00)</text:span></text:p>
          </table:table-cell>
          <table:table-cell office:value-type="string" office:string-value="基隆市政府" table:formula="msoxl:=F674" table:style-name="ce21">
            <text:p>基隆市政府</text:p>
          </table:table-cell>
          <table:table-cell office:value-type="float" office:value="13" table:formula="msoxl:=VLOOKUP(O:O,'E:\WebSite\WS\Files\Upload\1\relfile\7126\20278\[10212補捐助明細-公佈.xls]對照'!A$1:B$65536,2,0)" table:style-name="ce21">
            <text:p>13</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6893" table:style-name="ce19">
            <text:p>516893</text:p>
          </table:table-cell>
          <table:table-cell office:value-type="string" table:style-name="ce19">
            <text:p>資訊與科技教育行政及督導</text:p>
          </table:table-cell>
          <table:table-cell office:value-type="string" table:style-name="ce19">
            <text:p>補助縣市教育網路中心OpenID服務建置輔導團隊計畫經費<text:s/></text:p>
          </table:table-cell>
          <table:table-cell office:value-type="string" table:style-name="ce19">
            <text:p>基隆市政府</text:p>
          </table:table-cell>
          <table:table-cell office:value-type="float" office:value="3400000" table:style-name="ce20">
            <text:p><text:s/>3,40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2" table:style-name="ce21">
            <text:p>2</text:p>
          </table:table-cell>
          <table:table-cell office:value-type="float" office:value="41001" table:style-name="ce21">
            <text:p>41001</text:p>
          </table:table-cell>
          <table:table-cell office:value-type="float" office:value="469" table:style-name="ce21">
            <text:p>469</text:p>
          </table:table-cell>
          <table:table-cell office:value-type="float" office:value="1021231" table:style-name="ce22">
            <text:p>1021231</text:p>
          </table:table-cell>
          <table:table-cell office:value-type="string" table:style-name="ce22">
            <text:p>資科司<text:span text:style-name="T5">-</text:span>網路及資通安全科<text:span text:style-name="T5">(</text:span>張展誠<text:span text:style-name="T5">)(102-2704-0127-000-00)</text:span></text:p>
          </table:table-cell>
          <table:table-cell office:value-type="string" office:string-value="基隆市政府" table:formula="msoxl:=F675" table:style-name="ce21">
            <text:p>基隆市政府</text:p>
          </table:table-cell>
          <table:table-cell office:value-type="float" office:value="13" table:formula="msoxl:=VLOOKUP(O:O,'E:\WebSite\WS\Files\Upload\1\relfile\7126\20278\[10212補捐助明細-公佈.xls]對照'!A$1:B$65536,2,0)" table:style-name="ce21">
            <text:p>13</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9" table:style-name="ce18">
            <text:p>1021219</text:p>
          </table:table-cell>
          <table:table-cell office:value-type="float" office:value="515499" table:style-name="ce19">
            <text:p>515499</text:p>
          </table:table-cell>
          <table:table-cell office:value-type="string" table:style-name="ce19">
            <text:p>資訊與科技教育行政及督導</text:p>
          </table:table-cell>
          <table:table-cell office:value-type="string" table:style-name="ce19">
            <text:p>補助辦理「102-103年高中職行動學習試辦計畫」經費<text:s/></text:p>
          </table:table-cell>
          <table:table-cell office:value-type="string" table:style-name="ce19">
            <text:p>國立中壢高級中學</text:p>
          </table:table-cell>
          <table:table-cell office:value-type="float" office:value="50000" table:style-name="ce20">
            <text:p><text:s/>5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5" table:style-name="ce21">
            <text:p>5</text:p>
          </table:table-cell>
          <table:table-cell office:value-type="float" office:value="43202" table:style-name="ce21">
            <text:p>43202</text:p>
          </table:table-cell>
          <table:table-cell office:value-type="float" office:value="2020" table:style-name="ce21">
            <text:p>2020</text:p>
          </table:table-cell>
          <table:table-cell office:value-type="float" office:value="1021217" table:style-name="ce22">
            <text:p>1021217</text:p>
          </table:table-cell>
          <table:table-cell office:value-type="string" table:style-name="ce22">
            <text:p>資科司<text:span text:style-name="T5">-</text:span>數位學習科<text:span text:style-name="T5">(</text:span>陳旭閔<text:span text:style-name="T5">)(102-2703-0049-000-00)</text:span></text:p>
          </table:table-cell>
          <table:table-cell office:value-type="string" office:string-value="國立中壢高級中學" table:formula="msoxl:=F676" table:style-name="ce21">
            <text:p>國立中壢高級中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9" table:style-name="ce18">
            <text:p>1021219</text:p>
          </table:table-cell>
          <table:table-cell office:value-type="float" office:value="515499" table:style-name="ce19">
            <text:p>515499</text:p>
          </table:table-cell>
          <table:table-cell office:value-type="string" table:style-name="ce19">
            <text:p>資訊與科技教育行政及督導</text:p>
          </table:table-cell>
          <table:table-cell office:value-type="string" table:style-name="ce19">
            <text:p>補助辦理「102-103年高中職行動學習試辦計畫」經費<text:s/></text:p>
          </table:table-cell>
          <table:table-cell office:value-type="string" table:style-name="ce19">
            <text:p>國立中壢高級中學</text:p>
          </table:table-cell>
          <table:table-cell office:value-type="float" office:value="100000" table:style-name="ce20">
            <text:p><text:s/>100,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5" table:style-name="ce21">
            <text:p>5</text:p>
          </table:table-cell>
          <table:table-cell office:value-type="float" office:value="43202" table:style-name="ce21">
            <text:p>43202</text:p>
          </table:table-cell>
          <table:table-cell office:value-type="float" office:value="2020" table:style-name="ce21">
            <text:p>2020</text:p>
          </table:table-cell>
          <table:table-cell office:value-type="float" office:value="1021217" table:style-name="ce22">
            <text:p>1021217</text:p>
          </table:table-cell>
          <table:table-cell office:value-type="string" table:style-name="ce22">
            <text:p>資科司<text:span text:style-name="T5">-</text:span>數位學習科<text:span text:style-name="T5">(</text:span>陳旭閔<text:span text:style-name="T5">)(102-2703-0049-000-00)</text:span></text:p>
          </table:table-cell>
          <table:table-cell office:value-type="string" office:string-value="國立中壢高級中學" table:formula="msoxl:=F677" table:style-name="ce21">
            <text:p>國立中壢高級中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9" table:style-name="ce18">
            <text:p>1021219</text:p>
          </table:table-cell>
          <table:table-cell office:value-type="float" office:value="515535" table:style-name="ce19">
            <text:p>515535</text:p>
          </table:table-cell>
          <table:table-cell office:value-type="string" table:style-name="ce19">
            <text:p>資訊與科技教育行政及督導</text:p>
          </table:table-cell>
          <table:table-cell office:value-type="string" table:style-name="ce19">
            <text:p>補助辦理「102-103年高中職行動學習試辦計畫」經費<text:s/></text:p>
          </table:table-cell>
          <table:table-cell office:value-type="string" table:style-name="ce19">
            <text:p>高雄市政府</text:p>
          </table:table-cell>
          <table:table-cell office:value-type="float" office:value="240000" table:style-name="ce20">
            <text:p><text:s/>240,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5" table:style-name="ce21">
            <text:p>5</text:p>
          </table:table-cell>
          <table:table-cell office:value-type="float" office:value="40301" table:style-name="ce21">
            <text:p>40301</text:p>
          </table:table-cell>
          <table:table-cell office:value-type="float" office:value="1485" table:style-name="ce21">
            <text:p>1485</text:p>
          </table:table-cell>
          <table:table-cell office:value-type="float" office:value="1021218" table:style-name="ce22">
            <text:p>1021218</text:p>
          </table:table-cell>
          <table:table-cell office:value-type="string" table:style-name="ce22">
            <text:p>資科司<text:span text:style-name="T5">-</text:span>數位學習科<text:span text:style-name="T5">(</text:span>陳旭閔<text:span text:style-name="T5">)(102-2703-0049-000-00)</text:span></text:p>
          </table:table-cell>
          <table:table-cell office:value-type="string" office:string-value="高雄市政府" table:formula="msoxl:=F678" table:style-name="ce21">
            <text:p>高雄市政府</text:p>
          </table:table-cell>
          <table:table-cell office:value-type="float" office:value="20" table:formula="msoxl:=VLOOKUP(O:O,'E:\WebSite\WS\Files\Upload\1\relfile\7126\20278\[10212補捐助明細-公佈.xls]對照'!A$1:B$65536,2,0)" table:style-name="ce21">
            <text:p>20</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9" table:style-name="ce18">
            <text:p>1021219</text:p>
          </table:table-cell>
          <table:table-cell office:value-type="float" office:value="515535" table:style-name="ce19">
            <text:p>515535</text:p>
          </table:table-cell>
          <table:table-cell office:value-type="string" table:style-name="ce19">
            <text:p>資訊與科技教育行政及督導</text:p>
          </table:table-cell>
          <table:table-cell office:value-type="string" table:style-name="ce19">
            <text:p>補助辦理「102-103年高中職行動學習試辦計畫」經費<text:s/></text:p>
          </table:table-cell>
          <table:table-cell office:value-type="string" table:style-name="ce19">
            <text:p>高雄市政府</text:p>
          </table:table-cell>
          <table:table-cell office:value-type="float" office:value="120000" table:style-name="ce20">
            <text:p><text:s/>12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5" table:style-name="ce21">
            <text:p>5</text:p>
          </table:table-cell>
          <table:table-cell office:value-type="float" office:value="40301" table:style-name="ce21">
            <text:p>40301</text:p>
          </table:table-cell>
          <table:table-cell office:value-type="float" office:value="1485" table:style-name="ce21">
            <text:p>1485</text:p>
          </table:table-cell>
          <table:table-cell office:value-type="float" office:value="1021218" table:style-name="ce22">
            <text:p>1021218</text:p>
          </table:table-cell>
          <table:table-cell office:value-type="string" table:style-name="ce22">
            <text:p>資科司<text:span text:style-name="T5">-</text:span>數位學習科<text:span text:style-name="T5">(</text:span>陳旭閔<text:span text:style-name="T5">)(102-2703-0049-000-00)</text:span></text:p>
          </table:table-cell>
          <table:table-cell office:value-type="string" office:string-value="高雄市政府" table:formula="msoxl:=F679" table:style-name="ce21">
            <text:p>高雄市政府</text:p>
          </table:table-cell>
          <table:table-cell office:value-type="float" office:value="20" table:formula="msoxl:=VLOOKUP(O:O,'E:\WebSite\WS\Files\Upload\1\relfile\7126\20278\[10212補捐助明細-公佈.xls]對照'!A$1:B$65536,2,0)" table:style-name="ce21">
            <text:p>20</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6694" table:style-name="ce19">
            <text:p>516694</text:p>
          </table:table-cell>
          <table:table-cell office:value-type="string" table:style-name="ce19">
            <text:p>資訊與科技教育行政及督導</text:p>
          </table:table-cell>
          <table:table-cell office:value-type="string" table:style-name="ce19">
            <text:p>補助辦理「102年度花蓮縣教育網路機房安全環控系統建置計畫」經費</text:p>
          </table:table-cell>
          <table:table-cell office:value-type="string" table:style-name="ce19">
            <text:p>花蓮縣政府</text:p>
          </table:table-cell>
          <table:table-cell office:value-type="float" office:value="270000" table:style-name="ce20">
            <text:p><text:s/>270,0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3" table:style-name="ce21">
            <text:p>3</text:p>
          </table:table-cell>
          <table:table-cell office:value-type="float" office:value="41001" table:style-name="ce21">
            <text:p>41001</text:p>
          </table:table-cell>
          <table:table-cell office:value-type="float" office:value="1464" table:style-name="ce21">
            <text:p>1464</text:p>
          </table:table-cell>
          <table:table-cell office:value-type="float" office:value="1021231" table:style-name="ce22">
            <text:p>1021231</text:p>
          </table:table-cell>
          <table:table-cell office:value-type="string" table:style-name="ce22">
            <text:p>資科司<text:span text:style-name="T5">-</text:span>網路及資通安全科<text:span text:style-name="T5">(</text:span>王思方<text:span text:style-name="T5">)(102-2704-0147-000-00)</text:span></text:p>
          </table:table-cell>
          <table:table-cell office:value-type="string" office:string-value="花蓮縣政府" table:formula="msoxl:=F680" table:style-name="ce21">
            <text:p>花蓮縣政府</text:p>
          </table:table-cell>
          <table:table-cell office:value-type="float" office:value="11" table:formula="msoxl:=VLOOKUP(O:O,'E:\WebSite\WS\Files\Upload\1\relfile\7126\20278\[10212補捐助明細-公佈.xls]對照'!A$1:B$65536,2,0)" table:style-name="ce21">
            <text:p>11</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9" table:style-name="ce18">
            <text:p>1021209</text:p>
          </table:table-cell>
          <table:table-cell office:value-type="float" office:value="514725" table:style-name="ce19">
            <text:p>514725</text:p>
          </table:table-cell>
          <table:table-cell office:value-type="string" table:style-name="ce19">
            <text:p>資訊與科技教育行政及督導</text:p>
          </table:table-cell>
          <table:table-cell office:value-type="string" table:style-name="ce19">
            <text:p>補助辦理「102年智慧生活創新創業育成平臺試辦計畫」經費<text:s/></text:p>
          </table:table-cell>
          <table:table-cell office:value-type="string" table:style-name="ce19">
            <text:p>國立臺灣海洋大學</text:p>
          </table:table-cell>
          <table:table-cell office:value-type="float" office:value="1505000" table:style-name="ce20">
            <text:p><text:s/>1,505,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10" table:style-name="ce21">
            <text:p>1110</text:p>
          </table:table-cell>
          <table:table-cell office:value-type="float" office:value="1021205" table:style-name="ce22">
            <text:p>1021205</text:p>
          </table:table-cell>
          <table:table-cell office:value-type="string" table:style-name="ce22">
            <text:p>資科司<text:span text:style-name="T5">-</text:span>科技教育科<text:span text:style-name="T5">(</text:span>胡郁芬<text:span text:style-name="T5">)(102-2702-0069-000-00)</text:span></text:p>
          </table:table-cell>
          <table:table-cell office:value-type="string" office:string-value="國立臺灣海洋大學" table:formula="msoxl:=F681" table:style-name="ce21">
            <text:p>國立臺灣海洋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9" table:style-name="ce18">
            <text:p>1021209</text:p>
          </table:table-cell>
          <table:table-cell office:value-type="float" office:value="514725" table:style-name="ce19">
            <text:p>514725</text:p>
          </table:table-cell>
          <table:table-cell office:value-type="string" table:style-name="ce19">
            <text:p>資訊與科技教育行政及督導</text:p>
          </table:table-cell>
          <table:table-cell office:value-type="string" table:style-name="ce19">
            <text:p>補助辦理「102年智慧生活創新創業育成平臺試辦計畫」經費<text:s/></text:p>
          </table:table-cell>
          <table:table-cell office:value-type="string" table:style-name="ce19">
            <text:p>國立東華大學</text:p>
          </table:table-cell>
          <table:table-cell office:value-type="float" office:value="1491000" table:style-name="ce20">
            <text:p><text:s/>1,491,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54" table:style-name="ce21">
            <text:p>1154</text:p>
          </table:table-cell>
          <table:table-cell office:value-type="float" office:value="1021205" table:style-name="ce22">
            <text:p>1021205</text:p>
          </table:table-cell>
          <table:table-cell office:value-type="string" table:style-name="ce22">
            <text:p>資科司<text:span text:style-name="T5">-</text:span>科技教育科<text:span text:style-name="T5">(</text:span>胡郁芬<text:span text:style-name="T5">)(102-2702-0069-000-00)</text:span></text:p>
          </table:table-cell>
          <table:table-cell office:value-type="string" office:string-value="國立東華大學" table:formula="msoxl:=F682" table:style-name="ce21">
            <text:p>國立東華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6667" table:style-name="ce19">
            <text:p>516667</text:p>
          </table:table-cell>
          <table:table-cell office:value-type="string" table:style-name="ce19">
            <text:p>資訊與科技教育行政及督導</text:p>
          </table:table-cell>
          <table:table-cell office:value-type="string" table:style-name="ce19">
            <text:p>補助辦理「102年智慧生活創新創業育成平臺試辦計畫」經費<text:s/></text:p>
          </table:table-cell>
          <table:table-cell office:value-type="string" table:style-name="ce19">
            <text:p>國立中興大學</text:p>
          </table:table-cell>
          <table:table-cell office:value-type="float" office:value="1251000" table:style-name="ce20">
            <text:p><text:s/>1,251,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8" table:style-name="ce21">
            <text:p>1108</text:p>
          </table:table-cell>
          <table:table-cell office:value-type="float" office:value="1021231" table:style-name="ce22">
            <text:p>1021231</text:p>
          </table:table-cell>
          <table:table-cell office:value-type="string" table:style-name="ce22">
            <text:p>資科司<text:span text:style-name="T5">-</text:span>科技教育科<text:span text:style-name="T5">(</text:span>胡郁芬<text:span text:style-name="T5">)(102-2702-0069-000-00)</text:span></text:p>
          </table:table-cell>
          <table:table-cell office:value-type="string" office:string-value="國立中興大學" table:formula="msoxl:=F683" table:style-name="ce21">
            <text:p>國立中興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3" table:style-name="ce18">
            <text:p>1021203</text:p>
          </table:table-cell>
          <table:table-cell office:value-type="float" office:value="514498" table:style-name="ce19">
            <text:p>514498</text:p>
          </table:table-cell>
          <table:table-cell office:value-type="string" table:style-name="ce19">
            <text:p>資訊與科技教育行政及督導</text:p>
          </table:table-cell>
          <table:table-cell office:value-type="string" table:style-name="ce19">
            <text:p>補助辦理「102學年度全國大專校院資訊軟體創作活動及競賽推廣計畫」經費<text:s/></text:p>
          </table:table-cell>
          <table:table-cell office:value-type="string" table:style-name="ce19">
            <text:p>國立成功大學</text:p>
          </table:table-cell>
          <table:table-cell office:value-type="float" office:value="1500000" table:style-name="ce20">
            <text:p><text:s/>1,50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7" table:style-name="ce21">
            <text:p>1107</text:p>
          </table:table-cell>
          <table:table-cell office:value-type="float" office:value="1021202" table:style-name="ce22">
            <text:p>1021202</text:p>
          </table:table-cell>
          <table:table-cell office:value-type="string" table:style-name="ce22">
            <text:p>資科司<text:span text:style-name="T5">-</text:span>科技教育科<text:span text:style-name="T5">(</text:span>項青青<text:span text:style-name="T5">)(102-2702-0097-000-00)</text:span></text:p>
          </table:table-cell>
          <table:table-cell office:value-type="string" office:string-value="國立成功大學" table:formula="msoxl:=F684" table:style-name="ce21">
            <text:p>國立成功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6" table:style-name="ce18">
            <text:p>1021216</text:p>
          </table:table-cell>
          <table:table-cell office:value-type="float" office:value="515311" table:style-name="ce19">
            <text:p>515311</text:p>
          </table:table-cell>
          <table:table-cell office:value-type="string" table:style-name="ce19">
            <text:p>資訊與科技教育行政及督導</text:p>
          </table:table-cell>
          <table:table-cell office:value-type="string" table:style-name="ce19">
            <text:p>補助辦理「2013國際積體電路電腦輔助設計(CAD)軟體製作競賽」經費</text:p>
          </table:table-cell>
          <table:table-cell office:value-type="string" table:style-name="ce19">
            <text:p>國立交通大學</text:p>
          </table:table-cell>
          <table:table-cell office:value-type="float" office:value="1812625" table:style-name="ce20">
            <text:p><text:s/>1,812,625<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4" table:style-name="ce21">
            <text:p>1104</text:p>
          </table:table-cell>
          <table:table-cell office:value-type="float" office:value="1021213" table:style-name="ce22">
            <text:p>1021213</text:p>
          </table:table-cell>
          <table:table-cell office:value-type="string" table:style-name="ce22">
            <text:p>資科司<text:span text:style-name="T5">-</text:span>科技教育科<text:span text:style-name="T5">(</text:span>翁如慧<text:span text:style-name="T5">)(102-2702-0034-000-00)</text:span></text:p>
          </table:table-cell>
          <table:table-cell office:value-type="string" office:string-value="國立交通大學" table:formula="msoxl:=F685" table:style-name="ce21">
            <text:p>國立交通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6" table:style-name="ce18">
            <text:p>1021206</text:p>
          </table:table-cell>
          <table:table-cell office:value-type="float" office:value="514542" table:style-name="ce19">
            <text:p>514542</text:p>
          </table:table-cell>
          <table:table-cell office:value-type="string" table:style-name="ce19">
            <text:p>資訊與科技教育行政及督導</text:p>
          </table:table-cell>
          <table:table-cell office:value-type="string" table:style-name="ce19">
            <text:p>補助辦理「2014亞洲智慧生活國際學院」經費<text:s/></text:p>
          </table:table-cell>
          <table:table-cell office:value-type="string" table:style-name="ce19">
            <text:p>國立臺灣科技大學</text:p>
          </table:table-cell>
          <table:table-cell office:value-type="float" office:value="1982010" table:style-name="ce20">
            <text:p><text:s/>1,982,01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50" table:style-name="ce21">
            <text:p>1150</text:p>
          </table:table-cell>
          <table:table-cell office:value-type="float" office:value="1021203" table:style-name="ce22">
            <text:p>1021203</text:p>
          </table:table-cell>
          <table:table-cell office:value-type="string" table:style-name="ce22">
            <text:p>資科司<text:span text:style-name="T5">-</text:span>科技教育科<text:span text:style-name="T5">(</text:span>胡郁芬<text:span text:style-name="T5">)(102-2702-0094-000-00)</text:span></text:p>
          </table:table-cell>
          <table:table-cell office:value-type="string" office:string-value="國立臺灣科技大學" table:formula="msoxl:=F686" table:style-name="ce21">
            <text:p>國立臺灣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216" table:style-name="ce18">
            <text:p>1021216</text:p>
          </table:table-cell>
          <table:table-cell office:value-type="float" office:value="515310" table:style-name="ce19">
            <text:p>515310</text:p>
          </table:table-cell>
          <table:table-cell office:value-type="string" table:style-name="ce19">
            <text:p>資訊與科技教育行政及督導</text:p>
          </table:table-cell>
          <table:table-cell office:value-type="string" table:style-name="ce19">
            <text:p>補助辦理「多核心記憶體階層架構」及「多核心系統硬軟體設計」課程發展計畫第2期經費</text:p>
          </table:table-cell>
          <table:table-cell office:value-type="string" table:style-name="ce19">
            <text:p>國立臺灣大學</text:p>
          </table:table-cell>
          <table:table-cell office:value-type="float" office:value="398000" table:style-name="ce20">
            <text:p><text:s/>398,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1" table:style-name="ce21">
            <text:p>1101</text:p>
          </table:table-cell>
          <table:table-cell office:value-type="float" office:value="1021213" table:style-name="ce22">
            <text:p>1021213</text:p>
          </table:table-cell>
          <table:table-cell office:value-type="string" table:style-name="ce22">
            <text:p>資科司<text:span text:style-name="T5">-</text:span>科技教育科<text:span text:style-name="T5">(</text:span>翁如慧<text:span text:style-name="T5">)(102-2702-0021-000-00)</text:span></text:p>
          </table:table-cell>
          <table:table-cell office:value-type="string" office:string-value="國立臺灣大學" table:formula="msoxl:=F687" table:style-name="ce21">
            <text:p>國立臺灣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230" table:style-name="ce18">
            <text:p>1021230</text:p>
          </table:table-cell>
          <table:table-cell office:value-type="float" office:value="516175" table:style-name="ce19">
            <text:p>516175</text:p>
          </table:table-cell>
          <table:table-cell office:value-type="string" table:style-name="ce19">
            <text:p>資訊與科技教育行政及督導</text:p>
          </table:table-cell>
          <table:table-cell office:value-type="string" table:style-name="ce19">
            <text:p>補助辦理「產業先進設備人才培育計畫2013產業先進設備專題實作競賽暨成果展示計畫」經費<text:s/></text:p>
          </table:table-cell>
          <table:table-cell office:value-type="string" table:style-name="ce19">
            <text:p>國立高雄第一科技大學</text:p>
          </table:table-cell>
          <table:table-cell office:value-type="float" office:value="60000" table:style-name="ce20">
            <text:p><text:s/>6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53" table:style-name="ce21">
            <text:p>1153</text:p>
          </table:table-cell>
          <table:table-cell office:value-type="float" office:value="1021227" table:style-name="ce22">
            <text:p>1021227</text:p>
          </table:table-cell>
          <table:table-cell office:value-type="string" table:style-name="ce22">
            <text:p>資科司-科技教育科(李美緣)(102-2702-0057-000-00)</text:p>
          </table:table-cell>
          <table:table-cell office:value-type="string" office:string-value="國立高雄第一科技大學" table:formula="msoxl:=F688" table:style-name="ce21">
            <text:p>國立高雄第一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4" table:style-name="ce18">
            <text:p>1021204</text:p>
          </table:table-cell>
          <table:table-cell office:value-type="float" office:value="514490" table:style-name="ce19">
            <text:p>514490</text:p>
          </table:table-cell>
          <table:table-cell office:value-type="string" table:style-name="ce19">
            <text:p>資訊與科技教育行政及督導</text:p>
          </table:table-cell>
          <table:table-cell office:value-type="string" table:style-name="ce19">
            <text:p>補助辦理「第15屆網際網路程式設計全國大賽」活動經費</text:p>
          </table:table-cell>
          <table:table-cell office:value-type="string" table:style-name="ce19">
            <text:p>國立臺灣大學</text:p>
          </table:table-cell>
          <table:table-cell office:value-type="float" office:value="300000" table:style-name="ce20">
            <text:p><text:s/>30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1101" table:style-name="ce21">
            <text:p>1101</text:p>
          </table:table-cell>
          <table:table-cell office:value-type="float" office:value="1021202" table:style-name="ce22">
            <text:p>1021202</text:p>
          </table:table-cell>
          <table:table-cell office:value-type="string" table:style-name="ce22">
            <text:p>資科司<text:span text:style-name="T5">-</text:span>網路及資通安全科<text:span text:style-name="T5">(</text:span>李佩嬬<text:span text:style-name="T5">)(102-2704-0125-000-00)</text:span></text:p>
          </table:table-cell>
          <table:table-cell office:value-type="string" office:string-value="國立臺灣大學" table:formula="msoxl:=F689" table:style-name="ce21">
            <text:p>國立臺灣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0" table:style-name="ce18">
            <text:p>1021230</text:p>
          </table:table-cell>
          <table:table-cell office:value-type="float" office:value="516174" table:style-name="ce19">
            <text:p>516174</text:p>
          </table:table-cell>
          <table:table-cell office:value-type="string" table:style-name="ce19">
            <text:p>資訊與科技教育行政及督導</text:p>
          </table:table-cell>
          <table:table-cell office:value-type="string" table:style-name="ce19">
            <text:p>補助辦理「智慧生活整合性人才培育第2期計畫」先期規劃計畫經費<text:s/></text:p>
          </table:table-cell>
          <table:table-cell office:value-type="string" table:style-name="ce19">
            <text:p>國立中央大學</text:p>
          </table:table-cell>
          <table:table-cell office:value-type="float" office:value="300000" table:style-name="ce20">
            <text:p><text:s/>30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5" table:style-name="ce21">
            <text:p>1105</text:p>
          </table:table-cell>
          <table:table-cell office:value-type="float" office:value="1021227" table:style-name="ce22">
            <text:p>1021227</text:p>
          </table:table-cell>
          <table:table-cell office:value-type="string" table:style-name="ce22">
            <text:p>資科司-科技教育科(胡郁芬)(102-2702-0099-000-00)</text:p>
          </table:table-cell>
          <table:table-cell office:value-type="string" office:string-value="國立中央大學" table:formula="msoxl:=F690" table:style-name="ce21">
            <text:p>國立中央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6" table:style-name="ce18">
            <text:p>1021206</text:p>
          </table:table-cell>
          <table:table-cell office:value-type="float" office:value="514541" table:style-name="ce19">
            <text:p>514541</text:p>
          </table:table-cell>
          <table:table-cell office:value-type="string" table:style-name="ce19">
            <text:p>資訊與科技教育行政及督導</text:p>
          </table:table-cell>
          <table:table-cell office:value-type="string" table:style-name="ce19">
            <text:p>補助辦理「資訊軟體人才培育第2期計畫」先期規劃第1期經費<text:s/></text:p>
          </table:table-cell>
          <table:table-cell office:value-type="string" table:style-name="ce19">
            <text:p>國立成功大學</text:p>
          </table:table-cell>
          <table:table-cell office:value-type="float" office:value="300000" table:style-name="ce20">
            <text:p><text:s/>30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7" table:style-name="ce21">
            <text:p>1107</text:p>
          </table:table-cell>
          <table:table-cell office:value-type="float" office:value="1021203" table:style-name="ce22">
            <text:p>1021203</text:p>
          </table:table-cell>
          <table:table-cell office:value-type="string" table:style-name="ce22">
            <text:p>資科司<text:span text:style-name="T5">-</text:span>科技教育科<text:span text:style-name="T5">(</text:span>項青青<text:span text:style-name="T5">)(102-2702-0095-000-00)</text:span></text:p>
          </table:table-cell>
          <table:table-cell office:value-type="string" office:string-value="國立成功大學" table:formula="msoxl:=F691" table:style-name="ce21">
            <text:p>國立成功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0" table:style-name="ce18">
            <text:p>1021230</text:p>
          </table:table-cell>
          <table:table-cell office:value-type="float" office:value="516298" table:style-name="ce19">
            <text:p>516298</text:p>
          </table:table-cell>
          <table:table-cell office:value-type="string" table:style-name="ce19">
            <text:p>資訊與科技教育行政及督導</text:p>
          </table:table-cell>
          <table:table-cell office:value-type="string" table:style-name="ce19">
            <text:p>補助辦理102年「符合大腦功能教學的進階師資人才培育計畫」經費<text:s/></text:p>
          </table:table-cell>
          <table:table-cell office:value-type="string" table:style-name="ce19">
            <text:p>國立中央大學</text:p>
          </table:table-cell>
          <table:table-cell office:value-type="float" office:value="300000" table:style-name="ce20">
            <text:p><text:s/>30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5" table:style-name="ce21">
            <text:p>1105</text:p>
          </table:table-cell>
          <table:table-cell office:value-type="float" office:value="1021229" table:style-name="ce22">
            <text:p>1021229</text:p>
          </table:table-cell>
          <table:table-cell office:value-type="string" table:style-name="ce22">
            <text:p>資科司-綜合企劃及人文教育科(黃凱琳)(102-2701-0058-000-00)</text:p>
          </table:table-cell>
          <table:table-cell office:value-type="string" office:string-value="國立中央大學" table:formula="msoxl:=F692" table:style-name="ce21">
            <text:p>國立中央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6" table:style-name="ce18">
            <text:p>1021226</text:p>
          </table:table-cell>
          <table:table-cell office:value-type="float" office:value="515952" table:style-name="ce19">
            <text:p>515952</text:p>
          </table:table-cell>
          <table:table-cell office:value-type="string" table:style-name="ce19">
            <text:p>資訊與科技教育行政及督導</text:p>
          </table:table-cell>
          <table:table-cell office:value-type="string" table:style-name="ce19">
            <text:p>補助辦理102年度公民素養陶塑計畫經費</text:p>
          </table:table-cell>
          <table:table-cell office:value-type="string" table:style-name="ce19">
            <text:p>國立暨南國際大學</text:p>
          </table:table-cell>
          <table:table-cell office:value-type="float" office:value="1320000" table:style-name="ce20">
            <text:p><text:s/>1,32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55" table:style-name="ce21">
            <text:p>1155</text:p>
          </table:table-cell>
          <table:table-cell office:value-type="float" office:value="1021225" table:style-name="ce22">
            <text:p>1021225</text:p>
          </table:table-cell>
          <table:table-cell office:value-type="string" table:style-name="ce22">
            <text:p>資科司<text:span text:style-name="T5">-</text:span>綜合企劃及人文教育科<text:span text:style-name="T5">(</text:span>廖東杉<text:span text:style-name="T5">)(102-2701-0005-000-00)</text:span></text:p>
          </table:table-cell>
          <table:table-cell office:value-type="string" office:string-value="國立暨南國際大學" table:formula="msoxl:=F693" table:style-name="ce21">
            <text:p>國立暨南國際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9" table:style-name="ce18">
            <text:p>1021219</text:p>
          </table:table-cell>
          <table:table-cell office:value-type="float" office:value="515479" table:style-name="ce19">
            <text:p>515479</text:p>
          </table:table-cell>
          <table:table-cell office:value-type="string" table:style-name="ce19">
            <text:p>資訊與科技教育行政及督導</text:p>
          </table:table-cell>
          <table:table-cell office:value-type="string" table:style-name="ce19">
            <text:p>補助辦理本(102)年度「網路通訊人才培育先導型計畫」教學推動中心計畫經費</text:p>
          </table:table-cell>
          <table:table-cell office:value-type="string" table:style-name="ce19">
            <text:p>國立中興大學</text:p>
          </table:table-cell>
          <table:table-cell office:value-type="float" office:value="1734390" table:style-name="ce20">
            <text:p><text:s/>1,734,39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8" table:style-name="ce21">
            <text:p>1108</text:p>
          </table:table-cell>
          <table:table-cell office:value-type="float" office:value="1021217" table:style-name="ce22">
            <text:p>1021217</text:p>
          </table:table-cell>
          <table:table-cell office:value-type="string" table:style-name="ce22">
            <text:p>資科司-科技教育科(李美緣)(102-2702-0066-000-00)</text:p>
          </table:table-cell>
          <table:table-cell office:value-type="string" office:string-value="國立中興大學" table:formula="msoxl:=F694" table:style-name="ce21">
            <text:p>國立中興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9" table:style-name="ce18">
            <text:p>1021219</text:p>
          </table:table-cell>
          <table:table-cell office:value-type="float" office:value="515479" table:style-name="ce19">
            <text:p>515479</text:p>
          </table:table-cell>
          <table:table-cell office:value-type="string" table:style-name="ce19">
            <text:p>資訊與科技教育行政及督導</text:p>
          </table:table-cell>
          <table:table-cell office:value-type="string" table:style-name="ce19">
            <text:p>補助辦理本(102)年度「網路通訊人才培育先導型計畫」教學推動中心計畫經費</text:p>
          </table:table-cell>
          <table:table-cell office:value-type="string" table:style-name="ce19">
            <text:p>國立成功大學</text:p>
          </table:table-cell>
          <table:table-cell office:value-type="float" office:value="1775627" table:style-name="ce20">
            <text:p><text:s/>1,775,627<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7" table:style-name="ce21">
            <text:p>1107</text:p>
          </table:table-cell>
          <table:table-cell office:value-type="float" office:value="1021217" table:style-name="ce22">
            <text:p>1021217</text:p>
          </table:table-cell>
          <table:table-cell office:value-type="string" table:style-name="ce22">
            <text:p>資科司-科技教育科(李美緣)(102-2702-0066-000-00)</text:p>
          </table:table-cell>
          <table:table-cell office:value-type="string" office:string-value="國立成功大學" table:formula="msoxl:=F695" table:style-name="ce21">
            <text:p>國立成功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9" table:style-name="ce18">
            <text:p>1021219</text:p>
          </table:table-cell>
          <table:table-cell office:value-type="float" office:value="515479" table:style-name="ce19">
            <text:p>515479</text:p>
          </table:table-cell>
          <table:table-cell office:value-type="string" table:style-name="ce19">
            <text:p>資訊與科技教育行政及督導</text:p>
          </table:table-cell>
          <table:table-cell office:value-type="string" table:style-name="ce19">
            <text:p>補助辦理本(102)年度「網路通訊人才培育先導型計畫」教學推動中心計畫經費</text:p>
          </table:table-cell>
          <table:table-cell office:value-type="string" table:style-name="ce19">
            <text:p>國立交通大學</text:p>
          </table:table-cell>
          <table:table-cell office:value-type="float" office:value="1715603" table:style-name="ce20">
            <text:p><text:s/>1,715,603<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4" table:style-name="ce21">
            <text:p>1104</text:p>
          </table:table-cell>
          <table:table-cell office:value-type="float" office:value="1021217" table:style-name="ce22">
            <text:p>1021217</text:p>
          </table:table-cell>
          <table:table-cell office:value-type="string" table:style-name="ce22">
            <text:p>資科司-科技教育科(李美緣)(102-2702-0066-000-00)</text:p>
          </table:table-cell>
          <table:table-cell office:value-type="string" office:string-value="國立交通大學" table:formula="msoxl:=F696" table:style-name="ce21">
            <text:p>國立交通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9" table:style-name="ce18">
            <text:p>1021219</text:p>
          </table:table-cell>
          <table:table-cell office:value-type="float" office:value="515479" table:style-name="ce19">
            <text:p>515479</text:p>
          </table:table-cell>
          <table:table-cell office:value-type="string" table:style-name="ce19">
            <text:p>資訊與科技教育行政及督導</text:p>
          </table:table-cell>
          <table:table-cell office:value-type="string" table:style-name="ce19">
            <text:p>補助辦理本(102)年度「網路通訊人才培育先導型計畫」教學推動中心計畫經費</text:p>
          </table:table-cell>
          <table:table-cell office:value-type="string" table:style-name="ce19">
            <text:p>國立臺灣大學</text:p>
          </table:table-cell>
          <table:table-cell office:value-type="float" office:value="1862400" table:style-name="ce20">
            <text:p><text:s/>1,862,4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1" table:style-name="ce21">
            <text:p>1101</text:p>
          </table:table-cell>
          <table:table-cell office:value-type="float" office:value="1021217" table:style-name="ce22">
            <text:p>1021217</text:p>
          </table:table-cell>
          <table:table-cell office:value-type="string" table:style-name="ce22">
            <text:p>資科司-科技教育科(李美緣)(102-2702-0066-000-00)</text:p>
          </table:table-cell>
          <table:table-cell office:value-type="string" office:string-value="國立臺灣大學" table:formula="msoxl:=F697" table:style-name="ce21">
            <text:p>國立臺灣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9" table:style-name="ce18">
            <text:p>1021209</text:p>
          </table:table-cell>
          <table:table-cell office:value-type="float" office:value="514727" table:style-name="ce19">
            <text:p>514727</text:p>
          </table:table-cell>
          <table:table-cell office:value-type="string" table:style-name="ce19">
            <text:p>資訊與科技教育行政及督導</text:p>
          </table:table-cell>
          <table:table-cell office:value-type="string" table:style-name="ce19">
            <text:p>補助辦理基礎語文及多元文化能力培育計畫先期規劃案(第一期款) 經費</text:p>
          </table:table-cell>
          <table:table-cell office:value-type="string" table:style-name="ce19">
            <text:p>國立交通大學</text:p>
          </table:table-cell>
          <table:table-cell office:value-type="float" office:value="300000" table:style-name="ce20">
            <text:p><text:s/>300,000<text:s/></text:p>
          </table:table-cell>
          <table:table-cell office:value-type="float" office:value="51200010904" table:style-name="ce21">
            <text:p>51200010904</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4" table:style-name="ce21">
            <text:p>1104</text:p>
          </table:table-cell>
          <table:table-cell office:value-type="float" office:value="1021205" table:style-name="ce22">
            <text:p>1021205</text:p>
          </table:table-cell>
          <table:table-cell office:value-type="string" table:style-name="ce22">
            <text:p>資科司<text:span text:style-name="T5">-</text:span>綜合企劃及人文教育科<text:span text:style-name="T5">(</text:span>黃凱琳<text:span text:style-name="T5">)(102-2701-0055-000-00)</text:span></text:p>
          </table:table-cell>
          <table:table-cell office:value-type="string" office:string-value="國立交通大學" table:formula="msoxl:=F698" table:style-name="ce21">
            <text:p>國立交通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3" table:style-name="ce18">
            <text:p>1021203</text:p>
          </table:table-cell>
          <table:table-cell office:value-type="float" office:value="514380" table:style-name="ce19">
            <text:p>514380</text:p>
          </table:table-cell>
          <table:table-cell office:value-type="string" table:style-name="ce19">
            <text:p>資訊與科技教育行政及督導</text:p>
          </table:table-cell>
          <table:table-cell office:value-type="string" table:style-name="ce19">
            <text:p>補助辦理智慧系統之軟硬體共同設計與驗證計畫經費<text:s/></text:p>
          </table:table-cell>
          <table:table-cell office:value-type="string" table:style-name="ce19">
            <text:p>國立高雄應用科技大學</text:p>
          </table:table-cell>
          <table:table-cell office:value-type="float" office:value="316800" table:style-name="ce20">
            <text:p><text:s/>316,8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7" table:style-name="ce21">
            <text:p>7</text:p>
          </table:table-cell>
          <table:table-cell office:value-type="float" office:value="43202" table:style-name="ce21">
            <text:p>43202</text:p>
          </table:table-cell>
          <table:table-cell office:value-type="float" office:value="1173" table:style-name="ce21">
            <text:p>1173</text:p>
          </table:table-cell>
          <table:table-cell office:value-type="float" office:value="1021201" table:style-name="ce22">
            <text:p>1021201</text:p>
          </table:table-cell>
          <table:table-cell office:value-type="string" table:style-name="ce22">
            <text:p>資科司<text:span text:style-name="T5">-</text:span>科技教育科<text:span text:style-name="T5">(</text:span>翁如慧<text:span text:style-name="T5">)(102-2702-0090-000-00)</text:span></text:p>
          </table:table-cell>
          <table:table-cell office:value-type="string" office:string-value="國立高雄應用科技大學" table:formula="msoxl:=F699" table:style-name="ce21">
            <text:p>國立高雄應用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0" table:style-name="ce18">
            <text:p>1021220</text:p>
          </table:table-cell>
          <table:table-cell office:value-type="float" office:value="515633" table:style-name="ce19">
            <text:p>515633</text:p>
          </table:table-cell>
          <table:table-cell office:value-type="string" table:style-name="ce19">
            <text:p>資訊與科技教育行政及督導</text:p>
          </table:table-cell>
          <table:table-cell office:value-type="string" table:style-name="ce19">
            <text:p>補助離島地區辦理「建置離島地區低碳校園專案計畫(102年)」經費<text:s/></text:p>
          </table:table-cell>
          <table:table-cell office:value-type="string" table:style-name="ce19">
            <text:p>金門縣政府</text:p>
          </table:table-cell>
          <table:table-cell office:value-type="float" office:value="4219500" table:style-name="ce20">
            <text:p><text:s/>4,219,500<text:s/></text:p>
          </table:table-cell>
          <table:table-cell office:value-type="float" office:value="51200010904" table:style-name="ce21">
            <text:p>51200010904</text:p>
          </table:table-cell>
          <table:table-cell office:value-type="float" office:value="2" table:style-name="ce21">
            <text:p>2</text:p>
          </table:table-cell>
          <table:table-cell office:value-type="float" office:value="8" table:style-name="ce21">
            <text:p>8</text:p>
          </table:table-cell>
          <table:table-cell office:value-type="float" office:value="42901" table:style-name="ce21">
            <text:p>42901</text:p>
          </table:table-cell>
          <table:table-cell office:value-type="float" office:value="1467" table:style-name="ce21">
            <text:p>1467</text:p>
          </table:table-cell>
          <table:table-cell office:value-type="float" office:value="1021219" table:style-name="ce22">
            <text:p>1021219</text:p>
          </table:table-cell>
          <table:table-cell office:value-type="string" table:style-name="ce22">
            <text:p>資科司-環境及防災教育科(邱豐裕)(102-2706-0063-000-00)</text:p>
          </table:table-cell>
          <table:table-cell office:value-type="string" office:string-value="金門縣政府" table:formula="msoxl:=F700" table:style-name="ce21">
            <text:p>金門縣政府</text:p>
          </table:table-cell>
          <table:table-cell office:value-type="float" office:value="21" table:formula="msoxl:=VLOOKUP(O:O,'E:\WebSite\WS\Files\Upload\1\relfile\7126\20278\[10212補捐助明細-公佈.xls]對照'!A$1:B$65536,2,0)" table:style-name="ce21">
            <text:p>21</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6" table:style-name="ce18">
            <text:p>1021206</text:p>
          </table:table-cell>
          <table:table-cell office:value-type="float" office:value="514597" table:style-name="ce19">
            <text:p>514597</text:p>
          </table:table-cell>
          <table:table-cell office:value-type="string" table:style-name="ce19">
            <text:p>國際及兩岸教育交流</text:p>
          </table:table-cell>
          <table:table-cell office:value-type="string" table:style-name="ce19">
            <text:p>補助102年度辦理荷蘭萊頓大學IIAS臺灣研究講座教授第3年計畫經費</text:p>
          </table:table-cell>
          <table:table-cell office:value-type="string" table:style-name="ce19">
            <text:p>兆豐國際商業銀行</text:p>
          </table:table-cell>
          <table:table-cell office:value-type="float" office:value="318775" table:style-name="ce20">
            <text:p><text:s/>318,775<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2" table:style-name="ce21">
            <text:p>2</text:p>
          </table:table-cell>
          <table:table-cell office:value-type="float" office:value="43001" table:style-name="ce21">
            <text:p>43001</text:p>
          </table:table-cell>
          <table:table-cell office:value-type="float" office:value="2251" table:style-name="ce21">
            <text:p>2251</text:p>
          </table:table-cell>
          <table:table-cell office:value-type="float" office:value="1021203" table:style-name="ce22">
            <text:p>1021203</text:p>
          </table:table-cell>
          <table:table-cell office:value-type="string" table:style-name="ce22">
            <text:p>國際司-國際合作科(鄭揚)(102-2501-0004-015-00)</text:p>
          </table:table-cell>
          <table:table-cell office:value-type="string" office:string-value="兆豐國際商業銀行" table:formula="msoxl:=F701" table:style-name="ce21">
            <text:p>兆豐國際商業銀行</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31" table:style-name="ce18">
            <text:p>1021231</text:p>
          </table:table-cell>
          <table:table-cell office:value-type="float" office:value="516188" table:style-name="ce19">
            <text:p>516188</text:p>
          </table:table-cell>
          <table:table-cell office:value-type="string" table:style-name="ce19">
            <text:p>國際及兩岸教育交流</text:p>
          </table:table-cell>
          <table:table-cell office:value-type="string" table:style-name="ce19">
            <text:p>補助102華測海外施測第3次審查會議經費</text:p>
          </table:table-cell>
          <table:table-cell office:value-type="string" table:style-name="ce19">
            <text:p>兆豐國際商業銀行</text:p>
          </table:table-cell>
          <table:table-cell office:value-type="float" office:value="33051" table:style-name="ce20">
            <text:p><text:s/>33,051<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4" table:style-name="ce21">
            <text:p>4</text:p>
          </table:table-cell>
          <table:table-cell office:value-type="float" office:value="43001" table:style-name="ce21">
            <text:p>43001</text:p>
          </table:table-cell>
          <table:table-cell office:value-type="float" office:value="2251" table:style-name="ce21">
            <text:p>2251</text:p>
          </table:table-cell>
          <table:table-cell office:value-type="float" office:value="1021227" table:style-name="ce22">
            <text:p>1021227</text:p>
          </table:table-cell>
          <table:table-cell office:value-type="string" table:style-name="ce22">
            <text:p>國際司-海外臺灣學校及華語教育科(蔡璿)(102-2506-0053-000-00)</text:p>
          </table:table-cell>
          <table:table-cell office:value-type="string" office:string-value="兆豐國際商業銀行" table:formula="msoxl:=F702" table:style-name="ce21">
            <text:p>兆豐國際商業銀行</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31" table:style-name="ce18">
            <text:p>1021231</text:p>
          </table:table-cell>
          <table:table-cell office:value-type="float" office:value="516570" table:style-name="ce19">
            <text:p>516570</text:p>
          </table:table-cell>
          <table:table-cell office:value-type="string" table:style-name="ce19">
            <text:p>國際及兩岸教育交流</text:p>
          </table:table-cell>
          <table:table-cell office:value-type="string" table:style-name="ce19">
            <text:p>補助102學年度第1學期商借教師經費<text:s/></text:p>
          </table:table-cell>
          <table:table-cell office:value-type="string" table:style-name="ce19">
            <text:p>高雄市政府</text:p>
          </table:table-cell>
          <table:table-cell office:value-type="float" office:value="685173" table:style-name="ce20">
            <text:p><text:s/>685,173<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8" table:style-name="ce21">
            <text:p>8</text:p>
          </table:table-cell>
          <table:table-cell office:value-type="float" office:value="40301" table:style-name="ce21">
            <text:p>40301</text:p>
          </table:table-cell>
          <table:table-cell office:value-type="float" office:value="485" table:style-name="ce21">
            <text:p>485</text:p>
          </table:table-cell>
          <table:table-cell office:value-type="float" office:value="1021231" table:style-name="ce22">
            <text:p>1021231</text:p>
          </table:table-cell>
          <table:table-cell office:value-type="string" table:style-name="ce22">
            <text:p>國際司-兩岸事務科(黃曉瑜)(102-2502-0055-000-00)</text:p>
          </table:table-cell>
          <table:table-cell office:value-type="string" office:string-value="高雄市政府" table:formula="msoxl:=F703" table:style-name="ce21">
            <text:p>高雄市政府</text:p>
          </table:table-cell>
          <table:table-cell office:value-type="float" office:value="20" table:formula="msoxl:=VLOOKUP(O:O,'E:\WebSite\WS\Files\Upload\1\relfile\7126\20278\[10212補捐助明細-公佈.xls]對照'!A$1:B$65536,2,0)" table:style-name="ce21">
            <text:p>20</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31" table:style-name="ce18">
            <text:p>1021231</text:p>
          </table:table-cell>
          <table:table-cell office:value-type="float" office:value="516571" table:style-name="ce19">
            <text:p>516571</text:p>
          </table:table-cell>
          <table:table-cell office:value-type="string" table:style-name="ce19">
            <text:p>國際及兩岸教育交流</text:p>
          </table:table-cell>
          <table:table-cell office:value-type="string" table:style-name="ce19">
            <text:p>補助102學年度第1學期商借教師經費<text:s/></text:p>
          </table:table-cell>
          <table:table-cell office:value-type="string" table:style-name="ce19">
            <text:p>南投縣政府</text:p>
          </table:table-cell>
          <table:table-cell office:value-type="float" office:value="550410" table:style-name="ce20">
            <text:p><text:s/>550,41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8" table:style-name="ce21">
            <text:p>8</text:p>
          </table:table-cell>
          <table:table-cell office:value-type="float" office:value="41001" table:style-name="ce21">
            <text:p>41001</text:p>
          </table:table-cell>
          <table:table-cell office:value-type="float" office:value="456" table:style-name="ce21">
            <text:p>456</text:p>
          </table:table-cell>
          <table:table-cell office:value-type="float" office:value="1021231" table:style-name="ce22">
            <text:p>1021231</text:p>
          </table:table-cell>
          <table:table-cell office:value-type="string" table:style-name="ce22">
            <text:p>國際司-兩岸事務科(黃曉瑜)(102-2502-0055-000-00)</text:p>
          </table:table-cell>
          <table:table-cell office:value-type="string" office:string-value="南投縣政府" table:formula="msoxl:=F704" table:style-name="ce21">
            <text:p>南投縣政府</text:p>
          </table:table-cell>
          <table:table-cell office:value-type="float" office:value="6" table:formula="msoxl:=VLOOKUP(O:O,'E:\WebSite\WS\Files\Upload\1\relfile\7126\20278\[10212補捐助明細-公佈.xls]對照'!A$1:B$65536,2,0)" table:style-name="ce21">
            <text:p>6</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31" table:style-name="ce18">
            <text:p>1021231</text:p>
          </table:table-cell>
          <table:table-cell office:value-type="float" office:value="516713" table:style-name="ce19">
            <text:p>516713</text:p>
          </table:table-cell>
          <table:table-cell office:value-type="string" table:style-name="ce19">
            <text:p>國際及兩岸教育交流</text:p>
          </table:table-cell>
          <table:table-cell office:value-type="string" table:style-name="ce19">
            <text:p>補助102學年度第1學期商借教師經費<text:s/></text:p>
          </table:table-cell>
          <table:table-cell office:value-type="string" table:style-name="ce19">
            <text:p>新北市政府</text:p>
          </table:table-cell>
          <table:table-cell office:value-type="float" office:value="1928265" table:style-name="ce20">
            <text:p><text:s/>1,928,265<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8" table:style-name="ce21">
            <text:p>8</text:p>
          </table:table-cell>
          <table:table-cell office:value-type="float" office:value="40301" table:style-name="ce21">
            <text:p>40301</text:p>
          </table:table-cell>
          <table:table-cell office:value-type="float" office:value="481" table:style-name="ce21">
            <text:p>481</text:p>
          </table:table-cell>
          <table:table-cell office:value-type="float" office:value="1021231" table:style-name="ce22">
            <text:p>1021231</text:p>
          </table:table-cell>
          <table:table-cell office:value-type="string" table:style-name="ce22">
            <text:p>國際司-兩岸事務科(黃曉瑜)(102-2502-0055-000-00)</text:p>
          </table:table-cell>
          <table:table-cell office:value-type="string" office:string-value="新北市政府" table:formula="msoxl:=F705" table:style-name="ce21">
            <text:p>新北市政府</text:p>
          </table:table-cell>
          <table:table-cell office:value-type="float" office:value="16" table:formula="msoxl:=VLOOKUP(O:O,'E:\WebSite\WS\Files\Upload\1\relfile\7126\20278\[10212補捐助明細-公佈.xls]對照'!A$1:B$65536,2,0)" table:style-name="ce21">
            <text:p>16</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31" table:style-name="ce18">
            <text:p>1021231</text:p>
          </table:table-cell>
          <table:table-cell office:value-type="float" office:value="516714" table:style-name="ce19">
            <text:p>516714</text:p>
          </table:table-cell>
          <table:table-cell office:value-type="string" table:style-name="ce19">
            <text:p>國際及兩岸教育交流</text:p>
          </table:table-cell>
          <table:table-cell office:value-type="string" table:style-name="ce19">
            <text:p>補助102學年度第1學期商借教師經費<text:s/></text:p>
          </table:table-cell>
          <table:table-cell office:value-type="string" table:style-name="ce19">
            <text:p>臺北市政府</text:p>
          </table:table-cell>
          <table:table-cell office:value-type="float" office:value="2458714" table:style-name="ce20">
            <text:p><text:s/>2,458,714<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8" table:style-name="ce21">
            <text:p>8</text:p>
          </table:table-cell>
          <table:table-cell office:value-type="float" office:value="40301" table:style-name="ce21">
            <text:p>40301</text:p>
          </table:table-cell>
          <table:table-cell office:value-type="float" office:value="482" table:style-name="ce21">
            <text:p>482</text:p>
          </table:table-cell>
          <table:table-cell office:value-type="float" office:value="1021231" table:style-name="ce22">
            <text:p>1021231</text:p>
          </table:table-cell>
          <table:table-cell office:value-type="string" table:style-name="ce22">
            <text:p>國際司-兩岸事務科(黃曉瑜)(102-2502-0055-000-00)</text:p>
          </table:table-cell>
          <table:table-cell office:value-type="string" office:string-value="臺北市政府" table:formula="msoxl:=F706" table:style-name="ce21">
            <text:p>臺北市政府</text:p>
          </table:table-cell>
          <table:table-cell office:value-type="float" office:value="17" table:formula="msoxl:=VLOOKUP(O:O,'E:\WebSite\WS\Files\Upload\1\relfile\7126\20278\[10212補捐助明細-公佈.xls]對照'!A$1:B$65536,2,0)" table:style-name="ce21">
            <text:p>17</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10" table:style-name="ce18">
            <text:p>1021210</text:p>
          </table:table-cell>
          <table:table-cell office:value-type="float" office:value="514941" table:style-name="ce19">
            <text:p>514941</text:p>
          </table:table-cell>
          <table:table-cell office:value-type="string" table:style-name="ce19">
            <text:p>國際及兩岸教育交流</text:p>
          </table:table-cell>
          <table:table-cell office:value-type="string" table:style-name="ce19">
            <text:p>補助2012及2013比利時地區正體字第3期經費</text:p>
          </table:table-cell>
          <table:table-cell office:value-type="string" table:style-name="ce19">
            <text:p>兆豐國際商業銀行</text:p>
          </table:table-cell>
          <table:table-cell office:value-type="float" office:value="149240" table:style-name="ce20">
            <text:p><text:s/>149,24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4" table:style-name="ce21">
            <text:p>4</text:p>
          </table:table-cell>
          <table:table-cell office:value-type="float" office:value="43001" table:style-name="ce21">
            <text:p>43001</text:p>
          </table:table-cell>
          <table:table-cell office:value-type="float" office:value="2251" table:style-name="ce21">
            <text:p>2251</text:p>
          </table:table-cell>
          <table:table-cell office:value-type="float" office:value="1021208" table:style-name="ce22">
            <text:p>1021208</text:p>
          </table:table-cell>
          <table:table-cell office:value-type="string" table:style-name="ce22">
            <text:p>國際司-海外臺灣學校及華語教育科(劉姿伶)(102-2506-0014-002-00)</text:p>
          </table:table-cell>
          <table:table-cell office:value-type="string" office:string-value="兆豐國際商業銀行" table:formula="msoxl:=F707" table:style-name="ce21">
            <text:p>兆豐國際商業銀行</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5" table:style-name="ce18">
            <text:p>1021225</text:p>
          </table:table-cell>
          <table:table-cell office:value-type="float" office:value="515884" table:style-name="ce19">
            <text:p>515884</text:p>
          </table:table-cell>
          <table:table-cell office:value-type="string" table:style-name="ce19">
            <text:p>國際及兩岸教育交流</text:p>
          </table:table-cell>
          <table:table-cell office:value-type="string" table:style-name="ce19">
            <text:p>補助2013海洋文化國際學術研討會經費</text:p>
          </table:table-cell>
          <table:table-cell office:value-type="string" table:style-name="ce19">
            <text:p>國立高雄海洋科技大學</text:p>
          </table:table-cell>
          <table:table-cell office:value-type="float" office:value="30000" table:style-name="ce20">
            <text:p><text:s/>30,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8" table:style-name="ce21">
            <text:p>8</text:p>
          </table:table-cell>
          <table:table-cell office:value-type="float" office:value="43202" table:style-name="ce21">
            <text:p>43202</text:p>
          </table:table-cell>
          <table:table-cell office:value-type="float" office:value="1175" table:style-name="ce21">
            <text:p>1175</text:p>
          </table:table-cell>
          <table:table-cell office:value-type="float" office:value="1021223" table:style-name="ce22">
            <text:p>1021223</text:p>
          </table:table-cell>
          <table:table-cell office:value-type="string" table:style-name="ce22">
            <text:p>國際司-兩岸事務科(夏知中)(102-2502-0056-000-00)</text:p>
          </table:table-cell>
          <table:table-cell office:value-type="string" office:string-value="國立高雄海洋科技大學" table:formula="msoxl:=F708" table:style-name="ce21">
            <text:p>國立高雄海洋科技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19" table:style-name="ce18">
            <text:p>1021219</text:p>
          </table:table-cell>
          <table:table-cell office:value-type="float" office:value="515441" table:style-name="ce19">
            <text:p>515441</text:p>
          </table:table-cell>
          <table:table-cell office:value-type="string" table:style-name="ce19">
            <text:p>國際及兩岸教育交流</text:p>
          </table:table-cell>
          <table:table-cell office:value-type="string" table:style-name="ce19">
            <text:p>補助2013第2屆亞洲雙簧年會經費</text:p>
          </table:table-cell>
          <table:table-cell office:value-type="string" table:style-name="ce19">
            <text:p>國立嘉義大學</text:p>
          </table:table-cell>
          <table:table-cell office:value-type="float" office:value="50000" table:style-name="ce20">
            <text:p><text:s/>50,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77" table:style-name="ce21">
            <text:p>1177</text:p>
          </table:table-cell>
          <table:table-cell office:value-type="float" office:value="1021217" table:style-name="ce22">
            <text:p>1021217</text:p>
          </table:table-cell>
          <table:table-cell office:value-type="string" table:style-name="ce22">
            <text:p>國際司-國際合作科(簡巧芸)(102-2501-0044-000-00)</text:p>
          </table:table-cell>
          <table:table-cell office:value-type="string" office:string-value="國立嘉義大學" table:formula="msoxl:=F709" table:style-name="ce21">
            <text:p>國立嘉義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6433" table:style-name="ce19">
            <text:p>516433</text:p>
          </table:table-cell>
          <table:table-cell office:value-type="string" table:style-name="ce19">
            <text:p>國際及兩岸教育交流</text:p>
          </table:table-cell>
          <table:table-cell office:value-type="string" table:style-name="ce19">
            <text:p>補助海峽兩岸政經發展與社會轉型比較：公民社會與治理轉型經費</text:p>
          </table:table-cell>
          <table:table-cell office:value-type="string" table:style-name="ce19">
            <text:p>國立政治大學</text:p>
          </table:table-cell>
          <table:table-cell office:value-type="float" office:value="50000" table:style-name="ce20">
            <text:p><text:s/>50,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8" table:style-name="ce21">
            <text:p>8</text:p>
          </table:table-cell>
          <table:table-cell office:value-type="float" office:value="43202" table:style-name="ce21">
            <text:p>43202</text:p>
          </table:table-cell>
          <table:table-cell office:value-type="float" office:value="1102" table:style-name="ce21">
            <text:p>1102</text:p>
          </table:table-cell>
          <table:table-cell office:value-type="float" office:value="1021230" table:style-name="ce22">
            <text:p>1021230</text:p>
          </table:table-cell>
          <table:table-cell office:value-type="string" table:style-name="ce22">
            <text:p>國際司-兩岸事務科(夏知中)(102-2502-0056-000-00)</text:p>
          </table:table-cell>
          <table:table-cell office:value-type="string" office:string-value="國立政治大學" table:formula="msoxl:=F710" table:style-name="ce21">
            <text:p>國立政治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206" table:style-name="ce18">
            <text:p>1021206</text:p>
          </table:table-cell>
          <table:table-cell office:value-type="float" office:value="514677" table:style-name="ce19">
            <text:p>514677</text:p>
          </table:table-cell>
          <table:table-cell office:value-type="string" table:style-name="ce19">
            <text:p>國際及兩岸教育交流</text:p>
          </table:table-cell>
          <table:table-cell office:value-type="string" table:style-name="ce19">
            <text:p>補助國際學術教育交流活動實施要點下半年度(7月至12月)經費-第7屆臺灣西洋古典、中世紀暨玟藝復興學會國際經費</text:p>
          </table:table-cell>
          <table:table-cell office:value-type="string" table:style-name="ce19">
            <text:p>國立彰化師範大學</text:p>
          </table:table-cell>
          <table:table-cell office:value-type="float" office:value="60000" table:style-name="ce20">
            <text:p><text:s/>60,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12" table:style-name="ce21">
            <text:p>1112</text:p>
          </table:table-cell>
          <table:table-cell office:value-type="float" office:value="1021204" table:style-name="ce22">
            <text:p>1021204</text:p>
          </table:table-cell>
          <table:table-cell office:value-type="string" table:style-name="ce22">
            <text:p>國際司-國際合作科(簡巧芸)(102-2501-0007-004-00)</text:p>
          </table:table-cell>
          <table:table-cell office:value-type="string" office:string-value="國立彰化師範大學" table:formula="msoxl:=F711" table:style-name="ce21">
            <text:p>國立彰化師範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19" table:style-name="ce18">
            <text:p>1021219</text:p>
          </table:table-cell>
          <table:table-cell office:value-type="float" office:value="515442" table:style-name="ce19">
            <text:p>515442</text:p>
          </table:table-cell>
          <table:table-cell office:value-type="string" table:style-name="ce19">
            <text:p>國際及兩岸教育交流</text:p>
          </table:table-cell>
          <table:table-cell office:value-type="string" table:style-name="ce19">
            <text:p>補助辦理102學年第1學期僑生學業輔導經費<text:s/></text:p>
          </table:table-cell>
          <table:table-cell office:value-type="string" table:style-name="ce19">
            <text:p>國立中山大學</text:p>
          </table:table-cell>
          <table:table-cell office:value-type="float" office:value="39240" table:style-name="ce20">
            <text:p><text:s/>39,24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9" table:style-name="ce21">
            <text:p>1109</text:p>
          </table:table-cell>
          <table:table-cell office:value-type="float" office:value="1021217" table:style-name="ce22">
            <text:p>1021217</text:p>
          </table:table-cell>
          <table:table-cell office:value-type="string" table:style-name="ce22">
            <text:p>國際司-僑生及外生事務科(許彩鳳)(102-2505-0044-015-00)</text:p>
          </table:table-cell>
          <table:table-cell office:value-type="string" office:string-value="國立中山大學" table:formula="msoxl:=F712" table:style-name="ce21">
            <text:p>國立中山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31" table:style-name="ce18">
            <text:p>1021231</text:p>
          </table:table-cell>
          <table:table-cell office:value-type="float" office:value="516302" table:style-name="ce19">
            <text:p>516302</text:p>
          </table:table-cell>
          <table:table-cell office:value-type="string" table:style-name="ce19">
            <text:p>國際及兩岸教育交流</text:p>
          </table:table-cell>
          <table:table-cell office:value-type="string" table:style-name="ce19">
            <text:p>補助辦理102學年第1學期僑生學業輔導經費<text:s/></text:p>
          </table:table-cell>
          <table:table-cell office:value-type="string" table:style-name="ce19">
            <text:p>國立臺灣大學</text:p>
          </table:table-cell>
          <table:table-cell office:value-type="float" office:value="92534" table:style-name="ce20">
            <text:p><text:s/>92,534<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1" table:style-name="ce21">
            <text:p>1101</text:p>
          </table:table-cell>
          <table:table-cell office:value-type="float" office:value="1021230" table:style-name="ce22">
            <text:p>1021230</text:p>
          </table:table-cell>
          <table:table-cell office:value-type="string" table:style-name="ce22">
            <text:p>國際司-僑生及外生事務科(許彩鳳)(102-2505-0044-025-00)</text:p>
          </table:table-cell>
          <table:table-cell office:value-type="string" office:string-value="國立臺灣大學" table:formula="msoxl:=F713" table:style-name="ce21">
            <text:p>國立臺灣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218" table:style-name="ce18">
            <text:p>1021218</text:p>
          </table:table-cell>
          <table:table-cell office:value-type="float" office:value="515339" table:style-name="ce19">
            <text:p>515339</text:p>
          </table:table-cell>
          <table:table-cell office:value-type="string" table:style-name="ce19">
            <text:p>國際及兩岸教育交流</text:p>
          </table:table-cell>
          <table:table-cell office:value-type="string" table:style-name="ce19">
            <text:p>補助辦理國際學術教育交流活動102年1月至6月經費-可變磁場核磁共振技術及蛋白質動態研討會經費</text:p>
          </table:table-cell>
          <table:table-cell office:value-type="string" table:style-name="ce19">
            <text:p>國立中正大學</text:p>
          </table:table-cell>
          <table:table-cell office:value-type="float" office:value="50000" table:style-name="ce20">
            <text:p><text:s/>50,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13" table:style-name="ce21">
            <text:p>1113</text:p>
          </table:table-cell>
          <table:table-cell office:value-type="float" office:value="1021213" table:style-name="ce22">
            <text:p>1021213</text:p>
          </table:table-cell>
          <table:table-cell office:value-type="string" table:style-name="ce22">
            <text:p>國際司-國際合作科(簡巧芸)(102-2501-0007-001-00)</text:p>
          </table:table-cell>
          <table:table-cell office:value-type="string" office:string-value="國立中正大學" table:formula="msoxl:=F714" table:style-name="ce21">
            <text:p>國立中正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6">
          <table:table-cell office:value-type="float" office:value="102" table:style-name="ce21">
            <text:p>102</text:p>
          </table:table-cell>
          <table:table-cell office:value-type="float" office:value="1021212" table:style-name="ce18">
            <text:p>1021212</text:p>
          </table:table-cell>
          <table:table-cell office:value-type="float" office:value="515087" table:style-name="ce19">
            <text:p>515087</text:p>
          </table:table-cell>
          <table:table-cell office:value-type="string" table:style-name="ce19">
            <text:p>國際及兩岸教育交流</text:p>
          </table:table-cell>
          <table:table-cell office:value-type="string" table:style-name="ce19">
            <text:p><text:span text:style-name="T6">補助辦理國際學術教育交流活動實施要點下半年度</text:span><text:span text:style-name="T5">(7</text:span><text:span text:style-name="T6">月至</text:span><text:span text:style-name="T5">12</text:span><text:span text:style-name="T6">月</text:span><text:span text:style-name="T5">)(2013 TAAI</text:span><text:span text:style-name="T6">第</text:span><text:span text:style-name="T5">18</text:span><text:span text:style-name="T6">屆人工智慧與應用國際研討會</text:span><text:span text:style-name="T5">)</text:span><text:span text:style-name="T6">經費</text:span><text:span text:style-name="T5"><text:s/></text:span></text:p>
          </table:table-cell>
          <table:table-cell office:value-type="string" table:style-name="ce19">
            <text:p>國立政治大學</text:p>
          </table:table-cell>
          <table:table-cell office:value-type="float" office:value="30000" table:style-name="ce20">
            <text:p><text:s/>30,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02" table:style-name="ce21">
            <text:p>1102</text:p>
          </table:table-cell>
          <table:table-cell office:value-type="float" office:value="1021210" table:style-name="ce22">
            <text:p>1021210</text:p>
          </table:table-cell>
          <table:table-cell office:value-type="string" table:style-name="ce22">
            <text:p>國際司-國際合作科(簡巧芸)(102-2501-0007-004-00)</text:p>
          </table:table-cell>
          <table:table-cell office:value-type="string" office:string-value="國立政治大學" table:formula="msoxl:=F715" table:style-name="ce21">
            <text:p>國立政治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213" table:style-name="ce18">
            <text:p>1021213</text:p>
          </table:table-cell>
          <table:table-cell office:value-type="float" office:value="515208" table:style-name="ce19">
            <text:p>515208</text:p>
          </table:table-cell>
          <table:table-cell office:value-type="string" table:style-name="ce19">
            <text:p>國際及兩岸教育交流</text:p>
          </table:table-cell>
          <table:table-cell office:value-type="string" table:style-name="ce19">
            <text:p>補助辦理國際學術教育交流活動實施要點下半年度(7月至12月)(2013亞太內視鏡外科醫學會議)經費<text:s/></text:p>
          </table:table-cell>
          <table:table-cell office:value-type="string" table:style-name="ce19">
            <text:p>國立臺灣大學</text:p>
          </table:table-cell>
          <table:table-cell office:value-type="float" office:value="30000" table:style-name="ce20">
            <text:p><text:s/>30,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01" table:style-name="ce21">
            <text:p>1101</text:p>
          </table:table-cell>
          <table:table-cell office:value-type="float" office:value="1021211" table:style-name="ce22">
            <text:p>1021211</text:p>
          </table:table-cell>
          <table:table-cell office:value-type="string" table:style-name="ce22">
            <text:p>國際司-國際合作科(簡巧芸)(102-2501-0007-004-00)</text:p>
          </table:table-cell>
          <table:table-cell office:value-type="string" office:string-value="國立臺灣大學" table:formula="msoxl:=F716" table:style-name="ce21">
            <text:p>國立臺灣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213" table:style-name="ce18">
            <text:p>1021213</text:p>
          </table:table-cell>
          <table:table-cell office:value-type="float" office:value="515206" table:style-name="ce19">
            <text:p>515206</text:p>
          </table:table-cell>
          <table:table-cell office:value-type="string" table:style-name="ce19">
            <text:p>國際及兩岸教育交流</text:p>
          </table:table-cell>
          <table:table-cell office:value-type="string" table:style-name="ce19">
            <text:p>補助辦理國際學術教育交流活動實施要點下半年度(7月至12月)經費-第12屆亞洲鑄造會議經費<text:s/></text:p>
          </table:table-cell>
          <table:table-cell office:value-type="string" table:style-name="ce19">
            <text:p>國立臺灣大學</text:p>
          </table:table-cell>
          <table:table-cell office:value-type="float" office:value="30000" table:style-name="ce20">
            <text:p><text:s/>30,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01" table:style-name="ce21">
            <text:p>1101</text:p>
          </table:table-cell>
          <table:table-cell office:value-type="float" office:value="1021211" table:style-name="ce22">
            <text:p>1021211</text:p>
          </table:table-cell>
          <table:table-cell office:value-type="string" table:style-name="ce22">
            <text:p>國際司-國際合作科(簡巧芸)(102-2501-0007-004-00)</text:p>
          </table:table-cell>
          <table:table-cell office:value-type="string" office:string-value="國立臺灣大學" table:formula="msoxl:=F717" table:style-name="ce21">
            <text:p>國立臺灣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206" table:style-name="ce18">
            <text:p>1021206</text:p>
          </table:table-cell>
          <table:table-cell office:value-type="float" office:value="514594" table:style-name="ce19">
            <text:p>514594</text:p>
          </table:table-cell>
          <table:table-cell office:value-type="string" table:style-name="ce19">
            <text:p>國際及兩岸教育交流</text:p>
          </table:table-cell>
          <table:table-cell office:value-type="string" table:style-name="ce19">
            <text:p>補助辦理國際學術教育交流活動實施要點下半年度(7月至12月)經費-第12屆臺灣-日本鼻喉頸外科研討會經費</text:p>
          </table:table-cell>
          <table:table-cell office:value-type="string" table:style-name="ce19">
            <text:p>國立臺灣大學醫學院附設醫院</text:p>
          </table:table-cell>
          <table:table-cell office:value-type="float" office:value="30000" table:style-name="ce20">
            <text:p><text:s/>30,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88" table:style-name="ce21">
            <text:p>1188</text:p>
          </table:table-cell>
          <table:table-cell office:value-type="float" office:value="1021203" table:style-name="ce22">
            <text:p>1021203</text:p>
          </table:table-cell>
          <table:table-cell office:value-type="string" table:style-name="ce22">
            <text:p>國際司-國際合作科(簡巧芸)(102-2501-0007-004-00)</text:p>
          </table:table-cell>
          <table:table-cell office:value-type="string" office:string-value="國立臺灣大學醫學院附設醫院" table:formula="msoxl:=F718" table:style-name="ce21">
            <text:p>國立臺灣大學醫學院附設醫院</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206" table:style-name="ce18">
            <text:p>1021206</text:p>
          </table:table-cell>
          <table:table-cell office:value-type="float" office:value="514593" table:style-name="ce19">
            <text:p>514593</text:p>
          </table:table-cell>
          <table:table-cell office:value-type="string" table:style-name="ce19">
            <text:p>國際及兩岸教育交流</text:p>
          </table:table-cell>
          <table:table-cell office:value-type="string" table:style-name="ce19">
            <text:p>補助辦理國際學術教育交流活動實施要點下半年度(7月至12月)經費-轉型中的東亞資本主議：危機與挑戰國際學術研討經費<text:s/></text:p>
          </table:table-cell>
          <table:table-cell office:value-type="string" table:style-name="ce19">
            <text:p>國立東華大學</text:p>
          </table:table-cell>
          <table:table-cell office:value-type="float" office:value="50000" table:style-name="ce20">
            <text:p><text:s/>50,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2" table:style-name="ce21">
            <text:p>2</text:p>
          </table:table-cell>
          <table:table-cell office:value-type="float" office:value="43202" table:style-name="ce21">
            <text:p>43202</text:p>
          </table:table-cell>
          <table:table-cell office:value-type="float" office:value="1154" table:style-name="ce21">
            <text:p>1154</text:p>
          </table:table-cell>
          <table:table-cell office:value-type="float" office:value="1021203" table:style-name="ce22">
            <text:p>1021203</text:p>
          </table:table-cell>
          <table:table-cell office:value-type="string" table:style-name="ce22">
            <text:p>國際司-國際合作科(簡巧芸)(102-2501-0007-004-00)</text:p>
          </table:table-cell>
          <table:table-cell office:value-type="string" office:string-value="國立東華大學" table:formula="msoxl:=F719" table:style-name="ce21">
            <text:p>國立東華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2">
          <table:table-cell office:value-type="float" office:value="102" table:style-name="ce21">
            <text:p>102</text:p>
          </table:table-cell>
          <table:table-cell office:value-type="float" office:value="1021206" table:style-name="ce18">
            <text:p>1021206</text:p>
          </table:table-cell>
          <table:table-cell office:value-type="float" office:value="514592" table:style-name="ce19">
            <text:p>514592</text:p>
          </table:table-cell>
          <table:table-cell office:value-type="string" table:style-name="ce19">
            <text:p>國際及兩岸教育交流</text:p>
          </table:table-cell>
          <table:table-cell office:value-type="string" table:style-name="ce19">
            <text:p>補助應用華語文學系申請經費</text:p>
          </table:table-cell>
          <table:table-cell office:value-type="string" table:style-name="ce19">
            <text:p>國立臺灣師範大學</text:p>
          </table:table-cell>
          <table:table-cell office:value-type="float" office:value="20000" table:style-name="ce20">
            <text:p><text:s/>20,000<text:s/></text:p>
          </table:table-cell>
          <table:table-cell office:value-type="float" office:value="51200010908" table:style-name="ce21">
            <text:p>51200010908</text:p>
          </table:table-cell>
          <table:table-cell office:value-type="float" office:value="1" table:style-name="ce21">
            <text:p>1</text:p>
          </table:table-cell>
          <table:table-cell office:value-type="float" office:value="7" table:style-name="ce21">
            <text:p>7</text:p>
          </table:table-cell>
          <table:table-cell office:value-type="float" office:value="43202" table:style-name="ce21">
            <text:p>43202</text:p>
          </table:table-cell>
          <table:table-cell office:value-type="float" office:value="1106" table:style-name="ce21">
            <text:p>1106</text:p>
          </table:table-cell>
          <table:table-cell office:value-type="float" office:value="1021203" table:style-name="ce22">
            <text:p>1021203</text:p>
          </table:table-cell>
          <table:table-cell office:value-type="string" table:style-name="ce22">
            <text:p>國際司-海外臺灣學校及華語教育科(邵治家)(102-2506-0142-000-00)</text:p>
          </table:table-cell>
          <table:table-cell office:value-type="string" office:string-value="國立臺灣師範大學" table:formula="msoxl:=F720" table:style-name="ce21">
            <text:p>國立臺灣師範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220" table:style-name="ce18">
            <text:p>1021220</text:p>
          </table:table-cell>
          <table:table-cell office:value-type="float" office:value="515637" table:style-name="ce19">
            <text:p>515637</text:p>
          </table:table-cell>
          <table:table-cell office:value-type="string" table:style-name="ce19">
            <text:p>充實國立社教機構及公立圖書館功能</text:p>
          </table:table-cell>
          <table:table-cell office:value-type="string" table:style-name="ce19">
            <text:p>補助「102年度中程計畫請求支援協助事項修正細部計畫」之「儲冰主機冷凝系統汰換計畫」經費</text:p>
          </table:table-cell>
          <table:table-cell office:value-type="string" table:style-name="ce19">
            <text:p>國立科學工藝博物館(特種基金)</text:p>
          </table:table-cell>
          <table:table-cell office:value-type="float" office:value="2000000" table:style-name="ce20">
            <text:p><text:s/>2,000,0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3202" table:style-name="ce21">
            <text:p>43202</text:p>
          </table:table-cell>
          <table:table-cell office:value-type="float" office:value="2117" table:style-name="ce21">
            <text:p>2117</text:p>
          </table:table-cell>
          <table:table-cell office:value-type="float" office:value="1021219" table:style-name="ce22">
            <text:p>1021219</text:p>
          </table:table-cell>
          <table:table-cell office:value-type="string" table:style-name="ce22">
            <text:p>終身教育司-社教機構及教育基金會科(趙珮嵐)(102-2403-0045-000-00)</text:p>
          </table:table-cell>
          <table:table-cell office:value-type="string" office:string-value="國立科學工藝博物館(特種基金)" table:formula="msoxl:=F721" table:style-name="ce21">
            <text:p>國立科學工藝博物館(特種基金)</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6654" table:style-name="ce19">
            <text:p>516654</text:p>
          </table:table-cell>
          <table:table-cell office:value-type="string" table:style-name="ce19">
            <text:p>充實國立社教機構及公立圖書館功能</text:p>
          </table:table-cell>
          <table:table-cell office:value-type="string" table:style-name="ce19">
            <text:p>補助「12年國教優質科學學習中心實驗室教學資訊設備更新計畫」經費<text:s/></text:p>
          </table:table-cell>
          <table:table-cell office:value-type="string" table:style-name="ce19">
            <text:p>國立臺灣科學教育館(特種基金)</text:p>
          </table:table-cell>
          <table:table-cell office:value-type="float" office:value="1900000" table:style-name="ce20">
            <text:p><text:s/>1,900,0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3202" table:style-name="ce21">
            <text:p>43202</text:p>
          </table:table-cell>
          <table:table-cell office:value-type="float" office:value="2119" table:style-name="ce21">
            <text:p>2119</text:p>
          </table:table-cell>
          <table:table-cell office:value-type="float" office:value="1021231" table:style-name="ce22">
            <text:p>1021231</text:p>
          </table:table-cell>
          <table:table-cell office:value-type="string" table:style-name="ce22">
            <text:p>終身教育司-社教機構及教育基金會科(林梓惠)(102-2403-0079-000-00)</text:p>
          </table:table-cell>
          <table:table-cell office:value-type="string" office:string-value="國立臺灣科學教育館(特種基金)" table:formula="msoxl:=F722" table:style-name="ce21">
            <text:p>國立臺灣科學教育館(特種基金)</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6" table:style-name="ce18">
            <text:p>1021226</text:p>
          </table:table-cell>
          <table:table-cell office:value-type="float" office:value="515944" table:style-name="ce19">
            <text:p>515944</text:p>
          </table:table-cell>
          <table:table-cell office:value-type="string" table:style-name="ce19">
            <text:p>充實國立社教機構及公立圖書館功能</text:p>
          </table:table-cell>
          <table:table-cell office:value-type="string" table:style-name="ce19">
            <text:p>補助「DNA檔案自然歷史解密」特展經費<text:s/></text:p>
          </table:table-cell>
          <table:table-cell office:value-type="string" table:style-name="ce19">
            <text:p>國立自然科學博物館作業基金<text:span text:style-name="T5">(</text:span><text:span text:style-name="T6">特種基金</text:span><text:span text:style-name="T5">)</text:span></text:p>
          </table:table-cell>
          <table:table-cell office:value-type="float" office:value="2800000" table:style-name="ce20">
            <text:p><text:s/>2,800,000<text:s/></text:p>
          </table:table-cell>
          <table:table-cell office:value-type="float" office:value="53200011101" table:style-name="ce21">
            <text:p>53200011101</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2109" table:style-name="ce21">
            <text:p>2109</text:p>
          </table:table-cell>
          <table:table-cell office:value-type="float" office:value="1021225" table:style-name="ce22">
            <text:p>1021225</text:p>
          </table:table-cell>
          <table:table-cell office:value-type="string" table:style-name="ce22">
            <text:p>終身教育司<text:span text:style-name="T5">-</text:span>社教機構及教育基金會科<text:span text:style-name="T5">(</text:span>蔡曜安<text:span text:style-name="T5">)(102-2403-0078-000-00)</text:span></text:p>
          </table:table-cell>
          <table:table-cell office:value-type="string" office:string-value="國立自然科學博物館作業基金(特種基金)" table:formula="msoxl:=F723" table:style-name="ce21">
            <text:p>國立自然科學博物館作業基金(特種基金)</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4" table:style-name="ce18">
            <text:p>1021224</text:p>
          </table:table-cell>
          <table:table-cell office:value-type="float" office:value="515729" table:style-name="ce19">
            <text:p>515729</text:p>
          </table:table-cell>
          <table:table-cell office:value-type="string" table:style-name="ce19">
            <text:p>充實國立社教機構及公立圖書館功能</text:p>
          </table:table-cell>
          <table:table-cell office:value-type="string" table:style-name="ce19">
            <text:p>補助「星空少年-離島天文科學教育計畫（第2期）」經費<text:s/></text:p>
          </table:table-cell>
          <table:table-cell office:value-type="string" table:style-name="ce19">
            <text:p>國立自然科學博物館作業基金(特種基金)</text:p>
          </table:table-cell>
          <table:table-cell office:value-type="float" office:value="2200000" table:style-name="ce20">
            <text:p><text:s/>2,200,0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3202" table:style-name="ce21">
            <text:p>43202</text:p>
          </table:table-cell>
          <table:table-cell office:value-type="float" office:value="2109" table:style-name="ce21">
            <text:p>2109</text:p>
          </table:table-cell>
          <table:table-cell office:value-type="float" office:value="1021220" table:style-name="ce22">
            <text:p>1021220</text:p>
          </table:table-cell>
          <table:table-cell office:value-type="string" table:style-name="ce22">
            <text:p>終身教育司-社教機構及教育基金會科(蔡曜安)(102-2403-0052-000-00)</text:p>
          </table:table-cell>
          <table:table-cell office:value-type="string" office:string-value="國立自然科學博物館作業基金(特種基金)" table:formula="msoxl:=F724" table:style-name="ce21">
            <text:p>國立自然科學博物館作業基金(特種基金)</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4" table:style-name="ce18">
            <text:p>1021224</text:p>
          </table:table-cell>
          <table:table-cell office:value-type="float" office:value="515730" table:style-name="ce19">
            <text:p>515730</text:p>
          </table:table-cell>
          <table:table-cell office:value-type="string" table:style-name="ce19">
            <text:p>充實國立社教機構及公立圖書館功能</text:p>
          </table:table-cell>
          <table:table-cell office:value-type="string" table:style-name="ce19">
            <text:p>補助「探索物理世界」行動學習計畫經費<text:s/></text:p>
          </table:table-cell>
          <table:table-cell office:value-type="string" table:style-name="ce19">
            <text:p>國立臺灣科學教育館(特種基金)</text:p>
          </table:table-cell>
          <table:table-cell office:value-type="float" office:value="2600000" table:style-name="ce20">
            <text:p><text:s/>2,600,000<text:s/></text:p>
          </table:table-cell>
          <table:table-cell office:value-type="float" office:value="53200011101" table:style-name="ce21">
            <text:p>53200011101</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2119" table:style-name="ce21">
            <text:p>2119</text:p>
          </table:table-cell>
          <table:table-cell office:value-type="float" office:value="1021220" table:style-name="ce22">
            <text:p>1021220</text:p>
          </table:table-cell>
          <table:table-cell office:value-type="string" table:style-name="ce22">
            <text:p>終身教育司-社教機構及教育基金會科(林梓惠)(102-2403-0076-000-00)</text:p>
          </table:table-cell>
          <table:table-cell office:value-type="string" office:string-value="國立臺灣科學教育館(特種基金)" table:formula="msoxl:=F725" table:style-name="ce21">
            <text:p>國立臺灣科學教育館(特種基金)</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6330" table:style-name="ce19">
            <text:p>516330</text:p>
          </table:table-cell>
          <table:table-cell office:value-type="string" table:style-name="ce19">
            <text:p>充實國立社教機構及公立圖書館功能</text:p>
          </table:table-cell>
          <table:table-cell office:value-type="string" table:style-name="ce19">
            <text:p>補助「蘇力颱風災後修復計畫」 經費</text:p>
          </table:table-cell>
          <table:table-cell office:value-type="string" table:style-name="ce19">
            <text:p>國立海洋科技博物館籌備處</text:p>
          </table:table-cell>
          <table:table-cell office:value-type="float" office:value="3000000" table:style-name="ce20">
            <text:p><text:s/>3,000,0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3001" table:style-name="ce21">
            <text:p>43001</text:p>
          </table:table-cell>
          <table:table-cell office:value-type="float" office:value="1196" table:style-name="ce21">
            <text:p>1196</text:p>
          </table:table-cell>
          <table:table-cell office:value-type="float" office:value="1021230" table:style-name="ce22">
            <text:p>1021230</text:p>
          </table:table-cell>
          <table:table-cell office:value-type="string" table:style-name="ce22">
            <text:p>終身教育司-社教機構及教育基金會科(蔡曜安)(102-2403-0073-000-00)</text:p>
          </table:table-cell>
          <table:table-cell office:value-type="string" office:string-value="國立海洋科技博物館籌備處" table:formula="msoxl:=F726" table:style-name="ce21">
            <text:p>國立海洋科技博物館籌備處</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0" table:style-name="ce18">
            <text:p>1021210</text:p>
          </table:table-cell>
          <table:table-cell office:value-type="float" office:value="514723" table:style-name="ce19">
            <text:p>514723</text:p>
          </table:table-cell>
          <table:table-cell office:value-type="string" table:style-name="ce19">
            <text:p>充實國立社教機構及公立圖書館功能</text:p>
          </table:table-cell>
          <table:table-cell office:value-type="string" table:style-name="ce19">
            <text:p>補助102年「實驗合唱團（以下簡稱合唱團）」(第4期) 經費</text:p>
          </table:table-cell>
          <table:table-cell office:value-type="string" table:style-name="ce19">
            <text:p>國立臺灣師範大學</text:p>
          </table:table-cell>
          <table:table-cell office:value-type="float" office:value="3265000" table:style-name="ce20">
            <text:p><text:s/>3,265,000<text:s/></text:p>
          </table:table-cell>
          <table:table-cell office:value-type="float" office:value="53200011101" table:style-name="ce21">
            <text:p>53200011101</text:p>
          </table:table-cell>
          <table:table-cell office:value-type="float" office:value="1" table:style-name="ce21">
            <text:p>1</text:p>
          </table:table-cell>
          <table:table-cell office:value-type="float" office:value="1" table:style-name="ce21">
            <text:p>1</text:p>
          </table:table-cell>
          <table:table-cell office:value-type="float" office:value="43202" table:style-name="ce21">
            <text:p>43202</text:p>
          </table:table-cell>
          <table:table-cell office:value-type="float" office:value="1106" table:style-name="ce21">
            <text:p>1106</text:p>
          </table:table-cell>
          <table:table-cell office:value-type="float" office:value="1021205" table:style-name="ce22">
            <text:p>1021205</text:p>
          </table:table-cell>
          <table:table-cell office:value-type="string" table:style-name="ce22">
            <text:p>師培藝教司-藝術教育及綜合企劃科(黃詩婷)(102-2601-0024-000-00)</text:p>
          </table:table-cell>
          <table:table-cell office:value-type="string" office:string-value="國立臺灣師範大學" table:formula="msoxl:=F727" table:style-name="ce21">
            <text:p>國立臺灣師範大學</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4" table:style-name="ce18">
            <text:p>1021204</text:p>
          </table:table-cell>
          <table:table-cell office:value-type="float" office:value="514398" table:style-name="ce19">
            <text:p>514398</text:p>
          </table:table-cell>
          <table:table-cell office:value-type="string" table:style-name="ce19">
            <text:p>充實國立社教機構及公立圖書館功能</text:p>
          </table:table-cell>
          <table:table-cell office:value-type="string" table:style-name="ce19">
            <text:p>補助102年度下半年額外需求計畫經費<text:s/></text:p>
          </table:table-cell>
          <table:table-cell office:value-type="string" table:style-name="ce19">
            <text:p>國立公共資訊圖書館301專戶</text:p>
          </table:table-cell>
          <table:table-cell office:value-type="float" office:value="7000000" table:style-name="ce20">
            <text:p><text:s/>7,000,0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3001" table:style-name="ce21">
            <text:p>43001</text:p>
          </table:table-cell>
          <table:table-cell office:value-type="float" office:value="2129" table:style-name="ce21">
            <text:p>2129</text:p>
          </table:table-cell>
          <table:table-cell office:value-type="float" office:value="1021201" table:style-name="ce22">
            <text:p>1021201</text:p>
          </table:table-cell>
          <table:table-cell office:value-type="string" table:style-name="ce22">
            <text:p>終身教育司-閱讀及語文教育科(林建中)(102-2404-0118-000-00)</text:p>
          </table:table-cell>
          <table:table-cell office:value-type="string" office:string-value="國立公共資訊圖書館301專戶" table:formula="msoxl:=F728" table:style-name="ce21">
            <text:p>國立公共資訊圖書館301專戶</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4" table:style-name="ce18">
            <text:p>1021204</text:p>
          </table:table-cell>
          <table:table-cell office:value-type="float" office:value="514398" table:style-name="ce19">
            <text:p>514398</text:p>
          </table:table-cell>
          <table:table-cell office:value-type="string" table:style-name="ce19">
            <text:p>充實國立社教機構及公立圖書館功能</text:p>
          </table:table-cell>
          <table:table-cell office:value-type="string" table:style-name="ce19">
            <text:p>補助102年度下半年額外需求計畫經費<text:s/></text:p>
          </table:table-cell>
          <table:table-cell office:value-type="string" table:style-name="ce19">
            <text:p>國立公共資訊圖書館301專戶</text:p>
          </table:table-cell>
          <table:table-cell office:value-type="float" office:value="4000000" table:style-name="ce20">
            <text:p><text:s/>4,000,000<text:s/></text:p>
          </table:table-cell>
          <table:table-cell office:value-type="float" office:value="53200011101" table:style-name="ce21">
            <text:p>53200011101</text:p>
          </table:table-cell>
          <table:table-cell office:value-type="float" office:value="1" table:style-name="ce21">
            <text:p>1</text:p>
          </table:table-cell>
          <table:table-cell office:value-type="float" office:value="3" table:style-name="ce21">
            <text:p>3</text:p>
          </table:table-cell>
          <table:table-cell office:value-type="float" office:value="43001" table:style-name="ce21">
            <text:p>43001</text:p>
          </table:table-cell>
          <table:table-cell office:value-type="float" office:value="2129" table:style-name="ce21">
            <text:p>2129</text:p>
          </table:table-cell>
          <table:table-cell office:value-type="float" office:value="1021201" table:style-name="ce22">
            <text:p>1021201</text:p>
          </table:table-cell>
          <table:table-cell office:value-type="string" table:style-name="ce22">
            <text:p>終身教育司-閱讀及語文教育科(林建中)(102-2404-0118-000-00)</text:p>
          </table:table-cell>
          <table:table-cell office:value-type="string" office:string-value="國立公共資訊圖書館301專戶" table:formula="msoxl:=F729" table:style-name="ce21">
            <text:p>國立公共資訊圖書館301專戶</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0" table:style-name="ce18">
            <text:p>1021210</text:p>
          </table:table-cell>
          <table:table-cell office:value-type="float" office:value="514781" table:style-name="ce19">
            <text:p>514781</text:p>
          </table:table-cell>
          <table:table-cell office:value-type="string" table:style-name="ce19">
            <text:p>充實國立社教機構及公立圖書館功能</text:p>
          </table:table-cell>
          <table:table-cell office:value-type="string" table:style-name="ce19">
            <text:p>補助102年度公共圖書館閱讀推廣與館充實實施計畫經費</text:p>
          </table:table-cell>
          <table:table-cell office:value-type="string" table:style-name="ce19">
            <text:p>高雄市政府</text:p>
          </table:table-cell>
          <table:table-cell office:value-type="float" office:value="928000" table:style-name="ce20">
            <text:p><text:s/>928,000<text:s/></text:p>
          </table:table-cell>
          <table:table-cell office:value-type="float" office:value="53200011101" table:style-name="ce21">
            <text:p>53200011101</text:p>
          </table:table-cell>
          <table:table-cell office:value-type="float" office:value="1" table:style-name="ce21">
            <text:p>1</text:p>
          </table:table-cell>
          <table:table-cell office:value-type="float" office:value="3" table:style-name="ce21">
            <text:p>3</text:p>
          </table:table-cell>
          <table:table-cell office:value-type="float" office:value="40301" table:style-name="ce21">
            <text:p>40301</text:p>
          </table:table-cell>
          <table:table-cell office:value-type="float" office:value="475" table:style-name="ce21">
            <text:p>475</text:p>
          </table:table-cell>
          <table:table-cell office:value-type="float" office:value="1021206" table:style-name="ce22">
            <text:p>1021206</text:p>
          </table:table-cell>
          <table:table-cell office:value-type="string" table:style-name="ce22">
            <text:p>終身教育司-閱讀及語文教育科(戴麟藹)(102-2404-0056-000-00)</text:p>
          </table:table-cell>
          <table:table-cell office:value-type="string" office:string-value="高雄市政府" table:formula="msoxl:=F730" table:style-name="ce21">
            <text:p>高雄市政府</text:p>
          </table:table-cell>
          <table:table-cell office:value-type="float" office:value="20" table:formula="msoxl:=VLOOKUP(O:O,'E:\WebSite\WS\Files\Upload\1\relfile\7126\20278\[10212補捐助明細-公佈.xls]對照'!A$1:B$65536,2,0)" table:style-name="ce21">
            <text:p>20</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0" table:style-name="ce18">
            <text:p>1021210</text:p>
          </table:table-cell>
          <table:table-cell office:value-type="float" office:value="514781" table:style-name="ce19">
            <text:p>514781</text:p>
          </table:table-cell>
          <table:table-cell office:value-type="string" table:style-name="ce19">
            <text:p>充實國立社教機構及公立圖書館功能</text:p>
          </table:table-cell>
          <table:table-cell office:value-type="string" table:style-name="ce19">
            <text:p>補助102年度公共圖書館閱讀推廣與館充實實施計畫經費</text:p>
          </table:table-cell>
          <table:table-cell office:value-type="string" table:style-name="ce19">
            <text:p>高雄市政府</text:p>
          </table:table-cell>
          <table:table-cell office:value-type="float" office:value="1360000" table:style-name="ce20">
            <text:p><text:s/>1,360,0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0301" table:style-name="ce21">
            <text:p>40301</text:p>
          </table:table-cell>
          <table:table-cell office:value-type="float" office:value="475" table:style-name="ce21">
            <text:p>475</text:p>
          </table:table-cell>
          <table:table-cell office:value-type="float" office:value="1021206" table:style-name="ce22">
            <text:p>1021206</text:p>
          </table:table-cell>
          <table:table-cell office:value-type="string" table:style-name="ce22">
            <text:p>終身教育司-閱讀及語文教育科(戴麟藹)(102-2404-0056-000-00)</text:p>
          </table:table-cell>
          <table:table-cell office:value-type="string" office:string-value="高雄市政府" table:formula="msoxl:=F731" table:style-name="ce21">
            <text:p>高雄市政府</text:p>
          </table:table-cell>
          <table:table-cell office:value-type="float" office:value="20" table:formula="msoxl:=VLOOKUP(O:O,'E:\WebSite\WS\Files\Upload\1\relfile\7126\20278\[10212補捐助明細-公佈.xls]對照'!A$1:B$65536,2,0)" table:style-name="ce21">
            <text:p>20</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4" table:style-name="ce18">
            <text:p>1021204</text:p>
          </table:table-cell>
          <table:table-cell office:value-type="float" office:value="514393" table:style-name="ce19">
            <text:p>514393</text:p>
          </table:table-cell>
          <table:table-cell office:value-type="string" table:style-name="ce19">
            <text:p>充實國立社教機構及公立圖書館功能</text:p>
          </table:table-cell>
          <table:table-cell office:value-type="string" table:style-name="ce19">
            <text:p>補助102年度公共圖書館閱讀環境與設備升級實施計畫經費</text:p>
          </table:table-cell>
          <table:table-cell office:value-type="string" table:style-name="ce19">
            <text:p>高雄市政府</text:p>
          </table:table-cell>
          <table:table-cell office:value-type="float" office:value="3780000" table:style-name="ce20">
            <text:p><text:s/>3,780,0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0301" table:style-name="ce21">
            <text:p>40301</text:p>
          </table:table-cell>
          <table:table-cell office:value-type="float" office:value="475" table:style-name="ce21">
            <text:p>475</text:p>
          </table:table-cell>
          <table:table-cell office:value-type="float" office:value="1021201" table:style-name="ce22">
            <text:p>1021201</text:p>
          </table:table-cell>
          <table:table-cell office:value-type="string" table:style-name="ce22">
            <text:p>終身教育司-閱讀及語文教育科(戴麟藹)(102-2404-0055-000-00)</text:p>
          </table:table-cell>
          <table:table-cell office:value-type="string" office:string-value="高雄市政府" table:formula="msoxl:=F732" table:style-name="ce21">
            <text:p>高雄市政府</text:p>
          </table:table-cell>
          <table:table-cell office:value-type="float" office:value="20" table:formula="msoxl:=VLOOKUP(O:O,'E:\WebSite\WS\Files\Upload\1\relfile\7126\20278\[10212補捐助明細-公佈.xls]對照'!A$1:B$65536,2,0)" table:style-name="ce21">
            <text:p>20</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3" table:style-name="ce18">
            <text:p>1021213</text:p>
          </table:table-cell>
          <table:table-cell office:value-type="float" office:value="515141" table:style-name="ce19">
            <text:p>515141</text:p>
          </table:table-cell>
          <table:table-cell office:value-type="string" table:style-name="ce19">
            <text:p>充實國立社教機構及公立圖書館功能</text:p>
          </table:table-cell>
          <table:table-cell office:value-type="string" table:style-name="ce19">
            <text:p>補助102年度公共圖書館閱讀環境與設備升級實施計畫經費</text:p>
          </table:table-cell>
          <table:table-cell office:value-type="string" table:style-name="ce19">
            <text:p>臺中市政府</text:p>
          </table:table-cell>
          <table:table-cell office:value-type="float" office:value="4020000" table:style-name="ce20">
            <text:p><text:s/>4,020,0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0301" table:style-name="ce21">
            <text:p>40301</text:p>
          </table:table-cell>
          <table:table-cell table:style-name="ce21"/>
          <table:table-cell office:value-type="float" office:value="1021211" table:style-name="ce22">
            <text:p>1021211</text:p>
          </table:table-cell>
          <table:table-cell office:value-type="string" table:style-name="ce22">
            <text:p>終身教育司-閱讀及語文教育科(戴麟藹)(102-2404-0055-000-00)</text:p>
          </table:table-cell>
          <table:table-cell office:value-type="string" office:string-value="臺中市政府" table:formula="msoxl:=F733" table:style-name="ce21">
            <text:p>臺中市政府</text:p>
          </table:table-cell>
          <table:table-cell office:value-type="float" office:value="18" table:formula="msoxl:=VLOOKUP(O:O,'E:\WebSite\WS\Files\Upload\1\relfile\7126\20278\[10212補捐助明細-公佈.xls]對照'!A$1:B$65536,2,0)" table:style-name="ce21">
            <text:p>18</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5" table:style-name="ce18">
            <text:p>1021225</text:p>
          </table:table-cell>
          <table:table-cell office:value-type="float" office:value="515732" table:style-name="ce19">
            <text:p>515732</text:p>
          </table:table-cell>
          <table:table-cell office:value-type="string" table:style-name="ce19">
            <text:p>充實國立社教機構及公立圖書館功能</text:p>
          </table:table-cell>
          <table:table-cell office:value-type="string" table:style-name="ce19">
            <text:p>補助102年度公共圖書館閱讀環境與設備升級實施計畫經費</text:p>
          </table:table-cell>
          <table:table-cell office:value-type="string" table:style-name="ce19">
            <text:p>彰化縣政府</text:p>
          </table:table-cell>
          <table:table-cell office:value-type="float" office:value="3320000" table:style-name="ce20">
            <text:p><text:s/>3,320,0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1001" table:style-name="ce21">
            <text:p>41001</text:p>
          </table:table-cell>
          <table:table-cell office:value-type="float" office:value="457" table:style-name="ce21">
            <text:p>457</text:p>
          </table:table-cell>
          <table:table-cell office:value-type="float" office:value="1021220" table:style-name="ce22">
            <text:p>1021220</text:p>
          </table:table-cell>
          <table:table-cell office:value-type="string" table:style-name="ce22">
            <text:p>終身教育司<text:span text:style-name="T5">-</text:span>閱讀及語文教育科<text:span text:style-name="T5">(</text:span>戴麟藹<text:span text:style-name="T5">)(102-2404-0055-000-00)</text:span></text:p>
          </table:table-cell>
          <table:table-cell office:value-type="string" office:string-value="彰化縣政府" table:formula="msoxl:=F734" table:style-name="ce21">
            <text:p>彰化縣政府</text:p>
          </table:table-cell>
          <table:table-cell office:value-type="float" office:value="5" table:formula="msoxl:=VLOOKUP(O:O,'E:\WebSite\WS\Files\Upload\1\relfile\7126\20278\[10212補捐助明細-公佈.xls]對照'!A$1:B$65536,2,0)" table:style-name="ce21">
            <text:p>5</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5" table:style-name="ce18">
            <text:p>1021225</text:p>
          </table:table-cell>
          <table:table-cell office:value-type="float" office:value="515731" table:style-name="ce19">
            <text:p>515731</text:p>
          </table:table-cell>
          <table:table-cell office:value-type="string" table:style-name="ce19">
            <text:p>充實國立社教機構及公立圖書館功能</text:p>
          </table:table-cell>
          <table:table-cell office:value-type="string" table:style-name="ce19">
            <text:p>補助102年度公共圖書館閱讀環境與設備升級實施計畫經費</text:p>
          </table:table-cell>
          <table:table-cell office:value-type="string" table:style-name="ce19">
            <text:p>高雄市政府</text:p>
          </table:table-cell>
          <table:table-cell office:value-type="float" office:value="3780000" table:style-name="ce20">
            <text:p><text:s/>3,780,0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0301" table:style-name="ce21">
            <text:p>40301</text:p>
          </table:table-cell>
          <table:table-cell office:value-type="float" office:value="475" table:style-name="ce21">
            <text:p>475</text:p>
          </table:table-cell>
          <table:table-cell office:value-type="float" office:value="1021220" table:style-name="ce22">
            <text:p>1021220</text:p>
          </table:table-cell>
          <table:table-cell office:value-type="string" table:style-name="ce22">
            <text:p>終身教育司-閱讀及語文教育科(戴麟藹)(102-2404-0055-000-00)</text:p>
          </table:table-cell>
          <table:table-cell office:value-type="string" office:string-value="高雄市政府" table:formula="msoxl:=F735" table:style-name="ce21">
            <text:p>高雄市政府</text:p>
          </table:table-cell>
          <table:table-cell office:value-type="float" office:value="20" table:formula="msoxl:=VLOOKUP(O:O,'E:\WebSite\WS\Files\Upload\1\relfile\7126\20278\[10212補捐助明細-公佈.xls]對照'!A$1:B$65536,2,0)" table:style-name="ce21">
            <text:p>20</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6463" table:style-name="ce19">
            <text:p>516463</text:p>
          </table:table-cell>
          <table:table-cell office:value-type="string" table:style-name="ce19">
            <text:p>充實國立社教機構及公立圖書館功能</text:p>
          </table:table-cell>
          <table:table-cell office:value-type="string" table:style-name="ce19">
            <text:p>補助102年度公共圖書館閱讀環境與設備升級實施計畫經費</text:p>
          </table:table-cell>
          <table:table-cell office:value-type="string" table:style-name="ce19">
            <text:p>新北市政府</text:p>
          </table:table-cell>
          <table:table-cell office:value-type="float" office:value="2680000" table:style-name="ce20">
            <text:p><text:s/>2,680,0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0301" table:style-name="ce21">
            <text:p>40301</text:p>
          </table:table-cell>
          <table:table-cell table:style-name="ce21"/>
          <table:table-cell office:value-type="float" office:value="1021231" table:style-name="ce22">
            <text:p>1021231</text:p>
          </table:table-cell>
          <table:table-cell office:value-type="string" table:style-name="ce22">
            <text:p>終身教育司-閱讀及語文教育科(戴麟藹)(102-2404-0055-000-00)</text:p>
          </table:table-cell>
          <table:table-cell office:value-type="string" office:string-value="新北市政府" table:formula="msoxl:=F736" table:style-name="ce21">
            <text:p>新北市政府</text:p>
          </table:table-cell>
          <table:table-cell office:value-type="float" office:value="16" table:formula="msoxl:=VLOOKUP(O:O,'E:\WebSite\WS\Files\Upload\1\relfile\7126\20278\[10212補捐助明細-公佈.xls]對照'!A$1:B$65536,2,0)" table:style-name="ce21">
            <text:p>16</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4" table:style-name="ce18">
            <text:p>1021204</text:p>
          </table:table-cell>
          <table:table-cell office:value-type="float" office:value="514392" table:style-name="ce19">
            <text:p>514392</text:p>
          </table:table-cell>
          <table:table-cell office:value-type="string" table:style-name="ce19">
            <text:p>充實國立社教機構及公立圖書館功能</text:p>
          </table:table-cell>
          <table:table-cell office:value-type="string" table:style-name="ce19">
            <text:p>補助102年度古籍文獻暨名人手稿典藏計畫經費</text:p>
          </table:table-cell>
          <table:table-cell office:value-type="string" table:style-name="ce19">
            <text:p>國家圖書館</text:p>
          </table:table-cell>
          <table:table-cell office:value-type="float" office:value="3120000" table:style-name="ce20">
            <text:p><text:s/>3,120,0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3001" table:style-name="ce21">
            <text:p>43001</text:p>
          </table:table-cell>
          <table:table-cell office:value-type="float" office:value="2116" table:style-name="ce21">
            <text:p>2116</text:p>
          </table:table-cell>
          <table:table-cell office:value-type="float" office:value="1021201" table:style-name="ce22">
            <text:p>1021201</text:p>
          </table:table-cell>
          <table:table-cell office:value-type="string" table:style-name="ce22">
            <text:p>終身教育司-閱讀及語文教育科(林建中)(102-2404-0077-000-00)</text:p>
          </table:table-cell>
          <table:table-cell office:value-type="string" office:string-value="國家圖書館" table:formula="msoxl:=F737" table:style-name="ce21">
            <text:p>國家圖書館</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210" table:style-name="ce18">
            <text:p>1021210</text:p>
          </table:table-cell>
          <table:table-cell office:value-type="float" office:value="514722" table:style-name="ce19">
            <text:p>514722</text:p>
          </table:table-cell>
          <table:table-cell office:value-type="string" table:style-name="ce19">
            <text:p>充實國立社教機構及公立圖書館功能</text:p>
          </table:table-cell>
          <table:table-cell office:value-type="string" table:style-name="ce19">
            <text:p>補助102年度特色館藏暨數位資源充實計畫經費</text:p>
          </table:table-cell>
          <table:table-cell office:value-type="string" table:style-name="ce19">
            <text:p>國立臺灣圖書館(原國立中央圖書館臺灣分館改名)</text:p>
          </table:table-cell>
          <table:table-cell office:value-type="float" office:value="4800000" table:style-name="ce20">
            <text:p><text:s/>4,800,0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3202" table:style-name="ce21">
            <text:p>43202</text:p>
          </table:table-cell>
          <table:table-cell office:value-type="float" office:value="2128" table:style-name="ce21">
            <text:p>2128</text:p>
          </table:table-cell>
          <table:table-cell office:value-type="float" office:value="1021205" table:style-name="ce22">
            <text:p>1021205</text:p>
          </table:table-cell>
          <table:table-cell office:value-type="string" table:style-name="ce22">
            <text:p>終身教育司-閱讀及語文教育科(林建中)(102-2404-0082-000-00)</text:p>
          </table:table-cell>
          <table:table-cell office:value-type="string" office:string-value="國立臺灣圖書館(原國立中央圖書館臺灣分館改名)" table:formula="msoxl:=F738" table:style-name="ce21">
            <text:p>國立臺灣圖書館(原國立中央圖書館臺灣分館改名)</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3" table:style-name="ce18">
            <text:p>1021203</text:p>
          </table:table-cell>
          <table:table-cell office:value-type="float" office:value="514389" table:style-name="ce19">
            <text:p>514389</text:p>
          </table:table-cell>
          <table:table-cell office:value-type="string" table:style-name="ce19">
            <text:p>充實國立社教機構及公立圖書館功能</text:p>
          </table:table-cell>
          <table:table-cell office:value-type="string" table:style-name="ce19">
            <text:p>補助102年度國家圖書館圖書資訊加值服務計畫經費</text:p>
          </table:table-cell>
          <table:table-cell office:value-type="string" table:style-name="ce19">
            <text:p>國家圖書館</text:p>
          </table:table-cell>
          <table:table-cell office:value-type="float" office:value="1840000" table:style-name="ce20">
            <text:p><text:s/>1,840,0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3001" table:style-name="ce21">
            <text:p>43001</text:p>
          </table:table-cell>
          <table:table-cell office:value-type="float" office:value="2116" table:style-name="ce21">
            <text:p>2116</text:p>
          </table:table-cell>
          <table:table-cell office:value-type="float" office:value="1021201" table:style-name="ce22">
            <text:p>1021201</text:p>
          </table:table-cell>
          <table:table-cell office:value-type="string" table:style-name="ce22">
            <text:p>終身教育司-閱讀及語文教育科(林建中)(102-2404-0078-000-00)</text:p>
          </table:table-cell>
          <table:table-cell office:value-type="string" office:string-value="國家圖書館" table:formula="msoxl:=F739" table:style-name="ce21">
            <text:p>國家圖書館</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3" table:style-name="ce18">
            <text:p>1021203</text:p>
          </table:table-cell>
          <table:table-cell office:value-type="float" office:value="514389" table:style-name="ce19">
            <text:p>514389</text:p>
          </table:table-cell>
          <table:table-cell office:value-type="string" table:style-name="ce19">
            <text:p>充實國立社教機構及公立圖書館功能</text:p>
          </table:table-cell>
          <table:table-cell office:value-type="string" table:style-name="ce19">
            <text:p>補助102年度國家圖書館圖書資訊加值服務計畫經費</text:p>
          </table:table-cell>
          <table:table-cell office:value-type="string" table:style-name="ce19">
            <text:p>國家圖書館</text:p>
          </table:table-cell>
          <table:table-cell office:value-type="float" office:value="240000" table:style-name="ce20">
            <text:p><text:s/>240,000<text:s/></text:p>
          </table:table-cell>
          <table:table-cell office:value-type="float" office:value="53200011101" table:style-name="ce21">
            <text:p>53200011101</text:p>
          </table:table-cell>
          <table:table-cell office:value-type="float" office:value="1" table:style-name="ce21">
            <text:p>1</text:p>
          </table:table-cell>
          <table:table-cell office:value-type="float" office:value="3" table:style-name="ce21">
            <text:p>3</text:p>
          </table:table-cell>
          <table:table-cell office:value-type="float" office:value="43001" table:style-name="ce21">
            <text:p>43001</text:p>
          </table:table-cell>
          <table:table-cell office:value-type="float" office:value="2116" table:style-name="ce21">
            <text:p>2116</text:p>
          </table:table-cell>
          <table:table-cell office:value-type="float" office:value="1021201" table:style-name="ce22">
            <text:p>1021201</text:p>
          </table:table-cell>
          <table:table-cell office:value-type="string" table:style-name="ce22">
            <text:p>終身教育司-閱讀及語文教育科(林建中)(102-2404-0078-000-00)</text:p>
          </table:table-cell>
          <table:table-cell office:value-type="string" office:string-value="國家圖書館" table:formula="msoxl:=F740" table:style-name="ce21">
            <text:p>國家圖書館</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24" table:style-name="ce18">
            <text:p>1021224</text:p>
          </table:table-cell>
          <table:table-cell office:value-type="float" office:value="515728" table:style-name="ce19">
            <text:p>515728</text:p>
          </table:table-cell>
          <table:table-cell office:value-type="string" table:style-name="ce19">
            <text:p>充實國立社教機構及公立圖書館功能</text:p>
          </table:table-cell>
          <table:table-cell office:value-type="string" table:style-name="ce19">
            <text:p>補助102年度第3次額外需求計畫經費</text:p>
          </table:table-cell>
          <table:table-cell office:value-type="string" table:style-name="ce19">
            <text:p>國立公共資訊圖書館</text:p>
          </table:table-cell>
          <table:table-cell office:value-type="float" office:value="668992" table:style-name="ce20">
            <text:p><text:s/>668,992<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3001" table:style-name="ce21">
            <text:p>43001</text:p>
          </table:table-cell>
          <table:table-cell table:style-name="ce21"/>
          <table:table-cell office:value-type="float" office:value="1021220" table:style-name="ce22">
            <text:p>1021220</text:p>
          </table:table-cell>
          <table:table-cell office:value-type="string" table:style-name="ce22">
            <text:p>終身教育司-閱讀及語文教育科(林建中)(102-2404-0121-000-00)</text:p>
          </table:table-cell>
          <table:table-cell office:value-type="string" office:string-value="國立公共資訊圖書館" table:formula="msoxl:=F741" table:style-name="ce21">
            <text:p>國立公共資訊圖書館</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4" table:style-name="ce18">
            <text:p>1021204</text:p>
          </table:table-cell>
          <table:table-cell office:value-type="float" office:value="514395" table:style-name="ce19">
            <text:p>514395</text:p>
          </table:table-cell>
          <table:table-cell office:value-type="string" table:style-name="ce19">
            <text:p>充實國立社教機構及公立圖書館功能</text:p>
          </table:table-cell>
          <table:table-cell office:value-type="string" table:style-name="ce19">
            <text:p>補助102年推動公共圖書館書香卓越典範補助專案計畫經費</text:p>
          </table:table-cell>
          <table:table-cell office:value-type="string" table:style-name="ce19">
            <text:p>雲林縣政府</text:p>
          </table:table-cell>
          <table:table-cell office:value-type="float" office:value="840000" table:style-name="ce20">
            <text:p><text:s/>840,000<text:s/></text:p>
          </table:table-cell>
          <table:table-cell office:value-type="float" office:value="53200011101" table:style-name="ce21">
            <text:p>53200011101</text:p>
          </table:table-cell>
          <table:table-cell office:value-type="float" office:value="1" table:style-name="ce21">
            <text:p>1</text:p>
          </table:table-cell>
          <table:table-cell office:value-type="float" office:value="3" table:style-name="ce21">
            <text:p>3</text:p>
          </table:table-cell>
          <table:table-cell office:value-type="float" office:value="41001" table:style-name="ce21">
            <text:p>41001</text:p>
          </table:table-cell>
          <table:table-cell office:value-type="float" office:value="458" table:style-name="ce21">
            <text:p>458</text:p>
          </table:table-cell>
          <table:table-cell office:value-type="float" office:value="1021201" table:style-name="ce22">
            <text:p>1021201</text:p>
          </table:table-cell>
          <table:table-cell office:value-type="string" table:style-name="ce22">
            <text:p>終身教育司-閱讀及語文教育科(林建中)(102-2404-0112-000-00)</text:p>
          </table:table-cell>
          <table:table-cell office:value-type="string" office:string-value="雲林縣政府" table:formula="msoxl:=F742" table:style-name="ce21">
            <text:p>雲林縣政府</text:p>
          </table:table-cell>
          <table:table-cell office:value-type="float" office:value="7" table:formula="msoxl:=VLOOKUP(O:O,'E:\WebSite\WS\Files\Upload\1\relfile\7126\20278\[10212補捐助明細-公佈.xls]對照'!A$1:B$65536,2,0)" table:style-name="ce21">
            <text:p>7</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4" table:style-name="ce18">
            <text:p>1021204</text:p>
          </table:table-cell>
          <table:table-cell office:value-type="float" office:value="514395" table:style-name="ce19">
            <text:p>514395</text:p>
          </table:table-cell>
          <table:table-cell office:value-type="string" table:style-name="ce19">
            <text:p>充實國立社教機構及公立圖書館功能</text:p>
          </table:table-cell>
          <table:table-cell office:value-type="string" table:style-name="ce19">
            <text:p>補助102年推動公共圖書館書香卓越典範補助專案計畫經費</text:p>
          </table:table-cell>
          <table:table-cell office:value-type="string" table:style-name="ce19">
            <text:p>雲林縣政府</text:p>
          </table:table-cell>
          <table:table-cell office:value-type="float" office:value="5460000" table:style-name="ce20">
            <text:p><text:s/>5,460,0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1001" table:style-name="ce21">
            <text:p>41001</text:p>
          </table:table-cell>
          <table:table-cell office:value-type="float" office:value="458" table:style-name="ce21">
            <text:p>458</text:p>
          </table:table-cell>
          <table:table-cell office:value-type="float" office:value="1021201" table:style-name="ce22">
            <text:p>1021201</text:p>
          </table:table-cell>
          <table:table-cell office:value-type="string" table:style-name="ce22">
            <text:p>終身教育司-閱讀及語文教育科(林建中)(102-2404-0112-000-00)</text:p>
          </table:table-cell>
          <table:table-cell office:value-type="string" office:string-value="雲林縣政府" table:formula="msoxl:=F743" table:style-name="ce21">
            <text:p>雲林縣政府</text:p>
          </table:table-cell>
          <table:table-cell office:value-type="float" office:value="7" table:formula="msoxl:=VLOOKUP(O:O,'E:\WebSite\WS\Files\Upload\1\relfile\7126\20278\[10212補捐助明細-公佈.xls]對照'!A$1:B$65536,2,0)" table:style-name="ce21">
            <text:p>7</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3" table:style-name="ce18">
            <text:p>1021203</text:p>
          </table:table-cell>
          <table:table-cell office:value-type="float" office:value="514388" table:style-name="ce19">
            <text:p>514388</text:p>
          </table:table-cell>
          <table:table-cell office:value-type="string" table:style-name="ce19">
            <text:p>充實國立社教機構及公立圖書館功能</text:p>
          </table:table-cell>
          <table:table-cell office:value-type="string" table:style-name="ce19">
            <text:p>補助102年推動公共圖書館資源整合發展補助專案計畫經費<text:s/></text:p>
          </table:table-cell>
          <table:table-cell office:value-type="string" table:style-name="ce19">
            <text:p>臺北市政府</text:p>
          </table:table-cell>
          <table:table-cell office:value-type="float" office:value="2000000" table:style-name="ce20">
            <text:p><text:s/>2,000,0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0301" table:style-name="ce21">
            <text:p>40301</text:p>
          </table:table-cell>
          <table:table-cell office:value-type="float" office:value="482" table:style-name="ce21">
            <text:p>482</text:p>
          </table:table-cell>
          <table:table-cell office:value-type="float" office:value="1021201" table:style-name="ce22">
            <text:p>1021201</text:p>
          </table:table-cell>
          <table:table-cell office:value-type="string" table:style-name="ce22">
            <text:p>終身教育司-閱讀及語文教育科(林建中)(102-2404-0111-000-00)</text:p>
          </table:table-cell>
          <table:table-cell office:value-type="string" office:string-value="臺北市政府" table:formula="msoxl:=F744" table:style-name="ce21">
            <text:p>臺北市政府</text:p>
          </table:table-cell>
          <table:table-cell office:value-type="float" office:value="17" table:formula="msoxl:=VLOOKUP(O:O,'E:\WebSite\WS\Files\Upload\1\relfile\7126\20278\[10212補捐助明細-公佈.xls]對照'!A$1:B$65536,2,0)" table:style-name="ce21">
            <text:p>17</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03" table:style-name="ce18">
            <text:p>1021203</text:p>
          </table:table-cell>
          <table:table-cell office:value-type="float" office:value="514388" table:style-name="ce19">
            <text:p>514388</text:p>
          </table:table-cell>
          <table:table-cell office:value-type="string" table:style-name="ce19">
            <text:p>充實國立社教機構及公立圖書館功能</text:p>
          </table:table-cell>
          <table:table-cell office:value-type="string" table:style-name="ce19">
            <text:p>補助102年推動公共圖書館資源整合發展補助專案計畫經費<text:s/></text:p>
          </table:table-cell>
          <table:table-cell office:value-type="string" table:style-name="ce19">
            <text:p>臺北市政府</text:p>
          </table:table-cell>
          <table:table-cell office:value-type="float" office:value="50000" table:style-name="ce20">
            <text:p><text:s/>50,000<text:s/></text:p>
          </table:table-cell>
          <table:table-cell office:value-type="float" office:value="53200011101" table:style-name="ce21">
            <text:p>53200011101</text:p>
          </table:table-cell>
          <table:table-cell office:value-type="float" office:value="1" table:style-name="ce21">
            <text:p>1</text:p>
          </table:table-cell>
          <table:table-cell office:value-type="float" office:value="3" table:style-name="ce21">
            <text:p>3</text:p>
          </table:table-cell>
          <table:table-cell office:value-type="float" office:value="40301" table:style-name="ce21">
            <text:p>40301</text:p>
          </table:table-cell>
          <table:table-cell office:value-type="float" office:value="482" table:style-name="ce21">
            <text:p>482</text:p>
          </table:table-cell>
          <table:table-cell office:value-type="float" office:value="1021201" table:style-name="ce22">
            <text:p>1021201</text:p>
          </table:table-cell>
          <table:table-cell office:value-type="string" table:style-name="ce22">
            <text:p>終身教育司-閱讀及語文教育科(林建中)(102-2404-0111-000-00)</text:p>
          </table:table-cell>
          <table:table-cell office:value-type="string" office:string-value="臺北市政府" table:formula="msoxl:=F745" table:style-name="ce21">
            <text:p>臺北市政府</text:p>
          </table:table-cell>
          <table:table-cell office:value-type="float" office:value="17" table:formula="msoxl:=VLOOKUP(O:O,'E:\WebSite\WS\Files\Upload\1\relfile\7126\20278\[10212補捐助明細-公佈.xls]對照'!A$1:B$65536,2,0)" table:style-name="ce21">
            <text:p>17</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9" table:style-name="ce18">
            <text:p>1021219</text:p>
          </table:table-cell>
          <table:table-cell office:value-type="float" office:value="515486" table:style-name="ce19">
            <text:p>515486</text:p>
          </table:table-cell>
          <table:table-cell office:value-type="string" table:style-name="ce19">
            <text:p>充實國立社教機構及公立圖書館功能</text:p>
          </table:table-cell>
          <table:table-cell office:value-type="string" table:style-name="ce19">
            <text:p>補助102年推動公共圖書館資源整合發展補助專案計畫輔導工作計畫經費</text:p>
          </table:table-cell>
          <table:table-cell office:value-type="string" table:style-name="ce19">
            <text:p>國家圖書館</text:p>
          </table:table-cell>
          <table:table-cell office:value-type="float" office:value="24010000" table:style-name="ce20">
            <text:p><text:s/>24,010,0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3001" table:style-name="ce21">
            <text:p>43001</text:p>
          </table:table-cell>
          <table:table-cell office:value-type="float" office:value="2116" table:style-name="ce21">
            <text:p>2116</text:p>
          </table:table-cell>
          <table:table-cell office:value-type="float" office:value="1021217" table:style-name="ce22">
            <text:p>1021217</text:p>
          </table:table-cell>
          <table:table-cell office:value-type="string" table:style-name="ce22">
            <text:p>終身教育司-閱讀及語文教育科(林建中)(102-2404-0093-000-00)</text:p>
          </table:table-cell>
          <table:table-cell office:value-type="string" office:string-value="國家圖書館" table:formula="msoxl:=F746" table:style-name="ce21">
            <text:p>國家圖書館</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204" table:style-name="ce18">
            <text:p>1021204</text:p>
          </table:table-cell>
          <table:table-cell office:value-type="float" office:value="514394" table:style-name="ce19">
            <text:p>514394</text:p>
          </table:table-cell>
          <table:table-cell office:value-type="string" table:style-name="ce19">
            <text:p>充實國立社教機構及公立圖書館功能</text:p>
          </table:table-cell>
          <table:table-cell office:value-type="string" table:style-name="ce19">
            <text:p>補助103年閱讀起步走前置作業計畫第1期經費<text:s/></text:p>
          </table:table-cell>
          <table:table-cell office:value-type="string" table:style-name="ce19">
            <text:p>國立臺灣圖書館(原國立中央圖書館臺灣分館改名)</text:p>
          </table:table-cell>
          <table:table-cell office:value-type="float" office:value="17500000" table:style-name="ce20">
            <text:p><text:s/>17,500,000<text:s/></text:p>
          </table:table-cell>
          <table:table-cell office:value-type="float" office:value="53200011101" table:style-name="ce21">
            <text:p>53200011101</text:p>
          </table:table-cell>
          <table:table-cell office:value-type="float" office:value="1" table:style-name="ce21">
            <text:p>1</text:p>
          </table:table-cell>
          <table:table-cell office:value-type="float" office:value="3" table:style-name="ce21">
            <text:p>3</text:p>
          </table:table-cell>
          <table:table-cell office:value-type="float" office:value="43202" table:style-name="ce21">
            <text:p>43202</text:p>
          </table:table-cell>
          <table:table-cell office:value-type="float" office:value="2128" table:style-name="ce21">
            <text:p>2128</text:p>
          </table:table-cell>
          <table:table-cell office:value-type="float" office:value="1021201" table:style-name="ce22">
            <text:p>1021201</text:p>
          </table:table-cell>
          <table:table-cell office:value-type="string" table:style-name="ce22">
            <text:p>終身教育司-閱讀及語文教育科(戴麟藹)(102-2404-0119-000-00)</text:p>
          </table:table-cell>
          <table:table-cell office:value-type="string" office:string-value="國立臺灣圖書館(原國立中央圖書館臺灣分館改名)" table:formula="msoxl:=F747" table:style-name="ce21">
            <text:p>國立臺灣圖書館(原國立中央圖書館臺灣分館改名)</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10" table:style-name="ce18">
            <text:p>1021210</text:p>
          </table:table-cell>
          <table:table-cell office:value-type="float" office:value="514783" table:style-name="ce19">
            <text:p>514783</text:p>
          </table:table-cell>
          <table:table-cell office:value-type="string" table:style-name="ce19">
            <text:p>充實國立社教機構及公立圖書館功能</text:p>
          </table:table-cell>
          <table:table-cell office:value-type="string" table:style-name="ce19">
            <text:p>補助一期空調冰水主機暨水泵水塔設備系統汰換計畫第2期經費<text:s/></text:p>
          </table:table-cell>
          <table:table-cell office:value-type="string" table:style-name="ce19">
            <text:p>國立自然科學博物館作業基金(特種基金)</text:p>
          </table:table-cell>
          <table:table-cell office:value-type="float" office:value="4000000" table:style-name="ce20">
            <text:p><text:s/>4,000,0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3202" table:style-name="ce21">
            <text:p>43202</text:p>
          </table:table-cell>
          <table:table-cell office:value-type="float" office:value="2109" table:style-name="ce21">
            <text:p>2109</text:p>
          </table:table-cell>
          <table:table-cell office:value-type="float" office:value="1021206" table:style-name="ce22">
            <text:p>1021206</text:p>
          </table:table-cell>
          <table:table-cell office:value-type="string" table:style-name="ce22">
            <text:p>終身教育司-社教機構及教育基金會科(蔡曜安)(102-2403-0056-000-00)</text:p>
          </table:table-cell>
          <table:table-cell office:value-type="string" office:string-value="國立自然科學博物館作業基金(特種基金)" table:formula="msoxl:=F748" table:style-name="ce21">
            <text:p>國立自然科學博物館作業基金(特種基金)</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4">
          <table:table-cell office:value-type="float" office:value="102" table:style-name="ce21">
            <text:p>102</text:p>
          </table:table-cell>
          <table:table-cell office:value-type="float" office:value="1021231" table:style-name="ce18">
            <text:p>1021231</text:p>
          </table:table-cell>
          <table:table-cell office:value-type="float" office:value="516335" table:style-name="ce19">
            <text:p>516335</text:p>
          </table:table-cell>
          <table:table-cell office:value-type="string" table:style-name="ce19">
            <text:p>充實國立社教機構及公立圖書館功能</text:p>
          </table:table-cell>
          <table:table-cell office:value-type="string" table:style-name="ce19">
            <text:p>補助汰換空間主機計畫第2期經費<text:s/></text:p>
          </table:table-cell>
          <table:table-cell office:value-type="string" table:style-name="ce19">
            <text:p>國立臺灣科學教育館(特種基金)</text:p>
          </table:table-cell>
          <table:table-cell office:value-type="float" office:value="1800000" table:style-name="ce20">
            <text:p><text:s/>1,800,0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3202" table:style-name="ce21">
            <text:p>43202</text:p>
          </table:table-cell>
          <table:table-cell office:value-type="float" office:value="2119" table:style-name="ce21">
            <text:p>2119</text:p>
          </table:table-cell>
          <table:table-cell office:value-type="float" office:value="1021230" table:style-name="ce22">
            <text:p>1021230</text:p>
          </table:table-cell>
          <table:table-cell office:value-type="string" table:style-name="ce22">
            <text:p>終身教育司-社教機構及教育基金會科(林梓惠)(102-2403-0054-000-00)</text:p>
          </table:table-cell>
          <table:table-cell office:value-type="string" office:string-value="國立臺灣科學教育館(特種基金)" table:formula="msoxl:=F749" table:style-name="ce21">
            <text:p>國立臺灣科學教育館(特種基金)</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style-name="ro5">
          <table:table-cell office:value-type="float" office:value="102" table:style-name="ce21">
            <text:p>102</text:p>
          </table:table-cell>
          <table:table-cell office:value-type="float" office:value="1021217" table:style-name="ce18">
            <text:p>1021217</text:p>
          </table:table-cell>
          <table:table-cell office:value-type="float" office:value="515302" table:style-name="ce19">
            <text:p>515302</text:p>
          </table:table-cell>
          <table:table-cell office:value-type="string" table:style-name="ce19">
            <text:p>充實國立社教機構及公立圖書館功能</text:p>
          </table:table-cell>
          <table:table-cell office:value-type="string" table:style-name="ce19">
            <text:p>補助圖書館自動化系統硬體設備與備份系統軟硬體更新計畫經費</text:p>
          </table:table-cell>
          <table:table-cell office:value-type="string" table:style-name="ce19">
            <text:p>國立臺灣圖書館(原國立中央圖書館臺灣分館改名)</text:p>
          </table:table-cell>
          <table:table-cell office:value-type="float" office:value="3500000" table:style-name="ce20">
            <text:p><text:s/>3,500,000<text:s/></text:p>
          </table:table-cell>
          <table:table-cell office:value-type="float" office:value="53200011101" table:style-name="ce21">
            <text:p>53200011101</text:p>
          </table:table-cell>
          <table:table-cell office:value-type="float" office:value="2" table:style-name="ce21">
            <text:p>2</text:p>
          </table:table-cell>
          <table:table-cell office:value-type="float" office:value="3" table:style-name="ce21">
            <text:p>3</text:p>
          </table:table-cell>
          <table:table-cell office:value-type="float" office:value="43202" table:style-name="ce21">
            <text:p>43202</text:p>
          </table:table-cell>
          <table:table-cell office:value-type="float" office:value="2128" table:style-name="ce21">
            <text:p>2128</text:p>
          </table:table-cell>
          <table:table-cell office:value-type="float" office:value="1021213" table:style-name="ce22">
            <text:p>1021213</text:p>
          </table:table-cell>
          <table:table-cell office:value-type="string" table:style-name="ce22">
            <text:p>終身教育司-閱讀及語文教育科(林建中)(102-2404-0090-000-00)</text:p>
          </table:table-cell>
          <table:table-cell office:value-type="string" office:string-value="國立臺灣圖書館(原國立中央圖書館臺灣分館改名)" table:formula="msoxl:=F750" table:style-name="ce21">
            <text:p>國立臺灣圖書館(原國立中央圖書館臺灣分館改名)</text:p>
          </table:table-cell>
          <table:table-cell office:value-type="float" office:value="0" table:formula="msoxl:=VLOOKUP(O:O,'E:\WebSite\WS\Files\Upload\1\relfile\7126\20278\[10212補捐助明細-公佈.xls]對照'!A$1:B$65536,2,0)" table:style-name="ce21">
            <text:p>#N/A</text:p>
          </table:table-cell>
          <table:table-cell table:style-name="ce23"/>
          <table:table-cell table:number-columns-repeated="16367" table:style-name="ce21"/>
        </table:table-row>
        <table:table-row table:number-rows-repeated="1047826" table:style-name="ro7">
          <table:table-cell table:number-columns-repeated="16384"/>
        </table:table-row>
      </table:table>
      <table:table table:name="'file:///E:/WebSite/WS/Files/Upload/1/relfile/7126/20278/10212補捐助明細-公佈.xls'#對照" table:style-name="ta2">
        <table:table-source xlink:href="file:///E:/WebSite/WS/Files/Upload/1/relfile/7126/20278/10212補捐助明細-公佈.xls" table:table-name="對照" table:mode="copy-results-only"/>
        <table:table-column/>
        <table:table-row>
          <table:table-cell office:value-type="string" office:string-value="宜蘭縣政府"/>
          <table:table-cell office:value-type="float" office:value="1"/>
          <table:table-cell table:number-columns-repeated="16382"/>
        </table:table-row>
        <table:table-row>
          <table:table-cell office:value-type="string" office:string-value="桃園縣政府"/>
          <table:table-cell office:value-type="float" office:value="2"/>
          <table:table-cell table:number-columns-repeated="16382"/>
        </table:table-row>
        <table:table-row>
          <table:table-cell office:value-type="string" office:string-value="新竹縣政府"/>
          <table:table-cell office:value-type="float" office:value="3"/>
          <table:table-cell table:number-columns-repeated="16382"/>
        </table:table-row>
        <table:table-row>
          <table:table-cell office:value-type="string" office:string-value="苗栗縣政府"/>
          <table:table-cell office:value-type="float" office:value="4"/>
          <table:table-cell table:number-columns-repeated="16382"/>
        </table:table-row>
        <table:table-row>
          <table:table-cell office:value-type="string" office:string-value="彰化縣政府"/>
          <table:table-cell office:value-type="float" office:value="5"/>
          <table:table-cell table:number-columns-repeated="16382"/>
        </table:table-row>
        <table:table-row>
          <table:table-cell office:value-type="string" office:string-value="南投縣政府"/>
          <table:table-cell office:value-type="float" office:value="6"/>
          <table:table-cell table:number-columns-repeated="16382"/>
        </table:table-row>
        <table:table-row>
          <table:table-cell office:value-type="string" office:string-value="雲林縣政府"/>
          <table:table-cell office:value-type="float" office:value="7"/>
          <table:table-cell table:number-columns-repeated="16382"/>
        </table:table-row>
        <table:table-row>
          <table:table-cell office:value-type="string" office:string-value="嘉義縣政府"/>
          <table:table-cell office:value-type="float" office:value="8"/>
          <table:table-cell table:number-columns-repeated="16382"/>
        </table:table-row>
        <table:table-row>
          <table:table-cell office:value-type="string" office:string-value="屏東縣政府"/>
          <table:table-cell office:value-type="float" office:value="9"/>
          <table:table-cell table:number-columns-repeated="16382"/>
        </table:table-row>
        <table:table-row>
          <table:table-cell office:value-type="string" office:string-value="臺東縣政府"/>
          <table:table-cell office:value-type="float" office:value="10"/>
          <table:table-cell table:number-columns-repeated="16382"/>
        </table:table-row>
        <table:table-row>
          <table:table-cell office:value-type="string" office:string-value="花蓮縣政府"/>
          <table:table-cell office:value-type="float" office:value="11"/>
          <table:table-cell table:number-columns-repeated="16382"/>
        </table:table-row>
        <table:table-row>
          <table:table-cell office:value-type="string" office:string-value="澎湖縣政府"/>
          <table:table-cell office:value-type="float" office:value="12"/>
          <table:table-cell table:number-columns-repeated="16382"/>
        </table:table-row>
        <table:table-row>
          <table:table-cell office:value-type="string" office:string-value="基隆市政府"/>
          <table:table-cell office:value-type="float" office:value="13"/>
          <table:table-cell table:number-columns-repeated="16382"/>
        </table:table-row>
        <table:table-row>
          <table:table-cell office:value-type="string" office:string-value="新竹市政府"/>
          <table:table-cell office:value-type="float" office:value="14"/>
          <table:table-cell table:number-columns-repeated="16382"/>
        </table:table-row>
        <table:table-row>
          <table:table-cell office:value-type="string" office:string-value="嘉義市政府"/>
          <table:table-cell office:value-type="float" office:value="15"/>
          <table:table-cell table:number-columns-repeated="16382"/>
        </table:table-row>
        <table:table-row>
          <table:table-cell office:value-type="string" office:string-value="新北市政府"/>
          <table:table-cell office:value-type="float" office:value="16"/>
          <table:table-cell table:number-columns-repeated="16382"/>
        </table:table-row>
        <table:table-row>
          <table:table-cell office:value-type="string" office:string-value="臺北市政府"/>
          <table:table-cell office:value-type="float" office:value="17"/>
          <table:table-cell table:number-columns-repeated="16382"/>
        </table:table-row>
        <table:table-row>
          <table:table-cell office:value-type="string" office:string-value="臺中市政府"/>
          <table:table-cell office:value-type="float" office:value="18"/>
          <table:table-cell table:number-columns-repeated="16382"/>
        </table:table-row>
        <table:table-row>
          <table:table-cell office:value-type="string" office:string-value="臺南市政府"/>
          <table:table-cell office:value-type="float" office:value="19"/>
          <table:table-cell table:number-columns-repeated="16382"/>
        </table:table-row>
        <table:table-row>
          <table:table-cell office:value-type="string" office:string-value="高雄市政府"/>
          <table:table-cell office:value-type="float" office:value="20"/>
          <table:table-cell table:number-columns-repeated="16382"/>
        </table:table-row>
        <table:table-row>
          <table:table-cell office:value-type="string" office:string-value="金門縣政府"/>
          <table:table-cell office:value-type="float" office:value="21"/>
          <table:table-cell table:number-columns-repeated="16382"/>
        </table:table-row>
        <table:table-row>
          <table:table-cell office:value-type="string" office:string-value="連江縣政府"/>
          <table:table-cell office:value-type="float" office:value="22"/>
          <table:table-cell table:number-columns-repeated="16382"/>
        </table:table-row>
        <table:table-row table:number-rows-repeated="1048554">
          <table:table-cell table:number-columns-repeated="16382"/>
        </table:table-row>
      </table:table>
      <table:table table:name="'file:///E:/WebSite/WS/Files/Upload/1/relfile/7126/20278/10212補捐助明細-公佈.xls'#補助" table:style-name="ta2">
        <table:table-source xlink:href="file:///E:/WebSite/WS/Files/Upload/1/relfile/7126/20278/10212補捐助明細-公佈.xls" table:table-name="補助" table:mode="copy-results-only"/>
        <table:table-column/>
        <table:table-row table:number-rows-repeated="1048576">
          <table:table-cell table:number-columns-repeated="16384"/>
        </table:table-row>
      </table:table>
      <table:table table:name="'file:///E:/WebSite/WS/Files/Upload/1/relfile/7126/20278/10212補捐助明細-公佈.xls'#捐助" table:style-name="ta2">
        <table:table-source xlink:href="file:///E:/WebSite/WS/Files/Upload/1/relfile/7126/20278/10212補捐助明細-公佈.xls" table:table-name="捐助" table:mode="copy-results-only"/>
        <table:table-column/>
        <table:table-row table:number-rows-repeated="1048576">
          <table:table-cell table:number-columns-repeated="16384"/>
        </table:table-row>
      </table:table>
      <table:table table:name="'file:///E:/WebSite/WS/Files/Upload/1/relfile/7126/20278/10212補捐助明細-公佈.xls'#補捐助" table:style-name="ta2">
        <table:table-source xlink:href="file:///E:/WebSite/WS/Files/Upload/1/relfile/7126/20278/10212補捐助明細-公佈.xls" table:table-name="補捐助" table:mode="copy-results-only"/>
        <table:table-column/>
        <table:table-row table:number-rows-repeated="1048576">
          <table:table-cell table:number-columns-repeated="16384"/>
        </table:table-row>
      </table:table>
      <table:table table:name="'file:///E:/WebSite/WS/Files/Upload/1/relfile/7126/20278/10212補捐助明細-公佈.xls'#委辦" table:style-name="ta2">
        <table:table-source xlink:href="file:///E:/WebSite/WS/Files/Upload/1/relfile/7126/20278/10212補捐助明細-公佈.xls" table:table-name="委辦" table:mode="copy-results-only"/>
        <table:table-column/>
        <table:table-row table:number-rows-repeated="1048576">
          <table:table-cell table:number-columns-repeated="16384"/>
        </table:table-row>
      </table:table>
      <table:database-ranges>
        <table:database-range table:target-range-address="補助.A3:補助.P37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楊俞君</meta:initial-creator>
    <dc:creator>hamastar</dc:creator>
    <meta:creation-date>2006-08-02T05:53:01Z</meta:creation-date>
    <dc:date>2016-01-04T09:01:09Z</dc:date>
    <meta:print-date>2013-05-16T02:13:21Z</meta:print-date>
  </office:meta>
</office:document-meta>
</file>