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48">
      <style:table-cell-properties fo:border="thin solid #000000" fo:background-color="transparent"/>
    </style:style>
    <style:style style:name="ce18" style:family="table-cell" style:parent-style-name="_21315__20998__20301_" style:data-style-name="N48">
      <style:table-cell-properties fo:border="thin solid #000000"/>
    </style:style>
    <style:style style:name="ce19" style:family="table-cell" style:parent-style-name="Default" style:data-style-name="N0">
      <style:table-cell-properties style:vertical-align="top" fo:wrap-option="wrap" style:repeat-content="false"/>
      <style:paragraph-properties fo:text-align="center"/>
    </style:style>
    <style:style style:name="ce20" style:family="table-cell" style:parent-style-name="Default" style:data-style-name="N0">
      <style:table-cell-properties style:vertical-align="top" fo:wrap-option="wrap" fo:background-color="transparent"/>
    </style:style>
    <style:style style:name="ce21" style:family="table-cell" style:parent-style-name="_21315__20998__20301_" style:data-style-name="N48">
      <style:table-cell-properties style:vertical-align="top" fo:wrap-option="wrap"/>
    </style:style>
    <style:style style:name="ce22" style:family="table-cell" style:parent-style-name="_21315__20998__20301_" style:data-style-name="N48"/>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fo:border="thin solid #000000" style:vertical-align="top" fo:wrap-option="wrap" fo:background-color="transparen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co7" style:family="table-column">
      <style:table-column-properties fo:break-before="auto" style:column-width="3.06916666666667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19"/>
        <table:table-column table:style-name="co1" table:default-cell-style-name="ce5" table:visibility="collapse"/>
        <table:table-column table:style-name="co3" table:default-cell-style-name="ce20"/>
        <table:table-column table:style-name="co4" table:default-cell-style-name="ce20"/>
        <table:table-column table:style-name="co5" table:default-cell-style-name="ce5"/>
        <table:table-column table:style-name="co6" table:default-cell-style-name="ce21"/>
        <table:table-column table:style-name="co7" table:default-cell-style-name="ce22" table:visibility="collapse"/>
        <table:table-column table:style-name="co1" table:number-columns-repeated="4" table:default-cell-style-name="ce1" table:visibility="collapse"/>
        <table:table-column table:style-name="co1" table:number-columns-repeated="3" table:default-cell-style-name="ce23" table:visibility="collapse"/>
        <table:table-column table:style-name="co1" table:default-cell-style-name="ce22" table:visibility="collapse"/>
        <table:table-column table:style-name="co1" table:number-columns-repeated="16368" table:default-cell-style-name="ce1"/>
        <table:table-row table:style-name="ro1">
          <table:table-cell office:value-type="string" table:number-columns-spanned="16" table:number-rows-spanned="1" table:style-name="ce25">
            <text:p>教育部本部103年1月份<text:span text:style-name="T4">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代號</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7" table:style-name="ce15">
            <text:p>500197</text:p>
          </table:table-cell>
          <table:table-cell office:value-type="string" table:style-name="ce24">
            <text:p>一般行政</text:p>
          </table:table-cell>
          <table:table-cell office:value-type="string" table:style-name="ce15">
            <text:p>補助商借雲林縣崇德國民中學許振益教師至本處服務所需代理代課經費</text:p>
          </table:table-cell>
          <table:table-cell office:value-type="string" table:style-name="ce15">
            <text:p>雲林縣政府</text:p>
          </table:table-cell>
          <table:table-cell office:value-type="float" office:value="489637" table:style-name="ce16">
            <text:p><text:s/>489,637<text:s/></text:p>
          </table:table-cell>
          <table:table-cell office:value-type="float" office:value="51200010100" table:style-name="ce13">
            <text:p>512000101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8" table:style-name="ce13">
            <text:p>1458</text:p>
          </table:table-cell>
          <table:table-cell office:value-type="float" office:value="1030121" table:style-name="ce13">
            <text:p>1030121</text:p>
          </table:table-cell>
          <table:table-cell office:value-type="string" table:style-name="ce17">
            <text:p>統計處<text:span text:style-name="T5">-</text:span><text:span text:style-name="T6">國民及學前教育統計科</text:span><text:span text:style-name="T5">(</text:span><text:span text:style-name="T6">陳淑華</text:span><text:span text:style-name="T5">)(103-4502-0001-000-00)</text:span></text:p>
          </table:table-cell>
          <table:table-cell office:value-type="string" office:string-value="雲林縣政府" table:formula="msoxl:=F4" table:style-name="ce17">
            <text:p><text:s/>雲林縣政府<text:s/></text:p>
          </table:table-cell>
          <table:table-cell office:value-type="float" office:value="7" table:formula="msoxl:=VLOOKUP(O:O,'E:\WebSite\WS\Files\Upload\1\relfile\7125\20277\[10301補捐助明細.xls]對照'!A$1:B$65536,2,0)" table:style-name="ce18">
            <text:p><text:s/>7<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55" table:style-name="ce15">
            <text:p>500155</text:p>
          </table:table-cell>
          <table:table-cell office:value-type="string" table:style-name="ce24">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國立高雄海洋科技大學</text:p>
          </table:table-cell>
          <table:table-cell office:value-type="float" office:value="585000" table:style-name="ce16">
            <text:p><text:s/>58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5" table:style-name="ce13">
            <text:p>1175</text:p>
          </table:table-cell>
          <table:table-cell office:value-type="float" office:value="1030117" table:style-name="ce13">
            <text:p>1030117</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國立高雄海洋科技大學" table:formula="msoxl:=F5" table:style-name="ce17">
            <text:p><text:s/>國立高雄海洋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3" table:style-name="ce14">
            <text:p>1030123</text:p>
          </table:table-cell>
          <table:table-cell office:value-type="float" office:value="500228" table:style-name="ce15">
            <text:p>500228</text:p>
          </table:table-cell>
          <table:table-cell office:value-type="string" table:style-name="ce24">
            <text:p>技術職業教育行政及督導</text:p>
          </table:table-cell>
          <table:table-cell office:value-type="string" table:style-name="ce15">
            <text:p>補助技專校院辦理學生校外實習課程撥付102學年第2期款經費</text:p>
          </table:table-cell>
          <table:table-cell office:value-type="string" table:style-name="ce15">
            <text:p>國立虎尾科技大學</text:p>
          </table:table-cell>
          <table:table-cell office:value-type="float" office:value="774000" table:style-name="ce16">
            <text:p><text:s/>77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4" table:style-name="ce13">
            <text:p>1174</text:p>
          </table:table-cell>
          <table:table-cell office:value-type="float" office:value="1030121" table:style-name="ce13">
            <text:p>1030121</text:p>
          </table:table-cell>
          <table:table-cell office:value-type="string" table:style-name="ce17">
            <text:p>技職司<text:span text:style-name="T5">-</text:span><text:span text:style-name="T6">產學合作發展科</text:span><text:span text:style-name="T5">(</text:span><text:span text:style-name="T6">鄭淑真</text:span><text:span text:style-name="T5">)(103-2303-0005-000-00)</text:span></text:p>
          </table:table-cell>
          <table:table-cell office:value-type="string" office:string-value="國立虎尾科技大學" table:formula="msoxl:=F6" table:style-name="ce17">
            <text:p><text:s/>國立虎尾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30" table:style-name="ce15">
            <text:p>500030</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屏東教育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65" table:style-name="ce13">
            <text:p>1365</text:p>
          </table:table-cell>
          <table:table-cell office:value-type="float" office:value="1030113" table:style-name="ce13">
            <text:p>10301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屏東教育大學" table:formula="msoxl:=F7" table:style-name="ce17">
            <text:p><text:s/>國立屏東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31" table:style-name="ce15">
            <text:p>500031</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成功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1030113" table:style-name="ce13">
            <text:p>10301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成功大學" table:formula="msoxl:=F8" table:style-name="ce17">
            <text:p><text:s/>國立成功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32" table:style-name="ce15">
            <text:p>500032</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臺南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1030113" table:style-name="ce13">
            <text:p>10301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臺南大學" table:formula="msoxl:=F9" table:style-name="ce17">
            <text:p><text:s/>國立臺南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33" table:style-name="ce15">
            <text:p>500033</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臺北教育大學</text:p>
          </table:table-cell>
          <table:table-cell office:value-type="float" office:value="120000" table:style-name="ce16">
            <text:p><text:s/>12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1030113" table:style-name="ce13">
            <text:p>1030113</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臺北教育大學" table:formula="msoxl:=F10" table:style-name="ce17">
            <text:p><text:s/>國立臺北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4" table:style-name="ce14">
            <text:p>1030114</text:p>
          </table:table-cell>
          <table:table-cell office:value-type="float" office:value="500027" table:style-name="ce15">
            <text:p>500027</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臺中教育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1" table:style-name="ce13">
            <text:p>1301</text:p>
          </table:table-cell>
          <table:table-cell office:value-type="float" office:value="1030110" table:style-name="ce13">
            <text:p>1030110</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臺中教育大學" table:formula="msoxl:=F11" table:style-name="ce17">
            <text:p><text:s/>國立臺中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096" table:style-name="ce15">
            <text:p>500096</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新竹教育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1030116" table:style-name="ce13">
            <text:p>1030116</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新竹教育大學" table:formula="msoxl:=F12" table:style-name="ce17">
            <text:p><text:s/>國立新竹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097" table:style-name="ce15">
            <text:p>500097</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高雄師範大學</text:p>
          </table:table-cell>
          <table:table-cell office:value-type="float" office:value="96000" table:style-name="ce16">
            <text:p><text:s/>9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1030116" table:style-name="ce13">
            <text:p>1030116</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高雄師範大學" table:formula="msoxl:=F13" table:style-name="ce17">
            <text:p><text:s/>國立高雄師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40" table:style-name="ce15">
            <text:p>500240</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臺灣師範大學</text:p>
          </table:table-cell>
          <table:table-cell office:value-type="float" office:value="192000" table:style-name="ce16">
            <text:p><text:s/>192,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6" table:style-name="ce13">
            <text:p>1106</text:p>
          </table:table-cell>
          <table:table-cell office:value-type="float" office:value="1030122" table:style-name="ce13">
            <text:p>1030122</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臺灣師範大學" table:formula="msoxl:=F14" table:style-name="ce17">
            <text:p><text:s/>國立臺灣師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65" table:style-name="ce15">
            <text:p>500365</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東華大學</text:p>
          </table:table-cell>
          <table:table-cell office:value-type="float" office:value="48000" table:style-name="ce16">
            <text:p><text:s/>48,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1030127" table:style-name="ce13">
            <text:p>103012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東華大學" table:formula="msoxl:=F15" table:style-name="ce17">
            <text:p><text:s/>國立東華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66" table:style-name="ce15">
            <text:p>500366</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嘉義大學</text:p>
          </table:table-cell>
          <table:table-cell office:value-type="float" office:value="144000" table:style-name="ce16">
            <text:p><text:s/>14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7" table:style-name="ce13">
            <text:p>1177</text:p>
          </table:table-cell>
          <table:table-cell office:value-type="float" office:value="1030127" table:style-name="ce13">
            <text:p>103012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嘉義大學" table:formula="msoxl:=F16" table:style-name="ce17">
            <text:p><text:s/>國立嘉義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67" table:style-name="ce15">
            <text:p>500367</text:p>
          </table:table-cell>
          <table:table-cell office:value-type="string" table:style-name="ce24">
            <text:p>師資培育與藝術教育行政及督導</text:p>
          </table:table-cell>
          <table:table-cell office:value-type="string" table:style-name="ce15">
            <text:p>補助103年度師資培育之大學實習教師實習津貼經費</text:p>
          </table:table-cell>
          <table:table-cell office:value-type="string" table:style-name="ce15">
            <text:p>國立暨南國際大學</text:p>
          </table:table-cell>
          <table:table-cell office:value-type="float" office:value="144000" table:style-name="ce16">
            <text:p><text:s/>144,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5" table:style-name="ce13">
            <text:p>1155</text:p>
          </table:table-cell>
          <table:table-cell office:value-type="float" office:value="1030127" table:style-name="ce13">
            <text:p>1030127</text:p>
          </table:table-cell>
          <table:table-cell office:value-type="string" table:style-name="ce17">
            <text:p>師培藝教司<text:span text:style-name="T5">-</text:span><text:span text:style-name="T6">師資職前教育科</text:span><text:span text:style-name="T5">(</text:span><text:span text:style-name="T6">蕭小于</text:span><text:span text:style-name="T5">)(103-2602-0002-000-00)</text:span></text:p>
          </table:table-cell>
          <table:table-cell office:value-type="string" office:string-value="國立暨南國際大學" table:formula="msoxl:=F17" table:style-name="ce17">
            <text:p><text:s/>國立暨南國際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47" table:style-name="ce15">
            <text:p>500247</text:p>
          </table:table-cell>
          <table:table-cell office:value-type="string" table:style-name="ce24">
            <text:p>終身教育行政及督導</text:p>
          </table:table-cell>
          <table:table-cell office:value-type="string" table:style-name="ce15">
            <text:p>補助103年度本國語文教育活動經費<text:s/></text:p>
          </table:table-cell>
          <table:table-cell office:value-type="string" table:style-name="ce15">
            <text:p>屏東縣政府</text:p>
          </table:table-cell>
          <table:table-cell office:value-type="float" office:value="90000" table:style-name="ce16">
            <text:p><text:s/>9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1030122" table:style-name="ce13">
            <text:p>1030122</text:p>
          </table:table-cell>
          <table:table-cell office:value-type="string" table:style-name="ce17">
            <text:p>終身教育司<text:span text:style-name="T5">-</text:span><text:span text:style-name="T6">閱讀及語文教育科</text:span><text:span text:style-name="T5">(</text:span><text:span text:style-name="T6">蕭文如</text:span><text:span text:style-name="T5">)(103-2404-0003-000-00)</text:span></text:p>
          </table:table-cell>
          <table:table-cell office:value-type="string" office:string-value="屏東縣政府" table:formula="msoxl:=F18" table:style-name="ce17">
            <text:p><text:s/>屏東縣政府<text:s/></text:p>
          </table:table-cell>
          <table:table-cell office:value-type="float" office:value="9" table:formula="msoxl:=VLOOKUP(O:O,'E:\WebSite\WS\Files\Upload\1\relfile\7125\20277\[10301補捐助明細.xls]對照'!A$1:B$65536,2,0)" table:style-name="ce18">
            <text:p><text:s/>9<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29" table:style-name="ce15">
            <text:p>500029</text:p>
          </table:table-cell>
          <table:table-cell office:value-type="string" table:style-name="ce24">
            <text:p>終身教育行政及督導</text:p>
          </table:table-cell>
          <table:table-cell office:value-type="string" table:style-name="ce15">
            <text:p>補助103年度部屬國立社教館所寒假暨上半年活動聯合行銷企劃經費</text:p>
          </table:table-cell>
          <table:table-cell office:value-type="string" table:style-name="ce15">
            <text:p>國立教育廣播電臺</text:p>
          </table:table-cell>
          <table:table-cell office:value-type="float" office:value="600000" table:style-name="ce16">
            <text:p><text:s/>60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113" table:style-name="ce13">
            <text:p>1030113</text:p>
          </table:table-cell>
          <table:table-cell office:value-type="string" table:style-name="ce17">
            <text:p>終身教育司<text:span text:style-name="T5">-</text:span><text:span text:style-name="T6">社教機構及教育基金會科</text:span><text:span text:style-name="T5">(</text:span><text:span text:style-name="T6">林梓惠</text:span><text:span text:style-name="T5">)(103-2403-0007-000-00)</text:span></text:p>
          </table:table-cell>
          <table:table-cell office:value-type="string" office:string-value="國立教育廣播電臺" table:formula="msoxl:=F19" table:style-name="ce17">
            <text:p><text:s/>國立教育廣播電臺<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09" table:style-name="ce15">
            <text:p>500309</text:p>
          </table:table-cell>
          <table:table-cell office:value-type="string" table:style-name="ce24">
            <text:p>終身教育行政及督導</text:p>
          </table:table-cell>
          <table:table-cell office:value-type="string" table:style-name="ce15">
            <text:p>補助商借新竹縣竹北國中李玟霓老師至部服務商借期間代理代課經費</text:p>
          </table:table-cell>
          <table:table-cell office:value-type="string" table:style-name="ce15">
            <text:p>新竹縣政府</text:p>
          </table:table-cell>
          <table:table-cell office:value-type="float" office:value="350000" table:style-name="ce16">
            <text:p><text:s/>35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1030124" table:style-name="ce13">
            <text:p>1030124</text:p>
          </table:table-cell>
          <table:table-cell office:value-type="string" table:style-name="ce17">
            <text:p>終身教育司<text:span text:style-name="T5">-</text:span><text:span text:style-name="T6">成人及社區教育科</text:span><text:span text:style-name="T5">(</text:span><text:span text:style-name="T6">李玟霓</text:span><text:span text:style-name="T5">)(103-2401-0009-000-00)</text:span></text:p>
          </table:table-cell>
          <table:table-cell office:value-type="string" office:string-value="新竹縣政府" table:formula="msoxl:=F20" table:style-name="ce17">
            <text:p><text:s/>新竹縣政府<text:s/></text:p>
          </table:table-cell>
          <table:table-cell office:value-type="float" office:value="3" table:formula="msoxl:=VLOOKUP(O:O,'E:\WebSite\WS\Files\Upload\1\relfile\7125\20277\[10301補捐助明細.xls]對照'!A$1:B$65536,2,0)" table:style-name="ce18">
            <text:p><text:s/>3<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3" table:style-name="ce15">
            <text:p>500193</text:p>
          </table:table-cell>
          <table:table-cell office:value-type="string" table:style-name="ce24">
            <text:p>終身教育行政及督導</text:p>
          </table:table-cell>
          <table:table-cell office:value-type="string" table:style-name="ce15">
            <text:p>補助商借嘉義縣六美國小林揚崧老師至部服務商借期間代理代課經費</text:p>
          </table:table-cell>
          <table:table-cell office:value-type="string" table:style-name="ce15">
            <text:p>嘉義縣政府</text:p>
          </table:table-cell>
          <table:table-cell office:value-type="float" office:value="475000" table:style-name="ce16">
            <text:p><text:s/>475,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1459" table:style-name="ce13">
            <text:p>1459</text:p>
          </table:table-cell>
          <table:table-cell office:value-type="float" office:value="1030120" table:style-name="ce13">
            <text:p>1030120</text:p>
          </table:table-cell>
          <table:table-cell office:value-type="string" table:style-name="ce17">
            <text:p>終身教育司<text:span text:style-name="T5">-</text:span><text:span text:style-name="T6">社教機構及教育基金會科</text:span><text:span text:style-name="T5">(</text:span><text:span text:style-name="T6">林揚崧</text:span><text:span text:style-name="T5">)(103-2403-0009-000-00)</text:span></text:p>
          </table:table-cell>
          <table:table-cell office:value-type="string" office:string-value="嘉義縣政府" table:formula="msoxl:=F21" table:style-name="ce17">
            <text:p><text:s/>嘉義縣政府<text:s/></text:p>
          </table:table-cell>
          <table:table-cell office:value-type="float" office:value="8" table:formula="msoxl:=VLOOKUP(O:O,'E:\WebSite\WS\Files\Upload\1\relfile\7125\20277\[10301補捐助明細.xls]對照'!A$1:B$65536,2,0)" table:style-name="ce18">
            <text:p><text:s/>8<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92" table:style-name="ce15">
            <text:p>500192</text:p>
          </table:table-cell>
          <table:table-cell office:value-type="string" table:style-name="ce24">
            <text:p>終身教育行政及督導</text:p>
          </table:table-cell>
          <table:table-cell office:value-type="string" table:style-name="ce15">
            <text:p>補助辦理103年新移民教育廣播節目計畫經費<text:s/></text:p>
          </table:table-cell>
          <table:table-cell office:value-type="string" table:style-name="ce15">
            <text:p>國立教育廣播電臺</text:p>
          </table:table-cell>
          <table:table-cell office:value-type="float" office:value="570000" table:style-name="ce16">
            <text:p><text:s/>570,000<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114" table:style-name="ce13">
            <text:p>2114</text:p>
          </table:table-cell>
          <table:table-cell office:value-type="float" office:value="1030120" table:style-name="ce13">
            <text:p>1030120</text:p>
          </table:table-cell>
          <table:table-cell office:value-type="string" table:style-name="ce17">
            <text:p>終身教育司<text:span text:style-name="T5">-</text:span><text:span text:style-name="T6">社教機構及教育基金會科</text:span><text:span text:style-name="T5">(</text:span><text:span text:style-name="T6">林揚崧</text:span><text:span text:style-name="T5">)(103-2403-0002-000-00)</text:span></text:p>
          </table:table-cell>
          <table:table-cell office:value-type="string" office:string-value="國立教育廣播電臺" table:formula="msoxl:=F22" table:style-name="ce17">
            <text:p><text:s/>國立教育廣播電臺<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43" table:style-name="ce15">
            <text:p>500243</text:p>
          </table:table-cell>
          <table:table-cell office:value-type="string" table:style-name="ce24">
            <text:p>終身教育行政及督導</text:p>
          </table:table-cell>
          <table:table-cell office:value-type="string" table:style-name="ce15">
            <text:p>補助辦理國立館所文創商品設計比賽第2期經費</text:p>
          </table:table-cell>
          <table:table-cell office:value-type="string" table:style-name="ce15">
            <text:p>國立公共資訊圖書館</text:p>
          </table:table-cell>
          <table:table-cell office:value-type="float" office:value="928112" table:style-name="ce16">
            <text:p><text:s/>928,112<text:s/></text:p>
          </table:table-cell>
          <table:table-cell office:value-type="float" office:value="51200010501" table:style-name="ce13">
            <text:p>51200010501</text:p>
          </table:table-cell>
          <table:table-cell office:value-type="float" office:value="1" table:style-name="ce13">
            <text:p>1</text:p>
          </table:table-cell>
          <table:table-cell office:value-type="float" office:value="7" table:style-name="ce13">
            <text:p>7</text:p>
          </table:table-cell>
          <table:table-cell office:value-type="float" office:value="43001" table:style-name="ce13">
            <text:p>43001</text:p>
          </table:table-cell>
          <table:table-cell office:value-type="float" office:value="2610" table:style-name="ce13">
            <text:p>2610</text:p>
          </table:table-cell>
          <table:table-cell office:value-type="float" office:value="1030122" table:style-name="ce13">
            <text:p>1030122</text:p>
          </table:table-cell>
          <table:table-cell office:value-type="string" table:style-name="ce17">
            <text:p>終身教育司<text:span text:style-name="T5">-</text:span><text:span text:style-name="T6">社教機構及教育基金會科</text:span><text:span text:style-name="T5">(</text:span><text:span text:style-name="T6">林揚崧</text:span><text:span text:style-name="T5">)(103-2403-0003-000-00)</text:span></text:p>
          </table:table-cell>
          <table:table-cell office:value-type="string" office:string-value="國立公共資訊圖書館" table:formula="msoxl:=F23" table:style-name="ce17">
            <text:p><text:s/>國立公共資訊圖書館<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5" table:style-name="ce15">
            <text:p>500275</text:p>
          </table:table-cell>
          <table:table-cell office:value-type="string" table:style-name="ce24">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國立虎尾科技大學</text:p>
          </table:table-cell>
          <table:table-cell office:value-type="float" office:value="2931842" table:style-name="ce16">
            <text:p><text:s/>2,931,842<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4" table:style-name="ce13">
            <text:p>1174</text:p>
          </table:table-cell>
          <table:table-cell office:value-type="float" office:value="1030123" table:style-name="ce13">
            <text:p>1030123</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國立虎尾科技大學" table:formula="msoxl:=F24" table:style-name="ce17">
            <text:p><text:s/>國立虎尾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5" table:style-name="ce15">
            <text:p>500335</text:p>
          </table:table-cell>
          <table:table-cell office:value-type="string" table:style-name="ce24">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國立雲林科技大學</text:p>
          </table:table-cell>
          <table:table-cell office:value-type="float" office:value="2065087" table:style-name="ce16">
            <text:p><text:s/>2,065,08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1" table:style-name="ce13">
            <text:p>1151</text:p>
          </table:table-cell>
          <table:table-cell office:value-type="float" office:value="1030124" table:style-name="ce13">
            <text:p>103012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國立雲林科技大學" table:formula="msoxl:=F25" table:style-name="ce17">
            <text:p><text:s/>國立雲林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6" table:style-name="ce15">
            <text:p>500336</text:p>
          </table:table-cell>
          <table:table-cell office:value-type="string" table:style-name="ce24">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國立空中大學</text:p>
          </table:table-cell>
          <table:table-cell office:value-type="float" office:value="824400" table:style-name="ce16">
            <text:p><text:s/>824,4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4" table:style-name="ce13">
            <text:p>1114</text:p>
          </table:table-cell>
          <table:table-cell office:value-type="float" office:value="1030124" table:style-name="ce13">
            <text:p>103012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國立空中大學" table:formula="msoxl:=F26" table:style-name="ce17">
            <text:p><text:s/>國立空中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7" table:style-name="ce15">
            <text:p>500337</text:p>
          </table:table-cell>
          <table:table-cell office:value-type="string" table:style-name="ce24">
            <text:p>學生事務與特殊教育行政及督導</text:p>
          </table:table-cell>
          <table:table-cell office:value-type="string" table:style-name="ce15">
            <text:p>補助103年度大專校院辦理輔導身心障礙學生工作計畫經費</text:p>
          </table:table-cell>
          <table:table-cell office:value-type="string" table:style-name="ce15">
            <text:p>國立高雄師範大學</text:p>
          </table:table-cell>
          <table:table-cell office:value-type="float" office:value="1346427" table:style-name="ce16">
            <text:p><text:s/>1,346,427<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0124" table:style-name="ce13">
            <text:p>1030124</text:p>
          </table:table-cell>
          <table:table-cell office:value-type="string" table:style-name="ce17">
            <text:p>學務特教司<text:span text:style-name="T5">-</text:span><text:span text:style-name="T6">特殊教育科</text:span><text:span text:style-name="T5">(</text:span><text:span text:style-name="T6">鄭浩宇</text:span><text:span text:style-name="T5">)(103-2804-0003-000-00)</text:span></text:p>
          </table:table-cell>
          <table:table-cell office:value-type="string" office:string-value="國立高雄師範大學" table:formula="msoxl:=F27" table:style-name="ce17">
            <text:p><text:s/>國立高雄師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78" table:style-name="ce15">
            <text:p>500378</text:p>
          </table:table-cell>
          <table:table-cell office:value-type="string" table:style-name="ce24">
            <text:p>學生事務與特殊教育行政及督導</text:p>
          </table:table-cell>
          <table:table-cell office:value-type="string" table:style-name="ce15">
            <text:p>補助103年度大學校院特教中心經費<text:s/></text:p>
          </table:table-cell>
          <table:table-cell office:value-type="string" table:style-name="ce15">
            <text:p>國立高雄師範大學</text:p>
          </table:table-cell>
          <table:table-cell office:value-type="float" office:value="500000" table:style-name="ce16">
            <text:p><text:s/>5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1030127" table:style-name="ce13">
            <text:p>1030127</text:p>
          </table:table-cell>
          <table:table-cell office:value-type="string" table:style-name="ce17">
            <text:p>學務特教司<text:span text:style-name="T5">-</text:span><text:span text:style-name="T6">特殊教育科</text:span><text:span text:style-name="T5">(</text:span><text:span text:style-name="T6">王慶泉</text:span><text:span text:style-name="T5">)(103-2804-0008-000-00)</text:span></text:p>
          </table:table-cell>
          <table:table-cell office:value-type="string" office:string-value="國立高雄師範大學" table:formula="msoxl:=F28" table:style-name="ce17">
            <text:p><text:s/>國立高雄師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1" table:style-name="ce14">
            <text:p>1030121</text:p>
          </table:table-cell>
          <table:table-cell office:value-type="float" office:value="500164" table:style-name="ce15">
            <text:p>500164</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臺北科技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0" table:style-name="ce13">
            <text:p>1200</text:p>
          </table:table-cell>
          <table:table-cell office:value-type="float" office:value="1030117" table:style-name="ce13">
            <text:p>103011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臺北科技大學" table:formula="msoxl:=F29" table:style-name="ce17">
            <text:p><text:s/>國立臺北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00" table:style-name="ce15">
            <text:p>50020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臺南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1030121" table:style-name="ce13">
            <text:p>10301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臺南大學" table:formula="msoxl:=F30" table:style-name="ce17">
            <text:p><text:s/>國立臺南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7" table:style-name="ce15">
            <text:p>50021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中興大學</text:p>
          </table:table-cell>
          <table:table-cell office:value-type="float" office:value="70000" table:style-name="ce16">
            <text:p><text:s/>7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1030121" table:style-name="ce13">
            <text:p>10301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中興大學" table:formula="msoxl:=F31" table:style-name="ce17">
            <text:p><text:s/>國立中興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8" table:style-name="ce15">
            <text:p>500218</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臺灣海洋大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1030121" table:style-name="ce13">
            <text:p>10301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臺灣海洋大學" table:formula="msoxl:=F32" table:style-name="ce17">
            <text:p><text:s/>國立臺灣海洋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19" table:style-name="ce15">
            <text:p>50021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屏東教育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65" table:style-name="ce13">
            <text:p>1365</text:p>
          </table:table-cell>
          <table:table-cell office:value-type="float" office:value="1030121" table:style-name="ce13">
            <text:p>10301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屏東教育大學" table:formula="msoxl:=F33" table:style-name="ce17">
            <text:p><text:s/>國立屏東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20" table:style-name="ce15">
            <text:p>50022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高雄應用科技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3" table:style-name="ce13">
            <text:p>1173</text:p>
          </table:table-cell>
          <table:table-cell office:value-type="float" office:value="1030121" table:style-name="ce13">
            <text:p>1030121</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高雄應用科技大學" table:formula="msoxl:=F34" table:style-name="ce17">
            <text:p><text:s/>國立高雄應用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5">
          <table:table-cell office:value-type="float" office:value="103" table:style-name="ce13">
            <text:p>103</text:p>
          </table:table-cell>
          <table:table-cell office:value-type="float" office:value="1030127" table:style-name="ce14">
            <text:p>1030127</text:p>
          </table:table-cell>
          <table:table-cell office:value-type="float" office:value="500270" table:style-name="ce15">
            <text:p>50027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臺北護理健康大學(原國立臺北護理學院990801更名)</text:p>
          </table:table-cell>
          <table:table-cell office:value-type="float" office:value="20000" table:style-name="ce16">
            <text:p><text:s/>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1030123" table:style-name="ce13">
            <text:p>1030123</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臺北護理健康大學(原國立臺北護理學院990801更名)" table:formula="msoxl:=F35" table:style-name="ce17">
            <text:p><text:s/>國立臺北護理健康大學(原國立臺北護理學院990801更名)<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1" table:style-name="ce15">
            <text:p>500271</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虎尾科技大學</text:p>
          </table:table-cell>
          <table:table-cell office:value-type="float" office:value="120000" table:style-name="ce16">
            <text:p><text:s/>12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4" table:style-name="ce13">
            <text:p>1174</text:p>
          </table:table-cell>
          <table:table-cell office:value-type="float" office:value="1030123" table:style-name="ce13">
            <text:p>1030123</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虎尾科技大學" table:formula="msoxl:=F36" table:style-name="ce17">
            <text:p><text:s/>國立虎尾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3" table:style-name="ce15">
            <text:p>500333</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高雄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1030124" table:style-name="ce13">
            <text:p>1030124</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高雄大學" table:formula="msoxl:=F37" table:style-name="ce17">
            <text:p><text:s/>國立高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9" table:style-name="ce15">
            <text:p>500339</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政治大學</text:p>
          </table:table-cell>
          <table:table-cell office:value-type="float" office:value="200000" table:style-name="ce16">
            <text:p><text:s/>20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1030124" table:style-name="ce13">
            <text:p>1030124</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政治大學" table:formula="msoxl:=F38" table:style-name="ce17">
            <text:p><text:s/>國立政治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40" table:style-name="ce15">
            <text:p>500340</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高雄師範大學</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1030124" table:style-name="ce13">
            <text:p>1030124</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高雄師範大學" table:formula="msoxl:=F39" table:style-name="ce17">
            <text:p><text:s/>國立高雄師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9" table:style-name="ce14">
            <text:p>1030129</text:p>
          </table:table-cell>
          <table:table-cell office:value-type="float" office:value="500377" table:style-name="ce15">
            <text:p>500377</text:p>
          </table:table-cell>
          <table:table-cell office:value-type="string" table:style-name="ce24">
            <text:p>學生事務與特殊教育行政及督導</text:p>
          </table:table-cell>
          <table:table-cell office:value-type="string" table:style-name="ce15">
            <text:p>補助103年教育優先區寒假營隊活動經費</text:p>
          </table:table-cell>
          <table:table-cell office:value-type="string" table:style-name="ce15">
            <text:p>國立臺灣體育運動大學</text:p>
          </table:table-cell>
          <table:table-cell office:value-type="float" office:value="10000" table:style-name="ce16">
            <text:p><text:s/>1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1030127" table:style-name="ce13">
            <text:p>1030127</text:p>
          </table:table-cell>
          <table:table-cell office:value-type="string" table:style-name="ce17">
            <text:p>學務特教司<text:span text:style-name="T5">-</text:span><text:span text:style-name="T6">學生事務科</text:span><text:span text:style-name="T5">(</text:span><text:span text:style-name="T6">張智凱</text:span><text:span text:style-name="T5">)(103-2802-0005-000-00)</text:span></text:p>
          </table:table-cell>
          <table:table-cell office:value-type="string" office:string-value="國立臺灣體育運動大學" table:formula="msoxl:=F40" table:style-name="ce17">
            <text:p><text:s/>國立臺灣體育運動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34" table:style-name="ce15">
            <text:p>500334</text:p>
          </table:table-cell>
          <table:table-cell office:value-type="string" table:style-name="ce24">
            <text:p>學生事務與特殊教育行政及督導</text:p>
          </table:table-cell>
          <table:table-cell office:value-type="string" table:style-name="ce15">
            <text:p>補助教育部新竹市聯絡處辦理103年反毒健康小學堂有獎徵答經費</text:p>
          </table:table-cell>
          <table:table-cell office:value-type="string" table:style-name="ce15">
            <text:p>國立新竹高級商業職業學校</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2" table:style-name="ce13">
            <text:p>3202</text:p>
          </table:table-cell>
          <table:table-cell office:value-type="float" office:value="1030124" table:style-name="ce13">
            <text:p>1030124</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07-00)</text:span></text:p>
          </table:table-cell>
          <table:table-cell office:value-type="string" office:string-value="國立新竹高級商業職業學校" table:formula="msoxl:=F41" table:style-name="ce17">
            <text:p><text:s/>國立新竹高級商業職業學校<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74" table:style-name="ce15">
            <text:p>500274</text:p>
          </table:table-cell>
          <table:table-cell office:value-type="string" table:style-name="ce24">
            <text:p>學生事務與特殊教育行政及督導</text:p>
          </table:table-cell>
          <table:table-cell office:value-type="string" table:style-name="ce15">
            <text:p>補助教育部嘉義市聯絡處辦理103年反毒健康小學堂有獎徵答經費</text:p>
          </table:table-cell>
          <table:table-cell office:value-type="string" table:style-name="ce15">
            <text:p>國立嘉義高級中學</text:p>
          </table:table-cell>
          <table:table-cell office:value-type="float" office:value="40000" table:style-name="ce16">
            <text:p><text:s/>4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10" table:style-name="ce13">
            <text:p>3210</text:p>
          </table:table-cell>
          <table:table-cell office:value-type="float" office:value="1030123" table:style-name="ce13">
            <text:p>1030123</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03-00)</text:span></text:p>
          </table:table-cell>
          <table:table-cell office:value-type="string" office:string-value="國立嘉義高級中學" table:formula="msoxl:=F42" table:style-name="ce17">
            <text:p><text:s/>國立嘉義高級中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87" table:style-name="ce15">
            <text:p>500087</text:p>
          </table:table-cell>
          <table:table-cell office:value-type="string" table:style-name="ce24">
            <text:p>學生事務與特殊教育行政及督導</text:p>
          </table:table-cell>
          <table:table-cell office:value-type="string" table:style-name="ce15">
            <text:p>補助教育部彰化縣聯絡處辦理103年反毒健康小學堂有獎徵答經費</text:p>
          </table:table-cell>
          <table:table-cell office:value-type="string" table:style-name="ce15">
            <text:p>國立彰化高級商業職業學校</text:p>
          </table:table-cell>
          <table:table-cell office:value-type="float" office:value="60000" table:style-name="ce16">
            <text:p><text:s/>60,000<text:s/></text:p>
          </table:table-cell>
          <table:table-cell office:value-type="float" office:value="51200010701" table:style-name="ce13">
            <text:p>512000107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207" table:style-name="ce13">
            <text:p>3207</text:p>
          </table:table-cell>
          <table:table-cell office:value-type="float" office:value="1030115" table:style-name="ce13">
            <text:p>1030115</text:p>
          </table:table-cell>
          <table:table-cell office:value-type="string" table:style-name="ce17">
            <text:p>學務特教司<text:span text:style-name="T5">-</text:span><text:span text:style-name="T6">校園安全防護科</text:span><text:span text:style-name="T5">(</text:span><text:span text:style-name="T6">張雅雯</text:span><text:span text:style-name="T5">)(103-2805-0003-001-00)</text:span></text:p>
          </table:table-cell>
          <table:table-cell office:value-type="string" office:string-value="國立彰化高級商業職業學校" table:formula="msoxl:=F43" table:style-name="ce17">
            <text:p><text:s/>國立彰化高級商業職業學校<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310" table:style-name="ce15">
            <text:p>500310</text:p>
          </table:table-cell>
          <table:table-cell office:value-type="string" table:style-name="ce24">
            <text:p>資訊與科技教育行政及督導</text:p>
          </table:table-cell>
          <table:table-cell office:value-type="string" table:style-name="ce15">
            <text:p>補助「獎助醫師科學家人才培育計畫」第2期經費</text:p>
          </table:table-cell>
          <table:table-cell office:value-type="string" table:style-name="ce15">
            <text:p>國立陽明大學</text:p>
          </table:table-cell>
          <table:table-cell office:value-type="float" office:value="245000" table:style-name="ce16">
            <text:p><text:s/>245,000<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1030124" table:style-name="ce13">
            <text:p>1030124</text:p>
          </table:table-cell>
          <table:table-cell office:value-type="string" table:style-name="ce17">
            <text:p>資科司<text:span text:style-name="T5">-</text:span><text:span text:style-name="T6">科技教育科</text:span><text:span text:style-name="T5">(</text:span><text:span text:style-name="T6">胡郁芬</text:span><text:span text:style-name="T5">)(103-2702-0012-000-00)</text:span></text:p>
          </table:table-cell>
          <table:table-cell office:value-type="string" office:string-value="國立陽明大學" table:formula="msoxl:=F44" table:style-name="ce17">
            <text:p><text:s/>國立陽明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14" table:style-name="ce15">
            <text:p>500014</text:p>
          </table:table-cell>
          <table:table-cell office:value-type="string" table:style-name="ce24">
            <text:p>資訊與科技教育行政及督導</text:p>
          </table:table-cell>
          <table:table-cell office:value-type="string" table:style-name="ce15">
            <text:p>補助辦理「資訊軟體人才培育推動中心」第2期經費</text:p>
          </table:table-cell>
          <table:table-cell office:value-type="string" table:style-name="ce15">
            <text:p>國立成功大學</text:p>
          </table:table-cell>
          <table:table-cell office:value-type="float" office:value="2284105" table:style-name="ce16">
            <text:p><text:s/>2,284,105<text:s/></text:p>
          </table:table-cell>
          <table:table-cell office:value-type="float" office:value="51200010904" table:style-name="ce13">
            <text:p>51200010904</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07" table:style-name="ce13">
            <text:p>1107</text:p>
          </table:table-cell>
          <table:table-cell office:value-type="float" office:value="1030108" table:style-name="ce13">
            <text:p>1030108</text:p>
          </table:table-cell>
          <table:table-cell office:value-type="string" table:style-name="ce17">
            <text:p>資科司<text:span text:style-name="T5">-</text:span><text:span text:style-name="T6">科技教育科</text:span><text:span text:style-name="T5">(</text:span><text:span text:style-name="T6">項青青</text:span><text:span text:style-name="T5">)(103-2702-0003-000-00)</text:span></text:p>
          </table:table-cell>
          <table:table-cell office:value-type="string" office:string-value="國立成功大學" table:formula="msoxl:=F45" table:style-name="ce17">
            <text:p><text:s/>國立成功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3" table:style-name="ce14">
            <text:p>1030113</text:p>
          </table:table-cell>
          <table:table-cell office:value-type="float" office:value="500058" table:style-name="ce15">
            <text:p>50005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灣藝術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1" table:style-name="ce13">
            <text:p>1171</text:p>
          </table:table-cell>
          <table:table-cell office:value-type="float" office:value="1030113" table:style-name="ce13">
            <text:p>103011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灣藝術大學" table:formula="msoxl:=F46" table:style-name="ce17">
            <text:p><text:s/>國立臺灣藝術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66" table:style-name="ce15">
            <text:p>500066</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北教育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2" table:style-name="ce13">
            <text:p>1302</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北教育大學" table:formula="msoxl:=F47" table:style-name="ce17">
            <text:p><text:s/>國立臺北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67" table:style-name="ce15">
            <text:p>500067</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灣體育運動大學</text:p>
          </table:table-cell>
          <table:table-cell office:value-type="float" office:value="3500" table:style-name="ce16">
            <text:p><text:s/>3,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81" table:style-name="ce13">
            <text:p>1181</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灣體育運動大學" table:formula="msoxl:=F48" table:style-name="ce17">
            <text:p><text:s/>國立臺灣體育運動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68" table:style-name="ce15">
            <text:p>50006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高雄應用科技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3" table:style-name="ce13">
            <text:p>1173</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高雄應用科技大學" table:formula="msoxl:=F49" table:style-name="ce17">
            <text:p><text:s/>國立高雄應用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69" table:style-name="ce15">
            <text:p>500069</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灣科技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0" table:style-name="ce13">
            <text:p>1150</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灣科技大學" table:formula="msoxl:=F50" table:style-name="ce17">
            <text:p><text:s/>國立臺灣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0" table:style-name="ce15">
            <text:p>500070</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中興大學</text:p>
          </table:table-cell>
          <table:table-cell office:value-type="float" office:value="31500" table:style-name="ce16">
            <text:p><text:s/>3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8" table:style-name="ce13">
            <text:p>1108</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中興大學" table:formula="msoxl:=F51" table:style-name="ce17">
            <text:p><text:s/>國立中興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1" table:style-name="ce15">
            <text:p>500071</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高雄海洋科技大學</text:p>
          </table:table-cell>
          <table:table-cell office:value-type="float" office:value="3100" table:style-name="ce16">
            <text:p><text:s/>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5" table:style-name="ce13">
            <text:p>1175</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高雄海洋科技大學" table:formula="msoxl:=F52" table:style-name="ce17">
            <text:p><text:s/>國立高雄海洋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2" table:style-name="ce15">
            <text:p>500072</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宜蘭大學(102年1月1日起使用)</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64" table:style-name="ce13">
            <text:p>1364</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宜蘭大學(102年1月1日起使用)" table:formula="msoxl:=F53" table:style-name="ce17">
            <text:p><text:s/>國立宜蘭大學(102年1月1日起使用)<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4" table:style-name="ce15">
            <text:p>500074</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暨南國際大學</text:p>
          </table:table-cell>
          <table:table-cell office:value-type="float" office:value="31500" table:style-name="ce16">
            <text:p><text:s/>31,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5" table:style-name="ce13">
            <text:p>1155</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暨南國際大學" table:formula="msoxl:=F54" table:style-name="ce17">
            <text:p><text:s/>國立暨南國際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7" table:style-name="ce15">
            <text:p>500077</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嘉義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77" table:style-name="ce13">
            <text:p>1177</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嘉義大學" table:formula="msoxl:=F55" table:style-name="ce17">
            <text:p><text:s/>國立嘉義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79" table:style-name="ce15">
            <text:p>500079</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灣海洋大學</text:p>
          </table:table-cell>
          <table:table-cell office:value-type="float" office:value="14700" table:style-name="ce16">
            <text:p><text:s/>14,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灣海洋大學" table:formula="msoxl:=F56" table:style-name="ce17">
            <text:p><text:s/>國立臺灣海洋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17" table:style-name="ce14">
            <text:p>1030117</text:p>
          </table:table-cell>
          <table:table-cell office:value-type="float" office:value="500080" table:style-name="ce15">
            <text:p>500080</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中科技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5" table:style-name="ce13">
            <text:p>1355</text:p>
          </table:table-cell>
          <table:table-cell office:value-type="float" office:value="1030114" table:style-name="ce13">
            <text:p>1030114</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中科技大學" table:formula="msoxl:=F57" table:style-name="ce17">
            <text:p><text:s/>國立臺中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099" table:style-name="ce15">
            <text:p>500099</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防醫學院</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1420" table:style-name="ce13">
            <text:p>1420</text:p>
          </table:table-cell>
          <table:table-cell office:value-type="float" office:value="1030116" table:style-name="ce13">
            <text:p>103011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防醫學院" table:formula="msoxl:=F58" table:style-name="ce17">
            <text:p><text:s/>國防醫學院<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100" table:style-name="ce15">
            <text:p>500100</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北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63" table:style-name="ce13">
            <text:p>1163</text:p>
          </table:table-cell>
          <table:table-cell office:value-type="float" office:value="1030116" table:style-name="ce13">
            <text:p>103011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北大學" table:formula="msoxl:=F59" table:style-name="ce17">
            <text:p><text:s/>國立臺北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0" table:style-name="ce14">
            <text:p>1030120</text:p>
          </table:table-cell>
          <table:table-cell office:value-type="float" office:value="500102" table:style-name="ce15">
            <text:p>500102</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清華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3" table:style-name="ce13">
            <text:p>1103</text:p>
          </table:table-cell>
          <table:table-cell office:value-type="float" office:value="1030116" table:style-name="ce13">
            <text:p>1030116</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清華大學" table:formula="msoxl:=F60" table:style-name="ce17">
            <text:p><text:s/>國立清華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5" table:style-name="ce15">
            <text:p>500185</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成功大學</text:p>
          </table:table-cell>
          <table:table-cell office:value-type="float" office:value="58800" table:style-name="ce16">
            <text:p><text:s/>58,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7" table:style-name="ce13">
            <text:p>1107</text:p>
          </table:table-cell>
          <table:table-cell office:value-type="float" office:value="1030120" table:style-name="ce13">
            <text:p>103012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成功大學" table:formula="msoxl:=F61" table:style-name="ce17">
            <text:p><text:s/>國立成功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6" table:style-name="ce15">
            <text:p>500186</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東華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54" table:style-name="ce13">
            <text:p>1154</text:p>
          </table:table-cell>
          <table:table-cell office:value-type="float" office:value="1030120" table:style-name="ce13">
            <text:p>103012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東華大學" table:formula="msoxl:=F62" table:style-name="ce17">
            <text:p><text:s/>國立東華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7" table:style-name="ce15">
            <text:p>500187</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中山大學</text:p>
          </table:table-cell>
          <table:table-cell office:value-type="float" office:value="14700" table:style-name="ce16">
            <text:p><text:s/>14,7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9" table:style-name="ce13">
            <text:p>1109</text:p>
          </table:table-cell>
          <table:table-cell office:value-type="float" office:value="1030120" table:style-name="ce13">
            <text:p>103012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中山大學" table:formula="msoxl:=F63" table:style-name="ce17">
            <text:p><text:s/>國立中山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188" table:style-name="ce15">
            <text:p>50018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北科技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0" table:style-name="ce13">
            <text:p>1200</text:p>
          </table:table-cell>
          <table:table-cell office:value-type="float" office:value="1030120" table:style-name="ce13">
            <text:p>1030120</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北科技大學" table:formula="msoxl:=F64" table:style-name="ce17">
            <text:p><text:s/>國立臺北科技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6" table:style-name="ce15">
            <text:p>500236</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新竹教育大學</text:p>
          </table:table-cell>
          <table:table-cell office:value-type="float" office:value="4800" table:style-name="ce16">
            <text:p><text:s/>4,8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6" table:style-name="ce13">
            <text:p>1306</text:p>
          </table:table-cell>
          <table:table-cell office:value-type="float" office:value="1030121" table:style-name="ce13">
            <text:p>1030121</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新竹教育大學" table:formula="msoxl:=F65" table:style-name="ce17">
            <text:p><text:s/>國立新竹教育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7" table:style-name="ce15">
            <text:p>500237</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東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08" table:style-name="ce13">
            <text:p>1308</text:p>
          </table:table-cell>
          <table:table-cell office:value-type="float" office:value="1030121" table:style-name="ce13">
            <text:p>1030121</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東大學" table:formula="msoxl:=F66" table:style-name="ce17">
            <text:p><text:s/>國立臺東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2" table:style-name="ce14">
            <text:p>1030122</text:p>
          </table:table-cell>
          <table:table-cell office:value-type="float" office:value="500238" table:style-name="ce15">
            <text:p>500238</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中正大學</text:p>
          </table:table-cell>
          <table:table-cell office:value-type="float" office:value="27300" table:style-name="ce16">
            <text:p><text:s/>27,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3" table:style-name="ce13">
            <text:p>1113</text:p>
          </table:table-cell>
          <table:table-cell office:value-type="float" office:value="1030121" table:style-name="ce13">
            <text:p>1030121</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中正大學" table:formula="msoxl:=F67" table:style-name="ce17">
            <text:p><text:s/>國立中正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2" table:style-name="ce15">
            <text:p>500282</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臺北商業技術學院</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4" table:style-name="ce13">
            <text:p>1354</text:p>
          </table:table-cell>
          <table:table-cell office:value-type="float" office:value="1030123" table:style-name="ce13">
            <text:p>103012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臺北商業技術學院" table:formula="msoxl:=F68" table:style-name="ce17">
            <text:p><text:s/>國立臺北商業技術學院<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3" table:style-name="ce15">
            <text:p>500283</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陽明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201" table:style-name="ce13">
            <text:p>1201</text:p>
          </table:table-cell>
          <table:table-cell office:value-type="float" office:value="1030123" table:style-name="ce13">
            <text:p>103012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陽明大學" table:formula="msoxl:=F69" table:style-name="ce17">
            <text:p><text:s/>國立陽明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84" table:style-name="ce15">
            <text:p>500284</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高雄大學</text:p>
          </table:table-cell>
          <table:table-cell office:value-type="float" office:value="10500" table:style-name="ce16">
            <text:p><text:s/>10,5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93" table:style-name="ce13">
            <text:p>1193</text:p>
          </table:table-cell>
          <table:table-cell office:value-type="float" office:value="1030123" table:style-name="ce13">
            <text:p>103012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高雄大學" table:formula="msoxl:=F70" table:style-name="ce17">
            <text:p><text:s/>國立高雄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7" table:style-name="ce14">
            <text:p>1030127</text:p>
          </table:table-cell>
          <table:table-cell office:value-type="float" office:value="500295" table:style-name="ce15">
            <text:p>500295</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聯合大學</text:p>
          </table:table-cell>
          <table:table-cell office:value-type="float" office:value="6300" table:style-name="ce16">
            <text:p><text:s/>6,3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357" table:style-name="ce13">
            <text:p>1357</text:p>
          </table:table-cell>
          <table:table-cell office:value-type="float" office:value="1030123" table:style-name="ce13">
            <text:p>1030123</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聯合大學" table:formula="msoxl:=F71" table:style-name="ce17">
            <text:p><text:s/>國立聯合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53" table:style-name="ce15">
            <text:p>500353</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交通大學</text:p>
          </table:table-cell>
          <table:table-cell office:value-type="float" office:value="23100" table:style-name="ce16">
            <text:p><text:s/>23,1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4" table:style-name="ce13">
            <text:p>1104</text:p>
          </table:table-cell>
          <table:table-cell office:value-type="float" office:value="1030127" table:style-name="ce13">
            <text:p>1030127</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交通大學" table:formula="msoxl:=F72" table:style-name="ce17">
            <text:p><text:s/>國立交通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style-name="ro4">
          <table:table-cell office:value-type="float" office:value="103" table:style-name="ce13">
            <text:p>103</text:p>
          </table:table-cell>
          <table:table-cell office:value-type="float" office:value="1030128" table:style-name="ce14">
            <text:p>1030128</text:p>
          </table:table-cell>
          <table:table-cell office:value-type="float" office:value="500354" table:style-name="ce15">
            <text:p>500354</text:p>
          </table:table-cell>
          <table:table-cell office:value-type="string" table:style-name="ce24">
            <text:p>國際及兩岸教育交流</text:p>
          </table:table-cell>
          <table:table-cell office:value-type="string" table:style-name="ce15">
            <text:p>補助高級中等以上學校舉辦103年僑生春節聯歡（祭祖）加菜金及摸彩金經費<text:s/></text:p>
          </table:table-cell>
          <table:table-cell office:value-type="string" table:style-name="ce15">
            <text:p>國立中央大學</text:p>
          </table:table-cell>
          <table:table-cell office:value-type="float" office:value="18900" table:style-name="ce16">
            <text:p><text:s/>18,900<text:s/></text:p>
          </table:table-cell>
          <table:table-cell office:value-type="float" office:value="51200010908" table:style-name="ce13">
            <text:p>51200010908</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05" table:style-name="ce13">
            <text:p>1105</text:p>
          </table:table-cell>
          <table:table-cell office:value-type="float" office:value="1030127" table:style-name="ce13">
            <text:p>1030127</text:p>
          </table:table-cell>
          <table:table-cell office:value-type="string" table:style-name="ce17">
            <text:p>國際司<text:span text:style-name="T5">-</text:span><text:span text:style-name="T6">僑生及外生事務科</text:span><text:span text:style-name="T5">(</text:span><text:span text:style-name="T6">莊雲鳳</text:span><text:span text:style-name="T5">)(103-2505-0001-000-00)</text:span></text:p>
          </table:table-cell>
          <table:table-cell office:value-type="string" office:string-value="國立中央大學" table:formula="msoxl:=F73" table:style-name="ce17">
            <text:p><text:s/>國立中央大學<text:s/></text:p>
          </table:table-cell>
          <table:table-cell office:value-type="float" office:value="0" table:formula="msoxl:=VLOOKUP(O:O,'E:\WebSite\WS\Files\Upload\1\relfile\7125\20277\[10301補捐助明細.xls]對照'!A$1:B$65536,2,0)" table:style-name="ce18">
            <text:p><text:s/>#N/A<text:s/></text:p>
          </table:table-cell>
          <table:table-cell table:number-columns-repeated="16368"/>
        </table:table-row>
        <table:table-row table:number-rows-repeated="1048503" table:style-name="ro2">
          <table:table-cell table:number-columns-repeated="16384"/>
        </table:table-row>
      </table:table>
      <table:table table:name="'file:///E:/WebSite/WS/Files/Upload/1/relfile/7125/20277/10301補捐助明細.xls'#對照" table:style-name="ta2">
        <table:table-source xlink:href="file:///E:/WebSite/WS/Files/Upload/1/relfile/7125/20277/10301補捐助明細.xls" table:table-name="對照" table:mode="copy-results-only"/>
        <table:table-column/>
        <table:table-row>
          <table:table-cell office:value-type="string" office:string-value="宜蘭縣政府"/>
          <table:table-cell office:value-type="float" office:value="1"/>
          <table:table-cell table:number-columns-repeated="16382"/>
        </table:table-row>
        <table:table-row>
          <table:table-cell office:value-type="string" office:string-value="桃園縣政府"/>
          <table:table-cell office:value-type="float" office:value="2"/>
          <table:table-cell table:number-columns-repeated="16382"/>
        </table:table-row>
        <table:table-row>
          <table:table-cell office:value-type="string" office:string-value="新竹縣政府"/>
          <table:table-cell office:value-type="float" office:value="3"/>
          <table:table-cell table:number-columns-repeated="16382"/>
        </table:table-row>
        <table:table-row>
          <table:table-cell office:value-type="string" office:string-value="苗栗縣政府"/>
          <table:table-cell office:value-type="float" office:value="4"/>
          <table:table-cell table:number-columns-repeated="16382"/>
        </table:table-row>
        <table:table-row>
          <table:table-cell office:value-type="string" office:string-value="彰化縣政府"/>
          <table:table-cell office:value-type="float" office:value="5"/>
          <table:table-cell table:number-columns-repeated="16382"/>
        </table:table-row>
        <table:table-row>
          <table:table-cell office:value-type="string" office:string-value="南投縣政府"/>
          <table:table-cell office:value-type="float" office:value="6"/>
          <table:table-cell table:number-columns-repeated="16382"/>
        </table:table-row>
        <table:table-row>
          <table:table-cell office:value-type="string" office:string-value="雲林縣政府"/>
          <table:table-cell office:value-type="float" office:value="7"/>
          <table:table-cell table:number-columns-repeated="16382"/>
        </table:table-row>
        <table:table-row>
          <table:table-cell office:value-type="string" office:string-value="嘉義縣政府"/>
          <table:table-cell office:value-type="float" office:value="8"/>
          <table:table-cell table:number-columns-repeated="16382"/>
        </table:table-row>
        <table:table-row>
          <table:table-cell office:value-type="string" office:string-value="屏東縣政府"/>
          <table:table-cell office:value-type="float" office:value="9"/>
          <table:table-cell table:number-columns-repeated="16382"/>
        </table:table-row>
        <table:table-row>
          <table:table-cell office:value-type="string" office:string-value="臺東縣政府"/>
          <table:table-cell office:value-type="float" office:value="10"/>
          <table:table-cell table:number-columns-repeated="16382"/>
        </table:table-row>
        <table:table-row>
          <table:table-cell office:value-type="string" office:string-value="花蓮縣政府"/>
          <table:table-cell office:value-type="float" office:value="11"/>
          <table:table-cell table:number-columns-repeated="16382"/>
        </table:table-row>
        <table:table-row>
          <table:table-cell office:value-type="string" office:string-value="澎湖縣政府"/>
          <table:table-cell office:value-type="float" office:value="12"/>
          <table:table-cell table:number-columns-repeated="16382"/>
        </table:table-row>
        <table:table-row>
          <table:table-cell office:value-type="string" office:string-value="基隆市政府"/>
          <table:table-cell office:value-type="float" office:value="13"/>
          <table:table-cell table:number-columns-repeated="16382"/>
        </table:table-row>
        <table:table-row>
          <table:table-cell office:value-type="string" office:string-value="新竹市政府"/>
          <table:table-cell office:value-type="float" office:value="14"/>
          <table:table-cell table:number-columns-repeated="16382"/>
        </table:table-row>
        <table:table-row>
          <table:table-cell office:value-type="string" office:string-value="嘉義市政府"/>
          <table:table-cell office:value-type="float" office:value="15"/>
          <table:table-cell table:number-columns-repeated="16382"/>
        </table:table-row>
        <table:table-row>
          <table:table-cell office:value-type="string" office:string-value="新北市政府"/>
          <table:table-cell office:value-type="float" office:value="16"/>
          <table:table-cell table:number-columns-repeated="16382"/>
        </table:table-row>
        <table:table-row>
          <table:table-cell office:value-type="string" office:string-value="臺北市政府"/>
          <table:table-cell office:value-type="float" office:value="17"/>
          <table:table-cell table:number-columns-repeated="16382"/>
        </table:table-row>
        <table:table-row>
          <table:table-cell office:value-type="string" office:string-value="臺中市政府"/>
          <table:table-cell office:value-type="float" office:value="18"/>
          <table:table-cell table:number-columns-repeated="16382"/>
        </table:table-row>
        <table:table-row>
          <table:table-cell office:value-type="string" office:string-value="臺南市政府"/>
          <table:table-cell office:value-type="float" office:value="19"/>
          <table:table-cell table:number-columns-repeated="16382"/>
        </table:table-row>
        <table:table-row>
          <table:table-cell office:value-type="string" office:string-value="高雄市政府"/>
          <table:table-cell office:value-type="float" office:value="20"/>
          <table:table-cell table:number-columns-repeated="16382"/>
        </table:table-row>
        <table:table-row>
          <table:table-cell office:value-type="string" office:string-value="金門縣政府"/>
          <table:table-cell office:value-type="float" office:value="21"/>
          <table:table-cell table:number-columns-repeated="16382"/>
        </table:table-row>
        <table:table-row>
          <table:table-cell office:value-type="string" office:string-value="連江縣政府"/>
          <table:table-cell office:value-type="float" office:value="22"/>
          <table:table-cell table:number-columns-repeated="16382"/>
        </table:table-row>
        <table:table-row table:number-rows-repeated="1048554">
          <table:table-cell table:number-columns-repeated="16382"/>
        </table:table-row>
      </table:table>
      <table:table table:name="'file:///E:/WebSite/WS/Files/Upload/1/relfile/7125/20277/10301補捐助明細.xls'#補助" table:style-name="ta2">
        <table:table-source xlink:href="file:///E:/WebSite/WS/Files/Upload/1/relfile/7125/20277/10301補捐助明細.xls" table:table-name="補助" table:mode="copy-results-only"/>
        <table:table-column/>
        <table:table-row table:number-rows-repeated="1048576">
          <table:table-cell table:number-columns-repeated="16384"/>
        </table:table-row>
      </table:table>
      <table:table table:name="'file:///E:/WebSite/WS/Files/Upload/1/relfile/7125/20277/10301補捐助明細.xls'#捐助" table:style-name="ta2">
        <table:table-source xlink:href="file:///E:/WebSite/WS/Files/Upload/1/relfile/7125/20277/10301補捐助明細.xls" table:table-name="捐助" table:mode="copy-results-only"/>
        <table:table-column/>
        <table:table-row table:number-rows-repeated="1048576">
          <table:table-cell table:number-columns-repeated="16384"/>
        </table:table-row>
      </table:table>
      <table:table table:name="'file:///E:/WebSite/WS/Files/Upload/1/relfile/7125/20277/10301補捐助明細.xls'#補捐助" table:style-name="ta2">
        <table:table-source xlink:href="file:///E:/WebSite/WS/Files/Upload/1/relfile/7125/20277/10301補捐助明細.xls" table:table-name="補捐助" table:mode="copy-results-only"/>
        <table:table-column/>
        <table:table-row table:number-rows-repeated="1048576">
          <table:table-cell table:number-columns-repeated="16384"/>
        </table:table-row>
      </table:table>
      <table:table table:name="'file:///E:/WebSite/WS/Files/Upload/1/relfile/7125/20277/10301補捐助明細.xls'#委辦" table:style-name="ta2">
        <table:table-source xlink:href="file:///E:/WebSite/WS/Files/Upload/1/relfile/7125/20277/10301補捐助明細.xls" table:table-name="委辦" table:mode="copy-results-only"/>
        <table:table-column/>
        <table:table-row table:number-rows-repeated="1048576">
          <table:table-cell table:number-columns-repeated="16384"/>
        </table:table-row>
      </table:table>
      <table:database-ranges>
        <table:database-range table:target-range-address="補助.A3:補助.P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8:59:35Z</dc:date>
    <meta:print-date>2007-05-08T01:42:46Z</meta:print-date>
  </office:meta>
</office:document-meta>
</file>