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3366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style:font-name="Helv" style:font-name-asian="Helv" style:font-name-complex="Helv" style:font-family-generic="swiss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11" style:family="table-cell" style:parent-style-name="_21315__20998__20301_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6" style:family="table-cell" style:parent-style-name="_21315__20998__20301_" style:data-style-name="N48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48">
      <style:table-cell-properties fo:border="thin solid #000000" fo:background-color="transparent"/>
    </style:style>
    <style:style style:name="ce18" style:family="table-cell" style:parent-style-name="_21315__20998__20301_" style:data-style-name="N48">
      <style:table-cell-properties fo:border="thin solid #000000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top" fo:wrap-option="wrap" fo:background-color="transparent"/>
    </style:style>
    <style:style style:name="ce21" style:family="table-cell" style:parent-style-name="_21315__20998__20301_" style:data-style-name="N48">
      <style:table-cell-properties style:vertical-align="top" fo:wrap-option="wrap"/>
    </style:style>
    <style:style style:name="ce22" style:family="table-cell" style:parent-style-name="_21315__20998__20301_" style:data-style-name="N48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Helv" style:font-name-asian="Helv" style:font-name-complex="Helv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3.0691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補助" table:style-name="ta1">
        <table:table-column table:style-name="co1" table:default-cell-style-name="ce1" table:visibility="collapse"/>
        <table:table-column table:style-name="co2" table:default-cell-style-name="ce19"/>
        <table:table-column table:style-name="co1" table:default-cell-style-name="ce5" table:visibility="collapse"/>
        <table:table-column table:style-name="co3" table:default-cell-style-name="ce20"/>
        <table:table-column table:style-name="co4" table:default-cell-style-name="ce20"/>
        <table:table-column table:style-name="co5" table:default-cell-style-name="ce5"/>
        <table:table-column table:style-name="co6" table:default-cell-style-name="ce21"/>
        <table:table-column table:style-name="co7" table:default-cell-style-name="ce22" table:visibility="collapse"/>
        <table:table-column table:style-name="co1" table:number-columns-repeated="4" table:default-cell-style-name="ce1" table:visibility="collapse"/>
        <table:table-column table:style-name="co1" table:number-columns-repeated="3" table:default-cell-style-name="ce23" table:visibility="collapse"/>
        <table:table-column table:style-name="co1" table:default-cell-style-name="ce22" table:visibility="collapse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25">
            <text:p>教育部本部103年2月份<text:span text:style-name="T4">補助</text:span>明細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number-columns-repeated="2" table:style-name="ce5"/>
          <table:table-cell office:value-type="string" table:style-name="ce6">
            <text:p>單位：元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7">
            <text:p>年度</text:p>
          </table:table-cell>
          <table:table-cell office:value-type="string" table:style-name="ce8">
            <text:p>日期</text:p>
          </table:table-cell>
          <table:table-cell office:value-type="string" table:style-name="ce9">
            <text:p>GBA<text:span text:style-name="T1">編號</text:span></text:p>
          </table:table-cell>
          <table:table-cell office:value-type="string" table:style-name="ce8">
            <text:p>工作計畫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受款人</text:p>
          </table:table-cell>
          <table:table-cell office:value-type="string" table:style-name="ce10">
            <text:p>金額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經資門</text:p>
          </table:table-cell>
          <table:table-cell office:value-type="string" table:style-name="ce7">
            <text:p>分支</text:p>
          </table:table-cell>
          <table:table-cell office:value-type="string" table:style-name="ce7">
            <text:p>用途別</text:p>
          </table:table-cell>
          <table:table-cell office:value-type="string" table:style-name="ce7">
            <text:p>受款人代號</text:p>
          </table:table-cell>
          <table:table-cell office:value-type="string" table:style-name="ce11">
            <text:p>製表日期</text:p>
          </table:table-cell>
          <table:table-cell office:value-type="string" table:style-name="ce11">
            <text:p>承辦人</text:p>
          </table:table-cell>
          <table:table-cell office:value-type="string" table:style-name="ce11">
            <text:p>補助對象</text:p>
          </table:table-cell>
          <table:table-cell office:value-type="string" table:style-name="ce12">
            <text:p>代號</text:p>
          </table:table-cell>
          <table:table-cell table:number-columns-repeated="16368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81" table:style-name="ce15">
            <text:p>500481</text:p>
          </table:table-cell>
          <table:table-cell office:value-type="string" table:style-name="ce24">
            <text:p>一般行政</text:p>
          </table:table-cell>
          <table:table-cell office:value-type="string" table:style-name="ce15">
            <text:p>補助辦理「第三屆海洋與臺灣研討會」經費<text:s/></text:p>
          </table:table-cell>
          <table:table-cell office:value-type="string" table:style-name="ce15">
            <text:p>國立臺灣海洋大學</text:p>
          </table:table-cell>
          <table:table-cell office:value-type="float" office:value="350000" table:style-name="ce16">
            <text:p><text:s/>350,000<text:s/></text:p>
          </table:table-cell>
          <table:table-cell office:value-type="float" office:value="51200010100" table:style-name="ce13">
            <text:p>5120001010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綜規司<text:span text:style-name="T5">-</text:span><text:span text:style-name="T6">研究發展科</text:span><text:span text:style-name="T5">(</text:span><text:span text:style-name="T6">陳錦慧</text:span><text:span text:style-name="T5">)(103-2102-0001-000-00)</text:span></text:p>
          </table:table-cell>
          <table:table-cell office:value-type="string" office:string-value="國立臺灣海洋大學" table:formula="msoxl:=F4" table:style-name="ce17">
            <text:p><text:s/>國立臺灣海洋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18" table:style-name="ce15">
            <text:p>501318</text:p>
          </table:table-cell>
          <table:table-cell office:value-type="string" table:style-name="ce24">
            <text:p>高等教育行政及督導</text:p>
          </table:table-cell>
          <table:table-cell office:value-type="string" table:style-name="ce15">
            <text:p>補助生物資源暨農學院921地震修復專案貸款利息-103年1月至2月經費</text:p>
          </table:table-cell>
          <table:table-cell office:value-type="string" table:style-name="ce15">
            <text:p>華南銀行總行營業部</text:p>
          </table:table-cell>
          <table:table-cell office:value-type="float" office:value="13740" table:style-name="ce16">
            <text:p><text:s/>13,740<text:s/></text:p>
          </table:table-cell>
          <table:table-cell office:value-type="float" office:value="51200010201" table:style-name="ce13">
            <text:p>512000102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6518850" table:style-name="ce13">
            <text:p>36518850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倪鈺琦</text:span><text:span text:style-name="T5">)(103-2204-0007-000-00)</text:span></text:p>
          </table:table-cell>
          <table:table-cell office:value-type="string" office:string-value="華南銀行總行營業部" table:formula="msoxl:=F5" table:style-name="ce17">
            <text:p><text:s/>華南銀行總行營業部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12" table:style-name="ce15">
            <text:p>500812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教師赴公民營機構研習服務計畫經費</text:p>
          </table:table-cell>
          <table:table-cell office:value-type="string" table:style-name="ce15">
            <text:p>國立臺中科技大學</text:p>
          </table:table-cell>
          <table:table-cell office:value-type="float" office:value="226341" table:style-name="ce16">
            <text:p><text:s/>226,341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9-000-00)</text:span></text:p>
          </table:table-cell>
          <table:table-cell office:value-type="string" office:string-value="國立臺中科技大學" table:formula="msoxl:=F6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85" table:style-name="ce15">
            <text:p>501185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教師赴公民營機構研習服務計畫經費</text:p>
          </table:table-cell>
          <table:table-cell office:value-type="string" table:style-name="ce15">
            <text:p>國立臺南護理專科學校</text:p>
          </table:table-cell>
          <table:table-cell office:value-type="float" office:value="24000" table:style-name="ce16">
            <text:p><text:s/>24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84" table:style-name="ce13">
            <text:p>1184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9-000-00)</text:span></text:p>
          </table:table-cell>
          <table:table-cell office:value-type="string" office:string-value="國立臺南護理專科學校" table:formula="msoxl:=F7" table:style-name="ce17">
            <text:p><text:s/>國立臺南護理專科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71" table:style-name="ce15">
            <text:p>500571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屏東科技大學</text:p>
          </table:table-cell>
          <table:table-cell office:value-type="float" office:value="618000" table:style-name="ce16">
            <text:p><text:s/>618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06" table:style-name="ce13">
            <text:p>1030206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5-000-00)</text:span></text:p>
          </table:table-cell>
          <table:table-cell office:value-type="string" office:string-value="國立屏東科技大學" table:formula="msoxl:=F8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13" table:style-name="ce15">
            <text:p>500813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勤益科技大學</text:p>
          </table:table-cell>
          <table:table-cell office:value-type="float" office:value="838000" table:style-name="ce16">
            <text:p><text:s/>838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5-000-00)</text:span></text:p>
          </table:table-cell>
          <table:table-cell office:value-type="string" office:string-value="國立勤益科技大學" table:formula="msoxl:=F9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14" table:style-name="ce15">
            <text:p>500814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臺中科技大學</text:p>
          </table:table-cell>
          <table:table-cell office:value-type="float" office:value="956000" table:style-name="ce16">
            <text:p><text:s/>956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5-000-00)</text:span></text:p>
          </table:table-cell>
          <table:table-cell office:value-type="string" office:string-value="國立臺中科技大學" table:formula="msoxl:=F10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88" table:style-name="ce15">
            <text:p>501188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臺南護理專科學校</text:p>
          </table:table-cell>
          <table:table-cell office:value-type="float" office:value="330000" table:style-name="ce16">
            <text:p><text:s/>330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84" table:style-name="ce13">
            <text:p>1184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5-000-00)</text:span></text:p>
          </table:table-cell>
          <table:table-cell office:value-type="string" office:string-value="國立臺南護理專科學校" table:formula="msoxl:=F11" table:style-name="ce17">
            <text:p><text:s/>國立臺南護理專科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86" table:style-name="ce15">
            <text:p>501186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臺北科技大學</text:p>
          </table:table-cell>
          <table:table-cell office:value-type="float" office:value="747800" table:style-name="ce16">
            <text:p><text:s/>747,8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200" table:style-name="ce13">
            <text:p>1200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6-000-00)</text:span></text:p>
          </table:table-cell>
          <table:table-cell office:value-type="string" office:string-value="國立臺北科技大學" table:formula="msoxl:=F12" table:style-name="ce17">
            <text:p><text:s/>國立臺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87" table:style-name="ce15">
            <text:p>501187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242400" table:style-name="ce16">
            <text:p><text:s/>242,4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6-000-00)</text:span></text:p>
          </table:table-cell>
          <table:table-cell office:value-type="string" office:string-value="國立高雄餐旅大學(原國立高雄餐旅學院,99.8.1改大)" table:formula="msoxl:=F13" table:style-name="ce17">
            <text:p><text:s/>國立高雄餐旅大學(原國立高雄餐旅學院,99.8.1改大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50" table:style-name="ce15">
            <text:p>501350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546000" table:style-name="ce16">
            <text:p><text:s/>546,000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6-000-00)</text:span></text:p>
          </table:table-cell>
          <table:table-cell office:value-type="string" office:string-value="國立高雄第一科技大學" table:formula="msoxl:=F14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51" table:style-name="ce15">
            <text:p>501351</text:p>
          </table:table-cell>
          <table:table-cell office:value-type="string" table:style-name="ce24">
            <text:p>技術職業教育行政及督導</text:p>
          </table:table-cell>
          <table:table-cell office:value-type="string" table:style-name="ce15">
            <text:p>補助技專校院辦理學生校外實習課程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288592" table:style-name="ce16">
            <text:p><text:s/>288,592<text:s/></text:p>
          </table:table-cell>
          <table:table-cell office:value-type="float" office:value="51200010202" table:style-name="ce13">
            <text:p>5120001020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技職司<text:span text:style-name="T5">-</text:span><text:span text:style-name="T6">產學合作發展科</text:span><text:span text:style-name="T5">(</text:span><text:span text:style-name="T6">鄭淑真</text:span><text:span text:style-name="T5">)(103-2303-0006-000-00)</text:span></text:p>
          </table:table-cell>
          <table:table-cell office:value-type="string" office:string-value="國立屏東商業技術學院" table:formula="msoxl:=F15" table:style-name="ce17">
            <text:p><text:s/>國立屏東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6" table:style-name="ce15">
            <text:p>50045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臺灣戲曲學院</text:p>
          </table:table-cell>
          <table:table-cell office:value-type="float" office:value="71272000" table:style-name="ce16">
            <text:p><text:s/>71,272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095" table:style-name="ce13">
            <text:p>209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</text:span><text:span text:style-name="T6">、</text:span><text:span text:style-name="T5">103-2401-0011-000-00)</text:span></text:p>
          </table:table-cell>
          <table:table-cell office:value-type="string" office:string-value="國立臺灣戲曲學院" table:formula="msoxl:=F16" table:style-name="ce17">
            <text:p><text:s/>國立臺灣戲曲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6" table:style-name="ce15">
            <text:p>50045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55028000" table:style-name="ce16">
            <text:p><text:s/>55,02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</text:span><text:span text:style-name="T6">、</text:span><text:span text:style-name="T5">103-2401-0011-000-00)</text:span></text:p>
          </table:table-cell>
          <table:table-cell office:value-type="string" office:string-value="國立高雄餐旅大學(原國立高雄餐旅學院,99.8.1改大)" table:formula="msoxl:=F17" table:style-name="ce17">
            <text:p><text:s/>國立高雄餐旅大學(原國立高雄餐旅學院,99.8.1改大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6" table:style-name="ce15">
            <text:p>50045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雲林科技大學</text:p>
          </table:table-cell>
          <table:table-cell office:value-type="float" office:value="124112000" table:style-name="ce16">
            <text:p><text:s/>124,112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1" table:style-name="ce13">
            <text:p>115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</text:span><text:span text:style-name="T6">、</text:span><text:span text:style-name="T5">103-2401-0011-000-00)</text:span></text:p>
          </table:table-cell>
          <table:table-cell office:value-type="string" office:string-value="國立雲林科技大學" table:formula="msoxl:=F18" table:style-name="ce17">
            <text:p><text:s/>國立雲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6" table:style-name="ce15">
            <text:p>50045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空中大學</text:p>
          </table:table-cell>
          <table:table-cell office:value-type="float" office:value="29500000" table:style-name="ce16">
            <text:p><text:s/>29,5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4" table:style-name="ce13">
            <text:p>111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</text:span><text:span text:style-name="T6">、</text:span><text:span text:style-name="T5">103-2401-0011-000-00)</text:span></text:p>
          </table:table-cell>
          <table:table-cell office:value-type="string" office:string-value="國立空中大學" table:formula="msoxl:=F19" table:style-name="ce17">
            <text:p><text:s/>國立空中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6" table:style-name="ce15">
            <text:p>50045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臺北科技大學</text:p>
          </table:table-cell>
          <table:table-cell office:value-type="float" office:value="127000000" table:style-name="ce16">
            <text:p><text:s/>127,0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0" table:style-name="ce13">
            <text:p>120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</text:span><text:span text:style-name="T6">、</text:span><text:span text:style-name="T5">103-2401-0011-000-00)</text:span></text:p>
          </table:table-cell>
          <table:table-cell office:value-type="string" office:string-value="國立臺北科技大學" table:formula="msoxl:=F20" table:style-name="ce17">
            <text:p><text:s/>國立臺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7" table:style-name="ce15">
            <text:p>500457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臺北商業技術學院</text:p>
          </table:table-cell>
          <table:table-cell office:value-type="float" office:value="67179000" table:style-name="ce16">
            <text:p><text:s/>67,179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4" table:style-name="ce13">
            <text:p>135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臺北商業技術學院" table:formula="msoxl:=F21" table:style-name="ce17">
            <text:p><text:s/>國立臺北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7" table:style-name="ce15">
            <text:p>500457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屏東科技大學</text:p>
          </table:table-cell>
          <table:table-cell office:value-type="float" office:value="140000000" table:style-name="ce16">
            <text:p><text:s/>140,0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屏東科技大學" table:formula="msoxl:=F22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7" table:style-name="ce15">
            <text:p>500457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高雄應用科技大學</text:p>
          </table:table-cell>
          <table:table-cell office:value-type="float" office:value="116561000" table:style-name="ce16">
            <text:p><text:s/>116,561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3" table:style-name="ce13">
            <text:p>117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高雄應用科技大學" table:formula="msoxl:=F23" table:style-name="ce17">
            <text:p><text:s/>國立高雄應用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7" table:style-name="ce15">
            <text:p>500457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虎尾科技大學</text:p>
          </table:table-cell>
          <table:table-cell office:value-type="float" office:value="114000000" table:style-name="ce16">
            <text:p><text:s/>114,0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4" table:style-name="ce13">
            <text:p>117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虎尾科技大學" table:formula="msoxl:=F24" table:style-name="ce17">
            <text:p><text:s/>國立虎尾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7" table:style-name="ce15">
            <text:p>500457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臺中科技大學</text:p>
          </table:table-cell>
          <table:table-cell office:value-type="float" office:value="138700000" table:style-name="ce16">
            <text:p><text:s/>138,7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臺中科技大學" table:formula="msoxl:=F25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3" table:style-name="ce15">
            <text:p>500953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澎湖科技大學</text:p>
          </table:table-cell>
          <table:table-cell office:value-type="float" office:value="41948000" table:style-name="ce16">
            <text:p><text:s/>41,94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3" table:style-name="ce13">
            <text:p>1353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澎湖科技大學" table:formula="msoxl:=F26" table:style-name="ce17">
            <text:p><text:s/>國立澎湖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3" table:style-name="ce15">
            <text:p>500953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臺南護理專科學校</text:p>
          </table:table-cell>
          <table:table-cell office:value-type="float" office:value="24023000" table:style-name="ce16">
            <text:p><text:s/>24,023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4" table:style-name="ce13">
            <text:p>1184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臺南護理專科學校" table:formula="msoxl:=F27" table:style-name="ce17">
            <text:p><text:s/>國立臺南護理專科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3" table:style-name="ce15">
            <text:p>500953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高雄海洋科技大學</text:p>
          </table:table-cell>
          <table:table-cell office:value-type="float" office:value="91114000" table:style-name="ce16">
            <text:p><text:s/>91,114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5" table:style-name="ce13">
            <text:p>1175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高雄海洋科技大學" table:formula="msoxl:=F28" table:style-name="ce17">
            <text:p><text:s/>國立高雄海洋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3" table:style-name="ce15">
            <text:p>500953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勤益科技大學</text:p>
          </table:table-cell>
          <table:table-cell office:value-type="float" office:value="87195000" table:style-name="ce16">
            <text:p><text:s/>87,195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劉育秀</text:span><text:span text:style-name="T5">)(103-2302-0005-000-00)</text:span></text:p>
          </table:table-cell>
          <table:table-cell office:value-type="string" office:string-value="國立勤益科技大學" table:formula="msoxl:=F29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49" table:style-name="ce15">
            <text:p>500949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補助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46800000" table:style-name="ce16">
            <text:p><text:s/>46,8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技職司<text:span text:style-name="T5">-</text:span><text:span text:style-name="T6">學校經營科</text:span><text:span text:style-name="T5">(</text:span><text:span text:style-name="T6">鄭媜月</text:span><text:span text:style-name="T5">)(103-2302-0005-000-00)</text:span></text:p>
          </table:table-cell>
          <table:table-cell office:value-type="string" office:string-value="國立屏東商業技術學院" table:formula="msoxl:=F30" table:style-name="ce17">
            <text:p><text:s/>國立屏東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4" table:style-name="ce15">
            <text:p>500454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陽明大學附設醫院</text:p>
          </table:table-cell>
          <table:table-cell office:value-type="float" office:value="15582000" table:style-name="ce16">
            <text:p><text:s/>15,582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65" table:style-name="ce13">
            <text:p>116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陽明大學附設醫院" table:formula="msoxl:=F31" table:style-name="ce17">
            <text:p><text:s/>陽明大學附設醫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4" table:style-name="ce15">
            <text:p>500454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成功大學醫學院附設醫院</text:p>
          </table:table-cell>
          <table:table-cell office:value-type="float" office:value="45016000" table:style-name="ce16">
            <text:p><text:s/>45,016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91" table:style-name="ce13">
            <text:p>119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成功大學醫學院附設醫院" table:formula="msoxl:=F32" table:style-name="ce17">
            <text:p><text:s/>國立成功大學醫學院附設醫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8" table:style-name="ce15">
            <text:p>500458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60774000" table:style-name="ce16">
            <text:p><text:s/>60,774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臺北護理健康大學(原國立臺北護理學院990801更名)" table:formula="msoxl:=F33" table:style-name="ce17">
            <text:p><text:s/>國立臺北護理健康大學(原國立臺北護理學院990801更名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8" table:style-name="ce15">
            <text:p>500458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東專科學校</text:p>
          </table:table-cell>
          <table:table-cell office:value-type="float" office:value="41932000" table:style-name="ce16">
            <text:p><text:s/>41,932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5" table:style-name="ce13">
            <text:p>118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臺東專科學校" table:formula="msoxl:=F34" table:style-name="ce17">
            <text:p><text:s/>國立臺東專科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8" table:style-name="ce15">
            <text:p>500458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南藝術大學</text:p>
          </table:table-cell>
          <table:table-cell office:value-type="float" office:value="42940000" table:style-name="ce16">
            <text:p><text:s/>42,94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0" table:style-name="ce13">
            <text:p>117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臺南藝術大學" table:formula="msoxl:=F35" table:style-name="ce17">
            <text:p><text:s/>國立臺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8" table:style-name="ce15">
            <text:p>500458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科技大學</text:p>
          </table:table-cell>
          <table:table-cell office:value-type="float" office:value="134536000" table:style-name="ce16">
            <text:p><text:s/>134,536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0" table:style-name="ce13">
            <text:p>115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臺灣科技大學" table:formula="msoxl:=F36" table:style-name="ce17">
            <text:p><text:s/>國立臺灣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8" table:style-name="ce15">
            <text:p>500458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高雄師範大學</text:p>
          </table:table-cell>
          <table:table-cell office:value-type="float" office:value="56755000" table:style-name="ce16">
            <text:p><text:s/>56,755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高雄師範大學" table:formula="msoxl:=F37" table:style-name="ce17">
            <text:p><text:s/>國立高雄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60" table:style-name="ce15">
            <text:p>500460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成功大學</text:p>
          </table:table-cell>
          <table:table-cell office:value-type="float" office:value="404000000" table:style-name="ce16">
            <text:p><text:s/>404,0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成功大學" table:formula="msoxl:=F38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60" table:style-name="ce15">
            <text:p>500460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政治大學</text:p>
          </table:table-cell>
          <table:table-cell office:value-type="float" office:value="283629000" table:style-name="ce16">
            <text:p><text:s/>283,629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政治大學" table:formula="msoxl:=F39" table:style-name="ce17">
            <text:p><text:s/>國立政治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60" table:style-name="ce15">
            <text:p>500460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金門大學</text:p>
          </table:table-cell>
          <table:table-cell office:value-type="float" office:value="30598000" table:style-name="ce16">
            <text:p><text:s/>30,59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502" table:style-name="ce13">
            <text:p>150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金門大學" table:formula="msoxl:=F40" table:style-name="ce17">
            <text:p><text:s/>國立金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60" table:style-name="ce15">
            <text:p>500460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中山大學</text:p>
          </table:table-cell>
          <table:table-cell office:value-type="float" office:value="169000000" table:style-name="ce16">
            <text:p><text:s/>169,0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中山大學" table:formula="msoxl:=F41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60" table:style-name="ce15">
            <text:p>500460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嘉義大學</text:p>
          </table:table-cell>
          <table:table-cell office:value-type="float" office:value="173606000" table:style-name="ce16">
            <text:p><text:s/>173,606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7" table:style-name="ce13">
            <text:p>1177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嘉義大學" table:formula="msoxl:=F42" table:style-name="ce17">
            <text:p><text:s/>國立嘉義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5" table:style-name="ce15">
            <text:p>50045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南大學</text:p>
          </table:table-cell>
          <table:table-cell office:value-type="float" office:value="107634000" table:style-name="ce16">
            <text:p><text:s/>107,634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南大學" table:formula="msoxl:=F43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5" table:style-name="ce15">
            <text:p>50045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中正大學</text:p>
          </table:table-cell>
          <table:table-cell office:value-type="float" office:value="182923000" table:style-name="ce16">
            <text:p><text:s/>182,923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中正大學" table:formula="msoxl:=F44" table:style-name="ce17">
            <text:p><text:s/>國立中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5" table:style-name="ce15">
            <text:p>50045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海洋大學</text:p>
          </table:table-cell>
          <table:table-cell office:value-type="float" office:value="139868000" table:style-name="ce16">
            <text:p><text:s/>139,86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灣海洋大學" table:formula="msoxl:=F45" table:style-name="ce17">
            <text:p><text:s/>國立臺灣海洋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5" table:style-name="ce15">
            <text:p>50045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北大學</text:p>
          </table:table-cell>
          <table:table-cell office:value-type="float" office:value="123265000" table:style-name="ce16">
            <text:p><text:s/>123,265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北大學" table:formula="msoxl:=F46" table:style-name="ce17">
            <text:p><text:s/>國立臺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9" table:style-name="ce15">
            <text:p>500459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體育運動大學</text:p>
          </table:table-cell>
          <table:table-cell office:value-type="float" office:value="49500000" table:style-name="ce16">
            <text:p><text:s/>49,5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81" table:style-name="ce13">
            <text:p>118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灣體育運動大學" table:formula="msoxl:=F47" table:style-name="ce17">
            <text:p><text:s/>國立臺灣體育運動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9" table:style-name="ce15">
            <text:p>500459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彰化師範大學</text:p>
          </table:table-cell>
          <table:table-cell office:value-type="float" office:value="101167000" table:style-name="ce16">
            <text:p><text:s/>101,167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彰化師範大學" table:formula="msoxl:=F48" table:style-name="ce17">
            <text:p><text:s/>國立彰化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9" table:style-name="ce15">
            <text:p>500459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師範大學</text:p>
          </table:table-cell>
          <table:table-cell office:value-type="float" office:value="265642000" table:style-name="ce16">
            <text:p><text:s/>265,642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灣師範大學" table:formula="msoxl:=F49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459" table:style-name="ce15">
            <text:p>500459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東華大學</text:p>
          </table:table-cell>
          <table:table-cell office:value-type="float" office:value="178386000" table:style-name="ce16">
            <text:p><text:s/>178,386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東華大學" table:formula="msoxl:=F50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5" table:style-name="ce15">
            <text:p>50081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藝術大學</text:p>
          </table:table-cell>
          <table:table-cell office:value-type="float" office:value="69385000" table:style-name="ce16">
            <text:p><text:s/>69,385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1" table:style-name="ce13">
            <text:p>1171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灣藝術大學" table:formula="msoxl:=F51" table:style-name="ce17">
            <text:p><text:s/>國立臺灣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5" table:style-name="ce15">
            <text:p>50081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中教育大學</text:p>
          </table:table-cell>
          <table:table-cell office:value-type="float" office:value="95407000" table:style-name="ce16">
            <text:p><text:s/>95,407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中教育大學" table:formula="msoxl:=F52" table:style-name="ce17">
            <text:p><text:s/>國立臺中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5" table:style-name="ce15">
            <text:p>50081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中興大學</text:p>
          </table:table-cell>
          <table:table-cell office:value-type="float" office:value="278639000" table:style-name="ce16">
            <text:p><text:s/>278,639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8" table:style-name="ce13">
            <text:p>1108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中興大學" table:formula="msoxl:=F53" table:style-name="ce17">
            <text:p><text:s/>國立中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5" table:style-name="ce15">
            <text:p>500815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屏東教育大學</text:p>
          </table:table-cell>
          <table:table-cell office:value-type="float" office:value="80917000" table:style-name="ce16">
            <text:p><text:s/>80,917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屏東教育大學" table:formula="msoxl:=F54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6" table:style-name="ce15">
            <text:p>50081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交通大學</text:p>
          </table:table-cell>
          <table:table-cell office:value-type="float" office:value="182000000" table:style-name="ce16">
            <text:p><text:s/>182,0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交通大學" table:formula="msoxl:=F55" table:style-name="ce17">
            <text:p><text:s/>國立交通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6" table:style-name="ce15">
            <text:p>50081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暨南國際大學</text:p>
          </table:table-cell>
          <table:table-cell office:value-type="float" office:value="95151000" table:style-name="ce16">
            <text:p><text:s/>95,151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暨南國際大學" table:formula="msoxl:=F56" table:style-name="ce17">
            <text:p><text:s/>國立暨南國際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6" table:style-name="ce15">
            <text:p>50081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新竹教育大學</text:p>
          </table:table-cell>
          <table:table-cell office:value-type="float" office:value="98021000" table:style-name="ce16">
            <text:p><text:s/>98,021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新竹教育大學" table:formula="msoxl:=F57" table:style-name="ce17">
            <text:p><text:s/>國立新竹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6" table:style-name="ce15">
            <text:p>500816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94179000" table:style-name="ce16">
            <text:p><text:s/>94,179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宜蘭大學(102年1月1日起使用)" table:formula="msoxl:=F58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17" table:style-name="ce15">
            <text:p>500817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大學醫學院附設醫院</text:p>
          </table:table-cell>
          <table:table-cell office:value-type="float" office:value="80148000" table:style-name="ce16">
            <text:p><text:s/>80,14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1188" table:style-name="ce13">
            <text:p>1188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灣大學醫學院附設醫院" table:formula="msoxl:=F59" table:style-name="ce17">
            <text:p><text:s/>國立臺灣大學醫學院附設醫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1" table:style-name="ce15">
            <text:p>500951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高雄大學</text:p>
          </table:table-cell>
          <table:table-cell office:value-type="float" office:value="66093000" table:style-name="ce16">
            <text:p><text:s/>66,093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93" table:style-name="ce13">
            <text:p>1193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高雄大學" table:formula="msoxl:=F60" table:style-name="ce17">
            <text:p><text:s/>國立高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1" table:style-name="ce15">
            <text:p>500951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陽明大學</text:p>
          </table:table-cell>
          <table:table-cell office:value-type="float" office:value="130398000" table:style-name="ce16">
            <text:p><text:s/>130,39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陽明大學" table:formula="msoxl:=F61" table:style-name="ce17">
            <text:p><text:s/>國立陽明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1" table:style-name="ce15">
            <text:p>500951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體育大學</text:p>
          </table:table-cell>
          <table:table-cell office:value-type="float" office:value="49591000" table:style-name="ce16">
            <text:p><text:s/>49,591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table:style-name="ce13"/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體育大學" table:formula="msoxl:=F62" table:style-name="ce17">
            <text:p><text:s/>國立體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48" table:style-name="ce15">
            <text:p>500948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北藝術大學</text:p>
          </table:table-cell>
          <table:table-cell office:value-type="float" office:value="71328000" table:style-name="ce16">
            <text:p><text:s/>71,328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北藝術大學" table:formula="msoxl:=F63" table:style-name="ce17">
            <text:p><text:s/>國立臺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0" table:style-name="ce15">
            <text:p>500950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東大學</text:p>
          </table:table-cell>
          <table:table-cell office:value-type="float" office:value="83630000" table:style-name="ce16">
            <text:p><text:s/>83,63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臺東大學" table:formula="msoxl:=F64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2" table:style-name="ce15">
            <text:p>500952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64260000" table:style-name="ce16">
            <text:p><text:s/>64,26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高雄第一科技大學" table:formula="msoxl:=F65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2" table:style-name="ce15">
            <text:p>500952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清華大學</text:p>
          </table:table-cell>
          <table:table-cell office:value-type="float" office:value="237341000" table:style-name="ce16">
            <text:p><text:s/>237,341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清華大學" table:formula="msoxl:=F66" table:style-name="ce17">
            <text:p><text:s/>國立清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2" table:style-name="ce15">
            <text:p>500952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臺灣大學</text:p>
          </table:table-cell>
          <table:table-cell office:value-type="float" office:value="790500000" table:style-name="ce16">
            <text:p><text:s/>790,50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臺灣大學" table:formula="msoxl:=F67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0952" table:style-name="ce15">
            <text:p>500952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聯合大學</text:p>
          </table:table-cell>
          <table:table-cell office:value-type="float" office:value="86663000" table:style-name="ce16">
            <text:p><text:s/>86,663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</text:span><text:span text:style-name="T6">、</text:span><text:span text:style-name="T5">103-2302-0005-000-00)</text:span></text:p>
          </table:table-cell>
          <table:table-cell office:value-type="string" office:string-value="國立聯合大學" table:formula="msoxl:=F68" table:style-name="ce17">
            <text:p><text:s/>國立聯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7" table:style-name="ce14">
            <text:p>1030227</text:p>
          </table:table-cell>
          <table:table-cell office:value-type="float" office:value="501321" table:style-name="ce15">
            <text:p>501321</text:p>
          </table:table-cell>
          <table:table-cell office:value-type="string" table:style-name="ce24">
            <text:p>國立大學校院教學與研究輔助</text:p>
          </table:table-cell>
          <table:table-cell office:value-type="string" table:style-name="ce15">
            <text:p>補助103年度國立大學校院教學與研究輔助經費</text:p>
          </table:table-cell>
          <table:table-cell office:value-type="string" table:style-name="ce15">
            <text:p>國立中央大學</text:p>
          </table:table-cell>
          <table:table-cell office:value-type="float" office:value="163590000" table:style-name="ce16">
            <text:p><text:s/>163,590,000<text:s/></text:p>
          </table:table-cell>
          <table:table-cell office:value-type="float" office:value="51200010203" table:style-name="ce13">
            <text:p>512000102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高教司<text:span text:style-name="T5">-</text:span><text:span text:style-name="T6">大學經營及發展科</text:span><text:span text:style-name="T5">(</text:span><text:span text:style-name="T6">紀盈如</text:span><text:span text:style-name="T5">)(103-2204-0005-000-00)</text:span></text:p>
          </table:table-cell>
          <table:table-cell office:value-type="string" office:string-value="國立中央大學" table:formula="msoxl:=F69" table:style-name="ce17">
            <text:p><text:s/>國立中央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50" table:style-name="ce15">
            <text:p>500450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103年度師資培育之大學實習教師實習津貼經費<text:s/></text:p>
          </table:table-cell>
          <table:table-cell office:value-type="string" table:style-name="ce15">
            <text:p>國立彰化師範大學</text:p>
          </table:table-cell>
          <table:table-cell office:value-type="float" office:value="240000" table:style-name="ce16">
            <text:p><text:s/>24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2-000-00)</text:span></text:p>
          </table:table-cell>
          <table:table-cell office:value-type="string" office:string-value="國立彰化師範大學" table:formula="msoxl:=F70" table:style-name="ce17">
            <text:p><text:s/>國立彰化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53" table:style-name="ce15">
            <text:p>500453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103年度師資培育之大學實習教師實習津貼經費<text:s/></text:p>
          </table:table-cell>
          <table:table-cell office:value-type="string" table:style-name="ce15">
            <text:p>國立臺北藝術大學</text:p>
          </table:table-cell>
          <table:table-cell office:value-type="float" office:value="48000" table:style-name="ce16">
            <text:p><text:s/>48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2-000-00)</text:span></text:p>
          </table:table-cell>
          <table:table-cell office:value-type="string" office:string-value="國立臺北藝術大學" table:formula="msoxl:=F71" table:style-name="ce17">
            <text:p><text:s/>國立臺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49" table:style-name="ce15">
            <text:p>500449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北新國小商借教師所遺課務經費</text:p>
          </table:table-cell>
          <table:table-cell office:value-type="string" table:style-name="ce15">
            <text:p>新北市政府</text:p>
          </table:table-cell>
          <table:table-cell office:value-type="float" office:value="438282" table:style-name="ce16">
            <text:p><text:s/>438,282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0301" table:style-name="ce13">
            <text:p>40301</text:p>
          </table:table-cell>
          <table:table-cell office:value-type="float" office:value="1481" table:style-name="ce13">
            <text:p>148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師培藝教司<text:span text:style-name="T5">-</text:span><text:span text:style-name="T6">教師專業發展科</text:span><text:span text:style-name="T5">(</text:span><text:span text:style-name="T6">唐台健</text:span><text:span text:style-name="T5">)(103-2603-0018-000-00)</text:span></text:p>
          </table:table-cell>
          <table:table-cell office:value-type="string" office:string-value="新北市政府" table:formula="msoxl:=F72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06" table:style-name="ce15">
            <text:p>500606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嘉義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77" table:style-name="ce13">
            <text:p>1177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嘉義大學" table:formula="msoxl:=F73" table:style-name="ce17">
            <text:p><text:s/>國立嘉義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07" table:style-name="ce15">
            <text:p>500607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新竹教育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新竹教育大學" table:formula="msoxl:=F74" table:style-name="ce17">
            <text:p><text:s/>國立新竹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08" table:style-name="ce15">
            <text:p>500608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北教育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北教育大學" table:formula="msoxl:=F75" table:style-name="ce17">
            <text:p><text:s/>國立臺北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0" table:style-name="ce15">
            <text:p>500610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交通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交通大學" table:formula="msoxl:=F76" table:style-name="ce17">
            <text:p><text:s/>國立交通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1" table:style-name="ce15">
            <text:p>500611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暨南國際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暨南國際大學" table:formula="msoxl:=F77" table:style-name="ce17">
            <text:p><text:s/>國立暨南國際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2" table:style-name="ce15">
            <text:p>500612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南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南大學" table:formula="msoxl:=F78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3" table:style-name="ce15">
            <text:p>500613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屏東教育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屏東教育大學" table:formula="msoxl:=F79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5" table:style-name="ce15">
            <text:p>500615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高雄餐旅大學(原國立高雄餐旅學院,99.8.1改大)" table:formula="msoxl:=F80" table:style-name="ce17">
            <text:p><text:s/>國立高雄餐旅大學(原國立高雄餐旅學院,99.8.1改大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10" table:style-name="ce15">
            <text:p>500810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東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東大學" table:formula="msoxl:=F81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907" table:style-name="ce15">
            <text:p>500907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北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30214" table:style-name="ce13">
            <text:p>1030214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北大學" table:formula="msoxl:=F82" table:style-name="ce17">
            <text:p><text:s/>國立臺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5" table:style-name="ce15">
            <text:p>500995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灣海洋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灣海洋大學" table:formula="msoxl:=F83" table:style-name="ce17">
            <text:p><text:s/>國立臺灣海洋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6" table:style-name="ce15">
            <text:p>500996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中山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中山大學" table:formula="msoxl:=F84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7" table:style-name="ce15">
            <text:p>500997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清華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清華大學" table:formula="msoxl:=F85" table:style-name="ce17">
            <text:p><text:s/>國立清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8" table:style-name="ce15">
            <text:p>500998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成功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成功大學" table:formula="msoxl:=F86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59" table:style-name="ce15">
            <text:p>501059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灣藝術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71" table:style-name="ce13">
            <text:p>117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灣藝術大學" table:formula="msoxl:=F87" table:style-name="ce17">
            <text:p><text:s/>國立臺灣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0" table:style-name="ce15">
            <text:p>501060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中教育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中教育大學" table:formula="msoxl:=F88" table:style-name="ce17">
            <text:p><text:s/>國立臺中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24" table:style-name="ce15">
            <text:p>501124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彰化師範大學</text:p>
          </table:table-cell>
          <table:table-cell office:value-type="float" office:value="250000" table:style-name="ce16">
            <text:p><text:s/>2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彰化師範大學" table:formula="msoxl:=F89" table:style-name="ce17">
            <text:p><text:s/>國立彰化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25" table:style-name="ce15">
            <text:p>501125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體育大學(桃園)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80" table:style-name="ce13">
            <text:p>1180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體育大學(桃園)" table:formula="msoxl:=F90" table:style-name="ce17">
            <text:p><text:s/>國立體育大學(桃園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96" table:style-name="ce15">
            <text:p>501196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高雄師範大學</text:p>
          </table:table-cell>
          <table:table-cell office:value-type="float" office:value="200000" table:style-name="ce16">
            <text:p><text:s/>2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高雄師範大學" table:formula="msoxl:=F91" table:style-name="ce17">
            <text:p><text:s/>國立高雄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64" table:style-name="ce15">
            <text:p>501264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灣師範大學</text:p>
          </table:table-cell>
          <table:table-cell office:value-type="float" office:value="250000" table:style-name="ce16">
            <text:p><text:s/>2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灣師範大學" table:formula="msoxl:=F92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65" table:style-name="ce15">
            <text:p>501265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北科技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200" table:style-name="ce13">
            <text:p>1200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北科技大學" table:formula="msoxl:=F93" table:style-name="ce17">
            <text:p><text:s/>國立臺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66" table:style-name="ce15">
            <text:p>501266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灣科技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50" table:style-name="ce13">
            <text:p>1150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灣科技大學" table:formula="msoxl:=F94" table:style-name="ce17">
            <text:p><text:s/>國立臺灣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67" table:style-name="ce15">
            <text:p>501267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中興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8" table:style-name="ce13">
            <text:p>1108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中興大學" table:formula="msoxl:=F95" table:style-name="ce17">
            <text:p><text:s/>國立中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68" table:style-name="ce15">
            <text:p>501268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臺北藝術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臺北藝術大學" table:formula="msoxl:=F96" table:style-name="ce17">
            <text:p><text:s/>國立臺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83" table:style-name="ce15">
            <text:p>501383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各師資培育大學103年度落實教育實習輔導工作經費</text:p>
          </table:table-cell>
          <table:table-cell office:value-type="string" table:style-name="ce15">
            <text:p>國立中正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蕭小于</text:span><text:span text:style-name="T5">)(103-2602-0001-000-00)</text:span></text:p>
          </table:table-cell>
          <table:table-cell office:value-type="string" office:string-value="國立中正大學" table:formula="msoxl:=F97" table:style-name="ce17">
            <text:p><text:s/>國立中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4" table:style-name="ce15">
            <text:p>500614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商借新北市義學國民小學教師經費</text:p>
          </table:table-cell>
          <table:table-cell office:value-type="string" table:style-name="ce15">
            <text:p>新北市政府</text:p>
          </table:table-cell>
          <table:table-cell office:value-type="float" office:value="469112" table:style-name="ce16">
            <text:p><text:s/>469,112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1481" table:style-name="ce13">
            <text:p>1481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藝術教育及綜合企劃科</text:span><text:span text:style-name="T5">(</text:span><text:span text:style-name="T6">陳聖蕙</text:span><text:span text:style-name="T5">)(103-2601-0011-000-00)</text:span></text:p>
          </table:table-cell>
          <table:table-cell office:value-type="string" office:string-value="新北市政府" table:formula="msoxl:=F98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09" table:style-name="ce15">
            <text:p>500609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辦理「103年度國民小學教師加註輔導專長6學分班」1班次經費<text:s/></text:p>
          </table:table-cell>
          <table:table-cell office:value-type="string" table:style-name="ce15">
            <text:p>國立新竹教育大學</text:p>
          </table:table-cell>
          <table:table-cell office:value-type="float" office:value="297739" table:style-name="ce16">
            <text:p><text:s/>297,739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師培藝教司<text:span text:style-name="T5">-</text:span><text:span text:style-name="T6">教師專業發展科</text:span><text:span text:style-name="T5">(</text:span><text:span text:style-name="T6">唐台健</text:span><text:span text:style-name="T5">)(103-2603-0010-000-00)</text:span></text:p>
          </table:table-cell>
          <table:table-cell office:value-type="string" office:string-value="國立新竹教育大學" table:formula="msoxl:=F99" table:style-name="ce17">
            <text:p><text:s/>國立新竹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46" table:style-name="ce15">
            <text:p>500846</text:p>
          </table:table-cell>
          <table:table-cell office:value-type="string" table:style-name="ce24">
            <text:p>師資培育與藝術教育行政及督導</text:p>
          </table:table-cell>
          <table:table-cell office:value-type="string" table:style-name="ce15">
            <text:p>補助辦理102學年度師資培育之大學精緻特色發展計畫經費</text:p>
          </table:table-cell>
          <table:table-cell office:value-type="string" table:style-name="ce15">
            <text:p>國立臺南大學</text:p>
          </table:table-cell>
          <table:table-cell office:value-type="float" office:value="2400000" table:style-name="ce16">
            <text:p><text:s/>2,400,000<text:s/></text:p>
          </table:table-cell>
          <table:table-cell office:value-type="float" office:value="51200010301" table:style-name="ce13">
            <text:p>512000103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師培藝教司<text:span text:style-name="T5">-</text:span><text:span text:style-name="T6">師資職前教育科</text:span><text:span text:style-name="T5">(</text:span><text:span text:style-name="T6">廖素麗</text:span><text:span text:style-name="T5">)(103-2602-0011-000-00)</text:span></text:p>
          </table:table-cell>
          <table:table-cell office:value-type="string" office:string-value="國立臺南大學" table:formula="msoxl:=F100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9" table:style-name="ce15">
            <text:p>50125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聯合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聯合大學" table:formula="msoxl:=F101" table:style-name="ce17">
            <text:p><text:s/>國立聯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9" table:style-name="ce15">
            <text:p>50125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中興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08" table:style-name="ce13">
            <text:p>1108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中興大學" table:formula="msoxl:=F102" table:style-name="ce17">
            <text:p><text:s/>國立中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9" table:style-name="ce15">
            <text:p>50125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勤益科技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勤益科技大學" table:formula="msoxl:=F103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6" table:style-name="ce15">
            <text:p>501256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臺南大學</text:p>
          </table:table-cell>
          <table:table-cell office:value-type="float" office:value="96000" table:style-name="ce16">
            <text:p><text:s/>96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臺南大學" table:formula="msoxl:=F104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7" table:style-name="ce15">
            <text:p>501257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臺灣戲曲學院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2095" table:style-name="ce13">
            <text:p>2095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臺灣戲曲學院" table:formula="msoxl:=F105" table:style-name="ce17">
            <text:p><text:s/>國立臺灣戲曲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36" table:style-name="ce15">
            <text:p>501336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臺北護理健康大學(原國立臺北護理學院990801更名)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86" table:style-name="ce13">
            <text:p>1186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臺北護理健康大學(原國立臺北護理學院990801更名)" table:formula="msoxl:=F106" table:style-name="ce17">
            <text:p><text:s/>國立臺北護理健康大學(原國立臺北護理學院990801更名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38" table:style-name="ce15">
            <text:p>501338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高雄海洋科技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75" table:style-name="ce13">
            <text:p>1175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高雄海洋科技大學" table:formula="msoxl:=F107" table:style-name="ce17">
            <text:p><text:s/>國立高雄海洋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69" table:style-name="ce15">
            <text:p>50136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高雄餐旅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table:style-name="ce13"/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高雄餐旅大學" table:formula="msoxl:=F108" table:style-name="ce17">
            <text:p><text:s/>國立高雄餐旅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69" table:style-name="ce15">
            <text:p>50136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澎湖科技大學</text:p>
          </table:table-cell>
          <table:table-cell office:value-type="float" office:value="63987" table:style-name="ce16">
            <text:p><text:s/>63,987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53" table:style-name="ce13">
            <text:p>1353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澎湖科技大學" table:formula="msoxl:=F109" table:style-name="ce17">
            <text:p><text:s/>國立澎湖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69" table:style-name="ce15">
            <text:p>50136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屏東商業技術學校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table:style-name="ce13"/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屏東商業技術學校" table:formula="msoxl:=F110" table:style-name="ce17">
            <text:p><text:s/>國立屏東商業技術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69" table:style-name="ce15">
            <text:p>50136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高雄第一科技大學" table:formula="msoxl:=F111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69" table:style-name="ce15">
            <text:p>50136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屏東科技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屏東科技大學" table:formula="msoxl:=F112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69" table:style-name="ce15">
            <text:p>50136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國立屏東教育大學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國立屏東教育大學" table:formula="msoxl:=F113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70" table:style-name="ce15">
            <text:p>501370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2學年度樂齡大學第二期經費</text:p>
          </table:table-cell>
          <table:table-cell office:value-type="string" table:style-name="ce15">
            <text:p>高雄市立空中大學</text:p>
          </table:table-cell>
          <table:table-cell office:value-type="float" office:value="57600" table:style-name="ce16">
            <text:p><text:s/>57,6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0301" table:style-name="ce13">
            <text:p>40301</text:p>
          </table:table-cell>
          <table:table-cell office:value-type="float" office:value="1115" table:style-name="ce13">
            <text:p>1115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甘佩玉</text:span><text:span text:style-name="T5">)(103-2402-0010-000-00)</text:span></text:p>
          </table:table-cell>
          <table:table-cell office:value-type="string" office:string-value="高雄市立空中大學" table:formula="msoxl:=F114" table:style-name="ce17">
            <text:p><text:s/>高雄市立空中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27" table:style-name="ce15">
            <text:p>500727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103年度本國語文教育活動-補助臺灣母語日推動計畫經費</text:p>
          </table:table-cell>
          <table:table-cell office:value-type="string" table:style-name="ce15">
            <text:p>澎湖縣政府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1466" table:style-name="ce13">
            <text:p>1466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終身教育司<text:span text:style-name="T5">-</text:span><text:span text:style-name="T6">閱讀及語文教育科</text:span><text:span text:style-name="T5">(</text:span><text:span text:style-name="T6">蕭文如</text:span><text:span text:style-name="T5">)(103-2404-0003-000-00)</text:span></text:p>
          </table:table-cell>
          <table:table-cell office:value-type="string" office:string-value="澎湖縣政府" table:formula="msoxl:=F115" table:style-name="ce17">
            <text:p><text:s/>澎湖縣政府<text:s/></text:p>
          </table:table-cell>
          <table:table-cell office:value-type="float" office:value="12" table:formula="msoxl:=VLOOKUP(O:O,'E:\WebSite\WS\Files\Upload\1\relfile\7125\20276\[10302補捐助明細-公佈.xls]對照'!A$1:B$65536,2,0)" table:style-name="ce18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54" table:style-name="ce15">
            <text:p>501054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為因應幼托整合承接「民間」兒童課後照顧服務業務擬商借教師於本部服務經費</text:p>
          </table:table-cell>
          <table:table-cell office:value-type="string" table:style-name="ce15">
            <text:p>新北市政府</text:p>
          </table:table-cell>
          <table:table-cell office:value-type="float" office:value="120130" table:style-name="ce16">
            <text:p><text:s/>120,13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0301" table:style-name="ce13">
            <text:p>40301</text:p>
          </table:table-cell>
          <table:table-cell office:value-type="float" office:value="1481" table:style-name="ce13">
            <text:p>148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馬榕曼</text:span><text:span text:style-name="T5">)(103-2402-0015-000-00)</text:span></text:p>
          </table:table-cell>
          <table:table-cell office:value-type="string" office:string-value="新北市政府" table:formula="msoxl:=F116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23" table:style-name="ce15">
            <text:p>500723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為推動家庭及高齡教育業務商借教師於本部服務經費<text:s/></text:p>
          </table:table-cell>
          <table:table-cell office:value-type="string" table:style-name="ce15">
            <text:p>新北市政府</text:p>
          </table:table-cell>
          <table:table-cell office:value-type="float" office:value="356832" table:style-name="ce16">
            <text:p><text:s/>356,832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0301" table:style-name="ce13">
            <text:p>40301</text:p>
          </table:table-cell>
          <table:table-cell office:value-type="float" office:value="1481" table:style-name="ce13">
            <text:p>1481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終身教育司<text:span text:style-name="T5">-</text:span><text:span text:style-name="T6">家庭及高齡教育科</text:span><text:span text:style-name="T5">(</text:span><text:span text:style-name="T6">馬榕曼</text:span><text:span text:style-name="T5">)(103-2402-0012-000-00)</text:span></text:p>
          </table:table-cell>
          <table:table-cell office:value-type="string" office:string-value="新北市政府" table:formula="msoxl:=F117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13" table:style-name="ce15">
            <text:p>501313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原住民及身心障礙者及低收入戶參與非正規教育課程經費<text:s/></text:p>
          </table:table-cell>
          <table:table-cell office:value-type="string" table:style-name="ce15">
            <text:p>花蓮縣政府</text:p>
          </table:table-cell>
          <table:table-cell office:value-type="float" office:value="2400" table:style-name="ce16">
            <text:p><text:s/>2,4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1001" table:style-name="ce13">
            <text:p>41001</text:p>
          </table:table-cell>
          <table:table-cell office:value-type="float" office:value="1464" table:style-name="ce13">
            <text:p>1464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終身教育司<text:span text:style-name="T5">-</text:span><text:span text:style-name="T6">成人及社區教育科</text:span><text:span text:style-name="T5">(</text:span><text:span text:style-name="T6">李玟霓</text:span><text:span text:style-name="T5">)(103-2401-0018-000-00)</text:span></text:p>
          </table:table-cell>
          <table:table-cell office:value-type="string" office:string-value="花蓮縣政府" table:formula="msoxl:=F118" table:style-name="ce17">
            <text:p><text:s/>花蓮縣政府<text:s/></text:p>
          </table:table-cell>
          <table:table-cell office:value-type="float" office:value="11" table:formula="msoxl:=VLOOKUP(O:O,'E:\WebSite\WS\Files\Upload\1\relfile\7125\20276\[10302補捐助明細-公佈.xls]對照'!A$1:B$65536,2,0)" table:style-name="ce18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19" table:style-name="ce15">
            <text:p>50061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商借新北市文化國小教師所遺課物代理代課經費<text:s/></text:p>
          </table:table-cell>
          <table:table-cell office:value-type="string" table:style-name="ce15">
            <text:p>新北市政府</text:p>
          </table:table-cell>
          <table:table-cell office:value-type="float" office:value="350000" table:style-name="ce16">
            <text:p><text:s/>350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0301" table:style-name="ce13">
            <text:p>40301</text:p>
          </table:table-cell>
          <table:table-cell office:value-type="float" office:value="1481" table:style-name="ce13">
            <text:p>1481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終身教育司<text:span text:style-name="T5">-</text:span><text:span text:style-name="T6">成人及社區教育科</text:span><text:span text:style-name="T5">(</text:span><text:span text:style-name="T6">梁瑋燕</text:span><text:span text:style-name="T5">)(103-2401-0016-000-00)</text:span></text:p>
          </table:table-cell>
          <table:table-cell office:value-type="string" office:string-value="新北市政府" table:formula="msoxl:=F119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26" table:style-name="ce15">
            <text:p>500726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衛生下水道工程疑似遺址挖掘計畫經費</text:p>
          </table:table-cell>
          <table:table-cell office:value-type="string" table:style-name="ce15">
            <text:p>國立教育廣播電臺</text:p>
          </table:table-cell>
          <table:table-cell office:value-type="float" office:value="370000" table:style-name="ce16">
            <text:p><text:s/>370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001" table:style-name="ce13">
            <text:p>43001</text:p>
          </table:table-cell>
          <table:table-cell office:value-type="float" office:value="2114" table:style-name="ce13">
            <text:p>2114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林揚崧</text:span><text:span text:style-name="T5">)(103-2403-0008-000-00)</text:span></text:p>
          </table:table-cell>
          <table:table-cell office:value-type="string" office:string-value="國立教育廣播電臺" table:formula="msoxl:=F120" table:style-name="ce17">
            <text:p><text:s/>國立教育廣播電臺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39" table:style-name="ce15">
            <text:p>500439</text:p>
          </table:table-cell>
          <table:table-cell office:value-type="string" table:style-name="ce24">
            <text:p>終身教育行政及督導</text:p>
          </table:table-cell>
          <table:table-cell office:value-type="string" table:style-name="ce15">
            <text:p>補助辦理教育開講節目製播經費</text:p>
          </table:table-cell>
          <table:table-cell office:value-type="string" table:style-name="ce15">
            <text:p>國立教育廣播電臺</text:p>
          </table:table-cell>
          <table:table-cell office:value-type="float" office:value="250000" table:style-name="ce16">
            <text:p><text:s/>250,000<text:s/></text:p>
          </table:table-cell>
          <table:table-cell office:value-type="float" office:value="51200010501" table:style-name="ce13">
            <text:p>51200010501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001" table:style-name="ce13">
            <text:p>43001</text:p>
          </table:table-cell>
          <table:table-cell office:value-type="float" office:value="2114" table:style-name="ce13">
            <text:p>211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趙珮嵐</text:span><text:span text:style-name="T5">)(103-2403-0006-000-00)</text:span></text:p>
          </table:table-cell>
          <table:table-cell office:value-type="string" office:string-value="國立教育廣播電臺" table:formula="msoxl:=F121" table:style-name="ce17">
            <text:p><text:s/>國立教育廣播電臺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40" table:style-name="ce15">
            <text:p>50054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「102學年度教育部補助辦理品德教育推廣與深耕學校計畫」第2期經費<text:s/></text:p>
          </table:table-cell>
          <table:table-cell office:value-type="string" table:style-name="ce15">
            <text:p>國立高雄第一科技大學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何依娜</text:span><text:span text:style-name="T5">)(103-2802-0010-000-00)</text:span></text:p>
          </table:table-cell>
          <table:table-cell office:value-type="string" office:string-value="國立高雄第一科技大學" table:formula="msoxl:=F122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901" table:style-name="ce15">
            <text:p>50090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「102學年度教育部補助辦理品德教育推廣與深耕學校計畫」第2期經費<text:s/></text:p>
          </table:table-cell>
          <table:table-cell office:value-type="string" table:style-name="ce15">
            <text:p>國立臺北科技大學</text:p>
          </table:table-cell>
          <table:table-cell office:value-type="float" office:value="63000" table:style-name="ce16">
            <text:p><text:s/>63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0" table:style-name="ce13">
            <text:p>1200</text:p>
          </table:table-cell>
          <table:table-cell office:value-type="float" office:value="1030214" table:style-name="ce13">
            <text:p>1030214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何依娜</text:span><text:span text:style-name="T5">)(103-2802-0010-000-00)</text:span></text:p>
          </table:table-cell>
          <table:table-cell office:value-type="string" office:string-value="國立臺北科技大學" table:formula="msoxl:=F123" table:style-name="ce17">
            <text:p><text:s/>國立臺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3" table:style-name="ce15">
            <text:p>50107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「102學年度教育部補助辦理品德教育推廣與深耕學校計畫」第2期經費<text:s/></text:p>
          </table:table-cell>
          <table:table-cell office:value-type="string" table:style-name="ce15">
            <text:p>國立高雄應用科技大學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3" table:style-name="ce13">
            <text:p>117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何依娜</text:span><text:span text:style-name="T5">)(103-2802-0010-000-00)</text:span></text:p>
          </table:table-cell>
          <table:table-cell office:value-type="string" office:string-value="國立高雄應用科技大學" table:formula="msoxl:=F124" table:style-name="ce17">
            <text:p><text:s/>國立高雄應用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7" table:style-name="ce15">
            <text:p>50124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「102學年度教育部補助辦理品德教育推廣與深耕學校計畫」第2期經費<text:s/>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何依娜</text:span><text:span text:style-name="T5">)(103-2802-0010-000-00)</text:span></text:p>
          </table:table-cell>
          <table:table-cell office:value-type="string" office:string-value="國立高雄餐旅大學(原國立高雄餐旅學院,99.8.1改大)" table:formula="msoxl:=F125" table:style-name="ce17">
            <text:p><text:s/>國立高雄餐旅大學(原國立高雄餐旅學院,99.8.1改大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2" table:style-name="ce15">
            <text:p>50053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屏東教育大學</text:p>
          </table:table-cell>
          <table:table-cell office:value-type="float" office:value="210000" table:style-name="ce16">
            <text:p><text:s/>2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黃蓓茹</text:span><text:span text:style-name="T5">)(103-2804-0010-000-00)</text:span></text:p>
          </table:table-cell>
          <table:table-cell office:value-type="string" office:string-value="國立屏東教育大學" table:formula="msoxl:=F126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2" table:style-name="ce15">
            <text:p>50053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屏東教育大學</text:p>
          </table:table-cell>
          <table:table-cell office:value-type="float" office:value="210000" table:style-name="ce16">
            <text:p><text:s/>2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黃蓓茹</text:span><text:span text:style-name="T5">)(103-2804-0010-000-00)</text:span></text:p>
          </table:table-cell>
          <table:table-cell office:value-type="string" office:string-value="國立屏東教育大學" table:formula="msoxl:=F127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67" table:style-name="ce15">
            <text:p>50076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師範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師範大學" table:formula="msoxl:=F128" table:style-name="ce17">
            <text:p><text:s/>國立高雄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67" table:style-name="ce15">
            <text:p>50076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師範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師範大學" table:formula="msoxl:=F129" table:style-name="ce17">
            <text:p><text:s/>國立高雄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4" table:style-name="ce15">
            <text:p>50102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交通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交通大學" table:formula="msoxl:=F130" table:style-name="ce17">
            <text:p><text:s/>國立交通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4" table:style-name="ce15">
            <text:p>50102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交通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交通大學" table:formula="msoxl:=F131" table:style-name="ce17">
            <text:p><text:s/>國立交通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5" table:style-name="ce15">
            <text:p>50102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海洋科技大學</text:p>
          </table:table-cell>
          <table:table-cell office:value-type="float" office:value="90000" table:style-name="ce16">
            <text:p><text:s/>9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5" table:style-name="ce13">
            <text:p>117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海洋科技大學" table:formula="msoxl:=F132" table:style-name="ce17">
            <text:p><text:s/>國立高雄海洋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5" table:style-name="ce15">
            <text:p>50102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海洋科技大學</text:p>
          </table:table-cell>
          <table:table-cell office:value-type="float" office:value="90000" table:style-name="ce16">
            <text:p><text:s/>9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5" table:style-name="ce13">
            <text:p>117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海洋科技大學" table:formula="msoxl:=F133" table:style-name="ce17">
            <text:p><text:s/>國立高雄海洋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6" table:style-name="ce15">
            <text:p>50102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93" table:style-name="ce13">
            <text:p>1193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大學" table:formula="msoxl:=F134" table:style-name="ce17">
            <text:p><text:s/>國立高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6" table:style-name="ce15">
            <text:p>50102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93" table:style-name="ce13">
            <text:p>1193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大學" table:formula="msoxl:=F135" table:style-name="ce17">
            <text:p><text:s/>國立高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7" table:style-name="ce15">
            <text:p>50102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中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中科技大學" table:formula="msoxl:=F136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7" table:style-name="ce15">
            <text:p>50102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中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中科技大學" table:formula="msoxl:=F137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8" table:style-name="ce15">
            <text:p>50102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82145" table:style-name="ce16">
            <text:p><text:s/>82,145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屏東商業技術學院" table:formula="msoxl:=F138" table:style-name="ce17">
            <text:p><text:s/>國立屏東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8" table:style-name="ce15">
            <text:p>50102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90000" table:style-name="ce16">
            <text:p><text:s/>9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屏東商業技術學院" table:formula="msoxl:=F139" table:style-name="ce17">
            <text:p><text:s/>國立屏東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9" table:style-name="ce15">
            <text:p>50102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聯合大學</text:p>
          </table:table-cell>
          <table:table-cell office:value-type="float" office:value="330000" table:style-name="ce16">
            <text:p><text:s/>3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聯合大學" table:formula="msoxl:=F140" table:style-name="ce17">
            <text:p><text:s/>國立聯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29" table:style-name="ce15">
            <text:p>50102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聯合大學</text:p>
          </table:table-cell>
          <table:table-cell office:value-type="float" office:value="330000" table:style-name="ce16">
            <text:p><text:s/>3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聯合大學" table:formula="msoxl:=F141" table:style-name="ce17">
            <text:p><text:s/>國立聯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0" table:style-name="ce15">
            <text:p>50103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政治大學</text:p>
          </table:table-cell>
          <table:table-cell office:value-type="float" office:value="360000" table:style-name="ce16">
            <text:p><text:s/>3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政治大學" table:formula="msoxl:=F142" table:style-name="ce17">
            <text:p><text:s/>國立政治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0" table:style-name="ce15">
            <text:p>50103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政治大學</text:p>
          </table:table-cell>
          <table:table-cell office:value-type="float" office:value="371000" table:style-name="ce16">
            <text:p><text:s/>371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政治大學" table:formula="msoxl:=F143" table:style-name="ce17">
            <text:p><text:s/>國立政治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4" table:style-name="ce15">
            <text:p>50106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東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東大學" table:formula="msoxl:=F144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4" table:style-name="ce15">
            <text:p>50106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東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東大學" table:formula="msoxl:=F145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7" table:style-name="ce15">
            <text:p>50106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勤益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勤益科技大學" table:formula="msoxl:=F146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7" table:style-name="ce15">
            <text:p>50106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勤益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勤益科技大學" table:formula="msoxl:=F147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8" table:style-name="ce15">
            <text:p>50106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灣海洋大學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灣海洋大學" table:formula="msoxl:=F148" table:style-name="ce17">
            <text:p><text:s/>國立臺灣海洋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8" table:style-name="ce15">
            <text:p>50106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灣海洋大學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灣海洋大學" table:formula="msoxl:=F149" table:style-name="ce17">
            <text:p><text:s/>國立臺灣海洋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9" table:style-name="ce15">
            <text:p>50106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成功大學</text:p>
          </table:table-cell>
          <table:table-cell office:value-type="float" office:value="240000" table:style-name="ce16">
            <text:p><text:s/>2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成功大學" table:formula="msoxl:=F150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9" table:style-name="ce15">
            <text:p>50106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成功大學</text:p>
          </table:table-cell>
          <table:table-cell office:value-type="float" office:value="240000" table:style-name="ce16">
            <text:p><text:s/>2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成功大學" table:formula="msoxl:=F151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0" table:style-name="ce15">
            <text:p>50107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第一科技大學" table:formula="msoxl:=F152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0" table:style-name="ce15">
            <text:p>50107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高雄第一科技大學" table:formula="msoxl:=F153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1" table:style-name="ce15">
            <text:p>50107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雲林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1" table:style-name="ce13">
            <text:p>115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雲林科技大學" table:formula="msoxl:=F154" table:style-name="ce17">
            <text:p><text:s/>國立雲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1" table:style-name="ce15">
            <text:p>50107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雲林科技大學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1" table:style-name="ce13">
            <text:p>115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雲林科技大學" table:formula="msoxl:=F155" table:style-name="ce17">
            <text:p><text:s/>國立雲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2" table:style-name="ce15">
            <text:p>50107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北大學</text:p>
          </table:table-cell>
          <table:table-cell office:value-type="float" office:value="319855" table:style-name="ce16">
            <text:p><text:s/>319,855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北大學" table:formula="msoxl:=F156" table:style-name="ce17">
            <text:p><text:s/>國立臺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2" table:style-name="ce15">
            <text:p>50107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臺北大學</text:p>
          </table:table-cell>
          <table:table-cell office:value-type="float" office:value="420000" table:style-name="ce16">
            <text:p><text:s/>4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臺北大學" table:formula="msoxl:=F157" table:style-name="ce17">
            <text:p><text:s/>國立臺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5" table:style-name="ce15">
            <text:p>50124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虎尾科技大學</text:p>
          </table:table-cell>
          <table:table-cell office:value-type="float" office:value="388278" table:style-name="ce16">
            <text:p><text:s/>388,27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4" table:style-name="ce13">
            <text:p>117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虎尾科技大學" table:formula="msoxl:=F158" table:style-name="ce17">
            <text:p><text:s/>國立虎尾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5" table:style-name="ce15">
            <text:p>50124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虎尾科技大學</text:p>
          </table:table-cell>
          <table:table-cell office:value-type="float" office:value="390000" table:style-name="ce16">
            <text:p><text:s/>39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4" table:style-name="ce13">
            <text:p>117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虎尾科技大學" table:formula="msoxl:=F159" table:style-name="ce17">
            <text:p><text:s/>國立虎尾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6" table:style-name="ce15">
            <text:p>50124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270000" table:style-name="ce16">
            <text:p><text:s/>27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宜蘭大學(102年1月1日起使用)" table:formula="msoxl:=F160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6" table:style-name="ce15">
            <text:p>50124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180000" table:style-name="ce16">
            <text:p><text:s/>1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宜蘭大學(102年1月1日起使用)" table:formula="msoxl:=F161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04" table:style-name="ce15">
            <text:p>50130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陽明大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(103-2804-0010-000-00)</text:span></text:p>
          </table:table-cell>
          <table:table-cell office:value-type="string" office:string-value="國立陽明大學" table:formula="msoxl:=F162" table:style-name="ce17">
            <text:p><text:s/>國立陽明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04" table:style-name="ce15">
            <text:p>50130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陽明大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(103-2804-0010-000-00)</text:span></text:p>
          </table:table-cell>
          <table:table-cell office:value-type="string" office:string-value="國立陽明大學" table:formula="msoxl:=F163" table:style-name="ce17">
            <text:p><text:s/>國立陽明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413" table:style-name="ce15">
            <text:p>50141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屏東科技大學</text:p>
          </table:table-cell>
          <table:table-cell office:value-type="float" office:value="630000" table:style-name="ce16">
            <text:p><text:s/>6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屏東科技大學" table:formula="msoxl:=F164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413" table:style-name="ce15">
            <text:p>50141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大專校院招收身心障礙學生經費</text:p>
          </table:table-cell>
          <table:table-cell office:value-type="string" table:style-name="ce15">
            <text:p>國立屏東科技大學</text:p>
          </table:table-cell>
          <table:table-cell office:value-type="float" office:value="630000" table:style-name="ce16">
            <text:p><text:s/>6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邱逢春</text:span><text:span text:style-name="T5">)(103-2804-0010-000-00)</text:span></text:p>
          </table:table-cell>
          <table:table-cell office:value-type="string" office:string-value="國立屏東科技大學" table:formula="msoxl:=F165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97" table:style-name="ce15">
            <text:p>50049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彰化師範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彰化師範大學" table:formula="msoxl:=F166" table:style-name="ce17">
            <text:p><text:s/>國立彰化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07" table:style-name="ce15">
            <text:p>50050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臺南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臺南大學" table:formula="msoxl:=F167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0" table:style-name="ce15">
            <text:p>50053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臺灣師範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臺灣師範大學" table:formula="msoxl:=F168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3" table:style-name="ce15">
            <text:p>50053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東華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東華大學" table:formula="msoxl:=F169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8" table:style-name="ce15">
            <text:p>50053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屏東教育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屏東教育大學" table:formula="msoxl:=F170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7" table:style-name="ce15">
            <text:p>50063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臺中教育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臺中教育大學" table:formula="msoxl:=F171" table:style-name="ce17">
            <text:p><text:s/>國立臺中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6" table:style-name="ce15">
            <text:p>50106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臺北市政府</text:p>
          </table:table-cell>
          <table:table-cell office:value-type="float" office:value="450000" table:style-name="ce16">
            <text:p><text:s/>4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0301" table:style-name="ce13">
            <text:p>40301</text:p>
          </table:table-cell>
          <table:table-cell office:value-type="float" office:value="482" table:style-name="ce13">
            <text:p>482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臺北市政府" table:formula="msoxl:=F172" table:style-name="ce17">
            <text:p><text:s/>臺北市政府<text:s/></text:p>
          </table:table-cell>
          <table:table-cell office:value-type="float" office:value="17" table:formula="msoxl:=VLOOKUP(O:O,'E:\WebSite\WS\Files\Upload\1\relfile\7125\20276\[10302補捐助明細-公佈.xls]對照'!A$1:B$65536,2,0)" table:style-name="ce18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9" table:style-name="ce15">
            <text:p>50124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臺東大學</text:p>
          </table:table-cell>
          <table:table-cell office:value-type="float" office:value="500000" table:style-name="ce16">
            <text:p><text:s/>5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臺東大學" table:formula="msoxl:=F173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93" table:style-name="ce15">
            <text:p>50139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度補助大學校院特教中心經費<text:s/></text:p>
          </table:table-cell>
          <table:table-cell office:value-type="string" table:style-name="ce15">
            <text:p>國立臺北教育大學</text:p>
          </table:table-cell>
          <table:table-cell office:value-type="float" office:value="495200" table:style-name="ce16">
            <text:p><text:s/>495,2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王慶泉</text:span><text:span text:style-name="T5">)(103-2804-0008-000-00)</text:span></text:p>
          </table:table-cell>
          <table:table-cell office:value-type="string" office:string-value="國立臺北教育大學" table:formula="msoxl:=F174" table:style-name="ce17">
            <text:p><text:s/>國立臺北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87" table:style-name="ce15">
            <text:p>50048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臺北市政府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0301" table:style-name="ce13">
            <text:p>40301</text:p>
          </table:table-cell>
          <table:table-cell office:value-type="float" office:value="482" table:style-name="ce13">
            <text:p>48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臺北市政府" table:formula="msoxl:=F175" table:style-name="ce17">
            <text:p><text:s/>臺北市政府<text:s/></text:p>
          </table:table-cell>
          <table:table-cell office:value-type="float" office:value="17" table:formula="msoxl:=VLOOKUP(O:O,'E:\WebSite\WS\Files\Upload\1\relfile\7125\20276\[10302補捐助明細-公佈.xls]對照'!A$1:B$65536,2,0)" table:style-name="ce18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93" table:style-name="ce15">
            <text:p>50049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聯合大學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聯合大學" table:formula="msoxl:=F176" table:style-name="ce17">
            <text:p><text:s/>國立聯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95" table:style-name="ce15">
            <text:p>50049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中央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中央大學" table:formula="msoxl:=F177" table:style-name="ce17">
            <text:p><text:s/>國立中央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496" table:style-name="ce15">
            <text:p>50049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灣師範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灣師範大學" table:formula="msoxl:=F178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06" table:style-name="ce15">
            <text:p>50050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灣科技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0" table:style-name="ce13">
            <text:p>115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灣科技大學" table:formula="msoxl:=F179" table:style-name="ce17">
            <text:p><text:s/>國立臺灣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2" table:style-name="ce15">
            <text:p>50052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灣藝術大學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71" table:style-name="ce13">
            <text:p>117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灣藝術大學" table:formula="msoxl:=F180" table:style-name="ce17">
            <text:p><text:s/>國立臺灣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3" table:style-name="ce15">
            <text:p>50052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北教育大學</text:p>
          </table:table-cell>
          <table:table-cell office:value-type="float" office:value="160000" table:style-name="ce16">
            <text:p><text:s/>1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北教育大學" table:formula="msoxl:=F181" table:style-name="ce17">
            <text:p><text:s/>國立臺北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4" table:style-name="ce15">
            <text:p>50052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雲林科技大學</text:p>
          </table:table-cell>
          <table:table-cell office:value-type="float" office:value="120000" table:style-name="ce16">
            <text:p><text:s/>1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1" table:style-name="ce13">
            <text:p>115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雲林科技大學" table:formula="msoxl:=F182" table:style-name="ce17">
            <text:p><text:s/>國立雲林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6" table:style-name="ce15">
            <text:p>50052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彰化師範大學</text:p>
          </table:table-cell>
          <table:table-cell office:value-type="float" office:value="80000" table:style-name="ce16">
            <text:p><text:s/>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彰化師範大學" table:formula="msoxl:=F183" table:style-name="ce17">
            <text:p><text:s/>國立彰化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1" table:style-name="ce15">
            <text:p>50053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勤益科技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勤益科技大學" table:formula="msoxl:=F184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9" table:style-name="ce15">
            <text:p>50053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屏東商業技術學院" table:formula="msoxl:=F185" table:style-name="ce17">
            <text:p><text:s/>國立屏東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41" table:style-name="ce15">
            <text:p>50054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暨南國際大學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暨南國際大學" table:formula="msoxl:=F186" table:style-name="ce17">
            <text:p><text:s/>國立暨南國際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42" table:style-name="ce15">
            <text:p>50054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新竹教育大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新竹教育大學" table:formula="msoxl:=F187" table:style-name="ce17">
            <text:p><text:s/>國立新竹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43" table:style-name="ce15">
            <text:p>50054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高雄第一科技大學" table:formula="msoxl:=F188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1" table:style-name="ce15">
            <text:p>50063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灣大學</text:p>
          </table:table-cell>
          <table:table-cell office:value-type="float" office:value="80000" table:style-name="ce16">
            <text:p><text:s/>8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灣大學" table:formula="msoxl:=F189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2" table:style-name="ce15">
            <text:p>50063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東華大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東華大學" table:formula="msoxl:=F190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3" table:style-name="ce15">
            <text:p>50063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陽明大學</text:p>
          </table:table-cell>
          <table:table-cell office:value-type="float" office:value="10000" table:style-name="ce16">
            <text:p><text:s/>1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text:span text:style-name="T6">受款人因故無法親自領取</text:span></text:p>
          </table:table-cell>
          <table:table-cell office:value-type="string" office:string-value="國立陽明大學" table:formula="msoxl:=F191" table:style-name="ce17">
            <text:p><text:s/>國立陽明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53" table:style-name="ce15">
            <text:p>50075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屏東科技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屏東科技大學" table:formula="msoxl:=F192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54" table:style-name="ce15">
            <text:p>50075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東大學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東大學" table:formula="msoxl:=F193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55" table:style-name="ce15">
            <text:p>50075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北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北大學" table:formula="msoxl:=F194" table:style-name="ce17">
            <text:p><text:s/>國立臺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61" table:style-name="ce15">
            <text:p>50076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宜蘭大學(102年1月1日起使用)" table:formula="msoxl:=F195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72" table:style-name="ce15">
            <text:p>50087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清華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清華大學" table:formula="msoxl:=F196" table:style-name="ce17">
            <text:p><text:s/>國立清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902" table:style-name="ce15">
            <text:p>50090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臺中科技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14" table:style-name="ce13">
            <text:p>1030214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臺中科技大學" table:formula="msoxl:=F197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4" table:style-name="ce15">
            <text:p>50107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中山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中山大學" table:formula="msoxl:=F198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5" table:style-name="ce15">
            <text:p>50107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103年教育優先區寒假營隊活動經費</text:p>
          </table:table-cell>
          <table:table-cell office:value-type="string" table:style-name="ce15">
            <text:p>國立中正大學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學生事務科</text:span><text:span text:style-name="T5">(</text:span><text:span text:style-name="T6">張智凱</text:span><text:span text:style-name="T5">)(103-2802-0005-000-00)</text:span></text:p>
          </table:table-cell>
          <table:table-cell office:value-type="string" office:string-value="國立中正大學" table:formula="msoxl:=F199" table:style-name="ce17">
            <text:p><text:s/>國立中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01" table:style-name="ce15">
            <text:p>50050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南藝術大學</text:p>
          </table:table-cell>
          <table:table-cell office:value-type="float" office:value="510012" table:style-name="ce16">
            <text:p><text:s/>510,012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0" table:style-name="ce13">
            <text:p>117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南藝術大學" table:formula="msoxl:=F200" table:style-name="ce17">
            <text:p><text:s/>國立臺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10" table:style-name="ce15">
            <text:p>50051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灣科技大學</text:p>
          </table:table-cell>
          <table:table-cell office:value-type="float" office:value="1252800" table:style-name="ce16">
            <text:p><text:s/>1,252,8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0" table:style-name="ce13">
            <text:p>115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灣科技大學" table:formula="msoxl:=F201" table:style-name="ce17">
            <text:p><text:s/>國立臺灣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13" table:style-name="ce15">
            <text:p>50051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勤益科技大學</text:p>
          </table:table-cell>
          <table:table-cell office:value-type="float" office:value="2136446" table:style-name="ce16">
            <text:p><text:s/>2,136,44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6" table:style-name="ce13">
            <text:p>1356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勤益科技大學" table:formula="msoxl:=F202" table:style-name="ce17">
            <text:p><text:s/>國立勤益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14" table:style-name="ce15">
            <text:p>50051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灣海洋大學</text:p>
          </table:table-cell>
          <table:table-cell office:value-type="float" office:value="1866843" table:style-name="ce16">
            <text:p><text:s/>1,866,843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0" table:style-name="ce13">
            <text:p>1110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灣海洋大學" table:formula="msoxl:=F203" table:style-name="ce17">
            <text:p><text:s/>國立臺灣海洋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15" table:style-name="ce15">
            <text:p>50051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中山大學</text:p>
          </table:table-cell>
          <table:table-cell office:value-type="float" office:value="1952181" table:style-name="ce16">
            <text:p><text:s/>1,952,181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中山大學" table:formula="msoxl:=F204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16" table:style-name="ce15">
            <text:p>50051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北大學</text:p>
          </table:table-cell>
          <table:table-cell office:value-type="float" office:value="2897550" table:style-name="ce16">
            <text:p><text:s/>2,897,55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63" table:style-name="ce13">
            <text:p>116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北大學" table:formula="msoxl:=F205" table:style-name="ce17">
            <text:p><text:s/>國立臺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17" table:style-name="ce15">
            <text:p>50051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屏東教育大學</text:p>
          </table:table-cell>
          <table:table-cell office:value-type="float" office:value="1371937" table:style-name="ce16">
            <text:p><text:s/>1,371,937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屏東教育大學" table:formula="msoxl:=F206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5" table:style-name="ce15">
            <text:p>50052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北教育大學</text:p>
          </table:table-cell>
          <table:table-cell office:value-type="float" office:value="1475694" table:style-name="ce16">
            <text:p><text:s/>1,475,694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北教育大學" table:formula="msoxl:=F207" table:style-name="ce17">
            <text:p><text:s/>國立臺北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7" table:style-name="ce15">
            <text:p>50052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高雄大學</text:p>
          </table:table-cell>
          <table:table-cell office:value-type="float" office:value="726138" table:style-name="ce16">
            <text:p><text:s/>726,13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93" table:style-name="ce13">
            <text:p>119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高雄大學" table:formula="msoxl:=F208" table:style-name="ce17">
            <text:p><text:s/>國立高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8" table:style-name="ce15">
            <text:p>50052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南大學</text:p>
          </table:table-cell>
          <table:table-cell office:value-type="float" office:value="2102179" table:style-name="ce16">
            <text:p><text:s/>2,102,179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南大學" table:formula="msoxl:=F209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29" table:style-name="ce15">
            <text:p>50052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中教育大學</text:p>
          </table:table-cell>
          <table:table-cell office:value-type="float" office:value="1222508" table:style-name="ce16">
            <text:p><text:s/>1,222,50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中教育大學" table:formula="msoxl:=F210" table:style-name="ce17">
            <text:p><text:s/>國立臺中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4" table:style-name="ce15">
            <text:p>50053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交通大學</text:p>
          </table:table-cell>
          <table:table-cell office:value-type="float" office:value="1268255" table:style-name="ce16">
            <text:p><text:s/>1,268,255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交通大學" table:formula="msoxl:=F211" table:style-name="ce17">
            <text:p><text:s/>國立交通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5" table:style-name="ce15">
            <text:p>50053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高雄海洋科技大學</text:p>
          </table:table-cell>
          <table:table-cell office:value-type="float" office:value="1434394" table:style-name="ce16">
            <text:p><text:s/>1,434,394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5" table:style-name="ce13">
            <text:p>117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高雄海洋科技大學" table:formula="msoxl:=F212" table:style-name="ce17">
            <text:p><text:s/>國立高雄海洋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6" table:style-name="ce15">
            <text:p>50053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1886753" table:style-name="ce16">
            <text:p><text:s/>1,886,753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宜蘭大學(102年1月1日起使用)" table:formula="msoxl:=F213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44" table:style-name="ce15">
            <text:p>50054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成功大學</text:p>
          </table:table-cell>
          <table:table-cell office:value-type="float" office:value="2192634" table:style-name="ce16">
            <text:p><text:s/>2,192,634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成功大學" table:formula="msoxl:=F214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45" table:style-name="ce15">
            <text:p>50054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屏東商業技術學院</text:p>
          </table:table-cell>
          <table:table-cell office:value-type="float" office:value="783518" table:style-name="ce16">
            <text:p><text:s/>783,51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1" table:style-name="ce13">
            <text:p>1351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屏東商業技術學院" table:formula="msoxl:=F215" table:style-name="ce17">
            <text:p><text:s/>國立屏東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4" table:style-name="ce15">
            <text:p>50063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高雄餐旅大學(原國立高雄餐旅學院,99.8.1改大)</text:p>
          </table:table-cell>
          <table:table-cell office:value-type="float" office:value="130173" table:style-name="ce16">
            <text:p><text:s/>130,173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2" table:style-name="ce13">
            <text:p>1352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高雄餐旅大學(原國立高雄餐旅學院,99.8.1改大)" table:formula="msoxl:=F216" table:style-name="ce17">
            <text:p><text:s/>國立高雄餐旅大學(原國立高雄餐旅學院,99.8.1改大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5" table:style-name="ce15">
            <text:p>50063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澎湖科技大學</text:p>
          </table:table-cell>
          <table:table-cell office:value-type="float" office:value="656308" table:style-name="ce16">
            <text:p><text:s/>656,30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3" table:style-name="ce13">
            <text:p>1353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澎湖科技大學" table:formula="msoxl:=F217" table:style-name="ce17">
            <text:p><text:s/>國立澎湖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683" table:style-name="ce15">
            <text:p>50068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中科技大學</text:p>
          </table:table-cell>
          <table:table-cell office:value-type="float" office:value="3516175" table:style-name="ce16">
            <text:p><text:s/>3,516,175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5" table:style-name="ce13">
            <text:p>1355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中科技大學" table:formula="msoxl:=F218" table:style-name="ce17">
            <text:p><text:s/>國立臺中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68" table:style-name="ce15">
            <text:p>50076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灣體育運動大學</text:p>
          </table:table-cell>
          <table:table-cell office:value-type="float" office:value="727238" table:style-name="ce16">
            <text:p><text:s/>727,23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81" table:style-name="ce13">
            <text:p>1181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灣體育運動大學" table:formula="msoxl:=F219" table:style-name="ce17">
            <text:p><text:s/>國立臺灣體育運動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4" table:style-name="ce14">
            <text:p>1030214</text:p>
          </table:table-cell>
          <table:table-cell office:value-type="float" office:value="500823" table:style-name="ce15">
            <text:p>50082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東大學</text:p>
          </table:table-cell>
          <table:table-cell office:value-type="float" office:value="1295391" table:style-name="ce16">
            <text:p><text:s/>1,295,391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8" table:style-name="ce13">
            <text:p>1308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東大學" table:formula="msoxl:=F220" table:style-name="ce17">
            <text:p><text:s/>國立臺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4" table:style-name="ce14">
            <text:p>1030214</text:p>
          </table:table-cell>
          <table:table-cell office:value-type="float" office:value="500824" table:style-name="ce15">
            <text:p>50082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灣藝術大學</text:p>
          </table:table-cell>
          <table:table-cell office:value-type="float" office:value="2176411" table:style-name="ce16">
            <text:p><text:s/>2,176,411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1" table:style-name="ce13">
            <text:p>1171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灣藝術大學" table:formula="msoxl:=F221" table:style-name="ce17">
            <text:p><text:s/>國立臺灣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4" table:style-name="ce14">
            <text:p>1030214</text:p>
          </table:table-cell>
          <table:table-cell office:value-type="float" office:value="500825" table:style-name="ce15">
            <text:p>50082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中興大學</text:p>
          </table:table-cell>
          <table:table-cell office:value-type="float" office:value="2149036" table:style-name="ce16">
            <text:p><text:s/>2,149,03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8" table:style-name="ce13">
            <text:p>1108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中興大學" table:formula="msoxl:=F222" table:style-name="ce17">
            <text:p><text:s/>國立中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81" table:style-name="ce15">
            <text:p>50088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高雄應用科技大學</text:p>
          </table:table-cell>
          <table:table-cell office:value-type="float" office:value="2095803" table:style-name="ce16">
            <text:p><text:s/>2,095,803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3" table:style-name="ce13">
            <text:p>1173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高雄應用科技大學" table:formula="msoxl:=F223" table:style-name="ce17">
            <text:p><text:s/>國立高雄應用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1" table:style-name="ce15">
            <text:p>50103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陽明大學</text:p>
          </table:table-cell>
          <table:table-cell office:value-type="float" office:value="713166" table:style-name="ce16">
            <text:p><text:s/>713,16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201" table:style-name="ce13">
            <text:p>1201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陽明大學" table:formula="msoxl:=F224" table:style-name="ce17">
            <text:p><text:s/>國立陽明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2" table:style-name="ce15">
            <text:p>50103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政治大學</text:p>
          </table:table-cell>
          <table:table-cell office:value-type="float" office:value="2631857" table:style-name="ce16">
            <text:p><text:s/>2,631,857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政治大學" table:formula="msoxl:=F225" table:style-name="ce17">
            <text:p><text:s/>國立政治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3" table:style-name="ce15">
            <text:p>501033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中央大學</text:p>
          </table:table-cell>
          <table:table-cell office:value-type="float" office:value="2002266" table:style-name="ce16">
            <text:p><text:s/>2,002,26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中央大學" table:formula="msoxl:=F226" table:style-name="ce17">
            <text:p><text:s/>國立中央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4" table:style-name="ce15">
            <text:p>50103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中正大學</text:p>
          </table:table-cell>
          <table:table-cell office:value-type="float" office:value="2219537" table:style-name="ce16">
            <text:p><text:s/>2,219,537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3" table:style-name="ce13">
            <text:p>1113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中正大學" table:formula="msoxl:=F227" table:style-name="ce17">
            <text:p><text:s/>國立中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5" table:style-name="ce15">
            <text:p>50103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聯合大學</text:p>
          </table:table-cell>
          <table:table-cell office:value-type="float" office:value="2922768" table:style-name="ce16">
            <text:p><text:s/>2,922,76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7" table:style-name="ce13">
            <text:p>1357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聯合大學" table:formula="msoxl:=F228" table:style-name="ce17">
            <text:p><text:s/>國立聯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36" table:style-name="ce15">
            <text:p>50103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暨南國際大學</text:p>
          </table:table-cell>
          <table:table-cell office:value-type="float" office:value="1533546" table:style-name="ce16">
            <text:p><text:s/>1,533,54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5" table:style-name="ce13">
            <text:p>115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暨南國際大學" table:formula="msoxl:=F229" table:style-name="ce17">
            <text:p><text:s/>國立暨南國際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65" table:style-name="ce15">
            <text:p>50106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北藝術大學</text:p>
          </table:table-cell>
          <table:table-cell office:value-type="float" office:value="620628" table:style-name="ce16">
            <text:p><text:s/>620,62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北藝術大學" table:formula="msoxl:=F230" table:style-name="ce17">
            <text:p><text:s/>國立臺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8" table:style-name="ce15">
            <text:p>50107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北商業技術學院</text:p>
          </table:table-cell>
          <table:table-cell office:value-type="float" office:value="539280" table:style-name="ce16">
            <text:p><text:s/>539,28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4" table:style-name="ce13">
            <text:p>1354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北商業技術學院" table:formula="msoxl:=F231" table:style-name="ce17">
            <text:p><text:s/>國立臺北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79" table:style-name="ce15">
            <text:p>50107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彰化師範大學</text:p>
          </table:table-cell>
          <table:table-cell office:value-type="float" office:value="1566896" table:style-name="ce16">
            <text:p><text:s/>1,566,89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2" table:style-name="ce13">
            <text:p>1112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彰化師範大學" table:formula="msoxl:=F232" table:style-name="ce17">
            <text:p><text:s/>國立彰化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80" table:style-name="ce15">
            <text:p>50108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高雄第一科技大學</text:p>
          </table:table-cell>
          <table:table-cell office:value-type="float" office:value="1276650" table:style-name="ce16">
            <text:p><text:s/>1,276,65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3" table:style-name="ce13">
            <text:p>1153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高雄第一科技大學" table:formula="msoxl:=F233" table:style-name="ce17">
            <text:p><text:s/>國立高雄第一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81" table:style-name="ce15">
            <text:p>50108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東專科學校</text:p>
          </table:table-cell>
          <table:table-cell office:value-type="float" office:value="1356214" table:style-name="ce16">
            <text:p><text:s/>1,356,214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85" table:style-name="ce13">
            <text:p>1185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東專科學校" table:formula="msoxl:=F234" table:style-name="ce17">
            <text:p><text:s/>國立臺東專科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48" table:style-name="ce15">
            <text:p>50124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北商業技術學院</text:p>
          </table:table-cell>
          <table:table-cell office:value-type="float" office:value="1320815" table:style-name="ce16">
            <text:p><text:s/>1,320,815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54" table:style-name="ce13">
            <text:p>135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北商業技術學院" table:formula="msoxl:=F235" table:style-name="ce17">
            <text:p><text:s/>國立臺北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0" table:style-name="ce15">
            <text:p>50125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新竹教育大學</text:p>
          </table:table-cell>
          <table:table-cell office:value-type="float" office:value="1201082" table:style-name="ce16">
            <text:p><text:s/>1,201,082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6" table:style-name="ce13">
            <text:p>1306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新竹教育大學" table:formula="msoxl:=F236" table:style-name="ce17">
            <text:p><text:s/>國立新竹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1" table:style-name="ce15">
            <text:p>50125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金門大學</text:p>
          </table:table-cell>
          <table:table-cell office:value-type="float" office:value="1267248" table:style-name="ce16">
            <text:p><text:s/>1,267,248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502" table:style-name="ce13">
            <text:p>1502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金門大學" table:formula="msoxl:=F237" table:style-name="ce17">
            <text:p><text:s/>國立金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4" table:style-name="ce15">
            <text:p>50125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屏東科技大學</text:p>
          </table:table-cell>
          <table:table-cell office:value-type="float" office:value="3399349" table:style-name="ce16">
            <text:p><text:s/>3,399,349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屏東科技大學" table:formula="msoxl:=F238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55" table:style-name="ce15">
            <text:p>501255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灣大學</text:p>
          </table:table-cell>
          <table:table-cell office:value-type="float" office:value="4563666" table:style-name="ce16">
            <text:p><text:s/>4,563,666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灣大學" table:formula="msoxl:=F239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7" table:style-name="ce14">
            <text:p>1030227</text:p>
          </table:table-cell>
          <table:table-cell office:value-type="float" office:value="501414" table:style-name="ce15">
            <text:p>501414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大專校院辦理輔導身心障礙學生工作計畫經費</text:p>
          </table:table-cell>
          <table:table-cell office:value-type="string" table:style-name="ce15">
            <text:p>國立臺灣師範大學</text:p>
          </table:table-cell>
          <table:table-cell office:value-type="float" office:value="3257914" table:style-name="ce16">
            <text:p><text:s/>3,257,914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特殊教育科</text:span><text:span text:style-name="T5">(</text:span><text:span text:style-name="T6">鄭浩宇</text:span><text:span text:style-name="T5">)(103-2804-0003-000-00)</text:span></text:p>
          </table:table-cell>
          <table:table-cell office:value-type="string" office:string-value="國立臺灣師範大學" table:formula="msoxl:=F240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60" table:style-name="ce15">
            <text:p>50076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宜蘭縣聯絡處辦理103年反毒健康小學堂有獎徵答申請本部經費</text:p>
          </table:table-cell>
          <table:table-cell office:value-type="string" table:style-name="ce15">
            <text:p>國立宜蘭高級中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197" table:style-name="ce13">
            <text:p>3197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06-00)</text:span></text:p>
          </table:table-cell>
          <table:table-cell office:value-type="string" office:string-value="國立宜蘭高級中學" table:formula="msoxl:=F241" table:style-name="ce17">
            <text:p><text:s/>國立宜蘭高級中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79" table:style-name="ce15">
            <text:p>50077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金門縣聯絡處辦理103年反毒健康小學堂有獎徵答申請本部經費</text:p>
          </table:table-cell>
          <table:table-cell office:value-type="string" table:style-name="ce15">
            <text:p>國立金門高級農工職業學校</text:p>
          </table:table-cell>
          <table:table-cell office:value-type="float" office:value="20000" table:style-name="ce16">
            <text:p><text:s/>2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2098" table:style-name="ce13">
            <text:p>2098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08-00)</text:span></text:p>
          </table:table-cell>
          <table:table-cell office:value-type="string" office:string-value="國立金門高級農工職業學校" table:formula="msoxl:=F242" table:style-name="ce17">
            <text:p><text:s/>國立金門高級農工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4" table:style-name="ce14">
            <text:p>1030214</text:p>
          </table:table-cell>
          <table:table-cell office:value-type="float" office:value="500822" table:style-name="ce15">
            <text:p>500822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南投縣聯絡處辦理103年反毒健康小學堂有獎徵答申請本部經費</text:p>
          </table:table-cell>
          <table:table-cell office:value-type="string" table:style-name="ce15">
            <text:p>國立南投高級中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06" table:style-name="ce13">
            <text:p>3206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02-00)</text:span></text:p>
          </table:table-cell>
          <table:table-cell office:value-type="string" office:string-value="國立南投高級中學" table:formula="msoxl:=F243" table:style-name="ce17">
            <text:p><text:s/>國立南投高級中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37" table:style-name="ce15">
            <text:p>500537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桃園縣聯絡處辦理103年反毒健康小學堂有獎徵答申請本部經費</text:p>
          </table:table-cell>
          <table:table-cell office:value-type="string" table:style-name="ce15">
            <text:p>國立桃園高級農工職業學校</text:p>
          </table:table-cell>
          <table:table-cell office:value-type="float" office:value="116600" table:style-name="ce16">
            <text:p><text:s/>116,6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17" table:style-name="ce13">
            <text:p>3217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05-00)</text:span></text:p>
          </table:table-cell>
          <table:table-cell office:value-type="string" office:string-value="國立桃園高級農工職業學校" table:formula="msoxl:=F244" table:style-name="ce17">
            <text:p><text:s/>國立桃園高級農工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409" table:style-name="ce15">
            <text:p>501409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基隆市聯絡處辦理103年反毒健康小學堂有獎徵答申請本部經費</text:p>
          </table:table-cell>
          <table:table-cell office:value-type="string" table:style-name="ce15">
            <text:p>國立基隆高級商工職業學校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198" table:style-name="ce13">
            <text:p>3198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11-00)</text:span></text:p>
          </table:table-cell>
          <table:table-cell office:value-type="string" office:string-value="國立基隆高級商工職業學校" table:formula="msoxl:=F245" table:style-name="ce17">
            <text:p><text:s/>國立基隆高級商工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0" table:style-name="ce14">
            <text:p>1030210</text:p>
          </table:table-cell>
          <table:table-cell office:value-type="float" office:value="500636" table:style-name="ce15">
            <text:p>50063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雲林縣聯絡處辦理103年反毒健康小學堂有獎徵答申請本部經費</text:p>
          </table:table-cell>
          <table:table-cell office:value-type="string" table:style-name="ce15">
            <text:p>國立斗六高級家事商業職業學校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08" table:style-name="ce13">
            <text:p>3208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09-00)</text:span></text:p>
          </table:table-cell>
          <table:table-cell office:value-type="string" office:string-value="國立斗六高級家事商業職業學校" table:formula="msoxl:=F246" table:style-name="ce17">
            <text:p><text:s/>國立斗六高級家事商業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408" table:style-name="ce15">
            <text:p>501408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新竹縣聯絡處辦理103年反毒健康小學堂有獎徵答申請本部經費</text:p>
          </table:table-cell>
          <table:table-cell office:value-type="string" table:style-name="ce15">
            <text:p>國立竹東高級中學</text:p>
          </table:table-cell>
          <table:table-cell office:value-type="float" office:value="40000" table:style-name="ce16">
            <text:p><text:s/>40,0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01" table:style-name="ce13">
            <text:p>3201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12-00)</text:span></text:p>
          </table:table-cell>
          <table:table-cell office:value-type="string" office:string-value="國立竹東高級中學" table:formula="msoxl:=F247" table:style-name="ce17">
            <text:p><text:s/>國立竹東高級中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71" table:style-name="ce15">
            <text:p>50087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教育部嘉義縣聯絡處辦理103年反毒健康小學堂有獎徵答申請本部經費</text:p>
          </table:table-cell>
          <table:table-cell office:value-type="string" table:style-name="ce15">
            <text:p>國立東石高級中學</text:p>
          </table:table-cell>
          <table:table-cell office:value-type="float" office:value="39320" table:style-name="ce16">
            <text:p><text:s/>39,32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09" table:style-name="ce13">
            <text:p>3209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04-00)</text:span></text:p>
          </table:table-cell>
          <table:table-cell office:value-type="string" office:string-value="國立東石高級中學" table:formula="msoxl:=F248" table:style-name="ce17">
            <text:p><text:s/>國立東石高級中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410" table:style-name="ce15">
            <text:p>501410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新竹市聯絡處辦理103年度「迎向春暉認輔志工」實施計畫經費</text:p>
          </table:table-cell>
          <table:table-cell office:value-type="string" table:style-name="ce15">
            <text:p>國立新竹高級商業職業學校</text:p>
          </table:table-cell>
          <table:table-cell office:value-type="float" office:value="120300" table:style-name="ce16">
            <text:p><text:s/>120,30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02" table:style-name="ce13">
            <text:p>3202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傅義焜</text:span><text:span text:style-name="T5">)(103-2805-0027-003-00)</text:span></text:p>
          </table:table-cell>
          <table:table-cell office:value-type="string" office:string-value="國立新竹高級商業職業學校" table:formula="msoxl:=F249" table:style-name="ce17">
            <text:p><text:s/>國立新竹高級商業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66" table:style-name="ce15">
            <text:p>500966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辦理103年反毒健康小學堂有獎徵答申請本部經費</text:p>
          </table:table-cell>
          <table:table-cell office:value-type="string" table:style-name="ce15">
            <text:p>新北市政府</text:p>
          </table:table-cell>
          <table:table-cell office:value-type="float" office:value="139950" table:style-name="ce16">
            <text:p><text:s/>139,95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0301" table:style-name="ce13">
            <text:p>40301</text:p>
          </table:table-cell>
          <table:table-cell office:value-type="float" office:value="481" table:style-name="ce13">
            <text:p>48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張雅雯</text:span><text:span text:style-name="T5">)(103-2805-0003-010-00)</text:span></text:p>
          </table:table-cell>
          <table:table-cell office:value-type="string" office:string-value="新北市政府" table:formula="msoxl:=F250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411" table:style-name="ce15">
            <text:p>501411</text:p>
          </table:table-cell>
          <table:table-cell office:value-type="string" table:style-name="ce24">
            <text:p>學生事務與特殊教育行政及督導</text:p>
          </table:table-cell>
          <table:table-cell office:value-type="string" table:style-name="ce15">
            <text:p>補助辦理103年度「迎向春暉認輔志工」實施計畫(臺南市第一聯絡處) 經費</text:p>
          </table:table-cell>
          <table:table-cell office:value-type="string" table:style-name="ce15">
            <text:p>國立臺南高級海事水產職業學校</text:p>
          </table:table-cell>
          <table:table-cell office:value-type="float" office:value="290480" table:style-name="ce16">
            <text:p><text:s/>290,480<text:s/></text:p>
          </table:table-cell>
          <table:table-cell office:value-type="float" office:value="51200010701" table:style-name="ce13">
            <text:p>5120001070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202" table:style-name="ce13">
            <text:p>43202</text:p>
          </table:table-cell>
          <table:table-cell office:value-type="float" office:value="3212" table:style-name="ce13">
            <text:p>3212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學務特教司<text:span text:style-name="T5">-</text:span><text:span text:style-name="T6">校園安全防護科</text:span><text:span text:style-name="T5">(</text:span><text:span text:style-name="T6">傅義焜</text:span><text:span text:style-name="T5">)(103-2805-0027-001-00)</text:span></text:p>
          </table:table-cell>
          <table:table-cell office:value-type="string" office:string-value="國立臺南高級海事水產職業學校" table:formula="msoxl:=F251" table:style-name="ce17">
            <text:p><text:s/>國立臺南高級海事水產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24" table:style-name="ce15">
            <text:p>500724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新北市政府</text:p>
          </table:table-cell>
          <table:table-cell office:value-type="float" office:value="149000" table:style-name="ce16">
            <text:p><text:s/>149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0301" table:style-name="ce13">
            <text:p>40301</text:p>
          </table:table-cell>
          <table:table-cell office:value-type="float" office:value="1481" table:style-name="ce13">
            <text:p>1481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新北市政府" table:formula="msoxl:=F252" table:style-name="ce17">
            <text:p><text:s/>新北市政府<text:s/></text:p>
          </table:table-cell>
          <table:table-cell office:value-type="float" office:value="16" table:formula="msoxl:=VLOOKUP(O:O,'E:\WebSite\WS\Files\Upload\1\relfile\7125\20276\[10302補捐助明細-公佈.xls]對照'!A$1:B$65536,2,0)" table:style-name="ce18">
            <text:p><text:s/>1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04" table:style-name="ce15">
            <text:p>500804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83000" table:style-name="ce16">
            <text:p><text:s/>83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國立宜蘭大學(102年1月1日起使用)" table:formula="msoxl:=F253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05" table:style-name="ce15">
            <text:p>500805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臺中市政府</text:p>
          </table:table-cell>
          <table:table-cell office:value-type="float" office:value="80000" table:style-name="ce16">
            <text:p><text:s/>8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0301" table:style-name="ce13">
            <text:p>40301</text:p>
          </table:table-cell>
          <table:table-cell office:value-type="float" office:value="1483" table:style-name="ce13">
            <text:p>1483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臺中市政府" table:formula="msoxl:=F254" table:style-name="ce17">
            <text:p><text:s/>臺中市政府<text:s/></text:p>
          </table:table-cell>
          <table:table-cell office:value-type="float" office:value="18" table:formula="msoxl:=VLOOKUP(O:O,'E:\WebSite\WS\Files\Upload\1\relfile\7125\20276\[10302補捐助明細-公佈.xls]對照'!A$1:B$65536,2,0)" table:style-name="ce18">
            <text:p><text:s/>18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06" table:style-name="ce15">
            <text:p>500806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臺北市政府</text:p>
          </table:table-cell>
          <table:table-cell office:value-type="float" office:value="65000" table:style-name="ce16">
            <text:p><text:s/>65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0301" table:style-name="ce13">
            <text:p>40301</text:p>
          </table:table-cell>
          <table:table-cell office:value-type="float" office:value="1482" table:style-name="ce13">
            <text:p>1482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臺北市政府" table:formula="msoxl:=F255" table:style-name="ce17">
            <text:p><text:s/>臺北市政府<text:s/></text:p>
          </table:table-cell>
          <table:table-cell office:value-type="float" office:value="17" table:formula="msoxl:=VLOOKUP(O:O,'E:\WebSite\WS\Files\Upload\1\relfile\7125\20276\[10302補捐助明細-公佈.xls]對照'!A$1:B$65536,2,0)" table:style-name="ce18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32" table:style-name="ce15">
            <text:p>50093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國立豐原高級中學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202" table:style-name="ce13">
            <text:p>43202</text:p>
          </table:table-cell>
          <table:table-cell office:value-type="float" office:value="3204" table:style-name="ce13">
            <text:p>3204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國立豐原高級中學" table:formula="msoxl:=F256" table:style-name="ce17">
            <text:p><text:s/>國立豐原高級中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4" table:style-name="ce15">
            <text:p>500994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國立宜蘭特殊教育學校</text:p>
          </table:table-cell>
          <table:table-cell office:value-type="float" office:value="64000" table:style-name="ce16">
            <text:p><text:s/>64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202" table:style-name="ce13">
            <text:p>43202</text:p>
          </table:table-cell>
          <table:table-cell office:value-type="float" office:value="3368" table:style-name="ce13">
            <text:p>3368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國立宜蘭特殊教育學校" table:formula="msoxl:=F257" table:style-name="ce17">
            <text:p><text:s/>國立宜蘭特殊教育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55" table:style-name="ce15">
            <text:p>501055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國立臺東大學附設實驗國民小學</text:p>
          </table:table-cell>
          <table:table-cell office:value-type="float" office:value="82000" table:style-name="ce16">
            <text:p><text:s/>82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202" table:style-name="ce13">
            <text:p>43202</text:p>
          </table:table-cell>
          <table:table-cell office:value-type="float" office:value="9069" table:style-name="ce13">
            <text:p>9069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國立臺東大學附設實驗國民小學" table:formula="msoxl:=F258" table:style-name="ce17">
            <text:p><text:s/>國立臺東大學附設實驗國民小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22" table:style-name="ce15">
            <text:p>50112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雲林縣政府</text:p>
          </table:table-cell>
          <table:table-cell office:value-type="float" office:value="157000" table:style-name="ce16">
            <text:p><text:s/>157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1001" table:style-name="ce13">
            <text:p>41001</text:p>
          </table:table-cell>
          <table:table-cell office:value-type="float" office:value="1458" table:style-name="ce13">
            <text:p>1458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雲林縣政府" table:formula="msoxl:=F259" table:style-name="ce17">
            <text:p><text:s/>雲林縣政府<text:s/></text:p>
          </table:table-cell>
          <table:table-cell office:value-type="float" office:value="7" table:formula="msoxl:=VLOOKUP(O:O,'E:\WebSite\WS\Files\Upload\1\relfile\7125\20276\[10302補捐助明細-公佈.xls]對照'!A$1:B$65536,2,0)" table:style-name="ce18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23" table:style-name="ce15">
            <text:p>501123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國立東華大學</text:p>
          </table:table-cell>
          <table:table-cell office:value-type="float" office:value="65000" table:style-name="ce16">
            <text:p><text:s/>65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國立東華大學" table:formula="msoxl:=F260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1" table:style-name="ce15">
            <text:p>501341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國立臺北教育大學</text:p>
          </table:table-cell>
          <table:table-cell office:value-type="float" office:value="84000" table:style-name="ce16">
            <text:p><text:s/>84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3202" table:style-name="ce13">
            <text:p>43202</text:p>
          </table:table-cell>
          <table:table-cell office:value-type="float" office:value="1302" table:style-name="ce13">
            <text:p>1302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國立臺北教育大學" table:formula="msoxl:=F261" table:style-name="ce17">
            <text:p><text:s/>國立臺北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2" table:style-name="ce15">
            <text:p>50134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宜蘭縣政府</text:p>
          </table:table-cell>
          <table:table-cell office:value-type="float" office:value="390000" table:style-name="ce16">
            <text:p><text:s/>39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1001" table:style-name="ce13">
            <text:p>41001</text:p>
          </table:table-cell>
          <table:table-cell office:value-type="float" office:value="1465" table:style-name="ce13">
            <text:p>1465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宜蘭縣政府" table:formula="msoxl:=F262" table:style-name="ce17">
            <text:p><text:s/>宜蘭縣政府<text:s/></text:p>
          </table:table-cell>
          <table:table-cell office:value-type="float" office:value="1" table:formula="msoxl:=VLOOKUP(O:O,'E:\WebSite\WS\Files\Upload\1\relfile\7125\20276\[10302補捐助明細-公佈.xls]對照'!A$1:B$65536,2,0)" table:style-name="ce18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9" table:style-name="ce15">
            <text:p>50134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桃園縣政府</text:p>
          </table:table-cell>
          <table:table-cell office:value-type="float" office:value="70000" table:style-name="ce16">
            <text:p><text:s/>7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1001" table:style-name="ce13">
            <text:p>41001</text:p>
          </table:table-cell>
          <table:table-cell office:value-type="float" office:value="1452" table:style-name="ce13">
            <text:p>1452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桃園縣政府" table:formula="msoxl:=F263" table:style-name="ce17">
            <text:p><text:s/>桃園縣政府<text:s/></text:p>
          </table:table-cell>
          <table:table-cell office:value-type="float" office:value="2" table:formula="msoxl:=VLOOKUP(O:O,'E:\WebSite\WS\Files\Upload\1\relfile\7125\20276\[10302補捐助明細-公佈.xls]對照'!A$1:B$65536,2,0)" table:style-name="ce18">
            <text:p><text:s/>2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12" table:style-name="ce15">
            <text:p>50131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永續部改造計畫第一階段補助經費<text:s/></text:p>
          </table:table-cell>
          <table:table-cell office:value-type="string" table:style-name="ce15">
            <text:p>新竹市政府</text:p>
          </table:table-cell>
          <table:table-cell office:value-type="float" office:value="80000" table:style-name="ce16">
            <text:p><text:s/>8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41001" table:style-name="ce13">
            <text:p>41001</text:p>
          </table:table-cell>
          <table:table-cell office:value-type="float" office:value="1470" table:style-name="ce13">
            <text:p>1470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環境及防災教育科</text:span><text:span text:style-name="T5">(</text:span><text:span text:style-name="T6">邱豐裕</text:span><text:span text:style-name="T5">)(103-2706-0001-000-00)</text:span></text:p>
          </table:table-cell>
          <table:table-cell office:value-type="string" office:string-value="新竹市政府" table:formula="msoxl:=F264" table:style-name="ce17">
            <text:p><text:s/>新竹市政府<text:s/></text:p>
          </table:table-cell>
          <table:table-cell office:value-type="float" office:value="14" table:formula="msoxl:=VLOOKUP(O:O,'E:\WebSite\WS\Files\Upload\1\relfile\7125\20276\[10302補捐助明細-公佈.xls]對照'!A$1:B$65536,2,0)" table:style-name="ce18">
            <text:p><text:s/>14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3" table:style-name="ce15">
            <text:p>500993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高級中等學校辦理未來想像與創意人才培育計畫<text:s/></text:p>
          </table:table-cell>
          <table:table-cell office:value-type="string" table:style-name="ce15">
            <text:p>國立花蓮高級工業職業學校</text:p>
          </table:table-cell>
          <table:table-cell office:value-type="float" office:value="150000" table:style-name="ce16">
            <text:p><text:s/>15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3315" table:style-name="ce13">
            <text:p>331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簡文其</text:span><text:span text:style-name="T5">)(103-2701-0006-000-00)</text:span></text:p>
          </table:table-cell>
          <table:table-cell office:value-type="string" office:string-value="國立花蓮高級工業職業學校" table:formula="msoxl:=F265" table:style-name="ce17">
            <text:p><text:s/>國立花蓮高級工業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3" table:style-name="ce15">
            <text:p>500993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高級中等學校辦理未來想像與創意人才培育計畫<text:s/></text:p>
          </table:table-cell>
          <table:table-cell office:value-type="string" table:style-name="ce15">
            <text:p>國立花蓮高級工業職業學校</text:p>
          </table:table-cell>
          <table:table-cell office:value-type="float" office:value="310000" table:style-name="ce16">
            <text:p><text:s/>31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3315" table:style-name="ce13">
            <text:p>3315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簡文其</text:span><text:span text:style-name="T5">)(103-2701-0006-000-00)</text:span></text:p>
          </table:table-cell>
          <table:table-cell office:value-type="string" office:string-value="國立花蓮高級工業職業學校" table:formula="msoxl:=F266" table:style-name="ce17">
            <text:p><text:s/>國立花蓮高級工業職業學校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908" table:style-name="ce15">
            <text:p>50090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國立科學工藝博物館(特種基金)</text:p>
          </table:table-cell>
          <table:table-cell office:value-type="float" office:value="580000" table:style-name="ce16">
            <text:p><text:s/>58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2117" table:style-name="ce13">
            <text:p>2117</text:p>
          </table:table-cell>
          <table:table-cell office:value-type="float" office:value="1030214" table:style-name="ce13">
            <text:p>1030214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國立科學工藝博物館(特種基金)" table:formula="msoxl:=F267" table:style-name="ce17">
            <text:p><text:s/>國立科學工藝博物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908" table:style-name="ce15">
            <text:p>50090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國立科學工藝博物館(特種基金)</text:p>
          </table:table-cell>
          <table:table-cell office:value-type="float" office:value="400000" table:style-name="ce16">
            <text:p><text:s/>4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2117" table:style-name="ce13">
            <text:p>2117</text:p>
          </table:table-cell>
          <table:table-cell office:value-type="float" office:value="1030214" table:style-name="ce13">
            <text:p>1030214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國立科學工藝博物館(特種基金)" table:formula="msoxl:=F268" table:style-name="ce17">
            <text:p><text:s/>國立科學工藝博物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14" table:style-name="ce15">
            <text:p>501114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國立臺灣科學教育館(特種基金)</text:p>
          </table:table-cell>
          <table:table-cell office:value-type="float" office:value="700000" table:style-name="ce16">
            <text:p><text:s/>7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2119" table:style-name="ce13">
            <text:p>2119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國立臺灣科學教育館(特種基金)" table:formula="msoxl:=F269" table:style-name="ce17">
            <text:p><text:s/>國立臺灣科學教育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14" table:style-name="ce15">
            <text:p>501114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國立臺灣科學教育館(特種基金)</text:p>
          </table:table-cell>
          <table:table-cell office:value-type="float" office:value="1327516" table:style-name="ce16">
            <text:p><text:s/>1,327,516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3202" table:style-name="ce13">
            <text:p>43202</text:p>
          </table:table-cell>
          <table:table-cell office:value-type="float" office:value="2119" table:style-name="ce13">
            <text:p>2119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國立臺灣科學教育館(特種基金)" table:formula="msoxl:=F270" table:style-name="ce17">
            <text:p><text:s/>國立臺灣科學教育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39" table:style-name="ce15">
            <text:p>50123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嘉義市政府</text:p>
          </table:table-cell>
          <table:table-cell office:value-type="float" office:value="450000" table:style-name="ce16">
            <text:p><text:s/>45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1001" table:style-name="ce13">
            <text:p>41001</text:p>
          </table:table-cell>
          <table:table-cell office:value-type="float" office:value="1472" table:style-name="ce13">
            <text:p>1472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嘉義市政府" table:formula="msoxl:=F271" table:style-name="ce17">
            <text:p><text:s/>嘉義市政府<text:s/></text:p>
          </table:table-cell>
          <table:table-cell office:value-type="float" office:value="15" table:formula="msoxl:=VLOOKUP(O:O,'E:\WebSite\WS\Files\Upload\1\relfile\7125\20276\[10302補捐助明細-公佈.xls]對照'!A$1:B$65536,2,0)" table:style-name="ce18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5" table:style-name="ce15">
            <text:p>501345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南投縣政府</text:p>
          </table:table-cell>
          <table:table-cell office:value-type="float" office:value="350000" table:style-name="ce16">
            <text:p><text:s/>35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1001" table:style-name="ce13">
            <text:p>41001</text:p>
          </table:table-cell>
          <table:table-cell office:value-type="float" office:value="1456" table:style-name="ce13">
            <text:p>1456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南投縣政府" table:formula="msoxl:=F272" table:style-name="ce17">
            <text:p><text:s/>南投縣政府<text:s/></text:p>
          </table:table-cell>
          <table:table-cell office:value-type="float" office:value="6" table:formula="msoxl:=VLOOKUP(O:O,'E:\WebSite\WS\Files\Upload\1\relfile\7125\20276\[10302補捐助明細-公佈.xls]對照'!A$1:B$65536,2,0)" table:style-name="ce18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5" table:style-name="ce15">
            <text:p>501345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南投縣政府</text:p>
          </table:table-cell>
          <table:table-cell office:value-type="float" office:value="1010000" table:style-name="ce16">
            <text:p><text:s/>1,01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1001" table:style-name="ce13">
            <text:p>41001</text:p>
          </table:table-cell>
          <table:table-cell office:value-type="float" office:value="1456" table:style-name="ce13">
            <text:p>1456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南投縣政府" table:formula="msoxl:=F273" table:style-name="ce17">
            <text:p><text:s/>南投縣政府<text:s/></text:p>
          </table:table-cell>
          <table:table-cell office:value-type="float" office:value="6" table:formula="msoxl:=VLOOKUP(O:O,'E:\WebSite\WS\Files\Upload\1\relfile\7125\20276\[10302補捐助明細-公佈.xls]對照'!A$1:B$65536,2,0)" table:style-name="ce18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7" table:style-name="ce15">
            <text:p>50134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度資訊教育策略聯盟計畫經費<text:s/></text:p>
          </table:table-cell>
          <table:table-cell office:value-type="string" table:style-name="ce15">
            <text:p>高雄市政府</text:p>
          </table:table-cell>
          <table:table-cell office:value-type="float" office:value="1566000" table:style-name="ce16">
            <text:p><text:s/>1,566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40301" table:style-name="ce13">
            <text:p>40301</text:p>
          </table:table-cell>
          <table:table-cell office:value-type="float" office:value="1485" table:style-name="ce13">
            <text:p>1485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許雅婷</text:span><text:span text:style-name="T5">)(103-2703-0005-000-00)</text:span></text:p>
          </table:table-cell>
          <table:table-cell office:value-type="string" office:string-value="高雄市政府" table:formula="msoxl:=F274" table:style-name="ce17">
            <text:p><text:s/>高雄市政府<text:s/></text:p>
          </table:table-cell>
          <table:table-cell office:value-type="float" office:value="20" table:formula="msoxl:=VLOOKUP(O:O,'E:\WebSite\WS\Files\Upload\1\relfile\7125\20276\[10302補捐助明細-公佈.xls]對照'!A$1:B$65536,2,0)" table:style-name="ce18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3" table:style-name="ce15">
            <text:p>501343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教育單位網站資安防護服務計畫第一期經費</text:p>
          </table:table-cell>
          <table:table-cell office:value-type="string" table:style-name="ce15">
            <text:p>國立成功大學</text:p>
          </table:table-cell>
          <table:table-cell office:value-type="float" office:value="1100000" table:style-name="ce16">
            <text:p><text:s/>1,1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何永欣</text:span><text:span text:style-name="T5">)(103-2704-0024-000-00)</text:span></text:p>
          </table:table-cell>
          <table:table-cell office:value-type="string" office:string-value="國立成功大學" table:formula="msoxl:=F275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3" table:style-name="ce15">
            <text:p>501343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103年教育單位網站資安防護服務計畫第一期經費</text:p>
          </table:table-cell>
          <table:table-cell office:value-type="string" table:style-name="ce15">
            <text:p>國立成功大學</text:p>
          </table:table-cell>
          <table:table-cell office:value-type="float" office:value="400000" table:style-name="ce16">
            <text:p><text:s/>4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何永欣</text:span><text:span text:style-name="T5">)(103-2704-0024-000-00)</text:span></text:p>
          </table:table-cell>
          <table:table-cell office:value-type="string" office:string-value="國立成功大學" table:formula="msoxl:=F276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18" table:style-name="ce15">
            <text:p>50111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臺北市政府</text:p>
          </table:table-cell>
          <table:table-cell office:value-type="float" office:value="270000" table:style-name="ce16">
            <text:p><text:s/>27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1482" table:style-name="ce13">
            <text:p>1482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臺北市政府" table:formula="msoxl:=F277" table:style-name="ce17">
            <text:p><text:s/>臺北市政府<text:s/></text:p>
          </table:table-cell>
          <table:table-cell office:value-type="float" office:value="17" table:formula="msoxl:=VLOOKUP(O:O,'E:\WebSite\WS\Files\Upload\1\relfile\7125\20276\[10302補捐助明細-公佈.xls]對照'!A$1:B$65536,2,0)" table:style-name="ce18">
            <text:p><text:s/>17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1" table:style-name="ce14">
            <text:p>1030221</text:p>
          </table:table-cell>
          <table:table-cell office:value-type="float" office:value="501120" table:style-name="ce15">
            <text:p>501120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高雄市政府</text:p>
          </table:table-cell>
          <table:table-cell office:value-type="float" office:value="1666000" table:style-name="ce16">
            <text:p><text:s/>1,666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0301" table:style-name="ce13">
            <text:p>40301</text:p>
          </table:table-cell>
          <table:table-cell office:value-type="float" office:value="1485" table:style-name="ce13">
            <text:p>1485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高雄市政府" table:formula="msoxl:=F278" table:style-name="ce17">
            <text:p><text:s/>高雄市政府<text:s/></text:p>
          </table:table-cell>
          <table:table-cell office:value-type="float" office:value="20" table:formula="msoxl:=VLOOKUP(O:O,'E:\WebSite\WS\Files\Upload\1\relfile\7125\20276\[10302補捐助明細-公佈.xls]對照'!A$1:B$65536,2,0)" table:style-name="ce18">
            <text:p><text:s/>20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7" table:style-name="ce15">
            <text:p>50111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苗栗縣政府</text:p>
          </table:table-cell>
          <table:table-cell office:value-type="float" office:value="1885000" table:style-name="ce16">
            <text:p><text:s/>1,885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54" table:style-name="ce13">
            <text:p>1454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苗栗縣政府" table:formula="msoxl:=F279" table:style-name="ce17">
            <text:p><text:s/>苗栗縣政府<text:s/></text:p>
          </table:table-cell>
          <table:table-cell office:value-type="float" office:value="4" table:formula="msoxl:=VLOOKUP(O:O,'E:\WebSite\WS\Files\Upload\1\relfile\7125\20276\[10302補捐助明細-公佈.xls]對照'!A$1:B$65536,2,0)" table:style-name="ce18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7" table:style-name="ce15">
            <text:p>50111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嘉義市政府</text:p>
          </table:table-cell>
          <table:table-cell office:value-type="float" office:value="132000" table:style-name="ce16">
            <text:p><text:s/>132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72" table:style-name="ce13">
            <text:p>1472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嘉義市政府" table:formula="msoxl:=F280" table:style-name="ce17">
            <text:p><text:s/>嘉義市政府<text:s/></text:p>
          </table:table-cell>
          <table:table-cell office:value-type="float" office:value="15" table:formula="msoxl:=VLOOKUP(O:O,'E:\WebSite\WS\Files\Upload\1\relfile\7125\20276\[10302補捐助明細-公佈.xls]對照'!A$1:B$65536,2,0)" table:style-name="ce18">
            <text:p><text:s/>15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7" table:style-name="ce15">
            <text:p>50111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宜蘭縣政府</text:p>
          </table:table-cell>
          <table:table-cell office:value-type="float" office:value="915000" table:style-name="ce16">
            <text:p><text:s/>915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65" table:style-name="ce13">
            <text:p>1465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宜蘭縣政府" table:formula="msoxl:=F281" table:style-name="ce17">
            <text:p><text:s/>宜蘭縣政府<text:s/></text:p>
          </table:table-cell>
          <table:table-cell office:value-type="float" office:value="1" table:formula="msoxl:=VLOOKUP(O:O,'E:\WebSite\WS\Files\Upload\1\relfile\7125\20276\[10302補捐助明細-公佈.xls]對照'!A$1:B$65536,2,0)" table:style-name="ce18">
            <text:p><text:s/>1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7" table:style-name="ce15">
            <text:p>50111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澎湖縣政府</text:p>
          </table:table-cell>
          <table:table-cell office:value-type="float" office:value="710000" table:style-name="ce16">
            <text:p><text:s/>71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66" table:style-name="ce13">
            <text:p>1466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澎湖縣政府" table:formula="msoxl:=F282" table:style-name="ce17">
            <text:p><text:s/>澎湖縣政府<text:s/></text:p>
          </table:table-cell>
          <table:table-cell office:value-type="float" office:value="12" table:formula="msoxl:=VLOOKUP(O:O,'E:\WebSite\WS\Files\Upload\1\relfile\7125\20276\[10302補捐助明細-公佈.xls]對照'!A$1:B$65536,2,0)" table:style-name="ce18">
            <text:p><text:s/>12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9" table:style-name="ce15">
            <text:p>50111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彰化縣政府</text:p>
          </table:table-cell>
          <table:table-cell office:value-type="float" office:value="1139000" table:style-name="ce16">
            <text:p><text:s/>1,139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57" table:style-name="ce13">
            <text:p>1457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彰化縣政府" table:formula="msoxl:=F283" table:style-name="ce17">
            <text:p><text:s/>彰化縣政府<text:s/></text:p>
          </table:table-cell>
          <table:table-cell office:value-type="float" office:value="5" table:formula="msoxl:=VLOOKUP(O:O,'E:\WebSite\WS\Files\Upload\1\relfile\7125\20276\[10302補捐助明細-公佈.xls]對照'!A$1:B$65536,2,0)" table:style-name="ce18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9" table:style-name="ce15">
            <text:p>50111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南投縣政府</text:p>
          </table:table-cell>
          <table:table-cell office:value-type="float" office:value="784000" table:style-name="ce16">
            <text:p><text:s/>784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56" table:style-name="ce13">
            <text:p>1456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南投縣政府" table:formula="msoxl:=F284" table:style-name="ce17">
            <text:p><text:s/>南投縣政府<text:s/></text:p>
          </table:table-cell>
          <table:table-cell office:value-type="float" office:value="6" table:formula="msoxl:=VLOOKUP(O:O,'E:\WebSite\WS\Files\Upload\1\relfile\7125\20276\[10302補捐助明細-公佈.xls]對照'!A$1:B$65536,2,0)" table:style-name="ce18">
            <text:p><text:s/>6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19" table:style-name="ce15">
            <text:p>50111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國民中小學「103年度偏遠地區及行動學習試辦學校」網路電路費經費</text:p>
          </table:table-cell>
          <table:table-cell office:value-type="string" table:style-name="ce15">
            <text:p>屏東縣政府</text:p>
          </table:table-cell>
          <table:table-cell office:value-type="float" office:value="2283000" table:style-name="ce16">
            <text:p><text:s/>2,283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62" table:style-name="ce13">
            <text:p>1462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謝麗玲</text:span><text:span text:style-name="T5">)(103-2704-0003-000-00)</text:span></text:p>
          </table:table-cell>
          <table:table-cell office:value-type="string" office:string-value="屏東縣政府" table:formula="msoxl:=F285" table:style-name="ce17">
            <text:p><text:s/>屏東縣政府<text:s/></text:p>
          </table:table-cell>
          <table:table-cell office:value-type="float" office:value="9" table:formula="msoxl:=VLOOKUP(O:O,'E:\WebSite\WS\Files\Upload\1\relfile\7125\20276\[10302補捐助明細-公佈.xls]對照'!A$1:B$65536,2,0)" table:style-name="ce18">
            <text:p><text:s/>9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08" table:style-name="ce15">
            <text:p>50080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宜蘭大學(102年1月1日起使用)</text:p>
          </table:table-cell>
          <table:table-cell office:value-type="float" office:value="1310000" table:style-name="ce16">
            <text:p><text:s/>1,31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364" table:style-name="ce13">
            <text:p>1364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宜蘭大學(102年1月1日起使用)" table:formula="msoxl:=F286" table:style-name="ce17">
            <text:p><text:s/>國立宜蘭大學(102年1月1日起使用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69" table:style-name="ce15">
            <text:p>50096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中山大學</text:p>
          </table:table-cell>
          <table:table-cell office:value-type="float" office:value="1475175" table:style-name="ce16">
            <text:p><text:s/>1,475,175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中山大學" table:formula="msoxl:=F287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6" table:style-name="ce15">
            <text:p>501346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東華大學</text:p>
          </table:table-cell>
          <table:table-cell office:value-type="float" office:value="1290000" table:style-name="ce16">
            <text:p><text:s/>1,29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東華大學" table:formula="msoxl:=F288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81" table:style-name="ce15">
            <text:p>501381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成功大學</text:p>
          </table:table-cell>
          <table:table-cell office:value-type="float" office:value="1670000" table:style-name="ce16">
            <text:p><text:s/>1,67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25" table:style-name="ce13">
            <text:p>1030225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成功大學" table:formula="msoxl:=F289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36" table:style-name="ce15">
            <text:p>501236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中央大學</text:p>
          </table:table-cell>
          <table:table-cell office:value-type="float" office:value="1708543" table:style-name="ce16">
            <text:p><text:s/>1,708,543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5" table:style-name="ce13">
            <text:p>1105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中央大學" table:formula="msoxl:=F290" table:style-name="ce17">
            <text:p><text:s/>國立中央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37" table:style-name="ce15">
            <text:p>50123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臺灣大學</text:p>
          </table:table-cell>
          <table:table-cell office:value-type="float" office:value="1460000" table:style-name="ce16">
            <text:p><text:s/>1,46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臺灣大學" table:formula="msoxl:=F291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38" table:style-name="ce15">
            <text:p>50123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臺灣學術網路(TANet)各區域網路中心103年度基礎維運與資安人員計畫暨網際網路技術學刊等計畫經費<text:s/></text:p>
          </table:table-cell>
          <table:table-cell office:value-type="string" table:style-name="ce15">
            <text:p>國立交通大學</text:p>
          </table:table-cell>
          <table:table-cell office:value-type="float" office:value="1345000" table:style-name="ce16">
            <text:p><text:s/>1,345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4" table:style-name="ce13">
            <text:p>110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許詠鈞</text:span><text:span text:style-name="T5">)(103-2704-0002-000-00)</text:span></text:p>
          </table:table-cell>
          <table:table-cell office:value-type="string" office:string-value="國立交通大學" table:formula="msoxl:=F292" table:style-name="ce17">
            <text:p><text:s/>國立交通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9" table:style-name="ce15">
            <text:p>500999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「2014臺灣學校網界博覽會」第2期經費</text:p>
          </table:table-cell>
          <table:table-cell office:value-type="string" table:style-name="ce15">
            <text:p>彰化縣政府</text:p>
          </table:table-cell>
          <table:table-cell office:value-type="float" office:value="1300000" table:style-name="ce16">
            <text:p><text:s/>1,3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41001" table:style-name="ce13">
            <text:p>41001</text:p>
          </table:table-cell>
          <table:table-cell office:value-type="float" office:value="1457" table:style-name="ce13">
            <text:p>1457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資科司<text:span text:style-name="T5">-</text:span><text:span text:style-name="T6">數位學習科</text:span><text:span text:style-name="T5">(</text:span><text:span text:style-name="T6">楊知諺</text:span><text:span text:style-name="T5">)(103-2703-0007-000-00)</text:span></text:p>
          </table:table-cell>
          <table:table-cell office:value-type="string" office:string-value="彰化縣政府" table:formula="msoxl:=F293" table:style-name="ce17">
            <text:p><text:s/>彰化縣政府<text:s/></text:p>
          </table:table-cell>
          <table:table-cell office:value-type="float" office:value="5" table:formula="msoxl:=VLOOKUP(O:O,'E:\WebSite\WS\Files\Upload\1\relfile\7125\20276\[10302補捐助明細-公佈.xls]對照'!A$1:B$65536,2,0)" table:style-name="ce18">
            <text:p><text:s/>5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62" table:style-name="ce15">
            <text:p>50086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「產業先進設備人才培育計畫-評估指標與成效之調查分析計畫」(第2期款)經費<text:s/></text:p>
          </table:table-cell>
          <table:table-cell office:value-type="string" table:style-name="ce15">
            <text:p>國立清華大學</text:p>
          </table:table-cell>
          <table:table-cell office:value-type="float" office:value="350000" table:style-name="ce16">
            <text:p><text:s/>35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3" table:style-name="ce13">
            <text:p>1103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資科司<text:span text:style-name="T5">-</text:span><text:span text:style-name="T6">科技教育科</text:span><text:span text:style-name="T5">(</text:span><text:span text:style-name="T6">江侑霖</text:span><text:span text:style-name="T5">)(103-2702-0021-000-00)</text:span></text:p>
          </table:table-cell>
          <table:table-cell office:value-type="string" office:string-value="國立清華大學" table:formula="msoxl:=F294" table:style-name="ce17">
            <text:p><text:s/>國立清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03" table:style-name="ce15">
            <text:p>501203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「資訊軟體人才培育推動中心」第2期經費</text:p>
          </table:table-cell>
          <table:table-cell office:value-type="string" table:style-name="ce15">
            <text:p>國立臺灣大學</text:p>
          </table:table-cell>
          <table:table-cell office:value-type="float" office:value="683162" table:style-name="ce16">
            <text:p><text:s/>683,162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科技教育科</text:span><text:span text:style-name="T5">(</text:span><text:span text:style-name="T6">項青青</text:span><text:span text:style-name="T5">)(103-2702-0003-000-00)</text:span></text:p>
          </table:table-cell>
          <table:table-cell office:value-type="string" office:string-value="國立臺灣大學" table:formula="msoxl:=F295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25" table:style-name="ce15">
            <text:p>500725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「資訊軟體人才培育推動中心」第2期經費<text:s/></text:p>
          </table:table-cell>
          <table:table-cell office:value-type="string" table:style-name="ce15">
            <text:p>國立臺灣師範大學</text:p>
          </table:table-cell>
          <table:table-cell office:value-type="float" office:value="842557" table:style-name="ce16">
            <text:p><text:s/>842,557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資科司<text:span text:style-name="T5">-</text:span><text:span text:style-name="T6">科技教育科</text:span><text:span text:style-name="T5">(</text:span><text:span text:style-name="T6">項青青</text:span><text:span text:style-name="T5">)(103-2702-0003-000-00)</text:span></text:p>
          </table:table-cell>
          <table:table-cell office:value-type="string" office:string-value="國立臺灣師範大學" table:formula="msoxl:=F296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34" table:style-name="ce15">
            <text:p>500934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「資訊軟體人才培育第2期計畫」先期規劃第2期經費<text:s/></text:p>
          </table:table-cell>
          <table:table-cell office:value-type="string" table:style-name="ce15">
            <text:p>國立成功大學</text:p>
          </table:table-cell>
          <table:table-cell office:value-type="float" office:value="350000" table:style-name="ce16">
            <text:p><text:s/>35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資科司<text:span text:style-name="T5">-</text:span><text:span text:style-name="T6">科技教育科</text:span><text:span text:style-name="T5">(</text:span><text:span text:style-name="T6">項青青</text:span><text:span text:style-name="T5">)(103-2702-0024-000-00)</text:span></text:p>
          </table:table-cell>
          <table:table-cell office:value-type="string" office:string-value="國立成功大學" table:formula="msoxl:=F297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56" table:style-name="ce15">
            <text:p>501056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2年度強化人文社科學基礎應用人才培育計畫相關子計畫第二期經費</text:p>
          </table:table-cell>
          <table:table-cell office:value-type="string" table:style-name="ce15">
            <text:p>國立臺灣大學</text:p>
          </table:table-cell>
          <table:table-cell office:value-type="float" office:value="553980" table:style-name="ce16">
            <text:p><text:s/>553,98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黃凱琳</text:span><text:span text:style-name="T5">)(103-2701-0014-000-00)</text:span></text:p>
          </table:table-cell>
          <table:table-cell office:value-type="string" office:string-value="國立臺灣大學" table:formula="msoxl:=F298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056" table:style-name="ce15">
            <text:p>501056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2年度強化人文社科學基礎應用人才培育計畫相關子計畫第二期經費</text:p>
          </table:table-cell>
          <table:table-cell office:value-type="string" table:style-name="ce15">
            <text:p>國立成功大學</text:p>
          </table:table-cell>
          <table:table-cell office:value-type="float" office:value="235200" table:style-name="ce16">
            <text:p><text:s/>235,2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7" table:style-name="ce13">
            <text:p>1107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黃凱琳</text:span><text:span text:style-name="T5">)(103-2701-0014-000-00)</text:span></text:p>
          </table:table-cell>
          <table:table-cell office:value-type="string" office:string-value="國立成功大學" table:formula="msoxl:=F299" table:style-name="ce17">
            <text:p><text:s/>國立成功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8" table:style-name="ce15">
            <text:p>50134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TACERT臺灣學術網路危機處理中心營運計畫第一期經費</text:p>
          </table:table-cell>
          <table:table-cell office:value-type="string" table:style-name="ce15">
            <text:p>國立中山大學</text:p>
          </table:table-cell>
          <table:table-cell office:value-type="float" office:value="1600000" table:style-name="ce16">
            <text:p><text:s/>1,6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何永欣</text:span><text:span text:style-name="T5">)(103-2704-0025-000-00)</text:span></text:p>
          </table:table-cell>
          <table:table-cell office:value-type="string" office:string-value="國立中山大學" table:formula="msoxl:=F300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348" table:style-name="ce15">
            <text:p>501348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TACERT臺灣學術網路危機處理中心營運計畫第一期經費</text:p>
          </table:table-cell>
          <table:table-cell office:value-type="string" table:style-name="ce15">
            <text:p>國立中山大學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9" table:style-name="ce13">
            <text:p>1109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何永欣</text:span><text:span text:style-name="T5">)(103-2704-0025-000-00)</text:span></text:p>
          </table:table-cell>
          <table:table-cell office:value-type="string" office:string-value="國立中山大學" table:formula="msoxl:=F301" table:style-name="ce17">
            <text:p><text:s/>國立中山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21" table:style-name="ce15">
            <text:p>501121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度大學校院設立科學人文跨科際人才培育平臺－C類數位平臺第1期經費</text:p>
          </table:table-cell>
          <table:table-cell office:value-type="string" table:style-name="ce15">
            <text:p>國立臺灣大學</text:p>
          </table:table-cell>
          <table:table-cell office:value-type="float" office:value="4186914" table:style-name="ce16">
            <text:p><text:s/>4,186,914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金玉堅</text:span><text:span text:style-name="T5">)(103-2701-0003-000-00)</text:span></text:p>
          </table:table-cell>
          <table:table-cell office:value-type="string" office:string-value="國立臺灣大學" table:formula="msoxl:=F302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807" table:style-name="ce15">
            <text:p>500807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度北區教育學術資訊安全維運中心營運計畫第1期經費</text:p>
          </table:table-cell>
          <table:table-cell office:value-type="string" table:style-name="ce15">
            <text:p>國立臺灣大學</text:p>
          </table:table-cell>
          <table:table-cell office:value-type="float" office:value="4100000" table:style-name="ce16">
            <text:p><text:s/>4,1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12" table:style-name="ce13">
            <text:p>1030212</text:p>
          </table:table-cell>
          <table:table-cell office:value-type="string" table:style-name="ce17">
            <text:p>資科司<text:span text:style-name="T5">-</text:span><text:span text:style-name="T6">網路及資通安全科</text:span><text:span text:style-name="T5">(</text:span><text:span text:style-name="T6">何永欣</text:span><text:span text:style-name="T5">)(103-2704-0027-000-00)</text:span></text:p>
          </table:table-cell>
          <table:table-cell office:value-type="string" office:string-value="國立臺灣大學" table:formula="msoxl:=F303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02" table:style-name="ce15">
            <text:p>50120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度未來想像與創意人才培育計畫經費</text:p>
          </table:table-cell>
          <table:table-cell office:value-type="string" table:style-name="ce15">
            <text:p>雲林縣政府</text:p>
          </table:table-cell>
          <table:table-cell office:value-type="float" office:value="100000" table:style-name="ce16">
            <text:p><text:s/>10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1001" table:style-name="ce13">
            <text:p>41001</text:p>
          </table:table-cell>
          <table:table-cell office:value-type="float" office:value="1458" table:style-name="ce13">
            <text:p>1458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簡文其</text:span><text:span text:style-name="T5">)(103-2701-0006-000-00)</text:span></text:p>
          </table:table-cell>
          <table:table-cell office:value-type="string" office:string-value="雲林縣政府" table:formula="msoxl:=F304" table:style-name="ce17">
            <text:p><text:s/>雲林縣政府<text:s/></text:p>
          </table:table-cell>
          <table:table-cell office:value-type="float" office:value="7" table:formula="msoxl:=VLOOKUP(O:O,'E:\WebSite\WS\Files\Upload\1\relfile\7125\20276\[10302補捐助明細-公佈.xls]對照'!A$1:B$65536,2,0)" table:style-name="ce18">
            <text:p><text:s/>7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02" table:style-name="ce15">
            <text:p>50120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度未來想像與創意人才培育計畫經費</text:p>
          </table:table-cell>
          <table:table-cell office:value-type="string" table:style-name="ce15">
            <text:p>苗栗縣政府</text:p>
          </table:table-cell>
          <table:table-cell office:value-type="float" office:value="110000" table:style-name="ce16">
            <text:p><text:s/>11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1001" table:style-name="ce13">
            <text:p>41001</text:p>
          </table:table-cell>
          <table:table-cell office:value-type="float" office:value="1454" table:style-name="ce13">
            <text:p>145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簡文其</text:span><text:span text:style-name="T5">)(103-2701-0006-000-00)</text:span></text:p>
          </table:table-cell>
          <table:table-cell office:value-type="string" office:string-value="苗栗縣政府" table:formula="msoxl:=F305" table:style-name="ce17">
            <text:p><text:s/>苗栗縣政府<text:s/></text:p>
          </table:table-cell>
          <table:table-cell office:value-type="float" office:value="4" table:formula="msoxl:=VLOOKUP(O:O,'E:\WebSite\WS\Files\Upload\1\relfile\7125\20276\[10302補捐助明細-公佈.xls]對照'!A$1:B$65536,2,0)" table:style-name="ce18">
            <text:p><text:s/>4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202" table:style-name="ce15">
            <text:p>501202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103年度未來想像與創意人才培育計畫經費</text:p>
          </table:table-cell>
          <table:table-cell office:value-type="string" table:style-name="ce15">
            <text:p>新竹市政府</text:p>
          </table:table-cell>
          <table:table-cell office:value-type="float" office:value="520900" table:style-name="ce16">
            <text:p><text:s/>520,9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1001" table:style-name="ce13">
            <text:p>41001</text:p>
          </table:table-cell>
          <table:table-cell office:value-type="float" office:value="1470" table:style-name="ce13">
            <text:p>1470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簡文其</text:span><text:span text:style-name="T5">)(103-2701-0006-000-00)</text:span></text:p>
          </table:table-cell>
          <table:table-cell office:value-type="string" office:string-value="新竹市政府" table:formula="msoxl:=F306" table:style-name="ce17">
            <text:p><text:s/>新竹市政府<text:s/></text:p>
          </table:table-cell>
          <table:table-cell office:value-type="float" office:value="14" table:formula="msoxl:=VLOOKUP(O:O,'E:\WebSite\WS\Files\Upload\1\relfile\7125\20276\[10302補捐助明細-公佈.xls]對照'!A$1:B$65536,2,0)" table:style-name="ce18">
            <text:p><text:s/>14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621" table:style-name="ce15">
            <text:p>500621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大學校院設立科學人文跨科際人才培育平臺B類達人學苑計畫(設備費及經常費第1期款) 經費</text:p>
          </table:table-cell>
          <table:table-cell office:value-type="string" table:style-name="ce15">
            <text:p>國立東華大學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金玉堅</text:span><text:span text:style-name="T5">)(103-2701-0001-000-00)</text:span></text:p>
          </table:table-cell>
          <table:table-cell office:value-type="string" office:string-value="國立東華大學" table:formula="msoxl:=F307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621" table:style-name="ce15">
            <text:p>500621</text:p>
          </table:table-cell>
          <table:table-cell office:value-type="string" table:style-name="ce24">
            <text:p>資訊與科技教育行政及督導</text:p>
          </table:table-cell>
          <table:table-cell office:value-type="string" table:style-name="ce15">
            <text:p>補助辦理大學校院設立科學人文跨科際人才培育平臺B類達人學苑計畫(設備費及經常費第1期款) 經費</text:p>
          </table:table-cell>
          <table:table-cell office:value-type="string" table:style-name="ce15">
            <text:p>國立東華大學</text:p>
          </table:table-cell>
          <table:table-cell office:value-type="float" office:value="3466603" table:style-name="ce16">
            <text:p><text:s/>3,466,603<text:s/></text:p>
          </table:table-cell>
          <table:table-cell office:value-type="float" office:value="51200010904" table:style-name="ce13">
            <text:p>5120001090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資科司<text:span text:style-name="T5">-</text:span><text:span text:style-name="T6">綜合企劃及人文教育科</text:span><text:span text:style-name="T5">(</text:span><text:span text:style-name="T6">金玉堅</text:span><text:span text:style-name="T5">)(103-2701-0001-000-00)</text:span></text:p>
          </table:table-cell>
          <table:table-cell office:value-type="string" office:string-value="國立東華大學" table:formula="msoxl:=F308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04" table:style-name="ce15">
            <text:p>501004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「補助辦理兩岸（含港澳）學術教育交流活動」經費</text:p>
          </table:table-cell>
          <table:table-cell office:value-type="string" table:style-name="ce15">
            <text:p>國立臺灣大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兩岸事務科</text:span><text:span text:style-name="T5">(</text:span><text:span text:style-name="T6">夏知中</text:span><text:span text:style-name="T5">)(103-2502-0003-000-00)</text:span></text:p>
          </table:table-cell>
          <table:table-cell office:value-type="string" office:string-value="國立臺灣大學" table:formula="msoxl:=F309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09" table:style-name="ce15">
            <text:p>501009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1月至103年7月商借教師所需代理代課經費</text:p>
          </table:table-cell>
          <table:table-cell office:value-type="string" table:style-name="ce15">
            <text:p>花蓮縣政府</text:p>
          </table:table-cell>
          <table:table-cell office:value-type="float" office:value="315000" table:style-name="ce16">
            <text:p><text:s/>315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1001" table:style-name="ce13">
            <text:p>41001</text:p>
          </table:table-cell>
          <table:table-cell office:value-type="float" office:value="464" table:style-name="ce13">
            <text:p>464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海外臺灣學校及華語教育科</text:span><text:span text:style-name="T5">(</text:span><text:span text:style-name="T6">湯效蘭</text:span><text:span text:style-name="T5">)(103-2506-0016-000-00)</text:span></text:p>
          </table:table-cell>
          <table:table-cell office:value-type="string" office:string-value="花蓮縣政府" table:formula="msoxl:=F310" table:style-name="ce17">
            <text:p><text:s/>花蓮縣政府<text:s/></text:p>
          </table:table-cell>
          <table:table-cell office:value-type="float" office:value="11" table:formula="msoxl:=VLOOKUP(O:O,'E:\WebSite\WS\Files\Upload\1\relfile\7125\20276\[10302補捐助明細-公佈.xls]對照'!A$1:B$65536,2,0)" table:style-name="ce18">
            <text:p><text:s/>11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57" table:style-name="ce15">
            <text:p>500857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341000" table:style-name="ce16">
            <text:p><text:s/>341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1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58" table:style-name="ce15">
            <text:p>500858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294500" table:style-name="ce16">
            <text:p><text:s/>294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2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59" table:style-name="ce15">
            <text:p>500859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155000" table:style-name="ce16">
            <text:p><text:s/>155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3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1" table:style-name="ce15">
            <text:p>500991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休士頓辦事處教育組專案經費</text:p>
          </table:table-cell>
          <table:table-cell office:value-type="string" table:style-name="ce15">
            <text:p>兆豐國際商業銀行</text:p>
          </table:table-cell>
          <table:table-cell office:value-type="float" office:value="310000" table:style-name="ce16">
            <text:p><text:s/>31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4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87" table:style-name="ce15">
            <text:p>500987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法國代表處教育組專案經費</text:p>
          </table:table-cell>
          <table:table-cell office:value-type="string" table:style-name="ce15">
            <text:p>兆豐國際商業銀行</text:p>
          </table:table-cell>
          <table:table-cell office:value-type="float" office:value="248000" table:style-name="ce16">
            <text:p><text:s/>248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5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90" table:style-name="ce15">
            <text:p>500990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波士頓辦事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263500" table:style-name="ce16">
            <text:p><text:s/>263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6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104" table:style-name="ce15">
            <text:p>501104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波蘭代表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93000" table:style-name="ce16">
            <text:p><text:s/>93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7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27" table:style-name="ce15">
            <text:p>501327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俄羅斯代表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124000" table:style-name="ce16">
            <text:p><text:s/>124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8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231" table:style-name="ce15">
            <text:p>501231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美國代表處教育組專案經費</text:p>
          </table:table-cell>
          <table:table-cell office:value-type="string" table:style-name="ce15">
            <text:p>兆豐國際商業銀行</text:p>
          </table:table-cell>
          <table:table-cell office:value-type="float" office:value="372000" table:style-name="ce16">
            <text:p><text:s/>372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19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88" table:style-name="ce15">
            <text:p>500988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英國代表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558000" table:style-name="ce16">
            <text:p><text:s/>558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0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85" table:style-name="ce15">
            <text:p>500985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溫哥華辦事處教育組專案經費</text:p>
          </table:table-cell>
          <table:table-cell office:value-type="string" table:style-name="ce15">
            <text:p>兆豐國際商業銀行</text:p>
          </table:table-cell>
          <table:table-cell office:value-type="float" office:value="248000" table:style-name="ce16">
            <text:p><text:s/>248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1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229" table:style-name="ce15">
            <text:p>501229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瑞典代表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108500" table:style-name="ce16">
            <text:p><text:s/>108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2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89" table:style-name="ce15">
            <text:p>500989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德國代表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341000" table:style-name="ce16">
            <text:p><text:s/>341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3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0986" table:style-name="ce15">
            <text:p>500986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澳大利亞代表處教育組專案經費</text:p>
          </table:table-cell>
          <table:table-cell office:value-type="string" table:style-name="ce15">
            <text:p>兆豐國際商業銀行</text:p>
          </table:table-cell>
          <table:table-cell office:value-type="float" office:value="310000" table:style-name="ce16">
            <text:p><text:s/>31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7" table:style-name="ce13">
            <text:p>1030217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4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26" table:style-name="ce15">
            <text:p>501326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韓國代表處教育組專案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93000" table:style-name="ce16">
            <text:p><text:s/>93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5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105" table:style-name="ce15">
            <text:p>501105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度本部各駐外單位服務聯繫海外留學生-駐舊金山辦事處教育組專案經費</text:p>
          </table:table-cell>
          <table:table-cell office:value-type="string" table:style-name="ce15">
            <text:p>兆豐國際商業銀行</text:p>
          </table:table-cell>
          <table:table-cell office:value-type="float" office:value="310000" table:style-name="ce16">
            <text:p><text:s/>31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國際司<text:span text:style-name="T5">-</text:span><text:span text:style-name="T6">海外留學科</text:span><text:span text:style-name="T5">(</text:span><text:span text:style-name="T6">張耿昇</text:span><text:span text:style-name="T5">)(103-2503-0016-000-00)</text:span></text:p>
          </table:table-cell>
          <table:table-cell office:value-type="string" office:string-value="兆豐國際商業銀行" table:formula="msoxl:=F326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11" table:style-name="ce15">
            <text:p>501011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103年海外施測計畫-駐法國代表處教育組經費<text:s/></text:p>
          </table:table-cell>
          <table:table-cell office:value-type="string" table:style-name="ce15">
            <text:p>兆豐國際商業銀行</text:p>
          </table:table-cell>
          <table:table-cell office:value-type="float" office:value="382500" table:style-name="ce16">
            <text:p><text:s/>382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海外臺灣學校及華語教育科</text:span><text:span text:style-name="T5">(</text:span><text:span text:style-name="T6">蔡璿</text:span><text:span text:style-name="T5">)(103-2506-0025-000-00)</text:span></text:p>
          </table:table-cell>
          <table:table-cell office:value-type="string" office:string-value="兆豐國際商業銀行" table:formula="msoxl:=F327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25" table:style-name="ce15">
            <text:p>501325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2012及2013學年度比利時地區華語文正體字第四期補助經費</text:p>
          </table:table-cell>
          <table:table-cell office:value-type="string" table:style-name="ce15">
            <text:p>兆豐國際商業銀行</text:p>
          </table:table-cell>
          <table:table-cell office:value-type="float" office:value="154700" table:style-name="ce16">
            <text:p><text:s/>154,7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001" table:style-name="ce13">
            <text:p>43001</text:p>
          </table:table-cell>
          <table:table-cell office:value-type="float" office:value="2251" table:style-name="ce13">
            <text:p>2251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國際司<text:span text:style-name="T5">-</text:span><text:span text:style-name="T6">海外臺灣學校及華語教育科</text:span><text:span text:style-name="T5">(</text:span><text:span text:style-name="T6">劉姿伶</text:span><text:span text:style-name="T5">)(103-2506-0029-000-00)</text:span></text:p>
          </table:table-cell>
          <table:table-cell office:value-type="string" office:string-value="兆豐國際商業銀行" table:formula="msoxl:=F328" table:style-name="ce17">
            <text:p><text:s/>兆豐國際商業銀行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06" table:style-name="ce15">
            <text:p>501006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2014年音樂治療與特殊教育之專業合作國際學術研討會經費<text:s/></text:p>
          </table:table-cell>
          <table:table-cell office:value-type="string" table:style-name="ce15">
            <text:p>國立臺中教育大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國際合作科</text:span><text:span text:style-name="T5">(</text:span><text:span text:style-name="T6">簡巧芸</text:span><text:span text:style-name="T5">)(103-2501-0008-001-00)</text:span></text:p>
          </table:table-cell>
          <table:table-cell office:value-type="string" office:string-value="國立臺中教育大學" table:formula="msoxl:=F329" table:style-name="ce17">
            <text:p><text:s/>國立臺中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61" table:style-name="ce15">
            <text:p>500561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臺南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3" table:style-name="ce13">
            <text:p>1303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text:span text:style-name="T6">受款人因故無法親自領取</text:span></text:p>
          </table:table-cell>
          <table:table-cell office:value-type="string" office:string-value="國立臺南大學" table:formula="msoxl:=F330" table:style-name="ce17">
            <text:p><text:s/>國立臺南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66" table:style-name="ce15">
            <text:p>500566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政治大學</text:p>
          </table:table-cell>
          <table:table-cell office:value-type="float" office:value="42000" table:style-name="ce16">
            <text:p><text:s/>42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2" table:style-name="ce13">
            <text:p>1102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/text:p>
          </table:table-cell>
          <table:table-cell office:value-type="string" office:string-value="國立政治大學" table:formula="msoxl:=F331" table:style-name="ce17">
            <text:p><text:s/>國立政治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67" table:style-name="ce15">
            <text:p>500567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屏東教育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65" table:style-name="ce13">
            <text:p>1365</text:p>
          </table:table-cell>
          <table:table-cell office:value-type="float" office:value="1030205" table:style-name="ce13">
            <text:p>1030205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text:span text:style-name="T6">受款人因故無法親自領取</text:span></text:p>
          </table:table-cell>
          <table:table-cell office:value-type="string" office:string-value="國立屏東教育大學" table:formula="msoxl:=F332" table:style-name="ce17">
            <text:p><text:s/>國立屏東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91" table:style-name="ce15">
            <text:p>500791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臺北藝術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202" table:style-name="ce13">
            <text:p>1202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text:span text:style-name="T6">受款人因故無法親自領取</text:span></text:p>
          </table:table-cell>
          <table:table-cell office:value-type="string" office:string-value="國立臺北藝術大學" table:formula="msoxl:=F333" table:style-name="ce17">
            <text:p><text:s/>國立臺北藝術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93" table:style-name="ce15">
            <text:p>500793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臺灣師範大學</text:p>
          </table:table-cell>
          <table:table-cell office:value-type="float" office:value="42000" table:style-name="ce16">
            <text:p><text:s/>42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6" table:style-name="ce13">
            <text:p>1106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/text:p>
          </table:table-cell>
          <table:table-cell office:value-type="string" office:string-value="國立臺灣師範大學" table:formula="msoxl:=F334" table:style-name="ce17">
            <text:p><text:s/>國立臺灣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7" table:style-name="ce14">
            <text:p>1030217</text:p>
          </table:table-cell>
          <table:table-cell office:value-type="float" office:value="500851" table:style-name="ce15">
            <text:p>500851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臺灣大學</text:p>
          </table:table-cell>
          <table:table-cell office:value-type="float" office:value="84000" table:style-name="ce16">
            <text:p><text:s/>84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01" table:style-name="ce13">
            <text:p>1101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/text:p>
          </table:table-cell>
          <table:table-cell office:value-type="string" office:string-value="國立臺灣大學" table:formula="msoxl:=F335" table:style-name="ce17">
            <text:p><text:s/>國立臺灣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08" table:style-name="ce15">
            <text:p>501008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屏東科技大學</text:p>
          </table:table-cell>
          <table:table-cell office:value-type="float" office:value="14700" table:style-name="ce16">
            <text:p><text:s/>14,7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52" table:style-name="ce13">
            <text:p>1152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/text:p>
          </table:table-cell>
          <table:table-cell office:value-type="string" office:string-value="國立屏東科技大學" table:formula="msoxl:=F336" table:style-name="ce17">
            <text:p><text:s/>國立屏東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102" table:style-name="ce15">
            <text:p>501102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臺中教育大學</text:p>
          </table:table-cell>
          <table:table-cell office:value-type="float" office:value="10500" table:style-name="ce16">
            <text:p><text:s/>10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301" table:style-name="ce13">
            <text:p>1301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/text:p>
          </table:table-cell>
          <table:table-cell office:value-type="string" office:string-value="國立臺中教育大學" table:formula="msoxl:=F337" table:style-name="ce17">
            <text:p><text:s/>國立臺中教育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228" table:style-name="ce15">
            <text:p>501228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虎尾科技大學</text:p>
          </table:table-cell>
          <table:table-cell office:value-type="float" office:value="2500" table:style-name="ce16">
            <text:p><text:s/>2,5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74" table:style-name="ce13">
            <text:p>1174</text:p>
          </table:table-cell>
          <table:table-cell office:value-type="float" office:value="1030221" table:style-name="ce13">
            <text:p>1030221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text:span text:style-name="T6">受款人因故無法親自領取</text:span></text:p>
          </table:table-cell>
          <table:table-cell office:value-type="string" office:string-value="國立虎尾科技大學" table:formula="msoxl:=F338" table:style-name="ce17">
            <text:p><text:s/>國立虎尾科技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6" table:style-name="ce14">
            <text:p>1030226</text:p>
          </table:table-cell>
          <table:table-cell office:value-type="float" office:value="501323" table:style-name="ce15">
            <text:p>501323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高級中等以上學校舉辦103年僑生春節聯歡（祭祖）加菜金及摸彩金經費</text:p>
          </table:table-cell>
          <table:table-cell office:value-type="string" table:style-name="ce15">
            <text:p>國立高雄師範大學</text:p>
          </table:table-cell>
          <table:table-cell office:value-type="float" office:value="6300" table:style-name="ce16">
            <text:p><text:s/>6,3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43202" table:style-name="ce13">
            <text:p>43202</text:p>
          </table:table-cell>
          <table:table-cell office:value-type="float" office:value="1111" table:style-name="ce13">
            <text:p>1111</text:p>
          </table:table-cell>
          <table:table-cell office:value-type="float" office:value="1030224" table:style-name="ce13">
            <text:p>1030224</text:p>
          </table:table-cell>
          <table:table-cell office:value-type="string" table:style-name="ce17">
            <text:p>國際司<text:span text:style-name="T5">-</text:span><text:span text:style-name="T6">僑生及外生事務科</text:span><text:span text:style-name="T5">(</text:span><text:span text:style-name="T6">莊雲鳳</text:span><text:span text:style-name="T5">)(103-2505-0001-000-00)</text:span><text:span text:style-name="T6">受款人因故無法親自領取</text:span></text:p>
          </table:table-cell>
          <table:table-cell office:value-type="string" office:string-value="國立高雄師範大學" table:formula="msoxl:=F339" table:style-name="ce17">
            <text:p><text:s/>國立高雄師範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05" table:style-name="ce15">
            <text:p>501005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第十一屆IEEE控制與自動化國際研討會經費<text:s/></text:p>
          </table:table-cell>
          <table:table-cell office:value-type="string" table:style-name="ce15">
            <text:p>國立中興大學</text:p>
          </table:table-cell>
          <table:table-cell office:value-type="float" office:value="30000" table:style-name="ce16">
            <text:p><text:s/>3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08" table:style-name="ce13">
            <text:p>1108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國際合作科</text:span><text:span text:style-name="T5">(</text:span><text:span text:style-name="T6">簡巧芸</text:span><text:span text:style-name="T5">)(103-2501-0008-001-00)</text:span></text:p>
          </table:table-cell>
          <table:table-cell office:value-type="string" office:string-value="國立中興大學" table:formula="msoxl:=F340" table:style-name="ce17">
            <text:p><text:s/>國立中興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20" table:style-name="ce14">
            <text:p>1030220</text:p>
          </table:table-cell>
          <table:table-cell office:value-type="float" office:value="501103" table:style-name="ce15">
            <text:p>501103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第六屆文學傳播與接受國際學術研討會經費<text:s/></text:p>
          </table:table-cell>
          <table:table-cell office:value-type="string" table:style-name="ce15">
            <text:p>國立東華大學</text:p>
          </table:table-cell>
          <table:table-cell office:value-type="float" office:value="50000" table:style-name="ce16">
            <text:p><text:s/>5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54" table:style-name="ce13">
            <text:p>1154</text:p>
          </table:table-cell>
          <table:table-cell office:value-type="float" office:value="1030219" table:style-name="ce13">
            <text:p>1030219</text:p>
          </table:table-cell>
          <table:table-cell office:value-type="string" table:style-name="ce17">
            <text:p>國際司<text:span text:style-name="T5">-</text:span><text:span text:style-name="T6">國際合作科</text:span><text:span text:style-name="T5">(</text:span><text:span text:style-name="T6">簡巧芸</text:span><text:span text:style-name="T5">)(103-2501-0008-001-00)</text:span></text:p>
          </table:table-cell>
          <table:table-cell office:value-type="string" office:string-value="國立東華大學" table:formula="msoxl:=F341" table:style-name="ce17">
            <text:p><text:s/>國立東華大學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9" table:style-name="ce14">
            <text:p>1030219</text:p>
          </table:table-cell>
          <table:table-cell office:value-type="float" office:value="501010" table:style-name="ce15">
            <text:p>501010</text:p>
          </table:table-cell>
          <table:table-cell office:value-type="string" table:style-name="ce24">
            <text:p>國際及兩岸教育交流</text:p>
          </table:table-cell>
          <table:table-cell office:value-type="string" table:style-name="ce15">
            <text:p>補助學生赴歐開拓展經費</text:p>
          </table:table-cell>
          <table:table-cell office:value-type="string" table:style-name="ce15">
            <text:p>國立臺北商業技術學院</text:p>
          </table:table-cell>
          <table:table-cell office:value-type="float" office:value="60000" table:style-name="ce16">
            <text:p><text:s/>60,000<text:s/></text:p>
          </table:table-cell>
          <table:table-cell office:value-type="float" office:value="51200010908" table:style-name="ce13">
            <text:p>5120001090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354" table:style-name="ce13">
            <text:p>1354</text:p>
          </table:table-cell>
          <table:table-cell office:value-type="float" office:value="1030218" table:style-name="ce13">
            <text:p>1030218</text:p>
          </table:table-cell>
          <table:table-cell office:value-type="string" table:style-name="ce17">
            <text:p>國際司<text:span text:style-name="T5">-</text:span><text:span text:style-name="T6">國際合作科</text:span><text:span text:style-name="T5">(</text:span><text:span text:style-name="T6">簡巧芸</text:span><text:span text:style-name="T5">)(103-2501-0008-001-00)</text:span></text:p>
          </table:table-cell>
          <table:table-cell office:value-type="string" office:string-value="國立臺北商業技術學院" table:formula="msoxl:=F342" table:style-name="ce17">
            <text:p><text:s/>國立臺北商業技術學院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25" table:style-name="ce14">
            <text:p>1030225</text:p>
          </table:table-cell>
          <table:table-cell office:value-type="float" office:value="501126" table:style-name="ce15">
            <text:p>501126</text:p>
          </table:table-cell>
          <table:table-cell office:value-type="string" table:style-name="ce24">
            <text:p>充實國立社教機構及公立圖書館功能</text:p>
          </table:table-cell>
          <table:table-cell office:value-type="string" table:style-name="ce15">
            <text:p>補助103年實驗合唱團團工作第1期經費</text:p>
          </table:table-cell>
          <table:table-cell office:value-type="string" table:style-name="ce15">
            <text:p>國立臺灣藝術教育館</text:p>
          </table:table-cell>
          <table:table-cell office:value-type="float" office:value="6530000" table:style-name="ce16">
            <text:p><text:s/>6,530,000<text:s/></text:p>
          </table:table-cell>
          <table:table-cell office:value-type="float" office:value="53200011101" table:style-name="ce13">
            <text:p>5320001110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001" table:style-name="ce13">
            <text:p>43001</text:p>
          </table:table-cell>
          <table:table-cell office:value-type="float" office:value="2606" table:style-name="ce13">
            <text:p>2606</text:p>
          </table:table-cell>
          <table:table-cell office:value-type="float" office:value="1030220" table:style-name="ce13">
            <text:p>1030220</text:p>
          </table:table-cell>
          <table:table-cell office:value-type="string" table:style-name="ce17">
            <text:p>師培藝教司<text:span text:style-name="T5">-</text:span><text:span text:style-name="T6">藝術教育及綜合企劃科</text:span><text:span text:style-name="T5">(</text:span><text:span text:style-name="T6">黃詩婷</text:span><text:span text:style-name="T5">)(103-2601-0008-000-00)</text:span></text:p>
          </table:table-cell>
          <table:table-cell office:value-type="string" office:string-value="國立臺灣藝術教育館" table:formula="msoxl:=F343" table:style-name="ce17">
            <text:p><text:s/>國立臺灣藝術教育館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3" table:style-name="ce14">
            <text:p>1030213</text:p>
          </table:table-cell>
          <table:table-cell office:value-type="float" office:value="500728" table:style-name="ce15">
            <text:p>500728</text:p>
          </table:table-cell>
          <table:table-cell office:value-type="string" table:style-name="ce24">
            <text:p>充實國立社教機構及公立圖書館功能</text:p>
          </table:table-cell>
          <table:table-cell office:value-type="string" table:style-name="ce15">
            <text:p>補助臺灣102年閱讀習慣調查暨公共圖書館好書書目計畫經費</text:p>
          </table:table-cell>
          <table:table-cell office:value-type="string" table:style-name="ce15">
            <text:p>國家圖書館</text:p>
          </table:table-cell>
          <table:table-cell office:value-type="float" office:value="390000" table:style-name="ce16">
            <text:p><text:s/>390,000<text:s/></text:p>
          </table:table-cell>
          <table:table-cell office:value-type="float" office:value="53200011101" table:style-name="ce13">
            <text:p>5320001110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43001" table:style-name="ce13">
            <text:p>43001</text:p>
          </table:table-cell>
          <table:table-cell office:value-type="float" office:value="2116" table:style-name="ce13">
            <text:p>2116</text:p>
          </table:table-cell>
          <table:table-cell office:value-type="float" office:value="1030211" table:style-name="ce13">
            <text:p>1030211</text:p>
          </table:table-cell>
          <table:table-cell office:value-type="string" table:style-name="ce17">
            <text:p>終身教育司<text:span text:style-name="T5">-</text:span><text:span text:style-name="T6">閱讀及語文教育科</text:span><text:span text:style-name="T5">(</text:span><text:span text:style-name="T6">林建中</text:span><text:span text:style-name="T5">)(103-2404-0020-000-00)</text:span></text:p>
          </table:table-cell>
          <table:table-cell office:value-type="string" office:string-value="國家圖書館" table:formula="msoxl:=F344" table:style-name="ce17">
            <text:p><text:s/>國家圖書館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74" table:style-name="ce15">
            <text:p>500574</text:p>
          </table:table-cell>
          <table:table-cell office:value-type="string" table:style-name="ce24">
            <text:p>國立社教館所維持及發展輔助</text:p>
          </table:table-cell>
          <table:table-cell office:value-type="string" table:style-name="ce15">
            <text:p>補助103年度(1-3月)維持及發展輔助經費</text:p>
          </table:table-cell>
          <table:table-cell office:value-type="string" table:style-name="ce15">
            <text:p>國立科學工藝博物館(特種基金)</text:p>
          </table:table-cell>
          <table:table-cell office:value-type="float" office:value="88771000" table:style-name="ce16">
            <text:p><text:s/>88,771,000<text:s/></text:p>
          </table:table-cell>
          <table:table-cell office:value-type="float" office:value="53200011103" table:style-name="ce13">
            <text:p>532000111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117" table:style-name="ce13">
            <text:p>2117</text:p>
          </table:table-cell>
          <table:table-cell office:value-type="float" office:value="1030206" table:style-name="ce13">
            <text:p>1030206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林揚崧</text:span><text:span text:style-name="T5">)(103-2403-0001-000-00)</text:span></text:p>
          </table:table-cell>
          <table:table-cell office:value-type="string" office:string-value="國立科學工藝博物館(特種基金)" table:formula="msoxl:=F345" table:style-name="ce17">
            <text:p><text:s/>國立科學工藝博物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07" table:style-name="ce14">
            <text:p>1030207</text:p>
          </table:table-cell>
          <table:table-cell office:value-type="float" office:value="500575" table:style-name="ce15">
            <text:p>500575</text:p>
          </table:table-cell>
          <table:table-cell office:value-type="string" table:style-name="ce24">
            <text:p>國立社教館所維持及發展輔助</text:p>
          </table:table-cell>
          <table:table-cell office:value-type="string" table:style-name="ce15">
            <text:p>補助103年度(1-3月)維持及發展輔助經費</text:p>
          </table:table-cell>
          <table:table-cell office:value-type="string" table:style-name="ce15">
            <text:p>國立海洋生物博物館(特種基金)</text:p>
          </table:table-cell>
          <table:table-cell office:value-type="float" office:value="65000000" table:style-name="ce16">
            <text:p><text:s/>65,000,000<text:s/></text:p>
          </table:table-cell>
          <table:table-cell office:value-type="float" office:value="53200011103" table:style-name="ce13">
            <text:p>532000111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1194" table:style-name="ce13">
            <text:p>1194</text:p>
          </table:table-cell>
          <table:table-cell office:value-type="float" office:value="1030206" table:style-name="ce13">
            <text:p>1030206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林揚崧</text:span><text:span text:style-name="T5">)(103-2403-0001-000-00)</text:span></text:p>
          </table:table-cell>
          <table:table-cell office:value-type="string" office:string-value="國立海洋生物博物館(特種基金)" table:formula="msoxl:=F346" table:style-name="ce17">
            <text:p><text:s/>國立海洋生物博物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1" table:style-name="ce14">
            <text:p>1030211</text:p>
          </table:table-cell>
          <table:table-cell office:value-type="float" office:value="500626" table:style-name="ce15">
            <text:p>500626</text:p>
          </table:table-cell>
          <table:table-cell office:value-type="string" table:style-name="ce24">
            <text:p>國立社教館所維持及發展輔助</text:p>
          </table:table-cell>
          <table:table-cell office:value-type="string" table:style-name="ce15">
            <text:p>補助103年度(1-3月)維持及發展輔助經費</text:p>
          </table:table-cell>
          <table:table-cell office:value-type="string" table:style-name="ce15">
            <text:p>國立自然科學博物館作業基金(特種基金)</text:p>
          </table:table-cell>
          <table:table-cell office:value-type="float" office:value="158675000" table:style-name="ce16">
            <text:p><text:s/>158,675,000<text:s/></text:p>
          </table:table-cell>
          <table:table-cell office:value-type="float" office:value="53200011103" table:style-name="ce13">
            <text:p>532000111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109" table:style-name="ce13">
            <text:p>2109</text:p>
          </table:table-cell>
          <table:table-cell office:value-type="float" office:value="1030207" table:style-name="ce13">
            <text:p>1030207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林揚崧</text:span><text:span text:style-name="T5">)(103-2403-0001-000-00)</text:span></text:p>
          </table:table-cell>
          <table:table-cell office:value-type="string" office:string-value="國立自然科學博物館作業基金(特種基金)" table:formula="msoxl:=F347" table:style-name="ce17">
            <text:p><text:s/>國立自然科學博物館作業基金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4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95" table:style-name="ce15">
            <text:p>500895</text:p>
          </table:table-cell>
          <table:table-cell office:value-type="string" table:style-name="ce24">
            <text:p>國立社教館所維持及發展輔助</text:p>
          </table:table-cell>
          <table:table-cell office:value-type="string" table:style-name="ce15">
            <text:p>補助103年度(1-3月)維持及發展輔助經費</text:p>
          </table:table-cell>
          <table:table-cell office:value-type="string" table:style-name="ce15">
            <text:p>國立臺灣科學教育館(特種基金)</text:p>
          </table:table-cell>
          <table:table-cell office:value-type="float" office:value="27987000" table:style-name="ce16">
            <text:p><text:s/>27,987,000<text:s/></text:p>
          </table:table-cell>
          <table:table-cell office:value-type="float" office:value="53200011103" table:style-name="ce13">
            <text:p>532000111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119" table:style-name="ce13">
            <text:p>2119</text:p>
          </table:table-cell>
          <table:table-cell office:value-type="float" office:value="1030214" table:style-name="ce13">
            <text:p>1030214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林揚崧</text:span><text:span text:style-name="T5">)(103-2403-0001-000-00)</text:span></text:p>
          </table:table-cell>
          <table:table-cell office:value-type="string" office:string-value="國立臺灣科學教育館(特種基金)" table:formula="msoxl:=F348" table:style-name="ce17">
            <text:p><text:s/>國立臺灣科學教育館(特種基金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style-name="ro5">
          <table:table-cell office:value-type="float" office:value="103" table:style-name="ce13">
            <text:p>103</text:p>
          </table:table-cell>
          <table:table-cell office:value-type="float" office:value="1030218" table:style-name="ce14">
            <text:p>1030218</text:p>
          </table:table-cell>
          <table:table-cell office:value-type="float" office:value="500838" table:style-name="ce15">
            <text:p>500838</text:p>
          </table:table-cell>
          <table:table-cell office:value-type="string" table:style-name="ce24">
            <text:p>國立社教館所維持及發展輔助</text:p>
          </table:table-cell>
          <table:table-cell office:value-type="string" table:style-name="ce15">
            <text:p>補助103年度(1-3月)維持及發展輔助經費</text:p>
          </table:table-cell>
          <table:table-cell office:value-type="string" table:style-name="ce15">
            <text:p>國立臺灣圖書館(原國立中央圖書館臺灣分館改名)</text:p>
          </table:table-cell>
          <table:table-cell office:value-type="float" office:value="41068000" table:style-name="ce16">
            <text:p><text:s/>41,068,000<text:s/></text:p>
          </table:table-cell>
          <table:table-cell office:value-type="float" office:value="53200011103" table:style-name="ce13">
            <text:p>5320001110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3202" table:style-name="ce13">
            <text:p>43202</text:p>
          </table:table-cell>
          <table:table-cell office:value-type="float" office:value="2128" table:style-name="ce13">
            <text:p>2128</text:p>
          </table:table-cell>
          <table:table-cell office:value-type="float" office:value="1030213" table:style-name="ce13">
            <text:p>1030213</text:p>
          </table:table-cell>
          <table:table-cell office:value-type="string" table:style-name="ce17">
            <text:p>終身教育司<text:span text:style-name="T5">-</text:span><text:span text:style-name="T6">社教機構及教育基金會科</text:span><text:span text:style-name="T5">(</text:span><text:span text:style-name="T6">林揚崧</text:span><text:span text:style-name="T5">)(103-2403-0001-000-00)</text:span></text:p>
          </table:table-cell>
          <table:table-cell office:value-type="string" office:string-value="國立臺灣圖書館(原國立中央圖書館臺灣分館改名)" table:formula="msoxl:=F349" table:style-name="ce17">
            <text:p><text:s/>國立臺灣圖書館(原國立中央圖書館臺灣分館改名)<text:s/></text:p>
          </table:table-cell>
          <table:table-cell office:value-type="float" office:value="0" table:formula="msoxl:=VLOOKUP(O:O,'E:\WebSite\WS\Files\Upload\1\relfile\7125\20276\[10302補捐助明細-公佈.xls]對照'!A$1:B$65536,2,0)" table:style-name="ce18">
            <text:p><text:s/>#N/A<text:s/></text:p>
          </table:table-cell>
          <table:table-cell table:number-columns-repeated="16368"/>
        </table:table-row>
        <table:table-row table:number-rows-repeated="1048227" table:style-name="ro2">
          <table:table-cell table:number-columns-repeated="16384"/>
        </table:table-row>
      </table:table>
      <table:table table:name="'file:///E:/WebSite/WS/Files/Upload/1/relfile/7125/20276/10302補捐助明細-公佈.xls'#對照" table:style-name="ta2">
        <table:table-source xlink:href="file:///E:/WebSite/WS/Files/Upload/1/relfile/7125/20276/10302補捐助明細-公佈.xls" table:table-name="對照" table:mode="copy-results-only"/>
        <table:table-column/>
        <table:table-row>
          <table:table-cell office:value-type="string" office:string-value="宜蘭縣政府"/>
          <table:table-cell office:value-type="float" office:value="1"/>
          <table:table-cell table:number-columns-repeated="16382"/>
        </table:table-row>
        <table:table-row>
          <table:table-cell office:value-type="string" office:string-value="桃園縣政府"/>
          <table:table-cell office:value-type="float" office:value="2"/>
          <table:table-cell table:number-columns-repeated="16382"/>
        </table:table-row>
        <table:table-row>
          <table:table-cell office:value-type="string" office:string-value="新竹縣政府"/>
          <table:table-cell office:value-type="float" office:value="3"/>
          <table:table-cell table:number-columns-repeated="16382"/>
        </table:table-row>
        <table:table-row>
          <table:table-cell office:value-type="string" office:string-value="苗栗縣政府"/>
          <table:table-cell office:value-type="float" office:value="4"/>
          <table:table-cell table:number-columns-repeated="16382"/>
        </table:table-row>
        <table:table-row>
          <table:table-cell office:value-type="string" office:string-value="彰化縣政府"/>
          <table:table-cell office:value-type="float" office:value="5"/>
          <table:table-cell table:number-columns-repeated="16382"/>
        </table:table-row>
        <table:table-row>
          <table:table-cell office:value-type="string" office:string-value="南投縣政府"/>
          <table:table-cell office:value-type="float" office:value="6"/>
          <table:table-cell table:number-columns-repeated="16382"/>
        </table:table-row>
        <table:table-row>
          <table:table-cell office:value-type="string" office:string-value="雲林縣政府"/>
          <table:table-cell office:value-type="float" office:value="7"/>
          <table:table-cell table:number-columns-repeated="16382"/>
        </table:table-row>
        <table:table-row>
          <table:table-cell office:value-type="string" office:string-value="嘉義縣政府"/>
          <table:table-cell office:value-type="float" office:value="8"/>
          <table:table-cell table:number-columns-repeated="16382"/>
        </table:table-row>
        <table:table-row>
          <table:table-cell office:value-type="string" office:string-value="屏東縣政府"/>
          <table:table-cell office:value-type="float" office:value="9"/>
          <table:table-cell table:number-columns-repeated="16382"/>
        </table:table-row>
        <table:table-row>
          <table:table-cell office:value-type="string" office:string-value="臺東縣政府"/>
          <table:table-cell office:value-type="float" office:value="10"/>
          <table:table-cell table:number-columns-repeated="16382"/>
        </table:table-row>
        <table:table-row>
          <table:table-cell office:value-type="string" office:string-value="花蓮縣政府"/>
          <table:table-cell office:value-type="float" office:value="11"/>
          <table:table-cell table:number-columns-repeated="16382"/>
        </table:table-row>
        <table:table-row>
          <table:table-cell office:value-type="string" office:string-value="澎湖縣政府"/>
          <table:table-cell office:value-type="float" office:value="12"/>
          <table:table-cell table:number-columns-repeated="16382"/>
        </table:table-row>
        <table:table-row>
          <table:table-cell office:value-type="string" office:string-value="基隆市政府"/>
          <table:table-cell office:value-type="float" office:value="13"/>
          <table:table-cell table:number-columns-repeated="16382"/>
        </table:table-row>
        <table:table-row>
          <table:table-cell office:value-type="string" office:string-value="新竹市政府"/>
          <table:table-cell office:value-type="float" office:value="14"/>
          <table:table-cell table:number-columns-repeated="16382"/>
        </table:table-row>
        <table:table-row>
          <table:table-cell office:value-type="string" office:string-value="嘉義市政府"/>
          <table:table-cell office:value-type="float" office:value="15"/>
          <table:table-cell table:number-columns-repeated="16382"/>
        </table:table-row>
        <table:table-row>
          <table:table-cell office:value-type="string" office:string-value="新北市政府"/>
          <table:table-cell office:value-type="float" office:value="16"/>
          <table:table-cell table:number-columns-repeated="16382"/>
        </table:table-row>
        <table:table-row>
          <table:table-cell office:value-type="string" office:string-value="臺北市政府"/>
          <table:table-cell office:value-type="float" office:value="17"/>
          <table:table-cell table:number-columns-repeated="16382"/>
        </table:table-row>
        <table:table-row>
          <table:table-cell office:value-type="string" office:string-value="臺中市政府"/>
          <table:table-cell office:value-type="float" office:value="18"/>
          <table:table-cell table:number-columns-repeated="16382"/>
        </table:table-row>
        <table:table-row>
          <table:table-cell office:value-type="string" office:string-value="臺南市政府"/>
          <table:table-cell office:value-type="float" office:value="19"/>
          <table:table-cell table:number-columns-repeated="16382"/>
        </table:table-row>
        <table:table-row>
          <table:table-cell office:value-type="string" office:string-value="高雄市政府"/>
          <table:table-cell office:value-type="float" office:value="20"/>
          <table:table-cell table:number-columns-repeated="16382"/>
        </table:table-row>
        <table:table-row>
          <table:table-cell office:value-type="string" office:string-value="金門縣政府"/>
          <table:table-cell office:value-type="float" office:value="21"/>
          <table:table-cell table:number-columns-repeated="16382"/>
        </table:table-row>
        <table:table-row>
          <table:table-cell office:value-type="string" office:string-value="連江縣政府"/>
          <table:table-cell office:value-type="float" office:value="22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E:/WebSite/WS/Files/Upload/1/relfile/7125/20276/10302補捐助明細-公佈.xls'#補助" table:style-name="ta2">
        <table:table-source xlink:href="file:///E:/WebSite/WS/Files/Upload/1/relfile/7125/20276/10302補捐助明細-公佈.xls" table:table-name="補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WebSite/WS/Files/Upload/1/relfile/7125/20276/10302補捐助明細-公佈.xls'#捐助" table:style-name="ta2">
        <table:table-source xlink:href="file:///E:/WebSite/WS/Files/Upload/1/relfile/7125/20276/10302補捐助明細-公佈.xls" table:table-name="捐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WebSite/WS/Files/Upload/1/relfile/7125/20276/10302補捐助明細-公佈.xls'#補捐助" table:style-name="ta2">
        <table:table-source xlink:href="file:///E:/WebSite/WS/Files/Upload/1/relfile/7125/20276/10302補捐助明細-公佈.xls" table:table-name="補捐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WebSite/WS/Files/Upload/1/relfile/7125/20276/10302補捐助明細-公佈.xls'#委辦" table:style-name="ta2">
        <table:table-source xlink:href="file:///E:/WebSite/WS/Files/Upload/1/relfile/7125/20276/10302補捐助明細-公佈.xls" table:table-name="委辦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補助.A3:補助.P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俞君</meta:initial-creator>
    <dc:creator>hamastar</dc:creator>
    <meta:creation-date>2006-08-02T05:53:01Z</meta:creation-date>
    <dc:date>2016-01-04T08:59:37Z</dc:date>
    <meta:print-date>2007-05-08T01:42:46Z</meta:print-date>
  </office:meta>
</office:document-meta>
</file>