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0"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11" style:family="table-cell" style:parent-style-name="_21315__20998__20301_" style:data-style-name="N0">
      <style:table-cell-properties fo:border="thin solid #000000"/>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5" style:family="table-cell" style:parent-style-name="Default" style:data-style-name="N0">
      <style:table-cell-properties fo:border="thin solid #000000" style:vertical-align="top" fo:wrap-option="wrap" fo:background-color="transparent"/>
    </style:style>
    <style:style style:name="ce16" style:family="table-cell" style:parent-style-name="_21315__20998__20301_" style:data-style-name="N48">
      <style:table-cell-properties fo:border="thin solid #000000" style:vertical-align="top" fo:wrap-option="wrap" fo:background-color="transparent"/>
    </style:style>
    <style:style style:name="ce17" style:family="table-cell" style:parent-style-name="Default" style:data-style-name="N48">
      <style:table-cell-properties fo:border="thin solid #000000" fo:background-color="transparent"/>
    </style:style>
    <style:style style:name="ce18" style:family="table-cell" style:parent-style-name="_21315__20998__20301_" style:data-style-name="N48">
      <style:table-cell-properties fo:border="thin solid #000000"/>
    </style:style>
    <style:style style:name="ce19" style:family="table-cell" style:parent-style-name="Default" style:data-style-name="N0">
      <style:table-cell-properties style:vertical-align="top" fo:wrap-option="wrap" style:repeat-content="false"/>
      <style:paragraph-properties fo:text-align="center"/>
    </style:style>
    <style:style style:name="ce20" style:family="table-cell" style:parent-style-name="Default" style:data-style-name="N0">
      <style:table-cell-properties style:vertical-align="top" fo:wrap-option="wrap" fo:background-color="transparent"/>
    </style:style>
    <style:style style:name="ce21" style:family="table-cell" style:parent-style-name="_21315__20998__20301_" style:data-style-name="N48">
      <style:table-cell-properties style:vertical-align="top" fo:wrap-option="wrap"/>
    </style:style>
    <style:style style:name="ce22" style:family="table-cell" style:parent-style-name="_21315__20998__20301_" style:data-style-name="N48"/>
    <style:style style:name="ce23" style:family="table-cell" style:parent-style-name="Default" style:data-style-name="N0">
      <style:table-cell-properties style:vertical-align="automatic" style:repeat-content="false"/>
      <style:paragraph-properties fo:text-align="center"/>
    </style:style>
    <style:style style:name="ce24" style:family="table-cell" style:parent-style-name="Default" style:data-style-name="N0">
      <style:table-cell-properties fo:border="thin solid #000000" style:vertical-align="top" fo:wrap-option="wrap" fo:background-color="transparen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Helv" style:font-name-asian="Helv" style:font-name-complex="Helv"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35479166666667cm"/>
    </style:style>
    <style:style style:name="co3" style:family="table-column">
      <style:table-column-properties fo:break-before="auto" style:column-width="3.413125cm"/>
    </style:style>
    <style:style style:name="co4" style:family="table-column">
      <style:table-column-properties fo:break-before="auto" style:column-width="9.10166666666667cm"/>
    </style:style>
    <style:style style:name="co5" style:family="table-column">
      <style:table-column-properties fo:break-before="auto" style:column-width="4.25979166666667cm"/>
    </style:style>
    <style:style style:name="co6" style:family="table-column">
      <style:table-column-properties fo:break-before="auto" style:column-width="3.04270833333333cm" style:use-optimal-column-width="true"/>
    </style:style>
    <style:style style:name="co7" style:family="table-column">
      <style:table-column-properties fo:break-before="auto" style:column-width="3.06916666666667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visibility="collapse"/>
        <table:table-column table:style-name="co2" table:default-cell-style-name="ce19"/>
        <table:table-column table:style-name="co1" table:default-cell-style-name="ce5" table:visibility="collapse"/>
        <table:table-column table:style-name="co3" table:default-cell-style-name="ce20"/>
        <table:table-column table:style-name="co4" table:default-cell-style-name="ce20"/>
        <table:table-column table:style-name="co5" table:default-cell-style-name="ce5"/>
        <table:table-column table:style-name="co6" table:default-cell-style-name="ce21"/>
        <table:table-column table:style-name="co7" table:default-cell-style-name="ce22" table:visibility="collapse"/>
        <table:table-column table:style-name="co1" table:number-columns-repeated="4" table:default-cell-style-name="ce1" table:visibility="collapse"/>
        <table:table-column table:style-name="co1" table:number-columns-repeated="3" table:default-cell-style-name="ce23" table:visibility="collapse"/>
        <table:table-column table:style-name="co1" table:default-cell-style-name="ce22" table:visibility="collapse"/>
        <table:table-column table:style-name="co1" table:number-columns-repeated="16368" table:default-cell-style-name="ce1"/>
        <table:table-row table:style-name="ro1">
          <table:table-cell office:value-type="string" table:number-columns-spanned="16" table:number-rows-spanned="1" table:style-name="ce25">
            <text:p>教育部本部103年3月份<text:span text:style-name="T4">補助</text:span>明細表</text:p>
          </table:table-cell>
          <table:covered-table-cell table:number-columns-repeated="15"/>
          <table:table-cell table:number-columns-repeated="16368"/>
        </table:table-row>
        <table:table-row table:style-name="ro2">
          <table:table-cell table:style-name="ce2"/>
          <table:table-cell table:style-name="ce3"/>
          <table:table-cell table:number-columns-repeated="2" table:style-name="ce4"/>
          <table:table-cell table:number-columns-repeated="2" table:style-name="ce5"/>
          <table:table-cell office:value-type="string" table:style-name="ce6">
            <text:p>單位：元</text:p>
          </table:table-cell>
          <table:table-cell table:number-columns-repeated="16377" table:style-name="ce1"/>
        </table:table-row>
        <table:table-row table:style-name="ro3">
          <table:table-cell office:value-type="string" table:style-name="ce7">
            <text:p>年度</text:p>
          </table:table-cell>
          <table:table-cell office:value-type="string" table:style-name="ce8">
            <text:p>日期</text:p>
          </table:table-cell>
          <table:table-cell office:value-type="string" table:style-name="ce9">
            <text:p>GBA<text:span text:style-name="T1">編號</text:span></text:p>
          </table:table-cell>
          <table:table-cell office:value-type="string" table:style-name="ce8">
            <text:p>工作計畫</text:p>
          </table:table-cell>
          <table:table-cell office:value-type="string" table:style-name="ce8">
            <text:p>摘要</text:p>
          </table:table-cell>
          <table:table-cell office:value-type="string" table:style-name="ce8">
            <text:p>受款人</text:p>
          </table:table-cell>
          <table:table-cell office:value-type="string" table:style-name="ce10">
            <text:p>金額</text:p>
          </table:table-cell>
          <table:table-cell office:value-type="string" table:style-name="ce7">
            <text:p>預算科目</text:p>
          </table:table-cell>
          <table:table-cell office:value-type="string" table:style-name="ce7">
            <text:p>經資門</text:p>
          </table:table-cell>
          <table:table-cell office:value-type="string" table:style-name="ce7">
            <text:p>分支</text:p>
          </table:table-cell>
          <table:table-cell office:value-type="string" table:style-name="ce7">
            <text:p>用途別</text:p>
          </table:table-cell>
          <table:table-cell office:value-type="string" table:style-name="ce7">
            <text:p>受款人代號</text:p>
          </table:table-cell>
          <table:table-cell office:value-type="string" table:style-name="ce11">
            <text:p>製表日期</text:p>
          </table:table-cell>
          <table:table-cell office:value-type="string" table:style-name="ce11">
            <text:p>承辦人</text:p>
          </table:table-cell>
          <table:table-cell office:value-type="string" table:style-name="ce11">
            <text:p>補助對象</text:p>
          </table:table-cell>
          <table:table-cell office:value-type="string" table:style-name="ce12">
            <text:p>代號</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2969" table:style-name="ce15">
            <text:p>502969</text:p>
          </table:table-cell>
          <table:table-cell office:value-type="string" table:style-name="ce24">
            <text:p>一般行政</text:p>
          </table:table-cell>
          <table:table-cell office:value-type="string" table:style-name="ce15">
            <text:p>補助試辦地方教育發展基金成立附屬單位預算獎勵金103年度獎勵金經費<text:s/></text:p>
          </table:table-cell>
          <table:table-cell office:value-type="string" table:style-name="ce15">
            <text:p>南投縣政府</text:p>
          </table:table-cell>
          <table:table-cell office:value-type="float" office:value="6000000" table:style-name="ce16">
            <text:p><text:s/>6,000,000<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456" table:style-name="ce13">
            <text:p>456</text:p>
          </table:table-cell>
          <table:table-cell office:value-type="float" office:value="1030326" table:style-name="ce13">
            <text:p>1030326</text:p>
          </table:table-cell>
          <table:table-cell office:value-type="string" table:style-name="ce17">
            <text:p>會計處<text:span text:style-name="T5">-</text:span><text:span text:style-name="T6">公務預算科</text:span><text:span text:style-name="T5">(</text:span><text:span text:style-name="T6">高銘聰</text:span><text:span text:style-name="T5">)(103-4404-0004-000-00)</text:span></text:p>
          </table:table-cell>
          <table:table-cell office:value-type="string" table:style-name="ce17">
            <text:p>南投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70" table:style-name="ce15">
            <text:p>501670</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國立高雄師範大學</text:p>
          </table:table-cell>
          <table:table-cell office:value-type="float" office:value="7350000" table:style-name="ce16">
            <text:p><text:s/>7,3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11" table:style-name="ce13">
            <text:p>1111</text:p>
          </table:table-cell>
          <table:table-cell office:value-type="float" office:value="1030303" table:style-name="ce13">
            <text:p>1030303</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table:style-name="ce17">
            <text:p>國立高雄師範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70" table:style-name="ce15">
            <text:p>501670</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國立高雄師範大學</text:p>
          </table:table-cell>
          <table:table-cell office:value-type="float" office:value="3150000" table:style-name="ce16">
            <text:p><text:s/>3,1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11" table:style-name="ce13">
            <text:p>1111</text:p>
          </table:table-cell>
          <table:table-cell office:value-type="float" office:value="1030303" table:style-name="ce13">
            <text:p>1030303</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table:style-name="ce17">
            <text:p>國立高雄師範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71" table:style-name="ce15">
            <text:p>501671</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國立嘉義大學</text:p>
          </table:table-cell>
          <table:table-cell office:value-type="float" office:value="3150000" table:style-name="ce16">
            <text:p><text:s/>3,1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77" table:style-name="ce13">
            <text:p>1177</text:p>
          </table:table-cell>
          <table:table-cell office:value-type="float" office:value="1030303" table:style-name="ce13">
            <text:p>1030303</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table:style-name="ce17">
            <text:p>國立嘉義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71" table:style-name="ce15">
            <text:p>501671</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國立嘉義大學</text:p>
          </table:table-cell>
          <table:table-cell office:value-type="float" office:value="7350000" table:style-name="ce16">
            <text:p><text:s/>7,3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77" table:style-name="ce13">
            <text:p>1177</text:p>
          </table:table-cell>
          <table:table-cell office:value-type="float" office:value="1030303" table:style-name="ce13">
            <text:p>1030303</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table:style-name="ce17">
            <text:p>國立嘉義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72" table:style-name="ce15">
            <text:p>501672</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國立中正大學</text:p>
          </table:table-cell>
          <table:table-cell office:value-type="float" office:value="12250000" table:style-name="ce16">
            <text:p><text:s/>12,2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13" table:style-name="ce13">
            <text:p>1113</text:p>
          </table:table-cell>
          <table:table-cell office:value-type="float" office:value="1030303" table:style-name="ce13">
            <text:p>1030303</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table:style-name="ce17">
            <text:p>國立中正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72" table:style-name="ce15">
            <text:p>501672</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國立中正大學</text:p>
          </table:table-cell>
          <table:table-cell office:value-type="float" office:value="5250000" table:style-name="ce16">
            <text:p><text:s/>5,2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13" table:style-name="ce13">
            <text:p>1113</text:p>
          </table:table-cell>
          <table:table-cell office:value-type="float" office:value="1030303" table:style-name="ce13">
            <text:p>1030303</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table:style-name="ce17">
            <text:p>國立中正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73" table:style-name="ce15">
            <text:p>501673</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國立臺北大學</text:p>
          </table:table-cell>
          <table:table-cell office:value-type="float" office:value="5250000" table:style-name="ce16">
            <text:p><text:s/>5,2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63" table:style-name="ce13">
            <text:p>1163</text:p>
          </table:table-cell>
          <table:table-cell office:value-type="float" office:value="1030303" table:style-name="ce13">
            <text:p>1030303</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table:style-name="ce17">
            <text:p>國立臺北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73" table:style-name="ce15">
            <text:p>501673</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國立臺北大學</text:p>
          </table:table-cell>
          <table:table-cell office:value-type="float" office:value="12250000" table:style-name="ce16">
            <text:p><text:s/>12,2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63" table:style-name="ce13">
            <text:p>1163</text:p>
          </table:table-cell>
          <table:table-cell office:value-type="float" office:value="1030303" table:style-name="ce13">
            <text:p>1030303</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table:style-name="ce17">
            <text:p>國立臺北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74" table:style-name="ce15">
            <text:p>501674</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國立臺灣藝術大學</text:p>
          </table:table-cell>
          <table:table-cell office:value-type="float" office:value="7350000" table:style-name="ce16">
            <text:p><text:s/>7,3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71" table:style-name="ce13">
            <text:p>1171</text:p>
          </table:table-cell>
          <table:table-cell office:value-type="float" office:value="1030303" table:style-name="ce13">
            <text:p>1030303</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table:style-name="ce17">
            <text:p>國立臺灣藝術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74" table:style-name="ce15">
            <text:p>501674</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國立臺灣藝術大學</text:p>
          </table:table-cell>
          <table:table-cell office:value-type="float" office:value="3150000" table:style-name="ce16">
            <text:p><text:s/>3,1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71" table:style-name="ce13">
            <text:p>1171</text:p>
          </table:table-cell>
          <table:table-cell office:value-type="float" office:value="1030303" table:style-name="ce13">
            <text:p>1030303</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table:style-name="ce17">
            <text:p>國立臺灣藝術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75" table:style-name="ce15">
            <text:p>501675</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國立東華大學</text:p>
          </table:table-cell>
          <table:table-cell office:value-type="float" office:value="4200000" table:style-name="ce16">
            <text:p><text:s/>4,2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54" table:style-name="ce13">
            <text:p>1154</text:p>
          </table:table-cell>
          <table:table-cell office:value-type="float" office:value="1030303" table:style-name="ce13">
            <text:p>1030303</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table:style-name="ce17">
            <text:p>國立東華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75" table:style-name="ce15">
            <text:p>501675</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國立東華大學</text:p>
          </table:table-cell>
          <table:table-cell office:value-type="float" office:value="9800000" table:style-name="ce16">
            <text:p><text:s/>9,8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54" table:style-name="ce13">
            <text:p>1154</text:p>
          </table:table-cell>
          <table:table-cell office:value-type="float" office:value="1030303" table:style-name="ce13">
            <text:p>1030303</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table:style-name="ce17">
            <text:p>國立東華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76" table:style-name="ce15">
            <text:p>501676</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國立暨南國際大學</text:p>
          </table:table-cell>
          <table:table-cell office:value-type="float" office:value="7350000" table:style-name="ce16">
            <text:p><text:s/>7,3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55" table:style-name="ce13">
            <text:p>1155</text:p>
          </table:table-cell>
          <table:table-cell office:value-type="float" office:value="1030303" table:style-name="ce13">
            <text:p>1030303</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table:style-name="ce17">
            <text:p>國立暨南國際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76" table:style-name="ce15">
            <text:p>501676</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國立暨南國際大學</text:p>
          </table:table-cell>
          <table:table-cell office:value-type="float" office:value="3150000" table:style-name="ce16">
            <text:p><text:s/>3,1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55" table:style-name="ce13">
            <text:p>1155</text:p>
          </table:table-cell>
          <table:table-cell office:value-type="float" office:value="1030303" table:style-name="ce13">
            <text:p>1030303</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table:style-name="ce17">
            <text:p>國立暨南國際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77" table:style-name="ce15">
            <text:p>501677</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國立彰化師範大學</text:p>
          </table:table-cell>
          <table:table-cell office:value-type="float" office:value="3150000" table:style-name="ce16">
            <text:p><text:s/>3,1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12" table:style-name="ce13">
            <text:p>1112</text:p>
          </table:table-cell>
          <table:table-cell office:value-type="float" office:value="1030303" table:style-name="ce13">
            <text:p>1030303</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table:style-name="ce17">
            <text:p>國立彰化師範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77" table:style-name="ce15">
            <text:p>501677</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國立彰化師範大學</text:p>
          </table:table-cell>
          <table:table-cell office:value-type="float" office:value="7350000" table:style-name="ce16">
            <text:p><text:s/>7,3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12" table:style-name="ce13">
            <text:p>1112</text:p>
          </table:table-cell>
          <table:table-cell office:value-type="float" office:value="1030303" table:style-name="ce13">
            <text:p>1030303</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table:style-name="ce17">
            <text:p>國立彰化師範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78" table:style-name="ce15">
            <text:p>501678</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國立臺北藝術大學</text:p>
          </table:table-cell>
          <table:table-cell office:value-type="float" office:value="5250000" table:style-name="ce16">
            <text:p><text:s/>5,2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202" table:style-name="ce13">
            <text:p>1202</text:p>
          </table:table-cell>
          <table:table-cell office:value-type="float" office:value="1030303" table:style-name="ce13">
            <text:p>1030303</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table:style-name="ce17">
            <text:p>國立臺北藝術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78" table:style-name="ce15">
            <text:p>501678</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國立臺北藝術大學</text:p>
          </table:table-cell>
          <table:table-cell office:value-type="float" office:value="12250000" table:style-name="ce16">
            <text:p><text:s/>12,2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202" table:style-name="ce13">
            <text:p>1202</text:p>
          </table:table-cell>
          <table:table-cell office:value-type="float" office:value="1030303" table:style-name="ce13">
            <text:p>1030303</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table:style-name="ce17">
            <text:p>國立臺北藝術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79" table:style-name="ce15">
            <text:p>501679</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國立臺灣海洋大學</text:p>
          </table:table-cell>
          <table:table-cell office:value-type="float" office:value="9800000" table:style-name="ce16">
            <text:p><text:s/>9,8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10" table:style-name="ce13">
            <text:p>1110</text:p>
          </table:table-cell>
          <table:table-cell office:value-type="float" office:value="1030303" table:style-name="ce13">
            <text:p>1030303</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table:style-name="ce17">
            <text:p>國立臺灣海洋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79" table:style-name="ce15">
            <text:p>501679</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國立臺灣海洋大學</text:p>
          </table:table-cell>
          <table:table-cell office:value-type="float" office:value="4200000" table:style-name="ce16">
            <text:p><text:s/>4,2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10" table:style-name="ce13">
            <text:p>1110</text:p>
          </table:table-cell>
          <table:table-cell office:value-type="float" office:value="1030303" table:style-name="ce13">
            <text:p>1030303</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table:style-name="ce17">
            <text:p>國立臺灣海洋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80" table:style-name="ce15">
            <text:p>501680</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國立宜蘭大學(102年1月1日起使用)</text:p>
          </table:table-cell>
          <table:table-cell office:value-type="float" office:value="4200000" table:style-name="ce16">
            <text:p><text:s/>4,2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364" table:style-name="ce13">
            <text:p>1364</text:p>
          </table:table-cell>
          <table:table-cell office:value-type="float" office:value="1030303" table:style-name="ce13">
            <text:p>1030303</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table:style-name="ce17">
            <text:p>國立宜蘭大學(102年1月1日起使用)</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80" table:style-name="ce15">
            <text:p>501680</text:p>
          </table:table-cell>
          <table:table-cell office:value-type="string" table:style-name="ce24">
            <text:p>高等教育行政及督導</text:p>
          </table:table-cell>
          <table:table-cell office:value-type="string" table:style-name="ce15">
            <text:p>補助103年度「獎勵大學教學卓越計畫」經費</text:p>
          </table:table-cell>
          <table:table-cell office:value-type="string" table:style-name="ce15">
            <text:p>國立宜蘭大學(102年1月1日起使用)</text:p>
          </table:table-cell>
          <table:table-cell office:value-type="float" office:value="9800000" table:style-name="ce16">
            <text:p><text:s/>9,8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64" table:style-name="ce13">
            <text:p>1364</text:p>
          </table:table-cell>
          <table:table-cell office:value-type="float" office:value="1030303" table:style-name="ce13">
            <text:p>1030303</text:p>
          </table:table-cell>
          <table:table-cell office:value-type="string" table:style-name="ce17">
            <text:p>高教司<text:span text:style-name="T5">-</text:span><text:span text:style-name="T6">教育品質及發展科</text:span><text:span text:style-name="T5">(</text:span><text:span text:style-name="T6">徐慧潔</text:span><text:span text:style-name="T5">)(103-2203-0004-000-00)</text:span></text:p>
          </table:table-cell>
          <table:table-cell office:value-type="string" table:style-name="ce17">
            <text:p>國立宜蘭大學(102年1月1日起使用)</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727" table:style-name="ce15">
            <text:p>502727</text:p>
          </table:table-cell>
          <table:table-cell office:value-type="string" table:style-name="ce24">
            <text:p>技術職業教育行政及督導</text:p>
          </table:table-cell>
          <table:table-cell office:value-type="string" table:style-name="ce15">
            <text:p>補助「102學年度全國大專校院圖書館館長聯席會議」經費<text:s/></text:p>
          </table:table-cell>
          <table:table-cell office:value-type="string" table:style-name="ce15">
            <text:p>國立宜蘭大學(102年1月1日起使用)</text:p>
          </table:table-cell>
          <table:table-cell office:value-type="float" office:value="800000" table:style-name="ce16">
            <text:p><text:s/>8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64" table:style-name="ce13">
            <text:p>1364</text:p>
          </table:table-cell>
          <table:table-cell office:value-type="float" office:value="1030321" table:style-name="ce13">
            <text:p>1030321</text:p>
          </table:table-cell>
          <table:table-cell office:value-type="string" table:style-name="ce17">
            <text:p>技職司<text:span text:style-name="T5">-</text:span><text:span text:style-name="T6">產學合作發展科</text:span><text:span text:style-name="T5">(</text:span><text:span text:style-name="T6">蔡詩欣</text:span><text:span text:style-name="T5">)(103-2303-0019-000-00)</text:span></text:p>
          </table:table-cell>
          <table:table-cell office:value-type="string" table:style-name="ce17">
            <text:p>國立宜蘭大學(102年1月1日起使用)</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40" table:style-name="ce15">
            <text:p>501740</text:p>
          </table:table-cell>
          <table:table-cell office:value-type="string" table:style-name="ce24">
            <text:p>技術職業教育行政及督導</text:p>
          </table:table-cell>
          <table:table-cell office:value-type="string" table:style-name="ce15">
            <text:p>補助102學年度第2學期技專校院學生出國參加國際性技藝能競賽經費<text:s/></text:p>
          </table:table-cell>
          <table:table-cell office:value-type="string" table:style-name="ce15">
            <text:p>國立高雄第一科技大學</text:p>
          </table:table-cell>
          <table:table-cell office:value-type="float" office:value="150000" table:style-name="ce16">
            <text:p><text:s/>15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3" table:style-name="ce13">
            <text:p>1153</text:p>
          </table:table-cell>
          <table:table-cell office:value-type="float" office:value="1030304" table:style-name="ce13">
            <text:p>1030304</text:p>
          </table:table-cell>
          <table:table-cell office:value-type="string" table:style-name="ce17">
            <text:p>技職司<text:span text:style-name="T5">-</text:span><text:span text:style-name="T6">綜合企劃科</text:span><text:span text:style-name="T5">(</text:span><text:span text:style-name="T6">陳珮郡</text:span><text:span text:style-name="T5">)(103-2301-0011-000-00)</text:span></text:p>
          </table:table-cell>
          <table:table-cell office:value-type="string" table:style-name="ce17">
            <text:p>國立高雄第一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97" table:style-name="ce15">
            <text:p>502297</text:p>
          </table:table-cell>
          <table:table-cell office:value-type="string" table:style-name="ce24">
            <text:p>技術職業教育行政及督導</text:p>
          </table:table-cell>
          <table:table-cell office:value-type="string" table:style-name="ce15">
            <text:p>補助102學年度第2學期技專校院學生出國參加國際性技藝能競賽經費<text:s/></text:p>
          </table:table-cell>
          <table:table-cell office:value-type="string" table:style-name="ce15">
            <text:p>國立虎尾科技大學</text:p>
          </table:table-cell>
          <table:table-cell office:value-type="float" office:value="36000" table:style-name="ce16">
            <text:p><text:s/>36,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4" table:style-name="ce13">
            <text:p>1174</text:p>
          </table:table-cell>
          <table:table-cell office:value-type="float" office:value="1030313" table:style-name="ce13">
            <text:p>1030313</text:p>
          </table:table-cell>
          <table:table-cell office:value-type="string" table:style-name="ce17">
            <text:p>技職司<text:span text:style-name="T5">-</text:span><text:span text:style-name="T6">綜合企劃科</text:span><text:span text:style-name="T5">(</text:span><text:span text:style-name="T6">陳珮郡</text:span><text:span text:style-name="T5">)(103-2301-0011-000-00)</text:span></text:p>
          </table:table-cell>
          <table:table-cell office:value-type="string" table:style-name="ce17">
            <text:p>國立虎尾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04" table:style-name="ce15">
            <text:p>502304</text:p>
          </table:table-cell>
          <table:table-cell office:value-type="string" table:style-name="ce24">
            <text:p>技術職業教育行政及督導</text:p>
          </table:table-cell>
          <table:table-cell office:value-type="string" table:style-name="ce15">
            <text:p>補助102學年度第2學期技專校院學生出國參加國際性技藝能競賽經費<text:s/></text:p>
          </table:table-cell>
          <table:table-cell office:value-type="string" table:style-name="ce15">
            <text:p>國立臺灣科技大學</text:p>
          </table:table-cell>
          <table:table-cell office:value-type="float" office:value="103559" table:style-name="ce16">
            <text:p><text:s/>103,559<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0" table:style-name="ce13">
            <text:p>1150</text:p>
          </table:table-cell>
          <table:table-cell office:value-type="float" office:value="1030313" table:style-name="ce13">
            <text:p>1030313</text:p>
          </table:table-cell>
          <table:table-cell office:value-type="string" table:style-name="ce17">
            <text:p>技職司<text:span text:style-name="T5">-</text:span><text:span text:style-name="T6">綜合企劃科</text:span><text:span text:style-name="T5">(</text:span><text:span text:style-name="T6">陳珮郡</text:span><text:span text:style-name="T5">)(103-2301-0011-000-00)</text:span></text:p>
          </table:table-cell>
          <table:table-cell office:value-type="string" table:style-name="ce17">
            <text:p>國立臺灣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89" table:style-name="ce15">
            <text:p>502189</text:p>
          </table:table-cell>
          <table:table-cell office:value-type="string" table:style-name="ce24">
            <text:p>技術職業教育行政及督導</text:p>
          </table:table-cell>
          <table:table-cell office:value-type="string" table:style-name="ce15">
            <text:p>補助103年技專校院推動學生參加國際性技藝能競賽計畫經費<text:s/></text:p>
          </table:table-cell>
          <table:table-cell office:value-type="string" table:style-name="ce15">
            <text:p>國立虎尾科技大學</text:p>
          </table:table-cell>
          <table:table-cell office:value-type="float" office:value="700000" table:style-name="ce16">
            <text:p><text:s/>7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4" table:style-name="ce13">
            <text:p>1174</text:p>
          </table:table-cell>
          <table:table-cell office:value-type="float" office:value="1030312" table:style-name="ce13">
            <text:p>1030312</text:p>
          </table:table-cell>
          <table:table-cell office:value-type="string" table:style-name="ce17">
            <text:p>技職司<text:span text:style-name="T5">-</text:span><text:span text:style-name="T6">綜合企劃科</text:span><text:span text:style-name="T5">(</text:span><text:span text:style-name="T6">陳珮郡</text:span><text:span text:style-name="T5">)(103-2301-0010-000-00)</text:span></text:p>
          </table:table-cell>
          <table:table-cell office:value-type="string" table:style-name="ce17">
            <text:p>國立虎尾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197" table:style-name="ce15">
            <text:p>502197</text:p>
          </table:table-cell>
          <table:table-cell office:value-type="string" table:style-name="ce24">
            <text:p>技術職業教育行政及督導</text:p>
          </table:table-cell>
          <table:table-cell office:value-type="string" table:style-name="ce15">
            <text:p>補助103年發展典範科技大學計畫(第1期款) 經費</text:p>
          </table:table-cell>
          <table:table-cell office:value-type="string" table:style-name="ce15">
            <text:p>國立勤益科技大學</text:p>
          </table:table-cell>
          <table:table-cell office:value-type="float" office:value="7920000" table:style-name="ce16">
            <text:p><text:s/>7,92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6" table:style-name="ce13">
            <text:p>1356</text:p>
          </table:table-cell>
          <table:table-cell office:value-type="float" office:value="1030312" table:style-name="ce13">
            <text:p>1030312</text:p>
          </table:table-cell>
          <table:table-cell office:value-type="string" table:style-name="ce17">
            <text:p>技職司<text:span text:style-name="T5">-</text:span><text:span text:style-name="T6">產學合作發展科</text:span><text:span text:style-name="T5">(</text:span><text:span text:style-name="T6">胡士琳</text:span><text:span text:style-name="T5">)(103-2303-0011-000-00)</text:span></text:p>
          </table:table-cell>
          <table:table-cell office:value-type="string" table:style-name="ce17">
            <text:p>國立勤益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197" table:style-name="ce15">
            <text:p>502197</text:p>
          </table:table-cell>
          <table:table-cell office:value-type="string" table:style-name="ce24">
            <text:p>技術職業教育行政及督導</text:p>
          </table:table-cell>
          <table:table-cell office:value-type="string" table:style-name="ce15">
            <text:p>補助103年發展典範科技大學計畫(第1期款) 經費</text:p>
          </table:table-cell>
          <table:table-cell office:value-type="string" table:style-name="ce15">
            <text:p>國立勤益科技大學</text:p>
          </table:table-cell>
          <table:table-cell office:value-type="float" office:value="18480000" table:style-name="ce16">
            <text:p><text:s/>18,48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356" table:style-name="ce13">
            <text:p>1356</text:p>
          </table:table-cell>
          <table:table-cell office:value-type="float" office:value="1030312" table:style-name="ce13">
            <text:p>1030312</text:p>
          </table:table-cell>
          <table:table-cell office:value-type="string" table:style-name="ce17">
            <text:p>技職司<text:span text:style-name="T5">-</text:span><text:span text:style-name="T6">產學合作發展科</text:span><text:span text:style-name="T5">(</text:span><text:span text:style-name="T6">胡士琳</text:span><text:span text:style-name="T5">)(103-2303-0011-000-00)</text:span></text:p>
          </table:table-cell>
          <table:table-cell office:value-type="string" table:style-name="ce17">
            <text:p>國立勤益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198" table:style-name="ce15">
            <text:p>502198</text:p>
          </table:table-cell>
          <table:table-cell office:value-type="string" table:style-name="ce24">
            <text:p>技術職業教育行政及督導</text:p>
          </table:table-cell>
          <table:table-cell office:value-type="string" table:style-name="ce15">
            <text:p>補助103年發展典範科技大學計畫(第1期款) 經費</text:p>
          </table:table-cell>
          <table:table-cell office:value-type="string" table:style-name="ce15">
            <text:p>國立高雄第一科技大學</text:p>
          </table:table-cell>
          <table:table-cell office:value-type="float" office:value="19320000" table:style-name="ce16">
            <text:p><text:s/>19,32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53" table:style-name="ce13">
            <text:p>1153</text:p>
          </table:table-cell>
          <table:table-cell office:value-type="float" office:value="1030312" table:style-name="ce13">
            <text:p>1030312</text:p>
          </table:table-cell>
          <table:table-cell office:value-type="string" table:style-name="ce17">
            <text:p>技職司<text:span text:style-name="T5">-</text:span><text:span text:style-name="T6">產學合作發展科</text:span><text:span text:style-name="T5">(</text:span><text:span text:style-name="T6">胡士琳</text:span><text:span text:style-name="T5">)(103-2303-0011-000-00)</text:span></text:p>
          </table:table-cell>
          <table:table-cell office:value-type="string" table:style-name="ce17">
            <text:p>國立高雄第一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198" table:style-name="ce15">
            <text:p>502198</text:p>
          </table:table-cell>
          <table:table-cell office:value-type="string" table:style-name="ce24">
            <text:p>技術職業教育行政及督導</text:p>
          </table:table-cell>
          <table:table-cell office:value-type="string" table:style-name="ce15">
            <text:p>補助103年發展典範科技大學計畫(第1期款) 經費</text:p>
          </table:table-cell>
          <table:table-cell office:value-type="string" table:style-name="ce15">
            <text:p>國立高雄第一科技大學</text:p>
          </table:table-cell>
          <table:table-cell office:value-type="float" office:value="8280000" table:style-name="ce16">
            <text:p><text:s/>8,28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3" table:style-name="ce13">
            <text:p>1153</text:p>
          </table:table-cell>
          <table:table-cell office:value-type="float" office:value="1030312" table:style-name="ce13">
            <text:p>1030312</text:p>
          </table:table-cell>
          <table:table-cell office:value-type="string" table:style-name="ce17">
            <text:p>技職司<text:span text:style-name="T5">-</text:span><text:span text:style-name="T6">產學合作發展科</text:span><text:span text:style-name="T5">(</text:span><text:span text:style-name="T6">胡士琳</text:span><text:span text:style-name="T5">)(103-2303-0011-000-00)</text:span></text:p>
          </table:table-cell>
          <table:table-cell office:value-type="string" table:style-name="ce17">
            <text:p>國立高雄第一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199" table:style-name="ce15">
            <text:p>502199</text:p>
          </table:table-cell>
          <table:table-cell office:value-type="string" table:style-name="ce24">
            <text:p>技術職業教育行政及督導</text:p>
          </table:table-cell>
          <table:table-cell office:value-type="string" table:style-name="ce15">
            <text:p>補助103年發展典範科技大學計畫(第1期款) 經費</text:p>
          </table:table-cell>
          <table:table-cell office:value-type="string" table:style-name="ce15">
            <text:p>國立臺北科技大學</text:p>
          </table:table-cell>
          <table:table-cell office:value-type="float" office:value="46760000" table:style-name="ce16">
            <text:p><text:s/>46,76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200" table:style-name="ce13">
            <text:p>1200</text:p>
          </table:table-cell>
          <table:table-cell office:value-type="float" office:value="1030312" table:style-name="ce13">
            <text:p>1030312</text:p>
          </table:table-cell>
          <table:table-cell office:value-type="string" table:style-name="ce17">
            <text:p>技職司<text:span text:style-name="T5">-</text:span><text:span text:style-name="T6">產學合作發展科</text:span><text:span text:style-name="T5">(</text:span><text:span text:style-name="T6">胡士琳</text:span><text:span text:style-name="T5">)(103-2303-0011-000-00)</text:span></text:p>
          </table:table-cell>
          <table:table-cell office:value-type="string" table:style-name="ce17">
            <text:p>國立臺北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199" table:style-name="ce15">
            <text:p>502199</text:p>
          </table:table-cell>
          <table:table-cell office:value-type="string" table:style-name="ce24">
            <text:p>技術職業教育行政及督導</text:p>
          </table:table-cell>
          <table:table-cell office:value-type="string" table:style-name="ce15">
            <text:p>補助103年發展典範科技大學計畫(第1期款) 經費</text:p>
          </table:table-cell>
          <table:table-cell office:value-type="string" table:style-name="ce15">
            <text:p>國立臺北科技大學</text:p>
          </table:table-cell>
          <table:table-cell office:value-type="float" office:value="20040000" table:style-name="ce16">
            <text:p><text:s/>20,04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200" table:style-name="ce13">
            <text:p>1200</text:p>
          </table:table-cell>
          <table:table-cell office:value-type="float" office:value="1030312" table:style-name="ce13">
            <text:p>1030312</text:p>
          </table:table-cell>
          <table:table-cell office:value-type="string" table:style-name="ce17">
            <text:p>技職司<text:span text:style-name="T5">-</text:span><text:span text:style-name="T6">產學合作發展科</text:span><text:span text:style-name="T5">(</text:span><text:span text:style-name="T6">胡士琳</text:span><text:span text:style-name="T5">)(103-2303-0011-000-00)</text:span></text:p>
          </table:table-cell>
          <table:table-cell office:value-type="string" table:style-name="ce17">
            <text:p>國立臺北科技大學</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14" table:style-name="ce14">
            <text:p>1030314</text:p>
          </table:table-cell>
          <table:table-cell office:value-type="float" office:value="502200" table:style-name="ce15">
            <text:p>502200</text:p>
          </table:table-cell>
          <table:table-cell office:value-type="string" table:style-name="ce24">
            <text:p>技術職業教育行政及督導</text:p>
          </table:table-cell>
          <table:table-cell office:value-type="string" table:style-name="ce15">
            <text:p>補助103年發展典範科技大學計畫(第1期款) 經費</text:p>
          </table:table-cell>
          <table:table-cell office:value-type="string" table:style-name="ce15">
            <text:p>國立臺北護理健康大學(原國立臺北護理學院990801更名)</text:p>
          </table:table-cell>
          <table:table-cell office:value-type="float" office:value="3000000" table:style-name="ce16">
            <text:p><text:s/>3,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6" table:style-name="ce13">
            <text:p>1186</text:p>
          </table:table-cell>
          <table:table-cell office:value-type="float" office:value="1030312" table:style-name="ce13">
            <text:p>1030312</text:p>
          </table:table-cell>
          <table:table-cell office:value-type="string" table:style-name="ce17">
            <text:p>技職司<text:span text:style-name="T5">-</text:span><text:span text:style-name="T6">產學合作發展科</text:span><text:span text:style-name="T5">(</text:span><text:span text:style-name="T6">胡士琳</text:span><text:span text:style-name="T5">)(103-2303-0011-000-00)</text:span></text:p>
          </table:table-cell>
          <table:table-cell office:value-type="string" table:style-name="ce17">
            <text:p>國立臺北護理健康大學(原國立臺北護理學院990801更名)</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14" table:style-name="ce14">
            <text:p>1030314</text:p>
          </table:table-cell>
          <table:table-cell office:value-type="float" office:value="502200" table:style-name="ce15">
            <text:p>502200</text:p>
          </table:table-cell>
          <table:table-cell office:value-type="string" table:style-name="ce24">
            <text:p>技術職業教育行政及督導</text:p>
          </table:table-cell>
          <table:table-cell office:value-type="string" table:style-name="ce15">
            <text:p>補助103年發展典範科技大學計畫(第1期款) 經費</text:p>
          </table:table-cell>
          <table:table-cell office:value-type="string" table:style-name="ce15">
            <text:p>國立臺北護理健康大學(原國立臺北護理學院990801更名)</text:p>
          </table:table-cell>
          <table:table-cell office:value-type="float" office:value="7000000" table:style-name="ce16">
            <text:p><text:s/>7,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86" table:style-name="ce13">
            <text:p>1186</text:p>
          </table:table-cell>
          <table:table-cell office:value-type="float" office:value="1030312" table:style-name="ce13">
            <text:p>1030312</text:p>
          </table:table-cell>
          <table:table-cell office:value-type="string" table:style-name="ce17">
            <text:p>技職司<text:span text:style-name="T5">-</text:span><text:span text:style-name="T6">產學合作發展科</text:span><text:span text:style-name="T5">(</text:span><text:span text:style-name="T6">胡士琳</text:span><text:span text:style-name="T5">)(103-2303-0011-000-00)</text:span></text:p>
          </table:table-cell>
          <table:table-cell office:value-type="string" table:style-name="ce17">
            <text:p>國立臺北護理健康大學(原國立臺北護理學院990801更名)</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201" table:style-name="ce15">
            <text:p>502201</text:p>
          </table:table-cell>
          <table:table-cell office:value-type="string" table:style-name="ce24">
            <text:p>技術職業教育行政及督導</text:p>
          </table:table-cell>
          <table:table-cell office:value-type="string" table:style-name="ce15">
            <text:p>補助103年發展典範科技大學計畫(第1期款) 經費</text:p>
          </table:table-cell>
          <table:table-cell office:value-type="string" table:style-name="ce15">
            <text:p>國立高雄應用科技大學</text:p>
          </table:table-cell>
          <table:table-cell office:value-type="float" office:value="10680000" table:style-name="ce16">
            <text:p><text:s/>10,68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3" table:style-name="ce13">
            <text:p>1173</text:p>
          </table:table-cell>
          <table:table-cell office:value-type="float" office:value="1030312" table:style-name="ce13">
            <text:p>1030312</text:p>
          </table:table-cell>
          <table:table-cell office:value-type="string" table:style-name="ce17">
            <text:p>技職司<text:span text:style-name="T5">-</text:span><text:span text:style-name="T6">產學合作發展科</text:span><text:span text:style-name="T5">(</text:span><text:span text:style-name="T6">胡士琳</text:span><text:span text:style-name="T5">)(103-2303-0011-000-00)</text:span></text:p>
          </table:table-cell>
          <table:table-cell office:value-type="string" table:style-name="ce17">
            <text:p>國立高雄應用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201" table:style-name="ce15">
            <text:p>502201</text:p>
          </table:table-cell>
          <table:table-cell office:value-type="string" table:style-name="ce24">
            <text:p>技術職業教育行政及督導</text:p>
          </table:table-cell>
          <table:table-cell office:value-type="string" table:style-name="ce15">
            <text:p>補助103年發展典範科技大學計畫(第1期款) 經費</text:p>
          </table:table-cell>
          <table:table-cell office:value-type="string" table:style-name="ce15">
            <text:p>國立高雄應用科技大學</text:p>
          </table:table-cell>
          <table:table-cell office:value-type="float" office:value="24920000" table:style-name="ce16">
            <text:p><text:s/>24,92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73" table:style-name="ce13">
            <text:p>1173</text:p>
          </table:table-cell>
          <table:table-cell office:value-type="float" office:value="1030312" table:style-name="ce13">
            <text:p>1030312</text:p>
          </table:table-cell>
          <table:table-cell office:value-type="string" table:style-name="ce17">
            <text:p>技職司<text:span text:style-name="T5">-</text:span><text:span text:style-name="T6">產學合作發展科</text:span><text:span text:style-name="T5">(</text:span><text:span text:style-name="T6">胡士琳</text:span><text:span text:style-name="T5">)(103-2303-0011-000-00)</text:span></text:p>
          </table:table-cell>
          <table:table-cell office:value-type="string" table:style-name="ce17">
            <text:p>國立高雄應用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202" table:style-name="ce15">
            <text:p>502202</text:p>
          </table:table-cell>
          <table:table-cell office:value-type="string" table:style-name="ce24">
            <text:p>技術職業教育行政及督導</text:p>
          </table:table-cell>
          <table:table-cell office:value-type="string" table:style-name="ce15">
            <text:p>補助103年發展典範科技大學計畫(第1期款) 經費</text:p>
          </table:table-cell>
          <table:table-cell office:value-type="string" table:style-name="ce15">
            <text:p>國立虎尾科技大學</text:p>
          </table:table-cell>
          <table:table-cell office:value-type="float" office:value="16800000" table:style-name="ce16">
            <text:p><text:s/>16,8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74" table:style-name="ce13">
            <text:p>1174</text:p>
          </table:table-cell>
          <table:table-cell office:value-type="float" office:value="1030312" table:style-name="ce13">
            <text:p>1030312</text:p>
          </table:table-cell>
          <table:table-cell office:value-type="string" table:style-name="ce17">
            <text:p>技職司<text:span text:style-name="T5">-</text:span><text:span text:style-name="T6">產學合作發展科</text:span><text:span text:style-name="T5">(</text:span><text:span text:style-name="T6">胡士琳</text:span><text:span text:style-name="T5">)(103-2303-0011-000-00)</text:span></text:p>
          </table:table-cell>
          <table:table-cell office:value-type="string" table:style-name="ce17">
            <text:p>國立虎尾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202" table:style-name="ce15">
            <text:p>502202</text:p>
          </table:table-cell>
          <table:table-cell office:value-type="string" table:style-name="ce24">
            <text:p>技術職業教育行政及督導</text:p>
          </table:table-cell>
          <table:table-cell office:value-type="string" table:style-name="ce15">
            <text:p>補助103年發展典範科技大學計畫(第1期款) 經費</text:p>
          </table:table-cell>
          <table:table-cell office:value-type="string" table:style-name="ce15">
            <text:p>國立虎尾科技大學</text:p>
          </table:table-cell>
          <table:table-cell office:value-type="float" office:value="7200000" table:style-name="ce16">
            <text:p><text:s/>7,2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4" table:style-name="ce13">
            <text:p>1174</text:p>
          </table:table-cell>
          <table:table-cell office:value-type="float" office:value="1030312" table:style-name="ce13">
            <text:p>1030312</text:p>
          </table:table-cell>
          <table:table-cell office:value-type="string" table:style-name="ce17">
            <text:p>技職司<text:span text:style-name="T5">-</text:span><text:span text:style-name="T6">產學合作發展科</text:span><text:span text:style-name="T5">(</text:span><text:span text:style-name="T6">胡士琳</text:span><text:span text:style-name="T5">)(103-2303-0011-000-00)</text:span></text:p>
          </table:table-cell>
          <table:table-cell office:value-type="string" table:style-name="ce17">
            <text:p>國立虎尾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203" table:style-name="ce15">
            <text:p>502203</text:p>
          </table:table-cell>
          <table:table-cell office:value-type="string" table:style-name="ce24">
            <text:p>技術職業教育行政及督導</text:p>
          </table:table-cell>
          <table:table-cell office:value-type="string" table:style-name="ce15">
            <text:p>補助103年發展典範科技大學計畫(第1期款) 經費</text:p>
          </table:table-cell>
          <table:table-cell office:value-type="string" table:style-name="ce15">
            <text:p>國立屏東科技大學</text:p>
          </table:table-cell>
          <table:table-cell office:value-type="float" office:value="34440000" table:style-name="ce16">
            <text:p><text:s/>34,44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52" table:style-name="ce13">
            <text:p>1152</text:p>
          </table:table-cell>
          <table:table-cell office:value-type="float" office:value="1030312" table:style-name="ce13">
            <text:p>1030312</text:p>
          </table:table-cell>
          <table:table-cell office:value-type="string" table:style-name="ce17">
            <text:p>技職司<text:span text:style-name="T5">-</text:span><text:span text:style-name="T6">產學合作發展科</text:span><text:span text:style-name="T5">(</text:span><text:span text:style-name="T6">胡士琳</text:span><text:span text:style-name="T5">)(103-2303-0011-000-00)</text:span></text:p>
          </table:table-cell>
          <table:table-cell office:value-type="string" table:style-name="ce17">
            <text:p>國立屏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203" table:style-name="ce15">
            <text:p>502203</text:p>
          </table:table-cell>
          <table:table-cell office:value-type="string" table:style-name="ce24">
            <text:p>技術職業教育行政及督導</text:p>
          </table:table-cell>
          <table:table-cell office:value-type="string" table:style-name="ce15">
            <text:p>補助103年發展典範科技大學計畫(第1期款) 經費</text:p>
          </table:table-cell>
          <table:table-cell office:value-type="string" table:style-name="ce15">
            <text:p>國立屏東科技大學</text:p>
          </table:table-cell>
          <table:table-cell office:value-type="float" office:value="14760000" table:style-name="ce16">
            <text:p><text:s/>14,76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2" table:style-name="ce13">
            <text:p>1152</text:p>
          </table:table-cell>
          <table:table-cell office:value-type="float" office:value="1030312" table:style-name="ce13">
            <text:p>1030312</text:p>
          </table:table-cell>
          <table:table-cell office:value-type="string" table:style-name="ce17">
            <text:p>技職司<text:span text:style-name="T5">-</text:span><text:span text:style-name="T6">產學合作發展科</text:span><text:span text:style-name="T5">(</text:span><text:span text:style-name="T6">胡士琳</text:span><text:span text:style-name="T5">)(103-2303-0011-000-00)</text:span></text:p>
          </table:table-cell>
          <table:table-cell office:value-type="string" table:style-name="ce17">
            <text:p>國立屏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204" table:style-name="ce15">
            <text:p>502204</text:p>
          </table:table-cell>
          <table:table-cell office:value-type="string" table:style-name="ce24">
            <text:p>技術職業教育行政及督導</text:p>
          </table:table-cell>
          <table:table-cell office:value-type="string" table:style-name="ce15">
            <text:p>補助103年發展典範科技大學計畫(第1期款) 經費</text:p>
          </table:table-cell>
          <table:table-cell office:value-type="string" table:style-name="ce15">
            <text:p>國立臺灣科技大學</text:p>
          </table:table-cell>
          <table:table-cell office:value-type="float" office:value="46760000" table:style-name="ce16">
            <text:p><text:s/>46,76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50" table:style-name="ce13">
            <text:p>1150</text:p>
          </table:table-cell>
          <table:table-cell office:value-type="float" office:value="1030312" table:style-name="ce13">
            <text:p>1030312</text:p>
          </table:table-cell>
          <table:table-cell office:value-type="string" table:style-name="ce17">
            <text:p>技職司<text:span text:style-name="T5">-</text:span><text:span text:style-name="T6">產學合作發展科</text:span><text:span text:style-name="T5">(</text:span><text:span text:style-name="T6">胡士琳</text:span><text:span text:style-name="T5">)(103-2303-0011-000-00)</text:span></text:p>
          </table:table-cell>
          <table:table-cell office:value-type="string" table:style-name="ce17">
            <text:p>國立臺灣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204" table:style-name="ce15">
            <text:p>502204</text:p>
          </table:table-cell>
          <table:table-cell office:value-type="string" table:style-name="ce24">
            <text:p>技術職業教育行政及督導</text:p>
          </table:table-cell>
          <table:table-cell office:value-type="string" table:style-name="ce15">
            <text:p>補助103年發展典範科技大學計畫(第1期款) 經費</text:p>
          </table:table-cell>
          <table:table-cell office:value-type="string" table:style-name="ce15">
            <text:p>國立臺灣科技大學</text:p>
          </table:table-cell>
          <table:table-cell office:value-type="float" office:value="20040000" table:style-name="ce16">
            <text:p><text:s/>20,04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0" table:style-name="ce13">
            <text:p>1150</text:p>
          </table:table-cell>
          <table:table-cell office:value-type="float" office:value="1030312" table:style-name="ce13">
            <text:p>1030312</text:p>
          </table:table-cell>
          <table:table-cell office:value-type="string" table:style-name="ce17">
            <text:p>技職司<text:span text:style-name="T5">-</text:span><text:span text:style-name="T6">產學合作發展科</text:span><text:span text:style-name="T5">(</text:span><text:span text:style-name="T6">胡士琳</text:span><text:span text:style-name="T5">)(103-2303-0011-000-00)</text:span></text:p>
          </table:table-cell>
          <table:table-cell office:value-type="string" table:style-name="ce17">
            <text:p>國立臺灣科技大學</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14" table:style-name="ce14">
            <text:p>1030314</text:p>
          </table:table-cell>
          <table:table-cell office:value-type="float" office:value="502205" table:style-name="ce15">
            <text:p>502205</text:p>
          </table:table-cell>
          <table:table-cell office:value-type="string" table:style-name="ce24">
            <text:p>技術職業教育行政及督導</text:p>
          </table:table-cell>
          <table:table-cell office:value-type="string" table:style-name="ce15">
            <text:p>補助103年發展典範科技大學計畫(第1期款) 經費</text:p>
          </table:table-cell>
          <table:table-cell office:value-type="string" table:style-name="ce15">
            <text:p>國立高雄餐旅大學(原國立高雄餐旅學院,99.8.1改大)</text:p>
          </table:table-cell>
          <table:table-cell office:value-type="float" office:value="10680000" table:style-name="ce16">
            <text:p><text:s/>10,68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2" table:style-name="ce13">
            <text:p>1352</text:p>
          </table:table-cell>
          <table:table-cell office:value-type="float" office:value="1030312" table:style-name="ce13">
            <text:p>1030312</text:p>
          </table:table-cell>
          <table:table-cell office:value-type="string" table:style-name="ce17">
            <text:p>技職司<text:span text:style-name="T5">-</text:span><text:span text:style-name="T6">產學合作發展科</text:span><text:span text:style-name="T5">(</text:span><text:span text:style-name="T6">胡士琳</text:span><text:span text:style-name="T5">)(103-2303-0011-000-00)</text:span></text:p>
          </table:table-cell>
          <table:table-cell office:value-type="string" table:style-name="ce17">
            <text:p>國立高雄餐旅大學(原國立高雄餐旅學院,99.8.1改大)</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14" table:style-name="ce14">
            <text:p>1030314</text:p>
          </table:table-cell>
          <table:table-cell office:value-type="float" office:value="502205" table:style-name="ce15">
            <text:p>502205</text:p>
          </table:table-cell>
          <table:table-cell office:value-type="string" table:style-name="ce24">
            <text:p>技術職業教育行政及督導</text:p>
          </table:table-cell>
          <table:table-cell office:value-type="string" table:style-name="ce15">
            <text:p>補助103年發展典範科技大學計畫(第1期款) 經費</text:p>
          </table:table-cell>
          <table:table-cell office:value-type="string" table:style-name="ce15">
            <text:p>國立高雄餐旅大學(原國立高雄餐旅學院,99.8.1改大)</text:p>
          </table:table-cell>
          <table:table-cell office:value-type="float" office:value="24920000" table:style-name="ce16">
            <text:p><text:s/>24,92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352" table:style-name="ce13">
            <text:p>1352</text:p>
          </table:table-cell>
          <table:table-cell office:value-type="float" office:value="1030312" table:style-name="ce13">
            <text:p>1030312</text:p>
          </table:table-cell>
          <table:table-cell office:value-type="string" table:style-name="ce17">
            <text:p>技職司<text:span text:style-name="T5">-</text:span><text:span text:style-name="T6">產學合作發展科</text:span><text:span text:style-name="T5">(</text:span><text:span text:style-name="T6">胡士琳</text:span><text:span text:style-name="T5">)(103-2303-0011-000-00)</text:span></text:p>
          </table:table-cell>
          <table:table-cell office:value-type="string" table:style-name="ce17">
            <text:p>國立高雄餐旅大學(原國立高雄餐旅學院,99.8.1改大)</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206" table:style-name="ce15">
            <text:p>502206</text:p>
          </table:table-cell>
          <table:table-cell office:value-type="string" table:style-name="ce24">
            <text:p>技術職業教育行政及督導</text:p>
          </table:table-cell>
          <table:table-cell office:value-type="string" table:style-name="ce15">
            <text:p>補助103年發展典範科技大學計畫(第1期款) 經費</text:p>
          </table:table-cell>
          <table:table-cell office:value-type="string" table:style-name="ce15">
            <text:p>國立雲林科技大學</text:p>
          </table:table-cell>
          <table:table-cell office:value-type="float" office:value="14520000" table:style-name="ce16">
            <text:p><text:s/>14,52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1" table:style-name="ce13">
            <text:p>1151</text:p>
          </table:table-cell>
          <table:table-cell office:value-type="float" office:value="1030312" table:style-name="ce13">
            <text:p>1030312</text:p>
          </table:table-cell>
          <table:table-cell office:value-type="string" table:style-name="ce17">
            <text:p>技職司<text:span text:style-name="T5">-</text:span><text:span text:style-name="T6">產學合作發展科</text:span><text:span text:style-name="T5">(</text:span><text:span text:style-name="T6">胡士琳</text:span><text:span text:style-name="T5">)(103-2303-0011-000-00)</text:span></text:p>
          </table:table-cell>
          <table:table-cell office:value-type="string" table:style-name="ce17">
            <text:p>國立雲林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206" table:style-name="ce15">
            <text:p>502206</text:p>
          </table:table-cell>
          <table:table-cell office:value-type="string" table:style-name="ce24">
            <text:p>技術職業教育行政及督導</text:p>
          </table:table-cell>
          <table:table-cell office:value-type="string" table:style-name="ce15">
            <text:p>補助103年發展典範科技大學計畫(第1期款) 經費</text:p>
          </table:table-cell>
          <table:table-cell office:value-type="string" table:style-name="ce15">
            <text:p>國立雲林科技大學</text:p>
          </table:table-cell>
          <table:table-cell office:value-type="float" office:value="33880000" table:style-name="ce16">
            <text:p><text:s/>33,88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51" table:style-name="ce13">
            <text:p>1151</text:p>
          </table:table-cell>
          <table:table-cell office:value-type="float" office:value="1030312" table:style-name="ce13">
            <text:p>1030312</text:p>
          </table:table-cell>
          <table:table-cell office:value-type="string" table:style-name="ce17">
            <text:p>技職司<text:span text:style-name="T5">-</text:span><text:span text:style-name="T6">產學合作發展科</text:span><text:span text:style-name="T5">(</text:span><text:span text:style-name="T6">胡士琳</text:span><text:span text:style-name="T5">)(103-2303-0011-000-00)</text:span></text:p>
          </table:table-cell>
          <table:table-cell office:value-type="string" table:style-name="ce17">
            <text:p>國立雲林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61" table:style-name="ce15">
            <text:p>501561</text:p>
          </table:table-cell>
          <table:table-cell office:value-type="string" table:style-name="ce24">
            <text:p>技術職業教育行政及督導</text:p>
          </table:table-cell>
          <table:table-cell office:value-type="string" table:style-name="ce15">
            <text:p>補助技專校院辦理學生校外實習課程撥付102學年第2期經費</text:p>
          </table:table-cell>
          <table:table-cell office:value-type="string" table:style-name="ce15">
            <text:p>國立高雄第一科技大學</text:p>
          </table:table-cell>
          <table:table-cell office:value-type="float" office:value="678000" table:style-name="ce16">
            <text:p><text:s/>678,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3" table:style-name="ce13">
            <text:p>1153</text:p>
          </table:table-cell>
          <table:table-cell office:value-type="float" office:value="1030303" table:style-name="ce13">
            <text:p>1030303</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5-000-00)</text:span></text:p>
          </table:table-cell>
          <table:table-cell office:value-type="string" table:style-name="ce17">
            <text:p>國立高雄第一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92" table:style-name="ce15">
            <text:p>502192</text:p>
          </table:table-cell>
          <table:table-cell office:value-type="string" table:style-name="ce24">
            <text:p>技術職業教育行政及督導</text:p>
          </table:table-cell>
          <table:table-cell office:value-type="string" table:style-name="ce15">
            <text:p>補助技專校院辦理學生校外實習課程撥付102學年第2期經費</text:p>
          </table:table-cell>
          <table:table-cell office:value-type="string" table:style-name="ce15">
            <text:p>國立高雄應用科技大學</text:p>
          </table:table-cell>
          <table:table-cell office:value-type="float" office:value="1078000" table:style-name="ce16">
            <text:p><text:s/>1,078,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3" table:style-name="ce13">
            <text:p>1173</text:p>
          </table:table-cell>
          <table:table-cell office:value-type="float" office:value="1030312" table:style-name="ce13">
            <text:p>1030312</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5-000-00)</text:span></text:p>
          </table:table-cell>
          <table:table-cell office:value-type="string" table:style-name="ce17">
            <text:p>國立高雄應用科技大學</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18" table:style-name="ce14">
            <text:p>1030318</text:p>
          </table:table-cell>
          <table:table-cell office:value-type="float" office:value="502303" table:style-name="ce15">
            <text:p>502303</text:p>
          </table:table-cell>
          <table:table-cell office:value-type="string" table:style-name="ce24">
            <text:p>技術職業教育行政及督導</text:p>
          </table:table-cell>
          <table:table-cell office:value-type="string" table:style-name="ce15">
            <text:p>補助技專校院辦理學生校外實習課程撥付102學年第2期經費</text:p>
          </table:table-cell>
          <table:table-cell office:value-type="string" table:style-name="ce15">
            <text:p>國立高雄餐旅大學(原國立高雄餐旅學院,99.8.1改大)</text:p>
          </table:table-cell>
          <table:table-cell office:value-type="float" office:value="765000" table:style-name="ce16">
            <text:p><text:s/>765,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2" table:style-name="ce13">
            <text:p>1352</text:p>
          </table:table-cell>
          <table:table-cell office:value-type="float" office:value="1030313" table:style-name="ce13">
            <text:p>1030313</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5-000-00)</text:span></text:p>
          </table:table-cell>
          <table:table-cell office:value-type="string" table:style-name="ce17">
            <text:p>國立高雄餐旅大學(原國立高雄餐旅學院,99.8.1改大)</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62" table:style-name="ce15">
            <text:p>501562</text:p>
          </table:table-cell>
          <table:table-cell office:value-type="string" table:style-name="ce24">
            <text:p>技術職業教育行政及督導</text:p>
          </table:table-cell>
          <table:table-cell office:value-type="string" table:style-name="ce15">
            <text:p>補助技專校院遴聘業界專家協同教學撥付102學年第2期經費</text:p>
          </table:table-cell>
          <table:table-cell office:value-type="string" table:style-name="ce15">
            <text:p>國立臺灣戲曲學院</text:p>
          </table:table-cell>
          <table:table-cell office:value-type="float" office:value="48600" table:style-name="ce16">
            <text:p><text:s/>48,6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2095" table:style-name="ce13">
            <text:p>2095</text:p>
          </table:table-cell>
          <table:table-cell office:value-type="float" office:value="1030303" table:style-name="ce13">
            <text:p>1030303</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6-000-00)</text:span></text:p>
          </table:table-cell>
          <table:table-cell office:value-type="string" table:style-name="ce17">
            <text:p>國立臺灣戲曲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25" table:style-name="ce15">
            <text:p>501925</text:p>
          </table:table-cell>
          <table:table-cell office:value-type="string" table:style-name="ce24">
            <text:p>技術職業教育行政及督導</text:p>
          </table:table-cell>
          <table:table-cell office:value-type="string" table:style-name="ce15">
            <text:p>補助技專校院遴聘業界專家協同教學撥付102學年第2期經費</text:p>
          </table:table-cell>
          <table:table-cell office:value-type="string" table:style-name="ce15">
            <text:p>國立澎湖科技大學</text:p>
          </table:table-cell>
          <table:table-cell office:value-type="float" office:value="289150" table:style-name="ce16">
            <text:p><text:s/>289,15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3" table:style-name="ce13">
            <text:p>1353</text:p>
          </table:table-cell>
          <table:table-cell office:value-type="float" office:value="1030306" table:style-name="ce13">
            <text:p>1030306</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6-000-00)</text:span></text:p>
          </table:table-cell>
          <table:table-cell office:value-type="string" table:style-name="ce17">
            <text:p>國立澎湖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90" table:style-name="ce15">
            <text:p>502190</text:p>
          </table:table-cell>
          <table:table-cell office:value-type="string" table:style-name="ce24">
            <text:p>技術職業教育行政及督導</text:p>
          </table:table-cell>
          <table:table-cell office:value-type="string" table:style-name="ce15">
            <text:p>補助技專校院遴聘業界專家協同教學撥付102學年第2期經費</text:p>
          </table:table-cell>
          <table:table-cell office:value-type="string" table:style-name="ce15">
            <text:p>國立屏東科技大學</text:p>
          </table:table-cell>
          <table:table-cell office:value-type="float" office:value="898000" table:style-name="ce16">
            <text:p><text:s/>898,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2" table:style-name="ce13">
            <text:p>1152</text:p>
          </table:table-cell>
          <table:table-cell office:value-type="float" office:value="1030312" table:style-name="ce13">
            <text:p>1030312</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6-000-00)</text:span></text:p>
          </table:table-cell>
          <table:table-cell office:value-type="string" table:style-name="ce17">
            <text:p>國立屏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9" table:style-name="ce14">
            <text:p>1030319</text:p>
          </table:table-cell>
          <table:table-cell office:value-type="float" office:value="502460" table:style-name="ce15">
            <text:p>502460</text:p>
          </table:table-cell>
          <table:table-cell office:value-type="string" table:style-name="ce24">
            <text:p>技術職業教育行政及督導</text:p>
          </table:table-cell>
          <table:table-cell office:value-type="string" table:style-name="ce15">
            <text:p>補助技專校院遴聘業界專家協同教學撥付102學年第2期經費</text:p>
          </table:table-cell>
          <table:table-cell office:value-type="string" table:style-name="ce15">
            <text:p>國立臺灣科技大學</text:p>
          </table:table-cell>
          <table:table-cell office:value-type="float" office:value="843800" table:style-name="ce16">
            <text:p><text:s/>843,8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0" table:style-name="ce13">
            <text:p>1150</text:p>
          </table:table-cell>
          <table:table-cell office:value-type="float" office:value="1030317" table:style-name="ce13">
            <text:p>1030317</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6-000-00)</text:span></text:p>
          </table:table-cell>
          <table:table-cell office:value-type="string" table:style-name="ce17">
            <text:p>國立臺灣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9" table:style-name="ce14">
            <text:p>1030319</text:p>
          </table:table-cell>
          <table:table-cell office:value-type="float" office:value="502461" table:style-name="ce15">
            <text:p>502461</text:p>
          </table:table-cell>
          <table:table-cell office:value-type="string" table:style-name="ce24">
            <text:p>技術職業教育行政及督導</text:p>
          </table:table-cell>
          <table:table-cell office:value-type="string" table:style-name="ce15">
            <text:p>補助技專校院遴聘業界專家協同教學撥付102學年第2期經費</text:p>
          </table:table-cell>
          <table:table-cell office:value-type="string" table:style-name="ce15">
            <text:p>國立高雄海洋科技大學</text:p>
          </table:table-cell>
          <table:table-cell office:value-type="float" office:value="413000" table:style-name="ce16">
            <text:p><text:s/>413,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5" table:style-name="ce13">
            <text:p>1175</text:p>
          </table:table-cell>
          <table:table-cell office:value-type="float" office:value="1030317" table:style-name="ce13">
            <text:p>1030317</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6-000-00)</text:span></text:p>
          </table:table-cell>
          <table:table-cell office:value-type="string" table:style-name="ce17">
            <text:p>國立高雄海洋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733" table:style-name="ce15">
            <text:p>502733</text:p>
          </table:table-cell>
          <table:table-cell office:value-type="string" table:style-name="ce24">
            <text:p>技術職業教育行政及督導</text:p>
          </table:table-cell>
          <table:table-cell office:value-type="string" table:style-name="ce15">
            <text:p>補助技專校院遴聘業界專家協同教學撥付102學年第2期經費</text:p>
          </table:table-cell>
          <table:table-cell office:value-type="string" table:style-name="ce15">
            <text:p>國立臺南護理專科學校</text:p>
          </table:table-cell>
          <table:table-cell office:value-type="float" office:value="73600" table:style-name="ce16">
            <text:p><text:s/>73,6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4" table:style-name="ce13">
            <text:p>1184</text:p>
          </table:table-cell>
          <table:table-cell office:value-type="float" office:value="1030321" table:style-name="ce13">
            <text:p>1030321</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6-000-00)</text:span></text:p>
          </table:table-cell>
          <table:table-cell office:value-type="string" table:style-name="ce17">
            <text:p>國立臺南護理專科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84" table:style-name="ce15">
            <text:p>502884</text:p>
          </table:table-cell>
          <table:table-cell office:value-type="string" table:style-name="ce24">
            <text:p>技術職業教育行政及督導</text:p>
          </table:table-cell>
          <table:table-cell office:value-type="string" table:style-name="ce15">
            <text:p>補助第十一屆全國高職學生團隊技術創造力培訓與競賽活動經費</text:p>
          </table:table-cell>
          <table:table-cell office:value-type="string" table:style-name="ce15">
            <text:p>國立臺灣師範大學</text:p>
          </table:table-cell>
          <table:table-cell office:value-type="float" office:value="300000" table:style-name="ce16">
            <text:p><text:s/>3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6" table:style-name="ce13">
            <text:p>1106</text:p>
          </table:table-cell>
          <table:table-cell office:value-type="float" office:value="1030324" table:style-name="ce13">
            <text:p>1030324</text:p>
          </table:table-cell>
          <table:table-cell office:value-type="string" table:style-name="ce17">
            <text:p>技職司<text:span text:style-name="T5">-</text:span><text:span text:style-name="T6">綜合企劃科</text:span><text:span text:style-name="T5">(</text:span><text:span text:style-name="T6">蔡佳芯</text:span><text:span text:style-name="T5">)(103-2301-0014-000-00)</text:span></text:p>
          </table:table-cell>
          <table:table-cell office:value-type="string" table:style-name="ce17">
            <text:p>國立臺灣師範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0" table:style-name="ce14">
            <text:p>1030310</text:p>
          </table:table-cell>
          <table:table-cell office:value-type="float" office:value="501609" table:style-name="ce15">
            <text:p>501609</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臺北商業技術學院</text:p>
          </table:table-cell>
          <table:table-cell office:value-type="float" office:value="46152000" table:style-name="ce16">
            <text:p><text:s/>46,152,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4" table:style-name="ce13">
            <text:p>1354</text:p>
          </table:table-cell>
          <table:table-cell office:value-type="float" office:value="1030303" table:style-name="ce13">
            <text:p>1030303</text:p>
          </table:table-cell>
          <table:table-cell office:value-type="string" table:style-name="ce17">
            <text:p>技職司<text:span text:style-name="T5">-</text:span><text:span text:style-name="T6">學校經營科</text:span><text:span text:style-name="T5">(</text:span><text:span text:style-name="T6">鄭媜月</text:span><text:span text:style-name="T5">)(103-2302-0005-000-00)</text:span></text:p>
          </table:table-cell>
          <table:table-cell office:value-type="string" table:style-name="ce17">
            <text:p>國立臺北商業技術學院</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10" table:style-name="ce14">
            <text:p>1030310</text:p>
          </table:table-cell>
          <table:table-cell office:value-type="float" office:value="501609" table:style-name="ce15">
            <text:p>501609</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臺北護理健康大學(原國立臺北護理學院990801更名)</text:p>
          </table:table-cell>
          <table:table-cell office:value-type="float" office:value="22678000" table:style-name="ce16">
            <text:p><text:s/>22,678,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6" table:style-name="ce13">
            <text:p>1186</text:p>
          </table:table-cell>
          <table:table-cell office:value-type="float" office:value="1030303" table:style-name="ce13">
            <text:p>1030303</text:p>
          </table:table-cell>
          <table:table-cell office:value-type="string" table:style-name="ce17">
            <text:p>技職司<text:span text:style-name="T5">-</text:span><text:span text:style-name="T6">學校經營科</text:span><text:span text:style-name="T5">(</text:span><text:span text:style-name="T6">鄭媜月</text:span><text:span text:style-name="T5">)(103-2302-0005-000-00)</text:span></text:p>
          </table:table-cell>
          <table:table-cell office:value-type="string" table:style-name="ce17">
            <text:p>國立臺北護理健康大學(原國立臺北護理學院990801更名)</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0" table:style-name="ce14">
            <text:p>1030310</text:p>
          </table:table-cell>
          <table:table-cell office:value-type="float" office:value="501609" table:style-name="ce15">
            <text:p>501609</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雲林科技大學</text:p>
          </table:table-cell>
          <table:table-cell office:value-type="float" office:value="51612000" table:style-name="ce16">
            <text:p><text:s/>51,612,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1" table:style-name="ce13">
            <text:p>1151</text:p>
          </table:table-cell>
          <table:table-cell office:value-type="float" office:value="1030303" table:style-name="ce13">
            <text:p>1030303</text:p>
          </table:table-cell>
          <table:table-cell office:value-type="string" table:style-name="ce17">
            <text:p>技職司<text:span text:style-name="T5">-</text:span><text:span text:style-name="T6">學校經營科</text:span><text:span text:style-name="T5">(</text:span><text:span text:style-name="T6">鄭媜月</text:span><text:span text:style-name="T5">)(103-2302-0005-000-00)</text:span></text:p>
          </table:table-cell>
          <table:table-cell office:value-type="string" table:style-name="ce17">
            <text:p>國立雲林科技大學</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10" table:style-name="ce14">
            <text:p>1030310</text:p>
          </table:table-cell>
          <table:table-cell office:value-type="float" office:value="501609" table:style-name="ce15">
            <text:p>501609</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高雄餐旅大學(原國立高雄餐旅學院,99.8.1改大)</text:p>
          </table:table-cell>
          <table:table-cell office:value-type="float" office:value="19297000" table:style-name="ce16">
            <text:p><text:s/>19,297,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2" table:style-name="ce13">
            <text:p>1352</text:p>
          </table:table-cell>
          <table:table-cell office:value-type="float" office:value="1030303" table:style-name="ce13">
            <text:p>1030303</text:p>
          </table:table-cell>
          <table:table-cell office:value-type="string" table:style-name="ce17">
            <text:p>技職司<text:span text:style-name="T5">-</text:span><text:span text:style-name="T6">學校經營科</text:span><text:span text:style-name="T5">(</text:span><text:span text:style-name="T6">鄭媜月</text:span><text:span text:style-name="T5">)(103-2302-0005-000-00)</text:span></text:p>
          </table:table-cell>
          <table:table-cell office:value-type="string" table:style-name="ce17">
            <text:p>國立高雄餐旅大學(原國立高雄餐旅學院,99.8.1改大)</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0" table:style-name="ce14">
            <text:p>1030310</text:p>
          </table:table-cell>
          <table:table-cell office:value-type="float" office:value="501609" table:style-name="ce15">
            <text:p>501609</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屏東商業技術學院</text:p>
          </table:table-cell>
          <table:table-cell office:value-type="float" office:value="25220000" table:style-name="ce16">
            <text:p><text:s/>25,22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1" table:style-name="ce13">
            <text:p>1351</text:p>
          </table:table-cell>
          <table:table-cell office:value-type="float" office:value="1030303" table:style-name="ce13">
            <text:p>1030303</text:p>
          </table:table-cell>
          <table:table-cell office:value-type="string" table:style-name="ce17">
            <text:p>技職司<text:span text:style-name="T5">-</text:span><text:span text:style-name="T6">學校經營科</text:span><text:span text:style-name="T5">(</text:span><text:span text:style-name="T6">鄭媜月</text:span><text:span text:style-name="T5">)(103-2302-0005-000-00)</text:span></text:p>
          </table:table-cell>
          <table:table-cell office:value-type="string" table:style-name="ce17">
            <text:p>國立屏東商業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0" table:style-name="ce14">
            <text:p>1030310</text:p>
          </table:table-cell>
          <table:table-cell office:value-type="float" office:value="501610" table:style-name="ce15">
            <text:p>501610</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空中大學</text:p>
          </table:table-cell>
          <table:table-cell office:value-type="float" office:value="17000000" table:style-name="ce16">
            <text:p><text:s/>17,0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4" table:style-name="ce13">
            <text:p>1114</text:p>
          </table:table-cell>
          <table:table-cell office:value-type="float" office:value="1030303" table:style-name="ce13">
            <text:p>1030303</text:p>
          </table:table-cell>
          <table:table-cell office:value-type="string" table:style-name="ce17">
            <text:p>技職司<text:span text:style-name="T5">-</text:span><text:span text:style-name="T6">學校經營科</text:span><text:span text:style-name="T5">(</text:span><text:span text:style-name="T6">鄭媜月</text:span><text:span text:style-name="T5">)(103-2302-0005-000-00</text:span><text:span text:style-name="T6">、</text:span><text:span text:style-name="T5">103-2401-0011-000-00)</text:span></text:p>
          </table:table-cell>
          <table:table-cell office:value-type="string" table:style-name="ce17">
            <text:p>國立空中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0" table:style-name="ce14">
            <text:p>1030310</text:p>
          </table:table-cell>
          <table:table-cell office:value-type="float" office:value="501610" table:style-name="ce15">
            <text:p>501610</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臺東專科學校</text:p>
          </table:table-cell>
          <table:table-cell office:value-type="float" office:value="21322000" table:style-name="ce16">
            <text:p><text:s/>21,322,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5" table:style-name="ce13">
            <text:p>1185</text:p>
          </table:table-cell>
          <table:table-cell office:value-type="float" office:value="1030303" table:style-name="ce13">
            <text:p>1030303</text:p>
          </table:table-cell>
          <table:table-cell office:value-type="string" table:style-name="ce17">
            <text:p>技職司<text:span text:style-name="T5">-</text:span><text:span text:style-name="T6">學校經營科</text:span><text:span text:style-name="T5">(</text:span><text:span text:style-name="T6">鄭媜月</text:span><text:span text:style-name="T5">)(103-2302-0005-000-00</text:span><text:span text:style-name="T6">、</text:span><text:span text:style-name="T5">103-2401-0011-000-00)</text:span></text:p>
          </table:table-cell>
          <table:table-cell office:value-type="string" table:style-name="ce17">
            <text:p>國立臺東專科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0" table:style-name="ce14">
            <text:p>1030310</text:p>
          </table:table-cell>
          <table:table-cell office:value-type="float" office:value="501610" table:style-name="ce15">
            <text:p>501610</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臺灣戲曲學院</text:p>
          </table:table-cell>
          <table:table-cell office:value-type="float" office:value="40311000" table:style-name="ce16">
            <text:p><text:s/>40,311,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2095" table:style-name="ce13">
            <text:p>2095</text:p>
          </table:table-cell>
          <table:table-cell office:value-type="float" office:value="1030303" table:style-name="ce13">
            <text:p>1030303</text:p>
          </table:table-cell>
          <table:table-cell office:value-type="string" table:style-name="ce17">
            <text:p>技職司<text:span text:style-name="T5">-</text:span><text:span text:style-name="T6">學校經營科</text:span><text:span text:style-name="T5">(</text:span><text:span text:style-name="T6">鄭媜月</text:span><text:span text:style-name="T5">)(103-2302-0005-000-00</text:span><text:span text:style-name="T6">、</text:span><text:span text:style-name="T5">103-2401-0011-000-00)</text:span></text:p>
          </table:table-cell>
          <table:table-cell office:value-type="string" table:style-name="ce17">
            <text:p>國立臺灣戲曲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0" table:style-name="ce14">
            <text:p>1030310</text:p>
          </table:table-cell>
          <table:table-cell office:value-type="float" office:value="501610" table:style-name="ce15">
            <text:p>501610</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臺南護理專科學校</text:p>
          </table:table-cell>
          <table:table-cell office:value-type="float" office:value="11778000" table:style-name="ce16">
            <text:p><text:s/>11,778,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4" table:style-name="ce13">
            <text:p>1184</text:p>
          </table:table-cell>
          <table:table-cell office:value-type="float" office:value="1030303" table:style-name="ce13">
            <text:p>1030303</text:p>
          </table:table-cell>
          <table:table-cell office:value-type="string" table:style-name="ce17">
            <text:p>技職司<text:span text:style-name="T5">-</text:span><text:span text:style-name="T6">學校經營科</text:span><text:span text:style-name="T5">(</text:span><text:span text:style-name="T6">鄭媜月</text:span><text:span text:style-name="T5">)(103-2302-0005-000-00</text:span><text:span text:style-name="T6">、</text:span><text:span text:style-name="T5">103-2401-0011-000-00)</text:span></text:p>
          </table:table-cell>
          <table:table-cell office:value-type="string" table:style-name="ce17">
            <text:p>國立臺南護理專科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0" table:style-name="ce14">
            <text:p>1030310</text:p>
          </table:table-cell>
          <table:table-cell office:value-type="float" office:value="501610" table:style-name="ce15">
            <text:p>501610</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澎湖科技大學</text:p>
          </table:table-cell>
          <table:table-cell office:value-type="float" office:value="15879000" table:style-name="ce16">
            <text:p><text:s/>15,879,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3" table:style-name="ce13">
            <text:p>1353</text:p>
          </table:table-cell>
          <table:table-cell office:value-type="float" office:value="1030303" table:style-name="ce13">
            <text:p>1030303</text:p>
          </table:table-cell>
          <table:table-cell office:value-type="string" table:style-name="ce17">
            <text:p>技職司<text:span text:style-name="T5">-</text:span><text:span text:style-name="T6">學校經營科</text:span><text:span text:style-name="T5">(</text:span><text:span text:style-name="T6">鄭媜月</text:span><text:span text:style-name="T5">)(103-2302-0005-000-00</text:span><text:span text:style-name="T6">、</text:span><text:span text:style-name="T5">103-2401-0011-000-00)</text:span></text:p>
          </table:table-cell>
          <table:table-cell office:value-type="string" table:style-name="ce17">
            <text:p>國立澎湖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0" table:style-name="ce14">
            <text:p>1030310</text:p>
          </table:table-cell>
          <table:table-cell office:value-type="float" office:value="501608" table:style-name="ce15">
            <text:p>501608</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金門大學</text:p>
          </table:table-cell>
          <table:table-cell office:value-type="float" office:value="15598000" table:style-name="ce16">
            <text:p><text:s/>15,598,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502" table:style-name="ce13">
            <text:p>1502</text:p>
          </table:table-cell>
          <table:table-cell office:value-type="float" office:value="1030303" table:style-name="ce13">
            <text:p>1030303</text:p>
          </table:table-cell>
          <table:table-cell office:value-type="string" table:style-name="ce17">
            <text:p>高教司<text:span text:style-name="T5">-</text:span><text:span text:style-name="T6">大學經營及發展科</text:span><text:span text:style-name="T5">(</text:span><text:span text:style-name="T6">紀盈如</text:span><text:span text:style-name="T5">)(103-2204-0005-000-00</text:span><text:span text:style-name="T6">、</text:span><text:span text:style-name="T5">103-2302-0005-000-00)</text:span></text:p>
          </table:table-cell>
          <table:table-cell office:value-type="string" table:style-name="ce17">
            <text:p>國立金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0" table:style-name="ce14">
            <text:p>1030310</text:p>
          </table:table-cell>
          <table:table-cell office:value-type="float" office:value="501608" table:style-name="ce15">
            <text:p>501608</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高雄應用科技大學</text:p>
          </table:table-cell>
          <table:table-cell office:value-type="float" office:value="47100000" table:style-name="ce16">
            <text:p><text:s/>47,1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3" table:style-name="ce13">
            <text:p>1173</text:p>
          </table:table-cell>
          <table:table-cell office:value-type="float" office:value="1030303" table:style-name="ce13">
            <text:p>1030303</text:p>
          </table:table-cell>
          <table:table-cell office:value-type="string" table:style-name="ce17">
            <text:p>高教司<text:span text:style-name="T5">-</text:span><text:span text:style-name="T6">大學經營及發展科</text:span><text:span text:style-name="T5">(</text:span><text:span text:style-name="T6">紀盈如</text:span><text:span text:style-name="T5">)(103-2204-0005-000-00</text:span><text:span text:style-name="T6">、</text:span><text:span text:style-name="T5">103-2302-0005-000-00)</text:span></text:p>
          </table:table-cell>
          <table:table-cell office:value-type="string" table:style-name="ce17">
            <text:p>國立高雄應用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0" table:style-name="ce14">
            <text:p>1030310</text:p>
          </table:table-cell>
          <table:table-cell office:value-type="float" office:value="501608" table:style-name="ce15">
            <text:p>501608</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臺灣藝術大學</text:p>
          </table:table-cell>
          <table:table-cell office:value-type="float" office:value="28000000" table:style-name="ce16">
            <text:p><text:s/>28,0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1" table:style-name="ce13">
            <text:p>1171</text:p>
          </table:table-cell>
          <table:table-cell office:value-type="float" office:value="1030303" table:style-name="ce13">
            <text:p>1030303</text:p>
          </table:table-cell>
          <table:table-cell office:value-type="string" table:style-name="ce17">
            <text:p>高教司<text:span text:style-name="T5">-</text:span><text:span text:style-name="T6">大學經營及發展科</text:span><text:span text:style-name="T5">(</text:span><text:span text:style-name="T6">紀盈如</text:span><text:span text:style-name="T5">)(103-2204-0005-000-00</text:span><text:span text:style-name="T6">、</text:span><text:span text:style-name="T5">103-2302-0005-000-00)</text:span></text:p>
          </table:table-cell>
          <table:table-cell office:value-type="string" table:style-name="ce17">
            <text:p>國立臺灣藝術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0" table:style-name="ce14">
            <text:p>1030310</text:p>
          </table:table-cell>
          <table:table-cell office:value-type="float" office:value="501608" table:style-name="ce15">
            <text:p>501608</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臺北科技大學</text:p>
          </table:table-cell>
          <table:table-cell office:value-type="float" office:value="48406000" table:style-name="ce16">
            <text:p><text:s/>48,406,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200" table:style-name="ce13">
            <text:p>1200</text:p>
          </table:table-cell>
          <table:table-cell office:value-type="float" office:value="1030303" table:style-name="ce13">
            <text:p>1030303</text:p>
          </table:table-cell>
          <table:table-cell office:value-type="string" table:style-name="ce17">
            <text:p>高教司<text:span text:style-name="T5">-</text:span><text:span text:style-name="T6">大學經營及發展科</text:span><text:span text:style-name="T5">(</text:span><text:span text:style-name="T6">紀盈如</text:span><text:span text:style-name="T5">)(103-2204-0005-000-00</text:span><text:span text:style-name="T6">、</text:span><text:span text:style-name="T5">103-2302-0005-000-00)</text:span></text:p>
          </table:table-cell>
          <table:table-cell office:value-type="string" table:style-name="ce17">
            <text:p>國立臺北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0" table:style-name="ce14">
            <text:p>1030310</text:p>
          </table:table-cell>
          <table:table-cell office:value-type="float" office:value="501608" table:style-name="ce15">
            <text:p>501608</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臺灣大學</text:p>
          </table:table-cell>
          <table:table-cell office:value-type="float" office:value="277500000" table:style-name="ce16">
            <text:p><text:s/>277,5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1" table:style-name="ce13">
            <text:p>1101</text:p>
          </table:table-cell>
          <table:table-cell office:value-type="float" office:value="1030303" table:style-name="ce13">
            <text:p>1030303</text:p>
          </table:table-cell>
          <table:table-cell office:value-type="string" table:style-name="ce17">
            <text:p>高教司<text:span text:style-name="T5">-</text:span><text:span text:style-name="T6">大學經營及發展科</text:span><text:span text:style-name="T5">(</text:span><text:span text:style-name="T6">紀盈如</text:span><text:span text:style-name="T5">)(103-2204-0005-000-00</text:span><text:span text:style-name="T6">、</text:span><text:span text:style-name="T5">103-2302-0005-000-00)</text:span></text:p>
          </table:table-cell>
          <table:table-cell office:value-type="string" table:style-name="ce17">
            <text:p>國立臺灣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0" table:style-name="ce14">
            <text:p>1030310</text:p>
          </table:table-cell>
          <table:table-cell office:value-type="float" office:value="501607" table:style-name="ce15">
            <text:p>501607</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成功大學</text:p>
          </table:table-cell>
          <table:table-cell office:value-type="float" office:value="165000000" table:style-name="ce16">
            <text:p><text:s/>165,0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7" table:style-name="ce13">
            <text:p>1107</text:p>
          </table:table-cell>
          <table:table-cell office:value-type="float" office:value="1030303" table:style-name="ce13">
            <text:p>1030303</text:p>
          </table:table-cell>
          <table:table-cell office:value-type="string" table:style-name="ce17">
            <text:p>高教司<text:span text:style-name="T5">-</text:span><text:span text:style-name="T6">大學經營及發展科</text:span><text:span text:style-name="T5">(</text:span><text:span text:style-name="T6">紀盈如</text:span><text:span text:style-name="T5">)(103-2204-0005-000-00)</text:span></text:p>
          </table:table-cell>
          <table:table-cell office:value-type="string" table:style-name="ce17">
            <text:p>國立成功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0" table:style-name="ce14">
            <text:p>1030310</text:p>
          </table:table-cell>
          <table:table-cell office:value-type="float" office:value="501607" table:style-name="ce15">
            <text:p>501607</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臺東大學</text:p>
          </table:table-cell>
          <table:table-cell office:value-type="float" office:value="35119000" table:style-name="ce16">
            <text:p><text:s/>35,119,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8" table:style-name="ce13">
            <text:p>1308</text:p>
          </table:table-cell>
          <table:table-cell office:value-type="float" office:value="1030303" table:style-name="ce13">
            <text:p>1030303</text:p>
          </table:table-cell>
          <table:table-cell office:value-type="string" table:style-name="ce17">
            <text:p>高教司<text:span text:style-name="T5">-</text:span><text:span text:style-name="T6">大學經營及發展科</text:span><text:span text:style-name="T5">(</text:span><text:span text:style-name="T6">紀盈如</text:span><text:span text:style-name="T5">)(103-2204-0005-000-00)</text:span></text:p>
          </table:table-cell>
          <table:table-cell office:value-type="string" table:style-name="ce17">
            <text:p>國立臺東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0" table:style-name="ce14">
            <text:p>1030310</text:p>
          </table:table-cell>
          <table:table-cell office:value-type="float" office:value="501607" table:style-name="ce15">
            <text:p>501607</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東華大學</text:p>
          </table:table-cell>
          <table:table-cell office:value-type="float" office:value="66300000" table:style-name="ce16">
            <text:p><text:s/>66,3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4" table:style-name="ce13">
            <text:p>1154</text:p>
          </table:table-cell>
          <table:table-cell office:value-type="float" office:value="1030303" table:style-name="ce13">
            <text:p>1030303</text:p>
          </table:table-cell>
          <table:table-cell office:value-type="string" table:style-name="ce17">
            <text:p>高教司<text:span text:style-name="T5">-</text:span><text:span text:style-name="T6">大學經營及發展科</text:span><text:span text:style-name="T5">(</text:span><text:span text:style-name="T6">紀盈如</text:span><text:span text:style-name="T5">)(103-2204-0005-000-00)</text:span></text:p>
          </table:table-cell>
          <table:table-cell office:value-type="string" table:style-name="ce17">
            <text:p>國立東華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0" table:style-name="ce14">
            <text:p>1030310</text:p>
          </table:table-cell>
          <table:table-cell office:value-type="float" office:value="501607" table:style-name="ce15">
            <text:p>501607</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新竹教育大學</text:p>
          </table:table-cell>
          <table:table-cell office:value-type="float" office:value="34540000" table:style-name="ce16">
            <text:p><text:s/>34,54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6" table:style-name="ce13">
            <text:p>1306</text:p>
          </table:table-cell>
          <table:table-cell office:value-type="float" office:value="1030303" table:style-name="ce13">
            <text:p>1030303</text:p>
          </table:table-cell>
          <table:table-cell office:value-type="string" table:style-name="ce17">
            <text:p>高教司<text:span text:style-name="T5">-</text:span><text:span text:style-name="T6">大學經營及發展科</text:span><text:span text:style-name="T5">(</text:span><text:span text:style-name="T6">紀盈如</text:span><text:span text:style-name="T5">)(103-2204-0005-000-00)</text:span></text:p>
          </table:table-cell>
          <table:table-cell office:value-type="string" table:style-name="ce17">
            <text:p>國立新竹教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0" table:style-name="ce14">
            <text:p>1030310</text:p>
          </table:table-cell>
          <table:table-cell office:value-type="float" office:value="501607" table:style-name="ce15">
            <text:p>501607</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臺南大學</text:p>
          </table:table-cell>
          <table:table-cell office:value-type="float" office:value="39461000" table:style-name="ce16">
            <text:p><text:s/>39,461,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3" table:style-name="ce13">
            <text:p>1303</text:p>
          </table:table-cell>
          <table:table-cell office:value-type="float" office:value="1030303" table:style-name="ce13">
            <text:p>1030303</text:p>
          </table:table-cell>
          <table:table-cell office:value-type="string" table:style-name="ce17">
            <text:p>高教司<text:span text:style-name="T5">-</text:span><text:span text:style-name="T6">大學經營及發展科</text:span><text:span text:style-name="T5">(</text:span><text:span text:style-name="T6">紀盈如</text:span><text:span text:style-name="T5">)(103-2204-0005-000-00)</text:span></text:p>
          </table:table-cell>
          <table:table-cell office:value-type="string" table:style-name="ce17">
            <text:p>國立臺南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0" table:style-name="ce14">
            <text:p>1030310</text:p>
          </table:table-cell>
          <table:table-cell office:value-type="float" office:value="501611" table:style-name="ce15">
            <text:p>501611</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成功大學醫學院附設醫院</text:p>
          </table:table-cell>
          <table:table-cell office:value-type="float" office:value="13984000" table:style-name="ce16">
            <text:p><text:s/>13,984,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91" table:style-name="ce13">
            <text:p>1191</text:p>
          </table:table-cell>
          <table:table-cell office:value-type="float" office:value="1030303" table:style-name="ce13">
            <text:p>1030303</text:p>
          </table:table-cell>
          <table:table-cell office:value-type="string" table:style-name="ce17">
            <text:p>高教司<text:span text:style-name="T5">-</text:span><text:span text:style-name="T6">大學經營及發展科</text:span><text:span text:style-name="T5">(</text:span><text:span text:style-name="T6">紀盈如</text:span><text:span text:style-name="T5">)(103-2204-0005-000-00)</text:span></text:p>
          </table:table-cell>
          <table:table-cell office:value-type="string" table:style-name="ce17">
            <text:p>國立成功大學醫學院附設醫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0" table:style-name="ce14">
            <text:p>1030310</text:p>
          </table:table-cell>
          <table:table-cell office:value-type="float" office:value="501605" table:style-name="ce15">
            <text:p>501605</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臺中教育大學</text:p>
          </table:table-cell>
          <table:table-cell office:value-type="float" office:value="35113000" table:style-name="ce16">
            <text:p><text:s/>35,113,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1" table:style-name="ce13">
            <text:p>1301</text:p>
          </table:table-cell>
          <table:table-cell office:value-type="float" office:value="1030303" table:style-name="ce13">
            <text:p>1030303</text:p>
          </table:table-cell>
          <table:table-cell office:value-type="string" table:style-name="ce17">
            <text:p>高教司<text:span text:style-name="T5">-</text:span><text:span text:style-name="T6">大學經營及發展科</text:span><text:span text:style-name="T5">(</text:span><text:span text:style-name="T6">紀盈如</text:span><text:span text:style-name="T5">)(103-2204-0005-000-00)</text:span></text:p>
          </table:table-cell>
          <table:table-cell office:value-type="string" table:style-name="ce17">
            <text:p>國立臺中教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0" table:style-name="ce14">
            <text:p>1030310</text:p>
          </table:table-cell>
          <table:table-cell office:value-type="float" office:value="501605" table:style-name="ce15">
            <text:p>501605</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高雄師範大學</text:p>
          </table:table-cell>
          <table:table-cell office:value-type="float" office:value="45250000" table:style-name="ce16">
            <text:p><text:s/>45,25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1" table:style-name="ce13">
            <text:p>1111</text:p>
          </table:table-cell>
          <table:table-cell office:value-type="float" office:value="1030303" table:style-name="ce13">
            <text:p>1030303</text:p>
          </table:table-cell>
          <table:table-cell office:value-type="string" table:style-name="ce17">
            <text:p>高教司<text:span text:style-name="T5">-</text:span><text:span text:style-name="T6">大學經營及發展科</text:span><text:span text:style-name="T5">(</text:span><text:span text:style-name="T6">紀盈如</text:span><text:span text:style-name="T5">)(103-2204-0005-000-00)</text:span></text:p>
          </table:table-cell>
          <table:table-cell office:value-type="string" table:style-name="ce17">
            <text:p>國立高雄師範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0" table:style-name="ce14">
            <text:p>1030310</text:p>
          </table:table-cell>
          <table:table-cell office:value-type="float" office:value="501605" table:style-name="ce15">
            <text:p>501605</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陽明大學</text:p>
          </table:table-cell>
          <table:table-cell office:value-type="float" office:value="54563000" table:style-name="ce16">
            <text:p><text:s/>54,563,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201" table:style-name="ce13">
            <text:p>1201</text:p>
          </table:table-cell>
          <table:table-cell office:value-type="float" office:value="1030303" table:style-name="ce13">
            <text:p>1030303</text:p>
          </table:table-cell>
          <table:table-cell office:value-type="string" table:style-name="ce17">
            <text:p>高教司<text:span text:style-name="T5">-</text:span><text:span text:style-name="T6">大學經營及發展科</text:span><text:span text:style-name="T5">(</text:span><text:span text:style-name="T6">紀盈如</text:span><text:span text:style-name="T5">)(103-2204-0005-000-00)</text:span></text:p>
          </table:table-cell>
          <table:table-cell office:value-type="string" table:style-name="ce17">
            <text:p>國立陽明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0" table:style-name="ce14">
            <text:p>1030310</text:p>
          </table:table-cell>
          <table:table-cell office:value-type="float" office:value="501605" table:style-name="ce15">
            <text:p>501605</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暨南國際大學</text:p>
          </table:table-cell>
          <table:table-cell office:value-type="float" office:value="39806000" table:style-name="ce16">
            <text:p><text:s/>39,806,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5" table:style-name="ce13">
            <text:p>1155</text:p>
          </table:table-cell>
          <table:table-cell office:value-type="float" office:value="1030303" table:style-name="ce13">
            <text:p>1030303</text:p>
          </table:table-cell>
          <table:table-cell office:value-type="string" table:style-name="ce17">
            <text:p>高教司<text:span text:style-name="T5">-</text:span><text:span text:style-name="T6">大學經營及發展科</text:span><text:span text:style-name="T5">(</text:span><text:span text:style-name="T6">紀盈如</text:span><text:span text:style-name="T5">)(103-2204-0005-000-00)</text:span></text:p>
          </table:table-cell>
          <table:table-cell office:value-type="string" table:style-name="ce17">
            <text:p>國立暨南國際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0" table:style-name="ce14">
            <text:p>1030310</text:p>
          </table:table-cell>
          <table:table-cell office:value-type="float" office:value="501605" table:style-name="ce15">
            <text:p>501605</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臺灣海洋大學</text:p>
          </table:table-cell>
          <table:table-cell office:value-type="float" office:value="53533000" table:style-name="ce16">
            <text:p><text:s/>53,533,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0" table:style-name="ce13">
            <text:p>1110</text:p>
          </table:table-cell>
          <table:table-cell office:value-type="float" office:value="1030303" table:style-name="ce13">
            <text:p>1030303</text:p>
          </table:table-cell>
          <table:table-cell office:value-type="string" table:style-name="ce17">
            <text:p>高教司<text:span text:style-name="T5">-</text:span><text:span text:style-name="T6">大學經營及發展科</text:span><text:span text:style-name="T5">(</text:span><text:span text:style-name="T6">紀盈如</text:span><text:span text:style-name="T5">)(103-2204-0005-000-00)</text:span></text:p>
          </table:table-cell>
          <table:table-cell office:value-type="string" table:style-name="ce17">
            <text:p>國立臺灣海洋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0" table:style-name="ce14">
            <text:p>1030310</text:p>
          </table:table-cell>
          <table:table-cell office:value-type="float" office:value="501606" table:style-name="ce15">
            <text:p>501606</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臺灣師範大學</text:p>
          </table:table-cell>
          <table:table-cell office:value-type="float" office:value="115940000" table:style-name="ce16">
            <text:p><text:s/>115,94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6" table:style-name="ce13">
            <text:p>1106</text:p>
          </table:table-cell>
          <table:table-cell office:value-type="float" office:value="1030303" table:style-name="ce13">
            <text:p>1030303</text:p>
          </table:table-cell>
          <table:table-cell office:value-type="string" table:style-name="ce17">
            <text:p>高教司<text:span text:style-name="T5">-</text:span><text:span text:style-name="T6">大學經營及發展科</text:span><text:span text:style-name="T5">(</text:span><text:span text:style-name="T6">紀盈如</text:span><text:span text:style-name="T5">)(103-2204-0005-000-00)</text:span></text:p>
          </table:table-cell>
          <table:table-cell office:value-type="string" table:style-name="ce17">
            <text:p>國立臺灣師範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0" table:style-name="ce14">
            <text:p>1030310</text:p>
          </table:table-cell>
          <table:table-cell office:value-type="float" office:value="501606" table:style-name="ce15">
            <text:p>501606</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聯合大學</text:p>
          </table:table-cell>
          <table:table-cell office:value-type="float" office:value="32474000" table:style-name="ce16">
            <text:p><text:s/>32,474,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7" table:style-name="ce13">
            <text:p>1357</text:p>
          </table:table-cell>
          <table:table-cell office:value-type="float" office:value="1030303" table:style-name="ce13">
            <text:p>1030303</text:p>
          </table:table-cell>
          <table:table-cell office:value-type="string" table:style-name="ce17">
            <text:p>高教司<text:span text:style-name="T5">-</text:span><text:span text:style-name="T6">大學經營及發展科</text:span><text:span text:style-name="T5">(</text:span><text:span text:style-name="T6">紀盈如</text:span><text:span text:style-name="T5">)(103-2204-0005-000-00)</text:span></text:p>
          </table:table-cell>
          <table:table-cell office:value-type="string" table:style-name="ce17">
            <text:p>國立聯合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0" table:style-name="ce14">
            <text:p>1030310</text:p>
          </table:table-cell>
          <table:table-cell office:value-type="float" office:value="501606" table:style-name="ce15">
            <text:p>501606</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臺北大學</text:p>
          </table:table-cell>
          <table:table-cell office:value-type="float" office:value="43332000" table:style-name="ce16">
            <text:p><text:s/>43,332,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63" table:style-name="ce13">
            <text:p>1163</text:p>
          </table:table-cell>
          <table:table-cell office:value-type="float" office:value="1030303" table:style-name="ce13">
            <text:p>1030303</text:p>
          </table:table-cell>
          <table:table-cell office:value-type="string" table:style-name="ce17">
            <text:p>高教司<text:span text:style-name="T5">-</text:span><text:span text:style-name="T6">大學經營及發展科</text:span><text:span text:style-name="T5">(</text:span><text:span text:style-name="T6">紀盈如</text:span><text:span text:style-name="T5">)(103-2204-0005-000-00)</text:span></text:p>
          </table:table-cell>
          <table:table-cell office:value-type="string" table:style-name="ce17">
            <text:p>國立臺北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0" table:style-name="ce14">
            <text:p>1030310</text:p>
          </table:table-cell>
          <table:table-cell office:value-type="float" office:value="501606" table:style-name="ce15">
            <text:p>501606</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中山大學</text:p>
          </table:table-cell>
          <table:table-cell office:value-type="float" office:value="77000000" table:style-name="ce16">
            <text:p><text:s/>77,0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9" table:style-name="ce13">
            <text:p>1109</text:p>
          </table:table-cell>
          <table:table-cell office:value-type="float" office:value="1030303" table:style-name="ce13">
            <text:p>1030303</text:p>
          </table:table-cell>
          <table:table-cell office:value-type="string" table:style-name="ce17">
            <text:p>高教司<text:span text:style-name="T5">-</text:span><text:span text:style-name="T6">大學經營及發展科</text:span><text:span text:style-name="T5">(</text:span><text:span text:style-name="T6">紀盈如</text:span><text:span text:style-name="T5">)(103-2204-0005-000-00)</text:span></text:p>
          </table:table-cell>
          <table:table-cell office:value-type="string" table:style-name="ce17">
            <text:p>國立中山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0" table:style-name="ce14">
            <text:p>1030310</text:p>
          </table:table-cell>
          <table:table-cell office:value-type="float" office:value="501606" table:style-name="ce15">
            <text:p>501606</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臺南藝術大學</text:p>
          </table:table-cell>
          <table:table-cell office:value-type="float" office:value="25100000" table:style-name="ce16">
            <text:p><text:s/>25,1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0" table:style-name="ce13">
            <text:p>1170</text:p>
          </table:table-cell>
          <table:table-cell office:value-type="float" office:value="1030303" table:style-name="ce13">
            <text:p>1030303</text:p>
          </table:table-cell>
          <table:table-cell office:value-type="string" table:style-name="ce17">
            <text:p>高教司<text:span text:style-name="T5">-</text:span><text:span text:style-name="T6">大學經營及發展科</text:span><text:span text:style-name="T5">(</text:span><text:span text:style-name="T6">紀盈如</text:span><text:span text:style-name="T5">)(103-2204-0005-000-00)</text:span></text:p>
          </table:table-cell>
          <table:table-cell office:value-type="string" table:style-name="ce17">
            <text:p>國立臺南藝術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1921" table:style-name="ce15">
            <text:p>501921</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勤益科技大學</text:p>
          </table:table-cell>
          <table:table-cell office:value-type="float" office:value="40991000" table:style-name="ce16">
            <text:p><text:s/>40,991,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6" table:style-name="ce13">
            <text:p>1356</text:p>
          </table:table-cell>
          <table:table-cell office:value-type="float" office:value="1030306" table:style-name="ce13">
            <text:p>1030306</text:p>
          </table:table-cell>
          <table:table-cell office:value-type="string" table:style-name="ce17">
            <text:p>技職司<text:span text:style-name="T5">-</text:span><text:span text:style-name="T6">學校經營科</text:span><text:span text:style-name="T5">(</text:span><text:span text:style-name="T6">鄭媜月</text:span><text:span text:style-name="T5">)(103-2302-0005-000-00)</text:span></text:p>
          </table:table-cell>
          <table:table-cell office:value-type="string" table:style-name="ce17">
            <text:p>國立勤益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1921" table:style-name="ce15">
            <text:p>501921</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高雄第一科技大學</text:p>
          </table:table-cell>
          <table:table-cell office:value-type="float" office:value="30010000" table:style-name="ce16">
            <text:p><text:s/>30,01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3" table:style-name="ce13">
            <text:p>1153</text:p>
          </table:table-cell>
          <table:table-cell office:value-type="float" office:value="1030306" table:style-name="ce13">
            <text:p>1030306</text:p>
          </table:table-cell>
          <table:table-cell office:value-type="string" table:style-name="ce17">
            <text:p>技職司<text:span text:style-name="T5">-</text:span><text:span text:style-name="T6">學校經營科</text:span><text:span text:style-name="T5">(</text:span><text:span text:style-name="T6">鄭媜月</text:span><text:span text:style-name="T5">)(103-2302-0005-000-00)</text:span></text:p>
          </table:table-cell>
          <table:table-cell office:value-type="string" table:style-name="ce17">
            <text:p>國立高雄第一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1921" table:style-name="ce15">
            <text:p>501921</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高雄海洋科技大學</text:p>
          </table:table-cell>
          <table:table-cell office:value-type="float" office:value="33750000" table:style-name="ce16">
            <text:p><text:s/>33,75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5" table:style-name="ce13">
            <text:p>1175</text:p>
          </table:table-cell>
          <table:table-cell office:value-type="float" office:value="1030306" table:style-name="ce13">
            <text:p>1030306</text:p>
          </table:table-cell>
          <table:table-cell office:value-type="string" table:style-name="ce17">
            <text:p>技職司<text:span text:style-name="T5">-</text:span><text:span text:style-name="T6">學校經營科</text:span><text:span text:style-name="T5">(</text:span><text:span text:style-name="T6">鄭媜月</text:span><text:span text:style-name="T5">)(103-2302-0005-000-00)</text:span></text:p>
          </table:table-cell>
          <table:table-cell office:value-type="string" table:style-name="ce17">
            <text:p>國立高雄海洋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1921" table:style-name="ce15">
            <text:p>501921</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臺灣科技大學</text:p>
          </table:table-cell>
          <table:table-cell office:value-type="float" office:value="61000000" table:style-name="ce16">
            <text:p><text:s/>61,0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0" table:style-name="ce13">
            <text:p>1150</text:p>
          </table:table-cell>
          <table:table-cell office:value-type="float" office:value="1030306" table:style-name="ce13">
            <text:p>1030306</text:p>
          </table:table-cell>
          <table:table-cell office:value-type="string" table:style-name="ce17">
            <text:p>技職司<text:span text:style-name="T5">-</text:span><text:span text:style-name="T6">學校經營科</text:span><text:span text:style-name="T5">(</text:span><text:span text:style-name="T6">鄭媜月</text:span><text:span text:style-name="T5">)(103-2302-0005-000-00)</text:span></text:p>
          </table:table-cell>
          <table:table-cell office:value-type="string" table:style-name="ce17">
            <text:p>國立臺灣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1922" table:style-name="ce15">
            <text:p>501922</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臺灣大學醫學院附設醫院</text:p>
          </table:table-cell>
          <table:table-cell office:value-type="float" office:value="55515000" table:style-name="ce16">
            <text:p><text:s/>55,515,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88" table:style-name="ce13">
            <text:p>1188</text:p>
          </table:table-cell>
          <table:table-cell office:value-type="float" office:value="1030306" table:style-name="ce13">
            <text:p>1030306</text:p>
          </table:table-cell>
          <table:table-cell office:value-type="string" table:style-name="ce17">
            <text:p>高教司<text:span text:style-name="T5">-</text:span><text:span text:style-name="T6">大學經營及發展科</text:span><text:span text:style-name="T5">(</text:span><text:span text:style-name="T6">紀盈如</text:span><text:span text:style-name="T5">)(103-2204-0005-000-00)</text:span></text:p>
          </table:table-cell>
          <table:table-cell office:value-type="string" table:style-name="ce17">
            <text:p>國立臺灣大學醫學院附設醫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1920" table:style-name="ce15">
            <text:p>501920</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屏東科技大學</text:p>
          </table:table-cell>
          <table:table-cell office:value-type="float" office:value="40000000" table:style-name="ce16">
            <text:p><text:s/>40,0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2" table:style-name="ce13">
            <text:p>1152</text:p>
          </table:table-cell>
          <table:table-cell office:value-type="float" office:value="1030306" table:style-name="ce13">
            <text:p>1030306</text:p>
          </table:table-cell>
          <table:table-cell office:value-type="string" table:style-name="ce17">
            <text:p>高教司<text:span text:style-name="T5">-</text:span><text:span text:style-name="T6">大學經營及發展科</text:span><text:span text:style-name="T5">(</text:span><text:span text:style-name="T6">紀盈如</text:span><text:span text:style-name="T5">)(103-2204-0005-000-00</text:span><text:span text:style-name="T6">、</text:span><text:span text:style-name="T5">103-2302-0005-000-00)</text:span></text:p>
          </table:table-cell>
          <table:table-cell office:value-type="string" table:style-name="ce17">
            <text:p>國立屏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1920" table:style-name="ce15">
            <text:p>501920</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政治大學</text:p>
          </table:table-cell>
          <table:table-cell office:value-type="float" office:value="103043000" table:style-name="ce16">
            <text:p><text:s/>103,043,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2" table:style-name="ce13">
            <text:p>1102</text:p>
          </table:table-cell>
          <table:table-cell office:value-type="float" office:value="1030306" table:style-name="ce13">
            <text:p>1030306</text:p>
          </table:table-cell>
          <table:table-cell office:value-type="string" table:style-name="ce17">
            <text:p>高教司<text:span text:style-name="T5">-</text:span><text:span text:style-name="T6">大學經營及發展科</text:span><text:span text:style-name="T5">(</text:span><text:span text:style-name="T6">紀盈如</text:span><text:span text:style-name="T5">)(103-2204-0005-000-00</text:span><text:span text:style-name="T6">、</text:span><text:span text:style-name="T5">103-2302-0005-000-00)</text:span></text:p>
          </table:table-cell>
          <table:table-cell office:value-type="string" table:style-name="ce17">
            <text:p>國立政治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1920" table:style-name="ce15">
            <text:p>501920</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交通大學</text:p>
          </table:table-cell>
          <table:table-cell office:value-type="float" office:value="102000000" table:style-name="ce16">
            <text:p><text:s/>102,0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4" table:style-name="ce13">
            <text:p>1104</text:p>
          </table:table-cell>
          <table:table-cell office:value-type="float" office:value="1030306" table:style-name="ce13">
            <text:p>1030306</text:p>
          </table:table-cell>
          <table:table-cell office:value-type="string" table:style-name="ce17">
            <text:p>高教司<text:span text:style-name="T5">-</text:span><text:span text:style-name="T6">大學經營及發展科</text:span><text:span text:style-name="T5">(</text:span><text:span text:style-name="T6">紀盈如</text:span><text:span text:style-name="T5">)(103-2204-0005-000-00</text:span><text:span text:style-name="T6">、</text:span><text:span text:style-name="T5">103-2302-0005-000-00)</text:span></text:p>
          </table:table-cell>
          <table:table-cell office:value-type="string" table:style-name="ce17">
            <text:p>國立交通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1920" table:style-name="ce15">
            <text:p>501920</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嘉義大學</text:p>
          </table:table-cell>
          <table:table-cell office:value-type="float" office:value="75147000" table:style-name="ce16">
            <text:p><text:s/>75,147,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7" table:style-name="ce13">
            <text:p>1177</text:p>
          </table:table-cell>
          <table:table-cell office:value-type="float" office:value="1030306" table:style-name="ce13">
            <text:p>1030306</text:p>
          </table:table-cell>
          <table:table-cell office:value-type="string" table:style-name="ce17">
            <text:p>高教司<text:span text:style-name="T5">-</text:span><text:span text:style-name="T6">大學經營及發展科</text:span><text:span text:style-name="T5">(</text:span><text:span text:style-name="T6">紀盈如</text:span><text:span text:style-name="T5">)(103-2204-0005-000-00</text:span><text:span text:style-name="T6">、</text:span><text:span text:style-name="T5">103-2302-0005-000-00)</text:span></text:p>
          </table:table-cell>
          <table:table-cell office:value-type="string" table:style-name="ce17">
            <text:p>國立嘉義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111" table:style-name="ce15">
            <text:p>502111</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中正大學</text:p>
          </table:table-cell>
          <table:table-cell office:value-type="float" office:value="68000000" table:style-name="ce16">
            <text:p><text:s/>68,0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3" table:style-name="ce13">
            <text:p>1113</text:p>
          </table:table-cell>
          <table:table-cell office:value-type="float" office:value="1030311" table:style-name="ce13">
            <text:p>1030311</text:p>
          </table:table-cell>
          <table:table-cell office:value-type="string" table:style-name="ce17">
            <text:p>高教司<text:span text:style-name="T5">-</text:span><text:span text:style-name="T6">大學經營及發展科</text:span><text:span text:style-name="T5">(</text:span><text:span text:style-name="T6">紀盈如</text:span><text:span text:style-name="T5">)(103-2204-0005-000-00)</text:span></text:p>
          </table:table-cell>
          <table:table-cell office:value-type="string" table:style-name="ce17">
            <text:p>國立中正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111" table:style-name="ce15">
            <text:p>502111</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中央大學</text:p>
          </table:table-cell>
          <table:table-cell office:value-type="float" office:value="83561000" table:style-name="ce16">
            <text:p><text:s/>83,561,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5" table:style-name="ce13">
            <text:p>1105</text:p>
          </table:table-cell>
          <table:table-cell office:value-type="float" office:value="1030311" table:style-name="ce13">
            <text:p>1030311</text:p>
          </table:table-cell>
          <table:table-cell office:value-type="string" table:style-name="ce17">
            <text:p>高教司<text:span text:style-name="T5">-</text:span><text:span text:style-name="T6">大學經營及發展科</text:span><text:span text:style-name="T5">(</text:span><text:span text:style-name="T6">紀盈如</text:span><text:span text:style-name="T5">)(103-2204-0005-000-00)</text:span></text:p>
          </table:table-cell>
          <table:table-cell office:value-type="string" table:style-name="ce17">
            <text:p>國立中央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111" table:style-name="ce15">
            <text:p>502111</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屏東教育大學</text:p>
          </table:table-cell>
          <table:table-cell office:value-type="float" office:value="34778000" table:style-name="ce16">
            <text:p><text:s/>34,778,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65" table:style-name="ce13">
            <text:p>1365</text:p>
          </table:table-cell>
          <table:table-cell office:value-type="float" office:value="1030311" table:style-name="ce13">
            <text:p>1030311</text:p>
          </table:table-cell>
          <table:table-cell office:value-type="string" table:style-name="ce17">
            <text:p>高教司<text:span text:style-name="T5">-</text:span><text:span text:style-name="T6">大學經營及發展科</text:span><text:span text:style-name="T5">(</text:span><text:span text:style-name="T6">紀盈如</text:span><text:span text:style-name="T5">)(103-2204-0005-000-00)</text:span></text:p>
          </table:table-cell>
          <table:table-cell office:value-type="string" table:style-name="ce17">
            <text:p>國立屏東教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111" table:style-name="ce15">
            <text:p>502111</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臺北教育大學</text:p>
          </table:table-cell>
          <table:table-cell office:value-type="float" office:value="41500000" table:style-name="ce16">
            <text:p><text:s/>41,5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2" table:style-name="ce13">
            <text:p>1302</text:p>
          </table:table-cell>
          <table:table-cell office:value-type="float" office:value="1030311" table:style-name="ce13">
            <text:p>1030311</text:p>
          </table:table-cell>
          <table:table-cell office:value-type="string" table:style-name="ce17">
            <text:p>高教司<text:span text:style-name="T5">-</text:span><text:span text:style-name="T6">大學經營及發展科</text:span><text:span text:style-name="T5">(</text:span><text:span text:style-name="T6">紀盈如</text:span><text:span text:style-name="T5">)(103-2204-0005-000-00)</text:span></text:p>
          </table:table-cell>
          <table:table-cell office:value-type="string" table:style-name="ce17">
            <text:p>國立臺北教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109" table:style-name="ce15">
            <text:p>502109</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臺北教育大學</text:p>
          </table:table-cell>
          <table:table-cell office:value-type="float" office:value="103355000" table:style-name="ce16">
            <text:p><text:s/>103,355,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2" table:style-name="ce13">
            <text:p>1302</text:p>
          </table:table-cell>
          <table:table-cell office:value-type="float" office:value="1030311" table:style-name="ce13">
            <text:p>1030311</text:p>
          </table:table-cell>
          <table:table-cell office:value-type="string" table:style-name="ce17">
            <text:p>高教司<text:span text:style-name="T5">-</text:span><text:span text:style-name="T6">大學經營及發展科</text:span><text:span text:style-name="T5">(</text:span><text:span text:style-name="T6">紀盈如</text:span><text:span text:style-name="T5">)(103-2204-0005-000-00)</text:span></text:p>
          </table:table-cell>
          <table:table-cell office:value-type="string" table:style-name="ce17">
            <text:p>國立臺北教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110" table:style-name="ce15">
            <text:p>502110</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體育大學</text:p>
          </table:table-cell>
          <table:table-cell office:value-type="float" office:value="19684000" table:style-name="ce16">
            <text:p><text:s/>19,684,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table:style-name="ce13"/>
          <table:table-cell office:value-type="float" office:value="1030311" table:style-name="ce13">
            <text:p>1030311</text:p>
          </table:table-cell>
          <table:table-cell office:value-type="string" table:style-name="ce17">
            <text:p>高教司<text:span text:style-name="T5">-</text:span><text:span text:style-name="T6">大學經營及發展科</text:span><text:span text:style-name="T5">(</text:span><text:span text:style-name="T6">紀盈如</text:span><text:span text:style-name="T5">)(103-2204-0005-000-00)</text:span></text:p>
          </table:table-cell>
          <table:table-cell office:value-type="string" table:style-name="ce17">
            <text:p>國立體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110" table:style-name="ce15">
            <text:p>502110</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彰化師範大學</text:p>
          </table:table-cell>
          <table:table-cell office:value-type="float" office:value="50697000" table:style-name="ce16">
            <text:p><text:s/>50,697,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2" table:style-name="ce13">
            <text:p>1112</text:p>
          </table:table-cell>
          <table:table-cell office:value-type="float" office:value="1030311" table:style-name="ce13">
            <text:p>1030311</text:p>
          </table:table-cell>
          <table:table-cell office:value-type="string" table:style-name="ce17">
            <text:p>高教司<text:span text:style-name="T5">-</text:span><text:span text:style-name="T6">大學經營及發展科</text:span><text:span text:style-name="T5">(</text:span><text:span text:style-name="T6">紀盈如</text:span><text:span text:style-name="T5">)(103-2204-0005-000-00)</text:span></text:p>
          </table:table-cell>
          <table:table-cell office:value-type="string" table:style-name="ce17">
            <text:p>國立彰化師範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110" table:style-name="ce15">
            <text:p>502110</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宜蘭大學(102年1月1日起使用)</text:p>
          </table:table-cell>
          <table:table-cell office:value-type="float" office:value="35050000" table:style-name="ce16">
            <text:p><text:s/>35,05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64" table:style-name="ce13">
            <text:p>1364</text:p>
          </table:table-cell>
          <table:table-cell office:value-type="float" office:value="1030311" table:style-name="ce13">
            <text:p>1030311</text:p>
          </table:table-cell>
          <table:table-cell office:value-type="string" table:style-name="ce17">
            <text:p>高教司<text:span text:style-name="T5">-</text:span><text:span text:style-name="T6">大學經營及發展科</text:span><text:span text:style-name="T5">(</text:span><text:span text:style-name="T6">紀盈如</text:span><text:span text:style-name="T5">)(103-2204-0005-000-00)</text:span></text:p>
          </table:table-cell>
          <table:table-cell office:value-type="string" table:style-name="ce17">
            <text:p>國立宜蘭大學(102年1月1日起使用)</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110" table:style-name="ce15">
            <text:p>502110</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高雄大學</text:p>
          </table:table-cell>
          <table:table-cell office:value-type="float" office:value="19505000" table:style-name="ce16">
            <text:p><text:s/>19,505,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93" table:style-name="ce13">
            <text:p>1193</text:p>
          </table:table-cell>
          <table:table-cell office:value-type="float" office:value="1030311" table:style-name="ce13">
            <text:p>1030311</text:p>
          </table:table-cell>
          <table:table-cell office:value-type="string" table:style-name="ce17">
            <text:p>高教司<text:span text:style-name="T5">-</text:span><text:span text:style-name="T6">大學經營及發展科</text:span><text:span text:style-name="T5">(</text:span><text:span text:style-name="T6">紀盈如</text:span><text:span text:style-name="T5">)(103-2204-0005-000-00)</text:span></text:p>
          </table:table-cell>
          <table:table-cell office:value-type="string" table:style-name="ce17">
            <text:p>國立高雄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112" table:style-name="ce15">
            <text:p>502112</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臺中科技大學</text:p>
          </table:table-cell>
          <table:table-cell office:value-type="float" office:value="50500000" table:style-name="ce16">
            <text:p><text:s/>50,5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5" table:style-name="ce13">
            <text:p>1355</text:p>
          </table:table-cell>
          <table:table-cell office:value-type="float" office:value="1030311" table:style-name="ce13">
            <text:p>1030311</text:p>
          </table:table-cell>
          <table:table-cell office:value-type="string" table:style-name="ce17">
            <text:p>高教司<text:span text:style-name="T5">-</text:span><text:span text:style-name="T6">大學經營及發展科</text:span><text:span text:style-name="T5">(</text:span><text:span text:style-name="T6">紀盈如</text:span><text:span text:style-name="T5">)(103-2204-0005-000-00</text:span><text:span text:style-name="T6">、</text:span><text:span text:style-name="T5">103-2302-0005-000-00)</text:span></text:p>
          </table:table-cell>
          <table:table-cell office:value-type="string" table:style-name="ce17">
            <text:p>國立臺中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112" table:style-name="ce15">
            <text:p>502112</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清華大學</text:p>
          </table:table-cell>
          <table:table-cell office:value-type="float" office:value="81277000" table:style-name="ce16">
            <text:p><text:s/>81,277,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3" table:style-name="ce13">
            <text:p>1103</text:p>
          </table:table-cell>
          <table:table-cell office:value-type="float" office:value="1030311" table:style-name="ce13">
            <text:p>1030311</text:p>
          </table:table-cell>
          <table:table-cell office:value-type="string" table:style-name="ce17">
            <text:p>高教司<text:span text:style-name="T5">-</text:span><text:span text:style-name="T6">大學經營及發展科</text:span><text:span text:style-name="T5">(</text:span><text:span text:style-name="T6">紀盈如</text:span><text:span text:style-name="T5">)(103-2204-0005-000-00</text:span><text:span text:style-name="T6">、</text:span><text:span text:style-name="T5">103-2302-0005-000-00)</text:span></text:p>
          </table:table-cell>
          <table:table-cell office:value-type="string" table:style-name="ce17">
            <text:p>國立清華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112" table:style-name="ce15">
            <text:p>502112</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虎尾科技大學</text:p>
          </table:table-cell>
          <table:table-cell office:value-type="float" office:value="46000000" table:style-name="ce16">
            <text:p><text:s/>46,0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4" table:style-name="ce13">
            <text:p>1174</text:p>
          </table:table-cell>
          <table:table-cell office:value-type="float" office:value="1030311" table:style-name="ce13">
            <text:p>1030311</text:p>
          </table:table-cell>
          <table:table-cell office:value-type="string" table:style-name="ce17">
            <text:p>高教司<text:span text:style-name="T5">-</text:span><text:span text:style-name="T6">大學經營及發展科</text:span><text:span text:style-name="T5">(</text:span><text:span text:style-name="T6">紀盈如</text:span><text:span text:style-name="T5">)(103-2204-0005-000-00</text:span><text:span text:style-name="T6">、</text:span><text:span text:style-name="T5">103-2302-0005-000-00)</text:span></text:p>
          </table:table-cell>
          <table:table-cell office:value-type="string" table:style-name="ce17">
            <text:p>國立虎尾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107" table:style-name="ce15">
            <text:p>502107</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陽明大學附設醫院</text:p>
          </table:table-cell>
          <table:table-cell office:value-type="float" office:value="5280000" table:style-name="ce16">
            <text:p><text:s/>5,28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65" table:style-name="ce13">
            <text:p>1165</text:p>
          </table:table-cell>
          <table:table-cell office:value-type="float" office:value="1030311" table:style-name="ce13">
            <text:p>1030311</text:p>
          </table:table-cell>
          <table:table-cell office:value-type="string" table:style-name="ce17">
            <text:p>高教司<text:span text:style-name="T5">-</text:span><text:span text:style-name="T6">大學經營及發展科</text:span><text:span text:style-name="T5">(</text:span><text:span text:style-name="T6">紀盈如</text:span><text:span text:style-name="T5">)(103-2204-0005-000-00)</text:span></text:p>
          </table:table-cell>
          <table:table-cell office:value-type="string" table:style-name="ce17">
            <text:p>陽明大學附設醫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315" table:style-name="ce15">
            <text:p>502315</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中興大學</text:p>
          </table:table-cell>
          <table:table-cell office:value-type="float" office:value="104097000" table:style-name="ce16">
            <text:p><text:s/>104,097,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8" table:style-name="ce13">
            <text:p>1108</text:p>
          </table:table-cell>
          <table:table-cell office:value-type="float" office:value="1030314" table:style-name="ce13">
            <text:p>1030314</text:p>
          </table:table-cell>
          <table:table-cell office:value-type="string" table:style-name="ce17">
            <text:p>高教司<text:span text:style-name="T5">-</text:span><text:span text:style-name="T6">大學經營及發展科</text:span><text:span text:style-name="T5">(</text:span><text:span text:style-name="T6">紀盈如</text:span><text:span text:style-name="T5">)(103-2204-0005-000-00)</text:span></text:p>
          </table:table-cell>
          <table:table-cell office:value-type="string" table:style-name="ce17">
            <text:p>國立中興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315" table:style-name="ce15">
            <text:p>502315</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臺北藝術大學</text:p>
          </table:table-cell>
          <table:table-cell office:value-type="float" office:value="32718000" table:style-name="ce16">
            <text:p><text:s/>32,718,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202" table:style-name="ce13">
            <text:p>1202</text:p>
          </table:table-cell>
          <table:table-cell office:value-type="float" office:value="1030314" table:style-name="ce13">
            <text:p>1030314</text:p>
          </table:table-cell>
          <table:table-cell office:value-type="string" table:style-name="ce17">
            <text:p>高教司<text:span text:style-name="T5">-</text:span><text:span text:style-name="T6">大學經營及發展科</text:span><text:span text:style-name="T5">(</text:span><text:span text:style-name="T6">紀盈如</text:span><text:span text:style-name="T5">)(103-2204-0005-000-00)</text:span></text:p>
          </table:table-cell>
          <table:table-cell office:value-type="string" table:style-name="ce17">
            <text:p>國立臺北藝術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315" table:style-name="ce15">
            <text:p>502315</text:p>
          </table:table-cell>
          <table:table-cell office:value-type="string" table:style-name="ce24">
            <text:p>國立大學校院教學與研究輔助</text:p>
          </table:table-cell>
          <table:table-cell office:value-type="string" table:style-name="ce15">
            <text:p>補助103年度國立大學校院教學與研究經費</text:p>
          </table:table-cell>
          <table:table-cell office:value-type="string" table:style-name="ce15">
            <text:p>國立臺灣體育運動大學</text:p>
          </table:table-cell>
          <table:table-cell office:value-type="float" office:value="25000000" table:style-name="ce16">
            <text:p><text:s/>25,0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1" table:style-name="ce13">
            <text:p>1181</text:p>
          </table:table-cell>
          <table:table-cell office:value-type="float" office:value="1030314" table:style-name="ce13">
            <text:p>1030314</text:p>
          </table:table-cell>
          <table:table-cell office:value-type="string" table:style-name="ce17">
            <text:p>高教司<text:span text:style-name="T5">-</text:span><text:span text:style-name="T6">大學經營及發展科</text:span><text:span text:style-name="T5">(</text:span><text:span text:style-name="T6">紀盈如</text:span><text:span text:style-name="T5">)(103-2204-0005-000-00)</text:span></text:p>
          </table:table-cell>
          <table:table-cell office:value-type="string" table:style-name="ce17">
            <text:p>國立臺灣體育運動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48" table:style-name="ce15">
            <text:p>502148</text:p>
          </table:table-cell>
          <table:table-cell office:value-type="string" table:style-name="ce24">
            <text:p>師資培育與藝術教育行政及督導</text:p>
          </table:table-cell>
          <table:table-cell office:value-type="string" table:style-name="ce15">
            <text:p>補助「烈焰青春、夢幻舞台─2014偏鄉巡演活動實施計畫」經費<text:s/></text:p>
          </table:table-cell>
          <table:table-cell office:value-type="string" table:style-name="ce15">
            <text:p>國立臺灣藝術教育館</text:p>
          </table:table-cell>
          <table:table-cell office:value-type="float" office:value="1800000" table:style-name="ce16">
            <text:p><text:s/>1,8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3001" table:style-name="ce13">
            <text:p>43001</text:p>
          </table:table-cell>
          <table:table-cell office:value-type="float" office:value="2606" table:style-name="ce13">
            <text:p>2606</text:p>
          </table:table-cell>
          <table:table-cell office:value-type="float" office:value="1030311" table:style-name="ce13">
            <text:p>1030311</text:p>
          </table:table-cell>
          <table:table-cell office:value-type="string" table:style-name="ce17">
            <text:p>師培藝教司<text:span text:style-name="T5">-</text:span><text:span text:style-name="T6">藝術教育及綜合企劃科</text:span><text:span text:style-name="T5">(</text:span><text:span text:style-name="T6">陳明哲</text:span><text:span text:style-name="T5">)(103-2601-0013-000-00)</text:span></text:p>
          </table:table-cell>
          <table:table-cell office:value-type="string" table:style-name="ce17">
            <text:p>國立臺灣藝術教育館</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72" table:style-name="ce15">
            <text:p>502272</text:p>
          </table:table-cell>
          <table:table-cell office:value-type="string" table:style-name="ce24">
            <text:p>師資培育與藝術教育行政及督導</text:p>
          </table:table-cell>
          <table:table-cell office:value-type="string" table:style-name="ce15">
            <text:p>補助102學年度中小學教師專業發展評鑑中央輔導群之運作(代課費及設備費)第二期經費</text:p>
          </table:table-cell>
          <table:table-cell office:value-type="string" table:style-name="ce15">
            <text:p>新竹縣政府</text:p>
          </table:table-cell>
          <table:table-cell office:value-type="float" office:value="63360" table:style-name="ce16">
            <text:p><text:s/>63,36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453" table:style-name="ce13">
            <text:p>453</text:p>
          </table:table-cell>
          <table:table-cell office:value-type="float" office:value="1030313" table:style-name="ce13">
            <text:p>1030313</text:p>
          </table:table-cell>
          <table:table-cell office:value-type="string" table:style-name="ce17">
            <text:p>師培藝教司<text:span text:style-name="T5">-</text:span><text:span text:style-name="T6">教師專業發展科</text:span><text:span text:style-name="T5">(</text:span><text:span text:style-name="T6">唐台健</text:span><text:span text:style-name="T5">)(103-2603-0036-000-00)</text:span></text:p>
          </table:table-cell>
          <table:table-cell office:value-type="string" table:style-name="ce17">
            <text:p>新竹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72" table:style-name="ce15">
            <text:p>502272</text:p>
          </table:table-cell>
          <table:table-cell office:value-type="string" table:style-name="ce24">
            <text:p>師資培育與藝術教育行政及督導</text:p>
          </table:table-cell>
          <table:table-cell office:value-type="string" table:style-name="ce15">
            <text:p>補助102學年度中小學教師專業發展評鑑中央輔導群之運作(代課費及設備費)第二期經費</text:p>
          </table:table-cell>
          <table:table-cell office:value-type="string" table:style-name="ce15">
            <text:p>新竹縣政府</text:p>
          </table:table-cell>
          <table:table-cell office:value-type="float" office:value="25000" table:style-name="ce16">
            <text:p><text:s/>25,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453" table:style-name="ce13">
            <text:p>453</text:p>
          </table:table-cell>
          <table:table-cell office:value-type="float" office:value="1030313" table:style-name="ce13">
            <text:p>1030313</text:p>
          </table:table-cell>
          <table:table-cell office:value-type="string" table:style-name="ce17">
            <text:p>師培藝教司<text:span text:style-name="T5">-</text:span><text:span text:style-name="T6">教師專業發展科</text:span><text:span text:style-name="T5">(</text:span><text:span text:style-name="T6">唐台健</text:span><text:span text:style-name="T5">)(103-2603-0036-000-00)</text:span></text:p>
          </table:table-cell>
          <table:table-cell office:value-type="string" table:style-name="ce17">
            <text:p>新竹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05" table:style-name="ce15">
            <text:p>503005</text:p>
          </table:table-cell>
          <table:table-cell office:value-type="string" table:style-name="ce24">
            <text:p>師資培育與藝術教育行政及督導</text:p>
          </table:table-cell>
          <table:table-cell office:value-type="string" table:style-name="ce15">
            <text:p>補助102學年度中小學教師專業發展評鑑中央輔導群之運作(代課費及設備費)第二期經費</text:p>
          </table:table-cell>
          <table:table-cell office:value-type="string" table:style-name="ce15">
            <text:p>高雄市政府教育局</text:p>
          </table:table-cell>
          <table:table-cell office:value-type="float" office:value="125000" table:style-name="ce16">
            <text:p><text:s/>125,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485" table:style-name="ce13">
            <text:p>485</text:p>
          </table:table-cell>
          <table:table-cell office:value-type="float" office:value="1030326" table:style-name="ce13">
            <text:p>1030326</text:p>
          </table:table-cell>
          <table:table-cell office:value-type="string" table:style-name="ce17">
            <text:p>師培藝教司<text:span text:style-name="T5">-</text:span><text:span text:style-name="T6">教師專業發展科</text:span><text:span text:style-name="T5">(</text:span><text:span text:style-name="T6">李永承</text:span><text:span text:style-name="T5">)(103-2603-0036-000-00)</text:span></text:p>
          </table:table-cell>
          <table:table-cell office:value-type="string" table:style-name="ce17">
            <text:p>高雄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05" table:style-name="ce15">
            <text:p>503005</text:p>
          </table:table-cell>
          <table:table-cell office:value-type="string" table:style-name="ce24">
            <text:p>師資培育與藝術教育行政及督導</text:p>
          </table:table-cell>
          <table:table-cell office:value-type="string" table:style-name="ce15">
            <text:p>補助102學年度中小學教師專業發展評鑑中央輔導群之運作(代課費及設備費)第二期經費</text:p>
          </table:table-cell>
          <table:table-cell office:value-type="string" table:style-name="ce15">
            <text:p>高雄市政府教育局</text:p>
          </table:table-cell>
          <table:table-cell office:value-type="float" office:value="318560" table:style-name="ce16">
            <text:p><text:s/>318,56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485" table:style-name="ce13">
            <text:p>485</text:p>
          </table:table-cell>
          <table:table-cell office:value-type="float" office:value="1030326" table:style-name="ce13">
            <text:p>1030326</text:p>
          </table:table-cell>
          <table:table-cell office:value-type="string" table:style-name="ce17">
            <text:p>師培藝教司<text:span text:style-name="T5">-</text:span><text:span text:style-name="T6">教師專業發展科</text:span><text:span text:style-name="T5">(</text:span><text:span text:style-name="T6">李永承</text:span><text:span text:style-name="T5">)(103-2603-0036-000-00)</text:span></text:p>
          </table:table-cell>
          <table:table-cell office:value-type="string" table:style-name="ce17">
            <text:p>高雄市政府</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31" table:style-name="ce14">
            <text:p>1030331</text:p>
          </table:table-cell>
          <table:table-cell office:value-type="float" office:value="503093" table:style-name="ce15">
            <text:p>503093</text:p>
          </table:table-cell>
          <table:table-cell office:value-type="string" table:style-name="ce24">
            <text:p>師資培育與藝術教育行政及督導</text:p>
          </table:table-cell>
          <table:table-cell office:value-type="string" table:style-name="ce15">
            <text:p>補助102學年度中小學教師專業發展評鑑中央輔導群之運作(代課費及設備費)第二期經費</text:p>
          </table:table-cell>
          <table:table-cell office:value-type="string" table:style-name="ce15">
            <text:p>國立臺南大學附設實驗國民小學(100.1.1啟用)</text:p>
          </table:table-cell>
          <table:table-cell office:value-type="float" office:value="25000" table:style-name="ce16">
            <text:p><text:s/>25,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9023" table:style-name="ce13">
            <text:p>9023</text:p>
          </table:table-cell>
          <table:table-cell office:value-type="float" office:value="1030327" table:style-name="ce13">
            <text:p>1030327</text:p>
          </table:table-cell>
          <table:table-cell office:value-type="string" table:style-name="ce17">
            <text:p>師培藝教司<text:span text:style-name="T5">-</text:span><text:span text:style-name="T6">教師專業發展科</text:span><text:span text:style-name="T5">(</text:span><text:span text:style-name="T6">唐台健</text:span><text:span text:style-name="T5">)(103-2603-0036-000-00)</text:span></text:p>
          </table:table-cell>
          <table:table-cell office:value-type="string" table:style-name="ce17">
            <text:p>國立臺南大學附設實驗國民小學(100.1.1啟用)</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31" table:style-name="ce14">
            <text:p>1030331</text:p>
          </table:table-cell>
          <table:table-cell office:value-type="float" office:value="503093" table:style-name="ce15">
            <text:p>503093</text:p>
          </table:table-cell>
          <table:table-cell office:value-type="string" table:style-name="ce24">
            <text:p>師資培育與藝術教育行政及督導</text:p>
          </table:table-cell>
          <table:table-cell office:value-type="string" table:style-name="ce15">
            <text:p>補助102學年度中小學教師專業發展評鑑中央輔導群之運作(代課費及設備費)第二期經費</text:p>
          </table:table-cell>
          <table:table-cell office:value-type="string" table:style-name="ce15">
            <text:p>國立臺南大學附設實驗國民小學(100.1.1啟用)</text:p>
          </table:table-cell>
          <table:table-cell office:value-type="float" office:value="68640" table:style-name="ce16">
            <text:p><text:s/>68,64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9023" table:style-name="ce13">
            <text:p>9023</text:p>
          </table:table-cell>
          <table:table-cell office:value-type="float" office:value="1030327" table:style-name="ce13">
            <text:p>1030327</text:p>
          </table:table-cell>
          <table:table-cell office:value-type="string" table:style-name="ce17">
            <text:p>師培藝教司<text:span text:style-name="T5">-</text:span><text:span text:style-name="T6">教師專業發展科</text:span><text:span text:style-name="T5">(</text:span><text:span text:style-name="T6">唐台健</text:span><text:span text:style-name="T5">)(103-2603-0036-000-00)</text:span></text:p>
          </table:table-cell>
          <table:table-cell office:value-type="string" table:style-name="ce17">
            <text:p>國立臺南大學附設實驗國民小學(100.1.1啟用)</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095" table:style-name="ce15">
            <text:p>503095</text:p>
          </table:table-cell>
          <table:table-cell office:value-type="string" table:style-name="ce24">
            <text:p>師資培育與藝術教育行政及督導</text:p>
          </table:table-cell>
          <table:table-cell office:value-type="string" table:style-name="ce15">
            <text:p>補助102學年度中小學教師專業發展評鑑中央輔導群之運作(代課費及設備費)第二期經費</text:p>
          </table:table-cell>
          <table:table-cell office:value-type="string" table:style-name="ce15">
            <text:p>臺中市政府教育局</text:p>
          </table:table-cell>
          <table:table-cell office:value-type="float" office:value="50000" table:style-name="ce16">
            <text:p><text:s/>5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0301" table:style-name="ce13">
            <text:p>40301</text:p>
          </table:table-cell>
          <table:table-cell office:value-type="float" office:value="483" table:style-name="ce13">
            <text:p>483</text:p>
          </table:table-cell>
          <table:table-cell office:value-type="float" office:value="1030327" table:style-name="ce13">
            <text:p>1030327</text:p>
          </table:table-cell>
          <table:table-cell office:value-type="string" table:style-name="ce17">
            <text:p>師培藝教司<text:span text:style-name="T5">-</text:span><text:span text:style-name="T6">教師專業發展科</text:span><text:span text:style-name="T5">(</text:span><text:span text:style-name="T6">李永承</text:span><text:span text:style-name="T5">)(103-2603-0036-000-00)</text:span></text:p>
          </table:table-cell>
          <table:table-cell office:value-type="string" table:style-name="ce17">
            <text:p>臺中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095" table:style-name="ce15">
            <text:p>503095</text:p>
          </table:table-cell>
          <table:table-cell office:value-type="string" table:style-name="ce24">
            <text:p>師資培育與藝術教育行政及督導</text:p>
          </table:table-cell>
          <table:table-cell office:value-type="string" table:style-name="ce15">
            <text:p>補助102學年度中小學教師專業發展評鑑中央輔導群之運作(代課費及設備費)第二期經費</text:p>
          </table:table-cell>
          <table:table-cell office:value-type="string" table:style-name="ce15">
            <text:p>臺中市政府教育局</text:p>
          </table:table-cell>
          <table:table-cell office:value-type="float" office:value="137280" table:style-name="ce16">
            <text:p><text:s/>137,28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483" table:style-name="ce13">
            <text:p>483</text:p>
          </table:table-cell>
          <table:table-cell office:value-type="float" office:value="1030327" table:style-name="ce13">
            <text:p>1030327</text:p>
          </table:table-cell>
          <table:table-cell office:value-type="string" table:style-name="ce17">
            <text:p>師培藝教司<text:span text:style-name="T5">-</text:span><text:span text:style-name="T6">教師專業發展科</text:span><text:span text:style-name="T5">(</text:span><text:span text:style-name="T6">李永承</text:span><text:span text:style-name="T5">)(103-2603-0036-000-00)</text:span></text:p>
          </table:table-cell>
          <table:table-cell office:value-type="string" table:style-name="ce17">
            <text:p>臺中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094" table:style-name="ce15">
            <text:p>503094</text:p>
          </table:table-cell>
          <table:table-cell office:value-type="string" table:style-name="ce24">
            <text:p>師資培育與藝術教育行政及督導</text:p>
          </table:table-cell>
          <table:table-cell office:value-type="string" table:style-name="ce15">
            <text:p>補助102學年度中小學教師專業發展評鑑中央輔導群之運作(代課費及設備費)第二期經費</text:p>
          </table:table-cell>
          <table:table-cell office:value-type="string" table:style-name="ce15">
            <text:p>雲林縣政府</text:p>
          </table:table-cell>
          <table:table-cell office:value-type="float" office:value="25000" table:style-name="ce16">
            <text:p><text:s/>25,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458" table:style-name="ce13">
            <text:p>458</text:p>
          </table:table-cell>
          <table:table-cell office:value-type="float" office:value="1030327" table:style-name="ce13">
            <text:p>1030327</text:p>
          </table:table-cell>
          <table:table-cell office:value-type="string" table:style-name="ce17">
            <text:p>師培藝教司<text:span text:style-name="T5">-</text:span><text:span text:style-name="T6">教師專業發展科</text:span><text:span text:style-name="T5">(</text:span><text:span text:style-name="T6">李永承</text:span><text:span text:style-name="T5">)(103-2603-0036-000-00)</text:span></text:p>
          </table:table-cell>
          <table:table-cell office:value-type="string" table:style-name="ce17">
            <text:p>雲林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094" table:style-name="ce15">
            <text:p>503094</text:p>
          </table:table-cell>
          <table:table-cell office:value-type="string" table:style-name="ce24">
            <text:p>師資培育與藝術教育行政及督導</text:p>
          </table:table-cell>
          <table:table-cell office:value-type="string" table:style-name="ce15">
            <text:p>補助102學年度中小學教師專業發展評鑑中央輔導群之運作(代課費及設備費)第二期經費</text:p>
          </table:table-cell>
          <table:table-cell office:value-type="string" table:style-name="ce15">
            <text:p>雲林縣政府</text:p>
          </table:table-cell>
          <table:table-cell office:value-type="float" office:value="68640" table:style-name="ce16">
            <text:p><text:s/>68,64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458" table:style-name="ce13">
            <text:p>458</text:p>
          </table:table-cell>
          <table:table-cell office:value-type="float" office:value="1030327" table:style-name="ce13">
            <text:p>1030327</text:p>
          </table:table-cell>
          <table:table-cell office:value-type="string" table:style-name="ce17">
            <text:p>師培藝教司<text:span text:style-name="T5">-</text:span><text:span text:style-name="T6">教師專業發展科</text:span><text:span text:style-name="T5">(</text:span><text:span text:style-name="T6">李永承</text:span><text:span text:style-name="T5">)(103-2603-0036-000-00)</text:span></text:p>
          </table:table-cell>
          <table:table-cell office:value-type="string" table:style-name="ce17">
            <text:p>雲林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49" table:style-name="ce15">
            <text:p>502149</text:p>
          </table:table-cell>
          <table:table-cell office:value-type="string" table:style-name="ce24">
            <text:p>師資培育與藝術教育行政及督導</text:p>
          </table:table-cell>
          <table:table-cell office:value-type="string" table:style-name="ce15">
            <text:p>補助103年有效教學基地學校建置與發展計畫經費<text:s/></text:p>
          </table:table-cell>
          <table:table-cell office:value-type="string" table:style-name="ce15">
            <text:p>新竹市政府</text:p>
          </table:table-cell>
          <table:table-cell office:value-type="float" office:value="135000" table:style-name="ce16">
            <text:p><text:s/>135,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470" table:style-name="ce13">
            <text:p>470</text:p>
          </table:table-cell>
          <table:table-cell office:value-type="float" office:value="1030311" table:style-name="ce13">
            <text:p>1030311</text:p>
          </table:table-cell>
          <table:table-cell office:value-type="string" table:style-name="ce17">
            <text:p>師培藝教司<text:span text:style-name="T5">-</text:span><text:span text:style-name="T6">教師專業發展科</text:span><text:span text:style-name="T5">(</text:span><text:span text:style-name="T6">林惠君</text:span><text:span text:style-name="T5">)(103-2603-0022-000-00)</text:span></text:p>
          </table:table-cell>
          <table:table-cell office:value-type="string" table:style-name="ce17">
            <text:p>新竹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71" table:style-name="ce15">
            <text:p>502271</text:p>
          </table:table-cell>
          <table:table-cell office:value-type="string" table:style-name="ce24">
            <text:p>師資培育與藝術教育行政及督導</text:p>
          </table:table-cell>
          <table:table-cell office:value-type="string" table:style-name="ce15">
            <text:p>補助103年有效教學基地學校建置與發展計畫經費<text:s/></text:p>
          </table:table-cell>
          <table:table-cell office:value-type="string" table:style-name="ce15">
            <text:p>桃園縣政府教育局</text:p>
          </table:table-cell>
          <table:table-cell office:value-type="float" office:value="135000" table:style-name="ce16">
            <text:p><text:s/>135,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452" table:style-name="ce13">
            <text:p>452</text:p>
          </table:table-cell>
          <table:table-cell office:value-type="float" office:value="1030313" table:style-name="ce13">
            <text:p>1030313</text:p>
          </table:table-cell>
          <table:table-cell office:value-type="string" table:style-name="ce17">
            <text:p>師培藝教司<text:span text:style-name="T5">-</text:span><text:span text:style-name="T6">教師專業發展科</text:span><text:span text:style-name="T5">(</text:span><text:span text:style-name="T6">林惠君</text:span><text:span text:style-name="T5">)(103-2603-0022-000-00)</text:span></text:p>
          </table:table-cell>
          <table:table-cell office:value-type="string" table:style-name="ce17">
            <text:p>桃園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413" table:style-name="ce15">
            <text:p>502413</text:p>
          </table:table-cell>
          <table:table-cell office:value-type="string" table:style-name="ce24">
            <text:p>師資培育與藝術教育行政及督導</text:p>
          </table:table-cell>
          <table:table-cell office:value-type="string" table:style-name="ce15">
            <text:p>補助103年有效教學基地學校建置與發展計畫經費<text:s/></text:p>
          </table:table-cell>
          <table:table-cell office:value-type="string" table:style-name="ce15">
            <text:p>臺東縣政府</text:p>
          </table:table-cell>
          <table:table-cell office:value-type="float" office:value="216000" table:style-name="ce16">
            <text:p><text:s/>216,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463" table:style-name="ce13">
            <text:p>463</text:p>
          </table:table-cell>
          <table:table-cell office:value-type="float" office:value="1030317" table:style-name="ce13">
            <text:p>1030317</text:p>
          </table:table-cell>
          <table:table-cell office:value-type="string" table:style-name="ce17">
            <text:p>師培藝教司<text:span text:style-name="T5">-</text:span><text:span text:style-name="T6">教師專業發展科</text:span><text:span text:style-name="T5">(</text:span><text:span text:style-name="T6">林惠君</text:span><text:span text:style-name="T5">)(103-2603-0022-000-00)</text:span></text:p>
          </table:table-cell>
          <table:table-cell office:value-type="string" table:style-name="ce17">
            <text:p>臺東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571" table:style-name="ce15">
            <text:p>502571</text:p>
          </table:table-cell>
          <table:table-cell office:value-type="string" table:style-name="ce24">
            <text:p>師資培育與藝術教育行政及督導</text:p>
          </table:table-cell>
          <table:table-cell office:value-type="string" table:style-name="ce15">
            <text:p>補助103年有效教學基地學校建置與發展計畫經費<text:s/></text:p>
          </table:table-cell>
          <table:table-cell office:value-type="string" table:style-name="ce15">
            <text:p>雲林縣政府</text:p>
          </table:table-cell>
          <table:table-cell office:value-type="float" office:value="81000" table:style-name="ce16">
            <text:p><text:s/>81,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8" table:style-name="ce13">
            <text:p>1458</text:p>
          </table:table-cell>
          <table:table-cell office:value-type="float" office:value="1030319" table:style-name="ce13">
            <text:p>1030319</text:p>
          </table:table-cell>
          <table:table-cell office:value-type="string" table:style-name="ce17">
            <text:p>師培藝教司<text:span text:style-name="T5">-</text:span><text:span text:style-name="T6">教師專業發展科</text:span><text:span text:style-name="T5">(</text:span><text:span text:style-name="T6">林惠君</text:span><text:span text:style-name="T5">)(103-2603-0022-000-00)</text:span></text:p>
          </table:table-cell>
          <table:table-cell office:value-type="string" table:style-name="ce17">
            <text:p>雲林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59" table:style-name="ce15">
            <text:p>502659</text:p>
          </table:table-cell>
          <table:table-cell office:value-type="string" table:style-name="ce24">
            <text:p>師資培育與藝術教育行政及督導</text:p>
          </table:table-cell>
          <table:table-cell office:value-type="string" table:style-name="ce15">
            <text:p>補助103年有效教學基地學校建置與發展計畫經費<text:s/></text:p>
          </table:table-cell>
          <table:table-cell office:value-type="string" table:style-name="ce15">
            <text:p>彰化縣政府</text:p>
          </table:table-cell>
          <table:table-cell office:value-type="float" office:value="135000" table:style-name="ce16">
            <text:p><text:s/>135,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7" table:style-name="ce13">
            <text:p>1457</text:p>
          </table:table-cell>
          <table:table-cell office:value-type="float" office:value="1030320" table:style-name="ce13">
            <text:p>1030320</text:p>
          </table:table-cell>
          <table:table-cell office:value-type="string" table:style-name="ce17">
            <text:p>師培藝教司<text:span text:style-name="T5">-</text:span><text:span text:style-name="T6">教師專業發展科</text:span><text:span text:style-name="T5">(</text:span><text:span text:style-name="T6">林惠君</text:span><text:span text:style-name="T5">)(103-2603-0022-000-00)</text:span></text:p>
          </table:table-cell>
          <table:table-cell office:value-type="string" table:style-name="ce17">
            <text:p>彰化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2980" table:style-name="ce15">
            <text:p>502980</text:p>
          </table:table-cell>
          <table:table-cell office:value-type="string" table:style-name="ce24">
            <text:p>師資培育與藝術教育行政及督導</text:p>
          </table:table-cell>
          <table:table-cell office:value-type="string" table:style-name="ce15">
            <text:p>補助103年有效教學基地學校建置與發展計畫經費<text:s/></text:p>
          </table:table-cell>
          <table:table-cell office:value-type="string" table:style-name="ce15">
            <text:p>新竹縣政府</text:p>
          </table:table-cell>
          <table:table-cell office:value-type="float" office:value="135000" table:style-name="ce16">
            <text:p><text:s/>135,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3" table:style-name="ce13">
            <text:p>1453</text:p>
          </table:table-cell>
          <table:table-cell office:value-type="float" office:value="1030326" table:style-name="ce13">
            <text:p>1030326</text:p>
          </table:table-cell>
          <table:table-cell office:value-type="string" table:style-name="ce17">
            <text:p>師培藝教司<text:span text:style-name="T5">-</text:span><text:span text:style-name="T6">教師專業發展科</text:span><text:span text:style-name="T5">(</text:span><text:span text:style-name="T6">林惠君</text:span><text:span text:style-name="T5">)(103-2603-0022-000-00)</text:span></text:p>
          </table:table-cell>
          <table:table-cell office:value-type="string" table:style-name="ce17">
            <text:p>新竹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61" table:style-name="ce15">
            <text:p>502661</text:p>
          </table:table-cell>
          <table:table-cell office:value-type="string" table:style-name="ce24">
            <text:p>師資培育與藝術教育行政及督導</text:p>
          </table:table-cell>
          <table:table-cell office:value-type="string" table:style-name="ce15">
            <text:p>補助103年度商借教師所需經費<text:s/></text:p>
          </table:table-cell>
          <table:table-cell office:value-type="string" table:style-name="ce15">
            <text:p>高雄市政府教育局</text:p>
          </table:table-cell>
          <table:table-cell office:value-type="float" office:value="444879" table:style-name="ce16">
            <text:p><text:s/>444,879<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1" table:style-name="ce13">
            <text:p>1</text:p>
          </table:table-cell>
          <table:table-cell office:value-type="float" office:value="40301" table:style-name="ce13">
            <text:p>40301</text:p>
          </table:table-cell>
          <table:table-cell office:value-type="float" office:value="1485" table:style-name="ce13">
            <text:p>1485</text:p>
          </table:table-cell>
          <table:table-cell office:value-type="float" office:value="1030320" table:style-name="ce13">
            <text:p>1030320</text:p>
          </table:table-cell>
          <table:table-cell office:value-type="string" table:style-name="ce17">
            <text:p>師培藝教司<text:span text:style-name="T5">-12</text:span><text:span text:style-name="T6">年國教專案</text:span><text:span text:style-name="T5">(</text:span><text:span text:style-name="T6">鄭</text:span><text:span text:style-name="T5">?)(103-2604-0001-000-00)</text:span></text:p>
          </table:table-cell>
          <table:table-cell office:value-type="string" table:style-name="ce17">
            <text:p>高雄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58" table:style-name="ce15">
            <text:p>501558</text:p>
          </table:table-cell>
          <table:table-cell office:value-type="string" table:style-name="ce24">
            <text:p>師資培育與藝術教育行政及督導</text:p>
          </table:table-cell>
          <table:table-cell office:value-type="string" table:style-name="ce15">
            <text:p>補助各師資培育大學103年度落實教育實習輔導工作經費</text:p>
          </table:table-cell>
          <table:table-cell office:value-type="string" table:style-name="ce15">
            <text:p>國立雲林科技大學</text:p>
          </table:table-cell>
          <table:table-cell office:value-type="float" office:value="50000" table:style-name="ce16">
            <text:p><text:s/>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1" table:style-name="ce13">
            <text:p>1151</text:p>
          </table:table-cell>
          <table:table-cell office:value-type="float" office:value="1030301" table:style-name="ce13">
            <text:p>1030301</text:p>
          </table:table-cell>
          <table:table-cell office:value-type="string" table:style-name="ce17">
            <text:p>師培藝教司<text:span text:style-name="T5">-</text:span><text:span text:style-name="T6">師資職前教育科</text:span><text:span text:style-name="T5">(</text:span><text:span text:style-name="T6">蕭小于</text:span><text:span text:style-name="T5">)(103-2602-0001-000-00)</text:span></text:p>
          </table:table-cell>
          <table:table-cell office:value-type="string" table:style-name="ce17">
            <text:p>國立雲林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709" table:style-name="ce15">
            <text:p>501709</text:p>
          </table:table-cell>
          <table:table-cell office:value-type="string" table:style-name="ce24">
            <text:p>師資培育與藝術教育行政及督導</text:p>
          </table:table-cell>
          <table:table-cell office:value-type="string" table:style-name="ce15">
            <text:p>補助各師資培育大學103年度落實教育實習輔導工作經費</text:p>
          </table:table-cell>
          <table:table-cell office:value-type="string" table:style-name="ce15">
            <text:p>國立政治大學</text:p>
          </table:table-cell>
          <table:table-cell office:value-type="float" office:value="150000" table:style-name="ce16">
            <text:p><text:s/>1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2" table:style-name="ce13">
            <text:p>1102</text:p>
          </table:table-cell>
          <table:table-cell office:value-type="float" office:value="1030304" table:style-name="ce13">
            <text:p>1030304</text:p>
          </table:table-cell>
          <table:table-cell office:value-type="string" table:style-name="ce17">
            <text:p>師培藝教司<text:span text:style-name="T5">-</text:span><text:span text:style-name="T6">師資職前教育科</text:span><text:span text:style-name="T5">(</text:span><text:span text:style-name="T6">蕭小于</text:span><text:span text:style-name="T5">)(103-2602-0001-000-00)</text:span></text:p>
          </table:table-cell>
          <table:table-cell office:value-type="string" table:style-name="ce17">
            <text:p>國立政治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710" table:style-name="ce15">
            <text:p>501710</text:p>
          </table:table-cell>
          <table:table-cell office:value-type="string" table:style-name="ce24">
            <text:p>師資培育與藝術教育行政及督導</text:p>
          </table:table-cell>
          <table:table-cell office:value-type="string" table:style-name="ce15">
            <text:p>補助各師資培育大學103年度落實教育實習輔導工作經費</text:p>
          </table:table-cell>
          <table:table-cell office:value-type="string" table:style-name="ce15">
            <text:p>國立屏東科技大學</text:p>
          </table:table-cell>
          <table:table-cell office:value-type="float" office:value="50000" table:style-name="ce16">
            <text:p><text:s/>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2" table:style-name="ce13">
            <text:p>1152</text:p>
          </table:table-cell>
          <table:table-cell office:value-type="float" office:value="1030304" table:style-name="ce13">
            <text:p>1030304</text:p>
          </table:table-cell>
          <table:table-cell office:value-type="string" table:style-name="ce17">
            <text:p>師培藝教司<text:span text:style-name="T5">-</text:span><text:span text:style-name="T6">師資職前教育科</text:span><text:span text:style-name="T5">(</text:span><text:span text:style-name="T6">蕭小于</text:span><text:span text:style-name="T5">)(103-2602-0001-000-00)</text:span></text:p>
          </table:table-cell>
          <table:table-cell office:value-type="string" table:style-name="ce17">
            <text:p>國立屏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814" table:style-name="ce15">
            <text:p>501814</text:p>
          </table:table-cell>
          <table:table-cell office:value-type="string" table:style-name="ce24">
            <text:p>師資培育與藝術教育行政及督導</text:p>
          </table:table-cell>
          <table:table-cell office:value-type="string" table:style-name="ce15">
            <text:p>補助各師資培育大學103年度落實教育實習輔導工作經費</text:p>
          </table:table-cell>
          <table:table-cell office:value-type="string" table:style-name="ce15">
            <text:p>國立臺灣大學</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1" table:style-name="ce13">
            <text:p>1101</text:p>
          </table:table-cell>
          <table:table-cell office:value-type="float" office:value="1030305" table:style-name="ce13">
            <text:p>1030305</text:p>
          </table:table-cell>
          <table:table-cell office:value-type="string" table:style-name="ce17">
            <text:p>師培藝教司<text:span text:style-name="T5">-</text:span><text:span text:style-name="T6">師資職前教育科</text:span><text:span text:style-name="T5">(</text:span><text:span text:style-name="T6">蕭小于</text:span><text:span text:style-name="T5">)(103-2602-0001-000-00)</text:span></text:p>
          </table:table-cell>
          <table:table-cell office:value-type="string" table:style-name="ce17">
            <text:p>國立臺灣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79" table:style-name="ce15">
            <text:p>502479</text:p>
          </table:table-cell>
          <table:table-cell office:value-type="string" table:style-name="ce24">
            <text:p>師資培育與藝術教育行政及督導</text:p>
          </table:table-cell>
          <table:table-cell office:value-type="string" table:style-name="ce15">
            <text:p>補助各師資培育大學103年度落實教育實習輔導工作經費</text:p>
          </table:table-cell>
          <table:table-cell office:value-type="string" table:style-name="ce15">
            <text:p>國立東華大學</text:p>
          </table:table-cell>
          <table:table-cell office:value-type="float" office:value="150000" table:style-name="ce16">
            <text:p><text:s/>1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4" table:style-name="ce13">
            <text:p>1154</text:p>
          </table:table-cell>
          <table:table-cell office:value-type="float" office:value="1030318" table:style-name="ce13">
            <text:p>1030318</text:p>
          </table:table-cell>
          <table:table-cell office:value-type="string" table:style-name="ce17">
            <text:p>師培藝教司<text:span text:style-name="T5">-</text:span><text:span text:style-name="T6">師資職前教育科</text:span><text:span text:style-name="T5">(</text:span><text:span text:style-name="T6">蕭小于</text:span><text:span text:style-name="T5">)(103-2602-0001-000-00)</text:span></text:p>
          </table:table-cell>
          <table:table-cell office:value-type="string" table:style-name="ce17">
            <text:p>國立東華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711" table:style-name="ce15">
            <text:p>501711</text:p>
          </table:table-cell>
          <table:table-cell office:value-type="string" table:style-name="ce24">
            <text:p>師資培育與藝術教育行政及督導</text:p>
          </table:table-cell>
          <table:table-cell office:value-type="string" table:style-name="ce15">
            <text:p>補助師資培育之大學辦理學術研討會經費</text:p>
          </table:table-cell>
          <table:table-cell office:value-type="string" table:style-name="ce15">
            <text:p>國立暨南國際大學</text:p>
          </table:table-cell>
          <table:table-cell office:value-type="float" office:value="70000" table:style-name="ce16">
            <text:p><text:s/>7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55" table:style-name="ce13">
            <text:p>1155</text:p>
          </table:table-cell>
          <table:table-cell office:value-type="float" office:value="1030304" table:style-name="ce13">
            <text:p>1030304</text:p>
          </table:table-cell>
          <table:table-cell office:value-type="string" table:style-name="ce17">
            <text:p>師培藝教司<text:span text:style-name="T5">-</text:span><text:span text:style-name="T6">師資職前教育科</text:span><text:span text:style-name="T5">(</text:span><text:span text:style-name="T6">林詠哲</text:span><text:span text:style-name="T5">)(103-2602-0030-000-00)</text:span></text:p>
          </table:table-cell>
          <table:table-cell office:value-type="string" table:style-name="ce17">
            <text:p>國立暨南國際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21" table:style-name="ce15">
            <text:p>502821</text:p>
          </table:table-cell>
          <table:table-cell office:value-type="string" table:style-name="ce24">
            <text:p>師資培育與藝術教育行政及督導</text:p>
          </table:table-cell>
          <table:table-cell office:value-type="string" table:style-name="ce15">
            <text:p>補助推動教師科展指導專業發展提升計畫第2期經費</text:p>
          </table:table-cell>
          <table:table-cell office:value-type="string" table:style-name="ce15">
            <text:p>國立臺灣科學教育館(特種基金)</text:p>
          </table:table-cell>
          <table:table-cell office:value-type="float" office:value="900000" table:style-name="ce16">
            <text:p><text:s/>9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119" table:style-name="ce13">
            <text:p>2119</text:p>
          </table:table-cell>
          <table:table-cell office:value-type="float" office:value="1030324" table:style-name="ce13">
            <text:p>1030324</text:p>
          </table:table-cell>
          <table:table-cell office:value-type="string" table:style-name="ce17">
            <text:p>師培藝教司<text:span text:style-name="T5">-</text:span><text:span text:style-name="T6">教師專業發展科</text:span><text:span text:style-name="T5">(</text:span><text:span text:style-name="T6">林惠君</text:span><text:span text:style-name="T5">)(103-2603-0040-000-00)</text:span></text:p>
          </table:table-cell>
          <table:table-cell office:value-type="string" table:style-name="ce17">
            <text:p>國立臺灣科學教育館(特種基金)</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68" table:style-name="ce15">
            <text:p>501768</text:p>
          </table:table-cell>
          <table:table-cell office:value-type="string" table:style-name="ce24">
            <text:p>師資培育與藝術教育行政及督導</text:p>
          </table:table-cell>
          <table:table-cell office:value-type="string" table:style-name="ce15">
            <text:p>補助辦理102學年度師資培育之大學精緻特色發展計畫第2期經費</text:p>
          </table:table-cell>
          <table:table-cell office:value-type="string" table:style-name="ce15">
            <text:p>國立新竹教育大學</text:p>
          </table:table-cell>
          <table:table-cell office:value-type="float" office:value="2000000" table:style-name="ce16">
            <text:p><text:s/>2,0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6" table:style-name="ce13">
            <text:p>1306</text:p>
          </table:table-cell>
          <table:table-cell office:value-type="float" office:value="1030304" table:style-name="ce13">
            <text:p>1030304</text:p>
          </table:table-cell>
          <table:table-cell office:value-type="string" table:style-name="ce17">
            <text:p>師培藝教司<text:span text:style-name="T5">-</text:span><text:span text:style-name="T6">師資職前教育科</text:span><text:span text:style-name="T5">(</text:span><text:span text:style-name="T6">廖素麗</text:span><text:span text:style-name="T5">)(103-2602-0011-000-00)</text:span></text:p>
          </table:table-cell>
          <table:table-cell office:value-type="string" table:style-name="ce17">
            <text:p>國立新竹教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69" table:style-name="ce15">
            <text:p>501769</text:p>
          </table:table-cell>
          <table:table-cell office:value-type="string" table:style-name="ce24">
            <text:p>師資培育與藝術教育行政及督導</text:p>
          </table:table-cell>
          <table:table-cell office:value-type="string" table:style-name="ce15">
            <text:p>補助辦理102學年度師資培育之大學精緻特色發展計畫第2期經費</text:p>
          </table:table-cell>
          <table:table-cell office:value-type="string" table:style-name="ce15">
            <text:p>國立東華大學</text:p>
          </table:table-cell>
          <table:table-cell office:value-type="float" office:value="2000000" table:style-name="ce16">
            <text:p><text:s/>2,0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4" table:style-name="ce13">
            <text:p>1154</text:p>
          </table:table-cell>
          <table:table-cell office:value-type="float" office:value="1030304" table:style-name="ce13">
            <text:p>1030304</text:p>
          </table:table-cell>
          <table:table-cell office:value-type="string" table:style-name="ce17">
            <text:p>師培藝教司<text:span text:style-name="T5">-</text:span><text:span text:style-name="T6">師資職前教育科</text:span><text:span text:style-name="T5">(</text:span><text:span text:style-name="T6">廖素麗</text:span><text:span text:style-name="T5">)(103-2602-0011-000-00)</text:span></text:p>
          </table:table-cell>
          <table:table-cell office:value-type="string" table:style-name="ce17">
            <text:p>國立東華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861" table:style-name="ce15">
            <text:p>501861</text:p>
          </table:table-cell>
          <table:table-cell office:value-type="string" table:style-name="ce24">
            <text:p>師資培育與藝術教育行政及督導</text:p>
          </table:table-cell>
          <table:table-cell office:value-type="string" table:style-name="ce15">
            <text:p>補助辦理102學年度師資培育之大學精緻特色發展計畫第2期經費</text:p>
          </table:table-cell>
          <table:table-cell office:value-type="string" table:style-name="ce15">
            <text:p>國立臺灣師範大學</text:p>
          </table:table-cell>
          <table:table-cell office:value-type="float" office:value="2400000" table:style-name="ce16">
            <text:p><text:s/>2,4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6" table:style-name="ce13">
            <text:p>1106</text:p>
          </table:table-cell>
          <table:table-cell office:value-type="float" office:value="1030306" table:style-name="ce13">
            <text:p>1030306</text:p>
          </table:table-cell>
          <table:table-cell office:value-type="string" table:style-name="ce17">
            <text:p>師培藝教司<text:span text:style-name="T5">-</text:span><text:span text:style-name="T6">師資職前教育科</text:span><text:span text:style-name="T5">(</text:span><text:span text:style-name="T6">廖素麗</text:span><text:span text:style-name="T5">)(103-2602-0011-000-00)</text:span></text:p>
          </table:table-cell>
          <table:table-cell office:value-type="string" table:style-name="ce17">
            <text:p>國立臺灣師範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815" table:style-name="ce15">
            <text:p>501815</text:p>
          </table:table-cell>
          <table:table-cell office:value-type="string" table:style-name="ce24">
            <text:p>師資培育與藝術教育行政及督導</text:p>
          </table:table-cell>
          <table:table-cell office:value-type="string" table:style-name="ce15">
            <text:p>補助辦理國民小學教師國語文教學進修學分班2班次經費<text:s/></text:p>
          </table:table-cell>
          <table:table-cell office:value-type="string" table:style-name="ce15">
            <text:p>新北市政府教育局</text:p>
          </table:table-cell>
          <table:table-cell office:value-type="float" office:value="214000" table:style-name="ce16">
            <text:p><text:s/>214,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481" table:style-name="ce13">
            <text:p>1481</text:p>
          </table:table-cell>
          <table:table-cell office:value-type="float" office:value="1030305" table:style-name="ce13">
            <text:p>1030305</text:p>
          </table:table-cell>
          <table:table-cell office:value-type="string" table:style-name="ce17">
            <text:p>師培藝教司<text:span text:style-name="T5">-</text:span><text:span text:style-name="T6">教師專業發展科</text:span><text:span text:style-name="T5">(</text:span><text:span text:style-name="T6">翁嘉嶸</text:span><text:span text:style-name="T5">)(103-2603-0020-000-00)</text:span></text:p>
          </table:table-cell>
          <table:table-cell office:value-type="string" table:style-name="ce17">
            <text:p>新北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170" table:style-name="ce15">
            <text:p>502170</text:p>
          </table:table-cell>
          <table:table-cell office:value-type="string" table:style-name="ce24">
            <text:p>師資培育與藝術教育行政及督導</text:p>
          </table:table-cell>
          <table:table-cell office:value-type="string" table:style-name="ce15">
            <text:p>補助辦理教師雲端專業發展計畫經費</text:p>
          </table:table-cell>
          <table:table-cell office:value-type="string" table:style-name="ce15">
            <text:p>國立屏東教育大學</text:p>
          </table:table-cell>
          <table:table-cell office:value-type="float" office:value="1299740" table:style-name="ce16">
            <text:p><text:s/>1,299,74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365" table:style-name="ce13">
            <text:p>1365</text:p>
          </table:table-cell>
          <table:table-cell office:value-type="float" office:value="1030312" table:style-name="ce13">
            <text:p>1030312</text:p>
          </table:table-cell>
          <table:table-cell office:value-type="string" table:style-name="ce17">
            <text:p>師培藝教司<text:span text:style-name="T5">-</text:span><text:span text:style-name="T6">教師專業發展科</text:span><text:span text:style-name="T5">(</text:span><text:span text:style-name="T6">翁嘉嶸</text:span><text:span text:style-name="T5">)(103-2603-0032-000-00)</text:span></text:p>
          </table:table-cell>
          <table:table-cell office:value-type="string" table:style-name="ce17">
            <text:p>國立屏東教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170" table:style-name="ce15">
            <text:p>502170</text:p>
          </table:table-cell>
          <table:table-cell office:value-type="string" table:style-name="ce24">
            <text:p>師資培育與藝術教育行政及督導</text:p>
          </table:table-cell>
          <table:table-cell office:value-type="string" table:style-name="ce15">
            <text:p>補助辦理教師雲端專業發展計畫經費<text:s/></text:p>
          </table:table-cell>
          <table:table-cell office:value-type="string" table:style-name="ce15">
            <text:p>國立屏東教育大學</text:p>
          </table:table-cell>
          <table:table-cell office:value-type="float" office:value="2929000" table:style-name="ce16">
            <text:p><text:s/>2,929,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1365" table:style-name="ce13">
            <text:p>1365</text:p>
          </table:table-cell>
          <table:table-cell office:value-type="float" office:value="1030312" table:style-name="ce13">
            <text:p>1030312</text:p>
          </table:table-cell>
          <table:table-cell office:value-type="string" table:style-name="ce17">
            <text:p>師培藝教司<text:span text:style-name="T5">-</text:span><text:span text:style-name="T6">教師專業發展科</text:span><text:span text:style-name="T5">(</text:span><text:span text:style-name="T6">翁嘉嶸</text:span><text:span text:style-name="T5">)(103-2603-0032-000-00)</text:span></text:p>
          </table:table-cell>
          <table:table-cell office:value-type="string" table:style-name="ce17">
            <text:p>國立屏東教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25" table:style-name="ce15">
            <text:p>501525</text:p>
          </table:table-cell>
          <table:table-cell office:value-type="string" table:style-name="ce24">
            <text:p>終身教育行政及督導</text:p>
          </table:table-cell>
          <table:table-cell office:value-type="string" table:style-name="ce15">
            <text:p>補助「地方自然史教育館」相關計畫經費</text:p>
          </table:table-cell>
          <table:table-cell office:value-type="string" table:style-name="ce15">
            <text:p>國立仁愛高級農業職業學校</text:p>
          </table:table-cell>
          <table:table-cell office:value-type="float" office:value="730000" table:style-name="ce16">
            <text:p><text:s/>73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3316" table:style-name="ce13">
            <text:p>3316</text:p>
          </table:table-cell>
          <table:table-cell office:value-type="float" office:value="1030301" table:style-name="ce13">
            <text:p>1030301</text:p>
          </table:table-cell>
          <table:table-cell office:value-type="string" table:style-name="ce17">
            <text:p>終身教育司<text:span text:style-name="T5">-</text:span><text:span text:style-name="T6">社教機構及教育基金會科</text:span><text:span text:style-name="T5">(</text:span><text:span text:style-name="T6">蔡曜安</text:span><text:span text:style-name="T5">)(103-2403-0012-000-00)</text:span></text:p>
          </table:table-cell>
          <table:table-cell office:value-type="string" table:style-name="ce17">
            <text:p>國立仁愛高級農業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25" table:style-name="ce15">
            <text:p>501525</text:p>
          </table:table-cell>
          <table:table-cell office:value-type="string" table:style-name="ce24">
            <text:p>終身教育行政及督導</text:p>
          </table:table-cell>
          <table:table-cell office:value-type="string" table:style-name="ce15">
            <text:p>補助「地方自然史教育館」相關計畫經費</text:p>
          </table:table-cell>
          <table:table-cell office:value-type="string" table:style-name="ce15">
            <text:p>國立仁愛高級農業職業學校</text:p>
          </table:table-cell>
          <table:table-cell office:value-type="float" office:value="860000" table:style-name="ce16">
            <text:p><text:s/>86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3316" table:style-name="ce13">
            <text:p>3316</text:p>
          </table:table-cell>
          <table:table-cell office:value-type="float" office:value="1030301" table:style-name="ce13">
            <text:p>1030301</text:p>
          </table:table-cell>
          <table:table-cell office:value-type="string" table:style-name="ce17">
            <text:p>終身教育司<text:span text:style-name="T5">-</text:span><text:span text:style-name="T6">社教機構及教育基金會科</text:span><text:span text:style-name="T5">(</text:span><text:span text:style-name="T6">蔡曜安</text:span><text:span text:style-name="T5">)(103-2403-0012-000-00)</text:span></text:p>
          </table:table-cell>
          <table:table-cell office:value-type="string" table:style-name="ce17">
            <text:p>國立仁愛高級農業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42" table:style-name="ce15">
            <text:p>501542</text:p>
          </table:table-cell>
          <table:table-cell office:value-type="string" table:style-name="ce24">
            <text:p>終身教育行政及督導</text:p>
          </table:table-cell>
          <table:table-cell office:value-type="string" table:style-name="ce15">
            <text:p>補助「地方自然史教育館」相關計畫經費</text:p>
          </table:table-cell>
          <table:table-cell office:value-type="string" table:style-name="ce15">
            <text:p>臺南市政府教育局</text:p>
          </table:table-cell>
          <table:table-cell office:value-type="float" office:value="1140000" table:style-name="ce16">
            <text:p><text:s/>1,14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0301" table:style-name="ce13">
            <text:p>40301</text:p>
          </table:table-cell>
          <table:table-cell office:value-type="float" office:value="484" table:style-name="ce13">
            <text:p>484</text:p>
          </table:table-cell>
          <table:table-cell office:value-type="float" office:value="1030301" table:style-name="ce13">
            <text:p>1030301</text:p>
          </table:table-cell>
          <table:table-cell office:value-type="string" table:style-name="ce17">
            <text:p>終身教育司<text:span text:style-name="T5">-</text:span><text:span text:style-name="T6">社教機構及教育基金會科</text:span><text:span text:style-name="T5">(</text:span><text:span text:style-name="T6">蔡曜安</text:span><text:span text:style-name="T5">)(103-2403-0012-000-00)</text:span></text:p>
          </table:table-cell>
          <table:table-cell office:value-type="string" table:style-name="ce17">
            <text:p>臺南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42" table:style-name="ce15">
            <text:p>501542</text:p>
          </table:table-cell>
          <table:table-cell office:value-type="string" table:style-name="ce24">
            <text:p>終身教育行政及督導</text:p>
          </table:table-cell>
          <table:table-cell office:value-type="string" table:style-name="ce15">
            <text:p>補助「地方自然史教育館」相關計畫經費</text:p>
          </table:table-cell>
          <table:table-cell office:value-type="string" table:style-name="ce15">
            <text:p>臺南市政府教育局</text:p>
          </table:table-cell>
          <table:table-cell office:value-type="float" office:value="1240000" table:style-name="ce16">
            <text:p><text:s/>1,24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7" table:style-name="ce13">
            <text:p>7</text:p>
          </table:table-cell>
          <table:table-cell office:value-type="float" office:value="40301" table:style-name="ce13">
            <text:p>40301</text:p>
          </table:table-cell>
          <table:table-cell office:value-type="float" office:value="484" table:style-name="ce13">
            <text:p>484</text:p>
          </table:table-cell>
          <table:table-cell office:value-type="float" office:value="1030301" table:style-name="ce13">
            <text:p>1030301</text:p>
          </table:table-cell>
          <table:table-cell office:value-type="string" table:style-name="ce17">
            <text:p>終身教育司<text:span text:style-name="T5">-</text:span><text:span text:style-name="T6">社教機構及教育基金會科</text:span><text:span text:style-name="T5">(</text:span><text:span text:style-name="T6">蔡曜安</text:span><text:span text:style-name="T5">)(103-2403-0012-000-00)</text:span></text:p>
          </table:table-cell>
          <table:table-cell office:value-type="string" table:style-name="ce17">
            <text:p>臺南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22" table:style-name="ce15">
            <text:p>501622</text:p>
          </table:table-cell>
          <table:table-cell office:value-type="string" table:style-name="ce24">
            <text:p>終身教育行政及督導</text:p>
          </table:table-cell>
          <table:table-cell office:value-type="string" table:style-name="ce15">
            <text:p>補助「地方自然史教育館」相關計畫經費</text:p>
          </table:table-cell>
          <table:table-cell office:value-type="string" table:style-name="ce15">
            <text:p>嘉義縣政府</text:p>
          </table:table-cell>
          <table:table-cell office:value-type="float" office:value="1230000" table:style-name="ce16">
            <text:p><text:s/>1,23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1001" table:style-name="ce13">
            <text:p>41001</text:p>
          </table:table-cell>
          <table:table-cell office:value-type="float" office:value="459" table:style-name="ce13">
            <text:p>459</text:p>
          </table:table-cell>
          <table:table-cell office:value-type="float" office:value="1030303" table:style-name="ce13">
            <text:p>1030303</text:p>
          </table:table-cell>
          <table:table-cell office:value-type="string" table:style-name="ce17">
            <text:p>終身教育司<text:span text:style-name="T5">-</text:span><text:span text:style-name="T6">社教機構及教育基金會科</text:span><text:span text:style-name="T5">(</text:span><text:span text:style-name="T6">蔡曜安</text:span><text:span text:style-name="T5">)(103-2403-0012-000-00)</text:span></text:p>
          </table:table-cell>
          <table:table-cell office:value-type="string" table:style-name="ce17">
            <text:p>嘉義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22" table:style-name="ce15">
            <text:p>501622</text:p>
          </table:table-cell>
          <table:table-cell office:value-type="string" table:style-name="ce24">
            <text:p>終身教育行政及督導</text:p>
          </table:table-cell>
          <table:table-cell office:value-type="string" table:style-name="ce15">
            <text:p>補助「地方自然史教育館」相關計畫經費</text:p>
          </table:table-cell>
          <table:table-cell office:value-type="string" table:style-name="ce15">
            <text:p>嘉義縣政府</text:p>
          </table:table-cell>
          <table:table-cell office:value-type="float" office:value="600000" table:style-name="ce16">
            <text:p><text:s/>60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7" table:style-name="ce13">
            <text:p>7</text:p>
          </table:table-cell>
          <table:table-cell office:value-type="float" office:value="41001" table:style-name="ce13">
            <text:p>41001</text:p>
          </table:table-cell>
          <table:table-cell office:value-type="float" office:value="459" table:style-name="ce13">
            <text:p>459</text:p>
          </table:table-cell>
          <table:table-cell office:value-type="float" office:value="1030303" table:style-name="ce13">
            <text:p>1030303</text:p>
          </table:table-cell>
          <table:table-cell office:value-type="string" table:style-name="ce17">
            <text:p>終身教育司<text:span text:style-name="T5">-</text:span><text:span text:style-name="T6">社教機構及教育基金會科</text:span><text:span text:style-name="T5">(</text:span><text:span text:style-name="T6">蔡曜安</text:span><text:span text:style-name="T5">)(103-2403-0012-000-00)</text:span></text:p>
          </table:table-cell>
          <table:table-cell office:value-type="string" table:style-name="ce17">
            <text:p>嘉義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13" table:style-name="ce15">
            <text:p>501713</text:p>
          </table:table-cell>
          <table:table-cell office:value-type="string" table:style-name="ce24">
            <text:p>終身教育行政及督導</text:p>
          </table:table-cell>
          <table:table-cell office:value-type="string" table:style-name="ce15">
            <text:p>補助「地方自然史教育館」相關計畫經費</text:p>
          </table:table-cell>
          <table:table-cell office:value-type="string" table:style-name="ce15">
            <text:p>臺東縣政府</text:p>
          </table:table-cell>
          <table:table-cell office:value-type="float" office:value="640000" table:style-name="ce16">
            <text:p><text:s/>64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1001" table:style-name="ce13">
            <text:p>41001</text:p>
          </table:table-cell>
          <table:table-cell office:value-type="float" office:value="463" table:style-name="ce13">
            <text:p>463</text:p>
          </table:table-cell>
          <table:table-cell office:value-type="float" office:value="1030304" table:style-name="ce13">
            <text:p>1030304</text:p>
          </table:table-cell>
          <table:table-cell office:value-type="string" table:style-name="ce17">
            <text:p>終身教育司<text:span text:style-name="T5">-</text:span><text:span text:style-name="T6">社教機構及教育基金會科</text:span><text:span text:style-name="T5">(</text:span><text:span text:style-name="T6">蔡曜安</text:span><text:span text:style-name="T5">)(103-2403-0012-000-00)</text:span></text:p>
          </table:table-cell>
          <table:table-cell office:value-type="string" table:style-name="ce17">
            <text:p>臺東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820" table:style-name="ce15">
            <text:p>501820</text:p>
          </table:table-cell>
          <table:table-cell office:value-type="string" table:style-name="ce24">
            <text:p>終身教育行政及督導</text:p>
          </table:table-cell>
          <table:table-cell office:value-type="string" table:style-name="ce15">
            <text:p>補助「地方自然史教育館」相關計畫經費</text:p>
          </table:table-cell>
          <table:table-cell office:value-type="string" table:style-name="ce15">
            <text:p>屏東縣政府</text:p>
          </table:table-cell>
          <table:table-cell office:value-type="float" office:value="940000" table:style-name="ce16">
            <text:p><text:s/>94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1001" table:style-name="ce13">
            <text:p>41001</text:p>
          </table:table-cell>
          <table:table-cell office:value-type="float" office:value="462" table:style-name="ce13">
            <text:p>462</text:p>
          </table:table-cell>
          <table:table-cell office:value-type="float" office:value="1030305" table:style-name="ce13">
            <text:p>1030305</text:p>
          </table:table-cell>
          <table:table-cell office:value-type="string" table:style-name="ce17">
            <text:p>終身教育司<text:span text:style-name="T5">-</text:span><text:span text:style-name="T6">社教機構及教育基金會科</text:span><text:span text:style-name="T5">(</text:span><text:span text:style-name="T6">蔡曜安</text:span><text:span text:style-name="T5">)(103-2403-0012-000-00)</text:span></text:p>
          </table:table-cell>
          <table:table-cell office:value-type="string" table:style-name="ce17">
            <text:p>屏東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820" table:style-name="ce15">
            <text:p>501820</text:p>
          </table:table-cell>
          <table:table-cell office:value-type="string" table:style-name="ce24">
            <text:p>終身教育行政及督導</text:p>
          </table:table-cell>
          <table:table-cell office:value-type="string" table:style-name="ce15">
            <text:p>補助「地方自然史教育館」相關計畫經費</text:p>
          </table:table-cell>
          <table:table-cell office:value-type="string" table:style-name="ce15">
            <text:p>屏東縣政府</text:p>
          </table:table-cell>
          <table:table-cell office:value-type="float" office:value="1060000" table:style-name="ce16">
            <text:p><text:s/>1,06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7" table:style-name="ce13">
            <text:p>7</text:p>
          </table:table-cell>
          <table:table-cell office:value-type="float" office:value="41001" table:style-name="ce13">
            <text:p>41001</text:p>
          </table:table-cell>
          <table:table-cell office:value-type="float" office:value="462" table:style-name="ce13">
            <text:p>462</text:p>
          </table:table-cell>
          <table:table-cell office:value-type="float" office:value="1030305" table:style-name="ce13">
            <text:p>1030305</text:p>
          </table:table-cell>
          <table:table-cell office:value-type="string" table:style-name="ce17">
            <text:p>終身教育司<text:span text:style-name="T5">-</text:span><text:span text:style-name="T6">社教機構及教育基金會科</text:span><text:span text:style-name="T5">(</text:span><text:span text:style-name="T6">蔡曜安</text:span><text:span text:style-name="T5">)(103-2403-0012-000-00)</text:span></text:p>
          </table:table-cell>
          <table:table-cell office:value-type="string" table:style-name="ce17">
            <text:p>屏東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821" table:style-name="ce15">
            <text:p>501821</text:p>
          </table:table-cell>
          <table:table-cell office:value-type="string" table:style-name="ce24">
            <text:p>終身教育行政及督導</text:p>
          </table:table-cell>
          <table:table-cell office:value-type="string" table:style-name="ce15">
            <text:p>補助「地方自然史教育館」相關計畫經費</text:p>
          </table:table-cell>
          <table:table-cell office:value-type="string" table:style-name="ce15">
            <text:p>宜蘭縣政府</text:p>
          </table:table-cell>
          <table:table-cell office:value-type="float" office:value="950000" table:style-name="ce16">
            <text:p><text:s/>95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7" table:style-name="ce13">
            <text:p>7</text:p>
          </table:table-cell>
          <table:table-cell office:value-type="float" office:value="41001" table:style-name="ce13">
            <text:p>41001</text:p>
          </table:table-cell>
          <table:table-cell office:value-type="float" office:value="465" table:style-name="ce13">
            <text:p>465</text:p>
          </table:table-cell>
          <table:table-cell office:value-type="float" office:value="1030305" table:style-name="ce13">
            <text:p>1030305</text:p>
          </table:table-cell>
          <table:table-cell office:value-type="string" table:style-name="ce17">
            <text:p>終身教育司<text:span text:style-name="T5">-</text:span><text:span text:style-name="T6">社教機構及教育基金會科</text:span><text:span text:style-name="T5">(</text:span><text:span text:style-name="T6">蔡曜安</text:span><text:span text:style-name="T5">)(103-2403-0012-000-00)</text:span></text:p>
          </table:table-cell>
          <table:table-cell office:value-type="string" table:style-name="ce17">
            <text:p>宜蘭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821" table:style-name="ce15">
            <text:p>501821</text:p>
          </table:table-cell>
          <table:table-cell office:value-type="string" table:style-name="ce24">
            <text:p>終身教育行政及督導</text:p>
          </table:table-cell>
          <table:table-cell office:value-type="string" table:style-name="ce15">
            <text:p>補助「地方自然史教育館」相關計畫經費</text:p>
          </table:table-cell>
          <table:table-cell office:value-type="string" table:style-name="ce15">
            <text:p>宜蘭縣政府</text:p>
          </table:table-cell>
          <table:table-cell office:value-type="float" office:value="750000" table:style-name="ce16">
            <text:p><text:s/>75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1001" table:style-name="ce13">
            <text:p>41001</text:p>
          </table:table-cell>
          <table:table-cell office:value-type="float" office:value="465" table:style-name="ce13">
            <text:p>465</text:p>
          </table:table-cell>
          <table:table-cell office:value-type="float" office:value="1030305" table:style-name="ce13">
            <text:p>1030305</text:p>
          </table:table-cell>
          <table:table-cell office:value-type="string" table:style-name="ce17">
            <text:p>終身教育司<text:span text:style-name="T5">-</text:span><text:span text:style-name="T6">社教機構及教育基金會科</text:span><text:span text:style-name="T5">(</text:span><text:span text:style-name="T6">蔡曜安</text:span><text:span text:style-name="T5">)(103-2403-0012-000-00)</text:span></text:p>
          </table:table-cell>
          <table:table-cell office:value-type="string" table:style-name="ce17">
            <text:p>宜蘭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7" table:style-name="ce14">
            <text:p>1030307</text:p>
          </table:table-cell>
          <table:table-cell office:value-type="float" office:value="501823" table:style-name="ce15">
            <text:p>501823</text:p>
          </table:table-cell>
          <table:table-cell office:value-type="string" table:style-name="ce24">
            <text:p>終身教育行政及督導</text:p>
          </table:table-cell>
          <table:table-cell office:value-type="string" table:style-name="ce15">
            <text:p>補助「地方自然史教育館」相關計畫經費</text:p>
          </table:table-cell>
          <table:table-cell office:value-type="string" table:style-name="ce15">
            <text:p>國立自然科學博物館作業基金(特種基金)</text:p>
          </table:table-cell>
          <table:table-cell office:value-type="float" office:value="30000" table:style-name="ce16">
            <text:p><text:s/>3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2109" table:style-name="ce13">
            <text:p>2109</text:p>
          </table:table-cell>
          <table:table-cell office:value-type="float" office:value="1030305" table:style-name="ce13">
            <text:p>1030305</text:p>
          </table:table-cell>
          <table:table-cell office:value-type="string" table:style-name="ce17">
            <text:p>終身教育司<text:span text:style-name="T5">-</text:span><text:span text:style-name="T6">社教機構及教育基金會科</text:span><text:span text:style-name="T5">(</text:span><text:span text:style-name="T6">蔡曜安</text:span><text:span text:style-name="T5">)(103-2403-0012-000-00)</text:span></text:p>
          </table:table-cell>
          <table:table-cell office:value-type="string" table:style-name="ce17">
            <text:p>國立自然科學博物館作業基金(特種基金)</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7" table:style-name="ce14">
            <text:p>1030307</text:p>
          </table:table-cell>
          <table:table-cell office:value-type="float" office:value="501823" table:style-name="ce15">
            <text:p>501823</text:p>
          </table:table-cell>
          <table:table-cell office:value-type="string" table:style-name="ce24">
            <text:p>終身教育行政及督導</text:p>
          </table:table-cell>
          <table:table-cell office:value-type="string" table:style-name="ce15">
            <text:p>補助「地方自然史教育館」相關計畫經費</text:p>
          </table:table-cell>
          <table:table-cell office:value-type="string" table:style-name="ce15">
            <text:p>國立自然科學博物館作業基金(特種基金)</text:p>
          </table:table-cell>
          <table:table-cell office:value-type="float" office:value="3770000" table:style-name="ce16">
            <text:p><text:s/>3,77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109" table:style-name="ce13">
            <text:p>2109</text:p>
          </table:table-cell>
          <table:table-cell office:value-type="float" office:value="1030305" table:style-name="ce13">
            <text:p>1030305</text:p>
          </table:table-cell>
          <table:table-cell office:value-type="string" table:style-name="ce17">
            <text:p>終身教育司<text:span text:style-name="T5">-</text:span><text:span text:style-name="T6">社教機構及教育基金會科</text:span><text:span text:style-name="T5">(</text:span><text:span text:style-name="T6">蔡曜安</text:span><text:span text:style-name="T5">)(103-2403-0012-000-00)</text:span></text:p>
          </table:table-cell>
          <table:table-cell office:value-type="string" table:style-name="ce17">
            <text:p>國立自然科學博物館作業基金(特種基金)</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712" table:style-name="ce15">
            <text:p>502712</text:p>
          </table:table-cell>
          <table:table-cell office:value-type="string" table:style-name="ce24">
            <text:p>終身教育行政及督導</text:p>
          </table:table-cell>
          <table:table-cell office:value-type="string" table:style-name="ce15">
            <text:p>補助「夏日樂遊學103年教育部所屬國立社教館所暑期暨下半年學習護照出版計畫」經費<text:s/></text:p>
          </table:table-cell>
          <table:table-cell office:value-type="string" table:style-name="ce15">
            <text:p>國立自然科學博物館作業基金(特種基金)</text:p>
          </table:table-cell>
          <table:table-cell office:value-type="float" office:value="710000" table:style-name="ce16">
            <text:p><text:s/>71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109" table:style-name="ce13">
            <text:p>2109</text:p>
          </table:table-cell>
          <table:table-cell office:value-type="float" office:value="1030321" table:style-name="ce13">
            <text:p>1030321</text:p>
          </table:table-cell>
          <table:table-cell office:value-type="string" table:style-name="ce17">
            <text:p>終身教育司-社教機構及教育基金會科(林梓惠)(103-2403-0017-000-00)</text:p>
          </table:table-cell>
          <table:table-cell office:value-type="string" table:style-name="ce17">
            <text:p>國立自然科學博物館作業基金(特種基金)</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903" table:style-name="ce15">
            <text:p>502903</text:p>
          </table:table-cell>
          <table:table-cell office:value-type="string" table:style-name="ce24">
            <text:p>終身教育行政及督導</text:p>
          </table:table-cell>
          <table:table-cell office:value-type="string" table:style-name="ce15">
            <text:p>補助102年度原住民族部落大學評鑑獎勵金經費</text:p>
          </table:table-cell>
          <table:table-cell office:value-type="string" table:style-name="ce15">
            <text:p>苗栗縣政府</text:p>
          </table:table-cell>
          <table:table-cell office:value-type="float" office:value="300000" table:style-name="ce16">
            <text:p><text:s/>3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4" table:style-name="ce13">
            <text:p>454</text:p>
          </table:table-cell>
          <table:table-cell office:value-type="float" office:value="1030325" table:style-name="ce13">
            <text:p>1030325</text:p>
          </table:table-cell>
          <table:table-cell office:value-type="string" table:style-name="ce17">
            <text:p>終身教育司<text:span text:style-name="T5">-</text:span><text:span text:style-name="T6">成人及社區教育科</text:span><text:span text:style-name="T5">(</text:span><text:span text:style-name="T6">王佑菁</text:span><text:span text:style-name="T5">)(103-2401-0010-000-00)</text:span></text:p>
          </table:table-cell>
          <table:table-cell office:value-type="string" table:style-name="ce17">
            <text:p>苗栗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47" table:style-name="ce15">
            <text:p>501547</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國立臺灣師範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06" table:style-name="ce13">
            <text:p>1106</text:p>
          </table:table-cell>
          <table:table-cell office:value-type="float" office:value="1030301" table:style-name="ce13">
            <text:p>1030301</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table:style-name="ce17">
            <text:p>國立臺灣師範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48" table:style-name="ce15">
            <text:p>501548</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國立虎尾科技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74" table:style-name="ce13">
            <text:p>1174</text:p>
          </table:table-cell>
          <table:table-cell office:value-type="float" office:value="1030301" table:style-name="ce13">
            <text:p>1030301</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table:style-name="ce17">
            <text:p>國立虎尾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49" table:style-name="ce15">
            <text:p>501549</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國立空中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14" table:style-name="ce13">
            <text:p>1114</text:p>
          </table:table-cell>
          <table:table-cell office:value-type="float" office:value="1030301" table:style-name="ce13">
            <text:p>1030301</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table:style-name="ce17">
            <text:p>國立空中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50" table:style-name="ce15">
            <text:p>501550</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國立成功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07" table:style-name="ce13">
            <text:p>1107</text:p>
          </table:table-cell>
          <table:table-cell office:value-type="float" office:value="1030301" table:style-name="ce13">
            <text:p>1030301</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table:style-name="ce17">
            <text:p>國立成功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51" table:style-name="ce15">
            <text:p>501551</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國立新竹教育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6" table:style-name="ce13">
            <text:p>1306</text:p>
          </table:table-cell>
          <table:table-cell office:value-type="float" office:value="1030301" table:style-name="ce13">
            <text:p>1030301</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table:style-name="ce17">
            <text:p>國立新竹教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00" table:style-name="ce15">
            <text:p>501600</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國立高雄應用科技大學</text:p>
          </table:table-cell>
          <table:table-cell office:value-type="float" office:value="96000" table:style-name="ce16">
            <text:p><text:s/>96,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73" table:style-name="ce13">
            <text:p>1173</text:p>
          </table:table-cell>
          <table:table-cell office:value-type="float" office:value="1030303" table:style-name="ce13">
            <text:p>1030303</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table:style-name="ce17">
            <text:p>國立高雄應用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12" table:style-name="ce15">
            <text:p>501712</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國立臺中教育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1" table:style-name="ce13">
            <text:p>1301</text:p>
          </table:table-cell>
          <table:table-cell office:value-type="float" office:value="1030304" table:style-name="ce13">
            <text:p>1030304</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table:style-name="ce17">
            <text:p>國立臺中教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816" table:style-name="ce15">
            <text:p>501816</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國立臺東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8" table:style-name="ce13">
            <text:p>1308</text:p>
          </table:table-cell>
          <table:table-cell office:value-type="float" office:value="1030305" table:style-name="ce13">
            <text:p>1030305</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table:style-name="ce17">
            <text:p>國立臺東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869" table:style-name="ce15">
            <text:p>501869</text:p>
          </table:table-cell>
          <table:table-cell office:value-type="string" table:style-name="ce24">
            <text:p>終身教育行政及督導</text:p>
          </table:table-cell>
          <table:table-cell office:value-type="string" table:style-name="ce15">
            <text:p>補助102學年度樂齡大學第2期經費</text:p>
          </table:table-cell>
          <table:table-cell office:value-type="string" table:style-name="ce15">
            <text:p>國立高雄師範大學</text:p>
          </table:table-cell>
          <table:table-cell office:value-type="float" office:value="64000" table:style-name="ce16">
            <text:p><text:s/>64,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11" table:style-name="ce13">
            <text:p>1111</text:p>
          </table:table-cell>
          <table:table-cell office:value-type="float" office:value="1030306" table:style-name="ce13">
            <text:p>1030306</text:p>
          </table:table-cell>
          <table:table-cell office:value-type="string" table:style-name="ce17">
            <text:p>終身教育司<text:span text:style-name="T5">-</text:span><text:span text:style-name="T6">家庭及高齡教育科</text:span><text:span text:style-name="T5">(</text:span><text:span text:style-name="T6">甘佩玉</text:span><text:span text:style-name="T5">)(103-2402-0010-000-00)</text:span></text:p>
          </table:table-cell>
          <table:table-cell office:value-type="string" table:style-name="ce17">
            <text:p>國立高雄師範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04" table:style-name="ce15">
            <text:p>503004</text:p>
          </table:table-cell>
          <table:table-cell office:value-type="string" table:style-name="ce24">
            <text:p>終身教育行政及督導</text:p>
          </table:table-cell>
          <table:table-cell office:value-type="string" table:style-name="ce15">
            <text:p>補助103年度公共圖書館閱讀推廣與館藏充實實施計畫經費<text:s/></text:p>
          </table:table-cell>
          <table:table-cell office:value-type="string" table:style-name="ce15">
            <text:p>嘉義市政府文化局</text:p>
          </table:table-cell>
          <table:table-cell office:value-type="float" office:value="119668" table:style-name="ce16">
            <text:p><text:s/>119,668<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table:style-name="ce13"/>
          <table:table-cell office:value-type="float" office:value="1030326" table:style-name="ce13">
            <text:p>1030326</text:p>
          </table:table-cell>
          <table:table-cell office:value-type="string" table:style-name="ce17">
            <text:p>終身教育司<text:span text:style-name="T5">-</text:span><text:span text:style-name="T6">閱讀及語文教育科</text:span><text:span text:style-name="T5">(</text:span><text:span text:style-name="T6">戴麟藹</text:span><text:span text:style-name="T5">)(103-2404-0031-000-00)</text:span></text:p>
          </table:table-cell>
          <table:table-cell office:value-type="string" table:style-name="ce17">
            <text:p>嘉義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92" table:style-name="ce15">
            <text:p>503092</text:p>
          </table:table-cell>
          <table:table-cell office:value-type="string" table:style-name="ce24">
            <text:p>終身教育行政及督導</text:p>
          </table:table-cell>
          <table:table-cell office:value-type="string" table:style-name="ce15">
            <text:p>補助103年度公共圖書館閱讀推廣與館藏充實實施計畫經費<text:s/></text:p>
          </table:table-cell>
          <table:table-cell office:value-type="string" table:style-name="ce15">
            <text:p>臺中市政府文化局代辦經費專戶</text:p>
          </table:table-cell>
          <table:table-cell office:value-type="float" office:value="380000" table:style-name="ce16">
            <text:p><text:s/>38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table:style-name="ce13"/>
          <table:table-cell office:value-type="float" office:value="1030327" table:style-name="ce13">
            <text:p>1030327</text:p>
          </table:table-cell>
          <table:table-cell office:value-type="string" table:style-name="ce17">
            <text:p>終身教育司-閱讀及語文教育科(戴麟藹)(103-2404-0031-000-00)</text:p>
          </table:table-cell>
          <table:table-cell office:value-type="string" table:style-name="ce17">
            <text:p>臺中市政府</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14" table:style-name="ce14">
            <text:p>1030314</text:p>
          </table:table-cell>
          <table:table-cell office:value-type="float" office:value="502162" table:style-name="ce15">
            <text:p>502162</text:p>
          </table:table-cell>
          <table:table-cell office:value-type="string" table:style-name="ce24">
            <text:p>終身教育行政及督導</text:p>
          </table:table-cell>
          <table:table-cell office:value-type="string" table:style-name="ce15">
            <text:p>補助103年度強化視障者電子化圖書資源利用中程發展計畫第1期經費</text:p>
          </table:table-cell>
          <table:table-cell office:value-type="string" table:style-name="ce15">
            <text:p>國立臺灣圖書館(原國立中央圖書館臺灣分館改名)</text:p>
          </table:table-cell>
          <table:table-cell office:value-type="float" office:value="2429500" table:style-name="ce16">
            <text:p><text:s/>2,429,5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2128" table:style-name="ce13">
            <text:p>2128</text:p>
          </table:table-cell>
          <table:table-cell office:value-type="float" office:value="1030312" table:style-name="ce13">
            <text:p>1030312</text:p>
          </table:table-cell>
          <table:table-cell office:value-type="string" table:style-name="ce17">
            <text:p>終身教育司<text:span text:style-name="T5">-</text:span><text:span text:style-name="T6">閱讀及語文教育科</text:span><text:span text:style-name="T5">(</text:span><text:span text:style-name="T6">林建中</text:span><text:span text:style-name="T5">)(103-2404-0026-000-00)</text:span></text:p>
          </table:table-cell>
          <table:table-cell office:value-type="string" table:style-name="ce17">
            <text:p>國立臺灣圖書館(原國立中央圖書館臺灣分館改名)</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14" table:style-name="ce14">
            <text:p>1030314</text:p>
          </table:table-cell>
          <table:table-cell office:value-type="float" office:value="502162" table:style-name="ce15">
            <text:p>502162</text:p>
          </table:table-cell>
          <table:table-cell office:value-type="string" table:style-name="ce24">
            <text:p>終身教育行政及督導</text:p>
          </table:table-cell>
          <table:table-cell office:value-type="string" table:style-name="ce15">
            <text:p>補助103年度強化視障者電子化圖書資源利用中程發展計畫第1期經費</text:p>
          </table:table-cell>
          <table:table-cell office:value-type="string" table:style-name="ce15">
            <text:p>國立臺灣圖書館(原國立中央圖書館臺灣分館改名)</text:p>
          </table:table-cell>
          <table:table-cell office:value-type="float" office:value="2500000" table:style-name="ce16">
            <text:p><text:s/>2,5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128" table:style-name="ce13">
            <text:p>2128</text:p>
          </table:table-cell>
          <table:table-cell office:value-type="float" office:value="1030312" table:style-name="ce13">
            <text:p>1030312</text:p>
          </table:table-cell>
          <table:table-cell office:value-type="string" table:style-name="ce17">
            <text:p>終身教育司<text:span text:style-name="T5">-</text:span><text:span text:style-name="T6">閱讀及語文教育科</text:span><text:span text:style-name="T5">(</text:span><text:span text:style-name="T6">林建中</text:span><text:span text:style-name="T5">)(103-2404-0026-000-00)</text:span></text:p>
          </table:table-cell>
          <table:table-cell office:value-type="string" table:style-name="ce17">
            <text:p>國立臺灣圖書館(原國立中央圖書館臺灣分館改名)</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64" table:style-name="ce15">
            <text:p>501764</text:p>
          </table:table-cell>
          <table:table-cell office:value-type="string" table:style-name="ce24">
            <text:p>終身教育行政及督導</text:p>
          </table:table-cell>
          <table:table-cell office:value-type="string" table:style-name="ce15">
            <text:p>補助本國語文教育活動(臺灣母語日推動計畫) 經費</text:p>
          </table:table-cell>
          <table:table-cell office:value-type="string" table:style-name="ce15">
            <text:p>臺東縣政府</text:p>
          </table:table-cell>
          <table:table-cell office:value-type="float" office:value="470000" table:style-name="ce16">
            <text:p><text:s/>47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463" table:style-name="ce13">
            <text:p>463</text:p>
          </table:table-cell>
          <table:table-cell office:value-type="float" office:value="1030304" table:style-name="ce13">
            <text:p>1030304</text:p>
          </table:table-cell>
          <table:table-cell office:value-type="string" table:style-name="ce17">
            <text:p>終身教育司<text:span text:style-name="T5">-</text:span><text:span text:style-name="T6">閱讀及語文教育科</text:span><text:span text:style-name="T5">(</text:span><text:span text:style-name="T6">蕭文如</text:span><text:span text:style-name="T5">)(103-2404-0003-000-00)</text:span></text:p>
          </table:table-cell>
          <table:table-cell office:value-type="string" table:style-name="ce17">
            <text:p>臺東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21" table:style-name="ce15">
            <text:p>501621</text:p>
          </table:table-cell>
          <table:table-cell office:value-type="string" table:style-name="ce24">
            <text:p>終身教育行政及督導</text:p>
          </table:table-cell>
          <table:table-cell office:value-type="string" table:style-name="ce15">
            <text:p>補助各直轄市、縣(市)政府所屬補習班立案證書全面換發經費<text:s/></text:p>
          </table:table-cell>
          <table:table-cell office:value-type="string" table:style-name="ce15">
            <text:p>臺中市政府教育局</text:p>
          </table:table-cell>
          <table:table-cell office:value-type="float" office:value="125865" table:style-name="ce16">
            <text:p><text:s/>125,865<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0301" table:style-name="ce13">
            <text:p>40301</text:p>
          </table:table-cell>
          <table:table-cell office:value-type="float" office:value="483" table:style-name="ce13">
            <text:p>483</text:p>
          </table:table-cell>
          <table:table-cell office:value-type="float" office:value="1030303" table:style-name="ce13">
            <text:p>1030303</text:p>
          </table:table-cell>
          <table:table-cell office:value-type="string" table:style-name="ce17">
            <text:p>終身教育司<text:span text:style-name="T5">-</text:span><text:span text:style-name="T6">成人及社區教育科</text:span><text:span text:style-name="T5">(</text:span><text:span text:style-name="T6">張佩韻</text:span><text:span text:style-name="T5">)(103-2401-0008-000-00)</text:span></text:p>
          </table:table-cell>
          <table:table-cell office:value-type="string" table:style-name="ce17">
            <text:p>臺中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67" table:style-name="ce15">
            <text:p>501667</text:p>
          </table:table-cell>
          <table:table-cell office:value-type="string" table:style-name="ce24">
            <text:p>終身教育行政及督導</text:p>
          </table:table-cell>
          <table:table-cell office:value-type="string" table:style-name="ce15">
            <text:p>補助各直轄市、縣(市)政府所屬補習班立案證書全面換發經費<text:s/></text:p>
          </table:table-cell>
          <table:table-cell office:value-type="string" table:style-name="ce15">
            <text:p>新北市政府教育局</text:p>
          </table:table-cell>
          <table:table-cell office:value-type="float" office:value="123790" table:style-name="ce16">
            <text:p><text:s/>123,79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0301" table:style-name="ce13">
            <text:p>40301</text:p>
          </table:table-cell>
          <table:table-cell office:value-type="float" office:value="481" table:style-name="ce13">
            <text:p>481</text:p>
          </table:table-cell>
          <table:table-cell office:value-type="float" office:value="1030303" table:style-name="ce13">
            <text:p>1030303</text:p>
          </table:table-cell>
          <table:table-cell office:value-type="string" table:style-name="ce17">
            <text:p>終身教育司-成人及社區教育科(張佩韻)(103-2401-0008-000-00)</text:p>
          </table:table-cell>
          <table:table-cell office:value-type="string" table:style-name="ce17">
            <text:p>新北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66" table:style-name="ce15">
            <text:p>501766</text:p>
          </table:table-cell>
          <table:table-cell office:value-type="string" table:style-name="ce24">
            <text:p>終身教育行政及督導</text:p>
          </table:table-cell>
          <table:table-cell office:value-type="string" table:style-name="ce15">
            <text:p>補助各直轄市、縣(市)政府所屬補習班立案證書全面換發經費<text:s/></text:p>
          </table:table-cell>
          <table:table-cell office:value-type="string" table:style-name="ce15">
            <text:p>澎湖縣政府</text:p>
          </table:table-cell>
          <table:table-cell office:value-type="float" office:value="1305" table:style-name="ce16">
            <text:p><text:s/>1,305<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66" table:style-name="ce13">
            <text:p>466</text:p>
          </table:table-cell>
          <table:table-cell office:value-type="float" office:value="1030304" table:style-name="ce13">
            <text:p>1030304</text:p>
          </table:table-cell>
          <table:table-cell office:value-type="string" table:style-name="ce17">
            <text:p>終身教育司<text:span text:style-name="T5">-</text:span><text:span text:style-name="T6">成人及社區教育科</text:span><text:span text:style-name="T5">(</text:span><text:span text:style-name="T6">張佩韻</text:span><text:span text:style-name="T5">)(103-2401-0008-000-00)</text:span><text:span text:style-name="T6">受款人因故無法親自領取</text:span></text:p>
          </table:table-cell>
          <table:table-cell office:value-type="string" table:style-name="ce17">
            <text:p>澎湖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67" table:style-name="ce15">
            <text:p>501767</text:p>
          </table:table-cell>
          <table:table-cell office:value-type="string" table:style-name="ce24">
            <text:p>終身教育行政及督導</text:p>
          </table:table-cell>
          <table:table-cell office:value-type="string" table:style-name="ce15">
            <text:p>補助各直轄市、縣(市)政府所屬補習班立案證書全面換發經費<text:s/></text:p>
          </table:table-cell>
          <table:table-cell office:value-type="string" table:style-name="ce15">
            <text:p>屏東縣政府</text:p>
          </table:table-cell>
          <table:table-cell office:value-type="float" office:value="13560" table:style-name="ce16">
            <text:p><text:s/>13,56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62" table:style-name="ce13">
            <text:p>462</text:p>
          </table:table-cell>
          <table:table-cell office:value-type="float" office:value="1030304" table:style-name="ce13">
            <text:p>1030304</text:p>
          </table:table-cell>
          <table:table-cell office:value-type="string" table:style-name="ce17">
            <text:p>終身教育司<text:span text:style-name="T5">-</text:span><text:span text:style-name="T6">成人及社區教育科</text:span><text:span text:style-name="T5">(</text:span><text:span text:style-name="T6">張佩韻</text:span><text:span text:style-name="T5">)(103-2401-0008-000-00)</text:span></text:p>
          </table:table-cell>
          <table:table-cell office:value-type="string" table:style-name="ce17">
            <text:p>屏東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866" table:style-name="ce15">
            <text:p>501866</text:p>
          </table:table-cell>
          <table:table-cell office:value-type="string" table:style-name="ce24">
            <text:p>終身教育行政及督導</text:p>
          </table:table-cell>
          <table:table-cell office:value-type="string" table:style-name="ce15">
            <text:p>補助各直轄市、縣(市)政府所屬補習班立案證書全面換發經費<text:s/></text:p>
          </table:table-cell>
          <table:table-cell office:value-type="string" table:style-name="ce15">
            <text:p>臺北市政府教育局</text:p>
          </table:table-cell>
          <table:table-cell office:value-type="float" office:value="114835" table:style-name="ce16">
            <text:p><text:s/>114,835<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0301" table:style-name="ce13">
            <text:p>40301</text:p>
          </table:table-cell>
          <table:table-cell office:value-type="float" office:value="482" table:style-name="ce13">
            <text:p>482</text:p>
          </table:table-cell>
          <table:table-cell office:value-type="float" office:value="1030306" table:style-name="ce13">
            <text:p>1030306</text:p>
          </table:table-cell>
          <table:table-cell office:value-type="string" table:style-name="ce17">
            <text:p>終身教育司<text:span text:style-name="T5">-</text:span><text:span text:style-name="T6">成人及社區教育科</text:span><text:span text:style-name="T5">(</text:span><text:span text:style-name="T6">張佩韻</text:span><text:span text:style-name="T5">)(103-2401-0008-000-00)</text:span></text:p>
          </table:table-cell>
          <table:table-cell office:value-type="string" table:style-name="ce17">
            <text:p>臺北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867" table:style-name="ce15">
            <text:p>501867</text:p>
          </table:table-cell>
          <table:table-cell office:value-type="string" table:style-name="ce24">
            <text:p>終身教育行政及督導</text:p>
          </table:table-cell>
          <table:table-cell office:value-type="string" table:style-name="ce15">
            <text:p>補助各直轄市、縣(市)政府所屬補習班立案證書全面換發經費<text:s/></text:p>
          </table:table-cell>
          <table:table-cell office:value-type="string" table:style-name="ce15">
            <text:p>雲林縣政府</text:p>
          </table:table-cell>
          <table:table-cell office:value-type="float" office:value="17490" table:style-name="ce16">
            <text:p><text:s/>17,49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58" table:style-name="ce13">
            <text:p>458</text:p>
          </table:table-cell>
          <table:table-cell office:value-type="float" office:value="1030306" table:style-name="ce13">
            <text:p>1030306</text:p>
          </table:table-cell>
          <table:table-cell office:value-type="string" table:style-name="ce17">
            <text:p>終身教育司<text:span text:style-name="T5">-</text:span><text:span text:style-name="T6">成人及社區教育科</text:span><text:span text:style-name="T5">(</text:span><text:span text:style-name="T6">張佩韻</text:span><text:span text:style-name="T5">)(103-2401-0008-000-00)</text:span></text:p>
          </table:table-cell>
          <table:table-cell office:value-type="string" table:style-name="ce17">
            <text:p>雲林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868" table:style-name="ce15">
            <text:p>501868</text:p>
          </table:table-cell>
          <table:table-cell office:value-type="string" table:style-name="ce24">
            <text:p>終身教育行政及督導</text:p>
          </table:table-cell>
          <table:table-cell office:value-type="string" table:style-name="ce15">
            <text:p>補助各直轄市、縣(市)政府所屬補習班立案證書全面換發經費<text:s/></text:p>
          </table:table-cell>
          <table:table-cell office:value-type="string" table:style-name="ce15">
            <text:p>嘉義市政府</text:p>
          </table:table-cell>
          <table:table-cell office:value-type="float" office:value="14585" table:style-name="ce16">
            <text:p><text:s/>14,585<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72" table:style-name="ce13">
            <text:p>472</text:p>
          </table:table-cell>
          <table:table-cell office:value-type="float" office:value="1030306" table:style-name="ce13">
            <text:p>1030306</text:p>
          </table:table-cell>
          <table:table-cell office:value-type="string" table:style-name="ce17">
            <text:p>終身教育司<text:span text:style-name="T5">-</text:span><text:span text:style-name="T6">成人及社區教育科</text:span><text:span text:style-name="T5">(</text:span><text:span text:style-name="T6">張佩韻</text:span><text:span text:style-name="T5">)(103-2401-0008-000-00)</text:span></text:p>
          </table:table-cell>
          <table:table-cell office:value-type="string" table:style-name="ce17">
            <text:p>嘉義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25" table:style-name="ce15">
            <text:p>502025</text:p>
          </table:table-cell>
          <table:table-cell office:value-type="string" table:style-name="ce24">
            <text:p>終身教育行政及督導</text:p>
          </table:table-cell>
          <table:table-cell office:value-type="string" table:style-name="ce15">
            <text:p>補助各直轄市、縣(市)政府所屬補習班立案證書全面換發經費<text:s/></text:p>
          </table:table-cell>
          <table:table-cell office:value-type="string" table:style-name="ce15">
            <text:p>桃園縣政府教育局</text:p>
          </table:table-cell>
          <table:table-cell office:value-type="float" office:value="62990" table:style-name="ce16">
            <text:p><text:s/>62,99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52" table:style-name="ce13">
            <text:p>452</text:p>
          </table:table-cell>
          <table:table-cell office:value-type="float" office:value="1030310" table:style-name="ce13">
            <text:p>1030310</text:p>
          </table:table-cell>
          <table:table-cell office:value-type="string" table:style-name="ce17">
            <text:p>終身教育司-成人及社區教育科(張佩韻)(103-2401-0008-000-00)</text:p>
          </table:table-cell>
          <table:table-cell office:value-type="string" table:style-name="ce17">
            <text:p>桃園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26" table:style-name="ce15">
            <text:p>502026</text:p>
          </table:table-cell>
          <table:table-cell office:value-type="string" table:style-name="ce24">
            <text:p>終身教育行政及督導</text:p>
          </table:table-cell>
          <table:table-cell office:value-type="string" table:style-name="ce15">
            <text:p>補助各直轄市、縣(市)政府所屬補習班立案證書全面換發經費<text:s/></text:p>
          </table:table-cell>
          <table:table-cell office:value-type="string" table:style-name="ce15">
            <text:p>基隆市政府</text:p>
          </table:table-cell>
          <table:table-cell office:value-type="float" office:value="7590" table:style-name="ce16">
            <text:p><text:s/>7,59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69" table:style-name="ce13">
            <text:p>469</text:p>
          </table:table-cell>
          <table:table-cell office:value-type="float" office:value="1030310" table:style-name="ce13">
            <text:p>1030310</text:p>
          </table:table-cell>
          <table:table-cell office:value-type="string" table:style-name="ce17">
            <text:p>終身教育司<text:span text:style-name="T5">-</text:span><text:span text:style-name="T6">成人及社區教育科</text:span><text:span text:style-name="T5">(</text:span><text:span text:style-name="T6">張佩韻</text:span><text:span text:style-name="T5">)(103-2401-0008-000-00)</text:span><text:span text:style-name="T6">受款人因故無法親自領取</text:span></text:p>
          </table:table-cell>
          <table:table-cell office:value-type="string" table:style-name="ce17">
            <text:p>基隆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27" table:style-name="ce15">
            <text:p>502027</text:p>
          </table:table-cell>
          <table:table-cell office:value-type="string" table:style-name="ce24">
            <text:p>終身教育行政及督導</text:p>
          </table:table-cell>
          <table:table-cell office:value-type="string" table:style-name="ce15">
            <text:p>補助各直轄市、縣(市)政府所屬補習班立案證書全面換發經費<text:s/></text:p>
          </table:table-cell>
          <table:table-cell office:value-type="string" table:style-name="ce15">
            <text:p>花蓮縣政府</text:p>
          </table:table-cell>
          <table:table-cell office:value-type="float" office:value="8685" table:style-name="ce16">
            <text:p><text:s/>8,685<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64" table:style-name="ce13">
            <text:p>464</text:p>
          </table:table-cell>
          <table:table-cell office:value-type="float" office:value="1030310" table:style-name="ce13">
            <text:p>1030310</text:p>
          </table:table-cell>
          <table:table-cell office:value-type="string" table:style-name="ce17">
            <text:p>終身教育司<text:span text:style-name="T5">-</text:span><text:span text:style-name="T6">成人及社區教育科</text:span><text:span text:style-name="T5">(</text:span><text:span text:style-name="T6">張佩韻</text:span><text:span text:style-name="T5">)(103-2401-0008-000-00)</text:span><text:span text:style-name="T6">受款人因故無法親自領取</text:span></text:p>
          </table:table-cell>
          <table:table-cell office:value-type="string" table:style-name="ce17">
            <text:p>花蓮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28" table:style-name="ce15">
            <text:p>502028</text:p>
          </table:table-cell>
          <table:table-cell office:value-type="string" table:style-name="ce24">
            <text:p>終身教育行政及督導</text:p>
          </table:table-cell>
          <table:table-cell office:value-type="string" table:style-name="ce15">
            <text:p>補助各直轄市、縣(市)政府所屬補習班立案證書全面換發經費<text:s/></text:p>
          </table:table-cell>
          <table:table-cell office:value-type="string" table:style-name="ce15">
            <text:p>新竹市政府</text:p>
          </table:table-cell>
          <table:table-cell office:value-type="float" office:value="16660" table:style-name="ce16">
            <text:p><text:s/>16,66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70" table:style-name="ce13">
            <text:p>470</text:p>
          </table:table-cell>
          <table:table-cell office:value-type="float" office:value="1030310" table:style-name="ce13">
            <text:p>1030310</text:p>
          </table:table-cell>
          <table:table-cell office:value-type="string" table:style-name="ce17">
            <text:p>終身教育司<text:span text:style-name="T5">-</text:span><text:span text:style-name="T6">成人及社區教育科</text:span><text:span text:style-name="T5">(</text:span><text:span text:style-name="T6">張佩韻</text:span><text:span text:style-name="T5">)(103-2401-0008-000-00)</text:span></text:p>
          </table:table-cell>
          <table:table-cell office:value-type="string" table:style-name="ce17">
            <text:p>新竹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95" table:style-name="ce15">
            <text:p>502095</text:p>
          </table:table-cell>
          <table:table-cell office:value-type="string" table:style-name="ce24">
            <text:p>終身教育行政及督導</text:p>
          </table:table-cell>
          <table:table-cell office:value-type="string" table:style-name="ce15">
            <text:p>補助各直轄市、縣(市)政府所屬補習班立案證書全面換發經費<text:s/></text:p>
          </table:table-cell>
          <table:table-cell office:value-type="string" table:style-name="ce15">
            <text:p>臺南市政府教育局</text:p>
          </table:table-cell>
          <table:table-cell office:value-type="float" office:value="67585" table:style-name="ce16">
            <text:p><text:s/>67,585<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0301" table:style-name="ce13">
            <text:p>40301</text:p>
          </table:table-cell>
          <table:table-cell office:value-type="float" office:value="484" table:style-name="ce13">
            <text:p>484</text:p>
          </table:table-cell>
          <table:table-cell office:value-type="float" office:value="1030311" table:style-name="ce13">
            <text:p>1030311</text:p>
          </table:table-cell>
          <table:table-cell office:value-type="string" table:style-name="ce17">
            <text:p>終身教育司<text:span text:style-name="T5">-</text:span><text:span text:style-name="T6">成人及社區教育科</text:span><text:span text:style-name="T5">(</text:span><text:span text:style-name="T6">張佩韻</text:span><text:span text:style-name="T5">)(103-2401-0008-000-00)</text:span></text:p>
          </table:table-cell>
          <table:table-cell office:value-type="string" table:style-name="ce17">
            <text:p>臺南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30" table:style-name="ce15">
            <text:p>502330</text:p>
          </table:table-cell>
          <table:table-cell office:value-type="string" table:style-name="ce24">
            <text:p>終身教育行政及督導</text:p>
          </table:table-cell>
          <table:table-cell office:value-type="string" table:style-name="ce15">
            <text:p>補助各直轄市、縣(市)政府所屬補習班立案證書全面換發經費<text:s/></text:p>
          </table:table-cell>
          <table:table-cell office:value-type="string" table:style-name="ce15">
            <text:p>宜蘭縣政府</text:p>
          </table:table-cell>
          <table:table-cell office:value-type="float" office:value="14585" table:style-name="ce16">
            <text:p><text:s/>14,585<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65" table:style-name="ce13">
            <text:p>465</text:p>
          </table:table-cell>
          <table:table-cell office:value-type="float" office:value="1030314" table:style-name="ce13">
            <text:p>1030314</text:p>
          </table:table-cell>
          <table:table-cell office:value-type="string" table:style-name="ce17">
            <text:p>終身教育司<text:span text:style-name="T5">-</text:span><text:span text:style-name="T6">成人及社區教育科</text:span><text:span text:style-name="T5">(</text:span><text:span text:style-name="T6">張佩韻</text:span><text:span text:style-name="T5">)(103-2401-0008-000-00)</text:span></text:p>
          </table:table-cell>
          <table:table-cell office:value-type="string" table:style-name="ce17">
            <text:p>宜蘭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85" table:style-name="ce15">
            <text:p>502485</text:p>
          </table:table-cell>
          <table:table-cell office:value-type="string" table:style-name="ce24">
            <text:p>終身教育行政及督導</text:p>
          </table:table-cell>
          <table:table-cell office:value-type="string" table:style-name="ce15">
            <text:p>補助各直轄市、縣(市)政府所屬補習班立案證書全面換發經費<text:s/></text:p>
          </table:table-cell>
          <table:table-cell office:value-type="string" table:style-name="ce15">
            <text:p>南投縣政府</text:p>
          </table:table-cell>
          <table:table-cell office:value-type="float" office:value="8010" table:style-name="ce16">
            <text:p><text:s/>8,01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56" table:style-name="ce13">
            <text:p>456</text:p>
          </table:table-cell>
          <table:table-cell office:value-type="float" office:value="1030318" table:style-name="ce13">
            <text:p>1030318</text:p>
          </table:table-cell>
          <table:table-cell office:value-type="string" table:style-name="ce17">
            <text:p>終身教育司<text:span text:style-name="T5">-</text:span><text:span text:style-name="T6">成人及社區教育科</text:span><text:span text:style-name="T5">(</text:span><text:span text:style-name="T6">張佩韻</text:span><text:span text:style-name="T5">)(103-2401-0008-000-00)</text:span><text:span text:style-name="T6">受款人因故無法親自領取</text:span></text:p>
          </table:table-cell>
          <table:table-cell office:value-type="string" table:style-name="ce17">
            <text:p>南投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46" table:style-name="ce15">
            <text:p>502646</text:p>
          </table:table-cell>
          <table:table-cell office:value-type="string" table:style-name="ce24">
            <text:p>終身教育行政及督導</text:p>
          </table:table-cell>
          <table:table-cell office:value-type="string" table:style-name="ce15">
            <text:p>補助各直轄市、縣(市)政府所屬補習班立案證書全面換發經費<text:s/></text:p>
          </table:table-cell>
          <table:table-cell office:value-type="string" table:style-name="ce15">
            <text:p>苗栗縣政府</text:p>
          </table:table-cell>
          <table:table-cell office:value-type="float" office:value="15000" table:style-name="ce16">
            <text:p><text:s/>15,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54" table:style-name="ce13">
            <text:p>454</text:p>
          </table:table-cell>
          <table:table-cell office:value-type="float" office:value="1030320" table:style-name="ce13">
            <text:p>1030320</text:p>
          </table:table-cell>
          <table:table-cell office:value-type="string" table:style-name="ce17">
            <text:p>終身教育司<text:span text:style-name="T5">-</text:span><text:span text:style-name="T6">成人及社區教育科</text:span><text:span text:style-name="T5">(</text:span><text:span text:style-name="T6">張佩韻</text:span><text:span text:style-name="T5">)(103-2401-0008-000-00)</text:span></text:p>
          </table:table-cell>
          <table:table-cell office:value-type="string" table:style-name="ce17">
            <text:p>苗栗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2970" table:style-name="ce15">
            <text:p>502970</text:p>
          </table:table-cell>
          <table:table-cell office:value-type="string" table:style-name="ce24">
            <text:p>終身教育行政及督導</text:p>
          </table:table-cell>
          <table:table-cell office:value-type="string" table:style-name="ce15">
            <text:p>補助各直轄市、縣(市)政府所屬補習班立案證書全面換發經費<text:s/></text:p>
          </table:table-cell>
          <table:table-cell office:value-type="string" table:style-name="ce15">
            <text:p>嘉義縣政府</text:p>
          </table:table-cell>
          <table:table-cell office:value-type="float" office:value="6930" table:style-name="ce16">
            <text:p><text:s/>6,93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59" table:style-name="ce13">
            <text:p>459</text:p>
          </table:table-cell>
          <table:table-cell office:value-type="float" office:value="1030326" table:style-name="ce13">
            <text:p>1030326</text:p>
          </table:table-cell>
          <table:table-cell office:value-type="string" table:style-name="ce17">
            <text:p>終身教育司<text:span text:style-name="T5">-</text:span><text:span text:style-name="T6">成人及社區教育科</text:span><text:span text:style-name="T5">(</text:span><text:span text:style-name="T6">張佩韻</text:span><text:span text:style-name="T5">)(103-2401-0008-000-00)</text:span><text:span text:style-name="T6">受款人因故無法親自領取</text:span></text:p>
          </table:table-cell>
          <table:table-cell office:value-type="string" table:style-name="ce17">
            <text:p>嘉義縣政府</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31" table:style-name="ce14">
            <text:p>1030331</text:p>
          </table:table-cell>
          <table:table-cell office:value-type="float" office:value="502973" table:style-name="ce15">
            <text:p>502973</text:p>
          </table:table-cell>
          <table:table-cell office:value-type="string" table:style-name="ce24">
            <text:p>終身教育行政及督導</text:p>
          </table:table-cell>
          <table:table-cell office:value-type="string" table:style-name="ce15">
            <text:p>補助社教機構申請配合十二年國教政策推行經費</text:p>
          </table:table-cell>
          <table:table-cell office:value-type="string" table:style-name="ce15">
            <text:p>國立臺灣圖書館(原國立中央圖書館臺灣分館改名)</text:p>
          </table:table-cell>
          <table:table-cell office:value-type="float" office:value="107200" table:style-name="ce16">
            <text:p><text:s/>107,2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128" table:style-name="ce13">
            <text:p>2128</text:p>
          </table:table-cell>
          <table:table-cell office:value-type="float" office:value="1030326" table:style-name="ce13">
            <text:p>1030326</text:p>
          </table:table-cell>
          <table:table-cell office:value-type="string" table:style-name="ce17">
            <text:p>終身教育司-社教機構及教育基金會科(林揚崧)(103-2403-0014-000-00)</text:p>
          </table:table-cell>
          <table:table-cell office:value-type="string" table:style-name="ce17">
            <text:p>國立臺灣圖書館(原國立中央圖書館臺灣分館改名)</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711" table:style-name="ce15">
            <text:p>502711</text:p>
          </table:table-cell>
          <table:table-cell office:value-type="string" table:style-name="ce24">
            <text:p>終身教育行政及督導</text:p>
          </table:table-cell>
          <table:table-cell office:value-type="string" table:style-name="ce15">
            <text:p>補助節目製播系統伺服器及工作站等軟體設備更新計畫經費<text:s/></text:p>
          </table:table-cell>
          <table:table-cell office:value-type="string" table:style-name="ce15">
            <text:p>國立教育廣播電臺</text:p>
          </table:table-cell>
          <table:table-cell office:value-type="float" office:value="2800000" table:style-name="ce16">
            <text:p><text:s/>2,80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7" table:style-name="ce13">
            <text:p>7</text:p>
          </table:table-cell>
          <table:table-cell office:value-type="float" office:value="43001" table:style-name="ce13">
            <text:p>43001</text:p>
          </table:table-cell>
          <table:table-cell office:value-type="float" office:value="2114" table:style-name="ce13">
            <text:p>2114</text:p>
          </table:table-cell>
          <table:table-cell office:value-type="float" office:value="1030321" table:style-name="ce13">
            <text:p>1030321</text:p>
          </table:table-cell>
          <table:table-cell office:value-type="string" table:style-name="ce17">
            <text:p>終身教育司<text:span text:style-name="T5">-</text:span><text:span text:style-name="T6">社教機構及教育基金會科</text:span><text:span text:style-name="T5">(</text:span><text:span text:style-name="T6">林揚崧</text:span><text:span text:style-name="T5">)(103-2403-0005-000-00)</text:span></text:p>
          </table:table-cell>
          <table:table-cell office:value-type="string" table:style-name="ce17">
            <text:p>國立教育廣播電臺</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47" table:style-name="ce15">
            <text:p>502147</text:p>
          </table:table-cell>
          <table:table-cell office:value-type="string" table:style-name="ce24">
            <text:p>終身教育行政及督導</text:p>
          </table:table-cell>
          <table:table-cell office:value-type="string" table:style-name="ce15">
            <text:p>補助漢學研究中心103年維運實施計畫經費第1期經費<text:s/></text:p>
          </table:table-cell>
          <table:table-cell office:value-type="string" table:style-name="ce15">
            <text:p>國家圖書館</text:p>
          </table:table-cell>
          <table:table-cell office:value-type="float" office:value="1200000" table:style-name="ce16">
            <text:p><text:s/>1,200,0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7" table:style-name="ce13">
            <text:p>7</text:p>
          </table:table-cell>
          <table:table-cell office:value-type="float" office:value="43001" table:style-name="ce13">
            <text:p>43001</text:p>
          </table:table-cell>
          <table:table-cell office:value-type="float" office:value="2116" table:style-name="ce13">
            <text:p>2116</text:p>
          </table:table-cell>
          <table:table-cell office:value-type="float" office:value="1030311" table:style-name="ce13">
            <text:p>1030311</text:p>
          </table:table-cell>
          <table:table-cell office:value-type="string" table:style-name="ce17">
            <text:p>終身教育司<text:span text:style-name="T5">-</text:span><text:span text:style-name="T6">閱讀及語文教育科</text:span><text:span text:style-name="T5">(</text:span><text:span text:style-name="T6">林建中</text:span><text:span text:style-name="T5">)(103-2404-0025-000-00)</text:span></text:p>
          </table:table-cell>
          <table:table-cell office:value-type="string" table:style-name="ce17">
            <text:p>國家圖書館</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47" table:style-name="ce15">
            <text:p>502147</text:p>
          </table:table-cell>
          <table:table-cell office:value-type="string" table:style-name="ce24">
            <text:p>終身教育行政及督導</text:p>
          </table:table-cell>
          <table:table-cell office:value-type="string" table:style-name="ce15">
            <text:p>補助漢學研究中心103年維運實施計畫經費第1期經費<text:s/></text:p>
          </table:table-cell>
          <table:table-cell office:value-type="string" table:style-name="ce15">
            <text:p>國家圖書館</text:p>
          </table:table-cell>
          <table:table-cell office:value-type="float" office:value="2790000" table:style-name="ce16">
            <text:p><text:s/>2,79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001" table:style-name="ce13">
            <text:p>43001</text:p>
          </table:table-cell>
          <table:table-cell office:value-type="float" office:value="2116" table:style-name="ce13">
            <text:p>2116</text:p>
          </table:table-cell>
          <table:table-cell office:value-type="float" office:value="1030311" table:style-name="ce13">
            <text:p>1030311</text:p>
          </table:table-cell>
          <table:table-cell office:value-type="string" table:style-name="ce17">
            <text:p>終身教育司<text:span text:style-name="T5">-</text:span><text:span text:style-name="T6">閱讀及語文教育科</text:span><text:span text:style-name="T5">(</text:span><text:span text:style-name="T6">林建中</text:span><text:span text:style-name="T5">)(103-2404-0025-000-00)</text:span></text:p>
          </table:table-cell>
          <table:table-cell office:value-type="string" table:style-name="ce17">
            <text:p>國家圖書館</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2972" table:style-name="ce15">
            <text:p>502972</text:p>
          </table:table-cell>
          <table:table-cell office:value-type="string" table:style-name="ce24">
            <text:p>終身教育行政及督導</text:p>
          </table:table-cell>
          <table:table-cell office:value-type="string" table:style-name="ce15">
            <text:p>補助辦理「103年新移民學習中心業務經營計畫」經費<text:s/></text:p>
          </table:table-cell>
          <table:table-cell office:value-type="string" table:style-name="ce15">
            <text:p>新竹縣政府</text:p>
          </table:table-cell>
          <table:table-cell office:value-type="float" office:value="433800" table:style-name="ce16">
            <text:p><text:s/>433,8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3" table:style-name="ce13">
            <text:p>453</text:p>
          </table:table-cell>
          <table:table-cell office:value-type="float" office:value="1030326" table:style-name="ce13">
            <text:p>1030326</text:p>
          </table:table-cell>
          <table:table-cell office:value-type="string" table:style-name="ce17">
            <text:p>終身教育司-家庭及高齡教育科(廖翊琳)(103-2402-0016-000-00)</text:p>
          </table:table-cell>
          <table:table-cell office:value-type="string" table:style-name="ce17">
            <text:p>新竹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105" table:style-name="ce15">
            <text:p>503105</text:p>
          </table:table-cell>
          <table:table-cell office:value-type="string" table:style-name="ce24">
            <text:p>終身教育行政及督導</text:p>
          </table:table-cell>
          <table:table-cell office:value-type="string" table:style-name="ce15">
            <text:p>補助辦理「103年新移民學習中心業務經營計畫」經費<text:s/></text:p>
          </table:table-cell>
          <table:table-cell office:value-type="string" table:style-name="ce15">
            <text:p>新竹市政府</text:p>
          </table:table-cell>
          <table:table-cell office:value-type="float" office:value="351000" table:style-name="ce16">
            <text:p><text:s/>351,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70" table:style-name="ce13">
            <text:p>470</text:p>
          </table:table-cell>
          <table:table-cell office:value-type="float" office:value="1030327" table:style-name="ce13">
            <text:p>1030327</text:p>
          </table:table-cell>
          <table:table-cell office:value-type="string" table:style-name="ce17">
            <text:p>終身教育司-家庭及高齡教育科(廖翊琳)(103-2402-0016-000-00)</text:p>
          </table:table-cell>
          <table:table-cell office:value-type="string" table:style-name="ce17">
            <text:p>新竹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106" table:style-name="ce15">
            <text:p>503106</text:p>
          </table:table-cell>
          <table:table-cell office:value-type="string" table:style-name="ce24">
            <text:p>終身教育行政及督導</text:p>
          </table:table-cell>
          <table:table-cell office:value-type="string" table:style-name="ce15">
            <text:p>補助辦理「103年新移民學習中心業務經營計畫」經費<text:s/></text:p>
          </table:table-cell>
          <table:table-cell office:value-type="string" table:style-name="ce15">
            <text:p>澎湖縣政府</text:p>
          </table:table-cell>
          <table:table-cell office:value-type="float" office:value="24900" table:style-name="ce16">
            <text:p><text:s/>24,900<text:s/></text:p>
          </table:table-cell>
          <table:table-cell office:value-type="float" office:value="51200010501" table:style-name="ce13">
            <text:p>512000105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466" table:style-name="ce13">
            <text:p>466</text:p>
          </table:table-cell>
          <table:table-cell office:value-type="float" office:value="1030327" table:style-name="ce13">
            <text:p>1030327</text:p>
          </table:table-cell>
          <table:table-cell office:value-type="string" table:style-name="ce17">
            <text:p>終身教育司<text:span text:style-name="T5">-</text:span><text:span text:style-name="T6">家庭及高齡教育科</text:span><text:span text:style-name="T5">(</text:span><text:span text:style-name="T6">鍾丰琇</text:span><text:span text:style-name="T5">)(103-2402-0016-000-00)</text:span></text:p>
          </table:table-cell>
          <table:table-cell office:value-type="string" table:style-name="ce17">
            <text:p>澎湖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106" table:style-name="ce15">
            <text:p>503106</text:p>
          </table:table-cell>
          <table:table-cell office:value-type="string" table:style-name="ce24">
            <text:p>終身教育行政及督導</text:p>
          </table:table-cell>
          <table:table-cell office:value-type="string" table:style-name="ce15">
            <text:p>補助辦理「103年新移民學習中心業務經營計畫」經費<text:s/></text:p>
          </table:table-cell>
          <table:table-cell office:value-type="string" table:style-name="ce15">
            <text:p>澎湖縣政府</text:p>
          </table:table-cell>
          <table:table-cell office:value-type="float" office:value="155100" table:style-name="ce16">
            <text:p><text:s/>155,1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6" table:style-name="ce13">
            <text:p>466</text:p>
          </table:table-cell>
          <table:table-cell office:value-type="float" office:value="1030327" table:style-name="ce13">
            <text:p>1030327</text:p>
          </table:table-cell>
          <table:table-cell office:value-type="string" table:style-name="ce17">
            <text:p>終身教育司<text:span text:style-name="T5">-</text:span><text:span text:style-name="T6">家庭及高齡教育科</text:span><text:span text:style-name="T5">(</text:span><text:span text:style-name="T6">鍾丰琇</text:span><text:span text:style-name="T5">)(103-2402-0016-000-00)</text:span></text:p>
          </table:table-cell>
          <table:table-cell office:value-type="string" table:style-name="ce17">
            <text:p>澎湖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31" table:style-name="ce15">
            <text:p>502331</text:p>
          </table:table-cell>
          <table:table-cell office:value-type="string" table:style-name="ce24">
            <text:p>終身教育行政及督導</text:p>
          </table:table-cell>
          <table:table-cell office:value-type="string" table:style-name="ce15">
            <text:p>補助辦理「政府預算與績效管理」國際學術研討會議經費<text:s/></text:p>
          </table:table-cell>
          <table:table-cell office:value-type="string" table:style-name="ce15">
            <text:p>國立空中大學</text:p>
          </table:table-cell>
          <table:table-cell office:value-type="float" office:value="15000" table:style-name="ce16">
            <text:p><text:s/>15,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4" table:style-name="ce13">
            <text:p>1114</text:p>
          </table:table-cell>
          <table:table-cell office:value-type="float" office:value="1030314" table:style-name="ce13">
            <text:p>1030314</text:p>
          </table:table-cell>
          <table:table-cell office:value-type="string" table:style-name="ce17">
            <text:p>終身教育司<text:span text:style-name="T5">-</text:span><text:span text:style-name="T6">成人及社區教育科</text:span><text:span text:style-name="T5">(</text:span><text:span text:style-name="T6">蔣鎮宇</text:span><text:span text:style-name="T5">)(103-2401-0021-000-00)</text:span></text:p>
          </table:table-cell>
          <table:table-cell office:value-type="string" table:style-name="ce17">
            <text:p>國立空中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94" table:style-name="ce15">
            <text:p>501794</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p>
          </table:table-cell>
          <table:table-cell office:value-type="string" table:style-name="ce15">
            <text:p>國立屏東商業技術學院</text:p>
          </table:table-cell>
          <table:table-cell office:value-type="float" office:value="69300" table:style-name="ce16">
            <text:p><text:s/>69,3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1" table:style-name="ce13">
            <text:p>1351</text:p>
          </table:table-cell>
          <table:table-cell office:value-type="float" office:value="1030304" table:style-name="ce13">
            <text:p>1030304</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10-000-00)</text:span></text:p>
          </table:table-cell>
          <table:table-cell office:value-type="string" table:style-name="ce17">
            <text:p>國立屏東商業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800" table:style-name="ce15">
            <text:p>501800</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p>
          </table:table-cell>
          <table:table-cell office:value-type="string" table:style-name="ce15">
            <text:p>國立屏東教育大學</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65" table:style-name="ce13">
            <text:p>1365</text:p>
          </table:table-cell>
          <table:table-cell office:value-type="float" office:value="1030304" table:style-name="ce13">
            <text:p>1030304</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10-000-00)</text:span></text:p>
          </table:table-cell>
          <table:table-cell office:value-type="string" table:style-name="ce17">
            <text:p>國立屏東教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805" table:style-name="ce15">
            <text:p>501805</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p>
          </table:table-cell>
          <table:table-cell office:value-type="string" table:style-name="ce15">
            <text:p>國立高雄大學</text:p>
          </table:table-cell>
          <table:table-cell office:value-type="float" office:value="68600" table:style-name="ce16">
            <text:p><text:s/>68,6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93" table:style-name="ce13">
            <text:p>1193</text:p>
          </table:table-cell>
          <table:table-cell office:value-type="float" office:value="1030304" table:style-name="ce13">
            <text:p>1030304</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10-000-00)</text:span></text:p>
          </table:table-cell>
          <table:table-cell office:value-type="string" table:style-name="ce17">
            <text:p>國立高雄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99" table:style-name="ce15">
            <text:p>501799</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p>
          </table:table-cell>
          <table:table-cell office:value-type="string" table:style-name="ce15">
            <text:p>國立臺中教育大學</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1" table:style-name="ce13">
            <text:p>1301</text:p>
          </table:table-cell>
          <table:table-cell office:value-type="float" office:value="1030304" table:style-name="ce13">
            <text:p>1030304</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10-000-00)</text:span></text:p>
          </table:table-cell>
          <table:table-cell office:value-type="string" table:style-name="ce17">
            <text:p>國立臺中教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98" table:style-name="ce15">
            <text:p>501798</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p>
          </table:table-cell>
          <table:table-cell office:value-type="string" table:style-name="ce15">
            <text:p>國立臺灣海洋大學</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0" table:style-name="ce13">
            <text:p>1110</text:p>
          </table:table-cell>
          <table:table-cell office:value-type="float" office:value="1030304" table:style-name="ce13">
            <text:p>1030304</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10-000-00)</text:span></text:p>
          </table:table-cell>
          <table:table-cell office:value-type="string" table:style-name="ce17">
            <text:p>國立臺灣海洋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96" table:style-name="ce15">
            <text:p>501996</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p>
          </table:table-cell>
          <table:table-cell office:value-type="string" table:style-name="ce15">
            <text:p>國立彰化師範大學</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2" table:style-name="ce13">
            <text:p>1112</text:p>
          </table:table-cell>
          <table:table-cell office:value-type="float" office:value="1030307" table:style-name="ce13">
            <text:p>1030307</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10-000-00)</text:span></text:p>
          </table:table-cell>
          <table:table-cell office:value-type="string" table:style-name="ce17">
            <text:p>國立彰化師範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876" table:style-name="ce15">
            <text:p>501876</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p>
          </table:table-cell>
          <table:table-cell office:value-type="string" table:style-name="ce15">
            <text:p>國立臺灣師範大學</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6" table:style-name="ce13">
            <text:p>1106</text:p>
          </table:table-cell>
          <table:table-cell office:value-type="float" office:value="1030305" table:style-name="ce13">
            <text:p>1030305</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10-000-00)</text:span></text:p>
          </table:table-cell>
          <table:table-cell office:value-type="string" table:style-name="ce17">
            <text:p>國立臺灣師範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12" table:style-name="ce15">
            <text:p>502512</text:p>
          </table:table-cell>
          <table:table-cell office:value-type="string" table:style-name="ce24">
            <text:p>學生事務與特殊教育行政及督導</text:p>
          </table:table-cell>
          <table:table-cell office:value-type="string" table:style-name="ce15">
            <text:p>補助「102學年度教育部補助辦理品德教育推廣與深耕學校計畫」第2期經費</text:p>
          </table:table-cell>
          <table:table-cell office:value-type="string" table:style-name="ce15">
            <text:p>國立金門大學</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502" table:style-name="ce13">
            <text:p>1502</text:p>
          </table:table-cell>
          <table:table-cell office:value-type="float" office:value="1030318" table:style-name="ce13">
            <text:p>1030318</text:p>
          </table:table-cell>
          <table:table-cell office:value-type="string" table:style-name="ce17">
            <text:p>學務特教司<text:span text:style-name="T5">-</text:span><text:span text:style-name="T6">學生事務科</text:span><text:span text:style-name="T5">(</text:span><text:span text:style-name="T6">何依娜</text:span><text:span text:style-name="T5">)(103-2802-0010-000-00)</text:span></text:p>
          </table:table-cell>
          <table:table-cell office:value-type="string" table:style-name="ce17">
            <text:p>國立金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22" table:style-name="ce15">
            <text:p>502522</text:p>
          </table:table-cell>
          <table:table-cell office:value-type="string" table:style-name="ce24">
            <text:p>學生事務與特殊教育行政及督導</text:p>
          </table:table-cell>
          <table:table-cell office:value-type="string" table:style-name="ce15">
            <text:p>補助103年度「深化推動紫錐花運動」實施計畫經費</text:p>
          </table:table-cell>
          <table:table-cell office:value-type="string" table:style-name="ce15">
            <text:p>國立宜蘭高級中學</text:p>
          </table:table-cell>
          <table:table-cell office:value-type="float" office:value="350000" table:style-name="ce16">
            <text:p><text:s/>3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197" table:style-name="ce13">
            <text:p>3197</text:p>
          </table:table-cell>
          <table:table-cell office:value-type="float" office:value="1030318" table:style-name="ce13">
            <text:p>1030318</text:p>
          </table:table-cell>
          <table:table-cell office:value-type="string" table:style-name="ce17">
            <text:p>學務特教司<text:span text:style-name="T5">-</text:span><text:span text:style-name="T6">校園安全防護科</text:span><text:span text:style-name="T5">(</text:span><text:span text:style-name="T6">黃于真</text:span><text:span text:style-name="T5">)(103-2805-0030-006-00)</text:span></text:p>
          </table:table-cell>
          <table:table-cell office:value-type="string" table:style-name="ce17">
            <text:p>國立宜蘭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07" table:style-name="ce15">
            <text:p>502507</text:p>
          </table:table-cell>
          <table:table-cell office:value-type="string" table:style-name="ce24">
            <text:p>學生事務與特殊教育行政及督導</text:p>
          </table:table-cell>
          <table:table-cell office:value-type="string" table:style-name="ce15">
            <text:p>補助103年度「深化推動紫錐花運動」實施計畫經費</text:p>
          </table:table-cell>
          <table:table-cell office:value-type="string" table:style-name="ce15">
            <text:p>國立花蓮高級農業職業學校</text:p>
          </table:table-cell>
          <table:table-cell office:value-type="float" office:value="395000" table:style-name="ce16">
            <text:p><text:s/>395,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16" table:style-name="ce13">
            <text:p>3216</text:p>
          </table:table-cell>
          <table:table-cell office:value-type="float" office:value="1030318" table:style-name="ce13">
            <text:p>1030318</text:p>
          </table:table-cell>
          <table:table-cell office:value-type="string" table:style-name="ce17">
            <text:p>學務特教司<text:span text:style-name="T5">-</text:span><text:span text:style-name="T6">校園安全防護科</text:span><text:span text:style-name="T5">(</text:span><text:span text:style-name="T6">黃于真</text:span><text:span text:style-name="T5">)(103-2805-0030-011-00)</text:span></text:p>
          </table:table-cell>
          <table:table-cell office:value-type="string" table:style-name="ce17">
            <text:p>國立花蓮高級農業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06" table:style-name="ce15">
            <text:p>502506</text:p>
          </table:table-cell>
          <table:table-cell office:value-type="string" table:style-name="ce24">
            <text:p>學生事務與特殊教育行政及督導</text:p>
          </table:table-cell>
          <table:table-cell office:value-type="string" table:style-name="ce15">
            <text:p>補助103年度「深化推動紫錐花運動」實施計畫經費</text:p>
          </table:table-cell>
          <table:table-cell office:value-type="string" table:style-name="ce15">
            <text:p>國立金門高級農工職業學校</text:p>
          </table:table-cell>
          <table:table-cell office:value-type="float" office:value="150000" table:style-name="ce16">
            <text:p><text:s/>1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2098" table:style-name="ce13">
            <text:p>2098</text:p>
          </table:table-cell>
          <table:table-cell office:value-type="float" office:value="1030318" table:style-name="ce13">
            <text:p>1030318</text:p>
          </table:table-cell>
          <table:table-cell office:value-type="string" table:style-name="ce17">
            <text:p>學務特教司<text:span text:style-name="T5">-</text:span><text:span text:style-name="T6">校園安全防護科</text:span><text:span text:style-name="T5">(</text:span><text:span text:style-name="T6">黃于真</text:span><text:span text:style-name="T5">)(103-2805-0030-012-00)</text:span></text:p>
          </table:table-cell>
          <table:table-cell office:value-type="string" table:style-name="ce17">
            <text:p>國立金門高級農工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16" table:style-name="ce15">
            <text:p>502516</text:p>
          </table:table-cell>
          <table:table-cell office:value-type="string" table:style-name="ce24">
            <text:p>學生事務與特殊教育行政及督導</text:p>
          </table:table-cell>
          <table:table-cell office:value-type="string" table:style-name="ce15">
            <text:p>補助103年度「深化推動紫錐花運動」實施計畫經費</text:p>
          </table:table-cell>
          <table:table-cell office:value-type="string" table:style-name="ce15">
            <text:p>國立南投高級中學</text:p>
          </table:table-cell>
          <table:table-cell office:value-type="float" office:value="317500" table:style-name="ce16">
            <text:p><text:s/>317,5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06" table:style-name="ce13">
            <text:p>3206</text:p>
          </table:table-cell>
          <table:table-cell office:value-type="float" office:value="1030318" table:style-name="ce13">
            <text:p>1030318</text:p>
          </table:table-cell>
          <table:table-cell office:value-type="string" table:style-name="ce17">
            <text:p>學務特教司<text:span text:style-name="T5">-</text:span><text:span text:style-name="T6">校園安全防護科</text:span><text:span text:style-name="T5">(</text:span><text:span text:style-name="T6">黃于真</text:span><text:span text:style-name="T5">)(103-2805-0030-016-00)</text:span></text:p>
          </table:table-cell>
          <table:table-cell office:value-type="string" table:style-name="ce17">
            <text:p>國立南投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15" table:style-name="ce15">
            <text:p>502515</text:p>
          </table:table-cell>
          <table:table-cell office:value-type="string" table:style-name="ce24">
            <text:p>學生事務與特殊教育行政及督導</text:p>
          </table:table-cell>
          <table:table-cell office:value-type="string" table:style-name="ce15">
            <text:p>補助103年度「深化推動紫錐花運動」實施計畫經費</text:p>
          </table:table-cell>
          <table:table-cell office:value-type="string" table:style-name="ce15">
            <text:p>國立苗栗高級商業職業學校</text:p>
          </table:table-cell>
          <table:table-cell office:value-type="float" office:value="435656" table:style-name="ce16">
            <text:p><text:s/>435,656<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2073" table:style-name="ce13">
            <text:p>2073</text:p>
          </table:table-cell>
          <table:table-cell office:value-type="float" office:value="1030318" table:style-name="ce13">
            <text:p>1030318</text:p>
          </table:table-cell>
          <table:table-cell office:value-type="string" table:style-name="ce17">
            <text:p>學務特教司<text:span text:style-name="T5">-</text:span><text:span text:style-name="T6">校園安全防護科</text:span><text:span text:style-name="T5">(</text:span><text:span text:style-name="T6">黃于真</text:span><text:span text:style-name="T5">)(103-2805-0030-008-00)</text:span></text:p>
          </table:table-cell>
          <table:table-cell office:value-type="string" table:style-name="ce17">
            <text:p>國立苗栗高級商業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21" table:style-name="ce15">
            <text:p>502521</text:p>
          </table:table-cell>
          <table:table-cell office:value-type="string" table:style-name="ce24">
            <text:p>學生事務與特殊教育行政及督導</text:p>
          </table:table-cell>
          <table:table-cell office:value-type="string" table:style-name="ce15">
            <text:p>補助103年度「深化推動紫錐花運動」實施計畫經費</text:p>
          </table:table-cell>
          <table:table-cell office:value-type="string" table:style-name="ce15">
            <text:p>國立鳳山高級中學</text:p>
          </table:table-cell>
          <table:table-cell office:value-type="float" office:value="586118" table:style-name="ce16">
            <text:p><text:s/>586,118<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13" table:style-name="ce13">
            <text:p>3213</text:p>
          </table:table-cell>
          <table:table-cell office:value-type="float" office:value="1030318" table:style-name="ce13">
            <text:p>1030318</text:p>
          </table:table-cell>
          <table:table-cell office:value-type="string" table:style-name="ce17">
            <text:p>學務特教司<text:span text:style-name="T5">-</text:span><text:span text:style-name="T6">校園安全防護科</text:span><text:span text:style-name="T5">(</text:span><text:span text:style-name="T6">黃于真</text:span><text:span text:style-name="T5">)(103-2805-0030-004-00)</text:span></text:p>
          </table:table-cell>
          <table:table-cell office:value-type="string" table:style-name="ce17">
            <text:p>國立鳳山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20" table:style-name="ce15">
            <text:p>502520</text:p>
          </table:table-cell>
          <table:table-cell office:value-type="string" table:style-name="ce24">
            <text:p>學生事務與特殊教育行政及督導</text:p>
          </table:table-cell>
          <table:table-cell office:value-type="string" table:style-name="ce15">
            <text:p>補助103年度「深化推動紫錐花運動」實施計畫經費</text:p>
          </table:table-cell>
          <table:table-cell office:value-type="string" table:style-name="ce15">
            <text:p>國立基隆高級商工職業學校</text:p>
          </table:table-cell>
          <table:table-cell office:value-type="float" office:value="280000" table:style-name="ce16">
            <text:p><text:s/>28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198" table:style-name="ce13">
            <text:p>3198</text:p>
          </table:table-cell>
          <table:table-cell office:value-type="float" office:value="1030318" table:style-name="ce13">
            <text:p>1030318</text:p>
          </table:table-cell>
          <table:table-cell office:value-type="string" table:style-name="ce17">
            <text:p>學務特教司<text:span text:style-name="T5">-</text:span><text:span text:style-name="T6">校園安全防護科</text:span><text:span text:style-name="T5">(</text:span><text:span text:style-name="T6">黃于真</text:span><text:span text:style-name="T5">)(103-2805-0030-007-00)</text:span></text:p>
          </table:table-cell>
          <table:table-cell office:value-type="string" table:style-name="ce17">
            <text:p>國立基隆高級商工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19" table:style-name="ce15">
            <text:p>502519</text:p>
          </table:table-cell>
          <table:table-cell office:value-type="string" table:style-name="ce24">
            <text:p>學生事務與特殊教育行政及督導</text:p>
          </table:table-cell>
          <table:table-cell office:value-type="string" table:style-name="ce15">
            <text:p>補助103年度「深化推動紫錐花運動」實施計畫經費</text:p>
          </table:table-cell>
          <table:table-cell office:value-type="string" table:style-name="ce15">
            <text:p>國立斗六高級家事商業職業學校</text:p>
          </table:table-cell>
          <table:table-cell office:value-type="float" office:value="524050" table:style-name="ce16">
            <text:p><text:s/>524,05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08" table:style-name="ce13">
            <text:p>3208</text:p>
          </table:table-cell>
          <table:table-cell office:value-type="float" office:value="1030318" table:style-name="ce13">
            <text:p>1030318</text:p>
          </table:table-cell>
          <table:table-cell office:value-type="string" table:style-name="ce17">
            <text:p>學務特教司<text:span text:style-name="T5">-</text:span><text:span text:style-name="T6">校園安全防護科</text:span><text:span text:style-name="T5">(</text:span><text:span text:style-name="T6">黃于真</text:span><text:span text:style-name="T5">)(103-2805-0030-014-00)</text:span></text:p>
          </table:table-cell>
          <table:table-cell office:value-type="string" table:style-name="ce17">
            <text:p>國立斗六高級家事商業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10" table:style-name="ce15">
            <text:p>502510</text:p>
          </table:table-cell>
          <table:table-cell office:value-type="string" table:style-name="ce24">
            <text:p>學生事務與特殊教育行政及督導</text:p>
          </table:table-cell>
          <table:table-cell office:value-type="string" table:style-name="ce15">
            <text:p>補助103年度「深化推動紫錐花運動」實施計畫經費</text:p>
          </table:table-cell>
          <table:table-cell office:value-type="string" table:style-name="ce15">
            <text:p>國立新竹高級商業職業學校</text:p>
          </table:table-cell>
          <table:table-cell office:value-type="float" office:value="282000" table:style-name="ce16">
            <text:p><text:s/>282,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02" table:style-name="ce13">
            <text:p>3202</text:p>
          </table:table-cell>
          <table:table-cell office:value-type="float" office:value="1030318" table:style-name="ce13">
            <text:p>1030318</text:p>
          </table:table-cell>
          <table:table-cell office:value-type="string" table:style-name="ce17">
            <text:p>學務特教司<text:span text:style-name="T5">-</text:span><text:span text:style-name="T6">校園安全防護科</text:span><text:span text:style-name="T5">(</text:span><text:span text:style-name="T6">黃于真</text:span><text:span text:style-name="T5">)(103-2805-0030-003-00)</text:span></text:p>
          </table:table-cell>
          <table:table-cell office:value-type="string" table:style-name="ce17">
            <text:p>國立新竹高級商業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08" table:style-name="ce15">
            <text:p>502508</text:p>
          </table:table-cell>
          <table:table-cell office:value-type="string" table:style-name="ce24">
            <text:p>學生事務與特殊教育行政及督導</text:p>
          </table:table-cell>
          <table:table-cell office:value-type="string" table:style-name="ce15">
            <text:p>補助103年度「深化推動紫錐花運動」實施計畫經費</text:p>
          </table:table-cell>
          <table:table-cell office:value-type="string" table:style-name="ce15">
            <text:p>國立屏東高級工業職業學校</text:p>
          </table:table-cell>
          <table:table-cell office:value-type="float" office:value="507095" table:style-name="ce16">
            <text:p><text:s/>507,095<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14" table:style-name="ce13">
            <text:p>3214</text:p>
          </table:table-cell>
          <table:table-cell office:value-type="float" office:value="1030318" table:style-name="ce13">
            <text:p>1030318</text:p>
          </table:table-cell>
          <table:table-cell office:value-type="string" table:style-name="ce17">
            <text:p>學務特教司<text:span text:style-name="T5">-</text:span><text:span text:style-name="T6">校園安全防護科</text:span><text:span text:style-name="T5">(</text:span><text:span text:style-name="T6">黃于真</text:span><text:span text:style-name="T5">)(103-2805-0030-017-00)</text:span></text:p>
          </table:table-cell>
          <table:table-cell office:value-type="string" table:style-name="ce17">
            <text:p>國立屏東高級工業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14" table:style-name="ce15">
            <text:p>502514</text:p>
          </table:table-cell>
          <table:table-cell office:value-type="string" table:style-name="ce24">
            <text:p>學生事務與特殊教育行政及督導</text:p>
          </table:table-cell>
          <table:table-cell office:value-type="string" table:style-name="ce15">
            <text:p>補助103年度「深化推動紫錐花運動」實施計畫經費</text:p>
          </table:table-cell>
          <table:table-cell office:value-type="string" table:style-name="ce15">
            <text:p>國立竹東高級中學</text:p>
          </table:table-cell>
          <table:table-cell office:value-type="float" office:value="376625" table:style-name="ce16">
            <text:p><text:s/>376,625<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01" table:style-name="ce13">
            <text:p>3201</text:p>
          </table:table-cell>
          <table:table-cell office:value-type="float" office:value="1030318" table:style-name="ce13">
            <text:p>1030318</text:p>
          </table:table-cell>
          <table:table-cell office:value-type="string" table:style-name="ce17">
            <text:p>學務特教司<text:span text:style-name="T5">-</text:span><text:span text:style-name="T6">校園安全防護科</text:span><text:span text:style-name="T5">(</text:span><text:span text:style-name="T6">黃于真</text:span><text:span text:style-name="T5">)(103-2805-0030-015-00)</text:span></text:p>
          </table:table-cell>
          <table:table-cell office:value-type="string" table:style-name="ce17">
            <text:p>國立竹東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09" table:style-name="ce15">
            <text:p>502509</text:p>
          </table:table-cell>
          <table:table-cell office:value-type="string" table:style-name="ce24">
            <text:p>學生事務與特殊教育行政及督導</text:p>
          </table:table-cell>
          <table:table-cell office:value-type="string" table:style-name="ce15">
            <text:p>補助103年度「深化推動紫錐花運動」實施計畫經費</text:p>
          </table:table-cell>
          <table:table-cell office:value-type="string" table:style-name="ce15">
            <text:p>國立嘉義高級中學</text:p>
          </table:table-cell>
          <table:table-cell office:value-type="float" office:value="364204" table:style-name="ce16">
            <text:p><text:s/>364,204<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10" table:style-name="ce13">
            <text:p>3210</text:p>
          </table:table-cell>
          <table:table-cell office:value-type="float" office:value="1030318" table:style-name="ce13">
            <text:p>1030318</text:p>
          </table:table-cell>
          <table:table-cell office:value-type="string" table:style-name="ce17">
            <text:p>學務特教司<text:span text:style-name="T5">-</text:span><text:span text:style-name="T6">校園安全防護科</text:span><text:span text:style-name="T5">(</text:span><text:span text:style-name="T6">黃于真</text:span><text:span text:style-name="T5">)(103-2805-0030-005-00)</text:span></text:p>
          </table:table-cell>
          <table:table-cell office:value-type="string" table:style-name="ce17">
            <text:p>國立嘉義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23" table:style-name="ce15">
            <text:p>502523</text:p>
          </table:table-cell>
          <table:table-cell office:value-type="string" table:style-name="ce24">
            <text:p>學生事務與特殊教育行政及督導</text:p>
          </table:table-cell>
          <table:table-cell office:value-type="string" table:style-name="ce15">
            <text:p>補助103年度「深化推動紫錐花運動」實施計畫經費</text:p>
          </table:table-cell>
          <table:table-cell office:value-type="string" table:style-name="ce15">
            <text:p>國立東石高級中學</text:p>
          </table:table-cell>
          <table:table-cell office:value-type="float" office:value="450000" table:style-name="ce16">
            <text:p><text:s/>4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09" table:style-name="ce13">
            <text:p>3209</text:p>
          </table:table-cell>
          <table:table-cell office:value-type="float" office:value="1030318" table:style-name="ce13">
            <text:p>1030318</text:p>
          </table:table-cell>
          <table:table-cell office:value-type="string" table:style-name="ce17">
            <text:p>學務特教司<text:span text:style-name="T5">-</text:span><text:span text:style-name="T6">校園安全防護科</text:span><text:span text:style-name="T5">(</text:span><text:span text:style-name="T6">黃于真</text:span><text:span text:style-name="T5">)(103-2805-0030-001-00)</text:span></text:p>
          </table:table-cell>
          <table:table-cell office:value-type="string" table:style-name="ce17">
            <text:p>國立東石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18" table:style-name="ce15">
            <text:p>502518</text:p>
          </table:table-cell>
          <table:table-cell office:value-type="string" table:style-name="ce24">
            <text:p>學生事務與特殊教育行政及督導</text:p>
          </table:table-cell>
          <table:table-cell office:value-type="string" table:style-name="ce15">
            <text:p>補助103年度「深化推動紫錐花運動」實施計畫經費</text:p>
          </table:table-cell>
          <table:table-cell office:value-type="string" table:style-name="ce15">
            <text:p>國立彰化高級商業職業學校</text:p>
          </table:table-cell>
          <table:table-cell office:value-type="float" office:value="750000" table:style-name="ce16">
            <text:p><text:s/>7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07" table:style-name="ce13">
            <text:p>3207</text:p>
          </table:table-cell>
          <table:table-cell office:value-type="float" office:value="1030318" table:style-name="ce13">
            <text:p>1030318</text:p>
          </table:table-cell>
          <table:table-cell office:value-type="string" table:style-name="ce17">
            <text:p>學務特教司<text:span text:style-name="T5">-</text:span><text:span text:style-name="T6">校園安全防護科</text:span><text:span text:style-name="T5">(</text:span><text:span text:style-name="T6">黃于真</text:span><text:span text:style-name="T5">)(103-2805-0030-018-00)</text:span></text:p>
          </table:table-cell>
          <table:table-cell office:value-type="string" table:style-name="ce17">
            <text:p>國立彰化高級商業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24" table:style-name="ce15">
            <text:p>502524</text:p>
          </table:table-cell>
          <table:table-cell office:value-type="string" table:style-name="ce24">
            <text:p>學生事務與特殊教育行政及督導</text:p>
          </table:table-cell>
          <table:table-cell office:value-type="string" table:style-name="ce15">
            <text:p>補助103年度「深化推動紫錐花運動」實施計畫經費</text:p>
          </table:table-cell>
          <table:table-cell office:value-type="string" table:style-name="ce15">
            <text:p>國立豐原高級中學</text:p>
          </table:table-cell>
          <table:table-cell office:value-type="float" office:value="1540000" table:style-name="ce16">
            <text:p><text:s/>1,5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04" table:style-name="ce13">
            <text:p>3204</text:p>
          </table:table-cell>
          <table:table-cell office:value-type="float" office:value="1030318" table:style-name="ce13">
            <text:p>1030318</text:p>
          </table:table-cell>
          <table:table-cell office:value-type="string" table:style-name="ce17">
            <text:p>學務特教司<text:span text:style-name="T5">-</text:span><text:span text:style-name="T6">校園安全防護科</text:span><text:span text:style-name="T5">(</text:span><text:span text:style-name="T6">黃于真</text:span><text:span text:style-name="T5">)(103-2805-0030-009-00)</text:span></text:p>
          </table:table-cell>
          <table:table-cell office:value-type="string" table:style-name="ce17">
            <text:p>國立豐原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25" table:style-name="ce15">
            <text:p>502525</text:p>
          </table:table-cell>
          <table:table-cell office:value-type="string" table:style-name="ce24">
            <text:p>學生事務與特殊教育行政及督導</text:p>
          </table:table-cell>
          <table:table-cell office:value-type="string" table:style-name="ce15">
            <text:p>補助103年度「深化推動紫錐花運動」實施計畫經費</text:p>
          </table:table-cell>
          <table:table-cell office:value-type="string" table:style-name="ce15">
            <text:p>國立臺南高級海事水產職業學校</text:p>
          </table:table-cell>
          <table:table-cell office:value-type="float" office:value="1124763" table:style-name="ce16">
            <text:p><text:s/>1,124,763<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12" table:style-name="ce13">
            <text:p>3212</text:p>
          </table:table-cell>
          <table:table-cell office:value-type="float" office:value="1030318" table:style-name="ce13">
            <text:p>1030318</text:p>
          </table:table-cell>
          <table:table-cell office:value-type="string" table:style-name="ce17">
            <text:p>學務特教司<text:span text:style-name="T5">-</text:span><text:span text:style-name="T6">校園安全防護科</text:span><text:span text:style-name="T5">(</text:span><text:span text:style-name="T6">黃于真</text:span><text:span text:style-name="T5">)(103-2805-0030-002-00)</text:span></text:p>
          </table:table-cell>
          <table:table-cell office:value-type="string" table:style-name="ce17">
            <text:p>國立臺南高級海事水產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17" table:style-name="ce15">
            <text:p>502517</text:p>
          </table:table-cell>
          <table:table-cell office:value-type="string" table:style-name="ce24">
            <text:p>學生事務與特殊教育行政及督導</text:p>
          </table:table-cell>
          <table:table-cell office:value-type="string" table:style-name="ce15">
            <text:p>補助103年度「深化推動紫錐花運動」實施計畫經費</text:p>
          </table:table-cell>
          <table:table-cell office:value-type="string" table:style-name="ce15">
            <text:p>國立馬公高級中學</text:p>
          </table:table-cell>
          <table:table-cell office:value-type="float" office:value="153899" table:style-name="ce16">
            <text:p><text:s/>153,899<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2052" table:style-name="ce13">
            <text:p>2052</text:p>
          </table:table-cell>
          <table:table-cell office:value-type="float" office:value="1030318" table:style-name="ce13">
            <text:p>1030318</text:p>
          </table:table-cell>
          <table:table-cell office:value-type="string" table:style-name="ce17">
            <text:p>學務特教司<text:span text:style-name="T5">-</text:span><text:span text:style-name="T6">校園安全防護科</text:span><text:span text:style-name="T5">(</text:span><text:span text:style-name="T6">黃于真</text:span><text:span text:style-name="T5">)(103-2805-0030-010-00)</text:span></text:p>
          </table:table-cell>
          <table:table-cell office:value-type="string" table:style-name="ce17">
            <text:p>國立馬公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69" table:style-name="ce15">
            <text:p>502669</text:p>
          </table:table-cell>
          <table:table-cell office:value-type="string" table:style-name="ce24">
            <text:p>學生事務與特殊教育行政及督導</text:p>
          </table:table-cell>
          <table:table-cell office:value-type="string" table:style-name="ce15">
            <text:p>補助103年度「深化推動紫錐花運動」實施計畫經費</text:p>
          </table:table-cell>
          <table:table-cell office:value-type="string" table:style-name="ce15">
            <text:p>國立臺東女子高級中學</text:p>
          </table:table-cell>
          <table:table-cell office:value-type="float" office:value="210000" table:style-name="ce16">
            <text:p><text:s/>2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15" table:style-name="ce13">
            <text:p>3215</text:p>
          </table:table-cell>
          <table:table-cell office:value-type="float" office:value="1030320" table:style-name="ce13">
            <text:p>1030320</text:p>
          </table:table-cell>
          <table:table-cell office:value-type="string" table:style-name="ce17">
            <text:p>學務特教司<text:span text:style-name="T5">-</text:span><text:span text:style-name="T6">校園安全防護科</text:span><text:span text:style-name="T5">(</text:span><text:span text:style-name="T6">黃于真</text:span><text:span text:style-name="T5">)(103-2805-0030-013-00)</text:span></text:p>
          </table:table-cell>
          <table:table-cell office:value-type="string" table:style-name="ce17">
            <text:p>國立臺東女子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29" table:style-name="ce15">
            <text:p>501629</text:p>
          </table:table-cell>
          <table:table-cell office:value-type="string" table:style-name="ce24">
            <text:p>學生事務與特殊教育行政及督導</text:p>
          </table:table-cell>
          <table:table-cell office:value-type="string" table:style-name="ce15">
            <text:p>補助103年度大學校院特教中心經費<text:s/></text:p>
          </table:table-cell>
          <table:table-cell office:value-type="string" table:style-name="ce15">
            <text:p>國立嘉義大學</text:p>
          </table:table-cell>
          <table:table-cell office:value-type="float" office:value="500000" table:style-name="ce16">
            <text:p><text:s/>5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77" table:style-name="ce13">
            <text:p>1177</text:p>
          </table:table-cell>
          <table:table-cell office:value-type="float" office:value="1030303" table:style-name="ce13">
            <text:p>1030303</text:p>
          </table:table-cell>
          <table:table-cell office:value-type="string" table:style-name="ce17">
            <text:p>學務特教司<text:span text:style-name="T5">-</text:span><text:span text:style-name="T6">特殊教育科</text:span><text:span text:style-name="T5">(</text:span><text:span text:style-name="T6">王慶泉</text:span><text:span text:style-name="T5">)(103-2804-0008-000-00)</text:span></text:p>
          </table:table-cell>
          <table:table-cell office:value-type="string" table:style-name="ce17">
            <text:p>國立嘉義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11" table:style-name="ce15">
            <text:p>502511</text:p>
          </table:table-cell>
          <table:table-cell office:value-type="string" table:style-name="ce24">
            <text:p>學生事務與特殊教育行政及督導</text:p>
          </table:table-cell>
          <table:table-cell office:value-type="string" table:style-name="ce15">
            <text:p>補助103年度公立大專校院辦理學生事務與輔導工作特色主題計畫經費<text:s/></text:p>
          </table:table-cell>
          <table:table-cell office:value-type="string" table:style-name="ce15">
            <text:p>國立臺北商業技術學院</text:p>
          </table:table-cell>
          <table:table-cell office:value-type="float" office:value="153000" table:style-name="ce16">
            <text:p><text:s/>153,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4" table:style-name="ce13">
            <text:p>1354</text:p>
          </table:table-cell>
          <table:table-cell office:value-type="float" office:value="1030318" table:style-name="ce13">
            <text:p>1030318</text:p>
          </table:table-cell>
          <table:table-cell office:value-type="string" table:style-name="ce17">
            <text:p>學務特教司<text:span text:style-name="T5">-</text:span><text:span text:style-name="T6">學生事務科</text:span><text:span text:style-name="T5">(</text:span><text:span text:style-name="T6">張立安</text:span><text:span text:style-name="T5">)(103-2802-0025-000-00)</text:span></text:p>
          </table:table-cell>
          <table:table-cell office:value-type="string" table:style-name="ce17">
            <text:p>國立臺北商業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617" table:style-name="ce15">
            <text:p>502617</text:p>
          </table:table-cell>
          <table:table-cell office:value-type="string" table:style-name="ce24">
            <text:p>學生事務與特殊教育行政及督導</text:p>
          </table:table-cell>
          <table:table-cell office:value-type="string" table:style-name="ce15">
            <text:p>補助103年度公立大專校院辦理學生事務與輔導工作特色主題計畫經費<text:s/></text:p>
          </table:table-cell>
          <table:table-cell office:value-type="string" table:style-name="ce15">
            <text:p>國立屏東教育大學</text:p>
          </table:table-cell>
          <table:table-cell office:value-type="float" office:value="72330" table:style-name="ce16">
            <text:p><text:s/>72,33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65" table:style-name="ce13">
            <text:p>1365</text:p>
          </table:table-cell>
          <table:table-cell office:value-type="float" office:value="1030319" table:style-name="ce13">
            <text:p>1030319</text:p>
          </table:table-cell>
          <table:table-cell office:value-type="string" table:style-name="ce17">
            <text:p>學務特教司<text:span text:style-name="T5">-</text:span><text:span text:style-name="T6">學生事務科</text:span><text:span text:style-name="T5">(</text:span><text:span text:style-name="T6">張立安</text:span><text:span text:style-name="T5">)(103-2802-0025-000-00)</text:span></text:p>
          </table:table-cell>
          <table:table-cell office:value-type="string" table:style-name="ce17">
            <text:p>國立屏東教育大學</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21" table:style-name="ce14">
            <text:p>1030321</text:p>
          </table:table-cell>
          <table:table-cell office:value-type="float" office:value="502619" table:style-name="ce15">
            <text:p>502619</text:p>
          </table:table-cell>
          <table:table-cell office:value-type="string" table:style-name="ce24">
            <text:p>學生事務與特殊教育行政及督導</text:p>
          </table:table-cell>
          <table:table-cell office:value-type="string" table:style-name="ce15">
            <text:p>補助103年度公立大專校院辦理學生事務與輔導工作特色主題計畫經費<text:s/></text:p>
          </table:table-cell>
          <table:table-cell office:value-type="string" table:style-name="ce15">
            <text:p>國立臺北護理健康大學(原國立臺北護理學院990801更名)</text:p>
          </table:table-cell>
          <table:table-cell office:value-type="float" office:value="300000" table:style-name="ce16">
            <text:p><text:s/>3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6" table:style-name="ce13">
            <text:p>1186</text:p>
          </table:table-cell>
          <table:table-cell office:value-type="float" office:value="1030319" table:style-name="ce13">
            <text:p>1030319</text:p>
          </table:table-cell>
          <table:table-cell office:value-type="string" table:style-name="ce17">
            <text:p>學務特教司<text:span text:style-name="T5">-</text:span><text:span text:style-name="T6">學生事務科</text:span><text:span text:style-name="T5">(</text:span><text:span text:style-name="T6">張立安</text:span><text:span text:style-name="T5">)(103-2802-0025-000-00)</text:span></text:p>
          </table:table-cell>
          <table:table-cell office:value-type="string" table:style-name="ce17">
            <text:p>國立臺北護理健康大學(原國立臺北護理學院990801更名)</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620" table:style-name="ce15">
            <text:p>502620</text:p>
          </table:table-cell>
          <table:table-cell office:value-type="string" table:style-name="ce24">
            <text:p>學生事務與特殊教育行政及督導</text:p>
          </table:table-cell>
          <table:table-cell office:value-type="string" table:style-name="ce15">
            <text:p>補助103年度公立大專校院辦理學生事務與輔導工作特色主題計畫經費<text:s/></text:p>
          </table:table-cell>
          <table:table-cell office:value-type="string" table:style-name="ce15">
            <text:p>國立彰化師範大學</text:p>
          </table:table-cell>
          <table:table-cell office:value-type="float" office:value="293733" table:style-name="ce16">
            <text:p><text:s/>293,733<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2" table:style-name="ce13">
            <text:p>1112</text:p>
          </table:table-cell>
          <table:table-cell office:value-type="float" office:value="1030319" table:style-name="ce13">
            <text:p>1030319</text:p>
          </table:table-cell>
          <table:table-cell office:value-type="string" table:style-name="ce17">
            <text:p>學務特教司<text:span text:style-name="T5">-</text:span><text:span text:style-name="T6">學生事務科</text:span><text:span text:style-name="T5">(</text:span><text:span text:style-name="T6">張立安</text:span><text:span text:style-name="T5">)(103-2802-0025-000-00)</text:span></text:p>
          </table:table-cell>
          <table:table-cell office:value-type="string" table:style-name="ce17">
            <text:p>國立彰化師範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621" table:style-name="ce15">
            <text:p>502621</text:p>
          </table:table-cell>
          <table:table-cell office:value-type="string" table:style-name="ce24">
            <text:p>學生事務與特殊教育行政及督導</text:p>
          </table:table-cell>
          <table:table-cell office:value-type="string" table:style-name="ce15">
            <text:p>補助103年度公立大專校院辦理學生事務與輔導工作特色主題計畫經費<text:s/></text:p>
          </table:table-cell>
          <table:table-cell office:value-type="string" table:style-name="ce15">
            <text:p>國立中正大學</text:p>
          </table:table-cell>
          <table:table-cell office:value-type="float" office:value="234300" table:style-name="ce16">
            <text:p><text:s/>234,3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3" table:style-name="ce13">
            <text:p>1113</text:p>
          </table:table-cell>
          <table:table-cell office:value-type="float" office:value="1030319" table:style-name="ce13">
            <text:p>1030319</text:p>
          </table:table-cell>
          <table:table-cell office:value-type="string" table:style-name="ce17">
            <text:p>學務特教司<text:span text:style-name="T5">-</text:span><text:span text:style-name="T6">學生事務科</text:span><text:span text:style-name="T5">(</text:span><text:span text:style-name="T6">張立安</text:span><text:span text:style-name="T5">)(103-2802-0025-000-00)</text:span></text:p>
          </table:table-cell>
          <table:table-cell office:value-type="string" table:style-name="ce17">
            <text:p>國立中正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34" table:style-name="ce15">
            <text:p>502834</text:p>
          </table:table-cell>
          <table:table-cell office:value-type="string" table:style-name="ce24">
            <text:p>學生事務與特殊教育行政及督導</text:p>
          </table:table-cell>
          <table:table-cell office:value-type="string" table:style-name="ce15">
            <text:p>補助103年度公立大專校院辦理學生事務與輔導工作特色主題計畫經費<text:s/></text:p>
          </table:table-cell>
          <table:table-cell office:value-type="string" table:style-name="ce15">
            <text:p>國立成功大學</text:p>
          </table:table-cell>
          <table:table-cell office:value-type="float" office:value="254442" table:style-name="ce16">
            <text:p><text:s/>254,442<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7" table:style-name="ce13">
            <text:p>1107</text:p>
          </table:table-cell>
          <table:table-cell office:value-type="float" office:value="1030324" table:style-name="ce13">
            <text:p>1030324</text:p>
          </table:table-cell>
          <table:table-cell office:value-type="string" table:style-name="ce17">
            <text:p>學務特教司<text:span text:style-name="T5">-</text:span><text:span text:style-name="T6">學生事務科</text:span><text:span text:style-name="T5">(</text:span><text:span text:style-name="T6">張立安</text:span><text:span text:style-name="T5">)(103-2802-0025-000-00)</text:span></text:p>
          </table:table-cell>
          <table:table-cell office:value-type="string" table:style-name="ce17">
            <text:p>國立成功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35" table:style-name="ce15">
            <text:p>502835</text:p>
          </table:table-cell>
          <table:table-cell office:value-type="string" table:style-name="ce24">
            <text:p>學生事務與特殊教育行政及督導</text:p>
          </table:table-cell>
          <table:table-cell office:value-type="string" table:style-name="ce15">
            <text:p>補助103年度公立大專校院辦理學生事務與輔導工作特色主題計畫經費<text:s/></text:p>
          </table:table-cell>
          <table:table-cell office:value-type="string" table:style-name="ce15">
            <text:p>國立高雄第一科技大學</text:p>
          </table:table-cell>
          <table:table-cell office:value-type="float" office:value="217080" table:style-name="ce16">
            <text:p><text:s/>217,08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3" table:style-name="ce13">
            <text:p>1153</text:p>
          </table:table-cell>
          <table:table-cell office:value-type="float" office:value="1030324" table:style-name="ce13">
            <text:p>1030324</text:p>
          </table:table-cell>
          <table:table-cell office:value-type="string" table:style-name="ce17">
            <text:p>學務特教司<text:span text:style-name="T5">-</text:span><text:span text:style-name="T6">學生事務科</text:span><text:span text:style-name="T5">(</text:span><text:span text:style-name="T6">張立安</text:span><text:span text:style-name="T5">)(103-2802-0025-000-00)</text:span></text:p>
          </table:table-cell>
          <table:table-cell office:value-type="string" table:style-name="ce17">
            <text:p>國立高雄第一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41" table:style-name="ce15">
            <text:p>502841</text:p>
          </table:table-cell>
          <table:table-cell office:value-type="string" table:style-name="ce24">
            <text:p>學生事務與特殊教育行政及督導</text:p>
          </table:table-cell>
          <table:table-cell office:value-type="string" table:style-name="ce15">
            <text:p>補助103年度公立大專校院辦理學生事務與輔導工作特色主題計畫經費<text:s/></text:p>
          </table:table-cell>
          <table:table-cell office:value-type="string" table:style-name="ce15">
            <text:p>國立高雄海洋科技大學</text:p>
          </table:table-cell>
          <table:table-cell office:value-type="float" office:value="143667" table:style-name="ce16">
            <text:p><text:s/>143,667<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5" table:style-name="ce13">
            <text:p>1175</text:p>
          </table:table-cell>
          <table:table-cell office:value-type="float" office:value="1030324" table:style-name="ce13">
            <text:p>1030324</text:p>
          </table:table-cell>
          <table:table-cell office:value-type="string" table:style-name="ce17">
            <text:p>學務特教司<text:span text:style-name="T5">-</text:span><text:span text:style-name="T6">學生事務科</text:span><text:span text:style-name="T5">(</text:span><text:span text:style-name="T6">張立安</text:span><text:span text:style-name="T5">)(103-2802-0025-000-00)</text:span></text:p>
          </table:table-cell>
          <table:table-cell office:value-type="string" table:style-name="ce17">
            <text:p>國立高雄海洋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42" table:style-name="ce15">
            <text:p>502842</text:p>
          </table:table-cell>
          <table:table-cell office:value-type="string" table:style-name="ce24">
            <text:p>學生事務與特殊教育行政及督導</text:p>
          </table:table-cell>
          <table:table-cell office:value-type="string" table:style-name="ce15">
            <text:p>補助103年度公立大專校院辦理學生事務與輔導工作特色主題計畫經費<text:s/></text:p>
          </table:table-cell>
          <table:table-cell office:value-type="string" table:style-name="ce15">
            <text:p>國立臺南護理專科學校</text:p>
          </table:table-cell>
          <table:table-cell office:value-type="float" office:value="225000" table:style-name="ce16">
            <text:p><text:s/>225,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4" table:style-name="ce13">
            <text:p>1184</text:p>
          </table:table-cell>
          <table:table-cell office:value-type="float" office:value="1030324" table:style-name="ce13">
            <text:p>1030324</text:p>
          </table:table-cell>
          <table:table-cell office:value-type="string" table:style-name="ce17">
            <text:p>學務特教司<text:span text:style-name="T5">-</text:span><text:span text:style-name="T6">學生事務科</text:span><text:span text:style-name="T5">(</text:span><text:span text:style-name="T6">張立安</text:span><text:span text:style-name="T5">)(103-2802-0025-000-00)</text:span></text:p>
          </table:table-cell>
          <table:table-cell office:value-type="string" table:style-name="ce17">
            <text:p>國立臺南護理專科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2996" table:style-name="ce15">
            <text:p>502996</text:p>
          </table:table-cell>
          <table:table-cell office:value-type="string" table:style-name="ce24">
            <text:p>學生事務與特殊教育行政及督導</text:p>
          </table:table-cell>
          <table:table-cell office:value-type="string" table:style-name="ce15">
            <text:p>補助103年度公立大專校院辦理學生事務與輔導工作特色主題計畫經費<text:s/></text:p>
          </table:table-cell>
          <table:table-cell office:value-type="string" table:style-name="ce15">
            <text:p>國立臺北藝術大學</text:p>
          </table:table-cell>
          <table:table-cell office:value-type="float" office:value="248050" table:style-name="ce16">
            <text:p><text:s/>248,05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202" table:style-name="ce13">
            <text:p>1202</text:p>
          </table:table-cell>
          <table:table-cell office:value-type="float" office:value="1030326" table:style-name="ce13">
            <text:p>1030326</text:p>
          </table:table-cell>
          <table:table-cell office:value-type="string" table:style-name="ce17">
            <text:p>學務特教司-學生事務科(張立安)(103-2802-0025-000-00)</text:p>
          </table:table-cell>
          <table:table-cell office:value-type="string" table:style-name="ce17">
            <text:p>國立臺北藝術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2997" table:style-name="ce15">
            <text:p>502997</text:p>
          </table:table-cell>
          <table:table-cell office:value-type="string" table:style-name="ce24">
            <text:p>學生事務與特殊教育行政及督導</text:p>
          </table:table-cell>
          <table:table-cell office:value-type="string" table:style-name="ce15">
            <text:p>補助103年度公立大專校院辦理學生事務與輔導工作特色主題計畫經費<text:s/></text:p>
          </table:table-cell>
          <table:table-cell office:value-type="string" table:style-name="ce15">
            <text:p>國立宜蘭大學(102年1月1日起使用)</text:p>
          </table:table-cell>
          <table:table-cell office:value-type="float" office:value="192072" table:style-name="ce16">
            <text:p><text:s/>192,072<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64" table:style-name="ce13">
            <text:p>1364</text:p>
          </table:table-cell>
          <table:table-cell office:value-type="float" office:value="1030326" table:style-name="ce13">
            <text:p>1030326</text:p>
          </table:table-cell>
          <table:table-cell office:value-type="string" table:style-name="ce17">
            <text:p>學務特教司-學生事務科(張立安)(103-2802-0025-000-00)</text:p>
          </table:table-cell>
          <table:table-cell office:value-type="string" table:style-name="ce17">
            <text:p>國立宜蘭大學(102年1月1日起使用)</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113" table:style-name="ce15">
            <text:p>503113</text:p>
          </table:table-cell>
          <table:table-cell office:value-type="string" table:style-name="ce24">
            <text:p>學生事務與特殊教育行政及督導</text:p>
          </table:table-cell>
          <table:table-cell office:value-type="string" table:style-name="ce15">
            <text:p>補助103年度公立大專校院辦理學生事務與輔導工作特色主題計畫經費<text:s/></text:p>
          </table:table-cell>
          <table:table-cell office:value-type="string" table:style-name="ce15">
            <text:p>國立臺灣體育運動大學</text:p>
          </table:table-cell>
          <table:table-cell office:value-type="float" office:value="39440" table:style-name="ce16">
            <text:p><text:s/>39,44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1" table:style-name="ce13">
            <text:p>1181</text:p>
          </table:table-cell>
          <table:table-cell office:value-type="float" office:value="1030327" table:style-name="ce13">
            <text:p>1030327</text:p>
          </table:table-cell>
          <table:table-cell office:value-type="string" table:style-name="ce17">
            <text:p>學務特教司-學生事務科(張立安)(103-2802-0025-000-00)</text:p>
          </table:table-cell>
          <table:table-cell office:value-type="string" table:style-name="ce17">
            <text:p>國立臺灣體育運動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114" table:style-name="ce15">
            <text:p>503114</text:p>
          </table:table-cell>
          <table:table-cell office:value-type="string" table:style-name="ce24">
            <text:p>學生事務與特殊教育行政及督導</text:p>
          </table:table-cell>
          <table:table-cell office:value-type="string" table:style-name="ce15">
            <text:p>補助103年度公立大專校院辦理學生事務與輔導工作特色主題計畫經費<text:s/></text:p>
          </table:table-cell>
          <table:table-cell office:value-type="string" table:style-name="ce15">
            <text:p>國立雲林科技大學</text:p>
          </table:table-cell>
          <table:table-cell office:value-type="float" office:value="98156" table:style-name="ce16">
            <text:p><text:s/>98,156<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1" table:style-name="ce13">
            <text:p>1151</text:p>
          </table:table-cell>
          <table:table-cell office:value-type="float" office:value="1030327" table:style-name="ce13">
            <text:p>1030327</text:p>
          </table:table-cell>
          <table:table-cell office:value-type="string" table:style-name="ce17">
            <text:p>學務特教司-學生事務科(張立安)(103-2802-0025-000-00)</text:p>
          </table:table-cell>
          <table:table-cell office:value-type="string" table:style-name="ce17">
            <text:p>國立雲林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3" table:style-name="ce14">
            <text:p>1030303</text:p>
          </table:table-cell>
          <table:table-cell office:value-type="float" office:value="501456" table:style-name="ce15">
            <text:p>501456</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國立臺中教育大學</text:p>
          </table:table-cell>
          <table:table-cell office:value-type="float" office:value="90000" table:style-name="ce16">
            <text:p><text:s/>9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01" table:style-name="ce13">
            <text:p>1301</text:p>
          </table:table-cell>
          <table:table-cell office:value-type="float" office:value="1030226" table:style-name="ce13">
            <text:p>1030226</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國立臺中教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3" table:style-name="ce14">
            <text:p>1030303</text:p>
          </table:table-cell>
          <table:table-cell office:value-type="float" office:value="501456" table:style-name="ce15">
            <text:p>501456</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國立臺中教育大學</text:p>
          </table:table-cell>
          <table:table-cell office:value-type="float" office:value="90000" table:style-name="ce16">
            <text:p><text:s/>9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301" table:style-name="ce13">
            <text:p>1301</text:p>
          </table:table-cell>
          <table:table-cell office:value-type="float" office:value="1030226" table:style-name="ce13">
            <text:p>1030226</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國立臺中教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3" table:style-name="ce14">
            <text:p>1030303</text:p>
          </table:table-cell>
          <table:table-cell office:value-type="float" office:value="501461" table:style-name="ce15">
            <text:p>501461</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國立臺東專科學校</text:p>
          </table:table-cell>
          <table:table-cell office:value-type="float" office:value="60000" table:style-name="ce16">
            <text:p><text:s/>6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85" table:style-name="ce13">
            <text:p>1185</text:p>
          </table:table-cell>
          <table:table-cell office:value-type="float" office:value="1030226" table:style-name="ce13">
            <text:p>1030226</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國立臺東專科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3" table:style-name="ce14">
            <text:p>1030303</text:p>
          </table:table-cell>
          <table:table-cell office:value-type="float" office:value="501461" table:style-name="ce15">
            <text:p>501461</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國立臺東專科學校</text:p>
          </table:table-cell>
          <table:table-cell office:value-type="float" office:value="60000" table:style-name="ce16">
            <text:p><text:s/>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85" table:style-name="ce13">
            <text:p>1185</text:p>
          </table:table-cell>
          <table:table-cell office:value-type="float" office:value="1030226" table:style-name="ce13">
            <text:p>1030226</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國立臺東專科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3" table:style-name="ce14">
            <text:p>1030303</text:p>
          </table:table-cell>
          <table:table-cell office:value-type="float" office:value="501463" table:style-name="ce15">
            <text:p>501463</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國立中山大學</text:p>
          </table:table-cell>
          <table:table-cell office:value-type="float" office:value="153000" table:style-name="ce16">
            <text:p><text:s/>153,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9" table:style-name="ce13">
            <text:p>1109</text:p>
          </table:table-cell>
          <table:table-cell office:value-type="float" office:value="1030226" table:style-name="ce13">
            <text:p>1030226</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國立中山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3" table:style-name="ce14">
            <text:p>1030303</text:p>
          </table:table-cell>
          <table:table-cell office:value-type="float" office:value="501463" table:style-name="ce15">
            <text:p>501463</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國立中山大學</text:p>
          </table:table-cell>
          <table:table-cell office:value-type="float" office:value="240000" table:style-name="ce16">
            <text:p><text:s/>24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09" table:style-name="ce13">
            <text:p>1109</text:p>
          </table:table-cell>
          <table:table-cell office:value-type="float" office:value="1030226" table:style-name="ce13">
            <text:p>1030226</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國立中山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3" table:style-name="ce14">
            <text:p>1030303</text:p>
          </table:table-cell>
          <table:table-cell office:value-type="float" office:value="501467" table:style-name="ce15">
            <text:p>501467</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國立中正大學</text:p>
          </table:table-cell>
          <table:table-cell office:value-type="float" office:value="330000" table:style-name="ce16">
            <text:p><text:s/>33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13" table:style-name="ce13">
            <text:p>1113</text:p>
          </table:table-cell>
          <table:table-cell office:value-type="float" office:value="1030226" table:style-name="ce13">
            <text:p>1030226</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國立中正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3" table:style-name="ce14">
            <text:p>1030303</text:p>
          </table:table-cell>
          <table:table-cell office:value-type="float" office:value="501467" table:style-name="ce15">
            <text:p>501467</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國立中正大學</text:p>
          </table:table-cell>
          <table:table-cell office:value-type="float" office:value="330000" table:style-name="ce16">
            <text:p><text:s/>3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13" table:style-name="ce13">
            <text:p>1113</text:p>
          </table:table-cell>
          <table:table-cell office:value-type="float" office:value="1030226" table:style-name="ce13">
            <text:p>1030226</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國立中正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3" table:style-name="ce14">
            <text:p>1030303</text:p>
          </table:table-cell>
          <table:table-cell office:value-type="float" office:value="501453" table:style-name="ce15">
            <text:p>501453</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國立中興大學</text:p>
          </table:table-cell>
          <table:table-cell office:value-type="float" office:value="390000" table:style-name="ce16">
            <text:p><text:s/>39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8" table:style-name="ce13">
            <text:p>1108</text:p>
          </table:table-cell>
          <table:table-cell office:value-type="float" office:value="1030226" table:style-name="ce13">
            <text:p>1030226</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國立中興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3" table:style-name="ce14">
            <text:p>1030303</text:p>
          </table:table-cell>
          <table:table-cell office:value-type="float" office:value="501453" table:style-name="ce15">
            <text:p>501453</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國立中興大學</text:p>
          </table:table-cell>
          <table:table-cell office:value-type="float" office:value="390000" table:style-name="ce16">
            <text:p><text:s/>39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08" table:style-name="ce13">
            <text:p>1108</text:p>
          </table:table-cell>
          <table:table-cell office:value-type="float" office:value="1030226" table:style-name="ce13">
            <text:p>1030226</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國立中興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3" table:style-name="ce14">
            <text:p>1030303</text:p>
          </table:table-cell>
          <table:table-cell office:value-type="float" office:value="501458" table:style-name="ce15">
            <text:p>501458</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國立臺北教育大學</text:p>
          </table:table-cell>
          <table:table-cell office:value-type="float" office:value="120000" table:style-name="ce16">
            <text:p><text:s/>1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02" table:style-name="ce13">
            <text:p>1302</text:p>
          </table:table-cell>
          <table:table-cell office:value-type="float" office:value="1030226" table:style-name="ce13">
            <text:p>1030226</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國立臺北教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3" table:style-name="ce14">
            <text:p>1030303</text:p>
          </table:table-cell>
          <table:table-cell office:value-type="float" office:value="501458" table:style-name="ce15">
            <text:p>501458</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國立臺北教育大學</text:p>
          </table:table-cell>
          <table:table-cell office:value-type="float" office:value="120000" table:style-name="ce16">
            <text:p><text:s/>12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302" table:style-name="ce13">
            <text:p>1302</text:p>
          </table:table-cell>
          <table:table-cell office:value-type="float" office:value="1030226" table:style-name="ce13">
            <text:p>1030226</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國立臺北教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3" table:style-name="ce14">
            <text:p>1030303</text:p>
          </table:table-cell>
          <table:table-cell office:value-type="float" office:value="501468" table:style-name="ce15">
            <text:p>501468</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國立中央大學</text:p>
          </table:table-cell>
          <table:table-cell office:value-type="float" office:value="210000" table:style-name="ce16">
            <text:p><text:s/>2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5" table:style-name="ce13">
            <text:p>1105</text:p>
          </table:table-cell>
          <table:table-cell office:value-type="float" office:value="1030226" table:style-name="ce13">
            <text:p>1030226</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國立中央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3" table:style-name="ce14">
            <text:p>1030303</text:p>
          </table:table-cell>
          <table:table-cell office:value-type="float" office:value="501468" table:style-name="ce15">
            <text:p>501468</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國立中央大學</text:p>
          </table:table-cell>
          <table:table-cell office:value-type="float" office:value="210000" table:style-name="ce16">
            <text:p><text:s/>21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05" table:style-name="ce13">
            <text:p>1105</text:p>
          </table:table-cell>
          <table:table-cell office:value-type="float" office:value="1030226" table:style-name="ce13">
            <text:p>1030226</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國立中央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3" table:style-name="ce14">
            <text:p>1030303</text:p>
          </table:table-cell>
          <table:table-cell office:value-type="float" office:value="501465" table:style-name="ce15">
            <text:p>501465</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國立金門大學</text:p>
          </table:table-cell>
          <table:table-cell office:value-type="float" office:value="90000" table:style-name="ce16">
            <text:p><text:s/>9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502" table:style-name="ce13">
            <text:p>1502</text:p>
          </table:table-cell>
          <table:table-cell office:value-type="float" office:value="1030226" table:style-name="ce13">
            <text:p>1030226</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國立金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3" table:style-name="ce14">
            <text:p>1030303</text:p>
          </table:table-cell>
          <table:table-cell office:value-type="float" office:value="501465" table:style-name="ce15">
            <text:p>501465</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國立金門大學</text:p>
          </table:table-cell>
          <table:table-cell office:value-type="float" office:value="90000" table:style-name="ce16">
            <text:p><text:s/>9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502" table:style-name="ce13">
            <text:p>1502</text:p>
          </table:table-cell>
          <table:table-cell office:value-type="float" office:value="1030226" table:style-name="ce13">
            <text:p>1030226</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國立金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3" table:style-name="ce14">
            <text:p>1030303</text:p>
          </table:table-cell>
          <table:table-cell office:value-type="float" office:value="501464" table:style-name="ce15">
            <text:p>501464</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國立高雄應用科技大學</text:p>
          </table:table-cell>
          <table:table-cell office:value-type="float" office:value="180000" table:style-name="ce16">
            <text:p><text:s/>18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73" table:style-name="ce13">
            <text:p>1173</text:p>
          </table:table-cell>
          <table:table-cell office:value-type="float" office:value="1030226" table:style-name="ce13">
            <text:p>1030226</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國立高雄應用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3" table:style-name="ce14">
            <text:p>1030303</text:p>
          </table:table-cell>
          <table:table-cell office:value-type="float" office:value="501464" table:style-name="ce15">
            <text:p>501464</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國立高雄應用科技大學</text:p>
          </table:table-cell>
          <table:table-cell office:value-type="float" office:value="180000" table:style-name="ce16">
            <text:p><text:s/>18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73" table:style-name="ce13">
            <text:p>1173</text:p>
          </table:table-cell>
          <table:table-cell office:value-type="float" office:value="1030226" table:style-name="ce13">
            <text:p>1030226</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國立高雄應用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3" table:style-name="ce14">
            <text:p>1030303</text:p>
          </table:table-cell>
          <table:table-cell office:value-type="float" office:value="501455" table:style-name="ce15">
            <text:p>501455</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國立暨南國際大學</text:p>
          </table:table-cell>
          <table:table-cell office:value-type="float" office:value="60000" table:style-name="ce16">
            <text:p><text:s/>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55" table:style-name="ce13">
            <text:p>1155</text:p>
          </table:table-cell>
          <table:table-cell office:value-type="float" office:value="1030226" table:style-name="ce13">
            <text:p>1030226</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國立暨南國際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3" table:style-name="ce14">
            <text:p>1030303</text:p>
          </table:table-cell>
          <table:table-cell office:value-type="float" office:value="501455" table:style-name="ce15">
            <text:p>501455</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國立暨南國際大學</text:p>
          </table:table-cell>
          <table:table-cell office:value-type="float" office:value="60000" table:style-name="ce16">
            <text:p><text:s/>6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55" table:style-name="ce13">
            <text:p>1155</text:p>
          </table:table-cell>
          <table:table-cell office:value-type="float" office:value="1030226" table:style-name="ce13">
            <text:p>1030226</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國立暨南國際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3" table:style-name="ce14">
            <text:p>1030303</text:p>
          </table:table-cell>
          <table:table-cell office:value-type="float" office:value="501462" table:style-name="ce15">
            <text:p>501462</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國立臺南大學</text:p>
          </table:table-cell>
          <table:table-cell office:value-type="float" office:value="360000" table:style-name="ce16">
            <text:p><text:s/>3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03" table:style-name="ce13">
            <text:p>1303</text:p>
          </table:table-cell>
          <table:table-cell office:value-type="float" office:value="1030226" table:style-name="ce13">
            <text:p>1030226</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國立臺南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3" table:style-name="ce14">
            <text:p>1030303</text:p>
          </table:table-cell>
          <table:table-cell office:value-type="float" office:value="501462" table:style-name="ce15">
            <text:p>501462</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國立臺南大學</text:p>
          </table:table-cell>
          <table:table-cell office:value-type="float" office:value="360000" table:style-name="ce16">
            <text:p><text:s/>36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303" table:style-name="ce13">
            <text:p>1303</text:p>
          </table:table-cell>
          <table:table-cell office:value-type="float" office:value="1030226" table:style-name="ce13">
            <text:p>1030226</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國立臺南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3" table:style-name="ce14">
            <text:p>1030303</text:p>
          </table:table-cell>
          <table:table-cell office:value-type="float" office:value="501457" table:style-name="ce15">
            <text:p>501457</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國立臺灣科技大學</text:p>
          </table:table-cell>
          <table:table-cell office:value-type="float" office:value="60000" table:style-name="ce16">
            <text:p><text:s/>6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50" table:style-name="ce13">
            <text:p>1150</text:p>
          </table:table-cell>
          <table:table-cell office:value-type="float" office:value="1030226" table:style-name="ce13">
            <text:p>1030226</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國立臺灣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3" table:style-name="ce14">
            <text:p>1030303</text:p>
          </table:table-cell>
          <table:table-cell office:value-type="float" office:value="501457" table:style-name="ce15">
            <text:p>501457</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國立臺灣科技大學</text:p>
          </table:table-cell>
          <table:table-cell office:value-type="float" office:value="60000" table:style-name="ce16">
            <text:p><text:s/>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50" table:style-name="ce13">
            <text:p>1150</text:p>
          </table:table-cell>
          <table:table-cell office:value-type="float" office:value="1030226" table:style-name="ce13">
            <text:p>1030226</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國立臺灣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3" table:style-name="ce14">
            <text:p>1030303</text:p>
          </table:table-cell>
          <table:table-cell office:value-type="float" office:value="501466" table:style-name="ce15">
            <text:p>501466</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國立體育大學(桃園)</text:p>
          </table:table-cell>
          <table:table-cell office:value-type="float" office:value="90000" table:style-name="ce16">
            <text:p><text:s/>9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80" table:style-name="ce13">
            <text:p>1180</text:p>
          </table:table-cell>
          <table:table-cell office:value-type="float" office:value="1030226" table:style-name="ce13">
            <text:p>1030226</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國立體育大學(桃園)</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3" table:style-name="ce14">
            <text:p>1030303</text:p>
          </table:table-cell>
          <table:table-cell office:value-type="float" office:value="501466" table:style-name="ce15">
            <text:p>501466</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國立體育大學(桃園)</text:p>
          </table:table-cell>
          <table:table-cell office:value-type="float" office:value="90000" table:style-name="ce16">
            <text:p><text:s/>9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80" table:style-name="ce13">
            <text:p>1180</text:p>
          </table:table-cell>
          <table:table-cell office:value-type="float" office:value="1030226" table:style-name="ce13">
            <text:p>1030226</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國立體育大學(桃園)</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40" table:style-name="ce15">
            <text:p>501640</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國立彰化師範大學</text:p>
          </table:table-cell>
          <table:table-cell office:value-type="float" office:value="210000" table:style-name="ce16">
            <text:p><text:s/>21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12" table:style-name="ce13">
            <text:p>1112</text:p>
          </table:table-cell>
          <table:table-cell office:value-type="float" office:value="1030303" table:style-name="ce13">
            <text:p>1030303</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國立彰化師範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40" table:style-name="ce15">
            <text:p>501640</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國立彰化師範大學</text:p>
          </table:table-cell>
          <table:table-cell office:value-type="float" office:value="210000" table:style-name="ce16">
            <text:p><text:s/>2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12" table:style-name="ce13">
            <text:p>1112</text:p>
          </table:table-cell>
          <table:table-cell office:value-type="float" office:value="1030303" table:style-name="ce13">
            <text:p>1030303</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國立彰化師範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43" table:style-name="ce15">
            <text:p>501643</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國立臺灣師範大學</text:p>
          </table:table-cell>
          <table:table-cell office:value-type="float" office:value="570000" table:style-name="ce16">
            <text:p><text:s/>57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06" table:style-name="ce13">
            <text:p>1106</text:p>
          </table:table-cell>
          <table:table-cell office:value-type="float" office:value="1030303" table:style-name="ce13">
            <text:p>1030303</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國立臺灣師範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43" table:style-name="ce15">
            <text:p>501643</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國立臺灣師範大學</text:p>
          </table:table-cell>
          <table:table-cell office:value-type="float" office:value="570000" table:style-name="ce16">
            <text:p><text:s/>5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6" table:style-name="ce13">
            <text:p>1106</text:p>
          </table:table-cell>
          <table:table-cell office:value-type="float" office:value="1030303" table:style-name="ce13">
            <text:p>1030303</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國立臺灣師範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802" table:style-name="ce15">
            <text:p>501802</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國立臺灣藝術大學</text:p>
          </table:table-cell>
          <table:table-cell office:value-type="float" office:value="180000" table:style-name="ce16">
            <text:p><text:s/>18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71" table:style-name="ce13">
            <text:p>1171</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國立臺灣藝術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802" table:style-name="ce15">
            <text:p>501802</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國立臺灣藝術大學</text:p>
          </table:table-cell>
          <table:table-cell office:value-type="float" office:value="180000" table:style-name="ce16">
            <text:p><text:s/>18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71" table:style-name="ce13">
            <text:p>1171</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國立臺灣藝術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804" table:style-name="ce15">
            <text:p>501804</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國立清華大學</text:p>
          </table:table-cell>
          <table:table-cell office:value-type="float" office:value="60000" table:style-name="ce16">
            <text:p><text:s/>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3" table:style-name="ce13">
            <text:p>1103</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國立清華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804" table:style-name="ce15">
            <text:p>501804</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國立清華大學</text:p>
          </table:table-cell>
          <table:table-cell office:value-type="float" office:value="60000" table:style-name="ce16">
            <text:p><text:s/>6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03" table:style-name="ce13">
            <text:p>1103</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國立清華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803" table:style-name="ce15">
            <text:p>501803</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國立嘉義大學</text:p>
          </table:table-cell>
          <table:table-cell office:value-type="float" office:value="300000" table:style-name="ce16">
            <text:p><text:s/>3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77" table:style-name="ce13">
            <text:p>1177</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國立嘉義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803" table:style-name="ce15">
            <text:p>501803</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國立嘉義大學</text:p>
          </table:table-cell>
          <table:table-cell office:value-type="float" office:value="300000" table:style-name="ce16">
            <text:p><text:s/>30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77" table:style-name="ce13">
            <text:p>1177</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國立嘉義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884" table:style-name="ce15">
            <text:p>501884</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國立臺灣大學</text:p>
          </table:table-cell>
          <table:table-cell office:value-type="float" office:value="1020000" table:style-name="ce16">
            <text:p><text:s/>1,0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1" table:style-name="ce13">
            <text:p>1101</text:p>
          </table:table-cell>
          <table:table-cell office:value-type="float" office:value="1030306" table:style-name="ce13">
            <text:p>1030306</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國立臺灣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884" table:style-name="ce15">
            <text:p>501884</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國立臺灣大學</text:p>
          </table:table-cell>
          <table:table-cell office:value-type="float" office:value="1020000" table:style-name="ce16">
            <text:p><text:s/>1,02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01" table:style-name="ce13">
            <text:p>1101</text:p>
          </table:table-cell>
          <table:table-cell office:value-type="float" office:value="1030306" table:style-name="ce13">
            <text:p>1030306</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國立臺灣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2002" table:style-name="ce15">
            <text:p>502002</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國立東華大學</text:p>
          </table:table-cell>
          <table:table-cell office:value-type="float" office:value="330000" table:style-name="ce16">
            <text:p><text:s/>33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54" table:style-name="ce13">
            <text:p>1154</text:p>
          </table:table-cell>
          <table:table-cell office:value-type="float" office:value="1030307" table:style-name="ce13">
            <text:p>1030307</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國立東華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2002" table:style-name="ce15">
            <text:p>502002</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國立東華大學</text:p>
          </table:table-cell>
          <table:table-cell office:value-type="float" office:value="326482" table:style-name="ce16">
            <text:p><text:s/>326,482<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154" table:style-name="ce13">
            <text:p>1154</text:p>
          </table:table-cell>
          <table:table-cell office:value-type="float" office:value="1030307" table:style-name="ce13">
            <text:p>1030307</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國立東華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54" table:style-name="ce15">
            <text:p>502154</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國立臺北科技大學</text:p>
          </table:table-cell>
          <table:table-cell office:value-type="float" office:value="90000" table:style-name="ce16">
            <text:p><text:s/>9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200" table:style-name="ce13">
            <text:p>1200</text:p>
          </table:table-cell>
          <table:table-cell office:value-type="float" office:value="1030311" table:style-name="ce13">
            <text:p>1030311</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國立臺北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54" table:style-name="ce15">
            <text:p>502154</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國立臺北科技大學</text:p>
          </table:table-cell>
          <table:table-cell office:value-type="float" office:value="90000" table:style-name="ce16">
            <text:p><text:s/>9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200" table:style-name="ce13">
            <text:p>1200</text:p>
          </table:table-cell>
          <table:table-cell office:value-type="float" office:value="1030311" table:style-name="ce13">
            <text:p>1030311</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國立臺北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55" table:style-name="ce15">
            <text:p>502155</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國立新竹教育大學</text:p>
          </table:table-cell>
          <table:table-cell office:value-type="float" office:value="119886" table:style-name="ce16">
            <text:p><text:s/>119,886<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06" table:style-name="ce13">
            <text:p>1306</text:p>
          </table:table-cell>
          <table:table-cell office:value-type="float" office:value="1030311" table:style-name="ce13">
            <text:p>1030311</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國立新竹教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55" table:style-name="ce15">
            <text:p>502155</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國立新竹教育大學</text:p>
          </table:table-cell>
          <table:table-cell office:value-type="float" office:value="120000" table:style-name="ce16">
            <text:p><text:s/>120,0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3202" table:style-name="ce13">
            <text:p>43202</text:p>
          </table:table-cell>
          <table:table-cell office:value-type="float" office:value="1306" table:style-name="ce13">
            <text:p>1306</text:p>
          </table:table-cell>
          <table:table-cell office:value-type="float" office:value="1030311" table:style-name="ce13">
            <text:p>1030311</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國立新竹教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36" table:style-name="ce15">
            <text:p>502836</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臺北市政府教育局</text:p>
          </table:table-cell>
          <table:table-cell office:value-type="float" office:value="148800" table:style-name="ce16">
            <text:p><text:s/>148,800<text:s/></text:p>
          </table:table-cell>
          <table:table-cell office:value-type="float" office:value="51200010701" table:style-name="ce13">
            <text:p>51200010701</text:p>
          </table:table-cell>
          <table:table-cell office:value-type="float" office:value="2" table:style-name="ce13">
            <text:p>2</text:p>
          </table:table-cell>
          <table:table-cell office:value-type="float" office:value="6" table:style-name="ce13">
            <text:p>6</text:p>
          </table:table-cell>
          <table:table-cell office:value-type="float" office:value="40301" table:style-name="ce13">
            <text:p>40301</text:p>
          </table:table-cell>
          <table:table-cell office:value-type="float" office:value="482" table:style-name="ce13">
            <text:p>482</text:p>
          </table:table-cell>
          <table:table-cell office:value-type="float" office:value="1030324" table:style-name="ce13">
            <text:p>103032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臺北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36" table:style-name="ce15">
            <text:p>502836</text:p>
          </table:table-cell>
          <table:table-cell office:value-type="string" table:style-name="ce24">
            <text:p>學生事務與特殊教育行政及督導</text:p>
          </table:table-cell>
          <table:table-cell office:value-type="string" table:style-name="ce15">
            <text:p>補助103年度本部部助大專校院招收身心障礙學生經費</text:p>
          </table:table-cell>
          <table:table-cell office:value-type="string" table:style-name="ce15">
            <text:p>臺北市政府教育局</text:p>
          </table:table-cell>
          <table:table-cell office:value-type="float" office:value="150000" table:style-name="ce16">
            <text:p><text:s/>1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482" table:style-name="ce13">
            <text:p>482</text:p>
          </table:table-cell>
          <table:table-cell office:value-type="float" office:value="1030324" table:style-name="ce13">
            <text:p>1030324</text:p>
          </table:table-cell>
          <table:table-cell office:value-type="string" table:style-name="ce17">
            <text:p>學務特教司<text:span text:style-name="T5">-</text:span><text:span text:style-name="T6">特殊教育科</text:span><text:span text:style-name="T5">(</text:span><text:span text:style-name="T6">邱逢春</text:span><text:span text:style-name="T5">)(103-2804-0010-000-00)</text:span></text:p>
          </table:table-cell>
          <table:table-cell office:value-type="string" table:style-name="ce17">
            <text:p>臺北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3" table:style-name="ce14">
            <text:p>1030303</text:p>
          </table:table-cell>
          <table:table-cell office:value-type="float" office:value="501459" table:style-name="ce15">
            <text:p>501459</text:p>
          </table:table-cell>
          <table:table-cell office:value-type="string" table:style-name="ce24">
            <text:p>學生事務與特殊教育行政及督導</text:p>
          </table:table-cell>
          <table:table-cell office:value-type="string" table:style-name="ce15">
            <text:p>補助103年度補助大學校院特教中心經費<text:s/></text:p>
          </table:table-cell>
          <table:table-cell office:value-type="string" table:style-name="ce15">
            <text:p>國立新竹教育大學</text:p>
          </table:table-cell>
          <table:table-cell office:value-type="float" office:value="500000" table:style-name="ce16">
            <text:p><text:s/>5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06" table:style-name="ce13">
            <text:p>1306</text:p>
          </table:table-cell>
          <table:table-cell office:value-type="float" office:value="1030226" table:style-name="ce13">
            <text:p>1030226</text:p>
          </table:table-cell>
          <table:table-cell office:value-type="string" table:style-name="ce17">
            <text:p>學務特教司<text:span text:style-name="T5">-</text:span><text:span text:style-name="T6">特殊教育科</text:span><text:span text:style-name="T5">(</text:span><text:span text:style-name="T6">王慶泉</text:span><text:span text:style-name="T5">)(103-2804-0008-000-00)</text:span></text:p>
          </table:table-cell>
          <table:table-cell office:value-type="string" table:style-name="ce17">
            <text:p>國立新竹教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3" table:style-name="ce14">
            <text:p>1030303</text:p>
          </table:table-cell>
          <table:table-cell office:value-type="float" office:value="501460" table:style-name="ce15">
            <text:p>501460</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國立嘉義大學</text:p>
          </table:table-cell>
          <table:table-cell office:value-type="float" office:value="110000" table:style-name="ce16">
            <text:p><text:s/>1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7" table:style-name="ce13">
            <text:p>1177</text:p>
          </table:table-cell>
          <table:table-cell office:value-type="float" office:value="1030226" table:style-name="ce13">
            <text:p>1030226</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p>
          </table:table-cell>
          <table:table-cell office:value-type="string" table:style-name="ce17">
            <text:p>國立嘉義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3" table:style-name="ce14">
            <text:p>1030303</text:p>
          </table:table-cell>
          <table:table-cell office:value-type="float" office:value="501471" table:style-name="ce15">
            <text:p>501471</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國立成功大學</text:p>
          </table:table-cell>
          <table:table-cell office:value-type="float" office:value="50000" table:style-name="ce16">
            <text:p><text:s/>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7" table:style-name="ce13">
            <text:p>1107</text:p>
          </table:table-cell>
          <table:table-cell office:value-type="float" office:value="1030226" table:style-name="ce13">
            <text:p>1030226</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p>
          </table:table-cell>
          <table:table-cell office:value-type="string" table:style-name="ce17">
            <text:p>國立成功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95" table:style-name="ce15">
            <text:p>501995</text:p>
          </table:table-cell>
          <table:table-cell office:value-type="string" table:style-name="ce24">
            <text:p>學生事務與特殊教育行政及督導</text:p>
          </table:table-cell>
          <table:table-cell office:value-type="string" table:style-name="ce15">
            <text:p>補助103年紫錐花運動「反毒健康小學堂」有獎徵答活動計畫申請本部經費</text:p>
          </table:table-cell>
          <table:table-cell office:value-type="string" table:style-name="ce15">
            <text:p>國立臺東女子高級中學</text:p>
          </table:table-cell>
          <table:table-cell office:value-type="float" office:value="20000" table:style-name="ce16">
            <text:p><text:s/>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15" table:style-name="ce13">
            <text:p>3215</text:p>
          </table:table-cell>
          <table:table-cell office:value-type="float" office:value="1030307" table:style-name="ce13">
            <text:p>1030307</text:p>
          </table:table-cell>
          <table:table-cell office:value-type="string" table:style-name="ce17">
            <text:p>學務特教司<text:span text:style-name="T5">-</text:span><text:span text:style-name="T6">校園安全防護科</text:span><text:span text:style-name="T5">(</text:span><text:span text:style-name="T6">張雅雯</text:span><text:span text:style-name="T5">)(103-2805-0003-018-00)</text:span></text:p>
          </table:table-cell>
          <table:table-cell office:value-type="string" table:style-name="ce17">
            <text:p>國立臺東女子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235" table:style-name="ce15">
            <text:p>502235</text:p>
          </table:table-cell>
          <table:table-cell office:value-type="string" table:style-name="ce24">
            <text:p>學生事務與特殊教育行政及督導</text:p>
          </table:table-cell>
          <table:table-cell office:value-type="string" table:style-name="ce15">
            <text:p>補助103年紫錐花運動「反毒健康小學堂」有獎徵答活動計畫申請本部經費</text:p>
          </table:table-cell>
          <table:table-cell office:value-type="string" table:style-name="ce15">
            <text:p>國立馬公高級中學</text:p>
          </table:table-cell>
          <table:table-cell office:value-type="float" office:value="20000" table:style-name="ce16">
            <text:p><text:s/>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2052" table:style-name="ce13">
            <text:p>2052</text:p>
          </table:table-cell>
          <table:table-cell office:value-type="float" office:value="1030312" table:style-name="ce13">
            <text:p>1030312</text:p>
          </table:table-cell>
          <table:table-cell office:value-type="string" table:style-name="ce17">
            <text:p>學務特教司<text:span text:style-name="T5">-</text:span><text:span text:style-name="T6">校園安全防護科</text:span><text:span text:style-name="T5">(</text:span><text:span text:style-name="T6">張雅雯</text:span><text:span text:style-name="T5">)(103-2805-0003-017-00)</text:span></text:p>
          </table:table-cell>
          <table:table-cell office:value-type="string" table:style-name="ce17">
            <text:p>國立馬公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76" table:style-name="ce15">
            <text:p>502576</text:p>
          </table:table-cell>
          <table:table-cell office:value-type="string" table:style-name="ce24">
            <text:p>學生事務與特殊教育行政及督導</text:p>
          </table:table-cell>
          <table:table-cell office:value-type="string" table:style-name="ce15">
            <text:p>補助103年紫錐花運動「反毒健康小學堂」有獎徵答活動計畫申請本部經費</text:p>
          </table:table-cell>
          <table:table-cell office:value-type="string" table:style-name="ce15">
            <text:p>高雄市政府教育局</text:p>
          </table:table-cell>
          <table:table-cell office:value-type="float" office:value="119997" table:style-name="ce16">
            <text:p><text:s/>119,997<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0301" table:style-name="ce13">
            <text:p>40301</text:p>
          </table:table-cell>
          <table:table-cell office:value-type="float" office:value="485" table:style-name="ce13">
            <text:p>485</text:p>
          </table:table-cell>
          <table:table-cell office:value-type="float" office:value="1030319" table:style-name="ce13">
            <text:p>1030319</text:p>
          </table:table-cell>
          <table:table-cell office:value-type="string" table:style-name="ce17">
            <text:p>學務特教司<text:span text:style-name="T5">-</text:span><text:span text:style-name="T6">校園安全防護科</text:span><text:span text:style-name="T5">(</text:span><text:span text:style-name="T6">張雅雯</text:span><text:span text:style-name="T5">)(103-2805-0003-016-00)</text:span></text:p>
          </table:table-cell>
          <table:table-cell office:value-type="string" table:style-name="ce17">
            <text:p>高雄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755" table:style-name="ce15">
            <text:p>502755</text:p>
          </table:table-cell>
          <table:table-cell office:value-type="string" table:style-name="ce24">
            <text:p>學生事務與特殊教育行政及督導</text:p>
          </table:table-cell>
          <table:table-cell office:value-type="string" table:style-name="ce15">
            <text:p>補助103年紫錐花運動「反毒健康小學堂」有獎徵答活動計畫申請本部經費</text:p>
          </table:table-cell>
          <table:table-cell office:value-type="string" table:style-name="ce15">
            <text:p>國立屏東高級工業職業學校</text:p>
          </table:table-cell>
          <table:table-cell office:value-type="float" office:value="39500" table:style-name="ce16">
            <text:p><text:s/>39,5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14" table:style-name="ce13">
            <text:p>3214</text:p>
          </table:table-cell>
          <table:table-cell office:value-type="float" office:value="1030321" table:style-name="ce13">
            <text:p>1030321</text:p>
          </table:table-cell>
          <table:table-cell office:value-type="string" table:style-name="ce17">
            <text:p>學務特教司<text:span text:style-name="T5">-</text:span><text:span text:style-name="T6">校園安全防護科</text:span><text:span text:style-name="T5">(</text:span><text:span text:style-name="T6">張雅雯</text:span><text:span text:style-name="T5">)(103-2805-0003-021-00)</text:span></text:p>
          </table:table-cell>
          <table:table-cell office:value-type="string" table:style-name="ce17">
            <text:p>國立屏東高級工業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32" table:style-name="ce15">
            <text:p>502832</text:p>
          </table:table-cell>
          <table:table-cell office:value-type="string" table:style-name="ce24">
            <text:p>學生事務與特殊教育行政及督導</text:p>
          </table:table-cell>
          <table:table-cell office:value-type="string" table:style-name="ce15">
            <text:p>補助103年紫錐花運動「反毒健康小學堂」有獎徵答活動計畫申請本部經費</text:p>
          </table:table-cell>
          <table:table-cell office:value-type="string" table:style-name="ce15">
            <text:p>臺南市政府教育局</text:p>
          </table:table-cell>
          <table:table-cell office:value-type="float" office:value="59940" table:style-name="ce16">
            <text:p><text:s/>59,94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0301" table:style-name="ce13">
            <text:p>40301</text:p>
          </table:table-cell>
          <table:table-cell office:value-type="float" office:value="484" table:style-name="ce13">
            <text:p>484</text:p>
          </table:table-cell>
          <table:table-cell office:value-type="float" office:value="1030324" table:style-name="ce13">
            <text:p>1030324</text:p>
          </table:table-cell>
          <table:table-cell office:value-type="string" table:style-name="ce17">
            <text:p>學務特教司<text:span text:style-name="T5">-</text:span><text:span text:style-name="T6">校園安全防護科</text:span><text:span text:style-name="T5">(</text:span><text:span text:style-name="T6">張雅雯</text:span><text:span text:style-name="T5">)(103-2805-0003-020-00)</text:span></text:p>
          </table:table-cell>
          <table:table-cell office:value-type="string" table:style-name="ce17">
            <text:p>臺南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41" table:style-name="ce15">
            <text:p>501641</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國立嘉義大學</text:p>
          </table:table-cell>
          <table:table-cell office:value-type="float" office:value="2184570" table:style-name="ce16">
            <text:p><text:s/>2,184,57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77" table:style-name="ce13">
            <text:p>1177</text:p>
          </table:table-cell>
          <table:table-cell office:value-type="float" office:value="1030303" table:style-name="ce13">
            <text:p>1030303</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table:style-name="ce17">
            <text:p>國立嘉義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42" table:style-name="ce15">
            <text:p>501642</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國立東華大學</text:p>
          </table:table-cell>
          <table:table-cell office:value-type="float" office:value="2586973" table:style-name="ce16">
            <text:p><text:s/>2,586,973<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54" table:style-name="ce13">
            <text:p>1154</text:p>
          </table:table-cell>
          <table:table-cell office:value-type="float" office:value="1030303" table:style-name="ce13">
            <text:p>1030303</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table:style-name="ce17">
            <text:p>國立東華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807" table:style-name="ce15">
            <text:p>501807</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國立體育大學(桃園)</text:p>
          </table:table-cell>
          <table:table-cell office:value-type="float" office:value="1751269" table:style-name="ce16">
            <text:p><text:s/>1,751,269<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80" table:style-name="ce13">
            <text:p>1180</text:p>
          </table:table-cell>
          <table:table-cell office:value-type="float" office:value="1030304" table:style-name="ce13">
            <text:p>1030304</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table:style-name="ce17">
            <text:p>國立體育大學(桃園)</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887" table:style-name="ce15">
            <text:p>501887</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國立清華大學</text:p>
          </table:table-cell>
          <table:table-cell office:value-type="float" office:value="2109591" table:style-name="ce16">
            <text:p><text:s/>2,109,591<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3" table:style-name="ce13">
            <text:p>1103</text:p>
          </table:table-cell>
          <table:table-cell office:value-type="float" office:value="1030306" table:style-name="ce13">
            <text:p>1030306</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table:style-name="ce17">
            <text:p>國立清華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53" table:style-name="ce15">
            <text:p>502153</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國立臺北科技大學</text:p>
          </table:table-cell>
          <table:table-cell office:value-type="float" office:value="2930967" table:style-name="ce16">
            <text:p><text:s/>2,930,967<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200" table:style-name="ce13">
            <text:p>1200</text:p>
          </table:table-cell>
          <table:table-cell office:value-type="float" office:value="1030311" table:style-name="ce13">
            <text:p>1030311</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table:style-name="ce17">
            <text:p>國立臺北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85" table:style-name="ce15">
            <text:p>502285</text:p>
          </table:table-cell>
          <table:table-cell office:value-type="string" table:style-name="ce24">
            <text:p>學生事務與特殊教育行政及督導</text:p>
          </table:table-cell>
          <table:table-cell office:value-type="string" table:style-name="ce15">
            <text:p>補助大專校院辦理輔導身心障礙學生工作計畫經費</text:p>
          </table:table-cell>
          <table:table-cell office:value-type="string" table:style-name="ce15">
            <text:p>臺北市政府教育局</text:p>
          </table:table-cell>
          <table:table-cell office:value-type="float" office:value="2102706" table:style-name="ce16">
            <text:p><text:s/>2,102,706<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482" table:style-name="ce13">
            <text:p>482</text:p>
          </table:table-cell>
          <table:table-cell office:value-type="float" office:value="1030313" table:style-name="ce13">
            <text:p>1030313</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table:style-name="ce17">
            <text:p>臺北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81" table:style-name="ce15">
            <text:p>502281</text:p>
          </table:table-cell>
          <table:table-cell office:value-type="string" table:style-name="ce24">
            <text:p>學生事務與特殊教育行政及督導</text:p>
          </table:table-cell>
          <table:table-cell office:value-type="string" table:style-name="ce15">
            <text:p>補助中區學務中心依本部103年1月28日會議決議辦理兩公約及學務經營工作坊申請經費<text:s/></text:p>
          </table:table-cell>
          <table:table-cell office:value-type="string" table:style-name="ce15">
            <text:p>國立中興大學</text:p>
          </table:table-cell>
          <table:table-cell office:value-type="float" office:value="49854" table:style-name="ce16">
            <text:p><text:s/>49,854<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8" table:style-name="ce13">
            <text:p>1108</text:p>
          </table:table-cell>
          <table:table-cell office:value-type="float" office:value="1030313" table:style-name="ce13">
            <text:p>1030313</text:p>
          </table:table-cell>
          <table:table-cell office:value-type="string" table:style-name="ce17">
            <text:p>學務特教司<text:span text:style-name="T5">-</text:span><text:span text:style-name="T6">學生事務科</text:span><text:span text:style-name="T5">(</text:span><text:span text:style-name="T6">周碧惠</text:span><text:span text:style-name="T5">)(103-2802-0022-000-00)</text:span></text:p>
          </table:table-cell>
          <table:table-cell office:value-type="string" table:style-name="ce17">
            <text:p>國立中興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622" table:style-name="ce15">
            <text:p>502622</text:p>
          </table:table-cell>
          <table:table-cell office:value-type="string" table:style-name="ce24">
            <text:p>學生事務與特殊教育行政及督導</text:p>
          </table:table-cell>
          <table:table-cell office:value-type="string" table:style-name="ce15">
            <text:p>補助北一區學務中心依103年1月28日會議決議辦理兩公約及學務經營工作坊經費</text:p>
          </table:table-cell>
          <table:table-cell office:value-type="string" table:style-name="ce15">
            <text:p>國立臺灣師範大學</text:p>
          </table:table-cell>
          <table:table-cell office:value-type="float" office:value="50720" table:style-name="ce16">
            <text:p><text:s/>50,72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6" table:style-name="ce13">
            <text:p>1106</text:p>
          </table:table-cell>
          <table:table-cell office:value-type="float" office:value="1030319" table:style-name="ce13">
            <text:p>1030319</text:p>
          </table:table-cell>
          <table:table-cell office:value-type="string" table:style-name="ce17">
            <text:p>學務特教司<text:span text:style-name="T5">-</text:span><text:span text:style-name="T6">學生事務科</text:span><text:span text:style-name="T5">(</text:span><text:span text:style-name="T6">周碧惠</text:span><text:span text:style-name="T5">)(103-2802-0019-000-00)</text:span></text:p>
          </table:table-cell>
          <table:table-cell office:value-type="string" table:style-name="ce17">
            <text:p>國立臺灣師範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26" table:style-name="ce15">
            <text:p>502526</text:p>
          </table:table-cell>
          <table:table-cell office:value-type="string" table:style-name="ce24">
            <text:p>學生事務與特殊教育行政及督導</text:p>
          </table:table-cell>
          <table:table-cell office:value-type="string" table:style-name="ce15">
            <text:p>補助各縣市聯絡處推展103年度「反毒宣講團」工作經費</text:p>
          </table:table-cell>
          <table:table-cell office:value-type="string" table:style-name="ce15">
            <text:p>國立斗六高級家事商業職業學校</text:p>
          </table:table-cell>
          <table:table-cell office:value-type="float" office:value="297024" table:style-name="ce16">
            <text:p><text:s/>297,024<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08" table:style-name="ce13">
            <text:p>3208</text:p>
          </table:table-cell>
          <table:table-cell office:value-type="float" office:value="1030318" table:style-name="ce13">
            <text:p>1030318</text:p>
          </table:table-cell>
          <table:table-cell office:value-type="string" table:style-name="ce17">
            <text:p>學務特教司<text:span text:style-name="T5">-</text:span><text:span text:style-name="T6">校園安全防護科</text:span><text:span text:style-name="T5">(</text:span><text:span text:style-name="T6">黃于真</text:span><text:span text:style-name="T5">)(103-2805-0023-000-00)</text:span></text:p>
          </table:table-cell>
          <table:table-cell office:value-type="string" table:style-name="ce17">
            <text:p>國立斗六高級家事商業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26" table:style-name="ce15">
            <text:p>502526</text:p>
          </table:table-cell>
          <table:table-cell office:value-type="string" table:style-name="ce24">
            <text:p>學生事務與特殊教育行政及督導</text:p>
          </table:table-cell>
          <table:table-cell office:value-type="string" table:style-name="ce15">
            <text:p>補助各縣市聯絡處推展103年度「反毒宣講團」工作經費</text:p>
          </table:table-cell>
          <table:table-cell office:value-type="string" table:style-name="ce15">
            <text:p>國立嘉義高級中學</text:p>
          </table:table-cell>
          <table:table-cell office:value-type="float" office:value="50592" table:style-name="ce16">
            <text:p><text:s/>50,592<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10" table:style-name="ce13">
            <text:p>3210</text:p>
          </table:table-cell>
          <table:table-cell office:value-type="float" office:value="1030318" table:style-name="ce13">
            <text:p>1030318</text:p>
          </table:table-cell>
          <table:table-cell office:value-type="string" table:style-name="ce17">
            <text:p>學務特教司<text:span text:style-name="T5">-</text:span><text:span text:style-name="T6">校園安全防護科</text:span><text:span text:style-name="T5">(</text:span><text:span text:style-name="T6">黃于真</text:span><text:span text:style-name="T5">)(103-2805-0023-000-00)</text:span></text:p>
          </table:table-cell>
          <table:table-cell office:value-type="string" table:style-name="ce17">
            <text:p>國立嘉義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26" table:style-name="ce15">
            <text:p>502526</text:p>
          </table:table-cell>
          <table:table-cell office:value-type="string" table:style-name="ce24">
            <text:p>學生事務與特殊教育行政及督導</text:p>
          </table:table-cell>
          <table:table-cell office:value-type="string" table:style-name="ce15">
            <text:p>補助各縣市聯絡處推展103年度「反毒宣講團」工作經費</text:p>
          </table:table-cell>
          <table:table-cell office:value-type="string" table:style-name="ce15">
            <text:p>國立豐原高級中學</text:p>
          </table:table-cell>
          <table:table-cell office:value-type="float" office:value="477360" table:style-name="ce16">
            <text:p><text:s/>477,36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04" table:style-name="ce13">
            <text:p>3204</text:p>
          </table:table-cell>
          <table:table-cell office:value-type="float" office:value="1030318" table:style-name="ce13">
            <text:p>1030318</text:p>
          </table:table-cell>
          <table:table-cell office:value-type="string" table:style-name="ce17">
            <text:p>學務特教司<text:span text:style-name="T5">-</text:span><text:span text:style-name="T6">校園安全防護科</text:span><text:span text:style-name="T5">(</text:span><text:span text:style-name="T6">黃于真</text:span><text:span text:style-name="T5">)(103-2805-0023-000-00)</text:span></text:p>
          </table:table-cell>
          <table:table-cell office:value-type="string" table:style-name="ce17">
            <text:p>國立豐原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26" table:style-name="ce15">
            <text:p>502526</text:p>
          </table:table-cell>
          <table:table-cell office:value-type="string" table:style-name="ce24">
            <text:p>學生事務與特殊教育行政及督導</text:p>
          </table:table-cell>
          <table:table-cell office:value-type="string" table:style-name="ce15">
            <text:p>補助各縣市聯絡處推展103年度「反毒宣講團」工作經費</text:p>
          </table:table-cell>
          <table:table-cell office:value-type="string" table:style-name="ce15">
            <text:p>國立彰化高級商業職業學校</text:p>
          </table:table-cell>
          <table:table-cell office:value-type="float" office:value="334560" table:style-name="ce16">
            <text:p><text:s/>334,56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07" table:style-name="ce13">
            <text:p>3207</text:p>
          </table:table-cell>
          <table:table-cell office:value-type="float" office:value="1030318" table:style-name="ce13">
            <text:p>1030318</text:p>
          </table:table-cell>
          <table:table-cell office:value-type="string" table:style-name="ce17">
            <text:p>學務特教司<text:span text:style-name="T5">-</text:span><text:span text:style-name="T6">校園安全防護科</text:span><text:span text:style-name="T5">(</text:span><text:span text:style-name="T6">黃于真</text:span><text:span text:style-name="T5">)(103-2805-0023-000-00)</text:span></text:p>
          </table:table-cell>
          <table:table-cell office:value-type="string" table:style-name="ce17">
            <text:p>國立彰化高級商業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26" table:style-name="ce15">
            <text:p>502526</text:p>
          </table:table-cell>
          <table:table-cell office:value-type="string" table:style-name="ce24">
            <text:p>學生事務與特殊教育行政及督導</text:p>
          </table:table-cell>
          <table:table-cell office:value-type="string" table:style-name="ce15">
            <text:p>補助各縣市聯絡處推展103年度「反毒宣講團」工作經費</text:p>
          </table:table-cell>
          <table:table-cell office:value-type="string" table:style-name="ce15">
            <text:p>國立屏東高級工業職業學校</text:p>
          </table:table-cell>
          <table:table-cell office:value-type="float" office:value="319056" table:style-name="ce16">
            <text:p><text:s/>319,056<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14" table:style-name="ce13">
            <text:p>3214</text:p>
          </table:table-cell>
          <table:table-cell office:value-type="float" office:value="1030318" table:style-name="ce13">
            <text:p>1030318</text:p>
          </table:table-cell>
          <table:table-cell office:value-type="string" table:style-name="ce17">
            <text:p>學務特教司<text:span text:style-name="T5">-</text:span><text:span text:style-name="T6">校園安全防護科</text:span><text:span text:style-name="T5">(</text:span><text:span text:style-name="T6">黃于真</text:span><text:span text:style-name="T5">)(103-2805-0023-000-00)</text:span></text:p>
          </table:table-cell>
          <table:table-cell office:value-type="string" table:style-name="ce17">
            <text:p>國立屏東高級工業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26" table:style-name="ce15">
            <text:p>502526</text:p>
          </table:table-cell>
          <table:table-cell office:value-type="string" table:style-name="ce24">
            <text:p>學生事務與特殊教育行政及督導</text:p>
          </table:table-cell>
          <table:table-cell office:value-type="string" table:style-name="ce15">
            <text:p>補助各縣市聯絡處推展103年度「反毒宣講團」工作經費</text:p>
          </table:table-cell>
          <table:table-cell office:value-type="string" table:style-name="ce15">
            <text:p>國立竹東高級中學</text:p>
          </table:table-cell>
          <table:table-cell office:value-type="float" office:value="168912" table:style-name="ce16">
            <text:p><text:s/>168,912<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01" table:style-name="ce13">
            <text:p>3201</text:p>
          </table:table-cell>
          <table:table-cell office:value-type="float" office:value="1030318" table:style-name="ce13">
            <text:p>1030318</text:p>
          </table:table-cell>
          <table:table-cell office:value-type="string" table:style-name="ce17">
            <text:p>學務特教司<text:span text:style-name="T5">-</text:span><text:span text:style-name="T6">校園安全防護科</text:span><text:span text:style-name="T5">(</text:span><text:span text:style-name="T6">黃于真</text:span><text:span text:style-name="T5">)(103-2805-0023-000-00)</text:span></text:p>
          </table:table-cell>
          <table:table-cell office:value-type="string" table:style-name="ce17">
            <text:p>國立竹東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26" table:style-name="ce15">
            <text:p>502526</text:p>
          </table:table-cell>
          <table:table-cell office:value-type="string" table:style-name="ce24">
            <text:p>學生事務與特殊教育行政及督導</text:p>
          </table:table-cell>
          <table:table-cell office:value-type="string" table:style-name="ce15">
            <text:p>補助各縣市聯絡處推展103年度「反毒宣講團」工作經費</text:p>
          </table:table-cell>
          <table:table-cell office:value-type="string" table:style-name="ce15">
            <text:p>國立桃園高級農工職業學校</text:p>
          </table:table-cell>
          <table:table-cell office:value-type="float" office:value="385152" table:style-name="ce16">
            <text:p><text:s/>385,152<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17" table:style-name="ce13">
            <text:p>3217</text:p>
          </table:table-cell>
          <table:table-cell office:value-type="float" office:value="1030318" table:style-name="ce13">
            <text:p>1030318</text:p>
          </table:table-cell>
          <table:table-cell office:value-type="string" table:style-name="ce17">
            <text:p>學務特教司<text:span text:style-name="T5">-</text:span><text:span text:style-name="T6">校園安全防護科</text:span><text:span text:style-name="T5">(</text:span><text:span text:style-name="T6">黃于真</text:span><text:span text:style-name="T5">)(103-2805-0023-000-00)</text:span></text:p>
          </table:table-cell>
          <table:table-cell office:value-type="string" table:style-name="ce17">
            <text:p>國立桃園高級農工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26" table:style-name="ce15">
            <text:p>502526</text:p>
          </table:table-cell>
          <table:table-cell office:value-type="string" table:style-name="ce24">
            <text:p>學生事務與特殊教育行政及督導</text:p>
          </table:table-cell>
          <table:table-cell office:value-type="string" table:style-name="ce15">
            <text:p>補助各縣市聯絡處推展103年度「反毒宣講團」工作經費</text:p>
          </table:table-cell>
          <table:table-cell office:value-type="string" table:style-name="ce15">
            <text:p>國立東石高級中學</text:p>
          </table:table-cell>
          <table:table-cell office:value-type="float" office:value="229296" table:style-name="ce16">
            <text:p><text:s/>229,296<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09" table:style-name="ce13">
            <text:p>3209</text:p>
          </table:table-cell>
          <table:table-cell office:value-type="float" office:value="1030318" table:style-name="ce13">
            <text:p>1030318</text:p>
          </table:table-cell>
          <table:table-cell office:value-type="string" table:style-name="ce17">
            <text:p>學務特教司<text:span text:style-name="T5">-</text:span><text:span text:style-name="T6">校園安全防護科</text:span><text:span text:style-name="T5">(</text:span><text:span text:style-name="T6">黃于真</text:span><text:span text:style-name="T5">)(103-2805-0023-000-00)</text:span></text:p>
          </table:table-cell>
          <table:table-cell office:value-type="string" table:style-name="ce17">
            <text:p>國立東石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26" table:style-name="ce15">
            <text:p>502526</text:p>
          </table:table-cell>
          <table:table-cell office:value-type="string" table:style-name="ce24">
            <text:p>學生事務與特殊教育行政及督導</text:p>
          </table:table-cell>
          <table:table-cell office:value-type="string" table:style-name="ce15">
            <text:p>補助各縣市聯絡處推展103年度「反毒宣講團」工作經費</text:p>
          </table:table-cell>
          <table:table-cell office:value-type="string" table:style-name="ce15">
            <text:p>國立鳳山高級中學</text:p>
          </table:table-cell>
          <table:table-cell office:value-type="float" office:value="13056" table:style-name="ce16">
            <text:p><text:s/>13,056<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13" table:style-name="ce13">
            <text:p>3213</text:p>
          </table:table-cell>
          <table:table-cell office:value-type="float" office:value="1030318" table:style-name="ce13">
            <text:p>1030318</text:p>
          </table:table-cell>
          <table:table-cell office:value-type="string" table:style-name="ce17">
            <text:p>學務特教司<text:span text:style-name="T5">-</text:span><text:span text:style-name="T6">校園安全防護科</text:span><text:span text:style-name="T5">(</text:span><text:span text:style-name="T6">黃于真</text:span><text:span text:style-name="T5">)(103-2805-0023-000-00)</text:span></text:p>
          </table:table-cell>
          <table:table-cell office:value-type="string" table:style-name="ce17">
            <text:p>國立鳳山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26" table:style-name="ce15">
            <text:p>502526</text:p>
          </table:table-cell>
          <table:table-cell office:value-type="string" table:style-name="ce24">
            <text:p>學生事務與特殊教育行政及督導</text:p>
          </table:table-cell>
          <table:table-cell office:value-type="string" table:style-name="ce15">
            <text:p>補助各縣市聯絡處推展103年度「反毒宣講團」工作經費</text:p>
          </table:table-cell>
          <table:table-cell office:value-type="string" table:style-name="ce15">
            <text:p>國立宜蘭高級中學</text:p>
          </table:table-cell>
          <table:table-cell office:value-type="float" office:value="151776" table:style-name="ce16">
            <text:p><text:s/>151,776<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197" table:style-name="ce13">
            <text:p>3197</text:p>
          </table:table-cell>
          <table:table-cell office:value-type="float" office:value="1030318" table:style-name="ce13">
            <text:p>1030318</text:p>
          </table:table-cell>
          <table:table-cell office:value-type="string" table:style-name="ce17">
            <text:p>學務特教司<text:span text:style-name="T5">-</text:span><text:span text:style-name="T6">校園安全防護科</text:span><text:span text:style-name="T5">(</text:span><text:span text:style-name="T6">黃于真</text:span><text:span text:style-name="T5">)(103-2805-0023-000-00)</text:span></text:p>
          </table:table-cell>
          <table:table-cell office:value-type="string" table:style-name="ce17">
            <text:p>國立宜蘭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26" table:style-name="ce15">
            <text:p>502526</text:p>
          </table:table-cell>
          <table:table-cell office:value-type="string" table:style-name="ce24">
            <text:p>學生事務與特殊教育行政及督導</text:p>
          </table:table-cell>
          <table:table-cell office:value-type="string" table:style-name="ce15">
            <text:p>補助各縣市聯絡處推展103年度「反毒宣講團」工作經費</text:p>
          </table:table-cell>
          <table:table-cell office:value-type="string" table:style-name="ce15">
            <text:p>國立苗栗高級商業職業學校</text:p>
          </table:table-cell>
          <table:table-cell office:value-type="float" office:value="236640" table:style-name="ce16">
            <text:p><text:s/>236,64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2073" table:style-name="ce13">
            <text:p>2073</text:p>
          </table:table-cell>
          <table:table-cell office:value-type="float" office:value="1030318" table:style-name="ce13">
            <text:p>1030318</text:p>
          </table:table-cell>
          <table:table-cell office:value-type="string" table:style-name="ce17">
            <text:p>學務特教司<text:span text:style-name="T5">-</text:span><text:span text:style-name="T6">校園安全防護科</text:span><text:span text:style-name="T5">(</text:span><text:span text:style-name="T6">黃于真</text:span><text:span text:style-name="T5">)(103-2805-0023-000-00)</text:span></text:p>
          </table:table-cell>
          <table:table-cell office:value-type="string" table:style-name="ce17">
            <text:p>國立苗栗高級商業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26" table:style-name="ce15">
            <text:p>502526</text:p>
          </table:table-cell>
          <table:table-cell office:value-type="string" table:style-name="ce24">
            <text:p>學生事務與特殊教育行政及督導</text:p>
          </table:table-cell>
          <table:table-cell office:value-type="string" table:style-name="ce15">
            <text:p>補助各縣市聯絡處推展103年度「反毒宣講團」工作經費</text:p>
          </table:table-cell>
          <table:table-cell office:value-type="string" table:style-name="ce15">
            <text:p>國立基隆高級商工職業學校</text:p>
          </table:table-cell>
          <table:table-cell office:value-type="float" office:value="90576" table:style-name="ce16">
            <text:p><text:s/>90,576<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198" table:style-name="ce13">
            <text:p>3198</text:p>
          </table:table-cell>
          <table:table-cell office:value-type="float" office:value="1030318" table:style-name="ce13">
            <text:p>1030318</text:p>
          </table:table-cell>
          <table:table-cell office:value-type="string" table:style-name="ce17">
            <text:p>學務特教司<text:span text:style-name="T5">-</text:span><text:span text:style-name="T6">校園安全防護科</text:span><text:span text:style-name="T5">(</text:span><text:span text:style-name="T6">黃于真</text:span><text:span text:style-name="T5">)(103-2805-0023-000-00)</text:span></text:p>
          </table:table-cell>
          <table:table-cell office:value-type="string" table:style-name="ce17">
            <text:p>國立基隆高級商工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26" table:style-name="ce15">
            <text:p>502526</text:p>
          </table:table-cell>
          <table:table-cell office:value-type="string" table:style-name="ce24">
            <text:p>學生事務與特殊教育行政及督導</text:p>
          </table:table-cell>
          <table:table-cell office:value-type="string" table:style-name="ce15">
            <text:p>補助各縣市聯絡處推展103年度「反毒宣講團」工作經費</text:p>
          </table:table-cell>
          <table:table-cell office:value-type="string" table:style-name="ce15">
            <text:p>國立花蓮高級農業職業學校</text:p>
          </table:table-cell>
          <table:table-cell office:value-type="float" office:value="202368" table:style-name="ce16">
            <text:p><text:s/>202,368<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16" table:style-name="ce13">
            <text:p>3216</text:p>
          </table:table-cell>
          <table:table-cell office:value-type="float" office:value="1030318" table:style-name="ce13">
            <text:p>1030318</text:p>
          </table:table-cell>
          <table:table-cell office:value-type="string" table:style-name="ce17">
            <text:p>學務特教司<text:span text:style-name="T5">-</text:span><text:span text:style-name="T6">校園安全防護科</text:span><text:span text:style-name="T5">(</text:span><text:span text:style-name="T6">黃于真</text:span><text:span text:style-name="T5">)(103-2805-0023-000-00)</text:span></text:p>
          </table:table-cell>
          <table:table-cell office:value-type="string" table:style-name="ce17">
            <text:p>國立花蓮高級農業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26" table:style-name="ce15">
            <text:p>502526</text:p>
          </table:table-cell>
          <table:table-cell office:value-type="string" table:style-name="ce24">
            <text:p>學生事務與特殊教育行政及督導</text:p>
          </table:table-cell>
          <table:table-cell office:value-type="string" table:style-name="ce15">
            <text:p>補助各縣市聯絡處推展103年度「反毒宣講團」工作經費</text:p>
          </table:table-cell>
          <table:table-cell office:value-type="string" table:style-name="ce15">
            <text:p>國立金門高級農工職業學校</text:p>
          </table:table-cell>
          <table:table-cell office:value-type="float" office:value="36720" table:style-name="ce16">
            <text:p><text:s/>36,72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2098" table:style-name="ce13">
            <text:p>2098</text:p>
          </table:table-cell>
          <table:table-cell office:value-type="float" office:value="1030318" table:style-name="ce13">
            <text:p>1030318</text:p>
          </table:table-cell>
          <table:table-cell office:value-type="string" table:style-name="ce17">
            <text:p>學務特教司<text:span text:style-name="T5">-</text:span><text:span text:style-name="T6">校園安全防護科</text:span><text:span text:style-name="T5">(</text:span><text:span text:style-name="T6">黃于真</text:span><text:span text:style-name="T5">)(103-2805-0023-000-00)</text:span></text:p>
          </table:table-cell>
          <table:table-cell office:value-type="string" table:style-name="ce17">
            <text:p>國立金門高級農工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71" table:style-name="ce15">
            <text:p>502671</text:p>
          </table:table-cell>
          <table:table-cell office:value-type="string" table:style-name="ce24">
            <text:p>學生事務與特殊教育行政及督導</text:p>
          </table:table-cell>
          <table:table-cell office:value-type="string" table:style-name="ce15">
            <text:p>補助各縣市聯絡處推展103年度「反毒宣講團」工作經費</text:p>
          </table:table-cell>
          <table:table-cell office:value-type="string" table:style-name="ce15">
            <text:p>國立南投高級中學</text:p>
          </table:table-cell>
          <table:table-cell office:value-type="float" office:value="281520" table:style-name="ce16">
            <text:p><text:s/>281,52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06" table:style-name="ce13">
            <text:p>3206</text:p>
          </table:table-cell>
          <table:table-cell office:value-type="float" office:value="1030320" table:style-name="ce13">
            <text:p>1030320</text:p>
          </table:table-cell>
          <table:table-cell office:value-type="string" table:style-name="ce17">
            <text:p>學務特教司<text:span text:style-name="T5">-</text:span><text:span text:style-name="T6">校園安全防護科</text:span><text:span text:style-name="T5">(</text:span><text:span text:style-name="T6">黃于真</text:span><text:span text:style-name="T5">)(103-2805-0023-000-00)</text:span></text:p>
          </table:table-cell>
          <table:table-cell office:value-type="string" table:style-name="ce17">
            <text:p>國立南投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71" table:style-name="ce15">
            <text:p>502671</text:p>
          </table:table-cell>
          <table:table-cell office:value-type="string" table:style-name="ce24">
            <text:p>學生事務與特殊教育行政及督導</text:p>
          </table:table-cell>
          <table:table-cell office:value-type="string" table:style-name="ce15">
            <text:p>補助各縣市聯絡處推展103年度「反毒宣講團」工作經費</text:p>
          </table:table-cell>
          <table:table-cell office:value-type="string" table:style-name="ce15">
            <text:p>國立新竹高級商業職業學校</text:p>
          </table:table-cell>
          <table:table-cell office:value-type="float" office:value="72624" table:style-name="ce16">
            <text:p><text:s/>72,624<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02" table:style-name="ce13">
            <text:p>3202</text:p>
          </table:table-cell>
          <table:table-cell office:value-type="float" office:value="1030320" table:style-name="ce13">
            <text:p>1030320</text:p>
          </table:table-cell>
          <table:table-cell office:value-type="string" table:style-name="ce17">
            <text:p>學務特教司<text:span text:style-name="T5">-</text:span><text:span text:style-name="T6">校園安全防護科</text:span><text:span text:style-name="T5">(</text:span><text:span text:style-name="T6">黃于真</text:span><text:span text:style-name="T5">)(103-2805-0023-000-00)</text:span></text:p>
          </table:table-cell>
          <table:table-cell office:value-type="string" table:style-name="ce17">
            <text:p>國立新竹高級商業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71" table:style-name="ce15">
            <text:p>502671</text:p>
          </table:table-cell>
          <table:table-cell office:value-type="string" table:style-name="ce24">
            <text:p>學生事務與特殊教育行政及督導</text:p>
          </table:table-cell>
          <table:table-cell office:value-type="string" table:style-name="ce15">
            <text:p>補助各縣市聯絡處推展103年度「反毒宣講團」工作經費</text:p>
          </table:table-cell>
          <table:table-cell office:value-type="string" table:style-name="ce15">
            <text:p>國立臺南高級海事水產職業學校</text:p>
          </table:table-cell>
          <table:table-cell office:value-type="float" office:value="433296" table:style-name="ce16">
            <text:p><text:s/>433,296<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12" table:style-name="ce13">
            <text:p>3212</text:p>
          </table:table-cell>
          <table:table-cell office:value-type="float" office:value="1030320" table:style-name="ce13">
            <text:p>1030320</text:p>
          </table:table-cell>
          <table:table-cell office:value-type="string" table:style-name="ce17">
            <text:p>學務特教司<text:span text:style-name="T5">-</text:span><text:span text:style-name="T6">校園安全防護科</text:span><text:span text:style-name="T5">(</text:span><text:span text:style-name="T6">黃于真</text:span><text:span text:style-name="T5">)(103-2805-0023-000-00)</text:span></text:p>
          </table:table-cell>
          <table:table-cell office:value-type="string" table:style-name="ce17">
            <text:p>國立臺南高級海事水產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71" table:style-name="ce15">
            <text:p>502671</text:p>
          </table:table-cell>
          <table:table-cell office:value-type="string" table:style-name="ce24">
            <text:p>學生事務與特殊教育行政及督導</text:p>
          </table:table-cell>
          <table:table-cell office:value-type="string" table:style-name="ce15">
            <text:p>補助各縣市聯絡處推展103年度「反毒宣講團」工作經費</text:p>
          </table:table-cell>
          <table:table-cell office:value-type="string" table:style-name="ce15">
            <text:p>國立臺東女子高級中學</text:p>
          </table:table-cell>
          <table:table-cell office:value-type="float" office:value="208978" table:style-name="ce16">
            <text:p><text:s/>208,978<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15" table:style-name="ce13">
            <text:p>3215</text:p>
          </table:table-cell>
          <table:table-cell office:value-type="float" office:value="1030320" table:style-name="ce13">
            <text:p>1030320</text:p>
          </table:table-cell>
          <table:table-cell office:value-type="string" table:style-name="ce17">
            <text:p>學務特教司<text:span text:style-name="T5">-</text:span><text:span text:style-name="T6">校園安全防護科</text:span><text:span text:style-name="T5">(</text:span><text:span text:style-name="T6">黃于真</text:span><text:span text:style-name="T5">)(103-2805-0023-000-00)</text:span></text:p>
          </table:table-cell>
          <table:table-cell office:value-type="string" table:style-name="ce17">
            <text:p>國立臺東女子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71" table:style-name="ce15">
            <text:p>502671</text:p>
          </table:table-cell>
          <table:table-cell office:value-type="string" table:style-name="ce24">
            <text:p>學生事務與特殊教育行政及督導</text:p>
          </table:table-cell>
          <table:table-cell office:value-type="string" table:style-name="ce15">
            <text:p>補助各縣市聯絡處推展103年度「反毒宣講團」工作經費</text:p>
          </table:table-cell>
          <table:table-cell office:value-type="string" table:style-name="ce15">
            <text:p>國立馬公高級中學</text:p>
          </table:table-cell>
          <table:table-cell office:value-type="float" office:value="81336" table:style-name="ce16">
            <text:p><text:s/>81,336<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2052" table:style-name="ce13">
            <text:p>2052</text:p>
          </table:table-cell>
          <table:table-cell office:value-type="float" office:value="1030320" table:style-name="ce13">
            <text:p>1030320</text:p>
          </table:table-cell>
          <table:table-cell office:value-type="string" table:style-name="ce17">
            <text:p>學務特教司<text:span text:style-name="T5">-</text:span><text:span text:style-name="T6">校園安全防護科</text:span><text:span text:style-name="T5">(</text:span><text:span text:style-name="T6">黃于真</text:span><text:span text:style-name="T5">)(103-2805-0023-000-00)</text:span></text:p>
          </table:table-cell>
          <table:table-cell office:value-type="string" table:style-name="ce17">
            <text:p>國立馬公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72" table:style-name="ce15">
            <text:p>502672</text:p>
          </table:table-cell>
          <table:table-cell office:value-type="string" table:style-name="ce24">
            <text:p>學生事務與特殊教育行政及督導</text:p>
          </table:table-cell>
          <table:table-cell office:value-type="string" table:style-name="ce15">
            <text:p>補助各縣市聯絡處推展103年度「反毒宣講團」工作經費</text:p>
          </table:table-cell>
          <table:table-cell office:value-type="string" table:style-name="ce15">
            <text:p>新北市政府教育局</text:p>
          </table:table-cell>
          <table:table-cell office:value-type="float" office:value="379440" table:style-name="ce16">
            <text:p><text:s/>379,44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0301" table:style-name="ce13">
            <text:p>40301</text:p>
          </table:table-cell>
          <table:table-cell office:value-type="float" office:value="1481" table:style-name="ce13">
            <text:p>1481</text:p>
          </table:table-cell>
          <table:table-cell office:value-type="float" office:value="1030320" table:style-name="ce13">
            <text:p>1030320</text:p>
          </table:table-cell>
          <table:table-cell office:value-type="string" table:style-name="ce17">
            <text:p>學務特教司<text:span text:style-name="T5">-</text:span><text:span text:style-name="T6">校園安全防護科</text:span><text:span text:style-name="T5">(</text:span><text:span text:style-name="T6">黃于真</text:span><text:span text:style-name="T5">)(103-2805-0023-000-00)</text:span></text:p>
          </table:table-cell>
          <table:table-cell office:value-type="string" table:style-name="ce17">
            <text:p>新北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72" table:style-name="ce15">
            <text:p>502672</text:p>
          </table:table-cell>
          <table:table-cell office:value-type="string" table:style-name="ce24">
            <text:p>學生事務與特殊教育行政及督導</text:p>
          </table:table-cell>
          <table:table-cell office:value-type="string" table:style-name="ce15">
            <text:p>補助各縣市聯絡處推展103年度「反毒宣講團」工作經費</text:p>
          </table:table-cell>
          <table:table-cell office:value-type="string" table:style-name="ce15">
            <text:p>高雄市政府教育局</text:p>
          </table:table-cell>
          <table:table-cell office:value-type="float" office:value="437968" table:style-name="ce16">
            <text:p><text:s/>437,968<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0301" table:style-name="ce13">
            <text:p>40301</text:p>
          </table:table-cell>
          <table:table-cell office:value-type="float" office:value="1485" table:style-name="ce13">
            <text:p>1485</text:p>
          </table:table-cell>
          <table:table-cell office:value-type="float" office:value="1030320" table:style-name="ce13">
            <text:p>1030320</text:p>
          </table:table-cell>
          <table:table-cell office:value-type="string" table:style-name="ce17">
            <text:p>學務特教司<text:span text:style-name="T5">-</text:span><text:span text:style-name="T6">校園安全防護科</text:span><text:span text:style-name="T5">(</text:span><text:span text:style-name="T6">黃于真</text:span><text:span text:style-name="T5">)(103-2805-0023-000-00)</text:span></text:p>
          </table:table-cell>
          <table:table-cell office:value-type="string" table:style-name="ce17">
            <text:p>高雄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762" table:style-name="ce15">
            <text:p>502762</text:p>
          </table:table-cell>
          <table:table-cell office:value-type="string" table:style-name="ce24">
            <text:p>學生事務與特殊教育行政及督導</text:p>
          </table:table-cell>
          <table:table-cell office:value-type="string" table:style-name="ce15">
            <text:p>補助宜蘭縣聯絡處辦理「維護校園安全工作」經費<text:s/></text:p>
          </table:table-cell>
          <table:table-cell office:value-type="string" table:style-name="ce15">
            <text:p>國立宜蘭高級中學</text:p>
          </table:table-cell>
          <table:table-cell office:value-type="float" office:value="514000" table:style-name="ce16">
            <text:p><text:s/>514,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197" table:style-name="ce13">
            <text:p>3197</text:p>
          </table:table-cell>
          <table:table-cell office:value-type="float" office:value="1030321" table:style-name="ce13">
            <text:p>1030321</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29-017-00)</text:span></text:p>
          </table:table-cell>
          <table:table-cell office:value-type="string" table:style-name="ce17">
            <text:p>國立宜蘭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87" table:style-name="ce15">
            <text:p>502287</text:p>
          </table:table-cell>
          <table:table-cell office:value-type="string" table:style-name="ce24">
            <text:p>學生事務與特殊教育行政及督導</text:p>
          </table:table-cell>
          <table:table-cell office:value-type="string" table:style-name="ce15">
            <text:p>補助直轄市及各縣市聯絡處執行教育服務役服勤管理工作經費<text:s/></text:p>
          </table:table-cell>
          <table:table-cell office:value-type="string" table:style-name="ce15">
            <text:p>臺北市政府教育局</text:p>
          </table:table-cell>
          <table:table-cell office:value-type="float" office:value="338978" table:style-name="ce16">
            <text:p><text:s/>338,978<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482" table:style-name="ce13">
            <text:p>482</text:p>
          </table:table-cell>
          <table:table-cell office:value-type="float" office:value="1030313" table:style-name="ce13">
            <text:p>1030313</text:p>
          </table:table-cell>
          <table:table-cell office:value-type="string" table:style-name="ce17">
            <text:p>學務特教司<text:span text:style-name="T5">-</text:span><text:span text:style-name="T6">全民國防教育科</text:span><text:span text:style-name="T5">(</text:span><text:span text:style-name="T6">林石麟</text:span><text:span text:style-name="T5">)(103-2806-0023-000-00)</text:span></text:p>
          </table:table-cell>
          <table:table-cell office:value-type="string" table:style-name="ce17">
            <text:p>臺北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87" table:style-name="ce15">
            <text:p>502287</text:p>
          </table:table-cell>
          <table:table-cell office:value-type="string" table:style-name="ce24">
            <text:p>學生事務與特殊教育行政及督導</text:p>
          </table:table-cell>
          <table:table-cell office:value-type="string" table:style-name="ce15">
            <text:p>補助直轄市及各縣市聯絡處執行教育服務役服勤管理工作經費<text:s/></text:p>
          </table:table-cell>
          <table:table-cell office:value-type="string" table:style-name="ce15">
            <text:p>新北市政府教育局</text:p>
          </table:table-cell>
          <table:table-cell office:value-type="float" office:value="403110" table:style-name="ce16">
            <text:p><text:s/>403,11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481" table:style-name="ce13">
            <text:p>481</text:p>
          </table:table-cell>
          <table:table-cell office:value-type="float" office:value="1030313" table:style-name="ce13">
            <text:p>1030313</text:p>
          </table:table-cell>
          <table:table-cell office:value-type="string" table:style-name="ce17">
            <text:p>學務特教司<text:span text:style-name="T5">-</text:span><text:span text:style-name="T6">全民國防教育科</text:span><text:span text:style-name="T5">(</text:span><text:span text:style-name="T6">林石麟</text:span><text:span text:style-name="T5">)(103-2806-0023-000-00)</text:span></text:p>
          </table:table-cell>
          <table:table-cell office:value-type="string" table:style-name="ce17">
            <text:p>新北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87" table:style-name="ce15">
            <text:p>502287</text:p>
          </table:table-cell>
          <table:table-cell office:value-type="string" table:style-name="ce24">
            <text:p>學生事務與特殊教育行政及督導</text:p>
          </table:table-cell>
          <table:table-cell office:value-type="string" table:style-name="ce15">
            <text:p>補助直轄市及各縣市聯絡處執行教育服務役服勤管理工作經費<text:s/></text:p>
          </table:table-cell>
          <table:table-cell office:value-type="string" table:style-name="ce15">
            <text:p>高雄市政府教育局</text:p>
          </table:table-cell>
          <table:table-cell office:value-type="float" office:value="909170" table:style-name="ce16">
            <text:p><text:s/>909,17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485" table:style-name="ce13">
            <text:p>485</text:p>
          </table:table-cell>
          <table:table-cell office:value-type="float" office:value="1030313" table:style-name="ce13">
            <text:p>1030313</text:p>
          </table:table-cell>
          <table:table-cell office:value-type="string" table:style-name="ce17">
            <text:p>學務特教司<text:span text:style-name="T5">-</text:span><text:span text:style-name="T6">全民國防教育科</text:span><text:span text:style-name="T5">(</text:span><text:span text:style-name="T6">林石麟</text:span><text:span text:style-name="T5">)(103-2806-0023-000-00)</text:span></text:p>
          </table:table-cell>
          <table:table-cell office:value-type="string" table:style-name="ce17">
            <text:p>高雄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88" table:style-name="ce15">
            <text:p>502288</text:p>
          </table:table-cell>
          <table:table-cell office:value-type="string" table:style-name="ce24">
            <text:p>學生事務與特殊教育行政及督導</text:p>
          </table:table-cell>
          <table:table-cell office:value-type="string" table:style-name="ce15">
            <text:p>補助直轄市及各縣市聯絡處執行教育服務役服勤管理工作經費<text:s/></text:p>
          </table:table-cell>
          <table:table-cell office:value-type="string" table:style-name="ce15">
            <text:p>國立豐原高級中學</text:p>
          </table:table-cell>
          <table:table-cell office:value-type="float" office:value="1066460" table:style-name="ce16">
            <text:p><text:s/>1,066,46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204" table:style-name="ce13">
            <text:p>3204</text:p>
          </table:table-cell>
          <table:table-cell office:value-type="float" office:value="1030313" table:style-name="ce13">
            <text:p>1030313</text:p>
          </table:table-cell>
          <table:table-cell office:value-type="string" table:style-name="ce17">
            <text:p>學務特教司<text:span text:style-name="T5">-</text:span><text:span text:style-name="T6">全民國防教育科</text:span><text:span text:style-name="T5">(</text:span><text:span text:style-name="T6">林石麟</text:span><text:span text:style-name="T5">)(103-2806-0023-000-00)</text:span></text:p>
          </table:table-cell>
          <table:table-cell office:value-type="string" table:style-name="ce17">
            <text:p>國立豐原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88" table:style-name="ce15">
            <text:p>502288</text:p>
          </table:table-cell>
          <table:table-cell office:value-type="string" table:style-name="ce24">
            <text:p>學生事務與特殊教育行政及督導</text:p>
          </table:table-cell>
          <table:table-cell office:value-type="string" table:style-name="ce15">
            <text:p>補助直轄市及各縣市聯絡處執行教育服務役服勤管理工作經費<text:s/></text:p>
          </table:table-cell>
          <table:table-cell office:value-type="string" table:style-name="ce15">
            <text:p>國立花蓮高級農業職業學校</text:p>
          </table:table-cell>
          <table:table-cell office:value-type="float" office:value="704070" table:style-name="ce16">
            <text:p><text:s/>704,07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216" table:style-name="ce13">
            <text:p>3216</text:p>
          </table:table-cell>
          <table:table-cell office:value-type="float" office:value="1030313" table:style-name="ce13">
            <text:p>1030313</text:p>
          </table:table-cell>
          <table:table-cell office:value-type="string" table:style-name="ce17">
            <text:p>學務特教司<text:span text:style-name="T5">-</text:span><text:span text:style-name="T6">全民國防教育科</text:span><text:span text:style-name="T5">(</text:span><text:span text:style-name="T6">林石麟</text:span><text:span text:style-name="T5">)(103-2806-0023-000-00)</text:span></text:p>
          </table:table-cell>
          <table:table-cell office:value-type="string" table:style-name="ce17">
            <text:p>國立花蓮高級農業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88" table:style-name="ce15">
            <text:p>502288</text:p>
          </table:table-cell>
          <table:table-cell office:value-type="string" table:style-name="ce24">
            <text:p>學生事務與特殊教育行政及督導</text:p>
          </table:table-cell>
          <table:table-cell office:value-type="string" table:style-name="ce15">
            <text:p>補助直轄市及各縣市聯絡處執行教育服務役服勤管理工作經費<text:s/></text:p>
          </table:table-cell>
          <table:table-cell office:value-type="string" table:style-name="ce15">
            <text:p>國立宜蘭高級中學</text:p>
          </table:table-cell>
          <table:table-cell office:value-type="float" office:value="600190" table:style-name="ce16">
            <text:p><text:s/>600,19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197" table:style-name="ce13">
            <text:p>3197</text:p>
          </table:table-cell>
          <table:table-cell office:value-type="float" office:value="1030313" table:style-name="ce13">
            <text:p>1030313</text:p>
          </table:table-cell>
          <table:table-cell office:value-type="string" table:style-name="ce17">
            <text:p>學務特教司<text:span text:style-name="T5">-</text:span><text:span text:style-name="T6">全民國防教育科</text:span><text:span text:style-name="T5">(</text:span><text:span text:style-name="T6">林石麟</text:span><text:span text:style-name="T5">)(103-2806-0023-000-00)</text:span></text:p>
          </table:table-cell>
          <table:table-cell office:value-type="string" table:style-name="ce17">
            <text:p>國立宜蘭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88" table:style-name="ce15">
            <text:p>502288</text:p>
          </table:table-cell>
          <table:table-cell office:value-type="string" table:style-name="ce24">
            <text:p>學生事務與特殊教育行政及督導</text:p>
          </table:table-cell>
          <table:table-cell office:value-type="string" table:style-name="ce15">
            <text:p>補助直轄市及各縣市聯絡處執行教育服務役服勤管理工作經費<text:s/></text:p>
          </table:table-cell>
          <table:table-cell office:value-type="string" table:style-name="ce15">
            <text:p>國立彰化高級商業職業學校</text:p>
          </table:table-cell>
          <table:table-cell office:value-type="float" office:value="756000" table:style-name="ce16">
            <text:p><text:s/>756,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207" table:style-name="ce13">
            <text:p>3207</text:p>
          </table:table-cell>
          <table:table-cell office:value-type="float" office:value="1030313" table:style-name="ce13">
            <text:p>1030313</text:p>
          </table:table-cell>
          <table:table-cell office:value-type="string" table:style-name="ce17">
            <text:p>學務特教司<text:span text:style-name="T5">-</text:span><text:span text:style-name="T6">全民國防教育科</text:span><text:span text:style-name="T5">(</text:span><text:span text:style-name="T6">林石麟</text:span><text:span text:style-name="T5">)(103-2806-0023-000-00)</text:span></text:p>
          </table:table-cell>
          <table:table-cell office:value-type="string" table:style-name="ce17">
            <text:p>國立彰化高級商業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88" table:style-name="ce15">
            <text:p>502288</text:p>
          </table:table-cell>
          <table:table-cell office:value-type="string" table:style-name="ce24">
            <text:p>學生事務與特殊教育行政及督導</text:p>
          </table:table-cell>
          <table:table-cell office:value-type="string" table:style-name="ce15">
            <text:p>補助直轄市及各縣市聯絡處執行教育服務役服勤管理工作經費<text:s/></text:p>
          </table:table-cell>
          <table:table-cell office:value-type="string" table:style-name="ce15">
            <text:p>國立馬公高級中學</text:p>
          </table:table-cell>
          <table:table-cell office:value-type="float" office:value="507640" table:style-name="ce16">
            <text:p><text:s/>507,64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52" table:style-name="ce13">
            <text:p>2052</text:p>
          </table:table-cell>
          <table:table-cell office:value-type="float" office:value="1030313" table:style-name="ce13">
            <text:p>1030313</text:p>
          </table:table-cell>
          <table:table-cell office:value-type="string" table:style-name="ce17">
            <text:p>學務特教司<text:span text:style-name="T5">-</text:span><text:span text:style-name="T6">全民國防教育科</text:span><text:span text:style-name="T5">(</text:span><text:span text:style-name="T6">林石麟</text:span><text:span text:style-name="T5">)(103-2806-0023-000-00)</text:span></text:p>
          </table:table-cell>
          <table:table-cell office:value-type="string" table:style-name="ce17">
            <text:p>國立馬公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88" table:style-name="ce15">
            <text:p>502288</text:p>
          </table:table-cell>
          <table:table-cell office:value-type="string" table:style-name="ce24">
            <text:p>學生事務與特殊教育行政及督導</text:p>
          </table:table-cell>
          <table:table-cell office:value-type="string" table:style-name="ce15">
            <text:p>補助直轄市及各縣市聯絡處執行教育服務役服勤管理工作經費<text:s/></text:p>
          </table:table-cell>
          <table:table-cell office:value-type="string" table:style-name="ce15">
            <text:p>國立東石高級中學</text:p>
          </table:table-cell>
          <table:table-cell office:value-type="float" office:value="865860" table:style-name="ce16">
            <text:p><text:s/>865,86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209" table:style-name="ce13">
            <text:p>3209</text:p>
          </table:table-cell>
          <table:table-cell office:value-type="float" office:value="1030313" table:style-name="ce13">
            <text:p>1030313</text:p>
          </table:table-cell>
          <table:table-cell office:value-type="string" table:style-name="ce17">
            <text:p>學務特教司<text:span text:style-name="T5">-</text:span><text:span text:style-name="T6">全民國防教育科</text:span><text:span text:style-name="T5">(</text:span><text:span text:style-name="T6">林石麟</text:span><text:span text:style-name="T5">)(103-2806-0023-000-00)</text:span></text:p>
          </table:table-cell>
          <table:table-cell office:value-type="string" table:style-name="ce17">
            <text:p>國立東石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88" table:style-name="ce15">
            <text:p>502288</text:p>
          </table:table-cell>
          <table:table-cell office:value-type="string" table:style-name="ce24">
            <text:p>學生事務與特殊教育行政及督導</text:p>
          </table:table-cell>
          <table:table-cell office:value-type="string" table:style-name="ce15">
            <text:p>補助直轄市及各縣市聯絡處執行教育服務役服勤管理工作經費<text:s/></text:p>
          </table:table-cell>
          <table:table-cell office:value-type="string" table:style-name="ce15">
            <text:p>國立桃園高級農工職業學校</text:p>
          </table:table-cell>
          <table:table-cell office:value-type="float" office:value="713170" table:style-name="ce16">
            <text:p><text:s/>713,17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217" table:style-name="ce13">
            <text:p>3217</text:p>
          </table:table-cell>
          <table:table-cell office:value-type="float" office:value="1030313" table:style-name="ce13">
            <text:p>1030313</text:p>
          </table:table-cell>
          <table:table-cell office:value-type="string" table:style-name="ce17">
            <text:p>學務特教司<text:span text:style-name="T5">-</text:span><text:span text:style-name="T6">全民國防教育科</text:span><text:span text:style-name="T5">(</text:span><text:span text:style-name="T6">林石麟</text:span><text:span text:style-name="T5">)(103-2806-0023-000-00)</text:span></text:p>
          </table:table-cell>
          <table:table-cell office:value-type="string" table:style-name="ce17">
            <text:p>國立桃園高級農工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88" table:style-name="ce15">
            <text:p>502288</text:p>
          </table:table-cell>
          <table:table-cell office:value-type="string" table:style-name="ce24">
            <text:p>學生事務與特殊教育行政及督導</text:p>
          </table:table-cell>
          <table:table-cell office:value-type="string" table:style-name="ce15">
            <text:p>補助直轄市及各縣市聯絡處執行教育服務役服勤管理工作經費<text:s/></text:p>
          </table:table-cell>
          <table:table-cell office:value-type="string" table:style-name="ce15">
            <text:p>國立新竹高級商業職業學校</text:p>
          </table:table-cell>
          <table:table-cell office:value-type="float" office:value="336540" table:style-name="ce16">
            <text:p><text:s/>336,54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202" table:style-name="ce13">
            <text:p>3202</text:p>
          </table:table-cell>
          <table:table-cell office:value-type="float" office:value="1030313" table:style-name="ce13">
            <text:p>1030313</text:p>
          </table:table-cell>
          <table:table-cell office:value-type="string" table:style-name="ce17">
            <text:p>學務特教司<text:span text:style-name="T5">-</text:span><text:span text:style-name="T6">全民國防教育科</text:span><text:span text:style-name="T5">(</text:span><text:span text:style-name="T6">林石麟</text:span><text:span text:style-name="T5">)(103-2806-0023-000-00)</text:span></text:p>
          </table:table-cell>
          <table:table-cell office:value-type="string" table:style-name="ce17">
            <text:p>國立新竹高級商業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88" table:style-name="ce15">
            <text:p>502288</text:p>
          </table:table-cell>
          <table:table-cell office:value-type="string" table:style-name="ce24">
            <text:p>學生事務與特殊教育行政及督導</text:p>
          </table:table-cell>
          <table:table-cell office:value-type="string" table:style-name="ce15">
            <text:p>補助直轄市及各縣市聯絡處執行教育服務役服勤管理工作經費<text:s/></text:p>
          </table:table-cell>
          <table:table-cell office:value-type="string" table:style-name="ce15">
            <text:p>國立苗栗高級商業職業學校</text:p>
          </table:table-cell>
          <table:table-cell office:value-type="float" office:value="736230" table:style-name="ce16">
            <text:p><text:s/>736,23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73" table:style-name="ce13">
            <text:p>2073</text:p>
          </table:table-cell>
          <table:table-cell office:value-type="float" office:value="1030313" table:style-name="ce13">
            <text:p>1030313</text:p>
          </table:table-cell>
          <table:table-cell office:value-type="string" table:style-name="ce17">
            <text:p>學務特教司<text:span text:style-name="T5">-</text:span><text:span text:style-name="T6">全民國防教育科</text:span><text:span text:style-name="T5">(</text:span><text:span text:style-name="T6">林石麟</text:span><text:span text:style-name="T5">)(103-2806-0023-000-00)</text:span></text:p>
          </table:table-cell>
          <table:table-cell office:value-type="string" table:style-name="ce17">
            <text:p>國立苗栗高級商業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88" table:style-name="ce15">
            <text:p>502288</text:p>
          </table:table-cell>
          <table:table-cell office:value-type="string" table:style-name="ce24">
            <text:p>學生事務與特殊教育行政及督導</text:p>
          </table:table-cell>
          <table:table-cell office:value-type="string" table:style-name="ce15">
            <text:p>補助直轄市及各縣市聯絡處執行教育服務役服勤管理工作經費<text:s/></text:p>
          </table:table-cell>
          <table:table-cell office:value-type="string" table:style-name="ce15">
            <text:p>國立斗六高級家事商業職業學校</text:p>
          </table:table-cell>
          <table:table-cell office:value-type="float" office:value="730940" table:style-name="ce16">
            <text:p><text:s/>730,94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208" table:style-name="ce13">
            <text:p>3208</text:p>
          </table:table-cell>
          <table:table-cell office:value-type="float" office:value="1030313" table:style-name="ce13">
            <text:p>1030313</text:p>
          </table:table-cell>
          <table:table-cell office:value-type="string" table:style-name="ce17">
            <text:p>學務特教司<text:span text:style-name="T5">-</text:span><text:span text:style-name="T6">全民國防教育科</text:span><text:span text:style-name="T5">(</text:span><text:span text:style-name="T6">林石麟</text:span><text:span text:style-name="T5">)(103-2806-0023-000-00)</text:span></text:p>
          </table:table-cell>
          <table:table-cell office:value-type="string" table:style-name="ce17">
            <text:p>國立斗六高級家事商業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88" table:style-name="ce15">
            <text:p>502288</text:p>
          </table:table-cell>
          <table:table-cell office:value-type="string" table:style-name="ce24">
            <text:p>學生事務與特殊教育行政及督導</text:p>
          </table:table-cell>
          <table:table-cell office:value-type="string" table:style-name="ce15">
            <text:p>補助直轄市及各縣市聯絡處執行教育服務役服勤管理工作經費<text:s/></text:p>
          </table:table-cell>
          <table:table-cell office:value-type="string" table:style-name="ce15">
            <text:p>國立嘉義高級中學</text:p>
          </table:table-cell>
          <table:table-cell office:value-type="float" office:value="255180" table:style-name="ce16">
            <text:p><text:s/>255,18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210" table:style-name="ce13">
            <text:p>3210</text:p>
          </table:table-cell>
          <table:table-cell office:value-type="float" office:value="1030313" table:style-name="ce13">
            <text:p>1030313</text:p>
          </table:table-cell>
          <table:table-cell office:value-type="string" table:style-name="ce17">
            <text:p>學務特教司<text:span text:style-name="T5">-</text:span><text:span text:style-name="T6">全民國防教育科</text:span><text:span text:style-name="T5">(</text:span><text:span text:style-name="T6">林石麟</text:span><text:span text:style-name="T5">)(103-2806-0023-000-00)</text:span></text:p>
          </table:table-cell>
          <table:table-cell office:value-type="string" table:style-name="ce17">
            <text:p>國立嘉義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88" table:style-name="ce15">
            <text:p>502288</text:p>
          </table:table-cell>
          <table:table-cell office:value-type="string" table:style-name="ce24">
            <text:p>學生事務與特殊教育行政及督導</text:p>
          </table:table-cell>
          <table:table-cell office:value-type="string" table:style-name="ce15">
            <text:p>補助直轄市及各縣市聯絡處執行教育服務役服勤管理工作經費<text:s/></text:p>
          </table:table-cell>
          <table:table-cell office:value-type="string" table:style-name="ce15">
            <text:p>國立臺東女子高級中學</text:p>
          </table:table-cell>
          <table:table-cell office:value-type="float" office:value="755920" table:style-name="ce16">
            <text:p><text:s/>755,92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215" table:style-name="ce13">
            <text:p>3215</text:p>
          </table:table-cell>
          <table:table-cell office:value-type="float" office:value="1030313" table:style-name="ce13">
            <text:p>1030313</text:p>
          </table:table-cell>
          <table:table-cell office:value-type="string" table:style-name="ce17">
            <text:p>學務特教司<text:span text:style-name="T5">-</text:span><text:span text:style-name="T6">全民國防教育科</text:span><text:span text:style-name="T5">(</text:span><text:span text:style-name="T6">林石麟</text:span><text:span text:style-name="T5">)(103-2806-0023-000-00)</text:span></text:p>
          </table:table-cell>
          <table:table-cell office:value-type="string" table:style-name="ce17">
            <text:p>國立臺東女子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88" table:style-name="ce15">
            <text:p>502288</text:p>
          </table:table-cell>
          <table:table-cell office:value-type="string" table:style-name="ce24">
            <text:p>學生事務與特殊教育行政及督導</text:p>
          </table:table-cell>
          <table:table-cell office:value-type="string" table:style-name="ce15">
            <text:p>補助直轄市及各縣市聯絡處執行教育服務役服勤管理工作經費<text:s/></text:p>
          </table:table-cell>
          <table:table-cell office:value-type="string" table:style-name="ce15">
            <text:p>國立金門高級農工職業學校</text:p>
          </table:table-cell>
          <table:table-cell office:value-type="float" office:value="294200" table:style-name="ce16">
            <text:p><text:s/>294,2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2098" table:style-name="ce13">
            <text:p>2098</text:p>
          </table:table-cell>
          <table:table-cell office:value-type="float" office:value="1030313" table:style-name="ce13">
            <text:p>1030313</text:p>
          </table:table-cell>
          <table:table-cell office:value-type="string" table:style-name="ce17">
            <text:p>學務特教司<text:span text:style-name="T5">-</text:span><text:span text:style-name="T6">全民國防教育科</text:span><text:span text:style-name="T5">(</text:span><text:span text:style-name="T6">林石麟</text:span><text:span text:style-name="T5">)(103-2806-0023-000-00)</text:span></text:p>
          </table:table-cell>
          <table:table-cell office:value-type="string" table:style-name="ce17">
            <text:p>國立金門高級農工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88" table:style-name="ce15">
            <text:p>502288</text:p>
          </table:table-cell>
          <table:table-cell office:value-type="string" table:style-name="ce24">
            <text:p>學生事務與特殊教育行政及督導</text:p>
          </table:table-cell>
          <table:table-cell office:value-type="string" table:style-name="ce15">
            <text:p>補助直轄市及各縣市聯絡處執行教育服務役服勤管理工作經費<text:s/></text:p>
          </table:table-cell>
          <table:table-cell office:value-type="string" table:style-name="ce15">
            <text:p>國立基隆高級商工職業學校</text:p>
          </table:table-cell>
          <table:table-cell office:value-type="float" office:value="397840" table:style-name="ce16">
            <text:p><text:s/>397,84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198" table:style-name="ce13">
            <text:p>3198</text:p>
          </table:table-cell>
          <table:table-cell office:value-type="float" office:value="1030313" table:style-name="ce13">
            <text:p>1030313</text:p>
          </table:table-cell>
          <table:table-cell office:value-type="string" table:style-name="ce17">
            <text:p>學務特教司<text:span text:style-name="T5">-</text:span><text:span text:style-name="T6">全民國防教育科</text:span><text:span text:style-name="T5">(</text:span><text:span text:style-name="T6">林石麟</text:span><text:span text:style-name="T5">)(103-2806-0023-000-00)</text:span></text:p>
          </table:table-cell>
          <table:table-cell office:value-type="string" table:style-name="ce17">
            <text:p>國立基隆高級商工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88" table:style-name="ce15">
            <text:p>502288</text:p>
          </table:table-cell>
          <table:table-cell office:value-type="string" table:style-name="ce24">
            <text:p>學生事務與特殊教育行政及督導</text:p>
          </table:table-cell>
          <table:table-cell office:value-type="string" table:style-name="ce15">
            <text:p>補助直轄市及各縣市聯絡處執行教育服務役服勤管理工作經費<text:s/></text:p>
          </table:table-cell>
          <table:table-cell office:value-type="string" table:style-name="ce15">
            <text:p>國立屏東高級工業職業學校</text:p>
          </table:table-cell>
          <table:table-cell office:value-type="float" office:value="1019090" table:style-name="ce16">
            <text:p><text:s/>1,019,09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214" table:style-name="ce13">
            <text:p>3214</text:p>
          </table:table-cell>
          <table:table-cell office:value-type="float" office:value="1030313" table:style-name="ce13">
            <text:p>1030313</text:p>
          </table:table-cell>
          <table:table-cell office:value-type="string" table:style-name="ce17">
            <text:p>學務特教司<text:span text:style-name="T5">-</text:span><text:span text:style-name="T6">全民國防教育科</text:span><text:span text:style-name="T5">(</text:span><text:span text:style-name="T6">林石麟</text:span><text:span text:style-name="T5">)(103-2806-0023-000-00)</text:span></text:p>
          </table:table-cell>
          <table:table-cell office:value-type="string" table:style-name="ce17">
            <text:p>國立屏東高級工業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88" table:style-name="ce15">
            <text:p>502288</text:p>
          </table:table-cell>
          <table:table-cell office:value-type="string" table:style-name="ce24">
            <text:p>學生事務與特殊教育行政及督導</text:p>
          </table:table-cell>
          <table:table-cell office:value-type="string" table:style-name="ce15">
            <text:p>補助直轄市及各縣市聯絡處執行教育服務役服勤管理工作經費<text:s/></text:p>
          </table:table-cell>
          <table:table-cell office:value-type="string" table:style-name="ce15">
            <text:p>國立竹東高級中學</text:p>
          </table:table-cell>
          <table:table-cell office:value-type="float" office:value="640300" table:style-name="ce16">
            <text:p><text:s/>640,3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201" table:style-name="ce13">
            <text:p>3201</text:p>
          </table:table-cell>
          <table:table-cell office:value-type="float" office:value="1030313" table:style-name="ce13">
            <text:p>1030313</text:p>
          </table:table-cell>
          <table:table-cell office:value-type="string" table:style-name="ce17">
            <text:p>學務特教司<text:span text:style-name="T5">-</text:span><text:span text:style-name="T6">全民國防教育科</text:span><text:span text:style-name="T5">(</text:span><text:span text:style-name="T6">林石麟</text:span><text:span text:style-name="T5">)(103-2806-0023-000-00)</text:span></text:p>
          </table:table-cell>
          <table:table-cell office:value-type="string" table:style-name="ce17">
            <text:p>國立竹東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88" table:style-name="ce15">
            <text:p>502288</text:p>
          </table:table-cell>
          <table:table-cell office:value-type="string" table:style-name="ce24">
            <text:p>學生事務與特殊教育行政及督導</text:p>
          </table:table-cell>
          <table:table-cell office:value-type="string" table:style-name="ce15">
            <text:p>補助直轄市及各縣市聯絡處執行教育服務役服勤管理工作經費<text:s/></text:p>
          </table:table-cell>
          <table:table-cell office:value-type="string" table:style-name="ce15">
            <text:p>國立曾文高級農工職業學校</text:p>
          </table:table-cell>
          <table:table-cell office:value-type="float" office:value="1091480" table:style-name="ce16">
            <text:p><text:s/>1,091,48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211" table:style-name="ce13">
            <text:p>3211</text:p>
          </table:table-cell>
          <table:table-cell office:value-type="float" office:value="1030313" table:style-name="ce13">
            <text:p>1030313</text:p>
          </table:table-cell>
          <table:table-cell office:value-type="string" table:style-name="ce17">
            <text:p>學務特教司<text:span text:style-name="T5">-</text:span><text:span text:style-name="T6">全民國防教育科</text:span><text:span text:style-name="T5">(</text:span><text:span text:style-name="T6">林石麟</text:span><text:span text:style-name="T5">)(103-2806-0023-000-00)</text:span></text:p>
          </table:table-cell>
          <table:table-cell office:value-type="string" table:style-name="ce17">
            <text:p>國立曾文高級農工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88" table:style-name="ce15">
            <text:p>502288</text:p>
          </table:table-cell>
          <table:table-cell office:value-type="string" table:style-name="ce24">
            <text:p>學生事務與特殊教育行政及督導</text:p>
          </table:table-cell>
          <table:table-cell office:value-type="string" table:style-name="ce15">
            <text:p>補助直轄市及各縣市聯絡處執行教育服務役服勤管理工作經費<text:s/></text:p>
          </table:table-cell>
          <table:table-cell office:value-type="string" table:style-name="ce15">
            <text:p>國立南投高級中學</text:p>
          </table:table-cell>
          <table:table-cell office:value-type="float" office:value="749640" table:style-name="ce16">
            <text:p><text:s/>749,64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3206" table:style-name="ce13">
            <text:p>3206</text:p>
          </table:table-cell>
          <table:table-cell office:value-type="float" office:value="1030313" table:style-name="ce13">
            <text:p>1030313</text:p>
          </table:table-cell>
          <table:table-cell office:value-type="string" table:style-name="ce17">
            <text:p>學務特教司<text:span text:style-name="T5">-</text:span><text:span text:style-name="T6">全民國防教育科</text:span><text:span text:style-name="T5">(</text:span><text:span text:style-name="T6">林石麟</text:span><text:span text:style-name="T5">)(103-2806-0023-000-00)</text:span></text:p>
          </table:table-cell>
          <table:table-cell office:value-type="string" table:style-name="ce17">
            <text:p>國立南投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241" table:style-name="ce15">
            <text:p>502241</text:p>
          </table:table-cell>
          <table:table-cell office:value-type="string" table:style-name="ce24">
            <text:p>學生事務與特殊教育行政及督導</text:p>
          </table:table-cell>
          <table:table-cell office:value-type="string" table:style-name="ce15">
            <text:p>補助花蓮縣聯絡處辦理「維護校園安全工作」經費<text:s/></text:p>
          </table:table-cell>
          <table:table-cell office:value-type="string" table:style-name="ce15">
            <text:p>國立花蓮高級農業職業學校</text:p>
          </table:table-cell>
          <table:table-cell office:value-type="float" office:value="480000" table:style-name="ce16">
            <text:p><text:s/>48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16" table:style-name="ce13">
            <text:p>3216</text:p>
          </table:table-cell>
          <table:table-cell office:value-type="float" office:value="1030312" table:style-name="ce13">
            <text:p>1030312</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29-012-00)</text:span></text:p>
          </table:table-cell>
          <table:table-cell office:value-type="string" table:style-name="ce17">
            <text:p>國立花蓮高級農業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112" table:style-name="ce15">
            <text:p>503112</text:p>
          </table:table-cell>
          <table:table-cell office:value-type="string" table:style-name="ce24">
            <text:p>學生事務與特殊教育行政及督導</text:p>
          </table:table-cell>
          <table:table-cell office:value-type="string" table:style-name="ce15">
            <text:p>補助花蓮縣聯絡處辦理103年度「迎向春暉認輔志工」實施計畫經費</text:p>
          </table:table-cell>
          <table:table-cell office:value-type="string" table:style-name="ce15">
            <text:p>國立花蓮高級農業職業學校</text:p>
          </table:table-cell>
          <table:table-cell office:value-type="float" office:value="115000" table:style-name="ce16">
            <text:p><text:s/>115,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16" table:style-name="ce13">
            <text:p>3216</text:p>
          </table:table-cell>
          <table:table-cell office:value-type="float" office:value="1030327" table:style-name="ce13">
            <text:p>1030327</text:p>
          </table:table-cell>
          <table:table-cell office:value-type="string" table:style-name="ce17">
            <text:p>學務特教司<text:span text:style-name="T5">-</text:span><text:span text:style-name="T6">校園安全防護科</text:span><text:span text:style-name="T5">(</text:span><text:span text:style-name="T6">傅義焜</text:span><text:span text:style-name="T5">)(103-2805-0027-010-00)</text:span></text:p>
          </table:table-cell>
          <table:table-cell office:value-type="string" table:style-name="ce17">
            <text:p>國立花蓮高級農業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237" table:style-name="ce15">
            <text:p>502237</text:p>
          </table:table-cell>
          <table:table-cell office:value-type="string" table:style-name="ce24">
            <text:p>學生事務與特殊教育行政及督導</text:p>
          </table:table-cell>
          <table:table-cell office:value-type="string" table:style-name="ce15">
            <text:p>補助金門縣聯絡處辦理「維護校園安全工作」經費<text:s/></text:p>
          </table:table-cell>
          <table:table-cell office:value-type="string" table:style-name="ce15">
            <text:p>國立金門高級農工職業學校</text:p>
          </table:table-cell>
          <table:table-cell office:value-type="float" office:value="190000" table:style-name="ce16">
            <text:p><text:s/>19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2098" table:style-name="ce13">
            <text:p>2098</text:p>
          </table:table-cell>
          <table:table-cell office:value-type="float" office:value="1030312" table:style-name="ce13">
            <text:p>1030312</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29-011-00)</text:span></text:p>
          </table:table-cell>
          <table:table-cell office:value-type="string" table:style-name="ce17">
            <text:p>國立金門高級農工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878" table:style-name="ce15">
            <text:p>501878</text:p>
          </table:table-cell>
          <table:table-cell office:value-type="string" table:style-name="ce24">
            <text:p>學生事務與特殊教育行政及督導</text:p>
          </table:table-cell>
          <table:table-cell office:value-type="string" table:style-name="ce15">
            <text:p>補助南投縣聯絡處辦理「維護校園安全工作」經費<text:s/></text:p>
          </table:table-cell>
          <table:table-cell office:value-type="string" table:style-name="ce15">
            <text:p>國立南投高級中學</text:p>
          </table:table-cell>
          <table:table-cell office:value-type="float" office:value="550000" table:style-name="ce16">
            <text:p><text:s/>55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06" table:style-name="ce13">
            <text:p>3206</text:p>
          </table:table-cell>
          <table:table-cell office:value-type="float" office:value="1030306" table:style-name="ce13">
            <text:p>1030306</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29-016-00)</text:span></text:p>
          </table:table-cell>
          <table:table-cell office:value-type="string" table:style-name="ce17">
            <text:p>國立南投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888" table:style-name="ce15">
            <text:p>501888</text:p>
          </table:table-cell>
          <table:table-cell office:value-type="string" table:style-name="ce24">
            <text:p>學生事務與特殊教育行政及督導</text:p>
          </table:table-cell>
          <table:table-cell office:value-type="string" table:style-name="ce15">
            <text:p>補助南區學務中心依本部103年1月28日會議決議辦理「國際兩公約及學務經營工作坊」申請經費</text:p>
          </table:table-cell>
          <table:table-cell office:value-type="string" table:style-name="ce15">
            <text:p>國立成功大學</text:p>
          </table:table-cell>
          <table:table-cell office:value-type="float" office:value="58781" table:style-name="ce16">
            <text:p><text:s/>58,781<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7" table:style-name="ce13">
            <text:p>1107</text:p>
          </table:table-cell>
          <table:table-cell office:value-type="float" office:value="1030306" table:style-name="ce13">
            <text:p>1030306</text:p>
          </table:table-cell>
          <table:table-cell office:value-type="string" table:style-name="ce17">
            <text:p>學務特教司<text:span text:style-name="T5">-</text:span><text:span text:style-name="T6">學生事務科</text:span><text:span text:style-name="T5">(</text:span><text:span text:style-name="T6">周碧惠</text:span><text:span text:style-name="T5">)(103-2802-0020-000-00)</text:span></text:p>
          </table:table-cell>
          <table:table-cell office:value-type="string" table:style-name="ce17">
            <text:p>國立成功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877" table:style-name="ce15">
            <text:p>501877</text:p>
          </table:table-cell>
          <table:table-cell office:value-type="string" table:style-name="ce24">
            <text:p>學生事務與特殊教育行政及督導</text:p>
          </table:table-cell>
          <table:table-cell office:value-type="string" table:style-name="ce15">
            <text:p>補助屏東縣聯絡處辦理「維護校園安全工作」經費<text:s/></text:p>
          </table:table-cell>
          <table:table-cell office:value-type="string" table:style-name="ce15">
            <text:p>國立屏東高級工業職業學校</text:p>
          </table:table-cell>
          <table:table-cell office:value-type="float" office:value="892000" table:style-name="ce16">
            <text:p><text:s/>892,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14" table:style-name="ce13">
            <text:p>3214</text:p>
          </table:table-cell>
          <table:table-cell office:value-type="float" office:value="1030306" table:style-name="ce13">
            <text:p>1030306</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29-007-00)</text:span></text:p>
          </table:table-cell>
          <table:table-cell office:value-type="string" table:style-name="ce17">
            <text:p>國立屏東高級工業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625" table:style-name="ce15">
            <text:p>502625</text:p>
          </table:table-cell>
          <table:table-cell office:value-type="string" table:style-name="ce24">
            <text:p>學生事務與特殊教育行政及督導</text:p>
          </table:table-cell>
          <table:table-cell office:value-type="string" table:style-name="ce15">
            <text:p>補助屏東縣聯絡處辦理103年度「迎向春暉認輔志工」實施計畫經費</text:p>
          </table:table-cell>
          <table:table-cell office:value-type="string" table:style-name="ce15">
            <text:p>國立屏東高級工業職業學校</text:p>
          </table:table-cell>
          <table:table-cell office:value-type="float" office:value="232800" table:style-name="ce16">
            <text:p><text:s/>232,8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14" table:style-name="ce13">
            <text:p>3214</text:p>
          </table:table-cell>
          <table:table-cell office:value-type="float" office:value="1030319" table:style-name="ce13">
            <text:p>1030319</text:p>
          </table:table-cell>
          <table:table-cell office:value-type="string" table:style-name="ce17">
            <text:p>學務特教司<text:span text:style-name="T5">-</text:span><text:span text:style-name="T6">校園安全防護科</text:span><text:span text:style-name="T5">(</text:span><text:span text:style-name="T6">傅義焜</text:span><text:span text:style-name="T5">)(103-2805-0027-006-00)</text:span></text:p>
          </table:table-cell>
          <table:table-cell office:value-type="string" table:style-name="ce17">
            <text:p>國立屏東高級工業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99" table:style-name="ce15">
            <text:p>501999</text:p>
          </table:table-cell>
          <table:table-cell office:value-type="string" table:style-name="ce24">
            <text:p>學生事務與特殊教育行政及督導</text:p>
          </table:table-cell>
          <table:table-cell office:value-type="string" table:style-name="ce15">
            <text:p>補助苗栗縣聯絡處辦理「維護校園安全工作」經費<text:s/></text:p>
          </table:table-cell>
          <table:table-cell office:value-type="string" table:style-name="ce15">
            <text:p>國立苗栗高級商業職業學校</text:p>
          </table:table-cell>
          <table:table-cell office:value-type="float" office:value="561000" table:style-name="ce16">
            <text:p><text:s/>561,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2073" table:style-name="ce13">
            <text:p>2073</text:p>
          </table:table-cell>
          <table:table-cell office:value-type="float" office:value="1030307" table:style-name="ce13">
            <text:p>1030307</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29-009-00)</text:span></text:p>
          </table:table-cell>
          <table:table-cell office:value-type="string" table:style-name="ce17">
            <text:p>國立苗栗高級商業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763" table:style-name="ce15">
            <text:p>502763</text:p>
          </table:table-cell>
          <table:table-cell office:value-type="string" table:style-name="ce24">
            <text:p>學生事務與特殊教育行政及督導</text:p>
          </table:table-cell>
          <table:table-cell office:value-type="string" table:style-name="ce15">
            <text:p>補助桃園縣聯絡處辦理「維護校園安全工作」經費<text:s/></text:p>
          </table:table-cell>
          <table:table-cell office:value-type="string" table:style-name="ce15">
            <text:p>國立桃園高級農工職業學校</text:p>
          </table:table-cell>
          <table:table-cell office:value-type="float" office:value="1290000" table:style-name="ce16">
            <text:p><text:s/>1,29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17" table:style-name="ce13">
            <text:p>3217</text:p>
          </table:table-cell>
          <table:table-cell office:value-type="float" office:value="1030321" table:style-name="ce13">
            <text:p>1030321</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29-019-00)</text:span></text:p>
          </table:table-cell>
          <table:table-cell office:value-type="string" table:style-name="ce17">
            <text:p>國立桃園高級農工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243" table:style-name="ce15">
            <text:p>502243</text:p>
          </table:table-cell>
          <table:table-cell office:value-type="string" table:style-name="ce24">
            <text:p>學生事務與特殊教育行政及督導</text:p>
          </table:table-cell>
          <table:table-cell office:value-type="string" table:style-name="ce15">
            <text:p>補助高雄市聯絡處辦理「維護校園安全工作」經費<text:s/></text:p>
          </table:table-cell>
          <table:table-cell office:value-type="string" table:style-name="ce15">
            <text:p>國立鳳山高級中學</text:p>
          </table:table-cell>
          <table:table-cell office:value-type="float" office:value="770000" table:style-name="ce16">
            <text:p><text:s/>7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13" table:style-name="ce13">
            <text:p>3213</text:p>
          </table:table-cell>
          <table:table-cell office:value-type="float" office:value="1030312" table:style-name="ce13">
            <text:p>1030312</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29-013-00)</text:span></text:p>
          </table:table-cell>
          <table:table-cell office:value-type="string" table:style-name="ce17">
            <text:p>國立鳳山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96" table:style-name="ce15">
            <text:p>501796</text:p>
          </table:table-cell>
          <table:table-cell office:value-type="string" table:style-name="ce24">
            <text:p>學生事務與特殊教育行政及督導</text:p>
          </table:table-cell>
          <table:table-cell office:value-type="string" table:style-name="ce15">
            <text:p>補助基隆市聯絡處辦理「維護校園安全工作」經費<text:s/></text:p>
          </table:table-cell>
          <table:table-cell office:value-type="string" table:style-name="ce15">
            <text:p>國立基隆高級商工職業學校</text:p>
          </table:table-cell>
          <table:table-cell office:value-type="float" office:value="481000" table:style-name="ce16">
            <text:p><text:s/>481,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198" table:style-name="ce13">
            <text:p>3198</text:p>
          </table:table-cell>
          <table:table-cell office:value-type="float" office:value="1030304" table:style-name="ce13">
            <text:p>1030304</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29-008-00)</text:span></text:p>
          </table:table-cell>
          <table:table-cell office:value-type="string" table:style-name="ce17">
            <text:p>國立基隆高級商工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46" table:style-name="ce15">
            <text:p>502346</text:p>
          </table:table-cell>
          <table:table-cell office:value-type="string" table:style-name="ce24">
            <text:p>學生事務與特殊教育行政及督導</text:p>
          </table:table-cell>
          <table:table-cell office:value-type="string" table:style-name="ce15">
            <text:p>補助雲林縣聯絡處辦理「維護校園安全工作」經費<text:s/></text:p>
          </table:table-cell>
          <table:table-cell office:value-type="string" table:style-name="ce15">
            <text:p>國立斗六高級家事商業職業學校</text:p>
          </table:table-cell>
          <table:table-cell office:value-type="float" office:value="668000" table:style-name="ce16">
            <text:p><text:s/>668,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08" table:style-name="ce13">
            <text:p>3208</text:p>
          </table:table-cell>
          <table:table-cell office:value-type="float" office:value="1030314" table:style-name="ce13">
            <text:p>1030314</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29-014-00)</text:span></text:p>
          </table:table-cell>
          <table:table-cell office:value-type="string" table:style-name="ce17">
            <text:p>國立斗六高級家事商業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97" table:style-name="ce15">
            <text:p>501997</text:p>
          </table:table-cell>
          <table:table-cell office:value-type="string" table:style-name="ce24">
            <text:p>學生事務與特殊教育行政及督導</text:p>
          </table:table-cell>
          <table:table-cell office:value-type="string" table:style-name="ce15">
            <text:p>補助新竹市聯絡處辦理「維護校園安全工作」經費<text:s/></text:p>
          </table:table-cell>
          <table:table-cell office:value-type="string" table:style-name="ce15">
            <text:p>國立新竹高級商業職業學校</text:p>
          </table:table-cell>
          <table:table-cell office:value-type="float" office:value="390000" table:style-name="ce16">
            <text:p><text:s/>39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02" table:style-name="ce13">
            <text:p>3202</text:p>
          </table:table-cell>
          <table:table-cell office:value-type="float" office:value="1030307" table:style-name="ce13">
            <text:p>1030307</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29-004-00)</text:span></text:p>
          </table:table-cell>
          <table:table-cell office:value-type="string" table:style-name="ce17">
            <text:p>國立新竹高級商業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4" table:style-name="ce14">
            <text:p>1030314</text:p>
          </table:table-cell>
          <table:table-cell office:value-type="float" office:value="502244" table:style-name="ce15">
            <text:p>502244</text:p>
          </table:table-cell>
          <table:table-cell office:value-type="string" table:style-name="ce24">
            <text:p>學生事務與特殊教育行政及督導</text:p>
          </table:table-cell>
          <table:table-cell office:value-type="string" table:style-name="ce15">
            <text:p>補助新竹縣聯絡處辦理「維護校園安全工作」經費<text:s/></text:p>
          </table:table-cell>
          <table:table-cell office:value-type="string" table:style-name="ce15">
            <text:p>國立竹東高級中學</text:p>
          </table:table-cell>
          <table:table-cell office:value-type="float" office:value="560000" table:style-name="ce16">
            <text:p><text:s/>5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01" table:style-name="ce13">
            <text:p>3201</text:p>
          </table:table-cell>
          <table:table-cell office:value-type="float" office:value="1030312" table:style-name="ce13">
            <text:p>1030312</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29-010-00)</text:span></text:p>
          </table:table-cell>
          <table:table-cell office:value-type="string" table:style-name="ce17">
            <text:p>國立竹東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2003" table:style-name="ce15">
            <text:p>502003</text:p>
          </table:table-cell>
          <table:table-cell office:value-type="string" table:style-name="ce24">
            <text:p>學生事務與特殊教育行政及督導</text:p>
          </table:table-cell>
          <table:table-cell office:value-type="string" table:style-name="ce15">
            <text:p>補助嘉義市聯絡處辦理「維護校園安全工作」經費<text:s/></text:p>
          </table:table-cell>
          <table:table-cell office:value-type="string" table:style-name="ce15">
            <text:p>國立嘉義高級中學</text:p>
          </table:table-cell>
          <table:table-cell office:value-type="float" office:value="440000" table:style-name="ce16">
            <text:p><text:s/>4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10" table:style-name="ce13">
            <text:p>3210</text:p>
          </table:table-cell>
          <table:table-cell office:value-type="float" office:value="1030307" table:style-name="ce13">
            <text:p>1030307</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29-002-00)</text:span></text:p>
          </table:table-cell>
          <table:table-cell office:value-type="string" table:style-name="ce17">
            <text:p>國立嘉義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9" table:style-name="ce14">
            <text:p>1030319</text:p>
          </table:table-cell>
          <table:table-cell office:value-type="float" office:value="502433" table:style-name="ce15">
            <text:p>502433</text:p>
          </table:table-cell>
          <table:table-cell office:value-type="string" table:style-name="ce24">
            <text:p>學生事務與特殊教育行政及督導</text:p>
          </table:table-cell>
          <table:table-cell office:value-type="string" table:style-name="ce15">
            <text:p>補助嘉義市聯絡處辦理103年度「迎向春暉認輔志工」實施計畫經費<text:s/></text:p>
          </table:table-cell>
          <table:table-cell office:value-type="string" table:style-name="ce15">
            <text:p>國立嘉義高級中學</text:p>
          </table:table-cell>
          <table:table-cell office:value-type="float" office:value="180300" table:style-name="ce16">
            <text:p><text:s/>180,3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10" table:style-name="ce13">
            <text:p>3210</text:p>
          </table:table-cell>
          <table:table-cell office:value-type="float" office:value="1030317" table:style-name="ce13">
            <text:p>1030317</text:p>
          </table:table-cell>
          <table:table-cell office:value-type="string" table:style-name="ce17">
            <text:p>學務特教司<text:span text:style-name="T5">-</text:span><text:span text:style-name="T6">校園安全防護科</text:span><text:span text:style-name="T5">(</text:span><text:span text:style-name="T6">傅義焜</text:span><text:span text:style-name="T5">)(103-2805-0027-005-00)</text:span></text:p>
          </table:table-cell>
          <table:table-cell office:value-type="string" table:style-name="ce17">
            <text:p>國立嘉義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2001" table:style-name="ce15">
            <text:p>502001</text:p>
          </table:table-cell>
          <table:table-cell office:value-type="string" table:style-name="ce24">
            <text:p>學生事務與特殊教育行政及督導</text:p>
          </table:table-cell>
          <table:table-cell office:value-type="string" table:style-name="ce15">
            <text:p>補助嘉義縣聯絡處辦理「維護校園安全工作」經費<text:s/></text:p>
          </table:table-cell>
          <table:table-cell office:value-type="string" table:style-name="ce15">
            <text:p>國立東石高級中學</text:p>
          </table:table-cell>
          <table:table-cell office:value-type="float" office:value="418000" table:style-name="ce16">
            <text:p><text:s/>418,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09" table:style-name="ce13">
            <text:p>3209</text:p>
          </table:table-cell>
          <table:table-cell office:value-type="float" office:value="1030307" table:style-name="ce13">
            <text:p>1030307</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29-003-00)</text:span></text:p>
          </table:table-cell>
          <table:table-cell office:value-type="string" table:style-name="ce17">
            <text:p>國立東石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83" table:style-name="ce15">
            <text:p>502283</text:p>
          </table:table-cell>
          <table:table-cell office:value-type="string" table:style-name="ce24">
            <text:p>學生事務與特殊教育行政及督導</text:p>
          </table:table-cell>
          <table:table-cell office:value-type="string" table:style-name="ce15">
            <text:p>補助嘉義縣聯絡處辦理103年度「迎向春暉認輔志工」實施計畫經費</text:p>
          </table:table-cell>
          <table:table-cell office:value-type="string" table:style-name="ce15">
            <text:p>國立東石高級中學</text:p>
          </table:table-cell>
          <table:table-cell office:value-type="float" office:value="200300" table:style-name="ce16">
            <text:p><text:s/>200,3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09" table:style-name="ce13">
            <text:p>3209</text:p>
          </table:table-cell>
          <table:table-cell office:value-type="float" office:value="1030313" table:style-name="ce13">
            <text:p>1030313</text:p>
          </table:table-cell>
          <table:table-cell office:value-type="string" table:style-name="ce17">
            <text:p>學務特教司<text:span text:style-name="T5">-</text:span><text:span text:style-name="T6">校園安全防護科</text:span><text:span text:style-name="T5">(</text:span><text:span text:style-name="T6">傅義焜</text:span><text:span text:style-name="T5">)(103-2805-0027-004-00)</text:span></text:p>
          </table:table-cell>
          <table:table-cell office:value-type="string" table:style-name="ce17">
            <text:p>國立東石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47" table:style-name="ce15">
            <text:p>502347</text:p>
          </table:table-cell>
          <table:table-cell office:value-type="string" table:style-name="ce24">
            <text:p>學生事務與特殊教育行政及督導</text:p>
          </table:table-cell>
          <table:table-cell office:value-type="string" table:style-name="ce15">
            <text:p>補助彰化縣聯絡處辦理「維護校園安全工作」經費<text:s/></text:p>
          </table:table-cell>
          <table:table-cell office:value-type="string" table:style-name="ce15">
            <text:p>國立彰化高級商業職業學校</text:p>
          </table:table-cell>
          <table:table-cell office:value-type="float" office:value="1200000" table:style-name="ce16">
            <text:p><text:s/>1,2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07" table:style-name="ce13">
            <text:p>3207</text:p>
          </table:table-cell>
          <table:table-cell office:value-type="float" office:value="1030314" table:style-name="ce13">
            <text:p>1030314</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29-018-00)</text:span></text:p>
          </table:table-cell>
          <table:table-cell office:value-type="string" table:style-name="ce17">
            <text:p>國立彰化高級商業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48" table:style-name="ce15">
            <text:p>502348</text:p>
          </table:table-cell>
          <table:table-cell office:value-type="string" table:style-name="ce24">
            <text:p>學生事務與特殊教育行政及督導</text:p>
          </table:table-cell>
          <table:table-cell office:value-type="string" table:style-name="ce15">
            <text:p>補助臺中市聯絡處辦理「維護校園安全工作」經費<text:s/></text:p>
          </table:table-cell>
          <table:table-cell office:value-type="string" table:style-name="ce15">
            <text:p>國立豐原高級中學</text:p>
          </table:table-cell>
          <table:table-cell office:value-type="float" office:value="1918000" table:style-name="ce16">
            <text:p><text:s/>1,918,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04" table:style-name="ce13">
            <text:p>3204</text:p>
          </table:table-cell>
          <table:table-cell office:value-type="float" office:value="1030314" table:style-name="ce13">
            <text:p>1030314</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29-015-00)</text:span></text:p>
          </table:table-cell>
          <table:table-cell office:value-type="string" table:style-name="ce17">
            <text:p>國立豐原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98" table:style-name="ce15">
            <text:p>501998</text:p>
          </table:table-cell>
          <table:table-cell office:value-type="string" table:style-name="ce24">
            <text:p>學生事務與特殊教育行政及督導</text:p>
          </table:table-cell>
          <table:table-cell office:value-type="string" table:style-name="ce15">
            <text:p>補助臺東縣聯絡處辦理「維護校園安全工作」經費<text:s/></text:p>
          </table:table-cell>
          <table:table-cell office:value-type="string" table:style-name="ce15">
            <text:p>國立臺東女子高級中學</text:p>
          </table:table-cell>
          <table:table-cell office:value-type="float" office:value="488000" table:style-name="ce16">
            <text:p><text:s/>488,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15" table:style-name="ce13">
            <text:p>3215</text:p>
          </table:table-cell>
          <table:table-cell office:value-type="float" office:value="1030307" table:style-name="ce13">
            <text:p>1030307</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29-005-00)</text:span></text:p>
          </table:table-cell>
          <table:table-cell office:value-type="string" table:style-name="ce17">
            <text:p>國立臺東女子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49" table:style-name="ce15">
            <text:p>502349</text:p>
          </table:table-cell>
          <table:table-cell office:value-type="string" table:style-name="ce24">
            <text:p>學生事務與特殊教育行政及督導</text:p>
          </table:table-cell>
          <table:table-cell office:value-type="string" table:style-name="ce15">
            <text:p>補助臺南市第一聯絡處辦理「維護校園安全工作」經費<text:s/></text:p>
          </table:table-cell>
          <table:table-cell office:value-type="string" table:style-name="ce15">
            <text:p>國立臺南高級海事水產職業學校</text:p>
          </table:table-cell>
          <table:table-cell office:value-type="float" office:value="1593000" table:style-name="ce16">
            <text:p><text:s/>1,593,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12" table:style-name="ce13">
            <text:p>3212</text:p>
          </table:table-cell>
          <table:table-cell office:value-type="float" office:value="1030314" table:style-name="ce13">
            <text:p>1030314</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29-001-00)</text:span></text:p>
          </table:table-cell>
          <table:table-cell office:value-type="string" table:style-name="ce17">
            <text:p>國立臺南高級海事水產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97" table:style-name="ce15">
            <text:p>501797</text:p>
          </table:table-cell>
          <table:table-cell office:value-type="string" table:style-name="ce24">
            <text:p>學生事務與特殊教育行政及督導</text:p>
          </table:table-cell>
          <table:table-cell office:value-type="string" table:style-name="ce15">
            <text:p>補助澎湖縣聯絡處辦理「維護校園安全工作」經費<text:s/></text:p>
          </table:table-cell>
          <table:table-cell office:value-type="string" table:style-name="ce15">
            <text:p>國立馬公高級中學</text:p>
          </table:table-cell>
          <table:table-cell office:value-type="float" office:value="200000" table:style-name="ce16">
            <text:p><text:s/>2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2052" table:style-name="ce13">
            <text:p>2052</text:p>
          </table:table-cell>
          <table:table-cell office:value-type="float" office:value="1030304" table:style-name="ce13">
            <text:p>1030304</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29-006-00)</text:span></text:p>
          </table:table-cell>
          <table:table-cell office:value-type="string" table:style-name="ce17">
            <text:p>國立馬公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3" table:style-name="ce14">
            <text:p>1030303</text:p>
          </table:table-cell>
          <table:table-cell office:value-type="float" office:value="501469" table:style-name="ce15">
            <text:p>501469</text:p>
          </table:table-cell>
          <table:table-cell office:value-type="string" table:style-name="ce24">
            <text:p>學生事務與特殊教育行政及督導</text:p>
          </table:table-cell>
          <table:table-cell office:value-type="string" table:style-name="ce15">
            <text:p>補助辦理「103年大專校院推動紫錐花運動拒毒萌芽反毒宣導服務學習模式推廣活動計畫」經費</text:p>
          </table:table-cell>
          <table:table-cell office:value-type="string" table:style-name="ce15">
            <text:p>國立雲林科技大學</text:p>
          </table:table-cell>
          <table:table-cell office:value-type="float" office:value="120000" table:style-name="ce16">
            <text:p><text:s/>1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51" table:style-name="ce13">
            <text:p>1151</text:p>
          </table:table-cell>
          <table:table-cell office:value-type="float" office:value="1030226" table:style-name="ce13">
            <text:p>1030226</text:p>
          </table:table-cell>
          <table:table-cell office:value-type="string" table:style-name="ce17">
            <text:p>學務特教司<text:span text:style-name="T5">-</text:span><text:span text:style-name="T6">校園安全防護科</text:span><text:span text:style-name="T5">(</text:span><text:span text:style-name="T6">傅義焜</text:span><text:span text:style-name="T5">)(103-2805-0001-013-00)</text:span></text:p>
          </table:table-cell>
          <table:table-cell office:value-type="string" table:style-name="ce17">
            <text:p>國立雲林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3" table:style-name="ce14">
            <text:p>1030303</text:p>
          </table:table-cell>
          <table:table-cell office:value-type="float" office:value="501451" table:style-name="ce15">
            <text:p>501451</text:p>
          </table:table-cell>
          <table:table-cell office:value-type="string" table:style-name="ce24">
            <text:p>學生事務與特殊教育行政及督導</text:p>
          </table:table-cell>
          <table:table-cell office:value-type="string" table:style-name="ce15">
            <text:p>補助辦理「103年大專校院推動紫錐花運動拒毒萌芽反毒宣導服務學習模式推廣活動計畫」經費<text:s/></text:p>
          </table:table-cell>
          <table:table-cell office:value-type="string" table:style-name="ce15">
            <text:p>國立臺灣海洋大學</text:p>
          </table:table-cell>
          <table:table-cell office:value-type="float" office:value="39420" table:style-name="ce16">
            <text:p><text:s/>39,42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10" table:style-name="ce13">
            <text:p>1110</text:p>
          </table:table-cell>
          <table:table-cell office:value-type="float" office:value="1030226" table:style-name="ce13">
            <text:p>1030226</text:p>
          </table:table-cell>
          <table:table-cell office:value-type="string" table:style-name="ce17">
            <text:p>學務特教司<text:span text:style-name="T5">-</text:span><text:span text:style-name="T6">校園安全防護科</text:span><text:span text:style-name="T5">(</text:span><text:span text:style-name="T6">傅義焜</text:span><text:span text:style-name="T5">)(103-2805-0001-016-00)</text:span></text:p>
          </table:table-cell>
          <table:table-cell office:value-type="string" table:style-name="ce17">
            <text:p>國立臺灣海洋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28" table:style-name="ce15">
            <text:p>501628</text:p>
          </table:table-cell>
          <table:table-cell office:value-type="string" table:style-name="ce24">
            <text:p>學生事務與特殊教育行政及督導</text:p>
          </table:table-cell>
          <table:table-cell office:value-type="string" table:style-name="ce15">
            <text:p>補助辦理「103年度反毒總動員攀登北大武山推動紫錐花運動反毒宣導」實施計畫經費</text:p>
          </table:table-cell>
          <table:table-cell office:value-type="string" table:style-name="ce15">
            <text:p>國立屏東高級工業職業學校</text:p>
          </table:table-cell>
          <table:table-cell office:value-type="float" office:value="168000" table:style-name="ce16">
            <text:p><text:s/>168,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14" table:style-name="ce13">
            <text:p>3214</text:p>
          </table:table-cell>
          <table:table-cell office:value-type="float" office:value="1030303" table:style-name="ce13">
            <text:p>1030303</text:p>
          </table:table-cell>
          <table:table-cell office:value-type="string" table:style-name="ce17">
            <text:p>學務特教司<text:span text:style-name="T5">-</text:span><text:span text:style-name="T6">校園安全防護科</text:span><text:span text:style-name="T5">(</text:span><text:span text:style-name="T6">傅義焜</text:span><text:span text:style-name="T5">)(103-2805-0037-000-00)</text:span></text:p>
          </table:table-cell>
          <table:table-cell office:value-type="string" table:style-name="ce17">
            <text:p>國立屏東高級工業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95" table:style-name="ce15">
            <text:p>501795</text:p>
          </table:table-cell>
          <table:table-cell office:value-type="string" table:style-name="ce24">
            <text:p>學生事務與特殊教育行政及督導</text:p>
          </table:table-cell>
          <table:table-cell office:value-type="string" table:style-name="ce15">
            <text:p>補助辦理「校園犯罪問題與安全維護研討會」經費</text:p>
          </table:table-cell>
          <table:table-cell office:value-type="string" table:style-name="ce15">
            <text:p>國立中正大學</text:p>
          </table:table-cell>
          <table:table-cell office:value-type="float" office:value="200000" table:style-name="ce16">
            <text:p><text:s/>2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13" table:style-name="ce13">
            <text:p>1113</text:p>
          </table:table-cell>
          <table:table-cell office:value-type="float" office:value="1030304" table:style-name="ce13">
            <text:p>1030304</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32-000-00)</text:span></text:p>
          </table:table-cell>
          <table:table-cell office:value-type="string" table:style-name="ce17">
            <text:p>國立中正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3" table:style-name="ce14">
            <text:p>1030303</text:p>
          </table:table-cell>
          <table:table-cell office:value-type="float" office:value="501450" table:style-name="ce15">
            <text:p>501450</text:p>
          </table:table-cell>
          <table:table-cell office:value-type="string" table:style-name="ce24">
            <text:p>學生事務與特殊教育行政及督導</text:p>
          </table:table-cell>
          <table:table-cell office:value-type="string" table:style-name="ce15">
            <text:p>補助辦理103年反毒健康小學堂有獎徵答申請本部經費</text:p>
          </table:table-cell>
          <table:table-cell office:value-type="string" table:style-name="ce15">
            <text:p>國立臺南高級海事水產職業學校</text:p>
          </table:table-cell>
          <table:table-cell office:value-type="float" office:value="59700" table:style-name="ce16">
            <text:p><text:s/>59,7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12" table:style-name="ce13">
            <text:p>3212</text:p>
          </table:table-cell>
          <table:table-cell office:value-type="float" office:value="1030226" table:style-name="ce13">
            <text:p>1030226</text:p>
          </table:table-cell>
          <table:table-cell office:value-type="string" table:style-name="ce17">
            <text:p>學務特教司<text:span text:style-name="T5">-</text:span><text:span text:style-name="T6">校園安全防護科</text:span><text:span text:style-name="T5">(</text:span><text:span text:style-name="T6">張雅雯</text:span><text:span text:style-name="T5">)(103-2805-0003-014-00)</text:span></text:p>
          </table:table-cell>
          <table:table-cell office:value-type="string" table:style-name="ce17">
            <text:p>國立臺南高級海事水產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84" table:style-name="ce15">
            <text:p>502284</text:p>
          </table:table-cell>
          <table:table-cell office:value-type="string" table:style-name="ce24">
            <text:p>學生事務與特殊教育行政及督導</text:p>
          </table:table-cell>
          <table:table-cell office:value-type="string" table:style-name="ce15">
            <text:p>補助辦理103年反毒健康小學堂有獎徵答申請本部經費</text:p>
          </table:table-cell>
          <table:table-cell office:value-type="string" table:style-name="ce15">
            <text:p>臺北市政府教育局</text:p>
          </table:table-cell>
          <table:table-cell office:value-type="float" office:value="126000" table:style-name="ce16">
            <text:p><text:s/>126,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0301" table:style-name="ce13">
            <text:p>40301</text:p>
          </table:table-cell>
          <table:table-cell office:value-type="float" office:value="482" table:style-name="ce13">
            <text:p>482</text:p>
          </table:table-cell>
          <table:table-cell office:value-type="float" office:value="1030313" table:style-name="ce13">
            <text:p>1030313</text:p>
          </table:table-cell>
          <table:table-cell office:value-type="string" table:style-name="ce17">
            <text:p>學務特教司<text:span text:style-name="T5">-</text:span><text:span text:style-name="T6">校園安全防護科</text:span><text:span text:style-name="T5">(</text:span><text:span text:style-name="T6">張雅雯</text:span><text:span text:style-name="T5">)(103-2805-0003-015-00)</text:span></text:p>
          </table:table-cell>
          <table:table-cell office:value-type="string" table:style-name="ce17">
            <text:p>臺北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3" table:style-name="ce14">
            <text:p>1030303</text:p>
          </table:table-cell>
          <table:table-cell office:value-type="float" office:value="501454" table:style-name="ce15">
            <text:p>501454</text:p>
          </table:table-cell>
          <table:table-cell office:value-type="string" table:style-name="ce24">
            <text:p>學生事務與特殊教育行政及督導</text:p>
          </table:table-cell>
          <table:table-cell office:value-type="string" table:style-name="ce15">
            <text:p>補助辦理103年反毒健康小學堂有獎徵答經費</text:p>
          </table:table-cell>
          <table:table-cell office:value-type="string" table:style-name="ce15">
            <text:p>國立鳳山高級中學</text:p>
          </table:table-cell>
          <table:table-cell office:value-type="float" office:value="40000" table:style-name="ce16">
            <text:p><text:s/>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13" table:style-name="ce13">
            <text:p>3213</text:p>
          </table:table-cell>
          <table:table-cell office:value-type="float" office:value="1030226" table:style-name="ce13">
            <text:p>1030226</text:p>
          </table:table-cell>
          <table:table-cell office:value-type="string" table:style-name="ce17">
            <text:p>學務特教司<text:span text:style-name="T5">-</text:span><text:span text:style-name="T6">校園安全防護科</text:span><text:span text:style-name="T5">(</text:span><text:span text:style-name="T6">張雅雯</text:span><text:span text:style-name="T5">)(103-2805-0003-013-00)</text:span></text:p>
          </table:table-cell>
          <table:table-cell office:value-type="string" table:style-name="ce17">
            <text:p>國立鳳山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3" table:style-name="ce14">
            <text:p>1030303</text:p>
          </table:table-cell>
          <table:table-cell office:value-type="float" office:value="501452" table:style-name="ce15">
            <text:p>501452</text:p>
          </table:table-cell>
          <table:table-cell office:value-type="string" table:style-name="ce24">
            <text:p>學生事務與特殊教育行政及督導</text:p>
          </table:table-cell>
          <table:table-cell office:value-type="string" table:style-name="ce15">
            <text:p>補助辦理103年度「迎向春暉認輔志工」實施計畫經費</text:p>
          </table:table-cell>
          <table:table-cell office:value-type="string" table:style-name="ce15">
            <text:p>國立鳳山高級中學</text:p>
          </table:table-cell>
          <table:table-cell office:value-type="float" office:value="261000" table:style-name="ce16">
            <text:p><text:s/>261,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13" table:style-name="ce13">
            <text:p>3213</text:p>
          </table:table-cell>
          <table:table-cell office:value-type="float" office:value="1030226" table:style-name="ce13">
            <text:p>1030226</text:p>
          </table:table-cell>
          <table:table-cell office:value-type="string" table:style-name="ce17">
            <text:p>學務特教司<text:span text:style-name="T5">-</text:span><text:span text:style-name="T6">校園安全防護科</text:span><text:span text:style-name="T5">(</text:span><text:span text:style-name="T6">傅義焜</text:span><text:span text:style-name="T5">)(103-2805-0027-002-00)</text:span></text:p>
          </table:table-cell>
          <table:table-cell office:value-type="string" table:style-name="ce17">
            <text:p>國立鳳山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623" table:style-name="ce15">
            <text:p>502623</text:p>
          </table:table-cell>
          <table:table-cell office:value-type="string" table:style-name="ce24">
            <text:p>學生事務與特殊教育行政及督導</text:p>
          </table:table-cell>
          <table:table-cell office:value-type="string" table:style-name="ce15">
            <text:p>補助辦理103年度「迎向春暉認輔志工召募暨輔導增能培訓」實施計畫經費<text:s/></text:p>
          </table:table-cell>
          <table:table-cell office:value-type="string" table:style-name="ce15">
            <text:p>高雄市政府教育局</text:p>
          </table:table-cell>
          <table:table-cell office:value-type="float" office:value="264600" table:style-name="ce16">
            <text:p><text:s/>264,6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0301" table:style-name="ce13">
            <text:p>40301</text:p>
          </table:table-cell>
          <table:table-cell office:value-type="float" office:value="485" table:style-name="ce13">
            <text:p>485</text:p>
          </table:table-cell>
          <table:table-cell office:value-type="float" office:value="1030319" table:style-name="ce13">
            <text:p>1030319</text:p>
          </table:table-cell>
          <table:table-cell office:value-type="string" table:style-name="ce17">
            <text:p>學務特教司<text:span text:style-name="T5">-</text:span><text:span text:style-name="T6">校園安全防護科</text:span><text:span text:style-name="T5">(</text:span><text:span text:style-name="T6">傅義焜</text:span><text:span text:style-name="T5">)(103-2805-0027-007-00)</text:span></text:p>
          </table:table-cell>
          <table:table-cell office:value-type="string" table:style-name="ce17">
            <text:p>高雄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928" table:style-name="ce15">
            <text:p>502928</text:p>
          </table:table-cell>
          <table:table-cell office:value-type="string" table:style-name="ce24">
            <text:p>學生事務與特殊教育行政及督導</text:p>
          </table:table-cell>
          <table:table-cell office:value-type="string" table:style-name="ce15">
            <text:p>補助辦理103年度校園防震防災演練經費<text:s/></text:p>
          </table:table-cell>
          <table:table-cell office:value-type="string" table:style-name="ce15">
            <text:p>國立屏東高級工業職業學校</text:p>
          </table:table-cell>
          <table:table-cell office:value-type="float" office:value="25000" table:style-name="ce16">
            <text:p><text:s/>25,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14" table:style-name="ce13">
            <text:p>3214</text:p>
          </table:table-cell>
          <table:table-cell office:value-type="float" office:value="1030325" table:style-name="ce13">
            <text:p>1030325</text:p>
          </table:table-cell>
          <table:table-cell office:value-type="string" table:style-name="ce17">
            <text:p>學務特教司<text:span text:style-name="T5">-</text:span><text:span text:style-name="T6">校園安全防護科</text:span><text:span text:style-name="T5">(</text:span><text:span text:style-name="T6">許永傑</text:span><text:span text:style-name="T5">)(103-2805-0047-000-00)</text:span></text:p>
          </table:table-cell>
          <table:table-cell office:value-type="string" table:style-name="ce17">
            <text:p>國立屏東高級工業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24" table:style-name="ce15">
            <text:p>501524</text:p>
          </table:table-cell>
          <table:table-cell office:value-type="string" table:style-name="ce24">
            <text:p>資訊與科技教育行政及督導</text:p>
          </table:table-cell>
          <table:table-cell office:value-type="string" table:style-name="ce15">
            <text:p>補助102年度全校性閱讀書寫課程推動與革新B類計畫第二期經費</text:p>
          </table:table-cell>
          <table:table-cell office:value-type="string" table:style-name="ce15">
            <text:p>國立高雄海洋科技大學</text:p>
          </table:table-cell>
          <table:table-cell office:value-type="float" office:value="468354" table:style-name="ce16">
            <text:p><text:s/>468,354<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75" table:style-name="ce13">
            <text:p>1175</text:p>
          </table:table-cell>
          <table:table-cell office:value-type="float" office:value="1030301" table:style-name="ce13">
            <text:p>1030301</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2-000-00)</text:span></text:p>
          </table:table-cell>
          <table:table-cell office:value-type="string" table:style-name="ce17">
            <text:p>國立高雄海洋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72" table:style-name="ce15">
            <text:p>501972</text:p>
          </table:table-cell>
          <table:table-cell office:value-type="string" table:style-name="ce24">
            <text:p>資訊與科技教育行政及督導</text:p>
          </table:table-cell>
          <table:table-cell office:value-type="string" table:style-name="ce15">
            <text:p>補助102年度全校性閱讀書寫課程推動與革新B類計畫第二期經費</text:p>
          </table:table-cell>
          <table:table-cell office:value-type="string" table:style-name="ce15">
            <text:p>國立嘉義大學</text:p>
          </table:table-cell>
          <table:table-cell office:value-type="float" office:value="449142" table:style-name="ce16">
            <text:p><text:s/>449,142<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77" table:style-name="ce13">
            <text:p>1177</text:p>
          </table:table-cell>
          <table:table-cell office:value-type="float" office:value="1030307" table:style-name="ce13">
            <text:p>1030307</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2-000-00)</text:span></text:p>
          </table:table-cell>
          <table:table-cell office:value-type="string" table:style-name="ce17">
            <text:p>國立嘉義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72" table:style-name="ce15">
            <text:p>501972</text:p>
          </table:table-cell>
          <table:table-cell office:value-type="string" table:style-name="ce24">
            <text:p>資訊與科技教育行政及督導</text:p>
          </table:table-cell>
          <table:table-cell office:value-type="string" table:style-name="ce15">
            <text:p>補助102年度全校性閱讀書寫課程推動與革新B類計畫第二期經費</text:p>
          </table:table-cell>
          <table:table-cell office:value-type="string" table:style-name="ce15">
            <text:p>國立聯合大學</text:p>
          </table:table-cell>
          <table:table-cell office:value-type="float" office:value="417446" table:style-name="ce16">
            <text:p><text:s/>417,446<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57" table:style-name="ce13">
            <text:p>1357</text:p>
          </table:table-cell>
          <table:table-cell office:value-type="float" office:value="1030307" table:style-name="ce13">
            <text:p>1030307</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2-000-00)</text:span></text:p>
          </table:table-cell>
          <table:table-cell office:value-type="string" table:style-name="ce17">
            <text:p>國立聯合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32" table:style-name="ce15">
            <text:p>502332</text:p>
          </table:table-cell>
          <table:table-cell office:value-type="string" table:style-name="ce24">
            <text:p>資訊與科技教育行政及督導</text:p>
          </table:table-cell>
          <table:table-cell office:value-type="string" table:style-name="ce15">
            <text:p>補助102年度全校性閱讀書寫課程推動與革新B類計畫第二期經費</text:p>
          </table:table-cell>
          <table:table-cell office:value-type="string" table:style-name="ce15">
            <text:p>國立中山大學</text:p>
          </table:table-cell>
          <table:table-cell office:value-type="float" office:value="499460" table:style-name="ce16">
            <text:p><text:s/>499,46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9" table:style-name="ce13">
            <text:p>1109</text:p>
          </table:table-cell>
          <table:table-cell office:value-type="float" office:value="1030314" table:style-name="ce13">
            <text:p>1030314</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2-000-00)</text:span></text:p>
          </table:table-cell>
          <table:table-cell office:value-type="string" table:style-name="ce17">
            <text:p>國立中山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714" table:style-name="ce15">
            <text:p>502714</text:p>
          </table:table-cell>
          <table:table-cell office:value-type="string" table:style-name="ce24">
            <text:p>資訊與科技教育行政及督導</text:p>
          </table:table-cell>
          <table:table-cell office:value-type="string" table:style-name="ce15">
            <text:p>補助102年度全校性閱讀書寫課程推動與革新B類計畫第二期經費</text:p>
          </table:table-cell>
          <table:table-cell office:value-type="string" table:style-name="ce15">
            <text:p>國立臺灣海洋大學</text:p>
          </table:table-cell>
          <table:table-cell office:value-type="float" office:value="355341" table:style-name="ce16">
            <text:p><text:s/>355,341<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0" table:style-name="ce13">
            <text:p>1110</text:p>
          </table:table-cell>
          <table:table-cell office:value-type="float" office:value="1030321" table:style-name="ce13">
            <text:p>1030321</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2-000-00)</text:span></text:p>
          </table:table-cell>
          <table:table-cell office:value-type="string" table:style-name="ce17">
            <text:p>國立臺灣海洋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98" table:style-name="ce15">
            <text:p>502098</text:p>
          </table:table-cell>
          <table:table-cell office:value-type="string" table:style-name="ce24">
            <text:p>資訊與科技教育行政及督導</text:p>
          </table:table-cell>
          <table:table-cell office:value-type="string" table:style-name="ce15">
            <text:p>補助102學年度第2學期現代公民核心能力課程計畫經費<text:s/></text:p>
          </table:table-cell>
          <table:table-cell office:value-type="string" table:style-name="ce15">
            <text:p>國立高雄應用科技大學</text:p>
          </table:table-cell>
          <table:table-cell office:value-type="float" office:value="96000" table:style-name="ce16">
            <text:p><text:s/>96,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73" table:style-name="ce13">
            <text:p>1173</text:p>
          </table:table-cell>
          <table:table-cell office:value-type="float" office:value="1030311" table:style-name="ce13">
            <text:p>1030311</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7-000-00)</text:span></text:p>
          </table:table-cell>
          <table:table-cell office:value-type="string" table:style-name="ce17">
            <text:p>國立高雄應用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9" table:style-name="ce14">
            <text:p>1030319</text:p>
          </table:table-cell>
          <table:table-cell office:value-type="float" office:value="502406" table:style-name="ce15">
            <text:p>502406</text:p>
          </table:table-cell>
          <table:table-cell office:value-type="string" table:style-name="ce24">
            <text:p>資訊與科技教育行政及督導</text:p>
          </table:table-cell>
          <table:table-cell office:value-type="string" table:style-name="ce15">
            <text:p>補助102學年度第2學期現代公民核心能力課程計畫經費<text:s/></text:p>
          </table:table-cell>
          <table:table-cell office:value-type="string" table:style-name="ce15">
            <text:p>國立高雄大學</text:p>
          </table:table-cell>
          <table:table-cell office:value-type="float" office:value="350000" table:style-name="ce16">
            <text:p><text:s/>3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93" table:style-name="ce13">
            <text:p>1193</text:p>
          </table:table-cell>
          <table:table-cell office:value-type="float" office:value="1030317" table:style-name="ce13">
            <text:p>1030317</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7-000-00)</text:span></text:p>
          </table:table-cell>
          <table:table-cell office:value-type="string" table:style-name="ce17">
            <text:p>國立高雄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9" table:style-name="ce14">
            <text:p>1030319</text:p>
          </table:table-cell>
          <table:table-cell office:value-type="float" office:value="502411" table:style-name="ce15">
            <text:p>502411</text:p>
          </table:table-cell>
          <table:table-cell office:value-type="string" table:style-name="ce24">
            <text:p>資訊與科技教育行政及督導</text:p>
          </table:table-cell>
          <table:table-cell office:value-type="string" table:style-name="ce15">
            <text:p>補助102學年度第2學期現代公民核心能力課程計畫經費<text:s/></text:p>
          </table:table-cell>
          <table:table-cell office:value-type="string" table:style-name="ce15">
            <text:p>國立臺北大學</text:p>
          </table:table-cell>
          <table:table-cell office:value-type="float" office:value="1396000" table:style-name="ce16">
            <text:p><text:s/>1,396,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63" table:style-name="ce13">
            <text:p>1163</text:p>
          </table:table-cell>
          <table:table-cell office:value-type="float" office:value="1030317" table:style-name="ce13">
            <text:p>1030317</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7-000-00)</text:span></text:p>
          </table:table-cell>
          <table:table-cell office:value-type="string" table:style-name="ce17">
            <text:p>國立臺北大學</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19" table:style-name="ce14">
            <text:p>1030319</text:p>
          </table:table-cell>
          <table:table-cell office:value-type="float" office:value="502411" table:style-name="ce15">
            <text:p>502411</text:p>
          </table:table-cell>
          <table:table-cell office:value-type="string" table:style-name="ce24">
            <text:p>資訊與科技教育行政及督導</text:p>
          </table:table-cell>
          <table:table-cell office:value-type="string" table:style-name="ce15">
            <text:p>補助102學年度第2學期現代公民核心能力課程計畫經費<text:s/></text:p>
          </table:table-cell>
          <table:table-cell office:value-type="string" table:style-name="ce15">
            <text:p>國立高雄餐旅大學(原國立高雄餐旅學院,99.8.1改大)</text:p>
          </table:table-cell>
          <table:table-cell office:value-type="float" office:value="552000" table:style-name="ce16">
            <text:p><text:s/>552,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52" table:style-name="ce13">
            <text:p>1352</text:p>
          </table:table-cell>
          <table:table-cell office:value-type="float" office:value="1030317" table:style-name="ce13">
            <text:p>1030317</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7-000-00)</text:span></text:p>
          </table:table-cell>
          <table:table-cell office:value-type="string" table:style-name="ce17">
            <text:p>國立高雄餐旅大學(原國立高雄餐旅學院,99.8.1改大)</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100" table:style-name="ce15">
            <text:p>503100</text:p>
          </table:table-cell>
          <table:table-cell office:value-type="string" table:style-name="ce24">
            <text:p>資訊與科技教育行政及督導</text:p>
          </table:table-cell>
          <table:table-cell office:value-type="string" table:style-name="ce15">
            <text:p>補助102學年度第2學期現代公民核心能力課程計畫經費<text:s/></text:p>
          </table:table-cell>
          <table:table-cell office:value-type="string" table:style-name="ce15">
            <text:p>國立臺中科技大學</text:p>
          </table:table-cell>
          <table:table-cell office:value-type="float" office:value="677500" table:style-name="ce16">
            <text:p><text:s/>677,5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58" table:style-name="ce13">
            <text:p>1358</text:p>
          </table:table-cell>
          <table:table-cell office:value-type="float" office:value="1030327" table:style-name="ce13">
            <text:p>1030327</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7-000-00)</text:span></text:p>
          </table:table-cell>
          <table:table-cell office:value-type="string" table:style-name="ce17">
            <text:p>國立臺中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102" table:style-name="ce15">
            <text:p>503102</text:p>
          </table:table-cell>
          <table:table-cell office:value-type="string" table:style-name="ce24">
            <text:p>資訊與科技教育行政及督導</text:p>
          </table:table-cell>
          <table:table-cell office:value-type="string" table:style-name="ce15">
            <text:p>補助102學年度第2學期現代公民核心能力課程計畫經費<text:s/></text:p>
          </table:table-cell>
          <table:table-cell office:value-type="string" table:style-name="ce15">
            <text:p>國立暨南國際大學</text:p>
          </table:table-cell>
          <table:table-cell office:value-type="float" office:value="175000" table:style-name="ce16">
            <text:p><text:s/>17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5" table:style-name="ce13">
            <text:p>1155</text:p>
          </table:table-cell>
          <table:table-cell office:value-type="float" office:value="1030327" table:style-name="ce13">
            <text:p>1030327</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7-000-00)</text:span></text:p>
          </table:table-cell>
          <table:table-cell office:value-type="string" table:style-name="ce17">
            <text:p>國立暨南國際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102" table:style-name="ce15">
            <text:p>503102</text:p>
          </table:table-cell>
          <table:table-cell office:value-type="string" table:style-name="ce24">
            <text:p>資訊與科技教育行政及督導</text:p>
          </table:table-cell>
          <table:table-cell office:value-type="string" table:style-name="ce15">
            <text:p>補助102學年度第2學期現代公民核心能力課程計畫經費<text:s/></text:p>
          </table:table-cell>
          <table:table-cell office:value-type="string" table:style-name="ce15">
            <text:p>國立宜蘭大學(102年1月1日起使用)</text:p>
          </table:table-cell>
          <table:table-cell office:value-type="float" office:value="156500" table:style-name="ce16">
            <text:p><text:s/>156,5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64" table:style-name="ce13">
            <text:p>1364</text:p>
          </table:table-cell>
          <table:table-cell office:value-type="float" office:value="1030327" table:style-name="ce13">
            <text:p>1030327</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7-000-00)</text:span></text:p>
          </table:table-cell>
          <table:table-cell office:value-type="string" table:style-name="ce17">
            <text:p>國立宜蘭大學(102年1月1日起使用)</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102" table:style-name="ce15">
            <text:p>503102</text:p>
          </table:table-cell>
          <table:table-cell office:value-type="string" table:style-name="ce24">
            <text:p>資訊與科技教育行政及督導</text:p>
          </table:table-cell>
          <table:table-cell office:value-type="string" table:style-name="ce15">
            <text:p>補助102學年度第2學期現代公民核心能力課程計畫經費<text:s/></text:p>
          </table:table-cell>
          <table:table-cell office:value-type="string" table:style-name="ce15">
            <text:p>國立臺北藝術大學</text:p>
          </table:table-cell>
          <table:table-cell office:value-type="float" office:value="157000" table:style-name="ce16">
            <text:p><text:s/>157,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202" table:style-name="ce13">
            <text:p>1202</text:p>
          </table:table-cell>
          <table:table-cell office:value-type="float" office:value="1030327" table:style-name="ce13">
            <text:p>1030327</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7-000-00)</text:span></text:p>
          </table:table-cell>
          <table:table-cell office:value-type="string" table:style-name="ce17">
            <text:p>國立臺北藝術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102" table:style-name="ce15">
            <text:p>503102</text:p>
          </table:table-cell>
          <table:table-cell office:value-type="string" table:style-name="ce24">
            <text:p>資訊與科技教育行政及督導</text:p>
          </table:table-cell>
          <table:table-cell office:value-type="string" table:style-name="ce15">
            <text:p>補助102學年度第2學期現代公民核心能力課程計畫經費<text:s/></text:p>
          </table:table-cell>
          <table:table-cell office:value-type="string" table:style-name="ce15">
            <text:p>國立中興大學</text:p>
          </table:table-cell>
          <table:table-cell office:value-type="float" office:value="141000" table:style-name="ce16">
            <text:p><text:s/>141,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8" table:style-name="ce13">
            <text:p>1108</text:p>
          </table:table-cell>
          <table:table-cell office:value-type="float" office:value="1030327" table:style-name="ce13">
            <text:p>1030327</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7-000-00)</text:span></text:p>
          </table:table-cell>
          <table:table-cell office:value-type="string" table:style-name="ce17">
            <text:p>國立中興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103" table:style-name="ce15">
            <text:p>503103</text:p>
          </table:table-cell>
          <table:table-cell office:value-type="string" table:style-name="ce24">
            <text:p>資訊與科技教育行政及督導</text:p>
          </table:table-cell>
          <table:table-cell office:value-type="string" table:style-name="ce15">
            <text:p>補助102學年度第2學期現代公民核心能力課程計畫經費<text:s/></text:p>
          </table:table-cell>
          <table:table-cell office:value-type="string" table:style-name="ce15">
            <text:p>國立臺中科技大學</text:p>
          </table:table-cell>
          <table:table-cell office:value-type="float" office:value="239600" table:style-name="ce16">
            <text:p><text:s/>239,6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58" table:style-name="ce13">
            <text:p>1358</text:p>
          </table:table-cell>
          <table:table-cell office:value-type="float" office:value="1030327" table:style-name="ce13">
            <text:p>1030327</text:p>
          </table:table-cell>
          <table:table-cell office:value-type="string" table:style-name="ce17">
            <text:p>資科司-綜合企劃及人文教育科(廖東杉)(103-2701-0007-000-00)</text:p>
          </table:table-cell>
          <table:table-cell office:value-type="string" table:style-name="ce17">
            <text:p>國立臺中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715" table:style-name="ce15">
            <text:p>502715</text:p>
          </table:table-cell>
          <table:table-cell office:value-type="string" table:style-name="ce24">
            <text:p>資訊與科技教育行政及督導</text:p>
          </table:table-cell>
          <table:table-cell office:value-type="string" table:style-name="ce15">
            <text:p>補助103年大專校院辦理永續發展及氣侯變遷調適計畫經費<text:s/></text:p>
          </table:table-cell>
          <table:table-cell office:value-type="string" table:style-name="ce15">
            <text:p>國立臺南大學</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1303" table:style-name="ce13">
            <text:p>1303</text:p>
          </table:table-cell>
          <table:table-cell office:value-type="float" office:value="1030321" table:style-name="ce13">
            <text:p>1030321</text:p>
          </table:table-cell>
          <table:table-cell office:value-type="string" table:style-name="ce17">
            <text:p>資科司<text:span text:style-name="T5">-</text:span><text:span text:style-name="T6">環境及防災教育科</text:span><text:span text:style-name="T5">(</text:span><text:span text:style-name="T6">洪智能</text:span><text:span text:style-name="T5">)(103-2706-0011-000-00)</text:span></text:p>
          </table:table-cell>
          <table:table-cell office:value-type="string" table:style-name="ce17">
            <text:p>國立臺南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716" table:style-name="ce15">
            <text:p>502716</text:p>
          </table:table-cell>
          <table:table-cell office:value-type="string" table:style-name="ce24">
            <text:p>資訊與科技教育行政及督導</text:p>
          </table:table-cell>
          <table:table-cell office:value-type="string" table:style-name="ce15">
            <text:p>補助103年大專校院辦理永續發展及氣侯變遷調適計畫經費<text:s/></text:p>
          </table:table-cell>
          <table:table-cell office:value-type="string" table:style-name="ce15">
            <text:p>國立臺北大學</text:p>
          </table:table-cell>
          <table:table-cell office:value-type="float" office:value="50000" table:style-name="ce16">
            <text:p><text:s/>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1163" table:style-name="ce13">
            <text:p>1163</text:p>
          </table:table-cell>
          <table:table-cell office:value-type="float" office:value="1030321" table:style-name="ce13">
            <text:p>1030321</text:p>
          </table:table-cell>
          <table:table-cell office:value-type="string" table:style-name="ce17">
            <text:p>資科司<text:span text:style-name="T5">-</text:span><text:span text:style-name="T6">環境及防災教育科</text:span><text:span text:style-name="T5">(</text:span><text:span text:style-name="T6">洪智能</text:span><text:span text:style-name="T5">)(103-2706-0011-000-00)</text:span></text:p>
          </table:table-cell>
          <table:table-cell office:value-type="string" table:style-name="ce17">
            <text:p>國立臺北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48" table:style-name="ce15">
            <text:p>502648</text:p>
          </table:table-cell>
          <table:table-cell office:value-type="string" table:style-name="ce24">
            <text:p>資訊與科技教育行政及督導</text:p>
          </table:table-cell>
          <table:table-cell office:value-type="string" table:style-name="ce15">
            <text:p>補助103年大專校院辦理永續發展及氣侯變遷調適計畫經費<text:s/></text:p>
          </table:table-cell>
          <table:table-cell office:value-type="string" table:style-name="ce15">
            <text:p>國立屏東商業技術學院</text:p>
          </table:table-cell>
          <table:table-cell office:value-type="float" office:value="70000" table:style-name="ce16">
            <text:p><text:s/>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1351" table:style-name="ce13">
            <text:p>1351</text:p>
          </table:table-cell>
          <table:table-cell office:value-type="float" office:value="1030320" table:style-name="ce13">
            <text:p>1030320</text:p>
          </table:table-cell>
          <table:table-cell office:value-type="string" table:style-name="ce17">
            <text:p>資科司<text:span text:style-name="T5">-</text:span><text:span text:style-name="T6">環境及防災教育科</text:span><text:span text:style-name="T5">(</text:span><text:span text:style-name="T6">洪智能</text:span><text:span text:style-name="T5">)(103-2706-0011-000-00)</text:span></text:p>
          </table:table-cell>
          <table:table-cell office:value-type="string" table:style-name="ce17">
            <text:p>國立屏東商業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49" table:style-name="ce15">
            <text:p>502649</text:p>
          </table:table-cell>
          <table:table-cell office:value-type="string" table:style-name="ce24">
            <text:p>資訊與科技教育行政及督導</text:p>
          </table:table-cell>
          <table:table-cell office:value-type="string" table:style-name="ce15">
            <text:p>補助103年大專校院辦理永續發展及氣侯變遷調適計畫經費<text:s/></text:p>
          </table:table-cell>
          <table:table-cell office:value-type="string" table:style-name="ce15">
            <text:p>國立屏東商業技術學院</text:p>
          </table:table-cell>
          <table:table-cell office:value-type="float" office:value="50000" table:style-name="ce16">
            <text:p><text:s/>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1351" table:style-name="ce13">
            <text:p>1351</text:p>
          </table:table-cell>
          <table:table-cell office:value-type="float" office:value="1030320" table:style-name="ce13">
            <text:p>1030320</text:p>
          </table:table-cell>
          <table:table-cell office:value-type="string" table:style-name="ce17">
            <text:p>資科司<text:span text:style-name="T5">-</text:span><text:span text:style-name="T6">環境及防災教育科</text:span><text:span text:style-name="T5">(</text:span><text:span text:style-name="T6">洪智能</text:span><text:span text:style-name="T5">)(103-2706-0011-000-00)</text:span></text:p>
          </table:table-cell>
          <table:table-cell office:value-type="string" table:style-name="ce17">
            <text:p>國立屏東商業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50" table:style-name="ce15">
            <text:p>502650</text:p>
          </table:table-cell>
          <table:table-cell office:value-type="string" table:style-name="ce24">
            <text:p>資訊與科技教育行政及督導</text:p>
          </table:table-cell>
          <table:table-cell office:value-type="string" table:style-name="ce15">
            <text:p>補助103年大專校院辦理永續發展及氣侯變遷調適計畫經費<text:s/></text:p>
          </table:table-cell>
          <table:table-cell office:value-type="string" table:style-name="ce15">
            <text:p>國立屏東商業技術學院</text:p>
          </table:table-cell>
          <table:table-cell office:value-type="float" office:value="50000" table:style-name="ce16">
            <text:p><text:s/>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1351" table:style-name="ce13">
            <text:p>1351</text:p>
          </table:table-cell>
          <table:table-cell office:value-type="float" office:value="1030320" table:style-name="ce13">
            <text:p>1030320</text:p>
          </table:table-cell>
          <table:table-cell office:value-type="string" table:style-name="ce17">
            <text:p>資科司<text:span text:style-name="T5">-</text:span><text:span text:style-name="T6">環境及防災教育科</text:span><text:span text:style-name="T5">(</text:span><text:span text:style-name="T6">洪智能</text:span><text:span text:style-name="T5">)(103-2706-0011-000-00)</text:span></text:p>
          </table:table-cell>
          <table:table-cell office:value-type="string" table:style-name="ce17">
            <text:p>國立屏東商業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24" table:style-name="ce15">
            <text:p>502824</text:p>
          </table:table-cell>
          <table:table-cell office:value-type="string" table:style-name="ce24">
            <text:p>資訊與科技教育行政及督導</text:p>
          </table:table-cell>
          <table:table-cell office:value-type="string" table:style-name="ce15">
            <text:p>補助103年大專校院辦理永續發展及氣侯變遷調適計畫經費<text:s/></text:p>
          </table:table-cell>
          <table:table-cell office:value-type="string" table:style-name="ce15">
            <text:p>國立東華大學</text:p>
          </table:table-cell>
          <table:table-cell office:value-type="float" office:value="120000" table:style-name="ce16">
            <text:p><text:s/>12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1154" table:style-name="ce13">
            <text:p>1154</text:p>
          </table:table-cell>
          <table:table-cell office:value-type="float" office:value="1030324" table:style-name="ce13">
            <text:p>1030324</text:p>
          </table:table-cell>
          <table:table-cell office:value-type="string" table:style-name="ce17">
            <text:p>資科司<text:span text:style-name="T5">-</text:span><text:span text:style-name="T6">環境及防災教育科</text:span><text:span text:style-name="T5">(</text:span><text:span text:style-name="T6">洪智能</text:span><text:span text:style-name="T5">)(103-2706-0011-000-00)</text:span></text:p>
          </table:table-cell>
          <table:table-cell office:value-type="string" table:style-name="ce17">
            <text:p>國立東華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2975" table:style-name="ce15">
            <text:p>502975</text:p>
          </table:table-cell>
          <table:table-cell office:value-type="string" table:style-name="ce24">
            <text:p>資訊與科技教育行政及督導</text:p>
          </table:table-cell>
          <table:table-cell office:value-type="string" table:style-name="ce15">
            <text:p>補助103年大專校院辦理永續發展及氣侯變遷調適計畫經費<text:s/></text:p>
          </table:table-cell>
          <table:table-cell office:value-type="string" table:style-name="ce15">
            <text:p>國立金門大學</text:p>
          </table:table-cell>
          <table:table-cell office:value-type="float" office:value="50000" table:style-name="ce16">
            <text:p><text:s/>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1502" table:style-name="ce13">
            <text:p>1502</text:p>
          </table:table-cell>
          <table:table-cell office:value-type="float" office:value="1030326" table:style-name="ce13">
            <text:p>1030326</text:p>
          </table:table-cell>
          <table:table-cell office:value-type="string" table:style-name="ce17">
            <text:p>資科司<text:span text:style-name="T5">-</text:span><text:span text:style-name="T6">環境及防災教育科</text:span><text:span text:style-name="T5">(</text:span><text:span text:style-name="T6">洪智能</text:span><text:span text:style-name="T5">)(103-2706-0011-000-00)</text:span></text:p>
          </table:table-cell>
          <table:table-cell office:value-type="string" table:style-name="ce17">
            <text:p>國立金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2976" table:style-name="ce15">
            <text:p>502976</text:p>
          </table:table-cell>
          <table:table-cell office:value-type="string" table:style-name="ce24">
            <text:p>資訊與科技教育行政及督導</text:p>
          </table:table-cell>
          <table:table-cell office:value-type="string" table:style-name="ce15">
            <text:p>補助103年大專校院辦理永續發展及氣侯變遷調適計畫經費<text:s/></text:p>
          </table:table-cell>
          <table:table-cell office:value-type="string" table:style-name="ce15">
            <text:p>國立金門大學</text:p>
          </table:table-cell>
          <table:table-cell office:value-type="float" office:value="50000" table:style-name="ce16">
            <text:p><text:s/>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3202" table:style-name="ce13">
            <text:p>43202</text:p>
          </table:table-cell>
          <table:table-cell office:value-type="float" office:value="1502" table:style-name="ce13">
            <text:p>1502</text:p>
          </table:table-cell>
          <table:table-cell office:value-type="float" office:value="1030326" table:style-name="ce13">
            <text:p>1030326</text:p>
          </table:table-cell>
          <table:table-cell office:value-type="string" table:style-name="ce17">
            <text:p>資科司-環境及防災教育科(洪智能)(103-2706-0011-000-00)</text:p>
          </table:table-cell>
          <table:table-cell office:value-type="string" table:style-name="ce17">
            <text:p>國立金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13" table:style-name="ce15">
            <text:p>501613</text:p>
          </table:table-cell>
          <table:table-cell office:value-type="string" table:style-name="ce24">
            <text:p>資訊與科技教育行政及督導</text:p>
          </table:table-cell>
          <table:table-cell office:value-type="string" table:style-name="ce15">
            <text:p>補助103年度永續校園局部改造計畫第一階段經費<text:s/></text:p>
          </table:table-cell>
          <table:table-cell office:value-type="string" table:style-name="ce15">
            <text:p>澎湖縣政府</text:p>
          </table:table-cell>
          <table:table-cell office:value-type="float" office:value="75000" table:style-name="ce16">
            <text:p><text:s/>7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1001" table:style-name="ce13">
            <text:p>41001</text:p>
          </table:table-cell>
          <table:table-cell office:value-type="float" office:value="1466" table:style-name="ce13">
            <text:p>1466</text:p>
          </table:table-cell>
          <table:table-cell office:value-type="float" office:value="1030303" table:style-name="ce13">
            <text:p>1030303</text:p>
          </table:table-cell>
          <table:table-cell office:value-type="string" table:style-name="ce17">
            <text:p>資科司<text:span text:style-name="T5">-</text:span><text:span text:style-name="T6">環境及防災教育科</text:span><text:span text:style-name="T5">(</text:span><text:span text:style-name="T6">邱豐裕</text:span><text:span text:style-name="T5">)(103-2706-0001-000-00)</text:span></text:p>
          </table:table-cell>
          <table:table-cell office:value-type="string" table:style-name="ce17">
            <text:p>澎湖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817" table:style-name="ce15">
            <text:p>501817</text:p>
          </table:table-cell>
          <table:table-cell office:value-type="string" table:style-name="ce24">
            <text:p>資訊與科技教育行政及督導</text:p>
          </table:table-cell>
          <table:table-cell office:value-type="string" table:style-name="ce15">
            <text:p>補助103年度永續校園局部改造計畫第一階段經費<text:s/></text:p>
          </table:table-cell>
          <table:table-cell office:value-type="string" table:style-name="ce15">
            <text:p>彰化縣政府</text:p>
          </table:table-cell>
          <table:table-cell office:value-type="float" office:value="260000" table:style-name="ce16">
            <text:p><text:s/>26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1001" table:style-name="ce13">
            <text:p>41001</text:p>
          </table:table-cell>
          <table:table-cell office:value-type="float" office:value="1457" table:style-name="ce13">
            <text:p>1457</text:p>
          </table:table-cell>
          <table:table-cell office:value-type="float" office:value="1030305" table:style-name="ce13">
            <text:p>1030305</text:p>
          </table:table-cell>
          <table:table-cell office:value-type="string" table:style-name="ce17">
            <text:p>資科司<text:span text:style-name="T5">-</text:span><text:span text:style-name="T6">環境及防災教育科</text:span><text:span text:style-name="T5">(</text:span><text:span text:style-name="T6">邱豐裕</text:span><text:span text:style-name="T5">)(103-2706-0001-000-00)</text:span></text:p>
          </table:table-cell>
          <table:table-cell office:value-type="string" table:style-name="ce17">
            <text:p>彰化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31" table:style-name="ce15">
            <text:p>502031</text:p>
          </table:table-cell>
          <table:table-cell office:value-type="string" table:style-name="ce24">
            <text:p>資訊與科技教育行政及督導</text:p>
          </table:table-cell>
          <table:table-cell office:value-type="string" table:style-name="ce15">
            <text:p>補助103年度永續校園局部改造計畫第一階段經費<text:s/></text:p>
          </table:table-cell>
          <table:table-cell office:value-type="string" table:style-name="ce15">
            <text:p>臺南市政府</text:p>
          </table:table-cell>
          <table:table-cell office:value-type="float" office:value="569000" table:style-name="ce16">
            <text:p><text:s/>569,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0301" table:style-name="ce13">
            <text:p>40301</text:p>
          </table:table-cell>
          <table:table-cell office:value-type="float" office:value="1484" table:style-name="ce13">
            <text:p>1484</text:p>
          </table:table-cell>
          <table:table-cell office:value-type="float" office:value="1030310" table:style-name="ce13">
            <text:p>1030310</text:p>
          </table:table-cell>
          <table:table-cell office:value-type="string" table:style-name="ce17">
            <text:p>資科司-環境及防災教育科(邱豐裕)(103-2706-0001-000-00)</text:p>
          </table:table-cell>
          <table:table-cell office:value-type="string" table:style-name="ce17">
            <text:p>臺南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29" table:style-name="ce15">
            <text:p>502329</text:p>
          </table:table-cell>
          <table:table-cell office:value-type="string" table:style-name="ce24">
            <text:p>資訊與科技教育行政及督導</text:p>
          </table:table-cell>
          <table:table-cell office:value-type="string" table:style-name="ce15">
            <text:p>補助103年度永續校園局部改造計畫第一階段經費<text:s/></text:p>
          </table:table-cell>
          <table:table-cell office:value-type="string" table:style-name="ce15">
            <text:p>屏東縣政府</text:p>
          </table:table-cell>
          <table:table-cell office:value-type="float" office:value="209800" table:style-name="ce16">
            <text:p><text:s/>209,8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8" table:style-name="ce13">
            <text:p>8</text:p>
          </table:table-cell>
          <table:table-cell office:value-type="float" office:value="41001" table:style-name="ce13">
            <text:p>41001</text:p>
          </table:table-cell>
          <table:table-cell office:value-type="float" office:value="1462" table:style-name="ce13">
            <text:p>1462</text:p>
          </table:table-cell>
          <table:table-cell office:value-type="float" office:value="1030314" table:style-name="ce13">
            <text:p>1030314</text:p>
          </table:table-cell>
          <table:table-cell office:value-type="string" table:style-name="ce17">
            <text:p>資科司<text:span text:style-name="T5">-</text:span><text:span text:style-name="T6">環境及防災教育科</text:span><text:span text:style-name="T5">(</text:span><text:span text:style-name="T6">邱豐裕</text:span><text:span text:style-name="T5">)(103-2706-0001-000-00)</text:span></text:p>
          </table:table-cell>
          <table:table-cell office:value-type="string" table:style-name="ce17">
            <text:p>屏東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865" table:style-name="ce15">
            <text:p>501865</text:p>
          </table:table-cell>
          <table:table-cell office:value-type="string" table:style-name="ce24">
            <text:p>資訊與科技教育行政及督導</text:p>
          </table:table-cell>
          <table:table-cell office:value-type="string" table:style-name="ce15">
            <text:p>補助103年度強化人文藝術及社會科學基礎應用人才培育中程計畫經費<text:s/></text:p>
          </table:table-cell>
          <table:table-cell office:value-type="string" table:style-name="ce15">
            <text:p>國立政治大學</text:p>
          </table:table-cell>
          <table:table-cell office:value-type="float" office:value="431621" table:style-name="ce16">
            <text:p><text:s/>431,621<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2" table:style-name="ce13">
            <text:p>1102</text:p>
          </table:table-cell>
          <table:table-cell office:value-type="float" office:value="1030306" table:style-name="ce13">
            <text:p>1030306</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0-000-00)</text:span></text:p>
          </table:table-cell>
          <table:table-cell office:value-type="string" table:style-name="ce17">
            <text:p>國立政治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74" table:style-name="ce15">
            <text:p>501974</text:p>
          </table:table-cell>
          <table:table-cell office:value-type="string" table:style-name="ce24">
            <text:p>資訊與科技教育行政及督導</text:p>
          </table:table-cell>
          <table:table-cell office:value-type="string" table:style-name="ce15">
            <text:p>補助103年度強化人文藝術及社會科學基礎應用人才培育中程計畫經費<text:s/></text:p>
          </table:table-cell>
          <table:table-cell office:value-type="string" table:style-name="ce15">
            <text:p>國立中山大學</text:p>
          </table:table-cell>
          <table:table-cell office:value-type="float" office:value="585046" table:style-name="ce16">
            <text:p><text:s/>585,046<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9" table:style-name="ce13">
            <text:p>1109</text:p>
          </table:table-cell>
          <table:table-cell office:value-type="float" office:value="1030307" table:style-name="ce13">
            <text:p>1030307</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0-000-00)</text:span></text:p>
          </table:table-cell>
          <table:table-cell office:value-type="string" table:style-name="ce17">
            <text:p>國立中山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74" table:style-name="ce15">
            <text:p>501974</text:p>
          </table:table-cell>
          <table:table-cell office:value-type="string" table:style-name="ce24">
            <text:p>資訊與科技教育行政及督導</text:p>
          </table:table-cell>
          <table:table-cell office:value-type="string" table:style-name="ce15">
            <text:p>補助103年度強化人文藝術及社會科學基礎應用人才培育中程計畫經費<text:s/></text:p>
          </table:table-cell>
          <table:table-cell office:value-type="string" table:style-name="ce15">
            <text:p>國立臺東大學</text:p>
          </table:table-cell>
          <table:table-cell office:value-type="float" office:value="491297" table:style-name="ce16">
            <text:p><text:s/>491,297<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08" table:style-name="ce13">
            <text:p>1308</text:p>
          </table:table-cell>
          <table:table-cell office:value-type="float" office:value="1030307" table:style-name="ce13">
            <text:p>1030307</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0-000-00)</text:span></text:p>
          </table:table-cell>
          <table:table-cell office:value-type="string" table:style-name="ce17">
            <text:p>國立臺東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75" table:style-name="ce15">
            <text:p>501975</text:p>
          </table:table-cell>
          <table:table-cell office:value-type="string" table:style-name="ce24">
            <text:p>資訊與科技教育行政及督導</text:p>
          </table:table-cell>
          <table:table-cell office:value-type="string" table:style-name="ce15">
            <text:p>補助103年度強化人文藝術及社會科學基礎應用人才培育中程計畫經費<text:s/></text:p>
          </table:table-cell>
          <table:table-cell office:value-type="string" table:style-name="ce15">
            <text:p>國立東華大學</text:p>
          </table:table-cell>
          <table:table-cell office:value-type="float" office:value="1312671" table:style-name="ce16">
            <text:p><text:s/>1,312,671<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4" table:style-name="ce13">
            <text:p>1154</text:p>
          </table:table-cell>
          <table:table-cell office:value-type="float" office:value="1030307" table:style-name="ce13">
            <text:p>1030307</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0-000-00)</text:span></text:p>
          </table:table-cell>
          <table:table-cell office:value-type="string" table:style-name="ce17">
            <text:p>國立東華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75" table:style-name="ce15">
            <text:p>501975</text:p>
          </table:table-cell>
          <table:table-cell office:value-type="string" table:style-name="ce24">
            <text:p>資訊與科技教育行政及督導</text:p>
          </table:table-cell>
          <table:table-cell office:value-type="string" table:style-name="ce15">
            <text:p>補助103年度強化人文藝術及社會科學基礎應用人才培育中程計畫經費<text:s/></text:p>
          </table:table-cell>
          <table:table-cell office:value-type="string" table:style-name="ce15">
            <text:p>國立暨南國際大學</text:p>
          </table:table-cell>
          <table:table-cell office:value-type="float" office:value="554357" table:style-name="ce16">
            <text:p><text:s/>554,357<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5" table:style-name="ce13">
            <text:p>1155</text:p>
          </table:table-cell>
          <table:table-cell office:value-type="float" office:value="1030307" table:style-name="ce13">
            <text:p>1030307</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0-000-00)</text:span></text:p>
          </table:table-cell>
          <table:table-cell office:value-type="string" table:style-name="ce17">
            <text:p>國立暨南國際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75" table:style-name="ce15">
            <text:p>501975</text:p>
          </table:table-cell>
          <table:table-cell office:value-type="string" table:style-name="ce24">
            <text:p>資訊與科技教育行政及督導</text:p>
          </table:table-cell>
          <table:table-cell office:value-type="string" table:style-name="ce15">
            <text:p>補助103年度強化人文藝術及社會科學基礎應用人才培育中程計畫經費<text:s/></text:p>
          </table:table-cell>
          <table:table-cell office:value-type="string" table:style-name="ce15">
            <text:p>國立臺灣大學</text:p>
          </table:table-cell>
          <table:table-cell office:value-type="float" office:value="282445" table:style-name="ce16">
            <text:p><text:s/>282,445<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1" table:style-name="ce13">
            <text:p>1101</text:p>
          </table:table-cell>
          <table:table-cell office:value-type="float" office:value="1030307" table:style-name="ce13">
            <text:p>1030307</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0-000-00)</text:span></text:p>
          </table:table-cell>
          <table:table-cell office:value-type="string" table:style-name="ce17">
            <text:p>國立臺灣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75" table:style-name="ce15">
            <text:p>501975</text:p>
          </table:table-cell>
          <table:table-cell office:value-type="string" table:style-name="ce24">
            <text:p>資訊與科技教育行政及督導</text:p>
          </table:table-cell>
          <table:table-cell office:value-type="string" table:style-name="ce15">
            <text:p>補助103年度強化人文藝術及社會科學基礎應用人才培育中程計畫經費<text:s/></text:p>
          </table:table-cell>
          <table:table-cell office:value-type="string" table:style-name="ce15">
            <text:p>國立臺中科技大學</text:p>
          </table:table-cell>
          <table:table-cell office:value-type="float" office:value="595189" table:style-name="ce16">
            <text:p><text:s/>595,189<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58" table:style-name="ce13">
            <text:p>1358</text:p>
          </table:table-cell>
          <table:table-cell office:value-type="float" office:value="1030307" table:style-name="ce13">
            <text:p>1030307</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0-000-00)</text:span></text:p>
          </table:table-cell>
          <table:table-cell office:value-type="string" table:style-name="ce17">
            <text:p>國立臺中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75" table:style-name="ce15">
            <text:p>501975</text:p>
          </table:table-cell>
          <table:table-cell office:value-type="string" table:style-name="ce24">
            <text:p>資訊與科技教育行政及督導</text:p>
          </table:table-cell>
          <table:table-cell office:value-type="string" table:style-name="ce15">
            <text:p>補助103年度強化人文藝術及社會科學基礎應用人才培育中程計畫經費<text:s/></text:p>
          </table:table-cell>
          <table:table-cell office:value-type="string" table:style-name="ce15">
            <text:p>國立臺東大學</text:p>
          </table:table-cell>
          <table:table-cell office:value-type="float" office:value="737115" table:style-name="ce16">
            <text:p><text:s/>737,115<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08" table:style-name="ce13">
            <text:p>1308</text:p>
          </table:table-cell>
          <table:table-cell office:value-type="float" office:value="1030307" table:style-name="ce13">
            <text:p>1030307</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0-000-00)</text:span></text:p>
          </table:table-cell>
          <table:table-cell office:value-type="string" table:style-name="ce17">
            <text:p>國立臺東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75" table:style-name="ce15">
            <text:p>501975</text:p>
          </table:table-cell>
          <table:table-cell office:value-type="string" table:style-name="ce24">
            <text:p>資訊與科技教育行政及督導</text:p>
          </table:table-cell>
          <table:table-cell office:value-type="string" table:style-name="ce15">
            <text:p>補助103年度強化人文藝術及社會科學基礎應用人才培育中程計畫經費<text:s/></text:p>
          </table:table-cell>
          <table:table-cell office:value-type="string" table:style-name="ce15">
            <text:p>國立中正大學</text:p>
          </table:table-cell>
          <table:table-cell office:value-type="float" office:value="419821" table:style-name="ce16">
            <text:p><text:s/>419,821<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3" table:style-name="ce13">
            <text:p>1113</text:p>
          </table:table-cell>
          <table:table-cell office:value-type="float" office:value="1030307" table:style-name="ce13">
            <text:p>1030307</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0-000-00)</text:span></text:p>
          </table:table-cell>
          <table:table-cell office:value-type="string" table:style-name="ce17">
            <text:p>國立中正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75" table:style-name="ce15">
            <text:p>501975</text:p>
          </table:table-cell>
          <table:table-cell office:value-type="string" table:style-name="ce24">
            <text:p>資訊與科技教育行政及督導</text:p>
          </table:table-cell>
          <table:table-cell office:value-type="string" table:style-name="ce15">
            <text:p>補助103年度強化人文藝術及社會科學基礎應用人才培育中程計畫經費<text:s/></text:p>
          </table:table-cell>
          <table:table-cell office:value-type="string" table:style-name="ce15">
            <text:p>國立臺北科技大學</text:p>
          </table:table-cell>
          <table:table-cell office:value-type="float" office:value="409928" table:style-name="ce16">
            <text:p><text:s/>409,928<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200" table:style-name="ce13">
            <text:p>1200</text:p>
          </table:table-cell>
          <table:table-cell office:value-type="float" office:value="1030307" table:style-name="ce13">
            <text:p>1030307</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0-000-00)</text:span></text:p>
          </table:table-cell>
          <table:table-cell office:value-type="string" table:style-name="ce17">
            <text:p>國立臺北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75" table:style-name="ce15">
            <text:p>501975</text:p>
          </table:table-cell>
          <table:table-cell office:value-type="string" table:style-name="ce24">
            <text:p>資訊與科技教育行政及督導</text:p>
          </table:table-cell>
          <table:table-cell office:value-type="string" table:style-name="ce15">
            <text:p>補助103年度強化人文藝術及社會科學基礎應用人才培育中程計畫經費<text:s/></text:p>
          </table:table-cell>
          <table:table-cell office:value-type="string" table:style-name="ce15">
            <text:p>國立中央大學</text:p>
          </table:table-cell>
          <table:table-cell office:value-type="float" office:value="414861" table:style-name="ce16">
            <text:p><text:s/>414,861<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5" table:style-name="ce13">
            <text:p>1105</text:p>
          </table:table-cell>
          <table:table-cell office:value-type="float" office:value="1030307" table:style-name="ce13">
            <text:p>1030307</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0-000-00)</text:span></text:p>
          </table:table-cell>
          <table:table-cell office:value-type="string" table:style-name="ce17">
            <text:p>國立中央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75" table:style-name="ce15">
            <text:p>501975</text:p>
          </table:table-cell>
          <table:table-cell office:value-type="string" table:style-name="ce24">
            <text:p>資訊與科技教育行政及督導</text:p>
          </table:table-cell>
          <table:table-cell office:value-type="string" table:style-name="ce15">
            <text:p>補助103年度強化人文藝術及社會科學基礎應用人才培育中程計畫經費<text:s/></text:p>
          </table:table-cell>
          <table:table-cell office:value-type="string" table:style-name="ce15">
            <text:p>國立成功大學</text:p>
          </table:table-cell>
          <table:table-cell office:value-type="float" office:value="521622" table:style-name="ce16">
            <text:p><text:s/>521,622<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0307" table:style-name="ce13">
            <text:p>1030307</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0-000-00)</text:span></text:p>
          </table:table-cell>
          <table:table-cell office:value-type="string" table:style-name="ce17">
            <text:p>國立成功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93" table:style-name="ce15">
            <text:p>502093</text:p>
          </table:table-cell>
          <table:table-cell office:value-type="string" table:style-name="ce24">
            <text:p>資訊與科技教育行政及督導</text:p>
          </table:table-cell>
          <table:table-cell office:value-type="string" table:style-name="ce15">
            <text:p>補助103年度強化人文藝術及社會科學基礎應用人才培育中程計畫經費<text:s/></text:p>
          </table:table-cell>
          <table:table-cell office:value-type="string" table:style-name="ce15">
            <text:p>國立臺灣大學</text:p>
          </table:table-cell>
          <table:table-cell office:value-type="float" office:value="1472615" table:style-name="ce16">
            <text:p><text:s/>1,472,615<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1" table:style-name="ce13">
            <text:p>1101</text:p>
          </table:table-cell>
          <table:table-cell office:value-type="float" office:value="1030311" table:style-name="ce13">
            <text:p>1030311</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0-000-00)</text:span></text:p>
          </table:table-cell>
          <table:table-cell office:value-type="string" table:style-name="ce17">
            <text:p>國立臺灣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93" table:style-name="ce15">
            <text:p>502093</text:p>
          </table:table-cell>
          <table:table-cell office:value-type="string" table:style-name="ce24">
            <text:p>資訊與科技教育行政及督導</text:p>
          </table:table-cell>
          <table:table-cell office:value-type="string" table:style-name="ce15">
            <text:p>補助103年度強化人文藝術及社會科學基礎應用人才培育中程計畫經費<text:s/></text:p>
          </table:table-cell>
          <table:table-cell office:value-type="string" table:style-name="ce15">
            <text:p>國立東華大學</text:p>
          </table:table-cell>
          <table:table-cell office:value-type="float" office:value="1047321" table:style-name="ce16">
            <text:p><text:s/>1,047,321<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4" table:style-name="ce13">
            <text:p>1154</text:p>
          </table:table-cell>
          <table:table-cell office:value-type="float" office:value="1030311" table:style-name="ce13">
            <text:p>1030311</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0-000-00)</text:span></text:p>
          </table:table-cell>
          <table:table-cell office:value-type="string" table:style-name="ce17">
            <text:p>國立東華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93" table:style-name="ce15">
            <text:p>502093</text:p>
          </table:table-cell>
          <table:table-cell office:value-type="string" table:style-name="ce24">
            <text:p>資訊與科技教育行政及督導</text:p>
          </table:table-cell>
          <table:table-cell office:value-type="string" table:style-name="ce15">
            <text:p>補助103年度強化人文藝術及社會科學基礎應用人才培育中程計畫經費<text:s/></text:p>
          </table:table-cell>
          <table:table-cell office:value-type="string" table:style-name="ce15">
            <text:p>國立暨南國際大學</text:p>
          </table:table-cell>
          <table:table-cell office:value-type="float" office:value="443978" table:style-name="ce16">
            <text:p><text:s/>443,978<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5" table:style-name="ce13">
            <text:p>1155</text:p>
          </table:table-cell>
          <table:table-cell office:value-type="float" office:value="1030311" table:style-name="ce13">
            <text:p>1030311</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0-000-00)</text:span></text:p>
          </table:table-cell>
          <table:table-cell office:value-type="string" table:style-name="ce17">
            <text:p>國立暨南國際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93" table:style-name="ce15">
            <text:p>502093</text:p>
          </table:table-cell>
          <table:table-cell office:value-type="string" table:style-name="ce24">
            <text:p>資訊與科技教育行政及督導</text:p>
          </table:table-cell>
          <table:table-cell office:value-type="string" table:style-name="ce15">
            <text:p>補助103年度強化人文藝術及社會科學基礎應用人才培育中程計畫經費<text:s/></text:p>
          </table:table-cell>
          <table:table-cell office:value-type="string" table:style-name="ce15">
            <text:p>國立高雄第一科技大學</text:p>
          </table:table-cell>
          <table:table-cell office:value-type="float" office:value="559796" table:style-name="ce16">
            <text:p><text:s/>559,796<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3" table:style-name="ce13">
            <text:p>1153</text:p>
          </table:table-cell>
          <table:table-cell office:value-type="float" office:value="1030311" table:style-name="ce13">
            <text:p>1030311</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0-000-00)</text:span></text:p>
          </table:table-cell>
          <table:table-cell office:value-type="string" table:style-name="ce17">
            <text:p>國立高雄第一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93" table:style-name="ce15">
            <text:p>502093</text:p>
          </table:table-cell>
          <table:table-cell office:value-type="string" table:style-name="ce24">
            <text:p>資訊與科技教育行政及督導</text:p>
          </table:table-cell>
          <table:table-cell office:value-type="string" table:style-name="ce15">
            <text:p>補助103年度強化人文藝術及社會科學基礎應用人才培育中程計畫經費<text:s/></text:p>
          </table:table-cell>
          <table:table-cell office:value-type="string" table:style-name="ce15">
            <text:p>國立中正大學</text:p>
          </table:table-cell>
          <table:table-cell office:value-type="float" office:value="4624119" table:style-name="ce16">
            <text:p><text:s/>4,624,119<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3" table:style-name="ce13">
            <text:p>1113</text:p>
          </table:table-cell>
          <table:table-cell office:value-type="float" office:value="1030311" table:style-name="ce13">
            <text:p>1030311</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0-000-00)</text:span></text:p>
          </table:table-cell>
          <table:table-cell office:value-type="string" table:style-name="ce17">
            <text:p>國立中正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93" table:style-name="ce15">
            <text:p>502093</text:p>
          </table:table-cell>
          <table:table-cell office:value-type="string" table:style-name="ce24">
            <text:p>資訊與科技教育行政及督導</text:p>
          </table:table-cell>
          <table:table-cell office:value-type="string" table:style-name="ce15">
            <text:p>補助103年度強化人文藝術及社會科學基礎應用人才培育中程計畫經費<text:s/></text:p>
          </table:table-cell>
          <table:table-cell office:value-type="string" table:style-name="ce15">
            <text:p>國立臺中教育大學</text:p>
          </table:table-cell>
          <table:table-cell office:value-type="float" office:value="3126469" table:style-name="ce16">
            <text:p><text:s/>3,126,469<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01" table:style-name="ce13">
            <text:p>1301</text:p>
          </table:table-cell>
          <table:table-cell office:value-type="float" office:value="1030311" table:style-name="ce13">
            <text:p>1030311</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0-000-00)</text:span></text:p>
          </table:table-cell>
          <table:table-cell office:value-type="string" table:style-name="ce17">
            <text:p>國立臺中教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93" table:style-name="ce15">
            <text:p>502093</text:p>
          </table:table-cell>
          <table:table-cell office:value-type="string" table:style-name="ce24">
            <text:p>資訊與科技教育行政及督導</text:p>
          </table:table-cell>
          <table:table-cell office:value-type="string" table:style-name="ce15">
            <text:p>補助103年度強化人文藝術及社會科學基礎應用人才培育中程計畫經費<text:s/></text:p>
          </table:table-cell>
          <table:table-cell office:value-type="string" table:style-name="ce15">
            <text:p>國立中興大學</text:p>
          </table:table-cell>
          <table:table-cell office:value-type="float" office:value="2376613" table:style-name="ce16">
            <text:p><text:s/>2,376,613<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8" table:style-name="ce13">
            <text:p>1108</text:p>
          </table:table-cell>
          <table:table-cell office:value-type="float" office:value="1030311" table:style-name="ce13">
            <text:p>1030311</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0-000-00)</text:span></text:p>
          </table:table-cell>
          <table:table-cell office:value-type="string" table:style-name="ce17">
            <text:p>國立中興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93" table:style-name="ce15">
            <text:p>502093</text:p>
          </table:table-cell>
          <table:table-cell office:value-type="string" table:style-name="ce24">
            <text:p>資訊與科技教育行政及督導</text:p>
          </table:table-cell>
          <table:table-cell office:value-type="string" table:style-name="ce15">
            <text:p>補助103年度強化人文藝術及社會科學基礎應用人才培育中程計畫經費<text:s/></text:p>
          </table:table-cell>
          <table:table-cell office:value-type="string" table:style-name="ce15">
            <text:p>國立臺南大學</text:p>
          </table:table-cell>
          <table:table-cell office:value-type="float" office:value="507457" table:style-name="ce16">
            <text:p><text:s/>507,457<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03" table:style-name="ce13">
            <text:p>1303</text:p>
          </table:table-cell>
          <table:table-cell office:value-type="float" office:value="1030311" table:style-name="ce13">
            <text:p>1030311</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0-000-00)</text:span></text:p>
          </table:table-cell>
          <table:table-cell office:value-type="string" table:style-name="ce17">
            <text:p>國立臺南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94" table:style-name="ce15">
            <text:p>502094</text:p>
          </table:table-cell>
          <table:table-cell office:value-type="string" table:style-name="ce24">
            <text:p>資訊與科技教育行政及督導</text:p>
          </table:table-cell>
          <table:table-cell office:value-type="string" table:style-name="ce15">
            <text:p>補助103年度強化人文藝術及社會科學基礎應用人才培育中程計畫經費<text:s/></text:p>
          </table:table-cell>
          <table:table-cell office:value-type="string" table:style-name="ce15">
            <text:p>國立暨南國際大學</text:p>
          </table:table-cell>
          <table:table-cell office:value-type="float" office:value="78900" table:style-name="ce16">
            <text:p><text:s/>78,9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55" table:style-name="ce13">
            <text:p>1155</text:p>
          </table:table-cell>
          <table:table-cell office:value-type="float" office:value="1030311" table:style-name="ce13">
            <text:p>1030311</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0-000-00)</text:span></text:p>
          </table:table-cell>
          <table:table-cell office:value-type="string" table:style-name="ce17">
            <text:p>國立暨南國際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94" table:style-name="ce15">
            <text:p>502094</text:p>
          </table:table-cell>
          <table:table-cell office:value-type="string" table:style-name="ce24">
            <text:p>資訊與科技教育行政及督導</text:p>
          </table:table-cell>
          <table:table-cell office:value-type="string" table:style-name="ce15">
            <text:p>補助103年度強化人文藝術及社會科學基礎應用人才培育中程計畫經費<text:s/></text:p>
          </table:table-cell>
          <table:table-cell office:value-type="string" table:style-name="ce15">
            <text:p>國立東華大學</text:p>
          </table:table-cell>
          <table:table-cell office:value-type="float" office:value="118500" table:style-name="ce16">
            <text:p><text:s/>118,5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54" table:style-name="ce13">
            <text:p>1154</text:p>
          </table:table-cell>
          <table:table-cell office:value-type="float" office:value="1030311" table:style-name="ce13">
            <text:p>1030311</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0-000-00)</text:span></text:p>
          </table:table-cell>
          <table:table-cell office:value-type="string" table:style-name="ce17">
            <text:p>國立東華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9" table:style-name="ce14">
            <text:p>1030319</text:p>
          </table:table-cell>
          <table:table-cell office:value-type="float" office:value="502410" table:style-name="ce15">
            <text:p>502410</text:p>
          </table:table-cell>
          <table:table-cell office:value-type="string" table:style-name="ce24">
            <text:p>資訊與科技教育行政及督導</text:p>
          </table:table-cell>
          <table:table-cell office:value-type="string" table:style-name="ce15">
            <text:p>補助103年度強化人文藝術及社會科學基礎應用人才培育中程計畫經費<text:s/></text:p>
          </table:table-cell>
          <table:table-cell office:value-type="string" table:style-name="ce15">
            <text:p>國立中山大學</text:p>
          </table:table-cell>
          <table:table-cell office:value-type="float" office:value="343721" table:style-name="ce16">
            <text:p><text:s/>343,721<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9" table:style-name="ce13">
            <text:p>1109</text:p>
          </table:table-cell>
          <table:table-cell office:value-type="float" office:value="1030317" table:style-name="ce13">
            <text:p>1030317</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0-000-00)</text:span></text:p>
          </table:table-cell>
          <table:table-cell office:value-type="string" table:style-name="ce17">
            <text:p>國立中山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10" table:style-name="ce15">
            <text:p>503010</text:p>
          </table:table-cell>
          <table:table-cell office:value-type="string" table:style-name="ce24">
            <text:p>資訊與科技教育行政及督導</text:p>
          </table:table-cell>
          <table:table-cell office:value-type="string" table:style-name="ce15">
            <text:p>補助103年度強化人文藝術及社會科學基礎應用人才培育中程計畫經費<text:s/></text:p>
          </table:table-cell>
          <table:table-cell office:value-type="string" table:style-name="ce15">
            <text:p>國立清華大學</text:p>
          </table:table-cell>
          <table:table-cell office:value-type="float" office:value="656958" table:style-name="ce16">
            <text:p><text:s/>656,958<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3" table:style-name="ce13">
            <text:p>1103</text:p>
          </table:table-cell>
          <table:table-cell office:value-type="float" office:value="1030326" table:style-name="ce13">
            <text:p>1030326</text:p>
          </table:table-cell>
          <table:table-cell office:value-type="string" table:style-name="ce17">
            <text:p>資科司-綜合企劃及人文教育科(黃凱琳)(103-2701-0010-000-00)</text:p>
          </table:table-cell>
          <table:table-cell office:value-type="string" table:style-name="ce17">
            <text:p>國立清華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96" table:style-name="ce15">
            <text:p>502096</text:p>
          </table:table-cell>
          <table:table-cell office:value-type="string" table:style-name="ce24">
            <text:p>資訊與科技教育行政及督導</text:p>
          </table:table-cell>
          <table:table-cell office:value-type="string" table:style-name="ce15">
            <text:p>補助103年度現代公民核心能力養成計畫全校性公民素養陶塑計畫經費</text:p>
          </table:table-cell>
          <table:table-cell office:value-type="string" table:style-name="ce15">
            <text:p>國立政治大學</text:p>
          </table:table-cell>
          <table:table-cell office:value-type="float" office:value="2308000" table:style-name="ce16">
            <text:p><text:s/>2,308,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2" table:style-name="ce13">
            <text:p>1102</text:p>
          </table:table-cell>
          <table:table-cell office:value-type="float" office:value="1030311" table:style-name="ce13">
            <text:p>1030311</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8-000-00)</text:span></text:p>
          </table:table-cell>
          <table:table-cell office:value-type="string" table:style-name="ce17">
            <text:p>國立政治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96" table:style-name="ce15">
            <text:p>502096</text:p>
          </table:table-cell>
          <table:table-cell office:value-type="string" table:style-name="ce24">
            <text:p>資訊與科技教育行政及督導</text:p>
          </table:table-cell>
          <table:table-cell office:value-type="string" table:style-name="ce15">
            <text:p>補助103年度現代公民核心能力養成計畫全校性公民素養陶塑計畫經費</text:p>
          </table:table-cell>
          <table:table-cell office:value-type="string" table:style-name="ce15">
            <text:p>國立政治大學</text:p>
          </table:table-cell>
          <table:table-cell office:value-type="float" office:value="92000" table:style-name="ce16">
            <text:p><text:s/>92,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2" table:style-name="ce13">
            <text:p>1102</text:p>
          </table:table-cell>
          <table:table-cell office:value-type="float" office:value="1030311" table:style-name="ce13">
            <text:p>1030311</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8-000-00)</text:span></text:p>
          </table:table-cell>
          <table:table-cell office:value-type="string" table:style-name="ce17">
            <text:p>國立政治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33" table:style-name="ce15">
            <text:p>502333</text:p>
          </table:table-cell>
          <table:table-cell office:value-type="string" table:style-name="ce24">
            <text:p>資訊與科技教育行政及督導</text:p>
          </table:table-cell>
          <table:table-cell office:value-type="string" table:style-name="ce15">
            <text:p>補助103年度現代公民核心能力養成計畫全校性公民素養陶塑計畫經費</text:p>
          </table:table-cell>
          <table:table-cell office:value-type="string" table:style-name="ce15">
            <text:p>國立臺東大學</text:p>
          </table:table-cell>
          <table:table-cell office:value-type="float" office:value="2000000" table:style-name="ce16">
            <text:p><text:s/>2,0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08" table:style-name="ce13">
            <text:p>1308</text:p>
          </table:table-cell>
          <table:table-cell office:value-type="float" office:value="1030314" table:style-name="ce13">
            <text:p>1030314</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8-000-00)</text:span></text:p>
          </table:table-cell>
          <table:table-cell office:value-type="string" table:style-name="ce17">
            <text:p>國立臺東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33" table:style-name="ce15">
            <text:p>502333</text:p>
          </table:table-cell>
          <table:table-cell office:value-type="string" table:style-name="ce24">
            <text:p>資訊與科技教育行政及督導</text:p>
          </table:table-cell>
          <table:table-cell office:value-type="string" table:style-name="ce15">
            <text:p>補助103年度現代公民核心能力養成計畫全校性公民素養陶塑計畫經費</text:p>
          </table:table-cell>
          <table:table-cell office:value-type="string" table:style-name="ce15">
            <text:p>國立高雄海洋科技大學</text:p>
          </table:table-cell>
          <table:table-cell office:value-type="float" office:value="2136000" table:style-name="ce16">
            <text:p><text:s/>2,136,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75" table:style-name="ce13">
            <text:p>1175</text:p>
          </table:table-cell>
          <table:table-cell office:value-type="float" office:value="1030314" table:style-name="ce13">
            <text:p>1030314</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8-000-00)</text:span></text:p>
          </table:table-cell>
          <table:table-cell office:value-type="string" table:style-name="ce17">
            <text:p>國立高雄海洋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33" table:style-name="ce15">
            <text:p>502333</text:p>
          </table:table-cell>
          <table:table-cell office:value-type="string" table:style-name="ce24">
            <text:p>資訊與科技教育行政及督導</text:p>
          </table:table-cell>
          <table:table-cell office:value-type="string" table:style-name="ce15">
            <text:p>補助103年度現代公民核心能力養成計畫全校性公民素養陶塑計畫經費</text:p>
          </table:table-cell>
          <table:table-cell office:value-type="string" table:style-name="ce15">
            <text:p>國立暨南國際大學</text:p>
          </table:table-cell>
          <table:table-cell office:value-type="float" office:value="2940000" table:style-name="ce16">
            <text:p><text:s/>2,94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5" table:style-name="ce13">
            <text:p>1155</text:p>
          </table:table-cell>
          <table:table-cell office:value-type="float" office:value="1030314" table:style-name="ce13">
            <text:p>1030314</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8-000-00)</text:span></text:p>
          </table:table-cell>
          <table:table-cell office:value-type="string" table:style-name="ce17">
            <text:p>國立暨南國際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34" table:style-name="ce15">
            <text:p>502334</text:p>
          </table:table-cell>
          <table:table-cell office:value-type="string" table:style-name="ce24">
            <text:p>資訊與科技教育行政及督導</text:p>
          </table:table-cell>
          <table:table-cell office:value-type="string" table:style-name="ce15">
            <text:p>補助103年度現代公民核心能力養成計畫全校性公民素養陶塑計畫經費</text:p>
          </table:table-cell>
          <table:table-cell office:value-type="string" table:style-name="ce15">
            <text:p>國立暨南國際大學</text:p>
          </table:table-cell>
          <table:table-cell office:value-type="float" office:value="60000" table:style-name="ce16">
            <text:p><text:s/>6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55" table:style-name="ce13">
            <text:p>1155</text:p>
          </table:table-cell>
          <table:table-cell office:value-type="float" office:value="1030314" table:style-name="ce13">
            <text:p>1030314</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8-000-00)</text:span></text:p>
          </table:table-cell>
          <table:table-cell office:value-type="string" table:style-name="ce17">
            <text:p>國立暨南國際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34" table:style-name="ce15">
            <text:p>502334</text:p>
          </table:table-cell>
          <table:table-cell office:value-type="string" table:style-name="ce24">
            <text:p>資訊與科技教育行政及督導</text:p>
          </table:table-cell>
          <table:table-cell office:value-type="string" table:style-name="ce15">
            <text:p>補助103年度現代公民核心能力養成計畫全校性公民素養陶塑計畫經費</text:p>
          </table:table-cell>
          <table:table-cell office:value-type="string" table:style-name="ce15">
            <text:p>國立高雄海洋科技大學</text:p>
          </table:table-cell>
          <table:table-cell office:value-type="float" office:value="264000" table:style-name="ce16">
            <text:p><text:s/>264,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75" table:style-name="ce13">
            <text:p>1175</text:p>
          </table:table-cell>
          <table:table-cell office:value-type="float" office:value="1030314" table:style-name="ce13">
            <text:p>1030314</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8-000-00)</text:span></text:p>
          </table:table-cell>
          <table:table-cell office:value-type="string" table:style-name="ce17">
            <text:p>國立高雄海洋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34" table:style-name="ce15">
            <text:p>502334</text:p>
          </table:table-cell>
          <table:table-cell office:value-type="string" table:style-name="ce24">
            <text:p>資訊與科技教育行政及督導</text:p>
          </table:table-cell>
          <table:table-cell office:value-type="string" table:style-name="ce15">
            <text:p>補助103年度現代公民核心能力養成計畫全校性公民素養陶塑計畫經費</text:p>
          </table:table-cell>
          <table:table-cell office:value-type="string" table:style-name="ce15">
            <text:p>國立臺東大學</text:p>
          </table:table-cell>
          <table:table-cell office:value-type="float" office:value="400000" table:style-name="ce16">
            <text:p><text:s/>4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308" table:style-name="ce13">
            <text:p>1308</text:p>
          </table:table-cell>
          <table:table-cell office:value-type="float" office:value="1030314" table:style-name="ce13">
            <text:p>1030314</text:p>
          </table:table-cell>
          <table:table-cell office:value-type="string" table:style-name="ce17">
            <text:p>資科司<text:span text:style-name="T5">-</text:span><text:span text:style-name="T6">綜合企劃及人文教育科</text:span><text:span text:style-name="T5">(</text:span><text:span text:style-name="T6">廖東杉</text:span><text:span text:style-name="T5">)(103-2701-0008-000-00)</text:span></text:p>
          </table:table-cell>
          <table:table-cell office:value-type="string" table:style-name="ce17">
            <text:p>國立臺東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01" table:style-name="ce15">
            <text:p>501501</text:p>
          </table:table-cell>
          <table:table-cell office:value-type="string" table:style-name="ce24">
            <text:p>資訊與科技教育行政及督導</text:p>
          </table:table-cell>
          <table:table-cell office:value-type="string" table:style-name="ce15">
            <text:p>補助103年度資訊教育策略聯盟計畫經費</text:p>
          </table:table-cell>
          <table:table-cell office:value-type="string" table:style-name="ce15">
            <text:p>花蓮縣政府</text:p>
          </table:table-cell>
          <table:table-cell office:value-type="float" office:value="776000" table:style-name="ce16">
            <text:p><text:s/>776,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1464" table:style-name="ce13">
            <text:p>1464</text:p>
          </table:table-cell>
          <table:table-cell office:value-type="float" office:value="1030301" table:style-name="ce13">
            <text:p>1030301</text:p>
          </table:table-cell>
          <table:table-cell office:value-type="string" table:style-name="ce17">
            <text:p>資科司<text:span text:style-name="T5">-</text:span><text:span text:style-name="T6">數位學習科</text:span><text:span text:style-name="T5">(</text:span><text:span text:style-name="T6">許雅婷</text:span><text:span text:style-name="T5">)(103-2703-0005-000-00)</text:span></text:p>
          </table:table-cell>
          <table:table-cell office:value-type="string" table:style-name="ce17">
            <text:p>花蓮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01" table:style-name="ce15">
            <text:p>501501</text:p>
          </table:table-cell>
          <table:table-cell office:value-type="string" table:style-name="ce24">
            <text:p>資訊與科技教育行政及督導</text:p>
          </table:table-cell>
          <table:table-cell office:value-type="string" table:style-name="ce15">
            <text:p>補助103年度資訊教育策略聯盟計畫經費</text:p>
          </table:table-cell>
          <table:table-cell office:value-type="string" table:style-name="ce15">
            <text:p>花蓮縣政府</text:p>
          </table:table-cell>
          <table:table-cell office:value-type="float" office:value="340000" table:style-name="ce16">
            <text:p><text:s/>34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1464" table:style-name="ce13">
            <text:p>1464</text:p>
          </table:table-cell>
          <table:table-cell office:value-type="float" office:value="1030301" table:style-name="ce13">
            <text:p>1030301</text:p>
          </table:table-cell>
          <table:table-cell office:value-type="string" table:style-name="ce17">
            <text:p>資科司<text:span text:style-name="T5">-</text:span><text:span text:style-name="T6">數位學習科</text:span><text:span text:style-name="T5">(</text:span><text:span text:style-name="T6">許雅婷</text:span><text:span text:style-name="T5">)(103-2703-0005-000-00)</text:span></text:p>
          </table:table-cell>
          <table:table-cell office:value-type="string" table:style-name="ce17">
            <text:p>花蓮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14" table:style-name="ce15">
            <text:p>501514</text:p>
          </table:table-cell>
          <table:table-cell office:value-type="string" table:style-name="ce24">
            <text:p>資訊與科技教育行政及督導</text:p>
          </table:table-cell>
          <table:table-cell office:value-type="string" table:style-name="ce15">
            <text:p>補助103年度資訊教育策略聯盟計畫經費</text:p>
          </table:table-cell>
          <table:table-cell office:value-type="string" table:style-name="ce15">
            <text:p>新竹縣政府</text:p>
          </table:table-cell>
          <table:table-cell office:value-type="float" office:value="260000" table:style-name="ce16">
            <text:p><text:s/>26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1453" table:style-name="ce13">
            <text:p>1453</text:p>
          </table:table-cell>
          <table:table-cell office:value-type="float" office:value="1030301" table:style-name="ce13">
            <text:p>1030301</text:p>
          </table:table-cell>
          <table:table-cell office:value-type="string" table:style-name="ce17">
            <text:p>資科司<text:span text:style-name="T5">-</text:span><text:span text:style-name="T6">數位學習科</text:span><text:span text:style-name="T5">(</text:span><text:span text:style-name="T6">許雅婷</text:span><text:span text:style-name="T5">)(103-2703-0005-000-00)</text:span></text:p>
          </table:table-cell>
          <table:table-cell office:value-type="string" table:style-name="ce17">
            <text:p>新竹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14" table:style-name="ce15">
            <text:p>501514</text:p>
          </table:table-cell>
          <table:table-cell office:value-type="string" table:style-name="ce24">
            <text:p>資訊與科技教育行政及督導</text:p>
          </table:table-cell>
          <table:table-cell office:value-type="string" table:style-name="ce15">
            <text:p>補助103年度資訊教育策略聯盟計畫經費</text:p>
          </table:table-cell>
          <table:table-cell office:value-type="string" table:style-name="ce15">
            <text:p>新竹縣政府</text:p>
          </table:table-cell>
          <table:table-cell office:value-type="float" office:value="1392400" table:style-name="ce16">
            <text:p><text:s/>1,392,4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1453" table:style-name="ce13">
            <text:p>1453</text:p>
          </table:table-cell>
          <table:table-cell office:value-type="float" office:value="1030301" table:style-name="ce13">
            <text:p>1030301</text:p>
          </table:table-cell>
          <table:table-cell office:value-type="string" table:style-name="ce17">
            <text:p>資科司<text:span text:style-name="T5">-</text:span><text:span text:style-name="T6">數位學習科</text:span><text:span text:style-name="T5">(</text:span><text:span text:style-name="T6">許雅婷</text:span><text:span text:style-name="T5">)(103-2703-0005-000-00)</text:span></text:p>
          </table:table-cell>
          <table:table-cell office:value-type="string" table:style-name="ce17">
            <text:p>新竹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15" table:style-name="ce15">
            <text:p>501515</text:p>
          </table:table-cell>
          <table:table-cell office:value-type="string" table:style-name="ce24">
            <text:p>資訊與科技教育行政及督導</text:p>
          </table:table-cell>
          <table:table-cell office:value-type="string" table:style-name="ce15">
            <text:p>補助103年度資訊教育策略聯盟計畫經費</text:p>
          </table:table-cell>
          <table:table-cell office:value-type="string" table:style-name="ce15">
            <text:p>新北市政府教育局</text:p>
          </table:table-cell>
          <table:table-cell office:value-type="float" office:value="1290000" table:style-name="ce16">
            <text:p><text:s/>1,29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office:value-type="float" office:value="1481" table:style-name="ce13">
            <text:p>1481</text:p>
          </table:table-cell>
          <table:table-cell office:value-type="float" office:value="1030301" table:style-name="ce13">
            <text:p>1030301</text:p>
          </table:table-cell>
          <table:table-cell office:value-type="string" table:style-name="ce17">
            <text:p>資科司<text:span text:style-name="T5">-</text:span><text:span text:style-name="T6">數位學習科</text:span><text:span text:style-name="T5">(</text:span><text:span text:style-name="T6">許雅婷</text:span><text:span text:style-name="T5">)(103-2703-0005-000-00)</text:span></text:p>
          </table:table-cell>
          <table:table-cell office:value-type="string" table:style-name="ce17">
            <text:p>新北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15" table:style-name="ce15">
            <text:p>501515</text:p>
          </table:table-cell>
          <table:table-cell office:value-type="string" table:style-name="ce24">
            <text:p>資訊與科技教育行政及督導</text:p>
          </table:table-cell>
          <table:table-cell office:value-type="string" table:style-name="ce15">
            <text:p>補助103年度資訊教育策略聯盟計畫經費</text:p>
          </table:table-cell>
          <table:table-cell office:value-type="string" table:style-name="ce15">
            <text:p>新北市政府教育局</text:p>
          </table:table-cell>
          <table:table-cell office:value-type="float" office:value="500000" table:style-name="ce16">
            <text:p><text:s/>5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0301" table:style-name="ce13">
            <text:p>40301</text:p>
          </table:table-cell>
          <table:table-cell office:value-type="float" office:value="1481" table:style-name="ce13">
            <text:p>1481</text:p>
          </table:table-cell>
          <table:table-cell office:value-type="float" office:value="1030301" table:style-name="ce13">
            <text:p>1030301</text:p>
          </table:table-cell>
          <table:table-cell office:value-type="string" table:style-name="ce17">
            <text:p>資科司<text:span text:style-name="T5">-</text:span><text:span text:style-name="T6">數位學習科</text:span><text:span text:style-name="T5">(</text:span><text:span text:style-name="T6">許雅婷</text:span><text:span text:style-name="T5">)(103-2703-0005-000-00)</text:span></text:p>
          </table:table-cell>
          <table:table-cell office:value-type="string" table:style-name="ce17">
            <text:p>新北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703" table:style-name="ce15">
            <text:p>502703</text:p>
          </table:table-cell>
          <table:table-cell office:value-type="string" table:style-name="ce24">
            <text:p>資訊與科技教育行政及督導</text:p>
          </table:table-cell>
          <table:table-cell office:value-type="string" table:style-name="ce15">
            <text:p>補助103年國中小行動學習推動計畫經費<text:s/></text:p>
          </table:table-cell>
          <table:table-cell office:value-type="string" table:style-name="ce15">
            <text:p>宜蘭縣政府</text:p>
          </table:table-cell>
          <table:table-cell office:value-type="float" office:value="644000" table:style-name="ce16">
            <text:p><text:s/>644,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5" table:style-name="ce13">
            <text:p>1465</text:p>
          </table:table-cell>
          <table:table-cell office:value-type="float" office:value="1030321" table:style-name="ce13">
            <text:p>1030321</text:p>
          </table:table-cell>
          <table:table-cell office:value-type="string" table:style-name="ce17">
            <text:p>資科司<text:span text:style-name="T5">-</text:span><text:span text:style-name="T6">數位學習科</text:span><text:span text:style-name="T5">(</text:span><text:span text:style-name="T6">張嘉文</text:span><text:span text:style-name="T5">)(103-2703-0042-002-00)</text:span></text:p>
          </table:table-cell>
          <table:table-cell office:value-type="string" table:style-name="ce17">
            <text:p>宜蘭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703" table:style-name="ce15">
            <text:p>502703</text:p>
          </table:table-cell>
          <table:table-cell office:value-type="string" table:style-name="ce24">
            <text:p>資訊與科技教育行政及督導</text:p>
          </table:table-cell>
          <table:table-cell office:value-type="string" table:style-name="ce15">
            <text:p>補助103年國中小行動學習推動計畫經費<text:s/></text:p>
          </table:table-cell>
          <table:table-cell office:value-type="string" table:style-name="ce15">
            <text:p>宜蘭縣政府</text:p>
          </table:table-cell>
          <table:table-cell office:value-type="float" office:value="1936000" table:style-name="ce16">
            <text:p><text:s/>1,936,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5" table:style-name="ce13">
            <text:p>1465</text:p>
          </table:table-cell>
          <table:table-cell office:value-type="float" office:value="1030321" table:style-name="ce13">
            <text:p>1030321</text:p>
          </table:table-cell>
          <table:table-cell office:value-type="string" table:style-name="ce17">
            <text:p>資科司<text:span text:style-name="T5">-</text:span><text:span text:style-name="T6">數位學習科</text:span><text:span text:style-name="T5">(</text:span><text:span text:style-name="T6">張嘉文</text:span><text:span text:style-name="T5">)(103-2703-0042-002-00)</text:span></text:p>
          </table:table-cell>
          <table:table-cell office:value-type="string" table:style-name="ce17">
            <text:p>宜蘭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704" table:style-name="ce15">
            <text:p>502704</text:p>
          </table:table-cell>
          <table:table-cell office:value-type="string" table:style-name="ce24">
            <text:p>資訊與科技教育行政及督導</text:p>
          </table:table-cell>
          <table:table-cell office:value-type="string" table:style-name="ce15">
            <text:p>補助103年國中小行動學習推動計畫經費<text:s/></text:p>
          </table:table-cell>
          <table:table-cell office:value-type="string" table:style-name="ce15">
            <text:p>南投縣政府</text:p>
          </table:table-cell>
          <table:table-cell office:value-type="float" office:value="702000" table:style-name="ce16">
            <text:p><text:s/>702,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6" table:style-name="ce13">
            <text:p>1456</text:p>
          </table:table-cell>
          <table:table-cell office:value-type="float" office:value="1030321" table:style-name="ce13">
            <text:p>1030321</text:p>
          </table:table-cell>
          <table:table-cell office:value-type="string" table:style-name="ce17">
            <text:p>資科司<text:span text:style-name="T5">-</text:span><text:span text:style-name="T6">數位學習科</text:span><text:span text:style-name="T5">(</text:span><text:span text:style-name="T6">張嘉文</text:span><text:span text:style-name="T5">)(103-2703-0042-001-00)</text:span></text:p>
          </table:table-cell>
          <table:table-cell office:value-type="string" table:style-name="ce17">
            <text:p>南投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704" table:style-name="ce15">
            <text:p>502704</text:p>
          </table:table-cell>
          <table:table-cell office:value-type="string" table:style-name="ce24">
            <text:p>資訊與科技教育行政及督導</text:p>
          </table:table-cell>
          <table:table-cell office:value-type="string" table:style-name="ce15">
            <text:p>補助103年國中小行動學習推動計畫經費<text:s/></text:p>
          </table:table-cell>
          <table:table-cell office:value-type="string" table:style-name="ce15">
            <text:p>南投縣政府</text:p>
          </table:table-cell>
          <table:table-cell office:value-type="float" office:value="1828000" table:style-name="ce16">
            <text:p><text:s/>1,828,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6" table:style-name="ce13">
            <text:p>1456</text:p>
          </table:table-cell>
          <table:table-cell office:value-type="float" office:value="1030321" table:style-name="ce13">
            <text:p>1030321</text:p>
          </table:table-cell>
          <table:table-cell office:value-type="string" table:style-name="ce17">
            <text:p>資科司<text:span text:style-name="T5">-</text:span><text:span text:style-name="T6">數位學習科</text:span><text:span text:style-name="T5">(</text:span><text:span text:style-name="T6">張嘉文</text:span><text:span text:style-name="T5">)(103-2703-0042-001-00)</text:span></text:p>
          </table:table-cell>
          <table:table-cell office:value-type="string" table:style-name="ce17">
            <text:p>南投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16" table:style-name="ce15">
            <text:p>501616</text:p>
          </table:table-cell>
          <table:table-cell office:value-type="string" table:style-name="ce24">
            <text:p>資訊與科技教育行政及督導</text:p>
          </table:table-cell>
          <table:table-cell office:value-type="string" table:style-name="ce15">
            <text:p>補助103年督導數位機會中心運作暨交流會議經費</text:p>
          </table:table-cell>
          <table:table-cell office:value-type="string" table:style-name="ce15">
            <text:p>彰化縣政府</text:p>
          </table:table-cell>
          <table:table-cell office:value-type="float" office:value="53100" table:style-name="ce16">
            <text:p><text:s/>53,1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7" table:style-name="ce13">
            <text:p>1457</text:p>
          </table:table-cell>
          <table:table-cell office:value-type="float" office:value="1030303" table:style-name="ce13">
            <text:p>1030303</text:p>
          </table:table-cell>
          <table:table-cell office:value-type="string" table:style-name="ce17">
            <text:p>資科司<text:span text:style-name="T5">-</text:span><text:span text:style-name="T6">數位學習科</text:span><text:span text:style-name="T5">(</text:span><text:span text:style-name="T6">游淑卿</text:span><text:span text:style-name="T5">)(103-2703-0023-000-00)</text:span></text:p>
          </table:table-cell>
          <table:table-cell office:value-type="string" table:style-name="ce17">
            <text:p>彰化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17" table:style-name="ce15">
            <text:p>501617</text:p>
          </table:table-cell>
          <table:table-cell office:value-type="string" table:style-name="ce24">
            <text:p>資訊與科技教育行政及督導</text:p>
          </table:table-cell>
          <table:table-cell office:value-type="string" table:style-name="ce15">
            <text:p>補助103年督導數位機會中心運作暨交流會議經費</text:p>
          </table:table-cell>
          <table:table-cell office:value-type="string" table:style-name="ce15">
            <text:p>雲林縣政府</text:p>
          </table:table-cell>
          <table:table-cell office:value-type="float" office:value="529200" table:style-name="ce16">
            <text:p><text:s/>529,2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8" table:style-name="ce13">
            <text:p>1458</text:p>
          </table:table-cell>
          <table:table-cell office:value-type="float" office:value="1030303" table:style-name="ce13">
            <text:p>1030303</text:p>
          </table:table-cell>
          <table:table-cell office:value-type="string" table:style-name="ce17">
            <text:p>資科司<text:span text:style-name="T5">-</text:span><text:span text:style-name="T6">數位學習科</text:span><text:span text:style-name="T5">(</text:span><text:span text:style-name="T6">游淑卿</text:span><text:span text:style-name="T5">)(103-2703-0023-000-00)</text:span></text:p>
          </table:table-cell>
          <table:table-cell office:value-type="string" table:style-name="ce17">
            <text:p>雲林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18" table:style-name="ce15">
            <text:p>501618</text:p>
          </table:table-cell>
          <table:table-cell office:value-type="string" table:style-name="ce24">
            <text:p>資訊與科技教育行政及督導</text:p>
          </table:table-cell>
          <table:table-cell office:value-type="string" table:style-name="ce15">
            <text:p>補助103年督導數位機會中心運作暨交流會議經費</text:p>
          </table:table-cell>
          <table:table-cell office:value-type="string" table:style-name="ce15">
            <text:p>桃園縣政府教育局</text:p>
          </table:table-cell>
          <table:table-cell office:value-type="float" office:value="27000" table:style-name="ce16">
            <text:p><text:s/>27,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2" table:style-name="ce13">
            <text:p>1452</text:p>
          </table:table-cell>
          <table:table-cell office:value-type="float" office:value="1030303" table:style-name="ce13">
            <text:p>1030303</text:p>
          </table:table-cell>
          <table:table-cell office:value-type="string" table:style-name="ce17">
            <text:p>資科司<text:span text:style-name="T5">-</text:span><text:span text:style-name="T6">數位學習科</text:span><text:span text:style-name="T5">(</text:span><text:span text:style-name="T6">游淑卿</text:span><text:span text:style-name="T5">)(103-2703-0023-000-00)</text:span></text:p>
          </table:table-cell>
          <table:table-cell office:value-type="string" table:style-name="ce17">
            <text:p>桃園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811" table:style-name="ce15">
            <text:p>501811</text:p>
          </table:table-cell>
          <table:table-cell office:value-type="string" table:style-name="ce24">
            <text:p>資訊與科技教育行政及督導</text:p>
          </table:table-cell>
          <table:table-cell office:value-type="string" table:style-name="ce15">
            <text:p>補助103年督導數位機會中心運作暨交流會議經費</text:p>
          </table:table-cell>
          <table:table-cell office:value-type="string" table:style-name="ce15">
            <text:p>臺南市政府教育局</text:p>
          </table:table-cell>
          <table:table-cell office:value-type="float" office:value="160200" table:style-name="ce16">
            <text:p><text:s/>160,2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1484" table:style-name="ce13">
            <text:p>1484</text:p>
          </table:table-cell>
          <table:table-cell office:value-type="float" office:value="1030305" table:style-name="ce13">
            <text:p>1030305</text:p>
          </table:table-cell>
          <table:table-cell office:value-type="string" table:style-name="ce17">
            <text:p>資科司<text:span text:style-name="T5">-</text:span><text:span text:style-name="T6">數位學習科</text:span><text:span text:style-name="T5">(</text:span><text:span text:style-name="T6">蔡悰安</text:span><text:span text:style-name="T5">)(103-2703-0023-000-00)</text:span></text:p>
          </table:table-cell>
          <table:table-cell office:value-type="string" table:style-name="ce17">
            <text:p>臺南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812" table:style-name="ce15">
            <text:p>501812</text:p>
          </table:table-cell>
          <table:table-cell office:value-type="string" table:style-name="ce24">
            <text:p>資訊與科技教育行政及督導</text:p>
          </table:table-cell>
          <table:table-cell office:value-type="string" table:style-name="ce15">
            <text:p>補助103年督導數位機會中心運作暨交流會議經費</text:p>
          </table:table-cell>
          <table:table-cell office:value-type="string" table:style-name="ce15">
            <text:p>臺中市政府教育局</text:p>
          </table:table-cell>
          <table:table-cell office:value-type="float" office:value="30600" table:style-name="ce16">
            <text:p><text:s/>30,6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1483" table:style-name="ce13">
            <text:p>1483</text:p>
          </table:table-cell>
          <table:table-cell office:value-type="float" office:value="1030305" table:style-name="ce13">
            <text:p>1030305</text:p>
          </table:table-cell>
          <table:table-cell office:value-type="string" table:style-name="ce17">
            <text:p>資科司<text:span text:style-name="T5">-</text:span><text:span text:style-name="T6">數位學習科</text:span><text:span text:style-name="T5">(</text:span><text:span text:style-name="T6">彭雅婷</text:span><text:span text:style-name="T5">)(103-2703-0023-000-00)</text:span></text:p>
          </table:table-cell>
          <table:table-cell office:value-type="string" table:style-name="ce17">
            <text:p>臺中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50" table:style-name="ce15">
            <text:p>501950</text:p>
          </table:table-cell>
          <table:table-cell office:value-type="string" table:style-name="ce24">
            <text:p>資訊與科技教育行政及督導</text:p>
          </table:table-cell>
          <table:table-cell office:value-type="string" table:style-name="ce15">
            <text:p>補助103年督導數位機會中心運作暨交流會議經費</text:p>
          </table:table-cell>
          <table:table-cell office:value-type="string" table:style-name="ce15">
            <text:p>連江縣政府</text:p>
          </table:table-cell>
          <table:table-cell office:value-type="float" office:value="109800" table:style-name="ce16">
            <text:p><text:s/>109,8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2901" table:style-name="ce13">
            <text:p>42901</text:p>
          </table:table-cell>
          <table:table-cell office:value-type="float" office:value="1468" table:style-name="ce13">
            <text:p>1468</text:p>
          </table:table-cell>
          <table:table-cell office:value-type="float" office:value="1030306" table:style-name="ce13">
            <text:p>1030306</text:p>
          </table:table-cell>
          <table:table-cell office:value-type="string" table:style-name="ce17">
            <text:p>資科司<text:span text:style-name="T5">-</text:span><text:span text:style-name="T6">數位學習科</text:span><text:span text:style-name="T5">(</text:span><text:span text:style-name="T6">李佳芳</text:span><text:span text:style-name="T5">)(103-2703-0023-000-00)</text:span></text:p>
          </table:table-cell>
          <table:table-cell office:value-type="string" table:style-name="ce17">
            <text:p>連江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76" table:style-name="ce15">
            <text:p>501976</text:p>
          </table:table-cell>
          <table:table-cell office:value-type="string" table:style-name="ce24">
            <text:p>資訊與科技教育行政及督導</text:p>
          </table:table-cell>
          <table:table-cell office:value-type="string" table:style-name="ce15">
            <text:p>補助103年督導數位機會中心運作暨交流會議經費</text:p>
          </table:table-cell>
          <table:table-cell office:value-type="string" table:style-name="ce15">
            <text:p>金門縣政府</text:p>
          </table:table-cell>
          <table:table-cell office:value-type="float" office:value="41400" table:style-name="ce16">
            <text:p><text:s/>41,4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2901" table:style-name="ce13">
            <text:p>42901</text:p>
          </table:table-cell>
          <table:table-cell office:value-type="float" office:value="1467" table:style-name="ce13">
            <text:p>1467</text:p>
          </table:table-cell>
          <table:table-cell office:value-type="float" office:value="1030307" table:style-name="ce13">
            <text:p>1030307</text:p>
          </table:table-cell>
          <table:table-cell office:value-type="string" table:style-name="ce17">
            <text:p>資科司<text:span text:style-name="T5">-</text:span><text:span text:style-name="T6">數位學習科</text:span><text:span text:style-name="T5">(</text:span><text:span text:style-name="T6">彭雅婷</text:span><text:span text:style-name="T5">)(103-2703-0023-000-00)</text:span></text:p>
          </table:table-cell>
          <table:table-cell office:value-type="string" table:style-name="ce17">
            <text:p>金門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78" table:style-name="ce15">
            <text:p>501978</text:p>
          </table:table-cell>
          <table:table-cell office:value-type="string" table:style-name="ce24">
            <text:p>資訊與科技教育行政及督導</text:p>
          </table:table-cell>
          <table:table-cell office:value-type="string" table:style-name="ce15">
            <text:p>補助103年督導數位機會中心運作暨交流會議經費</text:p>
          </table:table-cell>
          <table:table-cell office:value-type="string" table:style-name="ce15">
            <text:p>澎湖縣政府</text:p>
          </table:table-cell>
          <table:table-cell office:value-type="float" office:value="61200" table:style-name="ce16">
            <text:p><text:s/>61,2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66" table:style-name="ce13">
            <text:p>1466</text:p>
          </table:table-cell>
          <table:table-cell office:value-type="float" office:value="1030307" table:style-name="ce13">
            <text:p>1030307</text:p>
          </table:table-cell>
          <table:table-cell office:value-type="string" table:style-name="ce17">
            <text:p>資科司-數位學習科(彭雅婷)(103-2703-0023-000-00)</text:p>
          </table:table-cell>
          <table:table-cell office:value-type="string" table:style-name="ce17">
            <text:p>澎湖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36" table:style-name="ce15">
            <text:p>502036</text:p>
          </table:table-cell>
          <table:table-cell office:value-type="string" table:style-name="ce24">
            <text:p>資訊與科技教育行政及督導</text:p>
          </table:table-cell>
          <table:table-cell office:value-type="string" table:style-name="ce15">
            <text:p>補助103年督導數位機會中心運作暨交流會議經費</text:p>
          </table:table-cell>
          <table:table-cell office:value-type="string" table:style-name="ce15">
            <text:p>花蓮縣政府</text:p>
          </table:table-cell>
          <table:table-cell office:value-type="float" office:value="134100" table:style-name="ce16">
            <text:p><text:s/>134,1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64" table:style-name="ce13">
            <text:p>1464</text:p>
          </table:table-cell>
          <table:table-cell office:value-type="float" office:value="1030310" table:style-name="ce13">
            <text:p>1030310</text:p>
          </table:table-cell>
          <table:table-cell office:value-type="string" table:style-name="ce17">
            <text:p>資科司<text:span text:style-name="T5">-</text:span><text:span text:style-name="T6">數位學習科</text:span><text:span text:style-name="T5">(</text:span><text:span text:style-name="T6">蔡悰安</text:span><text:span text:style-name="T5">)(103-2703-0023-000-00)</text:span></text:p>
          </table:table-cell>
          <table:table-cell office:value-type="string" table:style-name="ce17">
            <text:p>花蓮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76" table:style-name="ce15">
            <text:p>502176</text:p>
          </table:table-cell>
          <table:table-cell office:value-type="string" table:style-name="ce24">
            <text:p>資訊與科技教育行政及督導</text:p>
          </table:table-cell>
          <table:table-cell office:value-type="string" table:style-name="ce15">
            <text:p>補助103年督導數位機會中心運作暨交流會議經費</text:p>
          </table:table-cell>
          <table:table-cell office:value-type="string" table:style-name="ce15">
            <text:p>南投縣政府</text:p>
          </table:table-cell>
          <table:table-cell office:value-type="float" office:value="124200" table:style-name="ce16">
            <text:p><text:s/>124,2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6" table:style-name="ce13">
            <text:p>1456</text:p>
          </table:table-cell>
          <table:table-cell office:value-type="float" office:value="1030312" table:style-name="ce13">
            <text:p>1030312</text:p>
          </table:table-cell>
          <table:table-cell office:value-type="string" table:style-name="ce17">
            <text:p>資科司<text:span text:style-name="T5">-</text:span><text:span text:style-name="T6">數位學習科</text:span><text:span text:style-name="T5">(</text:span><text:span text:style-name="T6">彭雅婷</text:span><text:span text:style-name="T5">)(103-2703-0023-000-00)</text:span></text:p>
          </table:table-cell>
          <table:table-cell office:value-type="string" table:style-name="ce17">
            <text:p>南投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74" table:style-name="ce15">
            <text:p>502274</text:p>
          </table:table-cell>
          <table:table-cell office:value-type="string" table:style-name="ce24">
            <text:p>資訊與科技教育行政及督導</text:p>
          </table:table-cell>
          <table:table-cell office:value-type="string" table:style-name="ce15">
            <text:p>補助103年督導數位機會中心運作暨交流會議經費</text:p>
          </table:table-cell>
          <table:table-cell office:value-type="string" table:style-name="ce15">
            <text:p>臺東縣政府</text:p>
          </table:table-cell>
          <table:table-cell office:value-type="float" office:value="662400" table:style-name="ce16">
            <text:p><text:s/>662,4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63" table:style-name="ce13">
            <text:p>1463</text:p>
          </table:table-cell>
          <table:table-cell office:value-type="float" office:value="1030313" table:style-name="ce13">
            <text:p>1030313</text:p>
          </table:table-cell>
          <table:table-cell office:value-type="string" table:style-name="ce17">
            <text:p>資科司<text:span text:style-name="T5">-</text:span><text:span text:style-name="T6">數位學習科</text:span><text:span text:style-name="T5">(</text:span><text:span text:style-name="T6">楊語承</text:span><text:span text:style-name="T5">)(103-2703-0023-000-00)</text:span></text:p>
          </table:table-cell>
          <table:table-cell office:value-type="string" table:style-name="ce17">
            <text:p>臺東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76" table:style-name="ce15">
            <text:p>502276</text:p>
          </table:table-cell>
          <table:table-cell office:value-type="string" table:style-name="ce24">
            <text:p>資訊與科技教育行政及督導</text:p>
          </table:table-cell>
          <table:table-cell office:value-type="string" table:style-name="ce15">
            <text:p>補助103年督導數位機會中心運作暨交流會議經費</text:p>
          </table:table-cell>
          <table:table-cell office:value-type="string" table:style-name="ce15">
            <text:p>屏東縣政府</text:p>
          </table:table-cell>
          <table:table-cell office:value-type="float" office:value="124200" table:style-name="ce16">
            <text:p><text:s/>124,2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62" table:style-name="ce13">
            <text:p>1462</text:p>
          </table:table-cell>
          <table:table-cell office:value-type="float" office:value="1030313" table:style-name="ce13">
            <text:p>1030313</text:p>
          </table:table-cell>
          <table:table-cell office:value-type="string" table:style-name="ce17">
            <text:p>資科司<text:span text:style-name="T5">-</text:span><text:span text:style-name="T6">數位學習科</text:span><text:span text:style-name="T5">(</text:span><text:span text:style-name="T6">楊語承</text:span><text:span text:style-name="T5">)(103-2703-0023-000-00)</text:span></text:p>
          </table:table-cell>
          <table:table-cell office:value-type="string" table:style-name="ce17">
            <text:p>屏東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419" table:style-name="ce15">
            <text:p>502419</text:p>
          </table:table-cell>
          <table:table-cell office:value-type="string" table:style-name="ce24">
            <text:p>資訊與科技教育行政及督導</text:p>
          </table:table-cell>
          <table:table-cell office:value-type="string" table:style-name="ce15">
            <text:p>補助103年督導數位機會中心運作暨交流會議經費</text:p>
          </table:table-cell>
          <table:table-cell office:value-type="string" table:style-name="ce15">
            <text:p>嘉義縣政府</text:p>
          </table:table-cell>
          <table:table-cell office:value-type="float" office:value="121500" table:style-name="ce16">
            <text:p><text:s/>121,5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9" table:style-name="ce13">
            <text:p>1459</text:p>
          </table:table-cell>
          <table:table-cell office:value-type="float" office:value="1030317" table:style-name="ce13">
            <text:p>1030317</text:p>
          </table:table-cell>
          <table:table-cell office:value-type="string" table:style-name="ce17">
            <text:p>資科司<text:span text:style-name="T5">-</text:span><text:span text:style-name="T6">數位學習科</text:span><text:span text:style-name="T5">(</text:span><text:span text:style-name="T6">游淑卿</text:span><text:span text:style-name="T5">)(103-2703-0023-000-00)</text:span></text:p>
          </table:table-cell>
          <table:table-cell office:value-type="string" table:style-name="ce17">
            <text:p>嘉義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75" table:style-name="ce15">
            <text:p>502275</text:p>
          </table:table-cell>
          <table:table-cell office:value-type="string" table:style-name="ce24">
            <text:p>資訊與科技教育行政及督導</text:p>
          </table:table-cell>
          <table:table-cell office:value-type="string" table:style-name="ce15">
            <text:p>補助103年督導數位機會中心運作暨交流會議經費</text:p>
          </table:table-cell>
          <table:table-cell office:value-type="string" table:style-name="ce15">
            <text:p>新竹縣政府</text:p>
          </table:table-cell>
          <table:table-cell office:value-type="float" office:value="82800" table:style-name="ce16">
            <text:p><text:s/>82,8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3" table:style-name="ce13">
            <text:p>1453</text:p>
          </table:table-cell>
          <table:table-cell office:value-type="float" office:value="1030313" table:style-name="ce13">
            <text:p>1030313</text:p>
          </table:table-cell>
          <table:table-cell office:value-type="string" table:style-name="ce17">
            <text:p>資科司<text:span text:style-name="T5">-</text:span><text:span text:style-name="T6">數位學習科</text:span><text:span text:style-name="T5">(</text:span><text:span text:style-name="T6">彭雅婷</text:span><text:span text:style-name="T5">)(103-2703-0023-000-00)</text:span></text:p>
          </table:table-cell>
          <table:table-cell office:value-type="string" table:style-name="ce17">
            <text:p>新竹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67" table:style-name="ce15">
            <text:p>502567</text:p>
          </table:table-cell>
          <table:table-cell office:value-type="string" table:style-name="ce24">
            <text:p>資訊與科技教育行政及督導</text:p>
          </table:table-cell>
          <table:table-cell office:value-type="string" table:style-name="ce15">
            <text:p>補助103年督導數位機會中心運作暨交流會議經費</text:p>
          </table:table-cell>
          <table:table-cell office:value-type="string" table:style-name="ce15">
            <text:p>苗栗縣政府</text:p>
          </table:table-cell>
          <table:table-cell office:value-type="float" office:value="90900" table:style-name="ce16">
            <text:p><text:s/>90,9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4" table:style-name="ce13">
            <text:p>1454</text:p>
          </table:table-cell>
          <table:table-cell office:value-type="float" office:value="1030319" table:style-name="ce13">
            <text:p>1030319</text:p>
          </table:table-cell>
          <table:table-cell office:value-type="string" table:style-name="ce17">
            <text:p>資科司<text:span text:style-name="T5">-</text:span><text:span text:style-name="T6">數位學習科</text:span><text:span text:style-name="T5">(</text:span><text:span text:style-name="T6">彭雅婷</text:span><text:span text:style-name="T5">)(103-2703-0023-000-00)</text:span></text:p>
          </table:table-cell>
          <table:table-cell office:value-type="string" table:style-name="ce17">
            <text:p>苗栗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810" table:style-name="ce15">
            <text:p>501810</text:p>
          </table:table-cell>
          <table:table-cell office:value-type="string" table:style-name="ce24">
            <text:p>資訊與科技教育行政及督導</text:p>
          </table:table-cell>
          <table:table-cell office:value-type="string" table:style-name="ce15">
            <text:p>補助103年督導數位機會中心運作暨交流會議經費<text:s/></text:p>
          </table:table-cell>
          <table:table-cell office:value-type="string" table:style-name="ce15">
            <text:p>新北市政府教育局</text:p>
          </table:table-cell>
          <table:table-cell office:value-type="float" office:value="69300" table:style-name="ce16">
            <text:p><text:s/>69,3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1481" table:style-name="ce13">
            <text:p>1481</text:p>
          </table:table-cell>
          <table:table-cell office:value-type="float" office:value="1030305" table:style-name="ce13">
            <text:p>1030305</text:p>
          </table:table-cell>
          <table:table-cell office:value-type="string" table:style-name="ce17">
            <text:p>資科司<text:span text:style-name="T5">-</text:span><text:span text:style-name="T6">數位學習科</text:span><text:span text:style-name="T5">(</text:span><text:span text:style-name="T6">游淑卿</text:span><text:span text:style-name="T5">)(103-2703-0023-000-00)</text:span></text:p>
          </table:table-cell>
          <table:table-cell office:value-type="string" table:style-name="ce17">
            <text:p>新北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49" table:style-name="ce15">
            <text:p>501949</text:p>
          </table:table-cell>
          <table:table-cell office:value-type="string" table:style-name="ce24">
            <text:p>資訊與科技教育行政及督導</text:p>
          </table:table-cell>
          <table:table-cell office:value-type="string" table:style-name="ce15">
            <text:p>補助103年督導數位機會中心運作暨交流會議經費<text:s/></text:p>
          </table:table-cell>
          <table:table-cell office:value-type="string" table:style-name="ce15">
            <text:p>宜蘭縣政府</text:p>
          </table:table-cell>
          <table:table-cell office:value-type="float" office:value="72000" table:style-name="ce16">
            <text:p><text:s/>72,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65" table:style-name="ce13">
            <text:p>1465</text:p>
          </table:table-cell>
          <table:table-cell office:value-type="float" office:value="1030306" table:style-name="ce13">
            <text:p>1030306</text:p>
          </table:table-cell>
          <table:table-cell office:value-type="string" table:style-name="ce17">
            <text:p>資科司<text:span text:style-name="T5">-</text:span><text:span text:style-name="T6">數位學習科</text:span><text:span text:style-name="T5">(</text:span><text:span text:style-name="T6">楊語承</text:span><text:span text:style-name="T5">)(103-2703-0023-000-00)</text:span></text:p>
          </table:table-cell>
          <table:table-cell office:value-type="string" table:style-name="ce17">
            <text:p>宜蘭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35" table:style-name="ce15">
            <text:p>502035</text:p>
          </table:table-cell>
          <table:table-cell office:value-type="string" table:style-name="ce24">
            <text:p>資訊與科技教育行政及督導</text:p>
          </table:table-cell>
          <table:table-cell office:value-type="string" table:style-name="ce15">
            <text:p>補助103年督導數位機會中心運作暨交流會議經費<text:s/></text:p>
          </table:table-cell>
          <table:table-cell office:value-type="string" table:style-name="ce15">
            <text:p>高雄市政府教育局</text:p>
          </table:table-cell>
          <table:table-cell office:value-type="float" office:value="106200" table:style-name="ce16">
            <text:p><text:s/>106,2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1485" table:style-name="ce13">
            <text:p>1485</text:p>
          </table:table-cell>
          <table:table-cell office:value-type="float" office:value="1030310" table:style-name="ce13">
            <text:p>1030310</text:p>
          </table:table-cell>
          <table:table-cell office:value-type="string" table:style-name="ce17">
            <text:p>資科司<text:span text:style-name="T5">-</text:span><text:span text:style-name="T6">數位學習科</text:span><text:span text:style-name="T5">(</text:span><text:span text:style-name="T6">李佳芳</text:span><text:span text:style-name="T5">)(103-2703-0023-000-00)</text:span></text:p>
          </table:table-cell>
          <table:table-cell office:value-type="string" table:style-name="ce17">
            <text:p>高雄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83" table:style-name="ce15">
            <text:p>501583</text:p>
          </table:table-cell>
          <table:table-cell office:value-type="string" table:style-name="ce24">
            <text:p>資訊與科技教育行政及督導</text:p>
          </table:table-cell>
          <table:table-cell office:value-type="string" table:style-name="ce15">
            <text:p>補助103年資訊教育推動細部計畫「國民中小學資訊知能培訓」經費<text:s/></text:p>
          </table:table-cell>
          <table:table-cell office:value-type="string" table:style-name="ce15">
            <text:p>連江縣政府</text:p>
          </table:table-cell>
          <table:table-cell office:value-type="float" office:value="115000" table:style-name="ce16">
            <text:p><text:s/>11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2901" table:style-name="ce13">
            <text:p>42901</text:p>
          </table:table-cell>
          <table:table-cell office:value-type="float" office:value="1468" table:style-name="ce13">
            <text:p>1468</text:p>
          </table:table-cell>
          <table:table-cell office:value-type="float" office:value="1030301" table:style-name="ce13">
            <text:p>1030301</text:p>
          </table:table-cell>
          <table:table-cell office:value-type="string" table:style-name="ce17">
            <text:p>資科司<text:span text:style-name="T5">-</text:span><text:span text:style-name="T6">數位學習科</text:span><text:span text:style-name="T5">(</text:span><text:span text:style-name="T6">黃怡儒</text:span><text:span text:style-name="T5">)(103-2703-0040-000-00)</text:span></text:p>
          </table:table-cell>
          <table:table-cell office:value-type="string" table:style-name="ce17">
            <text:p>連江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84" table:style-name="ce15">
            <text:p>501584</text:p>
          </table:table-cell>
          <table:table-cell office:value-type="string" table:style-name="ce24">
            <text:p>資訊與科技教育行政及督導</text:p>
          </table:table-cell>
          <table:table-cell office:value-type="string" table:style-name="ce15">
            <text:p>補助103年資訊教育推動細部計畫「國民中小學資訊知能培訓」經費<text:s/></text:p>
          </table:table-cell>
          <table:table-cell office:value-type="string" table:style-name="ce15">
            <text:p>澎湖縣政府</text:p>
          </table:table-cell>
          <table:table-cell office:value-type="float" office:value="184000" table:style-name="ce16">
            <text:p><text:s/>184,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6" table:style-name="ce13">
            <text:p>1466</text:p>
          </table:table-cell>
          <table:table-cell office:value-type="float" office:value="1030301" table:style-name="ce13">
            <text:p>1030301</text:p>
          </table:table-cell>
          <table:table-cell office:value-type="string" table:style-name="ce17">
            <text:p>資科司<text:span text:style-name="T5">-</text:span><text:span text:style-name="T6">數位學習科</text:span><text:span text:style-name="T5">(</text:span><text:span text:style-name="T6">黃怡儒</text:span><text:span text:style-name="T5">)(103-2703-0040-000-00)</text:span></text:p>
          </table:table-cell>
          <table:table-cell office:value-type="string" table:style-name="ce17">
            <text:p>澎湖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598" table:style-name="ce15">
            <text:p>501598</text:p>
          </table:table-cell>
          <table:table-cell office:value-type="string" table:style-name="ce24">
            <text:p>資訊與科技教育行政及督導</text:p>
          </table:table-cell>
          <table:table-cell office:value-type="string" table:style-name="ce15">
            <text:p>補助103年資訊教育推動細部計畫「國民中小學資訊知能培訓」經費<text:s/></text:p>
          </table:table-cell>
          <table:table-cell office:value-type="string" table:style-name="ce15">
            <text:p>宜蘭縣政府</text:p>
          </table:table-cell>
          <table:table-cell office:value-type="float" office:value="412000" table:style-name="ce16">
            <text:p><text:s/>412,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5" table:style-name="ce13">
            <text:p>1465</text:p>
          </table:table-cell>
          <table:table-cell office:value-type="float" office:value="1030303" table:style-name="ce13">
            <text:p>1030303</text:p>
          </table:table-cell>
          <table:table-cell office:value-type="string" table:style-name="ce17">
            <text:p>資科司<text:span text:style-name="T5">-</text:span><text:span text:style-name="T6">數位學習科</text:span><text:span text:style-name="T5">(</text:span><text:span text:style-name="T6">黃怡儒</text:span><text:span text:style-name="T5">)(103-2703-0040-000-00)</text:span></text:p>
          </table:table-cell>
          <table:table-cell office:value-type="string" table:style-name="ce17">
            <text:p>宜蘭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14" table:style-name="ce15">
            <text:p>501614</text:p>
          </table:table-cell>
          <table:table-cell office:value-type="string" table:style-name="ce24">
            <text:p>資訊與科技教育行政及督導</text:p>
          </table:table-cell>
          <table:table-cell office:value-type="string" table:style-name="ce15">
            <text:p>補助103年資訊教育推動細部計畫「國民中小學資訊知能培訓」經費<text:s/></text:p>
          </table:table-cell>
          <table:table-cell office:value-type="string" table:style-name="ce15">
            <text:p>雲林縣政府</text:p>
          </table:table-cell>
          <table:table-cell office:value-type="float" office:value="551000" table:style-name="ce16">
            <text:p><text:s/>551,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8" table:style-name="ce13">
            <text:p>1458</text:p>
          </table:table-cell>
          <table:table-cell office:value-type="float" office:value="1030303" table:style-name="ce13">
            <text:p>1030303</text:p>
          </table:table-cell>
          <table:table-cell office:value-type="string" table:style-name="ce17">
            <text:p>資科司<text:span text:style-name="T5">-</text:span><text:span text:style-name="T6">數位學習科</text:span><text:span text:style-name="T5">(</text:span><text:span text:style-name="T6">黃怡儒</text:span><text:span text:style-name="T5">)(103-2703-0040-000-00)</text:span></text:p>
          </table:table-cell>
          <table:table-cell office:value-type="string" table:style-name="ce17">
            <text:p>雲林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15" table:style-name="ce15">
            <text:p>501615</text:p>
          </table:table-cell>
          <table:table-cell office:value-type="string" table:style-name="ce24">
            <text:p>資訊與科技教育行政及督導</text:p>
          </table:table-cell>
          <table:table-cell office:value-type="string" table:style-name="ce15">
            <text:p>補助103年資訊教育推動細部計畫「國民中小學資訊知能培訓」經費<text:s/></text:p>
          </table:table-cell>
          <table:table-cell office:value-type="string" table:style-name="ce15">
            <text:p>臺東縣政府</text:p>
          </table:table-cell>
          <table:table-cell office:value-type="float" office:value="334000" table:style-name="ce16">
            <text:p><text:s/>334,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3" table:style-name="ce13">
            <text:p>1463</text:p>
          </table:table-cell>
          <table:table-cell office:value-type="float" office:value="1030303" table:style-name="ce13">
            <text:p>1030303</text:p>
          </table:table-cell>
          <table:table-cell office:value-type="string" table:style-name="ce17">
            <text:p>資科司<text:span text:style-name="T5">-</text:span><text:span text:style-name="T6">數位學習科</text:span><text:span text:style-name="T5">(</text:span><text:span text:style-name="T6">黃怡儒</text:span><text:span text:style-name="T5">)(103-2703-0040-000-00)</text:span></text:p>
          </table:table-cell>
          <table:table-cell office:value-type="string" table:style-name="ce17">
            <text:p>臺東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809" table:style-name="ce15">
            <text:p>501809</text:p>
          </table:table-cell>
          <table:table-cell office:value-type="string" table:style-name="ce24">
            <text:p>資訊與科技教育行政及督導</text:p>
          </table:table-cell>
          <table:table-cell office:value-type="string" table:style-name="ce15">
            <text:p>補助103年資訊教育推動細部計畫「國民中小學資訊知能培訓」經費<text:s/></text:p>
          </table:table-cell>
          <table:table-cell office:value-type="string" table:style-name="ce15">
            <text:p>新北市政府教育局</text:p>
          </table:table-cell>
          <table:table-cell office:value-type="float" office:value="1578000" table:style-name="ce16">
            <text:p><text:s/>1,578,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481" table:style-name="ce13">
            <text:p>1481</text:p>
          </table:table-cell>
          <table:table-cell office:value-type="float" office:value="1030305" table:style-name="ce13">
            <text:p>1030305</text:p>
          </table:table-cell>
          <table:table-cell office:value-type="string" table:style-name="ce17">
            <text:p>資科司<text:span text:style-name="T5">-</text:span><text:span text:style-name="T6">數位學習科</text:span><text:span text:style-name="T5">(</text:span><text:span text:style-name="T6">黃怡儒</text:span><text:span text:style-name="T5">)(103-2703-0040-000-00)</text:span></text:p>
          </table:table-cell>
          <table:table-cell office:value-type="string" table:style-name="ce17">
            <text:p>新北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77" table:style-name="ce15">
            <text:p>501977</text:p>
          </table:table-cell>
          <table:table-cell office:value-type="string" table:style-name="ce24">
            <text:p>資訊與科技教育行政及督導</text:p>
          </table:table-cell>
          <table:table-cell office:value-type="string" table:style-name="ce15">
            <text:p>補助103年資訊教育推動細部計畫「國民中小學資訊知能培訓」經費<text:s/></text:p>
          </table:table-cell>
          <table:table-cell office:value-type="string" table:style-name="ce15">
            <text:p>新竹市政府</text:p>
          </table:table-cell>
          <table:table-cell office:value-type="float" office:value="312000" table:style-name="ce16">
            <text:p><text:s/>312,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70" table:style-name="ce13">
            <text:p>1470</text:p>
          </table:table-cell>
          <table:table-cell office:value-type="float" office:value="1030307" table:style-name="ce13">
            <text:p>1030307</text:p>
          </table:table-cell>
          <table:table-cell office:value-type="string" table:style-name="ce17">
            <text:p>資科司<text:span text:style-name="T5">-</text:span><text:span text:style-name="T6">數位學習科</text:span><text:span text:style-name="T5">(</text:span><text:span text:style-name="T6">黃怡儒</text:span><text:span text:style-name="T5">)(103-2703-0040-000-00)</text:span></text:p>
          </table:table-cell>
          <table:table-cell office:value-type="string" table:style-name="ce17">
            <text:p>新竹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37" table:style-name="ce15">
            <text:p>502037</text:p>
          </table:table-cell>
          <table:table-cell office:value-type="string" table:style-name="ce24">
            <text:p>資訊與科技教育行政及督導</text:p>
          </table:table-cell>
          <table:table-cell office:value-type="string" table:style-name="ce15">
            <text:p>補助103年資訊教育推動細部計畫「國民中小學資訊知能培訓」經費<text:s/></text:p>
          </table:table-cell>
          <table:table-cell office:value-type="string" table:style-name="ce15">
            <text:p>臺南市政府教育局</text:p>
          </table:table-cell>
          <table:table-cell office:value-type="float" office:value="988000" table:style-name="ce16">
            <text:p><text:s/>988,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484" table:style-name="ce13">
            <text:p>1484</text:p>
          </table:table-cell>
          <table:table-cell office:value-type="float" office:value="1030310" table:style-name="ce13">
            <text:p>1030310</text:p>
          </table:table-cell>
          <table:table-cell office:value-type="string" table:style-name="ce17">
            <text:p>資科司<text:span text:style-name="T5">-</text:span><text:span text:style-name="T6">數位學習科</text:span><text:span text:style-name="T5">(</text:span><text:span text:style-name="T6">黃怡儒</text:span><text:span text:style-name="T5">)(103-2703-0040-000-00)</text:span></text:p>
          </table:table-cell>
          <table:table-cell office:value-type="string" table:style-name="ce17">
            <text:p>臺南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39" table:style-name="ce15">
            <text:p>502039</text:p>
          </table:table-cell>
          <table:table-cell office:value-type="string" table:style-name="ce24">
            <text:p>資訊與科技教育行政及督導</text:p>
          </table:table-cell>
          <table:table-cell office:value-type="string" table:style-name="ce15">
            <text:p>補助103年資訊教育推動細部計畫「國民中小學資訊知能培訓」經費<text:s/></text:p>
          </table:table-cell>
          <table:table-cell office:value-type="string" table:style-name="ce15">
            <text:p>基隆市政府</text:p>
          </table:table-cell>
          <table:table-cell office:value-type="float" office:value="269000" table:style-name="ce16">
            <text:p><text:s/>269,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9" table:style-name="ce13">
            <text:p>1469</text:p>
          </table:table-cell>
          <table:table-cell office:value-type="float" office:value="1030310" table:style-name="ce13">
            <text:p>1030310</text:p>
          </table:table-cell>
          <table:table-cell office:value-type="string" table:style-name="ce17">
            <text:p>資科司-數位學習科(黃怡儒)(103-2703-0040-000-00)</text:p>
          </table:table-cell>
          <table:table-cell office:value-type="string" table:style-name="ce17">
            <text:p>基隆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40" table:style-name="ce15">
            <text:p>502040</text:p>
          </table:table-cell>
          <table:table-cell office:value-type="string" table:style-name="ce24">
            <text:p>資訊與科技教育行政及督導</text:p>
          </table:table-cell>
          <table:table-cell office:value-type="string" table:style-name="ce15">
            <text:p>補助103年資訊教育推動細部計畫「國民中小學資訊知能培訓」經費<text:s/></text:p>
          </table:table-cell>
          <table:table-cell office:value-type="string" table:style-name="ce15">
            <text:p>花蓮縣政府</text:p>
          </table:table-cell>
          <table:table-cell office:value-type="float" office:value="356000" table:style-name="ce16">
            <text:p><text:s/>356,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4" table:style-name="ce13">
            <text:p>1464</text:p>
          </table:table-cell>
          <table:table-cell office:value-type="float" office:value="1030310" table:style-name="ce13">
            <text:p>1030310</text:p>
          </table:table-cell>
          <table:table-cell office:value-type="string" table:style-name="ce17">
            <text:p>資科司<text:span text:style-name="T5">-</text:span><text:span text:style-name="T6">數位學習科</text:span><text:span text:style-name="T5">(</text:span><text:span text:style-name="T6">黃怡儒</text:span><text:span text:style-name="T5">)(103-2703-0040-000-00)</text:span></text:p>
          </table:table-cell>
          <table:table-cell office:value-type="string" table:style-name="ce17">
            <text:p>花蓮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75" table:style-name="ce15">
            <text:p>502175</text:p>
          </table:table-cell>
          <table:table-cell office:value-type="string" table:style-name="ce24">
            <text:p>資訊與科技教育行政及督導</text:p>
          </table:table-cell>
          <table:table-cell office:value-type="string" table:style-name="ce15">
            <text:p>補助103年資訊教育推動細部計畫「國民中小學資訊知能培訓」經費<text:s/></text:p>
          </table:table-cell>
          <table:table-cell office:value-type="string" table:style-name="ce15">
            <text:p>南投縣政府</text:p>
          </table:table-cell>
          <table:table-cell office:value-type="float" office:value="532000" table:style-name="ce16">
            <text:p><text:s/>532,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6" table:style-name="ce13">
            <text:p>1456</text:p>
          </table:table-cell>
          <table:table-cell office:value-type="float" office:value="1030312" table:style-name="ce13">
            <text:p>1030312</text:p>
          </table:table-cell>
          <table:table-cell office:value-type="string" table:style-name="ce17">
            <text:p>資科司<text:span text:style-name="T5">-</text:span><text:span text:style-name="T6">數位學習科</text:span><text:span text:style-name="T5">(</text:span><text:span text:style-name="T6">黃怡儒</text:span><text:span text:style-name="T5">)(103-2703-0040-000-00)</text:span></text:p>
          </table:table-cell>
          <table:table-cell office:value-type="string" table:style-name="ce17">
            <text:p>南投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77" table:style-name="ce15">
            <text:p>502277</text:p>
          </table:table-cell>
          <table:table-cell office:value-type="string" table:style-name="ce24">
            <text:p>資訊與科技教育行政及督導</text:p>
          </table:table-cell>
          <table:table-cell office:value-type="string" table:style-name="ce15">
            <text:p>補助103年資訊教育推動細部計畫「國民中小學資訊知能培訓」經費<text:s/></text:p>
          </table:table-cell>
          <table:table-cell office:value-type="string" table:style-name="ce15">
            <text:p>嘉義市政府</text:p>
          </table:table-cell>
          <table:table-cell office:value-type="float" office:value="220000" table:style-name="ce16">
            <text:p><text:s/>22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72" table:style-name="ce13">
            <text:p>1472</text:p>
          </table:table-cell>
          <table:table-cell office:value-type="float" office:value="1030313" table:style-name="ce13">
            <text:p>1030313</text:p>
          </table:table-cell>
          <table:table-cell office:value-type="string" table:style-name="ce17">
            <text:p>資科司<text:span text:style-name="T5">-</text:span><text:span text:style-name="T6">數位學習科</text:span><text:span text:style-name="T5">(</text:span><text:span text:style-name="T6">黃怡儒</text:span><text:span text:style-name="T5">)(103-2703-0040-000-00)</text:span></text:p>
          </table:table-cell>
          <table:table-cell office:value-type="string" table:style-name="ce17">
            <text:p>嘉義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78" table:style-name="ce15">
            <text:p>502278</text:p>
          </table:table-cell>
          <table:table-cell office:value-type="string" table:style-name="ce24">
            <text:p>資訊與科技教育行政及督導</text:p>
          </table:table-cell>
          <table:table-cell office:value-type="string" table:style-name="ce15">
            <text:p>補助103年資訊教育推動細部計畫「國民中小學資訊知能培訓」經費<text:s/></text:p>
          </table:table-cell>
          <table:table-cell office:value-type="string" table:style-name="ce15">
            <text:p>高雄市政府教育局</text:p>
          </table:table-cell>
          <table:table-cell office:value-type="float" office:value="1306000" table:style-name="ce16">
            <text:p><text:s/>1,306,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485" table:style-name="ce13">
            <text:p>1485</text:p>
          </table:table-cell>
          <table:table-cell office:value-type="float" office:value="1030313" table:style-name="ce13">
            <text:p>1030313</text:p>
          </table:table-cell>
          <table:table-cell office:value-type="string" table:style-name="ce17">
            <text:p>資科司<text:span text:style-name="T5">-</text:span><text:span text:style-name="T6">數位學習科</text:span><text:span text:style-name="T5">(</text:span><text:span text:style-name="T6">黃怡儒</text:span><text:span text:style-name="T5">)(103-2703-0040-000-00)</text:span></text:p>
          </table:table-cell>
          <table:table-cell office:value-type="string" table:style-name="ce17">
            <text:p>高雄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79" table:style-name="ce15">
            <text:p>502279</text:p>
          </table:table-cell>
          <table:table-cell office:value-type="string" table:style-name="ce24">
            <text:p>資訊與科技教育行政及督導</text:p>
          </table:table-cell>
          <table:table-cell office:value-type="string" table:style-name="ce15">
            <text:p>補助103年資訊教育推動細部計畫「國民中小學資訊知能培訓」經費<text:s/></text:p>
          </table:table-cell>
          <table:table-cell office:value-type="string" table:style-name="ce15">
            <text:p>彰化縣政府</text:p>
          </table:table-cell>
          <table:table-cell office:value-type="float" office:value="722000" table:style-name="ce16">
            <text:p><text:s/>722,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7" table:style-name="ce13">
            <text:p>1457</text:p>
          </table:table-cell>
          <table:table-cell office:value-type="float" office:value="1030313" table:style-name="ce13">
            <text:p>1030313</text:p>
          </table:table-cell>
          <table:table-cell office:value-type="string" table:style-name="ce17">
            <text:p>資科司<text:span text:style-name="T5">-</text:span><text:span text:style-name="T6">數位學習科</text:span><text:span text:style-name="T5">(</text:span><text:span text:style-name="T6">黃怡儒</text:span><text:span text:style-name="T5">)(103-2703-0040-000-00)</text:span></text:p>
          </table:table-cell>
          <table:table-cell office:value-type="string" table:style-name="ce17">
            <text:p>彰化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24" table:style-name="ce15">
            <text:p>502324</text:p>
          </table:table-cell>
          <table:table-cell office:value-type="string" table:style-name="ce24">
            <text:p>資訊與科技教育行政及督導</text:p>
          </table:table-cell>
          <table:table-cell office:value-type="string" table:style-name="ce15">
            <text:p>補助103年資訊教育推動細部計畫「國民中小學資訊知能培訓」經費<text:s/></text:p>
          </table:table-cell>
          <table:table-cell office:value-type="string" table:style-name="ce15">
            <text:p>金門縣政府</text:p>
          </table:table-cell>
          <table:table-cell office:value-type="float" office:value="160000" table:style-name="ce16">
            <text:p><text:s/>16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2901" table:style-name="ce13">
            <text:p>42901</text:p>
          </table:table-cell>
          <table:table-cell office:value-type="float" office:value="1467" table:style-name="ce13">
            <text:p>1467</text:p>
          </table:table-cell>
          <table:table-cell office:value-type="float" office:value="1030314" table:style-name="ce13">
            <text:p>1030314</text:p>
          </table:table-cell>
          <table:table-cell office:value-type="string" table:style-name="ce17">
            <text:p>資科司<text:span text:style-name="T5">-</text:span><text:span text:style-name="T6">數位學習科</text:span><text:span text:style-name="T5">(</text:span><text:span text:style-name="T6">黃怡儒</text:span><text:span text:style-name="T5">)(103-2703-0040-000-00)</text:span></text:p>
          </table:table-cell>
          <table:table-cell office:value-type="string" table:style-name="ce17">
            <text:p>金門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25" table:style-name="ce15">
            <text:p>502325</text:p>
          </table:table-cell>
          <table:table-cell office:value-type="string" table:style-name="ce24">
            <text:p>資訊與科技教育行政及督導</text:p>
          </table:table-cell>
          <table:table-cell office:value-type="string" table:style-name="ce15">
            <text:p>補助103年資訊教育推動細部計畫「國民中小學資訊知能培訓」經費<text:s/></text:p>
          </table:table-cell>
          <table:table-cell office:value-type="string" table:style-name="ce15">
            <text:p>桃園縣政府教育局</text:p>
          </table:table-cell>
          <table:table-cell office:value-type="float" office:value="1166000" table:style-name="ce16">
            <text:p><text:s/>1,166,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2" table:style-name="ce13">
            <text:p>1452</text:p>
          </table:table-cell>
          <table:table-cell office:value-type="float" office:value="1030314" table:style-name="ce13">
            <text:p>1030314</text:p>
          </table:table-cell>
          <table:table-cell office:value-type="string" table:style-name="ce17">
            <text:p>資科司<text:span text:style-name="T5">-</text:span><text:span text:style-name="T6">數位學習科</text:span><text:span text:style-name="T5">(</text:span><text:span text:style-name="T6">黃怡儒</text:span><text:span text:style-name="T5">)(103-2703-0040-000-00)</text:span></text:p>
          </table:table-cell>
          <table:table-cell office:value-type="string" table:style-name="ce17">
            <text:p>桃園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66" table:style-name="ce15">
            <text:p>502566</text:p>
          </table:table-cell>
          <table:table-cell office:value-type="string" table:style-name="ce24">
            <text:p>資訊與科技教育行政及督導</text:p>
          </table:table-cell>
          <table:table-cell office:value-type="string" table:style-name="ce15">
            <text:p>補助103年資訊教育推動細部計畫「國民中小學資訊知能培訓」經費<text:s/></text:p>
          </table:table-cell>
          <table:table-cell office:value-type="string" table:style-name="ce15">
            <text:p>苗栗縣政府</text:p>
          </table:table-cell>
          <table:table-cell office:value-type="float" office:value="515000" table:style-name="ce16">
            <text:p><text:s/>51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4" table:style-name="ce13">
            <text:p>1454</text:p>
          </table:table-cell>
          <table:table-cell office:value-type="float" office:value="1030319" table:style-name="ce13">
            <text:p>1030319</text:p>
          </table:table-cell>
          <table:table-cell office:value-type="string" table:style-name="ce17">
            <text:p>資科司<text:span text:style-name="T5">-</text:span><text:span text:style-name="T6">數位學習科</text:span><text:span text:style-name="T5">(</text:span><text:span text:style-name="T6">黃怡儒</text:span><text:span text:style-name="T5">)(103-2703-0040-000-00)</text:span></text:p>
          </table:table-cell>
          <table:table-cell office:value-type="string" table:style-name="ce17">
            <text:p>苗栗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63" table:style-name="ce15">
            <text:p>502663</text:p>
          </table:table-cell>
          <table:table-cell office:value-type="string" table:style-name="ce24">
            <text:p>資訊與科技教育行政及督導</text:p>
          </table:table-cell>
          <table:table-cell office:value-type="string" table:style-name="ce15">
            <text:p>補助103年資訊教育推動細部計畫「國民中小學資訊知能培訓」經費<text:s/></text:p>
          </table:table-cell>
          <table:table-cell office:value-type="string" table:style-name="ce15">
            <text:p>臺北市政府教育局</text:p>
          </table:table-cell>
          <table:table-cell office:value-type="float" office:value="2601000" table:style-name="ce16">
            <text:p><text:s/>2,601,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482" table:style-name="ce13">
            <text:p>1482</text:p>
          </table:table-cell>
          <table:table-cell office:value-type="float" office:value="1030320" table:style-name="ce13">
            <text:p>1030320</text:p>
          </table:table-cell>
          <table:table-cell office:value-type="string" table:style-name="ce17">
            <text:p>資科司<text:span text:style-name="T5">-</text:span><text:span text:style-name="T6">數位學習科</text:span><text:span text:style-name="T5">(</text:span><text:span text:style-name="T6">黃怡儒</text:span><text:span text:style-name="T5">)(103-2703-0040-000-00)</text:span></text:p>
          </table:table-cell>
          <table:table-cell office:value-type="string" table:style-name="ce17">
            <text:p>臺北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75" table:style-name="ce15">
            <text:p>502675</text:p>
          </table:table-cell>
          <table:table-cell office:value-type="string" table:style-name="ce24">
            <text:p>資訊與科技教育行政及督導</text:p>
          </table:table-cell>
          <table:table-cell office:value-type="string" table:style-name="ce15">
            <text:p>補助103年資訊教育推動細部計畫「國民中小學資訊知能培訓」經費<text:s/></text:p>
          </table:table-cell>
          <table:table-cell office:value-type="string" table:style-name="ce15">
            <text:p>屏東縣政府</text:p>
          </table:table-cell>
          <table:table-cell office:value-type="float" office:value="544000" table:style-name="ce16">
            <text:p><text:s/>544,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2" table:style-name="ce13">
            <text:p>1462</text:p>
          </table:table-cell>
          <table:table-cell office:value-type="float" office:value="1030320" table:style-name="ce13">
            <text:p>1030320</text:p>
          </table:table-cell>
          <table:table-cell office:value-type="string" table:style-name="ce17">
            <text:p>資科司<text:span text:style-name="T5">-</text:span><text:span text:style-name="T6">數位學習科</text:span><text:span text:style-name="T5">(</text:span><text:span text:style-name="T6">黃怡儒</text:span><text:span text:style-name="T5">)(103-2703-0040-000-00)</text:span></text:p>
          </table:table-cell>
          <table:table-cell office:value-type="string" table:style-name="ce17">
            <text:p>屏東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12" table:style-name="ce15">
            <text:p>502812</text:p>
          </table:table-cell>
          <table:table-cell office:value-type="string" table:style-name="ce24">
            <text:p>資訊與科技教育行政及督導</text:p>
          </table:table-cell>
          <table:table-cell office:value-type="string" table:style-name="ce15">
            <text:p>補助103年資訊教育推動細部計畫「國民中小學資訊知能培訓」經費<text:s/></text:p>
          </table:table-cell>
          <table:table-cell office:value-type="string" table:style-name="ce15">
            <text:p>臺中市政府教育局</text:p>
          </table:table-cell>
          <table:table-cell office:value-type="float" office:value="1359000" table:style-name="ce16">
            <text:p><text:s/>1,359,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483" table:style-name="ce13">
            <text:p>1483</text:p>
          </table:table-cell>
          <table:table-cell office:value-type="float" office:value="1030324" table:style-name="ce13">
            <text:p>1030324</text:p>
          </table:table-cell>
          <table:table-cell office:value-type="string" table:style-name="ce17">
            <text:p>資科司<text:span text:style-name="T5">-</text:span><text:span text:style-name="T6">數位學習科</text:span><text:span text:style-name="T5">(</text:span><text:span text:style-name="T6">黃怡儒</text:span><text:span text:style-name="T5">)(103-2703-0040-000-00)</text:span></text:p>
          </table:table-cell>
          <table:table-cell office:value-type="string" table:style-name="ce17">
            <text:p>臺中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29" table:style-name="ce15">
            <text:p>502829</text:p>
          </table:table-cell>
          <table:table-cell office:value-type="string" table:style-name="ce24">
            <text:p>資訊與科技教育行政及督導</text:p>
          </table:table-cell>
          <table:table-cell office:value-type="string" table:style-name="ce15">
            <text:p>補助103年資訊教育推動細部計畫「國民中小學資訊知能培訓」經費<text:s/></text:p>
          </table:table-cell>
          <table:table-cell office:value-type="string" table:style-name="ce15">
            <text:p>嘉義縣政府</text:p>
          </table:table-cell>
          <table:table-cell office:value-type="float" office:value="443000" table:style-name="ce16">
            <text:p><text:s/>443,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9" table:style-name="ce13">
            <text:p>1459</text:p>
          </table:table-cell>
          <table:table-cell office:value-type="float" office:value="1030324" table:style-name="ce13">
            <text:p>1030324</text:p>
          </table:table-cell>
          <table:table-cell office:value-type="string" table:style-name="ce17">
            <text:p>資科司<text:span text:style-name="T5">-</text:span><text:span text:style-name="T6">數位學習科</text:span><text:span text:style-name="T5">(</text:span><text:span text:style-name="T6">黃怡儒</text:span><text:span text:style-name="T5">)(103-2703-0040-000-00)</text:span></text:p>
          </table:table-cell>
          <table:table-cell office:value-type="string" table:style-name="ce17">
            <text:p>嘉義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2978" table:style-name="ce15">
            <text:p>502978</text:p>
          </table:table-cell>
          <table:table-cell office:value-type="string" table:style-name="ce24">
            <text:p>資訊與科技教育行政及督導</text:p>
          </table:table-cell>
          <table:table-cell office:value-type="string" table:style-name="ce15">
            <text:p>補助103年資訊教育推動細部計畫「國民中小學資訊知能培訓」經費<text:s/></text:p>
          </table:table-cell>
          <table:table-cell office:value-type="string" table:style-name="ce15">
            <text:p>新竹縣政府</text:p>
          </table:table-cell>
          <table:table-cell office:value-type="float" office:value="400000" table:style-name="ce16">
            <text:p><text:s/>4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3" table:style-name="ce13">
            <text:p>1453</text:p>
          </table:table-cell>
          <table:table-cell office:value-type="float" office:value="1030326" table:style-name="ce13">
            <text:p>1030326</text:p>
          </table:table-cell>
          <table:table-cell office:value-type="string" table:style-name="ce17">
            <text:p>資科司-數位學習科(黃怡儒)(103-2703-0040-000-00)</text:p>
          </table:table-cell>
          <table:table-cell office:value-type="string" table:style-name="ce17">
            <text:p>新竹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23" table:style-name="ce15">
            <text:p>502323</text:p>
          </table:table-cell>
          <table:table-cell office:value-type="string" table:style-name="ce24">
            <text:p>資訊與科技教育行政及督導</text:p>
          </table:table-cell>
          <table:table-cell office:value-type="string" table:style-name="ce15">
            <text:p>補助103年數位學伴線上課業輔導夥伴大學實施計畫經費</text:p>
          </table:table-cell>
          <table:table-cell office:value-type="string" table:style-name="ce15">
            <text:p>國立臺東大學</text:p>
          </table:table-cell>
          <table:table-cell office:value-type="float" office:value="1202040" table:style-name="ce16">
            <text:p><text:s/>1,202,04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08" table:style-name="ce13">
            <text:p>1308</text:p>
          </table:table-cell>
          <table:table-cell office:value-type="float" office:value="1030314" table:style-name="ce13">
            <text:p>1030314</text:p>
          </table:table-cell>
          <table:table-cell office:value-type="string" table:style-name="ce17">
            <text:p>資科司<text:span text:style-name="T5">-</text:span><text:span text:style-name="T6">數位學習科</text:span><text:span text:style-name="T5">(</text:span><text:span text:style-name="T6">李莉萍</text:span><text:span text:style-name="T5">)(103-2703-0024-000-00)</text:span></text:p>
          </table:table-cell>
          <table:table-cell office:value-type="string" table:style-name="ce17">
            <text:p>國立臺東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420" table:style-name="ce15">
            <text:p>502420</text:p>
          </table:table-cell>
          <table:table-cell office:value-type="string" table:style-name="ce24">
            <text:p>資訊與科技教育行政及督導</text:p>
          </table:table-cell>
          <table:table-cell office:value-type="string" table:style-name="ce15">
            <text:p>補助103年數位學伴線上課業輔導夥伴大學實施計畫經費</text:p>
          </table:table-cell>
          <table:table-cell office:value-type="string" table:style-name="ce15">
            <text:p>國立東華大學</text:p>
          </table:table-cell>
          <table:table-cell office:value-type="float" office:value="2671200" table:style-name="ce16">
            <text:p><text:s/>2,671,2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54" table:style-name="ce13">
            <text:p>1154</text:p>
          </table:table-cell>
          <table:table-cell office:value-type="float" office:value="1030317" table:style-name="ce13">
            <text:p>1030317</text:p>
          </table:table-cell>
          <table:table-cell office:value-type="string" table:style-name="ce17">
            <text:p>資科司<text:span text:style-name="T5">-</text:span><text:span text:style-name="T6">數位學習科</text:span><text:span text:style-name="T5">(</text:span><text:span text:style-name="T6">李莉萍</text:span><text:span text:style-name="T5">)(103-2703-0024-000-00)</text:span></text:p>
          </table:table-cell>
          <table:table-cell office:value-type="string" table:style-name="ce17">
            <text:p>國立東華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54" table:style-name="ce15">
            <text:p>502654</text:p>
          </table:table-cell>
          <table:table-cell office:value-type="string" table:style-name="ce24">
            <text:p>資訊與科技教育行政及督導</text:p>
          </table:table-cell>
          <table:table-cell office:value-type="string" table:style-name="ce15">
            <text:p>補助103年數位學伴線上課業輔導夥伴大學實施計畫經費</text:p>
          </table:table-cell>
          <table:table-cell office:value-type="string" table:style-name="ce15">
            <text:p>國立中央大學</text:p>
          </table:table-cell>
          <table:table-cell office:value-type="float" office:value="1297344" table:style-name="ce16">
            <text:p><text:s/>1,297,344<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5" table:style-name="ce13">
            <text:p>1105</text:p>
          </table:table-cell>
          <table:table-cell office:value-type="float" office:value="1030320" table:style-name="ce13">
            <text:p>1030320</text:p>
          </table:table-cell>
          <table:table-cell office:value-type="string" table:style-name="ce17">
            <text:p>資科司<text:span text:style-name="T5">-</text:span><text:span text:style-name="T6">數位學習科</text:span><text:span text:style-name="T5">(</text:span><text:span text:style-name="T6">李莉萍</text:span><text:span text:style-name="T5">)(103-2703-0024-000-00)</text:span></text:p>
          </table:table-cell>
          <table:table-cell office:value-type="string" table:style-name="ce17">
            <text:p>國立中央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55" table:style-name="ce15">
            <text:p>502655</text:p>
          </table:table-cell>
          <table:table-cell office:value-type="string" table:style-name="ce24">
            <text:p>資訊與科技教育行政及督導</text:p>
          </table:table-cell>
          <table:table-cell office:value-type="string" table:style-name="ce15">
            <text:p>補助103年數位學伴線上課業輔導夥伴大學實施計畫經費</text:p>
          </table:table-cell>
          <table:table-cell office:value-type="string" table:style-name="ce15">
            <text:p>國立雲林科技大學</text:p>
          </table:table-cell>
          <table:table-cell office:value-type="float" office:value="1221120" table:style-name="ce16">
            <text:p><text:s/>1,221,12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51" table:style-name="ce13">
            <text:p>1151</text:p>
          </table:table-cell>
          <table:table-cell office:value-type="float" office:value="1030320" table:style-name="ce13">
            <text:p>1030320</text:p>
          </table:table-cell>
          <table:table-cell office:value-type="string" table:style-name="ce17">
            <text:p>資科司<text:span text:style-name="T5">-</text:span><text:span text:style-name="T6">數位學習科</text:span><text:span text:style-name="T5">(</text:span><text:span text:style-name="T6">李莉萍</text:span><text:span text:style-name="T5">)(103-2703-0024-000-00)</text:span></text:p>
          </table:table-cell>
          <table:table-cell office:value-type="string" table:style-name="ce17">
            <text:p>國立雲林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705" table:style-name="ce15">
            <text:p>502705</text:p>
          </table:table-cell>
          <table:table-cell office:value-type="string" table:style-name="ce24">
            <text:p>資訊與科技教育行政及督導</text:p>
          </table:table-cell>
          <table:table-cell office:value-type="string" table:style-name="ce15">
            <text:p>補助103年數位學伴線上課業輔導夥伴大學實施計畫經費<text:s/></text:p>
          </table:table-cell>
          <table:table-cell office:value-type="string" table:style-name="ce15">
            <text:p>國立新竹教育大學</text:p>
          </table:table-cell>
          <table:table-cell office:value-type="float" office:value="1182960" table:style-name="ce16">
            <text:p><text:s/>1,182,96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06" table:style-name="ce13">
            <text:p>1306</text:p>
          </table:table-cell>
          <table:table-cell office:value-type="float" office:value="1030321" table:style-name="ce13">
            <text:p>1030321</text:p>
          </table:table-cell>
          <table:table-cell office:value-type="string" table:style-name="ce17">
            <text:p>資科司<text:span text:style-name="T5">-</text:span><text:span text:style-name="T6">數位學習科</text:span><text:span text:style-name="T5">(</text:span><text:span text:style-name="T6">李莉萍</text:span><text:span text:style-name="T5">)(103-2703-0024-000-00)</text:span></text:p>
          </table:table-cell>
          <table:table-cell office:value-type="string" table:style-name="ce17">
            <text:p>國立新竹教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706" table:style-name="ce15">
            <text:p>502706</text:p>
          </table:table-cell>
          <table:table-cell office:value-type="string" table:style-name="ce24">
            <text:p>資訊與科技教育行政及督導</text:p>
          </table:table-cell>
          <table:table-cell office:value-type="string" table:style-name="ce15">
            <text:p>補助103年數位學伴線上課業輔導夥伴大學實施計畫經費<text:s/></text:p>
          </table:table-cell>
          <table:table-cell office:value-type="string" table:style-name="ce15">
            <text:p>國立暨南國際大學</text:p>
          </table:table-cell>
          <table:table-cell office:value-type="float" office:value="1422963" table:style-name="ce16">
            <text:p><text:s/>1,422,963<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55" table:style-name="ce13">
            <text:p>1155</text:p>
          </table:table-cell>
          <table:table-cell office:value-type="float" office:value="1030321" table:style-name="ce13">
            <text:p>1030321</text:p>
          </table:table-cell>
          <table:table-cell office:value-type="string" table:style-name="ce17">
            <text:p>資科司<text:span text:style-name="T5">-</text:span><text:span text:style-name="T6">數位學習科</text:span><text:span text:style-name="T5">(</text:span><text:span text:style-name="T6">李莉萍</text:span><text:span text:style-name="T5">)(103-2703-0024-000-00)</text:span></text:p>
          </table:table-cell>
          <table:table-cell office:value-type="string" table:style-name="ce17">
            <text:p>國立暨南國際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2977" table:style-name="ce15">
            <text:p>502977</text:p>
          </table:table-cell>
          <table:table-cell office:value-type="string" table:style-name="ce24">
            <text:p>資訊與科技教育行政及督導</text:p>
          </table:table-cell>
          <table:table-cell office:value-type="string" table:style-name="ce15">
            <text:p>補助103年數位學伴線上課業輔導夥伴大學實施計畫經費<text:s/></text:p>
          </table:table-cell>
          <table:table-cell office:value-type="string" table:style-name="ce15">
            <text:p>國立臺北教育大學</text:p>
          </table:table-cell>
          <table:table-cell office:value-type="float" office:value="1163845" table:style-name="ce16">
            <text:p><text:s/>1,163,845<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02" table:style-name="ce13">
            <text:p>1302</text:p>
          </table:table-cell>
          <table:table-cell office:value-type="float" office:value="1030326" table:style-name="ce13">
            <text:p>1030326</text:p>
          </table:table-cell>
          <table:table-cell office:value-type="string" table:style-name="ce17">
            <text:p>資科司<text:span text:style-name="T5">-</text:span><text:span text:style-name="T6">數位學習科</text:span><text:span text:style-name="T5">(</text:span><text:span text:style-name="T6">李莉萍</text:span><text:span text:style-name="T5">)(103-2703-0024-000-00)</text:span></text:p>
          </table:table-cell>
          <table:table-cell office:value-type="string" table:style-name="ce17">
            <text:p>國立臺北教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9" table:style-name="ce14">
            <text:p>1030319</text:p>
          </table:table-cell>
          <table:table-cell office:value-type="float" office:value="502464" table:style-name="ce15">
            <text:p>502464</text:p>
          </table:table-cell>
          <table:table-cell office:value-type="string" table:style-name="ce24">
            <text:p>資訊與科技教育行政及督導</text:p>
          </table:table-cell>
          <table:table-cell office:value-type="string" table:style-name="ce15">
            <text:p>補助103年環境學習中心校外教學推廣活動經費</text:p>
          </table:table-cell>
          <table:table-cell office:value-type="string" table:style-name="ce15">
            <text:p>行政院農業委員會林務局羅東林區管理處</text:p>
          </table:table-cell>
          <table:table-cell office:value-type="float" office:value="56000" table:style-name="ce16">
            <text:p><text:s/>56,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001" table:style-name="ce13">
            <text:p>43001</text:p>
          </table:table-cell>
          <table:table-cell office:value-type="float" office:value="41671002" table:style-name="ce13">
            <text:p>41671002</text:p>
          </table:table-cell>
          <table:table-cell office:value-type="float" office:value="1030317" table:style-name="ce13">
            <text:p>1030317</text:p>
          </table:table-cell>
          <table:table-cell office:value-type="string" table:style-name="ce17">
            <text:p>資科司<text:span text:style-name="T5">-</text:span><text:span text:style-name="T6">環境及防災教育科</text:span><text:span text:style-name="T5">(</text:span><text:span text:style-name="T6">賀冠豪</text:span><text:span text:style-name="T5">)(103-2706-0003-002-00)</text:span></text:p>
          </table:table-cell>
          <table:table-cell office:value-type="string" table:style-name="ce17">
            <text:p>行政院農業委員會林務局羅東林區管理處</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9" table:style-name="ce14">
            <text:p>1030319</text:p>
          </table:table-cell>
          <table:table-cell office:value-type="float" office:value="502464" table:style-name="ce15">
            <text:p>502464</text:p>
          </table:table-cell>
          <table:table-cell office:value-type="string" table:style-name="ce24">
            <text:p>資訊與科技教育行政及督導</text:p>
          </table:table-cell>
          <table:table-cell office:value-type="string" table:style-name="ce15">
            <text:p>補助103年環境學習中心校外教學推廣活動經費</text:p>
          </table:table-cell>
          <table:table-cell office:value-type="string" table:style-name="ce15">
            <text:p>行政院農業委員會林務局東勢林區管理處</text:p>
          </table:table-cell>
          <table:table-cell office:value-type="float" office:value="70000" table:style-name="ce16">
            <text:p><text:s/>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001" table:style-name="ce13">
            <text:p>43001</text:p>
          </table:table-cell>
          <table:table-cell table:style-name="ce13"/>
          <table:table-cell office:value-type="float" office:value="1030317" table:style-name="ce13">
            <text:p>1030317</text:p>
          </table:table-cell>
          <table:table-cell office:value-type="string" table:style-name="ce17">
            <text:p>資科司<text:span text:style-name="T5">-</text:span><text:span text:style-name="T6">環境及防災教育科</text:span><text:span text:style-name="T5">(</text:span><text:span text:style-name="T6">賀冠豪</text:span><text:span text:style-name="T5">)(103-2706-0003-002-00)</text:span></text:p>
          </table:table-cell>
          <table:table-cell office:value-type="string" table:style-name="ce17">
            <text:p>行政院農業委員會林務局東勢林區管理處</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9" table:style-name="ce14">
            <text:p>1030319</text:p>
          </table:table-cell>
          <table:table-cell office:value-type="float" office:value="502464" table:style-name="ce15">
            <text:p>502464</text:p>
          </table:table-cell>
          <table:table-cell office:value-type="string" table:style-name="ce24">
            <text:p>資訊與科技教育行政及督導</text:p>
          </table:table-cell>
          <table:table-cell office:value-type="string" table:style-name="ce15">
            <text:p>補助103年環境學習中心校外教學推廣活動經費</text:p>
          </table:table-cell>
          <table:table-cell office:value-type="string" table:style-name="ce15">
            <text:p>內政部營建署(臺中都會公園管理站)</text:p>
          </table:table-cell>
          <table:table-cell office:value-type="float" office:value="70000" table:style-name="ce16">
            <text:p><text:s/>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001" table:style-name="ce13">
            <text:p>43001</text:p>
          </table:table-cell>
          <table:table-cell table:style-name="ce13"/>
          <table:table-cell office:value-type="float" office:value="1030317" table:style-name="ce13">
            <text:p>1030317</text:p>
          </table:table-cell>
          <table:table-cell office:value-type="string" table:style-name="ce17">
            <text:p>資科司<text:span text:style-name="T5">-</text:span><text:span text:style-name="T6">環境及防災教育科</text:span><text:span text:style-name="T5">(</text:span><text:span text:style-name="T6">賀冠豪</text:span><text:span text:style-name="T5">)(103-2706-0003-002-00)</text:span></text:p>
          </table:table-cell>
          <table:table-cell office:value-type="string" table:style-name="ce17">
            <text:p>內政部營建署(臺中都會公園管理站)</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9" table:style-name="ce14">
            <text:p>1030319</text:p>
          </table:table-cell>
          <table:table-cell office:value-type="float" office:value="502464" table:style-name="ce15">
            <text:p>502464</text:p>
          </table:table-cell>
          <table:table-cell office:value-type="string" table:style-name="ce24">
            <text:p>資訊與科技教育行政及督導</text:p>
          </table:table-cell>
          <table:table-cell office:value-type="string" table:style-name="ce15">
            <text:p>補助103年環境學習中心校外教學推廣活動經費</text:p>
          </table:table-cell>
          <table:table-cell office:value-type="string" table:style-name="ce15">
            <text:p>行政院農業委員會林務局南投林區管理處</text:p>
          </table:table-cell>
          <table:table-cell office:value-type="float" office:value="250000" table:style-name="ce16">
            <text:p><text:s/>2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001" table:style-name="ce13">
            <text:p>43001</text:p>
          </table:table-cell>
          <table:table-cell office:value-type="float" office:value="61204505" table:style-name="ce13">
            <text:p>61204505</text:p>
          </table:table-cell>
          <table:table-cell office:value-type="float" office:value="1030317" table:style-name="ce13">
            <text:p>1030317</text:p>
          </table:table-cell>
          <table:table-cell office:value-type="string" table:style-name="ce17">
            <text:p>資科司<text:span text:style-name="T5">-</text:span><text:span text:style-name="T6">環境及防災教育科</text:span><text:span text:style-name="T5">(</text:span><text:span text:style-name="T6">賀冠豪</text:span><text:span text:style-name="T5">)(103-2706-0003-002-00)</text:span></text:p>
          </table:table-cell>
          <table:table-cell office:value-type="string" table:style-name="ce17">
            <text:p>行政院農業委員會林務局南投林區管理處</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9" table:style-name="ce14">
            <text:p>1030319</text:p>
          </table:table-cell>
          <table:table-cell office:value-type="float" office:value="502464" table:style-name="ce15">
            <text:p>502464</text:p>
          </table:table-cell>
          <table:table-cell office:value-type="string" table:style-name="ce24">
            <text:p>資訊與科技教育行政及督導</text:p>
          </table:table-cell>
          <table:table-cell office:value-type="string" table:style-name="ce15">
            <text:p>補助103年環境學習中心校外教學推廣活動經費</text:p>
          </table:table-cell>
          <table:table-cell office:value-type="string" table:style-name="ce15">
            <text:p>國立臺灣史前文化博物館</text:p>
          </table:table-cell>
          <table:table-cell office:value-type="float" office:value="70000" table:style-name="ce16">
            <text:p><text:s/>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001" table:style-name="ce13">
            <text:p>43001</text:p>
          </table:table-cell>
          <table:table-cell office:value-type="float" office:value="198" table:style-name="ce13">
            <text:p>198</text:p>
          </table:table-cell>
          <table:table-cell office:value-type="float" office:value="1030317" table:style-name="ce13">
            <text:p>1030317</text:p>
          </table:table-cell>
          <table:table-cell office:value-type="string" table:style-name="ce17">
            <text:p>資科司<text:span text:style-name="T5">-</text:span><text:span text:style-name="T6">環境及防災教育科</text:span><text:span text:style-name="T5">(</text:span><text:span text:style-name="T6">賀冠豪</text:span><text:span text:style-name="T5">)(103-2706-0003-002-00)</text:span></text:p>
          </table:table-cell>
          <table:table-cell office:value-type="string" table:style-name="ce17">
            <text:p>國立臺灣史前文化博物館</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9" table:style-name="ce14">
            <text:p>1030319</text:p>
          </table:table-cell>
          <table:table-cell office:value-type="float" office:value="502465" table:style-name="ce15">
            <text:p>502465</text:p>
          </table:table-cell>
          <table:table-cell office:value-type="string" table:style-name="ce24">
            <text:p>資訊與科技教育行政及督導</text:p>
          </table:table-cell>
          <table:table-cell office:value-type="string" table:style-name="ce15">
            <text:p>補助103年環境學習中心校外教學推廣活動經費</text:p>
          </table:table-cell>
          <table:table-cell office:value-type="string" table:style-name="ce15">
            <text:p>經濟部水利署南區水資源局</text:p>
          </table:table-cell>
          <table:table-cell office:value-type="float" office:value="70000" table:style-name="ce16">
            <text:p><text:s/>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table:style-name="ce13"/>
          <table:table-cell office:value-type="float" office:value="1030317" table:style-name="ce13">
            <text:p>1030317</text:p>
          </table:table-cell>
          <table:table-cell office:value-type="string" table:style-name="ce17">
            <text:p>資科司<text:span text:style-name="T5">-</text:span><text:span text:style-name="T6">環境及防災教育科</text:span><text:span text:style-name="T5">(</text:span><text:span text:style-name="T6">賀冠豪</text:span><text:span text:style-name="T5">)(103-2706-0003-002-00)</text:span></text:p>
          </table:table-cell>
          <table:table-cell office:value-type="string" table:style-name="ce17">
            <text:p>經濟部水利署南區水資源局</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9" table:style-name="ce14">
            <text:p>1030319</text:p>
          </table:table-cell>
          <table:table-cell office:value-type="float" office:value="502465" table:style-name="ce15">
            <text:p>502465</text:p>
          </table:table-cell>
          <table:table-cell office:value-type="string" table:style-name="ce24">
            <text:p>資訊與科技教育行政及督導</text:p>
          </table:table-cell>
          <table:table-cell office:value-type="string" table:style-name="ce15">
            <text:p>補助103年環境學習中心校外教學推廣活動經費</text:p>
          </table:table-cell>
          <table:table-cell office:value-type="string" table:style-name="ce15">
            <text:p>國立科學工藝博物館(特種基金)</text:p>
          </table:table-cell>
          <table:table-cell office:value-type="float" office:value="70000" table:style-name="ce16">
            <text:p><text:s/>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2117" table:style-name="ce13">
            <text:p>2117</text:p>
          </table:table-cell>
          <table:table-cell office:value-type="float" office:value="1030317" table:style-name="ce13">
            <text:p>1030317</text:p>
          </table:table-cell>
          <table:table-cell office:value-type="string" table:style-name="ce17">
            <text:p>資科司<text:span text:style-name="T5">-</text:span><text:span text:style-name="T6">環境及防災教育科</text:span><text:span text:style-name="T5">(</text:span><text:span text:style-name="T6">賀冠豪</text:span><text:span text:style-name="T5">)(103-2706-0003-002-00)</text:span></text:p>
          </table:table-cell>
          <table:table-cell office:value-type="string" table:style-name="ce17">
            <text:p>國立科學工藝博物館(特種基金)</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9" table:style-name="ce14">
            <text:p>1030319</text:p>
          </table:table-cell>
          <table:table-cell office:value-type="float" office:value="502465" table:style-name="ce15">
            <text:p>502465</text:p>
          </table:table-cell>
          <table:table-cell office:value-type="string" table:style-name="ce24">
            <text:p>資訊與科技教育行政及督導</text:p>
          </table:table-cell>
          <table:table-cell office:value-type="string" table:style-name="ce15">
            <text:p>補助103年環境學習中心校外教學推廣活動經費</text:p>
          </table:table-cell>
          <table:table-cell office:value-type="string" table:style-name="ce15">
            <text:p>國立臺灣科學教育館(特種基金)</text:p>
          </table:table-cell>
          <table:table-cell office:value-type="float" office:value="70000" table:style-name="ce16">
            <text:p><text:s/>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2119" table:style-name="ce13">
            <text:p>2119</text:p>
          </table:table-cell>
          <table:table-cell office:value-type="float" office:value="1030317" table:style-name="ce13">
            <text:p>1030317</text:p>
          </table:table-cell>
          <table:table-cell office:value-type="string" table:style-name="ce17">
            <text:p>資科司<text:span text:style-name="T5">-</text:span><text:span text:style-name="T6">環境及防災教育科</text:span><text:span text:style-name="T5">(</text:span><text:span text:style-name="T6">賀冠豪</text:span><text:span text:style-name="T5">)(103-2706-0003-002-00)</text:span></text:p>
          </table:table-cell>
          <table:table-cell office:value-type="string" table:style-name="ce17">
            <text:p>國立臺灣科學教育館(特種基金)</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19" table:style-name="ce14">
            <text:p>1030319</text:p>
          </table:table-cell>
          <table:table-cell office:value-type="float" office:value="502465" table:style-name="ce15">
            <text:p>502465</text:p>
          </table:table-cell>
          <table:table-cell office:value-type="string" table:style-name="ce24">
            <text:p>資訊與科技教育行政及督導</text:p>
          </table:table-cell>
          <table:table-cell office:value-type="string" table:style-name="ce15">
            <text:p>補助103年環境學習中心校外教學推廣活動經費</text:p>
          </table:table-cell>
          <table:table-cell office:value-type="string" table:style-name="ce15">
            <text:p>國立臺灣大學生物資源暨農學院附設山地實驗農場</text:p>
          </table:table-cell>
          <table:table-cell office:value-type="float" office:value="51600" table:style-name="ce16">
            <text:p><text:s/>51,6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table:style-name="ce13"/>
          <table:table-cell office:value-type="float" office:value="1030317" table:style-name="ce13">
            <text:p>1030317</text:p>
          </table:table-cell>
          <table:table-cell office:value-type="string" table:style-name="ce17">
            <text:p>資科司<text:span text:style-name="T5">-</text:span><text:span text:style-name="T6">環境及防災教育科</text:span><text:span text:style-name="T5">(</text:span><text:span text:style-name="T6">賀冠豪</text:span><text:span text:style-name="T5">)(103-2706-0003-002-00)</text:span></text:p>
          </table:table-cell>
          <table:table-cell office:value-type="string" table:style-name="ce17">
            <text:p>國立臺灣大學生物資源暨農學院附設山地實驗農場</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43" table:style-name="ce15">
            <text:p>502543</text:p>
          </table:table-cell>
          <table:table-cell office:value-type="string" table:style-name="ce24">
            <text:p>資訊與科技教育行政及督導</text:p>
          </table:table-cell>
          <table:table-cell office:value-type="string" table:style-name="ce15">
            <text:p>補助103年環境學習中心校外教學推廣計畫經費</text:p>
          </table:table-cell>
          <table:table-cell office:value-type="string" table:style-name="ce15">
            <text:p>國立海洋生物博物館(特種基金)</text:p>
          </table:table-cell>
          <table:table-cell office:value-type="float" office:value="70000" table:style-name="ce16">
            <text:p><text:s/>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94" table:style-name="ce13">
            <text:p>1194</text:p>
          </table:table-cell>
          <table:table-cell office:value-type="float" office:value="1030318" table:style-name="ce13">
            <text:p>1030318</text:p>
          </table:table-cell>
          <table:table-cell office:value-type="string" table:style-name="ce17">
            <text:p>資科司<text:span text:style-name="T5">-</text:span><text:span text:style-name="T6">環境及防災教育科</text:span><text:span text:style-name="T5">(</text:span><text:span text:style-name="T6">賀冠豪</text:span><text:span text:style-name="T5">)(103-2706-0003-003-00)</text:span></text:p>
          </table:table-cell>
          <table:table-cell office:value-type="string" table:style-name="ce17">
            <text:p>國立海洋生物博物館(特種基金)</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44" table:style-name="ce15">
            <text:p>502544</text:p>
          </table:table-cell>
          <table:table-cell office:value-type="string" table:style-name="ce24">
            <text:p>資訊與科技教育行政及督導</text:p>
          </table:table-cell>
          <table:table-cell office:value-type="string" table:style-name="ce15">
            <text:p>補助103年環境學習中心校外教學推廣計畫經費</text:p>
          </table:table-cell>
          <table:table-cell office:value-type="string" table:style-name="ce15">
            <text:p>內政部營建署(高雄都會公園管理站)</text:p>
          </table:table-cell>
          <table:table-cell office:value-type="float" office:value="70000" table:style-name="ce16">
            <text:p><text:s/>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001" table:style-name="ce13">
            <text:p>43001</text:p>
          </table:table-cell>
          <table:table-cell office:value-type="float" office:value="4191945" table:style-name="ce13">
            <text:p>4191945</text:p>
          </table:table-cell>
          <table:table-cell office:value-type="float" office:value="1030318" table:style-name="ce13">
            <text:p>1030318</text:p>
          </table:table-cell>
          <table:table-cell office:value-type="string" table:style-name="ce17">
            <text:p>資科司<text:span text:style-name="T5">-</text:span><text:span text:style-name="T6">環境及防災教育科</text:span><text:span text:style-name="T5">(</text:span><text:span text:style-name="T6">賀冠豪</text:span><text:span text:style-name="T5">)(103-2706-0003-003-00)</text:span></text:p>
          </table:table-cell>
          <table:table-cell office:value-type="string" table:style-name="ce17">
            <text:p>內政部營建署(高雄都會公園管理站)</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44" table:style-name="ce15">
            <text:p>502544</text:p>
          </table:table-cell>
          <table:table-cell office:value-type="string" table:style-name="ce24">
            <text:p>資訊與科技教育行政及督導</text:p>
          </table:table-cell>
          <table:table-cell office:value-type="string" table:style-name="ce15">
            <text:p>補助103年環境學習中心校外教學推廣計畫經費</text:p>
          </table:table-cell>
          <table:table-cell office:value-type="string" table:style-name="ce15">
            <text:p>行政院農業委員會特有生物研究保育中心</text:p>
          </table:table-cell>
          <table:table-cell office:value-type="float" office:value="70000" table:style-name="ce16">
            <text:p><text:s/>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001" table:style-name="ce13">
            <text:p>43001</text:p>
          </table:table-cell>
          <table:table-cell office:value-type="float" office:value="1010276" table:style-name="ce13">
            <text:p>1010276</text:p>
          </table:table-cell>
          <table:table-cell office:value-type="float" office:value="1030318" table:style-name="ce13">
            <text:p>1030318</text:p>
          </table:table-cell>
          <table:table-cell office:value-type="string" table:style-name="ce17">
            <text:p>資科司<text:span text:style-name="T5">-</text:span><text:span text:style-name="T6">環境及防災教育科</text:span><text:span text:style-name="T5">(</text:span><text:span text:style-name="T6">賀冠豪</text:span><text:span text:style-name="T5">)(103-2706-0003-003-00)</text:span></text:p>
          </table:table-cell>
          <table:table-cell office:value-type="string" table:style-name="ce17">
            <text:p>行政院農業委員會特有生物研究保育中心</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36" table:style-name="ce15">
            <text:p>503036</text:p>
          </table:table-cell>
          <table:table-cell office:value-type="string" table:style-name="ce24">
            <text:p>資訊與科技教育行政及督導</text:p>
          </table:table-cell>
          <table:table-cell office:value-type="string" table:style-name="ce15">
            <text:p>補助103年環境學習中心校外教學推廣計畫經費</text:p>
          </table:table-cell>
          <table:table-cell office:value-type="string" table:style-name="ce15">
            <text:p>行政院農業委員會林務局新竹林區管理處</text:p>
          </table:table-cell>
          <table:table-cell office:value-type="float" office:value="112000" table:style-name="ce16">
            <text:p><text:s/>112,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001" table:style-name="ce13">
            <text:p>43001</text:p>
          </table:table-cell>
          <table:table-cell office:value-type="float" office:value="46618702" table:style-name="ce13">
            <text:p>46618702</text:p>
          </table:table-cell>
          <table:table-cell office:value-type="float" office:value="1030326" table:style-name="ce13">
            <text:p>1030326</text:p>
          </table:table-cell>
          <table:table-cell office:value-type="string" table:style-name="ce17">
            <text:p>資科司<text:span text:style-name="T5">-</text:span><text:span text:style-name="T6">環境及防災教育科</text:span><text:span text:style-name="T5">(</text:span><text:span text:style-name="T6">賀冠豪</text:span><text:span text:style-name="T5">)(103-2706-0003-001-00)</text:span></text:p>
          </table:table-cell>
          <table:table-cell office:value-type="string" table:style-name="ce17">
            <text:p>行政院農業委員會林務局新竹林區管理處</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36" table:style-name="ce15">
            <text:p>503036</text:p>
          </table:table-cell>
          <table:table-cell office:value-type="string" table:style-name="ce24">
            <text:p>資訊與科技教育行政及督導</text:p>
          </table:table-cell>
          <table:table-cell office:value-type="string" table:style-name="ce15">
            <text:p>補助103年環境學習中心校外教學推廣計畫經費</text:p>
          </table:table-cell>
          <table:table-cell office:value-type="string" table:style-name="ce15">
            <text:p>行政院農業委員會林務局屏東林區管理處</text:p>
          </table:table-cell>
          <table:table-cell office:value-type="float" office:value="70000" table:style-name="ce16">
            <text:p><text:s/>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001" table:style-name="ce13">
            <text:p>43001</text:p>
          </table:table-cell>
          <table:table-cell office:value-type="float" office:value="91003408" table:style-name="ce13">
            <text:p>91003408</text:p>
          </table:table-cell>
          <table:table-cell office:value-type="float" office:value="1030326" table:style-name="ce13">
            <text:p>1030326</text:p>
          </table:table-cell>
          <table:table-cell office:value-type="string" table:style-name="ce17">
            <text:p>資科司-環境及防災教育科(賀冠豪)(103-2706-0003-001-00)</text:p>
          </table:table-cell>
          <table:table-cell office:value-type="string" table:style-name="ce17">
            <text:p>行政院農業委員會林務局屏東林區管理處</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36" table:style-name="ce15">
            <text:p>503036</text:p>
          </table:table-cell>
          <table:table-cell office:value-type="string" table:style-name="ce24">
            <text:p>資訊與科技教育行政及督導</text:p>
          </table:table-cell>
          <table:table-cell office:value-type="string" table:style-name="ce15">
            <text:p>補助103年環境學習中心校外教學推廣計畫經費</text:p>
          </table:table-cell>
          <table:table-cell office:value-type="string" table:style-name="ce15">
            <text:p>行政院農業委員會林務局嘉義林區管理處</text:p>
          </table:table-cell>
          <table:table-cell office:value-type="float" office:value="140000" table:style-name="ce16">
            <text:p><text:s/>14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001" table:style-name="ce13">
            <text:p>43001</text:p>
          </table:table-cell>
          <table:table-cell office:value-type="float" office:value="65351106" table:style-name="ce13">
            <text:p>65351106</text:p>
          </table:table-cell>
          <table:table-cell office:value-type="float" office:value="1030326" table:style-name="ce13">
            <text:p>1030326</text:p>
          </table:table-cell>
          <table:table-cell office:value-type="string" table:style-name="ce17">
            <text:p>資科司-環境及防災教育科(賀冠豪)(103-2706-0003-001-00)</text:p>
          </table:table-cell>
          <table:table-cell office:value-type="string" table:style-name="ce17">
            <text:p>行政院農業委員會林務局嘉義林區管理處</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36" table:style-name="ce15">
            <text:p>503036</text:p>
          </table:table-cell>
          <table:table-cell office:value-type="string" table:style-name="ce24">
            <text:p>資訊與科技教育行政及督導</text:p>
          </table:table-cell>
          <table:table-cell office:value-type="string" table:style-name="ce15">
            <text:p>補助103年環境學習中心校外教學推廣計畫經費</text:p>
          </table:table-cell>
          <table:table-cell office:value-type="string" table:style-name="ce15">
            <text:p>雪霸國家公園管理處</text:p>
          </table:table-cell>
          <table:table-cell office:value-type="float" office:value="56000" table:style-name="ce16">
            <text:p><text:s/>56,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001" table:style-name="ce13">
            <text:p>43001</text:p>
          </table:table-cell>
          <table:table-cell table:style-name="ce13"/>
          <table:table-cell office:value-type="float" office:value="1030326" table:style-name="ce13">
            <text:p>1030326</text:p>
          </table:table-cell>
          <table:table-cell office:value-type="string" table:style-name="ce17">
            <text:p>資科司-環境及防災教育科(賀冠豪)(103-2706-0003-001-00)</text:p>
          </table:table-cell>
          <table:table-cell office:value-type="string" table:style-name="ce17">
            <text:p>雪霸國家公園管理處</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36" table:style-name="ce15">
            <text:p>503036</text:p>
          </table:table-cell>
          <table:table-cell office:value-type="string" table:style-name="ce24">
            <text:p>資訊與科技教育行政及督導</text:p>
          </table:table-cell>
          <table:table-cell office:value-type="string" table:style-name="ce15">
            <text:p>補助103年環境學習中心校外教學推廣計畫經費</text:p>
          </table:table-cell>
          <table:table-cell office:value-type="string" table:style-name="ce15">
            <text:p>行政院農業委員會林務局臺東林區管理處</text:p>
          </table:table-cell>
          <table:table-cell office:value-type="float" office:value="196000" table:style-name="ce16">
            <text:p><text:s/>196,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001" table:style-name="ce13">
            <text:p>43001</text:p>
          </table:table-cell>
          <table:table-cell office:value-type="float" office:value="93509902" table:style-name="ce13">
            <text:p>93509902</text:p>
          </table:table-cell>
          <table:table-cell office:value-type="float" office:value="1030326" table:style-name="ce13">
            <text:p>1030326</text:p>
          </table:table-cell>
          <table:table-cell office:value-type="string" table:style-name="ce17">
            <text:p>資科司-環境及防災教育科(賀冠豪)(103-2706-0003-001-00)</text:p>
          </table:table-cell>
          <table:table-cell office:value-type="string" table:style-name="ce17">
            <text:p>行政院農業委員會林務局臺東林區管理處</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36" table:style-name="ce15">
            <text:p>503036</text:p>
          </table:table-cell>
          <table:table-cell office:value-type="string" table:style-name="ce24">
            <text:p>資訊與科技教育行政及督導</text:p>
          </table:table-cell>
          <table:table-cell office:value-type="string" table:style-name="ce15">
            <text:p>補助103年環境學習中心校外教學推廣計畫經費</text:p>
          </table:table-cell>
          <table:table-cell office:value-type="string" table:style-name="ce15">
            <text:p>墾丁國家公園管理處</text:p>
          </table:table-cell>
          <table:table-cell office:value-type="float" office:value="105000" table:style-name="ce16">
            <text:p><text:s/>10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3001" table:style-name="ce13">
            <text:p>43001</text:p>
          </table:table-cell>
          <table:table-cell table:style-name="ce13"/>
          <table:table-cell office:value-type="float" office:value="1030326" table:style-name="ce13">
            <text:p>1030326</text:p>
          </table:table-cell>
          <table:table-cell office:value-type="string" table:style-name="ce17">
            <text:p>資科司-環境及防災教育科(賀冠豪)(103-2706-0003-001-00)</text:p>
          </table:table-cell>
          <table:table-cell office:value-type="string" table:style-name="ce17">
            <text:p>墾丁國家公園管理處</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66" table:style-name="ce15">
            <text:p>502166</text:p>
          </table:table-cell>
          <table:table-cell office:value-type="string" table:style-name="ce24">
            <text:p>資訊與科技教育行政及督導</text:p>
          </table:table-cell>
          <table:table-cell office:value-type="string" table:style-name="ce15">
            <text:p>補助代課費用經費</text:p>
          </table:table-cell>
          <table:table-cell office:value-type="string" table:style-name="ce15">
            <text:p>臺南市政府教育局</text:p>
          </table:table-cell>
          <table:table-cell office:value-type="float" office:value="161684" table:style-name="ce16">
            <text:p><text:s/>161,684<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484" table:style-name="ce13">
            <text:p>484</text:p>
          </table:table-cell>
          <table:table-cell office:value-type="float" office:value="1030312" table:style-name="ce13">
            <text:p>1030312</text:p>
          </table:table-cell>
          <table:table-cell office:value-type="string" table:style-name="ce17">
            <text:p>資科司<text:span text:style-name="T5">-</text:span><text:span text:style-name="T6">網路及資通安全科</text:span><text:span text:style-name="T5">(</text:span><text:span text:style-name="T6">周昆逸</text:span><text:span text:style-name="T5">)(103-2704-0011-000-00)</text:span></text:p>
          </table:table-cell>
          <table:table-cell office:value-type="string" table:style-name="ce17">
            <text:p>臺南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40" table:style-name="ce15">
            <text:p>502640</text:p>
          </table:table-cell>
          <table:table-cell office:value-type="string" table:style-name="ce24">
            <text:p>資訊與科技教育行政及督導</text:p>
          </table:table-cell>
          <table:table-cell office:value-type="string" table:style-name="ce15">
            <text:p>補助全國國中小學資訊安全線上稽核系統推廣實施計畫(第2期款)經費</text:p>
          </table:table-cell>
          <table:table-cell office:value-type="string" table:style-name="ce15">
            <text:p>新北市政府教育局</text:p>
          </table:table-cell>
          <table:table-cell office:value-type="float" office:value="1035020" table:style-name="ce16">
            <text:p><text:s/>1,035,02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1481" table:style-name="ce13">
            <text:p>1481</text:p>
          </table:table-cell>
          <table:table-cell office:value-type="float" office:value="1030320" table:style-name="ce13">
            <text:p>1030320</text:p>
          </table:table-cell>
          <table:table-cell office:value-type="string" table:style-name="ce17">
            <text:p>資科司<text:span text:style-name="T5">-</text:span><text:span text:style-name="T6">網路及資通安全科</text:span><text:span text:style-name="T5">(</text:span><text:span text:style-name="T6">何永欣</text:span><text:span text:style-name="T5">)(103-2704-0049-000-00)</text:span></text:p>
          </table:table-cell>
          <table:table-cell office:value-type="string" table:style-name="ce17">
            <text:p>新北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40" table:style-name="ce15">
            <text:p>502640</text:p>
          </table:table-cell>
          <table:table-cell office:value-type="string" table:style-name="ce24">
            <text:p>資訊與科技教育行政及督導</text:p>
          </table:table-cell>
          <table:table-cell office:value-type="string" table:style-name="ce15">
            <text:p>補助全國國中小學資訊安全線上稽核系統推廣實施計畫(第2期款)經費<text:s/></text:p>
          </table:table-cell>
          <table:table-cell office:value-type="string" table:style-name="ce15">
            <text:p>新北市政府教育局</text:p>
          </table:table-cell>
          <table:table-cell office:value-type="float" office:value="81980" table:style-name="ce16">
            <text:p><text:s/>81,98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3" table:style-name="ce13">
            <text:p>3</text:p>
          </table:table-cell>
          <table:table-cell office:value-type="float" office:value="40301" table:style-name="ce13">
            <text:p>40301</text:p>
          </table:table-cell>
          <table:table-cell office:value-type="float" office:value="1481" table:style-name="ce13">
            <text:p>1481</text:p>
          </table:table-cell>
          <table:table-cell office:value-type="float" office:value="1030320" table:style-name="ce13">
            <text:p>1030320</text:p>
          </table:table-cell>
          <table:table-cell office:value-type="string" table:style-name="ce17">
            <text:p>資科司<text:span text:style-name="T5">-</text:span><text:span text:style-name="T6">網路及資通安全科</text:span><text:span text:style-name="T5">(</text:span><text:span text:style-name="T6">何永欣</text:span><text:span text:style-name="T5">)(103-2704-0049-000-00)</text:span></text:p>
          </table:table-cell>
          <table:table-cell office:value-type="string" table:style-name="ce17">
            <text:p>新北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26" table:style-name="ce15">
            <text:p>502326</text:p>
          </table:table-cell>
          <table:table-cell office:value-type="string" table:style-name="ce24">
            <text:p>資訊與科技教育行政及督導</text:p>
          </table:table-cell>
          <table:table-cell office:value-type="string" table:style-name="ce15">
            <text:p>補助地方政府辦理中小學磨課師課程導入計畫經費<text:s/></text:p>
          </table:table-cell>
          <table:table-cell office:value-type="string" table:style-name="ce15">
            <text:p>嘉義市政府</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72" table:style-name="ce13">
            <text:p>1472</text:p>
          </table:table-cell>
          <table:table-cell office:value-type="float" office:value="1030314" table:style-name="ce13">
            <text:p>1030314</text:p>
          </table:table-cell>
          <table:table-cell office:value-type="string" table:style-name="ce17">
            <text:p>資科司<text:span text:style-name="T5">-</text:span><text:span text:style-name="T6">數位學習科</text:span><text:span text:style-name="T5">(</text:span><text:span text:style-name="T6">楊知諺</text:span><text:span text:style-name="T5">)(103-2703-0027-000-00)</text:span></text:p>
          </table:table-cell>
          <table:table-cell office:value-type="string" table:style-name="ce17">
            <text:p>嘉義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26" table:style-name="ce15">
            <text:p>502326</text:p>
          </table:table-cell>
          <table:table-cell office:value-type="string" table:style-name="ce24">
            <text:p>資訊與科技教育行政及督導</text:p>
          </table:table-cell>
          <table:table-cell office:value-type="string" table:style-name="ce15">
            <text:p>補助地方政府辦理中小學磨課師課程導入計畫經費<text:s/></text:p>
          </table:table-cell>
          <table:table-cell office:value-type="string" table:style-name="ce15">
            <text:p>嘉義市政府</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72" table:style-name="ce13">
            <text:p>1472</text:p>
          </table:table-cell>
          <table:table-cell office:value-type="float" office:value="1030314" table:style-name="ce13">
            <text:p>1030314</text:p>
          </table:table-cell>
          <table:table-cell office:value-type="string" table:style-name="ce17">
            <text:p>資科司<text:span text:style-name="T5">-</text:span><text:span text:style-name="T6">數位學習科</text:span><text:span text:style-name="T5">(</text:span><text:span text:style-name="T6">楊知諺</text:span><text:span text:style-name="T5">)(103-2703-0027-000-00)</text:span></text:p>
          </table:table-cell>
          <table:table-cell office:value-type="string" table:style-name="ce17">
            <text:p>嘉義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421" table:style-name="ce15">
            <text:p>502421</text:p>
          </table:table-cell>
          <table:table-cell office:value-type="string" table:style-name="ce24">
            <text:p>資訊與科技教育行政及督導</text:p>
          </table:table-cell>
          <table:table-cell office:value-type="string" table:style-name="ce15">
            <text:p>補助地方政府辦理中小學磨課師課程導入計畫經費<text:s/></text:p>
          </table:table-cell>
          <table:table-cell office:value-type="string" table:style-name="ce15">
            <text:p>桃園縣政府教育局</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2" table:style-name="ce13">
            <text:p>1452</text:p>
          </table:table-cell>
          <table:table-cell office:value-type="float" office:value="1030317" table:style-name="ce13">
            <text:p>1030317</text:p>
          </table:table-cell>
          <table:table-cell office:value-type="string" table:style-name="ce17">
            <text:p>資科司<text:span text:style-name="T5">-</text:span><text:span text:style-name="T6">數位學習科</text:span><text:span text:style-name="T5">(</text:span><text:span text:style-name="T6">楊知諺</text:span><text:span text:style-name="T5">)(103-2703-0027-000-00)</text:span></text:p>
          </table:table-cell>
          <table:table-cell office:value-type="string" table:style-name="ce17">
            <text:p>桃園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421" table:style-name="ce15">
            <text:p>502421</text:p>
          </table:table-cell>
          <table:table-cell office:value-type="string" table:style-name="ce24">
            <text:p>資訊與科技教育行政及督導</text:p>
          </table:table-cell>
          <table:table-cell office:value-type="string" table:style-name="ce15">
            <text:p>補助地方政府辦理中小學磨課師課程導入計畫經費<text:s/></text:p>
          </table:table-cell>
          <table:table-cell office:value-type="string" table:style-name="ce15">
            <text:p>桃園縣政府教育局</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2" table:style-name="ce13">
            <text:p>1452</text:p>
          </table:table-cell>
          <table:table-cell office:value-type="float" office:value="1030317" table:style-name="ce13">
            <text:p>1030317</text:p>
          </table:table-cell>
          <table:table-cell office:value-type="string" table:style-name="ce17">
            <text:p>資科司<text:span text:style-name="T5">-</text:span><text:span text:style-name="T6">數位學習科</text:span><text:span text:style-name="T5">(</text:span><text:span text:style-name="T6">楊知諺</text:span><text:span text:style-name="T5">)(103-2703-0027-000-00)</text:span></text:p>
          </table:table-cell>
          <table:table-cell office:value-type="string" table:style-name="ce17">
            <text:p>桃園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88" table:style-name="ce15">
            <text:p>502688</text:p>
          </table:table-cell>
          <table:table-cell office:value-type="string" table:style-name="ce24">
            <text:p>資訊與科技教育行政及督導</text:p>
          </table:table-cell>
          <table:table-cell office:value-type="string" table:style-name="ce15">
            <text:p>補助延續執行強化人文社科學基礎應用人才培育計畫相關子計畫(第二期款)經費<text:s/></text:p>
          </table:table-cell>
          <table:table-cell office:value-type="string" table:style-name="ce15">
            <text:p>國立中山大學</text:p>
          </table:table-cell>
          <table:table-cell office:value-type="float" office:value="261030" table:style-name="ce16">
            <text:p><text:s/>261,03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9" table:style-name="ce13">
            <text:p>1109</text:p>
          </table:table-cell>
          <table:table-cell office:value-type="float" office:value="1030320" table:style-name="ce13">
            <text:p>1030320</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4-000-00)</text:span></text:p>
          </table:table-cell>
          <table:table-cell office:value-type="string" table:style-name="ce17">
            <text:p>國立中山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707" table:style-name="ce15">
            <text:p>501707</text:p>
          </table:table-cell>
          <table:table-cell office:value-type="string" table:style-name="ce24">
            <text:p>資訊與科技教育行政及督導</text:p>
          </table:table-cell>
          <table:table-cell office:value-type="string" table:style-name="ce15">
            <text:p>補助國民中小學「103年度偏遠地區及行動學習試辦學校」網路電路費經費<text:s/></text:p>
          </table:table-cell>
          <table:table-cell office:value-type="string" table:style-name="ce15">
            <text:p>花蓮縣政府</text:p>
          </table:table-cell>
          <table:table-cell office:value-type="float" office:value="1602000" table:style-name="ce16">
            <text:p><text:s/>1,602,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4" table:style-name="ce13">
            <text:p>1464</text:p>
          </table:table-cell>
          <table:table-cell office:value-type="float" office:value="1030304" table:style-name="ce13">
            <text:p>1030304</text:p>
          </table:table-cell>
          <table:table-cell office:value-type="string" table:style-name="ce17">
            <text:p>資科司<text:span text:style-name="T5">-</text:span><text:span text:style-name="T6">網路及資通安全科</text:span><text:span text:style-name="T5">(</text:span><text:span text:style-name="T6">謝麗玲</text:span><text:span text:style-name="T5">)(103-2704-0003-000-00)</text:span></text:p>
          </table:table-cell>
          <table:table-cell office:value-type="string" table:style-name="ce17">
            <text:p>花蓮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707" table:style-name="ce15">
            <text:p>501707</text:p>
          </table:table-cell>
          <table:table-cell office:value-type="string" table:style-name="ce24">
            <text:p>資訊與科技教育行政及督導</text:p>
          </table:table-cell>
          <table:table-cell office:value-type="string" table:style-name="ce15">
            <text:p>補助國民中小學「103年度偏遠地區及行動學習試辦學校」網路電路費經費<text:s/></text:p>
          </table:table-cell>
          <table:table-cell office:value-type="string" table:style-name="ce15">
            <text:p>基隆市政府</text:p>
          </table:table-cell>
          <table:table-cell office:value-type="float" office:value="145000" table:style-name="ce16">
            <text:p><text:s/>14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9" table:style-name="ce13">
            <text:p>1469</text:p>
          </table:table-cell>
          <table:table-cell office:value-type="float" office:value="1030304" table:style-name="ce13">
            <text:p>1030304</text:p>
          </table:table-cell>
          <table:table-cell office:value-type="string" table:style-name="ce17">
            <text:p>資科司<text:span text:style-name="T5">-</text:span><text:span text:style-name="T6">網路及資通安全科</text:span><text:span text:style-name="T5">(</text:span><text:span text:style-name="T6">謝麗玲</text:span><text:span text:style-name="T5">)(103-2704-0003-000-00)</text:span></text:p>
          </table:table-cell>
          <table:table-cell office:value-type="string" table:style-name="ce17">
            <text:p>基隆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707" table:style-name="ce15">
            <text:p>501707</text:p>
          </table:table-cell>
          <table:table-cell office:value-type="string" table:style-name="ce24">
            <text:p>資訊與科技教育行政及督導</text:p>
          </table:table-cell>
          <table:table-cell office:value-type="string" table:style-name="ce15">
            <text:p>補助國民中小學「103年度偏遠地區及行動學習試辦學校」網路電路費經費<text:s/></text:p>
          </table:table-cell>
          <table:table-cell office:value-type="string" table:style-name="ce15">
            <text:p>桃園縣政府</text:p>
          </table:table-cell>
          <table:table-cell office:value-type="float" office:value="1383000" table:style-name="ce16">
            <text:p><text:s/>1,383,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2" table:style-name="ce13">
            <text:p>1452</text:p>
          </table:table-cell>
          <table:table-cell office:value-type="float" office:value="1030304" table:style-name="ce13">
            <text:p>1030304</text:p>
          </table:table-cell>
          <table:table-cell office:value-type="string" table:style-name="ce17">
            <text:p>資科司<text:span text:style-name="T5">-</text:span><text:span text:style-name="T6">網路及資通安全科</text:span><text:span text:style-name="T5">(</text:span><text:span text:style-name="T6">謝麗玲</text:span><text:span text:style-name="T5">)(103-2704-0003-000-00)</text:span></text:p>
          </table:table-cell>
          <table:table-cell office:value-type="string" table:style-name="ce17">
            <text:p>桃園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708" table:style-name="ce15">
            <text:p>501708</text:p>
          </table:table-cell>
          <table:table-cell office:value-type="string" table:style-name="ce24">
            <text:p>資訊與科技教育行政及督導</text:p>
          </table:table-cell>
          <table:table-cell office:value-type="string" table:style-name="ce15">
            <text:p>補助國民中小學「103年度偏遠地區及行動學習試辦學校」網路電路費經費<text:s/></text:p>
          </table:table-cell>
          <table:table-cell office:value-type="string" table:style-name="ce15">
            <text:p>新北市政府教育局</text:p>
          </table:table-cell>
          <table:table-cell office:value-type="float" office:value="2429000" table:style-name="ce16">
            <text:p><text:s/>2,429,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481" table:style-name="ce13">
            <text:p>1481</text:p>
          </table:table-cell>
          <table:table-cell office:value-type="float" office:value="1030304" table:style-name="ce13">
            <text:p>1030304</text:p>
          </table:table-cell>
          <table:table-cell office:value-type="string" table:style-name="ce17">
            <text:p>資科司<text:span text:style-name="T5">-</text:span><text:span text:style-name="T6">網路及資通安全科</text:span><text:span text:style-name="T5">(</text:span><text:span text:style-name="T6">謝麗玲</text:span><text:span text:style-name="T5">)(103-2704-0003-000-00)</text:span></text:p>
          </table:table-cell>
          <table:table-cell office:value-type="string" table:style-name="ce17">
            <text:p>新北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708" table:style-name="ce15">
            <text:p>501708</text:p>
          </table:table-cell>
          <table:table-cell office:value-type="string" table:style-name="ce24">
            <text:p>資訊與科技教育行政及督導</text:p>
          </table:table-cell>
          <table:table-cell office:value-type="string" table:style-name="ce15">
            <text:p>補助國民中小學「103年度偏遠地區及行動學習試辦學校」網路電路費經費<text:s/></text:p>
          </table:table-cell>
          <table:table-cell office:value-type="string" table:style-name="ce15">
            <text:p>臺中市政府</text:p>
          </table:table-cell>
          <table:table-cell office:value-type="float" office:value="1534000" table:style-name="ce16">
            <text:p><text:s/>1,534,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483" table:style-name="ce13">
            <text:p>1483</text:p>
          </table:table-cell>
          <table:table-cell office:value-type="float" office:value="1030304" table:style-name="ce13">
            <text:p>1030304</text:p>
          </table:table-cell>
          <table:table-cell office:value-type="string" table:style-name="ce17">
            <text:p>資科司<text:span text:style-name="T5">-</text:span><text:span text:style-name="T6">網路及資通安全科</text:span><text:span text:style-name="T5">(</text:span><text:span text:style-name="T6">謝麗玲</text:span><text:span text:style-name="T5">)(103-2704-0003-000-00)</text:span></text:p>
          </table:table-cell>
          <table:table-cell office:value-type="string" table:style-name="ce17">
            <text:p>臺中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38" table:style-name="ce15">
            <text:p>502038</text:p>
          </table:table-cell>
          <table:table-cell office:value-type="string" table:style-name="ce24">
            <text:p>資訊與科技教育行政及督導</text:p>
          </table:table-cell>
          <table:table-cell office:value-type="string" table:style-name="ce15">
            <text:p>補助國民中小學「103年度偏遠地區及行動學習試辦學校」網路電路費經費<text:s/></text:p>
          </table:table-cell>
          <table:table-cell office:value-type="string" table:style-name="ce15">
            <text:p>新竹縣政府</text:p>
          </table:table-cell>
          <table:table-cell office:value-type="float" office:value="1008000" table:style-name="ce16">
            <text:p><text:s/>1,008,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3" table:style-name="ce13">
            <text:p>1453</text:p>
          </table:table-cell>
          <table:table-cell office:value-type="float" office:value="1030310" table:style-name="ce13">
            <text:p>1030310</text:p>
          </table:table-cell>
          <table:table-cell office:value-type="string" table:style-name="ce17">
            <text:p>資科司-網路及資通安全科(謝麗玲)(103-2704-0003-000-00)</text:p>
          </table:table-cell>
          <table:table-cell office:value-type="string" table:style-name="ce17">
            <text:p>新竹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43" table:style-name="ce15">
            <text:p>502043</text:p>
          </table:table-cell>
          <table:table-cell office:value-type="string" table:style-name="ce24">
            <text:p>資訊與科技教育行政及督導</text:p>
          </table:table-cell>
          <table:table-cell office:value-type="string" table:style-name="ce15">
            <text:p>補助國民中小學「103年度偏遠地區及行動學習試辦學校」網路電路費經費<text:s/></text:p>
          </table:table-cell>
          <table:table-cell office:value-type="string" table:style-name="ce15">
            <text:p>臺南市政府</text:p>
          </table:table-cell>
          <table:table-cell office:value-type="float" office:value="2443000" table:style-name="ce16">
            <text:p><text:s/>2,443,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0301" table:style-name="ce13">
            <text:p>40301</text:p>
          </table:table-cell>
          <table:table-cell office:value-type="float" office:value="1484" table:style-name="ce13">
            <text:p>1484</text:p>
          </table:table-cell>
          <table:table-cell office:value-type="float" office:value="1030310" table:style-name="ce13">
            <text:p>1030310</text:p>
          </table:table-cell>
          <table:table-cell office:value-type="string" table:style-name="ce17">
            <text:p>資科司<text:span text:style-name="T5">-</text:span><text:span text:style-name="T6">網路及資通安全科</text:span><text:span text:style-name="T5">(</text:span><text:span text:style-name="T6">謝麗玲</text:span><text:span text:style-name="T5">)(103-2704-0003-000-00)(103-2704-0003-000-00)</text:span></text:p>
          </table:table-cell>
          <table:table-cell office:value-type="string" table:style-name="ce17">
            <text:p>臺南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44" table:style-name="ce15">
            <text:p>502044</text:p>
          </table:table-cell>
          <table:table-cell office:value-type="string" table:style-name="ce24">
            <text:p>資訊與科技教育行政及督導</text:p>
          </table:table-cell>
          <table:table-cell office:value-type="string" table:style-name="ce15">
            <text:p>補助國民中小學「103年度偏遠地區及行動學習試辦學校」網路電路費經費<text:s/></text:p>
          </table:table-cell>
          <table:table-cell office:value-type="string" table:style-name="ce15">
            <text:p>雲林縣政府</text:p>
          </table:table-cell>
          <table:table-cell office:value-type="float" office:value="1228000" table:style-name="ce16">
            <text:p><text:s/>1,228,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8" table:style-name="ce13">
            <text:p>1458</text:p>
          </table:table-cell>
          <table:table-cell office:value-type="float" office:value="1030310" table:style-name="ce13">
            <text:p>1030310</text:p>
          </table:table-cell>
          <table:table-cell office:value-type="string" table:style-name="ce17">
            <text:p>資科司<text:span text:style-name="T5">-</text:span><text:span text:style-name="T6">網路及資通安全科</text:span><text:span text:style-name="T5">(</text:span><text:span text:style-name="T6">謝麗玲</text:span><text:span text:style-name="T5">)(103-2704-0003-000-00)</text:span></text:p>
          </table:table-cell>
          <table:table-cell office:value-type="string" table:style-name="ce17">
            <text:p>雲林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44" table:style-name="ce15">
            <text:p>502044</text:p>
          </table:table-cell>
          <table:table-cell office:value-type="string" table:style-name="ce24">
            <text:p>資訊與科技教育行政及督導</text:p>
          </table:table-cell>
          <table:table-cell office:value-type="string" table:style-name="ce15">
            <text:p>補助國民中小學「103年度偏遠地區及行動學習試辦學校」網路電路費經費<text:s/></text:p>
          </table:table-cell>
          <table:table-cell office:value-type="string" table:style-name="ce15">
            <text:p>新竹市政府</text:p>
          </table:table-cell>
          <table:table-cell office:value-type="float" office:value="93000" table:style-name="ce16">
            <text:p><text:s/>93,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70" table:style-name="ce13">
            <text:p>1470</text:p>
          </table:table-cell>
          <table:table-cell office:value-type="float" office:value="1030310" table:style-name="ce13">
            <text:p>1030310</text:p>
          </table:table-cell>
          <table:table-cell office:value-type="string" table:style-name="ce17">
            <text:p>資科司-網路及資通安全科(謝麗玲)(103-2704-0003-000-00)</text:p>
          </table:table-cell>
          <table:table-cell office:value-type="string" table:style-name="ce17">
            <text:p>新竹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45" table:style-name="ce15">
            <text:p>502045</text:p>
          </table:table-cell>
          <table:table-cell office:value-type="string" table:style-name="ce24">
            <text:p>資訊與科技教育行政及督導</text:p>
          </table:table-cell>
          <table:table-cell office:value-type="string" table:style-name="ce15">
            <text:p>補助國民中小學「103年度偏遠地區及行動學習試辦學校」網路電路費經費<text:s/></text:p>
          </table:table-cell>
          <table:table-cell office:value-type="string" table:style-name="ce15">
            <text:p>連江縣政府</text:p>
          </table:table-cell>
          <table:table-cell office:value-type="float" office:value="281000" table:style-name="ce16">
            <text:p><text:s/>281,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2901" table:style-name="ce13">
            <text:p>42901</text:p>
          </table:table-cell>
          <table:table-cell office:value-type="float" office:value="1468" table:style-name="ce13">
            <text:p>1468</text:p>
          </table:table-cell>
          <table:table-cell office:value-type="float" office:value="1030310" table:style-name="ce13">
            <text:p>1030310</text:p>
          </table:table-cell>
          <table:table-cell office:value-type="string" table:style-name="ce17">
            <text:p>資科司<text:span text:style-name="T5">-</text:span><text:span text:style-name="T6">網路及資通安全科</text:span><text:span text:style-name="T5">(</text:span><text:span text:style-name="T6">謝麗玲</text:span><text:span text:style-name="T5">)(103-2704-0003-000-00)</text:span></text:p>
          </table:table-cell>
          <table:table-cell office:value-type="string" table:style-name="ce17">
            <text:p>連江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45" table:style-name="ce15">
            <text:p>502045</text:p>
          </table:table-cell>
          <table:table-cell office:value-type="string" table:style-name="ce24">
            <text:p>資訊與科技教育行政及督導</text:p>
          </table:table-cell>
          <table:table-cell office:value-type="string" table:style-name="ce15">
            <text:p>補助國民中小學「103年度偏遠地區及行動學習試辦學校」網路電路費經費<text:s/></text:p>
          </table:table-cell>
          <table:table-cell office:value-type="string" table:style-name="ce15">
            <text:p>金門縣政府</text:p>
          </table:table-cell>
          <table:table-cell office:value-type="float" office:value="581000" table:style-name="ce16">
            <text:p><text:s/>581,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2901" table:style-name="ce13">
            <text:p>42901</text:p>
          </table:table-cell>
          <table:table-cell office:value-type="float" office:value="1467" table:style-name="ce13">
            <text:p>1467</text:p>
          </table:table-cell>
          <table:table-cell office:value-type="float" office:value="1030310" table:style-name="ce13">
            <text:p>1030310</text:p>
          </table:table-cell>
          <table:table-cell office:value-type="string" table:style-name="ce17">
            <text:p>資科司<text:span text:style-name="T5">-</text:span><text:span text:style-name="T6">網路及資通安全科</text:span><text:span text:style-name="T5">(</text:span><text:span text:style-name="T6">謝麗玲</text:span><text:span text:style-name="T5">)(103-2704-0003-000-00)</text:span></text:p>
          </table:table-cell>
          <table:table-cell office:value-type="string" table:style-name="ce17">
            <text:p>金門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71" table:style-name="ce15">
            <text:p>502171</text:p>
          </table:table-cell>
          <table:table-cell office:value-type="string" table:style-name="ce24">
            <text:p>資訊與科技教育行政及督導</text:p>
          </table:table-cell>
          <table:table-cell office:value-type="string" table:style-name="ce15">
            <text:p>補助國民中小學「103年度偏遠地區及行動學習試辦學校」網路電路費經費<text:s/></text:p>
          </table:table-cell>
          <table:table-cell office:value-type="string" table:style-name="ce15">
            <text:p>嘉義縣政府</text:p>
          </table:table-cell>
          <table:table-cell office:value-type="float" office:value="1876000" table:style-name="ce16">
            <text:p><text:s/>1,876,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9" table:style-name="ce13">
            <text:p>1459</text:p>
          </table:table-cell>
          <table:table-cell office:value-type="float" office:value="1030312" table:style-name="ce13">
            <text:p>1030312</text:p>
          </table:table-cell>
          <table:table-cell office:value-type="string" table:style-name="ce17">
            <text:p>資科司<text:span text:style-name="T5">-</text:span><text:span text:style-name="T6">網路及資通安全科</text:span><text:span text:style-name="T5">(</text:span><text:span text:style-name="T6">謝麗玲</text:span><text:span text:style-name="T5">)(103-2704-0003-000-00)</text:span></text:p>
          </table:table-cell>
          <table:table-cell office:value-type="string" table:style-name="ce17">
            <text:p>嘉義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74" table:style-name="ce15">
            <text:p>502174</text:p>
          </table:table-cell>
          <table:table-cell office:value-type="string" table:style-name="ce24">
            <text:p>資訊與科技教育行政及督導</text:p>
          </table:table-cell>
          <table:table-cell office:value-type="string" table:style-name="ce15">
            <text:p>補助國民中小學「103年度偏遠地區及行動學習試辦學校」網路電路費經費<text:s/></text:p>
          </table:table-cell>
          <table:table-cell office:value-type="string" table:style-name="ce15">
            <text:p>臺東縣政府</text:p>
          </table:table-cell>
          <table:table-cell office:value-type="float" office:value="2611000" table:style-name="ce16">
            <text:p><text:s/>2,611,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3" table:style-name="ce13">
            <text:p>1463</text:p>
          </table:table-cell>
          <table:table-cell office:value-type="float" office:value="1030312" table:style-name="ce13">
            <text:p>1030312</text:p>
          </table:table-cell>
          <table:table-cell office:value-type="string" table:style-name="ce17">
            <text:p>資科司<text:span text:style-name="T5">-</text:span><text:span text:style-name="T6">網路及資通安全科</text:span><text:span text:style-name="T5">(</text:span><text:span text:style-name="T6">謝麗玲</text:span><text:span text:style-name="T5">)(103-2704-0003-000-00)</text:span></text:p>
          </table:table-cell>
          <table:table-cell office:value-type="string" table:style-name="ce17">
            <text:p>臺東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69" table:style-name="ce15">
            <text:p>502269</text:p>
          </table:table-cell>
          <table:table-cell office:value-type="string" table:style-name="ce24">
            <text:p>資訊與科技教育行政及督導</text:p>
          </table:table-cell>
          <table:table-cell office:value-type="string" table:style-name="ce15">
            <text:p>補助教育機構資訊安全管理制度驗證中心計畫第1期經費</text:p>
          </table:table-cell>
          <table:table-cell office:value-type="string" table:style-name="ce15">
            <text:p>國立清華大學</text:p>
          </table:table-cell>
          <table:table-cell office:value-type="float" office:value="2500000" table:style-name="ce16">
            <text:p><text:s/>2,5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3" table:style-name="ce13">
            <text:p>1103</text:p>
          </table:table-cell>
          <table:table-cell office:value-type="float" office:value="1030313" table:style-name="ce13">
            <text:p>1030313</text:p>
          </table:table-cell>
          <table:table-cell office:value-type="string" table:style-name="ce17">
            <text:p>資科司<text:span text:style-name="T5">-</text:span><text:span text:style-name="T6">網路及資通安全科</text:span><text:span text:style-name="T5">(</text:span><text:span text:style-name="T6">何永欣</text:span><text:span text:style-name="T5">)(103-2704-0012-000-00)</text:span></text:p>
          </table:table-cell>
          <table:table-cell office:value-type="string" table:style-name="ce17">
            <text:p>國立清華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33" table:style-name="ce15">
            <text:p>502033</text:p>
          </table:table-cell>
          <table:table-cell office:value-type="string" table:style-name="ce24">
            <text:p>資訊與科技教育行政及督導</text:p>
          </table:table-cell>
          <table:table-cell office:value-type="string" table:style-name="ce15">
            <text:p>補助智慧生活整合性人才培育計畫教師出席本（103）年國際服務學習會議經費<text:s/></text:p>
          </table:table-cell>
          <table:table-cell office:value-type="string" table:style-name="ce15">
            <text:p>國立交通大學</text:p>
          </table:table-cell>
          <table:table-cell office:value-type="float" office:value="621000" table:style-name="ce16">
            <text:p><text:s/>621,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4" table:style-name="ce13">
            <text:p>1104</text:p>
          </table:table-cell>
          <table:table-cell office:value-type="float" office:value="1030310" table:style-name="ce13">
            <text:p>1030310</text:p>
          </table:table-cell>
          <table:table-cell office:value-type="string" table:style-name="ce17">
            <text:p>資科司<text:span text:style-name="T5">-</text:span><text:span text:style-name="T6">科技教育科</text:span><text:span text:style-name="T5">(</text:span><text:span text:style-name="T6">胡郁芬</text:span><text:span text:style-name="T5">)(103-2702-0019-000-00)</text:span></text:p>
          </table:table-cell>
          <table:table-cell office:value-type="string" table:style-name="ce17">
            <text:p>國立交通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30" table:style-name="ce15">
            <text:p>502130</text:p>
          </table:table-cell>
          <table:table-cell office:value-type="string" table:style-name="ce24">
            <text:p>資訊與科技教育行政及督導</text:p>
          </table:table-cell>
          <table:table-cell office:value-type="string" table:style-name="ce15">
            <text:p>補助新一代數位學習計畫磨課師分項計畫103年度經費<text:s/></text:p>
          </table:table-cell>
          <table:table-cell office:value-type="string" table:style-name="ce15">
            <text:p>國立清華大學</text:p>
          </table:table-cell>
          <table:table-cell office:value-type="float" office:value="290384" table:style-name="ce16">
            <text:p><text:s/>290,384<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3" table:style-name="ce13">
            <text:p>1103</text:p>
          </table:table-cell>
          <table:table-cell office:value-type="float" office:value="1030311" table:style-name="ce13">
            <text:p>1030311</text:p>
          </table:table-cell>
          <table:table-cell office:value-type="string" table:style-name="ce17">
            <text:p>資科司<text:span text:style-name="T5">-</text:span><text:span text:style-name="T6">科技教育科</text:span><text:span text:style-name="T5">(</text:span><text:span text:style-name="T6">李依珊</text:span><text:span text:style-name="T5">)(103-2702-0016-000-00)</text:span></text:p>
          </table:table-cell>
          <table:table-cell office:value-type="string" table:style-name="ce17">
            <text:p>國立清華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30" table:style-name="ce15">
            <text:p>502130</text:p>
          </table:table-cell>
          <table:table-cell office:value-type="string" table:style-name="ce24">
            <text:p>資訊與科技教育行政及督導</text:p>
          </table:table-cell>
          <table:table-cell office:value-type="string" table:style-name="ce15">
            <text:p>補助新一代數位學習計畫磨課師分項計畫103年度經費<text:s/></text:p>
          </table:table-cell>
          <table:table-cell office:value-type="string" table:style-name="ce15">
            <text:p>國立交通大學</text:p>
          </table:table-cell>
          <table:table-cell office:value-type="float" office:value="290384" table:style-name="ce16">
            <text:p><text:s/>290,384<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4" table:style-name="ce13">
            <text:p>1104</text:p>
          </table:table-cell>
          <table:table-cell office:value-type="float" office:value="1030311" table:style-name="ce13">
            <text:p>1030311</text:p>
          </table:table-cell>
          <table:table-cell office:value-type="string" table:style-name="ce17">
            <text:p>資科司<text:span text:style-name="T5">-</text:span><text:span text:style-name="T6">科技教育科</text:span><text:span text:style-name="T5">(</text:span><text:span text:style-name="T6">李依珊</text:span><text:span text:style-name="T5">)(103-2702-0016-000-00)</text:span></text:p>
          </table:table-cell>
          <table:table-cell office:value-type="string" table:style-name="ce17">
            <text:p>國立交通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30" table:style-name="ce15">
            <text:p>502130</text:p>
          </table:table-cell>
          <table:table-cell office:value-type="string" table:style-name="ce24">
            <text:p>資訊與科技教育行政及督導</text:p>
          </table:table-cell>
          <table:table-cell office:value-type="string" table:style-name="ce15">
            <text:p>補助新一代數位學習計畫磨課師分項計畫103年度經費<text:s/></text:p>
          </table:table-cell>
          <table:table-cell office:value-type="string" table:style-name="ce15">
            <text:p>國立臺灣大學</text:p>
          </table:table-cell>
          <table:table-cell office:value-type="float" office:value="290006" table:style-name="ce16">
            <text:p><text:s/>290,006<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1" table:style-name="ce13">
            <text:p>1101</text:p>
          </table:table-cell>
          <table:table-cell office:value-type="float" office:value="1030311" table:style-name="ce13">
            <text:p>1030311</text:p>
          </table:table-cell>
          <table:table-cell office:value-type="string" table:style-name="ce17">
            <text:p>資科司<text:span text:style-name="T5">-</text:span><text:span text:style-name="T6">科技教育科</text:span><text:span text:style-name="T5">(</text:span><text:span text:style-name="T6">李依珊</text:span><text:span text:style-name="T5">)(103-2702-0016-000-00)</text:span></text:p>
          </table:table-cell>
          <table:table-cell office:value-type="string" table:style-name="ce17">
            <text:p>國立臺灣大學</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04" table:style-name="ce14">
            <text:p>1030304</text:p>
          </table:table-cell>
          <table:table-cell office:value-type="float" office:value="501502" table:style-name="ce15">
            <text:p>501502</text:p>
          </table:table-cell>
          <table:table-cell office:value-type="string" table:style-name="ce24">
            <text:p>資訊與科技教育行政及督導</text:p>
          </table:table-cell>
          <table:table-cell office:value-type="string" table:style-name="ce15">
            <text:p>補助臺灣學術網路(TANet)各區域網路中心103年度基礎維運與資安人員計畫」暨網際網路技術學刊等計畫經費<text:s/></text:p>
          </table:table-cell>
          <table:table-cell office:value-type="string" table:style-name="ce15">
            <text:p>國立中正大學</text:p>
          </table:table-cell>
          <table:table-cell office:value-type="float" office:value="1400000" table:style-name="ce16">
            <text:p><text:s/>1,4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13" table:style-name="ce13">
            <text:p>1113</text:p>
          </table:table-cell>
          <table:table-cell office:value-type="float" office:value="1030301" table:style-name="ce13">
            <text:p>1030301</text:p>
          </table:table-cell>
          <table:table-cell office:value-type="string" table:style-name="ce17">
            <text:p>資科司<text:span text:style-name="T5">-</text:span><text:span text:style-name="T6">網路及資通安全科</text:span><text:span text:style-name="T5">(</text:span><text:span text:style-name="T6">許詠鈞</text:span><text:span text:style-name="T5">)(103-2704-0002-000-00)</text:span></text:p>
          </table:table-cell>
          <table:table-cell office:value-type="string" table:style-name="ce17">
            <text:p>國立中正大學</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04" table:style-name="ce14">
            <text:p>1030304</text:p>
          </table:table-cell>
          <table:table-cell office:value-type="float" office:value="501503" table:style-name="ce15">
            <text:p>501503</text:p>
          </table:table-cell>
          <table:table-cell office:value-type="string" table:style-name="ce24">
            <text:p>資訊與科技教育行政及督導</text:p>
          </table:table-cell>
          <table:table-cell office:value-type="string" table:style-name="ce15">
            <text:p>補助臺灣學術網路(TANet)各區域網路中心103年度基礎維運與資安人員計畫」暨網際網路技術學刊等計畫經費<text:s/></text:p>
          </table:table-cell>
          <table:table-cell office:value-type="string" table:style-name="ce15">
            <text:p>國立宜蘭大學(102年1月1日起使用)</text:p>
          </table:table-cell>
          <table:table-cell office:value-type="float" office:value="750000" table:style-name="ce16">
            <text:p><text:s/>7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64" table:style-name="ce13">
            <text:p>1364</text:p>
          </table:table-cell>
          <table:table-cell office:value-type="float" office:value="1030301" table:style-name="ce13">
            <text:p>1030301</text:p>
          </table:table-cell>
          <table:table-cell office:value-type="string" table:style-name="ce17">
            <text:p>資科司<text:span text:style-name="T5">-</text:span><text:span text:style-name="T6">網路及資通安全科</text:span><text:span text:style-name="T5">(</text:span><text:span text:style-name="T6">許詠鈞</text:span><text:span text:style-name="T5">)(103-2704-0002-000-00)</text:span></text:p>
          </table:table-cell>
          <table:table-cell office:value-type="string" table:style-name="ce17">
            <text:p>國立宜蘭大學(102年1月1日起使用)</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04" table:style-name="ce14">
            <text:p>1030304</text:p>
          </table:table-cell>
          <table:table-cell office:value-type="float" office:value="501512" table:style-name="ce15">
            <text:p>501512</text:p>
          </table:table-cell>
          <table:table-cell office:value-type="string" table:style-name="ce24">
            <text:p>資訊與科技教育行政及督導</text:p>
          </table:table-cell>
          <table:table-cell office:value-type="string" table:style-name="ce15">
            <text:p>補助臺灣學術網路(TANet)各區域網路中心103年度基礎維運與資安人員計畫」暨網際網路技術學刊等計畫經費<text:s/></text:p>
          </table:table-cell>
          <table:table-cell office:value-type="string" table:style-name="ce15">
            <text:p>國立中興大學</text:p>
          </table:table-cell>
          <table:table-cell office:value-type="float" office:value="1690000" table:style-name="ce16">
            <text:p><text:s/>1,69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8" table:style-name="ce13">
            <text:p>1108</text:p>
          </table:table-cell>
          <table:table-cell office:value-type="float" office:value="1030301" table:style-name="ce13">
            <text:p>1030301</text:p>
          </table:table-cell>
          <table:table-cell office:value-type="string" table:style-name="ce17">
            <text:p>資科司<text:span text:style-name="T5">-</text:span><text:span text:style-name="T6">網路及資通安全科</text:span><text:span text:style-name="T5">(</text:span><text:span text:style-name="T6">許詠鈞</text:span><text:span text:style-name="T5">)(103-2704-0002-000-00)</text:span></text:p>
          </table:table-cell>
          <table:table-cell office:value-type="string" table:style-name="ce17">
            <text:p>國立中興大學</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04" table:style-name="ce14">
            <text:p>1030304</text:p>
          </table:table-cell>
          <table:table-cell office:value-type="float" office:value="501513" table:style-name="ce15">
            <text:p>501513</text:p>
          </table:table-cell>
          <table:table-cell office:value-type="string" table:style-name="ce24">
            <text:p>資訊與科技教育行政及督導</text:p>
          </table:table-cell>
          <table:table-cell office:value-type="string" table:style-name="ce15">
            <text:p>補助臺灣學術網路(TANet)各區域網路中心103年度基礎維運與資安人員計畫」暨網際網路技術學刊等計畫經費<text:s/></text:p>
          </table:table-cell>
          <table:table-cell office:value-type="string" table:style-name="ce15">
            <text:p>國立暨南國際大學</text:p>
          </table:table-cell>
          <table:table-cell office:value-type="float" office:value="1268000" table:style-name="ce16">
            <text:p><text:s/>1,268,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5" table:style-name="ce13">
            <text:p>1155</text:p>
          </table:table-cell>
          <table:table-cell office:value-type="float" office:value="1030301" table:style-name="ce13">
            <text:p>1030301</text:p>
          </table:table-cell>
          <table:table-cell office:value-type="string" table:style-name="ce17">
            <text:p>資科司<text:span text:style-name="T5">-</text:span><text:span text:style-name="T6">網路及資通安全科</text:span><text:span text:style-name="T5">(</text:span><text:span text:style-name="T6">許詠鈞</text:span><text:span text:style-name="T5">)(103-2704-0002-000-00)</text:span></text:p>
          </table:table-cell>
          <table:table-cell office:value-type="string" table:style-name="ce17">
            <text:p>國立暨南國際大學</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11" table:style-name="ce14">
            <text:p>1030311</text:p>
          </table:table-cell>
          <table:table-cell office:value-type="float" office:value="501874" table:style-name="ce15">
            <text:p>501874</text:p>
          </table:table-cell>
          <table:table-cell office:value-type="string" table:style-name="ce24">
            <text:p>資訊與科技教育行政及督導</text:p>
          </table:table-cell>
          <table:table-cell office:value-type="string" table:style-name="ce15">
            <text:p>補助臺灣學術網路(TANet)各區域網路中心103年度基礎維運與資安人員計畫」暨網際網路技術學刊等計畫經費<text:s/></text:p>
          </table:table-cell>
          <table:table-cell office:value-type="string" table:style-name="ce15">
            <text:p>國立臺東大學</text:p>
          </table:table-cell>
          <table:table-cell office:value-type="float" office:value="1290000" table:style-name="ce16">
            <text:p><text:s/>1,29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8" table:style-name="ce13">
            <text:p>1308</text:p>
          </table:table-cell>
          <table:table-cell office:value-type="float" office:value="1030306" table:style-name="ce13">
            <text:p>1030306</text:p>
          </table:table-cell>
          <table:table-cell office:value-type="string" table:style-name="ce17">
            <text:p>資科司<text:span text:style-name="T5">-</text:span><text:span text:style-name="T6">網路及資通安全科</text:span><text:span text:style-name="T5">(</text:span><text:span text:style-name="T6">許詠鈞</text:span><text:span text:style-name="T5">)(103-2704-0002-000-00)</text:span></text:p>
          </table:table-cell>
          <table:table-cell office:value-type="string" table:style-name="ce17">
            <text:p>國立臺東大學</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11" table:style-name="ce14">
            <text:p>1030311</text:p>
          </table:table-cell>
          <table:table-cell office:value-type="float" office:value="501970" table:style-name="ce15">
            <text:p>501970</text:p>
          </table:table-cell>
          <table:table-cell office:value-type="string" table:style-name="ce24">
            <text:p>資訊與科技教育行政及督導</text:p>
          </table:table-cell>
          <table:table-cell office:value-type="string" table:style-name="ce15">
            <text:p>補助臺灣學術網路(TANet)各區域網路中心103年度基礎維運與資安人員計畫」暨網際網路技術學刊等計畫經費<text:s/></text:p>
          </table:table-cell>
          <table:table-cell office:value-type="string" table:style-name="ce15">
            <text:p>國立政治大學</text:p>
          </table:table-cell>
          <table:table-cell office:value-type="float" office:value="1430000" table:style-name="ce16">
            <text:p><text:s/>1,43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2" table:style-name="ce13">
            <text:p>1102</text:p>
          </table:table-cell>
          <table:table-cell office:value-type="float" office:value="1030307" table:style-name="ce13">
            <text:p>1030307</text:p>
          </table:table-cell>
          <table:table-cell office:value-type="string" table:style-name="ce17">
            <text:p>資科司<text:span text:style-name="T5">-</text:span><text:span text:style-name="T6">網路及資通安全科</text:span><text:span text:style-name="T5">(</text:span><text:span text:style-name="T6">許詠鈞</text:span><text:span text:style-name="T5">)(103-2704-0002-000-00)</text:span></text:p>
          </table:table-cell>
          <table:table-cell office:value-type="string" table:style-name="ce17">
            <text:p>國立政治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69" table:style-name="ce15">
            <text:p>502569</text:p>
          </table:table-cell>
          <table:table-cell office:value-type="string" table:style-name="ce24">
            <text:p>資訊與科技教育行政及督導</text:p>
          </table:table-cell>
          <table:table-cell office:value-type="string" table:style-name="ce15">
            <text:p>補助縣市政府「103年數位學伴線上課業輔導服務計畫」執行經費<text:s/></text:p>
          </table:table-cell>
          <table:table-cell office:value-type="string" table:style-name="ce15">
            <text:p>高雄市政府教育局</text:p>
          </table:table-cell>
          <table:table-cell office:value-type="float" office:value="561330" table:style-name="ce16">
            <text:p><text:s/>561,33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1485" table:style-name="ce13">
            <text:p>1485</text:p>
          </table:table-cell>
          <table:table-cell office:value-type="float" office:value="1030319" table:style-name="ce13">
            <text:p>1030319</text:p>
          </table:table-cell>
          <table:table-cell office:value-type="string" table:style-name="ce17">
            <text:p>資科司<text:span text:style-name="T5">-</text:span><text:span text:style-name="T6">數位學習科</text:span><text:span text:style-name="T5">(</text:span><text:span text:style-name="T6">楊語承</text:span><text:span text:style-name="T5">)(103-2703-0001-000-00)</text:span></text:p>
          </table:table-cell>
          <table:table-cell office:value-type="string" table:style-name="ce17">
            <text:p>高雄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70" table:style-name="ce15">
            <text:p>502570</text:p>
          </table:table-cell>
          <table:table-cell office:value-type="string" table:style-name="ce24">
            <text:p>資訊與科技教育行政及督導</text:p>
          </table:table-cell>
          <table:table-cell office:value-type="string" table:style-name="ce15">
            <text:p>補助縣市政府「103年數位學伴線上課業輔導服務計畫」執行經費<text:s/></text:p>
          </table:table-cell>
          <table:table-cell office:value-type="string" table:style-name="ce15">
            <text:p>宜蘭縣政府</text:p>
          </table:table-cell>
          <table:table-cell office:value-type="float" office:value="101250" table:style-name="ce16">
            <text:p><text:s/>101,25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65" table:style-name="ce13">
            <text:p>1465</text:p>
          </table:table-cell>
          <table:table-cell office:value-type="float" office:value="1030319" table:style-name="ce13">
            <text:p>1030319</text:p>
          </table:table-cell>
          <table:table-cell office:value-type="string" table:style-name="ce17">
            <text:p>資科司<text:span text:style-name="T5">-</text:span><text:span text:style-name="T6">數位學習科</text:span><text:span text:style-name="T5">(</text:span><text:span text:style-name="T6">楊語承</text:span><text:span text:style-name="T5">)(103-2703-0001-000-00)</text:span></text:p>
          </table:table-cell>
          <table:table-cell office:value-type="string" table:style-name="ce17">
            <text:p>宜蘭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65" table:style-name="ce15">
            <text:p>501765</text:p>
          </table:table-cell>
          <table:table-cell office:value-type="string" table:style-name="ce24">
            <text:p>資訊與科技教育行政及督導</text:p>
          </table:table-cell>
          <table:table-cell office:value-type="string" table:style-name="ce15">
            <text:p>補助辦理(103)年度國民中小學未來想像與創意種子教師培育及成果推廣計畫第1期經費</text:p>
          </table:table-cell>
          <table:table-cell office:value-type="string" table:style-name="ce15">
            <text:p>國立中山大學</text:p>
          </table:table-cell>
          <table:table-cell office:value-type="float" office:value="1300000" table:style-name="ce16">
            <text:p><text:s/>1,3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9" table:style-name="ce13">
            <text:p>1109</text:p>
          </table:table-cell>
          <table:table-cell office:value-type="float" office:value="1030304" table:style-name="ce13">
            <text:p>1030304</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5-000-00)</text:span></text:p>
          </table:table-cell>
          <table:table-cell office:value-type="string" table:style-name="ce17">
            <text:p>國立中山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417" table:style-name="ce15">
            <text:p>502417</text:p>
          </table:table-cell>
          <table:table-cell office:value-type="string" table:style-name="ce24">
            <text:p>資訊與科技教育行政及督導</text:p>
          </table:table-cell>
          <table:table-cell office:value-type="string" table:style-name="ce15">
            <text:p>補助辦理「102-103年高中職行動學習試辦計畫」經費<text:s/></text:p>
          </table:table-cell>
          <table:table-cell office:value-type="string" table:style-name="ce15">
            <text:p>臺北市政府教育局</text:p>
          </table:table-cell>
          <table:table-cell office:value-type="float" office:value="1720000" table:style-name="ce16">
            <text:p><text:s/>1,72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0301" table:style-name="ce13">
            <text:p>40301</text:p>
          </table:table-cell>
          <table:table-cell office:value-type="float" office:value="1482" table:style-name="ce13">
            <text:p>1482</text:p>
          </table:table-cell>
          <table:table-cell office:value-type="float" office:value="1030317" table:style-name="ce13">
            <text:p>1030317</text:p>
          </table:table-cell>
          <table:table-cell office:value-type="string" table:style-name="ce17">
            <text:p>資科司<text:span text:style-name="T5">-</text:span><text:span text:style-name="T6">數位學習科</text:span><text:span text:style-name="T5">(</text:span><text:span text:style-name="T6">陳旭閔</text:span><text:span text:style-name="T5">)(103-2703-0021-000-00)</text:span></text:p>
          </table:table-cell>
          <table:table-cell office:value-type="string" table:style-name="ce17">
            <text:p>臺北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417" table:style-name="ce15">
            <text:p>502417</text:p>
          </table:table-cell>
          <table:table-cell office:value-type="string" table:style-name="ce24">
            <text:p>資訊與科技教育行政及督導</text:p>
          </table:table-cell>
          <table:table-cell office:value-type="string" table:style-name="ce15">
            <text:p>補助辦理「102-103年高中職行動學習試辦計畫」經費<text:s/></text:p>
          </table:table-cell>
          <table:table-cell office:value-type="string" table:style-name="ce15">
            <text:p>臺北市政府教育局</text:p>
          </table:table-cell>
          <table:table-cell office:value-type="float" office:value="860000" table:style-name="ce16">
            <text:p><text:s/>86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office:value-type="float" office:value="1482" table:style-name="ce13">
            <text:p>1482</text:p>
          </table:table-cell>
          <table:table-cell office:value-type="float" office:value="1030317" table:style-name="ce13">
            <text:p>1030317</text:p>
          </table:table-cell>
          <table:table-cell office:value-type="string" table:style-name="ce17">
            <text:p>資科司<text:span text:style-name="T5">-</text:span><text:span text:style-name="T6">數位學習科</text:span><text:span text:style-name="T5">(</text:span><text:span text:style-name="T6">陳旭閔</text:span><text:span text:style-name="T5">)(103-2703-0021-000-00)</text:span></text:p>
          </table:table-cell>
          <table:table-cell office:value-type="string" table:style-name="ce17">
            <text:p>臺北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418" table:style-name="ce15">
            <text:p>502418</text:p>
          </table:table-cell>
          <table:table-cell office:value-type="string" table:style-name="ce24">
            <text:p>資訊與科技教育行政及督導</text:p>
          </table:table-cell>
          <table:table-cell office:value-type="string" table:style-name="ce15">
            <text:p>補助辦理「102-103年高中職行動學習試辦計畫」經費<text:s/></text:p>
          </table:table-cell>
          <table:table-cell office:value-type="string" table:style-name="ce15">
            <text:p>高雄市政府教育局</text:p>
          </table:table-cell>
          <table:table-cell office:value-type="float" office:value="240000" table:style-name="ce16">
            <text:p><text:s/>24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0301" table:style-name="ce13">
            <text:p>40301</text:p>
          </table:table-cell>
          <table:table-cell office:value-type="float" office:value="1485" table:style-name="ce13">
            <text:p>1485</text:p>
          </table:table-cell>
          <table:table-cell office:value-type="float" office:value="1030317" table:style-name="ce13">
            <text:p>1030317</text:p>
          </table:table-cell>
          <table:table-cell office:value-type="string" table:style-name="ce17">
            <text:p>資科司<text:span text:style-name="T5">-</text:span><text:span text:style-name="T6">數位學習科</text:span><text:span text:style-name="T5">(</text:span><text:span text:style-name="T6">陳旭閔</text:span><text:span text:style-name="T5">)(103-2703-0021-000-00)</text:span></text:p>
          </table:table-cell>
          <table:table-cell office:value-type="string" table:style-name="ce17">
            <text:p>高雄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418" table:style-name="ce15">
            <text:p>502418</text:p>
          </table:table-cell>
          <table:table-cell office:value-type="string" table:style-name="ce24">
            <text:p>資訊與科技教育行政及督導</text:p>
          </table:table-cell>
          <table:table-cell office:value-type="string" table:style-name="ce15">
            <text:p>補助辦理「102-103年高中職行動學習試辦計畫」經費<text:s/></text:p>
          </table:table-cell>
          <table:table-cell office:value-type="string" table:style-name="ce15">
            <text:p>高雄市政府教育局</text:p>
          </table:table-cell>
          <table:table-cell office:value-type="float" office:value="120000" table:style-name="ce16">
            <text:p><text:s/>12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office:value-type="float" office:value="1485" table:style-name="ce13">
            <text:p>1485</text:p>
          </table:table-cell>
          <table:table-cell office:value-type="float" office:value="1030317" table:style-name="ce13">
            <text:p>1030317</text:p>
          </table:table-cell>
          <table:table-cell office:value-type="string" table:style-name="ce17">
            <text:p>資科司<text:span text:style-name="T5">-</text:span><text:span text:style-name="T6">數位學習科</text:span><text:span text:style-name="T5">(</text:span><text:span text:style-name="T6">陳旭閔</text:span><text:span text:style-name="T5">)(103-2703-0021-000-00)</text:span></text:p>
          </table:table-cell>
          <table:table-cell office:value-type="string" table:style-name="ce17">
            <text:p>高雄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94" table:style-name="ce15">
            <text:p>502494</text:p>
          </table:table-cell>
          <table:table-cell office:value-type="string" table:style-name="ce24">
            <text:p>資訊與科技教育行政及督導</text:p>
          </table:table-cell>
          <table:table-cell office:value-type="string" table:style-name="ce15">
            <text:p>補助辦理「102-103年高中職行動學習試辦計畫」經費<text:s/></text:p>
          </table:table-cell>
          <table:table-cell office:value-type="string" table:style-name="ce15">
            <text:p>國立光復高級商工職業學校</text:p>
          </table:table-cell>
          <table:table-cell office:value-type="float" office:value="50000" table:style-name="ce16">
            <text:p><text:s/>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3345" table:style-name="ce13">
            <text:p>3345</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陳旭閔</text:span><text:span text:style-name="T5">)(103-2703-0021-000-00)</text:span></text:p>
          </table:table-cell>
          <table:table-cell office:value-type="string" table:style-name="ce17">
            <text:p>國立光復高級商工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94" table:style-name="ce15">
            <text:p>502494</text:p>
          </table:table-cell>
          <table:table-cell office:value-type="string" table:style-name="ce24">
            <text:p>資訊與科技教育行政及督導</text:p>
          </table:table-cell>
          <table:table-cell office:value-type="string" table:style-name="ce15">
            <text:p>補助辦理「102-103年高中職行動學習試辦計畫」經費<text:s/></text:p>
          </table:table-cell>
          <table:table-cell office:value-type="string" table:style-name="ce15">
            <text:p>國立光復高級商工職業學校</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3345" table:style-name="ce13">
            <text:p>3345</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陳旭閔</text:span><text:span text:style-name="T5">)(103-2703-0021-000-00)</text:span></text:p>
          </table:table-cell>
          <table:table-cell office:value-type="string" table:style-name="ce17">
            <text:p>國立光復高級商工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95" table:style-name="ce15">
            <text:p>502495</text:p>
          </table:table-cell>
          <table:table-cell office:value-type="string" table:style-name="ce24">
            <text:p>資訊與科技教育行政及督導</text:p>
          </table:table-cell>
          <table:table-cell office:value-type="string" table:style-name="ce15">
            <text:p>補助辦理「102-103年高中職行動學習試辦計畫」經費<text:s/></text:p>
          </table:table-cell>
          <table:table-cell office:value-type="string" table:style-name="ce15">
            <text:p>國立玉里高級中學</text:p>
          </table:table-cell>
          <table:table-cell office:value-type="float" office:value="50000" table:style-name="ce16">
            <text:p><text:s/>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2051" table:style-name="ce13">
            <text:p>2051</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陳旭閔</text:span><text:span text:style-name="T5">)(103-2703-0021-000-00)</text:span></text:p>
          </table:table-cell>
          <table:table-cell office:value-type="string" table:style-name="ce17">
            <text:p>國立玉里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95" table:style-name="ce15">
            <text:p>502495</text:p>
          </table:table-cell>
          <table:table-cell office:value-type="string" table:style-name="ce24">
            <text:p>資訊與科技教育行政及督導</text:p>
          </table:table-cell>
          <table:table-cell office:value-type="string" table:style-name="ce15">
            <text:p>補助辦理「102-103年高中職行動學習試辦計畫」經費<text:s/></text:p>
          </table:table-cell>
          <table:table-cell office:value-type="string" table:style-name="ce15">
            <text:p>國立玉里高級中學</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2051" table:style-name="ce13">
            <text:p>2051</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陳旭閔</text:span><text:span text:style-name="T5">)(103-2703-0021-000-00)</text:span></text:p>
          </table:table-cell>
          <table:table-cell office:value-type="string" table:style-name="ce17">
            <text:p>國立玉里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00" table:style-name="ce15">
            <text:p>502500</text:p>
          </table:table-cell>
          <table:table-cell office:value-type="string" table:style-name="ce24">
            <text:p>資訊與科技教育行政及督導</text:p>
          </table:table-cell>
          <table:table-cell office:value-type="string" table:style-name="ce15">
            <text:p>補助辦理「102-103年高中職行動學習試辦計畫」經費<text:s/></text:p>
          </table:table-cell>
          <table:table-cell office:value-type="string" table:style-name="ce15">
            <text:p>國立花蓮高級工業職業學校</text:p>
          </table:table-cell>
          <table:table-cell office:value-type="float" office:value="70000" table:style-name="ce16">
            <text:p><text:s/>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3315" table:style-name="ce13">
            <text:p>3315</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陳旭閔</text:span><text:span text:style-name="T5">)(103-2703-0021-000-00)</text:span></text:p>
          </table:table-cell>
          <table:table-cell office:value-type="string" table:style-name="ce17">
            <text:p>國立花蓮高級工業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00" table:style-name="ce15">
            <text:p>502500</text:p>
          </table:table-cell>
          <table:table-cell office:value-type="string" table:style-name="ce24">
            <text:p>資訊與科技教育行政及督導</text:p>
          </table:table-cell>
          <table:table-cell office:value-type="string" table:style-name="ce15">
            <text:p>補助辦理「102-103年高中職行動學習試辦計畫」經費<text:s/></text:p>
          </table:table-cell>
          <table:table-cell office:value-type="string" table:style-name="ce15">
            <text:p>國立花蓮高級工業職業學校</text:p>
          </table:table-cell>
          <table:table-cell office:value-type="float" office:value="140000" table:style-name="ce16">
            <text:p><text:s/>14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3315" table:style-name="ce13">
            <text:p>3315</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陳旭閔</text:span><text:span text:style-name="T5">)(103-2703-0021-000-00)</text:span></text:p>
          </table:table-cell>
          <table:table-cell office:value-type="string" table:style-name="ce17">
            <text:p>國立花蓮高級工業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01" table:style-name="ce15">
            <text:p>502501</text:p>
          </table:table-cell>
          <table:table-cell office:value-type="string" table:style-name="ce24">
            <text:p>資訊與科技教育行政及督導</text:p>
          </table:table-cell>
          <table:table-cell office:value-type="string" table:style-name="ce15">
            <text:p>補助辦理「102-103年高中職行動學習試辦計畫」經費<text:s/></text:p>
          </table:table-cell>
          <table:table-cell office:value-type="string" table:style-name="ce15">
            <text:p>國立桃園高級中學</text:p>
          </table:table-cell>
          <table:table-cell office:value-type="float" office:value="140000" table:style-name="ce16">
            <text:p><text:s/>14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2016" table:style-name="ce13">
            <text:p>2016</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陳旭閔</text:span><text:span text:style-name="T5">)(103-2703-0021-000-00)</text:span></text:p>
          </table:table-cell>
          <table:table-cell office:value-type="string" table:style-name="ce17">
            <text:p>國立桃園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01" table:style-name="ce15">
            <text:p>502501</text:p>
          </table:table-cell>
          <table:table-cell office:value-type="string" table:style-name="ce24">
            <text:p>資訊與科技教育行政及督導</text:p>
          </table:table-cell>
          <table:table-cell office:value-type="string" table:style-name="ce15">
            <text:p>補助辦理「102-103年高中職行動學習試辦計畫」經費<text:s/></text:p>
          </table:table-cell>
          <table:table-cell office:value-type="string" table:style-name="ce15">
            <text:p>國立桃園高級中學</text:p>
          </table:table-cell>
          <table:table-cell office:value-type="float" office:value="70000" table:style-name="ce16">
            <text:p><text:s/>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2016" table:style-name="ce13">
            <text:p>2016</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陳旭閔</text:span><text:span text:style-name="T5">)(103-2703-0021-000-00)</text:span></text:p>
          </table:table-cell>
          <table:table-cell office:value-type="string" table:style-name="ce17">
            <text:p>國立桃園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02" table:style-name="ce15">
            <text:p>502502</text:p>
          </table:table-cell>
          <table:table-cell office:value-type="string" table:style-name="ce24">
            <text:p>資訊與科技教育行政及督導</text:p>
          </table:table-cell>
          <table:table-cell office:value-type="string" table:style-name="ce15">
            <text:p>補助辦理「102-103年高中職行動學習試辦計畫」經費<text:s/></text:p>
          </table:table-cell>
          <table:table-cell office:value-type="string" table:style-name="ce15">
            <text:p>國立中壢高級中學</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2020" table:style-name="ce13">
            <text:p>2020</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陳旭閔</text:span><text:span text:style-name="T5">)(103-2703-0021-000-00)</text:span></text:p>
          </table:table-cell>
          <table:table-cell office:value-type="string" table:style-name="ce17">
            <text:p>國立中壢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02" table:style-name="ce15">
            <text:p>502502</text:p>
          </table:table-cell>
          <table:table-cell office:value-type="string" table:style-name="ce24">
            <text:p>資訊與科技教育行政及督導</text:p>
          </table:table-cell>
          <table:table-cell office:value-type="string" table:style-name="ce15">
            <text:p>補助辦理「102-103年高中職行動學習試辦計畫」經費<text:s/></text:p>
          </table:table-cell>
          <table:table-cell office:value-type="string" table:style-name="ce15">
            <text:p>國立中壢高級中學</text:p>
          </table:table-cell>
          <table:table-cell office:value-type="float" office:value="50000" table:style-name="ce16">
            <text:p><text:s/>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2020" table:style-name="ce13">
            <text:p>2020</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陳旭閔</text:span><text:span text:style-name="T5">)(103-2703-0021-000-00)</text:span></text:p>
          </table:table-cell>
          <table:table-cell office:value-type="string" table:style-name="ce17">
            <text:p>國立中壢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03" table:style-name="ce15">
            <text:p>502503</text:p>
          </table:table-cell>
          <table:table-cell office:value-type="string" table:style-name="ce24">
            <text:p>資訊與科技教育行政及督導</text:p>
          </table:table-cell>
          <table:table-cell office:value-type="string" table:style-name="ce15">
            <text:p>補助辦理「102-103年高中職行動學習試辦計畫」經費<text:s/></text:p>
          </table:table-cell>
          <table:table-cell office:value-type="string" table:style-name="ce15">
            <text:p>國立臺南女子高級中學</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2058" table:style-name="ce13">
            <text:p>2058</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陳旭閔</text:span><text:span text:style-name="T5">)(103-2703-0021-000-00)</text:span></text:p>
          </table:table-cell>
          <table:table-cell office:value-type="string" table:style-name="ce17">
            <text:p>國立臺南女子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03" table:style-name="ce15">
            <text:p>502503</text:p>
          </table:table-cell>
          <table:table-cell office:value-type="string" table:style-name="ce24">
            <text:p>資訊與科技教育行政及督導</text:p>
          </table:table-cell>
          <table:table-cell office:value-type="string" table:style-name="ce15">
            <text:p>補助辦理「102-103年高中職行動學習試辦計畫」經費<text:s/></text:p>
          </table:table-cell>
          <table:table-cell office:value-type="string" table:style-name="ce15">
            <text:p>國立臺南女子高級中學</text:p>
          </table:table-cell>
          <table:table-cell office:value-type="float" office:value="50000" table:style-name="ce16">
            <text:p><text:s/>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2058" table:style-name="ce13">
            <text:p>2058</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陳旭閔</text:span><text:span text:style-name="T5">)(103-2703-0021-000-00)</text:span></text:p>
          </table:table-cell>
          <table:table-cell office:value-type="string" table:style-name="ce17">
            <text:p>國立臺南女子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04" table:style-name="ce15">
            <text:p>502504</text:p>
          </table:table-cell>
          <table:table-cell office:value-type="string" table:style-name="ce24">
            <text:p>資訊與科技教育行政及督導</text:p>
          </table:table-cell>
          <table:table-cell office:value-type="string" table:style-name="ce15">
            <text:p>補助辦理「102-103年高中職行動學習試辦計畫」經費<text:s/></text:p>
          </table:table-cell>
          <table:table-cell office:value-type="string" table:style-name="ce15">
            <text:p>國立中壢高級家事商業職業學校</text:p>
          </table:table-cell>
          <table:table-cell office:value-type="float" office:value="50000" table:style-name="ce16">
            <text:p><text:s/>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3351" table:style-name="ce13">
            <text:p>3351</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陳旭閔</text:span><text:span text:style-name="T5">)(103-2703-0021-000-00)</text:span></text:p>
          </table:table-cell>
          <table:table-cell office:value-type="string" table:style-name="ce17">
            <text:p>國立中壢高級家事商業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04" table:style-name="ce15">
            <text:p>502504</text:p>
          </table:table-cell>
          <table:table-cell office:value-type="string" table:style-name="ce24">
            <text:p>資訊與科技教育行政及督導</text:p>
          </table:table-cell>
          <table:table-cell office:value-type="string" table:style-name="ce15">
            <text:p>補助辦理「102-103年高中職行動學習試辦計畫」經費<text:s/></text:p>
          </table:table-cell>
          <table:table-cell office:value-type="string" table:style-name="ce15">
            <text:p>國立中壢高級家事商業職業學校</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3351" table:style-name="ce13">
            <text:p>3351</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陳旭閔</text:span><text:span text:style-name="T5">)(103-2703-0021-000-00)</text:span></text:p>
          </table:table-cell>
          <table:table-cell office:value-type="string" table:style-name="ce17">
            <text:p>國立中壢高級家事商業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05" table:style-name="ce15">
            <text:p>502505</text:p>
          </table:table-cell>
          <table:table-cell office:value-type="string" table:style-name="ce24">
            <text:p>資訊與科技教育行政及督導</text:p>
          </table:table-cell>
          <table:table-cell office:value-type="string" table:style-name="ce15">
            <text:p>補助辦理「102-103年高中職行動學習試辦計畫」經費<text:s/></text:p>
          </table:table-cell>
          <table:table-cell office:value-type="string" table:style-name="ce15">
            <text:p>國立羅東高級中學</text:p>
          </table:table-cell>
          <table:table-cell office:value-type="float" office:value="70000" table:style-name="ce16">
            <text:p><text:s/>7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2124" table:style-name="ce13">
            <text:p>2124</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陳旭閔</text:span><text:span text:style-name="T5">)(103-2703-0021-000-00)</text:span></text:p>
          </table:table-cell>
          <table:table-cell office:value-type="string" table:style-name="ce17">
            <text:p>國立羅東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05" table:style-name="ce15">
            <text:p>502505</text:p>
          </table:table-cell>
          <table:table-cell office:value-type="string" table:style-name="ce24">
            <text:p>資訊與科技教育行政及督導</text:p>
          </table:table-cell>
          <table:table-cell office:value-type="string" table:style-name="ce15">
            <text:p>補助辦理「102-103年高中職行動學習試辦計畫」經費<text:s/></text:p>
          </table:table-cell>
          <table:table-cell office:value-type="string" table:style-name="ce15">
            <text:p>國立羅東高級中學</text:p>
          </table:table-cell>
          <table:table-cell office:value-type="float" office:value="140000" table:style-name="ce16">
            <text:p><text:s/>14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2124" table:style-name="ce13">
            <text:p>2124</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陳旭閔</text:span><text:span text:style-name="T5">)(103-2703-0021-000-00)</text:span></text:p>
          </table:table-cell>
          <table:table-cell office:value-type="string" table:style-name="ce17">
            <text:p>國立羅東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564" table:style-name="ce15">
            <text:p>502564</text:p>
          </table:table-cell>
          <table:table-cell office:value-type="string" table:style-name="ce24">
            <text:p>資訊與科技教育行政及督導</text:p>
          </table:table-cell>
          <table:table-cell office:value-type="string" table:style-name="ce15">
            <text:p>補助辦理「102-103年高中職行動學習試辦計畫」經費<text:s/></text:p>
          </table:table-cell>
          <table:table-cell office:value-type="string" table:style-name="ce15">
            <text:p>國立武陵高級中學</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2017" table:style-name="ce13">
            <text:p>2017</text:p>
          </table:table-cell>
          <table:table-cell office:value-type="float" office:value="1030319" table:style-name="ce13">
            <text:p>1030319</text:p>
          </table:table-cell>
          <table:table-cell office:value-type="string" table:style-name="ce17">
            <text:p>資科司<text:span text:style-name="T5">-</text:span><text:span text:style-name="T6">數位學習科</text:span><text:span text:style-name="T5">(</text:span><text:span text:style-name="T6">陳旭閔</text:span><text:span text:style-name="T5">)(103-2703-0021-000-00)</text:span></text:p>
          </table:table-cell>
          <table:table-cell office:value-type="string" table:style-name="ce17">
            <text:p>國立武陵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564" table:style-name="ce15">
            <text:p>502564</text:p>
          </table:table-cell>
          <table:table-cell office:value-type="string" table:style-name="ce24">
            <text:p>資訊與科技教育行政及督導</text:p>
          </table:table-cell>
          <table:table-cell office:value-type="string" table:style-name="ce15">
            <text:p>補助辦理「102-103年高中職行動學習試辦計畫」經費<text:s/></text:p>
          </table:table-cell>
          <table:table-cell office:value-type="string" table:style-name="ce15">
            <text:p>國立武陵高級中學</text:p>
          </table:table-cell>
          <table:table-cell office:value-type="float" office:value="50000" table:style-name="ce16">
            <text:p><text:s/>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2017" table:style-name="ce13">
            <text:p>2017</text:p>
          </table:table-cell>
          <table:table-cell office:value-type="float" office:value="1030319" table:style-name="ce13">
            <text:p>1030319</text:p>
          </table:table-cell>
          <table:table-cell office:value-type="string" table:style-name="ce17">
            <text:p>資科司<text:span text:style-name="T5">-</text:span><text:span text:style-name="T6">數位學習科</text:span><text:span text:style-name="T5">(</text:span><text:span text:style-name="T6">陳旭閔</text:span><text:span text:style-name="T5">)(103-2703-0021-000-00)</text:span></text:p>
          </table:table-cell>
          <table:table-cell office:value-type="string" table:style-name="ce17">
            <text:p>國立武陵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64" table:style-name="ce15">
            <text:p>502264</text:p>
          </table:table-cell>
          <table:table-cell office:value-type="string" table:style-name="ce24">
            <text:p>資訊與科技教育行政及督導</text:p>
          </table:table-cell>
          <table:table-cell office:value-type="string" table:style-name="ce15">
            <text:p>補助辦理「103年高中職行動學習試辦計畫」經費<text:s/></text:p>
          </table:table-cell>
          <table:table-cell office:value-type="string" table:style-name="ce15">
            <text:p>國立政治大學附屬高級中學</text:p>
          </table:table-cell>
          <table:table-cell office:value-type="float" office:value="50000" table:style-name="ce16">
            <text:p><text:s/>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2090" table:style-name="ce13">
            <text:p>2090</text:p>
          </table:table-cell>
          <table:table-cell office:value-type="float" office:value="1030313" table:style-name="ce13">
            <text:p>1030313</text:p>
          </table:table-cell>
          <table:table-cell office:value-type="string" table:style-name="ce17">
            <text:p>資科司<text:span text:style-name="T5">-</text:span><text:span text:style-name="T6">數位學習科</text:span><text:span text:style-name="T5">(</text:span><text:span text:style-name="T6">陳旭閔</text:span><text:span text:style-name="T5">)(103-2703-0021-000-00)</text:span></text:p>
          </table:table-cell>
          <table:table-cell office:value-type="string" table:style-name="ce17">
            <text:p>國立政治大學附屬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64" table:style-name="ce15">
            <text:p>502264</text:p>
          </table:table-cell>
          <table:table-cell office:value-type="string" table:style-name="ce24">
            <text:p>資訊與科技教育行政及督導</text:p>
          </table:table-cell>
          <table:table-cell office:value-type="string" table:style-name="ce15">
            <text:p>補助辦理「103年高中職行動學習試辦計畫」經費<text:s/></text:p>
          </table:table-cell>
          <table:table-cell office:value-type="string" table:style-name="ce15">
            <text:p>國立政治大學附屬高級中學</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2090" table:style-name="ce13">
            <text:p>2090</text:p>
          </table:table-cell>
          <table:table-cell office:value-type="float" office:value="1030313" table:style-name="ce13">
            <text:p>1030313</text:p>
          </table:table-cell>
          <table:table-cell office:value-type="string" table:style-name="ce17">
            <text:p>資科司<text:span text:style-name="T5">-</text:span><text:span text:style-name="T6">數位學習科</text:span><text:span text:style-name="T5">(</text:span><text:span text:style-name="T6">陳旭閔</text:span><text:span text:style-name="T5">)(103-2703-0021-000-00)</text:span></text:p>
          </table:table-cell>
          <table:table-cell office:value-type="string" table:style-name="ce17">
            <text:p>國立政治大學附屬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65" table:style-name="ce15">
            <text:p>502265</text:p>
          </table:table-cell>
          <table:table-cell office:value-type="string" table:style-name="ce24">
            <text:p>資訊與科技教育行政及督導</text:p>
          </table:table-cell>
          <table:table-cell office:value-type="string" table:style-name="ce15">
            <text:p>補助辦理「103年高中職行動學習試辦計畫」經費<text:s/></text:p>
          </table:table-cell>
          <table:table-cell office:value-type="string" table:style-name="ce15">
            <text:p>國立臺南第二高級中學</text:p>
          </table:table-cell>
          <table:table-cell office:value-type="float" office:value="50000" table:style-name="ce16">
            <text:p><text:s/>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2064" table:style-name="ce13">
            <text:p>2064</text:p>
          </table:table-cell>
          <table:table-cell office:value-type="float" office:value="1030313" table:style-name="ce13">
            <text:p>1030313</text:p>
          </table:table-cell>
          <table:table-cell office:value-type="string" table:style-name="ce17">
            <text:p>資科司<text:span text:style-name="T5">-</text:span><text:span text:style-name="T6">數位學習科</text:span><text:span text:style-name="T5">(</text:span><text:span text:style-name="T6">陳旭閔</text:span><text:span text:style-name="T5">)(103-2703-0021-000-00)</text:span></text:p>
          </table:table-cell>
          <table:table-cell office:value-type="string" table:style-name="ce17">
            <text:p>國立臺南第二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65" table:style-name="ce15">
            <text:p>502265</text:p>
          </table:table-cell>
          <table:table-cell office:value-type="string" table:style-name="ce24">
            <text:p>資訊與科技教育行政及督導</text:p>
          </table:table-cell>
          <table:table-cell office:value-type="string" table:style-name="ce15">
            <text:p>補助辦理「103年高中職行動學習試辦計畫」經費<text:s/></text:p>
          </table:table-cell>
          <table:table-cell office:value-type="string" table:style-name="ce15">
            <text:p>國立臺南第二高級中學</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2064" table:style-name="ce13">
            <text:p>2064</text:p>
          </table:table-cell>
          <table:table-cell office:value-type="float" office:value="1030313" table:style-name="ce13">
            <text:p>1030313</text:p>
          </table:table-cell>
          <table:table-cell office:value-type="string" table:style-name="ce17">
            <text:p>資科司<text:span text:style-name="T5">-</text:span><text:span text:style-name="T6">數位學習科</text:span><text:span text:style-name="T5">(</text:span><text:span text:style-name="T6">陳旭閔</text:span><text:span text:style-name="T5">)(103-2703-0021-000-00)</text:span></text:p>
          </table:table-cell>
          <table:table-cell office:value-type="string" table:style-name="ce17">
            <text:p>國立臺南第二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66" table:style-name="ce15">
            <text:p>502266</text:p>
          </table:table-cell>
          <table:table-cell office:value-type="string" table:style-name="ce24">
            <text:p>資訊與科技教育行政及督導</text:p>
          </table:table-cell>
          <table:table-cell office:value-type="string" table:style-name="ce15">
            <text:p>補助辦理「103年高中職行動學習試辦計畫」經費<text:s/></text:p>
          </table:table-cell>
          <table:table-cell office:value-type="string" table:style-name="ce15">
            <text:p>新竹縣政府</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1453" table:style-name="ce13">
            <text:p>1453</text:p>
          </table:table-cell>
          <table:table-cell office:value-type="float" office:value="1030313" table:style-name="ce13">
            <text:p>1030313</text:p>
          </table:table-cell>
          <table:table-cell office:value-type="string" table:style-name="ce17">
            <text:p>資科司<text:span text:style-name="T5">-</text:span><text:span text:style-name="T6">數位學習科</text:span><text:span text:style-name="T5">(</text:span><text:span text:style-name="T6">陳旭閔</text:span><text:span text:style-name="T5">)(103-2703-0021-000-00)</text:span></text:p>
          </table:table-cell>
          <table:table-cell office:value-type="string" table:style-name="ce17">
            <text:p>新竹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66" table:style-name="ce15">
            <text:p>502266</text:p>
          </table:table-cell>
          <table:table-cell office:value-type="string" table:style-name="ce24">
            <text:p>資訊與科技教育行政及督導</text:p>
          </table:table-cell>
          <table:table-cell office:value-type="string" table:style-name="ce15">
            <text:p>補助辦理「103年高中職行動學習試辦計畫」經費<text:s/></text:p>
          </table:table-cell>
          <table:table-cell office:value-type="string" table:style-name="ce15">
            <text:p>新竹縣政府</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1453" table:style-name="ce13">
            <text:p>1453</text:p>
          </table:table-cell>
          <table:table-cell office:value-type="float" office:value="1030313" table:style-name="ce13">
            <text:p>1030313</text:p>
          </table:table-cell>
          <table:table-cell office:value-type="string" table:style-name="ce17">
            <text:p>資科司<text:span text:style-name="T5">-</text:span><text:span text:style-name="T6">數位學習科</text:span><text:span text:style-name="T5">(</text:span><text:span text:style-name="T6">陳旭閔</text:span><text:span text:style-name="T5">)(103-2703-0021-000-00)</text:span></text:p>
          </table:table-cell>
          <table:table-cell office:value-type="string" table:style-name="ce17">
            <text:p>新竹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67" table:style-name="ce15">
            <text:p>502267</text:p>
          </table:table-cell>
          <table:table-cell office:value-type="string" table:style-name="ce24">
            <text:p>資訊與科技教育行政及督導</text:p>
          </table:table-cell>
          <table:table-cell office:value-type="string" table:style-name="ce15">
            <text:p>補助辦理「103年高中職行動學習試辦計畫」經費<text:s/></text:p>
          </table:table-cell>
          <table:table-cell office:value-type="string" table:style-name="ce15">
            <text:p>新北市政府教育局</text:p>
          </table:table-cell>
          <table:table-cell office:value-type="float" office:value="150000" table:style-name="ce16">
            <text:p><text:s/>1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office:value-type="float" office:value="1481" table:style-name="ce13">
            <text:p>1481</text:p>
          </table:table-cell>
          <table:table-cell office:value-type="float" office:value="1030313" table:style-name="ce13">
            <text:p>1030313</text:p>
          </table:table-cell>
          <table:table-cell office:value-type="string" table:style-name="ce17">
            <text:p>資科司<text:span text:style-name="T5">-</text:span><text:span text:style-name="T6">數位學習科</text:span><text:span text:style-name="T5">(</text:span><text:span text:style-name="T6">陳旭閔</text:span><text:span text:style-name="T5">)(103-2703-0021-000-00)</text:span></text:p>
          </table:table-cell>
          <table:table-cell office:value-type="string" table:style-name="ce17">
            <text:p>新北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67" table:style-name="ce15">
            <text:p>502267</text:p>
          </table:table-cell>
          <table:table-cell office:value-type="string" table:style-name="ce24">
            <text:p>資訊與科技教育行政及督導</text:p>
          </table:table-cell>
          <table:table-cell office:value-type="string" table:style-name="ce15">
            <text:p>補助辦理「103年高中職行動學習試辦計畫」經費<text:s/></text:p>
          </table:table-cell>
          <table:table-cell office:value-type="string" table:style-name="ce15">
            <text:p>新北市政府教育局</text:p>
          </table:table-cell>
          <table:table-cell office:value-type="float" office:value="300000" table:style-name="ce16">
            <text:p><text:s/>3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0301" table:style-name="ce13">
            <text:p>40301</text:p>
          </table:table-cell>
          <table:table-cell office:value-type="float" office:value="1481" table:style-name="ce13">
            <text:p>1481</text:p>
          </table:table-cell>
          <table:table-cell office:value-type="float" office:value="1030313" table:style-name="ce13">
            <text:p>1030313</text:p>
          </table:table-cell>
          <table:table-cell office:value-type="string" table:style-name="ce17">
            <text:p>資科司<text:span text:style-name="T5">-</text:span><text:span text:style-name="T6">數位學習科</text:span><text:span text:style-name="T5">(</text:span><text:span text:style-name="T6">陳旭閔</text:span><text:span text:style-name="T5">)(103-2703-0021-000-00)</text:span></text:p>
          </table:table-cell>
          <table:table-cell office:value-type="string" table:style-name="ce17">
            <text:p>新北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68" table:style-name="ce15">
            <text:p>502268</text:p>
          </table:table-cell>
          <table:table-cell office:value-type="string" table:style-name="ce24">
            <text:p>資訊與科技教育行政及督導</text:p>
          </table:table-cell>
          <table:table-cell office:value-type="string" table:style-name="ce15">
            <text:p>補助辦理「103年高中職行動學習試辦計畫」經費<text:s/></text:p>
          </table:table-cell>
          <table:table-cell office:value-type="string" table:style-name="ce15">
            <text:p>南投縣政府</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1456" table:style-name="ce13">
            <text:p>1456</text:p>
          </table:table-cell>
          <table:table-cell office:value-type="float" office:value="1030313" table:style-name="ce13">
            <text:p>1030313</text:p>
          </table:table-cell>
          <table:table-cell office:value-type="string" table:style-name="ce17">
            <text:p>資科司<text:span text:style-name="T5">-</text:span><text:span text:style-name="T6">數位學習科</text:span><text:span text:style-name="T5">(</text:span><text:span text:style-name="T6">陳旭閔</text:span><text:span text:style-name="T5">)(103-2703-0021-000-00)</text:span></text:p>
          </table:table-cell>
          <table:table-cell office:value-type="string" table:style-name="ce17">
            <text:p>南投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268" table:style-name="ce15">
            <text:p>502268</text:p>
          </table:table-cell>
          <table:table-cell office:value-type="string" table:style-name="ce24">
            <text:p>資訊與科技教育行政及督導</text:p>
          </table:table-cell>
          <table:table-cell office:value-type="string" table:style-name="ce15">
            <text:p>補助辦理「103年高中職行動學習試辦計畫」經費<text:s/></text:p>
          </table:table-cell>
          <table:table-cell office:value-type="string" table:style-name="ce15">
            <text:p>南投縣政府</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1456" table:style-name="ce13">
            <text:p>1456</text:p>
          </table:table-cell>
          <table:table-cell office:value-type="float" office:value="1030313" table:style-name="ce13">
            <text:p>1030313</text:p>
          </table:table-cell>
          <table:table-cell office:value-type="string" table:style-name="ce17">
            <text:p>資科司<text:span text:style-name="T5">-</text:span><text:span text:style-name="T6">數位學習科</text:span><text:span text:style-name="T5">(</text:span><text:span text:style-name="T6">陳旭閔</text:span><text:span text:style-name="T5">)(103-2703-0021-000-00)</text:span></text:p>
          </table:table-cell>
          <table:table-cell office:value-type="string" table:style-name="ce17">
            <text:p>南投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13" table:style-name="ce15">
            <text:p>502813</text:p>
          </table:table-cell>
          <table:table-cell office:value-type="string" table:style-name="ce24">
            <text:p>資訊與科技教育行政及督導</text:p>
          </table:table-cell>
          <table:table-cell office:value-type="string" table:style-name="ce15">
            <text:p>補助辦理「103年高中職行動學習試辦計畫」經費<text:s/></text:p>
          </table:table-cell>
          <table:table-cell office:value-type="string" table:style-name="ce15">
            <text:p>國立屏東高級中學</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2077" table:style-name="ce13">
            <text:p>2077</text:p>
          </table:table-cell>
          <table:table-cell office:value-type="float" office:value="1030324" table:style-name="ce13">
            <text:p>1030324</text:p>
          </table:table-cell>
          <table:table-cell office:value-type="string" table:style-name="ce17">
            <text:p>資科司<text:span text:style-name="T5">-</text:span><text:span text:style-name="T6">數位學習科</text:span><text:span text:style-name="T5">(</text:span><text:span text:style-name="T6">陳旭閔</text:span><text:span text:style-name="T5">)(103-2703-0021-000-00)</text:span></text:p>
          </table:table-cell>
          <table:table-cell office:value-type="string" table:style-name="ce17">
            <text:p>國立屏東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13" table:style-name="ce15">
            <text:p>502813</text:p>
          </table:table-cell>
          <table:table-cell office:value-type="string" table:style-name="ce24">
            <text:p>資訊與科技教育行政及督導</text:p>
          </table:table-cell>
          <table:table-cell office:value-type="string" table:style-name="ce15">
            <text:p>補助辦理「103年高中職行動學習試辦計畫」經費<text:s/></text:p>
          </table:table-cell>
          <table:table-cell office:value-type="string" table:style-name="ce15">
            <text:p>國立屏東高級中學</text:p>
          </table:table-cell>
          <table:table-cell office:value-type="float" office:value="50000" table:style-name="ce16">
            <text:p><text:s/>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2077" table:style-name="ce13">
            <text:p>2077</text:p>
          </table:table-cell>
          <table:table-cell office:value-type="float" office:value="1030324" table:style-name="ce13">
            <text:p>1030324</text:p>
          </table:table-cell>
          <table:table-cell office:value-type="string" table:style-name="ce17">
            <text:p>資科司<text:span text:style-name="T5">-</text:span><text:span text:style-name="T6">數位學習科</text:span><text:span text:style-name="T5">(</text:span><text:span text:style-name="T6">陳旭閔</text:span><text:span text:style-name="T5">)(103-2703-0021-000-00)</text:span></text:p>
          </table:table-cell>
          <table:table-cell office:value-type="string" table:style-name="ce17">
            <text:p>國立屏東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14" table:style-name="ce15">
            <text:p>502814</text:p>
          </table:table-cell>
          <table:table-cell office:value-type="string" table:style-name="ce24">
            <text:p>資訊與科技教育行政及督導</text:p>
          </table:table-cell>
          <table:table-cell office:value-type="string" table:style-name="ce15">
            <text:p>補助辦理「103年高中職行動學習試辦計畫」經費<text:s/></text:p>
          </table:table-cell>
          <table:table-cell office:value-type="string" table:style-name="ce15">
            <text:p>國立宜蘭高級中學</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3197" table:style-name="ce13">
            <text:p>3197</text:p>
          </table:table-cell>
          <table:table-cell office:value-type="float" office:value="1030324" table:style-name="ce13">
            <text:p>1030324</text:p>
          </table:table-cell>
          <table:table-cell office:value-type="string" table:style-name="ce17">
            <text:p>資科司<text:span text:style-name="T5">-</text:span><text:span text:style-name="T6">數位學習科</text:span><text:span text:style-name="T5">(</text:span><text:span text:style-name="T6">陳旭閔</text:span><text:span text:style-name="T5">)(103-2703-0021-000-00)</text:span></text:p>
          </table:table-cell>
          <table:table-cell office:value-type="string" table:style-name="ce17">
            <text:p>國立宜蘭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14" table:style-name="ce15">
            <text:p>502814</text:p>
          </table:table-cell>
          <table:table-cell office:value-type="string" table:style-name="ce24">
            <text:p>資訊與科技教育行政及督導</text:p>
          </table:table-cell>
          <table:table-cell office:value-type="string" table:style-name="ce15">
            <text:p>補助辦理「103年高中職行動學習試辦計畫」經費<text:s/></text:p>
          </table:table-cell>
          <table:table-cell office:value-type="string" table:style-name="ce15">
            <text:p>國立宜蘭高級中學</text:p>
          </table:table-cell>
          <table:table-cell office:value-type="float" office:value="50000" table:style-name="ce16">
            <text:p><text:s/>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3197" table:style-name="ce13">
            <text:p>3197</text:p>
          </table:table-cell>
          <table:table-cell office:value-type="float" office:value="1030324" table:style-name="ce13">
            <text:p>1030324</text:p>
          </table:table-cell>
          <table:table-cell office:value-type="string" table:style-name="ce17">
            <text:p>資科司<text:span text:style-name="T5">-</text:span><text:span text:style-name="T6">數位學習科</text:span><text:span text:style-name="T5">(</text:span><text:span text:style-name="T6">陳旭閔</text:span><text:span text:style-name="T5">)(103-2703-0021-000-00)</text:span></text:p>
          </table:table-cell>
          <table:table-cell office:value-type="string" table:style-name="ce17">
            <text:p>國立宜蘭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17" table:style-name="ce15">
            <text:p>502817</text:p>
          </table:table-cell>
          <table:table-cell office:value-type="string" table:style-name="ce24">
            <text:p>資訊與科技教育行政及督導</text:p>
          </table:table-cell>
          <table:table-cell office:value-type="string" table:style-name="ce15">
            <text:p>補助辦理「103年高中職行動學習試辦計畫」經費<text:s/></text:p>
          </table:table-cell>
          <table:table-cell office:value-type="string" table:style-name="ce15">
            <text:p>臺中市政府教育局</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office:value-type="float" office:value="1483" table:style-name="ce13">
            <text:p>1483</text:p>
          </table:table-cell>
          <table:table-cell office:value-type="float" office:value="1030324" table:style-name="ce13">
            <text:p>1030324</text:p>
          </table:table-cell>
          <table:table-cell office:value-type="string" table:style-name="ce17">
            <text:p>資科司<text:span text:style-name="T5">-</text:span><text:span text:style-name="T6">數位學習科</text:span><text:span text:style-name="T5">(</text:span><text:span text:style-name="T6">陳旭閔</text:span><text:span text:style-name="T5">)(103-2703-0021-000-00)</text:span></text:p>
          </table:table-cell>
          <table:table-cell office:value-type="string" table:style-name="ce17">
            <text:p>臺中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17" table:style-name="ce15">
            <text:p>502817</text:p>
          </table:table-cell>
          <table:table-cell office:value-type="string" table:style-name="ce24">
            <text:p>資訊與科技教育行政及督導</text:p>
          </table:table-cell>
          <table:table-cell office:value-type="string" table:style-name="ce15">
            <text:p>補助辦理「103年高中職行動學習試辦計畫」經費<text:s/></text:p>
          </table:table-cell>
          <table:table-cell office:value-type="string" table:style-name="ce15">
            <text:p>臺中市政府教育局</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0301" table:style-name="ce13">
            <text:p>40301</text:p>
          </table:table-cell>
          <table:table-cell office:value-type="float" office:value="1483" table:style-name="ce13">
            <text:p>1483</text:p>
          </table:table-cell>
          <table:table-cell office:value-type="float" office:value="1030324" table:style-name="ce13">
            <text:p>1030324</text:p>
          </table:table-cell>
          <table:table-cell office:value-type="string" table:style-name="ce17">
            <text:p>資科司<text:span text:style-name="T5">-</text:span><text:span text:style-name="T6">數位學習科</text:span><text:span text:style-name="T5">(</text:span><text:span text:style-name="T6">陳旭閔</text:span><text:span text:style-name="T5">)(103-2703-0021-000-00)</text:span></text:p>
          </table:table-cell>
          <table:table-cell office:value-type="string" table:style-name="ce17">
            <text:p>臺中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911" table:style-name="ce15">
            <text:p>502911</text:p>
          </table:table-cell>
          <table:table-cell office:value-type="string" table:style-name="ce24">
            <text:p>資訊與科技教育行政及督導</text:p>
          </table:table-cell>
          <table:table-cell office:value-type="string" table:style-name="ce15">
            <text:p>補助辦理「103年高中職行動學習試辦計畫」經費<text:s/></text:p>
          </table:table-cell>
          <table:table-cell office:value-type="string" table:style-name="ce15">
            <text:p>國立臺中女子高級中學</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2081" table:style-name="ce13">
            <text:p>2081</text:p>
          </table:table-cell>
          <table:table-cell office:value-type="float" office:value="1030325" table:style-name="ce13">
            <text:p>1030325</text:p>
          </table:table-cell>
          <table:table-cell office:value-type="string" table:style-name="ce17">
            <text:p>資科司-數位學習科(陳旭閔)(103-2703-0021-000-00)</text:p>
          </table:table-cell>
          <table:table-cell office:value-type="string" table:style-name="ce17">
            <text:p>國立臺中女子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911" table:style-name="ce15">
            <text:p>502911</text:p>
          </table:table-cell>
          <table:table-cell office:value-type="string" table:style-name="ce24">
            <text:p>資訊與科技教育行政及督導</text:p>
          </table:table-cell>
          <table:table-cell office:value-type="string" table:style-name="ce15">
            <text:p>補助辦理「103年高中職行動學習試辦計畫」經費<text:s/></text:p>
          </table:table-cell>
          <table:table-cell office:value-type="string" table:style-name="ce15">
            <text:p>國立臺中女子高級中學</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2081" table:style-name="ce13">
            <text:p>2081</text:p>
          </table:table-cell>
          <table:table-cell office:value-type="float" office:value="1030325" table:style-name="ce13">
            <text:p>1030325</text:p>
          </table:table-cell>
          <table:table-cell office:value-type="string" table:style-name="ce17">
            <text:p>資科司-數位學習科(陳旭閔)(103-2703-0021-000-00)</text:p>
          </table:table-cell>
          <table:table-cell office:value-type="string" table:style-name="ce17">
            <text:p>國立臺中女子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101" table:style-name="ce15">
            <text:p>503101</text:p>
          </table:table-cell>
          <table:table-cell office:value-type="string" table:style-name="ce24">
            <text:p>資訊與科技教育行政及督導</text:p>
          </table:table-cell>
          <table:table-cell office:value-type="string" table:style-name="ce15">
            <text:p>補助辦理「2014美國亞洲研究學會(AAS)書展國立大學出版社聯展計劃」經費<text:s/></text:p>
          </table:table-cell>
          <table:table-cell office:value-type="string" table:style-name="ce15">
            <text:p>國立臺灣大學</text:p>
          </table:table-cell>
          <table:table-cell office:value-type="float" office:value="416000" table:style-name="ce16">
            <text:p><text:s/>416,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1" table:style-name="ce13">
            <text:p>1101</text:p>
          </table:table-cell>
          <table:table-cell office:value-type="float" office:value="1030327" table:style-name="ce13">
            <text:p>1030327</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19-000-00)</text:span></text:p>
          </table:table-cell>
          <table:table-cell office:value-type="string" table:style-name="ce17">
            <text:p>國立臺灣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77" table:style-name="ce15">
            <text:p>502377</text:p>
          </table:table-cell>
          <table:table-cell office:value-type="string" table:style-name="ce24">
            <text:p>資訊與科技教育行政及督導</text:p>
          </table:table-cell>
          <table:table-cell office:value-type="string" table:style-name="ce15">
            <text:p>補助辦理「產業先進設備人才培育計畫」學程計畫第2期經費<text:s/></text:p>
          </table:table-cell>
          <table:table-cell office:value-type="string" table:style-name="ce15">
            <text:p>國立中正大學</text:p>
          </table:table-cell>
          <table:table-cell office:value-type="float" office:value="600000" table:style-name="ce16">
            <text:p><text:s/>6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3" table:style-name="ce13">
            <text:p>1113</text:p>
          </table:table-cell>
          <table:table-cell office:value-type="float" office:value="1030314" table:style-name="ce13">
            <text:p>1030314</text:p>
          </table:table-cell>
          <table:table-cell office:value-type="string" table:style-name="ce17">
            <text:p>資科司<text:span text:style-name="T5">-</text:span><text:span text:style-name="T6">科技教育科</text:span><text:span text:style-name="T5">(</text:span><text:span text:style-name="T6">江侑霖</text:span><text:span text:style-name="T5">)(103-2702-0002-000-00)</text:span></text:p>
          </table:table-cell>
          <table:table-cell office:value-type="string" table:style-name="ce17">
            <text:p>國立中正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73" table:style-name="ce15">
            <text:p>502373</text:p>
          </table:table-cell>
          <table:table-cell office:value-type="string" table:style-name="ce24">
            <text:p>資訊與科技教育行政及督導</text:p>
          </table:table-cell>
          <table:table-cell office:value-type="string" table:style-name="ce15">
            <text:p>補助辦理「產業先進設備人才培育計畫」學程計畫第2期經費<text:s/></text:p>
          </table:table-cell>
          <table:table-cell office:value-type="string" table:style-name="ce15">
            <text:p>國立勤益科技大學</text:p>
          </table:table-cell>
          <table:table-cell office:value-type="float" office:value="600000" table:style-name="ce16">
            <text:p><text:s/>6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56" table:style-name="ce13">
            <text:p>1356</text:p>
          </table:table-cell>
          <table:table-cell office:value-type="float" office:value="1030314" table:style-name="ce13">
            <text:p>1030314</text:p>
          </table:table-cell>
          <table:table-cell office:value-type="string" table:style-name="ce17">
            <text:p>資科司<text:span text:style-name="T5">-</text:span><text:span text:style-name="T6">科技教育科</text:span><text:span text:style-name="T5">(</text:span><text:span text:style-name="T6">江侑霖</text:span><text:span text:style-name="T5">)(103-2702-0002-000-00)</text:span></text:p>
          </table:table-cell>
          <table:table-cell office:value-type="string" table:style-name="ce17">
            <text:p>國立勤益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75" table:style-name="ce15">
            <text:p>502375</text:p>
          </table:table-cell>
          <table:table-cell office:value-type="string" table:style-name="ce24">
            <text:p>資訊與科技教育行政及督導</text:p>
          </table:table-cell>
          <table:table-cell office:value-type="string" table:style-name="ce15">
            <text:p>補助辦理「產業先進設備人才培育計畫」學程計畫第2期經費<text:s/></text:p>
          </table:table-cell>
          <table:table-cell office:value-type="string" table:style-name="ce15">
            <text:p>國立彰化師範大學</text:p>
          </table:table-cell>
          <table:table-cell office:value-type="float" office:value="550000" table:style-name="ce16">
            <text:p><text:s/>5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2" table:style-name="ce13">
            <text:p>1112</text:p>
          </table:table-cell>
          <table:table-cell office:value-type="float" office:value="1030314" table:style-name="ce13">
            <text:p>1030314</text:p>
          </table:table-cell>
          <table:table-cell office:value-type="string" table:style-name="ce17">
            <text:p>資科司<text:span text:style-name="T5">-</text:span><text:span text:style-name="T6">科技教育科</text:span><text:span text:style-name="T5">(</text:span><text:span text:style-name="T6">江侑霖</text:span><text:span text:style-name="T5">)(103-2702-0002-000-00)(103-2702-0002-000-00)</text:span></text:p>
          </table:table-cell>
          <table:table-cell office:value-type="string" table:style-name="ce17">
            <text:p>國立彰化師範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80" table:style-name="ce15">
            <text:p>502380</text:p>
          </table:table-cell>
          <table:table-cell office:value-type="string" table:style-name="ce24">
            <text:p>資訊與科技教育行政及督導</text:p>
          </table:table-cell>
          <table:table-cell office:value-type="string" table:style-name="ce15">
            <text:p>補助辦理「產業先進設備人才培育計畫」學程計畫第2期經費<text:s/></text:p>
          </table:table-cell>
          <table:table-cell office:value-type="string" table:style-name="ce15">
            <text:p>國立虎尾科技大學</text:p>
          </table:table-cell>
          <table:table-cell office:value-type="float" office:value="500000" table:style-name="ce16">
            <text:p><text:s/>5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74" table:style-name="ce13">
            <text:p>1174</text:p>
          </table:table-cell>
          <table:table-cell office:value-type="float" office:value="1030314" table:style-name="ce13">
            <text:p>1030314</text:p>
          </table:table-cell>
          <table:table-cell office:value-type="string" table:style-name="ce17">
            <text:p>資科司<text:span text:style-name="T5">-</text:span><text:span text:style-name="T6">科技教育科</text:span><text:span text:style-name="T5">(</text:span><text:span text:style-name="T6">江侑霖</text:span><text:span text:style-name="T5">)(103-2702-0002-000-00)</text:span></text:p>
          </table:table-cell>
          <table:table-cell office:value-type="string" table:style-name="ce17">
            <text:p>國立虎尾科技大學</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20" table:style-name="ce14">
            <text:p>1030320</text:p>
          </table:table-cell>
          <table:table-cell office:value-type="float" office:value="502562" table:style-name="ce15">
            <text:p>502562</text:p>
          </table:table-cell>
          <table:table-cell office:value-type="string" table:style-name="ce24">
            <text:p>資訊與科技教育行政及督導</text:p>
          </table:table-cell>
          <table:table-cell office:value-type="string" table:style-name="ce15">
            <text:p>補助辦理「產業先進設備人才培育計畫-2013產業先進設備專題實作競賽暨成果展示」第2期經費</text:p>
          </table:table-cell>
          <table:table-cell office:value-type="string" table:style-name="ce15">
            <text:p>國立高雄第一科技大學</text:p>
          </table:table-cell>
          <table:table-cell office:value-type="float" office:value="588900" table:style-name="ce16">
            <text:p><text:s/>588,9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3" table:style-name="ce13">
            <text:p>1153</text:p>
          </table:table-cell>
          <table:table-cell office:value-type="float" office:value="1030319" table:style-name="ce13">
            <text:p>1030319</text:p>
          </table:table-cell>
          <table:table-cell office:value-type="string" table:style-name="ce17">
            <text:p>資科司<text:span text:style-name="T5">-</text:span><text:span text:style-name="T6">科技教育科</text:span><text:span text:style-name="T5">(</text:span><text:span text:style-name="T6">江侑霖</text:span><text:span text:style-name="T5">)(103-2702-0030-000-00)</text:span></text:p>
          </table:table-cell>
          <table:table-cell office:value-type="string" table:style-name="ce17">
            <text:p>國立高雄第一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28" table:style-name="ce15">
            <text:p>501528</text:p>
          </table:table-cell>
          <table:table-cell office:value-type="string" table:style-name="ce24">
            <text:p>資訊與科技教育行政及督導</text:p>
          </table:table-cell>
          <table:table-cell office:value-type="string" table:style-name="ce15">
            <text:p>補助辦理102年度「資訊軟體人才培育推動中心」第2期經費<text:s/></text:p>
          </table:table-cell>
          <table:table-cell office:value-type="string" table:style-name="ce15">
            <text:p>國立臺灣科技大學</text:p>
          </table:table-cell>
          <table:table-cell office:value-type="float" office:value="1036321" table:style-name="ce16">
            <text:p><text:s/>1,036,321<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0" table:style-name="ce13">
            <text:p>1150</text:p>
          </table:table-cell>
          <table:table-cell office:value-type="float" office:value="1030301" table:style-name="ce13">
            <text:p>1030301</text:p>
          </table:table-cell>
          <table:table-cell office:value-type="string" table:style-name="ce17">
            <text:p>資科司<text:span text:style-name="T5">-</text:span><text:span text:style-name="T6">科技教育科</text:span><text:span text:style-name="T5">(</text:span><text:span text:style-name="T6">項青青</text:span><text:span text:style-name="T5">)(103-2702-0003-000-00)</text:span></text:p>
          </table:table-cell>
          <table:table-cell office:value-type="string" table:style-name="ce17">
            <text:p>國立臺灣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718" table:style-name="ce15">
            <text:p>502718</text:p>
          </table:table-cell>
          <table:table-cell office:value-type="string" table:style-name="ce24">
            <text:p>資訊與科技教育行政及督導</text:p>
          </table:table-cell>
          <table:table-cell office:value-type="string" table:style-name="ce15">
            <text:p>補助辦理103年度「各縣市無線網路交流會議」經費<text:s/></text:p>
          </table:table-cell>
          <table:table-cell office:value-type="string" table:style-name="ce15">
            <text:p>高雄市政府教育局</text:p>
          </table:table-cell>
          <table:table-cell office:value-type="float" office:value="54000" table:style-name="ce16">
            <text:p><text:s/>54,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office:value-type="float" office:value="1485" table:style-name="ce13">
            <text:p>1485</text:p>
          </table:table-cell>
          <table:table-cell office:value-type="float" office:value="1030321" table:style-name="ce13">
            <text:p>1030321</text:p>
          </table:table-cell>
          <table:table-cell office:value-type="string" table:style-name="ce17">
            <text:p>資科司<text:span text:style-name="T5">-</text:span><text:span text:style-name="T6">網路及資通安全科</text:span><text:span text:style-name="T5">(</text:span><text:span text:style-name="T6">何永欣</text:span><text:span text:style-name="T5">)(103-2704-0036-000-00)</text:span></text:p>
          </table:table-cell>
          <table:table-cell office:value-type="string" table:style-name="ce17">
            <text:p>高雄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29" table:style-name="ce15">
            <text:p>502029</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交通大學</text:p>
          </table:table-cell>
          <table:table-cell office:value-type="float" office:value="140000" table:style-name="ce16">
            <text:p><text:s/>14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4" table:style-name="ce13">
            <text:p>1104</text:p>
          </table:table-cell>
          <table:table-cell office:value-type="float" office:value="1030310" table:style-name="ce13">
            <text:p>1030310</text:p>
          </table:table-cell>
          <table:table-cell office:value-type="string" table:style-name="ce17">
            <text:p>資科司-科技教育科(項青青)(103-2702-0005-000-00)</text:p>
          </table:table-cell>
          <table:table-cell office:value-type="string" table:style-name="ce17">
            <text:p>國立交通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29" table:style-name="ce15">
            <text:p>502029</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交通大學</text:p>
          </table:table-cell>
          <table:table-cell office:value-type="float" office:value="207000" table:style-name="ce16">
            <text:p><text:s/>207,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4" table:style-name="ce13">
            <text:p>1104</text:p>
          </table:table-cell>
          <table:table-cell office:value-type="float" office:value="1030310" table:style-name="ce13">
            <text:p>1030310</text:p>
          </table:table-cell>
          <table:table-cell office:value-type="string" table:style-name="ce17">
            <text:p>資科司-科技教育科(項青青)(103-2702-0005-000-00)</text:p>
          </table:table-cell>
          <table:table-cell office:value-type="string" table:style-name="ce17">
            <text:p>國立交通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30" table:style-name="ce15">
            <text:p>502030</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高雄大學</text:p>
          </table:table-cell>
          <table:table-cell office:value-type="float" office:value="83346" table:style-name="ce16">
            <text:p><text:s/>83,346<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93" table:style-name="ce13">
            <text:p>1193</text:p>
          </table:table-cell>
          <table:table-cell office:value-type="float" office:value="1030310" table:style-name="ce13">
            <text:p>1030310</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國立高雄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30" table:style-name="ce15">
            <text:p>502030</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高雄大學</text:p>
          </table:table-cell>
          <table:table-cell office:value-type="float" office:value="476654" table:style-name="ce16">
            <text:p><text:s/>476,654<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93" table:style-name="ce13">
            <text:p>1193</text:p>
          </table:table-cell>
          <table:table-cell office:value-type="float" office:value="1030310" table:style-name="ce13">
            <text:p>1030310</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國立高雄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32" table:style-name="ce15">
            <text:p>502032</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高雄師範大學</text:p>
          </table:table-cell>
          <table:table-cell office:value-type="float" office:value="50000" table:style-name="ce16">
            <text:p><text:s/>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11" table:style-name="ce13">
            <text:p>1111</text:p>
          </table:table-cell>
          <table:table-cell office:value-type="float" office:value="1030310" table:style-name="ce13">
            <text:p>1030310</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國立高雄師範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32" table:style-name="ce15">
            <text:p>502032</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高雄師範大學</text:p>
          </table:table-cell>
          <table:table-cell office:value-type="float" office:value="310000" table:style-name="ce16">
            <text:p><text:s/>31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1" table:style-name="ce13">
            <text:p>1111</text:p>
          </table:table-cell>
          <table:table-cell office:value-type="float" office:value="1030310" table:style-name="ce13">
            <text:p>1030310</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國立高雄師範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46" table:style-name="ce15">
            <text:p>502146</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金門大學</text:p>
          </table:table-cell>
          <table:table-cell office:value-type="float" office:value="400000" table:style-name="ce16">
            <text:p><text:s/>4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502" table:style-name="ce13">
            <text:p>1502</text:p>
          </table:table-cell>
          <table:table-cell office:value-type="float" office:value="1030311" table:style-name="ce13">
            <text:p>1030311</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國立金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63" table:style-name="ce15">
            <text:p>502163</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彰化師範大學</text:p>
          </table:table-cell>
          <table:table-cell office:value-type="float" office:value="400000" table:style-name="ce16">
            <text:p><text:s/>4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2" table:style-name="ce13">
            <text:p>1112</text:p>
          </table:table-cell>
          <table:table-cell office:value-type="float" office:value="1030312" table:style-name="ce13">
            <text:p>1030312</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國立彰化師範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63" table:style-name="ce15">
            <text:p>502163</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彰化師範大學</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12" table:style-name="ce13">
            <text:p>1112</text:p>
          </table:table-cell>
          <table:table-cell office:value-type="float" office:value="1030312" table:style-name="ce13">
            <text:p>1030312</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國立彰化師範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64" table:style-name="ce15">
            <text:p>502164</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雲林科技大學</text:p>
          </table:table-cell>
          <table:table-cell office:value-type="float" office:value="260000" table:style-name="ce16">
            <text:p><text:s/>26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1" table:style-name="ce13">
            <text:p>1151</text:p>
          </table:table-cell>
          <table:table-cell office:value-type="float" office:value="1030312" table:style-name="ce13">
            <text:p>1030312</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國立雲林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64" table:style-name="ce15">
            <text:p>502164</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雲林科技大學</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51" table:style-name="ce13">
            <text:p>1151</text:p>
          </table:table-cell>
          <table:table-cell office:value-type="float" office:value="1030312" table:style-name="ce13">
            <text:p>1030312</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國立雲林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27" table:style-name="ce15">
            <text:p>502327</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屏東商業技術學院</text:p>
          </table:table-cell>
          <table:table-cell office:value-type="float" office:value="277000" table:style-name="ce16">
            <text:p><text:s/>277,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351" table:style-name="ce13">
            <text:p>1351</text:p>
          </table:table-cell>
          <table:table-cell office:value-type="float" office:value="1030314" table:style-name="ce13">
            <text:p>1030314</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國立屏東商業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27" table:style-name="ce15">
            <text:p>502327</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屏東商業技術學院</text:p>
          </table:table-cell>
          <table:table-cell office:value-type="float" office:value="523000" table:style-name="ce16">
            <text:p><text:s/>523,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51" table:style-name="ce13">
            <text:p>1351</text:p>
          </table:table-cell>
          <table:table-cell office:value-type="float" office:value="1030314" table:style-name="ce13">
            <text:p>1030314</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國立屏東商業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28" table:style-name="ce15">
            <text:p>502328</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臺中教育大學</text:p>
          </table:table-cell>
          <table:table-cell office:value-type="float" office:value="200000" table:style-name="ce16">
            <text:p><text:s/>2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301" table:style-name="ce13">
            <text:p>1301</text:p>
          </table:table-cell>
          <table:table-cell office:value-type="float" office:value="1030314" table:style-name="ce13">
            <text:p>1030314</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國立臺中教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28" table:style-name="ce15">
            <text:p>502328</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臺中教育大學</text:p>
          </table:table-cell>
          <table:table-cell office:value-type="float" office:value="300000" table:style-name="ce16">
            <text:p><text:s/>3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01" table:style-name="ce13">
            <text:p>1301</text:p>
          </table:table-cell>
          <table:table-cell office:value-type="float" office:value="1030314" table:style-name="ce13">
            <text:p>1030314</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國立臺中教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9" table:style-name="ce14">
            <text:p>1030319</text:p>
          </table:table-cell>
          <table:table-cell office:value-type="float" office:value="502407" table:style-name="ce15">
            <text:p>502407</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宜蘭大學(102年1月1日起使用)</text:p>
          </table:table-cell>
          <table:table-cell office:value-type="float" office:value="400000" table:style-name="ce16">
            <text:p><text:s/>4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64" table:style-name="ce13">
            <text:p>1364</text:p>
          </table:table-cell>
          <table:table-cell office:value-type="float" office:value="1030317" table:style-name="ce13">
            <text:p>1030317</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國立宜蘭大學(102年1月1日起使用)</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9" table:style-name="ce14">
            <text:p>1030319</text:p>
          </table:table-cell>
          <table:table-cell office:value-type="float" office:value="502408" table:style-name="ce15">
            <text:p>502408</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東華大學</text:p>
          </table:table-cell>
          <table:table-cell office:value-type="float" office:value="850000" table:style-name="ce16">
            <text:p><text:s/>8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4" table:style-name="ce13">
            <text:p>1154</text:p>
          </table:table-cell>
          <table:table-cell office:value-type="float" office:value="1030317" table:style-name="ce13">
            <text:p>1030317</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國立東華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9" table:style-name="ce14">
            <text:p>1030319</text:p>
          </table:table-cell>
          <table:table-cell office:value-type="float" office:value="502408" table:style-name="ce15">
            <text:p>502408</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東華大學</text:p>
          </table:table-cell>
          <table:table-cell office:value-type="float" office:value="350000" table:style-name="ce16">
            <text:p><text:s/>3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54" table:style-name="ce13">
            <text:p>1154</text:p>
          </table:table-cell>
          <table:table-cell office:value-type="float" office:value="1030317" table:style-name="ce13">
            <text:p>1030317</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國立東華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84" table:style-name="ce15">
            <text:p>502484</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屏東科技大學</text:p>
          </table:table-cell>
          <table:table-cell office:value-type="float" office:value="1500000" table:style-name="ce16">
            <text:p><text:s/>1,5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2" table:style-name="ce13">
            <text:p>1152</text:p>
          </table:table-cell>
          <table:table-cell office:value-type="float" office:value="1030318" table:style-name="ce13">
            <text:p>1030318</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國立屏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87" table:style-name="ce15">
            <text:p>502487</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臺北科技大學</text:p>
          </table:table-cell>
          <table:table-cell office:value-type="float" office:value="1550000" table:style-name="ce16">
            <text:p><text:s/>1,5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200" table:style-name="ce13">
            <text:p>1200</text:p>
          </table:table-cell>
          <table:table-cell office:value-type="float" office:value="1030318" table:style-name="ce13">
            <text:p>1030318</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國立臺北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87" table:style-name="ce15">
            <text:p>502487</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臺北科技大學</text:p>
          </table:table-cell>
          <table:table-cell office:value-type="float" office:value="250000" table:style-name="ce16">
            <text:p><text:s/>2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200" table:style-name="ce13">
            <text:p>1200</text:p>
          </table:table-cell>
          <table:table-cell office:value-type="float" office:value="1030318" table:style-name="ce13">
            <text:p>1030318</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國立臺北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46" table:style-name="ce15">
            <text:p>502546</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中興大學</text:p>
          </table:table-cell>
          <table:table-cell office:value-type="float" office:value="795000" table:style-name="ce16">
            <text:p><text:s/>79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8" table:style-name="ce13">
            <text:p>1108</text:p>
          </table:table-cell>
          <table:table-cell office:value-type="float" office:value="1030318" table:style-name="ce13">
            <text:p>1030318</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國立中興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46" table:style-name="ce15">
            <text:p>502546</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中興大學</text:p>
          </table:table-cell>
          <table:table-cell office:value-type="float" office:value="105000" table:style-name="ce16">
            <text:p><text:s/>10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8" table:style-name="ce13">
            <text:p>1108</text:p>
          </table:table-cell>
          <table:table-cell office:value-type="float" office:value="1030318" table:style-name="ce13">
            <text:p>1030318</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國立中興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47" table:style-name="ce15">
            <text:p>502547</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臺北市政府教育局</text:p>
          </table:table-cell>
          <table:table-cell office:value-type="float" office:value="360000" table:style-name="ce16">
            <text:p><text:s/>36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0301" table:style-name="ce13">
            <text:p>40301</text:p>
          </table:table-cell>
          <table:table-cell office:value-type="float" office:value="1482" table:style-name="ce13">
            <text:p>1482</text:p>
          </table:table-cell>
          <table:table-cell office:value-type="float" office:value="1030318" table:style-name="ce13">
            <text:p>1030318</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臺北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61" table:style-name="ce15">
            <text:p>502561</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臺中科技大學</text:p>
          </table:table-cell>
          <table:table-cell office:value-type="float" office:value="543600" table:style-name="ce16">
            <text:p><text:s/>543,6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55" table:style-name="ce13">
            <text:p>1355</text:p>
          </table:table-cell>
          <table:table-cell office:value-type="float" office:value="1030319" table:style-name="ce13">
            <text:p>1030319</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國立臺中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61" table:style-name="ce15">
            <text:p>502561</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臺中科技大學</text:p>
          </table:table-cell>
          <table:table-cell office:value-type="float" office:value="356400" table:style-name="ce16">
            <text:p><text:s/>356,4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355" table:style-name="ce13">
            <text:p>1355</text:p>
          </table:table-cell>
          <table:table-cell office:value-type="float" office:value="1030319" table:style-name="ce13">
            <text:p>1030319</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國立臺中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713" table:style-name="ce15">
            <text:p>502713</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政治大學</text:p>
          </table:table-cell>
          <table:table-cell office:value-type="float" office:value="1746100" table:style-name="ce16">
            <text:p><text:s/>1,746,1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2" table:style-name="ce13">
            <text:p>1102</text:p>
          </table:table-cell>
          <table:table-cell office:value-type="float" office:value="1030321" table:style-name="ce13">
            <text:p>1030321</text:p>
          </table:table-cell>
          <table:table-cell office:value-type="string" table:style-name="ce17">
            <text:p>資科司-科技教育科(項青青)(103-2702-0005-000-00)</text:p>
          </table:table-cell>
          <table:table-cell office:value-type="string" table:style-name="ce17">
            <text:p>國立政治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713" table:style-name="ce15">
            <text:p>502713</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政治大學</text:p>
          </table:table-cell>
          <table:table-cell office:value-type="float" office:value="353900" table:style-name="ce16">
            <text:p><text:s/>353,9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2" table:style-name="ce13">
            <text:p>1102</text:p>
          </table:table-cell>
          <table:table-cell office:value-type="float" office:value="1030321" table:style-name="ce13">
            <text:p>1030321</text:p>
          </table:table-cell>
          <table:table-cell office:value-type="string" table:style-name="ce17">
            <text:p>資科司-科技教育科(項青青)(103-2702-0005-000-00)</text:p>
          </table:table-cell>
          <table:table-cell office:value-type="string" table:style-name="ce17">
            <text:p>國立政治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51" table:style-name="ce15">
            <text:p>502651</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中山大學</text:p>
          </table:table-cell>
          <table:table-cell office:value-type="float" office:value="1400000" table:style-name="ce16">
            <text:p><text:s/>1,4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9" table:style-name="ce13">
            <text:p>1109</text:p>
          </table:table-cell>
          <table:table-cell office:value-type="float" office:value="1030320" table:style-name="ce13">
            <text:p>1030320</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國立中山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51" table:style-name="ce15">
            <text:p>502651</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中山大學</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9" table:style-name="ce13">
            <text:p>1109</text:p>
          </table:table-cell>
          <table:table-cell office:value-type="float" office:value="1030320" table:style-name="ce13">
            <text:p>1030320</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國立中山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52" table:style-name="ce15">
            <text:p>502652</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虎尾科技大學</text:p>
          </table:table-cell>
          <table:table-cell office:value-type="float" office:value="500000" table:style-name="ce16">
            <text:p><text:s/>5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74" table:style-name="ce13">
            <text:p>1174</text:p>
          </table:table-cell>
          <table:table-cell office:value-type="float" office:value="1030320" table:style-name="ce13">
            <text:p>1030320</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國立虎尾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53" table:style-name="ce15">
            <text:p>502653</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高雄第一科技大學</text:p>
          </table:table-cell>
          <table:table-cell office:value-type="float" office:value="389875" table:style-name="ce16">
            <text:p><text:s/>389,875<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53" table:style-name="ce13">
            <text:p>1153</text:p>
          </table:table-cell>
          <table:table-cell office:value-type="float" office:value="1030320" table:style-name="ce13">
            <text:p>1030320</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國立高雄第一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53" table:style-name="ce15">
            <text:p>502653</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高雄第一科技大學</text:p>
          </table:table-cell>
          <table:table-cell office:value-type="float" office:value="880125" table:style-name="ce16">
            <text:p><text:s/>880,125<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3" table:style-name="ce13">
            <text:p>1153</text:p>
          </table:table-cell>
          <table:table-cell office:value-type="float" office:value="1030320" table:style-name="ce13">
            <text:p>1030320</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國立高雄第一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25" table:style-name="ce15">
            <text:p>502825</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雲林科技大學</text:p>
          </table:table-cell>
          <table:table-cell office:value-type="float" office:value="150000" table:style-name="ce16">
            <text:p><text:s/>1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51" table:style-name="ce13">
            <text:p>1151</text:p>
          </table:table-cell>
          <table:table-cell office:value-type="float" office:value="1030324" table:style-name="ce13">
            <text:p>1030324</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國立雲林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25" table:style-name="ce15">
            <text:p>502825</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雲林科技大學</text:p>
          </table:table-cell>
          <table:table-cell office:value-type="float" office:value="1050000" table:style-name="ce16">
            <text:p><text:s/>1,0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1" table:style-name="ce13">
            <text:p>1151</text:p>
          </table:table-cell>
          <table:table-cell office:value-type="float" office:value="1030324" table:style-name="ce13">
            <text:p>1030324</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國立雲林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904" table:style-name="ce15">
            <text:p>502904</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臺北商業技術學院</text:p>
          </table:table-cell>
          <table:table-cell office:value-type="float" office:value="125000" table:style-name="ce16">
            <text:p><text:s/>12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354" table:style-name="ce13">
            <text:p>1354</text:p>
          </table:table-cell>
          <table:table-cell office:value-type="float" office:value="1030325" table:style-name="ce13">
            <text:p>1030325</text:p>
          </table:table-cell>
          <table:table-cell office:value-type="string" table:style-name="ce17">
            <text:p>資科司-科技教育科(項青青)(103-2702-0005-000-00)</text:p>
          </table:table-cell>
          <table:table-cell office:value-type="string" table:style-name="ce17">
            <text:p>國立臺北商業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904" table:style-name="ce15">
            <text:p>502904</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臺北商業技術學院</text:p>
          </table:table-cell>
          <table:table-cell office:value-type="float" office:value="275000" table:style-name="ce16">
            <text:p><text:s/>27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54" table:style-name="ce13">
            <text:p>1354</text:p>
          </table:table-cell>
          <table:table-cell office:value-type="float" office:value="1030325" table:style-name="ce13">
            <text:p>1030325</text:p>
          </table:table-cell>
          <table:table-cell office:value-type="string" table:style-name="ce17">
            <text:p>資科司-科技教育科(項青青)(103-2702-0005-000-00)</text:p>
          </table:table-cell>
          <table:table-cell office:value-type="string" table:style-name="ce17">
            <text:p>國立臺北商業技術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905" table:style-name="ce15">
            <text:p>502905</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臺灣科技大學</text:p>
          </table:table-cell>
          <table:table-cell office:value-type="float" office:value="751300" table:style-name="ce16">
            <text:p><text:s/>751,3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0" table:style-name="ce13">
            <text:p>1150</text:p>
          </table:table-cell>
          <table:table-cell office:value-type="float" office:value="1030325" table:style-name="ce13">
            <text:p>1030325</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國立臺灣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905" table:style-name="ce15">
            <text:p>502905</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臺灣科技大學</text:p>
          </table:table-cell>
          <table:table-cell office:value-type="float" office:value="148700" table:style-name="ce16">
            <text:p><text:s/>148,7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50" table:style-name="ce13">
            <text:p>1150</text:p>
          </table:table-cell>
          <table:table-cell office:value-type="float" office:value="1030325" table:style-name="ce13">
            <text:p>1030325</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國立臺灣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906" table:style-name="ce15">
            <text:p>502906</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臺北教育大學</text:p>
          </table:table-cell>
          <table:table-cell office:value-type="float" office:value="225000" table:style-name="ce16">
            <text:p><text:s/>22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02" table:style-name="ce13">
            <text:p>1302</text:p>
          </table:table-cell>
          <table:table-cell office:value-type="float" office:value="1030325" table:style-name="ce13">
            <text:p>1030325</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國立臺北教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906" table:style-name="ce15">
            <text:p>502906</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臺北教育大學</text:p>
          </table:table-cell>
          <table:table-cell office:value-type="float" office:value="225000" table:style-name="ce16">
            <text:p><text:s/>22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302" table:style-name="ce13">
            <text:p>1302</text:p>
          </table:table-cell>
          <table:table-cell office:value-type="float" office:value="1030325" table:style-name="ce13">
            <text:p>1030325</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國立臺北教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907" table:style-name="ce15">
            <text:p>502907</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中正大學</text:p>
          </table:table-cell>
          <table:table-cell office:value-type="float" office:value="20000" table:style-name="ce16">
            <text:p><text:s/>2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13" table:style-name="ce13">
            <text:p>1113</text:p>
          </table:table-cell>
          <table:table-cell office:value-type="float" office:value="1030325" table:style-name="ce13">
            <text:p>1030325</text:p>
          </table:table-cell>
          <table:table-cell office:value-type="string" table:style-name="ce17">
            <text:p>資科司-科技教育科(項青青)(103-2702-0005-000-00)</text:p>
          </table:table-cell>
          <table:table-cell office:value-type="string" table:style-name="ce17">
            <text:p>國立中正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907" table:style-name="ce15">
            <text:p>502907</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中正大學</text:p>
          </table:table-cell>
          <table:table-cell office:value-type="float" office:value="480000" table:style-name="ce16">
            <text:p><text:s/>48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3" table:style-name="ce13">
            <text:p>1113</text:p>
          </table:table-cell>
          <table:table-cell office:value-type="float" office:value="1030325" table:style-name="ce13">
            <text:p>1030325</text:p>
          </table:table-cell>
          <table:table-cell office:value-type="string" table:style-name="ce17">
            <text:p>資科司-科技教育科(項青青)(103-2702-0005-000-00)</text:p>
          </table:table-cell>
          <table:table-cell office:value-type="string" table:style-name="ce17">
            <text:p>國立中正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908" table:style-name="ce15">
            <text:p>502908</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中央大學</text:p>
          </table:table-cell>
          <table:table-cell office:value-type="float" office:value="68000" table:style-name="ce16">
            <text:p><text:s/>68,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5" table:style-name="ce13">
            <text:p>1105</text:p>
          </table:table-cell>
          <table:table-cell office:value-type="float" office:value="1030325" table:style-name="ce13">
            <text:p>1030325</text:p>
          </table:table-cell>
          <table:table-cell office:value-type="string" table:style-name="ce17">
            <text:p>資科司-科技教育科(項青青)(103-2702-0005-000-00)</text:p>
          </table:table-cell>
          <table:table-cell office:value-type="string" table:style-name="ce17">
            <text:p>國立中央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908" table:style-name="ce15">
            <text:p>502908</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中央大學</text:p>
          </table:table-cell>
          <table:table-cell office:value-type="float" office:value="332000" table:style-name="ce16">
            <text:p><text:s/>332,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5" table:style-name="ce13">
            <text:p>1105</text:p>
          </table:table-cell>
          <table:table-cell office:value-type="float" office:value="1030325" table:style-name="ce13">
            <text:p>1030325</text:p>
          </table:table-cell>
          <table:table-cell office:value-type="string" table:style-name="ce17">
            <text:p>資科司-科技教育科(項青青)(103-2702-0005-000-00)</text:p>
          </table:table-cell>
          <table:table-cell office:value-type="string" table:style-name="ce17">
            <text:p>國立中央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909" table:style-name="ce15">
            <text:p>502909</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臺南大學</text:p>
          </table:table-cell>
          <table:table-cell office:value-type="float" office:value="469473" table:style-name="ce16">
            <text:p><text:s/>469,473<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03" table:style-name="ce13">
            <text:p>1303</text:p>
          </table:table-cell>
          <table:table-cell office:value-type="float" office:value="1030325" table:style-name="ce13">
            <text:p>1030325</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國立臺南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909" table:style-name="ce15">
            <text:p>502909</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臺南大學</text:p>
          </table:table-cell>
          <table:table-cell office:value-type="float" office:value="30527" table:style-name="ce16">
            <text:p><text:s/>30,527<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303" table:style-name="ce13">
            <text:p>1303</text:p>
          </table:table-cell>
          <table:table-cell office:value-type="float" office:value="1030325" table:style-name="ce13">
            <text:p>1030325</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國立臺南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2971" table:style-name="ce15">
            <text:p>502971</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暨南國際大學</text:p>
          </table:table-cell>
          <table:table-cell office:value-type="float" office:value="381100" table:style-name="ce16">
            <text:p><text:s/>381,1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5" table:style-name="ce13">
            <text:p>1155</text:p>
          </table:table-cell>
          <table:table-cell office:value-type="float" office:value="1030326" table:style-name="ce13">
            <text:p>1030326</text:p>
          </table:table-cell>
          <table:table-cell office:value-type="string" table:style-name="ce17">
            <text:p>資科司-科技教育科(項青青)(103-2702-0005-000-00)</text:p>
          </table:table-cell>
          <table:table-cell office:value-type="string" table:style-name="ce17">
            <text:p>國立暨南國際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2971" table:style-name="ce15">
            <text:p>502971</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暨南國際大學</text:p>
          </table:table-cell>
          <table:table-cell office:value-type="float" office:value="88900" table:style-name="ce16">
            <text:p><text:s/>88,9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55" table:style-name="ce13">
            <text:p>1155</text:p>
          </table:table-cell>
          <table:table-cell office:value-type="float" office:value="1030326" table:style-name="ce13">
            <text:p>1030326</text:p>
          </table:table-cell>
          <table:table-cell office:value-type="string" table:style-name="ce17">
            <text:p>資科司-科技教育科(項青青)(103-2702-0005-000-00)</text:p>
          </table:table-cell>
          <table:table-cell office:value-type="string" table:style-name="ce17">
            <text:p>國立暨南國際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2974" table:style-name="ce15">
            <text:p>502974</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臺灣海洋大學</text:p>
          </table:table-cell>
          <table:table-cell office:value-type="float" office:value="220000" table:style-name="ce16">
            <text:p><text:s/>22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10" table:style-name="ce13">
            <text:p>1110</text:p>
          </table:table-cell>
          <table:table-cell office:value-type="float" office:value="1030326" table:style-name="ce13">
            <text:p>1030326</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國立臺灣海洋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2974" table:style-name="ce15">
            <text:p>502974</text:p>
          </table:table-cell>
          <table:table-cell office:value-type="string" table:style-name="ce24">
            <text:p>資訊與科技教育行政及督導</text:p>
          </table:table-cell>
          <table:table-cell office:value-type="string" table:style-name="ce15">
            <text:p>補助辦理103年度「資訊軟體人才培育推廣計畫」經費<text:s/></text:p>
          </table:table-cell>
          <table:table-cell office:value-type="string" table:style-name="ce15">
            <text:p>國立臺灣海洋大學</text:p>
          </table:table-cell>
          <table:table-cell office:value-type="float" office:value="280000" table:style-name="ce16">
            <text:p><text:s/>28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0" table:style-name="ce13">
            <text:p>1110</text:p>
          </table:table-cell>
          <table:table-cell office:value-type="float" office:value="1030326" table:style-name="ce13">
            <text:p>1030326</text:p>
          </table:table-cell>
          <table:table-cell office:value-type="string" table:style-name="ce17">
            <text:p>資科司<text:span text:style-name="T5">-</text:span><text:span text:style-name="T6">科技教育科</text:span><text:span text:style-name="T5">(</text:span><text:span text:style-name="T6">項青青</text:span><text:span text:style-name="T5">)(103-2702-0005-000-00)</text:span></text:p>
          </table:table-cell>
          <table:table-cell office:value-type="string" table:style-name="ce17">
            <text:p>國立臺灣海洋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21" table:style-name="ce15">
            <text:p>501521</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基隆市政府</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1001" table:style-name="ce13">
            <text:p>41001</text:p>
          </table:table-cell>
          <table:table-cell office:value-type="float" office:value="1469" table:style-name="ce13">
            <text:p>1469</text:p>
          </table:table-cell>
          <table:table-cell office:value-type="float" office:value="1030301" table:style-name="ce13">
            <text:p>1030301</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基隆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21" table:style-name="ce15">
            <text:p>501521</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屏東縣政府</text:p>
          </table:table-cell>
          <table:table-cell office:value-type="float" office:value="1279400" table:style-name="ce16">
            <text:p><text:s/>1,279,4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1001" table:style-name="ce13">
            <text:p>41001</text:p>
          </table:table-cell>
          <table:table-cell office:value-type="float" office:value="1462" table:style-name="ce13">
            <text:p>1462</text:p>
          </table:table-cell>
          <table:table-cell office:value-type="float" office:value="1030301" table:style-name="ce13">
            <text:p>1030301</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屏東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21" table:style-name="ce15">
            <text:p>501521</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嘉義縣政府</text:p>
          </table:table-cell>
          <table:table-cell office:value-type="float" office:value="1650000" table:style-name="ce16">
            <text:p><text:s/>1,6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1001" table:style-name="ce13">
            <text:p>41001</text:p>
          </table:table-cell>
          <table:table-cell office:value-type="float" office:value="1459" table:style-name="ce13">
            <text:p>1459</text:p>
          </table:table-cell>
          <table:table-cell office:value-type="float" office:value="1030301" table:style-name="ce13">
            <text:p>1030301</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嘉義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22" table:style-name="ce15">
            <text:p>501522</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臺北市政府教育局</text:p>
          </table:table-cell>
          <table:table-cell office:value-type="float" office:value="330000" table:style-name="ce16">
            <text:p><text:s/>33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0301" table:style-name="ce13">
            <text:p>40301</text:p>
          </table:table-cell>
          <table:table-cell office:value-type="float" office:value="1482" table:style-name="ce13">
            <text:p>1482</text:p>
          </table:table-cell>
          <table:table-cell office:value-type="float" office:value="1030301" table:style-name="ce13">
            <text:p>1030301</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臺北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46" table:style-name="ce15">
            <text:p>501546</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國立鳳山高級中學</text:p>
          </table:table-cell>
          <table:table-cell office:value-type="float" office:value="350000" table:style-name="ce16">
            <text:p><text:s/>3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3213" table:style-name="ce13">
            <text:p>3213</text:p>
          </table:table-cell>
          <table:table-cell office:value-type="float" office:value="1030301" table:style-name="ce13">
            <text:p>1030301</text:p>
          </table:table-cell>
          <table:table-cell office:value-type="string" table:style-name="ce17">
            <text:p>資科司-綜合企劃及人文教育科(簡文其)(103-2701-0006-000-00)</text:p>
          </table:table-cell>
          <table:table-cell office:value-type="string" table:style-name="ce17">
            <text:p>國立鳳山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46" table:style-name="ce15">
            <text:p>501546</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國立桃園高級農工職業學校</text:p>
          </table:table-cell>
          <table:table-cell office:value-type="float" office:value="280000" table:style-name="ce16">
            <text:p><text:s/>28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3217" table:style-name="ce13">
            <text:p>3217</text:p>
          </table:table-cell>
          <table:table-cell office:value-type="float" office:value="1030301" table:style-name="ce13">
            <text:p>1030301</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國立桃園高級農工職業學校</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23" table:style-name="ce15">
            <text:p>501623</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嘉義市政府</text:p>
          </table:table-cell>
          <table:table-cell office:value-type="float" office:value="220000" table:style-name="ce16">
            <text:p><text:s/>22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1001" table:style-name="ce13">
            <text:p>41001</text:p>
          </table:table-cell>
          <table:table-cell office:value-type="float" office:value="1472" table:style-name="ce13">
            <text:p>1472</text:p>
          </table:table-cell>
          <table:table-cell office:value-type="float" office:value="1030303" table:style-name="ce13">
            <text:p>1030303</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嘉義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23" table:style-name="ce15">
            <text:p>501623</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澎湖縣政府</text:p>
          </table:table-cell>
          <table:table-cell office:value-type="float" office:value="120000" table:style-name="ce16">
            <text:p><text:s/>12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1001" table:style-name="ce13">
            <text:p>41001</text:p>
          </table:table-cell>
          <table:table-cell office:value-type="float" office:value="1466" table:style-name="ce13">
            <text:p>1466</text:p>
          </table:table-cell>
          <table:table-cell office:value-type="float" office:value="1030303" table:style-name="ce13">
            <text:p>1030303</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澎湖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24" table:style-name="ce15">
            <text:p>501624</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國立臺南大學</text:p>
          </table:table-cell>
          <table:table-cell office:value-type="float" office:value="50000" table:style-name="ce16">
            <text:p><text:s/>5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303" table:style-name="ce13">
            <text:p>1303</text:p>
          </table:table-cell>
          <table:table-cell office:value-type="float" office:value="1030303" table:style-name="ce13">
            <text:p>1030303</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國立臺南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24" table:style-name="ce15">
            <text:p>501624</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國立臺南大學</text:p>
          </table:table-cell>
          <table:table-cell office:value-type="float" office:value="900000" table:style-name="ce16">
            <text:p><text:s/>9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03" table:style-name="ce13">
            <text:p>1303</text:p>
          </table:table-cell>
          <table:table-cell office:value-type="float" office:value="1030303" table:style-name="ce13">
            <text:p>1030303</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國立臺南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5" table:style-name="ce14">
            <text:p>1030305</text:p>
          </table:table-cell>
          <table:table-cell office:value-type="float" office:value="501625" table:style-name="ce15">
            <text:p>501625</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國立科學工業園區實驗高級中學</text:p>
          </table:table-cell>
          <table:table-cell office:value-type="float" office:value="450000" table:style-name="ce16">
            <text:p><text:s/>4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001" table:style-name="ce13">
            <text:p>43001</text:p>
          </table:table-cell>
          <table:table-cell office:value-type="float" office:value="2096" table:style-name="ce13">
            <text:p>2096</text:p>
          </table:table-cell>
          <table:table-cell office:value-type="float" office:value="1030303" table:style-name="ce13">
            <text:p>1030303</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國立科學工業園區實驗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818" table:style-name="ce15">
            <text:p>501818</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臺北市政府教育局</text:p>
          </table:table-cell>
          <table:table-cell office:value-type="float" office:value="1780800" table:style-name="ce16">
            <text:p><text:s/>1,780,8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0301" table:style-name="ce13">
            <text:p>40301</text:p>
          </table:table-cell>
          <table:table-cell office:value-type="float" office:value="1482" table:style-name="ce13">
            <text:p>1482</text:p>
          </table:table-cell>
          <table:table-cell office:value-type="float" office:value="1030305" table:style-name="ce13">
            <text:p>1030305</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臺北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818" table:style-name="ce15">
            <text:p>501818</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臺北市政府教育局</text:p>
          </table:table-cell>
          <table:table-cell office:value-type="float" office:value="90000" table:style-name="ce16">
            <text:p><text:s/>9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0301" table:style-name="ce13">
            <text:p>40301</text:p>
          </table:table-cell>
          <table:table-cell office:value-type="float" office:value="1482" table:style-name="ce13">
            <text:p>1482</text:p>
          </table:table-cell>
          <table:table-cell office:value-type="float" office:value="1030305" table:style-name="ce13">
            <text:p>1030305</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臺北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7" table:style-name="ce14">
            <text:p>1030307</text:p>
          </table:table-cell>
          <table:table-cell office:value-type="float" office:value="501824" table:style-name="ce15">
            <text:p>501824</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國立東華大學</text:p>
          </table:table-cell>
          <table:table-cell office:value-type="float" office:value="2250000" table:style-name="ce16">
            <text:p><text:s/>2,2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4" table:style-name="ce13">
            <text:p>1154</text:p>
          </table:table-cell>
          <table:table-cell office:value-type="float" office:value="1030305" table:style-name="ce13">
            <text:p>1030305</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國立東華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7" table:style-name="ce14">
            <text:p>1030307</text:p>
          </table:table-cell>
          <table:table-cell office:value-type="float" office:value="501824" table:style-name="ce15">
            <text:p>501824</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國立臺東大學</text:p>
          </table:table-cell>
          <table:table-cell office:value-type="float" office:value="800000" table:style-name="ce16">
            <text:p><text:s/>8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08" table:style-name="ce13">
            <text:p>1308</text:p>
          </table:table-cell>
          <table:table-cell office:value-type="float" office:value="1030305" table:style-name="ce13">
            <text:p>1030305</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國立臺東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863" table:style-name="ce15">
            <text:p>501863</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國立臺灣師範大學附屬高級中學</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100" table:style-name="ce13">
            <text:p>2100</text:p>
          </table:table-cell>
          <table:table-cell office:value-type="float" office:value="1030306" table:style-name="ce13">
            <text:p>1030306</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國立臺灣師範大學附屬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864" table:style-name="ce15">
            <text:p>501864</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國立臺北教育大學</text:p>
          </table:table-cell>
          <table:table-cell office:value-type="float" office:value="800000" table:style-name="ce16">
            <text:p><text:s/>8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02" table:style-name="ce13">
            <text:p>1302</text:p>
          </table:table-cell>
          <table:table-cell office:value-type="float" office:value="1030306" table:style-name="ce13">
            <text:p>1030306</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國立臺北教育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97" table:style-name="ce15">
            <text:p>502097</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國立岡山高級中學</text:p>
          </table:table-cell>
          <table:table-cell office:value-type="float" office:value="234000" table:style-name="ce16">
            <text:p><text:s/>234,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046" table:style-name="ce13">
            <text:p>2046</text:p>
          </table:table-cell>
          <table:table-cell office:value-type="float" office:value="1030311" table:style-name="ce13">
            <text:p>1030311</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國立岡山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099" table:style-name="ce15">
            <text:p>502099</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國立雲林科技大學</text:p>
          </table:table-cell>
          <table:table-cell office:value-type="float" office:value="420000" table:style-name="ce16">
            <text:p><text:s/>42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51" table:style-name="ce13">
            <text:p>1151</text:p>
          </table:table-cell>
          <table:table-cell office:value-type="float" office:value="1030311" table:style-name="ce13">
            <text:p>1030311</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國立雲林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00" table:style-name="ce15">
            <text:p>502100</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國立臺東大學附設實驗國民小學</text:p>
          </table:table-cell>
          <table:table-cell office:value-type="float" office:value="150000" table:style-name="ce16">
            <text:p><text:s/>1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9069" table:style-name="ce13">
            <text:p>9069</text:p>
          </table:table-cell>
          <table:table-cell office:value-type="float" office:value="1030311" table:style-name="ce13">
            <text:p>1030311</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國立臺東大學附設實驗國民小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3" table:style-name="ce14">
            <text:p>1030313</text:p>
          </table:table-cell>
          <table:table-cell office:value-type="float" office:value="502161" table:style-name="ce15">
            <text:p>502161</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國立澎湖科技大學</text:p>
          </table:table-cell>
          <table:table-cell office:value-type="float" office:value="1000000" table:style-name="ce16">
            <text:p><text:s/>1,0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53" table:style-name="ce13">
            <text:p>1353</text:p>
          </table:table-cell>
          <table:table-cell office:value-type="float" office:value="1030312" table:style-name="ce13">
            <text:p>1030312</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國立澎湖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35" table:style-name="ce15">
            <text:p>502335</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臺南市政府教育局</text:p>
          </table:table-cell>
          <table:table-cell office:value-type="float" office:value="2260000" table:style-name="ce16">
            <text:p><text:s/>2,26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0301" table:style-name="ce13">
            <text:p>40301</text:p>
          </table:table-cell>
          <table:table-cell office:value-type="float" office:value="1484" table:style-name="ce13">
            <text:p>1484</text:p>
          </table:table-cell>
          <table:table-cell office:value-type="float" office:value="1030314" table:style-name="ce13">
            <text:p>1030314</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臺南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36" table:style-name="ce15">
            <text:p>502336</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宜蘭縣政府</text:p>
          </table:table-cell>
          <table:table-cell office:value-type="float" office:value="1227000" table:style-name="ce16">
            <text:p><text:s/>1,227,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1001" table:style-name="ce13">
            <text:p>41001</text:p>
          </table:table-cell>
          <table:table-cell office:value-type="float" office:value="1465" table:style-name="ce13">
            <text:p>1465</text:p>
          </table:table-cell>
          <table:table-cell office:value-type="float" office:value="1030314" table:style-name="ce13">
            <text:p>1030314</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宜蘭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9" table:style-name="ce14">
            <text:p>1030319</text:p>
          </table:table-cell>
          <table:table-cell office:value-type="float" office:value="502409" table:style-name="ce15">
            <text:p>502409</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花蓮縣政府</text:p>
          </table:table-cell>
          <table:table-cell office:value-type="float" office:value="25000" table:style-name="ce16">
            <text:p><text:s/>2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1001" table:style-name="ce13">
            <text:p>41001</text:p>
          </table:table-cell>
          <table:table-cell office:value-type="float" office:value="1464" table:style-name="ce13">
            <text:p>1464</text:p>
          </table:table-cell>
          <table:table-cell office:value-type="float" office:value="1030317" table:style-name="ce13">
            <text:p>1030317</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花蓮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9" table:style-name="ce14">
            <text:p>1030319</text:p>
          </table:table-cell>
          <table:table-cell office:value-type="float" office:value="502409" table:style-name="ce15">
            <text:p>502409</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花蓮縣政府</text:p>
          </table:table-cell>
          <table:table-cell office:value-type="float" office:value="185000" table:style-name="ce16">
            <text:p><text:s/>18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1001" table:style-name="ce13">
            <text:p>41001</text:p>
          </table:table-cell>
          <table:table-cell office:value-type="float" office:value="1464" table:style-name="ce13">
            <text:p>1464</text:p>
          </table:table-cell>
          <table:table-cell office:value-type="float" office:value="1030317" table:style-name="ce13">
            <text:p>1030317</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花蓮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41" table:style-name="ce15">
            <text:p>502541</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彰化縣政府</text:p>
          </table:table-cell>
          <table:table-cell office:value-type="float" office:value="430000" table:style-name="ce16">
            <text:p><text:s/>43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1001" table:style-name="ce13">
            <text:p>41001</text:p>
          </table:table-cell>
          <table:table-cell office:value-type="float" office:value="1457" table:style-name="ce13">
            <text:p>1457</text:p>
          </table:table-cell>
          <table:table-cell office:value-type="float" office:value="1030318" table:style-name="ce13">
            <text:p>1030318</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彰化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41" table:style-name="ce15">
            <text:p>502541</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臺東縣政府</text:p>
          </table:table-cell>
          <table:table-cell office:value-type="float" office:value="1453000" table:style-name="ce16">
            <text:p><text:s/>1,453,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1001" table:style-name="ce13">
            <text:p>41001</text:p>
          </table:table-cell>
          <table:table-cell office:value-type="float" office:value="1463" table:style-name="ce13">
            <text:p>1463</text:p>
          </table:table-cell>
          <table:table-cell office:value-type="float" office:value="1030318" table:style-name="ce13">
            <text:p>1030318</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臺東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42" table:style-name="ce15">
            <text:p>502542</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臺東縣政府</text:p>
          </table:table-cell>
          <table:table-cell office:value-type="float" office:value="57000" table:style-name="ce16">
            <text:p><text:s/>57,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1001" table:style-name="ce13">
            <text:p>41001</text:p>
          </table:table-cell>
          <table:table-cell office:value-type="float" office:value="1463" table:style-name="ce13">
            <text:p>1463</text:p>
          </table:table-cell>
          <table:table-cell office:value-type="float" office:value="1030318" table:style-name="ce13">
            <text:p>1030318</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臺東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45" table:style-name="ce15">
            <text:p>502645</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國立科學工業園區實驗高級中學</text:p>
          </table:table-cell>
          <table:table-cell office:value-type="float" office:value="100000" table:style-name="ce16">
            <text:p><text:s/>1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001" table:style-name="ce13">
            <text:p>43001</text:p>
          </table:table-cell>
          <table:table-cell office:value-type="float" office:value="2096" table:style-name="ce13">
            <text:p>2096</text:p>
          </table:table-cell>
          <table:table-cell office:value-type="float" office:value="1030320" table:style-name="ce13">
            <text:p>1030320</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國立科學工業園區實驗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7" table:style-name="ce14">
            <text:p>1030327</text:p>
          </table:table-cell>
          <table:table-cell office:value-type="float" office:value="502910" table:style-name="ce15">
            <text:p>502910</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高雄市政府教育局</text:p>
          </table:table-cell>
          <table:table-cell office:value-type="float" office:value="345000" table:style-name="ce16">
            <text:p><text:s/>34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0301" table:style-name="ce13">
            <text:p>40301</text:p>
          </table:table-cell>
          <table:table-cell office:value-type="float" office:value="1485" table:style-name="ce13">
            <text:p>1485</text:p>
          </table:table-cell>
          <table:table-cell office:value-type="float" office:value="1030325" table:style-name="ce13">
            <text:p>1030325</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高雄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7" table:style-name="ce14">
            <text:p>1030327</text:p>
          </table:table-cell>
          <table:table-cell office:value-type="float" office:value="502910" table:style-name="ce15">
            <text:p>502910</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高雄市政府教育局</text:p>
          </table:table-cell>
          <table:table-cell office:value-type="float" office:value="3185000" table:style-name="ce16">
            <text:p><text:s/>3,18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0301" table:style-name="ce13">
            <text:p>40301</text:p>
          </table:table-cell>
          <table:table-cell office:value-type="float" office:value="1485" table:style-name="ce13">
            <text:p>1485</text:p>
          </table:table-cell>
          <table:table-cell office:value-type="float" office:value="1030325" table:style-name="ce13">
            <text:p>1030325</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高雄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099" table:style-name="ce15">
            <text:p>503099</text:p>
          </table:table-cell>
          <table:table-cell office:value-type="string" table:style-name="ce24">
            <text:p>資訊與科技教育行政及督導</text:p>
          </table:table-cell>
          <table:table-cell office:value-type="string" table:style-name="ce15">
            <text:p>補助辦理103年度未來想像與創意人才培育計畫經費<text:s/></text:p>
          </table:table-cell>
          <table:table-cell office:value-type="string" table:style-name="ce15">
            <text:p>國立楊梅高級中學</text:p>
          </table:table-cell>
          <table:table-cell office:value-type="float" office:value="350000" table:style-name="ce16">
            <text:p><text:s/>3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2018" table:style-name="ce13">
            <text:p>2018</text:p>
          </table:table-cell>
          <table:table-cell office:value-type="float" office:value="1030327" table:style-name="ce13">
            <text:p>1030327</text:p>
          </table:table-cell>
          <table:table-cell office:value-type="string" table:style-name="ce17">
            <text:p>資科司<text:span text:style-name="T5">-</text:span><text:span text:style-name="T6">綜合企劃及人文教育科</text:span><text:span text:style-name="T5">(</text:span><text:span text:style-name="T6">簡文其</text:span><text:span text:style-name="T5">)(103-2701-0006-000-00)</text:span></text:p>
          </table:table-cell>
          <table:table-cell office:value-type="string" table:style-name="ce17">
            <text:p>國立楊梅高級中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89" table:style-name="ce15">
            <text:p>502489</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苗栗縣政府</text:p>
          </table:table-cell>
          <table:table-cell office:value-type="float" office:value="622800" table:style-name="ce16">
            <text:p><text:s/>622,8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1454" table:style-name="ce13">
            <text:p>1454</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游淑卿</text:span><text:span text:style-name="T5">)(103-2703-0002-000-00)</text:span></text:p>
          </table:table-cell>
          <table:table-cell office:value-type="string" table:style-name="ce17">
            <text:p>苗栗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89" table:style-name="ce15">
            <text:p>502489</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苗栗縣政府</text:p>
          </table:table-cell>
          <table:table-cell office:value-type="float" office:value="2394000" table:style-name="ce16">
            <text:p><text:s/>2,394,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4" table:style-name="ce13">
            <text:p>1454</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游淑卿</text:span><text:span text:style-name="T5">)(103-2703-0002-000-00)</text:span></text:p>
          </table:table-cell>
          <table:table-cell office:value-type="string" table:style-name="ce17">
            <text:p>苗栗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89" table:style-name="ce15">
            <text:p>502489</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彰化縣政府</text:p>
          </table:table-cell>
          <table:table-cell office:value-type="float" office:value="622800" table:style-name="ce16">
            <text:p><text:s/>622,8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1457" table:style-name="ce13">
            <text:p>1457</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游淑卿</text:span><text:span text:style-name="T5">)(103-2703-0002-000-00)</text:span></text:p>
          </table:table-cell>
          <table:table-cell office:value-type="string" table:style-name="ce17">
            <text:p>彰化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89" table:style-name="ce15">
            <text:p>502489</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彰化縣政府</text:p>
          </table:table-cell>
          <table:table-cell office:value-type="float" office:value="1080000" table:style-name="ce16">
            <text:p><text:s/>1,08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7" table:style-name="ce13">
            <text:p>1457</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游淑卿</text:span><text:span text:style-name="T5">)(103-2703-0002-000-00)</text:span></text:p>
          </table:table-cell>
          <table:table-cell office:value-type="string" table:style-name="ce17">
            <text:p>彰化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89" table:style-name="ce15">
            <text:p>502489</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新竹縣政府</text:p>
          </table:table-cell>
          <table:table-cell office:value-type="float" office:value="622800" table:style-name="ce16">
            <text:p><text:s/>622,8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1453" table:style-name="ce13">
            <text:p>1453</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游淑卿</text:span><text:span text:style-name="T5">)(103-2703-0002-000-00)</text:span></text:p>
          </table:table-cell>
          <table:table-cell office:value-type="string" table:style-name="ce17">
            <text:p>新竹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89" table:style-name="ce15">
            <text:p>502489</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新竹縣政府</text:p>
          </table:table-cell>
          <table:table-cell office:value-type="float" office:value="2088000" table:style-name="ce16">
            <text:p><text:s/>2,088,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3" table:style-name="ce13">
            <text:p>1453</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游淑卿</text:span><text:span text:style-name="T5">)(103-2703-0002-000-00)</text:span></text:p>
          </table:table-cell>
          <table:table-cell office:value-type="string" table:style-name="ce17">
            <text:p>新竹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89" table:style-name="ce15">
            <text:p>502489</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南投縣政府</text:p>
          </table:table-cell>
          <table:table-cell office:value-type="float" office:value="622800" table:style-name="ce16">
            <text:p><text:s/>622,8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1456" table:style-name="ce13">
            <text:p>1456</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游淑卿</text:span><text:span text:style-name="T5">)(103-2703-0002-000-00)</text:span></text:p>
          </table:table-cell>
          <table:table-cell office:value-type="string" table:style-name="ce17">
            <text:p>南投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89" table:style-name="ce15">
            <text:p>502489</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南投縣政府</text:p>
          </table:table-cell>
          <table:table-cell office:value-type="float" office:value="2241000" table:style-name="ce16">
            <text:p><text:s/>2,241,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6" table:style-name="ce13">
            <text:p>1456</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游淑卿</text:span><text:span text:style-name="T5">)(103-2703-0002-000-00)</text:span></text:p>
          </table:table-cell>
          <table:table-cell office:value-type="string" table:style-name="ce17">
            <text:p>南投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89" table:style-name="ce15">
            <text:p>502489</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宜蘭縣政府</text:p>
          </table:table-cell>
          <table:table-cell office:value-type="float" office:value="622800" table:style-name="ce16">
            <text:p><text:s/>622,8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1465" table:style-name="ce13">
            <text:p>1465</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游淑卿</text:span><text:span text:style-name="T5">)(103-2703-0002-000-00)</text:span></text:p>
          </table:table-cell>
          <table:table-cell office:value-type="string" table:style-name="ce17">
            <text:p>宜蘭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89" table:style-name="ce15">
            <text:p>502489</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宜蘭縣政府</text:p>
          </table:table-cell>
          <table:table-cell office:value-type="float" office:value="1936800" table:style-name="ce16">
            <text:p><text:s/>1,936,8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65" table:style-name="ce13">
            <text:p>1465</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游淑卿</text:span><text:span text:style-name="T5">)(103-2703-0002-000-00)</text:span></text:p>
          </table:table-cell>
          <table:table-cell office:value-type="string" table:style-name="ce17">
            <text:p>宜蘭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89" table:style-name="ce15">
            <text:p>502489</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澎湖縣政府</text:p>
          </table:table-cell>
          <table:table-cell office:value-type="float" office:value="622800" table:style-name="ce16">
            <text:p><text:s/>622,8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1466" table:style-name="ce13">
            <text:p>1466</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游淑卿</text:span><text:span text:style-name="T5">)(103-2703-0002-000-00)</text:span></text:p>
          </table:table-cell>
          <table:table-cell office:value-type="string" table:style-name="ce17">
            <text:p>澎湖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89" table:style-name="ce15">
            <text:p>502489</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澎湖縣政府</text:p>
          </table:table-cell>
          <table:table-cell office:value-type="float" office:value="666000" table:style-name="ce16">
            <text:p><text:s/>666,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66" table:style-name="ce13">
            <text:p>1466</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游淑卿</text:span><text:span text:style-name="T5">)(103-2703-0002-000-00)</text:span></text:p>
          </table:table-cell>
          <table:table-cell office:value-type="string" table:style-name="ce17">
            <text:p>澎湖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89" table:style-name="ce15">
            <text:p>502489</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臺東縣政府</text:p>
          </table:table-cell>
          <table:table-cell office:value-type="float" office:value="622800" table:style-name="ce16">
            <text:p><text:s/>622,8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1463" table:style-name="ce13">
            <text:p>1463</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游淑卿</text:span><text:span text:style-name="T5">)(103-2703-0002-000-00)</text:span></text:p>
          </table:table-cell>
          <table:table-cell office:value-type="string" table:style-name="ce17">
            <text:p>臺東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89" table:style-name="ce15">
            <text:p>502489</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臺東縣政府</text:p>
          </table:table-cell>
          <table:table-cell office:value-type="float" office:value="2423700" table:style-name="ce16">
            <text:p><text:s/>2,423,7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63" table:style-name="ce13">
            <text:p>1463</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游淑卿</text:span><text:span text:style-name="T5">)(103-2703-0002-000-00)</text:span></text:p>
          </table:table-cell>
          <table:table-cell office:value-type="string" table:style-name="ce17">
            <text:p>臺東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89" table:style-name="ce15">
            <text:p>502489</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屏東縣政府</text:p>
          </table:table-cell>
          <table:table-cell office:value-type="float" office:value="622800" table:style-name="ce16">
            <text:p><text:s/>622,8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1462" table:style-name="ce13">
            <text:p>1462</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游淑卿</text:span><text:span text:style-name="T5">)(103-2703-0002-000-00)</text:span></text:p>
          </table:table-cell>
          <table:table-cell office:value-type="string" table:style-name="ce17">
            <text:p>屏東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89" table:style-name="ce15">
            <text:p>502489</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屏東縣政府</text:p>
          </table:table-cell>
          <table:table-cell office:value-type="float" office:value="2609460" table:style-name="ce16">
            <text:p><text:s/>2,609,46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62" table:style-name="ce13">
            <text:p>1462</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游淑卿</text:span><text:span text:style-name="T5">)(103-2703-0002-000-00)</text:span></text:p>
          </table:table-cell>
          <table:table-cell office:value-type="string" table:style-name="ce17">
            <text:p>屏東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89" table:style-name="ce15">
            <text:p>502489</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雲林縣政府</text:p>
          </table:table-cell>
          <table:table-cell office:value-type="float" office:value="622800" table:style-name="ce16">
            <text:p><text:s/>622,8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1458" table:style-name="ce13">
            <text:p>1458</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游淑卿</text:span><text:span text:style-name="T5">)(103-2703-0002-000-00)</text:span></text:p>
          </table:table-cell>
          <table:table-cell office:value-type="string" table:style-name="ce17">
            <text:p>雲林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89" table:style-name="ce15">
            <text:p>502489</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雲林縣政府</text:p>
          </table:table-cell>
          <table:table-cell office:value-type="float" office:value="2371500" table:style-name="ce16">
            <text:p><text:s/>2,371,5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8" table:style-name="ce13">
            <text:p>1458</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游淑卿</text:span><text:span text:style-name="T5">)(103-2703-0002-000-00)</text:span></text:p>
          </table:table-cell>
          <table:table-cell office:value-type="string" table:style-name="ce17">
            <text:p>雲林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89" table:style-name="ce15">
            <text:p>502489</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桃園縣政府教育局</text:p>
          </table:table-cell>
          <table:table-cell office:value-type="float" office:value="622800" table:style-name="ce16">
            <text:p><text:s/>622,8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1452" table:style-name="ce13">
            <text:p>1452</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游淑卿</text:span><text:span text:style-name="T5">)(103-2703-0002-000-00)</text:span></text:p>
          </table:table-cell>
          <table:table-cell office:value-type="string" table:style-name="ce17">
            <text:p>桃園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89" table:style-name="ce15">
            <text:p>502489</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桃園縣政府教育局</text:p>
          </table:table-cell>
          <table:table-cell office:value-type="float" office:value="640800" table:style-name="ce16">
            <text:p><text:s/>640,8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2" table:style-name="ce13">
            <text:p>1452</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游淑卿</text:span><text:span text:style-name="T5">)(103-2703-0002-000-00)</text:span></text:p>
          </table:table-cell>
          <table:table-cell office:value-type="string" table:style-name="ce17">
            <text:p>桃園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90" table:style-name="ce15">
            <text:p>502490</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苗栗縣政府</text:p>
          </table:table-cell>
          <table:table-cell office:value-type="float" office:value="551250" table:style-name="ce16">
            <text:p><text:s/>551,25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6" table:style-name="ce13">
            <text:p>6</text:p>
          </table:table-cell>
          <table:table-cell office:value-type="float" office:value="41001" table:style-name="ce13">
            <text:p>41001</text:p>
          </table:table-cell>
          <table:table-cell office:value-type="float" office:value="1454" table:style-name="ce13">
            <text:p>1454</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游淑卿</text:span><text:span text:style-name="T5">)(103-2703-0002-000-00)</text:span></text:p>
          </table:table-cell>
          <table:table-cell office:value-type="string" table:style-name="ce17">
            <text:p>苗栗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90" table:style-name="ce15">
            <text:p>502490</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屏東縣政府</text:p>
          </table:table-cell>
          <table:table-cell office:value-type="float" office:value="675630" table:style-name="ce16">
            <text:p><text:s/>675,63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6" table:style-name="ce13">
            <text:p>6</text:p>
          </table:table-cell>
          <table:table-cell office:value-type="float" office:value="41001" table:style-name="ce13">
            <text:p>41001</text:p>
          </table:table-cell>
          <table:table-cell office:value-type="float" office:value="1462" table:style-name="ce13">
            <text:p>1462</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游淑卿</text:span><text:span text:style-name="T5">)(103-2703-0002-000-00)</text:span></text:p>
          </table:table-cell>
          <table:table-cell office:value-type="string" table:style-name="ce17">
            <text:p>屏東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90" table:style-name="ce15">
            <text:p>502490</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彰化縣政府</text:p>
          </table:table-cell>
          <table:table-cell office:value-type="float" office:value="180000" table:style-name="ce16">
            <text:p><text:s/>180,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6" table:style-name="ce13">
            <text:p>6</text:p>
          </table:table-cell>
          <table:table-cell office:value-type="float" office:value="41001" table:style-name="ce13">
            <text:p>41001</text:p>
          </table:table-cell>
          <table:table-cell office:value-type="float" office:value="1457" table:style-name="ce13">
            <text:p>1457</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游淑卿</text:span><text:span text:style-name="T5">)(103-2703-0002-000-00)</text:span></text:p>
          </table:table-cell>
          <table:table-cell office:value-type="string" table:style-name="ce17">
            <text:p>彰化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90" table:style-name="ce15">
            <text:p>502490</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南投縣政府</text:p>
          </table:table-cell>
          <table:table-cell office:value-type="float" office:value="295200" table:style-name="ce16">
            <text:p><text:s/>295,2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6" table:style-name="ce13">
            <text:p>6</text:p>
          </table:table-cell>
          <table:table-cell office:value-type="float" office:value="41001" table:style-name="ce13">
            <text:p>41001</text:p>
          </table:table-cell>
          <table:table-cell office:value-type="float" office:value="1456" table:style-name="ce13">
            <text:p>1456</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游淑卿</text:span><text:span text:style-name="T5">)(103-2703-0002-000-00)</text:span></text:p>
          </table:table-cell>
          <table:table-cell office:value-type="string" table:style-name="ce17">
            <text:p>南投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90" table:style-name="ce15">
            <text:p>502490</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宜蘭縣政府</text:p>
          </table:table-cell>
          <table:table-cell office:value-type="float" office:value="585000" table:style-name="ce16">
            <text:p><text:s/>58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6" table:style-name="ce13">
            <text:p>6</text:p>
          </table:table-cell>
          <table:table-cell office:value-type="float" office:value="41001" table:style-name="ce13">
            <text:p>41001</text:p>
          </table:table-cell>
          <table:table-cell office:value-type="float" office:value="1465" table:style-name="ce13">
            <text:p>1465</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游淑卿</text:span><text:span text:style-name="T5">)(103-2703-0002-000-00)</text:span></text:p>
          </table:table-cell>
          <table:table-cell office:value-type="string" table:style-name="ce17">
            <text:p>宜蘭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90" table:style-name="ce15">
            <text:p>502490</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澎湖縣政府</text:p>
          </table:table-cell>
          <table:table-cell office:value-type="float" office:value="252000" table:style-name="ce16">
            <text:p><text:s/>252,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6" table:style-name="ce13">
            <text:p>6</text:p>
          </table:table-cell>
          <table:table-cell office:value-type="float" office:value="41001" table:style-name="ce13">
            <text:p>41001</text:p>
          </table:table-cell>
          <table:table-cell office:value-type="float" office:value="1466" table:style-name="ce13">
            <text:p>1466</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游淑卿</text:span><text:span text:style-name="T5">)(103-2703-0002-000-00)</text:span></text:p>
          </table:table-cell>
          <table:table-cell office:value-type="string" table:style-name="ce17">
            <text:p>澎湖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90" table:style-name="ce15">
            <text:p>502490</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臺東縣政府</text:p>
          </table:table-cell>
          <table:table-cell office:value-type="float" office:value="594810" table:style-name="ce16">
            <text:p><text:s/>594,81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6" table:style-name="ce13">
            <text:p>6</text:p>
          </table:table-cell>
          <table:table-cell office:value-type="float" office:value="41001" table:style-name="ce13">
            <text:p>41001</text:p>
          </table:table-cell>
          <table:table-cell office:value-type="float" office:value="1463" table:style-name="ce13">
            <text:p>1463</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游淑卿</text:span><text:span text:style-name="T5">)(103-2703-0002-000-00)</text:span></text:p>
          </table:table-cell>
          <table:table-cell office:value-type="string" table:style-name="ce17">
            <text:p>臺東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90" table:style-name="ce15">
            <text:p>502490</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新竹縣政府</text:p>
          </table:table-cell>
          <table:table-cell office:value-type="float" office:value="559800" table:style-name="ce16">
            <text:p><text:s/>559,8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6" table:style-name="ce13">
            <text:p>6</text:p>
          </table:table-cell>
          <table:table-cell office:value-type="float" office:value="41001" table:style-name="ce13">
            <text:p>41001</text:p>
          </table:table-cell>
          <table:table-cell office:value-type="float" office:value="1453" table:style-name="ce13">
            <text:p>1453</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游淑卿</text:span><text:span text:style-name="T5">)(103-2703-0002-000-00)</text:span></text:p>
          </table:table-cell>
          <table:table-cell office:value-type="string" table:style-name="ce17">
            <text:p>新竹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90" table:style-name="ce15">
            <text:p>502490</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桃園縣政府教育局</text:p>
          </table:table-cell>
          <table:table-cell office:value-type="float" office:value="61200" table:style-name="ce16">
            <text:p><text:s/>61,2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6" table:style-name="ce13">
            <text:p>6</text:p>
          </table:table-cell>
          <table:table-cell office:value-type="float" office:value="41001" table:style-name="ce13">
            <text:p>41001</text:p>
          </table:table-cell>
          <table:table-cell office:value-type="float" office:value="1452" table:style-name="ce13">
            <text:p>1452</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游淑卿</text:span><text:span text:style-name="T5">)(103-2703-0002-000-00)</text:span></text:p>
          </table:table-cell>
          <table:table-cell office:value-type="string" table:style-name="ce17">
            <text:p>桃園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90" table:style-name="ce15">
            <text:p>502490</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雲林縣政府</text:p>
          </table:table-cell>
          <table:table-cell office:value-type="float" office:value="401400" table:style-name="ce16">
            <text:p><text:s/>401,4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6" table:style-name="ce13">
            <text:p>6</text:p>
          </table:table-cell>
          <table:table-cell office:value-type="float" office:value="41001" table:style-name="ce13">
            <text:p>41001</text:p>
          </table:table-cell>
          <table:table-cell office:value-type="float" office:value="1458" table:style-name="ce13">
            <text:p>1458</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游淑卿</text:span><text:span text:style-name="T5">)(103-2703-0002-000-00)</text:span></text:p>
          </table:table-cell>
          <table:table-cell office:value-type="string" table:style-name="ce17">
            <text:p>雲林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91" table:style-name="ce15">
            <text:p>502491</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新北市政府教育局</text:p>
          </table:table-cell>
          <table:table-cell office:value-type="float" office:value="1744200" table:style-name="ce16">
            <text:p><text:s/>1,744,2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1481" table:style-name="ce13">
            <text:p>1481</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游淑卿</text:span><text:span text:style-name="T5">)(103-2703-0002-000-00)</text:span></text:p>
          </table:table-cell>
          <table:table-cell office:value-type="string" table:style-name="ce17">
            <text:p>新北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91" table:style-name="ce15">
            <text:p>502491</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新北市政府教育局</text:p>
          </table:table-cell>
          <table:table-cell office:value-type="float" office:value="70200" table:style-name="ce16">
            <text:p><text:s/>70,2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office:value-type="float" office:value="1481" table:style-name="ce13">
            <text:p>1481</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游淑卿</text:span><text:span text:style-name="T5">)(103-2703-0002-000-00)</text:span></text:p>
          </table:table-cell>
          <table:table-cell office:value-type="string" table:style-name="ce17">
            <text:p>新北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91" table:style-name="ce15">
            <text:p>502491</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臺中市政府教育局</text:p>
          </table:table-cell>
          <table:table-cell office:value-type="float" office:value="342000" table:style-name="ce16">
            <text:p><text:s/>342,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1483" table:style-name="ce13">
            <text:p>1483</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游淑卿</text:span><text:span text:style-name="T5">)(103-2703-0002-000-00)</text:span></text:p>
          </table:table-cell>
          <table:table-cell office:value-type="string" table:style-name="ce17">
            <text:p>臺中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91" table:style-name="ce15">
            <text:p>502491</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臺中市政府教育局</text:p>
          </table:table-cell>
          <table:table-cell office:value-type="float" office:value="70200" table:style-name="ce16">
            <text:p><text:s/>70,2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0301" table:style-name="ce13">
            <text:p>40301</text:p>
          </table:table-cell>
          <table:table-cell office:value-type="float" office:value="1483" table:style-name="ce13">
            <text:p>1483</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游淑卿</text:span><text:span text:style-name="T5">)(103-2703-0002-000-00)</text:span></text:p>
          </table:table-cell>
          <table:table-cell office:value-type="string" table:style-name="ce17">
            <text:p>臺中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92" table:style-name="ce15">
            <text:p>502492</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臺中市政府教育局</text:p>
          </table:table-cell>
          <table:table-cell office:value-type="float" office:value="135000" table:style-name="ce16">
            <text:p><text:s/>135,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6" table:style-name="ce13">
            <text:p>6</text:p>
          </table:table-cell>
          <table:table-cell office:value-type="float" office:value="40301" table:style-name="ce13">
            <text:p>40301</text:p>
          </table:table-cell>
          <table:table-cell office:value-type="float" office:value="1483" table:style-name="ce13">
            <text:p>1483</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游淑卿</text:span><text:span text:style-name="T5">)(103-2703-0002-000-00)</text:span></text:p>
          </table:table-cell>
          <table:table-cell office:value-type="string" table:style-name="ce17">
            <text:p>臺中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92" table:style-name="ce15">
            <text:p>502492</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新北市政府教育局</text:p>
          </table:table-cell>
          <table:table-cell office:value-type="float" office:value="82800" table:style-name="ce16">
            <text:p><text:s/>82,8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6" table:style-name="ce13">
            <text:p>6</text:p>
          </table:table-cell>
          <table:table-cell office:value-type="float" office:value="40301" table:style-name="ce13">
            <text:p>40301</text:p>
          </table:table-cell>
          <table:table-cell office:value-type="float" office:value="1481" table:style-name="ce13">
            <text:p>1481</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游淑卿</text:span><text:span text:style-name="T5">)(103-2703-0002-000-00)</text:span></text:p>
          </table:table-cell>
          <table:table-cell office:value-type="string" table:style-name="ce17">
            <text:p>新北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93" table:style-name="ce15">
            <text:p>502493</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金門縣政府</text:p>
          </table:table-cell>
          <table:table-cell office:value-type="float" office:value="24300" table:style-name="ce16">
            <text:p><text:s/>24,3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2" table:style-name="ce13">
            <text:p>2</text:p>
          </table:table-cell>
          <table:table-cell office:value-type="float" office:value="42901" table:style-name="ce13">
            <text:p>42901</text:p>
          </table:table-cell>
          <table:table-cell office:value-type="float" office:value="1467" table:style-name="ce13">
            <text:p>1467</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游淑卿</text:span><text:span text:style-name="T5">)(103-2703-0002-000-00)</text:span></text:p>
          </table:table-cell>
          <table:table-cell office:value-type="string" table:style-name="ce17">
            <text:p>金門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93" table:style-name="ce15">
            <text:p>502493</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金門縣政府</text:p>
          </table:table-cell>
          <table:table-cell office:value-type="float" office:value="682200" table:style-name="ce16">
            <text:p><text:s/>682,2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6" table:style-name="ce13">
            <text:p>6</text:p>
          </table:table-cell>
          <table:table-cell office:value-type="float" office:value="42901" table:style-name="ce13">
            <text:p>42901</text:p>
          </table:table-cell>
          <table:table-cell office:value-type="float" office:value="1467" table:style-name="ce13">
            <text:p>1467</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游淑卿</text:span><text:span text:style-name="T5">)(103-2703-0002-000-00)</text:span></text:p>
          </table:table-cell>
          <table:table-cell office:value-type="string" table:style-name="ce17">
            <text:p>金門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493" table:style-name="ce15">
            <text:p>502493</text:p>
          </table:table-cell>
          <table:table-cell office:value-type="string" table:style-name="ce24">
            <text:p>資訊與科技教育行政及督導</text:p>
          </table:table-cell>
          <table:table-cell office:value-type="string" table:style-name="ce15">
            <text:p>補助辦理103年數位機會中心營運計畫經費<text:s/></text:p>
          </table:table-cell>
          <table:table-cell office:value-type="string" table:style-name="ce15">
            <text:p>金門縣政府</text:p>
          </table:table-cell>
          <table:table-cell office:value-type="float" office:value="103500" table:style-name="ce16">
            <text:p><text:s/>103,5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6" table:style-name="ce13">
            <text:p>6</text:p>
          </table:table-cell>
          <table:table-cell office:value-type="float" office:value="42901" table:style-name="ce13">
            <text:p>42901</text:p>
          </table:table-cell>
          <table:table-cell office:value-type="float" office:value="1467" table:style-name="ce13">
            <text:p>1467</text:p>
          </table:table-cell>
          <table:table-cell office:value-type="float" office:value="1030318" table:style-name="ce13">
            <text:p>1030318</text:p>
          </table:table-cell>
          <table:table-cell office:value-type="string" table:style-name="ce17">
            <text:p>資科司<text:span text:style-name="T5">-</text:span><text:span text:style-name="T6">數位學習科</text:span><text:span text:style-name="T5">(</text:span><text:span text:style-name="T6">游淑卿</text:span><text:span text:style-name="T5">)(103-2703-0002-000-00)</text:span></text:p>
          </table:table-cell>
          <table:table-cell office:value-type="string" table:style-name="ce17">
            <text:p>金門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4" table:style-name="ce14">
            <text:p>1030304</text:p>
          </table:table-cell>
          <table:table-cell office:value-type="float" office:value="501529" table:style-name="ce15">
            <text:p>501529</text:p>
          </table:table-cell>
          <table:table-cell office:value-type="string" table:style-name="ce24">
            <text:p>資訊與科技教育行政及督導</text:p>
          </table:table-cell>
          <table:table-cell office:value-type="string" table:style-name="ce15">
            <text:p>補助辦理科學人文跨科際人才培育計畫－師資培育計畫經費<text:s/></text:p>
          </table:table-cell>
          <table:table-cell office:value-type="string" table:style-name="ce15">
            <text:p>國立中興大學</text:p>
          </table:table-cell>
          <table:table-cell office:value-type="float" office:value="2360680" table:style-name="ce16">
            <text:p><text:s/>2,360,68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8" table:style-name="ce13">
            <text:p>1108</text:p>
          </table:table-cell>
          <table:table-cell office:value-type="float" office:value="1030301" table:style-name="ce13">
            <text:p>1030301</text:p>
          </table:table-cell>
          <table:table-cell office:value-type="string" table:style-name="ce17">
            <text:p>資科司<text:span text:style-name="T5">-</text:span><text:span text:style-name="T6">綜合企劃及人文教育科</text:span><text:span text:style-name="T5">(</text:span><text:span text:style-name="T6">金玉堅</text:span><text:span text:style-name="T5">)(103-2701-0009-000-00)</text:span></text:p>
          </table:table-cell>
          <table:table-cell office:value-type="string" table:style-name="ce17">
            <text:p>國立中興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31" table:style-name="ce14">
            <text:p>1030331</text:p>
          </table:table-cell>
          <table:table-cell office:value-type="float" office:value="503098" table:style-name="ce15">
            <text:p>503098</text:p>
          </table:table-cell>
          <table:table-cell office:value-type="string" table:style-name="ce24">
            <text:p>資訊與科技教育行政及督導</text:p>
          </table:table-cell>
          <table:table-cell office:value-type="string" table:style-name="ce15">
            <text:p>補助辦理基礎語文及多元文化能力培育計畫先期規劃案第二期經費</text:p>
          </table:table-cell>
          <table:table-cell office:value-type="string" table:style-name="ce15">
            <text:p>國立交通大學</text:p>
          </table:table-cell>
          <table:table-cell office:value-type="float" office:value="300000" table:style-name="ce16">
            <text:p><text:s/>3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4" table:style-name="ce13">
            <text:p>1104</text:p>
          </table:table-cell>
          <table:table-cell office:value-type="float" office:value="1030327" table:style-name="ce13">
            <text:p>1030327</text:p>
          </table:table-cell>
          <table:table-cell office:value-type="string" table:style-name="ce17">
            <text:p>資科司<text:span text:style-name="T5">-</text:span><text:span text:style-name="T6">綜合企劃及人文教育科</text:span><text:span text:style-name="T5">(</text:span><text:span text:style-name="T6">黃凱琳</text:span><text:span text:style-name="T5">)(103-2701-0032-000-00)</text:span></text:p>
          </table:table-cell>
          <table:table-cell office:value-type="string" table:style-name="ce17">
            <text:p>國立交通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14" table:style-name="ce15">
            <text:p>501714</text:p>
          </table:table-cell>
          <table:table-cell office:value-type="string" table:style-name="ce24">
            <text:p>資訊與科技教育行政及督導</text:p>
          </table:table-cell>
          <table:table-cell office:value-type="string" table:style-name="ce15">
            <text:p>補助辦理跨科際問題解決導向課程計畫辦公室經費</text:p>
          </table:table-cell>
          <table:table-cell office:value-type="string" table:style-name="ce15">
            <text:p>國立中正大學</text:p>
          </table:table-cell>
          <table:table-cell office:value-type="float" office:value="1954916" table:style-name="ce16">
            <text:p><text:s/>1,954,916<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3" table:style-name="ce13">
            <text:p>1113</text:p>
          </table:table-cell>
          <table:table-cell office:value-type="float" office:value="1030304" table:style-name="ce13">
            <text:p>1030304</text:p>
          </table:table-cell>
          <table:table-cell office:value-type="string" table:style-name="ce17">
            <text:p>資科司<text:span text:style-name="T5">-</text:span><text:span text:style-name="T6">綜合企劃及人文教育科</text:span><text:span text:style-name="T5">(</text:span><text:span text:style-name="T6">金玉堅</text:span><text:span text:style-name="T5">)(103-2701-0002-000-00)</text:span></text:p>
          </table:table-cell>
          <table:table-cell office:value-type="string" table:style-name="ce17">
            <text:p>國立中正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14" table:style-name="ce15">
            <text:p>501714</text:p>
          </table:table-cell>
          <table:table-cell office:value-type="string" table:style-name="ce24">
            <text:p>資訊與科技教育行政及督導</text:p>
          </table:table-cell>
          <table:table-cell office:value-type="string" table:style-name="ce15">
            <text:p>補助辦理跨科際問題解決導向課程計畫辦公室經費</text:p>
          </table:table-cell>
          <table:table-cell office:value-type="string" table:style-name="ce15">
            <text:p>國立中正大學</text:p>
          </table:table-cell>
          <table:table-cell office:value-type="float" office:value="149000" table:style-name="ce16">
            <text:p><text:s/>149,000<text:s/></text:p>
          </table:table-cell>
          <table:table-cell office:value-type="float" office:value="51200010904" table:style-name="ce13">
            <text:p>51200010904</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13" table:style-name="ce13">
            <text:p>1113</text:p>
          </table:table-cell>
          <table:table-cell office:value-type="float" office:value="1030304" table:style-name="ce13">
            <text:p>1030304</text:p>
          </table:table-cell>
          <table:table-cell office:value-type="string" table:style-name="ce17">
            <text:p>資科司<text:span text:style-name="T5">-</text:span><text:span text:style-name="T6">綜合企劃及人文教育科</text:span><text:span text:style-name="T5">(</text:span><text:span text:style-name="T6">金玉堅</text:span><text:span text:style-name="T5">)(103-2701-0002-000-00)</text:span></text:p>
          </table:table-cell>
          <table:table-cell office:value-type="string" table:style-name="ce17">
            <text:p>國立中正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568" table:style-name="ce15">
            <text:p>502568</text:p>
          </table:table-cell>
          <table:table-cell office:value-type="string" table:style-name="ce24">
            <text:p>資訊與科技教育行政及督導</text:p>
          </table:table-cell>
          <table:table-cell office:value-type="string" table:style-name="ce15">
            <text:p>補助辦理環境教育輔導小組計畫經費<text:s/></text:p>
          </table:table-cell>
          <table:table-cell office:value-type="string" table:style-name="ce15">
            <text:p>臺東縣政府</text:p>
          </table:table-cell>
          <table:table-cell office:value-type="float" office:value="400000" table:style-name="ce16">
            <text:p><text:s/>4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3" table:style-name="ce13">
            <text:p>1463</text:p>
          </table:table-cell>
          <table:table-cell office:value-type="float" office:value="1030319" table:style-name="ce13">
            <text:p>1030319</text:p>
          </table:table-cell>
          <table:table-cell office:value-type="string" table:style-name="ce17">
            <text:p>資科司<text:span text:style-name="T5">-</text:span><text:span text:style-name="T6">環境及防災教育科</text:span><text:span text:style-name="T5">(</text:span><text:span text:style-name="T6">廖慧如</text:span><text:span text:style-name="T5">)(103-2706-0010-001-00)</text:span></text:p>
          </table:table-cell>
          <table:table-cell office:value-type="string" table:style-name="ce17">
            <text:p>臺東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701" table:style-name="ce15">
            <text:p>502701</text:p>
          </table:table-cell>
          <table:table-cell office:value-type="string" table:style-name="ce24">
            <text:p>資訊與科技教育行政及督導</text:p>
          </table:table-cell>
          <table:table-cell office:value-type="string" table:style-name="ce15">
            <text:p>補助辦理環境教育輔導小組計畫經費<text:s/></text:p>
          </table:table-cell>
          <table:table-cell office:value-type="string" table:style-name="ce15">
            <text:p>新北市政府教育局</text:p>
          </table:table-cell>
          <table:table-cell office:value-type="float" office:value="550000" table:style-name="ce16">
            <text:p><text:s/>5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0301" table:style-name="ce13">
            <text:p>40301</text:p>
          </table:table-cell>
          <table:table-cell office:value-type="float" office:value="1481" table:style-name="ce13">
            <text:p>1481</text:p>
          </table:table-cell>
          <table:table-cell office:value-type="float" office:value="1030321" table:style-name="ce13">
            <text:p>1030321</text:p>
          </table:table-cell>
          <table:table-cell office:value-type="string" table:style-name="ce17">
            <text:p>資科司<text:span text:style-name="T5">-</text:span><text:span text:style-name="T6">環境及防災教育科</text:span><text:span text:style-name="T5">(</text:span><text:span text:style-name="T6">廖慧如</text:span><text:span text:style-name="T5">)(103-2706-0010-005-00)</text:span></text:p>
          </table:table-cell>
          <table:table-cell office:value-type="string" table:style-name="ce17">
            <text:p>新北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57" table:style-name="ce15">
            <text:p>502657</text:p>
          </table:table-cell>
          <table:table-cell office:value-type="string" table:style-name="ce24">
            <text:p>資訊與科技教育行政及督導</text:p>
          </table:table-cell>
          <table:table-cell office:value-type="string" table:style-name="ce15">
            <text:p>補助辦理環境教育輔導小組計畫經費<text:s/></text:p>
          </table:table-cell>
          <table:table-cell office:value-type="string" table:style-name="ce15">
            <text:p>彰化縣政府</text:p>
          </table:table-cell>
          <table:table-cell office:value-type="float" office:value="550000" table:style-name="ce16">
            <text:p><text:s/>5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7" table:style-name="ce13">
            <text:p>1457</text:p>
          </table:table-cell>
          <table:table-cell office:value-type="float" office:value="1030320" table:style-name="ce13">
            <text:p>1030320</text:p>
          </table:table-cell>
          <table:table-cell office:value-type="string" table:style-name="ce17">
            <text:p>資科司<text:span text:style-name="T5">-</text:span><text:span text:style-name="T6">環境及防災教育科</text:span><text:span text:style-name="T5">(</text:span><text:span text:style-name="T6">廖慧如</text:span><text:span text:style-name="T5">)(103-2706-0010-007-00)</text:span></text:p>
          </table:table-cell>
          <table:table-cell office:value-type="string" table:style-name="ce17">
            <text:p>彰化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658" table:style-name="ce15">
            <text:p>502658</text:p>
          </table:table-cell>
          <table:table-cell office:value-type="string" table:style-name="ce24">
            <text:p>資訊與科技教育行政及督導</text:p>
          </table:table-cell>
          <table:table-cell office:value-type="string" table:style-name="ce15">
            <text:p>補助辦理環境教育輔導小組計畫經費<text:s/></text:p>
          </table:table-cell>
          <table:table-cell office:value-type="string" table:style-name="ce15">
            <text:p>臺中市政府教育局</text:p>
          </table:table-cell>
          <table:table-cell office:value-type="float" office:value="550000" table:style-name="ce16">
            <text:p><text:s/>5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0301" table:style-name="ce13">
            <text:p>40301</text:p>
          </table:table-cell>
          <table:table-cell office:value-type="float" office:value="1483" table:style-name="ce13">
            <text:p>1483</text:p>
          </table:table-cell>
          <table:table-cell office:value-type="float" office:value="1030320" table:style-name="ce13">
            <text:p>1030320</text:p>
          </table:table-cell>
          <table:table-cell office:value-type="string" table:style-name="ce17">
            <text:p>資科司<text:span text:style-name="T5">-</text:span><text:span text:style-name="T6">環境及防災教育科</text:span><text:span text:style-name="T5">(</text:span><text:span text:style-name="T6">廖慧如</text:span><text:span text:style-name="T5">)(103-2706-0010-004-00)</text:span></text:p>
          </table:table-cell>
          <table:table-cell office:value-type="string" table:style-name="ce17">
            <text:p>臺中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01" table:style-name="ce15">
            <text:p>502801</text:p>
          </table:table-cell>
          <table:table-cell office:value-type="string" table:style-name="ce24">
            <text:p>資訊與科技教育行政及督導</text:p>
          </table:table-cell>
          <table:table-cell office:value-type="string" table:style-name="ce15">
            <text:p>補助辦理環境教育輔導小組計畫經費<text:s/></text:p>
          </table:table-cell>
          <table:table-cell office:value-type="string" table:style-name="ce15">
            <text:p>雲林縣政府</text:p>
          </table:table-cell>
          <table:table-cell office:value-type="float" office:value="400000" table:style-name="ce16">
            <text:p><text:s/>4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8" table:style-name="ce13">
            <text:p>1458</text:p>
          </table:table-cell>
          <table:table-cell office:value-type="float" office:value="1030324" table:style-name="ce13">
            <text:p>1030324</text:p>
          </table:table-cell>
          <table:table-cell office:value-type="string" table:style-name="ce17">
            <text:p>資科司<text:span text:style-name="T5">-</text:span><text:span text:style-name="T6">環境及防災教育科</text:span><text:span text:style-name="T5">(</text:span><text:span text:style-name="T6">廖慧如</text:span><text:span text:style-name="T5">)(103-2706-0010-009-00)</text:span></text:p>
          </table:table-cell>
          <table:table-cell office:value-type="string" table:style-name="ce17">
            <text:p>雲林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02" table:style-name="ce15">
            <text:p>502802</text:p>
          </table:table-cell>
          <table:table-cell office:value-type="string" table:style-name="ce24">
            <text:p>資訊與科技教育行政及督導</text:p>
          </table:table-cell>
          <table:table-cell office:value-type="string" table:style-name="ce15">
            <text:p>補助辦理環境教育輔導小組計畫經費<text:s/></text:p>
          </table:table-cell>
          <table:table-cell office:value-type="string" table:style-name="ce15">
            <text:p>澎湖縣政府</text:p>
          </table:table-cell>
          <table:table-cell office:value-type="float" office:value="300000" table:style-name="ce16">
            <text:p><text:s/>3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6" table:style-name="ce13">
            <text:p>1466</text:p>
          </table:table-cell>
          <table:table-cell office:value-type="float" office:value="1030324" table:style-name="ce13">
            <text:p>1030324</text:p>
          </table:table-cell>
          <table:table-cell office:value-type="string" table:style-name="ce17">
            <text:p>資科司-環境及防災教育科(廖慧如)(103-2706-0010-002-00)</text:p>
          </table:table-cell>
          <table:table-cell office:value-type="string" table:style-name="ce17">
            <text:p>澎湖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03" table:style-name="ce15">
            <text:p>502803</text:p>
          </table:table-cell>
          <table:table-cell office:value-type="string" table:style-name="ce24">
            <text:p>資訊與科技教育行政及督導</text:p>
          </table:table-cell>
          <table:table-cell office:value-type="string" table:style-name="ce15">
            <text:p>補助辦理環境教育輔導小組計畫經費<text:s/></text:p>
          </table:table-cell>
          <table:table-cell office:value-type="string" table:style-name="ce15">
            <text:p>嘉義市政府</text:p>
          </table:table-cell>
          <table:table-cell office:value-type="float" office:value="300000" table:style-name="ce16">
            <text:p><text:s/>3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72" table:style-name="ce13">
            <text:p>1472</text:p>
          </table:table-cell>
          <table:table-cell office:value-type="float" office:value="1030324" table:style-name="ce13">
            <text:p>1030324</text:p>
          </table:table-cell>
          <table:table-cell office:value-type="string" table:style-name="ce17">
            <text:p>資科司<text:span text:style-name="T5">-</text:span><text:span text:style-name="T6">環境及防災教育科</text:span><text:span text:style-name="T5">(</text:span><text:span text:style-name="T6">廖慧如</text:span><text:span text:style-name="T5">)(103-2706-0010-011-00)</text:span></text:p>
          </table:table-cell>
          <table:table-cell office:value-type="string" table:style-name="ce17">
            <text:p>嘉義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04" table:style-name="ce15">
            <text:p>502804</text:p>
          </table:table-cell>
          <table:table-cell office:value-type="string" table:style-name="ce24">
            <text:p>資訊與科技教育行政及督導</text:p>
          </table:table-cell>
          <table:table-cell office:value-type="string" table:style-name="ce15">
            <text:p>補助辦理環境教育輔導小組計畫經費<text:s/></text:p>
          </table:table-cell>
          <table:table-cell office:value-type="string" table:style-name="ce15">
            <text:p>宜蘭縣政府</text:p>
          </table:table-cell>
          <table:table-cell office:value-type="float" office:value="400000" table:style-name="ce16">
            <text:p><text:s/>4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5" table:style-name="ce13">
            <text:p>1465</text:p>
          </table:table-cell>
          <table:table-cell office:value-type="float" office:value="1030324" table:style-name="ce13">
            <text:p>1030324</text:p>
          </table:table-cell>
          <table:table-cell office:value-type="string" table:style-name="ce17">
            <text:p>資科司<text:span text:style-name="T5">-</text:span><text:span text:style-name="T6">環境及防災教育科</text:span><text:span text:style-name="T5">(</text:span><text:span text:style-name="T6">廖慧如</text:span><text:span text:style-name="T5">)(103-2706-0010-008-00)</text:span></text:p>
          </table:table-cell>
          <table:table-cell office:value-type="string" table:style-name="ce17">
            <text:p>宜蘭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05" table:style-name="ce15">
            <text:p>502805</text:p>
          </table:table-cell>
          <table:table-cell office:value-type="string" table:style-name="ce24">
            <text:p>資訊與科技教育行政及督導</text:p>
          </table:table-cell>
          <table:table-cell office:value-type="string" table:style-name="ce15">
            <text:p>補助辦理環境教育輔導小組計畫經費<text:s/></text:p>
          </table:table-cell>
          <table:table-cell office:value-type="string" table:style-name="ce15">
            <text:p>南投縣政府</text:p>
          </table:table-cell>
          <table:table-cell office:value-type="float" office:value="400000" table:style-name="ce16">
            <text:p><text:s/>4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6" table:style-name="ce13">
            <text:p>1456</text:p>
          </table:table-cell>
          <table:table-cell office:value-type="float" office:value="1030324" table:style-name="ce13">
            <text:p>1030324</text:p>
          </table:table-cell>
          <table:table-cell office:value-type="string" table:style-name="ce17">
            <text:p>資科司<text:span text:style-name="T5">-</text:span><text:span text:style-name="T6">環境及防災教育科</text:span><text:span text:style-name="T5">(</text:span><text:span text:style-name="T6">廖慧如</text:span><text:span text:style-name="T5">)(103-2706-0010-012-00)</text:span></text:p>
          </table:table-cell>
          <table:table-cell office:value-type="string" table:style-name="ce17">
            <text:p>南投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06" table:style-name="ce15">
            <text:p>502806</text:p>
          </table:table-cell>
          <table:table-cell office:value-type="string" table:style-name="ce24">
            <text:p>資訊與科技教育行政及督導</text:p>
          </table:table-cell>
          <table:table-cell office:value-type="string" table:style-name="ce15">
            <text:p>補助辦理環境教育輔導小組計畫經費<text:s/></text:p>
          </table:table-cell>
          <table:table-cell office:value-type="string" table:style-name="ce15">
            <text:p>臺北市政府教育局</text:p>
          </table:table-cell>
          <table:table-cell office:value-type="float" office:value="450000" table:style-name="ce16">
            <text:p><text:s/>4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0301" table:style-name="ce13">
            <text:p>40301</text:p>
          </table:table-cell>
          <table:table-cell office:value-type="float" office:value="1482" table:style-name="ce13">
            <text:p>1482</text:p>
          </table:table-cell>
          <table:table-cell office:value-type="float" office:value="1030324" table:style-name="ce13">
            <text:p>1030324</text:p>
          </table:table-cell>
          <table:table-cell office:value-type="string" table:style-name="ce17">
            <text:p>資科司<text:span text:style-name="T5">-</text:span><text:span text:style-name="T6">環境及防災教育科</text:span><text:span text:style-name="T5">(</text:span><text:span text:style-name="T6">廖慧如</text:span><text:span text:style-name="T5">)(103-2706-0010-013-00)</text:span></text:p>
          </table:table-cell>
          <table:table-cell office:value-type="string" table:style-name="ce17">
            <text:p>臺北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07" table:style-name="ce15">
            <text:p>502807</text:p>
          </table:table-cell>
          <table:table-cell office:value-type="string" table:style-name="ce24">
            <text:p>資訊與科技教育行政及督導</text:p>
          </table:table-cell>
          <table:table-cell office:value-type="string" table:style-name="ce15">
            <text:p>補助辦理環境教育輔導小組計畫經費<text:s/></text:p>
          </table:table-cell>
          <table:table-cell office:value-type="string" table:style-name="ce15">
            <text:p>基隆市政府</text:p>
          </table:table-cell>
          <table:table-cell office:value-type="float" office:value="300000" table:style-name="ce16">
            <text:p><text:s/>3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9" table:style-name="ce13">
            <text:p>1469</text:p>
          </table:table-cell>
          <table:table-cell office:value-type="float" office:value="1030324" table:style-name="ce13">
            <text:p>1030324</text:p>
          </table:table-cell>
          <table:table-cell office:value-type="string" table:style-name="ce17">
            <text:p>資科司-環境及防災教育科(廖慧如)(103-2706-0010-014-00)</text:p>
          </table:table-cell>
          <table:table-cell office:value-type="string" table:style-name="ce17">
            <text:p>基隆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08" table:style-name="ce15">
            <text:p>502808</text:p>
          </table:table-cell>
          <table:table-cell office:value-type="string" table:style-name="ce24">
            <text:p>資訊與科技教育行政及督導</text:p>
          </table:table-cell>
          <table:table-cell office:value-type="string" table:style-name="ce15">
            <text:p>補助辦理環境教育輔導小組計畫經費<text:s/></text:p>
          </table:table-cell>
          <table:table-cell office:value-type="string" table:style-name="ce15">
            <text:p>嘉義縣政府</text:p>
          </table:table-cell>
          <table:table-cell office:value-type="float" office:value="450000" table:style-name="ce16">
            <text:p><text:s/>4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9" table:style-name="ce13">
            <text:p>1459</text:p>
          </table:table-cell>
          <table:table-cell office:value-type="float" office:value="1030324" table:style-name="ce13">
            <text:p>1030324</text:p>
          </table:table-cell>
          <table:table-cell office:value-type="string" table:style-name="ce17">
            <text:p>資科司<text:span text:style-name="T5">-</text:span><text:span text:style-name="T6">環境及防災教育科</text:span><text:span text:style-name="T5">(</text:span><text:span text:style-name="T6">廖慧如</text:span><text:span text:style-name="T5">)(103-2706-0010-003-00)</text:span></text:p>
          </table:table-cell>
          <table:table-cell office:value-type="string" table:style-name="ce17">
            <text:p>嘉義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09" table:style-name="ce15">
            <text:p>502809</text:p>
          </table:table-cell>
          <table:table-cell office:value-type="string" table:style-name="ce24">
            <text:p>資訊與科技教育行政及督導</text:p>
          </table:table-cell>
          <table:table-cell office:value-type="string" table:style-name="ce15">
            <text:p>補助辦理環境教育輔導小組計畫經費<text:s/></text:p>
          </table:table-cell>
          <table:table-cell office:value-type="string" table:style-name="ce15">
            <text:p>金門縣政府</text:p>
          </table:table-cell>
          <table:table-cell office:value-type="float" office:value="400000" table:style-name="ce16">
            <text:p><text:s/>40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2901" table:style-name="ce13">
            <text:p>42901</text:p>
          </table:table-cell>
          <table:table-cell office:value-type="float" office:value="1467" table:style-name="ce13">
            <text:p>1467</text:p>
          </table:table-cell>
          <table:table-cell office:value-type="float" office:value="1030324" table:style-name="ce13">
            <text:p>1030324</text:p>
          </table:table-cell>
          <table:table-cell office:value-type="string" table:style-name="ce17">
            <text:p>資科司<text:span text:style-name="T5">-</text:span><text:span text:style-name="T6">環境及防災教育科</text:span><text:span text:style-name="T5">(</text:span><text:span text:style-name="T6">廖慧如</text:span><text:span text:style-name="T5">)(103-2706-0010-015-00)</text:span></text:p>
          </table:table-cell>
          <table:table-cell office:value-type="string" table:style-name="ce17">
            <text:p>金門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10" table:style-name="ce15">
            <text:p>502810</text:p>
          </table:table-cell>
          <table:table-cell office:value-type="string" table:style-name="ce24">
            <text:p>資訊與科技教育行政及督導</text:p>
          </table:table-cell>
          <table:table-cell office:value-type="string" table:style-name="ce15">
            <text:p>補助辦理環境教育輔導小組計畫經費<text:s/></text:p>
          </table:table-cell>
          <table:table-cell office:value-type="string" table:style-name="ce15">
            <text:p>桃園縣政府教育局</text:p>
          </table:table-cell>
          <table:table-cell office:value-type="float" office:value="350000" table:style-name="ce16">
            <text:p><text:s/>3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2" table:style-name="ce13">
            <text:p>1452</text:p>
          </table:table-cell>
          <table:table-cell office:value-type="float" office:value="1030324" table:style-name="ce13">
            <text:p>1030324</text:p>
          </table:table-cell>
          <table:table-cell office:value-type="string" table:style-name="ce17">
            <text:p>資科司-環境及防災教育科(廖慧如)(103-2706-0010-010-00)</text:p>
          </table:table-cell>
          <table:table-cell office:value-type="string" table:style-name="ce17">
            <text:p>桃園縣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11" table:style-name="ce15">
            <text:p>502811</text:p>
          </table:table-cell>
          <table:table-cell office:value-type="string" table:style-name="ce24">
            <text:p>資訊與科技教育行政及督導</text:p>
          </table:table-cell>
          <table:table-cell office:value-type="string" table:style-name="ce15">
            <text:p>補助辦理環境教育輔導小組計畫經費<text:s/></text:p>
          </table:table-cell>
          <table:table-cell office:value-type="string" table:style-name="ce15">
            <text:p>高雄市政府教育局</text:p>
          </table:table-cell>
          <table:table-cell office:value-type="float" office:value="350000" table:style-name="ce16">
            <text:p><text:s/>350,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1" table:style-name="ce13">
            <text:p>1</text:p>
          </table:table-cell>
          <table:table-cell office:value-type="float" office:value="40301" table:style-name="ce13">
            <text:p>40301</text:p>
          </table:table-cell>
          <table:table-cell office:value-type="float" office:value="1485" table:style-name="ce13">
            <text:p>1485</text:p>
          </table:table-cell>
          <table:table-cell office:value-type="float" office:value="1030324" table:style-name="ce13">
            <text:p>1030324</text:p>
          </table:table-cell>
          <table:table-cell office:value-type="string" table:style-name="ce17">
            <text:p>資科司<text:span text:style-name="T5">-</text:span><text:span text:style-name="T6">環境及防災教育科</text:span><text:span text:style-name="T5">(</text:span><text:span text:style-name="T6">廖慧如</text:span><text:span text:style-name="T5">)(103-2706-0010-006-00)</text:span></text:p>
          </table:table-cell>
          <table:table-cell office:value-type="string" table:style-name="ce17">
            <text:p>高雄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06" table:style-name="ce15">
            <text:p>502306</text:p>
          </table:table-cell>
          <table:table-cell office:value-type="string" table:style-name="ce24">
            <text:p>國際及兩岸教育交流</text:p>
          </table:table-cell>
          <table:table-cell office:value-type="string" table:style-name="ce15">
            <text:p>補助103年度本部各駐外單位服務聯繫海外留學生專案(駐日本代表處教育組)經費</text:p>
          </table:table-cell>
          <table:table-cell office:value-type="string" table:style-name="ce15">
            <text:p>兆豐國際商業銀行</text:p>
          </table:table-cell>
          <table:table-cell office:value-type="float" office:value="279000" table:style-name="ce16">
            <text:p><text:s/>279,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3001" table:style-name="ce13">
            <text:p>43001</text:p>
          </table:table-cell>
          <table:table-cell office:value-type="float" office:value="2251" table:style-name="ce13">
            <text:p>2251</text:p>
          </table:table-cell>
          <table:table-cell office:value-type="float" office:value="1030313" table:style-name="ce13">
            <text:p>1030313</text:p>
          </table:table-cell>
          <table:table-cell office:value-type="string" table:style-name="ce17">
            <text:p>國際司<text:span text:style-name="T5">-</text:span><text:span text:style-name="T6">海外留學科</text:span><text:span text:style-name="T5">(</text:span><text:span text:style-name="T6">張耿昇</text:span><text:span text:style-name="T5">)(103-2503-0016-000-00)</text:span></text:p>
          </table:table-cell>
          <table:table-cell office:value-type="string" table:style-name="ce17">
            <text:p>兆豐國際商業銀行</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58" table:style-name="ce15">
            <text:p>503058</text:p>
          </table:table-cell>
          <table:table-cell office:value-type="string" table:style-name="ce24">
            <text:p>國際及兩岸教育交流</text:p>
          </table:table-cell>
          <table:table-cell office:value-type="string" table:style-name="ce15">
            <text:p>補助「第九屆海峽兩岸組織行為與人才開發」學術研討會經費</text:p>
          </table:table-cell>
          <table:table-cell office:value-type="string" table:style-name="ce15">
            <text:p>國立臺南大學</text:p>
          </table:table-cell>
          <table:table-cell office:value-type="float" office:value="50000" table:style-name="ce16">
            <text:p><text:s/>5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303" table:style-name="ce13">
            <text:p>1303</text:p>
          </table:table-cell>
          <table:table-cell office:value-type="float" office:value="1030326" table:style-name="ce13">
            <text:p>1030326</text:p>
          </table:table-cell>
          <table:table-cell office:value-type="string" table:style-name="ce17">
            <text:p>國際司<text:span text:style-name="T5">-</text:span><text:span text:style-name="T6">兩岸事務科</text:span><text:span text:style-name="T5">(</text:span><text:span text:style-name="T6">夏知中</text:span><text:span text:style-name="T5">)(103-2502-0007-000-00)</text:span></text:p>
          </table:table-cell>
          <table:table-cell office:value-type="string" table:style-name="ce17">
            <text:p>國立臺南大學</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13" table:style-name="ce14">
            <text:p>1030313</text:p>
          </table:table-cell>
          <table:table-cell office:value-type="float" office:value="502248" table:style-name="ce15">
            <text:p>502248</text:p>
          </table:table-cell>
          <table:table-cell office:value-type="string" table:style-name="ce24">
            <text:p>國際及兩岸教育交流</text:p>
          </table:table-cell>
          <table:table-cell office:value-type="string" table:style-name="ce15">
            <text:p>補助103年度「印度臺灣華語教育中心」2名主任、2名助理及6名華語教師1至6月生活補助費經費<text:s/></text:p>
          </table:table-cell>
          <table:table-cell office:value-type="string" table:style-name="ce15">
            <text:p>國立清華大學</text:p>
          </table:table-cell>
          <table:table-cell office:value-type="float" office:value="1701000" table:style-name="ce16">
            <text:p><text:s/>1,701,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03" table:style-name="ce13">
            <text:p>1103</text:p>
          </table:table-cell>
          <table:table-cell office:value-type="float" office:value="1030312" table:style-name="ce13">
            <text:p>1030312</text:p>
          </table:table-cell>
          <table:table-cell office:value-type="string" table:style-name="ce17">
            <text:p>國際司<text:span text:style-name="T5">-</text:span><text:span text:style-name="T6">海外臺灣學校及華語教育科</text:span><text:span text:style-name="T5">(</text:span><text:span text:style-name="T6">劉如芳</text:span><text:span text:style-name="T5">)(103-2506-0017-000-00)</text:span></text:p>
          </table:table-cell>
          <table:table-cell office:value-type="string" table:style-name="ce17">
            <text:p>國立清華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61" table:style-name="ce15">
            <text:p>503061</text:p>
          </table:table-cell>
          <table:table-cell office:value-type="string" table:style-name="ce24">
            <text:p>國際及兩岸教育交流</text:p>
          </table:table-cell>
          <table:table-cell office:value-type="string" table:style-name="ce15">
            <text:p>補助103年度1設立境外臺灣教育中心(泰國)第1期經費<text:s/></text:p>
          </table:table-cell>
          <table:table-cell office:value-type="string" table:style-name="ce15">
            <text:p>國立屏東科技大學</text:p>
          </table:table-cell>
          <table:table-cell office:value-type="float" office:value="1000000" table:style-name="ce16">
            <text:p><text:s/>1,00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52" table:style-name="ce13">
            <text:p>1152</text:p>
          </table:table-cell>
          <table:table-cell office:value-type="float" office:value="1030326" table:style-name="ce13">
            <text:p>1030326</text:p>
          </table:table-cell>
          <table:table-cell office:value-type="string" table:style-name="ce17">
            <text:p>國際司<text:span text:style-name="T5">-</text:span><text:span text:style-name="T6">海外臺灣學校及華語教育科</text:span><text:span text:style-name="T5">(</text:span><text:span text:style-name="T6">劉如芳</text:span><text:span text:style-name="T5">)(103-2506-0020-000-00)</text:span></text:p>
          </table:table-cell>
          <table:table-cell office:value-type="string" table:style-name="ce17">
            <text:p>國立屏東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832" table:style-name="ce15">
            <text:p>501832</text:p>
          </table:table-cell>
          <table:table-cell office:value-type="string" table:style-name="ce24">
            <text:p>國際及兩岸教育交流</text:p>
          </table:table-cell>
          <table:table-cell office:value-type="string" table:style-name="ce15">
            <text:p>補助103年度本部各駐外單位服務聯繫海外留學生專案(駐加拿大代表處教育組)經費</text:p>
          </table:table-cell>
          <table:table-cell office:value-type="string" table:style-name="ce15">
            <text:p>兆豐國際商業銀行</text:p>
          </table:table-cell>
          <table:table-cell office:value-type="float" office:value="232500" table:style-name="ce16">
            <text:p><text:s/>232,5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3001" table:style-name="ce13">
            <text:p>43001</text:p>
          </table:table-cell>
          <table:table-cell office:value-type="float" office:value="2251" table:style-name="ce13">
            <text:p>2251</text:p>
          </table:table-cell>
          <table:table-cell office:value-type="float" office:value="1030305" table:style-name="ce13">
            <text:p>1030305</text:p>
          </table:table-cell>
          <table:table-cell office:value-type="string" table:style-name="ce17">
            <text:p>國際司<text:span text:style-name="T5">-</text:span><text:span text:style-name="T6">海外留學科</text:span><text:span text:style-name="T5">(</text:span><text:span text:style-name="T6">張耿昇</text:span><text:span text:style-name="T5">)(103-2503-0016-000-00)</text:span></text:p>
          </table:table-cell>
          <table:table-cell office:value-type="string" table:style-name="ce17">
            <text:p>兆豐國際商業銀行</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54" table:style-name="ce15">
            <text:p>503054</text:p>
          </table:table-cell>
          <table:table-cell office:value-type="string" table:style-name="ce24">
            <text:p>國際及兩岸教育交流</text:p>
          </table:table-cell>
          <table:table-cell office:value-type="string" table:style-name="ce15">
            <text:p>補助103年度本部各駐外單位服務聯繫海外留學生專案(駐紐約辦事處教育組)經費<text:s/></text:p>
          </table:table-cell>
          <table:table-cell office:value-type="string" table:style-name="ce15">
            <text:p>兆豐國際商業銀行</text:p>
          </table:table-cell>
          <table:table-cell office:value-type="float" office:value="310000" table:style-name="ce16">
            <text:p><text:s/>31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3001" table:style-name="ce13">
            <text:p>43001</text:p>
          </table:table-cell>
          <table:table-cell office:value-type="float" office:value="2251" table:style-name="ce13">
            <text:p>2251</text:p>
          </table:table-cell>
          <table:table-cell office:value-type="float" office:value="1030326" table:style-name="ce13">
            <text:p>1030326</text:p>
          </table:table-cell>
          <table:table-cell office:value-type="string" table:style-name="ce17">
            <text:p>國際司<text:span text:style-name="T5">-</text:span><text:span text:style-name="T6">海外留學科</text:span><text:span text:style-name="T5">(</text:span><text:span text:style-name="T6">張耿昇</text:span><text:span text:style-name="T5">)(103-2503-0016-000-00)</text:span></text:p>
          </table:table-cell>
          <table:table-cell office:value-type="string" table:style-name="ce17">
            <text:p>兆豐國際商業銀行</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831" table:style-name="ce15">
            <text:p>501831</text:p>
          </table:table-cell>
          <table:table-cell office:value-type="string" table:style-name="ce24">
            <text:p>國際及兩岸教育交流</text:p>
          </table:table-cell>
          <table:table-cell office:value-type="string" table:style-name="ce15">
            <text:p>補助103年度本部各駐外單位服務聯繫海外留學生專案(駐福崗辦事處 )經費</text:p>
          </table:table-cell>
          <table:table-cell office:value-type="string" table:style-name="ce15">
            <text:p>兆豐國際商業銀行</text:p>
          </table:table-cell>
          <table:table-cell office:value-type="float" office:value="93000" table:style-name="ce16">
            <text:p><text:s/>93,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4" table:style-name="ce13">
            <text:p>4</text:p>
          </table:table-cell>
          <table:table-cell office:value-type="float" office:value="43001" table:style-name="ce13">
            <text:p>43001</text:p>
          </table:table-cell>
          <table:table-cell office:value-type="float" office:value="2251" table:style-name="ce13">
            <text:p>2251</text:p>
          </table:table-cell>
          <table:table-cell office:value-type="float" office:value="1030305" table:style-name="ce13">
            <text:p>1030305</text:p>
          </table:table-cell>
          <table:table-cell office:value-type="string" table:style-name="ce17">
            <text:p>國際司<text:span text:style-name="T5">-</text:span><text:span text:style-name="T6">海外留學科</text:span><text:span text:style-name="T5">(</text:span><text:span text:style-name="T6">張耿昇</text:span><text:span text:style-name="T5">)(103-2503-0016-000-00)</text:span></text:p>
          </table:table-cell>
          <table:table-cell office:value-type="string" table:style-name="ce17">
            <text:p>兆豐國際商業銀行</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06" table:style-name="ce14">
            <text:p>1030306</text:p>
          </table:table-cell>
          <table:table-cell office:value-type="float" office:value="501728" table:style-name="ce15">
            <text:p>501728</text:p>
          </table:table-cell>
          <table:table-cell office:value-type="string" table:style-name="ce24">
            <text:p>國際及兩岸教育交流</text:p>
          </table:table-cell>
          <table:table-cell office:value-type="string" table:style-name="ce15">
            <text:p>補助103年海外施測計畫審查（奧地利) 經費</text:p>
          </table:table-cell>
          <table:table-cell office:value-type="string" table:style-name="ce15">
            <text:p>兆豐國際商業銀行</text:p>
          </table:table-cell>
          <table:table-cell office:value-type="float" office:value="148750" table:style-name="ce16">
            <text:p><text:s/>148,75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251" table:style-name="ce13">
            <text:p>2251</text:p>
          </table:table-cell>
          <table:table-cell office:value-type="float" office:value="1030304" table:style-name="ce13">
            <text:p>1030304</text:p>
          </table:table-cell>
          <table:table-cell office:value-type="string" table:style-name="ce17">
            <text:p>國際司<text:span text:style-name="T5">-</text:span><text:span text:style-name="T6">海外臺灣學校及華語教育科</text:span><text:span text:style-name="T5">(</text:span><text:span text:style-name="T6">蔡璿</text:span><text:span text:style-name="T5">)(103-2506-0025-000-00)</text:span></text:p>
          </table:table-cell>
          <table:table-cell office:value-type="string" table:style-name="ce17">
            <text:p>兆豐國際商業銀行</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62" table:style-name="ce15">
            <text:p>503062</text:p>
          </table:table-cell>
          <table:table-cell office:value-type="string" table:style-name="ce24">
            <text:p>國際及兩岸教育交流</text:p>
          </table:table-cell>
          <table:table-cell office:value-type="string" table:style-name="ce15">
            <text:p>補助103年海外施測計畫審查（溫哥華)經費<text:s/></text:p>
          </table:table-cell>
          <table:table-cell office:value-type="string" table:style-name="ce15">
            <text:p>兆豐國際商業銀行</text:p>
          </table:table-cell>
          <table:table-cell office:value-type="float" office:value="225000" table:style-name="ce16">
            <text:p><text:s/>225,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251" table:style-name="ce13">
            <text:p>2251</text:p>
          </table:table-cell>
          <table:table-cell office:value-type="float" office:value="1030326" table:style-name="ce13">
            <text:p>1030326</text:p>
          </table:table-cell>
          <table:table-cell office:value-type="string" table:style-name="ce17">
            <text:p>國際司<text:span text:style-name="T5">-</text:span><text:span text:style-name="T6">海外臺灣學校及華語教育科</text:span><text:span text:style-name="T5">(</text:span><text:span text:style-name="T6">蔡璿</text:span><text:span text:style-name="T5">)(103-2506-0035-000-00)</text:span></text:p>
          </table:table-cell>
          <table:table-cell office:value-type="string" table:style-name="ce17">
            <text:p>兆豐國際商業銀行</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55" table:style-name="ce15">
            <text:p>503055</text:p>
          </table:table-cell>
          <table:table-cell office:value-type="string" table:style-name="ce24">
            <text:p>國際及兩岸教育交流</text:p>
          </table:table-cell>
          <table:table-cell office:value-type="string" table:style-name="ce15">
            <text:p>補助103年海外施測計畫審查（駐休士頓辦事處教育組)經費<text:s/></text:p>
          </table:table-cell>
          <table:table-cell office:value-type="string" table:style-name="ce15">
            <text:p>兆豐國際商業銀行</text:p>
          </table:table-cell>
          <table:table-cell office:value-type="float" office:value="330750" table:style-name="ce16">
            <text:p><text:s/>330,75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251" table:style-name="ce13">
            <text:p>2251</text:p>
          </table:table-cell>
          <table:table-cell office:value-type="float" office:value="1030326" table:style-name="ce13">
            <text:p>1030326</text:p>
          </table:table-cell>
          <table:table-cell office:value-type="string" table:style-name="ce17">
            <text:p>國際司<text:span text:style-name="T5">-</text:span><text:span text:style-name="T6">海外臺灣學校及華語教育科</text:span><text:span text:style-name="T5">(</text:span><text:span text:style-name="T6">蔡璿</text:span><text:span text:style-name="T5">)(103-2506-0034-000-00)</text:span></text:p>
          </table:table-cell>
          <table:table-cell office:value-type="string" table:style-name="ce17">
            <text:p>兆豐國際商業銀行</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0" table:style-name="ce14">
            <text:p>1030320</text:p>
          </table:table-cell>
          <table:table-cell office:value-type="float" office:value="502631" table:style-name="ce15">
            <text:p>502631</text:p>
          </table:table-cell>
          <table:table-cell office:value-type="string" table:style-name="ce24">
            <text:p>國際及兩岸教育交流</text:p>
          </table:table-cell>
          <table:table-cell office:value-type="string" table:style-name="ce15">
            <text:p>補助103年海外施測計畫審查（駐芝加哥辦事處教育組)經費<text:s/></text:p>
          </table:table-cell>
          <table:table-cell office:value-type="string" table:style-name="ce15">
            <text:p>兆豐國際商業銀行</text:p>
          </table:table-cell>
          <table:table-cell office:value-type="float" office:value="330750" table:style-name="ce16">
            <text:p><text:s/>330,75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251" table:style-name="ce13">
            <text:p>2251</text:p>
          </table:table-cell>
          <table:table-cell office:value-type="float" office:value="1030320" table:style-name="ce13">
            <text:p>1030320</text:p>
          </table:table-cell>
          <table:table-cell office:value-type="string" table:style-name="ce17">
            <text:p>國際司<text:span text:style-name="T5">-</text:span><text:span text:style-name="T6">海外臺灣學校及華語教育科</text:span><text:span text:style-name="T5">(</text:span><text:span text:style-name="T6">蔡璿</text:span><text:span text:style-name="T5">)(103-2506-0034-000-00)</text:span></text:p>
          </table:table-cell>
          <table:table-cell office:value-type="string" table:style-name="ce17">
            <text:p>兆豐國際商業銀行</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56" table:style-name="ce15">
            <text:p>503056</text:p>
          </table:table-cell>
          <table:table-cell office:value-type="string" table:style-name="ce24">
            <text:p>國際及兩岸教育交流</text:p>
          </table:table-cell>
          <table:table-cell office:value-type="string" table:style-name="ce15">
            <text:p>補助103年海外施測計畫審查（駐洛杉磯辦事處教育組)經費<text:s/></text:p>
          </table:table-cell>
          <table:table-cell office:value-type="string" table:style-name="ce15">
            <text:p>兆豐國際商業銀行</text:p>
          </table:table-cell>
          <table:table-cell office:value-type="float" office:value="336420" table:style-name="ce16">
            <text:p><text:s/>336,42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251" table:style-name="ce13">
            <text:p>2251</text:p>
          </table:table-cell>
          <table:table-cell office:value-type="float" office:value="1030326" table:style-name="ce13">
            <text:p>1030326</text:p>
          </table:table-cell>
          <table:table-cell office:value-type="string" table:style-name="ce17">
            <text:p>國際司<text:span text:style-name="T5">-</text:span><text:span text:style-name="T6">海外臺灣學校及華語教育科</text:span><text:span text:style-name="T5">(</text:span><text:span text:style-name="T6">蔡璿</text:span><text:span text:style-name="T5">)(103-2506-0034-000-00)</text:span></text:p>
          </table:table-cell>
          <table:table-cell office:value-type="string" table:style-name="ce17">
            <text:p>兆豐國際商業銀行</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786" table:style-name="ce15">
            <text:p>502786</text:p>
          </table:table-cell>
          <table:table-cell office:value-type="string" table:style-name="ce24">
            <text:p>國際及兩岸教育交流</text:p>
          </table:table-cell>
          <table:table-cell office:value-type="string" table:style-name="ce15">
            <text:p>補助103年海外施測計畫審查（駐英國代表處教育組)經費</text:p>
          </table:table-cell>
          <table:table-cell office:value-type="string" table:style-name="ce15">
            <text:p>兆豐國際商業銀行</text:p>
          </table:table-cell>
          <table:table-cell office:value-type="float" office:value="148200" table:style-name="ce16">
            <text:p><text:s/>148,2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3" table:style-name="ce13">
            <text:p>3</text:p>
          </table:table-cell>
          <table:table-cell office:value-type="float" office:value="43001" table:style-name="ce13">
            <text:p>43001</text:p>
          </table:table-cell>
          <table:table-cell office:value-type="float" office:value="2251" table:style-name="ce13">
            <text:p>2251</text:p>
          </table:table-cell>
          <table:table-cell office:value-type="float" office:value="1030321" table:style-name="ce13">
            <text:p>1030321</text:p>
          </table:table-cell>
          <table:table-cell office:value-type="string" table:style-name="ce17">
            <text:p>國際司<text:span text:style-name="T5">-</text:span><text:span text:style-name="T6">海外臺灣學校及華語教育科</text:span><text:span text:style-name="T5">(</text:span><text:span text:style-name="T6">蔡璿</text:span><text:span text:style-name="T5">)(103-2506-0036-000-00)</text:span></text:p>
          </table:table-cell>
          <table:table-cell office:value-type="string" table:style-name="ce17">
            <text:p>兆豐國際商業銀行</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06" table:style-name="ce14">
            <text:p>1030306</text:p>
          </table:table-cell>
          <table:table-cell office:value-type="float" office:value="501719" table:style-name="ce15">
            <text:p>501719</text:p>
          </table:table-cell>
          <table:table-cell office:value-type="string" table:style-name="ce24">
            <text:p>國際及兩岸教育交流</text:p>
          </table:table-cell>
          <table:table-cell office:value-type="string" table:style-name="ce15">
            <text:p>補助103年補助辦理國際學術教育交流上半年度(1月至6月)經費-國際合作與教育援助國際學術研討會經費</text:p>
          </table:table-cell>
          <table:table-cell office:value-type="string" table:style-name="ce15">
            <text:p>國立暨南國際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5" table:style-name="ce13">
            <text:p>1155</text:p>
          </table:table-cell>
          <table:table-cell office:value-type="float" office:value="1030304" table:style-name="ce13">
            <text:p>1030304</text:p>
          </table:table-cell>
          <table:table-cell office:value-type="string" table:style-name="ce17">
            <text:p>國際司<text:span text:style-name="T5">-</text:span><text:span text:style-name="T6">國際合作科</text:span><text:span text:style-name="T5">(</text:span><text:span text:style-name="T6">簡巧芸</text:span><text:span text:style-name="T5">)(103-2501-0008-001-00)</text:span></text:p>
          </table:table-cell>
          <table:table-cell office:value-type="string" table:style-name="ce17">
            <text:p>國立暨南國際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1" table:style-name="ce14">
            <text:p>1030311</text:p>
          </table:table-cell>
          <table:table-cell office:value-type="float" office:value="501955" table:style-name="ce15">
            <text:p>501955</text:p>
          </table:table-cell>
          <table:table-cell office:value-type="string" table:style-name="ce24">
            <text:p>國際及兩岸教育交流</text:p>
          </table:table-cell>
          <table:table-cell office:value-type="string" table:style-name="ce15">
            <text:p>補助2014實證法學與科技整合國際研討會經費<text:s/></text:p>
          </table:table-cell>
          <table:table-cell office:value-type="string" table:style-name="ce15">
            <text:p>國立雲林科技大學</text:p>
          </table:table-cell>
          <table:table-cell office:value-type="float" office:value="30000" table:style-name="ce16">
            <text:p><text:s/>3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1" table:style-name="ce13">
            <text:p>1151</text:p>
          </table:table-cell>
          <table:table-cell office:value-type="float" office:value="1030306" table:style-name="ce13">
            <text:p>1030306</text:p>
          </table:table-cell>
          <table:table-cell office:value-type="string" table:style-name="ce17">
            <text:p>國際司<text:span text:style-name="T5">-</text:span><text:span text:style-name="T6">國際合作科</text:span><text:span text:style-name="T5">(</text:span><text:span text:style-name="T6">簡巧芸</text:span><text:span text:style-name="T5">)(103-2501-0008-001-00)</text:span></text:p>
          </table:table-cell>
          <table:table-cell office:value-type="string" table:style-name="ce17">
            <text:p>國立雲林科技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1" table:style-name="ce14">
            <text:p>1030321</text:p>
          </table:table-cell>
          <table:table-cell office:value-type="float" office:value="502578" table:style-name="ce15">
            <text:p>502578</text:p>
          </table:table-cell>
          <table:table-cell office:value-type="string" table:style-name="ce24">
            <text:p>國際及兩岸教育交流</text:p>
          </table:table-cell>
          <table:table-cell office:value-type="string" table:style-name="ce15">
            <text:p>補助2014澳門府城模擬聯合國會議經費</text:p>
          </table:table-cell>
          <table:table-cell office:value-type="string" table:style-name="ce15">
            <text:p>國立成功大學</text:p>
          </table:table-cell>
          <table:table-cell office:value-type="float" office:value="20000" table:style-name="ce16">
            <text:p><text:s/>20,0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0319" table:style-name="ce13">
            <text:p>1030319</text:p>
          </table:table-cell>
          <table:table-cell office:value-type="string" table:style-name="ce17">
            <text:p>國際司<text:span text:style-name="T5">-</text:span><text:span text:style-name="T6">兩岸事務科</text:span><text:span text:style-name="T5">(</text:span><text:span text:style-name="T6">夏知中</text:span><text:span text:style-name="T5">)(103-2502-0007-000-00)</text:span></text:p>
          </table:table-cell>
          <table:table-cell office:value-type="string" table:style-name="ce17">
            <text:p>國立成功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746" table:style-name="ce15">
            <text:p>502746</text:p>
          </table:table-cell>
          <table:table-cell office:value-type="string" table:style-name="ce24">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臺北市政府教育局</text:p>
          </table:table-cell>
          <table:table-cell office:value-type="float" office:value="10500" table:style-name="ce16">
            <text:p><text:s/>10,5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0301" table:style-name="ce13">
            <text:p>40301</text:p>
          </table:table-cell>
          <table:table-cell office:value-type="float" office:value="482" table:style-name="ce13">
            <text:p>482</text:p>
          </table:table-cell>
          <table:table-cell office:value-type="float" office:value="1030321" table:style-name="ce13">
            <text:p>1030321</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table:style-name="ce17">
            <text:p>臺北市政府</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18" table:style-name="ce14">
            <text:p>1030318</text:p>
          </table:table-cell>
          <table:table-cell office:value-type="float" office:value="502305" table:style-name="ce15">
            <text:p>502305</text:p>
          </table:table-cell>
          <table:table-cell office:value-type="string" table:style-name="ce24">
            <text:p>國際及兩岸教育交流</text:p>
          </table:table-cell>
          <table:table-cell office:value-type="string" table:style-name="ce15">
            <text:p>補助辦理102學年度第2學期僑生學業輔導經費<text:s/></text:p>
          </table:table-cell>
          <table:table-cell office:value-type="string" table:style-name="ce15">
            <text:p>國防醫學院</text:p>
          </table:table-cell>
          <table:table-cell office:value-type="float" office:value="59050" table:style-name="ce16">
            <text:p><text:s/>59,05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001" table:style-name="ce13">
            <text:p>43001</text:p>
          </table:table-cell>
          <table:table-cell office:value-type="float" office:value="1420" table:style-name="ce13">
            <text:p>1420</text:p>
          </table:table-cell>
          <table:table-cell office:value-type="float" office:value="1030313" table:style-name="ce13">
            <text:p>1030313</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4-001-00)</text:span></text:p>
          </table:table-cell>
          <table:table-cell office:value-type="string" table:style-name="ce17">
            <text:p>國防醫學院</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742" table:style-name="ce15">
            <text:p>502742</text:p>
          </table:table-cell>
          <table:table-cell office:value-type="string" table:style-name="ce24">
            <text:p>國際及兩岸教育交流</text:p>
          </table:table-cell>
          <table:table-cell office:value-type="string" table:style-name="ce15">
            <text:p>補助辦理102學年度第2學期僑生學業輔導經費<text:s/></text:p>
          </table:table-cell>
          <table:table-cell office:value-type="string" table:style-name="ce15">
            <text:p>國立中興大學</text:p>
          </table:table-cell>
          <table:table-cell office:value-type="float" office:value="76260" table:style-name="ce16">
            <text:p><text:s/>76,26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8" table:style-name="ce13">
            <text:p>1108</text:p>
          </table:table-cell>
          <table:table-cell office:value-type="float" office:value="1030321" table:style-name="ce13">
            <text:p>1030321</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4-004-00)</text:span></text:p>
          </table:table-cell>
          <table:table-cell office:value-type="string" table:style-name="ce17">
            <text:p>國立中興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4" table:style-name="ce14">
            <text:p>1030324</text:p>
          </table:table-cell>
          <table:table-cell office:value-type="float" office:value="502744" table:style-name="ce15">
            <text:p>502744</text:p>
          </table:table-cell>
          <table:table-cell office:value-type="string" table:style-name="ce24">
            <text:p>國際及兩岸教育交流</text:p>
          </table:table-cell>
          <table:table-cell office:value-type="string" table:style-name="ce15">
            <text:p>補助辦理102學年度第2學期僑生學業輔導經費<text:s/></text:p>
          </table:table-cell>
          <table:table-cell office:value-type="string" table:style-name="ce15">
            <text:p>國立交通大學</text:p>
          </table:table-cell>
          <table:table-cell office:value-type="float" office:value="60339" table:style-name="ce16">
            <text:p><text:s/>60,339<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4" table:style-name="ce13">
            <text:p>1104</text:p>
          </table:table-cell>
          <table:table-cell office:value-type="float" office:value="1030321" table:style-name="ce13">
            <text:p>1030321</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4-002-00)</text:span></text:p>
          </table:table-cell>
          <table:table-cell office:value-type="string" table:style-name="ce17">
            <text:p>國立交通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6" table:style-name="ce14">
            <text:p>1030326</text:p>
          </table:table-cell>
          <table:table-cell office:value-type="float" office:value="502892" table:style-name="ce15">
            <text:p>502892</text:p>
          </table:table-cell>
          <table:table-cell office:value-type="string" table:style-name="ce24">
            <text:p>國際及兩岸教育交流</text:p>
          </table:table-cell>
          <table:table-cell office:value-type="string" table:style-name="ce15">
            <text:p>補助辦理102學年度第2學期僑生學業輔導經費<text:s/></text:p>
          </table:table-cell>
          <table:table-cell office:value-type="string" table:style-name="ce15">
            <text:p>國立臺北大學</text:p>
          </table:table-cell>
          <table:table-cell office:value-type="float" office:value="17096" table:style-name="ce16">
            <text:p><text:s/>17,096<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63" table:style-name="ce13">
            <text:p>1163</text:p>
          </table:table-cell>
          <table:table-cell office:value-type="float" office:value="1030324" table:style-name="ce13">
            <text:p>1030324</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4-003-00)</text:span></text:p>
          </table:table-cell>
          <table:table-cell office:value-type="string" table:style-name="ce17">
            <text:p>國立臺北大學</text:p>
          </table:table-cell>
          <table:table-cell office:value-type="float" office:value="0" table:formula="msoxl:=VLOOKUP(O:O,#REF!,2,0)" table:style-name="ce18">
            <text:p><text:s/>#REF!<text:s/></text:p>
          </table:table-cell>
          <table:table-cell table:number-columns-repeated="16368"/>
        </table:table-row>
        <table:table-row table:style-name="ro4">
          <table:table-cell office:value-type="float" office:value="103" table:style-name="ce13">
            <text:p>103</text:p>
          </table:table-cell>
          <table:table-cell office:value-type="float" office:value="1030328" table:style-name="ce14">
            <text:p>1030328</text:p>
          </table:table-cell>
          <table:table-cell office:value-type="float" office:value="503060" table:style-name="ce15">
            <text:p>503060</text:p>
          </table:table-cell>
          <table:table-cell office:value-type="string" table:style-name="ce24">
            <text:p>國際及兩岸教育交流</text:p>
          </table:table-cell>
          <table:table-cell office:value-type="string" table:style-name="ce15">
            <text:p>補助辦理102學年度第2學期僑生學業輔導經費<text:s/></text:p>
          </table:table-cell>
          <table:table-cell office:value-type="string" table:style-name="ce15">
            <text:p>國立清華大學</text:p>
          </table:table-cell>
          <table:table-cell office:value-type="float" office:value="118700" table:style-name="ce16">
            <text:p><text:s/>118,7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3" table:style-name="ce13">
            <text:p>1103</text:p>
          </table:table-cell>
          <table:table-cell office:value-type="float" office:value="1030326" table:style-name="ce13">
            <text:p>1030326</text:p>
          </table:table-cell>
          <table:table-cell office:value-type="string" table:style-name="ce17">
            <text:p>國際司<text:span text:style-name="T5">-</text:span><text:span text:style-name="T6">僑生及外生事務科</text:span><text:span text:style-name="T5">(</text:span><text:span text:style-name="T6">許彩鳳</text:span><text:span text:style-name="T5">)(103-2505-0014-005-00)</text:span></text:p>
          </table:table-cell>
          <table:table-cell office:value-type="string" table:style-name="ce17">
            <text:p>國立清華大學</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31" table:style-name="ce14">
            <text:p>1030331</text:p>
          </table:table-cell>
          <table:table-cell office:value-type="float" office:value="503088" table:style-name="ce15">
            <text:p>503088</text:p>
          </table:table-cell>
          <table:table-cell office:value-type="string" table:style-name="ce24">
            <text:p>充實國立社教機構及公立圖書館功能</text:p>
          </table:table-cell>
          <table:table-cell office:value-type="string" table:style-name="ce15">
            <text:p>補助「103年健兒門診推動嬰幼兒閱讀宜蘭試行計畫」經費<text:s/></text:p>
          </table:table-cell>
          <table:table-cell office:value-type="string" table:style-name="ce15">
            <text:p>宜蘭縣政府文化局</text:p>
          </table:table-cell>
          <table:table-cell office:value-type="float" office:value="600000" table:style-name="ce16">
            <text:p><text:s/>600,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table:style-name="ce13"/>
          <table:table-cell office:value-type="float" office:value="1030327" table:style-name="ce13">
            <text:p>1030327</text:p>
          </table:table-cell>
          <table:table-cell office:value-type="string" table:style-name="ce17">
            <text:p>終身教育司-閱讀及語文教育科(戴麟藹)(103-2404-0033-000-00)</text:p>
          </table:table-cell>
          <table:table-cell office:value-type="string" table:style-name="ce17">
            <text:p>宜蘭縣政府</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20" table:style-name="ce14">
            <text:p>1030320</text:p>
          </table:table-cell>
          <table:table-cell office:value-type="float" office:value="502414" table:style-name="ce15">
            <text:p>502414</text:p>
          </table:table-cell>
          <table:table-cell office:value-type="string" table:style-name="ce24">
            <text:p>充實國立社教機構及公立圖書館功能</text:p>
          </table:table-cell>
          <table:table-cell office:value-type="string" table:style-name="ce15">
            <text:p>補助「一期空調冰水主機暨水泵水塔設備系統汰換計畫」經費</text:p>
          </table:table-cell>
          <table:table-cell office:value-type="string" table:style-name="ce15">
            <text:p>國立自然科學博物館作業基金(特種基金)</text:p>
          </table:table-cell>
          <table:table-cell office:value-type="float" office:value="3960000" table:style-name="ce16">
            <text:p><text:s/>3,96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2109" table:style-name="ce13">
            <text:p>2109</text:p>
          </table:table-cell>
          <table:table-cell office:value-type="float" office:value="1030317" table:style-name="ce13">
            <text:p>1030317</text:p>
          </table:table-cell>
          <table:table-cell office:value-type="string" table:style-name="ce17">
            <text:p>終身教育司<text:span text:style-name="T5">-</text:span><text:span text:style-name="T6">社教機構及教育基金會科</text:span><text:span text:style-name="T5">(</text:span><text:span text:style-name="T6">蔡曜安</text:span><text:span text:style-name="T5">)(103-2403-0015-000-00)</text:span></text:p>
          </table:table-cell>
          <table:table-cell office:value-type="string" table:style-name="ce17">
            <text:p>國立自然科學博物館作業基金(特種基金)</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21" table:style-name="ce14">
            <text:p>1030321</text:p>
          </table:table-cell>
          <table:table-cell office:value-type="float" office:value="502708" table:style-name="ce15">
            <text:p>502708</text:p>
          </table:table-cell>
          <table:table-cell office:value-type="string" table:style-name="ce24">
            <text:p>充實國立社教機構及公立圖書館功能</text:p>
          </table:table-cell>
          <table:table-cell office:value-type="string" table:style-name="ce15">
            <text:p>補助103年度公共圖書館閱讀推廣與館藏充實實施計畫經費<text:s/></text:p>
          </table:table-cell>
          <table:table-cell office:value-type="string" table:style-name="ce15">
            <text:p>桃園縣政府教育局</text:p>
          </table:table-cell>
          <table:table-cell office:value-type="float" office:value="1190000" table:style-name="ce16">
            <text:p><text:s/>1,190,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2" table:style-name="ce13">
            <text:p>1452</text:p>
          </table:table-cell>
          <table:table-cell office:value-type="float" office:value="1030321" table:style-name="ce13">
            <text:p>1030321</text:p>
          </table:table-cell>
          <table:table-cell office:value-type="string" table:style-name="ce17">
            <text:p>終身教育司<text:span text:style-name="T5">-</text:span><text:span text:style-name="T6">閱讀及語文教育科</text:span><text:span text:style-name="T5">(</text:span><text:span text:style-name="T6">戴麟藹</text:span><text:span text:style-name="T5">)(103-2404-0031-000-00)</text:span></text:p>
          </table:table-cell>
          <table:table-cell office:value-type="string" table:style-name="ce17">
            <text:p>桃園縣政府</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21" table:style-name="ce14">
            <text:p>1030321</text:p>
          </table:table-cell>
          <table:table-cell office:value-type="float" office:value="502708" table:style-name="ce15">
            <text:p>502708</text:p>
          </table:table-cell>
          <table:table-cell office:value-type="string" table:style-name="ce24">
            <text:p>充實國立社教機構及公立圖書館功能</text:p>
          </table:table-cell>
          <table:table-cell office:value-type="string" table:style-name="ce15">
            <text:p>補助103年度公共圖書館閱讀推廣與館藏充實實施計畫經費<text:s/></text:p>
          </table:table-cell>
          <table:table-cell office:value-type="string" table:style-name="ce15">
            <text:p>桃園縣政府教育局</text:p>
          </table:table-cell>
          <table:table-cell office:value-type="float" office:value="630000" table:style-name="ce16">
            <text:p><text:s/>63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1452" table:style-name="ce13">
            <text:p>1452</text:p>
          </table:table-cell>
          <table:table-cell office:value-type="float" office:value="1030321" table:style-name="ce13">
            <text:p>1030321</text:p>
          </table:table-cell>
          <table:table-cell office:value-type="string" table:style-name="ce17">
            <text:p>終身教育司<text:span text:style-name="T5">-</text:span><text:span text:style-name="T6">閱讀及語文教育科</text:span><text:span text:style-name="T5">(</text:span><text:span text:style-name="T6">戴麟藹</text:span><text:span text:style-name="T5">)(103-2404-0031-000-00)</text:span></text:p>
          </table:table-cell>
          <table:table-cell office:value-type="string" table:style-name="ce17">
            <text:p>桃園縣政府</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24" table:style-name="ce14">
            <text:p>1030324</text:p>
          </table:table-cell>
          <table:table-cell office:value-type="float" office:value="502660" table:style-name="ce15">
            <text:p>502660</text:p>
          </table:table-cell>
          <table:table-cell office:value-type="string" table:style-name="ce24">
            <text:p>充實國立社教機構及公立圖書館功能</text:p>
          </table:table-cell>
          <table:table-cell office:value-type="string" table:style-name="ce15">
            <text:p>補助103年度公共圖書館閱讀推廣與館藏充實實施計畫經費<text:s/></text:p>
          </table:table-cell>
          <table:table-cell office:value-type="string" table:style-name="ce15">
            <text:p>臺南市政府文化局</text:p>
          </table:table-cell>
          <table:table-cell office:value-type="float" office:value="1296000" table:style-name="ce16">
            <text:p><text:s/>1,296,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0301" table:style-name="ce13">
            <text:p>40301</text:p>
          </table:table-cell>
          <table:table-cell table:style-name="ce13"/>
          <table:table-cell office:value-type="float" office:value="1030320" table:style-name="ce13">
            <text:p>1030320</text:p>
          </table:table-cell>
          <table:table-cell office:value-type="string" table:style-name="ce17">
            <text:p>終身教育司<text:span text:style-name="T5">-</text:span><text:span text:style-name="T6">閱讀及語文教育科</text:span><text:span text:style-name="T5">(</text:span><text:span text:style-name="T6">戴麟藹</text:span><text:span text:style-name="T5">)(103-2404-0031-000-00)</text:span></text:p>
          </table:table-cell>
          <table:table-cell office:value-type="string" table:style-name="ce17">
            <text:p>臺南市政府</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24" table:style-name="ce14">
            <text:p>1030324</text:p>
          </table:table-cell>
          <table:table-cell office:value-type="float" office:value="502660" table:style-name="ce15">
            <text:p>502660</text:p>
          </table:table-cell>
          <table:table-cell office:value-type="string" table:style-name="ce24">
            <text:p>充實國立社教機構及公立圖書館功能</text:p>
          </table:table-cell>
          <table:table-cell office:value-type="string" table:style-name="ce15">
            <text:p>補助103年度公共圖書館閱讀推廣與館藏充實實施計畫經費<text:s/></text:p>
          </table:table-cell>
          <table:table-cell office:value-type="string" table:style-name="ce15">
            <text:p>臺南市政府文化局</text:p>
          </table:table-cell>
          <table:table-cell office:value-type="float" office:value="1128000" table:style-name="ce16">
            <text:p><text:s/>1,128,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table:style-name="ce13"/>
          <table:table-cell office:value-type="float" office:value="1030320" table:style-name="ce13">
            <text:p>1030320</text:p>
          </table:table-cell>
          <table:table-cell office:value-type="string" table:style-name="ce17">
            <text:p>終身教育司<text:span text:style-name="T5">-</text:span><text:span text:style-name="T6">閱讀及語文教育科</text:span><text:span text:style-name="T5">(</text:span><text:span text:style-name="T6">戴麟藹</text:span><text:span text:style-name="T5">)(103-2404-0031-000-00)</text:span></text:p>
          </table:table-cell>
          <table:table-cell office:value-type="string" table:style-name="ce17">
            <text:p>臺南市政府</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26" table:style-name="ce14">
            <text:p>1030326</text:p>
          </table:table-cell>
          <table:table-cell office:value-type="float" office:value="502888" table:style-name="ce15">
            <text:p>502888</text:p>
          </table:table-cell>
          <table:table-cell office:value-type="string" table:style-name="ce24">
            <text:p>充實國立社教機構及公立圖書館功能</text:p>
          </table:table-cell>
          <table:table-cell office:value-type="string" table:style-name="ce15">
            <text:p>補助103年度公共圖書館閱讀推廣與館藏充實實施計畫經費<text:s/></text:p>
          </table:table-cell>
          <table:table-cell office:value-type="string" table:style-name="ce15">
            <text:p>南投縣政府文化局</text:p>
          </table:table-cell>
          <table:table-cell office:value-type="float" office:value="800000" table:style-name="ce16">
            <text:p><text:s/>80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table:style-name="ce13"/>
          <table:table-cell office:value-type="float" office:value="1030324" table:style-name="ce13">
            <text:p>1030324</text:p>
          </table:table-cell>
          <table:table-cell office:value-type="string" table:style-name="ce17">
            <text:p>終身教育司<text:span text:style-name="T5">-</text:span><text:span text:style-name="T6">閱讀及語文教育科</text:span><text:span text:style-name="T5">(</text:span><text:span text:style-name="T6">戴麟藹</text:span><text:span text:style-name="T5">)(103-2404-0031-000-00)</text:span></text:p>
          </table:table-cell>
          <table:table-cell office:value-type="string" table:style-name="ce17">
            <text:p>南投縣政府</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26" table:style-name="ce14">
            <text:p>1030326</text:p>
          </table:table-cell>
          <table:table-cell office:value-type="float" office:value="502888" table:style-name="ce15">
            <text:p>502888</text:p>
          </table:table-cell>
          <table:table-cell office:value-type="string" table:style-name="ce24">
            <text:p>充實國立社教機構及公立圖書館功能</text:p>
          </table:table-cell>
          <table:table-cell office:value-type="string" table:style-name="ce15">
            <text:p>補助103年度公共圖書館閱讀推廣與館藏充實實施計畫經費<text:s/></text:p>
          </table:table-cell>
          <table:table-cell office:value-type="string" table:style-name="ce15">
            <text:p>南投縣政府文化局</text:p>
          </table:table-cell>
          <table:table-cell office:value-type="float" office:value="1258000" table:style-name="ce16">
            <text:p><text:s/>1,258,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table:style-name="ce13"/>
          <table:table-cell office:value-type="float" office:value="1030324" table:style-name="ce13">
            <text:p>1030324</text:p>
          </table:table-cell>
          <table:table-cell office:value-type="string" table:style-name="ce17">
            <text:p>終身教育司<text:span text:style-name="T5">-</text:span><text:span text:style-name="T6">閱讀及語文教育科</text:span><text:span text:style-name="T5">(</text:span><text:span text:style-name="T6">戴麟藹</text:span><text:span text:style-name="T5">)(103-2404-0031-000-00)</text:span></text:p>
          </table:table-cell>
          <table:table-cell office:value-type="string" table:style-name="ce17">
            <text:p>南投縣政府</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28" table:style-name="ce14">
            <text:p>1030328</text:p>
          </table:table-cell>
          <table:table-cell office:value-type="float" office:value="503004" table:style-name="ce15">
            <text:p>503004</text:p>
          </table:table-cell>
          <table:table-cell office:value-type="string" table:style-name="ce24">
            <text:p>充實國立社教機構及公立圖書館功能</text:p>
          </table:table-cell>
          <table:table-cell office:value-type="string" table:style-name="ce15">
            <text:p>補助103年度公共圖書館閱讀推廣與館藏充實實施計畫經費<text:s/></text:p>
          </table:table-cell>
          <table:table-cell office:value-type="string" table:style-name="ce15">
            <text:p>嘉義市政府文化局</text:p>
          </table:table-cell>
          <table:table-cell office:value-type="float" office:value="160000" table:style-name="ce16">
            <text:p><text:s/>16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table:style-name="ce13"/>
          <table:table-cell office:value-type="float" office:value="1030326" table:style-name="ce13">
            <text:p>1030326</text:p>
          </table:table-cell>
          <table:table-cell office:value-type="string" table:style-name="ce17">
            <text:p>終身教育司<text:span text:style-name="T5">-</text:span><text:span text:style-name="T6">閱讀及語文教育科</text:span><text:span text:style-name="T5">(</text:span><text:span text:style-name="T6">戴麟藹</text:span><text:span text:style-name="T5">)(103-2404-0031-000-00)</text:span></text:p>
          </table:table-cell>
          <table:table-cell office:value-type="string" table:style-name="ce17">
            <text:p>嘉義市政府</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28" table:style-name="ce14">
            <text:p>1030328</text:p>
          </table:table-cell>
          <table:table-cell office:value-type="float" office:value="503004" table:style-name="ce15">
            <text:p>503004</text:p>
          </table:table-cell>
          <table:table-cell office:value-type="string" table:style-name="ce24">
            <text:p>充實國立社教機構及公立圖書館功能</text:p>
          </table:table-cell>
          <table:table-cell office:value-type="string" table:style-name="ce15">
            <text:p>補助103年度公共圖書館閱讀推廣與館藏充實實施計畫經費<text:s/></text:p>
          </table:table-cell>
          <table:table-cell office:value-type="string" table:style-name="ce15">
            <text:p>嘉義市政府文化局</text:p>
          </table:table-cell>
          <table:table-cell office:value-type="float" office:value="575492" table:style-name="ce16">
            <text:p><text:s/>575,492<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table:style-name="ce13"/>
          <table:table-cell office:value-type="float" office:value="1030326" table:style-name="ce13">
            <text:p>1030326</text:p>
          </table:table-cell>
          <table:table-cell office:value-type="string" table:style-name="ce17">
            <text:p>終身教育司<text:span text:style-name="T5">-</text:span><text:span text:style-name="T6">閱讀及語文教育科</text:span><text:span text:style-name="T5">(</text:span><text:span text:style-name="T6">戴麟藹</text:span><text:span text:style-name="T5">)(103-2404-0031-000-00)</text:span></text:p>
          </table:table-cell>
          <table:table-cell office:value-type="string" table:style-name="ce17">
            <text:p>嘉義市政府</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28" table:style-name="ce14">
            <text:p>1030328</text:p>
          </table:table-cell>
          <table:table-cell office:value-type="float" office:value="503092" table:style-name="ce15">
            <text:p>503092</text:p>
          </table:table-cell>
          <table:table-cell office:value-type="string" table:style-name="ce24">
            <text:p>充實國立社教機構及公立圖書館功能</text:p>
          </table:table-cell>
          <table:table-cell office:value-type="string" table:style-name="ce15">
            <text:p>補助103年度公共圖書館閱讀推廣與館藏充實實施計畫經費<text:s/></text:p>
          </table:table-cell>
          <table:table-cell office:value-type="string" table:style-name="ce15">
            <text:p>臺中市政府文化局代辦經費專戶</text:p>
          </table:table-cell>
          <table:table-cell office:value-type="float" office:value="1670000" table:style-name="ce16">
            <text:p><text:s/>1,67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0301" table:style-name="ce13">
            <text:p>40301</text:p>
          </table:table-cell>
          <table:table-cell table:style-name="ce13"/>
          <table:table-cell office:value-type="float" office:value="1030327" table:style-name="ce13">
            <text:p>1030327</text:p>
          </table:table-cell>
          <table:table-cell office:value-type="string" table:style-name="ce17">
            <text:p>終身教育司-閱讀及語文教育科(戴麟藹)(103-2404-0031-000-00)</text:p>
          </table:table-cell>
          <table:table-cell office:value-type="string" table:style-name="ce17">
            <text:p>臺中市政府</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28" table:style-name="ce14">
            <text:p>1030328</text:p>
          </table:table-cell>
          <table:table-cell office:value-type="float" office:value="503092" table:style-name="ce15">
            <text:p>503092</text:p>
          </table:table-cell>
          <table:table-cell office:value-type="string" table:style-name="ce24">
            <text:p>充實國立社教機構及公立圖書館功能</text:p>
          </table:table-cell>
          <table:table-cell office:value-type="string" table:style-name="ce15">
            <text:p>補助103年度公共圖書館閱讀推廣與館藏充實實施計畫經費<text:s/></text:p>
          </table:table-cell>
          <table:table-cell office:value-type="string" table:style-name="ce15">
            <text:p>臺中市政府文化局代辦經費專戶</text:p>
          </table:table-cell>
          <table:table-cell office:value-type="float" office:value="1300000" table:style-name="ce16">
            <text:p><text:s/>1,300,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0301" table:style-name="ce13">
            <text:p>40301</text:p>
          </table:table-cell>
          <table:table-cell table:style-name="ce13"/>
          <table:table-cell office:value-type="float" office:value="1030327" table:style-name="ce13">
            <text:p>1030327</text:p>
          </table:table-cell>
          <table:table-cell office:value-type="string" table:style-name="ce17">
            <text:p>終身教育司-閱讀及語文教育科(戴麟藹)(103-2404-0031-000-00)</text:p>
          </table:table-cell>
          <table:table-cell office:value-type="string" table:style-name="ce17">
            <text:p>臺中市政府</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31" table:style-name="ce14">
            <text:p>1030331</text:p>
          </table:table-cell>
          <table:table-cell office:value-type="float" office:value="503089" table:style-name="ce15">
            <text:p>503089</text:p>
          </table:table-cell>
          <table:table-cell office:value-type="string" table:style-name="ce24">
            <text:p>充實國立社教機構及公立圖書館功能</text:p>
          </table:table-cell>
          <table:table-cell office:value-type="string" table:style-name="ce15">
            <text:p>補助103年度公共圖書館閱讀推廣與館藏充實實施計畫經費<text:s/></text:p>
          </table:table-cell>
          <table:table-cell office:value-type="string" table:style-name="ce15">
            <text:p>連江縣政府</text:p>
          </table:table-cell>
          <table:table-cell office:value-type="float" office:value="720000" table:style-name="ce16">
            <text:p><text:s/>720,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2901" table:style-name="ce13">
            <text:p>42901</text:p>
          </table:table-cell>
          <table:table-cell office:value-type="float" office:value="468" table:style-name="ce13">
            <text:p>468</text:p>
          </table:table-cell>
          <table:table-cell office:value-type="float" office:value="1030327" table:style-name="ce13">
            <text:p>1030327</text:p>
          </table:table-cell>
          <table:table-cell office:value-type="string" table:style-name="ce17">
            <text:p>終身教育司<text:span text:style-name="T5">-</text:span><text:span text:style-name="T6">閱讀及語文教育科</text:span><text:span text:style-name="T5">(</text:span><text:span text:style-name="T6">戴麟藹</text:span><text:span text:style-name="T5">)(103-2404-0031-000-00)</text:span></text:p>
          </table:table-cell>
          <table:table-cell office:value-type="string" table:style-name="ce17">
            <text:p>連江縣政府</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31" table:style-name="ce14">
            <text:p>1030331</text:p>
          </table:table-cell>
          <table:table-cell office:value-type="float" office:value="503089" table:style-name="ce15">
            <text:p>503089</text:p>
          </table:table-cell>
          <table:table-cell office:value-type="string" table:style-name="ce24">
            <text:p>充實國立社教機構及公立圖書館功能</text:p>
          </table:table-cell>
          <table:table-cell office:value-type="string" table:style-name="ce15">
            <text:p>補助103年度公共圖書館閱讀推廣與館藏充實實施計畫經費<text:s/></text:p>
          </table:table-cell>
          <table:table-cell office:value-type="string" table:style-name="ce15">
            <text:p>連江縣政府</text:p>
          </table:table-cell>
          <table:table-cell office:value-type="float" office:value="60000" table:style-name="ce16">
            <text:p><text:s/>6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2901" table:style-name="ce13">
            <text:p>42901</text:p>
          </table:table-cell>
          <table:table-cell office:value-type="float" office:value="468" table:style-name="ce13">
            <text:p>468</text:p>
          </table:table-cell>
          <table:table-cell office:value-type="float" office:value="1030327" table:style-name="ce13">
            <text:p>1030327</text:p>
          </table:table-cell>
          <table:table-cell office:value-type="string" table:style-name="ce17">
            <text:p>終身教育司<text:span text:style-name="T5">-</text:span><text:span text:style-name="T6">閱讀及語文教育科</text:span><text:span text:style-name="T5">(</text:span><text:span text:style-name="T6">戴麟藹</text:span><text:span text:style-name="T5">)(103-2404-0031-000-00)</text:span></text:p>
          </table:table-cell>
          <table:table-cell office:value-type="string" table:style-name="ce17">
            <text:p>連江縣政府</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26" table:style-name="ce14">
            <text:p>1030326</text:p>
          </table:table-cell>
          <table:table-cell office:value-type="float" office:value="502819" table:style-name="ce15">
            <text:p>502819</text:p>
          </table:table-cell>
          <table:table-cell office:value-type="string" table:style-name="ce24">
            <text:p>充實國立社教機構及公立圖書館功能</text:p>
          </table:table-cell>
          <table:table-cell office:value-type="string" table:style-name="ce15">
            <text:p>補助103年度公共圖書館閱讀環境與設備升級實施計畫（設備案）經費<text:s/></text:p>
          </table:table-cell>
          <table:table-cell office:value-type="string" table:style-name="ce15">
            <text:p>宜蘭縣政府文化局</text:p>
          </table:table-cell>
          <table:table-cell office:value-type="float" office:value="90000" table:style-name="ce16">
            <text:p><text:s/>90,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table:style-name="ce13"/>
          <table:table-cell office:value-type="float" office:value="1030324" table:style-name="ce13">
            <text:p>1030324</text:p>
          </table:table-cell>
          <table:table-cell office:value-type="string" table:style-name="ce17">
            <text:p>終身教育司<text:span text:style-name="T5">-</text:span><text:span text:style-name="T6">閱讀及語文教育科</text:span><text:span text:style-name="T5">(</text:span><text:span text:style-name="T6">戴麟藹</text:span><text:span text:style-name="T5">)(103-2404-0030-000-00)</text:span></text:p>
          </table:table-cell>
          <table:table-cell office:value-type="string" table:style-name="ce17">
            <text:p>宜蘭縣政府</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26" table:style-name="ce14">
            <text:p>1030326</text:p>
          </table:table-cell>
          <table:table-cell office:value-type="float" office:value="502819" table:style-name="ce15">
            <text:p>502819</text:p>
          </table:table-cell>
          <table:table-cell office:value-type="string" table:style-name="ce24">
            <text:p>充實國立社教機構及公立圖書館功能</text:p>
          </table:table-cell>
          <table:table-cell office:value-type="string" table:style-name="ce15">
            <text:p>補助103年度公共圖書館閱讀環境與設備升級實施計畫（設備案）經費<text:s/></text:p>
          </table:table-cell>
          <table:table-cell office:value-type="string" table:style-name="ce15">
            <text:p>宜蘭縣政府文化局</text:p>
          </table:table-cell>
          <table:table-cell office:value-type="float" office:value="550000" table:style-name="ce16">
            <text:p><text:s/>55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table:style-name="ce13"/>
          <table:table-cell office:value-type="float" office:value="1030324" table:style-name="ce13">
            <text:p>1030324</text:p>
          </table:table-cell>
          <table:table-cell office:value-type="string" table:style-name="ce17">
            <text:p>終身教育司<text:span text:style-name="T5">-</text:span><text:span text:style-name="T6">閱讀及語文教育科</text:span><text:span text:style-name="T5">(</text:span><text:span text:style-name="T6">戴麟藹</text:span><text:span text:style-name="T5">)(103-2404-0030-000-00)</text:span></text:p>
          </table:table-cell>
          <table:table-cell office:value-type="string" table:style-name="ce17">
            <text:p>宜蘭縣政府</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26" table:style-name="ce14">
            <text:p>1030326</text:p>
          </table:table-cell>
          <table:table-cell office:value-type="float" office:value="502830" table:style-name="ce15">
            <text:p>502830</text:p>
          </table:table-cell>
          <table:table-cell office:value-type="string" table:style-name="ce24">
            <text:p>充實國立社教機構及公立圖書館功能</text:p>
          </table:table-cell>
          <table:table-cell office:value-type="string" table:style-name="ce15">
            <text:p>補助103年度公共圖書館閱讀環境與設備升級實施計畫（設備案）經費<text:s/></text:p>
          </table:table-cell>
          <table:table-cell office:value-type="string" table:style-name="ce15">
            <text:p>嘉義市政府</text:p>
          </table:table-cell>
          <table:table-cell office:value-type="float" office:value="850000" table:style-name="ce16">
            <text:p><text:s/>85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1472" table:style-name="ce13">
            <text:p>1472</text:p>
          </table:table-cell>
          <table:table-cell office:value-type="float" office:value="1030324" table:style-name="ce13">
            <text:p>1030324</text:p>
          </table:table-cell>
          <table:table-cell office:value-type="string" table:style-name="ce17">
            <text:p>終身教育司<text:span text:style-name="T5">-</text:span><text:span text:style-name="T6">閱讀及語文教育科</text:span><text:span text:style-name="T5">(</text:span><text:span text:style-name="T6">戴麟藹</text:span><text:span text:style-name="T5">)(103-2404-0030-000-00)</text:span></text:p>
          </table:table-cell>
          <table:table-cell office:value-type="string" table:style-name="ce17">
            <text:p>嘉義市政府</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31" table:style-name="ce14">
            <text:p>1030331</text:p>
          </table:table-cell>
          <table:table-cell office:value-type="float" office:value="502979" table:style-name="ce15">
            <text:p>502979</text:p>
          </table:table-cell>
          <table:table-cell office:value-type="string" table:style-name="ce24">
            <text:p>充實國立社教機構及公立圖書館功能</text:p>
          </table:table-cell>
          <table:table-cell office:value-type="string" table:style-name="ce15">
            <text:p>補助103年度公共圖書館閱讀環境與設備升級實施計畫（設備案）經費<text:s/></text:p>
          </table:table-cell>
          <table:table-cell office:value-type="string" table:style-name="ce15">
            <text:p>臺東縣政府暫收保管款戶</text:p>
          </table:table-cell>
          <table:table-cell office:value-type="float" office:value="750000" table:style-name="ce16">
            <text:p><text:s/>75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table:style-name="ce13"/>
          <table:table-cell office:value-type="float" office:value="1030326" table:style-name="ce13">
            <text:p>1030326</text:p>
          </table:table-cell>
          <table:table-cell office:value-type="string" table:style-name="ce17">
            <text:p>終身教育司<text:span text:style-name="T5">-</text:span><text:span text:style-name="T6">閱讀及語文教育科</text:span><text:span text:style-name="T5">(</text:span><text:span text:style-name="T6">戴麟藹</text:span><text:span text:style-name="T5">)(103-2404-0030-000-00)</text:span></text:p>
          </table:table-cell>
          <table:table-cell office:value-type="string" table:style-name="ce17">
            <text:p>臺東縣政府</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31" table:style-name="ce14">
            <text:p>1030331</text:p>
          </table:table-cell>
          <table:table-cell office:value-type="float" office:value="503086" table:style-name="ce15">
            <text:p>503086</text:p>
          </table:table-cell>
          <table:table-cell office:value-type="string" table:style-name="ce24">
            <text:p>充實國立社教機構及公立圖書館功能</text:p>
          </table:table-cell>
          <table:table-cell office:value-type="string" table:style-name="ce15">
            <text:p>補助103年度公共圖書館閱讀環境與設備升級實施計畫（設備案）經費<text:s/></text:p>
          </table:table-cell>
          <table:table-cell office:value-type="string" table:style-name="ce15">
            <text:p>雲林縣政府雲林縣保管款</text:p>
          </table:table-cell>
          <table:table-cell office:value-type="float" office:value="750000" table:style-name="ce16">
            <text:p><text:s/>75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table:style-name="ce13"/>
          <table:table-cell office:value-type="float" office:value="1030327" table:style-name="ce13">
            <text:p>1030327</text:p>
          </table:table-cell>
          <table:table-cell office:value-type="string" table:style-name="ce17">
            <text:p>終身教育司-閱讀及語文教育科(戴麟藹)(103-2404-0030-000-00)</text:p>
          </table:table-cell>
          <table:table-cell office:value-type="string" table:style-name="ce17">
            <text:p>雲林縣政府</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31" table:style-name="ce14">
            <text:p>1030331</text:p>
          </table:table-cell>
          <table:table-cell office:value-type="float" office:value="503090" table:style-name="ce15">
            <text:p>503090</text:p>
          </table:table-cell>
          <table:table-cell office:value-type="string" table:style-name="ce24">
            <text:p>充實國立社教機構及公立圖書館功能</text:p>
          </table:table-cell>
          <table:table-cell office:value-type="string" table:style-name="ce15">
            <text:p>補助103年度公共圖書館閱讀環境與設備升級實施計畫（設備案）經費<text:s/></text:p>
          </table:table-cell>
          <table:table-cell office:value-type="string" table:style-name="ce15">
            <text:p>臺南市政府文化局</text:p>
          </table:table-cell>
          <table:table-cell office:value-type="float" office:value="500000" table:style-name="ce16">
            <text:p><text:s/>50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0301" table:style-name="ce13">
            <text:p>40301</text:p>
          </table:table-cell>
          <table:table-cell table:style-name="ce13"/>
          <table:table-cell office:value-type="float" office:value="1030327" table:style-name="ce13">
            <text:p>1030327</text:p>
          </table:table-cell>
          <table:table-cell office:value-type="string" table:style-name="ce17">
            <text:p>終身教育司-閱讀及語文教育科(戴麟藹)(103-2404-0030-000-00)</text:p>
          </table:table-cell>
          <table:table-cell office:value-type="string" table:style-name="ce17">
            <text:p>臺南市政府</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21" table:style-name="ce14">
            <text:p>1030321</text:p>
          </table:table-cell>
          <table:table-cell office:value-type="float" office:value="502572" table:style-name="ce15">
            <text:p>502572</text:p>
          </table:table-cell>
          <table:table-cell office:value-type="string" table:style-name="ce24">
            <text:p>充實國立社教機構及公立圖書館功能</text:p>
          </table:table-cell>
          <table:table-cell office:value-type="string" table:style-name="ce15">
            <text:p>補助103年度公共圖書館閱讀環境與設備升級實施計畫（環境案）經費</text:p>
          </table:table-cell>
          <table:table-cell office:value-type="string" table:style-name="ce15">
            <text:p>嘉義市政府</text:p>
          </table:table-cell>
          <table:table-cell office:value-type="float" office:value="2700000" table:style-name="ce16">
            <text:p><text:s/>2,70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1472" table:style-name="ce13">
            <text:p>1472</text:p>
          </table:table-cell>
          <table:table-cell office:value-type="float" office:value="1030319" table:style-name="ce13">
            <text:p>1030319</text:p>
          </table:table-cell>
          <table:table-cell office:value-type="string" table:style-name="ce17">
            <text:p>終身教育司<text:span text:style-name="T5">-</text:span><text:span text:style-name="T6">閱讀及語文教育科</text:span><text:span text:style-name="T5">(</text:span><text:span text:style-name="T6">戴麟藹</text:span><text:span text:style-name="T5">)(103-2404-0029-000-00)</text:span></text:p>
          </table:table-cell>
          <table:table-cell office:value-type="string" table:style-name="ce17">
            <text:p>嘉義市政府</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26" table:style-name="ce14">
            <text:p>1030326</text:p>
          </table:table-cell>
          <table:table-cell office:value-type="float" office:value="502889" table:style-name="ce15">
            <text:p>502889</text:p>
          </table:table-cell>
          <table:table-cell office:value-type="string" table:style-name="ce24">
            <text:p>充實國立社教機構及公立圖書館功能</text:p>
          </table:table-cell>
          <table:table-cell office:value-type="string" table:style-name="ce15">
            <text:p>補助103年度公共圖書館閱讀環境與設備升級實施計畫（環境案）經費</text:p>
          </table:table-cell>
          <table:table-cell office:value-type="string" table:style-name="ce15">
            <text:p>高雄市政府文化局</text:p>
          </table:table-cell>
          <table:table-cell office:value-type="float" office:value="4680000" table:style-name="ce16">
            <text:p><text:s/>4,68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0301" table:style-name="ce13">
            <text:p>40301</text:p>
          </table:table-cell>
          <table:table-cell office:value-type="float" office:value="1475" table:style-name="ce13">
            <text:p>1475</text:p>
          </table:table-cell>
          <table:table-cell office:value-type="float" office:value="1030324" table:style-name="ce13">
            <text:p>1030324</text:p>
          </table:table-cell>
          <table:table-cell office:value-type="string" table:style-name="ce17">
            <text:p>終身教育司<text:span text:style-name="T5">-</text:span><text:span text:style-name="T6">閱讀及語文教育科</text:span><text:span text:style-name="T5">(</text:span><text:span text:style-name="T6">戴麟藹</text:span><text:span text:style-name="T5">)(103-2404-0029-000-00)</text:span></text:p>
          </table:table-cell>
          <table:table-cell office:value-type="string" table:style-name="ce17">
            <text:p>高雄市政府</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24" table:style-name="ce14">
            <text:p>1030324</text:p>
          </table:table-cell>
          <table:table-cell office:value-type="float" office:value="502662" table:style-name="ce15">
            <text:p>502662</text:p>
          </table:table-cell>
          <table:table-cell office:value-type="string" table:style-name="ce24">
            <text:p>充實國立社教機構及公立圖書館功能</text:p>
          </table:table-cell>
          <table:table-cell office:value-type="string" table:style-name="ce15">
            <text:p>補助103年度公共圖書館閱讀環境與設備升級實施計畫（環境案）經費<text:s/></text:p>
          </table:table-cell>
          <table:table-cell office:value-type="string" table:style-name="ce15">
            <text:p>臺南市政府文化局</text:p>
          </table:table-cell>
          <table:table-cell office:value-type="float" office:value="4920000" table:style-name="ce16">
            <text:p><text:s/>4,92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0301" table:style-name="ce13">
            <text:p>40301</text:p>
          </table:table-cell>
          <table:table-cell table:style-name="ce13"/>
          <table:table-cell office:value-type="float" office:value="1030320" table:style-name="ce13">
            <text:p>1030320</text:p>
          </table:table-cell>
          <table:table-cell office:value-type="string" table:style-name="ce17">
            <text:p>終身教育司<text:span text:style-name="T5">-</text:span><text:span text:style-name="T6">閱讀及語文教育科</text:span><text:span text:style-name="T5">(</text:span><text:span text:style-name="T6">戴麟藹</text:span><text:span text:style-name="T5">)(103-2404-0029-000-00)</text:span></text:p>
          </table:table-cell>
          <table:table-cell office:value-type="string" table:style-name="ce17">
            <text:p>臺南市政府</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28" table:style-name="ce14">
            <text:p>1030328</text:p>
          </table:table-cell>
          <table:table-cell office:value-type="float" office:value="503091" table:style-name="ce15">
            <text:p>503091</text:p>
          </table:table-cell>
          <table:table-cell office:value-type="string" table:style-name="ce24">
            <text:p>充實國立社教機構及公立圖書館功能</text:p>
          </table:table-cell>
          <table:table-cell office:value-type="string" table:style-name="ce15">
            <text:p>補助103年度公共圖書館閱讀環境與設備升級實施計畫（環境案）經費<text:s/></text:p>
          </table:table-cell>
          <table:table-cell office:value-type="string" table:style-name="ce15">
            <text:p>雲林縣政府雲林縣保管款</text:p>
          </table:table-cell>
          <table:table-cell office:value-type="float" office:value="100000" table:style-name="ce16">
            <text:p><text:s/>100,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table:style-name="ce13"/>
          <table:table-cell office:value-type="float" office:value="1030327" table:style-name="ce13">
            <text:p>1030327</text:p>
          </table:table-cell>
          <table:table-cell office:value-type="string" table:style-name="ce17">
            <text:p>終身教育司-閱讀及語文教育科(戴麟藹)(103-2404-0029-000-00)</text:p>
          </table:table-cell>
          <table:table-cell office:value-type="string" table:style-name="ce17">
            <text:p>雲林縣政府</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28" table:style-name="ce14">
            <text:p>1030328</text:p>
          </table:table-cell>
          <table:table-cell office:value-type="float" office:value="503091" table:style-name="ce15">
            <text:p>503091</text:p>
          </table:table-cell>
          <table:table-cell office:value-type="string" table:style-name="ce24">
            <text:p>充實國立社教機構及公立圖書館功能</text:p>
          </table:table-cell>
          <table:table-cell office:value-type="string" table:style-name="ce15">
            <text:p>補助103年度公共圖書館閱讀環境與設備升級實施計畫（環境案）經費<text:s/></text:p>
          </table:table-cell>
          <table:table-cell office:value-type="string" table:style-name="ce15">
            <text:p>雲林縣政府雲林縣保管款</text:p>
          </table:table-cell>
          <table:table-cell office:value-type="float" office:value="4040000" table:style-name="ce16">
            <text:p><text:s/>4,04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table:style-name="ce13"/>
          <table:table-cell office:value-type="float" office:value="1030327" table:style-name="ce13">
            <text:p>1030327</text:p>
          </table:table-cell>
          <table:table-cell office:value-type="string" table:style-name="ce17">
            <text:p>終身教育司-閱讀及語文教育科(戴麟藹)(103-2404-0029-000-00)</text:p>
          </table:table-cell>
          <table:table-cell office:value-type="string" table:style-name="ce17">
            <text:p>雲林縣政府</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21" table:style-name="ce14">
            <text:p>1030321</text:p>
          </table:table-cell>
          <table:table-cell office:value-type="float" office:value="502707" table:style-name="ce15">
            <text:p>502707</text:p>
          </table:table-cell>
          <table:table-cell office:value-type="string" table:style-name="ce24">
            <text:p>充實國立社教機構及公立圖書館功能</text:p>
          </table:table-cell>
          <table:table-cell office:value-type="string" table:style-name="ce15">
            <text:p>補助103年推動公共圖書館書香卓越典範補助專案計畫第2期經費</text:p>
          </table:table-cell>
          <table:table-cell office:value-type="string" table:style-name="ce15">
            <text:p>南投縣政府</text:p>
          </table:table-cell>
          <table:table-cell office:value-type="float" office:value="570000" table:style-name="ce16">
            <text:p><text:s/>570,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6" table:style-name="ce13">
            <text:p>456</text:p>
          </table:table-cell>
          <table:table-cell office:value-type="float" office:value="1030321" table:style-name="ce13">
            <text:p>1030321</text:p>
          </table:table-cell>
          <table:table-cell office:value-type="string" table:style-name="ce17">
            <text:p>終身教育司<text:span text:style-name="T5">-</text:span><text:span text:style-name="T6">閱讀及語文教育科</text:span><text:span text:style-name="T5">(</text:span><text:span text:style-name="T6">林建中</text:span><text:span text:style-name="T5">)(103-2404-0016-000-00)</text:span></text:p>
          </table:table-cell>
          <table:table-cell office:value-type="string" table:style-name="ce17">
            <text:p>南投縣政府</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21" table:style-name="ce14">
            <text:p>1030321</text:p>
          </table:table-cell>
          <table:table-cell office:value-type="float" office:value="502707" table:style-name="ce15">
            <text:p>502707</text:p>
          </table:table-cell>
          <table:table-cell office:value-type="string" table:style-name="ce24">
            <text:p>充實國立社教機構及公立圖書館功能</text:p>
          </table:table-cell>
          <table:table-cell office:value-type="string" table:style-name="ce15">
            <text:p>補助103年推動公共圖書館書香卓越典範補助專案計畫第2期經費<text:s/></text:p>
          </table:table-cell>
          <table:table-cell office:value-type="string" table:style-name="ce15">
            <text:p>南投縣政府</text:p>
          </table:table-cell>
          <table:table-cell office:value-type="float" office:value="2430000" table:style-name="ce16">
            <text:p><text:s/>2,43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456" table:style-name="ce13">
            <text:p>456</text:p>
          </table:table-cell>
          <table:table-cell office:value-type="float" office:value="1030321" table:style-name="ce13">
            <text:p>1030321</text:p>
          </table:table-cell>
          <table:table-cell office:value-type="string" table:style-name="ce17">
            <text:p>終身教育司<text:span text:style-name="T5">-</text:span><text:span text:style-name="T6">閱讀及語文教育科</text:span><text:span text:style-name="T5">(</text:span><text:span text:style-name="T6">林建中</text:span><text:span text:style-name="T5">)(103-2404-0016-000-00)</text:span></text:p>
          </table:table-cell>
          <table:table-cell office:value-type="string" table:style-name="ce17">
            <text:p>南投縣政府</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04" table:style-name="ce14">
            <text:p>1030304</text:p>
          </table:table-cell>
          <table:table-cell office:value-type="float" office:value="501554" table:style-name="ce15">
            <text:p>501554</text:p>
          </table:table-cell>
          <table:table-cell office:value-type="string" table:style-name="ce24">
            <text:p>充實國立社教機構及公立圖書館功能</text:p>
          </table:table-cell>
          <table:table-cell office:value-type="string" table:style-name="ce15">
            <text:p>補助中興、黎明分館館舍改善申請補助計畫經費</text:p>
          </table:table-cell>
          <table:table-cell office:value-type="string" table:style-name="ce15">
            <text:p>國立公共資訊圖書館</text:p>
          </table:table-cell>
          <table:table-cell office:value-type="float" office:value="3500000" table:style-name="ce16">
            <text:p><text:s/>3,500,000<text:s/></text:p>
          </table:table-cell>
          <table:table-cell office:value-type="float" office:value="53200011101" table:style-name="ce13">
            <text:p>53200011101</text:p>
          </table:table-cell>
          <table:table-cell office:value-type="float" office:value="2" table:style-name="ce13">
            <text:p>2</text:p>
          </table:table-cell>
          <table:table-cell office:value-type="float" office:value="3" table:style-name="ce13">
            <text:p>3</text:p>
          </table:table-cell>
          <table:table-cell office:value-type="float" office:value="43001" table:style-name="ce13">
            <text:p>43001</text:p>
          </table:table-cell>
          <table:table-cell office:value-type="float" office:value="2610" table:style-name="ce13">
            <text:p>2610</text:p>
          </table:table-cell>
          <table:table-cell office:value-type="float" office:value="1030301" table:style-name="ce13">
            <text:p>1030301</text:p>
          </table:table-cell>
          <table:table-cell office:value-type="string" table:style-name="ce17">
            <text:p>終身教育司<text:span text:style-name="T5">-</text:span><text:span text:style-name="T6">閱讀及語文教育科</text:span><text:span text:style-name="T5">(</text:span><text:span text:style-name="T6">林建中</text:span><text:span text:style-name="T5">)(103-2404-0017-000-00)</text:span></text:p>
          </table:table-cell>
          <table:table-cell office:value-type="string" table:style-name="ce17">
            <text:p>國立公共資訊圖書館</text:p>
          </table:table-cell>
          <table:table-cell office:value-type="float" office:value="0" table:formula="msoxl:=VLOOKUP(O:O,#REF!,2,0)" table:style-name="ce18">
            <text:p><text:s/>#REF!<text:s/></text:p>
          </table:table-cell>
          <table:table-cell table:number-columns-repeated="16368"/>
        </table:table-row>
        <table:table-row table:style-name="ro5">
          <table:table-cell office:value-type="float" office:value="103" table:style-name="ce13">
            <text:p>103</text:p>
          </table:table-cell>
          <table:table-cell office:value-type="float" office:value="1030327" table:style-name="ce14">
            <text:p>1030327</text:p>
          </table:table-cell>
          <table:table-cell office:value-type="float" office:value="502902" table:style-name="ce15">
            <text:p>502902</text:p>
          </table:table-cell>
          <table:table-cell office:value-type="string" table:style-name="ce24">
            <text:p>充實國立社教機構及公立圖書館功能</text:p>
          </table:table-cell>
          <table:table-cell office:value-type="string" table:style-name="ce15">
            <text:p>補助辦理多媒體科學藝術舞臺劇哈雷與牛頓—從黑暗到光明中南部（臺中、高雄）演出計畫經費</text:p>
          </table:table-cell>
          <table:table-cell office:value-type="string" table:style-name="ce15">
            <text:p>國立自然科學博物館作業基金(特種基金)</text:p>
          </table:table-cell>
          <table:table-cell office:value-type="float" office:value="3600000" table:style-name="ce16">
            <text:p><text:s/>3,600,000<text:s/></text:p>
          </table:table-cell>
          <table:table-cell office:value-type="float" office:value="53200011101" table:style-name="ce13">
            <text:p>532000111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2109" table:style-name="ce13">
            <text:p>2109</text:p>
          </table:table-cell>
          <table:table-cell office:value-type="float" office:value="1030325" table:style-name="ce13">
            <text:p>1030325</text:p>
          </table:table-cell>
          <table:table-cell office:value-type="string" table:style-name="ce17">
            <text:p>終身教育司<text:span text:style-name="T5">-</text:span><text:span text:style-name="T6">社教機構及教育基金會科</text:span><text:span text:style-name="T5">(</text:span><text:span text:style-name="T6">蔡曜安</text:span><text:span text:style-name="T5">)(103-2403-0016-000-00)</text:span></text:p>
          </table:table-cell>
          <table:table-cell office:value-type="string" table:style-name="ce17">
            <text:p>國立自然科學博物館作業基金(特種基金)</text:p>
          </table:table-cell>
          <table:table-cell office:value-type="float" office:value="0" table:formula="msoxl:=VLOOKUP(O:O,#REF!,2,0)" table:style-name="ce18">
            <text:p><text:s/>#REF!<text:s/></text:p>
          </table:table-cell>
          <table:table-cell table:number-columns-repeated="16368"/>
        </table:table-row>
        <table:table-row table:number-rows-repeated="1047787" table:style-name="ro2">
          <table:table-cell table:number-columns-repeated="16384"/>
        </table:table-row>
      </table:table>
      <table:table table:name="'file:///E:/WebSite/WS/Files/Upload/1/relfile/7125/20275/10303補捐助明細-公佈.xls'#補助" table:style-name="ta2">
        <table:table-source xlink:href="file:///E:/WebSite/WS/Files/Upload/1/relfile/7125/20275/10303補捐助明細-公佈.xls" table:table-name="補助" table:mode="copy-results-only"/>
        <table:table-column/>
        <table:table-row table:number-rows-repeated="1048576">
          <table:table-cell table:number-columns-repeated="16384"/>
        </table:table-row>
      </table:table>
      <table:table table:name="'file:///E:/WebSite/WS/Files/Upload/1/relfile/7125/20275/10303補捐助明細-公佈.xls'#捐助" table:style-name="ta2">
        <table:table-source xlink:href="file:///E:/WebSite/WS/Files/Upload/1/relfile/7125/20275/10303補捐助明細-公佈.xls" table:table-name="捐助" table:mode="copy-results-only"/>
        <table:table-column/>
        <table:table-row table:number-rows-repeated="1048576">
          <table:table-cell table:number-columns-repeated="16384"/>
        </table:table-row>
      </table:table>
      <table:table table:name="'file:///E:/WebSite/WS/Files/Upload/1/relfile/7125/20275/10303補捐助明細-公佈.xls'#補捐助" table:style-name="ta2">
        <table:table-source xlink:href="file:///E:/WebSite/WS/Files/Upload/1/relfile/7125/20275/10303補捐助明細-公佈.xls" table:table-name="補捐助" table:mode="copy-results-only"/>
        <table:table-column/>
        <table:table-row table:number-rows-repeated="1048576">
          <table:table-cell table:number-columns-repeated="16384"/>
        </table:table-row>
      </table:table>
      <table:table table:name="'file:///E:/WebSite/WS/Files/Upload/1/relfile/7125/20275/10303補捐助明細-公佈.xls'#補捐助_(2)" table:style-name="ta2">
        <table:table-source xlink:href="file:///E:/WebSite/WS/Files/Upload/1/relfile/7125/20275/10303補捐助明細-公佈.xls" table:table-name="補捐助_(2)" table:mode="copy-results-only"/>
        <table:table-column/>
        <table:table-row table:number-rows-repeated="1048576">
          <table:table-cell table:number-columns-repeated="16384"/>
        </table:table-row>
      </table:table>
      <table:table table:name="'file:///E:/WebSite/WS/Files/Upload/1/relfile/7125/20275/10303補捐助明細-公佈.xls'#委辦" table:style-name="ta2">
        <table:table-source xlink:href="file:///E:/WebSite/WS/Files/Upload/1/relfile/7125/20275/10303補捐助明細-公佈.xls" table:table-name="委辦" table:mode="copy-results-only"/>
        <table:table-column/>
        <table:table-row table:number-rows-repeated="1048576">
          <table:table-cell table:number-columns-repeated="16384"/>
        </table:table-row>
      </table:table>
      <table:database-ranges>
        <table:database-range table:target-range-address="補助.A3:補助.P7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08:55:58Z</dc:date>
    <meta:print-date>2007-05-08T01:42:46Z</meta:print-date>
  </office:meta>
</office:document-meta>
</file>