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6"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28" style:family="table-cell" style:parent-style-name="_21315__20998__20301_" style:data-style-name="N48">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30" style:family="table-cell" style:parent-style-name="Default" style:data-style-name="N0">
      <style:table-cell-properties fo:background-color="#CCFFFF"/>
      <style:text-properties style:font-name="Helv" style:font-name-asian="Helv" style:font-name-complex="Helv"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ackground-color="#CCFFFF"/>
      <style:text-properties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28083333333333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9"/>
        <table:table-column table:style-name="co1" table:default-cell-style-name="ce5" table:visibility="collapse"/>
        <table:table-column table:style-name="co3" table:default-cell-style-name="ce20"/>
        <table:table-column table:style-name="co4" table:default-cell-style-name="ce20"/>
        <table:table-column table:style-name="co5" table:default-cell-style-name="ce5"/>
        <table:table-column table:style-name="co6" table:default-cell-style-name="ce21"/>
        <table:table-column table:style-name="co7" table:default-cell-style-name="ce22" table:visibility="collapse"/>
        <table:table-column table:style-name="co1" table:number-columns-repeated="4" table:default-cell-style-name="ce1" table:visibility="collapse"/>
        <table:table-column table:style-name="co1" table:number-columns-repeated="3" table:default-cell-style-name="ce23" table:visibility="collapse"/>
        <table:table-column table:style-name="co1" table:default-cell-style-name="ce22" table:visibility="collapse"/>
        <table:table-column table:style-name="co1" table:number-columns-repeated="16368" table:default-cell-style-name="ce1"/>
        <table:table-row table:style-name="ro1">
          <table:table-cell office:value-type="string" table:number-columns-spanned="16" table:number-rows-spanned="1" table:style-name="ce34">
            <text:p>教育部本部103年9月份<text:span text:style-name="T4">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3" table:style-name="ce13">
            <text:p>103</text:p>
          </table:table-cell>
          <table:table-cell office:value-type="float" office:value="1030904" table:style-name="ce14">
            <text:p>1030904</text:p>
          </table:table-cell>
          <table:table-cell office:value-type="float" office:value="510733" table:style-name="ce15">
            <text:p>510733</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嘉義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0901" table:style-name="ce13">
            <text:p>1030901</text:p>
          </table:table-cell>
          <table:table-cell office:value-type="string" table:style-name="ce17">
            <text:p>高教司-教育品質及發展科(徐慧潔)(103-2203-0004-000-00)</text:p>
          </table:table-cell>
          <table:table-cell office:value-type="string" table:style-name="ce17">
            <text:p>國立嘉義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4" table:style-name="ce14">
            <text:p>1030904</text:p>
          </table:table-cell>
          <table:table-cell office:value-type="float" office:value="510733" table:style-name="ce15">
            <text:p>510733</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嘉義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0901" table:style-name="ce13">
            <text:p>1030901</text:p>
          </table:table-cell>
          <table:table-cell office:value-type="string" table:style-name="ce17">
            <text:p>高教司-教育品質及發展科(徐慧潔)(103-2203-0004-000-00)</text:p>
          </table:table-cell>
          <table:table-cell office:value-type="string" table:style-name="ce17">
            <text:p>國立嘉義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532" table:style-name="ce15">
            <text:p>511532</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臺灣藝術大學</text:p>
          </table:table-cell>
          <table:table-cell office:value-type="float" office:value="8325000" table:style-name="ce16">
            <text:p><text:s/>8,3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0922" table:style-name="ce13">
            <text:p>1030922</text:p>
          </table:table-cell>
          <table:table-cell office:value-type="string" table:style-name="ce17">
            <text:p>高教司-教育品質及發展科(徐慧潔)(103-2203-0004-000-00)</text:p>
          </table:table-cell>
          <table:table-cell office:value-type="string" table:style-name="ce17">
            <text:p>國立臺灣藝術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532" table:style-name="ce15">
            <text:p>511532</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臺灣藝術大學</text:p>
          </table:table-cell>
          <table:table-cell office:value-type="float" office:value="1425000" table:style-name="ce16">
            <text:p><text:s/>1,425,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0922" table:style-name="ce13">
            <text:p>1030922</text:p>
          </table:table-cell>
          <table:table-cell office:value-type="string" table:style-name="ce17">
            <text:p>高教司-教育品質及發展科(徐慧潔)(103-2203-0004-000-00)</text:p>
          </table:table-cell>
          <table:table-cell office:value-type="string" table:style-name="ce17">
            <text:p>國立臺灣藝術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9" table:style-name="ce14">
            <text:p>1030909</text:p>
          </table:table-cell>
          <table:table-cell office:value-type="float" office:value="510872" table:style-name="ce15">
            <text:p>510872</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成功大學</text:p>
          </table:table-cell>
          <table:table-cell office:value-type="float" office:value="2500000" table:style-name="ce16">
            <text:p><text:s/>2,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0904" table:style-name="ce13">
            <text:p>1030904</text:p>
          </table:table-cell>
          <table:table-cell office:value-type="string" table:style-name="ce17">
            <text:p>高教司-綜合企劃科(林巧雲)(103-2201-0022-000-00)</text:p>
          </table:table-cell>
          <table:table-cell office:value-type="string" table:style-name="ce17">
            <text:p>國立成功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03" table:style-name="ce15">
            <text:p>511103</text:p>
          </table:table-cell>
          <table:table-cell office:value-type="string" table:style-name="ce24">
            <text:p>高等教育行政及督導</text:p>
          </table:table-cell>
          <table:table-cell office:value-type="string" table:style-name="ce15">
            <text:p>補助為第3期獎勵大學校院辦理區域教學資源整合分享計畫103年度經費<text:s/></text:p>
          </table:table-cell>
          <table:table-cell office:value-type="string" table:style-name="ce15">
            <text:p>國立臺東大學</text:p>
          </table:table-cell>
          <table:table-cell office:value-type="float" office:value="1870000" table:style-name="ce16">
            <text:p><text:s/>1,87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8" table:style-name="ce13">
            <text:p>1308</text:p>
          </table:table-cell>
          <table:table-cell office:value-type="float" office:value="1030911" table:style-name="ce13">
            <text:p>1030911</text:p>
          </table:table-cell>
          <table:table-cell office:value-type="string" table:style-name="ce17">
            <text:p>高教司-教育品質及發展科(何靜宜)(103-2203-0012-000-00)</text:p>
          </table:table-cell>
          <table:table-cell office:value-type="string" table:style-name="ce17">
            <text:p>國立臺東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03" table:style-name="ce15">
            <text:p>511103</text:p>
          </table:table-cell>
          <table:table-cell office:value-type="string" table:style-name="ce24">
            <text:p>高等教育行政及督導</text:p>
          </table:table-cell>
          <table:table-cell office:value-type="string" table:style-name="ce15">
            <text:p>補助為第3期獎勵大學校院辦理區域教學資源整合分享計畫103年度經費<text:s/></text:p>
          </table:table-cell>
          <table:table-cell office:value-type="string" table:style-name="ce15">
            <text:p>國立臺東大學</text:p>
          </table:table-cell>
          <table:table-cell office:value-type="float" office:value="6630000" table:style-name="ce16">
            <text:p><text:s/>6,63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8" table:style-name="ce13">
            <text:p>1308</text:p>
          </table:table-cell>
          <table:table-cell office:value-type="float" office:value="1030911" table:style-name="ce13">
            <text:p>1030911</text:p>
          </table:table-cell>
          <table:table-cell office:value-type="string" table:style-name="ce17">
            <text:p>高教司-教育品質及發展科(何靜宜)(103-2203-0012-000-00)</text:p>
          </table:table-cell>
          <table:table-cell office:value-type="string" table:style-name="ce17">
            <text:p>國立臺東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04" table:style-name="ce15">
            <text:p>511104</text:p>
          </table:table-cell>
          <table:table-cell office:value-type="string" table:style-name="ce24">
            <text:p>高等教育行政及督導</text:p>
          </table:table-cell>
          <table:table-cell office:value-type="string" table:style-name="ce15">
            <text:p>補助為第3期獎勵大學校院辦理區域教學資源整合分享計畫103年度經費<text:s/></text:p>
          </table:table-cell>
          <table:table-cell office:value-type="string" table:style-name="ce15">
            <text:p>國立屏東教育大學</text:p>
          </table:table-cell>
          <table:table-cell office:value-type="float" office:value="1700000" table:style-name="ce16">
            <text:p><text:s/>1,7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65" table:style-name="ce13">
            <text:p>1365</text:p>
          </table:table-cell>
          <table:table-cell office:value-type="float" office:value="1030911" table:style-name="ce13">
            <text:p>1030911</text:p>
          </table:table-cell>
          <table:table-cell office:value-type="string" table:style-name="ce17">
            <text:p>高教司-教育品質及發展科(何靜宜)(103-2203-0012-000-00)</text:p>
          </table:table-cell>
          <table:table-cell office:value-type="string" table:style-name="ce17">
            <text:p>國立屏東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04" table:style-name="ce15">
            <text:p>511104</text:p>
          </table:table-cell>
          <table:table-cell office:value-type="string" table:style-name="ce24">
            <text:p>高等教育行政及督導</text:p>
          </table:table-cell>
          <table:table-cell office:value-type="string" table:style-name="ce15">
            <text:p>補助為第3期獎勵大學校院辦理區域教學資源整合分享計畫103年度經費<text:s/></text:p>
          </table:table-cell>
          <table:table-cell office:value-type="string" table:style-name="ce15">
            <text:p>國立屏東教育大學</text:p>
          </table:table-cell>
          <table:table-cell office:value-type="float" office:value="6800000" table:style-name="ce16">
            <text:p><text:s/>6,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65" table:style-name="ce13">
            <text:p>1365</text:p>
          </table:table-cell>
          <table:table-cell office:value-type="float" office:value="1030911" table:style-name="ce13">
            <text:p>1030911</text:p>
          </table:table-cell>
          <table:table-cell office:value-type="string" table:style-name="ce17">
            <text:p>高教司-教育品質及發展科(何靜宜)(103-2203-0012-000-00)</text:p>
          </table:table-cell>
          <table:table-cell office:value-type="string" table:style-name="ce17">
            <text:p>國立屏東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05" table:style-name="ce15">
            <text:p>511105</text:p>
          </table:table-cell>
          <table:table-cell office:value-type="string" table:style-name="ce24">
            <text:p>高等教育行政及督導</text:p>
          </table:table-cell>
          <table:table-cell office:value-type="string" table:style-name="ce15">
            <text:p>補助為第3期獎勵大學校院辦理區域教學資源整合分享計畫103年度經費<text:s/></text:p>
          </table:table-cell>
          <table:table-cell office:value-type="string" table:style-name="ce15">
            <text:p>國立臺北教育大學</text:p>
          </table:table-cell>
          <table:table-cell office:value-type="float" office:value="8078000" table:style-name="ce16">
            <text:p><text:s/>8,078,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0911" table:style-name="ce13">
            <text:p>1030911</text:p>
          </table:table-cell>
          <table:table-cell office:value-type="string" table:style-name="ce17">
            <text:p>高教司-教育品質及發展科(何靜宜)(103-2203-0012-000-00)</text:p>
          </table:table-cell>
          <table:table-cell office:value-type="string" table:style-name="ce17">
            <text:p>國立臺北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05" table:style-name="ce15">
            <text:p>511105</text:p>
          </table:table-cell>
          <table:table-cell office:value-type="string" table:style-name="ce24">
            <text:p>高等教育行政及督導</text:p>
          </table:table-cell>
          <table:table-cell office:value-type="string" table:style-name="ce15">
            <text:p>補助為第3期獎勵大學校院辦理區域教學資源整合分享計畫103年度經費<text:s/></text:p>
          </table:table-cell>
          <table:table-cell office:value-type="string" table:style-name="ce15">
            <text:p>國立臺北教育大學</text:p>
          </table:table-cell>
          <table:table-cell office:value-type="float" office:value="1922000" table:style-name="ce16">
            <text:p><text:s/>1,922,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0911" table:style-name="ce13">
            <text:p>1030911</text:p>
          </table:table-cell>
          <table:table-cell office:value-type="string" table:style-name="ce17">
            <text:p>高教司-教育品質及發展科(何靜宜)(103-2203-0012-000-00)</text:p>
          </table:table-cell>
          <table:table-cell office:value-type="string" table:style-name="ce17">
            <text:p>國立臺北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06" table:style-name="ce15">
            <text:p>511106</text:p>
          </table:table-cell>
          <table:table-cell office:value-type="string" table:style-name="ce24">
            <text:p>高等教育行政及督導</text:p>
          </table:table-cell>
          <table:table-cell office:value-type="string" table:style-name="ce15">
            <text:p>補助為第3期獎勵大學校院辦理區域教學資源整合分享計畫103年度經費<text:s/></text:p>
          </table:table-cell>
          <table:table-cell office:value-type="string" table:style-name="ce15">
            <text:p>國立新竹教育大學</text:p>
          </table:table-cell>
          <table:table-cell office:value-type="float" office:value="7000000" table:style-name="ce16">
            <text:p><text:s/>7,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6" table:style-name="ce13">
            <text:p>1306</text:p>
          </table:table-cell>
          <table:table-cell office:value-type="float" office:value="1030911" table:style-name="ce13">
            <text:p>1030911</text:p>
          </table:table-cell>
          <table:table-cell office:value-type="string" table:style-name="ce17">
            <text:p>高教司-教育品質及發展科(何靜宜)(103-2203-0012-000-00)</text:p>
          </table:table-cell>
          <table:table-cell office:value-type="string" table:style-name="ce17">
            <text:p>國立新竹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06" table:style-name="ce15">
            <text:p>511106</text:p>
          </table:table-cell>
          <table:table-cell office:value-type="string" table:style-name="ce24">
            <text:p>高等教育行政及督導</text:p>
          </table:table-cell>
          <table:table-cell office:value-type="string" table:style-name="ce15">
            <text:p>補助為第3期獎勵大學校院辦理區域教學資源整合分享計畫103年度經費<text:s/></text:p>
          </table:table-cell>
          <table:table-cell office:value-type="string" table:style-name="ce15">
            <text:p>國立新竹教育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6" table:style-name="ce13">
            <text:p>1306</text:p>
          </table:table-cell>
          <table:table-cell office:value-type="float" office:value="1030911" table:style-name="ce13">
            <text:p>1030911</text:p>
          </table:table-cell>
          <table:table-cell office:value-type="string" table:style-name="ce17">
            <text:p>高教司-教育品質及發展科(何靜宜)(103-2203-0012-000-00)</text:p>
          </table:table-cell>
          <table:table-cell office:value-type="string" table:style-name="ce17">
            <text:p>國立新竹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07" table:style-name="ce15">
            <text:p>511107</text:p>
          </table:table-cell>
          <table:table-cell office:value-type="string" table:style-name="ce24">
            <text:p>高等教育行政及督導</text:p>
          </table:table-cell>
          <table:table-cell office:value-type="string" table:style-name="ce15">
            <text:p>補助為第3期獎勵大學校院辦理區域教學資源整合分享計畫103年度經費<text:s/></text:p>
          </table:table-cell>
          <table:table-cell office:value-type="string" table:style-name="ce15">
            <text:p>國立高雄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93" table:style-name="ce13">
            <text:p>1193</text:p>
          </table:table-cell>
          <table:table-cell office:value-type="float" office:value="1030911" table:style-name="ce13">
            <text:p>1030911</text:p>
          </table:table-cell>
          <table:table-cell office:value-type="string" table:style-name="ce17">
            <text:p>高教司-教育品質及發展科(何靜宜)(103-2203-0012-000-00)</text:p>
          </table:table-cell>
          <table:table-cell office:value-type="string" table:style-name="ce17">
            <text:p>國立高雄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07" table:style-name="ce15">
            <text:p>511107</text:p>
          </table:table-cell>
          <table:table-cell office:value-type="string" table:style-name="ce24">
            <text:p>高等教育行政及督導</text:p>
          </table:table-cell>
          <table:table-cell office:value-type="string" table:style-name="ce15">
            <text:p>補助為第3期獎勵大學校院辦理區域教學資源整合分享計畫103年度經費<text:s/></text:p>
          </table:table-cell>
          <table:table-cell office:value-type="string" table:style-name="ce15">
            <text:p>國立高雄大學</text:p>
          </table:table-cell>
          <table:table-cell office:value-type="float" office:value="8000000" table:style-name="ce16">
            <text:p><text:s/>8,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93" table:style-name="ce13">
            <text:p>1193</text:p>
          </table:table-cell>
          <table:table-cell office:value-type="float" office:value="1030911" table:style-name="ce13">
            <text:p>1030911</text:p>
          </table:table-cell>
          <table:table-cell office:value-type="string" table:style-name="ce17">
            <text:p>高教司-教育品質及發展科(何靜宜)(103-2203-0012-000-00)</text:p>
          </table:table-cell>
          <table:table-cell office:value-type="string" table:style-name="ce17">
            <text:p>國立高雄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0950" table:style-name="ce15">
            <text:p>510950</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體育大學(桃園)</text:p>
          </table:table-cell>
          <table:table-cell office:value-type="float" office:value="1700000" table:style-name="ce16">
            <text:p><text:s/>1,7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80" table:style-name="ce13">
            <text:p>1180</text:p>
          </table:table-cell>
          <table:table-cell office:value-type="float" office:value="1030905" table:style-name="ce13">
            <text:p>1030905</text:p>
          </table:table-cell>
          <table:table-cell office:value-type="string" table:style-name="ce17">
            <text:p>高教司-教育品質及發展科(何靜宜)(103-2203-0012-000-00)</text:p>
          </table:table-cell>
          <table:table-cell office:value-type="string" table:style-name="ce17">
            <text:p>國立體育大學(桃園)</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0950" table:style-name="ce15">
            <text:p>510950</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體育大學(桃園)</text:p>
          </table:table-cell>
          <table:table-cell office:value-type="float" office:value="6800000" table:style-name="ce16">
            <text:p><text:s/>6,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0" table:style-name="ce13">
            <text:p>1180</text:p>
          </table:table-cell>
          <table:table-cell office:value-type="float" office:value="1030905" table:style-name="ce13">
            <text:p>1030905</text:p>
          </table:table-cell>
          <table:table-cell office:value-type="string" table:style-name="ce17">
            <text:p>高教司-教育品質及發展科(何靜宜)(103-2203-0012-000-00)</text:p>
          </table:table-cell>
          <table:table-cell office:value-type="string" table:style-name="ce17">
            <text:p>國立體育大學(桃園)</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0951" table:style-name="ce15">
            <text:p>510951</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臺南藝術大學</text:p>
          </table:table-cell>
          <table:table-cell office:value-type="float" office:value="6225962" table:style-name="ce16">
            <text:p><text:s/>6,225,962<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0" table:style-name="ce13">
            <text:p>1170</text:p>
          </table:table-cell>
          <table:table-cell office:value-type="float" office:value="1030905" table:style-name="ce13">
            <text:p>1030905</text:p>
          </table:table-cell>
          <table:table-cell office:value-type="string" table:style-name="ce17">
            <text:p>高教司-教育品質及發展科(何靜宜)(103-2203-0012-000-00)</text:p>
          </table:table-cell>
          <table:table-cell office:value-type="string" table:style-name="ce17">
            <text:p>國立臺南藝術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0951" table:style-name="ce15">
            <text:p>510951</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臺南藝術大學</text:p>
          </table:table-cell>
          <table:table-cell office:value-type="float" office:value="1274038" table:style-name="ce16">
            <text:p><text:s/>1,274,038<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0" table:style-name="ce13">
            <text:p>1170</text:p>
          </table:table-cell>
          <table:table-cell office:value-type="float" office:value="1030905" table:style-name="ce13">
            <text:p>1030905</text:p>
          </table:table-cell>
          <table:table-cell office:value-type="string" table:style-name="ce17">
            <text:p>高教司-教育品質及發展科(何靜宜)(103-2203-0012-000-00)</text:p>
          </table:table-cell>
          <table:table-cell office:value-type="string" table:style-name="ce17">
            <text:p>國立臺南藝術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0952" table:style-name="ce15">
            <text:p>510952</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臺中教育大學</text:p>
          </table:table-cell>
          <table:table-cell office:value-type="float" office:value="2700000" table:style-name="ce16">
            <text:p><text:s/>2,7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1" table:style-name="ce13">
            <text:p>1301</text:p>
          </table:table-cell>
          <table:table-cell office:value-type="float" office:value="1030905" table:style-name="ce13">
            <text:p>1030905</text:p>
          </table:table-cell>
          <table:table-cell office:value-type="string" table:style-name="ce17">
            <text:p>高教司-教育品質及發展科(何靜宜)(103-2203-0012-000-00)</text:p>
          </table:table-cell>
          <table:table-cell office:value-type="string" table:style-name="ce17">
            <text:p>國立臺中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0952" table:style-name="ce15">
            <text:p>510952</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臺中教育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1" table:style-name="ce13">
            <text:p>1301</text:p>
          </table:table-cell>
          <table:table-cell office:value-type="float" office:value="1030905" table:style-name="ce13">
            <text:p>1030905</text:p>
          </table:table-cell>
          <table:table-cell office:value-type="string" table:style-name="ce17">
            <text:p>高教司-教育品質及發展科(何靜宜)(103-2203-0012-000-00)</text:p>
          </table:table-cell>
          <table:table-cell office:value-type="string" table:style-name="ce17">
            <text:p>國立臺中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0953" table:style-name="ce15">
            <text:p>510953</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臺南大學</text:p>
          </table:table-cell>
          <table:table-cell office:value-type="float" office:value="1200000" table:style-name="ce16">
            <text:p><text:s/>1,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3" table:style-name="ce13">
            <text:p>1303</text:p>
          </table:table-cell>
          <table:table-cell office:value-type="float" office:value="1030905" table:style-name="ce13">
            <text:p>1030905</text:p>
          </table:table-cell>
          <table:table-cell office:value-type="string" table:style-name="ce17">
            <text:p>高教司-教育品質及發展科(何靜宜)(103-2203-0012-000-00)</text:p>
          </table:table-cell>
          <table:table-cell office:value-type="string" table:style-name="ce17">
            <text:p>國立臺南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0953" table:style-name="ce15">
            <text:p>510953</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臺南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3" table:style-name="ce13">
            <text:p>1303</text:p>
          </table:table-cell>
          <table:table-cell office:value-type="float" office:value="1030905" table:style-name="ce13">
            <text:p>1030905</text:p>
          </table:table-cell>
          <table:table-cell office:value-type="string" table:style-name="ce17">
            <text:p>高教司-教育品質及發展科(何靜宜)(103-2203-0012-000-00)</text:p>
          </table:table-cell>
          <table:table-cell office:value-type="string" table:style-name="ce17">
            <text:p>國立臺南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288" table:style-name="ce15">
            <text:p>511288</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臺灣大學</text:p>
          </table:table-cell>
          <table:table-cell office:value-type="float" office:value="4000000" table:style-name="ce16">
            <text:p><text:s/>4,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915" table:style-name="ce13">
            <text:p>1030915</text:p>
          </table:table-cell>
          <table:table-cell office:value-type="string" table:style-name="ce17">
            <text:p>高教司-教育品質及發展科(黃婉玉)(103-2203-0012-000-00)</text:p>
          </table:table-cell>
          <table:table-cell office:value-type="string" table:style-name="ce17">
            <text:p>國立臺灣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288" table:style-name="ce15">
            <text:p>511288</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臺灣大學</text:p>
          </table:table-cell>
          <table:table-cell office:value-type="float" office:value="13500000" table:style-name="ce16">
            <text:p><text:s/>13,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915" table:style-name="ce13">
            <text:p>1030915</text:p>
          </table:table-cell>
          <table:table-cell office:value-type="string" table:style-name="ce17">
            <text:p>高教司-教育品質及發展科(黃婉玉)(103-2203-0012-000-00)</text:p>
          </table:table-cell>
          <table:table-cell office:value-type="string" table:style-name="ce17">
            <text:p>國立臺灣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1" table:style-name="ce14">
            <text:p>1030901</text:p>
          </table:table-cell>
          <table:table-cell office:value-type="float" office:value="510585" table:style-name="ce15">
            <text:p>510585</text:p>
          </table:table-cell>
          <table:table-cell office:value-type="string" table:style-name="ce24">
            <text:p>高等教育行政及督導</text:p>
          </table:table-cell>
          <table:table-cell office:value-type="string" table:style-name="ce15">
            <text:p>補助辦理自由經濟示範區教育創新學術研討會經費<text:s/></text:p>
          </table:table-cell>
          <table:table-cell office:value-type="string" table:style-name="ce15">
            <text:p>國立暨南國際大學</text:p>
          </table:table-cell>
          <table:table-cell office:value-type="float" office:value="58000" table:style-name="ce16">
            <text:p><text:s/>58,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5" table:style-name="ce13">
            <text:p>1155</text:p>
          </table:table-cell>
          <table:table-cell office:value-type="float" office:value="1030901" table:style-name="ce13">
            <text:p>1030901</text:p>
          </table:table-cell>
          <table:table-cell office:value-type="string" table:style-name="ce17">
            <text:p>高等教育司(魏妤戎)(103-2200-0008-000-00)</text:p>
          </table:table-cell>
          <table:table-cell office:value-type="string" table:style-name="ce17">
            <text:p>國立暨南國際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847" table:style-name="ce15">
            <text:p>51084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興大學(先墊後支)</text:p>
          </table:table-cell>
          <table:table-cell office:value-type="float" office:value="7624067" table:style-name="ce16">
            <text:p><text:s/>7,624,067<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1" table:style-name="ce13">
            <text:p>1131</text:p>
          </table:table-cell>
          <table:table-cell office:value-type="float" office:value="1030903" table:style-name="ce13">
            <text:p>1030903</text:p>
          </table:table-cell>
          <table:table-cell office:value-type="string" table:style-name="ce17">
            <text:p>高教司-教育品質及發展科(曹家敏)(103-2203-0027-000-00)</text:p>
          </table:table-cell>
          <table:table-cell office:value-type="string" table:style-name="ce17">
            <text:p>國立中興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847" table:style-name="ce15">
            <text:p>51084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興大學(先墊後支)</text:p>
          </table:table-cell>
          <table:table-cell office:value-type="float" office:value="68616602" table:style-name="ce16">
            <text:p><text:s/>68,616,602<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1" table:style-name="ce13">
            <text:p>1131</text:p>
          </table:table-cell>
          <table:table-cell office:value-type="float" office:value="1030903" table:style-name="ce13">
            <text:p>1030903</text:p>
          </table:table-cell>
          <table:table-cell office:value-type="string" table:style-name="ce17">
            <text:p>高教司-教育品質及發展科(曹家敏)(103-2203-0027-000-00)</text:p>
          </table:table-cell>
          <table:table-cell office:value-type="string" table:style-name="ce17">
            <text:p>國立中興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0980" table:style-name="ce15">
            <text:p>510980</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交通大學(先墊後支)</text:p>
          </table:table-cell>
          <table:table-cell office:value-type="float" office:value="72510000" table:style-name="ce16">
            <text:p><text:s/>72,51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7" table:style-name="ce13">
            <text:p>1127</text:p>
          </table:table-cell>
          <table:table-cell office:value-type="float" office:value="1030909" table:style-name="ce13">
            <text:p>1030909</text:p>
          </table:table-cell>
          <table:table-cell office:value-type="string" table:style-name="ce17">
            <text:p>高教司-教育品質及發展科(曹家敏)(103-2203-0027-000-00)</text:p>
          </table:table-cell>
          <table:table-cell office:value-type="string" table:style-name="ce17">
            <text:p>國立交通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0980" table:style-name="ce15">
            <text:p>510980</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交通大學(先墊後支)</text:p>
          </table:table-cell>
          <table:table-cell office:value-type="float" office:value="187140000" table:style-name="ce16">
            <text:p><text:s/>187,1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7" table:style-name="ce13">
            <text:p>1127</text:p>
          </table:table-cell>
          <table:table-cell office:value-type="float" office:value="1030909" table:style-name="ce13">
            <text:p>1030909</text:p>
          </table:table-cell>
          <table:table-cell office:value-type="string" table:style-name="ce17">
            <text:p>高教司-教育品質及發展科(曹家敏)(103-2203-0027-000-00)</text:p>
          </table:table-cell>
          <table:table-cell office:value-type="string" table:style-name="ce17">
            <text:p>國立交通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0981" table:style-name="ce15">
            <text:p>510981</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大學(先墊後支)</text:p>
          </table:table-cell>
          <table:table-cell office:value-type="float" office:value="234633780" table:style-name="ce16">
            <text:p><text:s/>234,633,78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4" table:style-name="ce13">
            <text:p>1124</text:p>
          </table:table-cell>
          <table:table-cell office:value-type="float" office:value="1030909" table:style-name="ce13">
            <text:p>1030909</text:p>
          </table:table-cell>
          <table:table-cell office:value-type="string" table:style-name="ce17">
            <text:p>高教司-教育品質及發展科(曹家敏)(103-2203-0027-000-00)</text:p>
          </table:table-cell>
          <table:table-cell office:value-type="string" table:style-name="ce17">
            <text:p>國立臺灣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0981" table:style-name="ce15">
            <text:p>510981</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大學(先墊後支)</text:p>
          </table:table-cell>
          <table:table-cell office:value-type="float" office:value="547478820" table:style-name="ce16">
            <text:p><text:s/>547,478,82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4" table:style-name="ce13">
            <text:p>1124</text:p>
          </table:table-cell>
          <table:table-cell office:value-type="float" office:value="1030909" table:style-name="ce13">
            <text:p>1030909</text:p>
          </table:table-cell>
          <table:table-cell office:value-type="string" table:style-name="ce17">
            <text:p>高教司-教育品質及發展科(曹家敏)(103-2203-0027-000-00)</text:p>
          </table:table-cell>
          <table:table-cell office:value-type="string" table:style-name="ce17">
            <text:p>國立臺灣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307" table:style-name="ce15">
            <text:p>51130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正大學</text:p>
          </table:table-cell>
          <table:table-cell office:value-type="float" office:value="750000" table:style-name="ce16">
            <text:p><text:s/>7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916" table:style-name="ce13">
            <text:p>1030916</text:p>
          </table:table-cell>
          <table:table-cell office:value-type="string" table:style-name="ce17">
            <text:p>高教司-教育品質及發展科(曹家敏)(103-2203-0027-000-00)</text:p>
          </table:table-cell>
          <table:table-cell office:value-type="string" table:style-name="ce17">
            <text:p>國立中正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307" table:style-name="ce15">
            <text:p>51130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正大學</text:p>
          </table:table-cell>
          <table:table-cell office:value-type="float" office:value="8250000" table:style-name="ce16">
            <text:p><text:s/>8,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916" table:style-name="ce13">
            <text:p>1030916</text:p>
          </table:table-cell>
          <table:table-cell office:value-type="string" table:style-name="ce17">
            <text:p>高教司-教育品質及發展科(曹家敏)(103-2203-0027-000-00)</text:p>
          </table:table-cell>
          <table:table-cell office:value-type="string" table:style-name="ce17">
            <text:p>國立中正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609" table:style-name="ce15">
            <text:p>511609</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陽明大學(先墊後支)</text:p>
          </table:table-cell>
          <table:table-cell office:value-type="float" office:value="39300000" table:style-name="ce16">
            <text:p><text:s/>39,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0" table:style-name="ce13">
            <text:p>1130</text:p>
          </table:table-cell>
          <table:table-cell office:value-type="float" office:value="1030923" table:style-name="ce13">
            <text:p>1030923</text:p>
          </table:table-cell>
          <table:table-cell office:value-type="string" table:style-name="ce17">
            <text:p>高教司-教育品質及發展科(曹家敏)(103-2203-0027-000-00)</text:p>
          </table:table-cell>
          <table:table-cell office:value-type="string" table:style-name="ce17">
            <text:p>國立陽明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609" table:style-name="ce15">
            <text:p>511609</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陽明大學(先墊後支)</text:p>
          </table:table-cell>
          <table:table-cell office:value-type="float" office:value="87867931" table:style-name="ce16">
            <text:p><text:s/>87,867,931<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0" table:style-name="ce13">
            <text:p>1130</text:p>
          </table:table-cell>
          <table:table-cell office:value-type="float" office:value="1030923" table:style-name="ce13">
            <text:p>1030923</text:p>
          </table:table-cell>
          <table:table-cell office:value-type="string" table:style-name="ce17">
            <text:p>高教司-教育品質及發展科(曹家敏)(103-2203-0027-000-00)</text:p>
          </table:table-cell>
          <table:table-cell office:value-type="string" table:style-name="ce17">
            <text:p>國立陽明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610" table:style-name="ce15">
            <text:p>511610</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央大學(先墊後支)</text:p>
          </table:table-cell>
          <table:table-cell office:value-type="float" office:value="116430115" table:style-name="ce16">
            <text:p><text:s/>116,430,115<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8" table:style-name="ce13">
            <text:p>1128</text:p>
          </table:table-cell>
          <table:table-cell office:value-type="float" office:value="1030923" table:style-name="ce13">
            <text:p>1030923</text:p>
          </table:table-cell>
          <table:table-cell office:value-type="string" table:style-name="ce17">
            <text:p>高教司-教育品質及發展科(曹家敏)(103-2203-0027-000-00)</text:p>
          </table:table-cell>
          <table:table-cell office:value-type="string" table:style-name="ce17">
            <text:p>國立中央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610" table:style-name="ce15">
            <text:p>511610</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央大學(先墊後支)</text:p>
          </table:table-cell>
          <table:table-cell office:value-type="float" office:value="64107785" table:style-name="ce16">
            <text:p><text:s/>64,107,785<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8" table:style-name="ce13">
            <text:p>1128</text:p>
          </table:table-cell>
          <table:table-cell office:value-type="float" office:value="1030923" table:style-name="ce13">
            <text:p>1030923</text:p>
          </table:table-cell>
          <table:table-cell office:value-type="string" table:style-name="ce17">
            <text:p>高教司-教育品質及發展科(曹家敏)(103-2203-0027-000-00)</text:p>
          </table:table-cell>
          <table:table-cell office:value-type="string" table:style-name="ce17">
            <text:p>國立中央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30" table:style-name="ce14">
            <text:p>1030930</text:p>
          </table:table-cell>
          <table:table-cell office:value-type="float" office:value="511717" table:style-name="ce15">
            <text:p>51171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科技大學(先墊後支)</text:p>
          </table:table-cell>
          <table:table-cell office:value-type="float" office:value="8700000" table:style-name="ce16">
            <text:p><text:s/>8,7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2" table:style-name="ce13">
            <text:p>1132</text:p>
          </table:table-cell>
          <table:table-cell office:value-type="float" office:value="1030926" table:style-name="ce13">
            <text:p>1030926</text:p>
          </table:table-cell>
          <table:table-cell office:value-type="string" table:style-name="ce17">
            <text:p>高教司-教育品質及發展科(李秀琪)(103-2203-0027-000-00)</text:p>
          </table:table-cell>
          <table:table-cell office:value-type="string" table:style-name="ce17">
            <text:p>國立臺灣科技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30" table:style-name="ce14">
            <text:p>1030930</text:p>
          </table:table-cell>
          <table:table-cell office:value-type="float" office:value="511717" table:style-name="ce15">
            <text:p>51171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科技大學(先墊後支)</text:p>
          </table:table-cell>
          <table:table-cell office:value-type="float" office:value="35468150" table:style-name="ce16">
            <text:p><text:s/>35,468,15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2" table:style-name="ce13">
            <text:p>1132</text:p>
          </table:table-cell>
          <table:table-cell office:value-type="float" office:value="1030926" table:style-name="ce13">
            <text:p>1030926</text:p>
          </table:table-cell>
          <table:table-cell office:value-type="string" table:style-name="ce17">
            <text:p>高教司-教育品質及發展科(李秀琪)(103-2203-0027-000-00)</text:p>
          </table:table-cell>
          <table:table-cell office:value-type="string" table:style-name="ce17">
            <text:p>國立臺灣科技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30" table:style-name="ce14">
            <text:p>1030930</text:p>
          </table:table-cell>
          <table:table-cell office:value-type="float" office:value="511718" table:style-name="ce15">
            <text:p>511718</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師範大學(先墊後支)</text:p>
          </table:table-cell>
          <table:table-cell office:value-type="float" office:value="47799435" table:style-name="ce16">
            <text:p><text:s/>47,799,435<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4" table:style-name="ce13">
            <text:p>1134</text:p>
          </table:table-cell>
          <table:table-cell office:value-type="float" office:value="1030926" table:style-name="ce13">
            <text:p>1030926</text:p>
          </table:table-cell>
          <table:table-cell office:value-type="string" table:style-name="ce17">
            <text:p>高教司-教育品質及發展科(李秀琪)(103-2203-0027-000-00)</text:p>
          </table:table-cell>
          <table:table-cell office:value-type="string" table:style-name="ce17">
            <text:p>國立臺灣師範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30" table:style-name="ce14">
            <text:p>1030930</text:p>
          </table:table-cell>
          <table:table-cell office:value-type="float" office:value="511718" table:style-name="ce15">
            <text:p>511718</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師範大學(先墊後支)</text:p>
          </table:table-cell>
          <table:table-cell office:value-type="float" office:value="2977715" table:style-name="ce16">
            <text:p><text:s/>2,977,715<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4" table:style-name="ce13">
            <text:p>1134</text:p>
          </table:table-cell>
          <table:table-cell office:value-type="float" office:value="1030926" table:style-name="ce13">
            <text:p>1030926</text:p>
          </table:table-cell>
          <table:table-cell office:value-type="string" table:style-name="ce17">
            <text:p>高教司-教育品質及發展科(李秀琪)(103-2203-0027-000-00)</text:p>
          </table:table-cell>
          <table:table-cell office:value-type="string" table:style-name="ce17">
            <text:p>國立臺灣師範大學(先墊後支)</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1" table:style-name="ce14">
            <text:p>1030901</text:p>
          </table:table-cell>
          <table:table-cell office:value-type="float" office:value="510602" table:style-name="ce15">
            <text:p>510602</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臺北商業大學</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30901" table:style-name="ce13">
            <text:p>1030901</text:p>
          </table:table-cell>
          <table:table-cell office:value-type="string" table:style-name="ce17">
            <text:p>技職司-產學合作發展科(林宸宇)(103-2303-0034-000-00)</text:p>
          </table:table-cell>
          <table:table-cell office:value-type="string" table:style-name="ce17">
            <text:p>國立臺北商業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9" table:style-name="ce14">
            <text:p>1030909</text:p>
          </table:table-cell>
          <table:table-cell office:value-type="float" office:value="510873" table:style-name="ce15">
            <text:p>510873</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雲林科技大學</text:p>
          </table:table-cell>
          <table:table-cell office:value-type="float" office:value="947089" table:style-name="ce16">
            <text:p><text:s/>947,089<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904" table:style-name="ce13">
            <text:p>1030904</text:p>
          </table:table-cell>
          <table:table-cell office:value-type="string" table:style-name="ce17">
            <text:p>技職司-產學合作發展科(林宸宇)(103-2303-0034-000-00)</text:p>
          </table:table-cell>
          <table:table-cell office:value-type="string" table:style-name="ce17">
            <text:p>國立雲林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11" table:style-name="ce14">
            <text:p>1030911</text:p>
          </table:table-cell>
          <table:table-cell office:value-type="float" office:value="510994" table:style-name="ce15">
            <text:p>510994</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高雄餐旅大學(原國立高雄餐旅學院,99.8.1改大)</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909" table:style-name="ce13">
            <text:p>1030909</text:p>
          </table:table-cell>
          <table:table-cell office:value-type="string" table:style-name="ce17">
            <text:p>技職司-產學合作發展科(林宸宇)(103-2303-0034-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7" table:style-name="ce14">
            <text:p>1030917</text:p>
          </table:table-cell>
          <table:table-cell office:value-type="float" office:value="511268" table:style-name="ce15">
            <text:p>511268</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臺北科技大學</text:p>
          </table:table-cell>
          <table:table-cell office:value-type="float" office:value="900000" table:style-name="ce16">
            <text:p><text:s/>9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915" table:style-name="ce13">
            <text:p>1030915</text:p>
          </table:table-cell>
          <table:table-cell office:value-type="string" table:style-name="ce17">
            <text:p>技職司-產學合作發展科(林宸宇)(103-2303-0034-000-00)</text:p>
          </table:table-cell>
          <table:table-cell office:value-type="string" table:style-name="ce17">
            <text:p>國立臺北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01" table:style-name="ce14">
            <text:p>1030901</text:p>
          </table:table-cell>
          <table:table-cell office:value-type="float" office:value="510650" table:style-name="ce15">
            <text:p>510650</text:p>
          </table:table-cell>
          <table:table-cell office:value-type="string" table:style-name="ce24">
            <text:p>技術職業教育行政及督導</text:p>
          </table:table-cell>
          <table:table-cell office:value-type="string" table:style-name="ce15">
            <text:p>補助103年辦理國際合作與交流計畫經費<text:s/></text:p>
          </table:table-cell>
          <table:table-cell office:value-type="string" table:style-name="ce15">
            <text:p>國立屏東商業技術學院(自103年8月1日起適用)</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1" table:style-name="ce13">
            <text:p>1351</text:p>
          </table:table-cell>
          <table:table-cell office:value-type="float" office:value="1030901" table:style-name="ce13">
            <text:p>1030901</text:p>
          </table:table-cell>
          <table:table-cell office:value-type="string" table:style-name="ce17">
            <text:p>技職司-教育品質及發展科(鄭書羽)(103-2304-0019-000-00)</text:p>
          </table:table-cell>
          <table:table-cell office:value-type="string" table:style-name="ce17">
            <text:p>國立屏東商業技術學院(自103年8月1日起適用)</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1" table:style-name="ce14">
            <text:p>1030901</text:p>
          </table:table-cell>
          <table:table-cell office:value-type="float" office:value="510605" table:style-name="ce15">
            <text:p>510605</text:p>
          </table:table-cell>
          <table:table-cell office:value-type="string" table:style-name="ce24">
            <text:p>技術職業教育行政及督導</text:p>
          </table:table-cell>
          <table:table-cell office:value-type="string" table:style-name="ce15">
            <text:p>補助103年辦理國際合作與交流計畫經費<text:s/></text:p>
          </table:table-cell>
          <table:table-cell office:value-type="string" table:style-name="ce15">
            <text:p>國立高雄海洋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5" table:style-name="ce13">
            <text:p>1175</text:p>
          </table:table-cell>
          <table:table-cell office:value-type="float" office:value="1030901" table:style-name="ce13">
            <text:p>1030901</text:p>
          </table:table-cell>
          <table:table-cell office:value-type="string" table:style-name="ce17">
            <text:p>技職司-教育品質及發展科(鄭書羽)(103-2304-0019-000-00)</text:p>
          </table:table-cell>
          <table:table-cell office:value-type="string" table:style-name="ce17">
            <text:p>國立高雄海洋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1" table:style-name="ce14">
            <text:p>1030901</text:p>
          </table:table-cell>
          <table:table-cell office:value-type="float" office:value="510606" table:style-name="ce15">
            <text:p>510606</text:p>
          </table:table-cell>
          <table:table-cell office:value-type="string" table:style-name="ce24">
            <text:p>技術職業教育行政及督導</text:p>
          </table:table-cell>
          <table:table-cell office:value-type="string" table:style-name="ce15">
            <text:p>補助103年辦理國際合作與交流計畫經費<text:s/></text:p>
          </table:table-cell>
          <table:table-cell office:value-type="string" table:style-name="ce15">
            <text:p>國立澎湖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3" table:style-name="ce13">
            <text:p>1353</text:p>
          </table:table-cell>
          <table:table-cell office:value-type="float" office:value="1030901" table:style-name="ce13">
            <text:p>1030901</text:p>
          </table:table-cell>
          <table:table-cell office:value-type="string" table:style-name="ce17">
            <text:p>技職司-教育品質及發展科(鄭書羽)(103-2304-0019-000-00)</text:p>
          </table:table-cell>
          <table:table-cell office:value-type="string" table:style-name="ce17">
            <text:p>國立澎湖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3" table:style-name="ce14">
            <text:p>1030903</text:p>
          </table:table-cell>
          <table:table-cell office:value-type="float" office:value="510798" table:style-name="ce15">
            <text:p>510798</text:p>
          </table:table-cell>
          <table:table-cell office:value-type="string" table:style-name="ce24">
            <text:p>技術職業教育行政及督導</text:p>
          </table:table-cell>
          <table:table-cell office:value-type="string" table:style-name="ce15">
            <text:p>補助103年辦理提升學生外語能力計畫經費<text:s/></text:p>
          </table:table-cell>
          <table:table-cell office:value-type="string" table:style-name="ce15">
            <text:p>國立臺北商業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4" table:style-name="ce13">
            <text:p>1354</text:p>
          </table:table-cell>
          <table:table-cell office:value-type="float" office:value="1030902" table:style-name="ce13">
            <text:p>1030902</text:p>
          </table:table-cell>
          <table:table-cell office:value-type="string" table:style-name="ce17">
            <text:p>技職司-教育品質及發展科(鄭書羽)(103-2304-0020-000-00)</text:p>
          </table:table-cell>
          <table:table-cell office:value-type="string" table:style-name="ce17">
            <text:p>國立臺北商業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46" table:style-name="ce15">
            <text:p>511146</text:p>
          </table:table-cell>
          <table:table-cell office:value-type="string" table:style-name="ce24">
            <text:p>技術職業教育行政及督導</text:p>
          </table:table-cell>
          <table:table-cell office:value-type="string" table:style-name="ce15">
            <text:p>補助103年辦理提升學生外語能力計畫經費<text:s/></text:p>
          </table:table-cell>
          <table:table-cell office:value-type="string" table:style-name="ce15">
            <text:p>國立高雄海洋科技大學</text:p>
          </table:table-cell>
          <table:table-cell office:value-type="float" office:value="200000" table:style-name="ce16">
            <text:p><text:s/>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5" table:style-name="ce13">
            <text:p>1175</text:p>
          </table:table-cell>
          <table:table-cell office:value-type="float" office:value="1030912" table:style-name="ce13">
            <text:p>1030912</text:p>
          </table:table-cell>
          <table:table-cell office:value-type="string" table:style-name="ce17">
            <text:p>技職司-教育品質及發展科(鄭書羽)(103-2304-0020-000-00)</text:p>
          </table:table-cell>
          <table:table-cell office:value-type="string" table:style-name="ce17">
            <text:p>國立高雄海洋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1" table:style-name="ce14">
            <text:p>1030901</text:p>
          </table:table-cell>
          <table:table-cell office:value-type="float" office:value="510584" table:style-name="ce15">
            <text:p>510584</text:p>
          </table:table-cell>
          <table:table-cell office:value-type="string" table:style-name="ce24">
            <text:p>技術職業教育行政及督導</text:p>
          </table:table-cell>
          <table:table-cell office:value-type="string" table:style-name="ce15">
            <text:p>補助103學年度第1學期補助技專校院學生出國參加國際性技藝能競賽經費</text:p>
          </table:table-cell>
          <table:table-cell office:value-type="string" table:style-name="ce15">
            <text:p>國立雲林科技大學</text:p>
          </table:table-cell>
          <table:table-cell office:value-type="float" office:value="192000" table:style-name="ce16">
            <text:p><text:s/>19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0901" table:style-name="ce13">
            <text:p>1030901</text:p>
          </table:table-cell>
          <table:table-cell office:value-type="string" table:style-name="ce17">
            <text:p>技職司-綜合企劃科(陳珮郡)(103-2301-0039-000-00)</text:p>
          </table:table-cell>
          <table:table-cell office:value-type="string" table:style-name="ce17">
            <text:p>國立雲林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1" table:style-name="ce14">
            <text:p>1030901</text:p>
          </table:table-cell>
          <table:table-cell office:value-type="float" office:value="510583" table:style-name="ce15">
            <text:p>510583</text:p>
          </table:table-cell>
          <table:table-cell office:value-type="string" table:style-name="ce24">
            <text:p>技術職業教育行政及督導</text:p>
          </table:table-cell>
          <table:table-cell office:value-type="string" table:style-name="ce15">
            <text:p>補助技專校院教師赴公民營機構研習服務計畫103年經費<text:s/></text:p>
          </table:table-cell>
          <table:table-cell office:value-type="string" table:style-name="ce15">
            <text:p>國立臺中科技大學</text:p>
          </table:table-cell>
          <table:table-cell office:value-type="float" office:value="568200" table:style-name="ce16">
            <text:p><text:s/>568,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30901" table:style-name="ce13">
            <text:p>1030901</text:p>
          </table:table-cell>
          <table:table-cell office:value-type="string" table:style-name="ce17">
            <text:p>技職司-產學合作發展科(林婉雯)(103-2303-0029-000-00)</text:p>
          </table:table-cell>
          <table:table-cell office:value-type="string" table:style-name="ce17">
            <text:p>國立臺中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26" table:style-name="ce14">
            <text:p>1030926</text:p>
          </table:table-cell>
          <table:table-cell office:value-type="float" office:value="511709" table:style-name="ce15">
            <text:p>511709</text:p>
          </table:table-cell>
          <table:table-cell office:value-type="string" table:style-name="ce24">
            <text:p>技術職業教育行政及督導</text:p>
          </table:table-cell>
          <table:table-cell office:value-type="string" table:style-name="ce15">
            <text:p>補助技專校院開設學生校外實習課程計畫103學年經費</text:p>
          </table:table-cell>
          <table:table-cell office:value-type="string" table:style-name="ce15">
            <text:p>國立臺北護理健康大學(原國立臺北護理學院990801更名)</text:p>
          </table:table-cell>
          <table:table-cell office:value-type="float" office:value="1640000" table:style-name="ce16">
            <text:p><text:s/>1,6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0926" table:style-name="ce13">
            <text:p>1030926</text:p>
          </table:table-cell>
          <table:table-cell office:value-type="string" table:style-name="ce17">
            <text:p>技職司-產學合作發展科(林婉雯)(103-2303-0027-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710" table:style-name="ce15">
            <text:p>511710</text:p>
          </table:table-cell>
          <table:table-cell office:value-type="string" table:style-name="ce24">
            <text:p>技術職業教育行政及督導</text:p>
          </table:table-cell>
          <table:table-cell office:value-type="string" table:style-name="ce15">
            <text:p>補助技專校院開設學生校外實習課程計畫103學年經費</text:p>
          </table:table-cell>
          <table:table-cell office:value-type="string" table:style-name="ce15">
            <text:p>國立屏東商業技術學院</text:p>
          </table:table-cell>
          <table:table-cell office:value-type="float" office:value="804000" table:style-name="ce16">
            <text:p><text:s/>80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1" table:style-name="ce13">
            <text:p>1351</text:p>
          </table:table-cell>
          <table:table-cell office:value-type="float" office:value="1030926" table:style-name="ce13">
            <text:p>1030926</text:p>
          </table:table-cell>
          <table:table-cell office:value-type="string" table:style-name="ce17">
            <text:p>技職司-產學合作發展科(林婉雯)(103-2303-0027-000-00)</text:p>
          </table:table-cell>
          <table:table-cell office:value-type="string" table:style-name="ce17">
            <text:p>國立屏東商業技術學院</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711" table:style-name="ce15">
            <text:p>511711</text:p>
          </table:table-cell>
          <table:table-cell office:value-type="string" table:style-name="ce24">
            <text:p>技術職業教育行政及督導</text:p>
          </table:table-cell>
          <table:table-cell office:value-type="string" table:style-name="ce15">
            <text:p>補助技專校院開設學生校外實習課程計畫103學年經費</text:p>
          </table:table-cell>
          <table:table-cell office:value-type="string" table:style-name="ce15">
            <text:p>國立臺中科技大學</text:p>
          </table:table-cell>
          <table:table-cell office:value-type="float" office:value="1966000" table:style-name="ce16">
            <text:p><text:s/>1,96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30926" table:style-name="ce13">
            <text:p>1030926</text:p>
          </table:table-cell>
          <table:table-cell office:value-type="string" table:style-name="ce17">
            <text:p>技職司-產學合作發展科(林婉雯)(103-2303-0027-000-00)</text:p>
          </table:table-cell>
          <table:table-cell office:value-type="string" table:style-name="ce17">
            <text:p>國立臺中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381" table:style-name="ce15">
            <text:p>511381</text:p>
          </table:table-cell>
          <table:table-cell office:value-type="string" table:style-name="ce24">
            <text:p>技術職業教育行政及督導</text:p>
          </table:table-cell>
          <table:table-cell office:value-type="string" table:style-name="ce15">
            <text:p>補助技專校院遴聘業界專家協同教學計畫103學年經費</text:p>
          </table:table-cell>
          <table:table-cell office:value-type="string" table:style-name="ce15">
            <text:p>國立高雄第一科技大學</text:p>
          </table:table-cell>
          <table:table-cell office:value-type="float" office:value="1689000" table:style-name="ce16">
            <text:p><text:s/>1,689,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0917" table:style-name="ce13">
            <text:p>1030917</text:p>
          </table:table-cell>
          <table:table-cell office:value-type="string" table:style-name="ce17">
            <text:p>技職司-產學合作發展科(林婉雯)(103-2303-0028-000-00)</text:p>
          </table:table-cell>
          <table:table-cell office:value-type="string" table:style-name="ce17">
            <text:p>國立高雄第一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712" table:style-name="ce15">
            <text:p>511712</text:p>
          </table:table-cell>
          <table:table-cell office:value-type="string" table:style-name="ce24">
            <text:p>技術職業教育行政及督導</text:p>
          </table:table-cell>
          <table:table-cell office:value-type="string" table:style-name="ce15">
            <text:p>補助技專校院遴聘業界專家協同教學計畫103學年經費</text:p>
          </table:table-cell>
          <table:table-cell office:value-type="string" table:style-name="ce15">
            <text:p>國立臺北商業技術學院</text:p>
          </table:table-cell>
          <table:table-cell office:value-type="float" office:value="1192000" table:style-name="ce16">
            <text:p><text:s/>1,19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30926" table:style-name="ce13">
            <text:p>1030926</text:p>
          </table:table-cell>
          <table:table-cell office:value-type="string" table:style-name="ce17">
            <text:p>技職司-產學合作發展科(林婉雯)(103-2303-0028-000-00)</text:p>
          </table:table-cell>
          <table:table-cell office:value-type="string" table:style-name="ce17">
            <text:p>國立臺北商業技術學院</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2" table:style-name="ce14">
            <text:p>1030922</text:p>
          </table:table-cell>
          <table:table-cell office:value-type="float" office:value="511418" table:style-name="ce15">
            <text:p>511418</text:p>
          </table:table-cell>
          <table:table-cell office:value-type="string" table:style-name="ce24">
            <text:p>技術職業教育行政及督導</text:p>
          </table:table-cell>
          <table:table-cell office:value-type="string" table:style-name="ce15">
            <text:p>補助專科學校提升整體教學品質專案計畫經費</text:p>
          </table:table-cell>
          <table:table-cell office:value-type="string" table:style-name="ce15">
            <text:p>國立臺南護理專科學校</text:p>
          </table:table-cell>
          <table:table-cell office:value-type="float" office:value="2394000" table:style-name="ce16">
            <text:p><text:s/>2,39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4" table:style-name="ce13">
            <text:p>1184</text:p>
          </table:table-cell>
          <table:table-cell office:value-type="float" office:value="1030918" table:style-name="ce13">
            <text:p>1030918</text:p>
          </table:table-cell>
          <table:table-cell office:value-type="string" table:style-name="ce17">
            <text:p>技職司-教育品質及發展科(陳浩)(103-2304-0016-000-00)</text:p>
          </table:table-cell>
          <table:table-cell office:value-type="string" table:style-name="ce17">
            <text:p>國立臺南護理專科學校</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2" table:style-name="ce14">
            <text:p>1030922</text:p>
          </table:table-cell>
          <table:table-cell office:value-type="float" office:value="511418" table:style-name="ce15">
            <text:p>511418</text:p>
          </table:table-cell>
          <table:table-cell office:value-type="string" table:style-name="ce24">
            <text:p>技術職業教育行政及督導</text:p>
          </table:table-cell>
          <table:table-cell office:value-type="string" table:style-name="ce15">
            <text:p>補助專科學校提升整體教學品質專案計畫經費</text:p>
          </table:table-cell>
          <table:table-cell office:value-type="string" table:style-name="ce15">
            <text:p>國立臺南護理專科學校</text:p>
          </table:table-cell>
          <table:table-cell office:value-type="float" office:value="1026000" table:style-name="ce16">
            <text:p><text:s/>1,02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84" table:style-name="ce13">
            <text:p>1184</text:p>
          </table:table-cell>
          <table:table-cell office:value-type="float" office:value="1030918" table:style-name="ce13">
            <text:p>1030918</text:p>
          </table:table-cell>
          <table:table-cell office:value-type="string" table:style-name="ce17">
            <text:p>技職司-教育品質及發展科(陳浩)(103-2304-0016-000-00)</text:p>
          </table:table-cell>
          <table:table-cell office:value-type="string" table:style-name="ce17">
            <text:p>國立臺南護理專科學校</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04" table:style-name="ce14">
            <text:p>1030904</text:p>
          </table:table-cell>
          <table:table-cell office:value-type="float" office:value="510736" table:style-name="ce15">
            <text:p>510736</text:p>
          </table:table-cell>
          <table:table-cell office:value-type="string" table:style-name="ce24">
            <text:p>技術職業教育行政及督導</text:p>
          </table:table-cell>
          <table:table-cell office:value-type="string" table:style-name="ce15">
            <text:p>補助第二期技職教育再造技專校院設備更新電子電機產業先進技術與基礎設備更新及人才培育計畫之區域技優教學經費<text:s/></text:p>
          </table:table-cell>
          <table:table-cell office:value-type="string" table:style-name="ce15">
            <text:p>國立臺灣科技大學</text:p>
          </table:table-cell>
          <table:table-cell office:value-type="float" office:value="600000" table:style-name="ce16">
            <text:p><text:s/>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0" table:style-name="ce13">
            <text:p>1150</text:p>
          </table:table-cell>
          <table:table-cell office:value-type="float" office:value="1030901" table:style-name="ce13">
            <text:p>1030901</text:p>
          </table:table-cell>
          <table:table-cell office:value-type="string" table:style-name="ce17">
            <text:p>技職司-學校經營科(吳芳瑜)(103-2302-0020-082-00)</text:p>
          </table:table-cell>
          <table:table-cell office:value-type="string" table:style-name="ce17">
            <text:p>國立臺灣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2" table:style-name="ce14">
            <text:p>1030902</text:p>
          </table:table-cell>
          <table:table-cell office:value-type="float" office:value="510609" table:style-name="ce15">
            <text:p>510609</text:p>
          </table:table-cell>
          <table:table-cell office:value-type="string" table:style-name="ce24">
            <text:p>技術職業教育行政及督導</text:p>
          </table:table-cell>
          <table:table-cell office:value-type="string" table:style-name="ce15">
            <text:p>補助獎勵科技大學及技術學院設立區域教學資源中心103年度第2期款經費</text:p>
          </table:table-cell>
          <table:table-cell office:value-type="string" table:style-name="ce15">
            <text:p>國立雲林科技大學</text:p>
          </table:table-cell>
          <table:table-cell office:value-type="float" office:value="42937500" table:style-name="ce16">
            <text:p><text:s/>42,937,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1" table:style-name="ce13">
            <text:p>1151</text:p>
          </table:table-cell>
          <table:table-cell office:value-type="float" office:value="1030901" table:style-name="ce13">
            <text:p>1030901</text:p>
          </table:table-cell>
          <table:table-cell office:value-type="string" table:style-name="ce17">
            <text:p>技職司-教育品質及發展科(陳浩)(103-2301-0016-000-00)</text:p>
          </table:table-cell>
          <table:table-cell office:value-type="string" table:style-name="ce17">
            <text:p>國立雲林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2" table:style-name="ce14">
            <text:p>1030922</text:p>
          </table:table-cell>
          <table:table-cell office:value-type="float" office:value="511416" table:style-name="ce15">
            <text:p>511416</text:p>
          </table:table-cell>
          <table:table-cell office:value-type="string" table:style-name="ce24">
            <text:p>技術職業教育行政及督導</text:p>
          </table:table-cell>
          <table:table-cell office:value-type="string" table:style-name="ce15">
            <text:p>補助獎勵科技大學及技術學院設立區域教學資源中心103年度第2期款經費</text:p>
          </table:table-cell>
          <table:table-cell office:value-type="string" table:style-name="ce15">
            <text:p>國立高雄應用科技大學</text:p>
          </table:table-cell>
          <table:table-cell office:value-type="float" office:value="55800000" table:style-name="ce16">
            <text:p><text:s/>55,8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3" table:style-name="ce13">
            <text:p>1173</text:p>
          </table:table-cell>
          <table:table-cell office:value-type="float" office:value="1030918" table:style-name="ce13">
            <text:p>1030918</text:p>
          </table:table-cell>
          <table:table-cell office:value-type="string" table:style-name="ce17">
            <text:p>技職司-教育品質及發展科(陳浩)(103-2301-0016-000-00)</text:p>
          </table:table-cell>
          <table:table-cell office:value-type="string" table:style-name="ce17">
            <text:p>國立高雄應用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2" table:style-name="ce14">
            <text:p>1030922</text:p>
          </table:table-cell>
          <table:table-cell office:value-type="float" office:value="511416" table:style-name="ce15">
            <text:p>511416</text:p>
          </table:table-cell>
          <table:table-cell office:value-type="string" table:style-name="ce24">
            <text:p>技術職業教育行政及督導</text:p>
          </table:table-cell>
          <table:table-cell office:value-type="string" table:style-name="ce15">
            <text:p>補助獎勵科技大學及技術學院設立區域教學資源中心103年度第2期款經費</text:p>
          </table:table-cell>
          <table:table-cell office:value-type="string" table:style-name="ce15">
            <text:p>國立高雄應用科技大學</text:p>
          </table:table-cell>
          <table:table-cell office:value-type="float" office:value="18600000" table:style-name="ce16">
            <text:p><text:s/>18,6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73" table:style-name="ce13">
            <text:p>1173</text:p>
          </table:table-cell>
          <table:table-cell office:value-type="float" office:value="1030918" table:style-name="ce13">
            <text:p>1030918</text:p>
          </table:table-cell>
          <table:table-cell office:value-type="string" table:style-name="ce17">
            <text:p>技職司-教育品質及發展科(陳浩)(103-2301-0016-000-00)</text:p>
          </table:table-cell>
          <table:table-cell office:value-type="string" table:style-name="ce17">
            <text:p>國立高雄應用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2" table:style-name="ce14">
            <text:p>1030902</text:p>
          </table:table-cell>
          <table:table-cell office:value-type="float" office:value="510609" table:style-name="ce15">
            <text:p>510609</text:p>
          </table:table-cell>
          <table:table-cell office:value-type="string" table:style-name="ce24">
            <text:p>技術職業教育行政及督導</text:p>
          </table:table-cell>
          <table:table-cell office:value-type="string" table:style-name="ce15">
            <text:p>補助獎勵科技大學及技術學院設立區域教學資源中心103年度第2期款經費<text:s/></text:p>
          </table:table-cell>
          <table:table-cell office:value-type="string" table:style-name="ce15">
            <text:p>國立雲林科技大學</text:p>
          </table:table-cell>
          <table:table-cell office:value-type="float" office:value="14312500" table:style-name="ce16">
            <text:p><text:s/>14,312,5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51" table:style-name="ce13">
            <text:p>1151</text:p>
          </table:table-cell>
          <table:table-cell office:value-type="float" office:value="1030901" table:style-name="ce13">
            <text:p>1030901</text:p>
          </table:table-cell>
          <table:table-cell office:value-type="string" table:style-name="ce17">
            <text:p>技職司-教育品質及發展科(陳浩)(103-2301-0016-000-00)</text:p>
          </table:table-cell>
          <table:table-cell office:value-type="string" table:style-name="ce17">
            <text:p>國立雲林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05" table:style-name="ce14">
            <text:p>1030905</text:p>
          </table:table-cell>
          <table:table-cell office:value-type="float" office:value="510699" table:style-name="ce15">
            <text:p>51069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護理健康大學(原國立臺北護理學院990801更名)</text:p>
          </table:table-cell>
          <table:table-cell office:value-type="float" office:value="469404000" table:style-name="ce16">
            <text:p><text:s/>469,40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1030901" table:style-name="ce13">
            <text:p>1030901</text:p>
          </table:table-cell>
          <table:table-cell office:value-type="string" table:style-name="ce17">
            <text:p>技職司-學校經營科(吳宗融)(103-2302-0005-000-00、103-2401-0011-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9" table:style-name="ce15">
            <text:p>51069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第一科技大學</text:p>
          </table:table-cell>
          <table:table-cell office:value-type="float" office:value="469404000" table:style-name="ce16">
            <text:p><text:s/>469,40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30901" table:style-name="ce13">
            <text:p>1030901</text:p>
          </table:table-cell>
          <table:table-cell office:value-type="string" table:style-name="ce17">
            <text:p>技職司-學校經營科(吳宗融)(103-2302-0005-000-00、103-2401-0011-000-00)</text:p>
          </table:table-cell>
          <table:table-cell office:value-type="string" table:style-name="ce17">
            <text:p>國立高雄第一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05" table:style-name="ce14">
            <text:p>1030905</text:p>
          </table:table-cell>
          <table:table-cell office:value-type="float" office:value="510699" table:style-name="ce15">
            <text:p>51069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餐旅大學(原國立高雄餐旅學院,99.8.1改大)</text:p>
          </table:table-cell>
          <table:table-cell office:value-type="float" office:value="469404000" table:style-name="ce16">
            <text:p><text:s/>469,40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30901" table:style-name="ce13">
            <text:p>1030901</text:p>
          </table:table-cell>
          <table:table-cell office:value-type="string" table:style-name="ce17">
            <text:p>技職司-學校經營科(吳宗融)(103-2302-0005-000-00、103-2401-0011-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9" table:style-name="ce15">
            <text:p>51069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空中大學</text:p>
          </table:table-cell>
          <table:table-cell office:value-type="float" office:value="469404000" table:style-name="ce16">
            <text:p><text:s/>469,40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4" table:style-name="ce13">
            <text:p>1114</text:p>
          </table:table-cell>
          <table:table-cell office:value-type="float" office:value="1030901" table:style-name="ce13">
            <text:p>1030901</text:p>
          </table:table-cell>
          <table:table-cell office:value-type="string" table:style-name="ce17">
            <text:p>技職司-學校經營科(吳宗融)(103-2302-0005-000-00、103-2401-0011-000-00)</text:p>
          </table:table-cell>
          <table:table-cell office:value-type="string" table:style-name="ce17">
            <text:p>國立空中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9" table:style-name="ce15">
            <text:p>51069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商業大學</text:p>
          </table:table-cell>
          <table:table-cell office:value-type="float" office:value="469404000" table:style-name="ce16">
            <text:p><text:s/>469,40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4" table:style-name="ce13">
            <text:p>1354</text:p>
          </table:table-cell>
          <table:table-cell office:value-type="float" office:value="1030901" table:style-name="ce13">
            <text:p>1030901</text:p>
          </table:table-cell>
          <table:table-cell office:value-type="string" table:style-name="ce17">
            <text:p>技職司-學校經營科(吳宗融)(103-2302-0005-000-00、103-2401-0011-000-00)</text:p>
          </table:table-cell>
          <table:table-cell office:value-type="string" table:style-name="ce17">
            <text:p>國立臺北商業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3" table:style-name="ce15">
            <text:p>51069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科技大學</text:p>
          </table:table-cell>
          <table:table-cell office:value-type="float" office:value="186013000" table:style-name="ce16">
            <text:p><text:s/>186,01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0901" table:style-name="ce13">
            <text:p>1030901</text:p>
          </table:table-cell>
          <table:table-cell office:value-type="string" table:style-name="ce17">
            <text:p>技職司-學校經營科(吳宗融)(103-2302-0005-000-00)</text:p>
          </table:table-cell>
          <table:table-cell office:value-type="string" table:style-name="ce17">
            <text:p>國立臺北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5" table:style-name="ce15">
            <text:p>51069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體育運動大學</text:p>
          </table:table-cell>
          <table:table-cell office:value-type="float" office:value="682141000" table:style-name="ce16">
            <text:p><text:s/>682,14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臺灣體育運動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5" table:style-name="ce15">
            <text:p>51069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金門大學</text:p>
          </table:table-cell>
          <table:table-cell office:value-type="float" office:value="682141000" table:style-name="ce16">
            <text:p><text:s/>682,14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502" table:style-name="ce13">
            <text:p>1502</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金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5" table:style-name="ce15">
            <text:p>51069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中正大學</text:p>
          </table:table-cell>
          <table:table-cell office:value-type="float" office:value="682141000" table:style-name="ce16">
            <text:p><text:s/>682,14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中正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5" table:style-name="ce15">
            <text:p>51069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暨南國際大學</text:p>
          </table:table-cell>
          <table:table-cell office:value-type="float" office:value="682141000" table:style-name="ce16">
            <text:p><text:s/>682,14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5" table:style-name="ce13">
            <text:p>1155</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暨南國際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5" table:style-name="ce15">
            <text:p>51069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彰化師範大學</text:p>
          </table:table-cell>
          <table:table-cell office:value-type="float" office:value="682141000" table:style-name="ce16">
            <text:p><text:s/>682,14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彰化師範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7" table:style-name="ce15">
            <text:p>51069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中興大學</text:p>
          </table:table-cell>
          <table:table-cell office:value-type="float" office:value="1198102000" table:style-name="ce16">
            <text:p><text:s/>1,198,10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中興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7" table:style-name="ce15">
            <text:p>51069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藝術大學</text:p>
          </table:table-cell>
          <table:table-cell office:value-type="float" office:value="1198102000" table:style-name="ce16">
            <text:p><text:s/>1,198,10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1" table:style-name="ce13">
            <text:p>1171</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臺灣藝術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7" table:style-name="ce15">
            <text:p>51069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海洋大學</text:p>
          </table:table-cell>
          <table:table-cell office:value-type="float" office:value="1198102000" table:style-name="ce16">
            <text:p><text:s/>1,198,10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臺灣海洋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7" table:style-name="ce15">
            <text:p>51069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交通大學</text:p>
          </table:table-cell>
          <table:table-cell office:value-type="float" office:value="1198102000" table:style-name="ce16">
            <text:p><text:s/>1,198,10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4" table:style-name="ce13">
            <text:p>1104</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交通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7" table:style-name="ce15">
            <text:p>51069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中教育大學</text:p>
          </table:table-cell>
          <table:table-cell office:value-type="float" office:value="1198102000" table:style-name="ce16">
            <text:p><text:s/>1,198,10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1" table:style-name="ce13">
            <text:p>1301</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臺中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700" table:style-name="ce15">
            <text:p>51070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成功大學醫學院附設醫院</text:p>
          </table:table-cell>
          <table:table-cell office:value-type="float" office:value="264168000" table:style-name="ce16">
            <text:p><text:s/>264,16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91" table:style-name="ce13">
            <text:p>1191</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成功大學醫學院附設醫院</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700" table:style-name="ce15">
            <text:p>51070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大學醫學院附設醫院</text:p>
          </table:table-cell>
          <table:table-cell office:value-type="float" office:value="264168000" table:style-name="ce16">
            <text:p><text:s/>264,16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8" table:style-name="ce13">
            <text:p>1188</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臺灣大學醫學院附設醫院</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4" table:style-name="ce15">
            <text:p>51069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新竹教育大學</text:p>
          </table:table-cell>
          <table:table-cell office:value-type="float" office:value="1207888000" table:style-name="ce16">
            <text:p><text:s/>1,207,88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6" table:style-name="ce13">
            <text:p>1306</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新竹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4" table:style-name="ce15">
            <text:p>51069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中山大學</text:p>
          </table:table-cell>
          <table:table-cell office:value-type="float" office:value="1207888000" table:style-name="ce16">
            <text:p><text:s/>1,207,88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中山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4" table:style-name="ce15">
            <text:p>51069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南藝術大學</text:p>
          </table:table-cell>
          <table:table-cell office:value-type="float" office:value="1207888000" table:style-name="ce16">
            <text:p><text:s/>1,207,88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0" table:style-name="ce13">
            <text:p>1170</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臺南藝術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4" table:style-name="ce15">
            <text:p>51069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師範大學</text:p>
          </table:table-cell>
          <table:table-cell office:value-type="float" office:value="1207888000" table:style-name="ce16">
            <text:p><text:s/>1,207,88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臺灣師範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4" table:style-name="ce15">
            <text:p>51069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中央大學</text:p>
          </table:table-cell>
          <table:table-cell office:value-type="float" office:value="1207888000" table:style-name="ce16">
            <text:p><text:s/>1,207,88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中央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6" table:style-name="ce15">
            <text:p>5106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大學</text:p>
          </table:table-cell>
          <table:table-cell office:value-type="float" office:value="2228375000" table:style-name="ce16">
            <text:p><text:s/>2,228,37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臺灣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6" table:style-name="ce15">
            <text:p>5106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南大學</text:p>
          </table:table-cell>
          <table:table-cell office:value-type="float" office:value="2228375000" table:style-name="ce16">
            <text:p><text:s/>2,228,37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臺南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6" table:style-name="ce15">
            <text:p>5106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東華大學</text:p>
          </table:table-cell>
          <table:table-cell office:value-type="float" office:value="2228375000" table:style-name="ce16">
            <text:p><text:s/>2,228,37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東華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6" table:style-name="ce15">
            <text:p>5106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嘉義大學</text:p>
          </table:table-cell>
          <table:table-cell office:value-type="float" office:value="2228375000" table:style-name="ce16">
            <text:p><text:s/>2,228,37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嘉義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6" table:style-name="ce15">
            <text:p>5106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政治大學</text:p>
          </table:table-cell>
          <table:table-cell office:value-type="float" office:value="2228375000" table:style-name="ce16">
            <text:p><text:s/>2,228,37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30901" table:style-name="ce13">
            <text:p>1030901</text:p>
          </table:table-cell>
          <table:table-cell office:value-type="string" table:style-name="ce17">
            <text:p>高教司-大學經營及發展科(蔡文傑)(103-2204-0005-000-00)</text:p>
          </table:table-cell>
          <table:table-cell office:value-type="string" table:style-name="ce17">
            <text:p>國立政治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8" table:style-name="ce15">
            <text:p>51069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應用科技大學</text:p>
          </table:table-cell>
          <table:table-cell office:value-type="float" office:value="761041000" table:style-name="ce16">
            <text:p><text:s/>761,04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0901" table:style-name="ce13">
            <text:p>1030901</text:p>
          </table:table-cell>
          <table:table-cell office:value-type="string" table:style-name="ce17">
            <text:p>高教司-大學經營及發展科(蔡文傑)(103-2204-0005-000-00、103-2302-0005-000-00)</text:p>
          </table:table-cell>
          <table:table-cell office:value-type="string" table:style-name="ce17">
            <text:p>國立高雄應用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8" table:style-name="ce15">
            <text:p>51069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虎尾科技大學</text:p>
          </table:table-cell>
          <table:table-cell office:value-type="float" office:value="761041000" table:style-name="ce16">
            <text:p><text:s/>761,04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0901" table:style-name="ce13">
            <text:p>1030901</text:p>
          </table:table-cell>
          <table:table-cell office:value-type="string" table:style-name="ce17">
            <text:p>高教司-大學經營及發展科(蔡文傑)(103-2204-0005-000-00、103-2302-0005-000-00)</text:p>
          </table:table-cell>
          <table:table-cell office:value-type="string" table:style-name="ce17">
            <text:p>國立虎尾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8" table:style-name="ce15">
            <text:p>51069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中科技大學</text:p>
          </table:table-cell>
          <table:table-cell office:value-type="float" office:value="761041000" table:style-name="ce16">
            <text:p><text:s/>761,04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5" table:style-name="ce13">
            <text:p>1355</text:p>
          </table:table-cell>
          <table:table-cell office:value-type="float" office:value="1030901" table:style-name="ce13">
            <text:p>1030901</text:p>
          </table:table-cell>
          <table:table-cell office:value-type="string" table:style-name="ce17">
            <text:p>高教司-大學經營及發展科(蔡文傑)(103-2204-0005-000-00、103-2302-0005-000-00)</text:p>
          </table:table-cell>
          <table:table-cell office:value-type="string" table:style-name="ce17">
            <text:p>國立臺中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8" table:style-name="ce15">
            <text:p>51069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戲曲學院</text:p>
          </table:table-cell>
          <table:table-cell office:value-type="float" office:value="761041000" table:style-name="ce16">
            <text:p><text:s/>761,04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95" table:style-name="ce13">
            <text:p>2095</text:p>
          </table:table-cell>
          <table:table-cell office:value-type="float" office:value="1030901" table:style-name="ce13">
            <text:p>1030901</text:p>
          </table:table-cell>
          <table:table-cell office:value-type="string" table:style-name="ce17">
            <text:p>高教司-大學經營及發展科(蔡文傑)(103-2204-0005-000-00、103-2302-0005-000-00)</text:p>
          </table:table-cell>
          <table:table-cell office:value-type="string" table:style-name="ce17">
            <text:p>國立臺灣戲曲學院</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698" table:style-name="ce15">
            <text:p>51069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東大學</text:p>
          </table:table-cell>
          <table:table-cell office:value-type="float" office:value="761041000" table:style-name="ce16">
            <text:p><text:s/>761,04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30901" table:style-name="ce13">
            <text:p>1030901</text:p>
          </table:table-cell>
          <table:table-cell office:value-type="string" table:style-name="ce17">
            <text:p>高教司-大學經營及發展科(蔡文傑)(103-2204-0005-000-00、103-2302-0005-000-00)</text:p>
          </table:table-cell>
          <table:table-cell office:value-type="string" table:style-name="ce17">
            <text:p>國立臺東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18" table:style-name="ce14">
            <text:p>1030918</text:p>
          </table:table-cell>
          <table:table-cell office:value-type="float" office:value="511093" table:style-name="ce15">
            <text:p>51109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屏東商業技術學院(自103年8月1日起適用)</text:p>
          </table:table-cell>
          <table:table-cell office:value-type="float" office:value="72497000" table:style-name="ce16">
            <text:p><text:s/>72,49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30911" table:style-name="ce13">
            <text:p>1030911</text:p>
          </table:table-cell>
          <table:table-cell office:value-type="string" table:style-name="ce17">
            <text:p>技職司-學校經營科(吳宗融)(103-2302-0005-000-00)</text:p>
          </table:table-cell>
          <table:table-cell office:value-type="string" table:style-name="ce17">
            <text:p>國立屏東商業技術學院(自103年8月1日起適用)</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6" table:style-name="ce15">
            <text:p>5110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東專科學校</text:p>
          </table:table-cell>
          <table:table-cell office:value-type="float" office:value="666176000" table:style-name="ce16">
            <text:p><text:s/>666,17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5" table:style-name="ce13">
            <text:p>1185</text:p>
          </table:table-cell>
          <table:table-cell office:value-type="float" office:value="1030911" table:style-name="ce13">
            <text:p>1030911</text:p>
          </table:table-cell>
          <table:table-cell office:value-type="string" table:style-name="ce17">
            <text:p>技職司-學校經營科(吳宗融)(103-2302-0005-000-00)</text:p>
          </table:table-cell>
          <table:table-cell office:value-type="string" table:style-name="ce17">
            <text:p>國立臺東專科學校</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6" table:style-name="ce15">
            <text:p>5110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雲林科技大學</text:p>
          </table:table-cell>
          <table:table-cell office:value-type="float" office:value="666176000" table:style-name="ce16">
            <text:p><text:s/>666,17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0911" table:style-name="ce13">
            <text:p>1030911</text:p>
          </table:table-cell>
          <table:table-cell office:value-type="string" table:style-name="ce17">
            <text:p>技職司-學校經營科(吳宗融)(103-2302-0005-000-00)</text:p>
          </table:table-cell>
          <table:table-cell office:value-type="string" table:style-name="ce17">
            <text:p>國立雲林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6" table:style-name="ce15">
            <text:p>5110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勤益科技大學</text:p>
          </table:table-cell>
          <table:table-cell office:value-type="float" office:value="666176000" table:style-name="ce16">
            <text:p><text:s/>666,17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1030911" table:style-name="ce13">
            <text:p>1030911</text:p>
          </table:table-cell>
          <table:table-cell office:value-type="string" table:style-name="ce17">
            <text:p>技職司-學校經營科(吳宗融)(103-2302-0005-000-00)</text:p>
          </table:table-cell>
          <table:table-cell office:value-type="string" table:style-name="ce17">
            <text:p>國立勤益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6" table:style-name="ce15">
            <text:p>5110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科技大學</text:p>
          </table:table-cell>
          <table:table-cell office:value-type="float" office:value="666176000" table:style-name="ce16">
            <text:p><text:s/>666,17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0" table:style-name="ce13">
            <text:p>1150</text:p>
          </table:table-cell>
          <table:table-cell office:value-type="float" office:value="1030911" table:style-name="ce13">
            <text:p>1030911</text:p>
          </table:table-cell>
          <table:table-cell office:value-type="string" table:style-name="ce17">
            <text:p>技職司-學校經營科(吳宗融)(103-2302-0005-000-00)</text:p>
          </table:table-cell>
          <table:table-cell office:value-type="string" table:style-name="ce17">
            <text:p>國立臺灣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6" table:style-name="ce15">
            <text:p>5110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澎湖科技大學</text:p>
          </table:table-cell>
          <table:table-cell office:value-type="float" office:value="666176000" table:style-name="ce16">
            <text:p><text:s/>666,17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30911" table:style-name="ce13">
            <text:p>1030911</text:p>
          </table:table-cell>
          <table:table-cell office:value-type="string" table:style-name="ce17">
            <text:p>技職司-學校經營科(吳宗融)(103-2302-0005-000-00)</text:p>
          </table:table-cell>
          <table:table-cell office:value-type="string" table:style-name="ce17">
            <text:p>國立澎湖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85" table:style-name="ce15">
            <text:p>51108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體育大學</text:p>
          </table:table-cell>
          <table:table-cell office:value-type="float" office:value="839476000" table:style-name="ce16">
            <text:p><text:s/>839,47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table:style-name="ce13"/>
          <table:table-cell office:value-type="float" office:value="1030911" table:style-name="ce13">
            <text:p>1030911</text:p>
          </table:table-cell>
          <table:table-cell office:value-type="string" table:style-name="ce17">
            <text:p>高教司-大學經營及發展科(蔡文傑)(103-2204-0005-000-00)(103-2204-0005-000-00、103-2302-0005-000-00)</text:p>
          </table:table-cell>
          <table:table-cell office:value-type="string" table:style-name="ce17">
            <text:p>國立體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85" table:style-name="ce15">
            <text:p>51108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大學</text:p>
          </table:table-cell>
          <table:table-cell office:value-type="float" office:value="839476000" table:style-name="ce16">
            <text:p><text:s/>839,47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30911" table:style-name="ce13">
            <text:p>1030911</text:p>
          </table:table-cell>
          <table:table-cell office:value-type="string" table:style-name="ce17">
            <text:p>高教司-大學經營及發展科(蔡文傑)(103-2204-0005-000-00)(103-2204-0005-000-00、103-2302-0005-000-00)</text:p>
          </table:table-cell>
          <table:table-cell office:value-type="string" table:style-name="ce17">
            <text:p>國立高雄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85" table:style-name="ce15">
            <text:p>51108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海洋科技大學</text:p>
          </table:table-cell>
          <table:table-cell office:value-type="float" office:value="839476000" table:style-name="ce16">
            <text:p><text:s/>839,47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0911" table:style-name="ce13">
            <text:p>1030911</text:p>
          </table:table-cell>
          <table:table-cell office:value-type="string" table:style-name="ce17">
            <text:p>高教司-大學經營及發展科(蔡文傑)(103-2204-0005-000-00)(103-2204-0005-000-00、103-2302-0005-000-00)</text:p>
          </table:table-cell>
          <table:table-cell office:value-type="string" table:style-name="ce17">
            <text:p>國立高雄海洋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85" table:style-name="ce15">
            <text:p>51108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屏東科技大學</text:p>
          </table:table-cell>
          <table:table-cell office:value-type="float" office:value="839476000" table:style-name="ce16">
            <text:p><text:s/>839,47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0911" table:style-name="ce13">
            <text:p>1030911</text:p>
          </table:table-cell>
          <table:table-cell office:value-type="string" table:style-name="ce17">
            <text:p>高教司-大學經營及發展科(蔡文傑)(103-2204-0005-000-00)(103-2204-0005-000-00、103-2302-0005-000-00)</text:p>
          </table:table-cell>
          <table:table-cell office:value-type="string" table:style-name="ce17">
            <text:p>國立屏東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85" table:style-name="ce15">
            <text:p>51108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清華大學</text:p>
          </table:table-cell>
          <table:table-cell office:value-type="float" office:value="839476000" table:style-name="ce16">
            <text:p><text:s/>839,47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3" table:style-name="ce13">
            <text:p>1103</text:p>
          </table:table-cell>
          <table:table-cell office:value-type="float" office:value="1030911" table:style-name="ce13">
            <text:p>1030911</text:p>
          </table:table-cell>
          <table:table-cell office:value-type="string" table:style-name="ce17">
            <text:p>高教司-大學經營及發展科(蔡文傑)(103-2204-0005-000-00)(103-2204-0005-000-00、103-2302-0005-000-00)</text:p>
          </table:table-cell>
          <table:table-cell office:value-type="string" table:style-name="ce17">
            <text:p>國立清華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2" table:style-name="ce15">
            <text:p>511092</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屏東教育大學(自103年8月1日起適用)</text:p>
          </table:table-cell>
          <table:table-cell office:value-type="float" office:value="138957000" table:style-name="ce16">
            <text:p><text:s/>138,95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0911" table:style-name="ce13">
            <text:p>1030911</text:p>
          </table:table-cell>
          <table:table-cell office:value-type="string" table:style-name="ce17">
            <text:p>高教司-大學經營及發展科(蔡文傑)(103-2204-0005-000-00)</text:p>
          </table:table-cell>
          <table:table-cell office:value-type="string" table:style-name="ce17">
            <text:p>國立屏東教育大學(自103年8月1日起適用)</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1" table:style-name="ce15">
            <text:p>511091</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陽明大學附設醫院</text:p>
          </table:table-cell>
          <table:table-cell office:value-type="float" office:value="23512000" table:style-name="ce16">
            <text:p><text:s/>23,51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65" table:style-name="ce13">
            <text:p>1165</text:p>
          </table:table-cell>
          <table:table-cell office:value-type="float" office:value="1030911" table:style-name="ce13">
            <text:p>1030911</text:p>
          </table:table-cell>
          <table:table-cell office:value-type="string" table:style-name="ce17">
            <text:p>高教司-大學經營及發展科(蔡文傑)(103-2204-0005-000-00)</text:p>
          </table:table-cell>
          <table:table-cell office:value-type="string" table:style-name="ce17">
            <text:p>陽明大學附設醫院</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7" table:style-name="ce15">
            <text:p>51109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藝術大學</text:p>
          </table:table-cell>
          <table:table-cell office:value-type="float" office:value="88608000" table:style-name="ce16">
            <text:p><text:s/>88,60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2" table:style-name="ce13">
            <text:p>1202</text:p>
          </table:table-cell>
          <table:table-cell office:value-type="float" office:value="1030911" table:style-name="ce13">
            <text:p>1030911</text:p>
          </table:table-cell>
          <table:table-cell office:value-type="string" table:style-name="ce17">
            <text:p>高教司-大學經營及發展科(蔡文傑)(103-2204-0005-000-00)</text:p>
          </table:table-cell>
          <table:table-cell office:value-type="string" table:style-name="ce17">
            <text:p>國立臺北藝術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4" table:style-name="ce15">
            <text:p>51109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師範大學</text:p>
          </table:table-cell>
          <table:table-cell office:value-type="float" office:value="1291165000" table:style-name="ce16">
            <text:p><text:s/>1,291,16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1030911" table:style-name="ce13">
            <text:p>1030911</text:p>
          </table:table-cell>
          <table:table-cell office:value-type="string" table:style-name="ce17">
            <text:p>高教司-大學經營及發展科(蔡文傑)(103-2204-0005-000-00)</text:p>
          </table:table-cell>
          <table:table-cell office:value-type="string" table:style-name="ce17">
            <text:p>國立高雄師範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4" table:style-name="ce15">
            <text:p>51109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大學</text:p>
          </table:table-cell>
          <table:table-cell office:value-type="float" office:value="1291165000" table:style-name="ce16">
            <text:p><text:s/>1,291,16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63" table:style-name="ce13">
            <text:p>1163</text:p>
          </table:table-cell>
          <table:table-cell office:value-type="float" office:value="1030911" table:style-name="ce13">
            <text:p>1030911</text:p>
          </table:table-cell>
          <table:table-cell office:value-type="string" table:style-name="ce17">
            <text:p>高教司-大學經營及發展科(蔡文傑)(103-2204-0005-000-00)</text:p>
          </table:table-cell>
          <table:table-cell office:value-type="string" table:style-name="ce17">
            <text:p>國立臺北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4" table:style-name="ce15">
            <text:p>51109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宜蘭大學(102年1月1日起使用)</text:p>
          </table:table-cell>
          <table:table-cell office:value-type="float" office:value="1291165000" table:style-name="ce16">
            <text:p><text:s/>1,291,16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4" table:style-name="ce13">
            <text:p>1364</text:p>
          </table:table-cell>
          <table:table-cell office:value-type="float" office:value="1030911" table:style-name="ce13">
            <text:p>1030911</text:p>
          </table:table-cell>
          <table:table-cell office:value-type="string" table:style-name="ce17">
            <text:p>高教司-大學經營及發展科(蔡文傑)(103-2204-0005-000-00)</text:p>
          </table:table-cell>
          <table:table-cell office:value-type="string" table:style-name="ce17">
            <text:p>國立宜蘭大學(102年1月1日起使用)</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4" table:style-name="ce15">
            <text:p>51109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成功大學</text:p>
          </table:table-cell>
          <table:table-cell office:value-type="float" office:value="1291165000" table:style-name="ce16">
            <text:p><text:s/>1,291,16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911" table:style-name="ce13">
            <text:p>1030911</text:p>
          </table:table-cell>
          <table:table-cell office:value-type="string" table:style-name="ce17">
            <text:p>高教司-大學經營及發展科(蔡文傑)(103-2204-0005-000-00)</text:p>
          </table:table-cell>
          <table:table-cell office:value-type="string" table:style-name="ce17">
            <text:p>國立成功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094" table:style-name="ce15">
            <text:p>51109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陽明大學</text:p>
          </table:table-cell>
          <table:table-cell office:value-type="float" office:value="1291165000" table:style-name="ce16">
            <text:p><text:s/>1,291,16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1" table:style-name="ce13">
            <text:p>1201</text:p>
          </table:table-cell>
          <table:table-cell office:value-type="float" office:value="1030911" table:style-name="ce13">
            <text:p>1030911</text:p>
          </table:table-cell>
          <table:table-cell office:value-type="string" table:style-name="ce17">
            <text:p>高教司-大學經營及發展科(蔡文傑)(103-2204-0005-000-00)</text:p>
          </table:table-cell>
          <table:table-cell office:value-type="string" table:style-name="ce17">
            <text:p>國立陽明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3" table:style-name="ce14">
            <text:p>1030923</text:p>
          </table:table-cell>
          <table:table-cell office:value-type="float" office:value="511413" table:style-name="ce15">
            <text:p>51141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南護理專科學校</text:p>
          </table:table-cell>
          <table:table-cell office:value-type="float" office:value="36398000" table:style-name="ce16">
            <text:p><text:s/>36,39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4" table:style-name="ce13">
            <text:p>1184</text:p>
          </table:table-cell>
          <table:table-cell office:value-type="float" office:value="1030918" table:style-name="ce13">
            <text:p>1030918</text:p>
          </table:table-cell>
          <table:table-cell office:value-type="string" table:style-name="ce17">
            <text:p>技職司-學校經營科(吳宗融)(103-2302-0005-000-00)</text:p>
          </table:table-cell>
          <table:table-cell office:value-type="string" table:style-name="ce17">
            <text:p>國立臺南護理專科學校</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520" table:style-name="ce15">
            <text:p>51152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教育大學</text:p>
          </table:table-cell>
          <table:table-cell office:value-type="float" office:value="286546000" table:style-name="ce16">
            <text:p><text:s/>286,54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0922" table:style-name="ce13">
            <text:p>1030922</text:p>
          </table:table-cell>
          <table:table-cell office:value-type="string" table:style-name="ce17">
            <text:p>高教司-大學經營及發展科(蔡文傑)(103-2204-0005-000-00)</text:p>
          </table:table-cell>
          <table:table-cell office:value-type="string" table:style-name="ce17">
            <text:p>國立臺北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520" table:style-name="ce15">
            <text:p>51152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聯合大學</text:p>
          </table:table-cell>
          <table:table-cell office:value-type="float" office:value="286546000" table:style-name="ce16">
            <text:p><text:s/>286,54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7" table:style-name="ce13">
            <text:p>1357</text:p>
          </table:table-cell>
          <table:table-cell office:value-type="float" office:value="1030922" table:style-name="ce13">
            <text:p>1030922</text:p>
          </table:table-cell>
          <table:table-cell office:value-type="string" table:style-name="ce17">
            <text:p>高教司-大學經營及發展科(蔡文傑)(103-2204-0005-000-00)</text:p>
          </table:table-cell>
          <table:table-cell office:value-type="string" table:style-name="ce17">
            <text:p>國立聯合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3" table:style-name="ce14">
            <text:p>1030903</text:p>
          </table:table-cell>
          <table:table-cell office:value-type="float" office:value="510708" table:style-name="ce15">
            <text:p>510708</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款經費</text:p>
          </table:table-cell>
          <table:table-cell office:value-type="string" table:style-name="ce15">
            <text:p>國立新竹高級工業職業學校</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3304" table:style-name="ce13">
            <text:p>3304</text:p>
          </table:table-cell>
          <table:table-cell office:value-type="float" office:value="1030901" table:style-name="ce13">
            <text:p>1030901</text:p>
          </table:table-cell>
          <table:table-cell office:value-type="string" table:style-name="ce17">
            <text:p>師培藝教司-教師專業發展科(李永承)(103-2603-0036-000-00)</text:p>
          </table:table-cell>
          <table:table-cell office:value-type="string" table:style-name="ce17">
            <text:p>國立新竹高級工業職業學校</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3" table:style-name="ce14">
            <text:p>1030903</text:p>
          </table:table-cell>
          <table:table-cell office:value-type="float" office:value="510708" table:style-name="ce15">
            <text:p>510708</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款經費</text:p>
          </table:table-cell>
          <table:table-cell office:value-type="string" table:style-name="ce15">
            <text:p>國立新竹高級工業職業學校</text:p>
          </table:table-cell>
          <table:table-cell office:value-type="float" office:value="105600" table:style-name="ce16">
            <text:p><text:s/>105,6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04" table:style-name="ce13">
            <text:p>3304</text:p>
          </table:table-cell>
          <table:table-cell office:value-type="float" office:value="1030901" table:style-name="ce13">
            <text:p>1030901</text:p>
          </table:table-cell>
          <table:table-cell office:value-type="string" table:style-name="ce17">
            <text:p>師培藝教司-教師專業發展科(李永承)(103-2603-0036-000-00)</text:p>
          </table:table-cell>
          <table:table-cell office:value-type="string" table:style-name="ce17">
            <text:p>國立新竹高級工業職業學校</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4" table:style-name="ce14">
            <text:p>1030904</text:p>
          </table:table-cell>
          <table:table-cell office:value-type="float" office:value="510850" table:style-name="ce15">
            <text:p>510850</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桃園縣政府教育局</text:p>
          </table:table-cell>
          <table:table-cell office:value-type="float" office:value="540000" table:style-name="ce16">
            <text:p><text:s/>54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903" table:style-name="ce13">
            <text:p>1030903</text:p>
          </table:table-cell>
          <table:table-cell office:value-type="string" table:style-name="ce17">
            <text:p>師培藝教司-教師專業發展科(李永承)(103-2603-0077-000-00)</text:p>
          </table:table-cell>
          <table:table-cell office:value-type="string" table:style-name="ce17">
            <text:p>桃園縣政府</text:p>
          </table:table-cell>
          <table:table-cell office:value-type="float" office:value="2" table:formula="msoxl:=VLOOKUP(O:O,'E:\WebSite\WS\Files\Upload\1\relfile\7125\20269\[10309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909" table:style-name="ce14">
            <text:p>1030909</text:p>
          </table:table-cell>
          <table:table-cell office:value-type="float" office:value="510922" table:style-name="ce15">
            <text:p>510922</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嘉義市政府</text:p>
          </table:table-cell>
          <table:table-cell office:value-type="float" office:value="900000" table:style-name="ce16">
            <text:p><text:s/>9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905" table:style-name="ce13">
            <text:p>1030905</text:p>
          </table:table-cell>
          <table:table-cell office:value-type="string" table:style-name="ce17">
            <text:p>師培藝教司-教師專業發展科(李永承)(103-2603-0077-000-00)</text:p>
          </table:table-cell>
          <table:table-cell office:value-type="string" table:style-name="ce17">
            <text:p>嘉義市政府</text:p>
          </table:table-cell>
          <table:table-cell office:value-type="float" office:value="15" table:formula="msoxl:=VLOOKUP(O:O,'E:\WebSite\WS\Files\Upload\1\relfile\7125\20269\[10309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909" table:style-name="ce14">
            <text:p>1030909</text:p>
          </table:table-cell>
          <table:table-cell office:value-type="float" office:value="510926" table:style-name="ce15">
            <text:p>510926</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雲林縣政府</text:p>
          </table:table-cell>
          <table:table-cell office:value-type="float" office:value="4500000" table:style-name="ce16">
            <text:p><text:s/>4,5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0905" table:style-name="ce13">
            <text:p>1030905</text:p>
          </table:table-cell>
          <table:table-cell office:value-type="string" table:style-name="ce17">
            <text:p>師培藝教司-教師專業發展科(李永承)(103-2603-0077-000-00)</text:p>
          </table:table-cell>
          <table:table-cell office:value-type="string" table:style-name="ce17">
            <text:p>雲林縣政府</text:p>
          </table:table-cell>
          <table:table-cell office:value-type="float" office:value="7" table:formula="msoxl:=VLOOKUP(O:O,'E:\WebSite\WS\Files\Upload\1\relfile\7125\20269\[10309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1066" table:style-name="ce15">
            <text:p>511066</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臺東縣政府</text:p>
          </table:table-cell>
          <table:table-cell office:value-type="float" office:value="540000" table:style-name="ce16">
            <text:p><text:s/>54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910" table:style-name="ce13">
            <text:p>1030910</text:p>
          </table:table-cell>
          <table:table-cell office:value-type="string" table:style-name="ce17">
            <text:p>師培藝教司-教師專業發展科(李永承)(103-2603-0077-000-00)</text:p>
          </table:table-cell>
          <table:table-cell office:value-type="string" table:style-name="ce17">
            <text:p>臺東縣政府</text:p>
          </table:table-cell>
          <table:table-cell office:value-type="float" office:value="10" table:formula="msoxl:=VLOOKUP(O:O,'E:\WebSite\WS\Files\Upload\1\relfile\7125\20269\[10309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319" table:style-name="ce15">
            <text:p>511319</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新北市政府教育局</text:p>
          </table:table-cell>
          <table:table-cell office:value-type="float" office:value="1170000" table:style-name="ce16">
            <text:p><text:s/>1,17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916" table:style-name="ce13">
            <text:p>1030916</text:p>
          </table:table-cell>
          <table:table-cell office:value-type="string" table:style-name="ce17">
            <text:p>師培藝教司-教師專業發展科(李永承)(103-2603-0077-000-00)</text:p>
          </table:table-cell>
          <table:table-cell office:value-type="string" table:style-name="ce17">
            <text:p>新北市政府</text:p>
          </table:table-cell>
          <table:table-cell office:value-type="float" office:value="16" table:formula="msoxl:=VLOOKUP(O:O,'E:\WebSite\WS\Files\Upload\1\relfile\7125\20269\[10309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320" table:style-name="ce15">
            <text:p>511320</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新竹市政府</text:p>
          </table:table-cell>
          <table:table-cell office:value-type="float" office:value="2070000" table:style-name="ce16">
            <text:p><text:s/>2,07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916" table:style-name="ce13">
            <text:p>1030916</text:p>
          </table:table-cell>
          <table:table-cell office:value-type="string" table:style-name="ce17">
            <text:p>師培藝教司-教師專業發展科(李永承)(103-2603-0077-000-00)</text:p>
          </table:table-cell>
          <table:table-cell office:value-type="string" table:style-name="ce17">
            <text:p>新竹市政府</text:p>
          </table:table-cell>
          <table:table-cell office:value-type="float" office:value="14" table:formula="msoxl:=VLOOKUP(O:O,'E:\WebSite\WS\Files\Upload\1\relfile\7125\20269\[10309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320" table:style-name="ce15">
            <text:p>511320</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嘉義縣政府</text:p>
          </table:table-cell>
          <table:table-cell office:value-type="float" office:value="2070000" table:style-name="ce16">
            <text:p><text:s/>2,07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0916" table:style-name="ce13">
            <text:p>1030916</text:p>
          </table:table-cell>
          <table:table-cell office:value-type="string" table:style-name="ce17">
            <text:p>師培藝教司-教師專業發展科(李永承)(103-2603-0077-000-00)</text:p>
          </table:table-cell>
          <table:table-cell office:value-type="string" table:style-name="ce17">
            <text:p>嘉義縣政府</text:p>
          </table:table-cell>
          <table:table-cell office:value-type="float" office:value="8" table:formula="msoxl:=VLOOKUP(O:O,'E:\WebSite\WS\Files\Upload\1\relfile\7125\20269\[10309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320" table:style-name="ce15">
            <text:p>511320</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澎湖縣政府</text:p>
          </table:table-cell>
          <table:table-cell office:value-type="float" office:value="2070000" table:style-name="ce16">
            <text:p><text:s/>2,07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0916" table:style-name="ce13">
            <text:p>1030916</text:p>
          </table:table-cell>
          <table:table-cell office:value-type="string" table:style-name="ce17">
            <text:p>師培藝教司-教師專業發展科(李永承)(103-2603-0077-000-00)</text:p>
          </table:table-cell>
          <table:table-cell office:value-type="string" table:style-name="ce17">
            <text:p>澎湖縣政府</text:p>
          </table:table-cell>
          <table:table-cell office:value-type="float" office:value="12" table:formula="msoxl:=VLOOKUP(O:O,'E:\WebSite\WS\Files\Upload\1\relfile\7125\20269\[10309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320" table:style-name="ce15">
            <text:p>511320</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屏東縣政府</text:p>
          </table:table-cell>
          <table:table-cell office:value-type="float" office:value="2070000" table:style-name="ce16">
            <text:p><text:s/>2,07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0916" table:style-name="ce13">
            <text:p>1030916</text:p>
          </table:table-cell>
          <table:table-cell office:value-type="string" table:style-name="ce17">
            <text:p>師培藝教司-教師專業發展科(李永承)(103-2603-0077-000-00)</text:p>
          </table:table-cell>
          <table:table-cell office:value-type="string" table:style-name="ce17">
            <text:p>屏東縣政府</text:p>
          </table:table-cell>
          <table:table-cell office:value-type="float" office:value="9" table:formula="msoxl:=VLOOKUP(O:O,'E:\WebSite\WS\Files\Upload\1\relfile\7125\20269\[10309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919" table:style-name="ce14">
            <text:p>1030919</text:p>
          </table:table-cell>
          <table:table-cell office:value-type="float" office:value="511322" table:style-name="ce15">
            <text:p>511322</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臺中市政府教育局</text:p>
          </table:table-cell>
          <table:table-cell office:value-type="float" office:value="7740000" table:style-name="ce16">
            <text:p><text:s/>7,74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0916" table:style-name="ce13">
            <text:p>1030916</text:p>
          </table:table-cell>
          <table:table-cell office:value-type="string" table:style-name="ce17">
            <text:p>師培藝教司-教師專業發展科(李永承)(103-2603-0077-000-00)</text:p>
          </table:table-cell>
          <table:table-cell office:value-type="string" table:style-name="ce17">
            <text:p>臺中市政府</text:p>
          </table:table-cell>
          <table:table-cell office:value-type="float" office:value="18" table:formula="msoxl:=VLOOKUP(O:O,'E:\WebSite\WS\Files\Upload\1\relfile\7125\20269\[10309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919" table:style-name="ce14">
            <text:p>1030919</text:p>
          </table:table-cell>
          <table:table-cell office:value-type="float" office:value="511322" table:style-name="ce15">
            <text:p>511322</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高雄市政府教育局</text:p>
          </table:table-cell>
          <table:table-cell office:value-type="float" office:value="7740000" table:style-name="ce16">
            <text:p><text:s/>7,74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0916" table:style-name="ce13">
            <text:p>1030916</text:p>
          </table:table-cell>
          <table:table-cell office:value-type="string" table:style-name="ce17">
            <text:p>師培藝教司-教師專業發展科(李永承)(103-2603-0077-000-00)</text:p>
          </table:table-cell>
          <table:table-cell office:value-type="string" table:style-name="ce17">
            <text:p>高雄市政府</text:p>
          </table:table-cell>
          <table:table-cell office:value-type="float" office:value="20" table:formula="msoxl:=VLOOKUP(O:O,'E:\WebSite\WS\Files\Upload\1\relfile\7125\20269\[10309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919" table:style-name="ce14">
            <text:p>1030919</text:p>
          </table:table-cell>
          <table:table-cell office:value-type="float" office:value="511445" table:style-name="ce15">
            <text:p>511445</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南投縣政府</text:p>
          </table:table-cell>
          <table:table-cell office:value-type="float" office:value="3150000" table:style-name="ce16">
            <text:p><text:s/>3,1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0918" table:style-name="ce13">
            <text:p>1030918</text:p>
          </table:table-cell>
          <table:table-cell office:value-type="string" table:style-name="ce17">
            <text:p>師培藝教司-教師專業發展科(李永承)(103-2603-0077-000-00)</text:p>
          </table:table-cell>
          <table:table-cell office:value-type="string" table:style-name="ce17">
            <text:p>南投縣政府</text:p>
          </table:table-cell>
          <table:table-cell office:value-type="float" office:value="6" table:formula="msoxl:=VLOOKUP(O:O,'E:\WebSite\WS\Files\Upload\1\relfile\7125\20269\[10309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919" table:style-name="ce14">
            <text:p>1030919</text:p>
          </table:table-cell>
          <table:table-cell office:value-type="float" office:value="511445" table:style-name="ce15">
            <text:p>511445</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新竹縣政府</text:p>
          </table:table-cell>
          <table:table-cell office:value-type="float" office:value="3150000" table:style-name="ce16">
            <text:p><text:s/>3,1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918" table:style-name="ce13">
            <text:p>1030918</text:p>
          </table:table-cell>
          <table:table-cell office:value-type="string" table:style-name="ce17">
            <text:p>師培藝教司-教師專業發展科(李永承)(103-2603-0077-000-00)</text:p>
          </table:table-cell>
          <table:table-cell office:value-type="string" table:style-name="ce17">
            <text:p>新竹縣政府</text:p>
          </table:table-cell>
          <table:table-cell office:value-type="float" office:value="3" table:formula="msoxl:=VLOOKUP(O:O,'E:\WebSite\WS\Files\Upload\1\relfile\7125\20269\[10309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598" table:style-name="ce15">
            <text:p>511598</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宜蘭縣政府</text:p>
          </table:table-cell>
          <table:table-cell office:value-type="float" office:value="1350000" table:style-name="ce16">
            <text:p><text:s/>1,3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0923" table:style-name="ce13">
            <text:p>1030923</text:p>
          </table:table-cell>
          <table:table-cell office:value-type="string" table:style-name="ce17">
            <text:p>師培藝教司-教師專業發展科(李永承)(103-2603-0077-000-00)</text:p>
          </table:table-cell>
          <table:table-cell office:value-type="string" table:style-name="ce17">
            <text:p>宜蘭縣政府</text:p>
          </table:table-cell>
          <table:table-cell office:value-type="float" office:value="1" table:formula="msoxl:=VLOOKUP(O:O,'E:\WebSite\WS\Files\Upload\1\relfile\7125\20269\[10309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598" table:style-name="ce15">
            <text:p>511598</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花蓮縣政府</text:p>
          </table:table-cell>
          <table:table-cell office:value-type="float" office:value="1350000" table:style-name="ce16">
            <text:p><text:s/>1,3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923" table:style-name="ce13">
            <text:p>1030923</text:p>
          </table:table-cell>
          <table:table-cell office:value-type="string" table:style-name="ce17">
            <text:p>師培藝教司-教師專業發展科(李永承)(103-2603-0077-000-00)</text:p>
          </table:table-cell>
          <table:table-cell office:value-type="string" table:style-name="ce17">
            <text:p>花蓮縣政府</text:p>
          </table:table-cell>
          <table:table-cell office:value-type="float" office:value="11" table:formula="msoxl:=VLOOKUP(O:O,'E:\WebSite\WS\Files\Upload\1\relfile\7125\20269\[10309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598" table:style-name="ce15">
            <text:p>511598</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苗栗縣政府</text:p>
          </table:table-cell>
          <table:table-cell office:value-type="float" office:value="1350000" table:style-name="ce16">
            <text:p><text:s/>1,3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0923" table:style-name="ce13">
            <text:p>1030923</text:p>
          </table:table-cell>
          <table:table-cell office:value-type="string" table:style-name="ce17">
            <text:p>師培藝教司-教師專業發展科(李永承)(103-2603-0077-000-00)</text:p>
          </table:table-cell>
          <table:table-cell office:value-type="string" table:style-name="ce17">
            <text:p>苗栗縣政府</text:p>
          </table:table-cell>
          <table:table-cell office:value-type="float" office:value="4" table:formula="msoxl:=VLOOKUP(O:O,'E:\WebSite\WS\Files\Upload\1\relfile\7125\20269\[10309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707" table:style-name="ce15">
            <text:p>511707</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臺北市政府教育局</text:p>
          </table:table-cell>
          <table:table-cell office:value-type="float" office:value="1440000" table:style-name="ce16">
            <text:p><text:s/>1,44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0925" table:style-name="ce13">
            <text:p>1030925</text:p>
          </table:table-cell>
          <table:table-cell office:value-type="string" table:style-name="ce17">
            <text:p>師培藝教司-教師專業發展科(李永承)(103-2603-0077-000-00)</text:p>
          </table:table-cell>
          <table:table-cell office:value-type="string" table:style-name="ce17">
            <text:p>臺北市政府</text:p>
          </table:table-cell>
          <table:table-cell office:value-type="float" office:value="17" table:formula="msoxl:=VLOOKUP(O:O,'E:\WebSite\WS\Files\Upload\1\relfile\7125\20269\[10309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930" table:style-name="ce14">
            <text:p>1030930</text:p>
          </table:table-cell>
          <table:table-cell office:value-type="float" office:value="511706" table:style-name="ce15">
            <text:p>511706</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臺南市政府教育局</text:p>
          </table:table-cell>
          <table:table-cell office:value-type="float" office:value="8730000" table:style-name="ce16">
            <text:p><text:s/>8,73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4" table:style-name="ce13">
            <text:p>1484</text:p>
          </table:table-cell>
          <table:table-cell office:value-type="float" office:value="1030925" table:style-name="ce13">
            <text:p>1030925</text:p>
          </table:table-cell>
          <table:table-cell office:value-type="string" table:style-name="ce17">
            <text:p>師培藝教司-教師專業發展科(李永承)(103-2603-0077-000-00)</text:p>
          </table:table-cell>
          <table:table-cell office:value-type="string" table:style-name="ce17">
            <text:p>臺南市政府</text:p>
          </table:table-cell>
          <table:table-cell office:value-type="float" office:value="19" table:formula="msoxl:=VLOOKUP(O:O,'E:\WebSite\WS\Files\Upload\1\relfile\7125\20269\[10309補捐助明細-公佈.xls]對照'!A$1:B$65536,2,0)" table:style-name="ce18">
            <text:p><text:s/>19<text:s/></text:p>
          </table:table-cell>
          <table:table-cell table:number-columns-repeated="16368"/>
        </table:table-row>
        <table:table-row table:style-name="ro5">
          <table:table-cell office:value-type="float" office:value="103" table:style-name="ce13">
            <text:p>103</text:p>
          </table:table-cell>
          <table:table-cell office:value-type="float" office:value="1030903" table:style-name="ce14">
            <text:p>1030903</text:p>
          </table:table-cell>
          <table:table-cell office:value-type="float" office:value="510786" table:style-name="ce15">
            <text:p>510786</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基隆市政府</text:p>
          </table:table-cell>
          <table:table-cell office:value-type="float" office:value="289716" table:style-name="ce16">
            <text:p><text:s/>289,71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0902" table:style-name="ce13">
            <text:p>1030902</text:p>
          </table:table-cell>
          <table:table-cell office:value-type="string" table:style-name="ce17">
            <text:p>師培藝教司-教師專業發展科(翁嘉嶸)(103-2603-0128-000-00)</text:p>
          </table:table-cell>
          <table:table-cell office:value-type="string" table:style-name="ce17">
            <text:p>基隆市政府</text:p>
          </table:table-cell>
          <table:table-cell office:value-type="float" office:value="13" table:formula="msoxl:=VLOOKUP(O:O,'E:\WebSite\WS\Files\Upload\1\relfile\7125\20269\[10309補捐助明細-公佈.xls]對照'!A$1:B$65536,2,0)" table:style-name="ce18">
            <text:p><text:s/>13<text:s/></text:p>
          </table:table-cell>
          <table:table-cell table:number-columns-repeated="16368"/>
        </table:table-row>
        <table:table-row table:style-name="ro5">
          <table:table-cell office:value-type="float" office:value="103" table:style-name="ce13">
            <text:p>103</text:p>
          </table:table-cell>
          <table:table-cell office:value-type="float" office:value="1030903" table:style-name="ce14">
            <text:p>1030903</text:p>
          </table:table-cell>
          <table:table-cell office:value-type="float" office:value="510786" table:style-name="ce15">
            <text:p>510786</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花蓮縣政府</text:p>
          </table:table-cell>
          <table:table-cell office:value-type="float" office:value="289716" table:style-name="ce16">
            <text:p><text:s/>289,71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902" table:style-name="ce13">
            <text:p>1030902</text:p>
          </table:table-cell>
          <table:table-cell office:value-type="string" table:style-name="ce17">
            <text:p>師培藝教司-教師專業發展科(翁嘉嶸)(103-2603-0128-000-00)</text:p>
          </table:table-cell>
          <table:table-cell office:value-type="string" table:style-name="ce17">
            <text:p>花蓮縣政府</text:p>
          </table:table-cell>
          <table:table-cell office:value-type="float" office:value="11" table:formula="msoxl:=VLOOKUP(O:O,'E:\WebSite\WS\Files\Upload\1\relfile\7125\20269\[10309補捐助明細-公佈.xls]對照'!A$1:B$65536,2,0)" table:style-name="ce18">
            <text:p><text:s/>11<text:s/></text:p>
          </table:table-cell>
          <table:table-cell table:number-columns-repeated="16368"/>
        </table:table-row>
        <table:table-row table:style-name="ro5">
          <table:table-cell office:value-type="float" office:value="103" table:style-name="ce13">
            <text:p>103</text:p>
          </table:table-cell>
          <table:table-cell office:value-type="float" office:value="1030903" table:style-name="ce14">
            <text:p>1030903</text:p>
          </table:table-cell>
          <table:table-cell office:value-type="float" office:value="510786" table:style-name="ce15">
            <text:p>510786</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臺東縣政府</text:p>
          </table:table-cell>
          <table:table-cell office:value-type="float" office:value="289716" table:style-name="ce16">
            <text:p><text:s/>289,71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902" table:style-name="ce13">
            <text:p>1030902</text:p>
          </table:table-cell>
          <table:table-cell office:value-type="string" table:style-name="ce17">
            <text:p>師培藝教司-教師專業發展科(翁嘉嶸)(103-2603-0128-000-00)</text:p>
          </table:table-cell>
          <table:table-cell office:value-type="string" table:style-name="ce17">
            <text:p>臺東縣政府</text:p>
          </table:table-cell>
          <table:table-cell office:value-type="float" office:value="10" table:formula="msoxl:=VLOOKUP(O:O,'E:\WebSite\WS\Files\Upload\1\relfile\7125\20269\[10309補捐助明細-公佈.xls]對照'!A$1:B$65536,2,0)" table:style-name="ce18">
            <text:p><text:s/>10<text:s/></text:p>
          </table:table-cell>
          <table:table-cell table:number-columns-repeated="16368"/>
        </table:table-row>
        <table:table-row table:style-name="ro5">
          <table:table-cell office:value-type="float" office:value="103" table:style-name="ce13">
            <text:p>103</text:p>
          </table:table-cell>
          <table:table-cell office:value-type="float" office:value="1030903" table:style-name="ce14">
            <text:p>1030903</text:p>
          </table:table-cell>
          <table:table-cell office:value-type="float" office:value="510787" table:style-name="ce15">
            <text:p>510787</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連江縣政府</text:p>
          </table:table-cell>
          <table:table-cell office:value-type="float" office:value="30089" table:style-name="ce16">
            <text:p><text:s/>30,08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2901" table:style-name="ce13">
            <text:p>42901</text:p>
          </table:table-cell>
          <table:table-cell office:value-type="float" office:value="1468" table:style-name="ce13">
            <text:p>1468</text:p>
          </table:table-cell>
          <table:table-cell office:value-type="float" office:value="1030902" table:style-name="ce13">
            <text:p>1030902</text:p>
          </table:table-cell>
          <table:table-cell office:value-type="string" table:style-name="ce17">
            <text:p>師培藝教司-教師專業發展科(翁嘉嶸)(103-2603-0128-000-00)</text:p>
          </table:table-cell>
          <table:table-cell office:value-type="string" table:style-name="ce17">
            <text:p>連江縣政府</text:p>
          </table:table-cell>
          <table:table-cell office:value-type="float" office:value="22" table:formula="msoxl:=VLOOKUP(O:O,'E:\WebSite\WS\Files\Upload\1\relfile\7125\20269\[10309補捐助明細-公佈.xls]對照'!A$1:B$65536,2,0)" table:style-name="ce18">
            <text:p><text:s/>22<text:s/></text:p>
          </table:table-cell>
          <table:table-cell table:number-columns-repeated="16368"/>
        </table:table-row>
        <table:table-row table:style-name="ro5">
          <table:table-cell office:value-type="float" office:value="103" table:style-name="ce13">
            <text:p>103</text:p>
          </table:table-cell>
          <table:table-cell office:value-type="float" office:value="1030904" table:style-name="ce14">
            <text:p>1030904</text:p>
          </table:table-cell>
          <table:table-cell office:value-type="float" office:value="510848" table:style-name="ce15">
            <text:p>510848</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澎湖縣政府</text:p>
          </table:table-cell>
          <table:table-cell office:value-type="float" office:value="177598" table:style-name="ce16">
            <text:p><text:s/>177,59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0903" table:style-name="ce13">
            <text:p>1030903</text:p>
          </table:table-cell>
          <table:table-cell office:value-type="string" table:style-name="ce17">
            <text:p>師培藝教司-教師專業發展科(翁嘉嶸)(103-2603-0128-000-00)</text:p>
          </table:table-cell>
          <table:table-cell office:value-type="string" table:style-name="ce17">
            <text:p>澎湖縣政府</text:p>
          </table:table-cell>
          <table:table-cell office:value-type="float" office:value="12" table:formula="msoxl:=VLOOKUP(O:O,'E:\WebSite\WS\Files\Upload\1\relfile\7125\20269\[10309補捐助明細-公佈.xls]對照'!A$1:B$65536,2,0)" table:style-name="ce18">
            <text:p><text:s/>12<text:s/></text:p>
          </table:table-cell>
          <table:table-cell table:number-columns-repeated="16368"/>
        </table:table-row>
        <table:table-row table:style-name="ro5">
          <table:table-cell office:value-type="float" office:value="103" table:style-name="ce13">
            <text:p>103</text:p>
          </table:table-cell>
          <table:table-cell office:value-type="float" office:value="1030904" table:style-name="ce14">
            <text:p>1030904</text:p>
          </table:table-cell>
          <table:table-cell office:value-type="float" office:value="510848" table:style-name="ce15">
            <text:p>510848</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新竹市政府</text:p>
          </table:table-cell>
          <table:table-cell office:value-type="float" office:value="177598" table:style-name="ce16">
            <text:p><text:s/>177,59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903" table:style-name="ce13">
            <text:p>1030903</text:p>
          </table:table-cell>
          <table:table-cell office:value-type="string" table:style-name="ce17">
            <text:p>師培藝教司-教師專業發展科(翁嘉嶸)(103-2603-0128-000-00)</text:p>
          </table:table-cell>
          <table:table-cell office:value-type="string" table:style-name="ce17">
            <text:p>新竹市政府</text:p>
          </table:table-cell>
          <table:table-cell office:value-type="float" office:value="14" table:formula="msoxl:=VLOOKUP(O:O,'E:\WebSite\WS\Files\Upload\1\relfile\7125\20269\[10309補捐助明細-公佈.xls]對照'!A$1:B$65536,2,0)" table:style-name="ce18">
            <text:p><text:s/>14<text:s/></text:p>
          </table:table-cell>
          <table:table-cell table:number-columns-repeated="16368"/>
        </table:table-row>
        <table:table-row table:style-name="ro5">
          <table:table-cell office:value-type="float" office:value="103" table:style-name="ce13">
            <text:p>103</text:p>
          </table:table-cell>
          <table:table-cell office:value-type="float" office:value="1030909" table:style-name="ce14">
            <text:p>1030909</text:p>
          </table:table-cell>
          <table:table-cell office:value-type="float" office:value="510924" table:style-name="ce15">
            <text:p>510924</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彰化縣政府</text:p>
          </table:table-cell>
          <table:table-cell office:value-type="float" office:value="764734" table:style-name="ce16">
            <text:p><text:s/>764,73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0905" table:style-name="ce13">
            <text:p>1030905</text:p>
          </table:table-cell>
          <table:table-cell office:value-type="string" table:style-name="ce17">
            <text:p>師培藝教司-教師專業發展科(翁嘉嶸)(103-2603-0128-000-00)</text:p>
          </table:table-cell>
          <table:table-cell office:value-type="string" table:style-name="ce17">
            <text:p>彰化縣政府</text:p>
          </table:table-cell>
          <table:table-cell office:value-type="float" office:value="5" table:formula="msoxl:=VLOOKUP(O:O,'E:\WebSite\WS\Files\Upload\1\relfile\7125\20269\[10309補捐助明細-公佈.xls]對照'!A$1:B$65536,2,0)" table:style-name="ce18">
            <text:p><text:s/>5<text:s/></text:p>
          </table:table-cell>
          <table:table-cell table:number-columns-repeated="16368"/>
        </table:table-row>
        <table:table-row table:style-name="ro5">
          <table:table-cell office:value-type="float" office:value="103" table:style-name="ce13">
            <text:p>103</text:p>
          </table:table-cell>
          <table:table-cell office:value-type="float" office:value="1030909" table:style-name="ce14">
            <text:p>1030909</text:p>
          </table:table-cell>
          <table:table-cell office:value-type="float" office:value="510924" table:style-name="ce15">
            <text:p>510924</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嘉義市政府</text:p>
          </table:table-cell>
          <table:table-cell office:value-type="float" office:value="764734" table:style-name="ce16">
            <text:p><text:s/>764,73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905" table:style-name="ce13">
            <text:p>1030905</text:p>
          </table:table-cell>
          <table:table-cell office:value-type="string" table:style-name="ce17">
            <text:p>師培藝教司-教師專業發展科(翁嘉嶸)(103-2603-0128-000-00)</text:p>
          </table:table-cell>
          <table:table-cell office:value-type="string" table:style-name="ce17">
            <text:p>嘉義市政府</text:p>
          </table:table-cell>
          <table:table-cell office:value-type="float" office:value="15" table:formula="msoxl:=VLOOKUP(O:O,'E:\WebSite\WS\Files\Upload\1\relfile\7125\20269\[10309補捐助明細-公佈.xls]對照'!A$1:B$65536,2,0)" table:style-name="ce18">
            <text:p><text:s/>15<text:s/></text:p>
          </table:table-cell>
          <table:table-cell table:number-columns-repeated="16368"/>
        </table:table-row>
        <table:table-row table:style-name="ro5">
          <table:table-cell office:value-type="float" office:value="103" table:style-name="ce13">
            <text:p>103</text:p>
          </table:table-cell>
          <table:table-cell office:value-type="float" office:value="1030909" table:style-name="ce14">
            <text:p>1030909</text:p>
          </table:table-cell>
          <table:table-cell office:value-type="float" office:value="510924" table:style-name="ce15">
            <text:p>510924</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苗栗縣政府</text:p>
          </table:table-cell>
          <table:table-cell office:value-type="float" office:value="764734" table:style-name="ce16">
            <text:p><text:s/>764,73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0905" table:style-name="ce13">
            <text:p>1030905</text:p>
          </table:table-cell>
          <table:table-cell office:value-type="string" table:style-name="ce17">
            <text:p>師培藝教司-教師專業發展科(翁嘉嶸)(103-2603-0128-000-00)</text:p>
          </table:table-cell>
          <table:table-cell office:value-type="string" table:style-name="ce17">
            <text:p>苗栗縣政府</text:p>
          </table:table-cell>
          <table:table-cell office:value-type="float" office:value="4" table:formula="msoxl:=VLOOKUP(O:O,'E:\WebSite\WS\Files\Upload\1\relfile\7125\20269\[10309補捐助明細-公佈.xls]對照'!A$1:B$65536,2,0)" table:style-name="ce18">
            <text:p><text:s/>4<text:s/></text:p>
          </table:table-cell>
          <table:table-cell table:number-columns-repeated="16368"/>
        </table:table-row>
        <table:table-row table:style-name="ro5">
          <table:table-cell office:value-type="float" office:value="103" table:style-name="ce13">
            <text:p>103</text:p>
          </table:table-cell>
          <table:table-cell office:value-type="float" office:value="1030909" table:style-name="ce14">
            <text:p>1030909</text:p>
          </table:table-cell>
          <table:table-cell office:value-type="float" office:value="510924" table:style-name="ce15">
            <text:p>510924</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桃園縣政府教育局</text:p>
          </table:table-cell>
          <table:table-cell office:value-type="float" office:value="764734" table:style-name="ce16">
            <text:p><text:s/>764,73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905" table:style-name="ce13">
            <text:p>1030905</text:p>
          </table:table-cell>
          <table:table-cell office:value-type="string" table:style-name="ce17">
            <text:p>師培藝教司-教師專業發展科(翁嘉嶸)(103-2603-0128-000-00)</text:p>
          </table:table-cell>
          <table:table-cell office:value-type="string" table:style-name="ce17">
            <text:p>桃園縣政府</text:p>
          </table:table-cell>
          <table:table-cell office:value-type="float" office:value="2" table:formula="msoxl:=VLOOKUP(O:O,'E:\WebSite\WS\Files\Upload\1\relfile\7125\20269\[10309補捐助明細-公佈.xls]對照'!A$1:B$65536,2,0)" table:style-name="ce18">
            <text:p><text:s/>2<text:s/></text:p>
          </table:table-cell>
          <table:table-cell table:number-columns-repeated="16368"/>
        </table:table-row>
        <table:table-row table:style-name="ro5">
          <table:table-cell office:value-type="float" office:value="103" table:style-name="ce13">
            <text:p>103</text:p>
          </table:table-cell>
          <table:table-cell office:value-type="float" office:value="1030909" table:style-name="ce14">
            <text:p>1030909</text:p>
          </table:table-cell>
          <table:table-cell office:value-type="float" office:value="510925" table:style-name="ce15">
            <text:p>510925</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新北市政府教育局</text:p>
          </table:table-cell>
          <table:table-cell office:value-type="float" office:value="607138" table:style-name="ce16">
            <text:p><text:s/>607,13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905" table:style-name="ce13">
            <text:p>1030905</text:p>
          </table:table-cell>
          <table:table-cell office:value-type="string" table:style-name="ce17">
            <text:p>師培藝教司-教師專業發展科(翁嘉嶸)(103-2603-0128-000-00)</text:p>
          </table:table-cell>
          <table:table-cell office:value-type="string" table:style-name="ce17">
            <text:p>新北市政府</text:p>
          </table:table-cell>
          <table:table-cell office:value-type="float" office:value="16" table:formula="msoxl:=VLOOKUP(O:O,'E:\WebSite\WS\Files\Upload\1\relfile\7125\20269\[10309補捐助明細-公佈.xls]對照'!A$1:B$65536,2,0)" table:style-name="ce18">
            <text:p><text:s/>16<text:s/></text:p>
          </table:table-cell>
          <table:table-cell table:number-columns-repeated="16368"/>
        </table:table-row>
        <table:table-row table:style-name="ro5">
          <table:table-cell office:value-type="float" office:value="103" table:style-name="ce13">
            <text:p>103</text:p>
          </table:table-cell>
          <table:table-cell office:value-type="float" office:value="1030911" table:style-name="ce14">
            <text:p>1030911</text:p>
          </table:table-cell>
          <table:table-cell office:value-type="float" office:value="511065" table:style-name="ce15">
            <text:p>511065</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金門縣政府</text:p>
          </table:table-cell>
          <table:table-cell office:value-type="float" office:value="61488" table:style-name="ce16">
            <text:p><text:s/>61,48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2901" table:style-name="ce13">
            <text:p>42901</text:p>
          </table:table-cell>
          <table:table-cell office:value-type="float" office:value="1467" table:style-name="ce13">
            <text:p>1467</text:p>
          </table:table-cell>
          <table:table-cell office:value-type="float" office:value="1030910" table:style-name="ce13">
            <text:p>1030910</text:p>
          </table:table-cell>
          <table:table-cell office:value-type="string" table:style-name="ce17">
            <text:p>師培藝教司-教師專業發展科(翁嘉嶸)(103-2603-0128-000-00)</text:p>
          </table:table-cell>
          <table:table-cell office:value-type="string" table:style-name="ce17">
            <text:p>金門縣政府</text:p>
          </table:table-cell>
          <table:table-cell office:value-type="float" office:value="21" table:formula="msoxl:=VLOOKUP(O:O,'E:\WebSite\WS\Files\Upload\1\relfile\7125\20269\[10309補捐助明細-公佈.xls]對照'!A$1:B$65536,2,0)" table:style-name="ce18">
            <text:p><text:s/>21<text:s/></text:p>
          </table:table-cell>
          <table:table-cell table:number-columns-repeated="16368"/>
        </table:table-row>
        <table:table-row table:style-name="ro5">
          <table:table-cell office:value-type="float" office:value="103" table:style-name="ce13">
            <text:p>103</text:p>
          </table:table-cell>
          <table:table-cell office:value-type="float" office:value="1030916" table:style-name="ce14">
            <text:p>1030916</text:p>
          </table:table-cell>
          <table:table-cell office:value-type="float" office:value="511156" table:style-name="ce15">
            <text:p>511156</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臺南市政府教育局</text:p>
          </table:table-cell>
          <table:table-cell office:value-type="float" office:value="1239729" table:style-name="ce16">
            <text:p><text:s/>1,239,72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4" table:style-name="ce13">
            <text:p>1484</text:p>
          </table:table-cell>
          <table:table-cell office:value-type="float" office:value="1030912" table:style-name="ce13">
            <text:p>1030912</text:p>
          </table:table-cell>
          <table:table-cell office:value-type="string" table:style-name="ce17">
            <text:p>師培藝教司-教師專業發展科(翁嘉嶸)(103-2603-0128-000-00)</text:p>
          </table:table-cell>
          <table:table-cell office:value-type="string" table:style-name="ce17">
            <text:p>臺南市政府</text:p>
          </table:table-cell>
          <table:table-cell office:value-type="float" office:value="19" table:formula="msoxl:=VLOOKUP(O:O,'E:\WebSite\WS\Files\Upload\1\relfile\7125\20269\[10309補捐助明細-公佈.xls]對照'!A$1:B$65536,2,0)" table:style-name="ce18">
            <text:p><text:s/>19<text:s/></text:p>
          </table:table-cell>
          <table:table-cell table:number-columns-repeated="16368"/>
        </table:table-row>
        <table:table-row table:style-name="ro5">
          <table:table-cell office:value-type="float" office:value="103" table:style-name="ce13">
            <text:p>103</text:p>
          </table:table-cell>
          <table:table-cell office:value-type="float" office:value="1030916" table:style-name="ce14">
            <text:p>1030916</text:p>
          </table:table-cell>
          <table:table-cell office:value-type="float" office:value="511156" table:style-name="ce15">
            <text:p>511156</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高雄市政府教育局</text:p>
          </table:table-cell>
          <table:table-cell office:value-type="float" office:value="1239729" table:style-name="ce16">
            <text:p><text:s/>1,239,72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0912" table:style-name="ce13">
            <text:p>1030912</text:p>
          </table:table-cell>
          <table:table-cell office:value-type="string" table:style-name="ce17">
            <text:p>師培藝教司-教師專業發展科(翁嘉嶸)(103-2603-0128-000-00)</text:p>
          </table:table-cell>
          <table:table-cell office:value-type="string" table:style-name="ce17">
            <text:p>高雄市政府</text:p>
          </table:table-cell>
          <table:table-cell office:value-type="float" office:value="20" table:formula="msoxl:=VLOOKUP(O:O,'E:\WebSite\WS\Files\Upload\1\relfile\7125\20269\[10309補捐助明細-公佈.xls]對照'!A$1:B$65536,2,0)" table:style-name="ce18">
            <text:p><text:s/>20<text:s/></text:p>
          </table:table-cell>
          <table:table-cell table:number-columns-repeated="16368"/>
        </table:table-row>
        <table:table-row table:style-name="ro5">
          <table:table-cell office:value-type="float" office:value="103" table:style-name="ce13">
            <text:p>103</text:p>
          </table:table-cell>
          <table:table-cell office:value-type="float" office:value="1030916" table:style-name="ce14">
            <text:p>1030916</text:p>
          </table:table-cell>
          <table:table-cell office:value-type="float" office:value="511156" table:style-name="ce15">
            <text:p>511156</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臺中市政府教育局</text:p>
          </table:table-cell>
          <table:table-cell office:value-type="float" office:value="1239729" table:style-name="ce16">
            <text:p><text:s/>1,239,72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0912" table:style-name="ce13">
            <text:p>1030912</text:p>
          </table:table-cell>
          <table:table-cell office:value-type="string" table:style-name="ce17">
            <text:p>師培藝教司-教師專業發展科(翁嘉嶸)(103-2603-0128-000-00)</text:p>
          </table:table-cell>
          <table:table-cell office:value-type="string" table:style-name="ce17">
            <text:p>臺中市政府</text:p>
          </table:table-cell>
          <table:table-cell office:value-type="float" office:value="18" table:formula="msoxl:=VLOOKUP(O:O,'E:\WebSite\WS\Files\Upload\1\relfile\7125\20269\[10309補捐助明細-公佈.xls]對照'!A$1:B$65536,2,0)" table:style-name="ce18">
            <text:p><text:s/>18<text:s/></text:p>
          </table:table-cell>
          <table:table-cell table:number-columns-repeated="16368"/>
        </table:table-row>
        <table:table-row table:style-name="ro5">
          <table:table-cell office:value-type="float" office:value="103" table:style-name="ce13">
            <text:p>103</text:p>
          </table:table-cell>
          <table:table-cell office:value-type="float" office:value="1030916" table:style-name="ce14">
            <text:p>1030916</text:p>
          </table:table-cell>
          <table:table-cell office:value-type="float" office:value="511157" table:style-name="ce15">
            <text:p>511157</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屏東縣政府</text:p>
          </table:table-cell>
          <table:table-cell office:value-type="float" office:value="151095" table:style-name="ce16">
            <text:p><text:s/>151,09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0912" table:style-name="ce13">
            <text:p>1030912</text:p>
          </table:table-cell>
          <table:table-cell office:value-type="string" table:style-name="ce17">
            <text:p>師培藝教司-教師專業發展科(翁嘉嶸)(103-2603-0128-000-00)</text:p>
          </table:table-cell>
          <table:table-cell office:value-type="string" table:style-name="ce17">
            <text:p>屏東縣政府</text:p>
          </table:table-cell>
          <table:table-cell office:value-type="float" office:value="9" table:formula="msoxl:=VLOOKUP(O:O,'E:\WebSite\WS\Files\Upload\1\relfile\7125\20269\[10309補捐助明細-公佈.xls]對照'!A$1:B$65536,2,0)" table:style-name="ce18">
            <text:p><text:s/>9<text:s/></text:p>
          </table:table-cell>
          <table:table-cell table:number-columns-repeated="16368"/>
        </table:table-row>
        <table:table-row table:style-name="ro5">
          <table:table-cell office:value-type="float" office:value="103" table:style-name="ce13">
            <text:p>103</text:p>
          </table:table-cell>
          <table:table-cell office:value-type="float" office:value="1030916" table:style-name="ce14">
            <text:p>1030916</text:p>
          </table:table-cell>
          <table:table-cell office:value-type="float" office:value="511157" table:style-name="ce15">
            <text:p>511157</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嘉義縣政府</text:p>
          </table:table-cell>
          <table:table-cell office:value-type="float" office:value="151095" table:style-name="ce16">
            <text:p><text:s/>151,09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0912" table:style-name="ce13">
            <text:p>1030912</text:p>
          </table:table-cell>
          <table:table-cell office:value-type="string" table:style-name="ce17">
            <text:p>師培藝教司-教師專業發展科(翁嘉嶸)(103-2603-0128-000-00)</text:p>
          </table:table-cell>
          <table:table-cell office:value-type="string" table:style-name="ce17">
            <text:p>嘉義縣政府</text:p>
          </table:table-cell>
          <table:table-cell office:value-type="float" office:value="8" table:formula="msoxl:=VLOOKUP(O:O,'E:\WebSite\WS\Files\Upload\1\relfile\7125\20269\[10309補捐助明細-公佈.xls]對照'!A$1:B$65536,2,0)" table:style-name="ce18">
            <text:p><text:s/>8<text:s/></text:p>
          </table:table-cell>
          <table:table-cell table:number-columns-repeated="16368"/>
        </table:table-row>
        <table:table-row table:style-name="ro5">
          <table:table-cell office:value-type="float" office:value="103" table:style-name="ce13">
            <text:p>103</text:p>
          </table:table-cell>
          <table:table-cell office:value-type="float" office:value="1030919" table:style-name="ce14">
            <text:p>1030919</text:p>
          </table:table-cell>
          <table:table-cell office:value-type="float" office:value="511441" table:style-name="ce15">
            <text:p>511441</text:p>
          </table:table-cell>
          <table:table-cell office:value-type="string" table:style-name="ce24">
            <text:p>師資培育與藝術教育行政及督導</text:p>
          </table:table-cell>
          <table:table-cell office:value-type="string" table:style-name="ce15">
            <text:p>補助各直轄市政府教育局、縣（市）政府辦理103級初任教師之「班級經營與教學實務研習」、「薪傳教師研習」等經費</text:p>
          </table:table-cell>
          <table:table-cell office:value-type="string" table:style-name="ce15">
            <text:p>新竹縣政府</text:p>
          </table:table-cell>
          <table:table-cell office:value-type="float" office:value="132260" table:style-name="ce16">
            <text:p><text:s/>132,2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918" table:style-name="ce13">
            <text:p>1030918</text:p>
          </table:table-cell>
          <table:table-cell office:value-type="string" table:style-name="ce17">
            <text:p>師培藝教司-教師專業發展科(翁嘉嶸)(103-2603-0128-000-00)</text:p>
          </table:table-cell>
          <table:table-cell office:value-type="string" table:style-name="ce17">
            <text:p>新竹縣政府</text:p>
          </table:table-cell>
          <table:table-cell office:value-type="float" office:value="3" table:formula="msoxl:=VLOOKUP(O:O,'E:\WebSite\WS\Files\Upload\1\relfile\7125\20269\[10309補捐助明細-公佈.xls]對照'!A$1:B$65536,2,0)" table:style-name="ce18">
            <text:p><text:s/>3<text:s/></text:p>
          </table:table-cell>
          <table:table-cell table:number-columns-repeated="16368"/>
        </table:table-row>
        <table:table-row table:style-name="ro5">
          <table:table-cell office:value-type="float" office:value="103" table:style-name="ce13">
            <text:p>103</text:p>
          </table:table-cell>
          <table:table-cell office:value-type="float" office:value="1030904" table:style-name="ce14">
            <text:p>1030904</text:p>
          </table:table-cell>
          <table:table-cell office:value-type="float" office:value="510849" table:style-name="ce15">
            <text:p>510849</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p>
          </table:table-cell>
          <table:table-cell office:value-type="string" table:style-name="ce15">
            <text:p>澎湖縣政府</text:p>
          </table:table-cell>
          <table:table-cell office:value-type="float" office:value="400788" table:style-name="ce16">
            <text:p><text:s/>400,78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0903" table:style-name="ce13">
            <text:p>1030903</text:p>
          </table:table-cell>
          <table:table-cell office:value-type="string" table:style-name="ce17">
            <text:p>師培藝教司-教師專業發展科(李永承)(103-2603-0076-000-00)</text:p>
          </table:table-cell>
          <table:table-cell office:value-type="string" table:style-name="ce17">
            <text:p>澎湖縣政府</text:p>
          </table:table-cell>
          <table:table-cell office:value-type="float" office:value="12" table:formula="msoxl:=VLOOKUP(O:O,'E:\WebSite\WS\Files\Upload\1\relfile\7125\20269\[10309補捐助明細-公佈.xls]對照'!A$1:B$65536,2,0)" table:style-name="ce18">
            <text:p><text:s/>12<text:s/></text:p>
          </table:table-cell>
          <table:table-cell table:number-columns-repeated="16368"/>
        </table:table-row>
        <table:table-row table:style-name="ro5">
          <table:table-cell office:value-type="float" office:value="103" table:style-name="ce13">
            <text:p>103</text:p>
          </table:table-cell>
          <table:table-cell office:value-type="float" office:value="1030905" table:style-name="ce14">
            <text:p>1030905</text:p>
          </table:table-cell>
          <table:table-cell office:value-type="float" office:value="510853" table:style-name="ce15">
            <text:p>510853</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p>
          </table:table-cell>
          <table:table-cell office:value-type="string" table:style-name="ce15">
            <text:p>臺南市政府教育局</text:p>
          </table:table-cell>
          <table:table-cell office:value-type="float" office:value="4685364" table:style-name="ce16">
            <text:p><text:s/>4,685,3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4" table:style-name="ce13">
            <text:p>1484</text:p>
          </table:table-cell>
          <table:table-cell office:value-type="float" office:value="1030903" table:style-name="ce13">
            <text:p>1030903</text:p>
          </table:table-cell>
          <table:table-cell office:value-type="string" table:style-name="ce17">
            <text:p>師培藝教司-教師專業發展科(李永承)(103-2603-0076-000-00)</text:p>
          </table:table-cell>
          <table:table-cell office:value-type="string" table:style-name="ce17">
            <text:p>臺南市政府</text:p>
          </table:table-cell>
          <table:table-cell office:value-type="float" office:value="19" table:formula="msoxl:=VLOOKUP(O:O,'E:\WebSite\WS\Files\Upload\1\relfile\7125\20269\[10309補捐助明細-公佈.xls]對照'!A$1:B$65536,2,0)" table:style-name="ce18">
            <text:p><text:s/>19<text:s/></text:p>
          </table:table-cell>
          <table:table-cell table:number-columns-repeated="16368"/>
        </table:table-row>
        <table:table-row table:style-name="ro5">
          <table:table-cell office:value-type="float" office:value="103" table:style-name="ce13">
            <text:p>103</text:p>
          </table:table-cell>
          <table:table-cell office:value-type="float" office:value="1030909" table:style-name="ce14">
            <text:p>1030909</text:p>
          </table:table-cell>
          <table:table-cell office:value-type="float" office:value="510927" table:style-name="ce15">
            <text:p>510927</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p>
          </table:table-cell>
          <table:table-cell office:value-type="string" table:style-name="ce15">
            <text:p>高雄市政府教育局</text:p>
          </table:table-cell>
          <table:table-cell office:value-type="float" office:value="4963608" table:style-name="ce16">
            <text:p><text:s/>4,963,60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0905" table:style-name="ce13">
            <text:p>1030905</text:p>
          </table:table-cell>
          <table:table-cell office:value-type="string" table:style-name="ce17">
            <text:p>師培藝教司-教師專業發展科(李永承)(103-2603-0076-000-00)</text:p>
          </table:table-cell>
          <table:table-cell office:value-type="string" table:style-name="ce17">
            <text:p>高雄市政府</text:p>
          </table:table-cell>
          <table:table-cell office:value-type="float" office:value="20" table:formula="msoxl:=VLOOKUP(O:O,'E:\WebSite\WS\Files\Upload\1\relfile\7125\20269\[10309補捐助明細-公佈.xls]對照'!A$1:B$65536,2,0)" table:style-name="ce18">
            <text:p><text:s/>20<text:s/></text:p>
          </table:table-cell>
          <table:table-cell table:number-columns-repeated="16368"/>
        </table:table-row>
        <table:table-row table:style-name="ro5">
          <table:table-cell office:value-type="float" office:value="103" table:style-name="ce13">
            <text:p>103</text:p>
          </table:table-cell>
          <table:table-cell office:value-type="float" office:value="1030902" table:style-name="ce14">
            <text:p>1030902</text:p>
          </table:table-cell>
          <table:table-cell office:value-type="float" office:value="510556" table:style-name="ce15">
            <text:p>510556</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新北市政府教育局</text:p>
          </table:table-cell>
          <table:table-cell office:value-type="float" office:value="2991428" table:style-name="ce16">
            <text:p><text:s/>2,991,4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901" table:style-name="ce13">
            <text:p>1030901</text:p>
          </table:table-cell>
          <table:table-cell office:value-type="string" table:style-name="ce17">
            <text:p>師培藝教司-教師專業發展科(李永承)(103-2603-0076-000-00)</text:p>
          </table:table-cell>
          <table:table-cell office:value-type="string" table:style-name="ce17">
            <text:p>新北市政府</text:p>
          </table:table-cell>
          <table:table-cell office:value-type="float" office:value="16" table:formula="msoxl:=VLOOKUP(O:O,'E:\WebSite\WS\Files\Upload\1\relfile\7125\20269\[10309補捐助明細-公佈.xls]對照'!A$1:B$65536,2,0)" table:style-name="ce18">
            <text:p><text:s/>16<text:s/></text:p>
          </table:table-cell>
          <table:table-cell table:number-columns-repeated="16368"/>
        </table:table-row>
        <table:table-row table:style-name="ro5">
          <table:table-cell office:value-type="float" office:value="103" table:style-name="ce13">
            <text:p>103</text:p>
          </table:table-cell>
          <table:table-cell office:value-type="float" office:value="1030902" table:style-name="ce14">
            <text:p>1030902</text:p>
          </table:table-cell>
          <table:table-cell office:value-type="float" office:value="510556" table:style-name="ce15">
            <text:p>510556</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臺中市政府教育局</text:p>
          </table:table-cell>
          <table:table-cell office:value-type="float" office:value="2875104" table:style-name="ce16">
            <text:p><text:s/>2,875,10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0901" table:style-name="ce13">
            <text:p>1030901</text:p>
          </table:table-cell>
          <table:table-cell office:value-type="string" table:style-name="ce17">
            <text:p>師培藝教司-教師專業發展科(李永承)(103-2603-0076-000-00)</text:p>
          </table:table-cell>
          <table:table-cell office:value-type="string" table:style-name="ce17">
            <text:p>臺中市政府</text:p>
          </table:table-cell>
          <table:table-cell office:value-type="float" office:value="18" table:formula="msoxl:=VLOOKUP(O:O,'E:\WebSite\WS\Files\Upload\1\relfile\7125\20269\[10309補捐助明細-公佈.xls]對照'!A$1:B$65536,2,0)" table:style-name="ce18">
            <text:p><text:s/>18<text:s/></text:p>
          </table:table-cell>
          <table:table-cell table:number-columns-repeated="16368"/>
        </table:table-row>
        <table:table-row table:style-name="ro5">
          <table:table-cell office:value-type="float" office:value="103" table:style-name="ce13">
            <text:p>103</text:p>
          </table:table-cell>
          <table:table-cell office:value-type="float" office:value="1030902" table:style-name="ce14">
            <text:p>1030902</text:p>
          </table:table-cell>
          <table:table-cell office:value-type="float" office:value="510557" table:style-name="ce15">
            <text:p>510557</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雲林縣政府</text:p>
          </table:table-cell>
          <table:table-cell office:value-type="float" office:value="1673230" table:style-name="ce16">
            <text:p><text:s/>1,673,23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0901" table:style-name="ce13">
            <text:p>1030901</text:p>
          </table:table-cell>
          <table:table-cell office:value-type="string" table:style-name="ce17">
            <text:p>師培藝教司-教師專業發展科(李永承)(103-2603-0076-000-00)</text:p>
          </table:table-cell>
          <table:table-cell office:value-type="string" table:style-name="ce17">
            <text:p>雲林縣政府</text:p>
          </table:table-cell>
          <table:table-cell office:value-type="float" office:value="7" table:formula="msoxl:=VLOOKUP(O:O,'E:\WebSite\WS\Files\Upload\1\relfile\7125\20269\[10309補捐助明細-公佈.xls]對照'!A$1:B$65536,2,0)" table:style-name="ce18">
            <text:p><text:s/>7<text:s/></text:p>
          </table:table-cell>
          <table:table-cell table:number-columns-repeated="16368"/>
        </table:table-row>
        <table:table-row table:style-name="ro5">
          <table:table-cell office:value-type="float" office:value="103" table:style-name="ce13">
            <text:p>103</text:p>
          </table:table-cell>
          <table:table-cell office:value-type="float" office:value="1030902" table:style-name="ce14">
            <text:p>1030902</text:p>
          </table:table-cell>
          <table:table-cell office:value-type="float" office:value="510557" table:style-name="ce15">
            <text:p>510557</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新竹市政府</text:p>
          </table:table-cell>
          <table:table-cell office:value-type="float" office:value="1215944" table:style-name="ce16">
            <text:p><text:s/>1,215,94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901" table:style-name="ce13">
            <text:p>1030901</text:p>
          </table:table-cell>
          <table:table-cell office:value-type="string" table:style-name="ce17">
            <text:p>師培藝教司-教師專業發展科(李永承)(103-2603-0076-000-00)</text:p>
          </table:table-cell>
          <table:table-cell office:value-type="string" table:style-name="ce17">
            <text:p>新竹市政府</text:p>
          </table:table-cell>
          <table:table-cell office:value-type="float" office:value="14" table:formula="msoxl:=VLOOKUP(O:O,'E:\WebSite\WS\Files\Upload\1\relfile\7125\20269\[10309補捐助明細-公佈.xls]對照'!A$1:B$65536,2,0)" table:style-name="ce18">
            <text:p><text:s/>14<text:s/></text:p>
          </table:table-cell>
          <table:table-cell table:number-columns-repeated="16368"/>
        </table:table-row>
        <table:table-row table:style-name="ro5">
          <table:table-cell office:value-type="float" office:value="103" table:style-name="ce13">
            <text:p>103</text:p>
          </table:table-cell>
          <table:table-cell office:value-type="float" office:value="1030902" table:style-name="ce14">
            <text:p>1030902</text:p>
          </table:table-cell>
          <table:table-cell office:value-type="float" office:value="510557" table:style-name="ce15">
            <text:p>510557</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彰化縣政府</text:p>
          </table:table-cell>
          <table:table-cell office:value-type="float" office:value="950984" table:style-name="ce16">
            <text:p><text:s/>950,98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0901" table:style-name="ce13">
            <text:p>1030901</text:p>
          </table:table-cell>
          <table:table-cell office:value-type="string" table:style-name="ce17">
            <text:p>師培藝教司-教師專業發展科(李永承)(103-2603-0076-000-00)</text:p>
          </table:table-cell>
          <table:table-cell office:value-type="string" table:style-name="ce17">
            <text:p>彰化縣政府</text:p>
          </table:table-cell>
          <table:table-cell office:value-type="float" office:value="5" table:formula="msoxl:=VLOOKUP(O:O,'E:\WebSite\WS\Files\Upload\1\relfile\7125\20269\[10309補捐助明細-公佈.xls]對照'!A$1:B$65536,2,0)" table:style-name="ce18">
            <text:p><text:s/>5<text:s/></text:p>
          </table:table-cell>
          <table:table-cell table:number-columns-repeated="16368"/>
        </table:table-row>
        <table:table-row table:style-name="ro5">
          <table:table-cell office:value-type="float" office:value="103" table:style-name="ce13">
            <text:p>103</text:p>
          </table:table-cell>
          <table:table-cell office:value-type="float" office:value="1030902" table:style-name="ce14">
            <text:p>1030902</text:p>
          </table:table-cell>
          <table:table-cell office:value-type="float" office:value="510557" table:style-name="ce15">
            <text:p>510557</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南投縣政府</text:p>
          </table:table-cell>
          <table:table-cell office:value-type="float" office:value="1727432" table:style-name="ce16">
            <text:p><text:s/>1,727,43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0901" table:style-name="ce13">
            <text:p>1030901</text:p>
          </table:table-cell>
          <table:table-cell office:value-type="string" table:style-name="ce17">
            <text:p>師培藝教司-教師專業發展科(李永承)(103-2603-0076-000-00)</text:p>
          </table:table-cell>
          <table:table-cell office:value-type="string" table:style-name="ce17">
            <text:p>南投縣政府</text:p>
          </table:table-cell>
          <table:table-cell office:value-type="float" office:value="6" table:formula="msoxl:=VLOOKUP(O:O,'E:\WebSite\WS\Files\Upload\1\relfile\7125\20269\[10309補捐助明細-公佈.xls]對照'!A$1:B$65536,2,0)" table:style-name="ce18">
            <text:p><text:s/>6<text:s/></text:p>
          </table:table-cell>
          <table:table-cell table:number-columns-repeated="16368"/>
        </table:table-row>
        <table:table-row table:style-name="ro5">
          <table:table-cell office:value-type="float" office:value="103" table:style-name="ce13">
            <text:p>103</text:p>
          </table:table-cell>
          <table:table-cell office:value-type="float" office:value="1030902" table:style-name="ce14">
            <text:p>1030902</text:p>
          </table:table-cell>
          <table:table-cell office:value-type="float" office:value="510557" table:style-name="ce15">
            <text:p>510557</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桃園縣政府教育局</text:p>
          </table:table-cell>
          <table:table-cell office:value-type="float" office:value="1295223" table:style-name="ce16">
            <text:p><text:s/>1,295,22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901" table:style-name="ce13">
            <text:p>1030901</text:p>
          </table:table-cell>
          <table:table-cell office:value-type="string" table:style-name="ce17">
            <text:p>師培藝教司-教師專業發展科(李永承)(103-2603-0076-000-00)</text:p>
          </table:table-cell>
          <table:table-cell office:value-type="string" table:style-name="ce17">
            <text:p>桃園縣政府</text:p>
          </table:table-cell>
          <table:table-cell office:value-type="float" office:value="2" table:formula="msoxl:=VLOOKUP(O:O,'E:\WebSite\WS\Files\Upload\1\relfile\7125\20269\[10309補捐助明細-公佈.xls]對照'!A$1:B$65536,2,0)" table:style-name="ce18">
            <text:p><text:s/>2<text:s/></text:p>
          </table:table-cell>
          <table:table-cell table:number-columns-repeated="16368"/>
        </table:table-row>
        <table:table-row table:style-name="ro5">
          <table:table-cell office:value-type="float" office:value="103" table:style-name="ce13">
            <text:p>103</text:p>
          </table:table-cell>
          <table:table-cell office:value-type="float" office:value="1030903" table:style-name="ce14">
            <text:p>1030903</text:p>
          </table:table-cell>
          <table:table-cell office:value-type="float" office:value="510709" table:style-name="ce15">
            <text:p>510709</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宜蘭縣政府</text:p>
          </table:table-cell>
          <table:table-cell office:value-type="float" office:value="545321" table:style-name="ce16">
            <text:p><text:s/>545,32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0901" table:style-name="ce13">
            <text:p>1030901</text:p>
          </table:table-cell>
          <table:table-cell office:value-type="string" table:style-name="ce17">
            <text:p>師培藝教司-教師專業發展科(李永承)(103-2603-0076-000-00)</text:p>
          </table:table-cell>
          <table:table-cell office:value-type="string" table:style-name="ce17">
            <text:p>宜蘭縣政府</text:p>
          </table:table-cell>
          <table:table-cell office:value-type="float" office:value="1" table:formula="msoxl:=VLOOKUP(O:O,'E:\WebSite\WS\Files\Upload\1\relfile\7125\20269\[10309補捐助明細-公佈.xls]對照'!A$1:B$65536,2,0)" table:style-name="ce18">
            <text:p><text:s/>1<text:s/></text:p>
          </table:table-cell>
          <table:table-cell table:number-columns-repeated="16368"/>
        </table:table-row>
        <table:table-row table:style-name="ro5">
          <table:table-cell office:value-type="float" office:value="103" table:style-name="ce13">
            <text:p>103</text:p>
          </table:table-cell>
          <table:table-cell office:value-type="float" office:value="1030904" table:style-name="ce14">
            <text:p>1030904</text:p>
          </table:table-cell>
          <table:table-cell office:value-type="float" office:value="510711" table:style-name="ce15">
            <text:p>510711</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苗栗縣政府</text:p>
          </table:table-cell>
          <table:table-cell office:value-type="float" office:value="3345488" table:style-name="ce16">
            <text:p><text:s/>3,345,48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0901" table:style-name="ce13">
            <text:p>1030901</text:p>
          </table:table-cell>
          <table:table-cell office:value-type="string" table:style-name="ce17">
            <text:p>師培藝教司-教師專業發展科(翁嘉嶸)(103-2603-0076-000-00)</text:p>
          </table:table-cell>
          <table:table-cell office:value-type="string" table:style-name="ce17">
            <text:p>苗栗縣政府</text:p>
          </table:table-cell>
          <table:table-cell office:value-type="float" office:value="4" table:formula="msoxl:=VLOOKUP(O:O,'E:\WebSite\WS\Files\Upload\1\relfile\7125\20269\[10309補捐助明細-公佈.xls]對照'!A$1:B$65536,2,0)" table:style-name="ce18">
            <text:p><text:s/>4<text:s/></text:p>
          </table:table-cell>
          <table:table-cell table:number-columns-repeated="16368"/>
        </table:table-row>
        <table:table-row table:style-name="ro5">
          <table:table-cell office:value-type="float" office:value="103" table:style-name="ce13">
            <text:p>103</text:p>
          </table:table-cell>
          <table:table-cell office:value-type="float" office:value="1030904" table:style-name="ce14">
            <text:p>1030904</text:p>
          </table:table-cell>
          <table:table-cell office:value-type="float" office:value="510711" table:style-name="ce15">
            <text:p>510711</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臺東縣政府</text:p>
          </table:table-cell>
          <table:table-cell office:value-type="float" office:value="3345488" table:style-name="ce16">
            <text:p><text:s/>3,345,48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901" table:style-name="ce13">
            <text:p>1030901</text:p>
          </table:table-cell>
          <table:table-cell office:value-type="string" table:style-name="ce17">
            <text:p>師培藝教司-教師專業發展科(翁嘉嶸)(103-2603-0076-000-00)</text:p>
          </table:table-cell>
          <table:table-cell office:value-type="string" table:style-name="ce17">
            <text:p>臺東縣政府</text:p>
          </table:table-cell>
          <table:table-cell office:value-type="float" office:value="10" table:formula="msoxl:=VLOOKUP(O:O,'E:\WebSite\WS\Files\Upload\1\relfile\7125\20269\[10309補捐助明細-公佈.xls]對照'!A$1:B$65536,2,0)" table:style-name="ce18">
            <text:p><text:s/>10<text:s/></text:p>
          </table:table-cell>
          <table:table-cell table:number-columns-repeated="16368"/>
        </table:table-row>
        <table:table-row table:style-name="ro5">
          <table:table-cell office:value-type="float" office:value="103" table:style-name="ce13">
            <text:p>103</text:p>
          </table:table-cell>
          <table:table-cell office:value-type="float" office:value="1030904" table:style-name="ce14">
            <text:p>1030904</text:p>
          </table:table-cell>
          <table:table-cell office:value-type="float" office:value="510711" table:style-name="ce15">
            <text:p>510711</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嘉義縣政府</text:p>
          </table:table-cell>
          <table:table-cell office:value-type="float" office:value="3345488" table:style-name="ce16">
            <text:p><text:s/>3,345,48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0901" table:style-name="ce13">
            <text:p>1030901</text:p>
          </table:table-cell>
          <table:table-cell office:value-type="string" table:style-name="ce17">
            <text:p>師培藝教司-教師專業發展科(翁嘉嶸)(103-2603-0076-000-00)</text:p>
          </table:table-cell>
          <table:table-cell office:value-type="string" table:style-name="ce17">
            <text:p>嘉義縣政府</text:p>
          </table:table-cell>
          <table:table-cell office:value-type="float" office:value="8" table:formula="msoxl:=VLOOKUP(O:O,'E:\WebSite\WS\Files\Upload\1\relfile\7125\20269\[10309補捐助明細-公佈.xls]對照'!A$1:B$65536,2,0)" table:style-name="ce18">
            <text:p><text:s/>8<text:s/></text:p>
          </table:table-cell>
          <table:table-cell table:number-columns-repeated="16368"/>
        </table:table-row>
        <table:table-row table:style-name="ro5">
          <table:table-cell office:value-type="float" office:value="103" table:style-name="ce13">
            <text:p>103</text:p>
          </table:table-cell>
          <table:table-cell office:value-type="float" office:value="1030909" table:style-name="ce14">
            <text:p>1030909</text:p>
          </table:table-cell>
          <table:table-cell office:value-type="float" office:value="510923" table:style-name="ce15">
            <text:p>510923</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花蓮縣政府</text:p>
          </table:table-cell>
          <table:table-cell office:value-type="float" office:value="815235" table:style-name="ce16">
            <text:p><text:s/>815,23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905" table:style-name="ce13">
            <text:p>1030905</text:p>
          </table:table-cell>
          <table:table-cell office:value-type="string" table:style-name="ce17">
            <text:p>師培藝教司-教師專業發展科(李永承)(103-2603-0076-000-00)</text:p>
          </table:table-cell>
          <table:table-cell office:value-type="string" table:style-name="ce17">
            <text:p>花蓮縣政府</text:p>
          </table:table-cell>
          <table:table-cell office:value-type="float" office:value="11" table:formula="msoxl:=VLOOKUP(O:O,'E:\WebSite\WS\Files\Upload\1\relfile\7125\20269\[10309補捐助明細-公佈.xls]對照'!A$1:B$65536,2,0)" table:style-name="ce18">
            <text:p><text:s/>11<text:s/></text:p>
          </table:table-cell>
          <table:table-cell table:number-columns-repeated="16368"/>
        </table:table-row>
        <table:table-row table:style-name="ro5">
          <table:table-cell office:value-type="float" office:value="103" table:style-name="ce13">
            <text:p>103</text:p>
          </table:table-cell>
          <table:table-cell office:value-type="float" office:value="1030911" table:style-name="ce14">
            <text:p>1030911</text:p>
          </table:table-cell>
          <table:table-cell office:value-type="float" office:value="511067" table:style-name="ce15">
            <text:p>511067</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新竹縣政府</text:p>
          </table:table-cell>
          <table:table-cell office:value-type="float" office:value="1230704" table:style-name="ce16">
            <text:p><text:s/>1,230,70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910" table:style-name="ce13">
            <text:p>1030910</text:p>
          </table:table-cell>
          <table:table-cell office:value-type="string" table:style-name="ce17">
            <text:p>師培藝教司-教師專業發展科(李永承)(103-2603-0076-000-00)</text:p>
          </table:table-cell>
          <table:table-cell office:value-type="string" table:style-name="ce17">
            <text:p>新竹縣政府</text:p>
          </table:table-cell>
          <table:table-cell office:value-type="float" office:value="3" table:formula="msoxl:=VLOOKUP(O:O,'E:\WebSite\WS\Files\Upload\1\relfile\7125\20269\[10309補捐助明細-公佈.xls]對照'!A$1:B$65536,2,0)" table:style-name="ce18">
            <text:p><text:s/>3<text:s/></text:p>
          </table:table-cell>
          <table:table-cell table:number-columns-repeated="16368"/>
        </table:table-row>
        <table:table-row table:style-name="ro5">
          <table:table-cell office:value-type="float" office:value="103" table:style-name="ce13">
            <text:p>103</text:p>
          </table:table-cell>
          <table:table-cell office:value-type="float" office:value="1030916" table:style-name="ce14">
            <text:p>1030916</text:p>
          </table:table-cell>
          <table:table-cell office:value-type="float" office:value="511158" table:style-name="ce15">
            <text:p>511158</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屏東縣政府</text:p>
          </table:table-cell>
          <table:table-cell office:value-type="float" office:value="1867788" table:style-name="ce16">
            <text:p><text:s/>1,867,78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0912" table:style-name="ce13">
            <text:p>1030912</text:p>
          </table:table-cell>
          <table:table-cell office:value-type="string" table:style-name="ce17">
            <text:p>師培藝教司-教師專業發展科(李永承)(103-2603-0076-000-00)</text:p>
          </table:table-cell>
          <table:table-cell office:value-type="string" table:style-name="ce17">
            <text:p>屏東縣政府</text:p>
          </table:table-cell>
          <table:table-cell office:value-type="float" office:value="9" table:formula="msoxl:=VLOOKUP(O:O,'E:\WebSite\WS\Files\Upload\1\relfile\7125\20269\[10309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919" table:style-name="ce14">
            <text:p>1030919</text:p>
          </table:table-cell>
          <table:table-cell office:value-type="float" office:value="511444" table:style-name="ce15">
            <text:p>511444</text:p>
          </table:table-cell>
          <table:table-cell office:value-type="string" table:style-name="ce24">
            <text:p>師資培育與藝術教育行政及督導</text:p>
          </table:table-cell>
          <table:table-cell office:value-type="string" table:style-name="ce15">
            <text:p>補助東華大學辦理102年度國小教師加註英語專長29學分班經費<text:s/></text:p>
          </table:table-cell>
          <table:table-cell office:value-type="string" table:style-name="ce15">
            <text:p>國立東華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4" table:style-name="ce13">
            <text:p>1154</text:p>
          </table:table-cell>
          <table:table-cell office:value-type="float" office:value="1030918" table:style-name="ce13">
            <text:p>1030918</text:p>
          </table:table-cell>
          <table:table-cell office:value-type="string" table:style-name="ce17">
            <text:p>師培藝教司-教師專業發展科(楊朝勝)(103-2603-0120-000-00)</text:p>
          </table:table-cell>
          <table:table-cell office:value-type="string" table:style-name="ce17">
            <text:p>國立東華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677" table:style-name="ce15">
            <text:p>511677</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臺北市政府教育局</text:p>
          </table:table-cell>
          <table:table-cell office:value-type="float" office:value="1850000" table:style-name="ce16">
            <text:p><text:s/>1,8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0924" table:style-name="ce13">
            <text:p>1030924</text:p>
          </table:table-cell>
          <table:table-cell office:value-type="string" table:style-name="ce17">
            <text:p>師培藝教司-師資職前教育科(廖素麗)(103-2602-0056-000-00)</text:p>
          </table:table-cell>
          <table:table-cell office:value-type="string" table:style-name="ce17">
            <text:p>臺北市政府</text:p>
          </table:table-cell>
          <table:table-cell office:value-type="float" office:value="17" table:formula="msoxl:=VLOOKUP(O:O,'E:\WebSite\WS\Files\Upload\1\relfile\7125\20269\[10309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677" table:style-name="ce15">
            <text:p>511677</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臺北市政府教育局</text:p>
          </table:table-cell>
          <table:table-cell office:value-type="float" office:value="250000" table:style-name="ce16">
            <text:p><text:s/>2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0924" table:style-name="ce13">
            <text:p>1030924</text:p>
          </table:table-cell>
          <table:table-cell office:value-type="string" table:style-name="ce17">
            <text:p>師培藝教司-師資職前教育科(廖素麗)(103-2602-0056-000-00)</text:p>
          </table:table-cell>
          <table:table-cell office:value-type="string" table:style-name="ce17">
            <text:p>臺北市政府</text:p>
          </table:table-cell>
          <table:table-cell office:value-type="float" office:value="17" table:formula="msoxl:=VLOOKUP(O:O,'E:\WebSite\WS\Files\Upload\1\relfile\7125\20269\[10309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903" table:style-name="ce14">
            <text:p>1030903</text:p>
          </table:table-cell>
          <table:table-cell office:value-type="float" office:value="510707" table:style-name="ce15">
            <text:p>510707</text:p>
          </table:table-cell>
          <table:table-cell office:value-type="string" table:style-name="ce24">
            <text:p>師資培育與藝術教育行政及督導</text:p>
          </table:table-cell>
          <table:table-cell office:value-type="string" table:style-name="ce15">
            <text:p>補助國立臺中啟聰學校辦理教師在職進修聽障教育專長增能研習經費<text:s/></text:p>
          </table:table-cell>
          <table:table-cell office:value-type="string" table:style-name="ce15">
            <text:p>國立臺中啟聰學校</text:p>
          </table:table-cell>
          <table:table-cell office:value-type="float" office:value="55000" table:style-name="ce16">
            <text:p><text:s/>5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87" table:style-name="ce13">
            <text:p>2087</text:p>
          </table:table-cell>
          <table:table-cell office:value-type="float" office:value="1030901" table:style-name="ce13">
            <text:p>1030901</text:p>
          </table:table-cell>
          <table:table-cell office:value-type="string" table:style-name="ce17">
            <text:p>師培藝教司-教師專業發展科(李永承)(103-2603-0130-000-00)</text:p>
          </table:table-cell>
          <table:table-cell office:value-type="string" table:style-name="ce17">
            <text:p>國立臺中啟聰學校</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9" table:style-name="ce14">
            <text:p>1030919</text:p>
          </table:table-cell>
          <table:table-cell office:value-type="float" office:value="511443" table:style-name="ce15">
            <text:p>511443</text:p>
          </table:table-cell>
          <table:table-cell office:value-type="string" table:style-name="ce24">
            <text:p>師資培育與藝術教育行政及督導</text:p>
          </table:table-cell>
          <table:table-cell office:value-type="string" table:style-name="ce15">
            <text:p>補助進修學院103年度工作計畫經費</text:p>
          </table:table-cell>
          <table:table-cell office:value-type="string" table:style-name="ce15">
            <text:p>國立高雄師範大學</text:p>
          </table:table-cell>
          <table:table-cell office:value-type="float" office:value="2200000" table:style-name="ce16">
            <text:p><text:s/>2,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1" table:style-name="ce13">
            <text:p>1111</text:p>
          </table:table-cell>
          <table:table-cell office:value-type="float" office:value="1030918" table:style-name="ce13">
            <text:p>1030918</text:p>
          </table:table-cell>
          <table:table-cell office:value-type="string" table:style-name="ce17">
            <text:p>師培藝教司-教師專業發展科(吳佾其)(103-2603-0037-000-00)</text:p>
          </table:table-cell>
          <table:table-cell office:value-type="string" table:style-name="ce17">
            <text:p>國立高雄師範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9" table:style-name="ce14">
            <text:p>1030909</text:p>
          </table:table-cell>
          <table:table-cell office:value-type="float" office:value="510917" table:style-name="ce15">
            <text:p>510917</text:p>
          </table:table-cell>
          <table:table-cell office:value-type="string" table:style-name="ce24">
            <text:p>師資培育與藝術教育行政及督導</text:p>
          </table:table-cell>
          <table:table-cell office:value-type="string" table:style-name="ce15">
            <text:p>補助新竹市政府辦理「103學年度新竹市教師揪團進修實驗方案」經費</text:p>
          </table:table-cell>
          <table:table-cell office:value-type="string" table:style-name="ce15">
            <text:p>新竹市政府</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70" table:style-name="ce13">
            <text:p>470</text:p>
          </table:table-cell>
          <table:table-cell office:value-type="float" office:value="1030904" table:style-name="ce13">
            <text:p>1030904</text:p>
          </table:table-cell>
          <table:table-cell office:value-type="string" table:style-name="ce17">
            <text:p>師培藝教司-教師專業發展科(楊朝勝)(103-2603-0125-000-00)</text:p>
          </table:table-cell>
          <table:table-cell office:value-type="string" table:style-name="ce17">
            <text:p>新竹市政府</text:p>
          </table:table-cell>
          <table:table-cell office:value-type="float" office:value="14" table:formula="msoxl:=VLOOKUP(O:O,'E:\WebSite\WS\Files\Upload\1\relfile\7125\20269\[10309補捐助明細-公佈.xls]對照'!A$1:B$65536,2,0)" table:style-name="ce18">
            <text:p><text:s/>14<text:s/></text:p>
          </table:table-cell>
          <table:table-cell table:number-columns-repeated="16368"/>
        </table:table-row>
        <table:table-row table:style-name="ro5">
          <table:table-cell office:value-type="float" office:value="103" table:style-name="ce13">
            <text:p>103</text:p>
          </table:table-cell>
          <table:table-cell office:value-type="float" office:value="1030904" table:style-name="ce14">
            <text:p>1030904</text:p>
          </table:table-cell>
          <table:table-cell office:value-type="float" office:value="510852" table:style-name="ce15">
            <text:p>510852</text:p>
          </table:table-cell>
          <table:table-cell office:value-type="string" table:style-name="ce24">
            <text:p>師資培育與藝術教育行政及督導</text:p>
          </table:table-cell>
          <table:table-cell office:value-type="string" table:style-name="ce15">
            <text:p>補助臺北市政府教育局市立大學辦理「103年度國民小學教師加註英語專長學分班(6學分班)」9-12月補助計畫項目經費</text:p>
          </table:table-cell>
          <table:table-cell office:value-type="string" table:style-name="ce15">
            <text:p>臺北市政府教育局</text:p>
          </table:table-cell>
          <table:table-cell office:value-type="float" office:value="270000" table:style-name="ce16">
            <text:p><text:s/>27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2" table:style-name="ce13">
            <text:p>482</text:p>
          </table:table-cell>
          <table:table-cell office:value-type="float" office:value="1030903" table:style-name="ce13">
            <text:p>1030903</text:p>
          </table:table-cell>
          <table:table-cell office:value-type="string" table:style-name="ce17">
            <text:p>師培藝教司-教師專業發展科(楊朝勝)(103-2603-0127-000-00)</text:p>
          </table:table-cell>
          <table:table-cell office:value-type="string" table:style-name="ce17">
            <text:p>臺北市政府</text:p>
          </table:table-cell>
          <table:table-cell office:value-type="float" office:value="17" table:formula="msoxl:=VLOOKUP(O:O,'E:\WebSite\WS\Files\Upload\1\relfile\7125\20269\[10309補捐助明細-公佈.xls]對照'!A$1:B$65536,2,0)" table:style-name="ce18">
            <text:p><text:s/>17<text:s/></text:p>
          </table:table-cell>
          <table:table-cell table:number-columns-repeated="16368"/>
        </table:table-row>
        <table:table-row table:style-name="ro5">
          <table:table-cell office:value-type="float" office:value="103" table:style-name="ce13">
            <text:p>103</text:p>
          </table:table-cell>
          <table:table-cell office:value-type="float" office:value="1030916" table:style-name="ce14">
            <text:p>1030916</text:p>
          </table:table-cell>
          <table:table-cell office:value-type="float" office:value="511154" table:style-name="ce15">
            <text:p>511154</text:p>
          </table:table-cell>
          <table:table-cell office:value-type="string" table:style-name="ce24">
            <text:p>師資培育與藝術教育行政及督導</text:p>
          </table:table-cell>
          <table:table-cell office:value-type="string" table:style-name="ce15">
            <text:p>補助辦理「103年度提升國民中學專長授課比率教師進修第二專長學分班」之補助花東地區交通費及住宿費經費</text:p>
          </table:table-cell>
          <table:table-cell office:value-type="string" table:style-name="ce15">
            <text:p>國立臺北藝術大學</text:p>
          </table:table-cell>
          <table:table-cell office:value-type="float" office:value="22123" table:style-name="ce16">
            <text:p><text:s/>22,12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202" table:style-name="ce13">
            <text:p>1202</text:p>
          </table:table-cell>
          <table:table-cell office:value-type="float" office:value="1030912" table:style-name="ce13">
            <text:p>1030912</text:p>
          </table:table-cell>
          <table:table-cell office:value-type="string" table:style-name="ce17">
            <text:p>師培藝教司-教師專業發展科(楊朝勝)(103-2603-0142-000-00)</text:p>
          </table:table-cell>
          <table:table-cell office:value-type="string" table:style-name="ce17">
            <text:p>國立臺北藝術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235" table:style-name="ce15">
            <text:p>511235</text:p>
          </table:table-cell>
          <table:table-cell office:value-type="string" table:style-name="ce24">
            <text:p>終身教育行政及督導</text:p>
          </table:table-cell>
          <table:table-cell office:value-type="string" table:style-name="ce15">
            <text:p>補助103年士林社區大學等4單位參與非正規教育課程補助經費<text:s/></text:p>
          </table:table-cell>
          <table:table-cell office:value-type="string" table:style-name="ce15">
            <text:p>臺北市政府教育局</text:p>
          </table:table-cell>
          <table:table-cell office:value-type="float" office:value="11410" table:style-name="ce16">
            <text:p><text:s/>11,41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2" table:style-name="ce13">
            <text:p>1482</text:p>
          </table:table-cell>
          <table:table-cell office:value-type="float" office:value="1030912" table:style-name="ce13">
            <text:p>1030912</text:p>
          </table:table-cell>
          <table:table-cell office:value-type="string" table:style-name="ce17">
            <text:p>終身教育司-成人及社區教育科(李玟霓)(103-2401-0058-000-00)</text:p>
          </table:table-cell>
          <table:table-cell office:value-type="string" table:style-name="ce17">
            <text:p>臺北市政府</text:p>
          </table:table-cell>
          <table:table-cell office:value-type="float" office:value="17" table:formula="msoxl:=VLOOKUP(O:O,'E:\WebSite\WS\Files\Upload\1\relfile\7125\20269\[10309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35" table:style-name="ce15">
            <text:p>511135</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新竹縣政府</text:p>
          </table:table-cell>
          <table:table-cell office:value-type="float" office:value="55000" table:style-name="ce16">
            <text:p><text:s/>5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3" table:style-name="ce13">
            <text:p>1453</text:p>
          </table:table-cell>
          <table:table-cell office:value-type="float" office:value="1030911" table:style-name="ce13">
            <text:p>1030911</text:p>
          </table:table-cell>
          <table:table-cell office:value-type="string" table:style-name="ce17">
            <text:p>終身教育司-家庭及高齡教育科(黃慧芬)(103-2402-0024-000-00)</text:p>
          </table:table-cell>
          <table:table-cell office:value-type="string" table:style-name="ce17">
            <text:p>新竹縣政府</text:p>
          </table:table-cell>
          <table:table-cell office:value-type="float" office:value="3" table:formula="msoxl:=VLOOKUP(O:O,'E:\WebSite\WS\Files\Upload\1\relfile\7125\20269\[10309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35" table:style-name="ce15">
            <text:p>511135</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新竹縣政府</text:p>
          </table:table-cell>
          <table:table-cell office:value-type="float" office:value="23000" table:style-name="ce16">
            <text:p><text:s/>23,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53" table:style-name="ce13">
            <text:p>1453</text:p>
          </table:table-cell>
          <table:table-cell office:value-type="float" office:value="1030911" table:style-name="ce13">
            <text:p>1030911</text:p>
          </table:table-cell>
          <table:table-cell office:value-type="string" table:style-name="ce17">
            <text:p>終身教育司-家庭及高齡教育科(黃慧芬)(103-2402-0024-000-00)</text:p>
          </table:table-cell>
          <table:table-cell office:value-type="string" table:style-name="ce17">
            <text:p>新竹縣政府</text:p>
          </table:table-cell>
          <table:table-cell office:value-type="float" office:value="3" table:formula="msoxl:=VLOOKUP(O:O,'E:\WebSite\WS\Files\Upload\1\relfile\7125\20269\[10309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917" table:style-name="ce14">
            <text:p>1030917</text:p>
          </table:table-cell>
          <table:table-cell office:value-type="float" office:value="511277" table:style-name="ce15">
            <text:p>511277</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p>
          </table:table-cell>
          <table:table-cell office:value-type="string" table:style-name="ce15">
            <text:p>新竹市政府</text:p>
          </table:table-cell>
          <table:table-cell office:value-type="float" office:value="540000" table:style-name="ce16">
            <text:p><text:s/>5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0" table:style-name="ce13">
            <text:p>470</text:p>
          </table:table-cell>
          <table:table-cell office:value-type="float" office:value="1030915" table:style-name="ce13">
            <text:p>1030915</text:p>
          </table:table-cell>
          <table:table-cell office:value-type="string" table:style-name="ce17">
            <text:p>終身教育司-成人及社區教育科(曾昭儒)(103-2401-0044-000-00)</text:p>
          </table:table-cell>
          <table:table-cell office:value-type="string" table:style-name="ce17">
            <text:p>新竹市政府</text:p>
          </table:table-cell>
          <table:table-cell office:value-type="float" office:value="14" table:formula="msoxl:=VLOOKUP(O:O,'E:\WebSite\WS\Files\Upload\1\relfile\7125\20269\[10309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923" table:style-name="ce14">
            <text:p>1030923</text:p>
          </table:table-cell>
          <table:table-cell office:value-type="float" office:value="511492" table:style-name="ce15">
            <text:p>511492</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p>
          </table:table-cell>
          <table:table-cell office:value-type="string" table:style-name="ce15">
            <text:p>嘉義市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2" table:style-name="ce13">
            <text:p>472</text:p>
          </table:table-cell>
          <table:table-cell office:value-type="float" office:value="1030919" table:style-name="ce13">
            <text:p>1030919</text:p>
          </table:table-cell>
          <table:table-cell office:value-type="string" table:style-name="ce17">
            <text:p>終身教育司-成人及社區教育科(曾昭儒)(103-2401-0044-000-00)</text:p>
          </table:table-cell>
          <table:table-cell office:value-type="string" table:style-name="ce17">
            <text:p>嘉義市政府</text:p>
          </table:table-cell>
          <table:table-cell office:value-type="float" office:value="15" table:formula="msoxl:=VLOOKUP(O:O,'E:\WebSite\WS\Files\Upload\1\relfile\7125\20269\[10309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923" table:style-name="ce14">
            <text:p>1030923</text:p>
          </table:table-cell>
          <table:table-cell office:value-type="float" office:value="511497" table:style-name="ce15">
            <text:p>511497</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p>
          </table:table-cell>
          <table:table-cell office:value-type="string" table:style-name="ce15">
            <text:p>臺中市政府教育局</text:p>
          </table:table-cell>
          <table:table-cell office:value-type="float" office:value="400000" table:style-name="ce16">
            <text:p><text:s/>4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3" table:style-name="ce13">
            <text:p>483</text:p>
          </table:table-cell>
          <table:table-cell office:value-type="float" office:value="1030919" table:style-name="ce13">
            <text:p>1030919</text:p>
          </table:table-cell>
          <table:table-cell office:value-type="string" table:style-name="ce17">
            <text:p>終身教育司-成人及社區教育科(曾昭儒)(103-2401-0044-000-00)</text:p>
          </table:table-cell>
          <table:table-cell office:value-type="string" table:style-name="ce17">
            <text:p>臺中市政府</text:p>
          </table:table-cell>
          <table:table-cell office:value-type="float" office:value="18" table:formula="msoxl:=VLOOKUP(O:O,'E:\WebSite\WS\Files\Upload\1\relfile\7125\20269\[10309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601" table:style-name="ce15">
            <text:p>511601</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p>
          </table:table-cell>
          <table:table-cell office:value-type="string" table:style-name="ce15">
            <text:p>臺東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1030923" table:style-name="ce13">
            <text:p>1030923</text:p>
          </table:table-cell>
          <table:table-cell office:value-type="string" table:style-name="ce17">
            <text:p>終身教育司-成人及社區教育科(楊禮薇)(103-2401-0044-000-00)</text:p>
          </table:table-cell>
          <table:table-cell office:value-type="string" table:style-name="ce17">
            <text:p>臺東縣政府</text:p>
          </table:table-cell>
          <table:table-cell office:value-type="float" office:value="10" table:formula="msoxl:=VLOOKUP(O:O,'E:\WebSite\WS\Files\Upload\1\relfile\7125\20269\[10309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929" table:style-name="ce14">
            <text:p>1030929</text:p>
          </table:table-cell>
          <table:table-cell office:value-type="float" office:value="511734" table:style-name="ce15">
            <text:p>511734</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p>
          </table:table-cell>
          <table:table-cell office:value-type="string" table:style-name="ce15">
            <text:p>彰化縣政府</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7" table:style-name="ce13">
            <text:p>457</text:p>
          </table:table-cell>
          <table:table-cell office:value-type="float" office:value="1030926" table:style-name="ce13">
            <text:p>1030926</text:p>
          </table:table-cell>
          <table:table-cell office:value-type="string" table:style-name="ce17">
            <text:p>終身教育司-成人及社區教育科(曾昭儒)(103-2401-0044-000-00)</text:p>
          </table:table-cell>
          <table:table-cell office:value-type="string" table:style-name="ce17">
            <text:p>彰化縣政府</text:p>
          </table:table-cell>
          <table:table-cell office:value-type="float" office:value="5" table:formula="msoxl:=VLOOKUP(O:O,'E:\WebSite\WS\Files\Upload\1\relfile\7125\20269\[10309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929" table:style-name="ce14">
            <text:p>1030929</text:p>
          </table:table-cell>
          <table:table-cell office:value-type="float" office:value="511735" table:style-name="ce15">
            <text:p>511735</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p>
          </table:table-cell>
          <table:table-cell office:value-type="string" table:style-name="ce15">
            <text:p>苗栗縣政府</text:p>
          </table:table-cell>
          <table:table-cell office:value-type="float" office:value="600000" table:style-name="ce16">
            <text:p><text:s/>6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4" table:style-name="ce13">
            <text:p>454</text:p>
          </table:table-cell>
          <table:table-cell office:value-type="float" office:value="1030926" table:style-name="ce13">
            <text:p>1030926</text:p>
          </table:table-cell>
          <table:table-cell office:value-type="string" table:style-name="ce17">
            <text:p>終身教育司-成人及社區教育科(曾昭儒)(103-2401-0044-000-00)</text:p>
          </table:table-cell>
          <table:table-cell office:value-type="string" table:style-name="ce17">
            <text:p>苗栗縣政府</text:p>
          </table:table-cell>
          <table:table-cell office:value-type="float" office:value="4" table:formula="msoxl:=VLOOKUP(O:O,'E:\WebSite\WS\Files\Upload\1\relfile\7125\20269\[10309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33" table:style-name="ce15">
            <text:p>511133</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桃園縣政府教育局</text:p>
          </table:table-cell>
          <table:table-cell office:value-type="float" office:value="125000" table:style-name="ce16">
            <text:p><text:s/>12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1030911" table:style-name="ce13">
            <text:p>1030911</text:p>
          </table:table-cell>
          <table:table-cell office:value-type="string" table:style-name="ce17">
            <text:p>終身教育司-家庭及高齡教育科(于文)(103-2402-0045-000-00)</text:p>
          </table:table-cell>
          <table:table-cell office:value-type="string" table:style-name="ce17">
            <text:p>桃園縣政府</text:p>
          </table:table-cell>
          <table:table-cell office:value-type="float" office:value="2" table:formula="msoxl:=VLOOKUP(O:O,'E:\WebSite\WS\Files\Upload\1\relfile\7125\20269\[10309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33" table:style-name="ce15">
            <text:p>511133</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新竹市政府</text:p>
          </table:table-cell>
          <table:table-cell office:value-type="float" office:value="125000" table:style-name="ce16">
            <text:p><text:s/>12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0" table:style-name="ce13">
            <text:p>1470</text:p>
          </table:table-cell>
          <table:table-cell office:value-type="float" office:value="1030911" table:style-name="ce13">
            <text:p>1030911</text:p>
          </table:table-cell>
          <table:table-cell office:value-type="string" table:style-name="ce17">
            <text:p>終身教育司-家庭及高齡教育科(于文)(103-2402-0045-000-00)</text:p>
          </table:table-cell>
          <table:table-cell office:value-type="string" table:style-name="ce17">
            <text:p>新竹市政府</text:p>
          </table:table-cell>
          <table:table-cell office:value-type="float" office:value="14" table:formula="msoxl:=VLOOKUP(O:O,'E:\WebSite\WS\Files\Upload\1\relfile\7125\20269\[10309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218" table:style-name="ce15">
            <text:p>511218</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新北市政府教育局</text:p>
          </table:table-cell>
          <table:table-cell office:value-type="float" office:value="160000" table:style-name="ce16">
            <text:p><text:s/>16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30912" table:style-name="ce13">
            <text:p>1030912</text:p>
          </table:table-cell>
          <table:table-cell office:value-type="string" table:style-name="ce17">
            <text:p>終身教育司-家庭及高齡教育科(于文)(103-2402-0045-000-00)</text:p>
          </table:table-cell>
          <table:table-cell office:value-type="string" table:style-name="ce17">
            <text:p>新北市政府</text:p>
          </table:table-cell>
          <table:table-cell office:value-type="float" office:value="16" table:formula="msoxl:=VLOOKUP(O:O,'E:\WebSite\WS\Files\Upload\1\relfile\7125\20269\[10309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219" table:style-name="ce15">
            <text:p>511219</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宜蘭縣政府</text:p>
          </table:table-cell>
          <table:table-cell office:value-type="float" office:value="40000" table:style-name="ce16">
            <text:p><text:s/>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1030912" table:style-name="ce13">
            <text:p>1030912</text:p>
          </table:table-cell>
          <table:table-cell office:value-type="string" table:style-name="ce17">
            <text:p>終身教育司-家庭及高齡教育科(于文)(103-2402-0045-000-00)</text:p>
          </table:table-cell>
          <table:table-cell office:value-type="string" table:style-name="ce17">
            <text:p>宜蘭縣政府</text:p>
          </table:table-cell>
          <table:table-cell office:value-type="float" office:value="1" table:formula="msoxl:=VLOOKUP(O:O,'E:\WebSite\WS\Files\Upload\1\relfile\7125\20269\[10309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221" table:style-name="ce15">
            <text:p>511221</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新竹縣政府</text:p>
          </table:table-cell>
          <table:table-cell office:value-type="float" office:value="156000" table:style-name="ce16">
            <text:p><text:s/>15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3" table:style-name="ce13">
            <text:p>1453</text:p>
          </table:table-cell>
          <table:table-cell office:value-type="float" office:value="1030912" table:style-name="ce13">
            <text:p>1030912</text:p>
          </table:table-cell>
          <table:table-cell office:value-type="string" table:style-name="ce17">
            <text:p>終身教育司-家庭及高齡教育科(于文)(103-2402-0045-000-00)</text:p>
          </table:table-cell>
          <table:table-cell office:value-type="string" table:style-name="ce17">
            <text:p>新竹縣政府</text:p>
          </table:table-cell>
          <table:table-cell office:value-type="float" office:value="3" table:formula="msoxl:=VLOOKUP(O:O,'E:\WebSite\WS\Files\Upload\1\relfile\7125\20269\[10309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221" table:style-name="ce15">
            <text:p>511221</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苗栗縣政府</text:p>
          </table:table-cell>
          <table:table-cell office:value-type="float" office:value="156000" table:style-name="ce16">
            <text:p><text:s/>15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30912" table:style-name="ce13">
            <text:p>1030912</text:p>
          </table:table-cell>
          <table:table-cell office:value-type="string" table:style-name="ce17">
            <text:p>終身教育司-家庭及高齡教育科(于文)(103-2402-0045-000-00)</text:p>
          </table:table-cell>
          <table:table-cell office:value-type="string" table:style-name="ce17">
            <text:p>苗栗縣政府</text:p>
          </table:table-cell>
          <table:table-cell office:value-type="float" office:value="4" table:formula="msoxl:=VLOOKUP(O:O,'E:\WebSite\WS\Files\Upload\1\relfile\7125\20269\[10309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919" table:style-name="ce14">
            <text:p>1030919</text:p>
          </table:table-cell>
          <table:table-cell office:value-type="float" office:value="511411" table:style-name="ce15">
            <text:p>511411</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嘉義縣政府</text:p>
          </table:table-cell>
          <table:table-cell office:value-type="float" office:value="162000" table:style-name="ce16">
            <text:p><text:s/>16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30917" table:style-name="ce13">
            <text:p>1030917</text:p>
          </table:table-cell>
          <table:table-cell office:value-type="string" table:style-name="ce17">
            <text:p>終身教育司-家庭及高齡教育科(于文)(103-2402-0045-000-00)</text:p>
          </table:table-cell>
          <table:table-cell office:value-type="string" table:style-name="ce17">
            <text:p>嘉義縣政府</text:p>
          </table:table-cell>
          <table:table-cell office:value-type="float" office:value="8" table:formula="msoxl:=VLOOKUP(O:O,'E:\WebSite\WS\Files\Upload\1\relfile\7125\20269\[10309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602" table:style-name="ce15">
            <text:p>511602</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澎湖縣政府</text:p>
          </table:table-cell>
          <table:table-cell office:value-type="float" office:value="54000" table:style-name="ce16">
            <text:p><text:s/>5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6" table:style-name="ce13">
            <text:p>1466</text:p>
          </table:table-cell>
          <table:table-cell office:value-type="float" office:value="1030923" table:style-name="ce13">
            <text:p>1030923</text:p>
          </table:table-cell>
          <table:table-cell office:value-type="string" table:style-name="ce17">
            <text:p>終身教育司-家庭及高齡教育科(于文)(103-2402-0045-000-00)</text:p>
          </table:table-cell>
          <table:table-cell office:value-type="string" table:style-name="ce17">
            <text:p>澎湖縣政府</text:p>
          </table:table-cell>
          <table:table-cell office:value-type="float" office:value="12" table:formula="msoxl:=VLOOKUP(O:O,'E:\WebSite\WS\Files\Upload\1\relfile\7125\20269\[10309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603" table:style-name="ce15">
            <text:p>511603</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屏東縣政府</text:p>
          </table:table-cell>
          <table:table-cell office:value-type="float" office:value="144000" table:style-name="ce16">
            <text:p><text:s/>14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1030923" table:style-name="ce13">
            <text:p>1030923</text:p>
          </table:table-cell>
          <table:table-cell office:value-type="string" table:style-name="ce17">
            <text:p>終身教育司-家庭及高齡教育科(于文)(103-2402-0045-000-00)</text:p>
          </table:table-cell>
          <table:table-cell office:value-type="string" table:style-name="ce17">
            <text:p>屏東縣政府</text:p>
          </table:table-cell>
          <table:table-cell office:value-type="float" office:value="9" table:formula="msoxl:=VLOOKUP(O:O,'E:\WebSite\WS\Files\Upload\1\relfile\7125\20269\[10309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681" table:style-name="ce15">
            <text:p>511681</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高雄市政府教育局</text:p>
          </table:table-cell>
          <table:table-cell office:value-type="float" office:value="126000" table:style-name="ce16">
            <text:p><text:s/>12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5" table:style-name="ce13">
            <text:p>1485</text:p>
          </table:table-cell>
          <table:table-cell office:value-type="float" office:value="1030924" table:style-name="ce13">
            <text:p>1030924</text:p>
          </table:table-cell>
          <table:table-cell office:value-type="string" table:style-name="ce17">
            <text:p>終身教育司-家庭及高齡教育科(于文)(103-2402-0045-000-00)</text:p>
          </table:table-cell>
          <table:table-cell office:value-type="string" table:style-name="ce17">
            <text:p>高雄市政府教育局</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685" table:style-name="ce15">
            <text:p>511685</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臺中市政府教育局</text:p>
          </table:table-cell>
          <table:table-cell office:value-type="float" office:value="70000" table:style-name="ce16">
            <text:p><text:s/>7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3" table:style-name="ce13">
            <text:p>1483</text:p>
          </table:table-cell>
          <table:table-cell office:value-type="float" office:value="1030924" table:style-name="ce13">
            <text:p>1030924</text:p>
          </table:table-cell>
          <table:table-cell office:value-type="string" table:style-name="ce17">
            <text:p>終身教育司-家庭及高齡教育科(于文)(103-2402-0045-000-00)</text:p>
          </table:table-cell>
          <table:table-cell office:value-type="string" table:style-name="ce17">
            <text:p>臺中市政府</text:p>
          </table:table-cell>
          <table:table-cell office:value-type="float" office:value="18" table:formula="msoxl:=VLOOKUP(O:O,'E:\WebSite\WS\Files\Upload\1\relfile\7125\20269\[10309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902" table:style-name="ce14">
            <text:p>1030902</text:p>
          </table:table-cell>
          <table:table-cell office:value-type="float" office:value="510765" table:style-name="ce15">
            <text:p>510765</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空中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4" table:style-name="ce13">
            <text:p>1114</text:p>
          </table:table-cell>
          <table:table-cell office:value-type="float" office:value="1030901" table:style-name="ce13">
            <text:p>1030901</text:p>
          </table:table-cell>
          <table:table-cell office:value-type="string" table:style-name="ce17">
            <text:p>終身教育司-家庭及高齡教育科(甘佩玉)(103-2402-0033-000-00)</text:p>
          </table:table-cell>
          <table:table-cell office:value-type="string" table:style-name="ce17">
            <text:p>國立空中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2" table:style-name="ce14">
            <text:p>1030902</text:p>
          </table:table-cell>
          <table:table-cell office:value-type="float" office:value="510762" table:style-name="ce15">
            <text:p>510762</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聯合大學</text:p>
          </table:table-cell>
          <table:table-cell office:value-type="float" office:value="640000" table:style-name="ce16">
            <text:p><text:s/>6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7" table:style-name="ce13">
            <text:p>1357</text:p>
          </table:table-cell>
          <table:table-cell office:value-type="float" office:value="1030901" table:style-name="ce13">
            <text:p>1030901</text:p>
          </table:table-cell>
          <table:table-cell office:value-type="string" table:style-name="ce17">
            <text:p>終身教育司-家庭及高齡教育科(甘佩玉)(103-2402-0033-000-00)</text:p>
          </table:table-cell>
          <table:table-cell office:value-type="string" table:style-name="ce17">
            <text:p>國立聯合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2" table:style-name="ce14">
            <text:p>1030902</text:p>
          </table:table-cell>
          <table:table-cell office:value-type="float" office:value="510762" table:style-name="ce15">
            <text:p>510762</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臺灣體育運動大學</text:p>
          </table:table-cell>
          <table:table-cell office:value-type="float" office:value="640000" table:style-name="ce16">
            <text:p><text:s/>6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1" table:style-name="ce13">
            <text:p>1181</text:p>
          </table:table-cell>
          <table:table-cell office:value-type="float" office:value="1030901" table:style-name="ce13">
            <text:p>1030901</text:p>
          </table:table-cell>
          <table:table-cell office:value-type="string" table:style-name="ce17">
            <text:p>終身教育司-家庭及高齡教育科(甘佩玉)(103-2402-0033-000-00)</text:p>
          </table:table-cell>
          <table:table-cell office:value-type="string" table:style-name="ce17">
            <text:p>國立臺灣體育運動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4" table:style-name="ce14">
            <text:p>1030904</text:p>
          </table:table-cell>
          <table:table-cell office:value-type="float" office:value="510862" table:style-name="ce15">
            <text:p>510862</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虎尾科技大學</text:p>
          </table:table-cell>
          <table:table-cell office:value-type="float" office:value="640000" table:style-name="ce16">
            <text:p><text:s/>6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4" table:style-name="ce13">
            <text:p>1174</text:p>
          </table:table-cell>
          <table:table-cell office:value-type="float" office:value="1030903" table:style-name="ce13">
            <text:p>1030903</text:p>
          </table:table-cell>
          <table:table-cell office:value-type="string" table:style-name="ce17">
            <text:p>終身教育司-家庭及高齡教育科(甘佩玉)(103-2402-0033-000-00)</text:p>
          </table:table-cell>
          <table:table-cell office:value-type="string" table:style-name="ce17">
            <text:p>國立虎尾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4" table:style-name="ce14">
            <text:p>1030904</text:p>
          </table:table-cell>
          <table:table-cell office:value-type="float" office:value="510862" table:style-name="ce15">
            <text:p>510862</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臺東大學</text:p>
          </table:table-cell>
          <table:table-cell office:value-type="float" office:value="640000" table:style-name="ce16">
            <text:p><text:s/>6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1030903" table:style-name="ce13">
            <text:p>1030903</text:p>
          </table:table-cell>
          <table:table-cell office:value-type="string" table:style-name="ce17">
            <text:p>終身教育司-家庭及高齡教育科(甘佩玉)(103-2402-0033-000-00)</text:p>
          </table:table-cell>
          <table:table-cell office:value-type="string" table:style-name="ce17">
            <text:p>國立臺東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4" table:style-name="ce14">
            <text:p>1030904</text:p>
          </table:table-cell>
          <table:table-cell office:value-type="float" office:value="510859" table:style-name="ce15">
            <text:p>510859</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臺南大學</text:p>
          </table:table-cell>
          <table:table-cell office:value-type="float" office:value="480000" table:style-name="ce16">
            <text:p><text:s/>4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3" table:style-name="ce13">
            <text:p>1303</text:p>
          </table:table-cell>
          <table:table-cell office:value-type="float" office:value="1030903" table:style-name="ce13">
            <text:p>1030903</text:p>
          </table:table-cell>
          <table:table-cell office:value-type="string" table:style-name="ce17">
            <text:p>終身教育司-家庭及高齡教育科(甘佩玉)(103-2402-0033-000-00)</text:p>
          </table:table-cell>
          <table:table-cell office:value-type="string" table:style-name="ce17">
            <text:p>國立臺南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0" table:style-name="ce14">
            <text:p>1030910</text:p>
          </table:table-cell>
          <table:table-cell office:value-type="float" office:value="510970" table:style-name="ce15">
            <text:p>510970</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高雄市立空中大學</text:p>
          </table:table-cell>
          <table:table-cell office:value-type="float" office:value="288000" table:style-name="ce16">
            <text:p><text:s/>28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115" table:style-name="ce13">
            <text:p>1115</text:p>
          </table:table-cell>
          <table:table-cell office:value-type="float" office:value="1030905" table:style-name="ce13">
            <text:p>1030905</text:p>
          </table:table-cell>
          <table:table-cell office:value-type="string" table:style-name="ce17">
            <text:p>終身教育司-家庭及高齡教育科(廖翊琳)(103-2402-0033-000-00)</text:p>
          </table:table-cell>
          <table:table-cell office:value-type="string" table:style-name="ce17">
            <text:p>高雄市立空中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0" table:style-name="ce14">
            <text:p>1030910</text:p>
          </table:table-cell>
          <table:table-cell office:value-type="float" office:value="510971" table:style-name="ce15">
            <text:p>510971</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高雄海洋科技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5" table:style-name="ce13">
            <text:p>1175</text:p>
          </table:table-cell>
          <table:table-cell office:value-type="float" office:value="1030905" table:style-name="ce13">
            <text:p>1030905</text:p>
          </table:table-cell>
          <table:table-cell office:value-type="string" table:style-name="ce17">
            <text:p>終身教育司-家庭及高齡教育科(廖翊琳)(103-2402-0033-000-00)</text:p>
          </table:table-cell>
          <table:table-cell office:value-type="string" table:style-name="ce17">
            <text:p>國立高雄海洋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0" table:style-name="ce14">
            <text:p>1030910</text:p>
          </table:table-cell>
          <table:table-cell office:value-type="float" office:value="510972" table:style-name="ce15">
            <text:p>510972</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臺灣戲曲學院</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95" table:style-name="ce13">
            <text:p>2095</text:p>
          </table:table-cell>
          <table:table-cell office:value-type="float" office:value="1030905" table:style-name="ce13">
            <text:p>1030905</text:p>
          </table:table-cell>
          <table:table-cell office:value-type="string" table:style-name="ce17">
            <text:p>終身教育司-家庭及高齡教育科(廖翊琳)(103-2402-0033-000-00)</text:p>
          </table:table-cell>
          <table:table-cell office:value-type="string" table:style-name="ce17">
            <text:p>國立臺灣戲曲學院</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0" table:style-name="ce14">
            <text:p>1030910</text:p>
          </table:table-cell>
          <table:table-cell office:value-type="float" office:value="510973" table:style-name="ce15">
            <text:p>510973</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新竹教育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6" table:style-name="ce13">
            <text:p>1306</text:p>
          </table:table-cell>
          <table:table-cell office:value-type="float" office:value="1030905" table:style-name="ce13">
            <text:p>1030905</text:p>
          </table:table-cell>
          <table:table-cell office:value-type="string" table:style-name="ce17">
            <text:p>終身教育司-家庭及高齡教育科(廖翊琳)(103-2402-0033-000-00)</text:p>
          </table:table-cell>
          <table:table-cell office:value-type="string" table:style-name="ce17">
            <text:p>國立新竹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10" table:style-name="ce14">
            <text:p>1030910</text:p>
          </table:table-cell>
          <table:table-cell office:value-type="float" office:value="510974" table:style-name="ce15">
            <text:p>510974</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高雄餐旅大學(原國立高雄餐旅學院,99.8.1改大)</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2" table:style-name="ce13">
            <text:p>1352</text:p>
          </table:table-cell>
          <table:table-cell office:value-type="float" office:value="1030905" table:style-name="ce13">
            <text:p>1030905</text:p>
          </table:table-cell>
          <table:table-cell office:value-type="string" table:style-name="ce17">
            <text:p>終身教育司-家庭及高齡教育科(廖翊琳)(103-2402-0033-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0" table:style-name="ce14">
            <text:p>1030910</text:p>
          </table:table-cell>
          <table:table-cell office:value-type="float" office:value="510975" table:style-name="ce15">
            <text:p>510975</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高雄第一科技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3" table:style-name="ce13">
            <text:p>1153</text:p>
          </table:table-cell>
          <table:table-cell office:value-type="float" office:value="1030905" table:style-name="ce13">
            <text:p>1030905</text:p>
          </table:table-cell>
          <table:table-cell office:value-type="string" table:style-name="ce17">
            <text:p>終身教育司-家庭及高齡教育科(廖翊琳)(103-2402-0033-000-00)</text:p>
          </table:table-cell>
          <table:table-cell office:value-type="string" table:style-name="ce17">
            <text:p>國立高雄第一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34" table:style-name="ce15">
            <text:p>511134</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暨南國際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5" table:style-name="ce13">
            <text:p>1155</text:p>
          </table:table-cell>
          <table:table-cell office:value-type="float" office:value="1030911" table:style-name="ce13">
            <text:p>1030911</text:p>
          </table:table-cell>
          <table:table-cell office:value-type="string" table:style-name="ce17">
            <text:p>終身教育司-家庭及高齡教育科(廖翊琳)(103-2402-0033-000-00)</text:p>
          </table:table-cell>
          <table:table-cell office:value-type="string" table:style-name="ce17">
            <text:p>國立暨南國際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234" table:style-name="ce15">
            <text:p>511234</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成功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7" table:style-name="ce13">
            <text:p>1107</text:p>
          </table:table-cell>
          <table:table-cell office:value-type="float" office:value="1030912" table:style-name="ce13">
            <text:p>1030912</text:p>
          </table:table-cell>
          <table:table-cell office:value-type="string" table:style-name="ce17">
            <text:p>終身教育司-家庭及高齡教育科(廖翊琳)(103-2402-0033-000-00)</text:p>
          </table:table-cell>
          <table:table-cell office:value-type="string" table:style-name="ce17">
            <text:p>國立成功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237" table:style-name="ce15">
            <text:p>511237</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高雄師範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1030912" table:style-name="ce13">
            <text:p>1030912</text:p>
          </table:table-cell>
          <table:table-cell office:value-type="string" table:style-name="ce17">
            <text:p>終身教育司-家庭及高齡教育科(廖翊琳)(103-2402-0033-000-00)</text:p>
          </table:table-cell>
          <table:table-cell office:value-type="string" table:style-name="ce17">
            <text:p>國立高雄師範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217" table:style-name="ce15">
            <text:p>511217</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勤益科技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6" table:style-name="ce13">
            <text:p>1356</text:p>
          </table:table-cell>
          <table:table-cell office:value-type="float" office:value="1030912" table:style-name="ce13">
            <text:p>1030912</text:p>
          </table:table-cell>
          <table:table-cell office:value-type="string" table:style-name="ce17">
            <text:p>終身教育司-家庭及高齡教育科(廖翊琳)(103-2402-0033-000-00)</text:p>
          </table:table-cell>
          <table:table-cell office:value-type="string" table:style-name="ce17">
            <text:p>國立勤益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220" table:style-name="ce15">
            <text:p>511220</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臺中教育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1" table:style-name="ce13">
            <text:p>1301</text:p>
          </table:table-cell>
          <table:table-cell office:value-type="float" office:value="1030912" table:style-name="ce13">
            <text:p>1030912</text:p>
          </table:table-cell>
          <table:table-cell office:value-type="string" table:style-name="ce17">
            <text:p>終身教育司-家庭及高齡教育科(廖翊琳)(103-2402-0033-000-00)</text:p>
          </table:table-cell>
          <table:table-cell office:value-type="string" table:style-name="ce17">
            <text:p>國立臺中教育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15" table:style-name="ce14">
            <text:p>1030915</text:p>
          </table:table-cell>
          <table:table-cell office:value-type="float" office:value="511132" table:style-name="ce15">
            <text:p>511132</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臺北護理健康大學(原國立臺北護理學院990801更名)</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6" table:style-name="ce13">
            <text:p>1186</text:p>
          </table:table-cell>
          <table:table-cell office:value-type="float" office:value="1030911" table:style-name="ce13">
            <text:p>1030911</text:p>
          </table:table-cell>
          <table:table-cell office:value-type="string" table:style-name="ce17">
            <text:p>終身教育司-家庭及高齡教育科(廖翊琳)(103-2402-0033-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9" table:style-name="ce14">
            <text:p>1030919</text:p>
          </table:table-cell>
          <table:table-cell office:value-type="float" office:value="511412" table:style-name="ce15">
            <text:p>511412</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屏東教育大學(自103年8月1日起適用)</text:p>
          </table:table-cell>
          <table:table-cell office:value-type="float" office:value="480000" table:style-name="ce16">
            <text:p><text:s/>4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65" table:style-name="ce13">
            <text:p>1365</text:p>
          </table:table-cell>
          <table:table-cell office:value-type="float" office:value="1030917" table:style-name="ce13">
            <text:p>1030917</text:p>
          </table:table-cell>
          <table:table-cell office:value-type="string" table:style-name="ce17">
            <text:p>終身教育司-家庭及高齡教育科(甘佩玉)(103-2402-0033-000-00)</text:p>
          </table:table-cell>
          <table:table-cell office:value-type="string" table:style-name="ce17">
            <text:p>國立屏東教育大學(自103年8月1日起適用)</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9" table:style-name="ce14">
            <text:p>1030919</text:p>
          </table:table-cell>
          <table:table-cell office:value-type="float" office:value="511410" table:style-name="ce15">
            <text:p>511410</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臺中科技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5" table:style-name="ce13">
            <text:p>1355</text:p>
          </table:table-cell>
          <table:table-cell office:value-type="float" office:value="1030917" table:style-name="ce13">
            <text:p>1030917</text:p>
          </table:table-cell>
          <table:table-cell office:value-type="string" table:style-name="ce17">
            <text:p>終身教育司-家庭及高齡教育科(甘佩玉)(103-2402-0033-000-00)</text:p>
          </table:table-cell>
          <table:table-cell office:value-type="string" table:style-name="ce17">
            <text:p>國立臺中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3" table:style-name="ce14">
            <text:p>1030923</text:p>
          </table:table-cell>
          <table:table-cell office:value-type="float" office:value="511498" table:style-name="ce15">
            <text:p>511498</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澎湖科技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3" table:style-name="ce13">
            <text:p>1353</text:p>
          </table:table-cell>
          <table:table-cell office:value-type="float" office:value="1030919" table:style-name="ce13">
            <text:p>1030919</text:p>
          </table:table-cell>
          <table:table-cell office:value-type="string" table:style-name="ce17">
            <text:p>終身教育司-家庭及高齡教育科(甘佩玉)(103-2402-0033-000-00)</text:p>
          </table:table-cell>
          <table:table-cell office:value-type="string" table:style-name="ce17">
            <text:p>國立澎湖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682" table:style-name="ce15">
            <text:p>511682</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嘉義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7" table:style-name="ce13">
            <text:p>1177</text:p>
          </table:table-cell>
          <table:table-cell office:value-type="float" office:value="1030924" table:style-name="ce13">
            <text:p>1030924</text:p>
          </table:table-cell>
          <table:table-cell office:value-type="string" table:style-name="ce17">
            <text:p>終身教育司-家庭及高齡教育科(甘佩玉)(103-2402-0033-000-00)</text:p>
          </table:table-cell>
          <table:table-cell office:value-type="string" table:style-name="ce17">
            <text:p>國立嘉義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1" table:style-name="ce14">
            <text:p>1030901</text:p>
          </table:table-cell>
          <table:table-cell office:value-type="float" office:value="510588" table:style-name="ce15">
            <text:p>510588</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基隆市政府</text:p>
          </table:table-cell>
          <table:table-cell office:value-type="float" office:value="2300000" table:style-name="ce16">
            <text:p><text:s/>2,3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9" table:style-name="ce13">
            <text:p>469</text:p>
          </table:table-cell>
          <table:table-cell office:value-type="float" office:value="1030901" table:style-name="ce13">
            <text:p>1030901</text:p>
          </table:table-cell>
          <table:table-cell office:value-type="string" table:style-name="ce17">
            <text:p>終身教育司-成人及社區教育科(楊禮薇)(103-2401-0045-000-00)</text:p>
          </table:table-cell>
          <table:table-cell office:value-type="string" table:style-name="ce17">
            <text:p>基隆市政府</text:p>
          </table:table-cell>
          <table:table-cell office:value-type="float" office:value="13" table:formula="msoxl:=VLOOKUP(O:O,'E:\WebSite\WS\Files\Upload\1\relfile\7125\20269\[10309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905" table:style-name="ce14">
            <text:p>1030905</text:p>
          </table:table-cell>
          <table:table-cell office:value-type="float" office:value="510865" table:style-name="ce15">
            <text:p>510865</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彰化縣政府</text:p>
          </table:table-cell>
          <table:table-cell office:value-type="float" office:value="6000000" table:style-name="ce16">
            <text:p><text:s/>6,0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7" table:style-name="ce13">
            <text:p>457</text:p>
          </table:table-cell>
          <table:table-cell office:value-type="float" office:value="1030903" table:style-name="ce13">
            <text:p>1030903</text:p>
          </table:table-cell>
          <table:table-cell office:value-type="string" table:style-name="ce17">
            <text:p>終身教育司-成人及社區教育科(楊禮薇)(103-2401-0045-000-00)</text:p>
          </table:table-cell>
          <table:table-cell office:value-type="string" table:style-name="ce17">
            <text:p>彰化縣政府</text:p>
          </table:table-cell>
          <table:table-cell office:value-type="float" office:value="5" table:formula="msoxl:=VLOOKUP(O:O,'E:\WebSite\WS\Files\Upload\1\relfile\7125\20269\[10309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1005" table:style-name="ce15">
            <text:p>511005</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新竹縣政府</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3" table:style-name="ce13">
            <text:p>453</text:p>
          </table:table-cell>
          <table:table-cell office:value-type="float" office:value="1030910" table:style-name="ce13">
            <text:p>1030910</text:p>
          </table:table-cell>
          <table:table-cell office:value-type="string" table:style-name="ce17">
            <text:p>終身教育司-成人及社區教育科(楊禮薇)(103-2401-0045-000-00)</text:p>
          </table:table-cell>
          <table:table-cell office:value-type="string" table:style-name="ce17">
            <text:p>新竹縣政府</text:p>
          </table:table-cell>
          <table:table-cell office:value-type="float" office:value="3" table:formula="msoxl:=VLOOKUP(O:O,'E:\WebSite\WS\Files\Upload\1\relfile\7125\20269\[10309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605" table:style-name="ce15">
            <text:p>511605</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雲林縣政府</text:p>
          </table:table-cell>
          <table:table-cell office:value-type="float" office:value="4100000" table:style-name="ce16">
            <text:p><text:s/>4,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1030923" table:style-name="ce13">
            <text:p>1030923</text:p>
          </table:table-cell>
          <table:table-cell office:value-type="string" table:style-name="ce17">
            <text:p>終身教育司-成人及社區教育科(曾昭儒)(103-2401-0045-000-00)</text:p>
          </table:table-cell>
          <table:table-cell office:value-type="string" table:style-name="ce17">
            <text:p>雲林縣政府</text:p>
          </table:table-cell>
          <table:table-cell office:value-type="float" office:value="7" table:formula="msoxl:=VLOOKUP(O:O,'E:\WebSite\WS\Files\Upload\1\relfile\7125\20269\[10309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909" table:style-name="ce14">
            <text:p>1030909</text:p>
          </table:table-cell>
          <table:table-cell office:value-type="float" office:value="510882" table:style-name="ce15">
            <text:p>510882</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高雄市政府教育局</text:p>
          </table:table-cell>
          <table:table-cell office:value-type="float" office:value="110000" table:style-name="ce16">
            <text:p><text:s/>1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5" table:style-name="ce13">
            <text:p>485</text:p>
          </table:table-cell>
          <table:table-cell office:value-type="float" office:value="1030904" table:style-name="ce13">
            <text:p>1030904</text:p>
          </table:table-cell>
          <table:table-cell office:value-type="string" table:style-name="ce17">
            <text:p>終身教育司-成人及社區教育科(蔡忠武)(103-2401-0041-000-00)</text:p>
          </table:table-cell>
          <table:table-cell office:value-type="string" table:style-name="ce17">
            <text:p>高雄市政府</text:p>
          </table:table-cell>
          <table:table-cell office:value-type="float" office:value="20" table:formula="msoxl:=VLOOKUP(O:O,'E:\WebSite\WS\Files\Upload\1\relfile\7125\20269\[10309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909" table:style-name="ce14">
            <text:p>1030909</text:p>
          </table:table-cell>
          <table:table-cell office:value-type="float" office:value="510883" table:style-name="ce15">
            <text:p>510883</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嘉義市政府</text:p>
          </table:table-cell>
          <table:table-cell office:value-type="float" office:value="99000" table:style-name="ce16">
            <text:p><text:s/>99,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2" table:style-name="ce13">
            <text:p>472</text:p>
          </table:table-cell>
          <table:table-cell office:value-type="float" office:value="1030904" table:style-name="ce13">
            <text:p>1030904</text:p>
          </table:table-cell>
          <table:table-cell office:value-type="string" table:style-name="ce17">
            <text:p>終身教育司-成人及社區教育科(蔡忠武)(103-2401-0041-000-00)</text:p>
          </table:table-cell>
          <table:table-cell office:value-type="string" table:style-name="ce17">
            <text:p>嘉義市政府</text:p>
          </table:table-cell>
          <table:table-cell office:value-type="float" office:value="15" table:formula="msoxl:=VLOOKUP(O:O,'E:\WebSite\WS\Files\Upload\1\relfile\7125\20269\[10309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918" table:style-name="ce14">
            <text:p>1030918</text:p>
          </table:table-cell>
          <table:table-cell office:value-type="float" office:value="511363" table:style-name="ce15">
            <text:p>511363</text:p>
          </table:table-cell>
          <table:table-cell office:value-type="string" table:style-name="ce24">
            <text:p>終身教育行政及督導</text:p>
          </table:table-cell>
          <table:table-cell office:value-type="string" table:style-name="ce15">
            <text:p>補助辦理103年「學習型城鄉─社區永續發展實驗站」計畫經費<text:s/></text:p>
          </table:table-cell>
          <table:table-cell office:value-type="string" table:style-name="ce15">
            <text:p>嘉義縣政府</text:p>
          </table:table-cell>
          <table:table-cell office:value-type="float" office:value="1400000" table:style-name="ce16">
            <text:p><text:s/>1,4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9" table:style-name="ce13">
            <text:p>1459</text:p>
          </table:table-cell>
          <table:table-cell office:value-type="float" office:value="1030916" table:style-name="ce13">
            <text:p>1030916</text:p>
          </table:table-cell>
          <table:table-cell office:value-type="string" table:style-name="ce17">
            <text:p>終身教育司-成人及社區教育科(曾昭儒)(103-2401-0040-000-00)</text:p>
          </table:table-cell>
          <table:table-cell office:value-type="string" table:style-name="ce17">
            <text:p>嘉義縣政府</text:p>
          </table:table-cell>
          <table:table-cell office:value-type="float" office:value="8" table:formula="msoxl:=VLOOKUP(O:O,'E:\WebSite\WS\Files\Upload\1\relfile\7125\20269\[10309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78" table:style-name="ce15">
            <text:p>511178</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桃園縣政府教育局</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2" table:style-name="ce13">
            <text:p>452</text:p>
          </table:table-cell>
          <table:table-cell office:value-type="float" office:value="1030912" table:style-name="ce13">
            <text:p>1030912</text:p>
          </table:table-cell>
          <table:table-cell office:value-type="string" table:style-name="ce17">
            <text:p>學務特教司-全民國防教育科(賴睿成)(103-2806-0050-000-00)</text:p>
          </table:table-cell>
          <table:table-cell office:value-type="string" table:style-name="ce17">
            <text:p>桃園縣政府</text:p>
          </table:table-cell>
          <table:table-cell office:value-type="float" office:value="2" table:formula="msoxl:=VLOOKUP(O:O,'E:\WebSite\WS\Files\Upload\1\relfile\7125\20269\[10309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922" table:style-name="ce14">
            <text:p>1030922</text:p>
          </table:table-cell>
          <table:table-cell office:value-type="float" office:value="511385" table:style-name="ce15">
            <text:p>511385</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國立臺北商業大學</text:p>
          </table:table-cell>
          <table:table-cell office:value-type="float" office:value="23000" table:style-name="ce16">
            <text:p><text:s/>2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4" table:style-name="ce13">
            <text:p>1354</text:p>
          </table:table-cell>
          <table:table-cell office:value-type="float" office:value="1030917" table:style-name="ce13">
            <text:p>1030917</text:p>
          </table:table-cell>
          <table:table-cell office:value-type="string" table:style-name="ce17">
            <text:p>學務特教司-校園安全防護科(傅義焜)(103-2805-0001-059-00)</text:p>
          </table:table-cell>
          <table:table-cell office:value-type="string" table:style-name="ce17">
            <text:p>國立臺北商業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2" table:style-name="ce14">
            <text:p>1030902</text:p>
          </table:table-cell>
          <table:table-cell office:value-type="float" office:value="510687" table:style-name="ce15">
            <text:p>510687</text:p>
          </table:table-cell>
          <table:table-cell office:value-type="string" table:style-name="ce24">
            <text:p>學生事務與特殊教育行政及督導</text:p>
          </table:table-cell>
          <table:table-cell office:value-type="string" table:style-name="ce15">
            <text:p>補助辦理「愛，從我開始To Love,No Drug」紫錐花運動拒毒萌芽反毒宣導服務學習計畫經費</text:p>
          </table:table-cell>
          <table:table-cell office:value-type="string" table:style-name="ce15">
            <text:p>國立成功大學</text:p>
          </table:table-cell>
          <table:table-cell office:value-type="float" office:value="54900" table:style-name="ce16">
            <text:p><text:s/>54,9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7" table:style-name="ce13">
            <text:p>1107</text:p>
          </table:table-cell>
          <table:table-cell office:value-type="float" office:value="1030901" table:style-name="ce13">
            <text:p>1030901</text:p>
          </table:table-cell>
          <table:table-cell office:value-type="string" table:style-name="ce17">
            <text:p>學務特教司-校園安全防護科(傅義焜)(103-2805-0001-058-00)</text:p>
          </table:table-cell>
          <table:table-cell office:value-type="string" table:style-name="ce17">
            <text:p>國立成功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4" table:style-name="ce14">
            <text:p>1030904</text:p>
          </table:table-cell>
          <table:table-cell office:value-type="float" office:value="510744" table:style-name="ce15">
            <text:p>510744</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宜蘭縣政府</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5" table:style-name="ce13">
            <text:p>1465</text:p>
          </table:table-cell>
          <table:table-cell office:value-type="float" office:value="1030901" table:style-name="ce13">
            <text:p>1030901</text:p>
          </table:table-cell>
          <table:table-cell office:value-type="string" table:style-name="ce17">
            <text:p>資科司-環境及防災教育科(邱豐裕)(103-2706-0065-000-00)</text:p>
          </table:table-cell>
          <table:table-cell office:value-type="string" table:style-name="ce17">
            <text:p>宜蘭縣政府</text:p>
          </table:table-cell>
          <table:table-cell office:value-type="float" office:value="1" table:formula="msoxl:=VLOOKUP(O:O,'E:\WebSite\WS\Files\Upload\1\relfile\7125\20269\[10309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904" table:style-name="ce14">
            <text:p>1030904</text:p>
          </table:table-cell>
          <table:table-cell office:value-type="float" office:value="510744" table:style-name="ce15">
            <text:p>510744</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宜蘭縣政府</text:p>
          </table:table-cell>
          <table:table-cell office:value-type="float" office:value="7117000" table:style-name="ce16">
            <text:p><text:s/>7,117,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65" table:style-name="ce13">
            <text:p>1465</text:p>
          </table:table-cell>
          <table:table-cell office:value-type="float" office:value="1030901" table:style-name="ce13">
            <text:p>1030901</text:p>
          </table:table-cell>
          <table:table-cell office:value-type="string" table:style-name="ce17">
            <text:p>資科司-環境及防災教育科(邱豐裕)(103-2706-0065-000-00)</text:p>
          </table:table-cell>
          <table:table-cell office:value-type="string" table:style-name="ce17">
            <text:p>宜蘭縣政府</text:p>
          </table:table-cell>
          <table:table-cell office:value-type="float" office:value="1" table:formula="msoxl:=VLOOKUP(O:O,'E:\WebSite\WS\Files\Upload\1\relfile\7125\20269\[10309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669" table:style-name="ce15">
            <text:p>511669</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屏東縣政府</text:p>
          </table:table-cell>
          <table:table-cell office:value-type="float" office:value="53500" table:style-name="ce16">
            <text:p><text:s/>53,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2" table:style-name="ce13">
            <text:p>1462</text:p>
          </table:table-cell>
          <table:table-cell office:value-type="float" office:value="1030924" table:style-name="ce13">
            <text:p>1030924</text:p>
          </table:table-cell>
          <table:table-cell office:value-type="string" table:style-name="ce17">
            <text:p>資科司-環境及防災教育科(邱豐裕)(103-2706-0065-000-00)</text:p>
          </table:table-cell>
          <table:table-cell office:value-type="string" table:style-name="ce17">
            <text:p>屏東縣政府</text:p>
          </table:table-cell>
          <table:table-cell office:value-type="float" office:value="9" table:formula="msoxl:=VLOOKUP(O:O,'E:\WebSite\WS\Files\Upload\1\relfile\7125\20269\[10309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669" table:style-name="ce15">
            <text:p>511669</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屏東縣政府</text:p>
          </table:table-cell>
          <table:table-cell office:value-type="float" office:value="1797520" table:style-name="ce16">
            <text:p><text:s/>1,797,52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62" table:style-name="ce13">
            <text:p>1462</text:p>
          </table:table-cell>
          <table:table-cell office:value-type="float" office:value="1030924" table:style-name="ce13">
            <text:p>1030924</text:p>
          </table:table-cell>
          <table:table-cell office:value-type="string" table:style-name="ce17">
            <text:p>資科司-環境及防災教育科(邱豐裕)(103-2706-0065-000-00)</text:p>
          </table:table-cell>
          <table:table-cell office:value-type="string" table:style-name="ce17">
            <text:p>屏東縣政府</text:p>
          </table:table-cell>
          <table:table-cell office:value-type="float" office:value="9" table:formula="msoxl:=VLOOKUP(O:O,'E:\WebSite\WS\Files\Upload\1\relfile\7125\20269\[10309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901" table:style-name="ce14">
            <text:p>1030901</text:p>
          </table:table-cell>
          <table:table-cell office:value-type="float" office:value="510595" table:style-name="ce15">
            <text:p>510595</text:p>
          </table:table-cell>
          <table:table-cell office:value-type="string" table:style-name="ce24">
            <text:p>資訊與科技教育行政及督導</text:p>
          </table:table-cell>
          <table:table-cell office:value-type="string" table:style-name="ce15">
            <text:p>補助103年度教育部資訊志工團隊計畫經費</text:p>
          </table:table-cell>
          <table:table-cell office:value-type="string" table:style-name="ce15">
            <text:p>國立彰化師範大學</text:p>
          </table:table-cell>
          <table:table-cell office:value-type="float" office:value="90000" table:style-name="ce16">
            <text:p><text:s/>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0901" table:style-name="ce13">
            <text:p>1030901</text:p>
          </table:table-cell>
          <table:table-cell office:value-type="string" table:style-name="ce17">
            <text:p>資科司-數位學習科(游淑卿)(103-2703-0044-005-00)</text:p>
          </table:table-cell>
          <table:table-cell office:value-type="string" table:style-name="ce17">
            <text:p>國立彰化師範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9" table:style-name="ce14">
            <text:p>1030919</text:p>
          </table:table-cell>
          <table:table-cell office:value-type="float" office:value="511453" table:style-name="ce15">
            <text:p>511453</text:p>
          </table:table-cell>
          <table:table-cell office:value-type="string" table:style-name="ce24">
            <text:p>資訊與科技教育行政及督導</text:p>
          </table:table-cell>
          <table:table-cell office:value-type="string" table:style-name="ce15">
            <text:p>補助103年度教育部資訊志工團隊計畫經費</text:p>
          </table:table-cell>
          <table:table-cell office:value-type="string" table:style-name="ce15">
            <text:p>國立澎湖科技大學</text:p>
          </table:table-cell>
          <table:table-cell office:value-type="float" office:value="110000" table:style-name="ce16">
            <text:p><text:s/>1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3" table:style-name="ce13">
            <text:p>1353</text:p>
          </table:table-cell>
          <table:table-cell office:value-type="float" office:value="1030918" table:style-name="ce13">
            <text:p>1030918</text:p>
          </table:table-cell>
          <table:table-cell office:value-type="string" table:style-name="ce17">
            <text:p>資科司-數位學習科(游淑卿)(103-2703-0044-001-00)</text:p>
          </table:table-cell>
          <table:table-cell office:value-type="string" table:style-name="ce17">
            <text:p>國立澎湖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671" table:style-name="ce15">
            <text:p>511671</text:p>
          </table:table-cell>
          <table:table-cell office:value-type="string" table:style-name="ce24">
            <text:p>資訊與科技教育行政及督導</text:p>
          </table:table-cell>
          <table:table-cell office:value-type="string" table:style-name="ce15">
            <text:p>補助103年度環境資源研究管理中心興建及營運工作計畫之固定操作維護成本經費<text:s/></text:p>
          </table:table-cell>
          <table:table-cell office:value-type="string" table:style-name="ce15">
            <text:p>國立成功大學</text:p>
          </table:table-cell>
          <table:table-cell office:value-type="float" office:value="10000000" table:style-name="ce16">
            <text:p><text:s/>10,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924" table:style-name="ce13">
            <text:p>1030924</text:p>
          </table:table-cell>
          <table:table-cell office:value-type="string" table:style-name="ce17">
            <text:p>資科司-環境及防災教育科(高瑄伻)(103-2706-0030-000-00)</text:p>
          </table:table-cell>
          <table:table-cell office:value-type="string" table:style-name="ce17">
            <text:p>國立成功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11" table:style-name="ce14">
            <text:p>1030911</text:p>
          </table:table-cell>
          <table:table-cell office:value-type="float" office:value="511012" table:style-name="ce15">
            <text:p>511012</text:p>
          </table:table-cell>
          <table:table-cell office:value-type="string" table:style-name="ce24">
            <text:p>資訊與科技教育行政及督導</text:p>
          </table:table-cell>
          <table:table-cell office:value-type="string" table:style-name="ce15">
            <text:p>補助103學年度第1學期現代公民核心能力課程計畫-23、24、25、54、55、56、61、69案經費</text:p>
          </table:table-cell>
          <table:table-cell office:value-type="string" table:style-name="ce15">
            <text:p>國立高雄餐旅大學(原國立高雄餐旅學院,99.8.1改大)</text:p>
          </table:table-cell>
          <table:table-cell office:value-type="float" office:value="1345000" table:style-name="ce16">
            <text:p><text:s/>1,34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2" table:style-name="ce13">
            <text:p>1352</text:p>
          </table:table-cell>
          <table:table-cell office:value-type="float" office:value="1030910" table:style-name="ce13">
            <text:p>1030910</text:p>
          </table:table-cell>
          <table:table-cell office:value-type="string" table:style-name="ce17">
            <text:p>資科司-綜合企劃及人文教育科(廖東杉)(103-2701-0053-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1012" table:style-name="ce15">
            <text:p>511012</text:p>
          </table:table-cell>
          <table:table-cell office:value-type="string" table:style-name="ce24">
            <text:p>資訊與科技教育行政及督導</text:p>
          </table:table-cell>
          <table:table-cell office:value-type="string" table:style-name="ce15">
            <text:p>補助103學年度第1學期現代公民核心能力課程計畫-23、24、25、54、55、56、61、69案經費<text:s/></text:p>
          </table:table-cell>
          <table:table-cell office:value-type="string" table:style-name="ce15">
            <text:p>國立澎湖科技大學</text:p>
          </table:table-cell>
          <table:table-cell office:value-type="float" office:value="1345000" table:style-name="ce16">
            <text:p><text:s/>1,34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3" table:style-name="ce13">
            <text:p>1353</text:p>
          </table:table-cell>
          <table:table-cell office:value-type="float" office:value="1030910" table:style-name="ce13">
            <text:p>1030910</text:p>
          </table:table-cell>
          <table:table-cell office:value-type="string" table:style-name="ce17">
            <text:p>資科司-綜合企劃及人文教育科(廖東杉)(103-2701-0053-000-00)</text:p>
          </table:table-cell>
          <table:table-cell office:value-type="string" table:style-name="ce17">
            <text:p>國立澎湖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1012" table:style-name="ce15">
            <text:p>511012</text:p>
          </table:table-cell>
          <table:table-cell office:value-type="string" table:style-name="ce24">
            <text:p>資訊與科技教育行政及督導</text:p>
          </table:table-cell>
          <table:table-cell office:value-type="string" table:style-name="ce15">
            <text:p>補助103學年度第1學期現代公民核心能力課程計畫-23、24、25、54、55、56、61、69案請經費</text:p>
          </table:table-cell>
          <table:table-cell office:value-type="string" table:style-name="ce15">
            <text:p>國立高雄大學</text:p>
          </table:table-cell>
          <table:table-cell office:value-type="float" office:value="1345000" table:style-name="ce16">
            <text:p><text:s/>1,34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93" table:style-name="ce13">
            <text:p>1193</text:p>
          </table:table-cell>
          <table:table-cell office:value-type="float" office:value="1030910" table:style-name="ce13">
            <text:p>1030910</text:p>
          </table:table-cell>
          <table:table-cell office:value-type="string" table:style-name="ce17">
            <text:p>資科司-綜合企劃及人文教育科(廖東杉)(103-2701-0053-000-00)</text:p>
          </table:table-cell>
          <table:table-cell office:value-type="string" table:style-name="ce17">
            <text:p>國立高雄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1011" table:style-name="ce15">
            <text:p>511011</text:p>
          </table:table-cell>
          <table:table-cell office:value-type="string" table:style-name="ce24">
            <text:p>資訊與科技教育行政及督導</text:p>
          </table:table-cell>
          <table:table-cell office:value-type="string" table:style-name="ce15">
            <text:p>補助103學年度第1學期現代公民核心能力課程計畫-69、81、91、92、93等案經費</text:p>
          </table:table-cell>
          <table:table-cell office:value-type="string" table:style-name="ce15">
            <text:p>國立臺中科技大學</text:p>
          </table:table-cell>
          <table:table-cell office:value-type="float" office:value="637000" table:style-name="ce16">
            <text:p><text:s/>63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5" table:style-name="ce13">
            <text:p>1355</text:p>
          </table:table-cell>
          <table:table-cell office:value-type="float" office:value="1030910" table:style-name="ce13">
            <text:p>1030910</text:p>
          </table:table-cell>
          <table:table-cell office:value-type="string" table:style-name="ce17">
            <text:p>資科司-綜合企劃及人文教育科(廖東杉)(103-2701-0053-000-00)</text:p>
          </table:table-cell>
          <table:table-cell office:value-type="string" table:style-name="ce17">
            <text:p>國立臺中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1011" table:style-name="ce15">
            <text:p>511011</text:p>
          </table:table-cell>
          <table:table-cell office:value-type="string" table:style-name="ce24">
            <text:p>資訊與科技教育行政及督導</text:p>
          </table:table-cell>
          <table:table-cell office:value-type="string" table:style-name="ce15">
            <text:p>補助103學年度第1學期現代公民核心能力課程計畫-69、81、91、92、93等案經費</text:p>
          </table:table-cell>
          <table:table-cell office:value-type="string" table:style-name="ce15">
            <text:p>國立臺灣師範大學</text:p>
          </table:table-cell>
          <table:table-cell office:value-type="float" office:value="637000" table:style-name="ce16">
            <text:p><text:s/>63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0910" table:style-name="ce13">
            <text:p>1030910</text:p>
          </table:table-cell>
          <table:table-cell office:value-type="string" table:style-name="ce17">
            <text:p>資科司-綜合企劃及人文教育科(廖東杉)(103-2701-0053-000-00)</text:p>
          </table:table-cell>
          <table:table-cell office:value-type="string" table:style-name="ce17">
            <text:p>國立臺灣師範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1011" table:style-name="ce15">
            <text:p>511011</text:p>
          </table:table-cell>
          <table:table-cell office:value-type="string" table:style-name="ce24">
            <text:p>資訊與科技教育行政及督導</text:p>
          </table:table-cell>
          <table:table-cell office:value-type="string" table:style-name="ce15">
            <text:p>補助103學年度第1學期現代公民核心能力課程計畫-69、81、91、92、93等案經費</text:p>
          </table:table-cell>
          <table:table-cell office:value-type="string" table:style-name="ce15">
            <text:p>國立勤益科技大學</text:p>
          </table:table-cell>
          <table:table-cell office:value-type="float" office:value="637000" table:style-name="ce16">
            <text:p><text:s/>63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0910" table:style-name="ce13">
            <text:p>1030910</text:p>
          </table:table-cell>
          <table:table-cell office:value-type="string" table:style-name="ce17">
            <text:p>資科司-綜合企劃及人文教育科(廖東杉)(103-2701-0053-000-00)</text:p>
          </table:table-cell>
          <table:table-cell office:value-type="string" table:style-name="ce17">
            <text:p>國立勤益科技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15" table:style-name="ce14">
            <text:p>1030915</text:p>
          </table:table-cell>
          <table:table-cell office:value-type="float" office:value="511169" table:style-name="ce15">
            <text:p>511169</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花蓮縣政府</text:p>
          </table:table-cell>
          <table:table-cell office:value-type="float" office:value="360000" table:style-name="ce16">
            <text:p><text:s/>3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4" table:style-name="ce13">
            <text:p>1464</text:p>
          </table:table-cell>
          <table:table-cell office:value-type="float" office:value="1030912" table:style-name="ce13">
            <text:p>1030912</text:p>
          </table:table-cell>
          <table:table-cell office:value-type="string" table:style-name="ce17">
            <text:p>資科司-網路及資通安全科(王東琪)(103-2704-0062-000-00)</text:p>
          </table:table-cell>
          <table:table-cell office:value-type="string" table:style-name="ce17">
            <text:p>花蓮縣政府</text:p>
          </table:table-cell>
          <table:table-cell office:value-type="float" office:value="11" table:formula="msoxl:=VLOOKUP(O:O,'E:\WebSite\WS\Files\Upload\1\relfile\7125\20269\[10309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925" table:style-name="ce14">
            <text:p>1030925</text:p>
          </table:table-cell>
          <table:table-cell office:value-type="float" office:value="511626" table:style-name="ce15">
            <text:p>511626</text:p>
          </table:table-cell>
          <table:table-cell office:value-type="string" table:style-name="ce24">
            <text:p>資訊與科技教育行政及督導</text:p>
          </table:table-cell>
          <table:table-cell office:value-type="string" table:style-name="ce15">
            <text:p>補助商借教師代理代課費(商借臺北市內湖區麗湖國民小學陳教師)經費</text:p>
          </table:table-cell>
          <table:table-cell office:value-type="string" table:style-name="ce15">
            <text:p>臺中市政府教育局</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3" table:style-name="ce13">
            <text:p>1483</text:p>
          </table:table-cell>
          <table:table-cell office:value-type="float" office:value="1030924" table:style-name="ce13">
            <text:p>1030924</text:p>
          </table:table-cell>
          <table:table-cell office:value-type="string" table:style-name="ce17">
            <text:p>秘書處-事物管理科(張惠珠)(103-4101-0063-000-00)</text:p>
          </table:table-cell>
          <table:table-cell office:value-type="string" table:style-name="ce17">
            <text:p>臺中市政府</text:p>
          </table:table-cell>
          <table:table-cell office:value-type="float" office:value="18" table:formula="msoxl:=VLOOKUP(O:O,'E:\WebSite\WS\Files\Upload\1\relfile\7125\20269\[10309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922" table:style-name="ce14">
            <text:p>1030922</text:p>
          </table:table-cell>
          <table:table-cell office:value-type="float" office:value="511511" table:style-name="ce15">
            <text:p>511511</text:p>
          </table:table-cell>
          <table:table-cell office:value-type="string" table:style-name="ce24">
            <text:p>資訊與科技教育行政及督導</text:p>
          </table:table-cell>
          <table:table-cell office:value-type="string" table:style-name="ce15">
            <text:p>補助黃等3位中小學教師「103年度十二年國教適性入學資訊作業輔導諮詢計畫」所需經費<text:s/></text:p>
          </table:table-cell>
          <table:table-cell office:value-type="string" table:style-name="ce15">
            <text:p>臺南市政府教育局</text:p>
          </table:table-cell>
          <table:table-cell office:value-type="float" office:value="101250" table:style-name="ce16">
            <text:p><text:s/>101,2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4" table:style-name="ce13">
            <text:p>484</text:p>
          </table:table-cell>
          <table:table-cell office:value-type="float" office:value="1030919" table:style-name="ce13">
            <text:p>1030919</text:p>
          </table:table-cell>
          <table:table-cell office:value-type="string" table:style-name="ce17">
            <text:p>資科司-資訊系統科(鄭益青)(103-2705-0036-000-00)</text:p>
          </table:table-cell>
          <table:table-cell office:value-type="string" table:style-name="ce17">
            <text:p>臺南市政府</text:p>
          </table:table-cell>
          <table:table-cell office:value-type="float" office:value="19" table:formula="msoxl:=VLOOKUP(O:O,'E:\WebSite\WS\Files\Upload\1\relfile\7125\20269\[10309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917" table:style-name="ce14">
            <text:p>1030917</text:p>
          </table:table-cell>
          <table:table-cell office:value-type="float" office:value="511281" table:style-name="ce15">
            <text:p>511281</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花蓮高級工業職業學校</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3315" table:style-name="ce13">
            <text:p>3315</text:p>
          </table:table-cell>
          <table:table-cell office:value-type="float" office:value="1030915" table:style-name="ce13">
            <text:p>1030915</text:p>
          </table:table-cell>
          <table:table-cell office:value-type="string" table:style-name="ce17">
            <text:p>資科司-數位學習科(陳旭閔)(103-2703-0060-000-00)</text:p>
          </table:table-cell>
          <table:table-cell office:value-type="string" table:style-name="ce17">
            <text:p>國立花蓮高級工業職業學校</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7" table:style-name="ce14">
            <text:p>1030917</text:p>
          </table:table-cell>
          <table:table-cell office:value-type="float" office:value="511281" table:style-name="ce15">
            <text:p>511281</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花蓮高級工業職業學校</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315" table:style-name="ce13">
            <text:p>3315</text:p>
          </table:table-cell>
          <table:table-cell office:value-type="float" office:value="1030915" table:style-name="ce13">
            <text:p>1030915</text:p>
          </table:table-cell>
          <table:table-cell office:value-type="string" table:style-name="ce17">
            <text:p>資科司-數位學習科(陳旭閔)(103-2703-0060-000-00)</text:p>
          </table:table-cell>
          <table:table-cell office:value-type="string" table:style-name="ce17">
            <text:p>國立花蓮高級工業職業學校</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6" table:style-name="ce14">
            <text:p>1030926</text:p>
          </table:table-cell>
          <table:table-cell office:value-type="float" office:value="511670" table:style-name="ce15">
            <text:p>511670</text:p>
          </table:table-cell>
          <table:table-cell office:value-type="string" table:style-name="ce24">
            <text:p>資訊與科技教育行政及督導</text:p>
          </table:table-cell>
          <table:table-cell office:value-type="string" table:style-name="ce15">
            <text:p>補助辦理103年度北區教育學術資訊安全維運中心營運計畫經費-第二期經費</text:p>
          </table:table-cell>
          <table:table-cell office:value-type="string" table:style-name="ce15">
            <text:p>國立臺灣大學</text:p>
          </table:table-cell>
          <table:table-cell office:value-type="float" office:value="4200000" table:style-name="ce16">
            <text:p><text:s/>4,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0924" table:style-name="ce13">
            <text:p>1030924</text:p>
          </table:table-cell>
          <table:table-cell office:value-type="string" table:style-name="ce17">
            <text:p>資科司-網路及資通安全科(陳彥丰)(103-2704-0027-000-00)</text:p>
          </table:table-cell>
          <table:table-cell office:value-type="string" table:style-name="ce17">
            <text:p>國立臺灣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1" table:style-name="ce14">
            <text:p>1030901</text:p>
          </table:table-cell>
          <table:table-cell office:value-type="float" office:value="510576" table:style-name="ce15">
            <text:p>510576</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中山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30901" table:style-name="ce13">
            <text:p>1030901</text:p>
          </table:table-cell>
          <table:table-cell office:value-type="string" table:style-name="ce17">
            <text:p>國際司-國際合作科(簡巧芸)(103-2501-0008-006-00)</text:p>
          </table:table-cell>
          <table:table-cell office:value-type="string" table:style-name="ce17">
            <text:p>國立中山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3" table:style-name="ce14">
            <text:p>1030923</text:p>
          </table:table-cell>
          <table:table-cell office:value-type="float" office:value="511459" table:style-name="ce15">
            <text:p>511459</text:p>
          </table:table-cell>
          <table:table-cell office:value-type="string" table:style-name="ce24">
            <text:p>國際及兩岸教育交流</text:p>
          </table:table-cell>
          <table:table-cell office:value-type="string" table:style-name="ce15">
            <text:p>補助103年度7所國內大學設立9所境外臺灣教育中心(越南胡志明市第2期)經費<text:s/></text:p>
          </table:table-cell>
          <table:table-cell office:value-type="string" table:style-name="ce15">
            <text:p>國立暨南國際大學</text:p>
          </table:table-cell>
          <table:table-cell office:value-type="float" office:value="450000" table:style-name="ce16">
            <text:p><text:s/>4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5" table:style-name="ce13">
            <text:p>1155</text:p>
          </table:table-cell>
          <table:table-cell office:value-type="float" office:value="1030919" table:style-name="ce13">
            <text:p>1030919</text:p>
          </table:table-cell>
          <table:table-cell office:value-type="string" table:style-name="ce17">
            <text:p>國際司-海外臺灣學校及華語教育科(劉如芳)(103-2506-0020-000-00)</text:p>
          </table:table-cell>
          <table:table-cell office:value-type="string" table:style-name="ce17">
            <text:p>國立暨南國際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2" table:style-name="ce14">
            <text:p>1030922</text:p>
          </table:table-cell>
          <table:table-cell office:value-type="float" office:value="511423" table:style-name="ce15">
            <text:p>511423</text:p>
          </table:table-cell>
          <table:table-cell office:value-type="string" table:style-name="ce24">
            <text:p>國際及兩岸教育交流</text:p>
          </table:table-cell>
          <table:table-cell office:value-type="string" table:style-name="ce15">
            <text:p>補助103年度國內大專校院臺灣研究「建置1949年以前臺灣電影史研究史料資料庫」經費</text:p>
          </table:table-cell>
          <table:table-cell office:value-type="string" table:style-name="ce15">
            <text:p>國立臺北藝術大學</text:p>
          </table:table-cell>
          <table:table-cell office:value-type="float" office:value="775000" table:style-name="ce16">
            <text:p><text:s/>77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2" table:style-name="ce13">
            <text:p>1202</text:p>
          </table:table-cell>
          <table:table-cell office:value-type="float" office:value="1030918" table:style-name="ce13">
            <text:p>1030918</text:p>
          </table:table-cell>
          <table:table-cell office:value-type="string" table:style-name="ce17">
            <text:p>國際司-國際合作科(杜京德)(103-2501-0018-006-00)</text:p>
          </table:table-cell>
          <table:table-cell office:value-type="string" table:style-name="ce17">
            <text:p>國立臺北藝術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2" table:style-name="ce14">
            <text:p>1030922</text:p>
          </table:table-cell>
          <table:table-cell office:value-type="float" office:value="511423" table:style-name="ce15">
            <text:p>511423</text:p>
          </table:table-cell>
          <table:table-cell office:value-type="string" table:style-name="ce24">
            <text:p>國際及兩岸教育交流</text:p>
          </table:table-cell>
          <table:table-cell office:value-type="string" table:style-name="ce15">
            <text:p>補助103年度國內大專校院臺灣研究「建置1949年以前臺灣電影史研究史料資料庫」經費</text:p>
          </table:table-cell>
          <table:table-cell office:value-type="string" table:style-name="ce15">
            <text:p>國立臺北藝術大學</text:p>
          </table:table-cell>
          <table:table-cell office:value-type="float" office:value="125000" table:style-name="ce16">
            <text:p><text:s/>125,000<text:s/></text:p>
          </table:table-cell>
          <table:table-cell office:value-type="float" office:value="51200010908" table:style-name="ce13">
            <text:p>51200010908</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202" table:style-name="ce13">
            <text:p>1202</text:p>
          </table:table-cell>
          <table:table-cell office:value-type="float" office:value="1030918" table:style-name="ce13">
            <text:p>1030918</text:p>
          </table:table-cell>
          <table:table-cell office:value-type="string" table:style-name="ce17">
            <text:p>國際司-國際合作科(杜京德)(103-2501-0018-006-00)</text:p>
          </table:table-cell>
          <table:table-cell office:value-type="string" table:style-name="ce17">
            <text:p>國立臺北藝術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9" table:style-name="ce14">
            <text:p>1030909</text:p>
          </table:table-cell>
          <table:table-cell office:value-type="float" office:value="510843" table:style-name="ce15">
            <text:p>510843</text:p>
          </table:table-cell>
          <table:table-cell office:value-type="string" table:style-name="ce24">
            <text:p>國際及兩岸教育交流</text:p>
          </table:table-cell>
          <table:table-cell office:value-type="string" table:style-name="ce15">
            <text:p>補助103年海外施測計畫審查補助（巴拉圭)經費<text:s/></text:p>
          </table:table-cell>
          <table:table-cell office:value-type="string" table:style-name="ce15">
            <text:p>兆豐國際商業銀行</text:p>
          </table:table-cell>
          <table:table-cell office:value-type="float" office:value="62000" table:style-name="ce16">
            <text:p><text:s/>6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903" table:style-name="ce13">
            <text:p>1030903</text:p>
          </table:table-cell>
          <table:table-cell office:value-type="string" table:style-name="ce17">
            <text:p>國際司-海外臺灣學校及華語教育科(蔡璿)(103-2506-0100-000-00)</text:p>
          </table:table-cell>
          <table:table-cell office:value-type="string" table:style-name="ce17">
            <text:p>兆豐國際商業銀行</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6" table:style-name="ce14">
            <text:p>1030916</text:p>
          </table:table-cell>
          <table:table-cell office:value-type="float" office:value="511246" table:style-name="ce15">
            <text:p>511246</text:p>
          </table:table-cell>
          <table:table-cell office:value-type="string" table:style-name="ce24">
            <text:p>國際及兩岸教育交流</text:p>
          </table:table-cell>
          <table:table-cell office:value-type="string" table:style-name="ce15">
            <text:p>補助103年海外施測計畫審查補助（尼加拉瓜)經費</text:p>
          </table:table-cell>
          <table:table-cell office:value-type="string" table:style-name="ce15">
            <text:p>兆豐國際商業銀行</text:p>
          </table:table-cell>
          <table:table-cell office:value-type="float" office:value="72540" table:style-name="ce16">
            <text:p><text:s/>72,54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915" table:style-name="ce13">
            <text:p>1030915</text:p>
          </table:table-cell>
          <table:table-cell office:value-type="string" table:style-name="ce17">
            <text:p>國際司-海外臺灣學校及華語教育科(蔡璿)(103-2506-0109-000-00)</text:p>
          </table:table-cell>
          <table:table-cell office:value-type="string" table:style-name="ce17">
            <text:p>兆豐國際商業銀行</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9" table:style-name="ce14">
            <text:p>1030909</text:p>
          </table:table-cell>
          <table:table-cell office:value-type="float" office:value="510842" table:style-name="ce15">
            <text:p>510842</text:p>
          </table:table-cell>
          <table:table-cell office:value-type="string" table:style-name="ce24">
            <text:p>國際及兩岸教育交流</text:p>
          </table:table-cell>
          <table:table-cell office:value-type="string" table:style-name="ce15">
            <text:p>補助103年海外施測計畫審查補助（駐大阪)經費</text:p>
          </table:table-cell>
          <table:table-cell office:value-type="string" table:style-name="ce15">
            <text:p>兆豐國際商業銀行</text:p>
          </table:table-cell>
          <table:table-cell office:value-type="float" office:value="65100" table:style-name="ce16">
            <text:p><text:s/>65,1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903" table:style-name="ce13">
            <text:p>1030903</text:p>
          </table:table-cell>
          <table:table-cell office:value-type="string" table:style-name="ce17">
            <text:p>國際司-海外臺灣學校及華語教育科(蔡璿)(103-2506-0098-000-00)</text:p>
          </table:table-cell>
          <table:table-cell office:value-type="string" table:style-name="ce17">
            <text:p>兆豐國際商業銀行</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3" table:style-name="ce14">
            <text:p>1030923</text:p>
          </table:table-cell>
          <table:table-cell office:value-type="float" office:value="511499" table:style-name="ce15">
            <text:p>511499</text:p>
          </table:table-cell>
          <table:table-cell office:value-type="string" table:style-name="ce24">
            <text:p>國際及兩岸教育交流</text:p>
          </table:table-cell>
          <table:table-cell office:value-type="string" table:style-name="ce15">
            <text:p>補助103年海外施測計畫審查補助（澳洲)經費<text:s/></text:p>
          </table:table-cell>
          <table:table-cell office:value-type="string" table:style-name="ce15">
            <text:p>兆豐國際商業銀行</text:p>
          </table:table-cell>
          <table:table-cell office:value-type="float" office:value="132000" table:style-name="ce16">
            <text:p><text:s/>13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919" table:style-name="ce13">
            <text:p>1030919</text:p>
          </table:table-cell>
          <table:table-cell office:value-type="string" table:style-name="ce17">
            <text:p>國際司-海外臺灣學校及華語教育科(蔡璿)(103-2506-0099-000-00)</text:p>
          </table:table-cell>
          <table:table-cell office:value-type="string" table:style-name="ce17">
            <text:p>兆豐國際商業銀行</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09" table:style-name="ce14">
            <text:p>1030909</text:p>
          </table:table-cell>
          <table:table-cell office:value-type="float" office:value="510841" table:style-name="ce15">
            <text:p>510841</text:p>
          </table:table-cell>
          <table:table-cell office:value-type="string" table:style-name="ce24">
            <text:p>國際及兩岸教育交流</text:p>
          </table:table-cell>
          <table:table-cell office:value-type="string" table:style-name="ce15">
            <text:p>補助103年第8次對外華語文教育活動經費申請大休士頓地區研討會、2014TUSA、越南華語文教師研習團經費</text:p>
          </table:table-cell>
          <table:table-cell office:value-type="string" table:style-name="ce15">
            <text:p>兆豐國際商業銀行</text:p>
          </table:table-cell>
          <table:table-cell office:value-type="float" office:value="81344" table:style-name="ce16">
            <text:p><text:s/>81,34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903" table:style-name="ce13">
            <text:p>1030903</text:p>
          </table:table-cell>
          <table:table-cell office:value-type="string" table:style-name="ce17">
            <text:p>國際司-海外臺灣學校及華語教育科(劉姿伶)(103-2506-0094-000-00)</text:p>
          </table:table-cell>
          <table:table-cell office:value-type="string" table:style-name="ce17">
            <text:p>兆豐國際商業銀行</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2" table:style-name="ce14">
            <text:p>1030922</text:p>
          </table:table-cell>
          <table:table-cell office:value-type="float" office:value="511430" table:style-name="ce15">
            <text:p>511430</text:p>
          </table:table-cell>
          <table:table-cell office:value-type="string" table:style-name="ce24">
            <text:p>國際及兩岸教育交流</text:p>
          </table:table-cell>
          <table:table-cell office:value-type="string" table:style-name="ce15">
            <text:p>補助103年第三次對外華語文教育活動經費休士頓華語教師研習團、洛杉磯華語教師研習團經費<text:s/></text:p>
          </table:table-cell>
          <table:table-cell office:value-type="string" table:style-name="ce15">
            <text:p>國立成功大學</text:p>
          </table:table-cell>
          <table:table-cell office:value-type="float" office:value="62000" table:style-name="ce16">
            <text:p><text:s/>6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0918" table:style-name="ce13">
            <text:p>1030918</text:p>
          </table:table-cell>
          <table:table-cell office:value-type="string" table:style-name="ce17">
            <text:p>國際司-海外臺灣學校及華語教育科(劉姿伶)(103-2506-0054-000-00)</text:p>
          </table:table-cell>
          <table:table-cell office:value-type="string" table:style-name="ce17">
            <text:p>國立成功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1" table:style-name="ce14">
            <text:p>1030911</text:p>
          </table:table-cell>
          <table:table-cell office:value-type="float" office:value="511026" table:style-name="ce15">
            <text:p>511026</text:p>
          </table:table-cell>
          <table:table-cell office:value-type="string" table:style-name="ce24">
            <text:p>國際及兩岸教育交流</text:p>
          </table:table-cell>
          <table:table-cell office:value-type="string" table:style-name="ce15">
            <text:p>補助103年第六次對外華語教育活動補助首爾教師經費<text:s/></text:p>
          </table:table-cell>
          <table:table-cell office:value-type="string" table:style-name="ce15">
            <text:p>國立政治大學</text:p>
          </table:table-cell>
          <table:table-cell office:value-type="float" office:value="780000" table:style-name="ce16">
            <text:p><text:s/>7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0910" table:style-name="ce13">
            <text:p>1030910</text:p>
          </table:table-cell>
          <table:table-cell office:value-type="string" table:style-name="ce17">
            <text:p>國際司-海外臺灣學校及華語教育科(劉姿伶)(103-2506-0083-000-00)</text:p>
          </table:table-cell>
          <table:table-cell office:value-type="string" table:style-name="ce17">
            <text:p>國立政治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5" table:style-name="ce14">
            <text:p>1030915</text:p>
          </table:table-cell>
          <table:table-cell office:value-type="float" office:value="511153" table:style-name="ce15">
            <text:p>511153</text:p>
          </table:table-cell>
          <table:table-cell office:value-type="string" table:style-name="ce24">
            <text:p>國際及兩岸教育交流</text:p>
          </table:table-cell>
          <table:table-cell office:value-type="string" table:style-name="ce15">
            <text:p>補助103歐盟官員華語研習計畫(短期)教育部12名經費</text:p>
          </table:table-cell>
          <table:table-cell office:value-type="string" table:style-name="ce15">
            <text:p>輔仁大學</text:p>
          </table:table-cell>
          <table:table-cell office:value-type="float" office:value="533040" table:style-name="ce16">
            <text:p><text:s/>533,04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1117" table:style-name="ce13">
            <text:p>1117</text:p>
          </table:table-cell>
          <table:table-cell office:value-type="float" office:value="1030912" table:style-name="ce13">
            <text:p>1030912</text:p>
          </table:table-cell>
          <table:table-cell office:value-type="string" table:style-name="ce17">
            <text:p>國際司-海外臺灣學校及華語教育科(陳妍樺)(103-2506-0040-000-00)</text:p>
          </table:table-cell>
          <table:table-cell office:value-type="string" table:style-name="ce17">
            <text:p>輔仁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9" table:style-name="ce14">
            <text:p>1030929</text:p>
          </table:table-cell>
          <table:table-cell office:value-type="float" office:value="511719" table:style-name="ce15">
            <text:p>511719</text:p>
          </table:table-cell>
          <table:table-cell office:value-type="string" table:style-name="ce24">
            <text:p>國際及兩岸教育交流</text:p>
          </table:table-cell>
          <table:table-cell office:value-type="string" table:style-name="ce15">
            <text:p>補助2014海峽兩岸中小學教育學術研討會經費<text:s/></text:p>
          </table:table-cell>
          <table:table-cell office:value-type="string" table:style-name="ce15">
            <text:p>國立嘉義大學</text:p>
          </table:table-cell>
          <table:table-cell office:value-type="float" office:value="50000" table:style-name="ce16">
            <text:p><text:s/>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7" table:style-name="ce13">
            <text:p>1177</text:p>
          </table:table-cell>
          <table:table-cell office:value-type="float" office:value="1030926" table:style-name="ce13">
            <text:p>1030926</text:p>
          </table:table-cell>
          <table:table-cell office:value-type="string" table:style-name="ce17">
            <text:p>國際司-兩岸事務科(夏知中)(103-2502-0044-000-00)</text:p>
          </table:table-cell>
          <table:table-cell office:value-type="string" table:style-name="ce17">
            <text:p>國立嘉義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6" table:style-name="ce14">
            <text:p>1030916</text:p>
          </table:table-cell>
          <table:table-cell office:value-type="float" office:value="511247" table:style-name="ce15">
            <text:p>511247</text:p>
          </table:table-cell>
          <table:table-cell office:value-type="string" table:style-name="ce24">
            <text:p>國際及兩岸教育交流</text:p>
          </table:table-cell>
          <table:table-cell office:value-type="string" table:style-name="ce15">
            <text:p>補助2014雲南大理學院學術交流暨文化體驗參訪經費<text:s/></text:p>
          </table:table-cell>
          <table:table-cell office:value-type="string" table:style-name="ce15">
            <text:p>國立臺灣藝術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1" table:style-name="ce13">
            <text:p>1171</text:p>
          </table:table-cell>
          <table:table-cell office:value-type="float" office:value="1030915" table:style-name="ce13">
            <text:p>1030915</text:p>
          </table:table-cell>
          <table:table-cell office:value-type="string" table:style-name="ce17">
            <text:p>國際司-兩岸事務科(夏知中)(103-2502-0036-000-00)</text:p>
          </table:table-cell>
          <table:table-cell office:value-type="string" table:style-name="ce17">
            <text:p>國立臺灣藝術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2" table:style-name="ce14">
            <text:p>1030922</text:p>
          </table:table-cell>
          <table:table-cell office:value-type="float" office:value="511428" table:style-name="ce15">
            <text:p>511428</text:p>
          </table:table-cell>
          <table:table-cell office:value-type="string" table:style-name="ce24">
            <text:p>國際及兩岸教育交流</text:p>
          </table:table-cell>
          <table:table-cell office:value-type="string" table:style-name="ce15">
            <text:p>補助松山高中陳○男教師及麗山高中郭○雯教師103年8月1日至103年12月31日商借經費<text:s/></text:p>
          </table:table-cell>
          <table:table-cell office:value-type="string" table:style-name="ce15">
            <text:p>臺北市政府教育局</text:p>
          </table:table-cell>
          <table:table-cell office:value-type="float" office:value="911409" table:style-name="ce16">
            <text:p><text:s/>911,40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0918" table:style-name="ce13">
            <text:p>1030918</text:p>
          </table:table-cell>
          <table:table-cell office:value-type="string" table:style-name="ce17">
            <text:p>國際司-海外臺灣學校及華語教育科(白莉芳)(103-2506-0111-000-00)</text:p>
          </table:table-cell>
          <table:table-cell office:value-type="string" table:style-name="ce17">
            <text:p>臺北市政府</text:p>
          </table:table-cell>
          <table:table-cell office:value-type="float" office:value="17" table:formula="msoxl:=VLOOKUP(O:O,'E:\WebSite\WS\Files\Upload\1\relfile\7125\20269\[10309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922" table:style-name="ce14">
            <text:p>1030922</text:p>
          </table:table-cell>
          <table:table-cell office:value-type="float" office:value="511429" table:style-name="ce15">
            <text:p>511429</text:p>
          </table:table-cell>
          <table:table-cell office:value-type="string" table:style-name="ce24">
            <text:p>國際及兩岸教育交流</text:p>
          </table:table-cell>
          <table:table-cell office:value-type="string" table:style-name="ce15">
            <text:p>補助教師陳○山商借至馬來西亞吉隆坡臺灣學校本(103)年度所需經費<text:s/></text:p>
          </table:table-cell>
          <table:table-cell office:value-type="string" table:style-name="ce15">
            <text:p>國立內壢高級中學</text:p>
          </table:table-cell>
          <table:table-cell office:value-type="float" office:value="496038" table:style-name="ce16">
            <text:p><text:s/>496,038<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2021" table:style-name="ce13">
            <text:p>2021</text:p>
          </table:table-cell>
          <table:table-cell office:value-type="float" office:value="1030918" table:style-name="ce13">
            <text:p>1030918</text:p>
          </table:table-cell>
          <table:table-cell office:value-type="string" table:style-name="ce17">
            <text:p>國際司-海外臺灣學校及華語教育科(白莉芳)(103-2506-0102-000-00)</text:p>
          </table:table-cell>
          <table:table-cell office:value-type="string" table:style-name="ce17">
            <text:p>國立內壢高級中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22" table:style-name="ce14">
            <text:p>1030922</text:p>
          </table:table-cell>
          <table:table-cell office:value-type="float" office:value="511427" table:style-name="ce15">
            <text:p>511427</text:p>
          </table:table-cell>
          <table:table-cell office:value-type="string" table:style-name="ce24">
            <text:p>國際及兩岸教育交流</text:p>
          </table:table-cell>
          <table:table-cell office:value-type="string" table:style-name="ce15">
            <text:p>補助淡水商工陳○芬教師103年商借經費<text:s/></text:p>
          </table:table-cell>
          <table:table-cell office:value-type="string" table:style-name="ce15">
            <text:p>新北市政府教育局</text:p>
          </table:table-cell>
          <table:table-cell office:value-type="float" office:value="397050" table:style-name="ce16">
            <text:p><text:s/>397,0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1" table:style-name="ce13">
            <text:p>481</text:p>
          </table:table-cell>
          <table:table-cell office:value-type="float" office:value="1030918" table:style-name="ce13">
            <text:p>1030918</text:p>
          </table:table-cell>
          <table:table-cell office:value-type="string" table:style-name="ce17">
            <text:p>國際司-海外臺灣學校及華語教育科(白莉芳)(103-2506-0116-000-00)</text:p>
          </table:table-cell>
          <table:table-cell office:value-type="string" table:style-name="ce17">
            <text:p>新北市政府</text:p>
          </table:table-cell>
          <table:table-cell office:value-type="float" office:value="16" table:formula="msoxl:=VLOOKUP(O:O,'E:\WebSite\WS\Files\Upload\1\relfile\7125\20269\[10309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903" table:style-name="ce14">
            <text:p>1030903</text:p>
          </table:table-cell>
          <table:table-cell office:value-type="float" office:value="510826" table:style-name="ce15">
            <text:p>510826</text:p>
          </table:table-cell>
          <table:table-cell office:value-type="string" table:style-name="ce24">
            <text:p>國際及兩岸教育交流</text:p>
          </table:table-cell>
          <table:table-cell office:value-type="string" table:style-name="ce15">
            <text:p>補助新北市忠孝國中白○芳教師商借本部期間該校所聘代理代課教師之代理代課等相關經費<text:s/></text:p>
          </table:table-cell>
          <table:table-cell office:value-type="string" table:style-name="ce15">
            <text:p>新北市政府教育局</text:p>
          </table:table-cell>
          <table:table-cell office:value-type="float" office:value="250000" table:style-name="ce16">
            <text:p><text:s/>2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1" table:style-name="ce13">
            <text:p>481</text:p>
          </table:table-cell>
          <table:table-cell office:value-type="float" office:value="1030902" table:style-name="ce13">
            <text:p>1030902</text:p>
          </table:table-cell>
          <table:table-cell office:value-type="string" table:style-name="ce17">
            <text:p>國際司-海外臺灣學校及華語教育科(湯效蘭)(103-2506-0114-000-00)</text:p>
          </table:table-cell>
          <table:table-cell office:value-type="string" table:style-name="ce17">
            <text:p>新北市政府</text:p>
          </table:table-cell>
          <table:table-cell office:value-type="float" office:value="16" table:formula="msoxl:=VLOOKUP(O:O,'E:\WebSite\WS\Files\Upload\1\relfile\7125\20269\[10309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902" table:style-name="ce14">
            <text:p>1030902</text:p>
          </table:table-cell>
          <table:table-cell office:value-type="float" office:value="510745" table:style-name="ce15">
            <text:p>510745</text:p>
          </table:table-cell>
          <table:table-cell office:value-type="string" table:style-name="ce24">
            <text:p>國際及兩岸教育交流</text:p>
          </table:table-cell>
          <table:table-cell office:value-type="string" table:style-name="ce15">
            <text:p>補助歐盟官員華語研習計畫(短期課程)-機票款經費<text:s/></text:p>
          </table:table-cell>
          <table:table-cell office:value-type="string" table:style-name="ce15">
            <text:p>兆豐國際商業銀行</text:p>
          </table:table-cell>
          <table:table-cell office:value-type="float" office:value="576224" table:style-name="ce16">
            <text:p><text:s/>576,22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901" table:style-name="ce13">
            <text:p>1030901</text:p>
          </table:table-cell>
          <table:table-cell office:value-type="string" table:style-name="ce17">
            <text:p>國際司-海外臺灣學校及華語教育科(陳妍樺)(103-2506-0040-000-00)</text:p>
          </table:table-cell>
          <table:table-cell office:value-type="string" table:style-name="ce17">
            <text:p>兆豐國際商業銀行</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3" table:style-name="ce14">
            <text:p>1030903</text:p>
          </table:table-cell>
          <table:table-cell office:value-type="float" office:value="510691" table:style-name="ce15">
            <text:p>510691</text:p>
          </table:table-cell>
          <table:table-cell office:value-type="string" table:style-name="ce24">
            <text:p>國際及兩岸教育交流</text:p>
          </table:table-cell>
          <table:table-cell office:value-type="string" table:style-name="ce15">
            <text:p>補助歐盟官員臺灣研究研討會成員訪臺來回經濟艙機票款經費<text:s/></text:p>
          </table:table-cell>
          <table:table-cell office:value-type="string" table:style-name="ce15">
            <text:p>兆豐國際商業銀行</text:p>
          </table:table-cell>
          <table:table-cell office:value-type="float" office:value="642532" table:style-name="ce16">
            <text:p><text:s/>642,53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2" table:style-name="ce13">
            <text:p>2</text:p>
          </table:table-cell>
          <table:table-cell office:value-type="float" office:value="43001" table:style-name="ce13">
            <text:p>43001</text:p>
          </table:table-cell>
          <table:table-cell office:value-type="float" office:value="2251" table:style-name="ce13">
            <text:p>2251</text:p>
          </table:table-cell>
          <table:table-cell office:value-type="float" office:value="1030901" table:style-name="ce13">
            <text:p>1030901</text:p>
          </table:table-cell>
          <table:table-cell office:value-type="string" table:style-name="ce17">
            <text:p>國際司-交流接待科(徐麗天)(103-2504-0006-000-00)</text:p>
          </table:table-cell>
          <table:table-cell office:value-type="string" table:style-name="ce17">
            <text:p>兆豐國際商業銀行</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03" table:style-name="ce14">
            <text:p>1030903</text:p>
          </table:table-cell>
          <table:table-cell office:value-type="float" office:value="510818" table:style-name="ce15">
            <text:p>510818</text:p>
          </table:table-cell>
          <table:table-cell office:value-type="string" table:style-name="ce24">
            <text:p>國際及兩岸教育交流</text:p>
          </table:table-cell>
          <table:table-cell office:value-type="string" table:style-name="ce15">
            <text:p>補助鐘○岑副教授赴荷蘭萊頓大學IIAS擔任臺灣講座教授往返最直接航線商務艙機票費經費<text:s/></text:p>
          </table:table-cell>
          <table:table-cell office:value-type="string" table:style-name="ce15">
            <text:p>國立清華大學</text:p>
          </table:table-cell>
          <table:table-cell office:value-type="float" office:value="187000" table:style-name="ce16">
            <text:p><text:s/>187,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3" table:style-name="ce13">
            <text:p>1103</text:p>
          </table:table-cell>
          <table:table-cell office:value-type="float" office:value="1030902" table:style-name="ce13">
            <text:p>1030902</text:p>
          </table:table-cell>
          <table:table-cell office:value-type="string" table:style-name="ce17">
            <text:p>國際司-國際合作科(魯維廉)(103-2501-0001-014-00)</text:p>
          </table:table-cell>
          <table:table-cell office:value-type="string" table:style-name="ce17">
            <text:p>國立清華大學</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18" table:style-name="ce14">
            <text:p>1030918</text:p>
          </table:table-cell>
          <table:table-cell office:value-type="float" office:value="511258" table:style-name="ce15">
            <text:p>511258</text:p>
          </table:table-cell>
          <table:table-cell office:value-type="string" table:style-name="ce24">
            <text:p>充實國立社教機構及公立圖書館功能</text:p>
          </table:table-cell>
          <table:table-cell office:value-type="string" table:style-name="ce15">
            <text:p>補助「跨域體驗 <text:s/>終身樂學-國立社教機構跨域加值發展計畫」之「幸福臺灣產業--交通夢想館」子計畫103年度第1期經費<text:s/></text:p>
          </table:table-cell>
          <table:table-cell office:value-type="string" table:style-name="ce15">
            <text:p>國立科學工藝博物館(特種基金)</text:p>
          </table:table-cell>
          <table:table-cell office:value-type="float" office:value="9691950" table:style-name="ce16">
            <text:p><text:s/>9,691,95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17" table:style-name="ce13">
            <text:p>2117</text:p>
          </table:table-cell>
          <table:table-cell office:value-type="float" office:value="1030915" table:style-name="ce13">
            <text:p>1030915</text:p>
          </table:table-cell>
          <table:table-cell office:value-type="string" table:style-name="ce17">
            <text:p>終身教育司-社教機構及教育基金會科(林梓惠)(103-2403-0045-000-00)</text:p>
          </table:table-cell>
          <table:table-cell office:value-type="string" table:style-name="ce17">
            <text:p>國立科學工藝博物館(特種基金)</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23" table:style-name="ce14">
            <text:p>1030923</text:p>
          </table:table-cell>
          <table:table-cell office:value-type="float" office:value="511454" table:style-name="ce15">
            <text:p>511454</text:p>
          </table:table-cell>
          <table:table-cell office:value-type="string" table:style-name="ce24">
            <text:p>充實國立社教機構及公立圖書館功能</text:p>
          </table:table-cell>
          <table:table-cell office:value-type="string" table:style-name="ce15">
            <text:p>補助103年度「閱讀植根與空間改造：102─105年圖書館創新服務發展計畫」第二期經費</text:p>
          </table:table-cell>
          <table:table-cell office:value-type="string" table:style-name="ce15">
            <text:p>國家圖書館</text:p>
          </table:table-cell>
          <table:table-cell office:value-type="float" office:value="2325000" table:style-name="ce16">
            <text:p><text:s/>2,325,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0918" table:style-name="ce13">
            <text:p>1030918</text:p>
          </table:table-cell>
          <table:table-cell office:value-type="string" table:style-name="ce17">
            <text:p>終身教育司-閱讀及語文教育科(林建中)(103-2404-0052-000-00)</text:p>
          </table:table-cell>
          <table:table-cell office:value-type="string" table:style-name="ce17">
            <text:p>國家圖書館</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23" table:style-name="ce14">
            <text:p>1030923</text:p>
          </table:table-cell>
          <table:table-cell office:value-type="float" office:value="511454" table:style-name="ce15">
            <text:p>511454</text:p>
          </table:table-cell>
          <table:table-cell office:value-type="string" table:style-name="ce24">
            <text:p>充實國立社教機構及公立圖書館功能</text:p>
          </table:table-cell>
          <table:table-cell office:value-type="string" table:style-name="ce15">
            <text:p>補助103年度「閱讀植根與空間改造：102─105年圖書館創新服務發展計畫」第二期經費</text:p>
          </table:table-cell>
          <table:table-cell office:value-type="string" table:style-name="ce15">
            <text:p>國家圖書館</text:p>
          </table:table-cell>
          <table:table-cell office:value-type="float" office:value="8750000" table:style-name="ce16">
            <text:p><text:s/>8,75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0918" table:style-name="ce13">
            <text:p>1030918</text:p>
          </table:table-cell>
          <table:table-cell office:value-type="string" table:style-name="ce17">
            <text:p>終身教育司-閱讀及語文教育科(林建中)(103-2404-0052-000-00)</text:p>
          </table:table-cell>
          <table:table-cell office:value-type="string" table:style-name="ce17">
            <text:p>國家圖書館</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18" table:style-name="ce14">
            <text:p>1030918</text:p>
          </table:table-cell>
          <table:table-cell office:value-type="float" office:value="511259" table:style-name="ce15">
            <text:p>511259</text:p>
          </table:table-cell>
          <table:table-cell office:value-type="string" table:style-name="ce24">
            <text:p>充實國立社教機構及公立圖書館功能</text:p>
          </table:table-cell>
          <table:table-cell office:value-type="string" table:style-name="ce15">
            <text:p>補助103年度「閱讀植根與空間改造：102─105年圖書館創新服務發展計畫」經費</text:p>
          </table:table-cell>
          <table:table-cell office:value-type="string" table:style-name="ce15">
            <text:p>國立臺灣圖書館(原國立中央圖書館臺灣分館改名)</text:p>
          </table:table-cell>
          <table:table-cell office:value-type="float" office:value="4375000" table:style-name="ce16">
            <text:p><text:s/>4,375,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28" table:style-name="ce13">
            <text:p>2128</text:p>
          </table:table-cell>
          <table:table-cell office:value-type="float" office:value="1030915" table:style-name="ce13">
            <text:p>1030915</text:p>
          </table:table-cell>
          <table:table-cell office:value-type="string" table:style-name="ce17">
            <text:p>終身教育司-閱讀及語文教育科(林建中)(103-2404-0052-000-00)</text:p>
          </table:table-cell>
          <table:table-cell office:value-type="string" table:style-name="ce17">
            <text:p>國立臺灣圖書館(原國立中央圖書館臺灣分館改名)</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18" table:style-name="ce14">
            <text:p>1030918</text:p>
          </table:table-cell>
          <table:table-cell office:value-type="float" office:value="511259" table:style-name="ce15">
            <text:p>511259</text:p>
          </table:table-cell>
          <table:table-cell office:value-type="string" table:style-name="ce24">
            <text:p>充實國立社教機構及公立圖書館功能</text:p>
          </table:table-cell>
          <table:table-cell office:value-type="string" table:style-name="ce15">
            <text:p>補助103年度「閱讀植根與空間改造：102─105年圖書館創新服務發展計畫」經費</text:p>
          </table:table-cell>
          <table:table-cell office:value-type="string" table:style-name="ce15">
            <text:p>國立臺灣圖書館(原國立中央圖書館臺灣分館改名)</text:p>
          </table:table-cell>
          <table:table-cell office:value-type="float" office:value="2250000" table:style-name="ce16">
            <text:p><text:s/>2,25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128" table:style-name="ce13">
            <text:p>2128</text:p>
          </table:table-cell>
          <table:table-cell office:value-type="float" office:value="1030915" table:style-name="ce13">
            <text:p>1030915</text:p>
          </table:table-cell>
          <table:table-cell office:value-type="string" table:style-name="ce17">
            <text:p>終身教育司-閱讀及語文教育科(林建中)(103-2404-0052-000-00)</text:p>
          </table:table-cell>
          <table:table-cell office:value-type="string" table:style-name="ce17">
            <text:p>國立臺灣圖書館(原國立中央圖書館臺灣分館改名)</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26" table:style-name="ce14">
            <text:p>1030926</text:p>
          </table:table-cell>
          <table:table-cell office:value-type="float" office:value="511678" table:style-name="ce15">
            <text:p>511678</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s/></text:p>
          </table:table-cell>
          <table:table-cell office:value-type="string" table:style-name="ce15">
            <text:p>臺南市政府文化局</text:p>
          </table:table-cell>
          <table:table-cell office:value-type="float" office:value="3690000" table:style-name="ce16">
            <text:p><text:s/>3,69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924" table:style-name="ce13">
            <text:p>1030924</text:p>
          </table:table-cell>
          <table:table-cell office:value-type="string" table:style-name="ce17">
            <text:p>終身教育司-閱讀及語文教育科(戴麟藹)(103-2404-0029-000-00)</text:p>
          </table:table-cell>
          <table:table-cell office:value-type="string" table:style-name="ce17">
            <text:p>臺南市政府</text:p>
          </table:table-cell>
          <table:table-cell office:value-type="float" office:value="19" table:formula="msoxl:=VLOOKUP(O:O,'E:\WebSite\WS\Files\Upload\1\relfile\7125\20269\[10309補捐助明細-公佈.xls]對照'!A$1:B$65536,2,0)" table:style-name="ce18">
            <text:p><text:s/>19<text:s/></text:p>
          </table:table-cell>
          <table:table-cell table:number-columns-repeated="16368"/>
        </table:table-row>
        <table:table-row table:style-name="ro5">
          <table:table-cell office:value-type="float" office:value="103" table:style-name="ce13">
            <text:p>103</text:p>
          </table:table-cell>
          <table:table-cell office:value-type="float" office:value="1030904" table:style-name="ce14">
            <text:p>1030904</text:p>
          </table:table-cell>
          <table:table-cell office:value-type="float" office:value="510767" table:style-name="ce15">
            <text:p>510767</text:p>
          </table:table-cell>
          <table:table-cell office:value-type="string" table:style-name="ce24">
            <text:p>充實國立社教機構及公立圖書館功能</text:p>
          </table:table-cell>
          <table:table-cell office:value-type="string" table:style-name="ce15">
            <text:p>補助跨域體驗 <text:s/>終身樂學國立社教機構跨域加值發展計畫-103年度子計畫「建置巨型圓頂劇場數位化教學環境」經費</text:p>
          </table:table-cell>
          <table:table-cell office:value-type="string" table:style-name="ce15">
            <text:p>國立自然科學博物館作業基金(特種基金)</text:p>
          </table:table-cell>
          <table:table-cell office:value-type="float" office:value="18736200" table:style-name="ce16">
            <text:p><text:s/>18,736,2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09" table:style-name="ce13">
            <text:p>2109</text:p>
          </table:table-cell>
          <table:table-cell office:value-type="float" office:value="1030901" table:style-name="ce13">
            <text:p>1030901</text:p>
          </table:table-cell>
          <table:table-cell office:value-type="string" table:style-name="ce17">
            <text:p>終身教育司-社教機構及教育基金會科(林梓惠)(103-2403-0045-000-00)</text:p>
          </table:table-cell>
          <table:table-cell office:value-type="string" table:style-name="ce17">
            <text:p>國立自然科學博物館作業基金(特種基金)</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04" table:style-name="ce14">
            <text:p>1030904</text:p>
          </table:table-cell>
          <table:table-cell office:value-type="float" office:value="510768" table:style-name="ce15">
            <text:p>510768</text:p>
          </table:table-cell>
          <table:table-cell office:value-type="string" table:style-name="ce24">
            <text:p>充實國立社教機構及公立圖書館功能</text:p>
          </table:table-cell>
          <table:table-cell office:value-type="string" table:style-name="ce15">
            <text:p>補助跨域體驗 <text:s/>終身樂學國立社教機構跨域加值發展計畫-103年度子計畫「科學藝術咖啡廳」經費</text:p>
          </table:table-cell>
          <table:table-cell office:value-type="string" table:style-name="ce15">
            <text:p>國立臺灣科學教育館(特種基金)</text:p>
          </table:table-cell>
          <table:table-cell office:value-type="float" office:value="16709100" table:style-name="ce16">
            <text:p><text:s/>16,709,1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19" table:style-name="ce13">
            <text:p>2119</text:p>
          </table:table-cell>
          <table:table-cell office:value-type="float" office:value="1030901" table:style-name="ce13">
            <text:p>1030901</text:p>
          </table:table-cell>
          <table:table-cell office:value-type="string" table:style-name="ce17">
            <text:p>終身教育司-社教機構及教育基金會科(林梓惠)(103-2403-0045-000-00)</text:p>
          </table:table-cell>
          <table:table-cell office:value-type="string" table:style-name="ce17">
            <text:p>國立臺灣科學教育館(特種基金)</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05" table:style-name="ce14">
            <text:p>1030905</text:p>
          </table:table-cell>
          <table:table-cell office:value-type="float" office:value="510864" table:style-name="ce15">
            <text:p>510864</text:p>
          </table:table-cell>
          <table:table-cell office:value-type="string" table:style-name="ce24">
            <text:p>充實國立社教機構及公立圖書館功能</text:p>
          </table:table-cell>
          <table:table-cell office:value-type="string" table:style-name="ce15">
            <text:p>補助跨域體驗 <text:s/>終身樂學國立社教機構跨域加值發展計畫-103年度子計畫之「海洋科技博物園區」、「海洋科技博物園區創意加經費</text:p>
          </table:table-cell>
          <table:table-cell office:value-type="string" table:style-name="ce15">
            <text:p>國立海洋科技博物館</text:p>
          </table:table-cell>
          <table:table-cell office:value-type="float" office:value="4889700" table:style-name="ce16">
            <text:p><text:s/>4,889,7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1196" table:style-name="ce13">
            <text:p>1196</text:p>
          </table:table-cell>
          <table:table-cell office:value-type="float" office:value="1030903" table:style-name="ce13">
            <text:p>1030903</text:p>
          </table:table-cell>
          <table:table-cell office:value-type="string" table:style-name="ce17">
            <text:p>終身教育司-社教機構及教育基金會科(林梓惠)(103-2403-0045-000-00)</text:p>
          </table:table-cell>
          <table:table-cell office:value-type="string" table:style-name="ce17">
            <text:p>國立海洋科技博物館</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18" table:style-name="ce14">
            <text:p>1030918</text:p>
          </table:table-cell>
          <table:table-cell office:value-type="float" office:value="511257" table:style-name="ce15">
            <text:p>511257</text:p>
          </table:table-cell>
          <table:table-cell office:value-type="string" table:style-name="ce24">
            <text:p>充實國立社教機構及公立圖書館功能</text:p>
          </table:table-cell>
          <table:table-cell office:value-type="string" table:style-name="ce15">
            <text:p>補助跨域體驗 <text:s/>終身樂學國立社教機構跨域加值發展計畫-103年度子計畫經費</text:p>
          </table:table-cell>
          <table:table-cell office:value-type="string" table:style-name="ce15">
            <text:p>國立科學工藝博物館(特種基金)</text:p>
          </table:table-cell>
          <table:table-cell office:value-type="float" office:value="3774300" table:style-name="ce16">
            <text:p><text:s/>3,774,3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17" table:style-name="ce13">
            <text:p>2117</text:p>
          </table:table-cell>
          <table:table-cell office:value-type="float" office:value="1030915" table:style-name="ce13">
            <text:p>1030915</text:p>
          </table:table-cell>
          <table:table-cell office:value-type="string" table:style-name="ce17">
            <text:p>終身教育司-社教機構及教育基金會科(林梓惠)(103-2403-0045-000-00)</text:p>
          </table:table-cell>
          <table:table-cell office:value-type="string" table:style-name="ce17">
            <text:p>國立科學工藝博物館(特種基金)</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925" table:style-name="ce14">
            <text:p>1030925</text:p>
          </table:table-cell>
          <table:table-cell office:value-type="float" office:value="511541" table:style-name="ce15">
            <text:p>511541</text:p>
          </table:table-cell>
          <table:table-cell office:value-type="string" table:style-name="ce24">
            <text:p>充實國立社教機構及公立圖書館功能</text:p>
          </table:table-cell>
          <table:table-cell office:value-type="string" table:style-name="ce15">
            <text:p>補助跨域體驗 <text:s/>終身樂學國立社教機構跨域加值發展計畫-103年度多功能海洋觀光產業中心及無所不在的海洋創意雲子計畫經費</text:p>
          </table:table-cell>
          <table:table-cell office:value-type="string" table:style-name="ce15">
            <text:p>國立海洋生物博物館(特種基金)</text:p>
          </table:table-cell>
          <table:table-cell office:value-type="float" office:value="12231450" table:style-name="ce16">
            <text:p><text:s/>12,231,45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94" table:style-name="ce13">
            <text:p>1194</text:p>
          </table:table-cell>
          <table:table-cell office:value-type="float" office:value="1030922" table:style-name="ce13">
            <text:p>1030922</text:p>
          </table:table-cell>
          <table:table-cell office:value-type="string" table:style-name="ce17">
            <text:p>終身教育司-社教機構及教育基金會科(林梓惠)(103-2403-0045-000-00)</text:p>
          </table:table-cell>
          <table:table-cell office:value-type="string" table:style-name="ce17">
            <text:p>國立海洋生物博物館(特種基金)</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917" table:style-name="ce14">
            <text:p>1030917</text:p>
          </table:table-cell>
          <table:table-cell office:value-type="float" office:value="511109" table:style-name="ce15">
            <text:p>511109</text:p>
          </table:table-cell>
          <table:table-cell office:value-type="string" table:style-name="ce24">
            <text:p>國立社教館所維持及發展輔助</text:p>
          </table:table-cell>
          <table:table-cell office:value-type="string" table:style-name="ce15">
            <text:p>補助103年度（7-9月）維持及發展輔助(經常門)經費</text:p>
          </table:table-cell>
          <table:table-cell office:value-type="string" table:style-name="ce15">
            <text:p>國立科學工藝博物館(特種基金)</text:p>
          </table:table-cell>
          <table:table-cell office:value-type="float" office:value="35891000" table:style-name="ce16">
            <text:p><text:s/>35,891,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17" table:style-name="ce13">
            <text:p>2117</text:p>
          </table:table-cell>
          <table:table-cell office:value-type="float" office:value="1030911" table:style-name="ce13">
            <text:p>1030911</text:p>
          </table:table-cell>
          <table:table-cell office:value-type="string" table:style-name="ce17">
            <text:p>終身教育司-社教機構及教育基金會科(陳麗君)(103-2403-0001-000-00)</text:p>
          </table:table-cell>
          <table:table-cell office:value-type="string" table:style-name="ce17">
            <text:p>國立科學工藝博物館(特種基金)</text:p>
          </table:table-cell>
          <table:table-cell office:value-type="float" office:value="0" table:formula="msoxl:=VLOOKUP(O:O,'E:\WebSite\WS\Files\Upload\1\relfile\7125\20269\[10309補捐助明細-公佈.xls]對照'!A$1:B$65536,2,0)" table:style-name="ce18">
            <text:p><text:s/>#N/A<text:s/></text:p>
          </table:table-cell>
          <table:table-cell table:number-columns-repeated="16368"/>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9"/>
          <table:table-cell table:number-columns-repeated="4"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9"/>
          <table:table-cell table:number-columns-repeated="4"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30"/>
          <table:table-cell table:number-columns-repeated="4" table:style-name="ce32"/>
          <table:table-cell table:style-name="ce27"/>
          <table:table-cell table:style-name="ce32"/>
          <table:table-cell table:number-columns-repeated="3" table:style-name="ce30"/>
          <table:table-cell table:style-name="ce32"/>
          <table:table-cell table:style-name="ce26"/>
          <table:table-cell table:number-columns-repeated="2" table:style-name="ce32"/>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9"/>
          <table:table-cell table:number-columns-repeated="4"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9"/>
          <table:table-cell table:number-columns-repeated="3"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9"/>
          <table:table-cell table:number-columns-repeated="4"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style-name="ce31"/>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9"/>
          <table:table-cell table:number-columns-repeated="4"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6"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style-name="ce31"/>
          <table:table-cell table:number-columns-repeated="2"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6"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9"/>
          <table:table-cell table:number-columns-repeated="3"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9"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5"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5"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style-name="ce31"/>
          <table:table-cell table:number-columns-repeated="2" table:style-name="ce26"/>
          <table:table-cell table:number-columns-repeated="16369" table:style-name="ce25"/>
        </table:table-row>
        <table:table-row table:number-rows-repeated="3"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style-name="ce31"/>
          <table:table-cell table:number-columns-repeated="2"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style-name="ce31"/>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3"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style-name="ce31"/>
          <table:table-cell table:number-columns-repeated="2" table:style-name="ce26"/>
          <table:table-cell table:number-columns-repeated="16369" table:style-name="ce25"/>
        </table:table-row>
        <table:table-row table:number-rows-repeated="7"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6"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6"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9"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9"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7"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7"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6"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11"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10"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15" table:style-name="ro7">
          <table:table-cell table:number-columns-repeated="3" table:style-name="ce25"/>
          <table:table-cell table:number-columns-repeated="3" table:style-name="ce25"/>
          <table:table-cell table:style-name="ce28"/>
          <table:table-cell table:number-columns-repeated="16377" table:style-name="ce25"/>
        </table:table-row>
        <table:table-row table:number-rows-repeated="85" table:style-name="ro7">
          <table:table-cell table:number-columns-repeated="6" table:style-name="ce25"/>
          <table:table-cell table:style-name="ce28"/>
          <table:table-cell table:number-columns-repeated="16377" table:style-name="ce25"/>
        </table:table-row>
        <table:table-row table:number-rows-repeated="291" table:style-name="ro7">
          <table:table-cell table:number-columns-repeated="6" table:style-name="ce25"/>
          <table:table-cell table:style-name="ce28"/>
          <table:table-cell table:number-columns-repeated="5" table:style-name="ce25"/>
          <table:table-cell table:style-name="ce33"/>
          <table:table-cell table:number-columns-repeated="16371" table:style-name="ce25"/>
        </table:table-row>
        <table:table-row table:number-rows-repeated="1047352" table:style-name="ro2">
          <table:table-cell table:number-columns-repeated="16384"/>
        </table:table-row>
      </table:table>
      <table:table table:name="'file:///E:/WebSite/WS/Files/Upload/1/relfile/7125/20269/10309補捐助明細-公佈.xls'#補捐助-工作計畫檢查" table:style-name="ta2">
        <table:table-source xlink:href="file:///E:/WebSite/WS/Files/Upload/1/relfile/7125/20269/10309補捐助明細-公佈.xls" table:table-name="補捐助-工作計畫檢查" table:mode="copy-results-only"/>
        <table:table-column/>
        <table:table-row table:number-rows-repeated="1048576">
          <table:table-cell table:number-columns-repeated="16384"/>
        </table:table-row>
      </table:table>
      <table:table table:name="'file:///E:/WebSite/WS/Files/Upload/1/relfile/7125/20269/10309補捐助明細-公佈.xls'#對照" table:style-name="ta2">
        <table:table-source xlink:href="file:///E:/WebSite/WS/Files/Upload/1/relfile/7125/20269/10309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5/20269/10309補捐助明細-公佈.xls'#補助" table:style-name="ta2">
        <table:table-source xlink:href="file:///E:/WebSite/WS/Files/Upload/1/relfile/7125/20269/10309補捐助明細-公佈.xls" table:table-name="補助" table:mode="copy-results-only"/>
        <table:table-column/>
        <table:table-row table:number-rows-repeated="1048576">
          <table:table-cell table:number-columns-repeated="16384"/>
        </table:table-row>
      </table:table>
      <table:table table:name="'file:///E:/WebSite/WS/Files/Upload/1/relfile/7125/20269/10309補捐助明細-公佈.xls'#捐助" table:style-name="ta2">
        <table:table-source xlink:href="file:///E:/WebSite/WS/Files/Upload/1/relfile/7125/20269/10309補捐助明細-公佈.xls" table:table-name="捐助" table:mode="copy-results-only"/>
        <table:table-column/>
        <table:table-row table:number-rows-repeated="1048576">
          <table:table-cell table:number-columns-repeated="16384"/>
        </table:table-row>
      </table:table>
      <table:table table:name="'file:///E:/WebSite/WS/Files/Upload/1/relfile/7125/20269/10309補捐助明細-公佈.xls'#補捐助" table:style-name="ta2">
        <table:table-source xlink:href="file:///E:/WebSite/WS/Files/Upload/1/relfile/7125/20269/10309補捐助明細-公佈.xls" table:table-name="補捐助" table:mode="copy-results-only"/>
        <table:table-column/>
        <table:table-row table:number-rows-repeated="1048576">
          <table:table-cell table:number-columns-repeated="16384"/>
        </table:table-row>
      </table:table>
      <table:table table:name="'file:///E:/WebSite/WS/Files/Upload/1/relfile/7125/20269/10309補捐助明細-公佈.xls'#委辦" table:style-name="ta2">
        <table:table-source xlink:href="file:///E:/WebSite/WS/Files/Upload/1/relfile/7125/20269/10309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47:07Z</dc:date>
    <meta:print-date>2007-05-08T01:42:46Z</meta:print-date>
  </office:meta>
</office:document-meta>
</file>