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6"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8" style:family="table-cell" style:parent-style-name="_21315__20998__20301_" style:data-style-name="N48">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32">
            <text:p>教育部本部103年10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64" table:style-name="ce15">
            <text:p>511964</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中正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1003" table:style-name="ce13">
            <text:p>1031003</text:p>
          </table:table-cell>
          <table:table-cell office:value-type="string" table:style-name="ce17">
            <text:p>高教司-教育品質及發展科(徐慧潔)(103-2203-0004-000-00)</text:p>
          </table:table-cell>
          <table:table-cell office:value-type="string" table:style-name="ce17">
            <text:p>國立中正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64" table:style-name="ce15">
            <text:p>511964</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中正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1003" table:style-name="ce13">
            <text:p>1031003</text:p>
          </table:table-cell>
          <table:table-cell office:value-type="string" table:style-name="ce17">
            <text:p>高教司-教育品質及發展科(徐慧潔)(103-2203-0004-000-00)</text:p>
          </table:table-cell>
          <table:table-cell office:value-type="string" table:style-name="ce17">
            <text:p>國立中正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26" table:style-name="ce15">
            <text:p>512126</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高雄師範大學</text:p>
          </table:table-cell>
          <table:table-cell office:value-type="float" office:value="2175000" table:style-name="ce16">
            <text:p><text:s/>2,1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013" table:style-name="ce13">
            <text:p>1031013</text:p>
          </table:table-cell>
          <table:table-cell office:value-type="string" table:style-name="ce17">
            <text:p>高教司-教育品質及發展科(徐慧潔)(103-2203-0004-000-00)</text:p>
          </table:table-cell>
          <table:table-cell office:value-type="string" table:style-name="ce17">
            <text:p>國立高雄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26" table:style-name="ce15">
            <text:p>512126</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高雄師範大學</text:p>
          </table:table-cell>
          <table:table-cell office:value-type="float" office:value="7575000" table:style-name="ce16">
            <text:p><text:s/>7,5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013" table:style-name="ce13">
            <text:p>1031013</text:p>
          </table:table-cell>
          <table:table-cell office:value-type="string" table:style-name="ce17">
            <text:p>高教司-教育品質及發展科(徐慧潔)(103-2203-0004-000-00)</text:p>
          </table:table-cell>
          <table:table-cell office:value-type="string" table:style-name="ce17">
            <text:p>國立高雄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31" table:style-name="ce14">
            <text:p>1031031</text:p>
          </table:table-cell>
          <table:table-cell office:value-type="float" office:value="512602" table:style-name="ce15">
            <text:p>512602</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東華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029" table:style-name="ce13">
            <text:p>1031029</text:p>
          </table:table-cell>
          <table:table-cell office:value-type="string" table:style-name="ce17">
            <text:p>高教司-教育品質及發展科(徐慧潔)(103-2203-0004-000-00)</text:p>
          </table:table-cell>
          <table:table-cell office:value-type="string" table:style-name="ce17">
            <text:p>國立東華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31" table:style-name="ce14">
            <text:p>1031031</text:p>
          </table:table-cell>
          <table:table-cell office:value-type="float" office:value="512602" table:style-name="ce15">
            <text:p>512602</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東華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029" table:style-name="ce13">
            <text:p>1031029</text:p>
          </table:table-cell>
          <table:table-cell office:value-type="string" table:style-name="ce17">
            <text:p>高教司-教育品質及發展科(徐慧潔)(103-2203-0004-000-00)</text:p>
          </table:table-cell>
          <table:table-cell office:value-type="string" table:style-name="ce17">
            <text:p>國立東華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66" table:style-name="ce15">
            <text:p>511966</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p>
          </table:table-cell>
          <table:table-cell office:value-type="string" table:style-name="ce15">
            <text:p>國立金門大學</text:p>
          </table:table-cell>
          <table:table-cell office:value-type="float" office:value="6069000" table:style-name="ce16">
            <text:p><text:s/>6,069,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1003" table:style-name="ce13">
            <text:p>1031003</text:p>
          </table:table-cell>
          <table:table-cell office:value-type="string" table:style-name="ce17">
            <text:p>高教司-教育品質及發展科(何靜宜)(103-2203-0012-000-00)</text:p>
          </table:table-cell>
          <table:table-cell office:value-type="string" table:style-name="ce17">
            <text:p>國立金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66" table:style-name="ce15">
            <text:p>511966</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p>
          </table:table-cell>
          <table:table-cell office:value-type="string" table:style-name="ce15">
            <text:p>國立金門大學</text:p>
          </table:table-cell>
          <table:table-cell office:value-type="float" office:value="931000" table:style-name="ce16">
            <text:p><text:s/>931,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1003" table:style-name="ce13">
            <text:p>1031003</text:p>
          </table:table-cell>
          <table:table-cell office:value-type="string" table:style-name="ce17">
            <text:p>高教司-教育品質及發展科(何靜宜)(103-2203-0012-000-00)</text:p>
          </table:table-cell>
          <table:table-cell office:value-type="string" table:style-name="ce17">
            <text:p>國立金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2" table:style-name="ce14">
            <text:p>1031022</text:p>
          </table:table-cell>
          <table:table-cell office:value-type="float" office:value="512408" table:style-name="ce15">
            <text:p>512408</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彰化師範大學</text:p>
          </table:table-cell>
          <table:table-cell office:value-type="float" office:value="8074970" table:style-name="ce16">
            <text:p><text:s/>8,074,97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021" table:style-name="ce13">
            <text:p>1031021</text:p>
          </table:table-cell>
          <table:table-cell office:value-type="string" table:style-name="ce17">
            <text:p>高教司-教育品質及發展科(徐慧潔)(103-2203-0004-000-00)</text:p>
          </table:table-cell>
          <table:table-cell office:value-type="string" table:style-name="ce17">
            <text:p>國立彰化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2" table:style-name="ce14">
            <text:p>1031022</text:p>
          </table:table-cell>
          <table:table-cell office:value-type="float" office:value="512408" table:style-name="ce15">
            <text:p>512408</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彰化師範大學</text:p>
          </table:table-cell>
          <table:table-cell office:value-type="float" office:value="1769705" table:style-name="ce16">
            <text:p><text:s/>1,769,705<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021" table:style-name="ce13">
            <text:p>1031021</text:p>
          </table:table-cell>
          <table:table-cell office:value-type="string" table:style-name="ce17">
            <text:p>高教司-教育品質及發展科(徐慧潔)(103-2203-0004-000-00)</text:p>
          </table:table-cell>
          <table:table-cell office:value-type="string" table:style-name="ce17">
            <text:p>國立彰化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7" table:style-name="ce15">
            <text:p>512527</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臺北大學</text:p>
          </table:table-cell>
          <table:table-cell office:value-type="float" office:value="1658950" table:style-name="ce16">
            <text:p><text:s/>1,658,95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024" table:style-name="ce13">
            <text:p>1031024</text:p>
          </table:table-cell>
          <table:table-cell office:value-type="string" table:style-name="ce17">
            <text:p>高教司-教育品質及發展科(徐慧潔)(103-2203-0004-000-00)</text:p>
          </table:table-cell>
          <table:table-cell office:value-type="string" table:style-name="ce17">
            <text:p>國立臺北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7" table:style-name="ce15">
            <text:p>512527</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臺北大學</text:p>
          </table:table-cell>
          <table:table-cell office:value-type="float" office:value="12726000" table:style-name="ce16">
            <text:p><text:s/>12,726,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024" table:style-name="ce13">
            <text:p>1031024</text:p>
          </table:table-cell>
          <table:table-cell office:value-type="string" table:style-name="ce17">
            <text:p>高教司-教育品質及發展科(徐慧潔)(103-2203-0004-000-00)</text:p>
          </table:table-cell>
          <table:table-cell office:value-type="string" table:style-name="ce17">
            <text:p>國立臺北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8" table:style-name="ce15">
            <text:p>512528</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宜蘭大學(102年1月1日起使用)</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1024" table:style-name="ce13">
            <text:p>1031024</text:p>
          </table:table-cell>
          <table:table-cell office:value-type="string" table:style-name="ce17">
            <text:p>高教司-教育品質及發展科(徐慧潔)(103-2203-0004-000-00)</text:p>
          </table:table-cell>
          <table:table-cell office:value-type="string" table:style-name="ce17">
            <text:p>國立宜蘭大學(102年1月1日起使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8" table:style-name="ce15">
            <text:p>512528</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宜蘭大學(102年1月1日起使用)</text:p>
          </table:table-cell>
          <table:table-cell office:value-type="float" office:value="3467820" table:style-name="ce16">
            <text:p><text:s/>3,467,82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1024" table:style-name="ce13">
            <text:p>1031024</text:p>
          </table:table-cell>
          <table:table-cell office:value-type="string" table:style-name="ce17">
            <text:p>高教司-教育品質及發展科(徐慧潔)(103-2203-0004-000-00)</text:p>
          </table:table-cell>
          <table:table-cell office:value-type="string" table:style-name="ce17">
            <text:p>國立宜蘭大學(102年1月1日起使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409" table:style-name="ce15">
            <text:p>512409</text:p>
          </table:table-cell>
          <table:table-cell office:value-type="string" table:style-name="ce24">
            <text:p>高等教育行政及督導</text:p>
          </table:table-cell>
          <table:table-cell office:value-type="string" table:style-name="ce15">
            <text:p>補助生物資源暨農學院921地震修復專案貸款利息(9月-10月)經費<text:s/></text:p>
          </table:table-cell>
          <table:table-cell office:value-type="string" table:style-name="ce15">
            <text:p>華南銀行總行營業部</text:p>
          </table:table-cell>
          <table:table-cell office:value-type="float" office:value="13123" table:style-name="ce16">
            <text:p><text:s/>13,123<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1031021" table:style-name="ce13">
            <text:p>1031021</text:p>
          </table:table-cell>
          <table:table-cell office:value-type="string" table:style-name="ce17">
            <text:p>高教司-大學經營及發展科(林承臻)(103-2204-0007-000-00)</text:p>
          </table:table-cell>
          <table:table-cell office:value-type="string" table:style-name="ce17">
            <text:p>華南銀行總行營業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4" table:style-name="ce14">
            <text:p>1031024</text:p>
          </table:table-cell>
          <table:table-cell office:value-type="float" office:value="512425" table:style-name="ce15">
            <text:p>512425</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p>
          </table:table-cell>
          <table:table-cell office:value-type="string" table:style-name="ce15">
            <text:p>國立成功大學</text:p>
          </table:table-cell>
          <table:table-cell office:value-type="float" office:value="3200000" table:style-name="ce16">
            <text:p><text:s/>3,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1022" table:style-name="ce13">
            <text:p>1031022</text:p>
          </table:table-cell>
          <table:table-cell office:value-type="string" table:style-name="ce17">
            <text:p>高教司-教育品質及發展科(黃婉玉)(103-2203-0012-000-00)</text:p>
          </table:table-cell>
          <table:table-cell office:value-type="string" table:style-name="ce17">
            <text:p>國立成功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4" table:style-name="ce14">
            <text:p>1031024</text:p>
          </table:table-cell>
          <table:table-cell office:value-type="float" office:value="512425" table:style-name="ce15">
            <text:p>512425</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p>
          </table:table-cell>
          <table:table-cell office:value-type="string" table:style-name="ce15">
            <text:p>國立成功大學</text:p>
          </table:table-cell>
          <table:table-cell office:value-type="float" office:value="10800000" table:style-name="ce16">
            <text:p><text:s/>10,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1022" table:style-name="ce13">
            <text:p>1031022</text:p>
          </table:table-cell>
          <table:table-cell office:value-type="string" table:style-name="ce17">
            <text:p>高教司-教育品質及發展科(黃婉玉)(103-2203-0012-000-00)</text:p>
          </table:table-cell>
          <table:table-cell office:value-type="string" table:style-name="ce17">
            <text:p>國立成功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03" table:style-name="ce15">
            <text:p>511803</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灣體育運動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1001" table:style-name="ce13">
            <text:p>1031001</text:p>
          </table:table-cell>
          <table:table-cell office:value-type="string" table:style-name="ce17">
            <text:p>高教司-教育品質及發展科(何靜宜)(103-2203-0012-000-00)</text:p>
          </table:table-cell>
          <table:table-cell office:value-type="string" table:style-name="ce17">
            <text:p>國立臺灣體育運動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03" table:style-name="ce15">
            <text:p>511803</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臺灣體育運動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1001" table:style-name="ce13">
            <text:p>1031001</text:p>
          </table:table-cell>
          <table:table-cell office:value-type="string" table:style-name="ce17">
            <text:p>高教司-教育品質及發展科(何靜宜)(103-2203-0012-000-00)</text:p>
          </table:table-cell>
          <table:table-cell office:value-type="string" table:style-name="ce17">
            <text:p>國立臺灣體育運動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04" table:style-name="ce15">
            <text:p>511804</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聯合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1001" table:style-name="ce13">
            <text:p>1031001</text:p>
          </table:table-cell>
          <table:table-cell office:value-type="string" table:style-name="ce17">
            <text:p>高教司-教育品質及發展科(何靜宜)(103-2203-0012-000-00)</text:p>
          </table:table-cell>
          <table:table-cell office:value-type="string" table:style-name="ce17">
            <text:p>國立聯合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04" table:style-name="ce15">
            <text:p>511804</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聯合大學</text:p>
          </table:table-cell>
          <table:table-cell office:value-type="float" office:value="8000000" table:style-name="ce16">
            <text:p><text:s/>8,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1001" table:style-name="ce13">
            <text:p>1031001</text:p>
          </table:table-cell>
          <table:table-cell office:value-type="string" table:style-name="ce17">
            <text:p>高教司-教育品質及發展科(何靜宜)(103-2203-0012-000-00)</text:p>
          </table:table-cell>
          <table:table-cell office:value-type="string" table:style-name="ce17">
            <text:p>國立聯合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1" table:style-name="ce15">
            <text:p>511871</text:p>
          </table:table-cell>
          <table:table-cell office:value-type="string" table:style-name="ce24">
            <text:p>高等教育行政及督導</text:p>
          </table:table-cell>
          <table:table-cell office:value-type="string" table:style-name="ce15">
            <text:p>補助補助103年度臺灣學術電子資源永續發展計畫(第2期款)經費<text:s/></text:p>
          </table:table-cell>
          <table:table-cell office:value-type="string" table:style-name="ce15">
            <text:p>國立臺灣師範大學</text:p>
          </table:table-cell>
          <table:table-cell office:value-type="float" office:value="18900000" table:style-name="ce16">
            <text:p><text:s/>18,9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001" table:style-name="ce13">
            <text:p>1031001</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1" table:style-name="ce15">
            <text:p>511871</text:p>
          </table:table-cell>
          <table:table-cell office:value-type="string" table:style-name="ce24">
            <text:p>高等教育行政及督導</text:p>
          </table:table-cell>
          <table:table-cell office:value-type="string" table:style-name="ce15">
            <text:p>補助補助103年度臺灣學術電子資源永續發展計畫(第2期款)經費<text:s/></text:p>
          </table:table-cell>
          <table:table-cell office:value-type="string" table:style-name="ce15">
            <text:p>國立臺灣師範大學</text:p>
          </table:table-cell>
          <table:table-cell office:value-type="float" office:value="6600000" table:style-name="ce16">
            <text:p><text:s/>6,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1001" table:style-name="ce13">
            <text:p>1031001</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29" table:style-name="ce15">
            <text:p>512229</text:p>
          </table:table-cell>
          <table:table-cell office:value-type="string" table:style-name="ce24">
            <text:p>高等教育行政及督導</text:p>
          </table:table-cell>
          <table:table-cell office:value-type="string" table:style-name="ce15">
            <text:p>補助系統推動臺港頂尖大學學術交流計畫經費<text:s/></text:p>
          </table:table-cell>
          <table:table-cell office:value-type="string" table:style-name="ce15">
            <text:p>國立中央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1016" table:style-name="ce13">
            <text:p>1031016</text:p>
          </table:table-cell>
          <table:table-cell office:value-type="string" table:style-name="ce17">
            <text:p>高教司-教育品質及發展科(李秀琪)(103-2203-0048-000-00)</text:p>
          </table:table-cell>
          <table:table-cell office:value-type="string" table:style-name="ce17">
            <text:p>國立中央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302" table:style-name="ce15">
            <text:p>512302</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text:p>
          </table:table-cell>
          <table:table-cell office:value-type="float" office:value="9169800" table:style-name="ce16">
            <text:p><text:s/>9,169,8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017" table:style-name="ce13">
            <text:p>1031017</text:p>
          </table:table-cell>
          <table:table-cell office:value-type="string" table:style-name="ce17">
            <text:p>高教司-教育品質及發展科(李秀琪)(103-2203-0027-000-00)</text:p>
          </table:table-cell>
          <table:table-cell office:value-type="string" table:style-name="ce17">
            <text:p>國立政治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302" table:style-name="ce15">
            <text:p>512302</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text:p>
          </table:table-cell>
          <table:table-cell office:value-type="float" office:value="880200" table:style-name="ce16">
            <text:p><text:s/>880,2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017" table:style-name="ce13">
            <text:p>1031017</text:p>
          </table:table-cell>
          <table:table-cell office:value-type="string" table:style-name="ce17">
            <text:p>高教司-教育品質及發展科(李秀琪)(103-2203-0027-000-00)</text:p>
          </table:table-cell>
          <table:table-cell office:value-type="string" table:style-name="ce17">
            <text:p>國立政治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86" table:style-name="ce15">
            <text:p>51188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清華大學(先墊後支)</text:p>
          </table:table-cell>
          <table:table-cell office:value-type="float" office:value="213600000" table:style-name="ce16">
            <text:p><text:s/>213,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6" table:style-name="ce13">
            <text:p>1126</text:p>
          </table:table-cell>
          <table:table-cell office:value-type="float" office:value="1031001" table:style-name="ce13">
            <text:p>1031001</text:p>
          </table:table-cell>
          <table:table-cell office:value-type="string" table:style-name="ce17">
            <text:p>高教司-教育品質及發展科(李秀琪)(103-2203-0027-000-00)</text:p>
          </table:table-cell>
          <table:table-cell office:value-type="string" table:style-name="ce17">
            <text:p>國立清華大學(先墊後支)</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86" table:style-name="ce15">
            <text:p>51188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清華大學(先墊後支)</text:p>
          </table:table-cell>
          <table:table-cell office:value-type="float" office:value="96000000" table:style-name="ce16">
            <text:p><text:s/>96,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6" table:style-name="ce13">
            <text:p>1126</text:p>
          </table:table-cell>
          <table:table-cell office:value-type="float" office:value="1031001" table:style-name="ce13">
            <text:p>1031001</text:p>
          </table:table-cell>
          <table:table-cell office:value-type="string" table:style-name="ce17">
            <text:p>高教司-教育品質及發展科(李秀琪)(103-2203-0027-000-00)</text:p>
          </table:table-cell>
          <table:table-cell office:value-type="string" table:style-name="ce17">
            <text:p>國立清華大學(先墊後支)</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9" table:style-name="ce14">
            <text:p>1031029</text:p>
          </table:table-cell>
          <table:table-cell office:value-type="float" office:value="512568" table:style-name="ce15">
            <text:p>51256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師範大學(先墊後支)</text:p>
          </table:table-cell>
          <table:table-cell office:value-type="float" office:value="47799435" table:style-name="ce16">
            <text:p><text:s/>47,799,43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4" table:style-name="ce13">
            <text:p>1134</text:p>
          </table:table-cell>
          <table:table-cell office:value-type="float" office:value="1031027" table:style-name="ce13">
            <text:p>1031027</text:p>
          </table:table-cell>
          <table:table-cell office:value-type="string" table:style-name="ce17">
            <text:p>高教司-教育品質及發展科(李秀琪)(103-2203-0027-000-00)</text:p>
          </table:table-cell>
          <table:table-cell office:value-type="string" table:style-name="ce17">
            <text:p>國立臺灣師範大學(先墊後支)</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9" table:style-name="ce14">
            <text:p>1031029</text:p>
          </table:table-cell>
          <table:table-cell office:value-type="float" office:value="512568" table:style-name="ce15">
            <text:p>51256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師範大學(先墊後支)</text:p>
          </table:table-cell>
          <table:table-cell office:value-type="float" office:value="2977715" table:style-name="ce16">
            <text:p><text:s/>2,977,715<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4" table:style-name="ce13">
            <text:p>1134</text:p>
          </table:table-cell>
          <table:table-cell office:value-type="float" office:value="1031027" table:style-name="ce13">
            <text:p>1031027</text:p>
          </table:table-cell>
          <table:table-cell office:value-type="string" table:style-name="ce17">
            <text:p>高教司-教育品質及發展科(李秀琪)(103-2203-0027-000-00)</text:p>
          </table:table-cell>
          <table:table-cell office:value-type="string" table:style-name="ce17">
            <text:p>國立臺灣師範大學(先墊後支)</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27" table:style-name="ce15">
            <text:p>51212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text:p>
          </table:table-cell>
          <table:table-cell office:value-type="float" office:value="390000" table:style-name="ce16">
            <text:p><text:s/>39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013" table:style-name="ce13">
            <text:p>1031013</text:p>
          </table:table-cell>
          <table:table-cell office:value-type="string" table:style-name="ce17">
            <text:p>高教司-教育品質及發展科(李秀琪)(103-2203-0027-000-00)</text:p>
          </table:table-cell>
          <table:table-cell office:value-type="string" table:style-name="ce17">
            <text:p>國立成功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25" table:style-name="ce15">
            <text:p>512125</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1013" table:style-name="ce13">
            <text:p>1031013</text:p>
          </table:table-cell>
          <table:table-cell office:value-type="string" table:style-name="ce17">
            <text:p>高教司-教育品質及發展科(李秀琪)(103-2203-0027-000-00)</text:p>
          </table:table-cell>
          <table:table-cell office:value-type="string" table:style-name="ce17">
            <text:p>國立陽明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27" table:style-name="ce15">
            <text:p>51212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text:p>
          </table:table-cell>
          <table:table-cell office:value-type="float" office:value="4860000" table:style-name="ce16">
            <text:p><text:s/>4,8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013" table:style-name="ce13">
            <text:p>1031013</text:p>
          </table:table-cell>
          <table:table-cell office:value-type="string" table:style-name="ce17">
            <text:p>高教司-教育品質及發展科(李秀琪)(103-2203-0027-000-00)</text:p>
          </table:table-cell>
          <table:table-cell office:value-type="string" table:style-name="ce17">
            <text:p>國立成功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25" table:style-name="ce15">
            <text:p>512125</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text:p>
          </table:table-cell>
          <table:table-cell office:value-type="float" office:value="7950000" table:style-name="ce16">
            <text:p><text:s/>7,9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1013" table:style-name="ce13">
            <text:p>1031013</text:p>
          </table:table-cell>
          <table:table-cell office:value-type="string" table:style-name="ce17">
            <text:p>高教司-教育品質及發展科(李秀琪)(103-2203-0027-000-00)</text:p>
          </table:table-cell>
          <table:table-cell office:value-type="string" table:style-name="ce17">
            <text:p>國立陽明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01" table:style-name="ce15">
            <text:p>511801</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先墊後支)</text:p>
          </table:table-cell>
          <table:table-cell office:value-type="float" office:value="7500000" table:style-name="ce16">
            <text:p><text:s/>7,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3" table:style-name="ce13">
            <text:p>1133</text:p>
          </table:table-cell>
          <table:table-cell office:value-type="float" office:value="1031001" table:style-name="ce13">
            <text:p>1031001</text:p>
          </table:table-cell>
          <table:table-cell office:value-type="string" table:style-name="ce17">
            <text:p>高教司-教育品質及發展科(李秀琪)(103-2203-0027-000-00)</text:p>
          </table:table-cell>
          <table:table-cell office:value-type="string" table:style-name="ce17">
            <text:p>國立政治大學(先墊後支)</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01" table:style-name="ce15">
            <text:p>511801</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先墊後支)</text:p>
          </table:table-cell>
          <table:table-cell office:value-type="float" office:value="41282150" table:style-name="ce16">
            <text:p><text:s/>41,282,15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3" table:style-name="ce13">
            <text:p>1133</text:p>
          </table:table-cell>
          <table:table-cell office:value-type="float" office:value="1031001" table:style-name="ce13">
            <text:p>1031001</text:p>
          </table:table-cell>
          <table:table-cell office:value-type="string" table:style-name="ce17">
            <text:p>高教司-教育品質及發展科(李秀琪)(103-2203-0027-000-00)</text:p>
          </table:table-cell>
          <table:table-cell office:value-type="string" table:style-name="ce17">
            <text:p>國立政治大學(先墊後支)</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909" table:style-name="ce15">
            <text:p>511909</text:p>
          </table:table-cell>
          <table:table-cell office:value-type="string" table:style-name="ce24">
            <text:p>技術職業教育行政及督導</text:p>
          </table:table-cell>
          <table:table-cell office:value-type="string" table:style-name="ce15">
            <text:p>補助103年度補助區域產學合作中心計畫(第2期款)經費</text:p>
          </table:table-cell>
          <table:table-cell office:value-type="string" table:style-name="ce15">
            <text:p>國立屏東科技大學</text:p>
          </table:table-cell>
          <table:table-cell office:value-type="float" office:value="11600000" table:style-name="ce16">
            <text:p><text:s/>11,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002" table:style-name="ce13">
            <text:p>1031002</text:p>
          </table:table-cell>
          <table:table-cell office:value-type="string" table:style-name="ce17">
            <text:p>技職司-產學合作發展科(鄭淑真)(103-2303-0014-000-00)</text:p>
          </table:table-cell>
          <table:table-cell office:value-type="string" table:style-name="ce17">
            <text:p>國立屏東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912" table:style-name="ce15">
            <text:p>511912</text:p>
          </table:table-cell>
          <table:table-cell office:value-type="string" table:style-name="ce24">
            <text:p>技術職業教育行政及督導</text:p>
          </table:table-cell>
          <table:table-cell office:value-type="string" table:style-name="ce15">
            <text:p>補助103年度補助區域產學合作中心計畫(第2期款)經費</text:p>
          </table:table-cell>
          <table:table-cell office:value-type="string" table:style-name="ce15">
            <text:p>國立臺北科技大學</text:p>
          </table:table-cell>
          <table:table-cell office:value-type="float" office:value="12400000" table:style-name="ce16">
            <text:p><text:s/>12,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002" table:style-name="ce13">
            <text:p>1031002</text:p>
          </table:table-cell>
          <table:table-cell office:value-type="string" table:style-name="ce17">
            <text:p>技職司-產學合作發展科(鄭淑真)(103-2303-0014-000-00)</text:p>
          </table:table-cell>
          <table:table-cell office:value-type="string" table:style-name="ce17">
            <text:p>國立臺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298" table:style-name="ce15">
            <text:p>512298</text:p>
          </table:table-cell>
          <table:table-cell office:value-type="string" table:style-name="ce24">
            <text:p>技術職業教育行政及督導</text:p>
          </table:table-cell>
          <table:table-cell office:value-type="string" table:style-name="ce15">
            <text:p>補助103年度補助區域產學合作中心計畫(第2期款)經費</text:p>
          </table:table-cell>
          <table:table-cell office:value-type="string" table:style-name="ce15">
            <text:p>國立高雄第一科技大學</text:p>
          </table:table-cell>
          <table:table-cell office:value-type="float" office:value="12400000" table:style-name="ce16">
            <text:p><text:s/>12,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017" table:style-name="ce13">
            <text:p>1031017</text:p>
          </table:table-cell>
          <table:table-cell office:value-type="string" table:style-name="ce17">
            <text:p>技職司-產學合作發展科(鄭淑真)(103-2303-0014-000-00)</text:p>
          </table:table-cell>
          <table:table-cell office:value-type="string" table:style-name="ce17">
            <text:p>國立高雄第一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462" table:style-name="ce15">
            <text:p>512462</text:p>
          </table:table-cell>
          <table:table-cell office:value-type="string" table:style-name="ce24">
            <text:p>技術職業教育行政及督導</text:p>
          </table:table-cell>
          <table:table-cell office:value-type="string" table:style-name="ce15">
            <text:p>補助103年度補助區域產學合作中心計畫(第2期款)經費</text:p>
          </table:table-cell>
          <table:table-cell office:value-type="string" table:style-name="ce15">
            <text:p>國立臺灣科技大學</text:p>
          </table:table-cell>
          <table:table-cell office:value-type="float" office:value="12400000" table:style-name="ce16">
            <text:p><text:s/>12,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023" table:style-name="ce13">
            <text:p>1031023</text:p>
          </table:table-cell>
          <table:table-cell office:value-type="string" table:style-name="ce17">
            <text:p>技職司-產學合作發展科(鄭淑真)(103-2303-0014-000-00)</text:p>
          </table:table-cell>
          <table:table-cell office:value-type="string" table:style-name="ce17">
            <text:p>國立臺灣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464" table:style-name="ce15">
            <text:p>512464</text:p>
          </table:table-cell>
          <table:table-cell office:value-type="string" table:style-name="ce24">
            <text:p>技術職業教育行政及督導</text:p>
          </table:table-cell>
          <table:table-cell office:value-type="string" table:style-name="ce15">
            <text:p>補助103年度補助區域產學合作中心計畫(第2期款)經費</text:p>
          </table:table-cell>
          <table:table-cell office:value-type="string" table:style-name="ce15">
            <text:p>國立高雄應用科技大學</text:p>
          </table:table-cell>
          <table:table-cell office:value-type="float" office:value="12000000" table:style-name="ce16">
            <text:p><text:s/>1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023" table:style-name="ce13">
            <text:p>1031023</text:p>
          </table:table-cell>
          <table:table-cell office:value-type="string" table:style-name="ce17">
            <text:p>技職司-產學合作發展科(鄭淑真)(103-2303-0014-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1" table:style-name="ce15">
            <text:p>512231</text:p>
          </table:table-cell>
          <table:table-cell office:value-type="string" table:style-name="ce24">
            <text:p>技術職業教育行政及督導</text:p>
          </table:table-cell>
          <table:table-cell office:value-type="string" table:style-name="ce15">
            <text:p>補助103學年度補助技職校院建立策略聯盟計畫經費</text:p>
          </table:table-cell>
          <table:table-cell office:value-type="string" table:style-name="ce15">
            <text:p>國立澎湖科技大學</text:p>
          </table:table-cell>
          <table:table-cell office:value-type="float" office:value="871000" table:style-name="ce16">
            <text:p><text:s/>87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1016" table:style-name="ce13">
            <text:p>1031016</text:p>
          </table:table-cell>
          <table:table-cell office:value-type="string" table:style-name="ce17">
            <text:p>技職司-綜合企劃科(張心怡)(103-2301-0041-000-00)</text:p>
          </table:table-cell>
          <table:table-cell office:value-type="string" table:style-name="ce17">
            <text:p>國立澎湖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463" table:style-name="ce15">
            <text:p>512463</text:p>
          </table:table-cell>
          <table:table-cell office:value-type="string" table:style-name="ce24">
            <text:p>技術職業教育行政及督導</text:p>
          </table:table-cell>
          <table:table-cell office:value-type="string" table:style-name="ce15">
            <text:p>補助103學年度補助技職校院建立策略聯盟計畫經費</text:p>
          </table:table-cell>
          <table:table-cell office:value-type="string" table:style-name="ce15">
            <text:p>國立高雄應用科技大學</text:p>
          </table:table-cell>
          <table:table-cell office:value-type="float" office:value="7059000" table:style-name="ce16">
            <text:p><text:s/>7,05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1023" table:style-name="ce13">
            <text:p>1031023</text:p>
          </table:table-cell>
          <table:table-cell office:value-type="string" table:style-name="ce17">
            <text:p>技職司-綜合企劃科(張心怡)(103-2301-0041-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4" table:style-name="ce15">
            <text:p>512234</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霧峰高級農工職業學校</text:p>
          </table:table-cell>
          <table:table-cell office:value-type="float" office:value="120000" table:style-name="ce16">
            <text:p><text:s/>1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28" table:style-name="ce13">
            <text:p>3328</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霧峰高級農工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4" table:style-name="ce15">
            <text:p>512234</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霧峰高級農工職業學校</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28" table:style-name="ce13">
            <text:p>3328</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霧峰高級農工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5" table:style-name="ce15">
            <text:p>512235</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沙鹿高級工業職業學校</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05" table:style-name="ce13">
            <text:p>3305</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沙鹿高級工業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5" table:style-name="ce15">
            <text:p>512235</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沙鹿高級工業職業學校</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05" table:style-name="ce13">
            <text:p>3305</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沙鹿高級工業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6" table:style-name="ce15">
            <text:p>512236</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恆春高級工商職業學校</text:p>
          </table:table-cell>
          <table:table-cell office:value-type="float" office:value="75000" table:style-name="ce16">
            <text:p><text:s/>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48" table:style-name="ce13">
            <text:p>3348</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恆春高級工商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6" table:style-name="ce15">
            <text:p>512236</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恆春高級工商職業學校</text:p>
          </table:table-cell>
          <table:table-cell office:value-type="float" office:value="225000" table:style-name="ce16">
            <text:p><text:s/>2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48" table:style-name="ce13">
            <text:p>3348</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恆春高級工商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7" table:style-name="ce15">
            <text:p>512237</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虎尾高級農工職業學校</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31" table:style-name="ce13">
            <text:p>3331</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虎尾高級農工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7" table:style-name="ce15">
            <text:p>512237</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虎尾高級農工職業學校</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31" table:style-name="ce13">
            <text:p>3331</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虎尾高級農工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8" table:style-name="ce15">
            <text:p>512238</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西螺高級農工職業學校</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30" table:style-name="ce13">
            <text:p>3330</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西螺高級農工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8" table:style-name="ce15">
            <text:p>512238</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西螺高級農工職業學校</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30" table:style-name="ce13">
            <text:p>3330</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西螺高級農工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39" table:style-name="ce15">
            <text:p>512239</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秀水高級工業職業學校</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11" table:style-name="ce13">
            <text:p>3311</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秀水高級工業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40" table:style-name="ce15">
            <text:p>512240</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高雄海洋科技大學</text:p>
          </table:table-cell>
          <table:table-cell office:value-type="float" office:value="65000" table:style-name="ce16">
            <text:p><text:s/>6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高雄海洋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40" table:style-name="ce15">
            <text:p>512240</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高雄海洋科技大學</text:p>
          </table:table-cell>
          <table:table-cell office:value-type="float" office:value="535000" table:style-name="ce16">
            <text:p><text:s/>5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高雄海洋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41" table:style-name="ce15">
            <text:p>512241</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屏東科技大學</text:p>
          </table:table-cell>
          <table:table-cell office:value-type="float" office:value="364000" table:style-name="ce16">
            <text:p><text:s/>36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屏東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41" table:style-name="ce15">
            <text:p>512241</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屏東科技大學</text:p>
          </table:table-cell>
          <table:table-cell office:value-type="float" office:value="236000" table:style-name="ce16">
            <text:p><text:s/>23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1016" table:style-name="ce13">
            <text:p>1031016</text:p>
          </table:table-cell>
          <table:table-cell office:value-type="string" table:style-name="ce17">
            <text:p>技職司-綜合企劃科(陳珮郡)(103-2301-0029-000-00)</text:p>
          </table:table-cell>
          <table:table-cell office:value-type="string" table:style-name="ce17">
            <text:p>國立屏東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7" table:style-name="ce14">
            <text:p>1031027</text:p>
          </table:table-cell>
          <table:table-cell office:value-type="float" office:value="512458" table:style-name="ce15">
            <text:p>512458</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高雄餐旅大學</text:p>
          </table:table-cell>
          <table:table-cell office:value-type="float" office:value="344140" table:style-name="ce16">
            <text:p><text:s/>344,1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1023" table:style-name="ce13">
            <text:p>1031023</text:p>
          </table:table-cell>
          <table:table-cell office:value-type="string" table:style-name="ce17">
            <text:p>技職司-綜合企劃科(陳珮郡)(103-2301-0029-000-00)</text:p>
          </table:table-cell>
          <table:table-cell office:value-type="string" table:style-name="ce17">
            <text:p>國立高雄餐旅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7" table:style-name="ce14">
            <text:p>1031027</text:p>
          </table:table-cell>
          <table:table-cell office:value-type="float" office:value="512458" table:style-name="ce15">
            <text:p>512458</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高雄餐旅大學</text:p>
          </table:table-cell>
          <table:table-cell office:value-type="float" office:value="255860" table:style-name="ce16">
            <text:p><text:s/>255,86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1023" table:style-name="ce13">
            <text:p>1031023</text:p>
          </table:table-cell>
          <table:table-cell office:value-type="string" table:style-name="ce17">
            <text:p>技職司-綜合企劃科(陳珮郡)(103-2301-0029-000-00)</text:p>
          </table:table-cell>
          <table:table-cell office:value-type="string" table:style-name="ce17">
            <text:p>國立高雄餐旅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7" table:style-name="ce14">
            <text:p>1031027</text:p>
          </table:table-cell>
          <table:table-cell office:value-type="float" office:value="512459" table:style-name="ce15">
            <text:p>512459</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高雄應用科技大學</text:p>
          </table:table-cell>
          <table:table-cell office:value-type="float" office:value="56790" table:style-name="ce16">
            <text:p><text:s/>56,79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1023" table:style-name="ce13">
            <text:p>1031023</text:p>
          </table:table-cell>
          <table:table-cell office:value-type="string" table:style-name="ce17">
            <text:p>技職司-綜合企劃科(陳珮郡)(103-2301-0029-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7" table:style-name="ce14">
            <text:p>1031027</text:p>
          </table:table-cell>
          <table:table-cell office:value-type="float" office:value="512459" table:style-name="ce15">
            <text:p>512459</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高雄應用科技大學</text:p>
          </table:table-cell>
          <table:table-cell office:value-type="float" office:value="243210" table:style-name="ce16">
            <text:p><text:s/>243,21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1023" table:style-name="ce13">
            <text:p>1031023</text:p>
          </table:table-cell>
          <table:table-cell office:value-type="string" table:style-name="ce17">
            <text:p>技職司-綜合企劃科(陳珮郡)(103-2301-0029-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16" table:style-name="ce14">
            <text:p>1031016</text:p>
          </table:table-cell>
          <table:table-cell office:value-type="float" office:value="512154" table:style-name="ce15">
            <text:p>512154</text:p>
          </table:table-cell>
          <table:table-cell office:value-type="string" table:style-name="ce24">
            <text:p>技術職業教育行政及督導</text:p>
          </table:table-cell>
          <table:table-cell office:value-type="string" table:style-name="ce15">
            <text:p>補助第二期技職教育再造技專校院設備更新再造技優第1階段103核定金額(電工技優人才培育計畫)經費<text:s/></text:p>
          </table:table-cell>
          <table:table-cell office:value-type="string" table:style-name="ce15">
            <text:p>國立臺東專科學校</text:p>
          </table:table-cell>
          <table:table-cell office:value-type="float" office:value="459350" table:style-name="ce16">
            <text:p><text:s/>459,35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5" table:style-name="ce13">
            <text:p>1185</text:p>
          </table:table-cell>
          <table:table-cell office:value-type="float" office:value="1031014" table:style-name="ce13">
            <text:p>1031014</text:p>
          </table:table-cell>
          <table:table-cell office:value-type="string" table:style-name="ce17">
            <text:p>技職司-學校經營科(吳芳瑜)(103-2302-0020-081-00)</text:p>
          </table:table-cell>
          <table:table-cell office:value-type="string" table:style-name="ce17">
            <text:p>國立臺東專科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16" table:style-name="ce14">
            <text:p>1031016</text:p>
          </table:table-cell>
          <table:table-cell office:value-type="float" office:value="512154" table:style-name="ce15">
            <text:p>512154</text:p>
          </table:table-cell>
          <table:table-cell office:value-type="string" table:style-name="ce24">
            <text:p>技術職業教育行政及督導</text:p>
          </table:table-cell>
          <table:table-cell office:value-type="string" table:style-name="ce15">
            <text:p>補助第二期技職教育再造技專校院設備更新再造技優第1階段103核定金額(電工技優人才培育計畫)經費<text:s/></text:p>
          </table:table-cell>
          <table:table-cell office:value-type="string" table:style-name="ce15">
            <text:p>國立臺東專科學校</text:p>
          </table:table-cell>
          <table:table-cell office:value-type="float" office:value="9860650" table:style-name="ce16">
            <text:p><text:s/>9,860,65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85" table:style-name="ce13">
            <text:p>1185</text:p>
          </table:table-cell>
          <table:table-cell office:value-type="float" office:value="1031014" table:style-name="ce13">
            <text:p>1031014</text:p>
          </table:table-cell>
          <table:table-cell office:value-type="string" table:style-name="ce17">
            <text:p>技職司-學校經營科(吳芳瑜)(103-2302-0020-081-00)</text:p>
          </table:table-cell>
          <table:table-cell office:value-type="string" table:style-name="ce17">
            <text:p>國立臺東專科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21" table:style-name="ce14">
            <text:p>1031021</text:p>
          </table:table-cell>
          <table:table-cell office:value-type="float" office:value="512301" table:style-name="ce15">
            <text:p>512301</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臺北護理健康大學(原國立臺北護理學院990801更名)</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86" table:style-name="ce13">
            <text:p>1186</text:p>
          </table:table-cell>
          <table:table-cell office:value-type="float" office:value="1031017" table:style-name="ce13">
            <text:p>1031017</text:p>
          </table:table-cell>
          <table:table-cell office:value-type="string" table:style-name="ce17">
            <text:p>技職司-教育品質及發展科(楊子慧)(103-2304-0017-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300" table:style-name="ce15">
            <text:p>512300</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高雄第一科技大學</text:p>
          </table:table-cell>
          <table:table-cell office:value-type="float" office:value="6875000" table:style-name="ce16">
            <text:p><text:s/>6,8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3" table:style-name="ce13">
            <text:p>1153</text:p>
          </table:table-cell>
          <table:table-cell office:value-type="float" office:value="1031017" table:style-name="ce13">
            <text:p>1031017</text:p>
          </table:table-cell>
          <table:table-cell office:value-type="string" table:style-name="ce17">
            <text:p>技職司-教育品質及發展科(楊子慧)(103-2304-0017-000-00)</text:p>
          </table:table-cell>
          <table:table-cell office:value-type="string" table:style-name="ce17">
            <text:p>國立高雄第一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21" table:style-name="ce14">
            <text:p>1031021</text:p>
          </table:table-cell>
          <table:table-cell office:value-type="float" office:value="512301" table:style-name="ce15">
            <text:p>512301</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臺北護理健康大學(原國立臺北護理學院990801更名)</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86" table:style-name="ce13">
            <text:p>1186</text:p>
          </table:table-cell>
          <table:table-cell office:value-type="float" office:value="1031017" table:style-name="ce13">
            <text:p>1031017</text:p>
          </table:table-cell>
          <table:table-cell office:value-type="string" table:style-name="ce17">
            <text:p>技職司-教育品質及發展科(楊子慧)(103-2304-0017-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299" table:style-name="ce15">
            <text:p>512299</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臺北科技大學</text:p>
          </table:table-cell>
          <table:table-cell office:value-type="float" office:value="8750000" table:style-name="ce16">
            <text:p><text:s/>8,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1017" table:style-name="ce13">
            <text:p>1031017</text:p>
          </table:table-cell>
          <table:table-cell office:value-type="string" table:style-name="ce17">
            <text:p>技職司-教育品質及發展科(楊子慧)(103-2304-0017-000-00)</text:p>
          </table:table-cell>
          <table:table-cell office:value-type="string" table:style-name="ce17">
            <text:p>國立臺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299" table:style-name="ce15">
            <text:p>512299</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臺北科技大學</text:p>
          </table:table-cell>
          <table:table-cell office:value-type="float" office:value="26250000" table:style-name="ce16">
            <text:p><text:s/>26,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1017" table:style-name="ce13">
            <text:p>1031017</text:p>
          </table:table-cell>
          <table:table-cell office:value-type="string" table:style-name="ce17">
            <text:p>技職司-教育品質及發展科(楊子慧)(103-2304-0017-000-00)</text:p>
          </table:table-cell>
          <table:table-cell office:value-type="string" table:style-name="ce17">
            <text:p>國立臺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300" table:style-name="ce15">
            <text:p>512300</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高雄第一科技大學</text:p>
          </table:table-cell>
          <table:table-cell office:value-type="float" office:value="20625000" table:style-name="ce16">
            <text:p><text:s/>20,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3" table:style-name="ce13">
            <text:p>1153</text:p>
          </table:table-cell>
          <table:table-cell office:value-type="float" office:value="1031017" table:style-name="ce13">
            <text:p>1031017</text:p>
          </table:table-cell>
          <table:table-cell office:value-type="string" table:style-name="ce17">
            <text:p>技職司-教育品質及發展科(楊子慧)(103-2304-0017-000-00)</text:p>
          </table:table-cell>
          <table:table-cell office:value-type="string" table:style-name="ce17">
            <text:p>國立高雄第一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911" table:style-name="ce15">
            <text:p>511911</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雲林科技大學</text:p>
          </table:table-cell>
          <table:table-cell office:value-type="float" office:value="25410000" table:style-name="ce16">
            <text:p><text:s/>25,41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002" table:style-name="ce13">
            <text:p>1031002</text:p>
          </table:table-cell>
          <table:table-cell office:value-type="string" table:style-name="ce17">
            <text:p>技職司-產學合作發展科(楊雅婷)(103-2303-0011-000-00)</text:p>
          </table:table-cell>
          <table:table-cell office:value-type="string" table:style-name="ce17">
            <text:p>國立雲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911" table:style-name="ce15">
            <text:p>511911</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雲林科技大學</text:p>
          </table:table-cell>
          <table:table-cell office:value-type="float" office:value="10890000" table:style-name="ce16">
            <text:p><text:s/>10,8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1002" table:style-name="ce13">
            <text:p>1031002</text:p>
          </table:table-cell>
          <table:table-cell office:value-type="string" table:style-name="ce17">
            <text:p>技職司-產學合作發展科(楊雅婷)(103-2303-0011-000-00)</text:p>
          </table:table-cell>
          <table:table-cell office:value-type="string" table:style-name="ce17">
            <text:p>國立雲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0" table:style-name="ce15">
            <text:p>511870</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臺灣科技大學</text:p>
          </table:table-cell>
          <table:table-cell office:value-type="float" office:value="35070000" table:style-name="ce16">
            <text:p><text:s/>35,07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臺灣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0" table:style-name="ce15">
            <text:p>511870</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臺灣科技大學</text:p>
          </table:table-cell>
          <table:table-cell office:value-type="float" office:value="15030000" table:style-name="ce16">
            <text:p><text:s/>15,0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臺灣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68" table:style-name="ce15">
            <text:p>511868</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勤益科技大學</text:p>
          </table:table-cell>
          <table:table-cell office:value-type="float" office:value="5940000" table:style-name="ce16">
            <text:p><text:s/>5,9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勤益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68" table:style-name="ce15">
            <text:p>511868</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勤益科技大學</text:p>
          </table:table-cell>
          <table:table-cell office:value-type="float" office:value="13860000" table:style-name="ce16">
            <text:p><text:s/>13,8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勤益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90" table:style-name="ce15">
            <text:p>511990</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虎尾科技大學</text:p>
          </table:table-cell>
          <table:table-cell office:value-type="float" office:value="5400000" table:style-name="ce16">
            <text:p><text:s/>5,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003" table:style-name="ce13">
            <text:p>1031003</text:p>
          </table:table-cell>
          <table:table-cell office:value-type="string" table:style-name="ce17">
            <text:p>技職司-產學合作發展科(楊雅婷)(103-2303-0011-000-00)</text:p>
          </table:table-cell>
          <table:table-cell office:value-type="string" table:style-name="ce17">
            <text:p>國立虎尾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90" table:style-name="ce15">
            <text:p>511990</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虎尾科技大學</text:p>
          </table:table-cell>
          <table:table-cell office:value-type="float" office:value="12600000" table:style-name="ce16">
            <text:p><text:s/>12,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003" table:style-name="ce13">
            <text:p>1031003</text:p>
          </table:table-cell>
          <table:table-cell office:value-type="string" table:style-name="ce17">
            <text:p>技職司-產學合作發展科(楊雅婷)(103-2303-0011-000-00)</text:p>
          </table:table-cell>
          <table:table-cell office:value-type="string" table:style-name="ce17">
            <text:p>國立虎尾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16" table:style-name="ce14">
            <text:p>1031016</text:p>
          </table:table-cell>
          <table:table-cell office:value-type="float" office:value="512218" table:style-name="ce15">
            <text:p>512218</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臺北護理健康大學(原國立臺北護理學院990801更名)</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015" table:style-name="ce13">
            <text:p>1031015</text:p>
          </table:table-cell>
          <table:table-cell office:value-type="string" table:style-name="ce17">
            <text:p>技職司-產學合作發展科(楊雅婷)(103-2303-0011-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16" table:style-name="ce14">
            <text:p>1031016</text:p>
          </table:table-cell>
          <table:table-cell office:value-type="float" office:value="512218" table:style-name="ce15">
            <text:p>512218</text:p>
          </table:table-cell>
          <table:table-cell office:value-type="string" table:style-name="ce24">
            <text:p>技術職業教育行政及督導</text:p>
          </table:table-cell>
          <table:table-cell office:value-type="string" table:style-name="ce15">
            <text:p>補助103年發展典範科技大學計畫經費(第2期款)經費<text:s/></text:p>
          </table:table-cell>
          <table:table-cell office:value-type="string" table:style-name="ce15">
            <text:p>國立臺北護理健康大學(原國立臺北護理學院990801更名)</text:p>
          </table:table-cell>
          <table:table-cell office:value-type="float" office:value="5250000" table:style-name="ce16">
            <text:p><text:s/>5,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1015" table:style-name="ce13">
            <text:p>1031015</text:p>
          </table:table-cell>
          <table:table-cell office:value-type="string" table:style-name="ce17">
            <text:p>技職司-產學合作發展科(楊雅婷)(103-2303-0011-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2" table:style-name="ce15">
            <text:p>511872</text:p>
          </table:table-cell>
          <table:table-cell office:value-type="string" table:style-name="ce24">
            <text:p>技術職業教育行政及督導</text:p>
          </table:table-cell>
          <table:table-cell office:value-type="string" table:style-name="ce15">
            <text:p>補助103年發展典範科技大學計畫經費(第3期款)經費<text:s/></text:p>
          </table:table-cell>
          <table:table-cell office:value-type="string" table:style-name="ce15">
            <text:p>國立臺北科技大學</text:p>
          </table:table-cell>
          <table:table-cell office:value-type="float" office:value="31469500" table:style-name="ce16">
            <text:p><text:s/>31,469,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臺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2" table:style-name="ce15">
            <text:p>511872</text:p>
          </table:table-cell>
          <table:table-cell office:value-type="string" table:style-name="ce24">
            <text:p>技術職業教育行政及督導</text:p>
          </table:table-cell>
          <table:table-cell office:value-type="string" table:style-name="ce15">
            <text:p>補助103年發展典範科技大學計畫經費(第3期款)經費<text:s/></text:p>
          </table:table-cell>
          <table:table-cell office:value-type="string" table:style-name="ce15">
            <text:p>國立臺北科技大學</text:p>
          </table:table-cell>
          <table:table-cell office:value-type="float" office:value="18630500" table:style-name="ce16">
            <text:p><text:s/>18,630,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臺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03" table:style-name="ce14">
            <text:p>1031003</text:p>
          </table:table-cell>
          <table:table-cell office:value-type="float" office:value="511869" table:style-name="ce15">
            <text:p>511869</text:p>
          </table:table-cell>
          <table:table-cell office:value-type="string" table:style-name="ce24">
            <text:p>技術職業教育行政及督導</text:p>
          </table:table-cell>
          <table:table-cell office:value-type="string" table:style-name="ce15">
            <text:p>補助103年發展典範科技大學計畫經費(第3期款)經費<text:s/></text:p>
          </table:table-cell>
          <table:table-cell office:value-type="string" table:style-name="ce15">
            <text:p>國立高雄餐旅大學(原國立高雄餐旅學院,99.8.1改大)</text:p>
          </table:table-cell>
          <table:table-cell office:value-type="float" office:value="18601000" table:style-name="ce16">
            <text:p><text:s/>18,60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03" table:style-name="ce14">
            <text:p>1031003</text:p>
          </table:table-cell>
          <table:table-cell office:value-type="float" office:value="511869" table:style-name="ce15">
            <text:p>511869</text:p>
          </table:table-cell>
          <table:table-cell office:value-type="string" table:style-name="ce24">
            <text:p>技術職業教育行政及督導</text:p>
          </table:table-cell>
          <table:table-cell office:value-type="string" table:style-name="ce15">
            <text:p>補助103年發展典範科技大學計畫經費(第3期款)經費<text:s/></text:p>
          </table:table-cell>
          <table:table-cell office:value-type="string" table:style-name="ce15">
            <text:p>國立高雄餐旅大學(原國立高雄餐旅學院,99.8.1改大)</text:p>
          </table:table-cell>
          <table:table-cell office:value-type="float" office:value="8099000" table:style-name="ce16">
            <text:p><text:s/>8,099,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001" table:style-name="ce13">
            <text:p>1031001</text:p>
          </table:table-cell>
          <table:table-cell office:value-type="string" table:style-name="ce17">
            <text:p>技職司-產學合作發展科(楊雅婷)(103-2303-0011-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64" table:style-name="ce15">
            <text:p>511864</text:p>
          </table:table-cell>
          <table:table-cell office:value-type="string" table:style-name="ce24">
            <text:p>技術職業教育行政及督導</text:p>
          </table:table-cell>
          <table:table-cell office:value-type="string" table:style-name="ce15">
            <text:p>補助技專校院開設學生校外實習課程計畫103學年經費<text:s/></text:p>
          </table:table-cell>
          <table:table-cell office:value-type="string" table:style-name="ce15">
            <text:p>國立高雄海洋科技大學</text:p>
          </table:table-cell>
          <table:table-cell office:value-type="float" office:value="1380000" table:style-name="ce16">
            <text:p><text:s/>1,3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1001" table:style-name="ce13">
            <text:p>1031001</text:p>
          </table:table-cell>
          <table:table-cell office:value-type="string" table:style-name="ce17">
            <text:p>技職司-產學合作發展科(林婉雯)(103-2303-0027-000-00)</text:p>
          </table:table-cell>
          <table:table-cell office:value-type="string" table:style-name="ce17">
            <text:p>國立高雄海洋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66" table:style-name="ce15">
            <text:p>511866</text:p>
          </table:table-cell>
          <table:table-cell office:value-type="string" table:style-name="ce24">
            <text:p>技術職業教育行政及督導</text:p>
          </table:table-cell>
          <table:table-cell office:value-type="string" table:style-name="ce15">
            <text:p>補助技專校院開設學生校外實習課程計畫103學年經費<text:s/></text:p>
          </table:table-cell>
          <table:table-cell office:value-type="string" table:style-name="ce15">
            <text:p>國立臺灣科技大學</text:p>
          </table:table-cell>
          <table:table-cell office:value-type="float" office:value="1086000" table:style-name="ce16">
            <text:p><text:s/>1,08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001" table:style-name="ce13">
            <text:p>1031001</text:p>
          </table:table-cell>
          <table:table-cell office:value-type="string" table:style-name="ce17">
            <text:p>技職司-產學合作發展科(林婉雯)(103-2303-0027-000-00)</text:p>
          </table:table-cell>
          <table:table-cell office:value-type="string" table:style-name="ce17">
            <text:p>國立臺灣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57" table:style-name="ce15">
            <text:p>511957</text:p>
          </table:table-cell>
          <table:table-cell office:value-type="string" table:style-name="ce24">
            <text:p>技術職業教育行政及督導</text:p>
          </table:table-cell>
          <table:table-cell office:value-type="string" table:style-name="ce15">
            <text:p>補助技專校院開設學生校外實習課程計畫103學年經費<text:s/></text:p>
          </table:table-cell>
          <table:table-cell office:value-type="string" table:style-name="ce15">
            <text:p>國立高雄應用科技大學</text:p>
          </table:table-cell>
          <table:table-cell office:value-type="float" office:value="2292000" table:style-name="ce16">
            <text:p><text:s/>2,29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1003" table:style-name="ce13">
            <text:p>1031003</text:p>
          </table:table-cell>
          <table:table-cell office:value-type="string" table:style-name="ce17">
            <text:p>技職司-產學合作發展科(林婉雯)(103-2303-0027-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153" table:style-name="ce15">
            <text:p>512153</text:p>
          </table:table-cell>
          <table:table-cell office:value-type="string" table:style-name="ce24">
            <text:p>技術職業教育行政及督導</text:p>
          </table:table-cell>
          <table:table-cell office:value-type="string" table:style-name="ce15">
            <text:p>補助技專校院開設學生校外實習課程計畫103學年經費<text:s/></text:p>
          </table:table-cell>
          <table:table-cell office:value-type="string" table:style-name="ce15">
            <text:p>國立臺東專科學校</text:p>
          </table:table-cell>
          <table:table-cell office:value-type="float" office:value="126000" table:style-name="ce16">
            <text:p><text:s/>12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1014" table:style-name="ce13">
            <text:p>1031014</text:p>
          </table:table-cell>
          <table:table-cell office:value-type="string" table:style-name="ce17">
            <text:p>技職司-產學合作發展科(林婉雯)(103-2303-0027-000-00)</text:p>
          </table:table-cell>
          <table:table-cell office:value-type="string" table:style-name="ce17">
            <text:p>國立臺東專科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151" table:style-name="ce15">
            <text:p>512151</text:p>
          </table:table-cell>
          <table:table-cell office:value-type="string" table:style-name="ce24">
            <text:p>技術職業教育行政及督導</text:p>
          </table:table-cell>
          <table:table-cell office:value-type="string" table:style-name="ce15">
            <text:p>補助技專校院開設學生校外實習課程計畫103學年經費<text:s/></text:p>
          </table:table-cell>
          <table:table-cell office:value-type="string" table:style-name="ce15">
            <text:p>國立高雄第一科技大學</text:p>
          </table:table-cell>
          <table:table-cell office:value-type="float" office:value="1644000" table:style-name="ce16">
            <text:p><text:s/>1,6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014" table:style-name="ce13">
            <text:p>1031014</text:p>
          </table:table-cell>
          <table:table-cell office:value-type="string" table:style-name="ce17">
            <text:p>技職司-產學合作發展科(林婉雯)(103-2303-0027-000-00)</text:p>
          </table:table-cell>
          <table:table-cell office:value-type="string" table:style-name="ce17">
            <text:p>國立高雄第一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152" table:style-name="ce15">
            <text:p>512152</text:p>
          </table:table-cell>
          <table:table-cell office:value-type="string" table:style-name="ce24">
            <text:p>技術職業教育行政及督導</text:p>
          </table:table-cell>
          <table:table-cell office:value-type="string" table:style-name="ce15">
            <text:p>補助技專校院開設學生校外實習課程計畫103學年經費<text:s/></text:p>
          </table:table-cell>
          <table:table-cell office:value-type="string" table:style-name="ce15">
            <text:p>國立屏東科技大學</text:p>
          </table:table-cell>
          <table:table-cell office:value-type="float" office:value="1608000" table:style-name="ce16">
            <text:p><text:s/>1,60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014" table:style-name="ce13">
            <text:p>1031014</text:p>
          </table:table-cell>
          <table:table-cell office:value-type="string" table:style-name="ce17">
            <text:p>技職司-產學合作發展科(林婉雯)(103-2303-0027-000-00)</text:p>
          </table:table-cell>
          <table:table-cell office:value-type="string" table:style-name="ce17">
            <text:p>國立屏東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305" table:style-name="ce15">
            <text:p>512305</text:p>
          </table:table-cell>
          <table:table-cell office:value-type="string" table:style-name="ce24">
            <text:p>技術職業教育行政及督導</text:p>
          </table:table-cell>
          <table:table-cell office:value-type="string" table:style-name="ce15">
            <text:p>補助專科學校提升整體教學品質專案計畫經費(103年度)第2期款經費<text:s/></text:p>
          </table:table-cell>
          <table:table-cell office:value-type="string" table:style-name="ce15">
            <text:p>國立臺東專科學校</text:p>
          </table:table-cell>
          <table:table-cell office:value-type="float" office:value="2632000" table:style-name="ce16">
            <text:p><text:s/>2,63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1017" table:style-name="ce13">
            <text:p>1031017</text:p>
          </table:table-cell>
          <table:table-cell office:value-type="string" table:style-name="ce17">
            <text:p>技職司-教育品質及發展科(陳浩)(103-2304-0016-000-00)</text:p>
          </table:table-cell>
          <table:table-cell office:value-type="string" table:style-name="ce17">
            <text:p>國立臺東專科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1" table:style-name="ce14">
            <text:p>1031021</text:p>
          </table:table-cell>
          <table:table-cell office:value-type="float" office:value="512305" table:style-name="ce15">
            <text:p>512305</text:p>
          </table:table-cell>
          <table:table-cell office:value-type="string" table:style-name="ce24">
            <text:p>技術職業教育行政及督導</text:p>
          </table:table-cell>
          <table:table-cell office:value-type="string" table:style-name="ce15">
            <text:p>補助專科學校提升整體教學品質專案計畫經費(103年度)第2期款經費<text:s/></text:p>
          </table:table-cell>
          <table:table-cell office:value-type="string" table:style-name="ce15">
            <text:p>國立臺東專科學校</text:p>
          </table:table-cell>
          <table:table-cell office:value-type="float" office:value="1128000" table:style-name="ce16">
            <text:p><text:s/>1,128,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1017" table:style-name="ce13">
            <text:p>1031017</text:p>
          </table:table-cell>
          <table:table-cell office:value-type="string" table:style-name="ce17">
            <text:p>技職司-教育品質及發展科(陳浩)(103-2304-0016-000-00)</text:p>
          </table:table-cell>
          <table:table-cell office:value-type="string" table:style-name="ce17">
            <text:p>國立臺東專科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1" table:style-name="ce15">
            <text:p>511871</text:p>
          </table:table-cell>
          <table:table-cell office:value-type="string" table:style-name="ce24">
            <text:p>技術職業教育行政及督導</text:p>
          </table:table-cell>
          <table:table-cell office:value-type="string" table:style-name="ce15">
            <text:p>補助103年度臺灣學術電子資源永續發展計畫(第2期款)經費<text:s/></text:p>
          </table:table-cell>
          <table:table-cell office:value-type="string" table:style-name="ce15">
            <text:p>國立臺灣師範大學</text:p>
          </table:table-cell>
          <table:table-cell office:value-type="float" office:value="3825000" table:style-name="ce16">
            <text:p><text:s/>3,8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001" table:style-name="ce13">
            <text:p>1031001</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71" table:style-name="ce15">
            <text:p>511871</text:p>
          </table:table-cell>
          <table:table-cell office:value-type="string" table:style-name="ce24">
            <text:p>技術職業教育行政及督導</text:p>
          </table:table-cell>
          <table:table-cell office:value-type="string" table:style-name="ce15">
            <text:p>補助103年度臺灣學術電子資源永續發展計畫(第2期款)經費<text:s/></text:p>
          </table:table-cell>
          <table:table-cell office:value-type="string" table:style-name="ce15">
            <text:p>國立臺灣師範大學</text:p>
          </table:table-cell>
          <table:table-cell office:value-type="float" office:value="3675000" table:style-name="ce16">
            <text:p><text:s/>3,6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001" table:style-name="ce13">
            <text:p>1031001</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4" table:style-name="ce15">
            <text:p>512524</text:p>
          </table:table-cell>
          <table:table-cell office:value-type="string" table:style-name="ce24">
            <text:p>師資培育與藝術教育行政及督導</text:p>
          </table:table-cell>
          <table:table-cell office:value-type="string" table:style-name="ce15">
            <text:p>補助上學期商借教師(黃○舷老師)經費</text:p>
          </table:table-cell>
          <table:table-cell office:value-type="string" table:style-name="ce15">
            <text:p>苗栗縣政府</text:p>
          </table:table-cell>
          <table:table-cell office:value-type="float" office:value="245275" table:style-name="ce16">
            <text:p><text:s/>245,2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1031024" table:style-name="ce13">
            <text:p>1031024</text:p>
          </table:table-cell>
          <table:table-cell office:value-type="string" table:style-name="ce17">
            <text:p>師培藝教司-12年國教專案(鄭?)(103-2601-0033-000-00)</text:p>
          </table:table-cell>
          <table:table-cell office:value-type="string" table:style-name="ce17">
            <text:p>苗栗縣政府</text:p>
          </table:table-cell>
          <table:table-cell office:value-type="float" office:value="4" table:formula="msoxl:=VLOOKUP(O:O,'E:\WebSite\WS\Files\Upload\1\relfile\7125\20268\[10310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42" table:style-name="ce15">
            <text:p>512242</text:p>
          </table:table-cell>
          <table:table-cell office:value-type="string" table:style-name="ce24">
            <text:p>師資培育與藝術教育行政及督導</text:p>
          </table:table-cell>
          <table:table-cell office:value-type="string" table:style-name="ce15">
            <text:p>補助103學年度全國師生鄉土歌謠比賽經費<text:s/></text:p>
          </table:table-cell>
          <table:table-cell office:value-type="string" table:style-name="ce15">
            <text:p>國立臺灣藝術教育館</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1016" table:style-name="ce13">
            <text:p>1031016</text:p>
          </table:table-cell>
          <table:table-cell office:value-type="string" table:style-name="ce17">
            <text:p>師培藝教司-藝術教育及綜合企劃科(陳聖蕙)(103-2601-0079-000-00)</text:p>
          </table:table-cell>
          <table:table-cell office:value-type="string" table:style-name="ce17">
            <text:p>國立臺灣藝術教育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1" table:style-name="ce15">
            <text:p>512211</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高雄市政府教育局</text:p>
          </table:table-cell>
          <table:table-cell office:value-type="float" office:value="174660" table:style-name="ce16">
            <text:p><text:s/>174,6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高雄市政府</text:p>
          </table:table-cell>
          <table:table-cell office:value-type="float" office:value="20" table:formula="msoxl:=VLOOKUP(O:O,'E:\WebSite\WS\Files\Upload\1\relfile\7125\20268\[10310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1" table:style-name="ce15">
            <text:p>512211</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高雄市政府教育局</text:p>
          </table:table-cell>
          <table:table-cell office:value-type="float" office:value="75000" table:style-name="ce16">
            <text:p><text:s/>7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高雄市政府</text:p>
          </table:table-cell>
          <table:table-cell office:value-type="float" office:value="20" table:formula="msoxl:=VLOOKUP(O:O,'E:\WebSite\WS\Files\Upload\1\relfile\7125\20268\[10310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2" table:style-name="ce15">
            <text:p>512212</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新北市政府教育局</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2" table:style-name="ce15">
            <text:p>512212</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新北市政府教育局</text:p>
          </table:table-cell>
          <table:table-cell office:value-type="float" office:value="118552" table:style-name="ce16">
            <text:p><text:s/>118,55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3" table:style-name="ce15">
            <text:p>512213</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臺中市政府教育局</text:p>
          </table:table-cell>
          <table:table-cell office:value-type="float" office:value="59276" table:style-name="ce16">
            <text:p><text:s/>59,27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臺中市政府</text:p>
          </table:table-cell>
          <table:table-cell office:value-type="float" office:value="18" table:formula="msoxl:=VLOOKUP(O:O,'E:\WebSite\WS\Files\Upload\1\relfile\7125\20268\[10310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3" table:style-name="ce15">
            <text:p>512213</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臺中市政府教育局</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臺中市政府</text:p>
          </table:table-cell>
          <table:table-cell office:value-type="float" office:value="18" table:formula="msoxl:=VLOOKUP(O:O,'E:\WebSite\WS\Files\Upload\1\relfile\7125\20268\[10310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澎湖縣政府</text:p>
          </table:table-cell>
          <table:table-cell office:value-type="float" office:value="59276" table:style-name="ce16">
            <text:p><text:s/>59,27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澎湖縣政府</text:p>
          </table:table-cell>
          <table:table-cell office:value-type="float" office:value="12" table:formula="msoxl:=VLOOKUP(O:O,'E:\WebSite\WS\Files\Upload\1\relfile\7125\20268\[10310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臺東縣政府</text:p>
          </table:table-cell>
          <table:table-cell office:value-type="float" office:value="38684" table:style-name="ce16">
            <text:p><text:s/>38,68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臺東縣政府</text:p>
          </table:table-cell>
          <table:table-cell office:value-type="float" office:value="10" table:formula="msoxl:=VLOOKUP(O:O,'E:\WebSite\WS\Files\Upload\1\relfile\7125\20268\[10310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花蓮縣政府</text:p>
          </table:table-cell>
          <table:table-cell office:value-type="float" office:value="38684" table:style-name="ce16">
            <text:p><text:s/>38,68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花蓮縣政府</text:p>
          </table:table-cell>
          <table:table-cell office:value-type="float" office:value="11" table:formula="msoxl:=VLOOKUP(O:O,'E:\WebSite\WS\Files\Upload\1\relfile\7125\20268\[10310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雲林縣政府</text:p>
          </table:table-cell>
          <table:table-cell office:value-type="float" office:value="59276" table:style-name="ce16">
            <text:p><text:s/>59,27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雲林縣政府</text:p>
          </table:table-cell>
          <table:table-cell office:value-type="float" office:value="7" table:formula="msoxl:=VLOOKUP(O:O,'E:\WebSite\WS\Files\Upload\1\relfile\7125\20268\[10310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嘉義市政府</text:p>
          </table:table-cell>
          <table:table-cell office:value-type="float" office:value="59276" table:style-name="ce16">
            <text:p><text:s/>59,27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嘉義市政府</text:p>
          </table:table-cell>
          <table:table-cell office:value-type="float" office:value="15" table:formula="msoxl:=VLOOKUP(O:O,'E:\WebSite\WS\Files\Upload\1\relfile\7125\20268\[10310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桃園縣政府教育局</text:p>
          </table:table-cell>
          <table:table-cell office:value-type="float" office:value="83036" table:style-name="ce16">
            <text:p><text:s/>83,03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桃園縣政府</text:p>
          </table:table-cell>
          <table:table-cell office:value-type="float" office:value="2" table:formula="msoxl:=VLOOKUP(O:O,'E:\WebSite\WS\Files\Upload\1\relfile\7125\20268\[10310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屏東縣政府</text:p>
          </table:table-cell>
          <table:table-cell office:value-type="float" office:value="97960" table:style-name="ce16">
            <text:p><text:s/>97,9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屏東縣政府</text:p>
          </table:table-cell>
          <table:table-cell office:value-type="float" office:value="9" table:formula="msoxl:=VLOOKUP(O:O,'E:\WebSite\WS\Files\Upload\1\relfile\7125\20268\[10310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基隆市政府</text:p>
          </table:table-cell>
          <table:table-cell office:value-type="float" office:value="38684" table:style-name="ce16">
            <text:p><text:s/>38,68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彰化縣政府</text:p>
          </table:table-cell>
          <table:table-cell office:value-type="float" office:value="54524" table:style-name="ce16">
            <text:p><text:s/>54,52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彰化縣政府</text:p>
          </table:table-cell>
          <table:table-cell office:value-type="float" office:value="5" table:formula="msoxl:=VLOOKUP(O:O,'E:\WebSite\WS\Files\Upload\1\relfile\7125\20268\[10310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新竹縣政府</text:p>
          </table:table-cell>
          <table:table-cell office:value-type="float" office:value="93208" table:style-name="ce16">
            <text:p><text:s/>93,20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新竹縣政府</text:p>
          </table:table-cell>
          <table:table-cell office:value-type="float" office:value="3" table:formula="msoxl:=VLOOKUP(O:O,'E:\WebSite\WS\Files\Upload\1\relfile\7125\20268\[10310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4" table:style-name="ce15">
            <text:p>512214</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嘉義縣政府</text:p>
          </table:table-cell>
          <table:table-cell office:value-type="float" office:value="59276" table:style-name="ce16">
            <text:p><text:s/>59,27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嘉義縣政府</text:p>
          </table:table-cell>
          <table:table-cell office:value-type="float" office:value="8" table:formula="msoxl:=VLOOKUP(O:O,'E:\WebSite\WS\Files\Upload\1\relfile\7125\20268\[10310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嘉義市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嘉義市政府</text:p>
          </table:table-cell>
          <table:table-cell office:value-type="float" office:value="15" table:formula="msoxl:=VLOOKUP(O:O,'E:\WebSite\WS\Files\Upload\1\relfile\7125\20268\[10310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新竹縣政府</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新竹縣政府</text:p>
          </table:table-cell>
          <table:table-cell office:value-type="float" office:value="3" table:formula="msoxl:=VLOOKUP(O:O,'E:\WebSite\WS\Files\Upload\1\relfile\7125\20268\[10310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花蓮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花蓮縣政府</text:p>
          </table:table-cell>
          <table:table-cell office:value-type="float" office:value="11" table:formula="msoxl:=VLOOKUP(O:O,'E:\WebSite\WS\Files\Upload\1\relfile\7125\20268\[10310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彰化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彰化縣政府</text:p>
          </table:table-cell>
          <table:table-cell office:value-type="float" office:value="5" table:formula="msoxl:=VLOOKUP(O:O,'E:\WebSite\WS\Files\Upload\1\relfile\7125\20268\[10310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雲林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雲林縣政府</text:p>
          </table:table-cell>
          <table:table-cell office:value-type="float" office:value="7" table:formula="msoxl:=VLOOKUP(O:O,'E:\WebSite\WS\Files\Upload\1\relfile\7125\20268\[10310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嘉義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嘉義縣政府</text:p>
          </table:table-cell>
          <table:table-cell office:value-type="float" office:value="8" table:formula="msoxl:=VLOOKUP(O:O,'E:\WebSite\WS\Files\Upload\1\relfile\7125\20268\[10310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桃園縣政府教育局</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桃園縣政府</text:p>
          </table:table-cell>
          <table:table-cell office:value-type="float" office:value="2" table:formula="msoxl:=VLOOKUP(O:O,'E:\WebSite\WS\Files\Upload\1\relfile\7125\20268\[10310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基隆市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屏東縣政府</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屏東縣政府</text:p>
          </table:table-cell>
          <table:table-cell office:value-type="float" office:value="9" table:formula="msoxl:=VLOOKUP(O:O,'E:\WebSite\WS\Files\Upload\1\relfile\7125\20268\[10310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澎湖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澎湖縣政府</text:p>
          </table:table-cell>
          <table:table-cell office:value-type="float" office:value="12" table:formula="msoxl:=VLOOKUP(O:O,'E:\WebSite\WS\Files\Upload\1\relfile\7125\20268\[10310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5" table:style-name="ce15">
            <text:p>512215</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臺東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臺東縣政府</text:p>
          </table:table-cell>
          <table:table-cell office:value-type="float" office:value="10" table:formula="msoxl:=VLOOKUP(O:O,'E:\WebSite\WS\Files\Upload\1\relfile\7125\20268\[10310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6" table:style-name="ce15">
            <text:p>512216</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國立臺南第一高級中學</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2065" table:style-name="ce13">
            <text:p>2065</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國立臺南第一高級中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6" table:style-name="ce15">
            <text:p>512216</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國立臺南第一高級中學</text:p>
          </table:table-cell>
          <table:table-cell office:value-type="float" office:value="105600" table:style-name="ce16">
            <text:p><text:s/>105,6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65" table:style-name="ce13">
            <text:p>2065</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國立臺南第一高級中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16" table:style-name="ce14">
            <text:p>1031016</text:p>
          </table:table-cell>
          <table:table-cell office:value-type="float" office:value="512217" table:style-name="ce15">
            <text:p>512217</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國立臺南大學附設實驗國民小學(100.1.1啟用)</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23" table:style-name="ce13">
            <text:p>902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國立臺南大學附設實驗國民小學(100.1.1啟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16" table:style-name="ce14">
            <text:p>1031016</text:p>
          </table:table-cell>
          <table:table-cell office:value-type="float" office:value="512217" table:style-name="ce15">
            <text:p>512217</text:p>
          </table:table-cell>
          <table:table-cell office:value-type="string" table:style-name="ce24">
            <text:p>師資培育與藝術教育行政及督導</text:p>
          </table:table-cell>
          <table:table-cell office:value-type="string" table:style-name="ce15">
            <text:p>補助103學年度補助中央輔導群代課鐘點及設備經費<text:s/></text:p>
          </table:table-cell>
          <table:table-cell office:value-type="string" table:style-name="ce15">
            <text:p>國立臺南大學附設實驗國民小學(100.1.1啟用)</text:p>
          </table:table-cell>
          <table:table-cell office:value-type="float" office:value="68640" table:style-name="ce16">
            <text:p><text:s/>68,6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3" table:style-name="ce13">
            <text:p>9023</text:p>
          </table:table-cell>
          <table:table-cell office:value-type="float" office:value="1031015" table:style-name="ce13">
            <text:p>1031015</text:p>
          </table:table-cell>
          <table:table-cell office:value-type="string" table:style-name="ce17">
            <text:p>師培藝教司-教師專業發展科(丁怡婷)(103-2603-0099-000-00)</text:p>
          </table:table-cell>
          <table:table-cell office:value-type="string" table:style-name="ce17">
            <text:p>國立臺南大學附設實驗國民小學(100.1.1啟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19" table:style-name="ce15">
            <text:p>511919</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基隆市政府</text:p>
          </table:table-cell>
          <table:table-cell office:value-type="float" office:value="360000" table:style-name="ce16">
            <text:p><text:s/>3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002" table:style-name="ce13">
            <text:p>1031002</text:p>
          </table:table-cell>
          <table:table-cell office:value-type="string" table:style-name="ce17">
            <text:p>師培藝教司-教師專業發展科(李永承)(103-2603-0077-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19" table:style-name="ce15">
            <text:p>511919</text:p>
          </table:table-cell>
          <table:table-cell office:value-type="string" table:style-name="ce24">
            <text:p>師資培育與藝術教育行政及督導</text:p>
          </table:table-cell>
          <table:table-cell office:value-type="string" table:style-name="ce15">
            <text:p>補助103學年度補助各縣市續辦學校設備補助經費<text:s/></text:p>
          </table:table-cell>
          <table:table-cell office:value-type="string" table:style-name="ce15">
            <text:p>彰化縣政府</text:p>
          </table:table-cell>
          <table:table-cell office:value-type="float" office:value="180000" table:style-name="ce16">
            <text:p><text:s/>18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002" table:style-name="ce13">
            <text:p>1031002</text:p>
          </table:table-cell>
          <table:table-cell office:value-type="string" table:style-name="ce17">
            <text:p>師培藝教司-教師專業發展科(李永承)(103-2603-0077-000-00)</text:p>
          </table:table-cell>
          <table:table-cell office:value-type="string" table:style-name="ce17">
            <text:p>彰化縣政府</text:p>
          </table:table-cell>
          <table:table-cell office:value-type="float" office:value="5" table:formula="msoxl:=VLOOKUP(O:O,'E:\WebSite\WS\Files\Upload\1\relfile\7125\20268\[10310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3" table:style-name="ce15">
            <text:p>512523</text:p>
          </table:table-cell>
          <table:table-cell office:value-type="string" table:style-name="ce24">
            <text:p>師資培育與藝術教育行政及督導</text:p>
          </table:table-cell>
          <table:table-cell office:value-type="string" table:style-name="ce15">
            <text:p>補助辦理「舞光微曦在菊島-國立臺中文華高級中學舞蹈班展演系列活動」經費</text:p>
          </table:table-cell>
          <table:table-cell office:value-type="string" table:style-name="ce15">
            <text:p>國立臺中文華高級中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82" table:style-name="ce13">
            <text:p>2082</text:p>
          </table:table-cell>
          <table:table-cell office:value-type="float" office:value="1031024" table:style-name="ce13">
            <text:p>1031024</text:p>
          </table:table-cell>
          <table:table-cell office:value-type="string" table:style-name="ce17">
            <text:p>師培藝教司-藝術教育及綜合企劃科(黃玉嵐)(103-2601-0081-000-00)</text:p>
          </table:table-cell>
          <table:table-cell office:value-type="string" table:style-name="ce17">
            <text:p>國立臺中文華高級中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22" table:style-name="ce15">
            <text:p>511922</text:p>
          </table:table-cell>
          <table:table-cell office:value-type="string" table:style-name="ce24">
            <text:p>師資培育與藝術教育行政及督導</text:p>
          </table:table-cell>
          <table:table-cell office:value-type="string" table:style-name="ce15">
            <text:p>補助103年度工作計畫經費案第二期經費</text:p>
          </table:table-cell>
          <table:table-cell office:value-type="string" table:style-name="ce15">
            <text:p>國立彰化師範大學</text:p>
          </table:table-cell>
          <table:table-cell office:value-type="float" office:value="2600000" table:style-name="ce16">
            <text:p><text:s/>2,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2" table:style-name="ce13">
            <text:p>1112</text:p>
          </table:table-cell>
          <table:table-cell office:value-type="float" office:value="1031002" table:style-name="ce13">
            <text:p>1031002</text:p>
          </table:table-cell>
          <table:table-cell office:value-type="string" table:style-name="ce17">
            <text:p>師培藝教司-教師專業發展科(吳佾其)(103-2603-0037-000-00)</text:p>
          </table:table-cell>
          <table:table-cell office:value-type="string" table:style-name="ce17">
            <text:p>國立彰化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10" table:style-name="ce15">
            <text:p>512110</text:p>
          </table:table-cell>
          <table:table-cell office:value-type="string" table:style-name="ce24">
            <text:p>師資培育與藝術教育行政及督導</text:p>
          </table:table-cell>
          <table:table-cell office:value-type="string" table:style-name="ce15">
            <text:p>補助國立臺灣師範大學103年度工作計畫經費</text:p>
          </table:table-cell>
          <table:table-cell office:value-type="string" table:style-name="ce15">
            <text:p>國立臺灣師範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1009" table:style-name="ce13">
            <text:p>1031009</text:p>
          </table:table-cell>
          <table:table-cell office:value-type="string" table:style-name="ce17">
            <text:p>師培藝教司-教師專業發展科(吳佾其)(103-2603-0037-000-00)</text:p>
          </table:table-cell>
          <table:table-cell office:value-type="string" table:style-name="ce17">
            <text:p>國立臺灣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8" table:style-name="ce14">
            <text:p>1031008</text:p>
          </table:table-cell>
          <table:table-cell office:value-type="float" office:value="512048" table:style-name="ce15">
            <text:p>512048</text:p>
          </table:table-cell>
          <table:table-cell office:value-type="string" table:style-name="ce24">
            <text:p>師資培育與藝術教育行政及督導</text:p>
          </table:table-cell>
          <table:table-cell office:value-type="string" table:style-name="ce15">
            <text:p>補助「101年度高級中等學校教師在職進修生命教育第二專長學分班」之離島教師交通費經費</text:p>
          </table:table-cell>
          <table:table-cell office:value-type="string" table:style-name="ce15">
            <text:p>國立臺灣大學</text:p>
          </table:table-cell>
          <table:table-cell office:value-type="float" office:value="101521" table:style-name="ce16">
            <text:p><text:s/>101,52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1" table:style-name="ce13">
            <text:p>1101</text:p>
          </table:table-cell>
          <table:table-cell office:value-type="float" office:value="1031007" table:style-name="ce13">
            <text:p>1031007</text:p>
          </table:table-cell>
          <table:table-cell office:value-type="string" table:style-name="ce17">
            <text:p>師培藝教司-教師專業發展科(林惠君)(103-2603-000343)</text:p>
          </table:table-cell>
          <table:table-cell office:value-type="string" table:style-name="ce17">
            <text:p>國立臺灣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08" table:style-name="ce15">
            <text:p>512108</text:p>
          </table:table-cell>
          <table:table-cell office:value-type="string" table:style-name="ce24">
            <text:p>師資培育與藝術教育行政及督導</text:p>
          </table:table-cell>
          <table:table-cell office:value-type="string" table:style-name="ce15">
            <text:p>補助辦理103級初任教師之「班級經營與教學實務研習」薪傳教師研習等經費<text:s/></text:p>
          </table:table-cell>
          <table:table-cell office:value-type="string" table:style-name="ce15">
            <text:p>南投縣政府</text:p>
          </table:table-cell>
          <table:table-cell office:value-type="float" office:value="66726" table:style-name="ce16">
            <text:p><text:s/>66,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009" table:style-name="ce13">
            <text:p>1031009</text:p>
          </table:table-cell>
          <table:table-cell office:value-type="string" table:style-name="ce17">
            <text:p>師培藝教司-教師專業發展科(翁嘉嶸)(103-2603-0128-000-00)</text:p>
          </table:table-cell>
          <table:table-cell office:value-type="string" table:style-name="ce17">
            <text:p>南投縣政府</text:p>
          </table:table-cell>
          <table:table-cell office:value-type="float" office:value="6" table:formula="msoxl:=VLOOKUP(O:O,'E:\WebSite\WS\Files\Upload\1\relfile\7125\20268\[10310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1006" table:style-name="ce14">
            <text:p>1031006</text:p>
          </table:table-cell>
          <table:table-cell office:value-type="float" office:value="511920" table:style-name="ce15">
            <text:p>511920</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基隆市政府</text:p>
          </table:table-cell>
          <table:table-cell office:value-type="float" office:value="447099" table:style-name="ce16">
            <text:p><text:s/>447,0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002" table:style-name="ce13">
            <text:p>1031002</text:p>
          </table:table-cell>
          <table:table-cell office:value-type="string" table:style-name="ce17">
            <text:p>師培藝教司-教師專業發展科(李永承)(103-2603-0076-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5">
          <table:table-cell office:value-type="float" office:value="103" table:style-name="ce13">
            <text:p>103</text:p>
          </table:table-cell>
          <table:table-cell office:value-type="float" office:value="1031028" table:style-name="ce14">
            <text:p>1031028</text:p>
          </table:table-cell>
          <table:table-cell office:value-type="float" office:value="512486" table:style-name="ce15">
            <text:p>512486</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臺北市政府教育局</text:p>
          </table:table-cell>
          <table:table-cell office:value-type="float" office:value="3172200" table:style-name="ce16">
            <text:p><text:s/>3,172,2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023" table:style-name="ce13">
            <text:p>1031023</text:p>
          </table:table-cell>
          <table:table-cell office:value-type="string" table:style-name="ce17">
            <text:p>師培藝教司-教師專業發展科(李永承)(103-2603-0076-000-00)</text:p>
          </table:table-cell>
          <table:table-cell office:value-type="string" table:style-name="ce17">
            <text:p>臺北市政府</text:p>
          </table:table-cell>
          <table:table-cell office:value-type="float" office:value="17" table:formula="msoxl:=VLOOKUP(O:O,'E:\WebSite\WS\Files\Upload\1\relfile\7125\20268\[10310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210" table:style-name="ce15">
            <text:p>51221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屏東高級中學</text:p>
          </table:table-cell>
          <table:table-cell office:value-type="float" office:value="1614" table:style-name="ce16">
            <text:p><text:s/>1,61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7" table:style-name="ce13">
            <text:p>2077</text:p>
          </table:table-cell>
          <table:table-cell office:value-type="float" office:value="1031015" table:style-name="ce13">
            <text:p>1031015</text:p>
          </table:table-cell>
          <table:table-cell office:value-type="string" table:style-name="ce17">
            <text:p>師培藝教司-教師專業發展科(李永承)(103-2603-0038-000-00) 因故受款人無法親自領取</text:p>
          </table:table-cell>
          <table:table-cell office:value-type="string" table:style-name="ce17">
            <text:p>國立屏東高級中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44" table:style-name="ce15">
            <text:p>512244</text:p>
          </table:table-cell>
          <table:table-cell office:value-type="string" table:style-name="ce24">
            <text:p>師資培育與藝術教育行政及督導</text:p>
          </table:table-cell>
          <table:table-cell office:value-type="string" table:style-name="ce15">
            <text:p>補助辦理「教育實習三聯關係策進計畫」經費</text:p>
          </table:table-cell>
          <table:table-cell office:value-type="string" table:style-name="ce15">
            <text:p>國立彰化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016" table:style-name="ce13">
            <text:p>1031016</text:p>
          </table:table-cell>
          <table:table-cell office:value-type="string" table:style-name="ce17">
            <text:p>師培藝教司-師資職前教育科(蕭小于)(103-2602-0003-000-00)</text:p>
          </table:table-cell>
          <table:table-cell office:value-type="string" table:style-name="ce17">
            <text:p>國立彰化師範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07" table:style-name="ce15">
            <text:p>512107</text:p>
          </table:table-cell>
          <table:table-cell office:value-type="string" table:style-name="ce24">
            <text:p>師資培育與藝術教育行政及督導</text:p>
          </table:table-cell>
          <table:table-cell office:value-type="string" table:style-name="ce15">
            <text:p>補助辦理「白川文字學暨漢字教育國際學術研討會」經費<text:s/></text:p>
          </table:table-cell>
          <table:table-cell office:value-type="string" table:style-name="ce15">
            <text:p>國立臺北教育大學</text:p>
          </table:table-cell>
          <table:table-cell office:value-type="float" office:value="130000" table:style-name="ce16">
            <text:p><text:s/>1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2" table:style-name="ce13">
            <text:p>1302</text:p>
          </table:table-cell>
          <table:table-cell office:value-type="float" office:value="1031009" table:style-name="ce13">
            <text:p>1031009</text:p>
          </table:table-cell>
          <table:table-cell office:value-type="string" table:style-name="ce17">
            <text:p>師培藝教司-師資職前教育科(羅紆君)(103-2602-0079-000-00)</text:p>
          </table:table-cell>
          <table:table-cell office:value-type="string" table:style-name="ce17">
            <text:p>國立臺北教育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5" table:style-name="ce15">
            <text:p>512525</text:p>
          </table:table-cell>
          <table:table-cell office:value-type="string" table:style-name="ce24">
            <text:p>師資培育與藝術教育行政及督導</text:p>
          </table:table-cell>
          <table:table-cell office:value-type="string" table:style-name="ce15">
            <text:p>補助辦理「兒童歌劇-魔笛巡迴演出計畫」經費</text:p>
          </table:table-cell>
          <table:table-cell office:value-type="string" table:style-name="ce15">
            <text:p>國立臺灣藝術教育館</text:p>
          </table:table-cell>
          <table:table-cell office:value-type="float" office:value="750000" table:style-name="ce16">
            <text:p><text:s/>7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1024" table:style-name="ce13">
            <text:p>1031024</text:p>
          </table:table-cell>
          <table:table-cell office:value-type="string" table:style-name="ce17">
            <text:p>師培藝教司-藝術教育及綜合企劃科(黃玉嵐)(103-2601-0056-000-00)</text:p>
          </table:table-cell>
          <table:table-cell office:value-type="string" table:style-name="ce17">
            <text:p>國立臺灣藝術教育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85" table:style-name="ce15">
            <text:p>511785</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高雄市政府教育局</text:p>
          </table:table-cell>
          <table:table-cell office:value-type="float" office:value="700000" table:style-name="ce16">
            <text:p><text:s/>7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1001" table:style-name="ce13">
            <text:p>1031001</text:p>
          </table:table-cell>
          <table:table-cell office:value-type="string" table:style-name="ce17">
            <text:p>終身教育司-成人及社區教育科(曾昭儒)(103-2401-0044-000-00)</text:p>
          </table:table-cell>
          <table:table-cell office:value-type="string" table:style-name="ce17">
            <text:p>高雄市政府</text:p>
          </table:table-cell>
          <table:table-cell office:value-type="float" office:value="20" table:formula="msoxl:=VLOOKUP(O:O,'E:\WebSite\WS\Files\Upload\1\relfile\7125\20268\[10310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87" table:style-name="ce15">
            <text:p>511787</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新竹縣政府</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1001" table:style-name="ce13">
            <text:p>1031001</text:p>
          </table:table-cell>
          <table:table-cell office:value-type="string" table:style-name="ce17">
            <text:p>終身教育司-成人及社區教育科(曾昭儒)(103-2401-0044-000-00)</text:p>
          </table:table-cell>
          <table:table-cell office:value-type="string" table:style-name="ce17">
            <text:p>新竹縣政府</text:p>
          </table:table-cell>
          <table:table-cell office:value-type="float" office:value="3" table:formula="msoxl:=VLOOKUP(O:O,'E:\WebSite\WS\Files\Upload\1\relfile\7125\20268\[10310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88" table:style-name="ce15">
            <text:p>511788</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臺南市政府教育局</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4" table:style-name="ce13">
            <text:p>484</text:p>
          </table:table-cell>
          <table:table-cell office:value-type="float" office:value="1031001" table:style-name="ce13">
            <text:p>1031001</text:p>
          </table:table-cell>
          <table:table-cell office:value-type="string" table:style-name="ce17">
            <text:p>終身教育司-成人及社區教育科(曾昭儒)(103-2401-0044-000-00)</text:p>
          </table:table-cell>
          <table:table-cell office:value-type="string" table:style-name="ce17">
            <text:p>臺南市政府</text:p>
          </table:table-cell>
          <table:table-cell office:value-type="float" office:value="19" table:formula="msoxl:=VLOOKUP(O:O,'E:\WebSite\WS\Files\Upload\1\relfile\7125\20268\[10310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72" table:style-name="ce15">
            <text:p>511972</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宜蘭縣政府</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1003" table:style-name="ce13">
            <text:p>1031003</text:p>
          </table:table-cell>
          <table:table-cell office:value-type="string" table:style-name="ce17">
            <text:p>終身教育司-成人及社區教育科(楊禮薇)(103-2401-0044-000-00)</text:p>
          </table:table-cell>
          <table:table-cell office:value-type="string" table:style-name="ce17">
            <text:p>宜蘭縣政府</text:p>
          </table:table-cell>
          <table:table-cell office:value-type="float" office:value="1" table:formula="msoxl:=VLOOKUP(O:O,'E:\WebSite\WS\Files\Upload\1\relfile\7125\20268\[10310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895" table:style-name="ce15">
            <text:p>511895</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屏東縣政府</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1001" table:style-name="ce13">
            <text:p>1031001</text:p>
          </table:table-cell>
          <table:table-cell office:value-type="string" table:style-name="ce17">
            <text:p>終身教育司-成人及社區教育科(楊禮薇)(103-2401-0044-000-00)</text:p>
          </table:table-cell>
          <table:table-cell office:value-type="string" table:style-name="ce17">
            <text:p>屏東縣政府</text:p>
          </table:table-cell>
          <table:table-cell office:value-type="float" office:value="9" table:formula="msoxl:=VLOOKUP(O:O,'E:\WebSite\WS\Files\Upload\1\relfile\7125\20268\[10310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896" table:style-name="ce15">
            <text:p>511896</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基隆市政府</text:p>
          </table:table-cell>
          <table:table-cell office:value-type="float" office:value="700000" table:style-name="ce16">
            <text:p><text:s/>7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1001" table:style-name="ce13">
            <text:p>1031001</text:p>
          </table:table-cell>
          <table:table-cell office:value-type="string" table:style-name="ce17">
            <text:p>終身教育司-成人及社區教育科(曾昭儒)(103-2401-0044-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897" table:style-name="ce15">
            <text:p>511897</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桃園縣政府教育局</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1031001" table:style-name="ce13">
            <text:p>1031001</text:p>
          </table:table-cell>
          <table:table-cell office:value-type="string" table:style-name="ce17">
            <text:p>終身教育司-成人及社區教育科(曾昭儒)(103-2401-0044-000-00)</text:p>
          </table:table-cell>
          <table:table-cell office:value-type="string" table:style-name="ce17">
            <text:p>桃園縣政府</text:p>
          </table:table-cell>
          <table:table-cell office:value-type="float" office:value="2" table:formula="msoxl:=VLOOKUP(O:O,'E:\WebSite\WS\Files\Upload\1\relfile\7125\20268\[10310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00" table:style-name="ce15">
            <text:p>511900</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嘉義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1001" table:style-name="ce13">
            <text:p>1031001</text:p>
          </table:table-cell>
          <table:table-cell office:value-type="string" table:style-name="ce17">
            <text:p>終身教育司-成人及社區教育科(曾昭儒)(103-2401-0044-000-00)</text:p>
          </table:table-cell>
          <table:table-cell office:value-type="string" table:style-name="ce17">
            <text:p>嘉義縣政府</text:p>
          </table:table-cell>
          <table:table-cell office:value-type="float" office:value="8" table:formula="msoxl:=VLOOKUP(O:O,'E:\WebSite\WS\Files\Upload\1\relfile\7125\20268\[10310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1007" table:style-name="ce14">
            <text:p>1031007</text:p>
          </table:table-cell>
          <table:table-cell office:value-type="float" office:value="512000" table:style-name="ce15">
            <text:p>512000</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新北市政府教育局</text:p>
          </table:table-cell>
          <table:table-cell office:value-type="float" office:value="800000" table:style-name="ce16">
            <text:p><text:s/>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1003" table:style-name="ce13">
            <text:p>1031003</text:p>
          </table:table-cell>
          <table:table-cell office:value-type="string" table:style-name="ce17">
            <text:p>終身教育司-成人及社區教育科(曾昭儒)(103-2401-0044-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08" table:style-name="ce14">
            <text:p>1031008</text:p>
          </table:table-cell>
          <table:table-cell office:value-type="float" office:value="512043" table:style-name="ce15">
            <text:p>512043</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南投縣政府</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1031007" table:style-name="ce13">
            <text:p>1031007</text:p>
          </table:table-cell>
          <table:table-cell office:value-type="string" table:style-name="ce17">
            <text:p>終身教育司-成人及社區教育科(曾昭儒)(103-2401-0044-000-00)</text:p>
          </table:table-cell>
          <table:table-cell office:value-type="string" table:style-name="ce17">
            <text:p>南投縣政府</text:p>
          </table:table-cell>
          <table:table-cell office:value-type="float" office:value="6" table:formula="msoxl:=VLOOKUP(O:O,'E:\WebSite\WS\Files\Upload\1\relfile\7125\20268\[10310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1008" table:style-name="ce14">
            <text:p>1031008</text:p>
          </table:table-cell>
          <table:table-cell office:value-type="float" office:value="512044" table:style-name="ce15">
            <text:p>512044</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金門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467" table:style-name="ce13">
            <text:p>467</text:p>
          </table:table-cell>
          <table:table-cell office:value-type="float" office:value="1031007" table:style-name="ce13">
            <text:p>1031007</text:p>
          </table:table-cell>
          <table:table-cell office:value-type="string" table:style-name="ce17">
            <text:p>終身教育司-成人及社區教育科(曾昭儒)(103-2401-0044-000-00)</text:p>
          </table:table-cell>
          <table:table-cell office:value-type="string" table:style-name="ce17">
            <text:p>金門縣政府</text:p>
          </table:table-cell>
          <table:table-cell office:value-type="float" office:value="21" table:formula="msoxl:=VLOOKUP(O:O,'E:\WebSite\WS\Files\Upload\1\relfile\7125\20268\[10310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1020" table:style-name="ce14">
            <text:p>1031020</text:p>
          </table:table-cell>
          <table:table-cell office:value-type="float" office:value="512342" table:style-name="ce15">
            <text:p>512342</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s/></text:p>
          </table:table-cell>
          <table:table-cell office:value-type="string" table:style-name="ce15">
            <text:p>臺北市政府教育局</text:p>
          </table:table-cell>
          <table:table-cell office:value-type="float" office:value="800000" table:style-name="ce16">
            <text:p><text:s/>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1017" table:style-name="ce13">
            <text:p>1031017</text:p>
          </table:table-cell>
          <table:table-cell office:value-type="string" table:style-name="ce17">
            <text:p>終身教育司-成人及社區教育科(曾昭儒)(103-2401-0044-000-00)</text:p>
          </table:table-cell>
          <table:table-cell office:value-type="string" table:style-name="ce17">
            <text:p>臺北市政府</text:p>
          </table:table-cell>
          <table:table-cell office:value-type="float" office:value="17" table:formula="msoxl:=VLOOKUP(O:O,'E:\WebSite\WS\Files\Upload\1\relfile\7125\20268\[10310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1008" table:style-name="ce14">
            <text:p>1031008</text:p>
          </table:table-cell>
          <table:table-cell office:value-type="float" office:value="512040" table:style-name="ce15">
            <text:p>512040</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彰化縣政府</text:p>
          </table:table-cell>
          <table:table-cell office:value-type="float" office:value="18000" table:style-name="ce16">
            <text:p><text:s/>1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1031007" table:style-name="ce13">
            <text:p>1031007</text:p>
          </table:table-cell>
          <table:table-cell office:value-type="string" table:style-name="ce17">
            <text:p>終身教育司-家庭及高齡教育科(于文)(103-2402-0045-000-00)</text:p>
          </table:table-cell>
          <table:table-cell office:value-type="string" table:style-name="ce17">
            <text:p>彰化縣政府</text:p>
          </table:table-cell>
          <table:table-cell office:value-type="float" office:value="5" table:formula="msoxl:=VLOOKUP(O:O,'E:\WebSite\WS\Files\Upload\1\relfile\7125\20268\[10310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1008" table:style-name="ce14">
            <text:p>1031008</text:p>
          </table:table-cell>
          <table:table-cell office:value-type="float" office:value="512042" table:style-name="ce15">
            <text:p>512042</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臺東縣政府</text:p>
          </table:table-cell>
          <table:table-cell office:value-type="float" office:value="108000" table:style-name="ce16">
            <text:p><text:s/>10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1031007" table:style-name="ce13">
            <text:p>1031007</text:p>
          </table:table-cell>
          <table:table-cell office:value-type="string" table:style-name="ce17">
            <text:p>終身教育司-家庭及高齡教育科(于文)(103-2402-0045-000-00)</text:p>
          </table:table-cell>
          <table:table-cell office:value-type="string" table:style-name="ce17">
            <text:p>臺東縣政府</text:p>
          </table:table-cell>
          <table:table-cell office:value-type="float" office:value="10" table:formula="msoxl:=VLOOKUP(O:O,'E:\WebSite\WS\Files\Upload\1\relfile\7125\20268\[10310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68" table:style-name="ce15">
            <text:p>511968</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南投縣政府</text:p>
          </table:table-cell>
          <table:table-cell office:value-type="float" office:value="54000" table:style-name="ce16">
            <text:p><text:s/>5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31003" table:style-name="ce13">
            <text:p>1031003</text:p>
          </table:table-cell>
          <table:table-cell office:value-type="string" table:style-name="ce17">
            <text:p>終身教育司-家庭及高齡教育科(于文)(103-2402-0045-000-00)</text:p>
          </table:table-cell>
          <table:table-cell office:value-type="string" table:style-name="ce17">
            <text:p>南投縣政府</text:p>
          </table:table-cell>
          <table:table-cell office:value-type="float" office:value="6" table:formula="msoxl:=VLOOKUP(O:O,'E:\WebSite\WS\Files\Upload\1\relfile\7125\20268\[10310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89" table:style-name="ce15">
            <text:p>512089</text:p>
          </table:table-cell>
          <table:table-cell office:value-type="string" table:style-name="ce24">
            <text:p>終身教育行政及督導</text:p>
          </table:table-cell>
          <table:table-cell office:value-type="string" table:style-name="ce15">
            <text:p>補助103年度辦理家庭親子共學母語計畫經費</text:p>
          </table:table-cell>
          <table:table-cell office:value-type="string" table:style-name="ce15">
            <text:p>臺南市政府教育局</text:p>
          </table:table-cell>
          <table:table-cell office:value-type="float" office:value="108000" table:style-name="ce16">
            <text:p><text:s/>10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31009" table:style-name="ce13">
            <text:p>1031009</text:p>
          </table:table-cell>
          <table:table-cell office:value-type="string" table:style-name="ce17">
            <text:p>終身教育司-家庭及高齡教育科(于文)(103-2402-0045-000-00)</text:p>
          </table:table-cell>
          <table:table-cell office:value-type="string" table:style-name="ce17">
            <text:p>臺南市政府</text:p>
          </table:table-cell>
          <table:table-cell office:value-type="float" office:value="19" table:formula="msoxl:=VLOOKUP(O:O,'E:\WebSite\WS\Files\Upload\1\relfile\7125\20268\[10310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73" table:style-name="ce15">
            <text:p>511973</text:p>
          </table:table-cell>
          <table:table-cell office:value-type="string" table:style-name="ce24">
            <text:p>終身教育行政及督導</text:p>
          </table:table-cell>
          <table:table-cell office:value-type="string" table:style-name="ce15">
            <text:p>補助漢學研究中心103年維運實施計畫經費<text:s/></text:p>
          </table:table-cell>
          <table:table-cell office:value-type="string" table:style-name="ce15">
            <text:p>國家圖書館</text:p>
          </table:table-cell>
          <table:table-cell office:value-type="float" office:value="1600000" table:style-name="ce16">
            <text:p><text:s/>1,6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1003" table:style-name="ce13">
            <text:p>1031003</text:p>
          </table:table-cell>
          <table:table-cell office:value-type="string" table:style-name="ce17">
            <text:p>終身教育司-閱讀及語文教育科(林建中)(103-2404-0025-000-00)</text:p>
          </table:table-cell>
          <table:table-cell office:value-type="string" table:style-name="ce17">
            <text:p>國家圖書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73" table:style-name="ce15">
            <text:p>511973</text:p>
          </table:table-cell>
          <table:table-cell office:value-type="string" table:style-name="ce24">
            <text:p>終身教育行政及督導</text:p>
          </table:table-cell>
          <table:table-cell office:value-type="string" table:style-name="ce15">
            <text:p>補助漢學研究中心103年維運實施計畫經費</text:p>
          </table:table-cell>
          <table:table-cell office:value-type="string" table:style-name="ce15">
            <text:p>國家圖書館</text:p>
          </table:table-cell>
          <table:table-cell office:value-type="float" office:value="3720000" table:style-name="ce16">
            <text:p><text:s/>3,7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1003" table:style-name="ce13">
            <text:p>1031003</text:p>
          </table:table-cell>
          <table:table-cell office:value-type="string" table:style-name="ce17">
            <text:p>終身教育司-閱讀及語文教育科(林建中)(103-2404-0025-000-00)</text:p>
          </table:table-cell>
          <table:table-cell office:value-type="string" table:style-name="ce17">
            <text:p>國家圖書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71" table:style-name="ce15">
            <text:p>511971</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中興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8" table:style-name="ce13">
            <text:p>1108</text:p>
          </table:table-cell>
          <table:table-cell office:value-type="float" office:value="1031003" table:style-name="ce13">
            <text:p>1031003</text:p>
          </table:table-cell>
          <table:table-cell office:value-type="string" table:style-name="ce17">
            <text:p>終身教育司-家庭及高齡教育科(甘佩玉)(103-2402-0033-000-00)</text:p>
          </table:table-cell>
          <table:table-cell office:value-type="string" table:style-name="ce17">
            <text:p>國立中興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7" table:style-name="ce14">
            <text:p>1031007</text:p>
          </table:table-cell>
          <table:table-cell office:value-type="float" office:value="511999" table:style-name="ce15">
            <text:p>511999</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屏東科技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2" table:style-name="ce13">
            <text:p>1152</text:p>
          </table:table-cell>
          <table:table-cell office:value-type="float" office:value="1031003" table:style-name="ce13">
            <text:p>1031003</text:p>
          </table:table-cell>
          <table:table-cell office:value-type="string" table:style-name="ce17">
            <text:p>終身教育司-家庭及高齡教育科(甘佩玉)(103-2402-0033-000-00)</text:p>
          </table:table-cell>
          <table:table-cell office:value-type="string" table:style-name="ce17">
            <text:p>國立屏東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898" table:style-name="ce15">
            <text:p>511898</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高雄應用科技大學</text:p>
          </table:table-cell>
          <table:table-cell office:value-type="float" office:value="480000" table:style-name="ce16">
            <text:p><text:s/>4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3" table:style-name="ce13">
            <text:p>1173</text:p>
          </table:table-cell>
          <table:table-cell office:value-type="float" office:value="1031001" table:style-name="ce13">
            <text:p>1031001</text:p>
          </table:table-cell>
          <table:table-cell office:value-type="string" table:style-name="ce17">
            <text:p>終身教育司-家庭及高齡教育科(甘佩玉)(103-2402-0033-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4" table:style-name="ce14">
            <text:p>1031024</text:p>
          </table:table-cell>
          <table:table-cell office:value-type="float" office:value="512421" table:style-name="ce15">
            <text:p>512421</text:p>
          </table:table-cell>
          <table:table-cell office:value-type="string" table:style-name="ce24">
            <text:p>終身教育行政及督導</text:p>
          </table:table-cell>
          <table:table-cell office:value-type="string" table:style-name="ce15">
            <text:p>補助「竹山車籠埔斷層槽溝保存計畫-地震及生態園區營運計畫」第3期經費<text:s/></text:p>
          </table:table-cell>
          <table:table-cell office:value-type="string" table:style-name="ce15">
            <text:p>國立自然科學博物館作業基金(特種基金)</text:p>
          </table:table-cell>
          <table:table-cell office:value-type="float" office:value="6000000" table:style-name="ce16">
            <text:p><text:s/>6,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1021" table:style-name="ce13">
            <text:p>1031021</text:p>
          </table:table-cell>
          <table:table-cell office:value-type="string" table:style-name="ce17">
            <text:p>終身教育司-社教機構及教育基金會科(蔡曜安)(103-2403-0024-000-00)</text:p>
          </table:table-cell>
          <table:table-cell office:value-type="string" table:style-name="ce17">
            <text:p>國立自然科學博物館作業基金(特種基金)</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90" table:style-name="ce15">
            <text:p>512090</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基隆市政府</text:p>
          </table:table-cell>
          <table:table-cell office:value-type="float" office:value="279780" table:style-name="ce16">
            <text:p><text:s/>279,78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1009" table:style-name="ce13">
            <text:p>1031009</text:p>
          </table:table-cell>
          <table:table-cell office:value-type="string" table:style-name="ce17">
            <text:p>終身教育司-成人及社區教育科(蘇玉玲)(103-2401-0050-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90" table:style-name="ce15">
            <text:p>512090</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基隆市政府</text:p>
          </table:table-cell>
          <table:table-cell office:value-type="float" office:value="170000" table:style-name="ce16">
            <text:p><text:s/>1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1009" table:style-name="ce13">
            <text:p>1031009</text:p>
          </table:table-cell>
          <table:table-cell office:value-type="string" table:style-name="ce17">
            <text:p>終身教育司-成人及社區教育科(蘇玉玲)(103-2401-0050-000-00)</text:p>
          </table:table-cell>
          <table:table-cell office:value-type="string" table:style-name="ce17">
            <text:p>基隆市政府</text:p>
          </table:table-cell>
          <table:table-cell office:value-type="float" office:value="13" table:formula="msoxl:=VLOOKUP(O:O,'E:\WebSite\WS\Files\Upload\1\relfile\7125\20268\[10310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40" table:style-name="ce15">
            <text:p>512140</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花蓮縣政府</text:p>
          </table:table-cell>
          <table:table-cell office:value-type="float" office:value="108000" table:style-name="ce16">
            <text:p><text:s/>108,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1031014" table:style-name="ce13">
            <text:p>1031014</text:p>
          </table:table-cell>
          <table:table-cell office:value-type="string" table:style-name="ce17">
            <text:p>終身教育司-成人及社區教育科(蘇玉玲)(103-2401-0050-000-00)</text:p>
          </table:table-cell>
          <table:table-cell office:value-type="string" table:style-name="ce17">
            <text:p>花蓮縣政府</text:p>
          </table:table-cell>
          <table:table-cell office:value-type="float" office:value="11" table:formula="msoxl:=VLOOKUP(O:O,'E:\WebSite\WS\Files\Upload\1\relfile\7125\20268\[10310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40" table:style-name="ce15">
            <text:p>512140</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花蓮縣政府</text:p>
          </table:table-cell>
          <table:table-cell office:value-type="float" office:value="92000" table:style-name="ce16">
            <text:p><text:s/>9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1031014" table:style-name="ce13">
            <text:p>1031014</text:p>
          </table:table-cell>
          <table:table-cell office:value-type="string" table:style-name="ce17">
            <text:p>終身教育司-成人及社區教育科(蘇玉玲)(103-2401-0050-000-00)</text:p>
          </table:table-cell>
          <table:table-cell office:value-type="string" table:style-name="ce17">
            <text:p>花蓮縣政府</text:p>
          </table:table-cell>
          <table:table-cell office:value-type="float" office:value="11" table:formula="msoxl:=VLOOKUP(O:O,'E:\WebSite\WS\Files\Upload\1\relfile\7125\20268\[10310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0" table:style-name="ce15">
            <text:p>512520</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臺北市政府教育局</text:p>
          </table:table-cell>
          <table:table-cell office:value-type="float" office:value="292855" table:style-name="ce16">
            <text:p><text:s/>292,855<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1024" table:style-name="ce13">
            <text:p>1031024</text:p>
          </table:table-cell>
          <table:table-cell office:value-type="string" table:style-name="ce17">
            <text:p>終身教育司-成人及社區教育科(蘇玉玲)(103-2401-0050-000-00)</text:p>
          </table:table-cell>
          <table:table-cell office:value-type="string" table:style-name="ce17">
            <text:p>臺北市政府</text:p>
          </table:table-cell>
          <table:table-cell office:value-type="float" office:value="17" table:formula="msoxl:=VLOOKUP(O:O,'E:\WebSite\WS\Files\Upload\1\relfile\7125\20268\[10310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0" table:style-name="ce15">
            <text:p>512520</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臺北市政府教育局</text:p>
          </table:table-cell>
          <table:table-cell office:value-type="float" office:value="107145" table:style-name="ce16">
            <text:p><text:s/>107,14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1024" table:style-name="ce13">
            <text:p>1031024</text:p>
          </table:table-cell>
          <table:table-cell office:value-type="string" table:style-name="ce17">
            <text:p>終身教育司-成人及社區教育科(蘇玉玲)(103-2401-0050-000-00)</text:p>
          </table:table-cell>
          <table:table-cell office:value-type="string" table:style-name="ce17">
            <text:p>臺北市政府</text:p>
          </table:table-cell>
          <table:table-cell office:value-type="float" office:value="17" table:formula="msoxl:=VLOOKUP(O:O,'E:\WebSite\WS\Files\Upload\1\relfile\7125\20268\[10310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899" table:style-name="ce15">
            <text:p>511899</text:p>
          </table:table-cell>
          <table:table-cell office:value-type="string" table:style-name="ce24">
            <text:p>終身教育行政及督導</text:p>
          </table:table-cell>
          <table:table-cell office:value-type="string" table:style-name="ce15">
            <text:p>補助103年度新北市漳和國中設置社區多功能學習中心經費<text:s/></text:p>
          </table:table-cell>
          <table:table-cell office:value-type="string" table:style-name="ce15">
            <text:p>新北市政府教育局</text:p>
          </table:table-cell>
          <table:table-cell office:value-type="float" office:value="492500" table:style-name="ce16">
            <text:p><text:s/>492,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1001" table:style-name="ce13">
            <text:p>1031001</text:p>
          </table:table-cell>
          <table:table-cell office:value-type="string" table:style-name="ce17">
            <text:p>終身教育司-成人及社區教育科(蘇玉玲)(103-2401-0050-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899" table:style-name="ce15">
            <text:p>511899</text:p>
          </table:table-cell>
          <table:table-cell office:value-type="string" table:style-name="ce24">
            <text:p>終身教育行政及督導</text:p>
          </table:table-cell>
          <table:table-cell office:value-type="string" table:style-name="ce15">
            <text:p>補助103年度新北市漳和國中設置社區多功能學習中心經費<text:s/></text:p>
          </table:table-cell>
          <table:table-cell office:value-type="string" table:style-name="ce15">
            <text:p>新北市政府教育局</text:p>
          </table:table-cell>
          <table:table-cell office:value-type="float" office:value="98900" table:style-name="ce16">
            <text:p><text:s/>98,9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1001" table:style-name="ce13">
            <text:p>1031001</text:p>
          </table:table-cell>
          <table:table-cell office:value-type="string" table:style-name="ce17">
            <text:p>終身教育司-成人及社區教育科(蘇玉玲)(103-2401-0050-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41" table:style-name="ce15">
            <text:p>512141</text:p>
          </table:table-cell>
          <table:table-cell office:value-type="string" table:style-name="ce24">
            <text:p>終身教育行政及督導</text:p>
          </table:table-cell>
          <table:table-cell office:value-type="string" table:style-name="ce15">
            <text:p>補助103年度新龍崗童軍營地設施修繕及充實設備經費<text:s/></text:p>
          </table:table-cell>
          <table:table-cell office:value-type="string" table:style-name="ce15">
            <text:p>臺中市政府教育局</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1" table:style-name="ce13">
            <text:p>1</text:p>
          </table:table-cell>
          <table:table-cell office:value-type="float" office:value="40301" table:style-name="ce13">
            <text:p>40301</text:p>
          </table:table-cell>
          <table:table-cell office:value-type="float" office:value="483" table:style-name="ce13">
            <text:p>483</text:p>
          </table:table-cell>
          <table:table-cell office:value-type="float" office:value="1031014" table:style-name="ce13">
            <text:p>1031014</text:p>
          </table:table-cell>
          <table:table-cell office:value-type="string" table:style-name="ce17">
            <text:p>終身教育司-成人及社區教育科(蘇玉玲)(103-2401-0047-000-00)</text:p>
          </table:table-cell>
          <table:table-cell office:value-type="string" table:style-name="ce17">
            <text:p>臺中市政府</text:p>
          </table:table-cell>
          <table:table-cell office:value-type="float" office:value="18" table:formula="msoxl:=VLOOKUP(O:O,'E:\WebSite\WS\Files\Upload\1\relfile\7125\20268\[10310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2" table:style-name="ce15">
            <text:p>512522</text:p>
          </table:table-cell>
          <table:table-cell office:value-type="string" table:style-name="ce24">
            <text:p>終身教育行政及督導</text:p>
          </table:table-cell>
          <table:table-cell office:value-type="string" table:style-name="ce15">
            <text:p>補助八斗子公園護坡整治防災計畫經費<text:s/></text:p>
          </table:table-cell>
          <table:table-cell office:value-type="string" table:style-name="ce15">
            <text:p>國立海洋科技博物館</text:p>
          </table:table-cell>
          <table:table-cell office:value-type="float" office:value="1960000" table:style-name="ce16">
            <text:p><text:s/>1,96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1196" table:style-name="ce13">
            <text:p>1196</text:p>
          </table:table-cell>
          <table:table-cell office:value-type="float" office:value="1031024" table:style-name="ce13">
            <text:p>1031024</text:p>
          </table:table-cell>
          <table:table-cell office:value-type="string" table:style-name="ce17">
            <text:p>終身教育司-社教機構及教育基金會科(蔡曜安)(103-2403-0050-000-00)</text:p>
          </table:table-cell>
          <table:table-cell office:value-type="string" table:style-name="ce17">
            <text:p>國立海洋科技博物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0" table:style-name="ce14">
            <text:p>1031020</text:p>
          </table:table-cell>
          <table:table-cell office:value-type="float" office:value="512340" table:style-name="ce15">
            <text:p>512340</text:p>
          </table:table-cell>
          <table:table-cell office:value-type="string" table:style-name="ce24">
            <text:p>終身教育行政及督導</text:p>
          </table:table-cell>
          <table:table-cell office:value-type="string" table:style-name="ce15">
            <text:p>補助直轄市及縣市政府辦理兒童課後照顧服務中心公共安全講習及稽查計畫經費<text:s/></text:p>
          </table:table-cell>
          <table:table-cell office:value-type="string" table:style-name="ce15">
            <text:p>彰化縣政府</text:p>
          </table:table-cell>
          <table:table-cell office:value-type="float" office:value="12600" table:style-name="ce16">
            <text:p><text:s/>12,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7" table:style-name="ce13">
            <text:p>457</text:p>
          </table:table-cell>
          <table:table-cell office:value-type="float" office:value="1031017" table:style-name="ce13">
            <text:p>1031017</text:p>
          </table:table-cell>
          <table:table-cell office:value-type="string" table:style-name="ce17">
            <text:p>終身教育司-成人及社區教育科(李玟霓)(103-2401-0055-000-00)</text:p>
          </table:table-cell>
          <table:table-cell office:value-type="string" table:style-name="ce17">
            <text:p>彰化縣政府</text:p>
          </table:table-cell>
          <table:table-cell office:value-type="float" office:value="5" table:formula="msoxl:=VLOOKUP(O:O,'E:\WebSite\WS\Files\Upload\1\relfile\7125\20268\[10310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91" table:style-name="ce15">
            <text:p>512091</text:p>
          </table:table-cell>
          <table:table-cell office:value-type="string" table:style-name="ce24">
            <text:p>終身教育行政及督導</text:p>
          </table:table-cell>
          <table:table-cell office:value-type="string" table:style-name="ce15">
            <text:p>運輸研究中心辦理中華民國第11屆交通安全教育研討會經費</text:p>
          </table:table-cell>
          <table:table-cell office:value-type="string" table:style-name="ce15">
            <text:p>國立交通大學</text:p>
          </table:table-cell>
          <table:table-cell office:value-type="float" office:value="750000" table:style-name="ce16">
            <text:p><text:s/>7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4" table:style-name="ce13">
            <text:p>1104</text:p>
          </table:table-cell>
          <table:table-cell office:value-type="float" office:value="1031009" table:style-name="ce13">
            <text:p>1031009</text:p>
          </table:table-cell>
          <table:table-cell office:value-type="string" table:style-name="ce17">
            <text:p>終身教育司-成人及社區教育科(蔡忠武)(103-2401-0056-000-00)</text:p>
          </table:table-cell>
          <table:table-cell office:value-type="string" table:style-name="ce17">
            <text:p>國立交通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89" table:style-name="ce15">
            <text:p>511789</text:p>
          </table:table-cell>
          <table:table-cell office:value-type="string" table:style-name="ce24">
            <text:p>終身教育行政及督導</text:p>
          </table:table-cell>
          <table:table-cell office:value-type="string" table:style-name="ce15">
            <text:p>補助「海洋心時尚運動計畫」經費</text:p>
          </table:table-cell>
          <table:table-cell office:value-type="string" table:style-name="ce15">
            <text:p>國立海洋生物博物館(特種基金)</text:p>
          </table:table-cell>
          <table:table-cell office:value-type="float" office:value="1000000" table:style-name="ce16">
            <text:p><text:s/>1,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1001" table:style-name="ce13">
            <text:p>1031001</text:p>
          </table:table-cell>
          <table:table-cell office:value-type="string" table:style-name="ce17">
            <text:p>終身教育司-社教機構及教育基金會科(陳玉君)(103-2403-0047-000-00)</text:p>
          </table:table-cell>
          <table:table-cell office:value-type="string" table:style-name="ce17">
            <text:p>國立海洋生物博物館(特種基金)</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1" table:style-name="ce15">
            <text:p>512521</text:p>
          </table:table-cell>
          <table:table-cell office:value-type="string" table:style-name="ce24">
            <text:p>終身教育行政及督導</text:p>
          </table:table-cell>
          <table:table-cell office:value-type="string" table:style-name="ce15">
            <text:p>補助「Biorhythm-music生物律動—音樂與身體特展計畫」特展計畫經費</text:p>
          </table:table-cell>
          <table:table-cell office:value-type="string" table:style-name="ce15">
            <text:p>國立臺灣科學教育館(特種基金)</text:p>
          </table:table-cell>
          <table:table-cell office:value-type="float" office:value="2100000" table:style-name="ce16">
            <text:p><text:s/>2,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024" table:style-name="ce13">
            <text:p>1031024</text:p>
          </table:table-cell>
          <table:table-cell office:value-type="string" table:style-name="ce17">
            <text:p>終身教育司-社教機構及教育基金會科(林梓惠)(103-2403-0049-000-00)</text:p>
          </table:table-cell>
          <table:table-cell office:value-type="string" table:style-name="ce17">
            <text:p>國立臺灣科學教育館(特種基金)</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21" table:style-name="ce15">
            <text:p>512521</text:p>
          </table:table-cell>
          <table:table-cell office:value-type="string" table:style-name="ce24">
            <text:p>終身教育行政及督導</text:p>
          </table:table-cell>
          <table:table-cell office:value-type="string" table:style-name="ce15">
            <text:p>補助「Biorhythm-music生物律動—音樂與身體特展計畫」特展計畫經費</text:p>
          </table:table-cell>
          <table:table-cell office:value-type="string" table:style-name="ce15">
            <text:p>國立臺灣科學教育館(特種基金)</text:p>
          </table:table-cell>
          <table:table-cell office:value-type="float" office:value="900000" table:style-name="ce16">
            <text:p><text:s/>9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024" table:style-name="ce13">
            <text:p>1031024</text:p>
          </table:table-cell>
          <table:table-cell office:value-type="string" table:style-name="ce17">
            <text:p>終身教育司-社教機構及教育基金會科(林梓惠)(103-2403-0049-000-00)</text:p>
          </table:table-cell>
          <table:table-cell office:value-type="string" table:style-name="ce17">
            <text:p>國立臺灣科學教育館(特種基金)</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92" table:style-name="ce15">
            <text:p>512092</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臺東縣政府</text:p>
          </table:table-cell>
          <table:table-cell office:value-type="float" office:value="800000" table:style-name="ce16">
            <text:p><text:s/>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3" table:style-name="ce13">
            <text:p>1463</text:p>
          </table:table-cell>
          <table:table-cell office:value-type="float" office:value="1031009" table:style-name="ce13">
            <text:p>1031009</text:p>
          </table:table-cell>
          <table:table-cell office:value-type="string" table:style-name="ce17">
            <text:p>終身教育司-成人及社區教育科(曾昭儒)(103-2401-0040-000-00)</text:p>
          </table:table-cell>
          <table:table-cell office:value-type="string" table:style-name="ce17">
            <text:p>臺東縣政府</text:p>
          </table:table-cell>
          <table:table-cell office:value-type="float" office:value="10" table:formula="msoxl:=VLOOKUP(O:O,'E:\WebSite\WS\Files\Upload\1\relfile\7125\20268\[10310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85" table:style-name="ce15">
            <text:p>512085</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苗栗縣政府</text:p>
          </table:table-cell>
          <table:table-cell office:value-type="float" office:value="24500" table:style-name="ce16">
            <text:p><text:s/>24,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4" table:style-name="ce13">
            <text:p>454</text:p>
          </table:table-cell>
          <table:table-cell office:value-type="float" office:value="1031009" table:style-name="ce13">
            <text:p>1031009</text:p>
          </table:table-cell>
          <table:table-cell office:value-type="string" table:style-name="ce17">
            <text:p>終身教育司-成人及社區教育科(李玟霓)(103-2401-0055-000-00)</text:p>
          </table:table-cell>
          <table:table-cell office:value-type="string" table:style-name="ce17">
            <text:p>苗栗縣政府</text:p>
          </table:table-cell>
          <table:table-cell office:value-type="float" office:value="4" table:formula="msoxl:=VLOOKUP(O:O,'E:\WebSite\WS\Files\Upload\1\relfile\7125\20268\[10310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86" table:style-name="ce15">
            <text:p>512086</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新竹市政府</text:p>
          </table:table-cell>
          <table:table-cell office:value-type="float" office:value="27212" table:style-name="ce16">
            <text:p><text:s/>27,212<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0" table:style-name="ce13">
            <text:p>470</text:p>
          </table:table-cell>
          <table:table-cell office:value-type="float" office:value="1031009" table:style-name="ce13">
            <text:p>1031009</text:p>
          </table:table-cell>
          <table:table-cell office:value-type="string" table:style-name="ce17">
            <text:p>終身教育司-成人及社區教育科(李玟霓)(103-2401-0055-000-00)</text:p>
          </table:table-cell>
          <table:table-cell office:value-type="string" table:style-name="ce17">
            <text:p>新竹市政府</text:p>
          </table:table-cell>
          <table:table-cell office:value-type="float" office:value="14" table:formula="msoxl:=VLOOKUP(O:O,'E:\WebSite\WS\Files\Upload\1\relfile\7125\20268\[10310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87" table:style-name="ce15">
            <text:p>512087</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嘉義市政府</text:p>
          </table:table-cell>
          <table:table-cell office:value-type="float" office:value="23868" table:style-name="ce16">
            <text:p><text:s/>23,868<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2" table:style-name="ce13">
            <text:p>472</text:p>
          </table:table-cell>
          <table:table-cell office:value-type="float" office:value="1031009" table:style-name="ce13">
            <text:p>1031009</text:p>
          </table:table-cell>
          <table:table-cell office:value-type="string" table:style-name="ce17">
            <text:p>終身教育司-成人及社區教育科(李玟霓)(103-2401-0055-000-00)</text:p>
          </table:table-cell>
          <table:table-cell office:value-type="string" table:style-name="ce17">
            <text:p>嘉義市政府</text:p>
          </table:table-cell>
          <table:table-cell office:value-type="float" office:value="15" table:formula="msoxl:=VLOOKUP(O:O,'E:\WebSite\WS\Files\Upload\1\relfile\7125\20268\[10310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1013" table:style-name="ce14">
            <text:p>1031013</text:p>
          </table:table-cell>
          <table:table-cell office:value-type="float" office:value="512088" table:style-name="ce15">
            <text:p>512088</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新北市政府教育局</text:p>
          </table:table-cell>
          <table:table-cell office:value-type="float" office:value="39240" table:style-name="ce16">
            <text:p><text:s/>39,24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1" table:style-name="ce13">
            <text:p>481</text:p>
          </table:table-cell>
          <table:table-cell office:value-type="float" office:value="1031009" table:style-name="ce13">
            <text:p>1031009</text:p>
          </table:table-cell>
          <table:table-cell office:value-type="string" table:style-name="ce17">
            <text:p>終身教育司-成人及社區教育科(李玟霓)(103-2401-0055-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36" table:style-name="ce15">
            <text:p>512136</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臺南市政府教育局</text:p>
          </table:table-cell>
          <table:table-cell office:value-type="float" office:value="45000" table:style-name="ce16">
            <text:p><text:s/>4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4" table:style-name="ce13">
            <text:p>484</text:p>
          </table:table-cell>
          <table:table-cell office:value-type="float" office:value="1031014" table:style-name="ce13">
            <text:p>1031014</text:p>
          </table:table-cell>
          <table:table-cell office:value-type="string" table:style-name="ce17">
            <text:p>終身教育司-成人及社區教育科(李玟霓)(103-2401-0055-000-00)</text:p>
          </table:table-cell>
          <table:table-cell office:value-type="string" table:style-name="ce17">
            <text:p>臺南市政府</text:p>
          </table:table-cell>
          <table:table-cell office:value-type="float" office:value="19" table:formula="msoxl:=VLOOKUP(O:O,'E:\WebSite\WS\Files\Upload\1\relfile\7125\20268\[10310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37" table:style-name="ce15">
            <text:p>512137</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新竹縣政府</text:p>
          </table:table-cell>
          <table:table-cell office:value-type="float" office:value="31500" table:style-name="ce16">
            <text:p><text:s/>31,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3" table:style-name="ce13">
            <text:p>453</text:p>
          </table:table-cell>
          <table:table-cell office:value-type="float" office:value="1031014" table:style-name="ce13">
            <text:p>1031014</text:p>
          </table:table-cell>
          <table:table-cell office:value-type="string" table:style-name="ce17">
            <text:p>終身教育司-成人及社區教育科(李玟霓)(103-2401-0055-000-00)</text:p>
          </table:table-cell>
          <table:table-cell office:value-type="string" table:style-name="ce17">
            <text:p>新竹縣政府</text:p>
          </table:table-cell>
          <table:table-cell office:value-type="float" office:value="3" table:formula="msoxl:=VLOOKUP(O:O,'E:\WebSite\WS\Files\Upload\1\relfile\7125\20268\[10310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38" table:style-name="ce15">
            <text:p>512138</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金門縣政府</text:p>
          </table:table-cell>
          <table:table-cell office:value-type="float" office:value="13419" table:style-name="ce16">
            <text:p><text:s/>13,419<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7" table:style-name="ce13">
            <text:p>467</text:p>
          </table:table-cell>
          <table:table-cell office:value-type="float" office:value="1031014" table:style-name="ce13">
            <text:p>1031014</text:p>
          </table:table-cell>
          <table:table-cell office:value-type="string" table:style-name="ce17">
            <text:p>終身教育司-成人及社區教育科(李玟霓)(103-2401-0055-000-00)</text:p>
          </table:table-cell>
          <table:table-cell office:value-type="string" table:style-name="ce17">
            <text:p>金門縣政府</text:p>
          </table:table-cell>
          <table:table-cell office:value-type="float" office:value="21" table:formula="msoxl:=VLOOKUP(O:O,'E:\WebSite\WS\Files\Upload\1\relfile\7125\20268\[10310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39" table:style-name="ce15">
            <text:p>512139</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高雄市政府教育局</text:p>
          </table:table-cell>
          <table:table-cell office:value-type="float" office:value="45000" table:style-name="ce16">
            <text:p><text:s/>4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1014" table:style-name="ce13">
            <text:p>1031014</text:p>
          </table:table-cell>
          <table:table-cell office:value-type="string" table:style-name="ce17">
            <text:p>終身教育司-成人及社區教育科(李玟霓)(103-2401-0055-000-00)</text:p>
          </table:table-cell>
          <table:table-cell office:value-type="string" table:style-name="ce17">
            <text:p>高雄市政府</text:p>
          </table:table-cell>
          <table:table-cell office:value-type="float" office:value="20" table:formula="msoxl:=VLOOKUP(O:O,'E:\WebSite\WS\Files\Upload\1\relfile\7125\20268\[10310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50" table:style-name="ce15">
            <text:p>512250</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臺東縣政府</text:p>
          </table:table-cell>
          <table:table-cell office:value-type="float" office:value="10440" table:style-name="ce16">
            <text:p><text:s/>10,44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1031016" table:style-name="ce13">
            <text:p>1031016</text:p>
          </table:table-cell>
          <table:table-cell office:value-type="string" table:style-name="ce17">
            <text:p>終身教育司-成人及社區教育科(李玟霓)(103-2401-0055-000-00)</text:p>
          </table:table-cell>
          <table:table-cell office:value-type="string" table:style-name="ce17">
            <text:p>臺東縣政府</text:p>
          </table:table-cell>
          <table:table-cell office:value-type="float" office:value="10" table:formula="msoxl:=VLOOKUP(O:O,'E:\WebSite\WS\Files\Upload\1\relfile\7125\20268\[10310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1030" table:style-name="ce14">
            <text:p>1031030</text:p>
          </table:table-cell>
          <table:table-cell office:value-type="float" office:value="512601" table:style-name="ce15">
            <text:p>512601</text:p>
          </table:table-cell>
          <table:table-cell office:value-type="string" table:style-name="ce24">
            <text:p>終身教育行政及督導</text:p>
          </table:table-cell>
          <table:table-cell office:value-type="string" table:style-name="ce15">
            <text:p>補助辦理兒童課後照顧服務中心公共安全講習及稽查計畫經費<text:s/></text:p>
          </table:table-cell>
          <table:table-cell office:value-type="string" table:style-name="ce15">
            <text:p>南投縣政府</text:p>
          </table:table-cell>
          <table:table-cell office:value-type="float" office:value="4950" table:style-name="ce16">
            <text:p><text:s/>4,95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6" table:style-name="ce13">
            <text:p>456</text:p>
          </table:table-cell>
          <table:table-cell office:value-type="float" office:value="1031028" table:style-name="ce13">
            <text:p>1031028</text:p>
          </table:table-cell>
          <table:table-cell office:value-type="string" table:style-name="ce17">
            <text:p>終身教育司-成人及社區教育科(李玟霓)(103-2401-0055-000-00) 因故受款人無法親自領取</text:p>
          </table:table-cell>
          <table:table-cell office:value-type="string" table:style-name="ce17">
            <text:p>南投縣政府</text:p>
          </table:table-cell>
          <table:table-cell office:value-type="float" office:value="6" table:formula="msoxl:=VLOOKUP(O:O,'E:\WebSite\WS\Files\Upload\1\relfile\7125\20268\[10310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84" table:style-name="ce15">
            <text:p>511784</text:p>
          </table:table-cell>
          <table:table-cell office:value-type="string" table:style-name="ce24">
            <text:p>終身教育行政及督導</text:p>
          </table:table-cell>
          <table:table-cell office:value-type="string" table:style-name="ce15">
            <text:p>補助辦理教育部103年度甄選大專校院研發原住民家庭教育方案計畫經費</text:p>
          </table:table-cell>
          <table:table-cell office:value-type="string" table:style-name="ce15">
            <text:p>國立暨南國際大學</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1001" table:style-name="ce13">
            <text:p>1031001</text:p>
          </table:table-cell>
          <table:table-cell office:value-type="string" table:style-name="ce17">
            <text:p>終身教育司-家庭及高齡教育科(張慧敏)(103-2402-0034-000-00)</text:p>
          </table:table-cell>
          <table:table-cell office:value-type="string" table:style-name="ce17">
            <text:p>國立暨南國際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7" table:style-name="ce14">
            <text:p>1031007</text:p>
          </table:table-cell>
          <table:table-cell office:value-type="float" office:value="512002" table:style-name="ce15">
            <text:p>512002</text:p>
          </table:table-cell>
          <table:table-cell office:value-type="string" table:style-name="ce24">
            <text:p>學生事務與特殊教育行政及督導</text:p>
          </table:table-cell>
          <table:table-cell office:value-type="string" table:style-name="ce15">
            <text:p>補助辦理103年度「推動防制學生藥物濫用諮詢服務團實施計畫」申請經費</text:p>
          </table:table-cell>
          <table:table-cell office:value-type="string" table:style-name="ce15">
            <text:p>國立苗栗高級商業職業學校</text:p>
          </table:table-cell>
          <table:table-cell office:value-type="float" office:value="593000" table:style-name="ce16">
            <text:p><text:s/>59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73" table:style-name="ce13">
            <text:p>2073</text:p>
          </table:table-cell>
          <table:table-cell office:value-type="float" office:value="1031003" table:style-name="ce13">
            <text:p>1031003</text:p>
          </table:table-cell>
          <table:table-cell office:value-type="string" table:style-name="ce17">
            <text:p>學務特教司-校園安全防護科(傅義焜)(103-2805-0088-010-00)</text:p>
          </table:table-cell>
          <table:table-cell office:value-type="string" table:style-name="ce17">
            <text:p>國立苗栗高級商業職業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30" table:style-name="ce14">
            <text:p>1031030</text:p>
          </table:table-cell>
          <table:table-cell office:value-type="float" office:value="512636" table:style-name="ce15">
            <text:p>512636</text:p>
          </table:table-cell>
          <table:table-cell office:value-type="string" table:style-name="ce24">
            <text:p>學生事務與特殊教育行政及督導</text:p>
          </table:table-cell>
          <table:table-cell office:value-type="string" table:style-name="ce15">
            <text:p>補助辦理「103年度推動深化紫錐花運動拒毒萌芽反毒宣導服務學習模式實施計畫」經費</text:p>
          </table:table-cell>
          <table:table-cell office:value-type="string" table:style-name="ce15">
            <text:p>國立臺東專科學校</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1029" table:style-name="ce13">
            <text:p>1031029</text:p>
          </table:table-cell>
          <table:table-cell office:value-type="string" table:style-name="ce17">
            <text:p>學務特教司-校園安全防護科(傅義焜)(103-2805-0001-061-00)</text:p>
          </table:table-cell>
          <table:table-cell office:value-type="string" table:style-name="ce17">
            <text:p>國立臺東專科學校</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7" table:style-name="ce14">
            <text:p>1031027</text:p>
          </table:table-cell>
          <table:table-cell office:value-type="float" office:value="512469" table:style-name="ce15">
            <text:p>512469</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宜蘭縣政府</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5" table:style-name="ce13">
            <text:p>465</text:p>
          </table:table-cell>
          <table:table-cell office:value-type="float" office:value="1031023" table:style-name="ce13">
            <text:p>1031023</text:p>
          </table:table-cell>
          <table:table-cell office:value-type="string" table:style-name="ce17">
            <text:p>學務特教司-全民國防教育科(賴睿成)(103-2806-0050-000-00)</text:p>
          </table:table-cell>
          <table:table-cell office:value-type="string" table:style-name="ce17">
            <text:p>宜蘭縣政府</text:p>
          </table:table-cell>
          <table:table-cell office:value-type="float" office:value="1" table:formula="msoxl:=VLOOKUP(O:O,'E:\WebSite\WS\Files\Upload\1\relfile\7125\20268\[10310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22" table:style-name="ce15">
            <text:p>512222</text:p>
          </table:table-cell>
          <table:table-cell office:value-type="string" table:style-name="ce24">
            <text:p>資訊與科技教育行政及督導</text:p>
          </table:table-cell>
          <table:table-cell office:value-type="string" table:style-name="ce15">
            <text:p>補助(#511933受款人錯誤重)開103學年度第1學期現代公民核心能力課程計畫</text:p>
          </table:table-cell>
          <table:table-cell office:value-type="string" table:style-name="ce15">
            <text:p>國立宜蘭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1015" table:style-name="ce13">
            <text:p>1031015</text:p>
          </table:table-cell>
          <table:table-cell office:value-type="string" table:style-name="ce17">
            <text:p>#511933受款人錯誤重開</text:p>
          </table:table-cell>
          <table:table-cell office:value-type="string" table:style-name="ce17">
            <text:p>國立宜蘭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35" table:style-name="ce15">
            <text:p>511935</text:p>
          </table:table-cell>
          <table:table-cell office:value-type="string" table:style-name="ce24">
            <text:p>資訊與科技教育行政及督導</text:p>
          </table:table-cell>
          <table:table-cell office:value-type="string" table:style-name="ce15">
            <text:p>補助103年度「建置離島地區低碳校園專案計畫」經費</text:p>
          </table:table-cell>
          <table:table-cell office:value-type="string" table:style-name="ce15">
            <text:p>金門縣政府</text:p>
          </table:table-cell>
          <table:table-cell office:value-type="float" office:value="3798000" table:style-name="ce16">
            <text:p><text:s/>3,79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2901" table:style-name="ce13">
            <text:p>42901</text:p>
          </table:table-cell>
          <table:table-cell office:value-type="float" office:value="1467" table:style-name="ce13">
            <text:p>1467</text:p>
          </table:table-cell>
          <table:table-cell office:value-type="float" office:value="1031002" table:style-name="ce13">
            <text:p>1031002</text:p>
          </table:table-cell>
          <table:table-cell office:value-type="string" table:style-name="ce17">
            <text:p>資科司-環境及防災教育科(邱豐裕)(103-2706-0053-000-00)</text:p>
          </table:table-cell>
          <table:table-cell office:value-type="string" table:style-name="ce17">
            <text:p>金門縣政府</text:p>
          </table:table-cell>
          <table:table-cell office:value-type="float" office:value="21" table:formula="msoxl:=VLOOKUP(O:O,'E:\WebSite\WS\Files\Upload\1\relfile\7125\20268\[10310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00" table:style-name="ce15">
            <text:p>512100</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苗栗縣政府</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4" table:style-name="ce13">
            <text:p>1454</text:p>
          </table:table-cell>
          <table:table-cell office:value-type="float" office:value="1031009" table:style-name="ce13">
            <text:p>1031009</text:p>
          </table:table-cell>
          <table:table-cell office:value-type="string" table:style-name="ce17">
            <text:p>資科司-環境及防災教育科(邱豐裕)(103-2706-0065-000-00)</text:p>
          </table:table-cell>
          <table:table-cell office:value-type="string" table:style-name="ce17">
            <text:p>苗栗縣政府</text:p>
          </table:table-cell>
          <table:table-cell office:value-type="float" office:value="4" table:formula="msoxl:=VLOOKUP(O:O,'E:\WebSite\WS\Files\Upload\1\relfile\7125\20268\[10310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1015" table:style-name="ce14">
            <text:p>1031015</text:p>
          </table:table-cell>
          <table:table-cell office:value-type="float" office:value="512100" table:style-name="ce15">
            <text:p>512100</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苗栗縣政府</text:p>
          </table:table-cell>
          <table:table-cell office:value-type="float" office:value="1697400" table:style-name="ce16">
            <text:p><text:s/>1,697,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4" table:style-name="ce13">
            <text:p>1454</text:p>
          </table:table-cell>
          <table:table-cell office:value-type="float" office:value="1031009" table:style-name="ce13">
            <text:p>1031009</text:p>
          </table:table-cell>
          <table:table-cell office:value-type="string" table:style-name="ce17">
            <text:p>資科司-環境及防災教育科(邱豐裕)(103-2706-0065-000-00)</text:p>
          </table:table-cell>
          <table:table-cell office:value-type="string" table:style-name="ce17">
            <text:p>苗栗縣政府</text:p>
          </table:table-cell>
          <table:table-cell office:value-type="float" office:value="4" table:formula="msoxl:=VLOOKUP(O:O,'E:\WebSite\WS\Files\Upload\1\relfile\7125\20268\[10310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24" table:style-name="ce15">
            <text:p>512224</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臺南市政府教育局</text:p>
          </table:table-cell>
          <table:table-cell office:value-type="float" office:value="6494100" table:style-name="ce16">
            <text:p><text:s/>6,494,1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4" table:style-name="ce13">
            <text:p>1484</text:p>
          </table:table-cell>
          <table:table-cell office:value-type="float" office:value="1031015" table:style-name="ce13">
            <text:p>1031015</text:p>
          </table:table-cell>
          <table:table-cell office:value-type="string" table:style-name="ce17">
            <text:p>資科司-環境及防災教育科(邱豐裕)(103-2706-0065-000-00)</text:p>
          </table:table-cell>
          <table:table-cell office:value-type="string" table:style-name="ce17">
            <text:p>臺南市政府</text:p>
          </table:table-cell>
          <table:table-cell office:value-type="float" office:value="19" table:formula="msoxl:=VLOOKUP(O:O,'E:\WebSite\WS\Files\Upload\1\relfile\7125\20268\[10310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24" table:style-name="ce15">
            <text:p>512224</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臺南市政府教育局</text:p>
          </table:table-cell>
          <table:table-cell office:value-type="float" office:value="172000" table:style-name="ce16">
            <text:p><text:s/>17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4" table:style-name="ce13">
            <text:p>1484</text:p>
          </table:table-cell>
          <table:table-cell office:value-type="float" office:value="1031015" table:style-name="ce13">
            <text:p>1031015</text:p>
          </table:table-cell>
          <table:table-cell office:value-type="string" table:style-name="ce17">
            <text:p>資科司-環境及防災教育科(邱豐裕)(103-2706-0065-000-00)</text:p>
          </table:table-cell>
          <table:table-cell office:value-type="string" table:style-name="ce17">
            <text:p>臺南市政府</text:p>
          </table:table-cell>
          <table:table-cell office:value-type="float" office:value="19" table:formula="msoxl:=VLOOKUP(O:O,'E:\WebSite\WS\Files\Upload\1\relfile\7125\20268\[10310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1029" table:style-name="ce14">
            <text:p>1031029</text:p>
          </table:table-cell>
          <table:table-cell office:value-type="float" office:value="512592" table:style-name="ce15">
            <text:p>512592</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高雄市政府教育局</text:p>
          </table:table-cell>
          <table:table-cell office:value-type="float" office:value="52500" table:style-name="ce16">
            <text:p><text:s/>52,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5" table:style-name="ce13">
            <text:p>1485</text:p>
          </table:table-cell>
          <table:table-cell office:value-type="float" office:value="1031028" table:style-name="ce13">
            <text:p>1031028</text:p>
          </table:table-cell>
          <table:table-cell office:value-type="string" table:style-name="ce17">
            <text:p>資科司-環境及防災教育科(邱豐裕)(103-2706-0065-000-00)</text:p>
          </table:table-cell>
          <table:table-cell office:value-type="string" table:style-name="ce17">
            <text:p>高雄市政府</text:p>
          </table:table-cell>
          <table:table-cell office:value-type="float" office:value="20" table:formula="msoxl:=VLOOKUP(O:O,'E:\WebSite\WS\Files\Upload\1\relfile\7125\20268\[10310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1029" table:style-name="ce14">
            <text:p>1031029</text:p>
          </table:table-cell>
          <table:table-cell office:value-type="float" office:value="512592" table:style-name="ce15">
            <text:p>512592</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高雄市政府教育局</text:p>
          </table:table-cell>
          <table:table-cell office:value-type="float" office:value="3202800" table:style-name="ce16">
            <text:p><text:s/>3,202,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5" table:style-name="ce13">
            <text:p>1485</text:p>
          </table:table-cell>
          <table:table-cell office:value-type="float" office:value="1031028" table:style-name="ce13">
            <text:p>1031028</text:p>
          </table:table-cell>
          <table:table-cell office:value-type="string" table:style-name="ce17">
            <text:p>資科司-環境及防災教育科(邱豐裕)(103-2706-0065-000-00)</text:p>
          </table:table-cell>
          <table:table-cell office:value-type="string" table:style-name="ce17">
            <text:p>高雄市政府</text:p>
          </table:table-cell>
          <table:table-cell office:value-type="float" office:value="20" table:formula="msoxl:=VLOOKUP(O:O,'E:\WebSite\WS\Files\Upload\1\relfile\7125\20268\[10310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1003" table:style-name="ce14">
            <text:p>1031003</text:p>
          </table:table-cell>
          <table:table-cell office:value-type="float" office:value="511855" table:style-name="ce15">
            <text:p>511855</text:p>
          </table:table-cell>
          <table:table-cell office:value-type="string" table:style-name="ce24">
            <text:p>資訊與科技教育行政及督導</text:p>
          </table:table-cell>
          <table:table-cell office:value-type="string" table:style-name="ce15">
            <text:p>補助103年度教育部資訊志工團隊計畫(第1梯-國立學校)經費</text:p>
          </table:table-cell>
          <table:table-cell office:value-type="string" table:style-name="ce15">
            <text:p>國立東華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1001" table:style-name="ce13">
            <text:p>1031001</text:p>
          </table:table-cell>
          <table:table-cell office:value-type="string" table:style-name="ce17">
            <text:p>資科司-數位學習科(游淑卿)(103-2703-0044-001-00)</text:p>
          </table:table-cell>
          <table:table-cell office:value-type="string" table:style-name="ce17">
            <text:p>國立東華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17" table:style-name="ce15">
            <text:p>511817</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新竹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1001" table:style-name="ce13">
            <text:p>1031001</text:p>
          </table:table-cell>
          <table:table-cell office:value-type="string" table:style-name="ce17">
            <text:p>資科司-數位學習科(陳旭閔)(103-2703-0060-000-00)</text:p>
          </table:table-cell>
          <table:table-cell office:value-type="string" table:style-name="ce17">
            <text:p>新竹縣政府</text:p>
          </table:table-cell>
          <table:table-cell office:value-type="float" office:value="3" table:formula="msoxl:=VLOOKUP(O:O,'E:\WebSite\WS\Files\Upload\1\relfile\7125\20268\[10310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817" table:style-name="ce15">
            <text:p>511817</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新竹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1001" table:style-name="ce13">
            <text:p>1031001</text:p>
          </table:table-cell>
          <table:table-cell office:value-type="string" table:style-name="ce17">
            <text:p>資科司-數位學習科(陳旭閔)(103-2703-0060-000-00)</text:p>
          </table:table-cell>
          <table:table-cell office:value-type="string" table:style-name="ce17">
            <text:p>新竹縣政府</text:p>
          </table:table-cell>
          <table:table-cell office:value-type="float" office:value="3" table:formula="msoxl:=VLOOKUP(O:O,'E:\WebSite\WS\Files\Upload\1\relfile\7125\20268\[10310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33" table:style-name="ce15">
            <text:p>511933</text:p>
          </table:table-cell>
          <table:table-cell office:value-type="string" table:style-name="ce24">
            <text:p>資訊與科技教育行政及督導</text:p>
          </table:table-cell>
          <table:table-cell office:value-type="string" table:style-name="ce15">
            <text:p>補助103學年度第1學期現代公民核心能力課程計畫經費</text:p>
          </table:table-cell>
          <table:table-cell office:value-type="string" table:style-name="ce15">
            <text:p>國立高雄應用科技大學</text:p>
          </table:table-cell>
          <table:table-cell office:value-type="float" office:value="139000" table:style-name="ce16">
            <text:p><text:s/>13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002" table:style-name="ce13">
            <text:p>1031002</text:p>
          </table:table-cell>
          <table:table-cell office:value-type="string" table:style-name="ce17">
            <text:p>資科司-綜合企劃及人文教育科(廖東杉)(103-2701-0053-000-00)</text:p>
          </table:table-cell>
          <table:table-cell office:value-type="string" table:style-name="ce17">
            <text:p>國立高雄應用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33" table:style-name="ce15">
            <text:p>511933</text:p>
          </table:table-cell>
          <table:table-cell office:value-type="string" table:style-name="ce24">
            <text:p>資訊與科技教育行政及督導</text:p>
          </table:table-cell>
          <table:table-cell office:value-type="string" table:style-name="ce15">
            <text:p>補助103學年度第1學期現代公民核心能力課程計畫經費</text:p>
          </table:table-cell>
          <table:table-cell office:value-type="string" table:style-name="ce15">
            <text:p>國立宜蘭大學(102.1.1起改用1364)</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6" table:style-name="ce13">
            <text:p>1176</text:p>
          </table:table-cell>
          <table:table-cell office:value-type="float" office:value="1031002" table:style-name="ce13">
            <text:p>1031002</text:p>
          </table:table-cell>
          <table:table-cell office:value-type="string" table:style-name="ce17">
            <text:p>資科司-綜合企劃及人文教育科(廖東杉)(103-2701-0053-000-00)</text:p>
          </table:table-cell>
          <table:table-cell office:value-type="string" table:style-name="ce17">
            <text:p>國立宜蘭大學(102.1.1起改用1364)</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6" table:style-name="ce14">
            <text:p>1031006</text:p>
          </table:table-cell>
          <table:table-cell office:value-type="float" office:value="511933" table:style-name="ce15">
            <text:p>511933</text:p>
          </table:table-cell>
          <table:table-cell office:value-type="string" table:style-name="ce24">
            <text:p>資訊與科技教育行政及督導</text:p>
          </table:table-cell>
          <table:table-cell office:value-type="string" table:style-name="ce15">
            <text:p>補助103學年度第1學期現代公民核心能力課程計畫經費</text:p>
          </table:table-cell>
          <table:table-cell office:value-type="string" table:style-name="ce15">
            <text:p>國立勤益科技大學</text:p>
          </table:table-cell>
          <table:table-cell office:value-type="float" office:value="507500" table:style-name="ce16">
            <text:p><text:s/>507,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1002" table:style-name="ce13">
            <text:p>1031002</text:p>
          </table:table-cell>
          <table:table-cell office:value-type="string" table:style-name="ce17">
            <text:p>資科司-綜合企劃及人文教育科(廖東杉)(103-2701-0053-000-00)</text:p>
          </table:table-cell>
          <table:table-cell office:value-type="string" table:style-name="ce17">
            <text:p>國立勤益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03" table:style-name="ce14">
            <text:p>1031003</text:p>
          </table:table-cell>
          <table:table-cell office:value-type="float" office:value="511856" table:style-name="ce15">
            <text:p>511856</text:p>
          </table:table-cell>
          <table:table-cell office:value-type="string" table:style-name="ce24">
            <text:p>資訊與科技教育行政及督導</text:p>
          </table:table-cell>
          <table:table-cell office:value-type="string" table:style-name="ce15">
            <text:p>補助103年度國民中小學、高級中等學校、大專校院、社區大學未來想像與創意人才培育計畫經費</text:p>
          </table:table-cell>
          <table:table-cell office:value-type="string" table:style-name="ce15">
            <text:p>國立雲林科技大學</text:p>
          </table:table-cell>
          <table:table-cell office:value-type="float" office:value="180000" table:style-name="ce16">
            <text:p><text:s/>1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001" table:style-name="ce13">
            <text:p>1031001</text:p>
          </table:table-cell>
          <table:table-cell office:value-type="string" table:style-name="ce17">
            <text:p>資科司-綜合企劃及人文教育科(簡文其)(103-2701-0006-000-00)</text:p>
          </table:table-cell>
          <table:table-cell office:value-type="string" table:style-name="ce17">
            <text:p>國立雲林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02" table:style-name="ce14">
            <text:p>1031002</text:p>
          </table:table-cell>
          <table:table-cell office:value-type="float" office:value="511819" table:style-name="ce15">
            <text:p>511819</text:p>
          </table:table-cell>
          <table:table-cell office:value-type="string" table:style-name="ce24">
            <text:p>資訊與科技教育行政及督導</text:p>
          </table:table-cell>
          <table:table-cell office:value-type="string" table:style-name="ce15">
            <text:p>補助教師參與智慧電子國家型科技計畫辦公室辦理本年德國柏林IFA國際消費性電子展暨瑞士智慧電子研發經費<text:s/></text:p>
          </table:table-cell>
          <table:table-cell office:value-type="string" table:style-name="ce15">
            <text:p>國立臺灣大學</text:p>
          </table:table-cell>
          <table:table-cell office:value-type="float" office:value="526608" table:style-name="ce16">
            <text:p><text:s/>526,60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001" table:style-name="ce13">
            <text:p>1031001</text:p>
          </table:table-cell>
          <table:table-cell office:value-type="string" table:style-name="ce17">
            <text:p>資科司-科技教育科(翁如慧)(103-2702-0056-000-00)</text:p>
          </table:table-cell>
          <table:table-cell office:value-type="string" table:style-name="ce17">
            <text:p>國立臺灣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34" table:style-name="ce15">
            <text:p>512534</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灣藝術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1024" table:style-name="ce13">
            <text:p>1031024</text:p>
          </table:table-cell>
          <table:table-cell office:value-type="string" table:style-name="ce17">
            <text:p>國際司-國際合作科(簡巧芸)(103-2501-0008-006-00)</text:p>
          </table:table-cell>
          <table:table-cell office:value-type="string" table:style-name="ce17">
            <text:p>國立臺灣藝術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8" table:style-name="ce14">
            <text:p>1031028</text:p>
          </table:table-cell>
          <table:table-cell office:value-type="float" office:value="512535" table:style-name="ce15">
            <text:p>512535</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興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1024" table:style-name="ce13">
            <text:p>1031024</text:p>
          </table:table-cell>
          <table:table-cell office:value-type="string" table:style-name="ce17">
            <text:p>國際司-國際合作科(簡巧芸)(103-2501-0008-006-00)</text:p>
          </table:table-cell>
          <table:table-cell office:value-type="string" table:style-name="ce17">
            <text:p>國立中興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8" table:style-name="ce14">
            <text:p>1031008</text:p>
          </table:table-cell>
          <table:table-cell office:value-type="float" office:value="512030" table:style-name="ce15">
            <text:p>512030</text:p>
          </table:table-cell>
          <table:table-cell office:value-type="string" table:style-name="ce24">
            <text:p>國際及兩岸教育交流</text:p>
          </table:table-cell>
          <table:table-cell office:value-type="string" table:style-name="ce15">
            <text:p>補助103年海外施測計畫審查補助（波士頓)經費</text:p>
          </table:table-cell>
          <table:table-cell office:value-type="string" table:style-name="ce15">
            <text:p>兆豐國際商業銀行</text:p>
          </table:table-cell>
          <table:table-cell office:value-type="float" office:value="182700" table:style-name="ce16">
            <text:p><text:s/>182,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007" table:style-name="ce13">
            <text:p>1031007</text:p>
          </table:table-cell>
          <table:table-cell office:value-type="string" table:style-name="ce17">
            <text:p>國際司-海外臺灣學校及華語教育科(蔡璿)(103-2506-0120-000-00)</text:p>
          </table:table-cell>
          <table:table-cell office:value-type="string" table:style-name="ce17">
            <text:p>兆豐國際商業銀行</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97" table:style-name="ce15">
            <text:p>511797</text:p>
          </table:table-cell>
          <table:table-cell office:value-type="string" table:style-name="ce24">
            <text:p>國際及兩岸教育交流</text:p>
          </table:table-cell>
          <table:table-cell office:value-type="string" table:style-name="ce15">
            <text:p>補助103年海外施測計畫審查補助（荷蘭)經費<text:s/></text:p>
          </table:table-cell>
          <table:table-cell office:value-type="string" table:style-name="ce15">
            <text:p>兆豐國際商業銀行</text:p>
          </table:table-cell>
          <table:table-cell office:value-type="float" office:value="126000" table:style-name="ce16">
            <text:p><text:s/>12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001" table:style-name="ce13">
            <text:p>1031001</text:p>
          </table:table-cell>
          <table:table-cell office:value-type="string" table:style-name="ce17">
            <text:p>國際司-海外臺灣學校及華語教育科(蔡璿)(103-2506-0110-000-00)</text:p>
          </table:table-cell>
          <table:table-cell office:value-type="string" table:style-name="ce17">
            <text:p>兆豐國際商業銀行</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7" table:style-name="ce14">
            <text:p>1031017</text:p>
          </table:table-cell>
          <table:table-cell office:value-type="float" office:value="512226" table:style-name="ce15">
            <text:p>512226</text:p>
          </table:table-cell>
          <table:table-cell office:value-type="string" table:style-name="ce24">
            <text:p>國際及兩岸教育交流</text:p>
          </table:table-cell>
          <table:table-cell office:value-type="string" table:style-name="ce15">
            <text:p>補助103年海外施測計畫審查補助（韓國/波士頓/印尼)經費</text:p>
          </table:table-cell>
          <table:table-cell office:value-type="string" table:style-name="ce15">
            <text:p>兆豐國際商業銀行</text:p>
          </table:table-cell>
          <table:table-cell office:value-type="float" office:value="34650" table:style-name="ce16">
            <text:p><text:s/>34,6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1016" table:style-name="ce13">
            <text:p>1031016</text:p>
          </table:table-cell>
          <table:table-cell office:value-type="string" table:style-name="ce17">
            <text:p>國際司-海外臺灣學校及華語教育科(蔡璿)(103-2506-0120-000-00)</text:p>
          </table:table-cell>
          <table:table-cell office:value-type="string" table:style-name="ce17">
            <text:p>兆豐國際商業銀行</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4" table:style-name="ce14">
            <text:p>1031024</text:p>
          </table:table-cell>
          <table:table-cell office:value-type="float" office:value="512424" table:style-name="ce15">
            <text:p>512424</text:p>
          </table:table-cell>
          <table:table-cell office:value-type="string" table:style-name="ce24">
            <text:p>國際及兩岸教育交流</text:p>
          </table:table-cell>
          <table:table-cell office:value-type="string" table:style-name="ce15">
            <text:p>補助「補助辦理兩岸（含港澳）學術教育交流活動」經費</text:p>
          </table:table-cell>
          <table:table-cell office:value-type="string" table:style-name="ce15">
            <text:p>國立嘉義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1022" table:style-name="ce13">
            <text:p>1031022</text:p>
          </table:table-cell>
          <table:table-cell office:value-type="string" table:style-name="ce17">
            <text:p>國際司-兩岸事務科(夏知中)(103-2502-0044-000-00)</text:p>
          </table:table-cell>
          <table:table-cell office:value-type="string" table:style-name="ce17">
            <text:p>國立嘉義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16" table:style-name="ce14">
            <text:p>1031016</text:p>
          </table:table-cell>
          <table:table-cell office:value-type="float" office:value="512193" table:style-name="ce15">
            <text:p>512193</text:p>
          </table:table-cell>
          <table:table-cell office:value-type="string" table:style-name="ce24">
            <text:p>國際及兩岸教育交流</text:p>
          </table:table-cell>
          <table:table-cell office:value-type="string" table:style-name="ce15">
            <text:p>補助103年度7所國內大學設立9所境外臺灣教育中心經費（泰國臺灣教育中心第2期款） 經費</text:p>
          </table:table-cell>
          <table:table-cell office:value-type="string" table:style-name="ce15">
            <text:p>國立屏東科技大學</text:p>
          </table:table-cell>
          <table:table-cell office:value-type="float" office:value="1000000" table:style-name="ce16">
            <text:p><text:s/>1,0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1015" table:style-name="ce13">
            <text:p>1031015</text:p>
          </table:table-cell>
          <table:table-cell office:value-type="string" table:style-name="ce17">
            <text:p>國際司-海外臺灣學校及華語教育科(劉如芳)(103-2506-0020-000-00)</text:p>
          </table:table-cell>
          <table:table-cell office:value-type="string" table:style-name="ce17">
            <text:p>國立屏東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07" table:style-name="ce14">
            <text:p>1031007</text:p>
          </table:table-cell>
          <table:table-cell office:value-type="float" office:value="511949" table:style-name="ce15">
            <text:p>511949</text:p>
          </table:table-cell>
          <table:table-cell office:value-type="string" table:style-name="ce24">
            <text:p>國際及兩岸教育交流</text:p>
          </table:table-cell>
          <table:table-cell office:value-type="string" table:style-name="ce15">
            <text:p>補助103年度7所國內大學設立9所境外臺灣教育中心經費案（印尼臺灣教育中心第2期款）經費<text:s/></text:p>
          </table:table-cell>
          <table:table-cell office:value-type="string" table:style-name="ce15">
            <text:p>國立臺灣科技大學</text:p>
          </table:table-cell>
          <table:table-cell office:value-type="float" office:value="800000" table:style-name="ce16">
            <text:p><text:s/>8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0" table:style-name="ce13">
            <text:p>1150</text:p>
          </table:table-cell>
          <table:table-cell office:value-type="float" office:value="1031003" table:style-name="ce13">
            <text:p>1031003</text:p>
          </table:table-cell>
          <table:table-cell office:value-type="string" table:style-name="ce17">
            <text:p>國際司-海外臺灣學校及華語教育科(劉如芳)(103-2506-0020-000-00)</text:p>
          </table:table-cell>
          <table:table-cell office:value-type="string" table:style-name="ce17">
            <text:p>國立臺灣科技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4" table:style-name="ce14">
            <text:p>1031024</text:p>
          </table:table-cell>
          <table:table-cell office:value-type="float" office:value="512382" table:style-name="ce15">
            <text:p>512382</text:p>
          </table:table-cell>
          <table:table-cell office:value-type="string" table:style-name="ce24">
            <text:p>國際及兩岸教育交流</text:p>
          </table:table-cell>
          <table:table-cell office:value-type="string" table:style-name="ce15">
            <text:p>補助2014陳璸與臺灣廉政學術研討會經費<text:s/></text:p>
          </table:table-cell>
          <table:table-cell office:value-type="string" table:style-name="ce15">
            <text:p>國立臺南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1020" table:style-name="ce13">
            <text:p>1031020</text:p>
          </table:table-cell>
          <table:table-cell office:value-type="string" table:style-name="ce17">
            <text:p>國際司-兩岸事務科(夏知中)(103-2502-0044-000-00)</text:p>
          </table:table-cell>
          <table:table-cell office:value-type="string" table:style-name="ce17">
            <text:p>國立臺南大學</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1027" table:style-name="ce14">
            <text:p>1031027</text:p>
          </table:table-cell>
          <table:table-cell office:value-type="float" office:value="512466" table:style-name="ce15">
            <text:p>512466</text:p>
          </table:table-cell>
          <table:table-cell office:value-type="string" table:style-name="ce24">
            <text:p>國際及兩岸教育交流</text:p>
          </table:table-cell>
          <table:table-cell office:value-type="string" table:style-name="ce15">
            <text:p>補助埔墘國民小學教師王德愉商借經費<text:s/></text:p>
          </table:table-cell>
          <table:table-cell office:value-type="string" table:style-name="ce15">
            <text:p>新北市政府教育局</text:p>
          </table:table-cell>
          <table:table-cell office:value-type="float" office:value="537684" table:style-name="ce16">
            <text:p><text:s/>537,68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31023" table:style-name="ce13">
            <text:p>1031023</text:p>
          </table:table-cell>
          <table:table-cell office:value-type="string" table:style-name="ce17">
            <text:p>國際司-海外臺灣學校及華語教育科(白莉芳)(103-2506-0132-000-00)</text:p>
          </table:table-cell>
          <table:table-cell office:value-type="string" table:style-name="ce17">
            <text:p>新北市政府</text:p>
          </table:table-cell>
          <table:table-cell office:value-type="float" office:value="16" table:formula="msoxl:=VLOOKUP(O:O,'E:\WebSite\WS\Files\Upload\1\relfile\7125\20268\[10310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1002" table:style-name="ce14">
            <text:p>1031002</text:p>
          </table:table-cell>
          <table:table-cell office:value-type="float" office:value="511799" table:style-name="ce15">
            <text:p>511799</text:p>
          </table:table-cell>
          <table:table-cell office:value-type="string" table:style-name="ce24">
            <text:p>國際及兩岸教育交流</text:p>
          </table:table-cell>
          <table:table-cell office:value-type="string" table:style-name="ce15">
            <text:p>補助臺中市崇德國中喬宗沛教師商借經費<text:s/></text:p>
          </table:table-cell>
          <table:table-cell office:value-type="string" table:style-name="ce15">
            <text:p>臺中市政府教育局</text:p>
          </table:table-cell>
          <table:table-cell office:value-type="float" office:value="328137" table:style-name="ce16">
            <text:p><text:s/>328,13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31001" table:style-name="ce13">
            <text:p>1031001</text:p>
          </table:table-cell>
          <table:table-cell office:value-type="string" table:style-name="ce17">
            <text:p>國際司-海外臺灣學校及華語教育科(白莉芳)(103-2506-0121-000-00)</text:p>
          </table:table-cell>
          <table:table-cell office:value-type="string" table:style-name="ce17">
            <text:p>臺中市政府</text:p>
          </table:table-cell>
          <table:table-cell office:value-type="float" office:value="18" table:formula="msoxl:=VLOOKUP(O:O,'E:\WebSite\WS\Files\Upload\1\relfile\7125\20268\[10310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1030" table:style-name="ce14">
            <text:p>1031030</text:p>
          </table:table-cell>
          <table:table-cell office:value-type="float" office:value="512598" table:style-name="ce15">
            <text:p>512598</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經費</text:p>
          </table:table-cell>
          <table:table-cell office:value-type="string" table:style-name="ce15">
            <text:p>雲林縣政府雲林縣保管款</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1028" table:style-name="ce13">
            <text:p>1031028</text:p>
          </table:table-cell>
          <table:table-cell office:value-type="string" table:style-name="ce17">
            <text:p>終身教育司-閱讀及語文教育科(林建中)(103-2404-0088-000-00)</text:p>
          </table:table-cell>
          <table:table-cell office:value-type="string" table:style-name="ce17">
            <text:p>雲林縣政府雲林縣保管款</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30" table:style-name="ce14">
            <text:p>1031030</text:p>
          </table:table-cell>
          <table:table-cell office:value-type="float" office:value="512598" table:style-name="ce15">
            <text:p>512598</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經費</text:p>
          </table:table-cell>
          <table:table-cell office:value-type="string" table:style-name="ce15">
            <text:p>雲林縣政府雲林縣保管款</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1028" table:style-name="ce13">
            <text:p>1031028</text:p>
          </table:table-cell>
          <table:table-cell office:value-type="string" table:style-name="ce17">
            <text:p>終身教育司-閱讀及語文教育科(林建中)(103-2404-0088-000-00)</text:p>
          </table:table-cell>
          <table:table-cell office:value-type="string" table:style-name="ce17">
            <text:p>雲林縣政府雲林縣保管款</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28" table:style-name="ce14">
            <text:p>1031028</text:p>
          </table:table-cell>
          <table:table-cell office:value-type="float" office:value="512510" table:style-name="ce15">
            <text:p>512510</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第三期經費</text:p>
          </table:table-cell>
          <table:table-cell office:value-type="string" table:style-name="ce15">
            <text:p>國家圖書館</text:p>
          </table:table-cell>
          <table:table-cell office:value-type="float" office:value="4650000" table:style-name="ce16">
            <text:p><text:s/>4,6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1023" table:style-name="ce13">
            <text:p>1031023</text:p>
          </table:table-cell>
          <table:table-cell office:value-type="string" table:style-name="ce17">
            <text:p>終身教育司-閱讀及語文教育科(林建中)(103-2404-0052-000-00)</text:p>
          </table:table-cell>
          <table:table-cell office:value-type="string" table:style-name="ce17">
            <text:p>國家圖書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28" table:style-name="ce14">
            <text:p>1031028</text:p>
          </table:table-cell>
          <table:table-cell office:value-type="float" office:value="512510" table:style-name="ce15">
            <text:p>512510</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第三期經費</text:p>
          </table:table-cell>
          <table:table-cell office:value-type="string" table:style-name="ce15">
            <text:p>國家圖書館</text:p>
          </table:table-cell>
          <table:table-cell office:value-type="float" office:value="17500000" table:style-name="ce16">
            <text:p><text:s/>17,5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1023" table:style-name="ce13">
            <text:p>1031023</text:p>
          </table:table-cell>
          <table:table-cell office:value-type="string" table:style-name="ce17">
            <text:p>終身教育司-閱讀及語文教育科(林建中)(103-2404-0052-000-00)</text:p>
          </table:table-cell>
          <table:table-cell office:value-type="string" table:style-name="ce17">
            <text:p>國家圖書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1021" table:style-name="ce14">
            <text:p>1031021</text:p>
          </table:table-cell>
          <table:table-cell office:value-type="float" office:value="512339" table:style-name="ce15">
            <text:p>512339</text:p>
          </table:table-cell>
          <table:table-cell office:value-type="string" table:style-name="ce24">
            <text:p>充實國立社教機構及公立圖書館功能</text:p>
          </table:table-cell>
          <table:table-cell office:value-type="string" table:style-name="ce15">
            <text:p>補助103年實驗合唱團團工作經費<text:s/></text:p>
          </table:table-cell>
          <table:table-cell office:value-type="string" table:style-name="ce15">
            <text:p>國立臺灣藝術教育館</text:p>
          </table:table-cell>
          <table:table-cell office:value-type="float" office:value="3265000" table:style-name="ce16">
            <text:p><text:s/>3,26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1017" table:style-name="ce13">
            <text:p>1031017</text:p>
          </table:table-cell>
          <table:table-cell office:value-type="string" table:style-name="ce17">
            <text:p>師培藝教司-藝術教育及綜合企劃科(黃詩婷)(103-2601-0008-000-00)</text:p>
          </table:table-cell>
          <table:table-cell office:value-type="string" table:style-name="ce17">
            <text:p>國立臺灣藝術教育館</text:p>
          </table:table-cell>
          <table:table-cell office:value-type="float" office:value="0" table:formula="msoxl:=VLOOKUP(O:O,'E:\WebSite\WS\Files\Upload\1\relfile\7125\20268\[10310補捐助明細-公佈.xls]對照'!A$1:B$65536,2,0)" table:style-name="ce18">
            <text:p><text:s/>#N/A<text:s/></text:p>
          </table:table-cell>
          <table:table-cell table:number-columns-repeated="16368"/>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9"/>
          <table:table-cell table:number-columns-repeated="3" table:style-name="ce30"/>
          <table:table-cell table:style-name="ce27"/>
          <table:table-cell table:style-name="ce30"/>
          <table:table-cell table:number-columns-repeated="3" table:style-name="ce29"/>
          <table:table-cell table:style-name="ce30"/>
          <table:table-cell table:style-name="ce26"/>
          <table:table-cell table:number-columns-repeated="2" table:style-name="ce30"/>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9"/>
          <table:table-cell table:number-columns-repeated="4" table:style-name="ce30"/>
          <table:table-cell table:style-name="ce27"/>
          <table:table-cell table:style-name="ce30"/>
          <table:table-cell table:number-columns-repeated="3" table:style-name="ce29"/>
          <table:table-cell table:style-name="ce30"/>
          <table:table-cell table:style-name="ce26"/>
          <table:table-cell table:number-columns-repeated="2" table:style-name="ce30"/>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0"/>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9"/>
          <table:table-cell table:number-columns-repeated="4" table:style-name="ce30"/>
          <table:table-cell table:style-name="ce27"/>
          <table:table-cell table:style-name="ce30"/>
          <table:table-cell table:number-columns-repeated="3" table:style-name="ce29"/>
          <table:table-cell table:style-name="ce30"/>
          <table:table-cell table:style-name="ce26"/>
          <table:table-cell table:number-columns-repeated="2" table:style-name="ce30"/>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0"/>
          <table:table-cell table:number-columns-repeated="2"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9"/>
          <table:table-cell table:number-columns-repeated="3" table:style-name="ce30"/>
          <table:table-cell table:style-name="ce27"/>
          <table:table-cell table:style-name="ce30"/>
          <table:table-cell table:number-columns-repeated="3" table:style-name="ce29"/>
          <table:table-cell table:style-name="ce30"/>
          <table:table-cell table:style-name="ce26"/>
          <table:table-cell table:number-columns-repeated="2" table:style-name="ce30"/>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0"/>
          <table:table-cell table:number-columns-repeated="2"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style-name="ce30"/>
          <table:table-cell table:number-columns-repeated="2"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0"/>
          <table:table-cell table:number-columns-repeated="2"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0"/>
          <table:table-cell table:number-columns-repeated="2" table:style-name="ce26"/>
          <table:table-cell table:number-columns-repeated="16369" table:style-name="ce25"/>
        </table:table-row>
        <table:table-row table:number-rows-repeated="7"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7"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7"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6"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1"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0"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4" table:style-name="ro7">
          <table:table-cell table:number-columns-repeated="3" table:style-name="ce25"/>
          <table:table-cell table:number-columns-repeated="3" table:style-name="ce25"/>
          <table:table-cell table:style-name="ce28"/>
          <table:table-cell table:number-columns-repeated="16377" table:style-name="ce25"/>
        </table:table-row>
        <table:table-row table:number-rows-repeated="86" table:style-name="ro7">
          <table:table-cell table:number-columns-repeated="6" table:style-name="ce25"/>
          <table:table-cell table:style-name="ce28"/>
          <table:table-cell table:number-columns-repeated="16377" table:style-name="ce25"/>
        </table:table-row>
        <table:table-row table:number-rows-repeated="291" table:style-name="ro7">
          <table:table-cell table:number-columns-repeated="6" table:style-name="ce25"/>
          <table:table-cell table:style-name="ce28"/>
          <table:table-cell table:number-columns-repeated="5" table:style-name="ce25"/>
          <table:table-cell table:style-name="ce31"/>
          <table:table-cell table:number-columns-repeated="16371" table:style-name="ce25"/>
        </table:table-row>
        <table:table-row table:number-rows-repeated="1047463" table:style-name="ro2">
          <table:table-cell table:number-columns-repeated="16384"/>
        </table:table-row>
      </table:table>
      <table:table table:name="'file:///E:/WebSite/WS/Files/Upload/1/relfile/7125/20268/10310補捐助明細-公佈.xls'#補捐助-工作計畫檢查" table:style-name="ta2">
        <table:table-source xlink:href="file:///E:/WebSite/WS/Files/Upload/1/relfile/7125/20268/10310補捐助明細-公佈.xls" table:table-name="補捐助-工作計畫檢查" table:mode="copy-results-only"/>
        <table:table-column/>
        <table:table-row table:number-rows-repeated="1048576">
          <table:table-cell table:number-columns-repeated="16384"/>
        </table:table-row>
      </table:table>
      <table:table table:name="'file:///E:/WebSite/WS/Files/Upload/1/relfile/7125/20268/10310補捐助明細-公佈.xls'#對照" table:style-name="ta2">
        <table:table-source xlink:href="file:///E:/WebSite/WS/Files/Upload/1/relfile/7125/20268/10310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68/10310補捐助明細-公佈.xls'#補助" table:style-name="ta2">
        <table:table-source xlink:href="file:///E:/WebSite/WS/Files/Upload/1/relfile/7125/20268/10310補捐助明細-公佈.xls" table:table-name="補助" table:mode="copy-results-only"/>
        <table:table-column/>
        <table:table-row table:number-rows-repeated="1048576">
          <table:table-cell table:number-columns-repeated="16384"/>
        </table:table-row>
      </table:table>
      <table:table table:name="'file:///E:/WebSite/WS/Files/Upload/1/relfile/7125/20268/10310補捐助明細-公佈.xls'#捐助" table:style-name="ta2">
        <table:table-source xlink:href="file:///E:/WebSite/WS/Files/Upload/1/relfile/7125/20268/10310補捐助明細-公佈.xls" table:table-name="捐助" table:mode="copy-results-only"/>
        <table:table-column/>
        <table:table-row table:number-rows-repeated="1048576">
          <table:table-cell table:number-columns-repeated="16384"/>
        </table:table-row>
      </table:table>
      <table:table table:name="'file:///E:/WebSite/WS/Files/Upload/1/relfile/7125/20268/10310補捐助明細-公佈.xls'#補捐助" table:style-name="ta2">
        <table:table-source xlink:href="file:///E:/WebSite/WS/Files/Upload/1/relfile/7125/20268/10310補捐助明細-公佈.xls" table:table-name="補捐助" table:mode="copy-results-only"/>
        <table:table-column/>
        <table:table-row table:number-rows-repeated="1048576">
          <table:table-cell table:number-columns-repeated="16384"/>
        </table:table-row>
      </table:table>
      <table:table table:name="'file:///E:/WebSite/WS/Files/Upload/1/relfile/7125/20268/10310補捐助明細-公佈.xls'#委辦" table:style-name="ta2">
        <table:table-source xlink:href="file:///E:/WebSite/WS/Files/Upload/1/relfile/7125/20268/10310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45:39Z</dc:date>
    <meta:print-date>2007-05-08T01:42:46Z</meta:print-date>
  </office:meta>
</office:document-meta>
</file>