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6"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8" style:family="table-cell" style:parent-style-name="_21315__20998__20301_" style:data-style-name="N48">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2808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30">
            <text:p>教育部本部103年11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3" table:style-name="ce13">
            <text:p>103</text:p>
          </table:table-cell>
          <table:table-cell office:value-type="float" office:value="1031105" table:style-name="ce14">
            <text:p>1031105</text:p>
          </table:table-cell>
          <table:table-cell office:value-type="float" office:value="512766" table:style-name="ce15">
            <text:p>512766</text:p>
          </table:table-cell>
          <table:table-cell office:value-type="string" table:style-name="ce24">
            <text:p>一般行政</text:p>
          </table:table-cell>
          <table:table-cell office:value-type="string" table:style-name="ce15">
            <text:p>補助獎助榮獲第12屆機關檔案管理金檔獎檔案管理經費<text:s/></text:p>
          </table:table-cell>
          <table:table-cell office:value-type="string" table:style-name="ce15">
            <text:p>國立臺灣圖書館(原國立中央圖書館臺灣分館改名)</text:p>
          </table:table-cell>
          <table:table-cell office:value-type="float" office:value="165000" table:style-name="ce16">
            <text:p><text:s/>165,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1103" table:style-name="ce13">
            <text:p>1031103</text:p>
          </table:table-cell>
          <table:table-cell office:value-type="string" table:style-name="ce17">
            <text:p>秘書處-檔案科(黃美樺)(103-4104-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5" table:style-name="ce14">
            <text:p>1031105</text:p>
          </table:table-cell>
          <table:table-cell office:value-type="float" office:value="512766" table:style-name="ce15">
            <text:p>512766</text:p>
          </table:table-cell>
          <table:table-cell office:value-type="string" table:style-name="ce24">
            <text:p>一般行政</text:p>
          </table:table-cell>
          <table:table-cell office:value-type="string" table:style-name="ce15">
            <text:p>補助獎助榮獲第12屆機關檔案管理金檔獎檔案管理經費<text:s/></text:p>
          </table:table-cell>
          <table:table-cell office:value-type="string" table:style-name="ce15">
            <text:p>國立臺灣圖書館(原國立中央圖書館臺灣分館改名)</text:p>
          </table:table-cell>
          <table:table-cell office:value-type="float" office:value="35000" table:style-name="ce16">
            <text:p><text:s/>35,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1103" table:style-name="ce13">
            <text:p>1031103</text:p>
          </table:table-cell>
          <table:table-cell office:value-type="string" table:style-name="ce17">
            <text:p>秘書處-檔案科(黃美樺)(103-4104-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52" table:style-name="ce15">
            <text:p>513552</text:p>
          </table:table-cell>
          <table:table-cell office:value-type="string" table:style-name="ce24">
            <text:p>一般行政</text:p>
          </table:table-cell>
          <table:table-cell office:value-type="string" table:style-name="ce15">
            <text:p>補助辦理大專校院推動校園性教育及愛滋病防治推廣學校計畫經費<text:s/></text:p>
          </table:table-cell>
          <table:table-cell office:value-type="string" table:style-name="ce15">
            <text:p>國立臺灣大學</text:p>
          </table:table-cell>
          <table:table-cell office:value-type="float" office:value="200000" table:style-name="ce16">
            <text:p><text:s/>20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1120" table:style-name="ce13">
            <text:p>1031120</text:p>
          </table:table-cell>
          <table:table-cell office:value-type="string" table:style-name="ce17">
            <text:p>綜規司-學校衛生科(陳錦慧)(103-2105-003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445" table:style-name="ce15">
            <text:p>513445</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灣海洋大學</text:p>
          </table:table-cell>
          <table:table-cell office:value-type="float" office:value="2900000" table:style-name="ce16">
            <text:p><text:s/>2,9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1119" table:style-name="ce13">
            <text:p>1031119</text:p>
          </table:table-cell>
          <table:table-cell office:value-type="string" table:style-name="ce17">
            <text:p>高教司-教育品質及發展科(徐慧潔)(103-2203-000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445" table:style-name="ce15">
            <text:p>513445</text:p>
          </table:table-cell>
          <table:table-cell office:value-type="string" table:style-name="ce24">
            <text:p>高等教育行政及督導</text:p>
          </table:table-cell>
          <table:table-cell office:value-type="string" table:style-name="ce15">
            <text:p>補助103年度「獎勵大學教學卓越計畫」經費<text:s/></text:p>
          </table:table-cell>
          <table:table-cell office:value-type="string" table:style-name="ce15">
            <text:p>國立臺灣海洋大學</text:p>
          </table:table-cell>
          <table:table-cell office:value-type="float" office:value="10100000" table:style-name="ce16">
            <text:p><text:s/>10,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1119" table:style-name="ce13">
            <text:p>1031119</text:p>
          </table:table-cell>
          <table:table-cell office:value-type="string" table:style-name="ce17">
            <text:p>高教司-教育品質及發展科(徐慧潔)(103-2203-000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71" table:style-name="ce15">
            <text:p>513571</text:p>
          </table:table-cell>
          <table:table-cell office:value-type="string" table:style-name="ce24">
            <text:p>高等教育行政及督導</text:p>
          </table:table-cell>
          <table:table-cell office:value-type="string" table:style-name="ce15">
            <text:p>補助103年度本司主管公私立大學校院建築貸款利息補助（4-11）經費<text:s/></text:p>
          </table:table-cell>
          <table:table-cell office:value-type="string" table:style-name="ce15">
            <text:p>國立政治大學</text:p>
          </table:table-cell>
          <table:table-cell office:value-type="float" office:value="346650" table:style-name="ce16">
            <text:p><text:s/>346,65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2" table:style-name="ce13">
            <text:p>1102</text:p>
          </table:table-cell>
          <table:table-cell office:value-type="float" office:value="1031120" table:style-name="ce13">
            <text:p>1031120</text:p>
          </table:table-cell>
          <table:table-cell office:value-type="string" table:style-name="ce17">
            <text:p>高教司-大學經營及發展科(郭明艷)(103-2204-001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41" table:style-name="ce15">
            <text:p>513441</text:p>
          </table:table-cell>
          <table:table-cell office:value-type="string" table:style-name="ce24">
            <text:p>高等教育行政及督導</text:p>
          </table:table-cell>
          <table:table-cell office:value-type="string" table:style-name="ce15">
            <text:p>補助103年通識教育資源平臺建構與永續發展計畫第2期經費<text:s/></text:p>
          </table:table-cell>
          <table:table-cell office:value-type="string" table:style-name="ce15">
            <text:p>國立臺灣大學</text:p>
          </table:table-cell>
          <table:table-cell office:value-type="float" office:value="2040000" table:style-name="ce16">
            <text:p><text:s/>2,0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1119" table:style-name="ce13">
            <text:p>1031119</text:p>
          </table:table-cell>
          <table:table-cell office:value-type="string" table:style-name="ce17">
            <text:p>高教司-教育品質及發展科(何靜宜)(103-2203-002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7" table:style-name="ce14">
            <text:p>1031117</text:p>
          </table:table-cell>
          <table:table-cell office:value-type="float" office:value="513278" table:style-name="ce15">
            <text:p>513278</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宜蘭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4" table:style-name="ce13">
            <text:p>1364</text:p>
          </table:table-cell>
          <table:table-cell office:value-type="float" office:value="1031114" table:style-name="ce13">
            <text:p>1031114</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7" table:style-name="ce14">
            <text:p>1031117</text:p>
          </table:table-cell>
          <table:table-cell office:value-type="float" office:value="513279" table:style-name="ce15">
            <text:p>513279</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臺灣科技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114" table:style-name="ce13">
            <text:p>1031114</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8" table:style-name="ce14">
            <text:p>1031118</text:p>
          </table:table-cell>
          <table:table-cell office:value-type="float" office:value="513353" table:style-name="ce15">
            <text:p>513353</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臺北教育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1117" table:style-name="ce13">
            <text:p>1031117</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8" table:style-name="ce14">
            <text:p>1031118</text:p>
          </table:table-cell>
          <table:table-cell office:value-type="float" office:value="513352" table:style-name="ce15">
            <text:p>513352</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新竹教育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1117" table:style-name="ce13">
            <text:p>1031117</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8" table:style-name="ce14">
            <text:p>1031118</text:p>
          </table:table-cell>
          <table:table-cell office:value-type="float" office:value="513351" table:style-name="ce15">
            <text:p>513351</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高雄第一科技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117" table:style-name="ce13">
            <text:p>1031117</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40" table:style-name="ce15">
            <text:p>513440</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高雄餐旅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1119" table:style-name="ce13">
            <text:p>1031119</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44" table:style-name="ce15">
            <text:p>513444</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東華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1031119" table:style-name="ce13">
            <text:p>1031119</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81" table:style-name="ce15">
            <text:p>513581</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臺灣藝術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1" table:style-name="ce13">
            <text:p>1171</text:p>
          </table:table-cell>
          <table:table-cell office:value-type="float" office:value="1031121" table:style-name="ce13">
            <text:p>1031121</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48" table:style-name="ce15">
            <text:p>513548</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嘉義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1120" table:style-name="ce13">
            <text:p>1031120</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82" table:style-name="ce15">
            <text:p>513582</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虎尾科技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1121" table:style-name="ce13">
            <text:p>1031121</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80" table:style-name="ce15">
            <text:p>513580</text:p>
          </table:table-cell>
          <table:table-cell office:value-type="string" table:style-name="ce24">
            <text:p>高等教育行政及督導</text:p>
          </table:table-cell>
          <table:table-cell office:value-type="string" table:style-name="ce15">
            <text:p>補助103學年度推動教師多元升等制度試辦學校計畫經費<text:s/></text:p>
          </table:table-cell>
          <table:table-cell office:value-type="string" table:style-name="ce15">
            <text:p>國立臺北商業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1121" table:style-name="ce13">
            <text:p>1031121</text:p>
          </table:table-cell>
          <table:table-cell office:value-type="string" table:style-name="ce17">
            <text:p>高教司-教師資格及學術審查科(張詩欣)(103-2205-003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462" table:style-name="ce15">
            <text:p>513462</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中山大學</text:p>
          </table:table-cell>
          <table:table-cell office:value-type="float" office:value="14000000" table:style-name="ce16">
            <text:p><text:s/>14,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1119" table:style-name="ce13">
            <text:p>1031119</text:p>
          </table:table-cell>
          <table:table-cell office:value-type="string" table:style-name="ce17">
            <text:p>高教司-教育品質及發展科(黃婉玉)(103-2203-001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462" table:style-name="ce15">
            <text:p>513462</text:p>
          </table:table-cell>
          <table:table-cell office:value-type="string" table:style-name="ce24">
            <text:p>高等教育行政及督導</text:p>
          </table:table-cell>
          <table:table-cell office:value-type="string" table:style-name="ce15">
            <text:p>補助第3期獎勵大學校院辦理區域教學資源整合分享計畫103年度經費<text:s/></text:p>
          </table:table-cell>
          <table:table-cell office:value-type="string" table:style-name="ce15">
            <text:p>國立中山大學</text:p>
          </table:table-cell>
          <table:table-cell office:value-type="float" office:value="3500000" table:style-name="ce16">
            <text:p><text:s/>3,5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1119" table:style-name="ce13">
            <text:p>1031119</text:p>
          </table:table-cell>
          <table:table-cell office:value-type="string" table:style-name="ce17">
            <text:p>高教司-教育品質及發展科(黃婉玉)(103-2203-001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770" table:style-name="ce15">
            <text:p>512770</text:p>
          </table:table-cell>
          <table:table-cell office:value-type="string" table:style-name="ce24">
            <text:p>高等教育行政及督導</text:p>
          </table:table-cell>
          <table:table-cell office:value-type="string" table:style-name="ce15">
            <text:p>補助獎勵大學校院辦理區域教學資源整合分享計畫103年度經費</text:p>
          </table:table-cell>
          <table:table-cell office:value-type="string" table:style-name="ce15">
            <text:p>臺北市政府教育局</text:p>
          </table:table-cell>
          <table:table-cell office:value-type="float" office:value="3400000" table:style-name="ce16">
            <text:p><text:s/>3,4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1103" table:style-name="ce13">
            <text:p>1031103</text:p>
          </table:table-cell>
          <table:table-cell office:value-type="string" table:style-name="ce17">
            <text:p>高教司-教育品質及發展科(何靜宜)(103-2203-0012-000-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770" table:style-name="ce15">
            <text:p>512770</text:p>
          </table:table-cell>
          <table:table-cell office:value-type="string" table:style-name="ce24">
            <text:p>高等教育行政及督導</text:p>
          </table:table-cell>
          <table:table-cell office:value-type="string" table:style-name="ce15">
            <text:p>補助獎勵大學校院辦理區域教學資源整合分享計畫103年度經費</text:p>
          </table:table-cell>
          <table:table-cell office:value-type="string" table:style-name="ce15">
            <text:p>臺北市政府教育局</text:p>
          </table:table-cell>
          <table:table-cell office:value-type="float" office:value="13600000" table:style-name="ce16">
            <text:p><text:s/>13,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1103" table:style-name="ce13">
            <text:p>1031103</text:p>
          </table:table-cell>
          <table:table-cell office:value-type="string" table:style-name="ce17">
            <text:p>高教司-教育品質及發展科(何靜宜)(103-2203-0012-000-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593" table:style-name="ce15">
            <text:p>513593</text:p>
          </table:table-cell>
          <table:table-cell office:value-type="string" table:style-name="ce24">
            <text:p>高等教育行政及督導</text:p>
          </table:table-cell>
          <table:table-cell office:value-type="string" table:style-name="ce15">
            <text:p>補助辦理2014亞洲藝術校院聯盟臺北高峰會議經費<text:s/></text:p>
          </table:table-cell>
          <table:table-cell office:value-type="string" table:style-name="ce15">
            <text:p>國立臺北藝術大學</text:p>
          </table:table-cell>
          <table:table-cell office:value-type="float" office:value="650000" table:style-name="ce16">
            <text:p><text:s/>6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202" table:style-name="ce13">
            <text:p>1202</text:p>
          </table:table-cell>
          <table:table-cell office:value-type="float" office:value="1031121" table:style-name="ce13">
            <text:p>1031121</text:p>
          </table:table-cell>
          <table:table-cell office:value-type="string" table:style-name="ce17">
            <text:p>高教司-教育品質及發展科(古雅瑄)(103-2203-004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57" table:style-name="ce15">
            <text:p>512757</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清華大學(先墊後支)</text:p>
          </table:table-cell>
          <table:table-cell office:value-type="float" office:value="213600000" table:style-name="ce16">
            <text:p><text:s/>213,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6" table:style-name="ce13">
            <text:p>1126</text:p>
          </table:table-cell>
          <table:table-cell office:value-type="float" office:value="1031103" table:style-name="ce13">
            <text:p>1031103</text:p>
          </table:table-cell>
          <table:table-cell office:value-type="string" table:style-name="ce17">
            <text:p>高教司-教育品質及發展科(李秀琪)(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57" table:style-name="ce15">
            <text:p>512757</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清華大學(先墊後支)</text:p>
          </table:table-cell>
          <table:table-cell office:value-type="float" office:value="96000000" table:style-name="ce16">
            <text:p><text:s/>96,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6" table:style-name="ce13">
            <text:p>1126</text:p>
          </table:table-cell>
          <table:table-cell office:value-type="float" office:value="1031103" table:style-name="ce13">
            <text:p>1031103</text:p>
          </table:table-cell>
          <table:table-cell office:value-type="string" table:style-name="ce17">
            <text:p>高教司-教育品質及發展科(李秀琪)(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58" table:style-name="ce15">
            <text:p>512758</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交通大學(先墊後支)</text:p>
          </table:table-cell>
          <table:table-cell office:value-type="float" office:value="187140000" table:style-name="ce16">
            <text:p><text:s/>187,1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7" table:style-name="ce13">
            <text:p>1127</text:p>
          </table:table-cell>
          <table:table-cell office:value-type="float" office:value="1031103" table:style-name="ce13">
            <text:p>1031103</text:p>
          </table:table-cell>
          <table:table-cell office:value-type="string" table:style-name="ce17">
            <text:p>高教司-教育品質及發展科(李秀琪)(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58" table:style-name="ce15">
            <text:p>512758</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交通大學(先墊後支)</text:p>
          </table:table-cell>
          <table:table-cell office:value-type="float" office:value="72510000" table:style-name="ce16">
            <text:p><text:s/>72,51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7" table:style-name="ce13">
            <text:p>1127</text:p>
          </table:table-cell>
          <table:table-cell office:value-type="float" office:value="1031103" table:style-name="ce13">
            <text:p>1031103</text:p>
          </table:table-cell>
          <table:table-cell office:value-type="string" table:style-name="ce17">
            <text:p>高教司-教育品質及發展科(李秀琪)(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927" table:style-name="ce15">
            <text:p>512927</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中山大學(先墊後支)</text:p>
          </table:table-cell>
          <table:table-cell office:value-type="float" office:value="30511324" table:style-name="ce16">
            <text:p><text:s/>30,511,324<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9" table:style-name="ce13">
            <text:p>1129</text:p>
          </table:table-cell>
          <table:table-cell office:value-type="float" office:value="1031106" table:style-name="ce13">
            <text:p>1031106</text:p>
          </table:table-cell>
          <table:table-cell office:value-type="string" table:style-name="ce17">
            <text:p>高教司-教育品質及發展科(李秀琪)(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927" table:style-name="ce15">
            <text:p>512927</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中山大學(先墊後支)</text:p>
          </table:table-cell>
          <table:table-cell office:value-type="float" office:value="71193089" table:style-name="ce16">
            <text:p><text:s/>71,193,089<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9" table:style-name="ce13">
            <text:p>1129</text:p>
          </table:table-cell>
          <table:table-cell office:value-type="float" office:value="1031106" table:style-name="ce13">
            <text:p>1031106</text:p>
          </table:table-cell>
          <table:table-cell office:value-type="string" table:style-name="ce17">
            <text:p>高教司-教育品質及發展科(李秀琪)(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4" table:style-name="ce14">
            <text:p>1031114</text:p>
          </table:table-cell>
          <table:table-cell office:value-type="float" office:value="513176" table:style-name="ce15">
            <text:p>513176</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成功大學(先墊後支)</text:p>
          </table:table-cell>
          <table:table-cell office:value-type="float" office:value="322925100" table:style-name="ce16">
            <text:p><text:s/>322,925,1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5" table:style-name="ce13">
            <text:p>1125</text:p>
          </table:table-cell>
          <table:table-cell office:value-type="float" office:value="1031111" table:style-name="ce13">
            <text:p>1031111</text:p>
          </table:table-cell>
          <table:table-cell office:value-type="string" table:style-name="ce17">
            <text:p>高教司-教育品質及發展科(傅遠智)(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4" table:style-name="ce14">
            <text:p>1031114</text:p>
          </table:table-cell>
          <table:table-cell office:value-type="float" office:value="513176" table:style-name="ce15">
            <text:p>513176</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成功大學(先墊後支)</text:p>
          </table:table-cell>
          <table:table-cell office:value-type="float" office:value="81000000" table:style-name="ce16">
            <text:p><text:s/>81,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5" table:style-name="ce13">
            <text:p>1125</text:p>
          </table:table-cell>
          <table:table-cell office:value-type="float" office:value="1031111" table:style-name="ce13">
            <text:p>1031111</text:p>
          </table:table-cell>
          <table:table-cell office:value-type="string" table:style-name="ce17">
            <text:p>高教司-教育品質及發展科(傅遠智)(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463" table:style-name="ce15">
            <text:p>513463</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中興大學(先墊後支)</text:p>
          </table:table-cell>
          <table:table-cell office:value-type="float" office:value="7624067" table:style-name="ce16">
            <text:p><text:s/>7,624,067<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1" table:style-name="ce13">
            <text:p>1131</text:p>
          </table:table-cell>
          <table:table-cell office:value-type="float" office:value="1031119" table:style-name="ce13">
            <text:p>1031119</text:p>
          </table:table-cell>
          <table:table-cell office:value-type="string" table:style-name="ce17">
            <text:p>高教司-教育品質及發展科(傅遠智)(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463" table:style-name="ce15">
            <text:p>513463</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中興大學(先墊後支)</text:p>
          </table:table-cell>
          <table:table-cell office:value-type="float" office:value="68616602" table:style-name="ce16">
            <text:p><text:s/>68,616,602<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1" table:style-name="ce13">
            <text:p>1131</text:p>
          </table:table-cell>
          <table:table-cell office:value-type="float" office:value="1031119" table:style-name="ce13">
            <text:p>1031119</text:p>
          </table:table-cell>
          <table:table-cell office:value-type="string" table:style-name="ce17">
            <text:p>高教司-教育品質及發展科(傅遠智)(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461" table:style-name="ce15">
            <text:p>513461</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臺灣海洋大學</text:p>
          </table:table-cell>
          <table:table-cell office:value-type="float" office:value="7500000" table:style-name="ce16">
            <text:p><text:s/>7,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1119" table:style-name="ce13">
            <text:p>1031119</text:p>
          </table:table-cell>
          <table:table-cell office:value-type="string" table:style-name="ce17">
            <text:p>高教司-教育品質及發展科(傅遠智)(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461" table:style-name="ce15">
            <text:p>513461</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臺灣海洋大學</text:p>
          </table:table-cell>
          <table:table-cell office:value-type="float" office:value="2100000" table:style-name="ce16">
            <text:p><text:s/>2,1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1119" table:style-name="ce13">
            <text:p>1031119</text:p>
          </table:table-cell>
          <table:table-cell office:value-type="string" table:style-name="ce17">
            <text:p>高教司-教育品質及發展科(傅遠智)(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666" table:style-name="ce15">
            <text:p>513666</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中央大學(先墊後支)</text:p>
          </table:table-cell>
          <table:table-cell office:value-type="float" office:value="64107785" table:style-name="ce16">
            <text:p><text:s/>64,107,785<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8" table:style-name="ce13">
            <text:p>1128</text:p>
          </table:table-cell>
          <table:table-cell office:value-type="float" office:value="1031124" table:style-name="ce13">
            <text:p>1031124</text:p>
          </table:table-cell>
          <table:table-cell office:value-type="string" table:style-name="ce17">
            <text:p>高教司-教育品質及發展科(傅遠智)(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666" table:style-name="ce15">
            <text:p>513666</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中央大學(先墊後支)</text:p>
          </table:table-cell>
          <table:table-cell office:value-type="float" office:value="116430115" table:style-name="ce16">
            <text:p><text:s/>116,430,115<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8" table:style-name="ce13">
            <text:p>1128</text:p>
          </table:table-cell>
          <table:table-cell office:value-type="float" office:value="1031124" table:style-name="ce13">
            <text:p>1031124</text:p>
          </table:table-cell>
          <table:table-cell office:value-type="string" table:style-name="ce17">
            <text:p>高教司-教育品質及發展科(傅遠智)(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667" table:style-name="ce15">
            <text:p>513667</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陽明大學(先墊後支)</text:p>
          </table:table-cell>
          <table:table-cell office:value-type="float" office:value="87867931" table:style-name="ce16">
            <text:p><text:s/>87,867,931<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0" table:style-name="ce13">
            <text:p>1130</text:p>
          </table:table-cell>
          <table:table-cell office:value-type="float" office:value="1031124" table:style-name="ce13">
            <text:p>1031124</text:p>
          </table:table-cell>
          <table:table-cell office:value-type="string" table:style-name="ce17">
            <text:p>高教司-教育品質及發展科(傅遠智)(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667" table:style-name="ce15">
            <text:p>513667</text:p>
          </table:table-cell>
          <table:table-cell office:value-type="string" table:style-name="ce24">
            <text:p>高等教育行政及督導</text:p>
          </table:table-cell>
          <table:table-cell office:value-type="string" table:style-name="ce15">
            <text:p>補助邁向頂尖大學計畫獲補助學校103年經費<text:s/></text:p>
          </table:table-cell>
          <table:table-cell office:value-type="string" table:style-name="ce15">
            <text:p>國立陽明大學(先墊後支)</text:p>
          </table:table-cell>
          <table:table-cell office:value-type="float" office:value="39300000" table:style-name="ce16">
            <text:p><text:s/>39,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0" table:style-name="ce13">
            <text:p>1130</text:p>
          </table:table-cell>
          <table:table-cell office:value-type="float" office:value="1031124" table:style-name="ce13">
            <text:p>1031124</text:p>
          </table:table-cell>
          <table:table-cell office:value-type="string" table:style-name="ce17">
            <text:p>高教司-教育品質及發展科(傅遠智)(103-2203-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58" table:style-name="ce15">
            <text:p>513758</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高雄海洋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1125" table:style-name="ce13">
            <text:p>1031125</text:p>
          </table:table-cell>
          <table:table-cell office:value-type="string" table:style-name="ce17">
            <text:p>技職司-綜合企劃科(陳珮郡)(103-2301-004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57" table:style-name="ce15">
            <text:p>513757</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雲林科技大學</text:p>
          </table:table-cell>
          <table:table-cell office:value-type="float" office:value="380000" table:style-name="ce16">
            <text:p><text:s/>3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1125" table:style-name="ce13">
            <text:p>1031125</text:p>
          </table:table-cell>
          <table:table-cell office:value-type="string" table:style-name="ce17">
            <text:p>技職司-綜合企劃科(陳珮郡)(103-2301-004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57" table:style-name="ce15">
            <text:p>513757</text:p>
          </table:table-cell>
          <table:table-cell office:value-type="string" table:style-name="ce24">
            <text:p>技術職業教育行政及督導</text:p>
          </table:table-cell>
          <table:table-cell office:value-type="string" table:style-name="ce15">
            <text:p>補助 「產學攜手合作計畫」核辦班級於103學年度續辦開班經費</text:p>
          </table:table-cell>
          <table:table-cell office:value-type="string" table:style-name="ce15">
            <text:p>國立雲林科技大學</text:p>
          </table:table-cell>
          <table:table-cell office:value-type="float" office:value="120000" table:style-name="ce16">
            <text:p><text:s/>12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1125" table:style-name="ce13">
            <text:p>1031125</text:p>
          </table:table-cell>
          <table:table-cell office:value-type="string" table:style-name="ce17">
            <text:p>技職司-綜合企劃科(陳珮郡)(103-2301-004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17" table:style-name="ce15">
            <text:p>513717</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國立屏東科技大學</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52" table:style-name="ce13">
            <text:p>1152</text:p>
          </table:table-cell>
          <table:table-cell office:value-type="float" office:value="1031124" table:style-name="ce13">
            <text:p>1031124</text:p>
          </table:table-cell>
          <table:table-cell office:value-type="string" table:style-name="ce17">
            <text:p>技職司-教育品質及發展科(楊子慧)(103-2304-001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17" table:style-name="ce15">
            <text:p>513717</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國立屏東科技大學</text:p>
          </table:table-cell>
          <table:table-cell office:value-type="float" office:value="15000000" table:style-name="ce16">
            <text:p><text:s/>15,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2" table:style-name="ce13">
            <text:p>1152</text:p>
          </table:table-cell>
          <table:table-cell office:value-type="float" office:value="1031124" table:style-name="ce13">
            <text:p>1031124</text:p>
          </table:table-cell>
          <table:table-cell office:value-type="string" table:style-name="ce17">
            <text:p>技職司-教育品質及發展科(楊子慧)(103-2304-001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18" table:style-name="ce15">
            <text:p>513718</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國立雲林科技大學</text:p>
          </table:table-cell>
          <table:table-cell office:value-type="float" office:value="8750000" table:style-name="ce16">
            <text:p><text:s/>8,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51" table:style-name="ce13">
            <text:p>1151</text:p>
          </table:table-cell>
          <table:table-cell office:value-type="float" office:value="1031124" table:style-name="ce13">
            <text:p>1031124</text:p>
          </table:table-cell>
          <table:table-cell office:value-type="string" table:style-name="ce17">
            <text:p>技職司-教育品質及發展科(楊子慧)(103-2304-001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18" table:style-name="ce15">
            <text:p>513718</text:p>
          </table:table-cell>
          <table:table-cell office:value-type="string" table:style-name="ce24">
            <text:p>技術職業教育行政及督導</text:p>
          </table:table-cell>
          <table:table-cell office:value-type="string" table:style-name="ce15">
            <text:p>補助103年度獎勵科技大學及技術學院教學卓越計畫第2期經費</text:p>
          </table:table-cell>
          <table:table-cell office:value-type="string" table:style-name="ce15">
            <text:p>國立雲林科技大學</text:p>
          </table:table-cell>
          <table:table-cell office:value-type="float" office:value="26250000" table:style-name="ce16">
            <text:p><text:s/>26,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1" table:style-name="ce13">
            <text:p>1151</text:p>
          </table:table-cell>
          <table:table-cell office:value-type="float" office:value="1031124" table:style-name="ce13">
            <text:p>1031124</text:p>
          </table:table-cell>
          <table:table-cell office:value-type="string" table:style-name="ce17">
            <text:p>技職司-教育品質及發展科(楊子慧)(103-2304-001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42" table:style-name="ce15">
            <text:p>513342</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國立屏東科技大學</text:p>
          </table:table-cell>
          <table:table-cell office:value-type="float" office:value="11193000" table:style-name="ce16">
            <text:p><text:s/>11,193,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1117" table:style-name="ce13">
            <text:p>1031117</text:p>
          </table:table-cell>
          <table:table-cell office:value-type="string" table:style-name="ce17">
            <text:p>技職司-產學合作發展科(楊雅婷)(103-2303-001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42" table:style-name="ce15">
            <text:p>513342</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國立屏東科技大學</text:p>
          </table:table-cell>
          <table:table-cell office:value-type="float" office:value="25707000" table:style-name="ce16">
            <text:p><text:s/>25,707,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1117" table:style-name="ce13">
            <text:p>1031117</text:p>
          </table:table-cell>
          <table:table-cell office:value-type="string" table:style-name="ce17">
            <text:p>技職司-產學合作發展科(楊雅婷)(103-2303-001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43" table:style-name="ce15">
            <text:p>513343</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國立高雄第一科技大學</text:p>
          </table:table-cell>
          <table:table-cell office:value-type="float" office:value="14490000" table:style-name="ce16">
            <text:p><text:s/>14,49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117" table:style-name="ce13">
            <text:p>1031117</text:p>
          </table:table-cell>
          <table:table-cell office:value-type="string" table:style-name="ce17">
            <text:p>技職司-產學合作發展科(楊雅婷)(103-2303-001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43" table:style-name="ce15">
            <text:p>513343</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國立高雄第一科技大學</text:p>
          </table:table-cell>
          <table:table-cell office:value-type="float" office:value="6210000" table:style-name="ce16">
            <text:p><text:s/>6,2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1117" table:style-name="ce13">
            <text:p>1031117</text:p>
          </table:table-cell>
          <table:table-cell office:value-type="string" table:style-name="ce17">
            <text:p>技職司-產學合作發展科(楊雅婷)(103-2303-001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465" table:style-name="ce15">
            <text:p>513465</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國立臺灣科技大學</text:p>
          </table:table-cell>
          <table:table-cell office:value-type="float" office:value="31469500" table:style-name="ce16">
            <text:p><text:s/>31,469,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119" table:style-name="ce13">
            <text:p>1031119</text:p>
          </table:table-cell>
          <table:table-cell office:value-type="string" table:style-name="ce17">
            <text:p>技職司-產學合作發展科(楊雅婷)(103-2303-001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465" table:style-name="ce15">
            <text:p>513465</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國立臺灣科技大學</text:p>
          </table:table-cell>
          <table:table-cell office:value-type="float" office:value="18630500" table:style-name="ce16">
            <text:p><text:s/>18,630,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1119" table:style-name="ce13">
            <text:p>1031119</text:p>
          </table:table-cell>
          <table:table-cell office:value-type="string" table:style-name="ce17">
            <text:p>技職司-產學合作發展科(楊雅婷)(103-2303-001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1" table:style-name="ce14">
            <text:p>1031111</text:p>
          </table:table-cell>
          <table:table-cell office:value-type="float" office:value="513028" table:style-name="ce15">
            <text:p>513028</text:p>
          </table:table-cell>
          <table:table-cell office:value-type="string" table:style-name="ce24">
            <text:p>技術職業教育行政及督導</text:p>
          </table:table-cell>
          <table:table-cell office:value-type="string" table:style-name="ce15">
            <text:p>補助技職校院建立策略聯盟計畫經費</text:p>
          </table:table-cell>
          <table:table-cell office:value-type="string" table:style-name="ce15">
            <text:p>國立臺北科技大學</text:p>
          </table:table-cell>
          <table:table-cell office:value-type="float" office:value="4296500" table:style-name="ce16">
            <text:p><text:s/>4,296,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1110" table:style-name="ce13">
            <text:p>1031110</text:p>
          </table:table-cell>
          <table:table-cell office:value-type="string" table:style-name="ce17">
            <text:p>技職司-綜合企劃科(張心怡)(103-2301-004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15" table:style-name="ce15">
            <text:p>513715</text:p>
          </table:table-cell>
          <table:table-cell office:value-type="string" table:style-name="ce24">
            <text:p>技術職業教育行政及督導</text:p>
          </table:table-cell>
          <table:table-cell office:value-type="string" table:style-name="ce15">
            <text:p>補助專科學校提升整體教學品質專案計畫經費</text:p>
          </table:table-cell>
          <table:table-cell office:value-type="string" table:style-name="ce15">
            <text:p>國立臺南護理專科學校</text:p>
          </table:table-cell>
          <table:table-cell office:value-type="float" office:value="2394000" table:style-name="ce16">
            <text:p><text:s/>2,39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4" table:style-name="ce13">
            <text:p>1184</text:p>
          </table:table-cell>
          <table:table-cell office:value-type="float" office:value="1031124" table:style-name="ce13">
            <text:p>1031124</text:p>
          </table:table-cell>
          <table:table-cell office:value-type="string" table:style-name="ce17">
            <text:p>技職司-教育品質及發展科(陳浩)(103-2304-0016-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15" table:style-name="ce15">
            <text:p>513715</text:p>
          </table:table-cell>
          <table:table-cell office:value-type="string" table:style-name="ce24">
            <text:p>技術職業教育行政及督導</text:p>
          </table:table-cell>
          <table:table-cell office:value-type="string" table:style-name="ce15">
            <text:p>補助專科學校提升整體教學品質專案計畫經費</text:p>
          </table:table-cell>
          <table:table-cell office:value-type="string" table:style-name="ce15">
            <text:p>國立臺南護理專科學校</text:p>
          </table:table-cell>
          <table:table-cell office:value-type="float" office:value="1026000" table:style-name="ce16">
            <text:p><text:s/>1,02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84" table:style-name="ce13">
            <text:p>1184</text:p>
          </table:table-cell>
          <table:table-cell office:value-type="float" office:value="1031124" table:style-name="ce13">
            <text:p>1031124</text:p>
          </table:table-cell>
          <table:table-cell office:value-type="string" table:style-name="ce17">
            <text:p>技職司-教育品質及發展科(陳浩)(103-2304-0016-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932" table:style-name="ce15">
            <text:p>512932</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岡山高級農工職業學校</text:p>
          </table:table-cell>
          <table:table-cell office:value-type="float" office:value="142000" table:style-name="ce16">
            <text:p><text:s/>142,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35" table:style-name="ce13">
            <text:p>3335</text:p>
          </table:table-cell>
          <table:table-cell office:value-type="float" office:value="1031106" table:style-name="ce13">
            <text:p>1031106</text:p>
          </table:table-cell>
          <table:table-cell office:value-type="string" table:style-name="ce17">
            <text:p>技職司-綜合企劃科(陳珮郡)(103-2301-0029-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932" table:style-name="ce15">
            <text:p>512932</text:p>
          </table:table-cell>
          <table:table-cell office:value-type="string" table:style-name="ce24">
            <text:p>技術職業教育行政及督導</text:p>
          </table:table-cell>
          <table:table-cell office:value-type="string" table:style-name="ce15">
            <text:p>補助產學攜手合作計畫103學年度核定新辦班級開班經費</text:p>
          </table:table-cell>
          <table:table-cell office:value-type="string" table:style-name="ce15">
            <text:p>國立岡山高級農工職業學校</text:p>
          </table:table-cell>
          <table:table-cell office:value-type="float" office:value="158000" table:style-name="ce16">
            <text:p><text:s/>15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335" table:style-name="ce13">
            <text:p>3335</text:p>
          </table:table-cell>
          <table:table-cell office:value-type="float" office:value="1031106" table:style-name="ce13">
            <text:p>1031106</text:p>
          </table:table-cell>
          <table:table-cell office:value-type="string" table:style-name="ce17">
            <text:p>技職司-綜合企劃科(陳珮郡)(103-2301-0029-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4" table:style-name="ce14">
            <text:p>1031114</text:p>
          </table:table-cell>
          <table:table-cell office:value-type="float" office:value="513233" table:style-name="ce15">
            <text:p>513233</text:p>
          </table:table-cell>
          <table:table-cell office:value-type="string" table:style-name="ce24">
            <text:p>技術職業教育行政及督導</text:p>
          </table:table-cell>
          <table:table-cell office:value-type="string" table:style-name="ce15">
            <text:p>補助學生餐廳空間改善修正計畫經費<text:s/></text:p>
          </table:table-cell>
          <table:table-cell office:value-type="string" table:style-name="ce15">
            <text:p>國立臺灣戲曲學院</text:p>
          </table:table-cell>
          <table:table-cell office:value-type="float" office:value="7000000" table:style-name="ce16">
            <text:p><text:s/>7,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95" table:style-name="ce13">
            <text:p>2095</text:p>
          </table:table-cell>
          <table:table-cell office:value-type="float" office:value="1031113" table:style-name="ce13">
            <text:p>1031113</text:p>
          </table:table-cell>
          <table:table-cell office:value-type="string" table:style-name="ce17">
            <text:p>技職司-學校經營科(林錦?)(103-2302-004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58" table:style-name="ce15">
            <text:p>513458</text:p>
          </table:table-cell>
          <table:table-cell office:value-type="string" table:style-name="ce24">
            <text:p>技術職業教育行政及督導</text:p>
          </table:table-cell>
          <table:table-cell office:value-type="string" table:style-name="ce15">
            <text:p>補助辦理「2014環雲聚虎三校聯合晚會」活動經費<text:s/></text:p>
          </table:table-cell>
          <table:table-cell office:value-type="string" table:style-name="ce15">
            <text:p>國立虎尾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1119" table:style-name="ce13">
            <text:p>1031119</text:p>
          </table:table-cell>
          <table:table-cell office:value-type="string" table:style-name="ce17">
            <text:p>技職司-教育品質及發展科(陳浩)(103-2304-0049-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78" table:style-name="ce15">
            <text:p>512778</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臺南市政府教育局</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4" table:style-name="ce13">
            <text:p>484</text:p>
          </table:table-cell>
          <table:table-cell office:value-type="float" office:value="1031103" table:style-name="ce13">
            <text:p>1031103</text:p>
          </table:table-cell>
          <table:table-cell office:value-type="string" table:style-name="ce17">
            <text:p>師培藝教司-藝術教育及綜合企劃科(黃玉嵐)(103-2601-0062-000-00)</text:p>
          </table:table-cell>
          <table:table-cell office:value-type="float" office:value="19" table:formula="msoxl:=VLOOKUP(F:F,'E:\WebSite\WS\Files\Upload\1\relfile\7125\20267\[10311補捐助明細-公佈.xls]對照'!A$1:B$65536,2,0)" table:style-name="ce17">
            <text:p><text:s/>19<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77" table:style-name="ce15">
            <text:p>512777</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南投縣政府</text:p>
          </table:table-cell>
          <table:table-cell office:value-type="float" office:value="30000" table:style-name="ce16">
            <text:p><text:s/>3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1031103" table:style-name="ce13">
            <text:p>1031103</text:p>
          </table:table-cell>
          <table:table-cell office:value-type="string" table:style-name="ce17">
            <text:p>師培藝教司-藝術教育及綜合企劃科(黃玉嵐)(103-2601-0062-000-00)</text:p>
          </table:table-cell>
          <table:table-cell office:value-type="float" office:value="6" table:formula="msoxl:=VLOOKUP(F:F,'E:\WebSite\WS\Files\Upload\1\relfile\7125\20267\[10311補捐助明細-公佈.xls]對照'!A$1:B$65536,2,0)" table:style-name="ce17">
            <text:p><text:s/>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834" table:style-name="ce15">
            <text:p>512834</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高雄市政府教育局</text:p>
          </table:table-cell>
          <table:table-cell office:value-type="float" office:value="30000" table:style-name="ce16">
            <text:p><text:s/>3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5" table:style-name="ce13">
            <text:p>485</text:p>
          </table:table-cell>
          <table:table-cell office:value-type="float" office:value="1031104" table:style-name="ce13">
            <text:p>1031104</text:p>
          </table:table-cell>
          <table:table-cell office:value-type="string" table:style-name="ce17">
            <text:p>師培藝教司-藝術教育及綜合企劃科(黃玉嵐)(103-2601-0062-000-00)</text:p>
          </table:table-cell>
          <table:table-cell office:value-type="float" office:value="20" table:formula="msoxl:=VLOOKUP(F:F,'E:\WebSite\WS\Files\Upload\1\relfile\7125\20267\[10311補捐助明細-公佈.xls]對照'!A$1:B$65536,2,0)" table:style-name="ce17">
            <text:p><text:s/>20<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836" table:style-name="ce15">
            <text:p>512836</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國立水里高級商工職業學校</text:p>
          </table:table-cell>
          <table:table-cell office:value-type="float" office:value="30000" table:style-name="ce16">
            <text:p><text:s/>3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341" table:style-name="ce13">
            <text:p>3341</text:p>
          </table:table-cell>
          <table:table-cell office:value-type="float" office:value="1031104" table:style-name="ce13">
            <text:p>1031104</text:p>
          </table:table-cell>
          <table:table-cell office:value-type="string" table:style-name="ce17">
            <text:p>師培藝教司-藝術教育及綜合企劃科(黃玉嵐)(103-2601-006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833" table:style-name="ce15">
            <text:p>512833</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臺中市政府教育局</text:p>
          </table:table-cell>
          <table:table-cell office:value-type="float" office:value="20000" table:style-name="ce16">
            <text:p><text:s/>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3" table:style-name="ce13">
            <text:p>483</text:p>
          </table:table-cell>
          <table:table-cell office:value-type="float" office:value="1031104" table:style-name="ce13">
            <text:p>1031104</text:p>
          </table:table-cell>
          <table:table-cell office:value-type="string" table:style-name="ce17">
            <text:p>師培藝教司-藝術教育及綜合企劃科(黃玉嵐)(103-2601-0062-000-00)</text:p>
          </table:table-cell>
          <table:table-cell office:value-type="float" office:value="18" table:formula="msoxl:=VLOOKUP(F:F,'E:\WebSite\WS\Files\Upload\1\relfile\7125\20267\[10311補捐助明細-公佈.xls]對照'!A$1:B$65536,2,0)" table:style-name="ce17">
            <text:p><text:s/>18<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890" table:style-name="ce15">
            <text:p>512890</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宜蘭縣政府</text:p>
          </table:table-cell>
          <table:table-cell office:value-type="float" office:value="20000" table:style-name="ce16">
            <text:p><text:s/>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5" table:style-name="ce13">
            <text:p>465</text:p>
          </table:table-cell>
          <table:table-cell office:value-type="float" office:value="1031105" table:style-name="ce13">
            <text:p>1031105</text:p>
          </table:table-cell>
          <table:table-cell office:value-type="string" table:style-name="ce17">
            <text:p>師培藝教司-藝術教育及綜合企劃科(黃玉嵐)(103-2601-0062-000-00)</text:p>
          </table:table-cell>
          <table:table-cell office:value-type="float" office:value="1" table:formula="msoxl:=VLOOKUP(F:F,'E:\WebSite\WS\Files\Upload\1\relfile\7125\20267\[10311補捐助明細-公佈.xls]對照'!A$1:B$65536,2,0)" table:style-name="ce17">
            <text:p><text:s/>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0" table:style-name="ce14">
            <text:p>1031110</text:p>
          </table:table-cell>
          <table:table-cell office:value-type="float" office:value="512946" table:style-name="ce15">
            <text:p>512946</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國立中興高級中學</text:p>
          </table:table-cell>
          <table:table-cell office:value-type="float" office:value="40000" table:style-name="ce16">
            <text:p><text:s/>4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31" table:style-name="ce13">
            <text:p>2031</text:p>
          </table:table-cell>
          <table:table-cell office:value-type="float" office:value="1031106" table:style-name="ce13">
            <text:p>1031106</text:p>
          </table:table-cell>
          <table:table-cell office:value-type="string" table:style-name="ce17">
            <text:p>師培藝教司-藝術教育及綜合企劃科(黃玉嵐)(103-2601-006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0" table:style-name="ce14">
            <text:p>1031110</text:p>
          </table:table-cell>
          <table:table-cell office:value-type="float" office:value="512946" table:style-name="ce15">
            <text:p>512946</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國立花蓮特殊教育學校</text:p>
          </table:table-cell>
          <table:table-cell office:value-type="float" office:value="20000" table:style-name="ce16">
            <text:p><text:s/>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8152161" table:style-name="ce13">
            <text:p>8152161</text:p>
          </table:table-cell>
          <table:table-cell office:value-type="float" office:value="1031106" table:style-name="ce13">
            <text:p>1031106</text:p>
          </table:table-cell>
          <table:table-cell office:value-type="string" table:style-name="ce17">
            <text:p>師培藝教司-藝術教育及綜合企劃科(黃玉嵐)(103-2601-006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0" table:style-name="ce14">
            <text:p>1031110</text:p>
          </table:table-cell>
          <table:table-cell office:value-type="float" office:value="512946" table:style-name="ce15">
            <text:p>512946</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國立高雄師範大學</text:p>
          </table:table-cell>
          <table:table-cell office:value-type="float" office:value="70000" table:style-name="ce16">
            <text:p><text:s/>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31106" table:style-name="ce13">
            <text:p>1031106</text:p>
          </table:table-cell>
          <table:table-cell office:value-type="string" table:style-name="ce17">
            <text:p>師培藝教司-藝術教育及綜合企劃科(黃玉嵐)(103-2601-006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83" table:style-name="ce15">
            <text:p>513383</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國立臺北教育大學</text:p>
          </table:table-cell>
          <table:table-cell office:value-type="float" office:value="80000" table:style-name="ce16">
            <text:p><text:s/>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1117" table:style-name="ce13">
            <text:p>1031117</text:p>
          </table:table-cell>
          <table:table-cell office:value-type="string" table:style-name="ce17">
            <text:p>師培藝教司-藝術教育及綜合企劃科(黃玉嵐)(103-2601-006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85" table:style-name="ce15">
            <text:p>513585</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苗栗縣政府</text:p>
          </table:table-cell>
          <table:table-cell office:value-type="float" office:value="30000" table:style-name="ce16">
            <text:p><text:s/>3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1031121" table:style-name="ce13">
            <text:p>1031121</text:p>
          </table:table-cell>
          <table:table-cell office:value-type="string" table:style-name="ce17">
            <text:p>師培藝教司-藝術教育及綜合企劃科(黃玉嵐)(103-2601-0062-000-00)</text:p>
          </table:table-cell>
          <table:table-cell office:value-type="float" office:value="4" table:formula="msoxl:=VLOOKUP(F:F,'E:\WebSite\WS\Files\Upload\1\relfile\7125\20267\[10311補捐助明細-公佈.xls]對照'!A$1:B$65536,2,0)" table:style-name="ce17">
            <text:p><text:s/>4<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85" table:style-name="ce15">
            <text:p>513585</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嘉義縣政府</text:p>
          </table:table-cell>
          <table:table-cell office:value-type="float" office:value="20000" table:style-name="ce16">
            <text:p><text:s/>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1031121" table:style-name="ce13">
            <text:p>1031121</text:p>
          </table:table-cell>
          <table:table-cell office:value-type="string" table:style-name="ce17">
            <text:p>師培藝教司-藝術教育及綜合企劃科(黃玉嵐)(103-2601-0062-000-00)</text:p>
          </table:table-cell>
          <table:table-cell office:value-type="float" office:value="8" table:formula="msoxl:=VLOOKUP(F:F,'E:\WebSite\WS\Files\Upload\1\relfile\7125\20267\[10311補捐助明細-公佈.xls]對照'!A$1:B$65536,2,0)" table:style-name="ce17">
            <text:p><text:s/>8<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76" table:style-name="ce15">
            <text:p>513576</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國立臺灣師範大學</text:p>
          </table:table-cell>
          <table:table-cell office:value-type="float" office:value="70000" table:style-name="ce16">
            <text:p><text:s/>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1120" table:style-name="ce13">
            <text:p>1031120</text:p>
          </table:table-cell>
          <table:table-cell office:value-type="string" table:style-name="ce17">
            <text:p>師培藝教司-藝術教育及綜合企劃科(黃玉嵐)(103-2601-006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85" table:style-name="ce15">
            <text:p>513585</text:p>
          </table:table-cell>
          <table:table-cell office:value-type="string" table:style-name="ce24">
            <text:p>師資培育與藝術教育行政及督導</text:p>
          </table:table-cell>
          <table:table-cell office:value-type="string" table:style-name="ce15">
            <text:p>補助103年第2期辦理藝術教育活動經費<text:s/></text:p>
          </table:table-cell>
          <table:table-cell office:value-type="string" table:style-name="ce15">
            <text:p>屏東縣政府</text:p>
          </table:table-cell>
          <table:table-cell office:value-type="float" office:value="20000" table:style-name="ce16">
            <text:p><text:s/>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1031121" table:style-name="ce13">
            <text:p>1031121</text:p>
          </table:table-cell>
          <table:table-cell office:value-type="string" table:style-name="ce17">
            <text:p>師培藝教司-藝術教育及綜合企劃科(黃玉嵐)(103-2601-0062-000-00)</text:p>
          </table:table-cell>
          <table:table-cell office:value-type="float" office:value="9" table:formula="msoxl:=VLOOKUP(F:F,'E:\WebSite\WS\Files\Upload\1\relfile\7125\20267\[10311補捐助明細-公佈.xls]對照'!A$1:B$65536,2,0)" table:style-name="ce17">
            <text:p><text:s/>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17" table:style-name="ce14">
            <text:p>1031117</text:p>
          </table:table-cell>
          <table:table-cell office:value-type="float" office:value="513297" table:style-name="ce15">
            <text:p>513297</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臺中市政府教育局</text:p>
          </table:table-cell>
          <table:table-cell office:value-type="float" office:value="720000" table:style-name="ce16">
            <text:p><text:s/>72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1114" table:style-name="ce13">
            <text:p>1031114</text:p>
          </table:table-cell>
          <table:table-cell office:value-type="string" table:style-name="ce17">
            <text:p>師培藝教司-教師專業發展科(李永承)(103-2603-0159-000-00)</text:p>
          </table:table-cell>
          <table:table-cell office:value-type="float" office:value="18" table:formula="msoxl:=VLOOKUP(F:F,'E:\WebSite\WS\Files\Upload\1\relfile\7125\20267\[10311補捐助明細-公佈.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17" table:style-name="ce14">
            <text:p>1031117</text:p>
          </table:table-cell>
          <table:table-cell office:value-type="float" office:value="513295" table:style-name="ce15">
            <text:p>513295</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雲林縣政府</text:p>
          </table:table-cell>
          <table:table-cell office:value-type="float" office:value="180000" table:style-name="ce16">
            <text:p><text:s/>18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1114" table:style-name="ce13">
            <text:p>1031114</text:p>
          </table:table-cell>
          <table:table-cell office:value-type="string" table:style-name="ce17">
            <text:p>師培藝教司-教師專業發展科(李永承)(103-2603-0159-000-00)</text:p>
          </table:table-cell>
          <table:table-cell office:value-type="float" office:value="7" table:formula="msoxl:=VLOOKUP(F:F,'E:\WebSite\WS\Files\Upload\1\relfile\7125\20267\[10311補捐助明細-公佈.xls]對照'!A$1:B$65536,2,0)" table:style-name="ce17">
            <text:p><text:s/>7<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19" table:style-name="ce14">
            <text:p>1031119</text:p>
          </table:table-cell>
          <table:table-cell office:value-type="float" office:value="513422" table:style-name="ce15">
            <text:p>513422</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桃園縣政府教育局</text:p>
          </table:table-cell>
          <table:table-cell office:value-type="float" office:value="630000" table:style-name="ce16">
            <text:p><text:s/>63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1118" table:style-name="ce13">
            <text:p>1031118</text:p>
          </table:table-cell>
          <table:table-cell office:value-type="string" table:style-name="ce17">
            <text:p>師培藝教司-教師專業發展科(李永承)(103-2603-0159-000-00)</text:p>
          </table:table-cell>
          <table:table-cell office:value-type="float" office:value="2" table:formula="msoxl:=VLOOKUP(F:F,'E:\WebSite\WS\Files\Upload\1\relfile\7125\20267\[10311補捐助明細-公佈.xls]對照'!A$1:B$65536,2,0)" table:style-name="ce17">
            <text:p><text:s/>2<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4" table:style-name="ce14">
            <text:p>1031124</text:p>
          </table:table-cell>
          <table:table-cell office:value-type="float" office:value="513586" table:style-name="ce15">
            <text:p>513586</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嘉義縣政府</text:p>
          </table:table-cell>
          <table:table-cell office:value-type="float" office:value="90000" table:style-name="ce16">
            <text:p><text:s/>9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1121" table:style-name="ce13">
            <text:p>1031121</text:p>
          </table:table-cell>
          <table:table-cell office:value-type="string" table:style-name="ce17">
            <text:p>師培藝教司-教師專業發展科(李永承)(103-2603-0159-000-00)</text:p>
          </table:table-cell>
          <table:table-cell office:value-type="float" office:value="8" table:formula="msoxl:=VLOOKUP(F:F,'E:\WebSite\WS\Files\Upload\1\relfile\7125\20267\[10311補捐助明細-公佈.xls]對照'!A$1:B$65536,2,0)" table:style-name="ce17">
            <text:p><text:s/>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7" table:style-name="ce14">
            <text:p>1031127</text:p>
          </table:table-cell>
          <table:table-cell office:value-type="float" office:value="513917" table:style-name="ce15">
            <text:p>513917</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新北市政府教育局</text:p>
          </table:table-cell>
          <table:table-cell office:value-type="float" office:value="2250000" table:style-name="ce16">
            <text:p><text:s/>2,2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1126" table:style-name="ce13">
            <text:p>1031126</text:p>
          </table:table-cell>
          <table:table-cell office:value-type="string" table:style-name="ce17">
            <text:p>師培藝教司-教師專業發展科(李永承)(103-2603-0159-000-00)</text:p>
          </table:table-cell>
          <table:table-cell office:value-type="float" office:value="16" table:formula="msoxl:=VLOOKUP(F:F,'E:\WebSite\WS\Files\Upload\1\relfile\7125\20267\[10311補捐助明細-公佈.xls]對照'!A$1:B$65536,2,0)" table:style-name="ce17">
            <text:p><text:s/>1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7" table:style-name="ce14">
            <text:p>1031127</text:p>
          </table:table-cell>
          <table:table-cell office:value-type="float" office:value="513917" table:style-name="ce15">
            <text:p>513917</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新竹市政府</text:p>
          </table:table-cell>
          <table:table-cell office:value-type="float" office:value="270000" table:style-name="ce16">
            <text:p><text:s/>27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1126" table:style-name="ce13">
            <text:p>1031126</text:p>
          </table:table-cell>
          <table:table-cell office:value-type="string" table:style-name="ce17">
            <text:p>師培藝教司-教師專業發展科(李永承)(103-2603-0159-000-00)</text:p>
          </table:table-cell>
          <table:table-cell office:value-type="float" office:value="14" table:formula="msoxl:=VLOOKUP(F:F,'E:\WebSite\WS\Files\Upload\1\relfile\7125\20267\[10311補捐助明細-公佈.xls]對照'!A$1:B$65536,2,0)" table:style-name="ce17">
            <text:p><text:s/>14<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7" table:style-name="ce14">
            <text:p>1031127</text:p>
          </table:table-cell>
          <table:table-cell office:value-type="float" office:value="513915" table:style-name="ce15">
            <text:p>513915</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基隆市政府</text:p>
          </table:table-cell>
          <table:table-cell office:value-type="float" office:value="360000" table:style-name="ce16">
            <text:p><text:s/>36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1126" table:style-name="ce13">
            <text:p>1031126</text:p>
          </table:table-cell>
          <table:table-cell office:value-type="string" table:style-name="ce17">
            <text:p>師培藝教司-教師專業發展科(李永承)(103-2603-0159-000-00)</text:p>
          </table:table-cell>
          <table:table-cell office:value-type="float" office:value="13" table:formula="msoxl:=VLOOKUP(F:F,'E:\WebSite\WS\Files\Upload\1\relfile\7125\20267\[10311補捐助明細-公佈.xls]對照'!A$1:B$65536,2,0)" table:style-name="ce17">
            <text:p><text:s/>1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7" table:style-name="ce14">
            <text:p>1031127</text:p>
          </table:table-cell>
          <table:table-cell office:value-type="float" office:value="513915" table:style-name="ce15">
            <text:p>513915</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新竹縣政府</text:p>
          </table:table-cell>
          <table:table-cell office:value-type="float" office:value="90000" table:style-name="ce16">
            <text:p><text:s/>9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1126" table:style-name="ce13">
            <text:p>1031126</text:p>
          </table:table-cell>
          <table:table-cell office:value-type="string" table:style-name="ce17">
            <text:p>師培藝教司-教師專業發展科(李永承)(103-2603-0159-000-00)</text:p>
          </table:table-cell>
          <table:table-cell office:value-type="float" office:value="3" table:formula="msoxl:=VLOOKUP(F:F,'E:\WebSite\WS\Files\Upload\1\relfile\7125\20267\[10311補捐助明細-公佈.xls]對照'!A$1:B$65536,2,0)" table:style-name="ce17">
            <text:p><text:s/>3<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8" table:style-name="ce14">
            <text:p>1031128</text:p>
          </table:table-cell>
          <table:table-cell office:value-type="float" office:value="513943" table:style-name="ce15">
            <text:p>513943</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臺南市政府教育局</text:p>
          </table:table-cell>
          <table:table-cell office:value-type="float" office:value="360000" table:style-name="ce16">
            <text:p><text:s/>36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1127" table:style-name="ce13">
            <text:p>1031127</text:p>
          </table:table-cell>
          <table:table-cell office:value-type="string" table:style-name="ce17">
            <text:p>師培藝教司-教師專業發展科(李永承)(103-2603-0159-000-00)</text:p>
          </table:table-cell>
          <table:table-cell office:value-type="float" office:value="19" table:formula="msoxl:=VLOOKUP(F:F,'E:\WebSite\WS\Files\Upload\1\relfile\7125\20267\[10311補捐助明細-公佈.xls]對照'!A$1:B$65536,2,0)" table:style-name="ce17">
            <text:p><text:s/>1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8" table:style-name="ce14">
            <text:p>1031128</text:p>
          </table:table-cell>
          <table:table-cell office:value-type="float" office:value="513942" table:style-name="ce15">
            <text:p>513942</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臺東縣政府</text:p>
          </table:table-cell>
          <table:table-cell office:value-type="float" office:value="90000" table:style-name="ce16">
            <text:p><text:s/>9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1127" table:style-name="ce13">
            <text:p>1031127</text:p>
          </table:table-cell>
          <table:table-cell office:value-type="string" table:style-name="ce17">
            <text:p>師培藝教司-教師專業發展科(李永承)(103-2603-0159-000-00)</text:p>
          </table:table-cell>
          <table:table-cell office:value-type="float" office:value="10" table:formula="msoxl:=VLOOKUP(F:F,'E:\WebSite\WS\Files\Upload\1\relfile\7125\20267\[10311補捐助明細-公佈.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8" table:style-name="ce14">
            <text:p>1031128</text:p>
          </table:table-cell>
          <table:table-cell office:value-type="float" office:value="513942" table:style-name="ce15">
            <text:p>513942</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屏東縣政府</text:p>
          </table:table-cell>
          <table:table-cell office:value-type="float" office:value="270000" table:style-name="ce16">
            <text:p><text:s/>27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127" table:style-name="ce13">
            <text:p>1031127</text:p>
          </table:table-cell>
          <table:table-cell office:value-type="string" table:style-name="ce17">
            <text:p>師培藝教司-教師專業發展科(李永承)(103-2603-0159-000-00)</text:p>
          </table:table-cell>
          <table:table-cell office:value-type="float" office:value="9" table:formula="msoxl:=VLOOKUP(F:F,'E:\WebSite\WS\Files\Upload\1\relfile\7125\20267\[10311補捐助明細-公佈.xls]對照'!A$1:B$65536,2,0)" table:style-name="ce17">
            <text:p><text:s/>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8" table:style-name="ce14">
            <text:p>1031128</text:p>
          </table:table-cell>
          <table:table-cell office:value-type="float" office:value="513942" table:style-name="ce15">
            <text:p>513942</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南投縣政府</text:p>
          </table:table-cell>
          <table:table-cell office:value-type="float" office:value="90000" table:style-name="ce16">
            <text:p><text:s/>9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1127" table:style-name="ce13">
            <text:p>1031127</text:p>
          </table:table-cell>
          <table:table-cell office:value-type="string" table:style-name="ce17">
            <text:p>師培藝教司-教師專業發展科(李永承)(103-2603-0159-000-00)</text:p>
          </table:table-cell>
          <table:table-cell office:value-type="float" office:value="6" table:formula="msoxl:=VLOOKUP(F:F,'E:\WebSite\WS\Files\Upload\1\relfile\7125\20267\[10311補捐助明細-公佈.xls]對照'!A$1:B$65536,2,0)" table:style-name="ce17">
            <text:p><text:s/>6<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8" table:style-name="ce14">
            <text:p>1031128</text:p>
          </table:table-cell>
          <table:table-cell office:value-type="float" office:value="513942" table:style-name="ce15">
            <text:p>513942</text:p>
          </table:table-cell>
          <table:table-cell office:value-type="string" table:style-name="ce24">
            <text:p>師資培育與藝術教育行政及督導</text:p>
          </table:table-cell>
          <table:table-cell office:value-type="string" table:style-name="ce15">
            <text:p>補助103學年度教師專業發展評鑑實施計畫-補助縣市立高中職含完全中學第2年續辦學校設備經費<text:s/></text:p>
          </table:table-cell>
          <table:table-cell office:value-type="string" table:style-name="ce15">
            <text:p>彰化縣政府</text:p>
          </table:table-cell>
          <table:table-cell office:value-type="float" office:value="90000" table:style-name="ce16">
            <text:p><text:s/>9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1127" table:style-name="ce13">
            <text:p>1031127</text:p>
          </table:table-cell>
          <table:table-cell office:value-type="string" table:style-name="ce17">
            <text:p>師培藝教司-教師專業發展科(李永承)(103-2603-0159-000-00)</text:p>
          </table:table-cell>
          <table:table-cell office:value-type="float" office:value="5" table:formula="msoxl:=VLOOKUP(F:F,'E:\WebSite\WS\Files\Upload\1\relfile\7125\20267\[10311補捐助明細-公佈.xls]對照'!A$1:B$65536,2,0)" table:style-name="ce17">
            <text:p><text:s/>5<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21" table:style-name="ce15">
            <text:p>512721</text:p>
          </table:table-cell>
          <table:table-cell office:value-type="string" table:style-name="ce24">
            <text:p>師資培育與藝術教育行政及督導</text:p>
          </table:table-cell>
          <table:table-cell office:value-type="string" table:style-name="ce15">
            <text:p>補助103學年度補助中央輔導群代課鐘點及設備費用經費</text:p>
          </table:table-cell>
          <table:table-cell office:value-type="string" table:style-name="ce15">
            <text:p>宜蘭縣政府</text:p>
          </table:table-cell>
          <table:table-cell office:value-type="float" office:value="59276" table:style-name="ce16">
            <text:p><text:s/>59,27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1101" table:style-name="ce13">
            <text:p>1031101</text:p>
          </table:table-cell>
          <table:table-cell office:value-type="string" table:style-name="ce17">
            <text:p>師培藝教司-教師專業發展科(丁怡婷)(103-2603-0099-000-00)</text:p>
          </table:table-cell>
          <table:table-cell office:value-type="float" office:value="1" table:formula="msoxl:=VLOOKUP(F:F,'E:\WebSite\WS\Files\Upload\1\relfile\7125\20267\[10311補捐助明細-公佈.xls]對照'!A$1:B$65536,2,0)" table:style-name="ce17">
            <text:p><text:s/>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21" table:style-name="ce15">
            <text:p>512721</text:p>
          </table:table-cell>
          <table:table-cell office:value-type="string" table:style-name="ce24">
            <text:p>師資培育與藝術教育行政及督導</text:p>
          </table:table-cell>
          <table:table-cell office:value-type="string" table:style-name="ce15">
            <text:p>補助103學年度補助中央輔導群代課鐘點及設備費用經費</text:p>
          </table:table-cell>
          <table:table-cell office:value-type="string" table:style-name="ce15">
            <text:p>宜蘭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1101" table:style-name="ce13">
            <text:p>1031101</text:p>
          </table:table-cell>
          <table:table-cell office:value-type="string" table:style-name="ce17">
            <text:p>師培藝教司-教師專業發展科(丁怡婷)(103-2603-0099-000-00)</text:p>
          </table:table-cell>
          <table:table-cell office:value-type="float" office:value="1" table:formula="msoxl:=VLOOKUP(F:F,'E:\WebSite\WS\Files\Upload\1\relfile\7125\20267\[10311補捐助明細-公佈.xls]對照'!A$1:B$65536,2,0)" table:style-name="ce17">
            <text:p><text:s/>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22" table:style-name="ce15">
            <text:p>512722</text:p>
          </table:table-cell>
          <table:table-cell office:value-type="string" table:style-name="ce24">
            <text:p>師資培育與藝術教育行政及督導</text:p>
          </table:table-cell>
          <table:table-cell office:value-type="string" table:style-name="ce15">
            <text:p>補助103學年度補助中央輔導群代課鐘點及設備費用經費</text:p>
          </table:table-cell>
          <table:table-cell office:value-type="string" table:style-name="ce15">
            <text:p>南投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1101" table:style-name="ce13">
            <text:p>1031101</text:p>
          </table:table-cell>
          <table:table-cell office:value-type="string" table:style-name="ce17">
            <text:p>師培藝教司-教師專業發展科(丁怡婷)(103-2603-0099-000-00)</text:p>
          </table:table-cell>
          <table:table-cell office:value-type="float" office:value="6" table:formula="msoxl:=VLOOKUP(F:F,'E:\WebSite\WS\Files\Upload\1\relfile\7125\20267\[10311補捐助明細-公佈.xls]對照'!A$1:B$65536,2,0)" table:style-name="ce17">
            <text:p><text:s/>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22" table:style-name="ce15">
            <text:p>512722</text:p>
          </table:table-cell>
          <table:table-cell office:value-type="string" table:style-name="ce24">
            <text:p>師資培育與藝術教育行政及督導</text:p>
          </table:table-cell>
          <table:table-cell office:value-type="string" table:style-name="ce15">
            <text:p>補助103學年度補助中央輔導群代課鐘點及設備費用經費</text:p>
          </table:table-cell>
          <table:table-cell office:value-type="string" table:style-name="ce15">
            <text:p>南投縣政府</text:p>
          </table:table-cell>
          <table:table-cell office:value-type="float" office:value="92540" table:style-name="ce16">
            <text:p><text:s/>92,5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1101" table:style-name="ce13">
            <text:p>1031101</text:p>
          </table:table-cell>
          <table:table-cell office:value-type="string" table:style-name="ce17">
            <text:p>師培藝教司-教師專業發展科(丁怡婷)(103-2603-0099-000-00)</text:p>
          </table:table-cell>
          <table:table-cell office:value-type="float" office:value="6" table:formula="msoxl:=VLOOKUP(F:F,'E:\WebSite\WS\Files\Upload\1\relfile\7125\20267\[10311補捐助明細-公佈.xls]對照'!A$1:B$65536,2,0)" table:style-name="ce17">
            <text:p><text:s/>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36" table:style-name="ce15">
            <text:p>513836</text:p>
          </table:table-cell>
          <table:table-cell office:value-type="string" table:style-name="ce24">
            <text:p>師資培育與藝術教育行政及督導</text:p>
          </table:table-cell>
          <table:table-cell office:value-type="string" table:style-name="ce15">
            <text:p>補助103學年度補助中央輔導群代課鐘點及設備費用經費</text:p>
          </table:table-cell>
          <table:table-cell office:value-type="string" table:style-name="ce15">
            <text:p>新竹市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1125" table:style-name="ce13">
            <text:p>1031125</text:p>
          </table:table-cell>
          <table:table-cell office:value-type="string" table:style-name="ce17">
            <text:p>師培藝教司-教師專業發展科(黃瑞廷)(103-2603-0099-000-00)</text:p>
          </table:table-cell>
          <table:table-cell office:value-type="float" office:value="14" table:formula="msoxl:=VLOOKUP(F:F,'E:\WebSite\WS\Files\Upload\1\relfile\7125\20267\[10311補捐助明細-公佈.xls]對照'!A$1:B$65536,2,0)" table:style-name="ce17">
            <text:p><text:s/>14<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36" table:style-name="ce15">
            <text:p>513836</text:p>
          </table:table-cell>
          <table:table-cell office:value-type="string" table:style-name="ce24">
            <text:p>師資培育與藝術教育行政及督導</text:p>
          </table:table-cell>
          <table:table-cell office:value-type="string" table:style-name="ce15">
            <text:p>補助103學年度補助中央輔導群代課鐘點及設備費用經費</text:p>
          </table:table-cell>
          <table:table-cell office:value-type="string" table:style-name="ce15">
            <text:p>新竹市政府</text:p>
          </table:table-cell>
          <table:table-cell office:value-type="float" office:value="38684" table:style-name="ce16">
            <text:p><text:s/>38,68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1125" table:style-name="ce13">
            <text:p>1031125</text:p>
          </table:table-cell>
          <table:table-cell office:value-type="string" table:style-name="ce17">
            <text:p>師培藝教司-教師專業發展科(黃瑞廷)(103-2603-0099-000-00)</text:p>
          </table:table-cell>
          <table:table-cell office:value-type="float" office:value="14" table:formula="msoxl:=VLOOKUP(F:F,'E:\WebSite\WS\Files\Upload\1\relfile\7125\20267\[10311補捐助明細-公佈.xls]對照'!A$1:B$65536,2,0)" table:style-name="ce17">
            <text:p><text:s/>14<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35" table:style-name="ce15">
            <text:p>513835</text:p>
          </table:table-cell>
          <table:table-cell office:value-type="string" table:style-name="ce24">
            <text:p>師資培育與藝術教育行政及督導</text:p>
          </table:table-cell>
          <table:table-cell office:value-type="string" table:style-name="ce15">
            <text:p>補助103學年度補助中央輔導群代課鐘點及設備費用經費</text:p>
          </table:table-cell>
          <table:table-cell office:value-type="string" table:style-name="ce15">
            <text:p>臺北市政府教育局</text:p>
          </table:table-cell>
          <table:table-cell office:value-type="float" office:value="214260" table:style-name="ce16">
            <text:p><text:s/>214,2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1125" table:style-name="ce13">
            <text:p>1031125</text:p>
          </table:table-cell>
          <table:table-cell office:value-type="string" table:style-name="ce17">
            <text:p>師培藝教司-教師專業發展科(黃瑞廷)(103-2603-0099-000-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35" table:style-name="ce15">
            <text:p>513835</text:p>
          </table:table-cell>
          <table:table-cell office:value-type="string" table:style-name="ce24">
            <text:p>師資培育與藝術教育行政及督導</text:p>
          </table:table-cell>
          <table:table-cell office:value-type="string" table:style-name="ce15">
            <text:p>補助103學年度補助中央輔導群代課鐘點及設備費用經費</text:p>
          </table:table-cell>
          <table:table-cell office:value-type="string" table:style-name="ce15">
            <text:p>臺北市政府教育局</text:p>
          </table:table-cell>
          <table:table-cell office:value-type="float" office:value="75000" table:style-name="ce16">
            <text:p><text:s/>7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1125" table:style-name="ce13">
            <text:p>1031125</text:p>
          </table:table-cell>
          <table:table-cell office:value-type="string" table:style-name="ce17">
            <text:p>師培藝教司-教師專業發展科(黃瑞廷)(103-2603-0099-000-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889" table:style-name="ce15">
            <text:p>512889</text:p>
          </table:table-cell>
          <table:table-cell office:value-type="string" table:style-name="ce24">
            <text:p>師資培育與藝術教育行政及督導</text:p>
          </table:table-cell>
          <table:table-cell office:value-type="string" table:style-name="ce15">
            <text:p>補助商借桃園縣立壽山高中楊○勝教師代理代課補助經費<text:s/></text:p>
          </table:table-cell>
          <table:table-cell office:value-type="string" table:style-name="ce15">
            <text:p>桃園縣政府教育局</text:p>
          </table:table-cell>
          <table:table-cell office:value-type="float" office:value="285640" table:style-name="ce16">
            <text:p><text:s/>285,6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31105" table:style-name="ce13">
            <text:p>1031105</text:p>
          </table:table-cell>
          <table:table-cell office:value-type="string" table:style-name="ce17">
            <text:p>師培藝教司-教師專業發展科(楊朝勝)(103-2603-0115-000-00)</text:p>
          </table:table-cell>
          <table:table-cell office:value-type="float" office:value="2" table:formula="msoxl:=VLOOKUP(F:F,'E:\WebSite\WS\Files\Upload\1\relfile\7125\20267\[10311補捐助明細-公佈.xls]對照'!A$1:B$65536,2,0)" table:style-name="ce17">
            <text:p><text:s/>2<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84" table:style-name="ce15">
            <text:p>513384</text:p>
          </table:table-cell>
          <table:table-cell office:value-type="string" table:style-name="ce24">
            <text:p>師資培育與藝術教育行政及督導</text:p>
          </table:table-cell>
          <table:table-cell office:value-type="string" table:style-name="ce15">
            <text:p>補助國立臺東大學103年度經費<text:s/></text:p>
          </table:table-cell>
          <table:table-cell office:value-type="string" table:style-name="ce15">
            <text:p>國立臺東大學</text:p>
          </table:table-cell>
          <table:table-cell office:value-type="float" office:value="1807481" table:style-name="ce16">
            <text:p><text:s/>1,807,48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1117" table:style-name="ce13">
            <text:p>1031117</text:p>
          </table:table-cell>
          <table:table-cell office:value-type="string" table:style-name="ce17">
            <text:p>師培藝教司-師資職前教育科(廖素麗)(103-2602-0069-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81" table:style-name="ce15">
            <text:p>512781</text:p>
          </table:table-cell>
          <table:table-cell office:value-type="string" table:style-name="ce24">
            <text:p>師資培育與藝術教育行政及督導</text:p>
          </table:table-cell>
          <table:table-cell office:value-type="string" table:style-name="ce15">
            <text:p>補助教專中心辦理教師專業學習社群經費</text:p>
          </table:table-cell>
          <table:table-cell office:value-type="string" table:style-name="ce15">
            <text:p>高雄市政府教育局</text:p>
          </table:table-cell>
          <table:table-cell office:value-type="float" office:value="831888" table:style-name="ce16">
            <text:p><text:s/>831,88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1103" table:style-name="ce13">
            <text:p>1031103</text:p>
          </table:table-cell>
          <table:table-cell office:value-type="string" table:style-name="ce17">
            <text:p>師培藝教司-教師專業發展科(劉金玲)(103-2603-0155-000-00)</text:p>
          </table:table-cell>
          <table:table-cell office:value-type="float" office:value="20" table:formula="msoxl:=VLOOKUP(F:F,'E:\WebSite\WS\Files\Upload\1\relfile\7125\20267\[10311補捐助明細-公佈.xls]對照'!A$1:B$65536,2,0)" table:style-name="ce17">
            <text:p><text:s/>20<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20" table:style-name="ce15">
            <text:p>512720</text:p>
          </table:table-cell>
          <table:table-cell office:value-type="string" table:style-name="ce24">
            <text:p>師資培育與藝術教育行政及督導</text:p>
          </table:table-cell>
          <table:table-cell office:value-type="string" table:style-name="ce15">
            <text:p>補助教專中心辦理縣府及學校專業成長支持系統經費</text:p>
          </table:table-cell>
          <table:table-cell office:value-type="string" table:style-name="ce15">
            <text:p>屏東縣政府</text:p>
          </table:table-cell>
          <table:table-cell office:value-type="float" office:value="364500" table:style-name="ce16">
            <text:p><text:s/>364,5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101" table:style-name="ce13">
            <text:p>1031101</text:p>
          </table:table-cell>
          <table:table-cell office:value-type="string" table:style-name="ce17">
            <text:p>師培藝教司-教師專業發展科(劉金玲)(103-2603-0156-000-00)</text:p>
          </table:table-cell>
          <table:table-cell office:value-type="float" office:value="9" table:formula="msoxl:=VLOOKUP(F:F,'E:\WebSite\WS\Files\Upload\1\relfile\7125\20267\[10311補捐助明細-公佈.xls]對照'!A$1:B$65536,2,0)" table:style-name="ce17">
            <text:p><text:s/>9<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28" table:style-name="ce15">
            <text:p>512728</text:p>
          </table:table-cell>
          <table:table-cell office:value-type="string" table:style-name="ce24">
            <text:p>師資培育與藝術教育行政及督導</text:p>
          </table:table-cell>
          <table:table-cell office:value-type="string" table:style-name="ce15">
            <text:p>補助辦理「103年中小學巡迴展演計畫-連江縣新竹縣市、苗栗縣」經費<text:s/></text:p>
          </table:table-cell>
          <table:table-cell office:value-type="string" table:style-name="ce15">
            <text:p>國立臺北藝術大學</text:p>
          </table:table-cell>
          <table:table-cell office:value-type="float" office:value="1000000" table:style-name="ce16">
            <text:p><text:s/>1,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31101" table:style-name="ce13">
            <text:p>1031101</text:p>
          </table:table-cell>
          <table:table-cell office:value-type="string" table:style-name="ce17">
            <text:p>師培藝教司-藝術教育及綜合企劃科(黃玉嵐)(103-2601-007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19" table:style-name="ce14">
            <text:p>1031119</text:p>
          </table:table-cell>
          <table:table-cell office:value-type="float" office:value="513421" table:style-name="ce15">
            <text:p>513421</text:p>
          </table:table-cell>
          <table:table-cell office:value-type="string" table:style-name="ce24">
            <text:p>師資培育與藝術教育行政及督導</text:p>
          </table:table-cell>
          <table:table-cell office:value-type="string" table:style-name="ce15">
            <text:p>補助辦理「103學年度原住民師資培育課程開發計畫」 經費</text:p>
          </table:table-cell>
          <table:table-cell office:value-type="string" table:style-name="ce15">
            <text:p>國立屏東大學(原國立屏東教育大學，自103年8月1日起適用)</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5" table:style-name="ce13">
            <text:p>1365</text:p>
          </table:table-cell>
          <table:table-cell office:value-type="float" office:value="1031118" table:style-name="ce13">
            <text:p>1031118</text:p>
          </table:table-cell>
          <table:table-cell office:value-type="string" table:style-name="ce17">
            <text:p>師培藝教司-師資職前教育科(周佩君)(103-2602-0080-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46" table:style-name="ce15">
            <text:p>513946</text:p>
          </table:table-cell>
          <table:table-cell office:value-type="string" table:style-name="ce24">
            <text:p>師資培育與藝術教育行政及督導</text:p>
          </table:table-cell>
          <table:table-cell office:value-type="string" table:style-name="ce15">
            <text:p>補助辦理「103學年度藝文展演學習深耕實施計畫」經費</text:p>
          </table:table-cell>
          <table:table-cell office:value-type="string" table:style-name="ce15">
            <text:p>新北市政府教育局</text:p>
          </table:table-cell>
          <table:table-cell office:value-type="float" office:value="1200000" table:style-name="ce16">
            <text:p><text:s/>1,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1" table:style-name="ce13">
            <text:p>1481</text:p>
          </table:table-cell>
          <table:table-cell office:value-type="float" office:value="1031127" table:style-name="ce13">
            <text:p>1031127</text:p>
          </table:table-cell>
          <table:table-cell office:value-type="string" table:style-name="ce17">
            <text:p>師培藝教司-藝術教育及綜合企劃科(黃玉嵐)(103-2601-0076-000-00)</text:p>
          </table:table-cell>
          <table:table-cell office:value-type="float" office:value="16" table:formula="msoxl:=VLOOKUP(F:F,'E:\WebSite\WS\Files\Upload\1\relfile\7125\20267\[10311補捐助明細-公佈.xls]對照'!A$1:B$65536,2,0)" table:style-name="ce17">
            <text:p><text:s/>1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916" table:style-name="ce15">
            <text:p>513916</text:p>
          </table:table-cell>
          <table:table-cell office:value-type="string" table:style-name="ce24">
            <text:p>師資培育與藝術教育行政及督導</text:p>
          </table:table-cell>
          <table:table-cell office:value-type="string" table:style-name="ce15">
            <text:p>補助辦理「中小學教師專業發展評鑑教師專業學習社群甄選暨講師培訓課程計畫」(第3期) 經費</text:p>
          </table:table-cell>
          <table:table-cell office:value-type="string" table:style-name="ce15">
            <text:p>國立高雄師範大學</text:p>
          </table:table-cell>
          <table:table-cell office:value-type="float" office:value="55000" table:style-name="ce16">
            <text:p><text:s/>5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1031126" table:style-name="ce13">
            <text:p>1031126</text:p>
          </table:table-cell>
          <table:table-cell office:value-type="string" table:style-name="ce17">
            <text:p>師培藝教司-教師專業發展科(黃瑞廷)(103-2603-0160-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916" table:style-name="ce15">
            <text:p>513916</text:p>
          </table:table-cell>
          <table:table-cell office:value-type="string" table:style-name="ce24">
            <text:p>師資培育與藝術教育行政及督導</text:p>
          </table:table-cell>
          <table:table-cell office:value-type="string" table:style-name="ce15">
            <text:p>補助辦理「中小學教師專業發展評鑑教師專業學習社群甄選暨講師培訓課程計畫」(第3期)經費<text:s/></text:p>
          </table:table-cell>
          <table:table-cell office:value-type="string" table:style-name="ce15">
            <text:p>國立高雄師範大學</text:p>
          </table:table-cell>
          <table:table-cell office:value-type="float" office:value="1945000" table:style-name="ce16">
            <text:p><text:s/>1,94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1031126" table:style-name="ce13">
            <text:p>1031126</text:p>
          </table:table-cell>
          <table:table-cell office:value-type="string" table:style-name="ce17">
            <text:p>師培藝教司-教師專業發展科(黃瑞廷)(103-2603-0160-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82" table:style-name="ce15">
            <text:p>512782</text:p>
          </table:table-cell>
          <table:table-cell office:value-type="string" table:style-name="ce24">
            <text:p>師資培育與藝術教育行政及督導</text:p>
          </table:table-cell>
          <table:table-cell office:value-type="string" table:style-name="ce15">
            <text:p>補助辦理「跨領域表演藝術扎根校園巡演及美育推廣計畫」經費<text:s/></text:p>
          </table:table-cell>
          <table:table-cell office:value-type="string" table:style-name="ce15">
            <text:p>國立臺南大學</text:p>
          </table:table-cell>
          <table:table-cell office:value-type="float" office:value="949000" table:style-name="ce16">
            <text:p><text:s/>949,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31103" table:style-name="ce13">
            <text:p>1031103</text:p>
          </table:table-cell>
          <table:table-cell office:value-type="string" table:style-name="ce17">
            <text:p>師培藝教司-藝術教育及綜合企劃科(黃玉嵐)(103-2601-007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24" table:style-name="ce15">
            <text:p>512724</text:p>
          </table:table-cell>
          <table:table-cell office:value-type="string" table:style-name="ce24">
            <text:p>師資培育與藝術教育行政及督導</text:p>
          </table:table-cell>
          <table:table-cell office:value-type="string" table:style-name="ce15">
            <text:p>補助辦理「戲曲傳承，美感提升巡演計畫」經費</text:p>
          </table:table-cell>
          <table:table-cell office:value-type="string" table:style-name="ce15">
            <text:p>國立臺灣戲曲學院</text:p>
          </table:table-cell>
          <table:table-cell office:value-type="float" office:value="750000" table:style-name="ce16">
            <text:p><text:s/>7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31101" table:style-name="ce13">
            <text:p>1031101</text:p>
          </table:table-cell>
          <table:table-cell office:value-type="string" table:style-name="ce17">
            <text:p>師培藝教司-藝術教育及綜合企劃科(黃玉嵐)(103-2601-007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8" table:style-name="ce14">
            <text:p>1031128</text:p>
          </table:table-cell>
          <table:table-cell office:value-type="float" office:value="513945" table:style-name="ce15">
            <text:p>513945</text:p>
          </table:table-cell>
          <table:table-cell office:value-type="string" table:style-name="ce24">
            <text:p>師資培育與藝術教育行政及督導</text:p>
          </table:table-cell>
          <table:table-cell office:value-type="string" table:style-name="ce15">
            <text:p>補助辦理103學年度教師專業發展評鑑計畫經費<text:s/></text:p>
          </table:table-cell>
          <table:table-cell office:value-type="string" table:style-name="ce15">
            <text:p>國立臺南大學附設實驗國民小學(100.1.1啟用)</text:p>
          </table:table-cell>
          <table:table-cell office:value-type="float" office:value="36620" table:style-name="ce16">
            <text:p><text:s/>36,62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023" table:style-name="ce13">
            <text:p>9023</text:p>
          </table:table-cell>
          <table:table-cell office:value-type="float" office:value="1031127" table:style-name="ce13">
            <text:p>1031127</text:p>
          </table:table-cell>
          <table:table-cell office:value-type="string" table:style-name="ce17">
            <text:p>師培藝教司-教師專業發展科(李永承)(103-2603-0170-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44" table:style-name="ce15">
            <text:p>513944</text:p>
          </table:table-cell>
          <table:table-cell office:value-type="string" table:style-name="ce24">
            <text:p>師資培育與藝術教育行政及督導</text:p>
          </table:table-cell>
          <table:table-cell office:value-type="string" table:style-name="ce15">
            <text:p>補助辦理藝術教育活動(2014嘉大藝術季)經費<text:s/></text:p>
          </table:table-cell>
          <table:table-cell office:value-type="string" table:style-name="ce15">
            <text:p>國立嘉義大學</text:p>
          </table:table-cell>
          <table:table-cell office:value-type="float" office:value="40000" table:style-name="ce16">
            <text:p><text:s/>4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31127" table:style-name="ce13">
            <text:p>1031127</text:p>
          </table:table-cell>
          <table:table-cell office:value-type="string" table:style-name="ce17">
            <text:p>師培藝教司-藝術教育及綜合企劃科(黃玉嵐)(103-2601-006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19" table:style-name="ce15">
            <text:p>512719</text:p>
          </table:table-cell>
          <table:table-cell office:value-type="string" table:style-name="ce24">
            <text:p>師資培育與藝術教育行政及督導</text:p>
          </table:table-cell>
          <table:table-cell office:value-type="string" table:style-name="ce15">
            <text:p>補助辦理藝術教育活動(國立中正大學原民藝術週)經費<text:s/></text:p>
          </table:table-cell>
          <table:table-cell office:value-type="string" table:style-name="ce15">
            <text:p>國立中正大學</text:p>
          </table:table-cell>
          <table:table-cell office:value-type="float" office:value="30000" table:style-name="ce16">
            <text:p><text:s/>3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1101" table:style-name="ce13">
            <text:p>1031101</text:p>
          </table:table-cell>
          <table:table-cell office:value-type="string" table:style-name="ce17">
            <text:p>師培藝教司-藝術教育及綜合企劃科(黃玉嵐)(103-2601-006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835" table:style-name="ce15">
            <text:p>512835</text:p>
          </table:table-cell>
          <table:table-cell office:value-type="string" table:style-name="ce24">
            <text:p>師資培育與藝術教育行政及督導</text:p>
          </table:table-cell>
          <table:table-cell office:value-type="string" table:style-name="ce15">
            <text:p>補助辦理藝術教育活動專案第8次會議審查結果經費</text:p>
          </table:table-cell>
          <table:table-cell office:value-type="string" table:style-name="ce15">
            <text:p>國立新竹教育大學</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1031104" table:style-name="ce13">
            <text:p>1031104</text:p>
          </table:table-cell>
          <table:table-cell office:value-type="string" table:style-name="ce17">
            <text:p>師培藝教司-藝術教育及綜合企劃科(黃玉嵐)(103-2601-008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54" table:style-name="ce15">
            <text:p>513154</text:p>
          </table:table-cell>
          <table:table-cell office:value-type="string" table:style-name="ce24">
            <text:p>終身教育行政及督導</text:p>
          </table:table-cell>
          <table:table-cell office:value-type="string" table:style-name="ce15">
            <text:p>補助「16噸科學教育巡迴車展示更新計畫」經費</text:p>
          </table:table-cell>
          <table:table-cell office:value-type="string" table:style-name="ce15">
            <text:p>國立臺灣科學教育館(特種基金)</text:p>
          </table:table-cell>
          <table:table-cell office:value-type="float" office:value="2800000" table:style-name="ce16">
            <text:p><text:s/>2,8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1111" table:style-name="ce13">
            <text:p>1031111</text:p>
          </table:table-cell>
          <table:table-cell office:value-type="string" table:style-name="ce17">
            <text:p>終身教育司-社教機構及教育基金會科(林梓惠)(103-2403-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71" table:style-name="ce15">
            <text:p>512871</text:p>
          </table:table-cell>
          <table:table-cell office:value-type="string" table:style-name="ce24">
            <text:p>終身教育行政及督導</text:p>
          </table:table-cell>
          <table:table-cell office:value-type="string" table:style-name="ce15">
            <text:p>補助「地震防災大三角 - 搭建新知技術與科普傳播的橋樑」國際研討會經費<text:s/></text:p>
          </table:table-cell>
          <table:table-cell office:value-type="string" table:style-name="ce15">
            <text:p>國立自然科學博物館作業基金(特種基金)</text:p>
          </table:table-cell>
          <table:table-cell office:value-type="float" office:value="1000000" table:style-name="ce16">
            <text:p><text:s/>1,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1104" table:style-name="ce13">
            <text:p>1031104</text:p>
          </table:table-cell>
          <table:table-cell office:value-type="string" table:style-name="ce17">
            <text:p>終身教育司-社教機構及教育基金會科(蔡曜安)(103-2403-005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4" table:style-name="ce14">
            <text:p>1031114</text:p>
          </table:table-cell>
          <table:table-cell office:value-type="float" office:value="513266" table:style-name="ce15">
            <text:p>513266</text:p>
          </table:table-cell>
          <table:table-cell office:value-type="string" table:style-name="ce24">
            <text:p>終身教育行政及督導</text:p>
          </table:table-cell>
          <table:table-cell office:value-type="string" table:style-name="ce15">
            <text:p>補助「強化科學展示─科學開門廳、科學桂冠廳部分展示更新計畫」經費</text:p>
          </table:table-cell>
          <table:table-cell office:value-type="string" table:style-name="ce15">
            <text:p>國立科學工藝博物館(特種基金)</text:p>
          </table:table-cell>
          <table:table-cell office:value-type="float" office:value="179000" table:style-name="ce16">
            <text:p><text:s/>179,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7" table:style-name="ce13">
            <text:p>2117</text:p>
          </table:table-cell>
          <table:table-cell office:value-type="float" office:value="1031113" table:style-name="ce13">
            <text:p>1031113</text:p>
          </table:table-cell>
          <table:table-cell office:value-type="string" table:style-name="ce17">
            <text:p>終身教育司-社教機構及教育基金會科(趙珮嵐)(103-2403-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4" table:style-name="ce14">
            <text:p>1031114</text:p>
          </table:table-cell>
          <table:table-cell office:value-type="float" office:value="513266" table:style-name="ce15">
            <text:p>513266</text:p>
          </table:table-cell>
          <table:table-cell office:value-type="string" table:style-name="ce24">
            <text:p>終身教育行政及督導</text:p>
          </table:table-cell>
          <table:table-cell office:value-type="string" table:style-name="ce15">
            <text:p>補助「強化科學展示─科學開門廳、科學桂冠廳部分展示更新計畫」經費</text:p>
          </table:table-cell>
          <table:table-cell office:value-type="string" table:style-name="ce15">
            <text:p>國立科學工藝博物館(特種基金)</text:p>
          </table:table-cell>
          <table:table-cell office:value-type="float" office:value="3221000" table:style-name="ce16">
            <text:p><text:s/>3,221,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17" table:style-name="ce13">
            <text:p>2117</text:p>
          </table:table-cell>
          <table:table-cell office:value-type="float" office:value="1031113" table:style-name="ce13">
            <text:p>1031113</text:p>
          </table:table-cell>
          <table:table-cell office:value-type="string" table:style-name="ce17">
            <text:p>終身教育司-社教機構及教育基金會科(趙珮嵐)(103-2403-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70" table:style-name="ce15">
            <text:p>512870</text:p>
          </table:table-cell>
          <table:table-cell office:value-type="string" table:style-name="ce24">
            <text:p>終身教育行政及督導</text:p>
          </table:table-cell>
          <table:table-cell office:value-type="string" table:style-name="ce15">
            <text:p>補助「趣味物理玩中學-大型體驗式物理展件建置計畫」經費</text:p>
          </table:table-cell>
          <table:table-cell office:value-type="string" table:style-name="ce15">
            <text:p>國立臺灣科學教育館(特種基金)</text:p>
          </table:table-cell>
          <table:table-cell office:value-type="float" office:value="1750000" table:style-name="ce16">
            <text:p><text:s/>1,75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19" table:style-name="ce13">
            <text:p>2119</text:p>
          </table:table-cell>
          <table:table-cell office:value-type="float" office:value="1031104" table:style-name="ce13">
            <text:p>1031104</text:p>
          </table:table-cell>
          <table:table-cell office:value-type="string" table:style-name="ce17">
            <text:p>終身教育司-社教機構及教育基金會科(林梓惠)(103-2403-005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94" table:style-name="ce15">
            <text:p>513394</text:p>
          </table:table-cell>
          <table:table-cell office:value-type="string" table:style-name="ce24">
            <text:p>終身教育行政及督導</text:p>
          </table:table-cell>
          <table:table-cell office:value-type="string" table:style-name="ce15">
            <text:p>補助103年度身心障礙民眾服務設備資源提升計畫(103年度第2次國立圖書館額外需求計畫)經費</text:p>
          </table:table-cell>
          <table:table-cell office:value-type="string" table:style-name="ce15">
            <text:p>國立公共資訊圖書館</text:p>
          </table:table-cell>
          <table:table-cell office:value-type="float" office:value="2000000" table:style-name="ce16">
            <text:p><text:s/>2,0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610" table:style-name="ce13">
            <text:p>2610</text:p>
          </table:table-cell>
          <table:table-cell office:value-type="float" office:value="1031117" table:style-name="ce13">
            <text:p>1031117</text:p>
          </table:table-cell>
          <table:table-cell office:value-type="string" table:style-name="ce17">
            <text:p>終身教育司-閱讀及語文教育科(林建中)(103-2404-009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74" table:style-name="ce15">
            <text:p>513774</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臺南市政府教育局</text:p>
          </table:table-cell>
          <table:table-cell office:value-type="float" office:value="440000" table:style-name="ce16">
            <text:p><text:s/>4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4" table:style-name="ce13">
            <text:p>484</text:p>
          </table:table-cell>
          <table:table-cell office:value-type="float" office:value="1031125" table:style-name="ce13">
            <text:p>1031125</text:p>
          </table:table-cell>
          <table:table-cell office:value-type="string" table:style-name="ce17">
            <text:p>終身教育司-成人及社區教育科(蘇玉玲)(103-2401-0037-000-00)</text:p>
          </table:table-cell>
          <table:table-cell office:value-type="float" office:value="19" table:formula="msoxl:=VLOOKUP(F:F,'E:\WebSite\WS\Files\Upload\1\relfile\7125\20267\[10311補捐助明細-公佈.xls]對照'!A$1:B$65536,2,0)" table:style-name="ce17">
            <text:p><text:s/>19<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544" table:style-name="ce15">
            <text:p>513544</text:p>
          </table:table-cell>
          <table:table-cell office:value-type="string" table:style-name="ce24">
            <text:p>終身教育行政及督導</text:p>
          </table:table-cell>
          <table:table-cell office:value-type="string" table:style-name="ce15">
            <text:p>補助103年度教育部評鑑直轄市及縣(市)政府辦理社區大學業務獎勵金經費</text:p>
          </table:table-cell>
          <table:table-cell office:value-type="string" table:style-name="ce15">
            <text:p>雲林縣政府</text:p>
          </table:table-cell>
          <table:table-cell office:value-type="float" office:value="400000" table:style-name="ce16">
            <text:p><text:s/>4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1031120" table:style-name="ce13">
            <text:p>1031120</text:p>
          </table:table-cell>
          <table:table-cell office:value-type="string" table:style-name="ce17">
            <text:p>終身教育司-成人及社區教育科(曾昭儒)(103-2401-0044-000-00)</text:p>
          </table:table-cell>
          <table:table-cell office:value-type="float" office:value="7" table:formula="msoxl:=VLOOKUP(F:F,'E:\WebSite\WS\Files\Upload\1\relfile\7125\20267\[10311補捐助明細-公佈.xls]對照'!A$1:B$65536,2,0)" table:style-name="ce17">
            <text:p><text:s/>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69" table:style-name="ce15">
            <text:p>512869</text:p>
          </table:table-cell>
          <table:table-cell office:value-type="string" table:style-name="ce24">
            <text:p>終身教育行政及督導</text:p>
          </table:table-cell>
          <table:table-cell office:value-type="string" table:style-name="ce15">
            <text:p>補助103年度設置社區多功能學習中心經費<text:s/></text:p>
          </table:table-cell>
          <table:table-cell office:value-type="string" table:style-name="ce15">
            <text:p>臺東縣政府</text:p>
          </table:table-cell>
          <table:table-cell office:value-type="float" office:value="188560" table:style-name="ce16">
            <text:p><text:s/>188,56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1031104" table:style-name="ce13">
            <text:p>1031104</text:p>
          </table:table-cell>
          <table:table-cell office:value-type="string" table:style-name="ce17">
            <text:p>終身教育司-成人及社區教育科(蘇玉玲)(103-2401-0050-000-00)</text:p>
          </table:table-cell>
          <table:table-cell office:value-type="float" office:value="10" table:formula="msoxl:=VLOOKUP(F:F,'E:\WebSite\WS\Files\Upload\1\relfile\7125\20267\[10311補捐助明細-公佈.xls]對照'!A$1:B$65536,2,0)" table:style-name="ce17">
            <text:p><text:s/>10<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69" table:style-name="ce15">
            <text:p>512869</text:p>
          </table:table-cell>
          <table:table-cell office:value-type="string" table:style-name="ce24">
            <text:p>終身教育行政及督導</text:p>
          </table:table-cell>
          <table:table-cell office:value-type="string" table:style-name="ce15">
            <text:p>補助103年度設置社區多功能學習中心經費<text:s/></text:p>
          </table:table-cell>
          <table:table-cell office:value-type="string" table:style-name="ce15">
            <text:p>臺東縣政府</text:p>
          </table:table-cell>
          <table:table-cell office:value-type="float" office:value="81440" table:style-name="ce16">
            <text:p><text:s/>81,44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1031104" table:style-name="ce13">
            <text:p>1031104</text:p>
          </table:table-cell>
          <table:table-cell office:value-type="string" table:style-name="ce17">
            <text:p>終身教育司-成人及社區教育科(蘇玉玲)(103-2401-0050-000-00)</text:p>
          </table:table-cell>
          <table:table-cell office:value-type="float" office:value="10" table:formula="msoxl:=VLOOKUP(F:F,'E:\WebSite\WS\Files\Upload\1\relfile\7125\20267\[10311補捐助明細-公佈.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19" table:style-name="ce14">
            <text:p>1031119</text:p>
          </table:table-cell>
          <table:table-cell office:value-type="float" office:value="513392" table:style-name="ce15">
            <text:p>513392</text:p>
          </table:table-cell>
          <table:table-cell office:value-type="string" table:style-name="ce24">
            <text:p>終身教育行政及督導</text:p>
          </table:table-cell>
          <table:table-cell office:value-type="string" table:style-name="ce15">
            <text:p>補助103年無障礙環境第二期改善計畫(103年度第2次國立圖書館額外需求計畫)經費</text:p>
          </table:table-cell>
          <table:table-cell office:value-type="string" table:style-name="ce15">
            <text:p>國立臺灣圖書館(特種基金，原國立中央圖書館臺灣分館更名)</text:p>
          </table:table-cell>
          <table:table-cell office:value-type="float" office:value="500000" table:style-name="ce16">
            <text:p><text:s/>5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1117" table:style-name="ce13">
            <text:p>1031117</text:p>
          </table:table-cell>
          <table:table-cell office:value-type="string" table:style-name="ce17">
            <text:p>終身教育司-閱讀及語文教育科(林建中)(103-2404-009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19" table:style-name="ce14">
            <text:p>1031119</text:p>
          </table:table-cell>
          <table:table-cell office:value-type="float" office:value="513393" table:style-name="ce15">
            <text:p>513393</text:p>
          </table:table-cell>
          <table:table-cell office:value-type="string" table:style-name="ce24">
            <text:p>終身教育行政及督導</text:p>
          </table:table-cell>
          <table:table-cell office:value-type="string" table:style-name="ce15">
            <text:p>補助103年無障礙環境第二期改善計畫(103年度第2次國立圖書館額外需求計畫)經費</text:p>
          </table:table-cell>
          <table:table-cell office:value-type="string" table:style-name="ce15">
            <text:p>國立臺灣圖書館(特種基金，原國立中央圖書館臺灣分館更名)</text:p>
          </table:table-cell>
          <table:table-cell office:value-type="float" office:value="1500000" table:style-name="ce16">
            <text:p><text:s/>1,5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1117" table:style-name="ce13">
            <text:p>1031117</text:p>
          </table:table-cell>
          <table:table-cell office:value-type="string" table:style-name="ce17">
            <text:p>終身教育司-閱讀及語文教育科(林建中)(103-2404-0096-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55" table:style-name="ce15">
            <text:p>513155</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嘉義市政府</text:p>
          </table:table-cell>
          <table:table-cell office:value-type="float" office:value="2100000" table:style-name="ce16">
            <text:p><text:s/>2,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2" table:style-name="ce13">
            <text:p>472</text:p>
          </table:table-cell>
          <table:table-cell office:value-type="float" office:value="1031111" table:style-name="ce13">
            <text:p>1031111</text:p>
          </table:table-cell>
          <table:table-cell office:value-type="string" table:style-name="ce17">
            <text:p>終身教育司-成人及社區教育科(曾昭儒)(103-2401-0045-000-00)</text:p>
          </table:table-cell>
          <table:table-cell office:value-type="float" office:value="15" table:formula="msoxl:=VLOOKUP(F:F,'E:\WebSite\WS\Files\Upload\1\relfile\7125\20267\[10311補捐助明細-公佈.xls]對照'!A$1:B$65536,2,0)" table:style-name="ce17">
            <text:p><text:s/>15<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04" table:style-name="ce15">
            <text:p>513604</text:p>
          </table:table-cell>
          <table:table-cell office:value-type="string" table:style-name="ce24">
            <text:p>終身教育行政及督導</text:p>
          </table:table-cell>
          <table:table-cell office:value-type="string" table:style-name="ce15">
            <text:p>補助閱覽空間無障礙電梯更新計畫(103年度第2次國立圖書館額外需求計畫)經費</text:p>
          </table:table-cell>
          <table:table-cell office:value-type="string" table:style-name="ce15">
            <text:p>國家圖書館</text:p>
          </table:table-cell>
          <table:table-cell office:value-type="float" office:value="3000000" table:style-name="ce16">
            <text:p><text:s/>3,0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1121" table:style-name="ce13">
            <text:p>1031121</text:p>
          </table:table-cell>
          <table:table-cell office:value-type="string" table:style-name="ce17">
            <text:p>終身教育司-閱讀及語文教育科(林建中)(103-2404-009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03" table:style-name="ce15">
            <text:p>513603</text:p>
          </table:table-cell>
          <table:table-cell office:value-type="string" table:style-name="ce24">
            <text:p>終身教育行政及督導</text:p>
          </table:table-cell>
          <table:table-cell office:value-type="string" table:style-name="ce15">
            <text:p>補助辦理103年度親子共學母語計畫經費<text:s/></text:p>
          </table:table-cell>
          <table:table-cell office:value-type="string" table:style-name="ce15">
            <text:p>國立公共資訊圖書館</text:p>
          </table:table-cell>
          <table:table-cell office:value-type="float" office:value="1100000" table:style-name="ce16">
            <text:p><text:s/>1,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1121" table:style-name="ce13">
            <text:p>1031121</text:p>
          </table:table-cell>
          <table:table-cell office:value-type="string" table:style-name="ce17">
            <text:p>終身教育司-閱讀及語文教育科(戴麟藹)(103-2404-009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03" table:style-name="ce15">
            <text:p>513603</text:p>
          </table:table-cell>
          <table:table-cell office:value-type="string" table:style-name="ce24">
            <text:p>終身教育行政及督導</text:p>
          </table:table-cell>
          <table:table-cell office:value-type="string" table:style-name="ce15">
            <text:p>補助辦理103年度親子共學母語計畫經費<text:s/></text:p>
          </table:table-cell>
          <table:table-cell office:value-type="string" table:style-name="ce15">
            <text:p>國立公共資訊圖書館</text:p>
          </table:table-cell>
          <table:table-cell office:value-type="float" office:value="900000" table:style-name="ce16">
            <text:p><text:s/>9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1121" table:style-name="ce13">
            <text:p>1031121</text:p>
          </table:table-cell>
          <table:table-cell office:value-type="string" table:style-name="ce17">
            <text:p>終身教育司-閱讀及語文教育科(戴麟藹)(103-2404-009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07" table:style-name="ce15">
            <text:p>513807</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新竹縣政府</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3" table:style-name="ce13">
            <text:p>453</text:p>
          </table:table-cell>
          <table:table-cell office:value-type="float" office:value="1031125" table:style-name="ce13">
            <text:p>1031125</text:p>
          </table:table-cell>
          <table:table-cell office:value-type="string" table:style-name="ce17">
            <text:p>學務特教司-全民國防教育科(賴睿成)(103-2806-0050-000-00)</text:p>
          </table:table-cell>
          <table:table-cell office:value-type="float" office:value="3" table:formula="msoxl:=VLOOKUP(F:F,'E:\WebSite\WS\Files\Upload\1\relfile\7125\20267\[10311補捐助明細-公佈.xls]對照'!A$1:B$65536,2,0)" table:style-name="ce17">
            <text:p><text:s/>3<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08" table:style-name="ce15">
            <text:p>513808</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臺中市政府教育局</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3" table:style-name="ce13">
            <text:p>483</text:p>
          </table:table-cell>
          <table:table-cell office:value-type="float" office:value="1031125" table:style-name="ce13">
            <text:p>1031125</text:p>
          </table:table-cell>
          <table:table-cell office:value-type="string" table:style-name="ce17">
            <text:p>學務特教司-全民國防教育科(賴睿成)(103-2806-0050-000-00)</text:p>
          </table:table-cell>
          <table:table-cell office:value-type="float" office:value="18" table:formula="msoxl:=VLOOKUP(F:F,'E:\WebSite\WS\Files\Upload\1\relfile\7125\20267\[10311補捐助明細-公佈.xls]對照'!A$1:B$65536,2,0)" table:style-name="ce17">
            <text:p><text:s/>18<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64" table:style-name="ce15">
            <text:p>513164</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部分補助大專校院改善無障礙環境經費</text:span></text:p>
          </table:table-cell>
          <table:table-cell office:value-type="string" table:style-name="ce15">
            <text:p>國立清華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1111" table:style-name="ce13">
            <text:p>1031111</text:p>
          </table:table-cell>
          <table:table-cell office:value-type="string" table:style-name="ce17">
            <text:p>學務特教司-特殊教育科(陳清風)(103-2804-001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63" table:style-name="ce15">
            <text:p>513163</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部分補助大專校院改善無障礙環境經費</text:span></text:p>
          </table:table-cell>
          <table:table-cell office:value-type="string" table:style-name="ce15">
            <text:p>國立臺北大學</text:p>
          </table:table-cell>
          <table:table-cell office:value-type="float" office:value="1043000" table:style-name="ce16">
            <text:p><text:s/>1,043,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1111" table:style-name="ce13">
            <text:p>1031111</text:p>
          </table:table-cell>
          <table:table-cell office:value-type="string" table:style-name="ce17">
            <text:p>學務特教司-特殊教育科(陳清風)(103-2804-001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3" table:style-name="ce14">
            <text:p>1031113</text:p>
          </table:table-cell>
          <table:table-cell office:value-type="float" office:value="513226" table:style-name="ce15">
            <text:p>513226</text:p>
          </table:table-cell>
          <table:table-cell office:value-type="string" table:style-name="ce24">
            <text:p>學生事務與特殊教育行政及督導</text:p>
          </table:table-cell>
          <table:table-cell office:value-type="string" table:style-name="ce15">
            <text:p><text:span text:style-name="T6">補助</text:span><text:span text:style-name="T5">103</text:span><text:span text:style-name="T6">年部分補助大專校院改善無障礙環境經費</text:span></text:p>
          </table:table-cell>
          <table:table-cell office:value-type="string" table:style-name="ce15">
            <text:p>國立交通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4" table:style-name="ce13">
            <text:p>1104</text:p>
          </table:table-cell>
          <table:table-cell office:value-type="float" office:value="1031112" table:style-name="ce13">
            <text:p>1031112</text:p>
          </table:table-cell>
          <table:table-cell office:value-type="string" table:style-name="ce17">
            <text:p>學務特教司-特殊教育科(陳清風)(103-2804-001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05" table:style-name="ce15">
            <text:p>51360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高雄師範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05" table:style-name="ce15">
            <text:p>513605</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高雄師範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0" table:style-name="ce15">
            <text:p>513610</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虎尾科技大學</text:p>
          </table:table-cell>
          <table:table-cell office:value-type="float" office:value="390000" table:style-name="ce16">
            <text:p><text:s/>3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4" table:style-name="ce13">
            <text:p>1174</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0" table:style-name="ce15">
            <text:p>513610</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虎尾科技大學</text:p>
          </table:table-cell>
          <table:table-cell office:value-type="float" office:value="389974" table:style-name="ce16">
            <text:p><text:s/>389,97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4" table:style-name="ce13">
            <text:p>1174</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8" table:style-name="ce15">
            <text:p>513618</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體育大學(桃園)</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0" table:style-name="ce13">
            <text:p>1180</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8" table:style-name="ce15">
            <text:p>513618</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體育大學(桃園)</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0" table:style-name="ce13">
            <text:p>1180</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7" table:style-name="ce15">
            <text:p>513617</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灣體育運動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1" table:style-name="ce13">
            <text:p>1181</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7" table:style-name="ce15">
            <text:p>513617</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灣體育運動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1" table:style-name="ce13">
            <text:p>1181</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09" table:style-name="ce15">
            <text:p>51360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高雄海洋科技大學</text:p>
          </table:table-cell>
          <table:table-cell office:value-type="float" office:value="390000" table:style-name="ce16">
            <text:p><text:s/>3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5" table:style-name="ce13">
            <text:p>1175</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09" table:style-name="ce15">
            <text:p>51360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高雄海洋科技大學</text:p>
          </table:table-cell>
          <table:table-cell office:value-type="float" office:value="390000" table:style-name="ce16">
            <text:p><text:s/>3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5" table:style-name="ce13">
            <text:p>1175</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9" table:style-name="ce15">
            <text:p>51361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雲林科技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1" table:style-name="ce13">
            <text:p>1151</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9" table:style-name="ce15">
            <text:p>51361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雲林科技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1" table:style-name="ce13">
            <text:p>1151</text:p>
          </table:table-cell>
          <table:table-cell office:value-type="float" office:value="1031121" table:style-name="ce13">
            <text:p>1031121</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53" table:style-name="ce15">
            <text:p>51375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中興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8" table:style-name="ce13">
            <text:p>1108</text:p>
          </table:table-cell>
          <table:table-cell office:value-type="float" office:value="1031124" table:style-name="ce13">
            <text:p>1031124</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49" table:style-name="ce15">
            <text:p>51374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北教育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1124" table:style-name="ce13">
            <text:p>1031124</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53" table:style-name="ce15">
            <text:p>51375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中興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8" table:style-name="ce13">
            <text:p>1108</text:p>
          </table:table-cell>
          <table:table-cell office:value-type="float" office:value="1031124" table:style-name="ce13">
            <text:p>1031124</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49" table:style-name="ce15">
            <text:p>51374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北教育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1124" table:style-name="ce13">
            <text:p>1031124</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50" table:style-name="ce15">
            <text:p>513750</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暨南國際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1124" table:style-name="ce13">
            <text:p>1031124</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50" table:style-name="ce15">
            <text:p>513750</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暨南國際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1124" table:style-name="ce13">
            <text:p>1031124</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54" table:style-name="ce15">
            <text:p>513754</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成功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1124" table:style-name="ce13">
            <text:p>1031124</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54" table:style-name="ce15">
            <text:p>513754</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成功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1124" table:style-name="ce13">
            <text:p>1031124</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51" table:style-name="ce15">
            <text:p>513751</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彰化師範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1124" table:style-name="ce13">
            <text:p>1031124</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51" table:style-name="ce15">
            <text:p>513751</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彰化師範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1124" table:style-name="ce13">
            <text:p>1031124</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18" table:style-name="ce15">
            <text:p>513818</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政治大學</text:p>
          </table:table-cell>
          <table:table-cell office:value-type="float" office:value="660000" table:style-name="ce16">
            <text:p><text:s/>6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2" table:style-name="ce13">
            <text:p>1102</text:p>
          </table:table-cell>
          <table:table-cell office:value-type="float" office:value="1031125" table:style-name="ce13">
            <text:p>1031125</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18" table:style-name="ce15">
            <text:p>513818</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政治大學</text:p>
          </table:table-cell>
          <table:table-cell office:value-type="float" office:value="660000" table:style-name="ce16">
            <text:p><text:s/>6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2" table:style-name="ce13">
            <text:p>1102</text:p>
          </table:table-cell>
          <table:table-cell office:value-type="float" office:value="1031125" table:style-name="ce13">
            <text:p>1031125</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6">
          <table:table-cell office:value-type="float" office:value="103" table:style-name="ce13">
            <text:p>103</text:p>
          </table:table-cell>
          <table:table-cell office:value-type="float" office:value="1031127" table:style-name="ce14">
            <text:p>1031127</text:p>
          </table:table-cell>
          <table:table-cell office:value-type="float" office:value="513819" table:style-name="ce15">
            <text:p>51381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屏東大學(原國立屏東商業技術學院，自103年8月1日起適用)</text:p>
          </table:table-cell>
          <table:table-cell office:value-type="float" office:value="630000" table:style-name="ce16">
            <text:p><text:s/>6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51" table:style-name="ce13">
            <text:p>1351</text:p>
          </table:table-cell>
          <table:table-cell office:value-type="float" office:value="1031125" table:style-name="ce13">
            <text:p>1031125</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6">
          <table:table-cell office:value-type="float" office:value="103" table:style-name="ce13">
            <text:p>103</text:p>
          </table:table-cell>
          <table:table-cell office:value-type="float" office:value="1031127" table:style-name="ce14">
            <text:p>1031127</text:p>
          </table:table-cell>
          <table:table-cell office:value-type="float" office:value="513819" table:style-name="ce15">
            <text:p>513819</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屏東大學(原國立屏東商業技術學院，自103年8月1日起適用)</text:p>
          </table:table-cell>
          <table:table-cell office:value-type="float" office:value="630000" table:style-name="ce16">
            <text:p><text:s/>6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1" table:style-name="ce13">
            <text:p>1351</text:p>
          </table:table-cell>
          <table:table-cell office:value-type="float" office:value="1031125" table:style-name="ce13">
            <text:p>1031125</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23" table:style-name="ce15">
            <text:p>51382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灣藝術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1125" table:style-name="ce13">
            <text:p>1031125</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23" table:style-name="ce15">
            <text:p>513823</text:p>
          </table:table-cell>
          <table:table-cell office:value-type="string" table:style-name="ce24">
            <text:p>學生事務與特殊教育行政及督導</text:p>
          </table:table-cell>
          <table:table-cell office:value-type="string" table:style-name="ce15">
            <text:p>補助103學年度大專校院招收身心障礙學生入學所需經費</text:p>
          </table:table-cell>
          <table:table-cell office:value-type="string" table:style-name="ce15">
            <text:p>國立臺灣藝術大學</text:p>
          </table:table-cell>
          <table:table-cell office:value-type="float" office:value="239900" table:style-name="ce16">
            <text:p><text:s/>239,9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1125" table:style-name="ce13">
            <text:p>1031125</text:p>
          </table:table-cell>
          <table:table-cell office:value-type="string" table:style-name="ce17">
            <text:p>學務特教司-特殊教育科(鄭浩宇)(103-2804-006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7">
          <table:table-cell office:value-type="float" office:value="103" table:style-name="ce13">
            <text:p>103</text:p>
          </table:table-cell>
          <table:table-cell office:value-type="float" office:value="1031112" table:style-name="ce14">
            <text:p>1031112</text:p>
          </table:table-cell>
          <table:table-cell office:value-type="float" office:value="513182" table:style-name="ce15">
            <text:p>513182</text:p>
          </table:table-cell>
          <table:table-cell office:value-type="string" table:style-name="ce24">
            <text:p>學生事務與特殊教育行政及督導</text:p>
          </table:table-cell>
          <table:table-cell office:value-type="string" table:style-name="ce15">
            <text:p><text:span text:style-name="T6">補助大專校院所設「性別相關研究中心」或「性別相關系所」辦理課程教學推動或教材教法研發計畫</text:span><text:span text:style-name="T5">(</text:span><text:span text:style-name="T6">計</text:span><text:span text:style-name="T5">4</text:span><text:span text:style-name="T6">案</text:span><text:span text:style-name="T5">)<text:s/></text:span><text:span text:style-name="T6">經費</text:span></text:p>
          </table:table-cell>
          <table:table-cell office:value-type="string" table:style-name="ce15">
            <text:p>國立新竹教育大學</text:p>
          </table:table-cell>
          <table:table-cell office:value-type="float" office:value="96400" table:style-name="ce16">
            <text:p><text:s/>96,4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1111" table:style-name="ce13">
            <text:p>1031111</text:p>
          </table:table-cell>
          <table:table-cell office:value-type="string" table:style-name="ce17">
            <text:p>學務特教司-性別平等教育及學生輔導科(邱玉誠)(103-2803-007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7">
          <table:table-cell office:value-type="float" office:value="103" table:style-name="ce13">
            <text:p>103</text:p>
          </table:table-cell>
          <table:table-cell office:value-type="float" office:value="1031124" table:style-name="ce14">
            <text:p>1031124</text:p>
          </table:table-cell>
          <table:table-cell office:value-type="float" office:value="513561" table:style-name="ce15">
            <text:p>513561</text:p>
          </table:table-cell>
          <table:table-cell office:value-type="string" table:style-name="ce24">
            <text:p>學生事務與特殊教育行政及督導</text:p>
          </table:table-cell>
          <table:table-cell office:value-type="string" table:style-name="ce15">
            <text:p><text:span text:style-name="T6">補助大專校院所設「性別相關研究中心」或「性別相關系所」辦理課程教學推動或教材教法研發計畫</text:span><text:span text:style-name="T5">(</text:span><text:span text:style-name="T6">計</text:span><text:span text:style-name="T5">4</text:span><text:span text:style-name="T6">案</text:span><text:span text:style-name="T5">)<text:s/></text:span><text:span text:style-name="T6">經費</text:span></text:p>
          </table:table-cell>
          <table:table-cell office:value-type="string" table:style-name="ce15">
            <text:p>國立臺灣大學</text:p>
          </table:table-cell>
          <table:table-cell office:value-type="float" office:value="87112" table:style-name="ce16">
            <text:p><text:s/>87,11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1120" table:style-name="ce13">
            <text:p>1031120</text:p>
          </table:table-cell>
          <table:table-cell office:value-type="string" table:style-name="ce17">
            <text:p>學務特教司-性別平等教育及學生輔導科(邱玉誠)(103-2803-007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64" table:style-name="ce15">
            <text:p>513564</text:p>
          </table:table-cell>
          <table:table-cell office:value-type="string" table:style-name="ce24">
            <text:p>學生事務與特殊教育行政及督導</text:p>
          </table:table-cell>
          <table:table-cell office:value-type="string" table:style-name="ce15">
            <text:p>補助大專校院辦理103年度「校本自主特色與校園文化之生命教育推動模式」計畫經費<text:s/></text:p>
          </table:table-cell>
          <table:table-cell office:value-type="string" table:style-name="ce15">
            <text:p>國立高雄師範大學</text:p>
          </table:table-cell>
          <table:table-cell office:value-type="float" office:value="99950" table:style-name="ce16">
            <text:p><text:s/>99,9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1120" table:style-name="ce13">
            <text:p>1031120</text:p>
          </table:table-cell>
          <table:table-cell office:value-type="string" table:style-name="ce17">
            <text:p>學務特教司-性別平等教育及學生輔導科(洪麗芬)(103-2803-0080-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94" table:style-name="ce15">
            <text:p>512794</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國立高雄第一科技大學</text:p>
          </table:table-cell>
          <table:table-cell office:value-type="float" office:value="22300" table:style-name="ce16">
            <text:p><text:s/>22,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3" table:style-name="ce13">
            <text:p>1153</text:p>
          </table:table-cell>
          <table:table-cell office:value-type="float" office:value="1031103" table:style-name="ce13">
            <text:p>1031103</text:p>
          </table:table-cell>
          <table:table-cell office:value-type="string" table:style-name="ce17">
            <text:p>學務特教司-校園安全防護科(傅義焜)(103-2805-0001-06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96" table:style-name="ce15">
            <text:p>512796</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臺北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31103" table:style-name="ce13">
            <text:p>1031103</text:p>
          </table:table-cell>
          <table:table-cell office:value-type="string" table:style-name="ce17">
            <text:p>學務特教司-學生事務科(何依娜)(103-2802-003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97" table:style-name="ce15">
            <text:p>512797</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彰化師範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1103" table:style-name="ce13">
            <text:p>1031103</text:p>
          </table:table-cell>
          <table:table-cell office:value-type="string" table:style-name="ce17">
            <text:p>學務特教司-學生事務科(何依娜)(103-2802-003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97" table:style-name="ce15">
            <text:p>512797</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臺中教育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1031103" table:style-name="ce13">
            <text:p>1031103</text:p>
          </table:table-cell>
          <table:table-cell office:value-type="string" table:style-name="ce17">
            <text:p>學務特教司-學生事務科(何依娜)(103-2802-003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96" table:style-name="ce15">
            <text:p>512796</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臺北科技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1103" table:style-name="ce13">
            <text:p>1031103</text:p>
          </table:table-cell>
          <table:table-cell office:value-type="string" table:style-name="ce17">
            <text:p>學務特教司-學生事務科(何依娜)(103-2802-003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6">
          <table:table-cell office:value-type="float" office:value="103" table:style-name="ce13">
            <text:p>103</text:p>
          </table:table-cell>
          <table:table-cell office:value-type="float" office:value="1031104" table:style-name="ce14">
            <text:p>1031104</text:p>
          </table:table-cell>
          <table:table-cell office:value-type="float" office:value="512795" table:style-name="ce15">
            <text:p>512795</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屏東大學(原國立屏東商業技術學院，自103年8月1日起適用)</text:p>
          </table:table-cell>
          <table:table-cell office:value-type="float" office:value="99000" table:style-name="ce16">
            <text:p><text:s/>9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1103" table:style-name="ce13">
            <text:p>1031103</text:p>
          </table:table-cell>
          <table:table-cell office:value-type="string" table:style-name="ce17">
            <text:p>學務特教司-學生事務科(何依娜)(103-2802-003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918" table:style-name="ce15">
            <text:p>512918</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臺灣師範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1105" table:style-name="ce13">
            <text:p>1031105</text:p>
          </table:table-cell>
          <table:table-cell office:value-type="string" table:style-name="ce17">
            <text:p>學務特教司-學生事務科(何依娜)(103-2802-003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62" table:style-name="ce15">
            <text:p>513162</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臺南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31111" table:style-name="ce13">
            <text:p>1031111</text:p>
          </table:table-cell>
          <table:table-cell office:value-type="string" table:style-name="ce17">
            <text:p>學務特教司-學生事務科(何依娜)(103-2802-003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83" table:style-name="ce15">
            <text:p>513183</text:p>
          </table:table-cell>
          <table:table-cell office:value-type="string" table:style-name="ce24">
            <text:p>學生事務與特殊教育行政及督導</text:p>
          </table:table-cell>
          <table:table-cell office:value-type="string" table:style-name="ce15">
            <text:p>補助辦理「103學年度維護校園安全-防制校園霸凌工作研習活動實施計畫」經費<text:s/></text:p>
          </table:table-cell>
          <table:table-cell office:value-type="string" table:style-name="ce15">
            <text:p>新北市政府教育局</text:p>
          </table:table-cell>
          <table:table-cell office:value-type="float" office:value="140000" table:style-name="ce16">
            <text:p><text:s/>1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1" table:style-name="ce13">
            <text:p>481</text:p>
          </table:table-cell>
          <table:table-cell office:value-type="float" office:value="1031111" table:style-name="ce13">
            <text:p>1031111</text:p>
          </table:table-cell>
          <table:table-cell office:value-type="string" table:style-name="ce17">
            <text:p>學務特教司-校園安全防護科(許永傑)(103-2805-0111-000-00)</text:p>
          </table:table-cell>
          <table:table-cell office:value-type="float" office:value="16" table:formula="msoxl:=VLOOKUP(F:F,'E:\WebSite\WS\Files\Upload\1\relfile\7125\20267\[10311補捐助明細-公佈.xls]對照'!A$1:B$65536,2,0)" table:style-name="ce17">
            <text:p><text:s/>1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382" table:style-name="ce15">
            <text:p>513382</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國立臺南女子高級中學</text:p>
          </table:table-cell>
          <table:table-cell office:value-type="float" office:value="95000" table:style-name="ce16">
            <text:p><text:s/>9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58" table:style-name="ce13">
            <text:p>2058</text:p>
          </table:table-cell>
          <table:table-cell office:value-type="float" office:value="1031117" table:style-name="ce13">
            <text:p>1031117</text:p>
          </table:table-cell>
          <table:table-cell office:value-type="string" table:style-name="ce17">
            <text:p>學務特教司-性別平等教育及學生輔導科(洪麗芬)(103-2803-008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63" table:style-name="ce15">
            <text:p>513563</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國立宜蘭特殊教育學校</text:p>
          </table:table-cell>
          <table:table-cell office:value-type="float" office:value="77760" table:style-name="ce16">
            <text:p><text:s/>77,7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368" table:style-name="ce13">
            <text:p>3368</text:p>
          </table:table-cell>
          <table:table-cell office:value-type="float" office:value="1031120" table:style-name="ce13">
            <text:p>1031120</text:p>
          </table:table-cell>
          <table:table-cell office:value-type="string" table:style-name="ce17">
            <text:p>學務特教司-性別平等教育及學生輔導科(洪麗芬)(103-2803-008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6" table:style-name="ce15">
            <text:p>513616</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臺北市政府教育局</text:p>
          </table:table-cell>
          <table:table-cell office:value-type="float" office:value="99000" table:style-name="ce16">
            <text:p><text:s/>9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1121" table:style-name="ce13">
            <text:p>1031121</text:p>
          </table:table-cell>
          <table:table-cell office:value-type="string" table:style-name="ce17">
            <text:p>學務特教司-性別平等教育及學生輔導科(洪麗芬)(103-2803-0082-000-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5" table:style-name="ce15">
            <text:p>513615</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新北市政府教育局</text:p>
          </table:table-cell>
          <table:table-cell office:value-type="float" office:value="200000" table:style-name="ce16">
            <text:p><text:s/>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1" table:style-name="ce13">
            <text:p>481</text:p>
          </table:table-cell>
          <table:table-cell office:value-type="float" office:value="1031121" table:style-name="ce13">
            <text:p>1031121</text:p>
          </table:table-cell>
          <table:table-cell office:value-type="string" table:style-name="ce17">
            <text:p>學務特教司-性別平等教育及學生輔導科(洪麗芬)(103-2803-0082-000-00)</text:p>
          </table:table-cell>
          <table:table-cell office:value-type="float" office:value="16" table:formula="msoxl:=VLOOKUP(F:F,'E:\WebSite\WS\Files\Upload\1\relfile\7125\20267\[10311補捐助明細-公佈.xls]對照'!A$1:B$65536,2,0)" table:style-name="ce17">
            <text:p><text:s/>1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07" table:style-name="ce15">
            <text:p>513607</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國立彰化師範大學</text:p>
          </table:table-cell>
          <table:table-cell office:value-type="float" office:value="99034" table:style-name="ce16">
            <text:p><text:s/>99,03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1121" table:style-name="ce13">
            <text:p>1031121</text:p>
          </table:table-cell>
          <table:table-cell office:value-type="string" table:style-name="ce17">
            <text:p>學務特教司-性別平等教育及學生輔導科(洪麗芬)(103-2803-008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4" table:style-name="ce15">
            <text:p>513614</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新竹市政府</text:p>
          </table:table-cell>
          <table:table-cell office:value-type="float" office:value="88200" table:style-name="ce16">
            <text:p><text:s/>88,2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0" table:style-name="ce13">
            <text:p>470</text:p>
          </table:table-cell>
          <table:table-cell office:value-type="float" office:value="1031121" table:style-name="ce13">
            <text:p>1031121</text:p>
          </table:table-cell>
          <table:table-cell office:value-type="string" table:style-name="ce17">
            <text:p>學務特教司-性別平等教育及學生輔導科(洪麗芬)(103-2803-0082-000-00)</text:p>
          </table:table-cell>
          <table:table-cell office:value-type="float" office:value="14" table:formula="msoxl:=VLOOKUP(F:F,'E:\WebSite\WS\Files\Upload\1\relfile\7125\20267\[10311補捐助明細-公佈.xls]對照'!A$1:B$65536,2,0)" table:style-name="ce17">
            <text:p><text:s/>14<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3" table:style-name="ce15">
            <text:p>513613</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國立和美實驗學校</text:p>
          </table:table-cell>
          <table:table-cell office:value-type="float" office:value="95000" table:style-name="ce16">
            <text:p><text:s/>9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361" table:style-name="ce13">
            <text:p>3361</text:p>
          </table:table-cell>
          <table:table-cell office:value-type="float" office:value="1031121" table:style-name="ce13">
            <text:p>1031121</text:p>
          </table:table-cell>
          <table:table-cell office:value-type="string" table:style-name="ce17">
            <text:p>學務特教司-性別平等教育及學生輔導科(洪麗芬)(103-2803-008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11" table:style-name="ce15">
            <text:p>513611</text:p>
          </table:table-cell>
          <table:table-cell office:value-type="string" table:style-name="ce24">
            <text:p>學生事務與特殊教育行政及督導</text:p>
          </table:table-cell>
          <table:table-cell office:value-type="string" table:style-name="ce15">
            <text:p>補助辦理「生命教育特色校園文化實施計畫」經費</text:p>
          </table:table-cell>
          <table:table-cell office:value-type="string" table:style-name="ce15">
            <text:p>臺南市政府教育局</text:p>
          </table:table-cell>
          <table:table-cell office:value-type="float" office:value="295000" table:style-name="ce16">
            <text:p><text:s/>29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4" table:style-name="ce13">
            <text:p>484</text:p>
          </table:table-cell>
          <table:table-cell office:value-type="float" office:value="1031121" table:style-name="ce13">
            <text:p>1031121</text:p>
          </table:table-cell>
          <table:table-cell office:value-type="string" table:style-name="ce17">
            <text:p>學務特教司-性別平等教育及學生輔導科(洪麗芬)(103-2803-0082-000-00)</text:p>
          </table:table-cell>
          <table:table-cell office:value-type="float" office:value="19" table:formula="msoxl:=VLOOKUP(F:F,'E:\WebSite\WS\Files\Upload\1\relfile\7125\20267\[10311補捐助明細-公佈.xls]對照'!A$1:B$65536,2,0)" table:style-name="ce17">
            <text:p><text:s/>19<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91" table:style-name="ce15">
            <text:p>513991</text:p>
          </table:table-cell>
          <table:table-cell office:value-type="string" table:style-name="ce24">
            <text:p>資訊與科技教育行政及督導</text:p>
          </table:table-cell>
          <table:table-cell office:value-type="string" table:style-name="ce15">
            <text:p>補助「103年度改善及充實資訊教學環境設備計畫」經費</text:p>
          </table:table-cell>
          <table:table-cell office:value-type="string" table:style-name="ce15">
            <text:p>屏東縣政府</text:p>
          </table:table-cell>
          <table:table-cell office:value-type="float" office:value="2625000" table:style-name="ce16">
            <text:p><text:s/>2,6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127" table:style-name="ce13">
            <text:p>1031127</text:p>
          </table:table-cell>
          <table:table-cell office:value-type="string" table:style-name="ce17">
            <text:p>資科司-網路及資通安全科(李佩嬬)(103-2704-0122-000-00)</text:p>
          </table:table-cell>
          <table:table-cell office:value-type="float" office:value="9" table:formula="msoxl:=VLOOKUP(F:F,'E:\WebSite\WS\Files\Upload\1\relfile\7125\20267\[10311補捐助明細-公佈.xls]對照'!A$1:B$65536,2,0)" table:style-name="ce17">
            <text:p><text:s/>9<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4" table:style-name="ce15">
            <text:p>513404</text:p>
          </table:table-cell>
          <table:table-cell office:value-type="string" table:style-name="ce24">
            <text:p>資訊與科技教育行政及督導</text:p>
          </table:table-cell>
          <table:table-cell office:value-type="string" table:style-name="ce15">
            <text:p>補助「2015第23屆臺北國際書展大學出版社聯展計畫」經費<text:s/></text:p>
          </table:table-cell>
          <table:table-cell office:value-type="string" table:style-name="ce15">
            <text:p>國立臺灣大學</text:p>
          </table:table-cell>
          <table:table-cell office:value-type="float" office:value="900000" table:style-name="ce16">
            <text:p><text:s/>9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117" table:style-name="ce13">
            <text:p>1031117</text:p>
          </table:table-cell>
          <table:table-cell office:value-type="string" table:style-name="ce17">
            <text:p>資科司-綜合企劃及人文教育科(楊哲青)(103-2701-0066-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48" table:style-name="ce15">
            <text:p>512848</text:p>
          </table:table-cell>
          <table:table-cell office:value-type="string" table:style-name="ce24">
            <text:p>資訊與科技教育行政及督導</text:p>
          </table:table-cell>
          <table:table-cell office:value-type="string" table:style-name="ce15">
            <text:p>補助「大學校院設立人文社會科學中心計畫」經費</text:p>
          </table:table-cell>
          <table:table-cell office:value-type="string" table:style-name="ce15">
            <text:p>國立清華大學</text:p>
          </table:table-cell>
          <table:table-cell office:value-type="float" office:value="1290800" table:style-name="ce16">
            <text:p><text:s/>1,290,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1104" table:style-name="ce13">
            <text:p>1031104</text:p>
          </table:table-cell>
          <table:table-cell office:value-type="string" table:style-name="ce17">
            <text:p>資科司-綜合企劃及人文教育科(楊哲青)(103-2701-006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48" table:style-name="ce15">
            <text:p>512848</text:p>
          </table:table-cell>
          <table:table-cell office:value-type="string" table:style-name="ce24">
            <text:p>資訊與科技教育行政及督導</text:p>
          </table:table-cell>
          <table:table-cell office:value-type="string" table:style-name="ce15">
            <text:p>補助「大學校院設立人文社會科學中心計畫」經費</text:p>
          </table:table-cell>
          <table:table-cell office:value-type="string" table:style-name="ce15">
            <text:p>國立交通大學</text:p>
          </table:table-cell>
          <table:table-cell office:value-type="float" office:value="1972090" table:style-name="ce16">
            <text:p><text:s/>1,972,0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104" table:style-name="ce13">
            <text:p>1031104</text:p>
          </table:table-cell>
          <table:table-cell office:value-type="string" table:style-name="ce17">
            <text:p>資科司-綜合企劃及人文教育科(楊哲青)(103-2701-006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48" table:style-name="ce15">
            <text:p>512848</text:p>
          </table:table-cell>
          <table:table-cell office:value-type="string" table:style-name="ce24">
            <text:p>資訊與科技教育行政及督導</text:p>
          </table:table-cell>
          <table:table-cell office:value-type="string" table:style-name="ce15">
            <text:p>補助「大學校院設立人文社會科學中心計畫」經費</text:p>
          </table:table-cell>
          <table:table-cell office:value-type="string" table:style-name="ce15">
            <text:p>國立中興大學</text:p>
          </table:table-cell>
          <table:table-cell office:value-type="float" office:value="1228880" table:style-name="ce16">
            <text:p><text:s/>1,228,8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104" table:style-name="ce13">
            <text:p>1031104</text:p>
          </table:table-cell>
          <table:table-cell office:value-type="string" table:style-name="ce17">
            <text:p>資科司-綜合企劃及人文教育科(楊哲青)(103-2701-006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48" table:style-name="ce15">
            <text:p>512848</text:p>
          </table:table-cell>
          <table:table-cell office:value-type="string" table:style-name="ce24">
            <text:p>資訊與科技教育行政及督導</text:p>
          </table:table-cell>
          <table:table-cell office:value-type="string" table:style-name="ce15">
            <text:p>補助「大學校院設立人文社會科學中心計畫」經費</text:p>
          </table:table-cell>
          <table:table-cell office:value-type="string" table:style-name="ce15">
            <text:p>國立成功大學</text:p>
          </table:table-cell>
          <table:table-cell office:value-type="float" office:value="1336520" table:style-name="ce16">
            <text:p><text:s/>1,336,5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104" table:style-name="ce13">
            <text:p>1031104</text:p>
          </table:table-cell>
          <table:table-cell office:value-type="string" table:style-name="ce17">
            <text:p>資科司-綜合企劃及人文教育科(楊哲青)(103-2701-006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73" table:style-name="ce15">
            <text:p>513073</text:p>
          </table:table-cell>
          <table:table-cell office:value-type="string" table:style-name="ce24">
            <text:p>資訊與科技教育行政及督導</text:p>
          </table:table-cell>
          <table:table-cell office:value-type="string" table:style-name="ce15">
            <text:p>補助「基礎語文及多元文化能力培育計畫」先期規劃計畫辦公室經費</text:p>
          </table:table-cell>
          <table:table-cell office:value-type="string" table:style-name="ce15">
            <text:p>國立政治大學</text:p>
          </table:table-cell>
          <table:table-cell office:value-type="float" office:value="85000" table:style-name="ce16">
            <text:p><text:s/>8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110" table:style-name="ce13">
            <text:p>1031110</text:p>
          </table:table-cell>
          <table:table-cell office:value-type="string" table:style-name="ce17">
            <text:p>資科司-綜合企劃及人文教育科(楊哲青)(103-2701-0059-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73" table:style-name="ce15">
            <text:p>513073</text:p>
          </table:table-cell>
          <table:table-cell office:value-type="string" table:style-name="ce24">
            <text:p>資訊與科技教育行政及督導</text:p>
          </table:table-cell>
          <table:table-cell office:value-type="string" table:style-name="ce15">
            <text:p>補助「基礎語文及多元文化能力培育計畫」先期規劃計畫辦公室經費</text:p>
          </table:table-cell>
          <table:table-cell office:value-type="string" table:style-name="ce15">
            <text:p>國立政治大學</text:p>
          </table:table-cell>
          <table:table-cell office:value-type="float" office:value="715000" table:style-name="ce16">
            <text:p><text:s/>71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110" table:style-name="ce13">
            <text:p>1031110</text:p>
          </table:table-cell>
          <table:table-cell office:value-type="string" table:style-name="ce17">
            <text:p>資科司-綜合企劃及人文教育科(楊哲青)(103-2701-0059-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2" table:style-name="ce15">
            <text:p>513372</text:p>
          </table:table-cell>
          <table:table-cell office:value-type="string" table:style-name="ce24">
            <text:p>資訊與科技教育行政及督導</text:p>
          </table:table-cell>
          <table:table-cell office:value-type="string" table:style-name="ce15">
            <text:p>補助102年度校園軟體測試技術發展研究計畫經費</text:p>
          </table:table-cell>
          <table:table-cell office:value-type="string" table:style-name="ce15">
            <text:p>國立臺灣大學</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1117" table:style-name="ce13">
            <text:p>1031117</text:p>
          </table:table-cell>
          <table:table-cell office:value-type="string" table:style-name="ce17">
            <text:p>資科司-網路及資通安全科(塗正良)(103-2704-002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64" table:style-name="ce15">
            <text:p>513864</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中興大學</text:p>
          </table:table-cell>
          <table:table-cell office:value-type="float" office:value="171000" table:style-name="ce16">
            <text:p><text:s/>17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125" table:style-name="ce13">
            <text:p>1031125</text:p>
          </table:table-cell>
          <table:table-cell office:value-type="string" table:style-name="ce17">
            <text:p>資科司-科技教育科(潘逸真)(103-2702-005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64" table:style-name="ce15">
            <text:p>513864</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中興大學</text:p>
          </table:table-cell>
          <table:table-cell office:value-type="float" office:value="220400" table:style-name="ce16">
            <text:p><text:s/>220,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125" table:style-name="ce13">
            <text:p>1031125</text:p>
          </table:table-cell>
          <table:table-cell office:value-type="string" table:style-name="ce17">
            <text:p>資科司-科技教育科(潘逸真)(103-2702-005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63" table:style-name="ce15">
            <text:p>513863</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中興大學</text:p>
          </table:table-cell>
          <table:table-cell office:value-type="float" office:value="206320" table:style-name="ce16">
            <text:p><text:s/>206,3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125" table:style-name="ce13">
            <text:p>1031125</text:p>
          </table:table-cell>
          <table:table-cell office:value-type="string" table:style-name="ce17">
            <text:p>資科司-科技教育科(潘逸真)(103-2702-005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63" table:style-name="ce15">
            <text:p>513863</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中興大學</text:p>
          </table:table-cell>
          <table:table-cell office:value-type="float" office:value="73680" table:style-name="ce16">
            <text:p><text:s/>73,68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125" table:style-name="ce13">
            <text:p>1031125</text:p>
          </table:table-cell>
          <table:table-cell office:value-type="string" table:style-name="ce17">
            <text:p>資科司-科技教育科(潘逸真)(103-2702-005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6" table:style-name="ce15">
            <text:p>513856</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中山大學</text:p>
          </table:table-cell>
          <table:table-cell office:value-type="float" office:value="456000" table:style-name="ce16">
            <text:p><text:s/>45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125" table:style-name="ce13">
            <text:p>1031125</text:p>
          </table:table-cell>
          <table:table-cell office:value-type="string" table:style-name="ce17">
            <text:p>資科司-科技教育科(潘逸真)(103-2702-005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5" table:style-name="ce15">
            <text:p>513855</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臺灣海洋大學</text:p>
          </table:table-cell>
          <table:table-cell office:value-type="float" office:value="204000" table:style-name="ce16">
            <text:p><text:s/>20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1125" table:style-name="ce13">
            <text:p>1031125</text:p>
          </table:table-cell>
          <table:table-cell office:value-type="string" table:style-name="ce17">
            <text:p>資科司-科技教育科(潘逸真)(103-2702-005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5" table:style-name="ce15">
            <text:p>513855</text:p>
          </table:table-cell>
          <table:table-cell office:value-type="string" table:style-name="ce24">
            <text:p>資訊與科技教育行政及督導</text:p>
          </table:table-cell>
          <table:table-cell office:value-type="string" table:style-name="ce15">
            <text:p>補助103-104年度「能源科技系列課程計畫」（第1期款）經費<text:s/></text:p>
          </table:table-cell>
          <table:table-cell office:value-type="string" table:style-name="ce15">
            <text:p>國立臺灣海洋大學</text:p>
          </table:table-cell>
          <table:table-cell office:value-type="float" office:value="275862" table:style-name="ce16">
            <text:p><text:s/>275,86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1125" table:style-name="ce13">
            <text:p>1031125</text:p>
          </table:table-cell>
          <table:table-cell office:value-type="string" table:style-name="ce17">
            <text:p>資科司-科技教育科(潘逸真)(103-2702-005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50" table:style-name="ce15">
            <text:p>512850</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高雄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93" table:style-name="ce13">
            <text:p>1193</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50" table:style-name="ce15">
            <text:p>512850</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中正大學</text:p>
          </table:table-cell>
          <table:table-cell office:value-type="float" office:value="192241" table:style-name="ce16">
            <text:p><text:s/>192,241<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52" table:style-name="ce15">
            <text:p>512852</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臺北藝術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2" table:style-name="ce13">
            <text:p>1202</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52" table:style-name="ce15">
            <text:p>512852</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臺灣師範大學</text:p>
          </table:table-cell>
          <table:table-cell office:value-type="float" office:value="171000" table:style-name="ce16">
            <text:p><text:s/>17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49" table:style-name="ce15">
            <text:p>512849</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高雄大學</text:p>
          </table:table-cell>
          <table:table-cell office:value-type="float" office:value="700800" table:style-name="ce16">
            <text:p><text:s/>700,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3" table:style-name="ce13">
            <text:p>1193</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49" table:style-name="ce15">
            <text:p>512849</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東華大學</text:p>
          </table:table-cell>
          <table:table-cell office:value-type="float" office:value="754176" table:style-name="ce16">
            <text:p><text:s/>754,17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49" table:style-name="ce15">
            <text:p>512849</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金門大學</text:p>
          </table:table-cell>
          <table:table-cell office:value-type="float" office:value="853800" table:style-name="ce16">
            <text:p><text:s/>853,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502" table:style-name="ce13">
            <text:p>1502</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49" table:style-name="ce15">
            <text:p>512849</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中正大學</text:p>
          </table:table-cell>
          <table:table-cell office:value-type="float" office:value="739655" table:style-name="ce16">
            <text:p><text:s/>739,65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49" table:style-name="ce15">
            <text:p>512849</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中山大學</text:p>
          </table:table-cell>
          <table:table-cell office:value-type="float" office:value="952227" table:style-name="ce16">
            <text:p><text:s/>952,22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51" table:style-name="ce15">
            <text:p>512851</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臺灣師範大學</text:p>
          </table:table-cell>
          <table:table-cell office:value-type="float" office:value="776951" table:style-name="ce16">
            <text:p><text:s/>776,95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51" table:style-name="ce15">
            <text:p>512851</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中興大學</text:p>
          </table:table-cell>
          <table:table-cell office:value-type="float" office:value="790200" table:style-name="ce16">
            <text:p><text:s/>790,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51" table:style-name="ce15">
            <text:p>512851</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臺北藝術大學</text:p>
          </table:table-cell>
          <table:table-cell office:value-type="float" office:value="930300" table:style-name="ce16">
            <text:p><text:s/>930,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2" table:style-name="ce13">
            <text:p>1202</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51" table:style-name="ce15">
            <text:p>512851</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高雄海洋科技大學</text:p>
          </table:table-cell>
          <table:table-cell office:value-type="float" office:value="834600" table:style-name="ce16">
            <text:p><text:s/>834,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5" table:style-name="ce13">
            <text:p>1175</text:p>
          </table:table-cell>
          <table:table-cell office:value-type="float" office:value="1031104" table:style-name="ce13">
            <text:p>1031104</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888" table:style-name="ce15">
            <text:p>512888</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臺灣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105" table:style-name="ce13">
            <text:p>1031105</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887" table:style-name="ce15">
            <text:p>512887</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交通大學</text:p>
          </table:table-cell>
          <table:table-cell office:value-type="float" office:value="2367808" table:style-name="ce16">
            <text:p><text:s/>2,367,80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105" table:style-name="ce13">
            <text:p>1031105</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887" table:style-name="ce15">
            <text:p>512887</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臺灣大學</text:p>
          </table:table-cell>
          <table:table-cell office:value-type="float" office:value="2765537" table:style-name="ce16">
            <text:p><text:s/>2,765,53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105" table:style-name="ce13">
            <text:p>1031105</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887" table:style-name="ce15">
            <text:p>512887</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中山大學</text:p>
          </table:table-cell>
          <table:table-cell office:value-type="float" office:value="3138003" table:style-name="ce16">
            <text:p><text:s/>3,138,00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105" table:style-name="ce13">
            <text:p>1031105</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3" table:style-name="ce14">
            <text:p>1031113</text:p>
          </table:table-cell>
          <table:table-cell office:value-type="float" office:value="513224" table:style-name="ce15">
            <text:p>513224</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清華大學</text:p>
          </table:table-cell>
          <table:table-cell office:value-type="float" office:value="756000" table:style-name="ce16">
            <text:p><text:s/>75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1112" table:style-name="ce13">
            <text:p>1031112</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3" table:style-name="ce14">
            <text:p>1031113</text:p>
          </table:table-cell>
          <table:table-cell office:value-type="float" office:value="513224" table:style-name="ce15">
            <text:p>513224</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清華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1112" table:style-name="ce13">
            <text:p>1031112</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52" table:style-name="ce15">
            <text:p>513652</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高雄海洋科技大學</text:p>
          </table:table-cell>
          <table:table-cell office:value-type="float" office:value="456000" table:style-name="ce16">
            <text:p><text:s/>45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5" table:style-name="ce13">
            <text:p>1175</text:p>
          </table:table-cell>
          <table:table-cell office:value-type="float" office:value="1031121" table:style-name="ce13">
            <text:p>1031121</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52" table:style-name="ce15">
            <text:p>513652</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成功大學</text:p>
          </table:table-cell>
          <table:table-cell office:value-type="float" office:value="479140" table:style-name="ce16">
            <text:p><text:s/>479,1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121" table:style-name="ce13">
            <text:p>1031121</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52" table:style-name="ce15">
            <text:p>513652</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中正大學</text:p>
          </table:table-cell>
          <table:table-cell office:value-type="float" office:value="484881" table:style-name="ce16">
            <text:p><text:s/>484,88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1121" table:style-name="ce13">
            <text:p>1031121</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52" table:style-name="ce15">
            <text:p>513652</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宜蘭大學(102年1月1日起使用)</text:p>
          </table:table-cell>
          <table:table-cell office:value-type="float" office:value="389035" table:style-name="ce16">
            <text:p><text:s/>389,03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4" table:style-name="ce13">
            <text:p>1364</text:p>
          </table:table-cell>
          <table:table-cell office:value-type="float" office:value="1031121" table:style-name="ce13">
            <text:p>1031121</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52" table:style-name="ce15">
            <text:p>513652</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中興大學</text:p>
          </table:table-cell>
          <table:table-cell office:value-type="float" office:value="230137" table:style-name="ce16">
            <text:p><text:s/>230,13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1121" table:style-name="ce13">
            <text:p>1031121</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52" table:style-name="ce15">
            <text:p>513652</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臺北大學</text:p>
          </table:table-cell>
          <table:table-cell office:value-type="float" office:value="259781" table:style-name="ce16">
            <text:p><text:s/>259,78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63" table:style-name="ce13">
            <text:p>1163</text:p>
          </table:table-cell>
          <table:table-cell office:value-type="float" office:value="1031121" table:style-name="ce13">
            <text:p>1031121</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52" table:style-name="ce15">
            <text:p>513652</text:p>
          </table:table-cell>
          <table:table-cell office:value-type="string" table:style-name="ce24">
            <text:p>資訊與科技教育行政及督導</text:p>
          </table:table-cell>
          <table:table-cell office:value-type="string" table:style-name="ce15">
            <text:p>補助103年大學跨科際問題解決導向A、微A及B類課程計畫第1期經費</text:p>
          </table:table-cell>
          <table:table-cell office:value-type="string" table:style-name="ce15">
            <text:p>國立臺灣海洋大學</text:p>
          </table:table-cell>
          <table:table-cell office:value-type="float" office:value="431692" table:style-name="ce16">
            <text:p><text:s/>431,69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1121" table:style-name="ce13">
            <text:p>1031121</text:p>
          </table:table-cell>
          <table:table-cell office:value-type="string" table:style-name="ce17">
            <text:p>資科司-綜合企劃及人文教育科(金玉堅)(103-2701-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06" table:style-name="ce15">
            <text:p>512706</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臺北市政府教育局</text:p>
          </table:table-cell>
          <table:table-cell office:value-type="float" office:value="10000" table:style-name="ce16">
            <text:p><text:s/>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2" table:style-name="ce13">
            <text:p>1482</text:p>
          </table:table-cell>
          <table:table-cell office:value-type="float" office:value="1031101" table:style-name="ce13">
            <text:p>1031101</text:p>
          </table:table-cell>
          <table:table-cell office:value-type="string" table:style-name="ce17">
            <text:p>資科司-環境及防災教育科(邱豐裕)(103-2706-0065-000-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3" table:style-name="ce14">
            <text:p>1031103</text:p>
          </table:table-cell>
          <table:table-cell office:value-type="float" office:value="512706" table:style-name="ce15">
            <text:p>512706</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臺北市政府教育局</text:p>
          </table:table-cell>
          <table:table-cell office:value-type="float" office:value="705000" table:style-name="ce16">
            <text:p><text:s/>70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0301" table:style-name="ce13">
            <text:p>40301</text:p>
          </table:table-cell>
          <table:table-cell office:value-type="float" office:value="1482" table:style-name="ce13">
            <text:p>1482</text:p>
          </table:table-cell>
          <table:table-cell office:value-type="float" office:value="1031101" table:style-name="ce13">
            <text:p>1031101</text:p>
          </table:table-cell>
          <table:table-cell office:value-type="string" table:style-name="ce17">
            <text:p>資科司-環境及防災教育科(邱豐裕)(103-2706-0065-000-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90" table:style-name="ce15">
            <text:p>513990</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新北市政府教育局</text:p>
          </table:table-cell>
          <table:table-cell office:value-type="float" office:value="40000" table:style-name="ce16">
            <text:p><text:s/>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1" table:style-name="ce13">
            <text:p>1481</text:p>
          </table:table-cell>
          <table:table-cell office:value-type="float" office:value="1031127" table:style-name="ce13">
            <text:p>1031127</text:p>
          </table:table-cell>
          <table:table-cell office:value-type="string" table:style-name="ce17">
            <text:p>資科司-環境及防災教育科(邱豐裕)(103-2706-0065-000-00)</text:p>
          </table:table-cell>
          <table:table-cell office:value-type="float" office:value="16" table:formula="msoxl:=VLOOKUP(F:F,'E:\WebSite\WS\Files\Upload\1\relfile\7125\20267\[10311補捐助明細-公佈.xls]對照'!A$1:B$65536,2,0)" table:style-name="ce17">
            <text:p><text:s/>1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90" table:style-name="ce15">
            <text:p>513990</text:p>
          </table:table-cell>
          <table:table-cell office:value-type="string" table:style-name="ce24">
            <text:p>資訊與科技教育行政及督導</text:p>
          </table:table-cell>
          <table:table-cell office:value-type="string" table:style-name="ce15">
            <text:p>補助103年度永續校園局部改造計畫第二階段補助經費<text:s/></text:p>
          </table:table-cell>
          <table:table-cell office:value-type="string" table:style-name="ce15">
            <text:p>新北市政府教育局</text:p>
          </table:table-cell>
          <table:table-cell office:value-type="float" office:value="1853100" table:style-name="ce16">
            <text:p><text:s/>1,853,1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0301" table:style-name="ce13">
            <text:p>40301</text:p>
          </table:table-cell>
          <table:table-cell office:value-type="float" office:value="1481" table:style-name="ce13">
            <text:p>1481</text:p>
          </table:table-cell>
          <table:table-cell office:value-type="float" office:value="1031127" table:style-name="ce13">
            <text:p>1031127</text:p>
          </table:table-cell>
          <table:table-cell office:value-type="string" table:style-name="ce17">
            <text:p>資科司-環境及防災教育科(邱豐裕)(103-2706-0065-000-00)</text:p>
          </table:table-cell>
          <table:table-cell office:value-type="float" office:value="16" table:formula="msoxl:=VLOOKUP(F:F,'E:\WebSite\WS\Files\Upload\1\relfile\7125\20267\[10311補捐助明細-公佈.xls]對照'!A$1:B$65536,2,0)" table:style-name="ce17">
            <text:p><text:s/>1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2" table:style-name="ce15">
            <text:p>513402</text:p>
          </table:table-cell>
          <table:table-cell office:value-type="string" table:style-name="ce24">
            <text:p>資訊與科技教育行政及督導</text:p>
          </table:table-cell>
          <table:table-cell office:value-type="string" table:style-name="ce15">
            <text:p>補助103年度國家教育研究院提送永續發展教育系列叢書編輯計畫經費<text:s/></text:p>
          </table:table-cell>
          <table:table-cell office:value-type="string" table:style-name="ce15">
            <text:p>國家教育研究院</text:p>
          </table:table-cell>
          <table:table-cell office:value-type="float" office:value="461412" table:style-name="ce16">
            <text:p><text:s/>461,41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120" table:style-name="ce13">
            <text:p>2120</text:p>
          </table:table-cell>
          <table:table-cell office:value-type="float" office:value="1031117" table:style-name="ce13">
            <text:p>1031117</text:p>
          </table:table-cell>
          <table:table-cell office:value-type="string" table:style-name="ce17">
            <text:p>資科司-環境及防災教育科(賀冠豪)(103-2706-0036-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7" table:style-name="ce15">
            <text:p>513487</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第三期/三期)2期經費</text:p>
          </table:table-cell>
          <table:table-cell office:value-type="string" table:style-name="ce15">
            <text:p>國立政治大學</text:p>
          </table:table-cell>
          <table:table-cell office:value-type="float" office:value="1600000" table:style-name="ce16">
            <text:p><text:s/>1,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119" table:style-name="ce13">
            <text:p>1031119</text:p>
          </table:table-cell>
          <table:table-cell office:value-type="string" table:style-name="ce17">
            <text:p>資科司-綜合企劃及人文教育科(廖東杉)(103-2701-000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7" table:style-name="ce15">
            <text:p>513487</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第三期/三期)2期經費</text:p>
          </table:table-cell>
          <table:table-cell office:value-type="string" table:style-name="ce15">
            <text:p>國立暨南國際大學</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1119" table:style-name="ce13">
            <text:p>1031119</text:p>
          </table:table-cell>
          <table:table-cell office:value-type="string" table:style-name="ce17">
            <text:p>資科司-綜合企劃及人文教育科(廖東杉)(103-2701-000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7" table:style-name="ce15">
            <text:p>513487</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第三期/三期)2期經費</text:p>
          </table:table-cell>
          <table:table-cell office:value-type="string" table:style-name="ce15">
            <text:p>國立臺東大學</text:p>
          </table:table-cell>
          <table:table-cell office:value-type="float" office:value="1600000" table:style-name="ce16">
            <text:p><text:s/>1,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8" table:style-name="ce13">
            <text:p>1308</text:p>
          </table:table-cell>
          <table:table-cell office:value-type="float" office:value="1031119" table:style-name="ce13">
            <text:p>1031119</text:p>
          </table:table-cell>
          <table:table-cell office:value-type="string" table:style-name="ce17">
            <text:p>資科司-綜合企劃及人文教育科(廖東杉)(103-2701-000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519" table:style-name="ce15">
            <text:p>513519</text:p>
          </table:table-cell>
          <table:table-cell office:value-type="string" table:style-name="ce24">
            <text:p>資訊與科技教育行政及督導</text:p>
          </table:table-cell>
          <table:table-cell office:value-type="string" table:style-name="ce15">
            <text:p>補助103年度智慧生活整合創新跨校教學聯盟（智慧種子聯盟）計畫(第2期款)經費<text:s/></text:p>
          </table:table-cell>
          <table:table-cell office:value-type="string" table:style-name="ce15">
            <text:p>國立成功大學</text:p>
          </table:table-cell>
          <table:table-cell office:value-type="float" office:value="2205241" table:style-name="ce16">
            <text:p><text:s/>2,205,24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119" table:style-name="ce13">
            <text:p>1031119</text:p>
          </table:table-cell>
          <table:table-cell office:value-type="string" table:style-name="ce17">
            <text:p>資科司-科技教育科(胡郁芬)(103-2702-004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882" table:style-name="ce15">
            <text:p>512882</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新竹縣政府</text:p>
          </table:table-cell>
          <table:table-cell office:value-type="float" office:value="199200" table:style-name="ce16">
            <text:p><text:s/>19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3" table:style-name="ce13">
            <text:p>1453</text:p>
          </table:table-cell>
          <table:table-cell office:value-type="float" office:value="1031105" table:style-name="ce13">
            <text:p>1031105</text:p>
          </table:table-cell>
          <table:table-cell office:value-type="string" table:style-name="ce17">
            <text:p>資科司-綜合企劃及人文教育科(廖東杉)(103-2701-0055-000-00)</text:p>
          </table:table-cell>
          <table:table-cell office:value-type="float" office:value="3" table:formula="msoxl:=VLOOKUP(F:F,'E:\WebSite\WS\Files\Upload\1\relfile\7125\20267\[10311補捐助明細-公佈.xls]對照'!A$1:B$65536,2,0)" table:style-name="ce17">
            <text:p><text:s/>3<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882" table:style-name="ce15">
            <text:p>512882</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新竹縣政府</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53" table:style-name="ce13">
            <text:p>1453</text:p>
          </table:table-cell>
          <table:table-cell office:value-type="float" office:value="1031105" table:style-name="ce13">
            <text:p>1031105</text:p>
          </table:table-cell>
          <table:table-cell office:value-type="string" table:style-name="ce17">
            <text:p>資科司-綜合企劃及人文教育科(廖東杉)(103-2701-0055-000-00)</text:p>
          </table:table-cell>
          <table:table-cell office:value-type="float" office:value="3" table:formula="msoxl:=VLOOKUP(F:F,'E:\WebSite\WS\Files\Upload\1\relfile\7125\20267\[10311補捐助明細-公佈.xls]對照'!A$1:B$65536,2,0)" table:style-name="ce17">
            <text:p><text:s/>3<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78" table:style-name="ce15">
            <text:p>513078</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雲林縣政府</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58" table:style-name="ce13">
            <text:p>1458</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7" table:formula="msoxl:=VLOOKUP(F:F,'E:\WebSite\WS\Files\Upload\1\relfile\7125\20267\[10311補捐助明細-公佈.xls]對照'!A$1:B$65536,2,0)" table:style-name="ce17">
            <text:p><text:s/>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78" table:style-name="ce15">
            <text:p>513078</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雲林縣政府</text:p>
          </table:table-cell>
          <table:table-cell office:value-type="float" office:value="199200" table:style-name="ce16">
            <text:p><text:s/>19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8" table:style-name="ce13">
            <text:p>1458</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7" table:formula="msoxl:=VLOOKUP(F:F,'E:\WebSite\WS\Files\Upload\1\relfile\7125\20267\[10311補捐助明細-公佈.xls]對照'!A$1:B$65536,2,0)" table:style-name="ce17">
            <text:p><text:s/>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4" table:style-name="ce15">
            <text:p>51308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羅東高級中學</text:p>
          </table:table-cell>
          <table:table-cell office:value-type="float" office:value="99300" table:style-name="ce16">
            <text:p><text:s/>99,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24" table:style-name="ce13">
            <text:p>2124</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5" table:style-name="ce15">
            <text:p>51308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澎湖高級海事水產職業學校</text:p>
          </table:table-cell>
          <table:table-cell office:value-type="float" office:value="117000" table:style-name="ce16">
            <text:p><text:s/>11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3359" table:style-name="ce13">
            <text:p>3359</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4" table:style-name="ce15">
            <text:p>51308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蘭陽女子高級中學</text:p>
          </table:table-cell>
          <table:table-cell office:value-type="float" office:value="165000" table:style-name="ce16">
            <text:p><text:s/>16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53" table:style-name="ce13">
            <text:p>2053</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5" table:style-name="ce15">
            <text:p>51308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中山大學附屬國光高級中學(特種基金)</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094" table:style-name="ce13">
            <text:p>2094</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5" table:style-name="ce15">
            <text:p>51308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花蓮高級工業職業學校</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3315" table:style-name="ce13">
            <text:p>3315</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4" table:style-name="ce15">
            <text:p>51308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澎湖高級海事水產職業學校</text:p>
          </table:table-cell>
          <table:table-cell office:value-type="float" office:value="103500" table:style-name="ce16">
            <text:p><text:s/>103,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3359" table:style-name="ce13">
            <text:p>3359</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4" table:style-name="ce15">
            <text:p>51308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中山大學附屬國光高級中學(特種基金)</text:p>
          </table:table-cell>
          <table:table-cell office:value-type="float" office:value="165000" table:style-name="ce16">
            <text:p><text:s/>16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94" table:style-name="ce13">
            <text:p>2094</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4" table:style-name="ce15">
            <text:p>51308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花蓮高級工業職業學校</text:p>
          </table:table-cell>
          <table:table-cell office:value-type="float" office:value="229200" table:style-name="ce16">
            <text:p><text:s/>22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3315" table:style-name="ce13">
            <text:p>3315</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5" table:style-name="ce15">
            <text:p>51308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蘭陽女子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053" table:style-name="ce13">
            <text:p>2053</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5" table:style-name="ce15">
            <text:p>51308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羅東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24" table:style-name="ce13">
            <text:p>2124</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58" table:style-name="ce15">
            <text:p>513158</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宜蘭縣政府</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5" table:style-name="ce13">
            <text:p>1465</text:p>
          </table:table-cell>
          <table:table-cell office:value-type="float" office:value="1031111" table:style-name="ce13">
            <text:p>1031111</text:p>
          </table:table-cell>
          <table:table-cell office:value-type="string" table:style-name="ce17">
            <text:p>資科司-綜合企劃及人文教育科(廖東杉)(103-2701-0055-000-00)</text:p>
          </table:table-cell>
          <table:table-cell office:value-type="float" office:value="1" table:formula="msoxl:=VLOOKUP(F:F,'E:\WebSite\WS\Files\Upload\1\relfile\7125\20267\[10311補捐助明細-公佈.xls]對照'!A$1:B$65536,2,0)" table:style-name="ce17">
            <text:p><text:s/>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58" table:style-name="ce15">
            <text:p>513158</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宜蘭縣政府</text:p>
          </table:table-cell>
          <table:table-cell office:value-type="float" office:value="765600" table:style-name="ce16">
            <text:p><text:s/>765,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5" table:style-name="ce13">
            <text:p>1465</text:p>
          </table:table-cell>
          <table:table-cell office:value-type="float" office:value="1031111" table:style-name="ce13">
            <text:p>1031111</text:p>
          </table:table-cell>
          <table:table-cell office:value-type="string" table:style-name="ce17">
            <text:p>資科司-綜合企劃及人文教育科(廖東杉)(103-2701-0055-000-00)</text:p>
          </table:table-cell>
          <table:table-cell office:value-type="float" office:value="1" table:formula="msoxl:=VLOOKUP(F:F,'E:\WebSite\WS\Files\Upload\1\relfile\7125\20267\[10311補捐助明細-公佈.xls]對照'!A$1:B$65536,2,0)" table:style-name="ce17">
            <text:p><text:s/>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74" table:style-name="ce15">
            <text:p>51307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花蓮縣政府</text:p>
          </table:table-cell>
          <table:table-cell office:value-type="float" office:value="135000" table:style-name="ce16">
            <text:p><text:s/>13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4" table:style-name="ce13">
            <text:p>1464</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11" table:formula="msoxl:=VLOOKUP(F:F,'E:\WebSite\WS\Files\Upload\1\relfile\7125\20267\[10311補捐助明細-公佈.xls]對照'!A$1:B$65536,2,0)" table:style-name="ce17">
            <text:p><text:s/>1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74" table:style-name="ce15">
            <text:p>51307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花蓮縣政府</text:p>
          </table:table-cell>
          <table:table-cell office:value-type="float" office:value="418500" table:style-name="ce16">
            <text:p><text:s/>418,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4" table:style-name="ce13">
            <text:p>1464</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11" table:formula="msoxl:=VLOOKUP(F:F,'E:\WebSite\WS\Files\Upload\1\relfile\7125\20267\[10311補捐助明細-公佈.xls]對照'!A$1:B$65536,2,0)" table:style-name="ce17">
            <text:p><text:s/>1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0" table:style-name="ce15">
            <text:p>513090</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彰化縣政府</text:p>
          </table:table-cell>
          <table:table-cell office:value-type="float" office:value="234000" table:style-name="ce16">
            <text:p><text:s/>23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57" table:style-name="ce13">
            <text:p>1457</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5" table:formula="msoxl:=VLOOKUP(F:F,'E:\WebSite\WS\Files\Upload\1\relfile\7125\20267\[10311補捐助明細-公佈.xls]對照'!A$1:B$65536,2,0)" table:style-name="ce17">
            <text:p><text:s/>5<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9" table:style-name="ce15">
            <text:p>51308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苗栗縣政府</text:p>
          </table:table-cell>
          <table:table-cell office:value-type="float" office:value="332000" table:style-name="ce16">
            <text:p><text:s/>33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4" table:style-name="ce13">
            <text:p>1454</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4" table:formula="msoxl:=VLOOKUP(F:F,'E:\WebSite\WS\Files\Upload\1\relfile\7125\20267\[10311補捐助明細-公佈.xls]對照'!A$1:B$65536,2,0)" table:style-name="ce17">
            <text:p><text:s/>4<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0" table:style-name="ce15">
            <text:p>513090</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南投縣政府</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56" table:style-name="ce13">
            <text:p>1456</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6" table:formula="msoxl:=VLOOKUP(F:F,'E:\WebSite\WS\Files\Upload\1\relfile\7125\20267\[10311補捐助明細-公佈.xls]對照'!A$1:B$65536,2,0)" table:style-name="ce17">
            <text:p><text:s/>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9" table:style-name="ce15">
            <text:p>51308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彰化縣政府</text:p>
          </table:table-cell>
          <table:table-cell office:value-type="float" office:value="367200" table:style-name="ce16">
            <text:p><text:s/>367,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7" table:style-name="ce13">
            <text:p>1457</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5" table:formula="msoxl:=VLOOKUP(F:F,'E:\WebSite\WS\Files\Upload\1\relfile\7125\20267\[10311補捐助明細-公佈.xls]對照'!A$1:B$65536,2,0)" table:style-name="ce17">
            <text:p><text:s/>5<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9" table:style-name="ce15">
            <text:p>51308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南投縣政府</text:p>
          </table:table-cell>
          <table:table-cell office:value-type="float" office:value="518000" table:style-name="ce16">
            <text:p><text:s/>51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6" table:style-name="ce13">
            <text:p>1456</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6" table:formula="msoxl:=VLOOKUP(F:F,'E:\WebSite\WS\Files\Upload\1\relfile\7125\20267\[10311補捐助明細-公佈.xls]對照'!A$1:B$65536,2,0)" table:style-name="ce17">
            <text:p><text:s/>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9" table:style-name="ce15">
            <text:p>51308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基隆市政府</text:p>
          </table:table-cell>
          <table:table-cell office:value-type="float" office:value="520200" table:style-name="ce16">
            <text:p><text:s/>520,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9" table:style-name="ce13">
            <text:p>1469</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13" table:formula="msoxl:=VLOOKUP(F:F,'E:\WebSite\WS\Files\Upload\1\relfile\7125\20267\[10311補捐助明細-公佈.xls]對照'!A$1:B$65536,2,0)" table:style-name="ce17">
            <text:p><text:s/>13<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0" table:style-name="ce15">
            <text:p>513090</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苗栗縣政府</text:p>
          </table:table-cell>
          <table:table-cell office:value-type="float" office:value="280000" table:style-name="ce16">
            <text:p><text:s/>2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54" table:style-name="ce13">
            <text:p>1454</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4" table:formula="msoxl:=VLOOKUP(F:F,'E:\WebSite\WS\Files\Upload\1\relfile\7125\20267\[10311補捐助明細-公佈.xls]對照'!A$1:B$65536,2,0)" table:style-name="ce17">
            <text:p><text:s/>4<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0" table:style-name="ce15">
            <text:p>513090</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基隆市政府</text:p>
          </table:table-cell>
          <table:table-cell office:value-type="float" office:value="424800" table:style-name="ce16">
            <text:p><text:s/>424,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9" table:style-name="ce13">
            <text:p>1469</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13" table:formula="msoxl:=VLOOKUP(F:F,'E:\WebSite\WS\Files\Upload\1\relfile\7125\20267\[10311補捐助明細-公佈.xls]對照'!A$1:B$65536,2,0)" table:style-name="ce17">
            <text:p><text:s/>13<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59" table:style-name="ce15">
            <text:p>51315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臺南市政府教育局</text:p>
          </table:table-cell>
          <table:table-cell office:value-type="float" office:value="538000" table:style-name="ce16">
            <text:p><text:s/>53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4" table:style-name="ce13">
            <text:p>1484</text:p>
          </table:table-cell>
          <table:table-cell office:value-type="float" office:value="1031111" table:style-name="ce13">
            <text:p>1031111</text:p>
          </table:table-cell>
          <table:table-cell office:value-type="string" table:style-name="ce17">
            <text:p>資科司-綜合企劃及人文教育科(廖東杉)(103-2701-0055-000-00)</text:p>
          </table:table-cell>
          <table:table-cell office:value-type="float" office:value="19" table:formula="msoxl:=VLOOKUP(F:F,'E:\WebSite\WS\Files\Upload\1\relfile\7125\20267\[10311補捐助明細-公佈.xls]對照'!A$1:B$65536,2,0)" table:style-name="ce17">
            <text:p><text:s/>19<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59" table:style-name="ce15">
            <text:p>51315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臺南市政府教育局</text:p>
          </table:table-cell>
          <table:table-cell office:value-type="float" office:value="551000" table:style-name="ce16">
            <text:p><text:s/>55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4" table:style-name="ce13">
            <text:p>1484</text:p>
          </table:table-cell>
          <table:table-cell office:value-type="float" office:value="1031111" table:style-name="ce13">
            <text:p>1031111</text:p>
          </table:table-cell>
          <table:table-cell office:value-type="string" table:style-name="ce17">
            <text:p>資科司-綜合企劃及人文教育科(廖東杉)(103-2701-0055-000-00)</text:p>
          </table:table-cell>
          <table:table-cell office:value-type="float" office:value="19" table:formula="msoxl:=VLOOKUP(F:F,'E:\WebSite\WS\Files\Upload\1\relfile\7125\20267\[10311補捐助明細-公佈.xls]對照'!A$1:B$65536,2,0)" table:style-name="ce17">
            <text:p><text:s/>19<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2" table:style-name="ce15">
            <text:p>513092</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臺北市政府教育局</text:p>
          </table:table-cell>
          <table:table-cell office:value-type="float" office:value="602800" table:style-name="ce16">
            <text:p><text:s/>60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2" table:style-name="ce13">
            <text:p>1482</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2" table:style-name="ce15">
            <text:p>513092</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臺北市政府教育局</text:p>
          </table:table-cell>
          <table:table-cell office:value-type="float" office:value="488000" table:style-name="ce16">
            <text:p><text:s/>48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2" table:style-name="ce13">
            <text:p>1482</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5" table:style-name="ce15">
            <text:p>51309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桃園縣政府教育局</text:p>
          </table:table-cell>
          <table:table-cell office:value-type="float" office:value="72000" table:style-name="ce16">
            <text:p><text:s/>7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52" table:style-name="ce13">
            <text:p>1452</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2" table:formula="msoxl:=VLOOKUP(F:F,'E:\WebSite\WS\Files\Upload\1\relfile\7125\20267\[10311補捐助明細-公佈.xls]對照'!A$1:B$65536,2,0)" table:style-name="ce17">
            <text:p><text:s/>2<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5" table:style-name="ce15">
            <text:p>51309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桃園縣政府教育局</text:p>
          </table:table-cell>
          <table:table-cell office:value-type="float" office:value="216000" table:style-name="ce16">
            <text:p><text:s/>21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2" table:style-name="ce13">
            <text:p>1452</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2" table:formula="msoxl:=VLOOKUP(F:F,'E:\WebSite\WS\Files\Upload\1\relfile\7125\20267\[10311補捐助明細-公佈.xls]對照'!A$1:B$65536,2,0)" table:style-name="ce17">
            <text:p><text:s/>2<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4" table:style-name="ce15">
            <text:p>51309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高雄市政府教育局</text:p>
          </table:table-cell>
          <table:table-cell office:value-type="float" office:value="1187800" table:style-name="ce16">
            <text:p><text:s/>1,187,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5" table:style-name="ce13">
            <text:p>1485</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20" table:formula="msoxl:=VLOOKUP(F:F,'E:\WebSite\WS\Files\Upload\1\relfile\7125\20267\[10311補捐助明細-公佈.xls]對照'!A$1:B$65536,2,0)" table:style-name="ce17">
            <text:p><text:s/>20<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4" table:style-name="ce15">
            <text:p>51309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高雄市政府教育局</text:p>
          </table:table-cell>
          <table:table-cell office:value-type="float" office:value="873200" table:style-name="ce16">
            <text:p><text:s/>873,2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5" table:style-name="ce13">
            <text:p>1485</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20" table:formula="msoxl:=VLOOKUP(F:F,'E:\WebSite\WS\Files\Upload\1\relfile\7125\20267\[10311補捐助明細-公佈.xls]對照'!A$1:B$65536,2,0)" table:style-name="ce17">
            <text:p><text:s/>20<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3" table:style-name="ce15">
            <text:p>513093</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新北市政府教育局</text:p>
          </table:table-cell>
          <table:table-cell office:value-type="float" office:value="2069000" table:style-name="ce16">
            <text:p><text:s/>2,069,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1" table:style-name="ce13">
            <text:p>1481</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16" table:formula="msoxl:=VLOOKUP(F:F,'E:\WebSite\WS\Files\Upload\1\relfile\7125\20267\[10311補捐助明細-公佈.xls]對照'!A$1:B$65536,2,0)" table:style-name="ce17">
            <text:p><text:s/>1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3" table:style-name="ce15">
            <text:p>513093</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新北市政府教育局</text:p>
          </table:table-cell>
          <table:table-cell office:value-type="float" office:value="2663200" table:style-name="ce16">
            <text:p><text:s/>2,663,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1" table:style-name="ce13">
            <text:p>1481</text:p>
          </table:table-cell>
          <table:table-cell office:value-type="float" office:value="1031110" table:style-name="ce13">
            <text:p>1031110</text:p>
          </table:table-cell>
          <table:table-cell office:value-type="string" table:style-name="ce17">
            <text:p>資科司-綜合企劃及人文教育科(廖東杉)(103-2701-0055-000-00)</text:p>
          </table:table-cell>
          <table:table-cell office:value-type="float" office:value="16" table:formula="msoxl:=VLOOKUP(F:F,'E:\WebSite\WS\Files\Upload\1\relfile\7125\20267\[10311補捐助明細-公佈.xls]對照'!A$1:B$65536,2,0)" table:style-name="ce17">
            <text:p><text:s/>1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8" table:style-name="ce15">
            <text:p>513408</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臺中第一高級中學</text:p>
          </table:table-cell>
          <table:table-cell office:value-type="float" office:value="199200" table:style-name="ce16">
            <text:p><text:s/>19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88" table:style-name="ce13">
            <text:p>2088</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8" table:style-name="ce15">
            <text:p>513408</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臺中第一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088" table:style-name="ce13">
            <text:p>2088</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9" table:style-name="ce15">
            <text:p>51340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溪湖高級中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035" table:style-name="ce13">
            <text:p>2035</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9" table:style-name="ce15">
            <text:p>51340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溪湖高級中學</text:p>
          </table:table-cell>
          <table:table-cell office:value-type="float" office:value="169600" table:style-name="ce16">
            <text:p><text:s/>169,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35" table:style-name="ce13">
            <text:p>2035</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7" table:style-name="ce15">
            <text:p>513407</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清水高級中學</text:p>
          </table:table-cell>
          <table:table-cell office:value-type="float" office:value="199200" table:style-name="ce16">
            <text:p><text:s/>19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28" table:style-name="ce13">
            <text:p>2028</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6" table:style-name="ce15">
            <text:p>513406</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臺東大學附設實驗國民小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9069" table:style-name="ce13">
            <text:p>9069</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6" table:style-name="ce15">
            <text:p>513406</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臺東大學附設實驗國民小學</text:p>
          </table:table-cell>
          <table:table-cell office:value-type="float" office:value="206200" table:style-name="ce16">
            <text:p><text:s/>206,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9069" table:style-name="ce13">
            <text:p>9069</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7" table:style-name="ce15">
            <text:p>513407</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清水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028" table:style-name="ce13">
            <text:p>2028</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4" table:style-name="ce15">
            <text:p>51337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金門縣政府</text:p>
          </table:table-cell>
          <table:table-cell office:value-type="float" office:value="199200" table:style-name="ce16">
            <text:p><text:s/>19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2901" table:style-name="ce13">
            <text:p>42901</text:p>
          </table:table-cell>
          <table:table-cell office:value-type="float" office:value="1467" table:style-name="ce13">
            <text:p>1467</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21" table:formula="msoxl:=VLOOKUP(F:F,'E:\WebSite\WS\Files\Upload\1\relfile\7125\20267\[10311補捐助明細-公佈.xls]對照'!A$1:B$65536,2,0)" table:style-name="ce17">
            <text:p><text:s/>2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4" table:style-name="ce15">
            <text:p>513374</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金門縣政府</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2901" table:style-name="ce13">
            <text:p>42901</text:p>
          </table:table-cell>
          <table:table-cell office:value-type="float" office:value="1467" table:style-name="ce13">
            <text:p>1467</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21" table:formula="msoxl:=VLOOKUP(F:F,'E:\WebSite\WS\Files\Upload\1\relfile\7125\20267\[10311補捐助明細-公佈.xls]對照'!A$1:B$65536,2,0)" table:style-name="ce17">
            <text:p><text:s/>2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3" table:style-name="ce15">
            <text:p>513403</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屏東縣政府</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2" table:style-name="ce13">
            <text:p>1462</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9" table:formula="msoxl:=VLOOKUP(F:F,'E:\WebSite\WS\Files\Upload\1\relfile\7125\20267\[10311補捐助明細-公佈.xls]對照'!A$1:B$65536,2,0)" table:style-name="ce17">
            <text:p><text:s/>9<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3" table:style-name="ce15">
            <text:p>513403</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屏東縣政府</text:p>
          </table:table-cell>
          <table:table-cell office:value-type="float" office:value="380400" table:style-name="ce16">
            <text:p><text:s/>380,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2" table:style-name="ce13">
            <text:p>1462</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9" table:formula="msoxl:=VLOOKUP(F:F,'E:\WebSite\WS\Files\Upload\1\relfile\7125\20267\[10311補捐助明細-公佈.xls]對照'!A$1:B$65536,2,0)" table:style-name="ce17">
            <text:p><text:s/>9<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6" table:style-name="ce15">
            <text:p>513376</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嘉義市政府</text:p>
          </table:table-cell>
          <table:table-cell office:value-type="float" office:value="698000" table:style-name="ce16">
            <text:p><text:s/>69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72" table:style-name="ce13">
            <text:p>1472</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15" table:formula="msoxl:=VLOOKUP(F:F,'E:\WebSite\WS\Files\Upload\1\relfile\7125\20267\[10311補捐助明細-公佈.xls]對照'!A$1:B$65536,2,0)" table:style-name="ce17">
            <text:p><text:s/>15<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5" table:style-name="ce15">
            <text:p>51337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臺東縣政府</text:p>
          </table:table-cell>
          <table:table-cell office:value-type="float" office:value="199200" table:style-name="ce16">
            <text:p><text:s/>19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3" table:style-name="ce13">
            <text:p>1463</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10" table:formula="msoxl:=VLOOKUP(F:F,'E:\WebSite\WS\Files\Upload\1\relfile\7125\20267\[10311補捐助明細-公佈.xls]對照'!A$1:B$65536,2,0)" table:style-name="ce17">
            <text:p><text:s/>10<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6" table:style-name="ce15">
            <text:p>513376</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嘉義縣政府</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59" table:style-name="ce13">
            <text:p>1459</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8" table:formula="msoxl:=VLOOKUP(F:F,'E:\WebSite\WS\Files\Upload\1\relfile\7125\20267\[10311補捐助明細-公佈.xls]對照'!A$1:B$65536,2,0)" table:style-name="ce17">
            <text:p><text:s/>8<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5" table:style-name="ce15">
            <text:p>51337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嘉義市政府</text:p>
          </table:table-cell>
          <table:table-cell office:value-type="float" office:value="979600" table:style-name="ce16">
            <text:p><text:s/>979,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72" table:style-name="ce13">
            <text:p>1472</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15" table:formula="msoxl:=VLOOKUP(F:F,'E:\WebSite\WS\Files\Upload\1\relfile\7125\20267\[10311補捐助明細-公佈.xls]對照'!A$1:B$65536,2,0)" table:style-name="ce17">
            <text:p><text:s/>15<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5" table:style-name="ce15">
            <text:p>51337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澎湖縣政府</text:p>
          </table:table-cell>
          <table:table-cell office:value-type="float" office:value="219200" table:style-name="ce16">
            <text:p><text:s/>21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6" table:style-name="ce13">
            <text:p>1466</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12" table:formula="msoxl:=VLOOKUP(F:F,'E:\WebSite\WS\Files\Upload\1\relfile\7125\20267\[10311補捐助明細-公佈.xls]對照'!A$1:B$65536,2,0)" table:style-name="ce17">
            <text:p><text:s/>12<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6" table:style-name="ce15">
            <text:p>513376</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澎湖縣政府</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6" table:style-name="ce13">
            <text:p>1466</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12" table:formula="msoxl:=VLOOKUP(F:F,'E:\WebSite\WS\Files\Upload\1\relfile\7125\20267\[10311補捐助明細-公佈.xls]對照'!A$1:B$65536,2,0)" table:style-name="ce17">
            <text:p><text:s/>12<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6" table:style-name="ce15">
            <text:p>513376</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臺東縣政府</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3" table:style-name="ce13">
            <text:p>1463</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10" table:formula="msoxl:=VLOOKUP(F:F,'E:\WebSite\WS\Files\Upload\1\relfile\7125\20267\[10311補捐助明細-公佈.xls]對照'!A$1:B$65536,2,0)" table:style-name="ce17">
            <text:p><text:s/>10<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5" table:style-name="ce15">
            <text:p>513375</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嘉義縣政府</text:p>
          </table:table-cell>
          <table:table-cell office:value-type="float" office:value="165000" table:style-name="ce16">
            <text:p><text:s/>16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9" table:style-name="ce13">
            <text:p>1459</text:p>
          </table:table-cell>
          <table:table-cell office:value-type="float" office:value="1031117" table:style-name="ce13">
            <text:p>1031117</text:p>
          </table:table-cell>
          <table:table-cell office:value-type="string" table:style-name="ce17">
            <text:p>資科司-綜合企劃及人文教育科(廖東杉)(103-2701-0055-000-00)</text:p>
          </table:table-cell>
          <table:table-cell office:value-type="float" office:value="8" table:formula="msoxl:=VLOOKUP(F:F,'E:\WebSite\WS\Files\Upload\1\relfile\7125\20267\[10311補捐助明細-公佈.xls]對照'!A$1:B$65536,2,0)" table:style-name="ce17">
            <text:p><text:s/>8<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29" table:style-name="ce15">
            <text:p>51352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科學工業園區實驗高級中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096" table:style-name="ce13">
            <text:p>2096</text:p>
          </table:table-cell>
          <table:table-cell office:value-type="float" office:value="1031119" table:style-name="ce13">
            <text:p>1031119</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29" table:style-name="ce15">
            <text:p>51352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科學工業園區實驗高級中學</text:p>
          </table:table-cell>
          <table:table-cell office:value-type="float" office:value="219200" table:style-name="ce16">
            <text:p><text:s/>21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096" table:style-name="ce13">
            <text:p>2096</text:p>
          </table:table-cell>
          <table:table-cell office:value-type="float" office:value="1031119" table:style-name="ce13">
            <text:p>1031119</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50" table:style-name="ce15">
            <text:p>513650</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中興大學附屬高級中學</text:p>
          </table:table-cell>
          <table:table-cell office:value-type="float" office:value="198300" table:style-name="ce16">
            <text:p><text:s/>198,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29" table:style-name="ce13">
            <text:p>2029</text:p>
          </table:table-cell>
          <table:table-cell office:value-type="float" office:value="1031121" table:style-name="ce13">
            <text:p>1031121</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50" table:style-name="ce15">
            <text:p>513650</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國立中興大學附屬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029" table:style-name="ce13">
            <text:p>2029</text:p>
          </table:table-cell>
          <table:table-cell office:value-type="float" office:value="1031121" table:style-name="ce13">
            <text:p>1031121</text:p>
          </table:table-cell>
          <table:table-cell office:value-type="string" table:style-name="ce17">
            <text:p>資科司-綜合企劃及人文教育科(廖東杉)(103-2701-005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39" table:style-name="ce15">
            <text:p>51393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臺中市政府教育局</text:p>
          </table:table-cell>
          <table:table-cell office:value-type="float" office:value="824900" table:style-name="ce16">
            <text:p><text:s/>824,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3" table:style-name="ce13">
            <text:p>1483</text:p>
          </table:table-cell>
          <table:table-cell office:value-type="float" office:value="1031126" table:style-name="ce13">
            <text:p>1031126</text:p>
          </table:table-cell>
          <table:table-cell office:value-type="string" table:style-name="ce17">
            <text:p>資科司-綜合企劃及人文教育科(廖東杉)(103-2701-0055-000-00)</text:p>
          </table:table-cell>
          <table:table-cell office:value-type="float" office:value="18" table:formula="msoxl:=VLOOKUP(F:F,'E:\WebSite\WS\Files\Upload\1\relfile\7125\20267\[10311補捐助明細-公佈.xls]對照'!A$1:B$65536,2,0)" table:style-name="ce17">
            <text:p><text:s/>18<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39" table:style-name="ce15">
            <text:p>513939</text:p>
          </table:table-cell>
          <table:table-cell office:value-type="string" table:style-name="ce24">
            <text:p>資訊與科技教育行政及督導</text:p>
          </table:table-cell>
          <table:table-cell office:value-type="string" table:style-name="ce15">
            <text:p>補助103年度數位閱讀計畫夥伴學校經費<text:s/></text:p>
          </table:table-cell>
          <table:table-cell office:value-type="string" table:style-name="ce15">
            <text:p>臺中市政府教育局</text:p>
          </table:table-cell>
          <table:table-cell office:value-type="float" office:value="653800" table:style-name="ce16">
            <text:p><text:s/>653,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3" table:style-name="ce13">
            <text:p>1483</text:p>
          </table:table-cell>
          <table:table-cell office:value-type="float" office:value="1031126" table:style-name="ce13">
            <text:p>1031126</text:p>
          </table:table-cell>
          <table:table-cell office:value-type="string" table:style-name="ce17">
            <text:p>資科司-綜合企劃及人文教育科(廖東杉)(103-2701-0055-000-00)</text:p>
          </table:table-cell>
          <table:table-cell office:value-type="float" office:value="18" table:formula="msoxl:=VLOOKUP(F:F,'E:\WebSite\WS\Files\Upload\1\relfile\7125\20267\[10311補捐助明細-公佈.xls]對照'!A$1:B$65536,2,0)" table:style-name="ce17">
            <text:p><text:s/>18<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56" table:style-name="ce15">
            <text:p>513156</text:p>
          </table:table-cell>
          <table:table-cell office:value-type="string" table:style-name="ce24">
            <text:p>資訊與科技教育行政及督導</text:p>
          </table:table-cell>
          <table:table-cell office:value-type="string" table:style-name="ce15">
            <text:p>補助大專校院辦理永續發展與氣候變遷調適通識課程及學分學程計畫第2期經費</text:p>
          </table:table-cell>
          <table:table-cell office:value-type="string" table:style-name="ce15">
            <text:p>國立中興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8" table:style-name="ce13">
            <text:p>1108</text:p>
          </table:table-cell>
          <table:table-cell office:value-type="float" office:value="1031111" table:style-name="ce13">
            <text:p>1031111</text:p>
          </table:table-cell>
          <table:table-cell office:value-type="string" table:style-name="ce17">
            <text:p>資科司-環境及防災教育科(洪智能)(103-2706-0070-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3" table:style-name="ce14">
            <text:p>1031103</text:p>
          </table:table-cell>
          <table:table-cell office:value-type="float" office:value="512705" table:style-name="ce15">
            <text:p>512705</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臺東縣政府</text:p>
          </table:table-cell>
          <table:table-cell office:value-type="float" office:value="210000" table:style-name="ce16">
            <text:p><text:s/>21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1101" table:style-name="ce13">
            <text:p>1031101</text:p>
          </table:table-cell>
          <table:table-cell office:value-type="string" table:style-name="ce17">
            <text:p>資科司-網路及資通安全科(王東琪)(103-2704-0062-000-00)</text:p>
          </table:table-cell>
          <table:table-cell office:value-type="float" office:value="10" table:formula="msoxl:=VLOOKUP(F:F,'E:\WebSite\WS\Files\Upload\1\relfile\7125\20267\[10311補捐助明細-公佈.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3" table:style-name="ce14">
            <text:p>1031103</text:p>
          </table:table-cell>
          <table:table-cell office:value-type="float" office:value="512707" table:style-name="ce15">
            <text:p>512707</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屏東縣政府</text:p>
          </table:table-cell>
          <table:table-cell office:value-type="float" office:value="559000" table:style-name="ce16">
            <text:p><text:s/>559,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1101" table:style-name="ce13">
            <text:p>1031101</text:p>
          </table:table-cell>
          <table:table-cell office:value-type="string" table:style-name="ce17">
            <text:p>資科司-網路及資通安全科(王東琪)(103-2704-0062-000-00)</text:p>
          </table:table-cell>
          <table:table-cell office:value-type="float" office:value="9" table:formula="msoxl:=VLOOKUP(F:F,'E:\WebSite\WS\Files\Upload\1\relfile\7125\20267\[10311補捐助明細-公佈.xls]對照'!A$1:B$65536,2,0)" table:style-name="ce17">
            <text:p><text:s/>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3" table:style-name="ce14">
            <text:p>1031103</text:p>
          </table:table-cell>
          <table:table-cell office:value-type="float" office:value="512707" table:style-name="ce15">
            <text:p>512707</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屏東縣政府</text:p>
          </table:table-cell>
          <table:table-cell office:value-type="float" office:value="81000" table:style-name="ce16">
            <text:p><text:s/>8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1031101" table:style-name="ce13">
            <text:p>1031101</text:p>
          </table:table-cell>
          <table:table-cell office:value-type="string" table:style-name="ce17">
            <text:p>資科司-網路及資通安全科(王東琪)(103-2704-0062-000-00)</text:p>
          </table:table-cell>
          <table:table-cell office:value-type="float" office:value="9" table:formula="msoxl:=VLOOKUP(F:F,'E:\WebSite\WS\Files\Upload\1\relfile\7125\20267\[10311補捐助明細-公佈.xls]對照'!A$1:B$65536,2,0)" table:style-name="ce17">
            <text:p><text:s/>9<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3" table:style-name="ce14">
            <text:p>1031103</text:p>
          </table:table-cell>
          <table:table-cell office:value-type="float" office:value="512704" table:style-name="ce15">
            <text:p>512704</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嘉義縣政府</text:p>
          </table:table-cell>
          <table:table-cell office:value-type="float" office:value="144000" table:style-name="ce16">
            <text:p><text:s/>14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31101" table:style-name="ce13">
            <text:p>1031101</text:p>
          </table:table-cell>
          <table:table-cell office:value-type="string" table:style-name="ce17">
            <text:p>資科司-網路及資通安全科(王東琪)(103-2704-0062-000-00)</text:p>
          </table:table-cell>
          <table:table-cell office:value-type="float" office:value="8" table:formula="msoxl:=VLOOKUP(F:F,'E:\WebSite\WS\Files\Upload\1\relfile\7125\20267\[10311補捐助明細-公佈.xls]對照'!A$1:B$65536,2,0)" table:style-name="ce17">
            <text:p><text:s/>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3" table:style-name="ce14">
            <text:p>1031103</text:p>
          </table:table-cell>
          <table:table-cell office:value-type="float" office:value="512704" table:style-name="ce15">
            <text:p>512704</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嘉義縣政府</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1101" table:style-name="ce13">
            <text:p>1031101</text:p>
          </table:table-cell>
          <table:table-cell office:value-type="string" table:style-name="ce17">
            <text:p>資科司-網路及資通安全科(王東琪)(103-2704-0062-000-00)</text:p>
          </table:table-cell>
          <table:table-cell office:value-type="float" office:value="8" table:formula="msoxl:=VLOOKUP(F:F,'E:\WebSite\WS\Files\Upload\1\relfile\7125\20267\[10311補捐助明細-公佈.xls]對照'!A$1:B$65536,2,0)" table:style-name="ce17">
            <text:p><text:s/>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6" table:style-name="ce14">
            <text:p>1031106</text:p>
          </table:table-cell>
          <table:table-cell office:value-type="float" office:value="512847" table:style-name="ce15">
            <text:p>512847</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補助計畫經費</text:p>
          </table:table-cell>
          <table:table-cell office:value-type="string" table:style-name="ce15">
            <text:p>花蓮縣政府</text:p>
          </table:table-cell>
          <table:table-cell office:value-type="float" office:value="840000" table:style-name="ce16">
            <text:p><text:s/>8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1104" table:style-name="ce13">
            <text:p>1031104</text:p>
          </table:table-cell>
          <table:table-cell office:value-type="string" table:style-name="ce17">
            <text:p>資科司-網路及資通安全科(王東琪)(103-2704-0062-000-00)</text:p>
          </table:table-cell>
          <table:table-cell office:value-type="float" office:value="11" table:formula="msoxl:=VLOOKUP(F:F,'E:\WebSite\WS\Files\Upload\1\relfile\7125\20267\[10311補捐助明細-公佈.xls]對照'!A$1:B$65536,2,0)" table:style-name="ce17">
            <text:p><text:s/>1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57" table:style-name="ce15">
            <text:p>513157</text:p>
          </table:table-cell>
          <table:table-cell office:value-type="string" table:style-name="ce24">
            <text:p>資訊與科技教育行政及督導</text:p>
          </table:table-cell>
          <table:table-cell office:value-type="string" table:style-name="ce15">
            <text:p>補助各直轄市、縣(市)政府辦理防災教育計畫經費</text:p>
          </table:table-cell>
          <table:table-cell office:value-type="string" table:style-name="ce15">
            <text:p>雲林縣政府</text:p>
          </table:table-cell>
          <table:table-cell office:value-type="float" office:value="171000" table:style-name="ce16">
            <text:p><text:s/>17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8" table:style-name="ce13">
            <text:p>1458</text:p>
          </table:table-cell>
          <table:table-cell office:value-type="float" office:value="1031111" table:style-name="ce13">
            <text:p>1031111</text:p>
          </table:table-cell>
          <table:table-cell office:value-type="string" table:style-name="ce17">
            <text:p>資科司-環境及防災教育科(劉彥廷)(103-2706-0027-000-00)</text:p>
          </table:table-cell>
          <table:table-cell office:value-type="float" office:value="7" table:formula="msoxl:=VLOOKUP(F:F,'E:\WebSite\WS\Files\Upload\1\relfile\7125\20267\[10311補捐助明細-公佈.xls]對照'!A$1:B$65536,2,0)" table:style-name="ce17">
            <text:p><text:s/>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49" table:style-name="ce15">
            <text:p>513449</text:p>
          </table:table-cell>
          <table:table-cell office:value-type="string" table:style-name="ce24">
            <text:p>資訊與科技教育行政及督導</text:p>
          </table:table-cell>
          <table:table-cell office:value-type="string" table:style-name="ce15">
            <text:p>補助南投縣政府辦理「南投縣推動國民中小學數位學習輔導團計畫」經費</text:p>
          </table:table-cell>
          <table:table-cell office:value-type="string" table:style-name="ce15">
            <text:p>南投縣政府</text:p>
          </table:table-cell>
          <table:table-cell office:value-type="float" office:value="44155" table:style-name="ce16">
            <text:p><text:s/>44,155<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1119" table:style-name="ce13">
            <text:p>1031119</text:p>
          </table:table-cell>
          <table:table-cell office:value-type="string" table:style-name="ce17">
            <text:p>資科司-數位學習科(楊知諺)(103-2703-0067-000-00)</text:p>
          </table:table-cell>
          <table:table-cell office:value-type="float" office:value="6" table:formula="msoxl:=VLOOKUP(F:F,'E:\WebSite\WS\Files\Upload\1\relfile\7125\20267\[10311補捐助明細-公佈.xls]對照'!A$1:B$65536,2,0)" table:style-name="ce17">
            <text:p><text:s/>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91" table:style-name="ce15">
            <text:p>513091</text:p>
          </table:table-cell>
          <table:table-cell office:value-type="string" table:style-name="ce24">
            <text:p>資訊與科技教育行政及督導</text:p>
          </table:table-cell>
          <table:table-cell office:value-type="string" table:style-name="ce15">
            <text:p>補助建構多媒體語言教學教室計畫經費<text:s/></text:p>
          </table:table-cell>
          <table:table-cell office:value-type="string" table:style-name="ce15">
            <text:p>國立高雄應用科技大學</text:p>
          </table:table-cell>
          <table:table-cell office:value-type="float" office:value="3315000" table:style-name="ce16">
            <text:p><text:s/>3,31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73" table:style-name="ce13">
            <text:p>1173</text:p>
          </table:table-cell>
          <table:table-cell office:value-type="float" office:value="1031110" table:style-name="ce13">
            <text:p>1031110</text:p>
          </table:table-cell>
          <table:table-cell office:value-type="string" table:style-name="ce17">
            <text:p>資科司-網路及資通安全科(謝麗玲)(103-2704-010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3" table:style-name="ce15">
            <text:p>513083</text:p>
          </table:table-cell>
          <table:table-cell office:value-type="string" table:style-name="ce24">
            <text:p>資訊與科技教育行政及督導</text:p>
          </table:table-cell>
          <table:table-cell office:value-type="string" table:style-name="ce15">
            <text:p>補助執行103年度「能源科技競賽及計畫成果展示計畫」經費<text:s/></text:p>
          </table:table-cell>
          <table:table-cell office:value-type="string" table:style-name="ce15">
            <text:p>國立科學工藝博物館(特種基金)</text:p>
          </table:table-cell>
          <table:table-cell office:value-type="float" office:value="2175376" table:style-name="ce16">
            <text:p><text:s/>2,175,37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17" table:style-name="ce13">
            <text:p>2117</text:p>
          </table:table-cell>
          <table:table-cell office:value-type="float" office:value="1031110" table:style-name="ce13">
            <text:p>1031110</text:p>
          </table:table-cell>
          <table:table-cell office:value-type="string" table:style-name="ce17">
            <text:p>資科司-科技教育科(潘逸真)(103-2702-002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7" table:style-name="ce14">
            <text:p>1031107</text:p>
          </table:table-cell>
          <table:table-cell office:value-type="float" office:value="512884" table:style-name="ce15">
            <text:p>512884</text:p>
          </table:table-cell>
          <table:table-cell office:value-type="string" table:style-name="ce24">
            <text:p>資訊與科技教育行政及督導</text:p>
          </table:table-cell>
          <table:table-cell office:value-type="string" table:style-name="ce15">
            <text:p>補助教育機構資訊安全管理制度驗證中心計畫經費</text:p>
          </table:table-cell>
          <table:table-cell office:value-type="string" table:style-name="ce15">
            <text:p>國立清華大學</text:p>
          </table:table-cell>
          <table:table-cell office:value-type="float" office:value="2450000" table:style-name="ce16">
            <text:p><text:s/>2,4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1105" table:style-name="ce13">
            <text:p>1031105</text:p>
          </table:table-cell>
          <table:table-cell office:value-type="string" table:style-name="ce17">
            <text:p>資科司-網路及資通安全科(王東琪)(103-2704-001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133" table:style-name="ce15">
            <text:p>513133</text:p>
          </table:table-cell>
          <table:table-cell office:value-type="string" table:style-name="ce24">
            <text:p>資訊與科技教育行政及督導</text:p>
          </table:table-cell>
          <table:table-cell office:value-type="string" table:style-name="ce15">
            <text:p>補助智慧生活跨領域基礎課程與服務學習課程推廣計畫經費<text:s/></text:p>
          </table:table-cell>
          <table:table-cell office:value-type="string" table:style-name="ce15">
            <text:p>國立交通大學</text:p>
          </table:table-cell>
          <table:table-cell office:value-type="float" office:value="220000" table:style-name="ce16">
            <text:p><text:s/>2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110" table:style-name="ce13">
            <text:p>1031110</text:p>
          </table:table-cell>
          <table:table-cell office:value-type="string" table:style-name="ce17">
            <text:p>資科司-科技教育科(胡郁芬)(103-2702-007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8" table:style-name="ce15">
            <text:p>513088</text:p>
          </table:table-cell>
          <table:table-cell office:value-type="string" table:style-name="ce24">
            <text:p>資訊與科技教育行政及督導</text:p>
          </table:table-cell>
          <table:table-cell office:value-type="string" table:style-name="ce15">
            <text:p>補助智慧生活跨領域基礎課程與服務學習課程推廣計畫經費<text:s/></text:p>
          </table:table-cell>
          <table:table-cell office:value-type="string" table:style-name="ce15">
            <text:p>國立陽明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1110" table:style-name="ce13">
            <text:p>1031110</text:p>
          </table:table-cell>
          <table:table-cell office:value-type="string" table:style-name="ce17">
            <text:p>資科司-科技教育科(胡郁芬)(103-2702-007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8" table:style-name="ce15">
            <text:p>513858</text:p>
          </table:table-cell>
          <table:table-cell office:value-type="string" table:style-name="ce24">
            <text:p>資訊與科技教育行政及督導</text:p>
          </table:table-cell>
          <table:table-cell office:value-type="string" table:style-name="ce15">
            <text:p>補助智慧生活跨領域基礎課程與服務學習課程推廣計畫經費<text:s/></text:p>
          </table:table-cell>
          <table:table-cell office:value-type="string" table:style-name="ce15">
            <text:p>國立雲林科技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1125" table:style-name="ce13">
            <text:p>1031125</text:p>
          </table:table-cell>
          <table:table-cell office:value-type="string" table:style-name="ce17">
            <text:p>資科司-科技教育科(胡郁芬)(103-2702-007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8" table:style-name="ce15">
            <text:p>513858</text:p>
          </table:table-cell>
          <table:table-cell office:value-type="string" table:style-name="ce24">
            <text:p>資訊與科技教育行政及督導</text:p>
          </table:table-cell>
          <table:table-cell office:value-type="string" table:style-name="ce15">
            <text:p>補助智慧生活跨領域基礎課程與服務學習課程推廣計畫經費<text:s/></text:p>
          </table:table-cell>
          <table:table-cell office:value-type="string" table:style-name="ce15">
            <text:p>國立嘉義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66019206" table:style-name="ce13">
            <text:p>66019206</text:p>
          </table:table-cell>
          <table:table-cell office:value-type="float" office:value="1031125" table:style-name="ce13">
            <text:p>1031125</text:p>
          </table:table-cell>
          <table:table-cell office:value-type="string" table:style-name="ce17">
            <text:p>資科司-科技教育科(胡郁芬)(103-2702-007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8" table:style-name="ce15">
            <text:p>513858</text:p>
          </table:table-cell>
          <table:table-cell office:value-type="string" table:style-name="ce24">
            <text:p>資訊與科技教育行政及督導</text:p>
          </table:table-cell>
          <table:table-cell office:value-type="string" table:style-name="ce15">
            <text:p>補助智慧生活跨領域基礎課程與服務學習課程推廣計畫經費<text:s/></text:p>
          </table:table-cell>
          <table:table-cell office:value-type="string" table:style-name="ce15">
            <text:p>國立臺東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8" table:style-name="ce13">
            <text:p>1308</text:p>
          </table:table-cell>
          <table:table-cell office:value-type="float" office:value="1031125" table:style-name="ce13">
            <text:p>1031125</text:p>
          </table:table-cell>
          <table:table-cell office:value-type="string" table:style-name="ce17">
            <text:p>資科司-科技教育科(胡郁芬)(103-2702-007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3" table:style-name="ce15">
            <text:p>513483</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高雄第一科技大學</text:p>
          </table:table-cell>
          <table:table-cell office:value-type="float" office:value="160000" table:style-name="ce16">
            <text:p><text:s/>1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1119" table:style-name="ce13">
            <text:p>1031119</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3" table:style-name="ce15">
            <text:p>513483</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高雄應用科技大學</text:p>
          </table:table-cell>
          <table:table-cell office:value-type="float" office:value="84500" table:style-name="ce16">
            <text:p><text:s/>84,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1119" table:style-name="ce13">
            <text:p>1031119</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2" table:style-name="ce15">
            <text:p>513482</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彰化師範大學</text:p>
          </table:table-cell>
          <table:table-cell office:value-type="float" office:value="62130" table:style-name="ce16">
            <text:p><text:s/>62,1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1119" table:style-name="ce13">
            <text:p>1031119</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3" table:style-name="ce15">
            <text:p>513483</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彰化師範大學</text:p>
          </table:table-cell>
          <table:table-cell office:value-type="float" office:value="272175" table:style-name="ce16">
            <text:p><text:s/>272,175<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1119" table:style-name="ce13">
            <text:p>1031119</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3" table:style-name="ce15">
            <text:p>513483</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暨南國際大學</text:p>
          </table:table-cell>
          <table:table-cell office:value-type="float" office:value="69043" table:style-name="ce16">
            <text:p><text:s/>69,043<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1119" table:style-name="ce13">
            <text:p>1031119</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2" table:style-name="ce15">
            <text:p>513482</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高雄應用科技大學</text:p>
          </table:table-cell>
          <table:table-cell office:value-type="float" office:value="122200" table:style-name="ce16">
            <text:p><text:s/>122,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1119" table:style-name="ce13">
            <text:p>1031119</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2" table:style-name="ce15">
            <text:p>513482</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高雄第一科技大學</text:p>
          </table:table-cell>
          <table:table-cell office:value-type="float" office:value="89600" table:style-name="ce16">
            <text:p><text:s/>89,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1119" table:style-name="ce13">
            <text:p>1031119</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2" table:style-name="ce15">
            <text:p>513482</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暨南國際大學</text:p>
          </table:table-cell>
          <table:table-cell office:value-type="float" office:value="110330" table:style-name="ce16">
            <text:p><text:s/>110,3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1119" table:style-name="ce13">
            <text:p>1031119</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2" table:style-name="ce15">
            <text:p>513852</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彰化師範大學</text:p>
          </table:table-cell>
          <table:table-cell office:value-type="float" office:value="379162" table:style-name="ce16">
            <text:p><text:s/>379,162<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64847502" table:style-name="ce13">
            <text:p>64847502</text:p>
          </table:table-cell>
          <table:table-cell office:value-type="float" office:value="1031126" table:style-name="ce13">
            <text:p>1031126</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2" table:style-name="ce15">
            <text:p>513852</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彰化師範大學</text:p>
          </table:table-cell>
          <table:table-cell office:value-type="float" office:value="76330" table:style-name="ce16">
            <text:p><text:s/>76,3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64847502" table:style-name="ce13">
            <text:p>64847502</text:p>
          </table:table-cell>
          <table:table-cell office:value-type="float" office:value="1031126" table:style-name="ce13">
            <text:p>1031126</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1" table:style-name="ce15">
            <text:p>513851</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高雄應用科技大學</text:p>
          </table:table-cell>
          <table:table-cell office:value-type="float" office:value="113510" table:style-name="ce16">
            <text:p><text:s/>113,5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1" table:style-name="ce15">
            <text:p>513851</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高雄應用科技大學</text:p>
          </table:table-cell>
          <table:table-cell office:value-type="float" office:value="234000" table:style-name="ce16">
            <text:p><text:s/>23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0" table:style-name="ce15">
            <text:p>513850</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嘉義大學</text:p>
          </table:table-cell>
          <table:table-cell office:value-type="float" office:value="90752" table:style-name="ce16">
            <text:p><text:s/>90,75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66019206" table:style-name="ce13">
            <text:p>66019206</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50" table:style-name="ce15">
            <text:p>513850</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嘉義大學</text:p>
          </table:table-cell>
          <table:table-cell office:value-type="float" office:value="253120" table:style-name="ce16">
            <text:p><text:s/>253,12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66019206" table:style-name="ce13">
            <text:p>66019206</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862" table:style-name="ce15">
            <text:p>513862</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臺東大學</text:p>
          </table:table-cell>
          <table:table-cell office:value-type="float" office:value="427200" table:style-name="ce16">
            <text:p><text:s/>427,2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8" table:style-name="ce13">
            <text:p>1308</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861" table:style-name="ce15">
            <text:p>513861</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彰化師範大學</text:p>
          </table:table-cell>
          <table:table-cell office:value-type="float" office:value="52440" table:style-name="ce16">
            <text:p><text:s/>52,4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64847502" table:style-name="ce13">
            <text:p>64847502</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862" table:style-name="ce15">
            <text:p>513862</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高雄第一科技大學</text:p>
          </table:table-cell>
          <table:table-cell office:value-type="float" office:value="458588" table:style-name="ce16">
            <text:p><text:s/>458,588<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861" table:style-name="ce15">
            <text:p>513861</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臺東大學</text:p>
          </table:table-cell>
          <table:table-cell office:value-type="float" office:value="53120" table:style-name="ce16">
            <text:p><text:s/>53,1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8" table:style-name="ce13">
            <text:p>1308</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861" table:style-name="ce15">
            <text:p>513861</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雲林科技大學</text:p>
          </table:table-cell>
          <table:table-cell office:value-type="float" office:value="100800" table:style-name="ce16">
            <text:p><text:s/>100,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862" table:style-name="ce15">
            <text:p>513862</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雲林科技大學</text:p>
          </table:table-cell>
          <table:table-cell office:value-type="float" office:value="192000" table:style-name="ce16">
            <text:p><text:s/>19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862" table:style-name="ce15">
            <text:p>513862</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彰化師範大學</text:p>
          </table:table-cell>
          <table:table-cell office:value-type="float" office:value="119700" table:style-name="ce16">
            <text:p><text:s/>119,7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64847502" table:style-name="ce13">
            <text:p>64847502</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861" table:style-name="ce15">
            <text:p>513861</text:p>
          </table:table-cell>
          <table:table-cell office:value-type="string" table:style-name="ce24">
            <text:p>資訊與科技教育行政及督導</text:p>
          </table:table-cell>
          <table:table-cell office:value-type="string" table:style-name="ce15">
            <text:p>補助智慧電子前瞻技術精進課程與模組推廣計畫經費<text:s/></text:p>
          </table:table-cell>
          <table:table-cell office:value-type="string" table:style-name="ce15">
            <text:p>國立高雄第一科技大學</text:p>
          </table:table-cell>
          <table:table-cell office:value-type="float" office:value="126880" table:style-name="ce16">
            <text:p><text:s/>126,8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1125" table:style-name="ce13">
            <text:p>1031125</text:p>
          </table:table-cell>
          <table:table-cell office:value-type="string" table:style-name="ce17">
            <text:p>資科司-科技教育科(翁如慧)(103-2702-005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67" table:style-name="ce15">
            <text:p>513567</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中壢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20" table:style-name="ce13">
            <text:p>2020</text:p>
          </table:table-cell>
          <table:table-cell office:value-type="float" office:value="1031120" table:style-name="ce13">
            <text:p>1031120</text:p>
          </table:table-cell>
          <table:table-cell office:value-type="string" table:style-name="ce17">
            <text:p>資科司-數位學習科(陳旭閔)(103-2703-0060-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567" table:style-name="ce15">
            <text:p>513567</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中壢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20" table:style-name="ce13">
            <text:p>2020</text:p>
          </table:table-cell>
          <table:table-cell office:value-type="float" office:value="1031120" table:style-name="ce13">
            <text:p>1031120</text:p>
          </table:table-cell>
          <table:table-cell office:value-type="string" table:style-name="ce17">
            <text:p>資科司-數位學習科(陳旭閔)(103-2703-0060-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520" table:style-name="ce15">
            <text:p>513520</text:p>
          </table:table-cell>
          <table:table-cell office:value-type="string" table:style-name="ce24">
            <text:p>資訊與科技教育行政及督導</text:p>
          </table:table-cell>
          <table:table-cell office:value-type="string" table:style-name="ce15">
            <text:p>補助辦理「103年智慧生活創新創業育成平臺試辦計畫」經費<text:s/></text:p>
          </table:table-cell>
          <table:table-cell office:value-type="string" table:style-name="ce15">
            <text:p>國立東華大學</text:p>
          </table:table-cell>
          <table:table-cell office:value-type="float" office:value="3000000" table:style-name="ce16">
            <text:p><text:s/>3,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1119" table:style-name="ce13">
            <text:p>1031119</text:p>
          </table:table-cell>
          <table:table-cell office:value-type="string" table:style-name="ce17">
            <text:p>資科司-科技教育科(胡郁芬)(103-2702-000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26" table:style-name="ce15">
            <text:p>513726</text:p>
          </table:table-cell>
          <table:table-cell office:value-type="string" table:style-name="ce24">
            <text:p>資訊與科技教育行政及督導</text:p>
          </table:table-cell>
          <table:table-cell office:value-type="string" table:style-name="ce15">
            <text:p>補助辦理「103學年度全國大專校院資訊軟體創作競賽推廣計畫」(第1期款)經費<text:s/></text:p>
          </table:table-cell>
          <table:table-cell office:value-type="string" table:style-name="ce15">
            <text:p>國立成功大學</text:p>
          </table:table-cell>
          <table:table-cell office:value-type="float" office:value="1652000" table:style-name="ce16">
            <text:p><text:s/>1,65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1124" table:style-name="ce13">
            <text:p>1031124</text:p>
          </table:table-cell>
          <table:table-cell office:value-type="string" table:style-name="ce17">
            <text:p>資科司-科技教育科(項青青)(103-2702-007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23" table:style-name="ce15">
            <text:p>513723</text:p>
          </table:table-cell>
          <table:table-cell office:value-type="string" table:style-name="ce24">
            <text:p>資訊與科技教育行政及督導</text:p>
          </table:table-cell>
          <table:table-cell office:value-type="string" table:style-name="ce15">
            <text:p>補助辦理「2015臺灣學校網界博覽會」經費<text:s/></text:p>
          </table:table-cell>
          <table:table-cell office:value-type="string" table:style-name="ce15">
            <text:p>彰化縣政府</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1124" table:style-name="ce13">
            <text:p>1031124</text:p>
          </table:table-cell>
          <table:table-cell office:value-type="string" table:style-name="ce17">
            <text:p>資科司-數位學習科(楊知諺)(103-2703-0066-000-00)</text:p>
          </table:table-cell>
          <table:table-cell office:value-type="float" office:value="5" table:formula="msoxl:=VLOOKUP(F:F,'E:\WebSite\WS\Files\Upload\1\relfile\7125\20267\[10311補捐助明細-公佈.xls]對照'!A$1:B$65536,2,0)" table:style-name="ce17">
            <text:p><text:s/>5<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49" table:style-name="ce15">
            <text:p>513449</text:p>
          </table:table-cell>
          <table:table-cell office:value-type="string" table:style-name="ce24">
            <text:p>資訊與科技教育行政及督導</text:p>
          </table:table-cell>
          <table:table-cell office:value-type="string" table:style-name="ce15">
            <text:p>補助辦理「南投縣推動國民中小學數位學習輔導團計畫」經費<text:s/></text:p>
          </table:table-cell>
          <table:table-cell office:value-type="string" table:style-name="ce15">
            <text:p>南投縣政府</text:p>
          </table:table-cell>
          <table:table-cell office:value-type="float" office:value="455845" table:style-name="ce16">
            <text:p><text:s/>455,84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1119" table:style-name="ce13">
            <text:p>1031119</text:p>
          </table:table-cell>
          <table:table-cell office:value-type="string" table:style-name="ce17">
            <text:p>資科司-數位學習科(楊知諺)(103-2703-0067-000-00)</text:p>
          </table:table-cell>
          <table:table-cell office:value-type="float" office:value="6" table:formula="msoxl:=VLOOKUP(F:F,'E:\WebSite\WS\Files\Upload\1\relfile\7125\20267\[10311補捐助明細-公佈.xls]對照'!A$1:B$65536,2,0)" table:style-name="ce17">
            <text:p><text:s/>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2" table:style-name="ce15">
            <text:p>513082</text:p>
          </table:table-cell>
          <table:table-cell office:value-type="string" table:style-name="ce24">
            <text:p>資訊與科技教育行政及督導</text:p>
          </table:table-cell>
          <table:table-cell office:value-type="string" table:style-name="ce15">
            <text:p>補助辦理「氣候變遷調適農業及生物多樣性專業課程融入計畫 」-第一期經費<text:s/></text:p>
          </table:table-cell>
          <table:table-cell office:value-type="string" table:style-name="ce15">
            <text:p>國立臺灣大學</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1" table:style-name="ce13">
            <text:p>1101</text:p>
          </table:table-cell>
          <table:table-cell office:value-type="float" office:value="1031110" table:style-name="ce13">
            <text:p>1031110</text:p>
          </table:table-cell>
          <table:table-cell office:value-type="string" table:style-name="ce17">
            <text:p>資科司-環境及防災教育科(洪智能)(103-2706-004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3" table:style-name="ce14">
            <text:p>1031113</text:p>
          </table:table-cell>
          <table:table-cell office:value-type="float" office:value="513223" table:style-name="ce15">
            <text:p>513223</text:p>
          </table:table-cell>
          <table:table-cell office:value-type="string" table:style-name="ce24">
            <text:p>資訊與科技教育行政及督導</text:p>
          </table:table-cell>
          <table:table-cell office:value-type="string" table:style-name="ce15">
            <text:p>補助辦理「教育部人文社會科學教育會分組規劃建議報告」經費</text:p>
          </table:table-cell>
          <table:table-cell office:value-type="string" table:style-name="ce15">
            <text:p>國立臺灣師範大學</text:p>
          </table:table-cell>
          <table:table-cell office:value-type="float" office:value="340960" table:style-name="ce16">
            <text:p><text:s/>340,9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1112" table:style-name="ce13">
            <text:p>1031112</text:p>
          </table:table-cell>
          <table:table-cell office:value-type="string" table:style-name="ce17">
            <text:p>資科司-綜合企劃及人文教育科(賴湘薇)(103-2701-0064-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517" table:style-name="ce15">
            <text:p>513517</text:p>
          </table:table-cell>
          <table:table-cell office:value-type="string" table:style-name="ce24">
            <text:p>資訊與科技教育行政及督導</text:p>
          </table:table-cell>
          <table:table-cell office:value-type="string" table:style-name="ce15">
            <text:p>補助辦理「第16屆網際網路程式設計全國大賽」活動經費<text:s/></text:p>
          </table:table-cell>
          <table:table-cell office:value-type="string" table:style-name="ce15">
            <text:p>國立臺灣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1119" table:style-name="ce13">
            <text:p>1031119</text:p>
          </table:table-cell>
          <table:table-cell office:value-type="string" table:style-name="ce17">
            <text:p>資科司-網路及資通安全科(李佩嬬)(103-2704-01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24" table:style-name="ce15">
            <text:p>51372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大學</text:p>
          </table:table-cell>
          <table:table-cell office:value-type="float" office:value="1992491" table:style-name="ce16">
            <text:p><text:s/>1,992,49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124" table:style-name="ce13">
            <text:p>1031124</text:p>
          </table:table-cell>
          <table:table-cell office:value-type="string" table:style-name="ce17">
            <text:p>資科司-科技教育科(翁如慧)(103-2702-003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40" table:style-name="ce15">
            <text:p>513940</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北科技大學</text:p>
          </table:table-cell>
          <table:table-cell office:value-type="float" office:value="2535260" table:style-name="ce16">
            <text:p><text:s/>2,535,2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1126" table:style-name="ce13">
            <text:p>1031126</text:p>
          </table:table-cell>
          <table:table-cell office:value-type="string" table:style-name="ce17">
            <text:p>資科司-科技教育科(翁如慧)(103-2702-003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35" table:style-name="ce15">
            <text:p>513935</text:p>
          </table:table-cell>
          <table:table-cell office:value-type="string" table:style-name="ce24">
            <text:p>資訊與科技教育行政及督導</text:p>
          </table:table-cell>
          <table:table-cell office:value-type="string" table:style-name="ce15">
            <text:p>補助辦理103年度「新一代數位學習計畫教學資源中心」-高中職資源中心請領2期經費</text:p>
          </table:table-cell>
          <table:table-cell office:value-type="string" table:style-name="ce15">
            <text:p>國立彰化師範大學</text:p>
          </table:table-cell>
          <table:table-cell office:value-type="float" office:value="1800000" table:style-name="ce16">
            <text:p><text:s/>1,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1126" table:style-name="ce13">
            <text:p>1031126</text:p>
          </table:table-cell>
          <table:table-cell office:value-type="string" table:style-name="ce17">
            <text:p>資科司-綜合企劃及人文教育科(廖東杉)(103-2701-002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41" table:style-name="ce15">
            <text:p>513941</text:p>
          </table:table-cell>
          <table:table-cell office:value-type="string" table:style-name="ce24">
            <text:p>資訊與科技教育行政及督導</text:p>
          </table:table-cell>
          <table:table-cell office:value-type="string" table:style-name="ce15">
            <text:p>補助辦理103年度大學校院設立科學人文跨科際人才培育平臺－C類數位平臺(2期款)經費<text:s/></text:p>
          </table:table-cell>
          <table:table-cell office:value-type="string" table:style-name="ce15">
            <text:p>國立臺灣大學</text:p>
          </table:table-cell>
          <table:table-cell office:value-type="float" office:value="2791276" table:style-name="ce16">
            <text:p><text:s/>2,791,27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126" table:style-name="ce13">
            <text:p>1031126</text:p>
          </table:table-cell>
          <table:table-cell office:value-type="string" table:style-name="ce17">
            <text:p>資科司-綜合企劃及人文教育科(金玉堅)(103-2701-000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523" table:style-name="ce15">
            <text:p>513523</text:p>
          </table:table-cell>
          <table:table-cell office:value-type="string" table:style-name="ce24">
            <text:p>資訊與科技教育行政及督導</text:p>
          </table:table-cell>
          <table:table-cell office:value-type="string" table:style-name="ce15">
            <text:p>補助辦理人文及社會科學知識跨界應用能力培育試辦計畫經費</text:p>
          </table:table-cell>
          <table:table-cell office:value-type="string" table:style-name="ce15">
            <text:p>國立中山大學</text:p>
          </table:table-cell>
          <table:table-cell office:value-type="float" office:value="930000" table:style-name="ce16">
            <text:p><text:s/>9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119" table:style-name="ce13">
            <text:p>1031119</text:p>
          </table:table-cell>
          <table:table-cell office:value-type="string" table:style-name="ce17">
            <text:p>資科司-綜合企劃及人文教育科(簡文其)(103-2701-006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523" table:style-name="ce15">
            <text:p>513523</text:p>
          </table:table-cell>
          <table:table-cell office:value-type="string" table:style-name="ce24">
            <text:p>資訊與科技教育行政及督導</text:p>
          </table:table-cell>
          <table:table-cell office:value-type="string" table:style-name="ce15">
            <text:p>補助辦理人文及社會科學知識跨界應用能力培育試辦計畫經費<text:s/></text:p>
          </table:table-cell>
          <table:table-cell office:value-type="string" table:style-name="ce15">
            <text:p>國立中山大學</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1119" table:style-name="ce13">
            <text:p>1031119</text:p>
          </table:table-cell>
          <table:table-cell office:value-type="string" table:style-name="ce17">
            <text:p>資科司-綜合企劃及人文教育科(簡文其)(103-2701-006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2" table:style-name="ce14">
            <text:p>1031112</text:p>
          </table:table-cell>
          <table:table-cell office:value-type="float" office:value="513086" table:style-name="ce15">
            <text:p>513086</text:p>
          </table:table-cell>
          <table:table-cell office:value-type="string" table:style-name="ce24">
            <text:p>資訊與科技教育行政及督導</text:p>
          </table:table-cell>
          <table:table-cell office:value-type="string" table:style-name="ce15">
            <text:p>補助辦理未來想像與創意人才培育計畫成果展覽會計畫經費</text:p>
          </table:table-cell>
          <table:table-cell office:value-type="string" table:style-name="ce15">
            <text:p>國立政治大學</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110" table:style-name="ce13">
            <text:p>1031110</text:p>
          </table:table-cell>
          <table:table-cell office:value-type="string" table:style-name="ce17">
            <text:p>資科司-綜合企劃及人文教育科(簡文其)(103-2701-0057-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53" table:style-name="ce15">
            <text:p>513653</text:p>
          </table:table-cell>
          <table:table-cell office:value-type="string" table:style-name="ce24">
            <text:p>資訊與科技教育行政及督導</text:p>
          </table:table-cell>
          <table:table-cell office:value-type="string" table:style-name="ce15">
            <text:p>補助辦理智慧生活社會創新與青年創業出國參訪計畫經費</text:p>
          </table:table-cell>
          <table:table-cell office:value-type="string" table:style-name="ce15">
            <text:p>國立臺灣大學</text:p>
          </table:table-cell>
          <table:table-cell office:value-type="float" office:value="618576" table:style-name="ce16">
            <text:p><text:s/>618,57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121" table:style-name="ce13">
            <text:p>1031121</text:p>
          </table:table-cell>
          <table:table-cell office:value-type="string" table:style-name="ce17">
            <text:p>資科司-科技教育科(胡郁芬)(103-2702-0076-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8" table:style-name="ce15">
            <text:p>513488</text:p>
          </table:table-cell>
          <table:table-cell office:value-type="string" table:style-name="ce24">
            <text:p>資訊與科技教育行政及督導</text:p>
          </table:table-cell>
          <table:table-cell office:value-type="string" table:style-name="ce15">
            <text:p>補助辦理智慧生活整合創新跨校教學聯盟103年度計畫(第2期款)經費<text:s/></text:p>
          </table:table-cell>
          <table:table-cell office:value-type="string" table:style-name="ce15">
            <text:p>國立臺灣大學</text:p>
          </table:table-cell>
          <table:table-cell office:value-type="float" office:value="5159275" table:style-name="ce16">
            <text:p><text:s/>5,159,27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1119" table:style-name="ce13">
            <text:p>1031119</text:p>
          </table:table-cell>
          <table:table-cell office:value-type="string" table:style-name="ce17">
            <text:p>資科司-科技教育科(胡郁芬)(103-2702-000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1" table:style-name="ce14">
            <text:p>1031121</text:p>
          </table:table-cell>
          <table:table-cell office:value-type="float" office:value="513488" table:style-name="ce15">
            <text:p>513488</text:p>
          </table:table-cell>
          <table:table-cell office:value-type="string" table:style-name="ce24">
            <text:p>資訊與科技教育行政及督導</text:p>
          </table:table-cell>
          <table:table-cell office:value-type="string" table:style-name="ce15">
            <text:p>補助辦理智慧生活整合創新跨校教學聯盟103年度計畫(第2期款)經費<text:s/></text:p>
          </table:table-cell>
          <table:table-cell office:value-type="string" table:style-name="ce15">
            <text:p>國立交通大學</text:p>
          </table:table-cell>
          <table:table-cell office:value-type="float" office:value="4585638" table:style-name="ce16">
            <text:p><text:s/>4,585,63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1119" table:style-name="ce13">
            <text:p>1031119</text:p>
          </table:table-cell>
          <table:table-cell office:value-type="string" table:style-name="ce17">
            <text:p>資科司-科技教育科(胡郁芬)(103-2702-000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0" table:style-name="ce15">
            <text:p>513400</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南投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1117" table:style-name="ce13">
            <text:p>1031117</text:p>
          </table:table-cell>
          <table:table-cell office:value-type="string" table:style-name="ce17">
            <text:p>資科司-數位學習科(黃怡儒)(103-2703-0006-001-00)</text:p>
          </table:table-cell>
          <table:table-cell office:value-type="float" office:value="6" table:formula="msoxl:=VLOOKUP(F:F,'E:\WebSite\WS\Files\Upload\1\relfile\7125\20267\[10311補捐助明細-公佈.xls]對照'!A$1:B$65536,2,0)" table:style-name="ce17">
            <text:p><text:s/>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370" table:style-name="ce15">
            <text:p>513370</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苗栗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1117" table:style-name="ce13">
            <text:p>1031117</text:p>
          </table:table-cell>
          <table:table-cell office:value-type="string" table:style-name="ce17">
            <text:p>資科司-數位學習科(黃怡儒)(103-2703-0006-001-00)</text:p>
          </table:table-cell>
          <table:table-cell office:value-type="float" office:value="4" table:formula="msoxl:=VLOOKUP(F:F,'E:\WebSite\WS\Files\Upload\1\relfile\7125\20267\[10311補捐助明細-公佈.xls]對照'!A$1:B$65536,2,0)" table:style-name="ce17">
            <text:p><text:s/>4<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9" table:style-name="ce14">
            <text:p>1031119</text:p>
          </table:table-cell>
          <table:table-cell office:value-type="float" office:value="513401" table:style-name="ce15">
            <text:p>513401</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雲林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1117" table:style-name="ce13">
            <text:p>1031117</text:p>
          </table:table-cell>
          <table:table-cell office:value-type="string" table:style-name="ce17">
            <text:p>資科司-數位學習科(黃怡儒)(103-2703-0006-001-00)</text:p>
          </table:table-cell>
          <table:table-cell office:value-type="float" office:value="7" table:formula="msoxl:=VLOOKUP(F:F,'E:\WebSite\WS\Files\Upload\1\relfile\7125\20267\[10311補捐助明細-公佈.xls]對照'!A$1:B$65536,2,0)" table:style-name="ce17">
            <text:p><text:s/>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513649" table:style-name="ce15">
            <text:p>513649</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嘉義市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1121" table:style-name="ce13">
            <text:p>1031121</text:p>
          </table:table-cell>
          <table:table-cell office:value-type="string" table:style-name="ce17">
            <text:p>資科司-數位學習科(黃怡儒)(103-2703-0006-001-00)</text:p>
          </table:table-cell>
          <table:table-cell office:value-type="float" office:value="15" table:formula="msoxl:=VLOOKUP(F:F,'E:\WebSite\WS\Files\Upload\1\relfile\7125\20267\[10311補捐助明細-公佈.xls]對照'!A$1:B$65536,2,0)" table:style-name="ce17">
            <text:p><text:s/>15<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5" table:style-name="ce14">
            <text:p>1031125</text:p>
          </table:table-cell>
          <table:table-cell office:value-type="float" office:value="513721" table:style-name="ce15">
            <text:p>513721</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嘉義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1124" table:style-name="ce13">
            <text:p>1031124</text:p>
          </table:table-cell>
          <table:table-cell office:value-type="string" table:style-name="ce17">
            <text:p>資科司-數位學習科(黃怡儒)(103-2703-0006-001-00)</text:p>
          </table:table-cell>
          <table:table-cell office:value-type="float" office:value="8" table:formula="msoxl:=VLOOKUP(F:F,'E:\WebSite\WS\Files\Upload\1\relfile\7125\20267\[10311補捐助明細-公佈.xls]對照'!A$1:B$65536,2,0)" table:style-name="ce17">
            <text:p><text:s/>8<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43" table:style-name="ce15">
            <text:p>513843</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臺東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1125" table:style-name="ce13">
            <text:p>1031125</text:p>
          </table:table-cell>
          <table:table-cell office:value-type="string" table:style-name="ce17">
            <text:p>資科司-數位學習科(黃怡儒)(103-2703-0006-001-00)</text:p>
          </table:table-cell>
          <table:table-cell office:value-type="float" office:value="10" table:formula="msoxl:=VLOOKUP(F:F,'E:\WebSite\WS\Files\Upload\1\relfile\7125\20267\[10311補捐助明細-公佈.xls]對照'!A$1:B$65536,2,0)" table:style-name="ce17">
            <text:p><text:s/>10<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842" table:style-name="ce15">
            <text:p>513842</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宜蘭縣政府</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1125" table:style-name="ce13">
            <text:p>1031125</text:p>
          </table:table-cell>
          <table:table-cell office:value-type="string" table:style-name="ce17">
            <text:p>資科司-數位學習科(黃怡儒)(103-2703-0006-001-00)</text:p>
          </table:table-cell>
          <table:table-cell office:value-type="float" office:value="1" table:formula="msoxl:=VLOOKUP(F:F,'E:\WebSite\WS\Files\Upload\1\relfile\7125\20267\[10311補捐助明細-公佈.xls]對照'!A$1:B$65536,2,0)" table:style-name="ce17">
            <text:p><text:s/>1<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38" table:style-name="ce15">
            <text:p>513938</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高雄市政府教育局</text:p>
          </table:table-cell>
          <table:table-cell office:value-type="float" office:value="600000" table:style-name="ce16">
            <text:p><text:s/>6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1126" table:style-name="ce13">
            <text:p>1031126</text:p>
          </table:table-cell>
          <table:table-cell office:value-type="string" table:style-name="ce17">
            <text:p>資科司-數位學習科(黃怡儒)(103-2703-0006-001-00)</text:p>
          </table:table-cell>
          <table:table-cell office:value-type="float" office:value="20" table:formula="msoxl:=VLOOKUP(F:F,'E:\WebSite\WS\Files\Upload\1\relfile\7125\20267\[10311補捐助明細-公佈.xls]對照'!A$1:B$65536,2,0)" table:style-name="ce17">
            <text:p><text:s/>20<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36" table:style-name="ce15">
            <text:p>513936</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臺北市政府教育局</text:p>
          </table:table-cell>
          <table:table-cell office:value-type="float" office:value="1000000" table:style-name="ce16">
            <text:p><text:s/>1,0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1126" table:style-name="ce13">
            <text:p>1031126</text:p>
          </table:table-cell>
          <table:table-cell office:value-type="string" table:style-name="ce17">
            <text:p>資科司-數位學習科(黃怡儒)(103-2703-0006-001-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88" table:style-name="ce15">
            <text:p>513988</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新北市政府教育局</text:p>
          </table:table-cell>
          <table:table-cell office:value-type="float" office:value="600000" table:style-name="ce16">
            <text:p><text:s/>6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1127" table:style-name="ce13">
            <text:p>1031127</text:p>
          </table:table-cell>
          <table:table-cell office:value-type="string" table:style-name="ce17">
            <text:p>資科司-數位學習科(黃怡儒)(103-2703-0006-001-00)</text:p>
          </table:table-cell>
          <table:table-cell office:value-type="float" office:value="16" table:formula="msoxl:=VLOOKUP(F:F,'E:\WebSite\WS\Files\Upload\1\relfile\7125\20267\[10311補捐助明細-公佈.xls]對照'!A$1:B$65536,2,0)" table:style-name="ce17">
            <text:p><text:s/>16<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8" table:style-name="ce14">
            <text:p>1031128</text:p>
          </table:table-cell>
          <table:table-cell office:value-type="float" office:value="513937" table:style-name="ce15">
            <text:p>513937</text:p>
          </table:table-cell>
          <table:table-cell office:value-type="string" table:style-name="ce24">
            <text:p>資訊與科技教育行政及督導</text:p>
          </table:table-cell>
          <table:table-cell office:value-type="string" table:style-name="ce15">
            <text:p>補助優勝團隊購置教學所需資訊設備經費</text:p>
          </table:table-cell>
          <table:table-cell office:value-type="string" table:style-name="ce15">
            <text:p>臺中市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1126" table:style-name="ce13">
            <text:p>1031126</text:p>
          </table:table-cell>
          <table:table-cell office:value-type="string" table:style-name="ce17">
            <text:p>資科司-數位學習科(黃怡儒)(103-2703-0006-001-00)</text:p>
          </table:table-cell>
          <table:table-cell office:value-type="float" office:value="18" table:formula="msoxl:=VLOOKUP(F:F,'E:\WebSite\WS\Files\Upload\1\relfile\7125\20267\[10311補捐助明細-公佈.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5" table:style-name="ce14">
            <text:p>1031125</text:p>
          </table:table-cell>
          <table:table-cell office:value-type="float" office:value="600189" table:style-name="ce15">
            <text:p>600189</text:p>
          </table:table-cell>
          <table:table-cell office:value-type="string" table:style-name="ce24">
            <text:p>國際及兩岸教育交流</text:p>
          </table:table-cell>
          <table:table-cell office:value-type="string" table:style-name="ce15">
            <text:p>補助#509578103年下半年本部選送華語教師赴國外學校任教經費補助事--盧比安納大學華師1人(駐奧地利教育組)經費<text:s/></text:p>
          </table:table-cell>
          <table:table-cell office:value-type="string" table:style-name="ce15">
            <text:p>駐奧地利代表處教育組</text:p>
          </table:table-cell>
          <table:table-cell office:value-type="float" office:value="270450" table:style-name="ce16">
            <text:p><text:s/>270,4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table:number-columns-repeated="2" table:style-name="ce13"/>
          <table:table-cell office:value-type="string" table:style-name="ce17">
            <text:p>國際司-海外臺灣學校及華語教育科(高千玉)</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600184" table:style-name="ce15">
            <text:p>600184</text:p>
          </table:table-cell>
          <table:table-cell office:value-type="string" table:style-name="ce24">
            <text:p>國際及兩岸教育交流</text:p>
          </table:table-cell>
          <table:table-cell office:value-type="string" table:style-name="ce15">
            <text:p>補助#509614103年下半年華語教師經費補助(密爾斯大學-駐舊金山)，7600美元經費<text:s/></text:p>
          </table:table-cell>
          <table:table-cell office:value-type="string" table:style-name="ce15">
            <text:p>駐舊金山臺北經濟文化辦事處教育組</text:p>
          </table:table-cell>
          <table:table-cell office:value-type="float" office:value="228380" table:style-name="ce16">
            <text:p><text:s/>228,38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table:number-columns-repeated="2" table:style-name="ce13"/>
          <table:table-cell office:value-type="string" table:style-name="ce17">
            <text:p>國際司-海外臺灣學校及華語教育科(陳妍樺)</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028" table:style-name="ce14">
            <text:p>1031028</text:p>
          </table:table-cell>
          <table:table-cell office:value-type="float" office:value="600167" table:style-name="ce15">
            <text:p>600167</text:p>
          </table:table-cell>
          <table:table-cell office:value-type="string" table:style-name="ce24">
            <text:p>國際及兩岸教育交流</text:p>
          </table:table-cell>
          <table:table-cell office:value-type="string" table:style-name="ce15">
            <text:p>補助#509767103年下半年華語教師經費補助事計7200美元-李宜家(駐舊金山)經費</text:p>
          </table:table-cell>
          <table:table-cell office:value-type="string" table:style-name="ce15">
            <text:p>駐舊金山臺北經濟文化辦事處教育組</text:p>
          </table:table-cell>
          <table:table-cell office:value-type="float" office:value="216288" table:style-name="ce16">
            <text:p><text:s/>216,288<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table:number-columns-repeated="2" table:style-name="ce13"/>
          <table:table-cell office:value-type="string" table:style-name="ce17">
            <text:p>國際司-海外臺灣學校及華語教育科(陳妍樺)</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600182" table:style-name="ce15">
            <text:p>600182</text:p>
          </table:table-cell>
          <table:table-cell office:value-type="string" table:style-name="ce24">
            <text:p>國際及兩岸教育交流</text:p>
          </table:table-cell>
          <table:table-cell office:value-type="string" table:style-name="ce15">
            <text:p>補助#510934103年下半年華語教師經費計13860(駐芝加哥)經費</text:p>
          </table:table-cell>
          <table:table-cell office:value-type="string" table:style-name="ce15">
            <text:p>駐芝加哥臺北經濟文化辦事處教育組</text:p>
          </table:table-cell>
          <table:table-cell office:value-type="float" office:value="429660" table:style-name="ce16">
            <text:p><text:s/>429,66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table:number-columns-repeated="2" table:style-name="ce13"/>
          <table:table-cell office:value-type="string" table:style-name="ce17">
            <text:p>國際司-海外臺灣學校及華語教育科(陳妍樺)</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59" table:style-name="ce15">
            <text:p>513759</text:p>
          </table:table-cell>
          <table:table-cell office:value-type="string" table:style-name="ce24">
            <text:p>國際及兩岸教育交流</text:p>
          </table:table-cell>
          <table:table-cell office:value-type="string" table:style-name="ce15">
            <text:p>補助「補助辦理兩岸（含港澳）學術教育交流活動」經費</text:p>
          </table:table-cell>
          <table:table-cell office:value-type="string" table:style-name="ce15">
            <text:p>臺北市政府教育局</text:p>
          </table:table-cell>
          <table:table-cell office:value-type="float" office:value="100000" table:style-name="ce16">
            <text:p><text:s/>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482" table:style-name="ce13">
            <text:p>482</text:p>
          </table:table-cell>
          <table:table-cell office:value-type="float" office:value="1031125" table:style-name="ce13">
            <text:p>1031125</text:p>
          </table:table-cell>
          <table:table-cell office:value-type="string" table:style-name="ce17">
            <text:p>國際司-兩岸事務科(夏知中)(103-2502-0045-000-00)</text:p>
          </table:table-cell>
          <table:table-cell office:value-type="float" office:value="17" table:formula="msoxl:=VLOOKUP(F:F,'E:\WebSite\WS\Files\Upload\1\relfile\7125\20267\[10311補捐助明細-公佈.xls]對照'!A$1:B$65536,2,0)" table:style-name="ce17">
            <text:p><text:s/>17<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00" table:style-name="ce15">
            <text:p>512700</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中山大學</text:p>
          </table:table-cell>
          <table:table-cell office:value-type="float" office:value="126777" table:style-name="ce16">
            <text:p><text:s/>126,77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1101" table:style-name="ce13">
            <text:p>1031101</text:p>
          </table:table-cell>
          <table:table-cell office:value-type="string" table:style-name="ce17">
            <text:p>國際司-海外臺灣學校及華語教育科(劉如芳)(103-2506-0128-003-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00" table:style-name="ce15">
            <text:p>512700</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中山大學</text:p>
          </table:table-cell>
          <table:table-cell office:value-type="float" office:value="100000" table:style-name="ce16">
            <text:p><text:s/>100,000<text:s/></text:p>
          </table:table-cell>
          <table:table-cell office:value-type="float" office:value="51200010908" table:style-name="ce13">
            <text:p>51200010908</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1101" table:style-name="ce13">
            <text:p>1031101</text:p>
          </table:table-cell>
          <table:table-cell office:value-type="string" table:style-name="ce17">
            <text:p>國際司-海外臺灣學校及華語教育科(劉如芳)(103-2506-0128-003-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800" table:style-name="ce15">
            <text:p>512800</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政治大學</text:p>
          </table:table-cell>
          <table:table-cell office:value-type="float" office:value="571300" table:style-name="ce16">
            <text:p><text:s/>571,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1103" table:style-name="ce13">
            <text:p>1031103</text:p>
          </table:table-cell>
          <table:table-cell office:value-type="string" table:style-name="ce17">
            <text:p>國際司-海外臺灣學校及華語教育科(劉如芳)(103-2506-0128-001-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800" table:style-name="ce15">
            <text:p>512800</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政治大學</text:p>
          </table:table-cell>
          <table:table-cell office:value-type="float" office:value="259700" table:style-name="ce16">
            <text:p><text:s/>259,700<text:s/></text:p>
          </table:table-cell>
          <table:table-cell office:value-type="float" office:value="51200010908" table:style-name="ce13">
            <text:p>51200010908</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1103" table:style-name="ce13">
            <text:p>1031103</text:p>
          </table:table-cell>
          <table:table-cell office:value-type="string" table:style-name="ce17">
            <text:p>國際司-海外臺灣學校及華語教育科(劉如芳)(103-2506-0128-001-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0" table:style-name="ce14">
            <text:p>1031110</text:p>
          </table:table-cell>
          <table:table-cell office:value-type="float" office:value="512930" table:style-name="ce15">
            <text:p>512930</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臺灣師範大學</text:p>
          </table:table-cell>
          <table:table-cell office:value-type="float" office:value="920800" table:style-name="ce16">
            <text:p><text:s/>920,800<text:s/></text:p>
          </table:table-cell>
          <table:table-cell office:value-type="float" office:value="51200010908" table:style-name="ce13">
            <text:p>51200010908</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106" table:style-name="ce13">
            <text:p>1031106</text:p>
          </table:table-cell>
          <table:table-cell office:value-type="string" table:style-name="ce17">
            <text:p>國際司-海外臺灣學校及華語教育科(劉如芳)(103-2506-0128-002-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0" table:style-name="ce14">
            <text:p>1031110</text:p>
          </table:table-cell>
          <table:table-cell office:value-type="float" office:value="512930" table:style-name="ce15">
            <text:p>512930</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臺灣師範大學</text:p>
          </table:table-cell>
          <table:table-cell office:value-type="float" office:value="2337200" table:style-name="ce16">
            <text:p><text:s/>2,337,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1106" table:style-name="ce13">
            <text:p>1031106</text:p>
          </table:table-cell>
          <table:table-cell office:value-type="string" table:style-name="ce17">
            <text:p>國際司-海外臺灣學校及華語教育科(劉如芳)(103-2506-0128-002-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0" table:style-name="ce14">
            <text:p>1031110</text:p>
          </table:table-cell>
          <table:table-cell office:value-type="float" office:value="512929" table:style-name="ce15">
            <text:p>512929</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臺灣大學</text:p>
          </table:table-cell>
          <table:table-cell office:value-type="float" office:value="345150" table:style-name="ce16">
            <text:p><text:s/>345,150<text:s/></text:p>
          </table:table-cell>
          <table:table-cell office:value-type="float" office:value="51200010908" table:style-name="ce13">
            <text:p>51200010908</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1106" table:style-name="ce13">
            <text:p>1031106</text:p>
          </table:table-cell>
          <table:table-cell office:value-type="string" table:style-name="ce17">
            <text:p>國際司-海外臺灣學校及華語教育科(劉如芳)(103-2506-0128-005-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0" table:style-name="ce14">
            <text:p>1031110</text:p>
          </table:table-cell>
          <table:table-cell office:value-type="float" office:value="512929" table:style-name="ce15">
            <text:p>512929</text:p>
          </table:table-cell>
          <table:table-cell office:value-type="string" table:style-name="ce24">
            <text:p>國際及兩岸教育交流</text:p>
          </table:table-cell>
          <table:table-cell office:value-type="string" table:style-name="ce15">
            <text:p>補助102年華語文教育機構實體研習華語招生績效獎勵金經費<text:s/></text:p>
          </table:table-cell>
          <table:table-cell office:value-type="string" table:style-name="ce15">
            <text:p>國立臺灣大學</text:p>
          </table:table-cell>
          <table:table-cell office:value-type="float" office:value="539850" table:style-name="ce16">
            <text:p><text:s/>539,8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1106" table:style-name="ce13">
            <text:p>1031106</text:p>
          </table:table-cell>
          <table:table-cell office:value-type="string" table:style-name="ce17">
            <text:p>國際司-海外臺灣學校及華語教育科(劉如芳)(103-2506-0128-005-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699" table:style-name="ce15">
            <text:p>512699</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東華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1101" table:style-name="ce13">
            <text:p>1031101</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698" table:style-name="ce15">
            <text:p>512698</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高雄海洋科技大學</text:p>
          </table:table-cell>
          <table:table-cell office:value-type="float" office:value="80000" table:style-name="ce16">
            <text:p><text:s/>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1101" table:style-name="ce13">
            <text:p>1031101</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697" table:style-name="ce15">
            <text:p>512697</text:p>
          </table:table-cell>
          <table:table-cell office:value-type="string" table:style-name="ce24">
            <text:p>國際及兩岸教育交流</text:p>
          </table:table-cell>
          <table:table-cell office:value-type="string" table:style-name="ce15">
            <text:p><text:span text:style-name="T6">補助</text:span><text:span text:style-name="T5">103</text:span><text:span text:style-name="T6">年下半年度</text:span><text:span text:style-name="T5">(7</text:span><text:span text:style-name="T6">月至</text:span><text:span text:style-name="T5">12</text:span><text:span text:style-name="T6">月</text:span><text:span text:style-name="T5">)</text:span><text:span text:style-name="T6">國際學術教育交流活動經費</text:span></text:p>
          </table:table-cell>
          <table:table-cell office:value-type="string" table:style-name="ce15">
            <text:p>國立東華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1101" table:style-name="ce13">
            <text:p>1031101</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793" table:style-name="ce15">
            <text:p>512793</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臺灣師範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1103" table:style-name="ce13">
            <text:p>1031103</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773" table:style-name="ce15">
            <text:p>512773</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成功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1103" table:style-name="ce13">
            <text:p>1031103</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772" table:style-name="ce15">
            <text:p>512772</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政治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1103" table:style-name="ce13">
            <text:p>1031103</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792" table:style-name="ce15">
            <text:p>512792</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中央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31103" table:style-name="ce13">
            <text:p>1031103</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0" table:style-name="ce14">
            <text:p>1031110</text:p>
          </table:table-cell>
          <table:table-cell office:value-type="float" office:value="512987" table:style-name="ce15">
            <text:p>512987</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中正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1106" table:style-name="ce13">
            <text:p>1031106</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61" table:style-name="ce15">
            <text:p>513761</text:p>
          </table:table-cell>
          <table:table-cell office:value-type="string" table:style-name="ce24">
            <text:p>國際及兩岸教育交流</text:p>
          </table:table-cell>
          <table:table-cell office:value-type="string" table:style-name="ce15">
            <text:p>補助103年下半年度(7月至12月)國際學術教育交流活動經費補助李壽先國際植物研討會經費</text:p>
          </table:table-cell>
          <table:table-cell office:value-type="string" table:style-name="ce15">
            <text:p>國立臺灣師範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1125" table:style-name="ce13">
            <text:p>1031125</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3" table:style-name="ce14">
            <text:p>1031113</text:p>
          </table:table-cell>
          <table:table-cell office:value-type="float" office:value="513235" table:style-name="ce15">
            <text:p>513235</text:p>
          </table:table-cell>
          <table:table-cell office:value-type="string" table:style-name="ce24">
            <text:p>國際及兩岸教育交流</text:p>
          </table:table-cell>
          <table:table-cell office:value-type="string" table:style-name="ce15">
            <text:p>補助103年下半年度(7月至12月)國際學術教育交流活動經費補助教育與訓練科技研討會經費</text:p>
          </table:table-cell>
          <table:table-cell office:value-type="string" table:style-name="ce15">
            <text:p>國立政治大學</text:p>
          </table:table-cell>
          <table:table-cell office:value-type="float" office:value="100000" table:style-name="ce16">
            <text:p><text:s/>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1113" table:style-name="ce13">
            <text:p>1031113</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3" table:style-name="ce14">
            <text:p>1031113</text:p>
          </table:table-cell>
          <table:table-cell office:value-type="float" office:value="513234" table:style-name="ce15">
            <text:p>513234</text:p>
          </table:table-cell>
          <table:table-cell office:value-type="string" table:style-name="ce24">
            <text:p>國際及兩岸教育交流</text:p>
          </table:table-cell>
          <table:table-cell office:value-type="string" table:style-name="ce15">
            <text:p>補助103年下半年度(7月至12月)國際學術教育交流活動經費補助電腦語言研討會經費</text:p>
          </table:table-cell>
          <table:table-cell office:value-type="string" table:style-name="ce15">
            <text:p>國立彰化師範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1113" table:style-name="ce13">
            <text:p>1031113</text:p>
          </table:table-cell>
          <table:table-cell office:value-type="string" table:style-name="ce17">
            <text:p>國際司-國際合作科(簡巧芸)(103-2501-0008-006-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3" table:style-name="ce14">
            <text:p>1031113</text:p>
          </table:table-cell>
          <table:table-cell office:value-type="float" office:value="513189" table:style-name="ce15">
            <text:p>513189</text:p>
          </table:table-cell>
          <table:table-cell office:value-type="string" table:style-name="ce24">
            <text:p>國際及兩岸教育交流</text:p>
          </table:table-cell>
          <table:table-cell office:value-type="string" table:style-name="ce15">
            <text:p>補助103年下半年度(7月至12月)國際學術教育交流活動經費補助儒家倫常研討會經費</text:p>
          </table:table-cell>
          <table:table-cell office:value-type="string" table:style-name="ce15">
            <text:p>國立臺灣師範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1112" table:style-name="ce13">
            <text:p>1031112</text:p>
          </table:table-cell>
          <table:table-cell office:value-type="string" table:style-name="ce17">
            <text:p>國際司-國際合作科(簡巧芸)(103-2501-0008-006-00)第050529號</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0" table:style-name="ce14">
            <text:p>1031110</text:p>
          </table:table-cell>
          <table:table-cell office:value-type="float" office:value="513020" table:style-name="ce15">
            <text:p>513020</text:p>
          </table:table-cell>
          <table:table-cell office:value-type="string" table:style-name="ce24">
            <text:p>國際及兩岸教育交流</text:p>
          </table:table-cell>
          <table:table-cell office:value-type="string" table:style-name="ce15">
            <text:p>補助103年第六次對外華語教育活動補助（俄羅斯夏令營）經費<text:s/></text:p>
          </table:table-cell>
          <table:table-cell office:value-type="string" table:style-name="ce15">
            <text:p>國立政治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1107" table:style-name="ce13">
            <text:p>1031107</text:p>
          </table:table-cell>
          <table:table-cell office:value-type="string" table:style-name="ce17">
            <text:p>國際司-海外臺灣學校及華語教育科(劉姿伶)(103-2506-008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01" table:style-name="ce15">
            <text:p>512701</text:p>
          </table:table-cell>
          <table:table-cell office:value-type="string" table:style-name="ce24">
            <text:p>國際及兩岸教育交流</text:p>
          </table:table-cell>
          <table:table-cell office:value-type="string" table:style-name="ce15">
            <text:p>補助103年對外華語文教育活動經費申請暑期對日華語文研習營經費<text:s/></text:p>
          </table:table-cell>
          <table:table-cell office:value-type="string" table:style-name="ce15">
            <text:p>國立臺中科技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1101" table:style-name="ce13">
            <text:p>1031101</text:p>
          </table:table-cell>
          <table:table-cell office:value-type="string" table:style-name="ce17">
            <text:p>國際司-海外臺灣學校及華語教育科(劉姿伶)(103-2506-0119-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5" table:style-name="ce14">
            <text:p>1031105</text:p>
          </table:table-cell>
          <table:table-cell office:value-type="float" office:value="512775" table:style-name="ce15">
            <text:p>512775</text:p>
          </table:table-cell>
          <table:table-cell office:value-type="string" table:style-name="ce24">
            <text:p>國際及兩岸教育交流</text:p>
          </table:table-cell>
          <table:table-cell office:value-type="string" table:style-name="ce15">
            <text:p>補助2014臺灣印尼高等教育論壇經費</text:p>
          </table:table-cell>
          <table:table-cell office:value-type="string" table:style-name="ce15">
            <text:p>國立臺灣科技大學</text:p>
          </table:table-cell>
          <table:table-cell office:value-type="float" office:value="1380000" table:style-name="ce16">
            <text:p><text:s/>1,3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1103" table:style-name="ce13">
            <text:p>1031103</text:p>
          </table:table-cell>
          <table:table-cell office:value-type="string" table:style-name="ce17">
            <text:p>國際司-國際合作科(張舒晴)(103-2501-0008-009-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7" table:style-name="ce14">
            <text:p>1031127</text:p>
          </table:table-cell>
          <table:table-cell office:value-type="float" office:value="513760" table:style-name="ce15">
            <text:p>513760</text:p>
          </table:table-cell>
          <table:table-cell office:value-type="string" table:style-name="ce24">
            <text:p>國際及兩岸教育交流</text:p>
          </table:table-cell>
          <table:table-cell office:value-type="string" table:style-name="ce15">
            <text:p>補助第十五屆兩岸四地歷史學研究生論文發表會<text:s/></text:p>
          </table:table-cell>
          <table:table-cell office:value-type="string" table:style-name="ce15">
            <text:p>國立政治大學</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1125" table:style-name="ce13">
            <text:p>1031125</text:p>
          </table:table-cell>
          <table:table-cell office:value-type="string" table:style-name="ce17">
            <text:p>國際司-兩岸事務科(夏知中)(103-2502-0045-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24" table:style-name="ce14">
            <text:p>1031124</text:p>
          </table:table-cell>
          <table:table-cell office:value-type="float" office:value="600183" table:style-name="ce15">
            <text:p>600183</text:p>
          </table:table-cell>
          <table:table-cell office:value-type="string" table:style-name="ce24">
            <text:p>國際及兩岸教育交流</text:p>
          </table:table-cell>
          <table:table-cell office:value-type="string" table:style-name="ce15">
            <text:p>補觔#500562103上半年本部補助選送華語教師赴國外任教(駐休士頓)，總計4,800美元經費</text:p>
          </table:table-cell>
          <table:table-cell office:value-type="string" table:style-name="ce15">
            <text:p>駐休士頓辦事處教育組</text:p>
          </table:table-cell>
          <table:table-cell office:value-type="float" office:value="145536" table:style-name="ce16">
            <text:p><text:s/>145,53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table:number-columns-repeated="2" table:style-name="ce13"/>
          <table:table-cell office:value-type="string" table:style-name="ce17">
            <text:p>國際司-海外臺灣學校及華語教育科(陳妍樺)</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8" table:style-name="ce14">
            <text:p>1031128</text:p>
          </table:table-cell>
          <table:table-cell office:value-type="float" office:value="513840" table:style-name="ce15">
            <text:p>513840</text:p>
          </table:table-cell>
          <table:table-cell office:value-type="string" table:style-name="ce24">
            <text:p>充實國立社教機構及公立圖書館功能</text:p>
          </table:table-cell>
          <table:table-cell office:value-type="string" table:style-name="ce15">
            <text:p>補助「教育部103─104年推動公共圖書館書香卓越典範補助專案計畫」經費</text:p>
          </table:table-cell>
          <table:table-cell office:value-type="string" table:style-name="ce15">
            <text:p>臺東縣政府暫收保管款戶</text:p>
          </table:table-cell>
          <table:table-cell office:value-type="float" office:value="5000000" table:style-name="ce16">
            <text:p><text:s/>5,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1125" table:style-name="ce13">
            <text:p>1031125</text:p>
          </table:table-cell>
          <table:table-cell office:value-type="string" table:style-name="ce17">
            <text:p>終身教育司-閱讀及語文教育科(林建中)(103-2404-0083-000-00)</text:p>
          </table:table-cell>
          <table:table-cell office:value-type="float" office:value="10" table:formula="msoxl:=VLOOKUP(F:F,'E:\WebSite\WS\Files\Upload\1\relfile\7125\20267\[10311補捐助明細-公佈.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8" table:style-name="ce14">
            <text:p>1031128</text:p>
          </table:table-cell>
          <table:table-cell office:value-type="float" office:value="513840" table:style-name="ce15">
            <text:p>513840</text:p>
          </table:table-cell>
          <table:table-cell office:value-type="string" table:style-name="ce24">
            <text:p>充實國立社教機構及公立圖書館功能</text:p>
          </table:table-cell>
          <table:table-cell office:value-type="string" table:style-name="ce15">
            <text:p>補助「教育部103─104年推動公共圖書館書香卓越典範補助專案計畫」經費<text:s/></text:p>
          </table:table-cell>
          <table:table-cell office:value-type="string" table:style-name="ce15">
            <text:p>臺東縣政府暫收保管款戶</text:p>
          </table:table-cell>
          <table:table-cell office:value-type="float" office:value="100000" table:style-name="ce16">
            <text:p><text:s/>1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1125" table:style-name="ce13">
            <text:p>1031125</text:p>
          </table:table-cell>
          <table:table-cell office:value-type="string" table:style-name="ce17">
            <text:p>終身教育司-閱讀及語文教育科(林建中)(103-2404-0083-000-00)</text:p>
          </table:table-cell>
          <table:table-cell office:value-type="float" office:value="10" table:formula="msoxl:=VLOOKUP(F:F,'E:\WebSite\WS\Files\Upload\1\relfile\7125\20267\[10311補捐助明細-公佈.xls]對照'!A$1:B$65536,2,0)" table:style-name="ce17">
            <text:p><text:s/>10<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4" table:style-name="ce14">
            <text:p>1031104</text:p>
          </table:table-cell>
          <table:table-cell office:value-type="float" office:value="512736" table:style-name="ce15">
            <text:p>512736</text:p>
          </table:table-cell>
          <table:table-cell office:value-type="string" table:style-name="ce24">
            <text:p>充實國立社教機構及公立圖書館功能</text:p>
          </table:table-cell>
          <table:table-cell office:value-type="string" table:style-name="ce15">
            <text:p>補助103年度「閱讀植根與空間改造：102─105年圖書館創新服務發展計畫」經費</text:p>
          </table:table-cell>
          <table:table-cell office:value-type="string" table:style-name="ce15">
            <text:p>國立臺灣圖書館(原國立中央圖書館臺灣分館改名)</text:p>
          </table:table-cell>
          <table:table-cell office:value-type="float" office:value="8750000" table:style-name="ce16">
            <text:p><text:s/>8,75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1103" table:style-name="ce13">
            <text:p>1031103</text:p>
          </table:table-cell>
          <table:table-cell office:value-type="string" table:style-name="ce17">
            <text:p>終身教育司-閱讀及語文教育科(林建中)(103-2404-005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4" table:style-name="ce14">
            <text:p>1031104</text:p>
          </table:table-cell>
          <table:table-cell office:value-type="float" office:value="512736" table:style-name="ce15">
            <text:p>512736</text:p>
          </table:table-cell>
          <table:table-cell office:value-type="string" table:style-name="ce24">
            <text:p>充實國立社教機構及公立圖書館功能</text:p>
          </table:table-cell>
          <table:table-cell office:value-type="string" table:style-name="ce15">
            <text:p><text:span text:style-name="T6">補助</text:span><text:span text:style-name="T5">103</text:span><text:span text:style-name="T6">年度「閱讀植根與空間改造：</text:span><text:span text:style-name="T5">102</text:span><text:span text:style-name="T6">─</text:span><text:span text:style-name="T5">105</text:span><text:span text:style-name="T6">年圖書館創新服務發展計畫」經費</text:span></text:p>
          </table:table-cell>
          <table:table-cell office:value-type="string" table:style-name="ce15">
            <text:p>國立臺灣圖書館(原國立中央圖書館臺灣分館改名)</text:p>
          </table:table-cell>
          <table:table-cell office:value-type="float" office:value="4500000" table:style-name="ce16">
            <text:p><text:s/>4,5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1103" table:style-name="ce13">
            <text:p>1031103</text:p>
          </table:table-cell>
          <table:table-cell office:value-type="string" table:style-name="ce17">
            <text:p>終身教育司-閱讀及語文教育科(林建中)(103-2404-0052-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3" table:style-name="ce14">
            <text:p>1031103</text:p>
          </table:table-cell>
          <table:table-cell office:value-type="float" office:value="512786" table:style-name="ce15">
            <text:p>512786</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第二期經費<text:s/></text:p>
          </table:table-cell>
          <table:table-cell office:value-type="string" table:style-name="ce15">
            <text:p>嘉義市政府</text:p>
          </table:table-cell>
          <table:table-cell office:value-type="float" office:value="1800000" table:style-name="ce16">
            <text:p><text:s/>1,8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1031103" table:style-name="ce13">
            <text:p>1031103</text:p>
          </table:table-cell>
          <table:table-cell office:value-type="string" table:style-name="ce17">
            <text:p>終身教育司-閱讀及語文教育科(戴麟藹)(103-2404-0029-000-00)</text:p>
          </table:table-cell>
          <table:table-cell office:value-type="float" office:value="15" table:formula="msoxl:=VLOOKUP(F:F,'E:\WebSite\WS\Files\Upload\1\relfile\7125\20267\[10311補捐助明細-公佈.xls]對照'!A$1:B$65536,2,0)" table:style-name="ce17">
            <text:p><text:s/>15<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14" table:style-name="ce14">
            <text:p>1031114</text:p>
          </table:table-cell>
          <table:table-cell office:value-type="float" office:value="513170" table:style-name="ce15">
            <text:p>513170</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第二期經費<text:s/></text:p>
          </table:table-cell>
          <table:table-cell office:value-type="string" table:style-name="ce15">
            <text:p>臺中市政府文化局代辦經費專戶</text:p>
          </table:table-cell>
          <table:table-cell office:value-type="float" office:value="3480000" table:style-name="ce16">
            <text:p><text:s/>3,48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1111" table:style-name="ce13">
            <text:p>1031111</text:p>
          </table:table-cell>
          <table:table-cell office:value-type="string" table:style-name="ce17">
            <text:p>終身教育司-閱讀及語文教育科(戴麟藹)(103-2404-0029-000-00)</text:p>
          </table:table-cell>
          <table:table-cell office:value-type="float" office:value="18" table:formula="msoxl:=VLOOKUP(F:F,'E:\WebSite\WS\Files\Upload\1\relfile\7125\20267\[10311補捐助明細-公佈.xls]對照'!A$1:B$65536,2,0)" table:style-name="ce17">
            <text:p><text:s/>18<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6" table:style-name="ce14">
            <text:p>1031106</text:p>
          </table:table-cell>
          <table:table-cell office:value-type="float" office:value="512865" table:style-name="ce15">
            <text:p>512865</text:p>
          </table:table-cell>
          <table:table-cell office:value-type="string" table:style-name="ce24">
            <text:p>充實國立社教機構及公立圖書館功能</text:p>
          </table:table-cell>
          <table:table-cell office:value-type="string" table:style-name="ce15">
            <text:p>補助103年推動公共圖書館資源整合發展輔導工作計畫第三期經費</text:p>
          </table:table-cell>
          <table:table-cell office:value-type="string" table:style-name="ce15">
            <text:p>國家圖書館</text:p>
          </table:table-cell>
          <table:table-cell office:value-type="float" office:value="27990000" table:style-name="ce16">
            <text:p><text:s/>27,99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1104" table:style-name="ce13">
            <text:p>1031104</text:p>
          </table:table-cell>
          <table:table-cell office:value-type="string" table:style-name="ce17">
            <text:p>終身教育司-閱讀及語文教育科(林建中)(103-2404-0059-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14" table:style-name="ce14">
            <text:p>1031114</text:p>
          </table:table-cell>
          <table:table-cell office:value-type="float" office:value="513171" table:style-name="ce15">
            <text:p>513171</text:p>
          </table:table-cell>
          <table:table-cell office:value-type="string" table:style-name="ce24">
            <text:p>充實國立社教機構及公立圖書館功能</text:p>
          </table:table-cell>
          <table:table-cell office:value-type="string" table:style-name="ce15">
            <text:p>補助103年實驗合唱團團工作經費第三期經費<text:s/></text:p>
          </table:table-cell>
          <table:table-cell office:value-type="string" table:style-name="ce15">
            <text:p>國立臺灣藝術教育館</text:p>
          </table:table-cell>
          <table:table-cell office:value-type="float" office:value="3265000" table:style-name="ce16">
            <text:p><text:s/>3,265,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606" table:style-name="ce13">
            <text:p>2606</text:p>
          </table:table-cell>
          <table:table-cell office:value-type="float" office:value="1031111" table:style-name="ce13">
            <text:p>1031111</text:p>
          </table:table-cell>
          <table:table-cell office:value-type="string" table:style-name="ce17">
            <text:p>師培藝教司-藝術教育及綜合企劃科(黃詩婷)(103-2601-0008-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8" table:style-name="ce14">
            <text:p>1031128</text:p>
          </table:table-cell>
          <table:table-cell office:value-type="float" office:value="513921" table:style-name="ce15">
            <text:p>513921</text:p>
          </table:table-cell>
          <table:table-cell office:value-type="string" table:style-name="ce24">
            <text:p>充實國立社教機構及公立圖書館功能</text:p>
          </table:table-cell>
          <table:table-cell office:value-type="string" table:style-name="ce15">
            <text:p>補助104年閱讀起步走(Bookstart)前置作業計畫第一期經費</text:p>
          </table:table-cell>
          <table:table-cell office:value-type="string" table:style-name="ce15">
            <text:p>國立臺灣圖書館(特種基金，原國立中央圖書館臺灣分館更名)</text:p>
          </table:table-cell>
          <table:table-cell office:value-type="float" office:value="5000000" table:style-name="ce16">
            <text:p><text:s/>5,0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1126" table:style-name="ce13">
            <text:p>1031126</text:p>
          </table:table-cell>
          <table:table-cell office:value-type="string" table:style-name="ce17">
            <text:p>終身教育司-閱讀及語文教育科(戴麟藹)(103-2404-0099-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14" table:style-name="ce14">
            <text:p>1031114</text:p>
          </table:table-cell>
          <table:table-cell office:value-type="float" office:value="513172" table:style-name="ce15">
            <text:p>513172</text:p>
          </table:table-cell>
          <table:table-cell office:value-type="string" table:style-name="ce24">
            <text:p>充實國立社教機構及公立圖書館功能</text:p>
          </table:table-cell>
          <table:table-cell office:value-type="string" table:style-name="ce15">
            <text:p>補助中興分館空間改善計畫經費</text:p>
          </table:table-cell>
          <table:table-cell office:value-type="string" table:style-name="ce15">
            <text:p>國立公共資訊圖書館</text:p>
          </table:table-cell>
          <table:table-cell office:value-type="float" office:value="6000000" table:style-name="ce16">
            <text:p><text:s/>6,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1111" table:style-name="ce13">
            <text:p>1031111</text:p>
          </table:table-cell>
          <table:table-cell office:value-type="string" table:style-name="ce17">
            <text:p>終身教育司-閱讀及語文教育科(林建中)(103-2404-0093-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28" table:style-name="ce14">
            <text:p>1031128</text:p>
          </table:table-cell>
          <table:table-cell office:value-type="float" office:value="513920" table:style-name="ce15">
            <text:p>513920</text:p>
          </table:table-cell>
          <table:table-cell office:value-type="string" table:style-name="ce24">
            <text:p>充實國立社教機構及公立圖書館功能</text:p>
          </table:table-cell>
          <table:table-cell office:value-type="string" table:style-name="ce15">
            <text:p>補助陽明山中山樓前棟建築物結構修復補強工程工作計畫經費</text:p>
          </table:table-cell>
          <table:table-cell office:value-type="string" table:style-name="ce15">
            <text:p>國立臺灣圖書館(特種基金，原國立中央圖書館臺灣分館更名)</text:p>
          </table:table-cell>
          <table:table-cell office:value-type="float" office:value="3735984" table:style-name="ce16">
            <text:p><text:s/>3,735,984<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1126" table:style-name="ce13">
            <text:p>1031126</text:p>
          </table:table-cell>
          <table:table-cell office:value-type="string" table:style-name="ce17">
            <text:p>終身教育司-閱讀及語文教育科(林建中)(103-2404-0100-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0" table:style-name="ce14">
            <text:p>1031110</text:p>
          </table:table-cell>
          <table:table-cell office:value-type="float" office:value="513024" table:style-name="ce15">
            <text:p>513024</text:p>
          </table:table-cell>
          <table:table-cell office:value-type="string" table:style-name="ce24">
            <text:p>國立社教館所維持及發展輔助</text:p>
          </table:table-cell>
          <table:table-cell office:value-type="string" table:style-name="ce15">
            <text:p>補助103年度(10-12月)維持及發展輔助經費</text:p>
          </table:table-cell>
          <table:table-cell office:value-type="string" table:style-name="ce15">
            <text:p>國立臺灣科學教育館(特種基金)</text:p>
          </table:table-cell>
          <table:table-cell office:value-type="float" office:value="25306000" table:style-name="ce16">
            <text:p><text:s/>25,306,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19" table:style-name="ce13">
            <text:p>2119</text:p>
          </table:table-cell>
          <table:table-cell office:value-type="float" office:value="1031107" table:style-name="ce13">
            <text:p>1031107</text:p>
          </table:table-cell>
          <table:table-cell office:value-type="string" table:style-name="ce17">
            <text:p>終身教育司-社教機構及教育基金會科(陳麗君)(103-2403-000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11" table:style-name="ce14">
            <text:p>1031111</text:p>
          </table:table-cell>
          <table:table-cell office:value-type="float" office:value="513025" table:style-name="ce15">
            <text:p>513025</text:p>
          </table:table-cell>
          <table:table-cell office:value-type="string" table:style-name="ce24">
            <text:p>國立社教館所維持及發展輔助</text:p>
          </table:table-cell>
          <table:table-cell office:value-type="string" table:style-name="ce15">
            <text:p>補助103年度(10-12月)維持及發展輔助經費</text:p>
          </table:table-cell>
          <table:table-cell office:value-type="string" table:style-name="ce15">
            <text:p>國立科學工藝博物館(特種基金)</text:p>
          </table:table-cell>
          <table:table-cell office:value-type="float" office:value="35893000" table:style-name="ce16">
            <text:p><text:s/>35,893,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17" table:style-name="ce13">
            <text:p>2117</text:p>
          </table:table-cell>
          <table:table-cell office:value-type="float" office:value="1031110" table:style-name="ce13">
            <text:p>1031110</text:p>
          </table:table-cell>
          <table:table-cell office:value-type="string" table:style-name="ce17">
            <text:p>終身教育司-社教機構及教育基金會科(陳麗君)(103-2403-000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6" table:style-name="ce14">
            <text:p>1031106</text:p>
          </table:table-cell>
          <table:table-cell office:value-type="float" office:value="512853" table:style-name="ce15">
            <text:p>512853</text:p>
          </table:table-cell>
          <table:table-cell office:value-type="string" table:style-name="ce24">
            <text:p>國立社教館所維持及發展輔助</text:p>
          </table:table-cell>
          <table:table-cell office:value-type="string" table:style-name="ce15">
            <text:p>補助103年度(4-9月)維持及發展輔助經費</text:p>
          </table:table-cell>
          <table:table-cell office:value-type="string" table:style-name="ce15">
            <text:p>國立海洋生物博物館(特種基金)</text:p>
          </table:table-cell>
          <table:table-cell office:value-type="float" office:value="34636000" table:style-name="ce16">
            <text:p><text:s/>34,636,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4" table:style-name="ce13">
            <text:p>1194</text:p>
          </table:table-cell>
          <table:table-cell office:value-type="float" office:value="1031104" table:style-name="ce13">
            <text:p>1031104</text:p>
          </table:table-cell>
          <table:table-cell office:value-type="string" table:style-name="ce17">
            <text:p>終身教育司-社教機構及教育基金會科(陳麗君)(103-2403-000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5">
          <table:table-cell office:value-type="float" office:value="103" table:style-name="ce13">
            <text:p>103</text:p>
          </table:table-cell>
          <table:table-cell office:value-type="float" office:value="1031104" table:style-name="ce14">
            <text:p>1031104</text:p>
          </table:table-cell>
          <table:table-cell office:value-type="float" office:value="512737" table:style-name="ce15">
            <text:p>512737</text:p>
          </table:table-cell>
          <table:table-cell office:value-type="string" table:style-name="ce24">
            <text:p>國立社教館所維持及發展輔助</text:p>
          </table:table-cell>
          <table:table-cell office:value-type="string" table:style-name="ce15">
            <text:p>補助國103年度(10-12月)維持及發展輔助經費</text:p>
          </table:table-cell>
          <table:table-cell office:value-type="string" table:style-name="ce15">
            <text:p>國立自然科學博物館作業基金(特種基金)</text:p>
          </table:table-cell>
          <table:table-cell office:value-type="float" office:value="101860000" table:style-name="ce16">
            <text:p><text:s/>101,860,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09" table:style-name="ce13">
            <text:p>2109</text:p>
          </table:table-cell>
          <table:table-cell office:value-type="float" office:value="1031031" table:style-name="ce13">
            <text:p>1031031</text:p>
          </table:table-cell>
          <table:table-cell office:value-type="string" table:style-name="ce17">
            <text:p>終身教育司-社教機構及教育基金會科(陳麗君)(103-2403-000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4">
          <table:table-cell office:value-type="float" office:value="103" table:style-name="ce13">
            <text:p>103</text:p>
          </table:table-cell>
          <table:table-cell office:value-type="float" office:value="1031106" table:style-name="ce14">
            <text:p>1031106</text:p>
          </table:table-cell>
          <table:table-cell office:value-type="float" office:value="512854" table:style-name="ce15">
            <text:p>512854</text:p>
          </table:table-cell>
          <table:table-cell office:value-type="string" table:style-name="ce24">
            <text:p>國立社教館所維持及發展輔助</text:p>
          </table:table-cell>
          <table:table-cell office:value-type="string" table:style-name="ce15">
            <text:p>補助國立臺灣圖書館103年度(10-12月)維持及發展輔助經費</text:p>
          </table:table-cell>
          <table:table-cell office:value-type="string" table:style-name="ce15">
            <text:p>國立臺灣圖書館(原國立中央圖書館臺灣分館改名)</text:p>
          </table:table-cell>
          <table:table-cell office:value-type="float" office:value="23400000" table:style-name="ce16">
            <text:p><text:s/>23,400,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28" table:style-name="ce13">
            <text:p>2128</text:p>
          </table:table-cell>
          <table:table-cell office:value-type="float" office:value="1031104" table:style-name="ce13">
            <text:p>1031104</text:p>
          </table:table-cell>
          <table:table-cell office:value-type="string" table:style-name="ce17">
            <text:p>終身教育司-社教機構及教育基金會科(陳麗君)(103-2403-0001-000-00)</text:p>
          </table:table-cell>
          <table:table-cell office:value-type="float" office:value="0" table:formula="msoxl:=VLOOKUP(F:F,'E:\WebSite\WS\Files\Upload\1\relfile\7125\20267\[10311補捐助明細-公佈.xls]對照'!A$1:B$65536,2,0)" table:style-name="ce17">
            <text:p><text:s/>#N/A<text:s/></text:p>
          </table:table-cell>
          <table:table-cell table:style-name="ce18"/>
          <table:table-cell table:number-columns-repeated="16368"/>
        </table:table-row>
        <table:table-row table:style-name="ro8">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9"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8">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9"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7"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7"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8"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6"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1"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0"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8">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8">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4" table:style-name="ro9">
          <table:table-cell table:number-columns-repeated="3" table:style-name="ce25"/>
          <table:table-cell table:number-columns-repeated="3" table:style-name="ce25"/>
          <table:table-cell table:style-name="ce28"/>
          <table:table-cell table:number-columns-repeated="16377" table:style-name="ce25"/>
        </table:table-row>
        <table:table-row table:number-rows-repeated="86" table:style-name="ro9">
          <table:table-cell table:number-columns-repeated="6" table:style-name="ce25"/>
          <table:table-cell table:style-name="ce28"/>
          <table:table-cell table:number-columns-repeated="16377" table:style-name="ce25"/>
        </table:table-row>
        <table:table-row table:number-rows-repeated="291" table:style-name="ro9">
          <table:table-cell table:number-columns-repeated="6" table:style-name="ce25"/>
          <table:table-cell table:style-name="ce28"/>
          <table:table-cell table:number-columns-repeated="5" table:style-name="ce25"/>
          <table:table-cell table:style-name="ce29"/>
          <table:table-cell table:number-columns-repeated="16371" table:style-name="ce25"/>
        </table:table-row>
        <table:table-row table:number-rows-repeated="1047463" table:style-name="ro2">
          <table:table-cell table:number-columns-repeated="16384"/>
        </table:table-row>
      </table:table>
      <table:table table:name="'file:///E:/WebSite/WS/Files/Upload/1/relfile/7125/20267/10311補捐助明細-公佈.xls'#補捐助-工作計畫檢查" table:style-name="ta2">
        <table:table-source xlink:href="file:///E:/WebSite/WS/Files/Upload/1/relfile/7125/20267/10311補捐助明細-公佈.xls" table:table-name="補捐助-工作計畫檢查" table:mode="copy-results-only"/>
        <table:table-column/>
        <table:table-row table:number-rows-repeated="1048576">
          <table:table-cell table:number-columns-repeated="16384"/>
        </table:table-row>
      </table:table>
      <table:table table:name="'file:///E:/WebSite/WS/Files/Upload/1/relfile/7125/20267/10311補捐助明細-公佈.xls'#對照" table:style-name="ta2">
        <table:table-source xlink:href="file:///E:/WebSite/WS/Files/Upload/1/relfile/7125/20267/10311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桃園縣政府教育局"/>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臺東縣政府暫收保管款戶"/>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新北市政府教育局"/>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北市政府教育局"/>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中市政府教育局"/>
          <table:table-cell office:value-type="float" office:value="18"/>
          <table:table-cell table:number-columns-repeated="16382"/>
        </table:table-row>
        <table:table-row>
          <table:table-cell office:value-type="string" office:string-value="臺中市政府文化局代辦經費專戶"/>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臺南市政府教育局"/>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高雄市政府教育局"/>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46">
          <table:table-cell table:number-columns-repeated="16382"/>
        </table:table-row>
      </table:table>
      <table:table table:name="'file:///E:/WebSite/WS/Files/Upload/1/relfile/7125/20267/10311補捐助明細-公佈.xls'#補助" table:style-name="ta2">
        <table:table-source xlink:href="file:///E:/WebSite/WS/Files/Upload/1/relfile/7125/20267/10311補捐助明細-公佈.xls" table:table-name="補助" table:mode="copy-results-only"/>
        <table:table-column/>
        <table:table-row table:number-rows-repeated="1048576">
          <table:table-cell table:number-columns-repeated="16384"/>
        </table:table-row>
      </table:table>
      <table:table table:name="'file:///E:/WebSite/WS/Files/Upload/1/relfile/7125/20267/10311補捐助明細-公佈.xls'#捐助" table:style-name="ta2">
        <table:table-source xlink:href="file:///E:/WebSite/WS/Files/Upload/1/relfile/7125/20267/10311補捐助明細-公佈.xls" table:table-name="捐助" table:mode="copy-results-only"/>
        <table:table-column/>
        <table:table-row table:number-rows-repeated="1048576">
          <table:table-cell table:number-columns-repeated="16384"/>
        </table:table-row>
      </table:table>
      <table:table table:name="'file:///E:/WebSite/WS/Files/Upload/1/relfile/7125/20267/10311補捐助明細-公佈.xls'#補捐助" table:style-name="ta2">
        <table:table-source xlink:href="file:///E:/WebSite/WS/Files/Upload/1/relfile/7125/20267/10311補捐助明細-公佈.xls" table:table-name="補捐助" table:mode="copy-results-only"/>
        <table:table-column/>
        <table:table-row table:number-rows-repeated="1048576">
          <table:table-cell table:number-columns-repeated="16384"/>
        </table:table-row>
      </table:table>
      <table:table table:name="'file:///E:/WebSite/WS/Files/Upload/1/relfile/7125/20267/10311補捐助明細-公佈.xls'#委辦" table:style-name="ta2">
        <table:table-source xlink:href="file:///E:/WebSite/WS/Files/Upload/1/relfile/7125/20267/10311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44:11Z</dc:date>
    <meta:print-date>2007-05-08T01:42:46Z</meta:print-date>
  </office:meta>
</office:document-meta>
</file>