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6" style:family="table-cell" style:parent-style-name="Default" style:data-style-name="N0">
      <style:table-cell-properties fo:border="thin solid #000000"/>
      <style:text-properties style:font-name="Helv" style:font-name-asian="Helv" style:font-name-complex="Helv" fo:font-size="10pt" style:font-size-asian="10pt" style:font-size-complex="10pt" style:font-family-generic="swiss"/>
    </style:style>
    <style:style style:name="ce27" style:family="table-cell" style:parent-style-name="_21315__20998__20301_" style:data-style-name="N48">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28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29">
            <text:p>教育部本部103年12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408" table:style-name="ce15">
            <text:p>515408</text:p>
          </table:table-cell>
          <table:table-cell office:value-type="string" table:style-name="ce24">
            <text:p>一般行政</text:p>
          </table:table-cell>
          <table:table-cell office:value-type="string" table:style-name="ce15">
            <text:p>補助大專校院推動健康促進學校實施計畫案(第2期款)經費</text:p>
          </table:table-cell>
          <table:table-cell office:value-type="string" table:style-name="ce15">
            <text:p>國立高雄應用科技大學</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223" table:style-name="ce13">
            <text:p>1031223</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634" table:style-name="ce15">
            <text:p>515634</text:p>
          </table:table-cell>
          <table:table-cell office:value-type="string" table:style-name="ce24">
            <text:p>一般行政</text:p>
          </table:table-cell>
          <table:table-cell office:value-type="string" table:style-name="ce15">
            <text:p>補助大專校院推動健康促進學校實施計畫案(第2期款)經費</text:p>
          </table:table-cell>
          <table:table-cell office:value-type="string" table:style-name="ce15">
            <text:p>國立臺北科技大學</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1225" table:style-name="ce13">
            <text:p>1031225</text:p>
          </table:table-cell>
          <table:table-cell office:value-type="string" table:style-name="ce17">
            <text:p>綜規司-學校衛生科(謝孟恆)(103-2105-000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634" table:style-name="ce15">
            <text:p>515634</text:p>
          </table:table-cell>
          <table:table-cell office:value-type="string" table:style-name="ce24">
            <text:p>一般行政</text:p>
          </table:table-cell>
          <table:table-cell office:value-type="string" table:style-name="ce15">
            <text:p>補助大專校院推動健康促進學校實施計畫案(第2期款)經費</text:p>
          </table:table-cell>
          <table:table-cell office:value-type="string" table:style-name="ce15">
            <text:p>國立成功大學</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1225" table:style-name="ce13">
            <text:p>1031225</text:p>
          </table:table-cell>
          <table:table-cell office:value-type="string" table:style-name="ce17">
            <text:p>綜規司-學校衛生科(謝孟恆)(103-2105-000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52" table:style-name="ce15">
            <text:p>51495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中教育大學</text:p>
          </table:table-cell>
          <table:table-cell office:value-type="float" office:value="24940" table:style-name="ce16">
            <text:p><text:s/>24,94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1215" table:style-name="ce13">
            <text:p>1031215</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52" table:style-name="ce15">
            <text:p>51495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中教育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1215" table:style-name="ce13">
            <text:p>1031215</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53" table:style-name="ce15">
            <text:p>51495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藝術大學</text:p>
          </table:table-cell>
          <table:table-cell office:value-type="float" office:value="25000" table:style-name="ce16">
            <text:p><text:s/>2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1" table:style-name="ce13">
            <text:p>1171</text:p>
          </table:table-cell>
          <table:table-cell office:value-type="float" office:value="1031215" table:style-name="ce13">
            <text:p>1031215</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53" table:style-name="ce15">
            <text:p>51495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藝術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1" table:style-name="ce13">
            <text:p>1171</text:p>
          </table:table-cell>
          <table:table-cell office:value-type="float" office:value="1031215" table:style-name="ce13">
            <text:p>1031215</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6" table:style-name="ce15">
            <text:p>515496</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政治大學</text:p>
          </table:table-cell>
          <table:table-cell office:value-type="float" office:value="2448" table:style-name="ce16">
            <text:p><text:s/>2,448<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1224" table:style-name="ce13">
            <text:p>1031224</text:p>
          </table:table-cell>
          <table:table-cell office:value-type="string" table:style-name="ce17">
            <text:p>綜規司-學校衛生科(朱建平)(103-2105-0038-000-00) 因故受款人無法親自領取</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3" table:style-name="ce15">
            <text:p>51549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中正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13" table:style-name="ce13">
            <text:p>1113</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3" table:style-name="ce15">
            <text:p>51549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中正大學</text:p>
          </table:table-cell>
          <table:table-cell office:value-type="float" office:value="25000" table:style-name="ce16">
            <text:p><text:s/>2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3" table:style-name="ce13">
            <text:p>1113</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00" table:style-name="ce15">
            <text:p>51550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餐旅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00" table:style-name="ce15">
            <text:p>51550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餐旅大學</text:p>
          </table:table-cell>
          <table:table-cell office:value-type="float" office:value="24318" table:style-name="ce16">
            <text:p><text:s/>24,318<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04" table:style-name="ce15">
            <text:p>515504</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清華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04" table:style-name="ce15">
            <text:p>515504</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清華大學</text:p>
          </table:table-cell>
          <table:table-cell office:value-type="float" office:value="15000" table:style-name="ce16">
            <text:p><text:s/>1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7" table:style-name="ce15">
            <text:p>515497</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師範大學</text:p>
          </table:table-cell>
          <table:table-cell office:value-type="float" office:value="22344" table:style-name="ce16">
            <text:p><text:s/>22,344<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9" table:style-name="ce15">
            <text:p>515499</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海洋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9" table:style-name="ce15">
            <text:p>515499</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海洋大學</text:p>
          </table:table-cell>
          <table:table-cell office:value-type="float" office:value="24119" table:style-name="ce16">
            <text:p><text:s/>24,119<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5" table:style-name="ce15">
            <text:p>515495</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師範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5" table:style-name="ce15">
            <text:p>515495</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師範大學</text:p>
          </table:table-cell>
          <table:table-cell office:value-type="float" office:value="25000" table:style-name="ce16">
            <text:p><text:s/>2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03" table:style-name="ce15">
            <text:p>51550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雲林科技大學</text:p>
          </table:table-cell>
          <table:table-cell office:value-type="float" office:value="28000" table:style-name="ce16">
            <text:p><text:s/>28,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03" table:style-name="ce15">
            <text:p>51550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雲林科技大學</text:p>
          </table:table-cell>
          <table:table-cell office:value-type="float" office:value="24971" table:style-name="ce16">
            <text:p><text:s/>24,971<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8" table:style-name="ce15">
            <text:p>515498</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東大學</text:p>
          </table:table-cell>
          <table:table-cell office:value-type="float" office:value="14980" table:style-name="ce16">
            <text:p><text:s/>14,98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4" table:style-name="ce15">
            <text:p>515494</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護理健康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4" table:style-name="ce15">
            <text:p>515494</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護理健康大學</text:p>
          </table:table-cell>
          <table:table-cell office:value-type="float" office:value="14911" table:style-name="ce16">
            <text:p><text:s/>14,911<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02" table:style-name="ce15">
            <text:p>51550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東華大學</text:p>
          </table:table-cell>
          <table:table-cell office:value-type="float" office:value="24900" table:style-name="ce16">
            <text:p><text:s/>24,9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1031224" table:style-name="ce13">
            <text:p>1031224</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3" table:style-name="ce15">
            <text:p>51575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南藝術大學</text:p>
          </table:table-cell>
          <table:table-cell office:value-type="float" office:value="10000" table:style-name="ce16">
            <text:p><text:s/>1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0" table:style-name="ce13">
            <text:p>1170</text:p>
          </table:table-cell>
          <table:table-cell office:value-type="float" office:value="1031226" table:style-name="ce13">
            <text:p>1031226</text:p>
          </table:table-cell>
          <table:table-cell office:value-type="string" table:style-name="ce17">
            <text:p>綜規司-學校衛生科(朱建平)(103-2105-0038-000-00) 因故受款人無法親自領取</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3" table:style-name="ce15">
            <text:p>51575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南藝術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0" table:style-name="ce13">
            <text:p>1170</text:p>
          </table:table-cell>
          <table:table-cell office:value-type="float" office:value="1031226" table:style-name="ce13">
            <text:p>1031226</text:p>
          </table:table-cell>
          <table:table-cell office:value-type="string" table:style-name="ce17">
            <text:p>綜規司-學校衛生科(朱建平)(103-2105-0038-000-00) 因故受款人無法親自領取</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9" table:style-name="ce15">
            <text:p>515759</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第一科技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1" table:style-name="ce15">
            <text:p>515741</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科技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2" table:style-name="ce15">
            <text:p>51574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屏東大學(原國立屏東商業技術學院，自103年8月1日起適用)</text:p>
          </table:table-cell>
          <table:table-cell office:value-type="float" office:value="25000" table:style-name="ce16">
            <text:p><text:s/>2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9" table:style-name="ce15">
            <text:p>515759</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第一科技大學</text:p>
          </table:table-cell>
          <table:table-cell office:value-type="float" office:value="24134" table:style-name="ce16">
            <text:p><text:s/>24,134<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1" table:style-name="ce15">
            <text:p>515741</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科技大學</text:p>
          </table:table-cell>
          <table:table-cell office:value-type="float" office:value="24971" table:style-name="ce16">
            <text:p><text:s/>24,971<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1" table:style-name="ce15">
            <text:p>515761</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金門大學</text:p>
          </table:table-cell>
          <table:table-cell office:value-type="float" office:value="12508" table:style-name="ce16">
            <text:p><text:s/>12,508<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502" table:style-name="ce13">
            <text:p>1502</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1" table:style-name="ce15">
            <text:p>515761</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金門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502" table:style-name="ce13">
            <text:p>1502</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6" table:style-name="ce15">
            <text:p>515756</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中科技大學</text:p>
          </table:table-cell>
          <table:table-cell office:value-type="float" office:value="15000" table:style-name="ce16">
            <text:p><text:s/>1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6" table:style-name="ce15">
            <text:p>515746</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科技大學</text:p>
          </table:table-cell>
          <table:table-cell office:value-type="float" office:value="23700" table:style-name="ce16">
            <text:p><text:s/>23,7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6" table:style-name="ce15">
            <text:p>515746</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科技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8" table:style-name="ce15">
            <text:p>515758</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勤益科技大學</text:p>
          </table:table-cell>
          <table:table-cell office:value-type="float" office:value="38000" table:style-name="ce16">
            <text:p><text:s/>38,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38" table:style-name="ce15">
            <text:p>515738</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中興大學</text:p>
          </table:table-cell>
          <table:table-cell office:value-type="float" office:value="39600" table:style-name="ce16">
            <text:p><text:s/>39,6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38" table:style-name="ce15">
            <text:p>515738</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中興大學</text:p>
          </table:table-cell>
          <table:table-cell office:value-type="float" office:value="24920" table:style-name="ce16">
            <text:p><text:s/>24,92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5" table:style-name="ce15">
            <text:p>515755</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中山大學</text:p>
          </table:table-cell>
          <table:table-cell office:value-type="float" office:value="20200" table:style-name="ce16">
            <text:p><text:s/>20,2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5" table:style-name="ce15">
            <text:p>515755</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中山大學</text:p>
          </table:table-cell>
          <table:table-cell office:value-type="float" office:value="25000" table:style-name="ce16">
            <text:p><text:s/>2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8" table:style-name="ce15">
            <text:p>515758</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勤益科技大學</text:p>
          </table:table-cell>
          <table:table-cell office:value-type="float" office:value="15000" table:style-name="ce16">
            <text:p><text:s/>1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4" table:style-name="ce15">
            <text:p>515744</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教育大學</text:p>
          </table:table-cell>
          <table:table-cell office:value-type="float" office:value="24964" table:style-name="ce16">
            <text:p><text:s/>24,964<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7" table:style-name="ce15">
            <text:p>515757</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海洋科技大學</text:p>
          </table:table-cell>
          <table:table-cell office:value-type="float" office:value="24955" table:style-name="ce16">
            <text:p><text:s/>24,955<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0" table:style-name="ce15">
            <text:p>51575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澎湖科技大學</text:p>
          </table:table-cell>
          <table:table-cell office:value-type="float" office:value="15000" table:style-name="ce16">
            <text:p><text:s/>1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0" table:style-name="ce15">
            <text:p>51575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澎湖科技大學</text:p>
          </table:table-cell>
          <table:table-cell office:value-type="float" office:value="39900" table:style-name="ce16">
            <text:p><text:s/>39,9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7" table:style-name="ce15">
            <text:p>515757</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海洋科技大學</text:p>
          </table:table-cell>
          <table:table-cell office:value-type="float" office:value="35000" table:style-name="ce16">
            <text:p><text:s/>35,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0" table:style-name="ce15">
            <text:p>51576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屏東科技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2" table:style-name="ce15">
            <text:p>51575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商業大學</text:p>
          </table:table-cell>
          <table:table-cell office:value-type="float" office:value="15650" table:style-name="ce16">
            <text:p><text:s/>15,65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2" table:style-name="ce15">
            <text:p>51575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商業大學</text:p>
          </table:table-cell>
          <table:table-cell office:value-type="float" office:value="18532" table:style-name="ce16">
            <text:p><text:s/>18,532<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0" table:style-name="ce15">
            <text:p>51576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屏東科技大學</text:p>
          </table:table-cell>
          <table:table-cell office:value-type="float" office:value="22946" table:style-name="ce16">
            <text:p><text:s/>22,946<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0" table:style-name="ce15">
            <text:p>51574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南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9" table:style-name="ce15">
            <text:p>515749</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嘉義大學</text:p>
          </table:table-cell>
          <table:table-cell office:value-type="float" office:value="24843" table:style-name="ce16">
            <text:p><text:s/>24,843<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9" table:style-name="ce15">
            <text:p>515749</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嘉義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1" table:style-name="ce15">
            <text:p>515751</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大學</text:p>
          </table:table-cell>
          <table:table-cell office:value-type="float" office:value="24925" table:style-name="ce16">
            <text:p><text:s/>24,925<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93" table:style-name="ce13">
            <text:p>1193</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1" table:style-name="ce15">
            <text:p>515751</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93" table:style-name="ce13">
            <text:p>1193</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0" table:style-name="ce15">
            <text:p>51574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南大學</text:p>
          </table:table-cell>
          <table:table-cell office:value-type="float" office:value="23739" table:style-name="ce16">
            <text:p><text:s/>23,739<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7" table:style-name="ce15">
            <text:p>515747</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交通大學</text:p>
          </table:table-cell>
          <table:table-cell office:value-type="float" office:value="14700" table:style-name="ce16">
            <text:p><text:s/>14,7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7" table:style-name="ce15">
            <text:p>515747</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交通大學</text:p>
          </table:table-cell>
          <table:table-cell office:value-type="float" office:value="22400" table:style-name="ce16">
            <text:p><text:s/>22,4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8" table:style-name="ce15">
            <text:p>515748</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虎尾科技大學</text:p>
          </table:table-cell>
          <table:table-cell office:value-type="float" office:value="19692" table:style-name="ce16">
            <text:p><text:s/>19,692<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4" table:style-name="ce15">
            <text:p>515754</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宜蘭大學</text:p>
          </table:table-cell>
          <table:table-cell office:value-type="float" office:value="24940" table:style-name="ce16">
            <text:p><text:s/>24,94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4" table:style-name="ce13">
            <text:p>1364</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5" table:style-name="ce15">
            <text:p>515745</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南護理專科學校</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5" table:style-name="ce15">
            <text:p>515745</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南護理專科學校</text:p>
          </table:table-cell>
          <table:table-cell office:value-type="float" office:value="14896" table:style-name="ce16">
            <text:p><text:s/>14,896<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54" table:style-name="ce15">
            <text:p>515754</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宜蘭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64" table:style-name="ce13">
            <text:p>1364</text:p>
          </table:table-cell>
          <table:table-cell office:value-type="float" office:value="1031226" table:style-name="ce13">
            <text:p>1031226</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3" table:style-name="ce15">
            <text:p>51574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聯合大學</text:p>
          </table:table-cell>
          <table:table-cell office:value-type="float" office:value="7344" table:style-name="ce16">
            <text:p><text:s/>7,344<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7" table:style-name="ce13">
            <text:p>1357</text:p>
          </table:table-cell>
          <table:table-cell office:value-type="float" office:value="1031226" table:style-name="ce13">
            <text:p>1031226</text:p>
          </table:table-cell>
          <table:table-cell office:value-type="string" table:style-name="ce17">
            <text:p>綜規司-學校衛生科(朱建平)(103-2105-0038-000-00) 因故受款人無法親自領取</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43" table:style-name="ce15">
            <text:p>51574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聯合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7" table:style-name="ce13">
            <text:p>1357</text:p>
          </table:table-cell>
          <table:table-cell office:value-type="float" office:value="1031226" table:style-name="ce13">
            <text:p>1031226</text:p>
          </table:table-cell>
          <table:table-cell office:value-type="string" table:style-name="ce17">
            <text:p>綜規司-學校衛生科(朱建平)(103-2105-0038-000-00) 因故受款人無法親自領取</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52" table:style-name="ce15">
            <text:p>51635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臺北市政府教育局</text:p>
          </table:table-cell>
          <table:table-cell office:value-type="float" office:value="20000" table:style-name="ce16">
            <text:p><text:s/>2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1231" table:style-name="ce13">
            <text:p>1031231</text:p>
          </table:table-cell>
          <table:table-cell office:value-type="string" table:style-name="ce17">
            <text:p>綜規司-學校衛生科(朱建平)(103-2105-0038-000-00)</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52" table:style-name="ce15">
            <text:p>51635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臺北市政府教育局</text:p>
          </table:table-cell>
          <table:table-cell office:value-type="float" office:value="24972" table:style-name="ce16">
            <text:p><text:s/>24,972<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1231" table:style-name="ce13">
            <text:p>1031231</text:p>
          </table:table-cell>
          <table:table-cell office:value-type="string" table:style-name="ce17">
            <text:p>綜規司-學校衛生科(朱建平)(103-2105-0038-000-00)</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53" table:style-name="ce15">
            <text:p>51635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藝術大學</text:p>
          </table:table-cell>
          <table:table-cell office:value-type="float" office:value="14325" table:style-name="ce16">
            <text:p><text:s/>14,325<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1031231" table:style-name="ce13">
            <text:p>1031231</text:p>
          </table:table-cell>
          <table:table-cell office:value-type="string" table:style-name="ce17">
            <text:p>綜規司-學校衛生科(呂賴艷)(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91" table:style-name="ce15">
            <text:p>515891</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戲曲學院</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095" table:style-name="ce13">
            <text:p>2095</text:p>
          </table:table-cell>
          <table:table-cell office:value-type="float" office:value="1031227" table:style-name="ce13">
            <text:p>1031227</text:p>
          </table:table-cell>
          <table:table-cell office:value-type="string" table:style-name="ce17">
            <text:p>綜規司-學校衛生科(朱建平)(103-2105-0038-000-00) 因故受款人無法親自領取</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89" table:style-name="ce15">
            <text:p>515889</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中央大學</text:p>
          </table:table-cell>
          <table:table-cell office:value-type="float" office:value="14998" table:style-name="ce16">
            <text:p><text:s/>14,998<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1227" table:style-name="ce13">
            <text:p>1031227</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89" table:style-name="ce15">
            <text:p>515889</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中央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1227" table:style-name="ce13">
            <text:p>1031227</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91" table:style-name="ce15">
            <text:p>515891</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戲曲學院</text:p>
          </table:table-cell>
          <table:table-cell office:value-type="float" office:value="10000" table:style-name="ce16">
            <text:p><text:s/>1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95" table:style-name="ce13">
            <text:p>2095</text:p>
          </table:table-cell>
          <table:table-cell office:value-type="float" office:value="1031227" table:style-name="ce13">
            <text:p>1031227</text:p>
          </table:table-cell>
          <table:table-cell office:value-type="string" table:style-name="ce17">
            <text:p>綜規司-學校衛生科(朱建平)(103-2105-0038-000-00) 因故受款人無法親自領取</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90" table:style-name="ce15">
            <text:p>51589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1031227" table:style-name="ce13">
            <text:p>1031227</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90" table:style-name="ce15">
            <text:p>51589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北大學</text:p>
          </table:table-cell>
          <table:table-cell office:value-type="float" office:value="24955" table:style-name="ce16">
            <text:p><text:s/>24,955<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1031227" table:style-name="ce13">
            <text:p>1031227</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93" table:style-name="ce15">
            <text:p>51589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體育大學(桃園)</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80" table:style-name="ce13">
            <text:p>1180</text:p>
          </table:table-cell>
          <table:table-cell office:value-type="float" office:value="1031227" table:style-name="ce13">
            <text:p>1031227</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93" table:style-name="ce15">
            <text:p>515893</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體育大學(桃園)</text:p>
          </table:table-cell>
          <table:table-cell office:value-type="float" office:value="14978" table:style-name="ce16">
            <text:p><text:s/>14,978<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0" table:style-name="ce13">
            <text:p>1180</text:p>
          </table:table-cell>
          <table:table-cell office:value-type="float" office:value="1031227" table:style-name="ce13">
            <text:p>1031227</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92" table:style-name="ce15">
            <text:p>51589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彰化師範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1227" table:style-name="ce13">
            <text:p>1031227</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92" table:style-name="ce15">
            <text:p>515892</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彰化師範大學</text:p>
          </table:table-cell>
          <table:table-cell office:value-type="float" office:value="25000" table:style-name="ce16">
            <text:p><text:s/>2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1227" table:style-name="ce13">
            <text:p>1031227</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96" table:style-name="ce15">
            <text:p>515996</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應用科技大學</text:p>
          </table:table-cell>
          <table:table-cell office:value-type="float" office:value="28000" table:style-name="ce16">
            <text:p><text:s/>28,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229" table:style-name="ce13">
            <text:p>1031229</text:p>
          </table:table-cell>
          <table:table-cell office:value-type="string" table:style-name="ce17">
            <text:p>綜規司-學校衛生科(呂賴艷)(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96" table:style-name="ce15">
            <text:p>515996</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高雄應用科技大學</text:p>
          </table:table-cell>
          <table:table-cell office:value-type="float" office:value="24600" table:style-name="ce16">
            <text:p><text:s/>24,6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229" table:style-name="ce13">
            <text:p>1031229</text:p>
          </table:table-cell>
          <table:table-cell office:value-type="string" table:style-name="ce17">
            <text:p>綜規司-學校衛生科(呂賴艷)(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95" table:style-name="ce15">
            <text:p>515995</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暨南國際大學</text:p>
          </table:table-cell>
          <table:table-cell office:value-type="float" office:value="25300" table:style-name="ce16">
            <text:p><text:s/>25,3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1229" table:style-name="ce13">
            <text:p>1031229</text:p>
          </table:table-cell>
          <table:table-cell office:value-type="string" table:style-name="ce17">
            <text:p>綜規司-學校衛生科(呂賴艷)(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95" table:style-name="ce15">
            <text:p>515995</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暨南國際大學</text:p>
          </table:table-cell>
          <table:table-cell office:value-type="float" office:value="25000" table:style-name="ce16">
            <text:p><text:s/>2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1229" table:style-name="ce13">
            <text:p>1031229</text:p>
          </table:table-cell>
          <table:table-cell office:value-type="string" table:style-name="ce17">
            <text:p>綜規司-學校衛生科(呂賴艷)(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00" table:style-name="ce15">
            <text:p>51600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大學</text:p>
          </table:table-cell>
          <table:table-cell office:value-type="float" office:value="40000" table:style-name="ce16">
            <text:p><text:s/>4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229" table:style-name="ce13">
            <text:p>1031229</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00" table:style-name="ce15">
            <text:p>516000</text:p>
          </table:table-cell>
          <table:table-cell office:value-type="string" table:style-name="ce24">
            <text:p>一般行政</text:p>
          </table:table-cell>
          <table:table-cell office:value-type="string" table:style-name="ce15">
            <text:p>補助大專校院學校衛生及餐飲管理所需相關經費</text:p>
          </table:table-cell>
          <table:table-cell office:value-type="string" table:style-name="ce15">
            <text:p>國立臺灣大學</text:p>
          </table:table-cell>
          <table:table-cell office:value-type="float" office:value="24971" table:style-name="ce16">
            <text:p><text:s/>24,971<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229" table:style-name="ce13">
            <text:p>1031229</text:p>
          </table:table-cell>
          <table:table-cell office:value-type="string" table:style-name="ce17">
            <text:p>綜規司-學校衛生科(朱建平)(103-21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87" table:style-name="ce15">
            <text:p>514587</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交通大學</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1205" table:style-name="ce13">
            <text:p>1031205</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89" table:style-name="ce15">
            <text:p>514589</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北護理健康大學(原國立臺北護理學院990801更名)</text:p>
          </table:table-cell>
          <table:table-cell office:value-type="float" office:value="154913" table:style-name="ce16">
            <text:p><text:s/>154,913<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1205" table:style-name="ce13">
            <text:p>1031205</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86" table:style-name="ce15">
            <text:p>514586</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灣海洋大學</text:p>
          </table:table-cell>
          <table:table-cell office:value-type="float" office:value="112500" table:style-name="ce16">
            <text:p><text:s/>112,5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1031205" table:style-name="ce13">
            <text:p>1031205</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90" table:style-name="ce15">
            <text:p>514590</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南藝術大學</text:p>
          </table:table-cell>
          <table:table-cell office:value-type="float" office:value="94987" table:style-name="ce16">
            <text:p><text:s/>94,987<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0" table:style-name="ce13">
            <text:p>1170</text:p>
          </table:table-cell>
          <table:table-cell office:value-type="float" office:value="1031205" table:style-name="ce13">
            <text:p>1031205</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85" table:style-name="ce15">
            <text:p>514585</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彰化師範大學</text:p>
          </table:table-cell>
          <table:table-cell office:value-type="float" office:value="90000" table:style-name="ce16">
            <text:p><text:s/>9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1205" table:style-name="ce13">
            <text:p>1031205</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649" table:style-name="ce15">
            <text:p>514649</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灣藝術大學</text:p>
          </table:table-cell>
          <table:table-cell office:value-type="float" office:value="104400" table:style-name="ce16">
            <text:p><text:s/>104,4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1" table:style-name="ce13">
            <text:p>1171</text:p>
          </table:table-cell>
          <table:table-cell office:value-type="float" office:value="1031208" table:style-name="ce13">
            <text:p>1031208</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652" table:style-name="ce15">
            <text:p>514652</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高雄第一科技大學</text:p>
          </table:table-cell>
          <table:table-cell office:value-type="float" office:value="125582" table:style-name="ce16">
            <text:p><text:s/>125,582<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208" table:style-name="ce13">
            <text:p>1031208</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宜蘭大學</text:p>
          </table:table-cell>
          <table:table-cell office:value-type="float" office:value="148500" table:style-name="ce16">
            <text:p><text:s/>148,5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4" table:style-name="ce13">
            <text:p>1364</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高雄師範大學</text:p>
          </table:table-cell>
          <table:table-cell office:value-type="float" office:value="147060" table:style-name="ce16">
            <text:p><text:s/>147,06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高雄大學</text:p>
          </table:table-cell>
          <table:table-cell office:value-type="float" office:value="131753" table:style-name="ce16">
            <text:p><text:s/>131,753<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93" table:style-name="ce13">
            <text:p>1193</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高雄餐旅大學</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中正大學</text:p>
          </table:table-cell>
          <table:table-cell office:value-type="float" office:value="166500" table:style-name="ce16">
            <text:p><text:s/>166,5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3" table:style-name="ce13">
            <text:p>1113</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中央大學</text:p>
          </table:table-cell>
          <table:table-cell office:value-type="float" office:value="180000" table:style-name="ce16">
            <text:p><text:s/>18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中科技大學</text:p>
          </table:table-cell>
          <table:table-cell office:value-type="float" office:value="157500" table:style-name="ce16">
            <text:p><text:s/>157,5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虎尾科技大學</text:p>
          </table:table-cell>
          <table:table-cell office:value-type="float" office:value="180000" table:style-name="ce16">
            <text:p><text:s/>18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灣體育運動大學</text:p>
          </table:table-cell>
          <table:table-cell office:value-type="float" office:value="135000" table:style-name="ce16">
            <text:p><text:s/>13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1" table:style-name="ce13">
            <text:p>1181</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3" table:style-name="ce15">
            <text:p>515093</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北商業技術學院</text:p>
          </table:table-cell>
          <table:table-cell office:value-type="float" office:value="28494" table:style-name="ce16">
            <text:p><text:s/>28,494<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1216" table:style-name="ce13">
            <text:p>103121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30" table:style-name="ce15">
            <text:p>515130</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政治大學</text:p>
          </table:table-cell>
          <table:table-cell office:value-type="float" office:value="166500" table:style-name="ce16">
            <text:p><text:s/>166,5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1217" table:style-name="ce13">
            <text:p>1031217</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30" table:style-name="ce15">
            <text:p>515130</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北藝術大學</text:p>
          </table:table-cell>
          <table:table-cell office:value-type="float" office:value="135000" table:style-name="ce16">
            <text:p><text:s/>13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1031217" table:style-name="ce13">
            <text:p>1031217</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30" table:style-name="ce15">
            <text:p>515130</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東專科學校</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5" table:style-name="ce13">
            <text:p>1185</text:p>
          </table:table-cell>
          <table:table-cell office:value-type="float" office:value="1031217" table:style-name="ce13">
            <text:p>1031217</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30" table:style-name="ce15">
            <text:p>515130</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灣科技大學</text:p>
          </table:table-cell>
          <table:table-cell office:value-type="float" office:value="175500" table:style-name="ce16">
            <text:p><text:s/>175,5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217" table:style-name="ce13">
            <text:p>1031217</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30" table:style-name="ce15">
            <text:p>515130</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屏東科技大學</text:p>
          </table:table-cell>
          <table:table-cell office:value-type="float" office:value="157500" table:style-name="ce16">
            <text:p><text:s/>157,5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1217" table:style-name="ce13">
            <text:p>1031217</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30" table:style-name="ce15">
            <text:p>515130</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灣師範大學</text:p>
          </table:table-cell>
          <table:table-cell office:value-type="float" office:value="175500" table:style-name="ce16">
            <text:p><text:s/>175,5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17" table:style-name="ce13">
            <text:p>1031217</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30" table:style-name="ce15">
            <text:p>515130</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南大學</text:p>
          </table:table-cell>
          <table:table-cell office:value-type="float" office:value="82080" table:style-name="ce16">
            <text:p><text:s/>82,08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1217" table:style-name="ce13">
            <text:p>1031217</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86" table:style-name="ce15">
            <text:p>515286</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中教育大學</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1222" table:style-name="ce13">
            <text:p>1031222</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2" table:style-name="ce15">
            <text:p>515492</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聯合大學</text:p>
          </table:table-cell>
          <table:table-cell office:value-type="float" office:value="135000" table:style-name="ce16">
            <text:p><text:s/>13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7" table:style-name="ce13">
            <text:p>1357</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2" table:style-name="ce15">
            <text:p>515492</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南護理專科學校</text:p>
          </table:table-cell>
          <table:table-cell office:value-type="float" office:value="162000" table:style-name="ce16">
            <text:p><text:s/>162,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1" table:style-name="ce15">
            <text:p>515491</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屏東大學(原國立屏東商業技術學院，自103年8月1日起適用)</text:p>
          </table:table-cell>
          <table:table-cell office:value-type="float" office:value="63260" table:style-name="ce16">
            <text:p><text:s/>63,26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2" table:style-name="ce15">
            <text:p>515492</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澎湖科技大學</text:p>
          </table:table-cell>
          <table:table-cell office:value-type="float" office:value="90000" table:style-name="ce16">
            <text:p><text:s/>9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2" table:style-name="ce15">
            <text:p>515492</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北教育大學</text:p>
          </table:table-cell>
          <table:table-cell office:value-type="float" office:value="143550" table:style-name="ce16">
            <text:p><text:s/>143,55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2" table:style-name="ce15">
            <text:p>515492</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東華大學</text:p>
          </table:table-cell>
          <table:table-cell office:value-type="float" office:value="90000" table:style-name="ce16">
            <text:p><text:s/>9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2" table:style-name="ce15">
            <text:p>515492</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新竹教育大學</text:p>
          </table:table-cell>
          <table:table-cell office:value-type="float" office:value="17388" table:style-name="ce16">
            <text:p><text:s/>17,388<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1" table:style-name="ce15">
            <text:p>515491</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屏東大學(原國立屏東教育大學，自103年8月1日起適用)</text:p>
          </table:table-cell>
          <table:table-cell office:value-type="float" office:value="72808" table:style-name="ce16">
            <text:p><text:s/>72,808<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5" table:style-name="ce13">
            <text:p>1365</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2" table:style-name="ce15">
            <text:p>515492</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中山大學</text:p>
          </table:table-cell>
          <table:table-cell office:value-type="float" office:value="148500" table:style-name="ce16">
            <text:p><text:s/>148,5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92" table:style-name="ce15">
            <text:p>515492</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勤益科技大學</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224" table:style-name="ce13">
            <text:p>1031224</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39" table:style-name="ce15">
            <text:p>515739</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金門大學</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502" table:style-name="ce13">
            <text:p>1502</text:p>
          </table:table-cell>
          <table:table-cell office:value-type="float" office:value="1031226" table:style-name="ce13">
            <text:p>103122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39" table:style-name="ce15">
            <text:p>515739</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高雄海洋科技大學</text:p>
          </table:table-cell>
          <table:table-cell office:value-type="float" office:value="90000" table:style-name="ce16">
            <text:p><text:s/>9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1226" table:style-name="ce13">
            <text:p>103122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39" table:style-name="ce15">
            <text:p>515739</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臺灣戲曲學院</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95" table:style-name="ce13">
            <text:p>2095</text:p>
          </table:table-cell>
          <table:table-cell office:value-type="float" office:value="1031226" table:style-name="ce13">
            <text:p>1031226</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54" table:style-name="ce15">
            <text:p>516354</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臺北市政府教育局</text:p>
          </table:table-cell>
          <table:table-cell office:value-type="float" office:value="90000" table:style-name="ce16">
            <text:p><text:s/>9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1231" table:style-name="ce13">
            <text:p>1031231</text:p>
          </table:table-cell>
          <table:table-cell office:value-type="string" table:style-name="ce17">
            <text:p>綜規司-學校衛生科(謝孟恆)(103-2105-0008-000-00)</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26" table:style-name="ce15">
            <text:p>515926</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暨南國際大學</text:p>
          </table:table-cell>
          <table:table-cell office:value-type="float" office:value="45000" table:style-name="ce16">
            <text:p><text:s/>4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1227" table:style-name="ce13">
            <text:p>1031227</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26" table:style-name="ce15">
            <text:p>515926</text:p>
          </table:table-cell>
          <table:table-cell office:value-type="string" table:style-name="ce24">
            <text:p>一般行政</text:p>
          </table:table-cell>
          <table:table-cell office:value-type="string" table:style-name="ce15">
            <text:p>補助推動健康促進學校實施計畫案(第2期款)經費<text:s/></text:p>
          </table:table-cell>
          <table:table-cell office:value-type="string" table:style-name="ce15">
            <text:p>國立清華大學</text:p>
          </table:table-cell>
          <table:table-cell office:value-type="float" office:value="53568" table:style-name="ce16">
            <text:p><text:s/>53,568<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1227" table:style-name="ce13">
            <text:p>1031227</text:p>
          </table:table-cell>
          <table:table-cell office:value-type="string" table:style-name="ce17">
            <text:p>綜規司-學校衛生科(謝孟恆)(103-2105-000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93" table:style-name="ce15">
            <text:p>514593</text:p>
          </table:table-cell>
          <table:table-cell office:value-type="string" table:style-name="ce24">
            <text:p>高等教育行政及督導</text:p>
          </table:table-cell>
          <table:table-cell office:value-type="string" table:style-name="ce15">
            <text:p>補助「103年度人文社會學術圖書翻譯暨翻譯人才培訓計畫」經費</text:p>
          </table:table-cell>
          <table:table-cell office:value-type="string" table:style-name="ce15">
            <text:p>國家教育研究院</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20" table:style-name="ce13">
            <text:p>2120</text:p>
          </table:table-cell>
          <table:table-cell office:value-type="float" office:value="1031205" table:style-name="ce13">
            <text:p>1031205</text:p>
          </table:table-cell>
          <table:table-cell office:value-type="string" table:style-name="ce17">
            <text:p>高教司-綜合企劃科(曾昱蒼)(103-2201-003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3966" table:style-name="ce15">
            <text:p>513966</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北藝術大學</text:p>
          </table:table-cell>
          <table:table-cell office:value-type="float" office:value="4500000" table:style-name="ce16">
            <text:p><text:s/>4,5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31201" table:style-name="ce13">
            <text:p>103120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3966" table:style-name="ce15">
            <text:p>513966</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北藝術大學</text:p>
          </table:table-cell>
          <table:table-cell office:value-type="float" office:value="10500000" table:style-name="ce16">
            <text:p><text:s/>10,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31201" table:style-name="ce13">
            <text:p>103120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94" table:style-name="ce15">
            <text:p>514594</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嘉義大學</text:p>
          </table:table-cell>
          <table:table-cell office:value-type="float" office:value="2700000" table:style-name="ce16">
            <text:p><text:s/>2,7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1205" table:style-name="ce13">
            <text:p>1031205</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94" table:style-name="ce15">
            <text:p>514594</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嘉義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1205" table:style-name="ce13">
            <text:p>1031205</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868" table:style-name="ce15">
            <text:p>514868</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灣藝術大學</text:p>
          </table:table-cell>
          <table:table-cell office:value-type="float" office:value="8325000" table:style-name="ce16">
            <text:p><text:s/>8,3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1211" table:style-name="ce13">
            <text:p>103121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869" table:style-name="ce15">
            <text:p>51486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彰化師範大學</text:p>
          </table:table-cell>
          <table:table-cell office:value-type="float" office:value="7980295" table:style-name="ce16">
            <text:p><text:s/>7,980,29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211" table:style-name="ce13">
            <text:p>103121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869" table:style-name="ce15">
            <text:p>51486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彰化師範大學</text:p>
          </table:table-cell>
          <table:table-cell office:value-type="float" office:value="1675030" table:style-name="ce16">
            <text:p><text:s/>1,675,03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211" table:style-name="ce13">
            <text:p>103121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868" table:style-name="ce15">
            <text:p>514868</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灣藝術大學</text:p>
          </table:table-cell>
          <table:table-cell office:value-type="float" office:value="1425000" table:style-name="ce16">
            <text:p><text:s/>1,42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1211" table:style-name="ce13">
            <text:p>103121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909" table:style-name="ce15">
            <text:p>51490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暨南國際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1212" table:style-name="ce13">
            <text:p>1031212</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909" table:style-name="ce15">
            <text:p>51490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暨南國際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1212" table:style-name="ce13">
            <text:p>1031212</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86" table:style-name="ce15">
            <text:p>515086</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中正大學</text:p>
          </table:table-cell>
          <table:table-cell office:value-type="float" office:value="4500000" table:style-name="ce16">
            <text:p><text:s/>4,5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1216" table:style-name="ce13">
            <text:p>1031216</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86" table:style-name="ce15">
            <text:p>515086</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中正大學</text:p>
          </table:table-cell>
          <table:table-cell office:value-type="float" office:value="10500000" table:style-name="ce16">
            <text:p><text:s/>10,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1216" table:style-name="ce13">
            <text:p>1031216</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97" table:style-name="ce15">
            <text:p>516597</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高雄師範大學</text:p>
          </table:table-cell>
          <table:table-cell office:value-type="float" office:value="2175000" table:style-name="ce16">
            <text:p><text:s/>2,17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231" table:style-name="ce13">
            <text:p>103123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98" table:style-name="ce15">
            <text:p>516598</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東華大學</text:p>
          </table:table-cell>
          <table:table-cell office:value-type="float" office:value="8400000" table:style-name="ce16">
            <text:p><text:s/>8,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1231" table:style-name="ce13">
            <text:p>103123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98" table:style-name="ce15">
            <text:p>516598</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東華大學</text:p>
          </table:table-cell>
          <table:table-cell office:value-type="float" office:value="3600000" table:style-name="ce16">
            <text:p><text:s/>3,6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1231" table:style-name="ce13">
            <text:p>103123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97" table:style-name="ce15">
            <text:p>516597</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高雄師範大學</text:p>
          </table:table-cell>
          <table:table-cell office:value-type="float" office:value="7575000" table:style-name="ce16">
            <text:p><text:s/>7,5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231" table:style-name="ce13">
            <text:p>103123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77" table:style-name="ce15">
            <text:p>516477</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灣海洋大學</text:p>
          </table:table-cell>
          <table:table-cell office:value-type="float" office:value="2900000" table:style-name="ce16">
            <text:p><text:s/>2,9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1231" table:style-name="ce13">
            <text:p>103123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77" table:style-name="ce15">
            <text:p>516477</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灣海洋大學</text:p>
          </table:table-cell>
          <table:table-cell office:value-type="float" office:value="10100000" table:style-name="ce16">
            <text:p><text:s/>10,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1231" table:style-name="ce13">
            <text:p>103123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92" table:style-name="ce15">
            <text:p>515992</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北大學</text:p>
          </table:table-cell>
          <table:table-cell office:value-type="float" office:value="16456100" table:style-name="ce16">
            <text:p><text:s/>16,456,1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1229" table:style-name="ce13">
            <text:p>1031229</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91" table:style-name="ce15">
            <text:p>515991</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宜蘭大學(102年1月1日起使用)</text:p>
          </table:table-cell>
          <table:table-cell office:value-type="float" office:value="3467820" table:style-name="ce16">
            <text:p><text:s/>3,467,82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1229" table:style-name="ce13">
            <text:p>1031229</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91" table:style-name="ce15">
            <text:p>515991</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宜蘭大學(102年1月1日起使用)</text:p>
          </table:table-cell>
          <table:table-cell office:value-type="float" office:value="9264360" table:style-name="ce16">
            <text:p><text:s/>9,264,36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1229" table:style-name="ce13">
            <text:p>1031229</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92" table:style-name="ce15">
            <text:p>515992</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北大學</text:p>
          </table:table-cell>
          <table:table-cell office:value-type="float" office:value="1658950" table:style-name="ce16">
            <text:p><text:s/>1,658,95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1229" table:style-name="ce13">
            <text:p>1031229</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5" table:style-name="ce15">
            <text:p>517115</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暨南國際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1231" table:style-name="ce13">
            <text:p>103123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5" table:style-name="ce15">
            <text:p>517115</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暨南國際大學</text:p>
          </table:table-cell>
          <table:table-cell office:value-type="float" office:value="2700000" table:style-name="ce16">
            <text:p><text:s/>2,7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1231" table:style-name="ce13">
            <text:p>1031231</text:p>
          </table:table-cell>
          <table:table-cell office:value-type="string" table:style-name="ce17">
            <text:p>高教司-教育品質及發展科(徐慧潔)(103-2203-000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75" table:style-name="ce15">
            <text:p>517375</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高雄師範大學</text:p>
          </table:table-cell>
          <table:table-cell office:value-type="float" office:value="1600000" table:style-name="ce16">
            <text:p><text:s/>1,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73" table:style-name="ce15">
            <text:p>517373</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臺北市政府教育局</text:p>
          </table:table-cell>
          <table:table-cell office:value-type="float" office:value="1300000" table:style-name="ce16">
            <text:p><text:s/>1,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72" table:style-name="ce15">
            <text:p>517372</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臺北藝術大學</text:p>
          </table:table-cell>
          <table:table-cell office:value-type="float" office:value="1300000" table:style-name="ce16">
            <text:p><text:s/>1,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74" table:style-name="ce15">
            <text:p>517374</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臺灣師範大學</text:p>
          </table:table-cell>
          <table:table-cell office:value-type="float" office:value="1680000" table:style-name="ce16">
            <text:p><text:s/>1,68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36" table:style-name="ce15">
            <text:p>517336</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成功大學</text:p>
          </table:table-cell>
          <table:table-cell office:value-type="float" office:value="1040000" table:style-name="ce16">
            <text:p><text:s/>1,0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35" table:style-name="ce15">
            <text:p>517335</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彰化師範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37" table:style-name="ce15">
            <text:p>517337</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中央大學</text:p>
          </table:table-cell>
          <table:table-cell office:value-type="float" office:value="1600000" table:style-name="ce16">
            <text:p><text:s/>1,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38" table:style-name="ce15">
            <text:p>517338</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臺東大學</text:p>
          </table:table-cell>
          <table:table-cell office:value-type="float" office:value="1500000" table:style-name="ce16">
            <text:p><text:s/>1,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247" table:style-name="ce15">
            <text:p>517247</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新竹教育大學</text:p>
          </table:table-cell>
          <table:table-cell office:value-type="float" office:value="1800000" table:style-name="ce16">
            <text:p><text:s/>1,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39" table:style-name="ce15">
            <text:p>517339</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臺南藝術大學</text:p>
          </table:table-cell>
          <table:table-cell office:value-type="float" office:value="800000" table:style-name="ce16">
            <text:p><text:s/>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0" table:style-name="ce13">
            <text:p>1170</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87" table:style-name="ce15">
            <text:p>517187</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臺灣體育運動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1" table:style-name="ce13">
            <text:p>1181</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91" table:style-name="ce15">
            <text:p>517191</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屏東大學(原國立屏東教育大學，自103年8月1日起適用)</text:p>
          </table:table-cell>
          <table:table-cell office:value-type="float" office:value="800000" table:style-name="ce16">
            <text:p><text:s/>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5" table:style-name="ce13">
            <text:p>1365</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26" table:style-name="ce15">
            <text:p>517126</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臺北大學</text:p>
          </table:table-cell>
          <table:table-cell office:value-type="float" office:value="790000" table:style-name="ce16">
            <text:p><text:s/>79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25" table:style-name="ce15">
            <text:p>517125</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臺灣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32" table:style-name="ce15">
            <text:p>517132</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高雄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93" table:style-name="ce13">
            <text:p>1193</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33" table:style-name="ce15">
            <text:p>517133</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暨南國際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89" table:style-name="ce15">
            <text:p>517189</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臺灣藝術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1" table:style-name="ce13">
            <text:p>1171</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90" table:style-name="ce15">
            <text:p>517190</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東華大學</text:p>
          </table:table-cell>
          <table:table-cell office:value-type="float" office:value="800000" table:style-name="ce16">
            <text:p><text:s/>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275" table:style-name="ce15">
            <text:p>517275</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中山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27" table:style-name="ce15">
            <text:p>517127</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聯合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7" table:style-name="ce13">
            <text:p>1357</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28" table:style-name="ce15">
            <text:p>517128</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臺北教育大學</text:p>
          </table:table-cell>
          <table:table-cell office:value-type="float" office:value="1300000" table:style-name="ce16">
            <text:p><text:s/>1,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88" table:style-name="ce15">
            <text:p>517188</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交通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86" table:style-name="ce15">
            <text:p>517186</text:p>
          </table:table-cell>
          <table:table-cell office:value-type="string" table:style-name="ce24">
            <text:p>高等教育行政及督導</text:p>
          </table:table-cell>
          <table:table-cell office:value-type="string" table:style-name="ce15">
            <text:p>補助103年度大學校院推動課程分流計畫經費</text:p>
          </table:table-cell>
          <table:table-cell office:value-type="string" table:style-name="ce15">
            <text:p>國立嘉義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1231" table:style-name="ce13">
            <text:p>1031231</text:p>
          </table:table-cell>
          <table:table-cell office:value-type="string" table:style-name="ce17">
            <text:p>高教司-綜合企劃科(曾昱蒼)(103-2201-003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74" table:style-name="ce15">
            <text:p>516474</text:p>
          </table:table-cell>
          <table:table-cell office:value-type="string" table:style-name="ce24">
            <text:p>高等教育行政及督導</text:p>
          </table:table-cell>
          <table:table-cell office:value-type="string" table:style-name="ce15">
            <text:p>補助103年度公私立大學校院建築貸款利息補助經費</text:p>
          </table:table-cell>
          <table:table-cell office:value-type="string" table:style-name="ce15">
            <text:p>國立臺東大學</text:p>
          </table:table-cell>
          <table:table-cell office:value-type="float" office:value="210433" table:style-name="ce16">
            <text:p><text:s/>210,433<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31231" table:style-name="ce13">
            <text:p>1031231</text:p>
          </table:table-cell>
          <table:table-cell office:value-type="string" table:style-name="ce17">
            <text:p>高教司-大學經營及發展科(郭明艷)(103-2204-001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58" table:style-name="ce15">
            <text:p>517158</text:p>
          </table:table-cell>
          <table:table-cell office:value-type="string" table:style-name="ce24">
            <text:p>高等教育行政及督導</text:p>
          </table:table-cell>
          <table:table-cell office:value-type="string" table:style-name="ce15">
            <text:p>補助103年度我國頂尖大學策略聯盟與國外頂尖大學學術合作計畫所需經費<text:s/></text:p>
          </table:table-cell>
          <table:table-cell office:value-type="string" table:style-name="ce15">
            <text:p>兆豐國際商業銀行</text:p>
          </table:table-cell>
          <table:table-cell office:value-type="float" office:value="26400000" table:style-name="ce16">
            <text:p><text:s/>26,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251" table:style-name="ce13">
            <text:p>2251</text:p>
          </table:table-cell>
          <table:table-cell office:value-type="float" office:value="1031231" table:style-name="ce13">
            <text:p>1031231</text:p>
          </table:table-cell>
          <table:table-cell office:value-type="string" table:style-name="ce17">
            <text:p>高教司-教育品質及發展科(林姮妤)(103-2203-005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19" table:style-name="ce15">
            <text:p>514319</text:p>
          </table:table-cell>
          <table:table-cell office:value-type="string" table:style-name="ce24">
            <text:p>高等教育行政及督導</text:p>
          </table:table-cell>
          <table:table-cell office:value-type="string" table:style-name="ce15">
            <text:p>補助103年度第六期學生宿舍建築貸款利息經費</text:p>
          </table:table-cell>
          <table:table-cell office:value-type="string" table:style-name="ce15">
            <text:p>國立東華大學</text:p>
          </table:table-cell>
          <table:table-cell office:value-type="float" office:value="2072000" table:style-name="ce16">
            <text:p><text:s/>2,072,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1031202" table:style-name="ce13">
            <text:p>1031202</text:p>
          </table:table-cell>
          <table:table-cell office:value-type="string" table:style-name="ce17">
            <text:p>高教司-大學經營及發展科(郭明艷)(103-2204-001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89" table:style-name="ce15">
            <text:p>514389</text:p>
          </table:table-cell>
          <table:table-cell office:value-type="string" table:style-name="ce24">
            <text:p>高等教育行政及督導</text:p>
          </table:table-cell>
          <table:table-cell office:value-type="string" table:style-name="ce15">
            <text:p>補助103年度臺灣學術電子資源永續發展計畫(第3期款)經費</text:p>
          </table:table-cell>
          <table:table-cell office:value-type="string" table:style-name="ce15">
            <text:p>國立臺灣師範大學</text:p>
          </table:table-cell>
          <table:table-cell office:value-type="float" office:value="18900000" table:style-name="ce16">
            <text:p><text:s/>18,9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203" table:style-name="ce13">
            <text:p>1031203</text:p>
          </table:table-cell>
          <table:table-cell office:value-type="string" table:style-name="ce17">
            <text:p>技職司-產學合作發展科(蔡詩欣)(103-2303-002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89" table:style-name="ce15">
            <text:p>514389</text:p>
          </table:table-cell>
          <table:table-cell office:value-type="string" table:style-name="ce24">
            <text:p>高等教育行政及督導</text:p>
          </table:table-cell>
          <table:table-cell office:value-type="string" table:style-name="ce15">
            <text:p>補助103年度臺灣學術電子資源永續發展計畫(第3期款)經費<text:s/></text:p>
          </table:table-cell>
          <table:table-cell office:value-type="string" table:style-name="ce15">
            <text:p>國立臺灣師範大學</text:p>
          </table:table-cell>
          <table:table-cell office:value-type="float" office:value="6600000" table:style-name="ce16">
            <text:p><text:s/>6,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203" table:style-name="ce13">
            <text:p>1031203</text:p>
          </table:table-cell>
          <table:table-cell office:value-type="string" table:style-name="ce17">
            <text:p>技職司-產學合作發展科(蔡詩欣)(103-2303-002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8" table:style-name="ce15">
            <text:p>517348</text:p>
          </table:table-cell>
          <table:table-cell office:value-type="string" table:style-name="ce24">
            <text:p>高等教育行政及督導</text:p>
          </table:table-cell>
          <table:table-cell office:value-type="string" table:style-name="ce15">
            <text:p>補助103年購置教學研究相關圖書儀器及設備改善計畫經費</text:p>
          </table:table-cell>
          <table:table-cell office:value-type="string" table:style-name="ce15">
            <text:p>國立屏東大學(原國立屏東教育大學，自103年8月1日起適用)</text:p>
          </table:table-cell>
          <table:table-cell office:value-type="float" office:value="16000000" table:style-name="ce16">
            <text:p><text:s/>16,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5" table:style-name="ce13">
            <text:p>1365</text:p>
          </table:table-cell>
          <table:table-cell office:value-type="float" office:value="1031231" table:style-name="ce13">
            <text:p>1031231</text:p>
          </table:table-cell>
          <table:table-cell office:value-type="string" table:style-name="ce17">
            <text:p>高教司-大學經營及發展科(王健如)(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8" table:style-name="ce15">
            <text:p>517348</text:p>
          </table:table-cell>
          <table:table-cell office:value-type="string" table:style-name="ce24">
            <text:p>高等教育行政及督導</text:p>
          </table:table-cell>
          <table:table-cell office:value-type="string" table:style-name="ce15">
            <text:p>補助103年購置教學研究相關圖書儀器及設備改善計畫經費</text:p>
          </table:table-cell>
          <table:table-cell office:value-type="string" table:style-name="ce15">
            <text:p>國立屏東大學(原國立屏東教育大學，自103年8月1日起適用)</text:p>
          </table:table-cell>
          <table:table-cell office:value-type="float" office:value="9000000" table:style-name="ce16">
            <text:p><text:s/>9,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65" table:style-name="ce13">
            <text:p>1365</text:p>
          </table:table-cell>
          <table:table-cell office:value-type="float" office:value="1031231" table:style-name="ce13">
            <text:p>1031231</text:p>
          </table:table-cell>
          <table:table-cell office:value-type="string" table:style-name="ce17">
            <text:p>高教司-大學經營及發展科(王健如)(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24" table:style-name="ce15">
            <text:p>517124</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彰化師範大學</text:p>
          </table:table-cell>
          <table:table-cell office:value-type="float" office:value="7000000" table:style-name="ce16">
            <text:p><text:s/>7,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12" table:style-name="ce13">
            <text:p>1112</text:p>
          </table:table-cell>
          <table:table-cell office:value-type="float" office:value="1031231" table:style-name="ce13">
            <text:p>1031231</text:p>
          </table:table-cell>
          <table:table-cell office:value-type="string" table:style-name="ce17">
            <text:p>高教司-大學經營及發展科(林承臻)(103-2204-002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20" table:style-name="ce15">
            <text:p>517120</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新竹教育大學</text:p>
          </table:table-cell>
          <table:table-cell office:value-type="float" office:value="7000000" table:style-name="ce16">
            <text:p><text:s/>7,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1031231" table:style-name="ce13">
            <text:p>1031231</text:p>
          </table:table-cell>
          <table:table-cell office:value-type="string" table:style-name="ce17">
            <text:p>高教司-大學經營及發展科(林承臻)(103-2204-002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23" table:style-name="ce15">
            <text:p>517123</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高雄大學</text:p>
          </table:table-cell>
          <table:table-cell office:value-type="float" office:value="12000000" table:style-name="ce16">
            <text:p><text:s/>12,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93" table:style-name="ce13">
            <text:p>1193</text:p>
          </table:table-cell>
          <table:table-cell office:value-type="float" office:value="1031231" table:style-name="ce13">
            <text:p>1031231</text:p>
          </table:table-cell>
          <table:table-cell office:value-type="string" table:style-name="ce17">
            <text:p>高教司-大學經營及發展科(林承臻)(103-2204-002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88" table:style-name="ce15">
            <text:p>516788</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體育大學(桃園)</text:p>
          </table:table-cell>
          <table:table-cell office:value-type="float" office:value="6000000" table:style-name="ce16">
            <text:p><text:s/>6,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80" table:style-name="ce13">
            <text:p>1180</text:p>
          </table:table-cell>
          <table:table-cell office:value-type="float" office:value="1031231" table:style-name="ce13">
            <text:p>1031231</text:p>
          </table:table-cell>
          <table:table-cell office:value-type="string" table:style-name="ce17">
            <text:p>高教司-大學經營及發展科(林承臻)(103-2204-002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91" table:style-name="ce15">
            <text:p>516791</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宜蘭大學</text:p>
          </table:table-cell>
          <table:table-cell office:value-type="float" office:value="10000000" table:style-name="ce16">
            <text:p><text:s/>1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64" table:style-name="ce13">
            <text:p>1364</text:p>
          </table:table-cell>
          <table:table-cell office:value-type="float" office:value="1031231" table:style-name="ce13">
            <text:p>1031231</text:p>
          </table:table-cell>
          <table:table-cell office:value-type="string" table:style-name="ce17">
            <text:p>高教司-大學經營及發展科(林承臻)(103-2204-002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89" table:style-name="ce15">
            <text:p>516789</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臺東大學</text:p>
          </table:table-cell>
          <table:table-cell office:value-type="float" office:value="7000000" table:style-name="ce16">
            <text:p><text:s/>7,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31231" table:style-name="ce13">
            <text:p>1031231</text:p>
          </table:table-cell>
          <table:table-cell office:value-type="string" table:style-name="ce17">
            <text:p>高教司-大學經營及發展科(林承臻)(103-2204-002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78" table:style-name="ce15">
            <text:p>516478</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嘉義大學</text:p>
          </table:table-cell>
          <table:table-cell office:value-type="float" office:value="7000000" table:style-name="ce16">
            <text:p><text:s/>7,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77" table:style-name="ce13">
            <text:p>1177</text:p>
          </table:table-cell>
          <table:table-cell office:value-type="float" office:value="1031231" table:style-name="ce13">
            <text:p>1031231</text:p>
          </table:table-cell>
          <table:table-cell office:value-type="string" table:style-name="ce17">
            <text:p>高教司-大學經營及發展科(林承臻)(103-2204-002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80" table:style-name="ce15">
            <text:p>516480</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清華大學</text:p>
          </table:table-cell>
          <table:table-cell office:value-type="float" office:value="25000000" table:style-name="ce16">
            <text:p><text:s/>2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1231" table:style-name="ce13">
            <text:p>1031231</text:p>
          </table:table-cell>
          <table:table-cell office:value-type="string" table:style-name="ce17">
            <text:p>高教司-大學經營及發展科(林承臻)(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9" table:style-name="ce15">
            <text:p>517119</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臺北藝術大學</text:p>
          </table:table-cell>
          <table:table-cell office:value-type="float" office:value="5000000" table:style-name="ce16">
            <text:p><text:s/>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31231" table:style-name="ce13">
            <text:p>1031231</text:p>
          </table:table-cell>
          <table:table-cell office:value-type="string" table:style-name="ce17">
            <text:p>高教司-大學經營及發展科(林承臻)(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22" table:style-name="ce15">
            <text:p>517122</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臺中教育大學</text:p>
          </table:table-cell>
          <table:table-cell office:value-type="float" office:value="10000000" table:style-name="ce16">
            <text:p><text:s/>1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1" table:style-name="ce13">
            <text:p>1301</text:p>
          </table:table-cell>
          <table:table-cell office:value-type="float" office:value="1031231" table:style-name="ce13">
            <text:p>1031231</text:p>
          </table:table-cell>
          <table:table-cell office:value-type="string" table:style-name="ce17">
            <text:p>高教司-大學經營及發展科(林承臻)(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3" table:style-name="ce15">
            <text:p>517113</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金門大學</text:p>
          </table:table-cell>
          <table:table-cell office:value-type="float" office:value="12000000" table:style-name="ce16">
            <text:p><text:s/>12,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502" table:style-name="ce13">
            <text:p>1502</text:p>
          </table:table-cell>
          <table:table-cell office:value-type="float" office:value="1031231" table:style-name="ce13">
            <text:p>1031231</text:p>
          </table:table-cell>
          <table:table-cell office:value-type="string" table:style-name="ce17">
            <text:p>高教司-大學經營及發展科(林承臻)(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4" table:style-name="ce15">
            <text:p>517114</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臺灣師範大學</text:p>
          </table:table-cell>
          <table:table-cell office:value-type="float" office:value="5000000" table:style-name="ce16">
            <text:p><text:s/>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231" table:style-name="ce13">
            <text:p>1031231</text:p>
          </table:table-cell>
          <table:table-cell office:value-type="string" table:style-name="ce17">
            <text:p>高教司-大學經營及發展科(林承臻)(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90" table:style-name="ce15">
            <text:p>516790</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臺灣海洋大學</text:p>
          </table:table-cell>
          <table:table-cell office:value-type="float" office:value="10000000" table:style-name="ce16">
            <text:p><text:s/>1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1231" table:style-name="ce13">
            <text:p>1031231</text:p>
          </table:table-cell>
          <table:table-cell office:value-type="string" table:style-name="ce17">
            <text:p>高教司-大學經營及發展科(林承臻)(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87" table:style-name="ce15">
            <text:p>516787</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臺灣體育運動大學</text:p>
          </table:table-cell>
          <table:table-cell office:value-type="float" office:value="6000000" table:style-name="ce16">
            <text:p><text:s/>6,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1" table:style-name="ce13">
            <text:p>1181</text:p>
          </table:table-cell>
          <table:table-cell office:value-type="float" office:value="1031231" table:style-name="ce13">
            <text:p>1031231</text:p>
          </table:table-cell>
          <table:table-cell office:value-type="string" table:style-name="ce17">
            <text:p>高教司-大學經營及發展科(林承臻)(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85" table:style-name="ce15">
            <text:p>516785</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高雄師範大學</text:p>
          </table:table-cell>
          <table:table-cell office:value-type="float" office:value="5000000" table:style-name="ce16">
            <text:p><text:s/>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231" table:style-name="ce13">
            <text:p>1031231</text:p>
          </table:table-cell>
          <table:table-cell office:value-type="string" table:style-name="ce17">
            <text:p>高教司-大學經營及發展科(林承臻)(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02" table:style-name="ce15">
            <text:p>516002</text:p>
          </table:table-cell>
          <table:table-cell office:value-type="string" table:style-name="ce24">
            <text:p>高等教育行政及督導</text:p>
          </table:table-cell>
          <table:table-cell office:value-type="string" table:style-name="ce15">
            <text:p>補助103年購置教學研究相關圖書儀器及設備改善計畫經費<text:s/></text:p>
          </table:table-cell>
          <table:table-cell office:value-type="string" table:style-name="ce15">
            <text:p>國立臺灣藝術大學</text:p>
          </table:table-cell>
          <table:table-cell office:value-type="float" office:value="5000000" table:style-name="ce16">
            <text:p><text:s/>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1229" table:style-name="ce13">
            <text:p>1031229</text:p>
          </table:table-cell>
          <table:table-cell office:value-type="string" table:style-name="ce17">
            <text:p>高教司-大學經營及發展科(林承臻)(103-2204-002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96" table:style-name="ce15">
            <text:p>514096</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臺北藝術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1031201" table:style-name="ce13">
            <text:p>1031201</text:p>
          </table:table-cell>
          <table:table-cell office:value-type="string" table:style-name="ce17">
            <text:p>高教司-教師資格及學術審查科(張詩欣)(103-22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70" table:style-name="ce15">
            <text:p>513970</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彰化師範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1201" table:style-name="ce13">
            <text:p>1031201</text:p>
          </table:table-cell>
          <table:table-cell office:value-type="string" table:style-name="ce17">
            <text:p>高教司-教師資格及學術審查科(張詩欣)(103-22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65" table:style-name="ce15">
            <text:p>513965</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臺北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1031201" table:style-name="ce13">
            <text:p>1031201</text:p>
          </table:table-cell>
          <table:table-cell office:value-type="string" table:style-name="ce17">
            <text:p>高教司-教師資格及學術審查科(張詩欣)(103-22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68" table:style-name="ce15">
            <text:p>513968</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雲林科技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201" table:style-name="ce13">
            <text:p>1031201</text:p>
          </table:table-cell>
          <table:table-cell office:value-type="string" table:style-name="ce17">
            <text:p>高教司-教師資格及學術審查科(張詩欣)(103-22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69" table:style-name="ce15">
            <text:p>513969</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政治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1201" table:style-name="ce13">
            <text:p>1031201</text:p>
          </table:table-cell>
          <table:table-cell office:value-type="string" table:style-name="ce17">
            <text:p>高教司-教師資格及學術審查科(張詩欣)(103-2205-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62" table:style-name="ce15">
            <text:p>516662</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臺北市政府教育局</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1231" table:style-name="ce13">
            <text:p>1031231</text:p>
          </table:table-cell>
          <table:table-cell office:value-type="string" table:style-name="ce17">
            <text:p>高教司-教師資格及學術審查科(張詩欣)(103-2205-0038-000-00)</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61" table:style-name="ce15">
            <text:p>517161</text:p>
          </table:table-cell>
          <table:table-cell office:value-type="string" table:style-name="ce24">
            <text:p>高等教育行政及督導</text:p>
          </table:table-cell>
          <table:table-cell office:value-type="string" table:style-name="ce15">
            <text:p>補助2014年度國立臺灣大學代表頂尖大學策略聯盟與美國哈佛大學及麻省理工學院合作計畫經費<text:s/></text:p>
          </table:table-cell>
          <table:table-cell office:value-type="string" table:style-name="ce15">
            <text:p>兆豐國際商業銀行</text:p>
          </table:table-cell>
          <table:table-cell office:value-type="float" office:value="24960000" table:style-name="ce16">
            <text:p><text:s/>24,9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251" table:style-name="ce13">
            <text:p>2251</text:p>
          </table:table-cell>
          <table:table-cell office:value-type="float" office:value="1031231" table:style-name="ce13">
            <text:p>1031231</text:p>
          </table:table-cell>
          <table:table-cell office:value-type="string" table:style-name="ce17">
            <text:p>高教司-教育品質及發展科(林姮妤)(103-2203-005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7" table:style-name="ce15">
            <text:p>517117</text:p>
          </table:table-cell>
          <table:table-cell office:value-type="string" table:style-name="ce24">
            <text:p>高等教育行政及督導</text:p>
          </table:table-cell>
          <table:table-cell office:value-type="string" table:style-name="ce15">
            <text:p>補助北區外語中心102年度經費第2期經費<text:s/></text:p>
          </table:table-cell>
          <table:table-cell office:value-type="string" table:style-name="ce15">
            <text:p>國立政治大學</text:p>
          </table:table-cell>
          <table:table-cell office:value-type="float" office:value="4800000" table:style-name="ce16">
            <text:p><text:s/>4,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31231" table:style-name="ce13">
            <text:p>1031231</text:p>
          </table:table-cell>
          <table:table-cell office:value-type="string" table:style-name="ce17">
            <text:p>高教司-教育品質及發展科(林姮妤)(103-2203-000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高雄大學</text:p>
          </table:table-cell>
          <table:table-cell office:value-type="float" office:value="1400000" table:style-name="ce16">
            <text:p><text:s/>1,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93" table:style-name="ce13">
            <text:p>1193</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聯合大學</text:p>
          </table:table-cell>
          <table:table-cell office:value-type="float" office:value="1300000" table:style-name="ce16">
            <text:p><text:s/>1,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嘉義大學</text:p>
          </table:table-cell>
          <table:table-cell office:value-type="float" office:value="800000" table:style-name="ce16">
            <text:p><text:s/>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暨南國際大學</text:p>
          </table:table-cell>
          <table:table-cell office:value-type="float" office:value="1800000" table:style-name="ce16">
            <text:p><text:s/>1,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高雄師範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臺灣藝術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彰化師範大學</text:p>
          </table:table-cell>
          <table:table-cell office:value-type="float" office:value="1800000" table:style-name="ce16">
            <text:p><text:s/>1,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臺南藝術大學</text:p>
          </table:table-cell>
          <table:table-cell office:value-type="float" office:value="1500000" table:style-name="ce16">
            <text:p><text:s/>1,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0" table:style-name="ce13">
            <text:p>1170</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臺北教育大學</text:p>
          </table:table-cell>
          <table:table-cell office:value-type="float" office:value="3000000" table:style-name="ce16">
            <text:p><text:s/>3,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1" table:style-name="ce15">
            <text:p>517341</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經費</text:p>
          </table:table-cell>
          <table:table-cell office:value-type="string" table:style-name="ce15">
            <text:p>國立臺南大學</text:p>
          </table:table-cell>
          <table:table-cell office:value-type="float" office:value="1300000" table:style-name="ce16">
            <text:p><text:s/>1,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1231" table:style-name="ce13">
            <text:p>1031231</text:p>
          </table:table-cell>
          <table:table-cell office:value-type="string" table:style-name="ce17">
            <text:p>高教司-教師資格及學術審查科(徐聿靖)(103-2205-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嘉義大學</text:p>
          </table:table-cell>
          <table:table-cell office:value-type="float" office:value="2300000" table:style-name="ce16">
            <text:p><text:s/>2,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體育大學(桃園)</text:p>
          </table:table-cell>
          <table:table-cell office:value-type="float" office:value="1100000" table:style-name="ce16">
            <text:p><text:s/>1,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0" table:style-name="ce13">
            <text:p>1180</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高雄師範大學</text:p>
          </table:table-cell>
          <table:table-cell office:value-type="float" office:value="2300000" table:style-name="ce16">
            <text:p><text:s/>2,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高雄大學</text:p>
          </table:table-cell>
          <table:table-cell office:value-type="float" office:value="1200000" table:style-name="ce16">
            <text:p><text:s/>1,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93" table:style-name="ce13">
            <text:p>1193</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新竹教育大學</text:p>
          </table:table-cell>
          <table:table-cell office:value-type="float" office:value="1200000" table:style-name="ce16">
            <text:p><text:s/>1,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臺南藝術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0" table:style-name="ce13">
            <text:p>1170</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彰化師範大學</text:p>
          </table:table-cell>
          <table:table-cell office:value-type="float" office:value="2400000" table:style-name="ce16">
            <text:p><text:s/>2,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臺南大學</text:p>
          </table:table-cell>
          <table:table-cell office:value-type="float" office:value="1700000" table:style-name="ce16">
            <text:p><text:s/>1,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臺東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暨南國際大學</text:p>
          </table:table-cell>
          <table:table-cell office:value-type="float" office:value="2400000" table:style-name="ce16">
            <text:p><text:s/>2,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臺灣藝術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臺北教育大學</text:p>
          </table:table-cell>
          <table:table-cell office:value-type="float" office:value="3300000" table:style-name="ce16">
            <text:p><text:s/>3,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聯合大學</text:p>
          </table:table-cell>
          <table:table-cell office:value-type="float" office:value="1200000" table:style-name="ce16">
            <text:p><text:s/>1,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83" table:style-name="ce15">
            <text:p>517383</text:p>
          </table:table-cell>
          <table:table-cell office:value-type="string" table:style-name="ce24">
            <text:p>高等教育行政及督導</text:p>
          </table:table-cell>
          <table:table-cell office:value-type="string" table:style-name="ce15">
            <text:p>補助未獲邁向頂尖大學計畫或獎勵大學教學卓越計畫之大專院校實施特殊優秀人才彈性薪資方案經費<text:s/></text:p>
          </table:table-cell>
          <table:table-cell office:value-type="string" table:style-name="ce15">
            <text:p>國立臺中教育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1" table:style-name="ce13">
            <text:p>1301</text:p>
          </table:table-cell>
          <table:table-cell office:value-type="float" office:value="1031231" table:style-name="ce13">
            <text:p>1031231</text:p>
          </table:table-cell>
          <table:table-cell office:value-type="string" table:style-name="ce17">
            <text:p>高教司-教師資格及學術審查科(徐聿靖)(103-2205-005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59" table:style-name="ce15">
            <text:p>517159</text:p>
          </table:table-cell>
          <table:table-cell office:value-type="string" table:style-name="ce24">
            <text:p>高等教育行政及督導</text:p>
          </table:table-cell>
          <table:table-cell office:value-type="string" table:style-name="ce15">
            <text:p>補助我國頂尖大學策略聯盟與國外頂尖大學學術合作計畫所需經費<text:s/></text:p>
          </table:table-cell>
          <table:table-cell office:value-type="string" table:style-name="ce15">
            <text:p>兆豐國際商業銀行</text:p>
          </table:table-cell>
          <table:table-cell office:value-type="float" office:value="64320000" table:style-name="ce16">
            <text:p><text:s/>64,32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251" table:style-name="ce13">
            <text:p>2251</text:p>
          </table:table-cell>
          <table:table-cell office:value-type="float" office:value="1031231" table:style-name="ce13">
            <text:p>1031231</text:p>
          </table:table-cell>
          <table:table-cell office:value-type="string" table:style-name="ce17">
            <text:p>高教司-教育品質及發展科(林姮妤)(103-2203-005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3" table:style-name="ce15">
            <text:p>517343</text:p>
          </table:table-cell>
          <table:table-cell office:value-type="string" table:style-name="ce24">
            <text:p>高等教育行政及督導</text:p>
          </table:table-cell>
          <table:table-cell office:value-type="string" table:style-name="ce15">
            <text:p>補助為辦理臺灣人才躍昇計畫經費</text:p>
          </table:table-cell>
          <table:table-cell office:value-type="string" table:style-name="ce15">
            <text:p>國立臺北藝術大學</text:p>
          </table:table-cell>
          <table:table-cell office:value-type="float" office:value="12000000" table:style-name="ce16">
            <text:p><text:s/>1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1031231" table:style-name="ce13">
            <text:p>1031231</text:p>
          </table:table-cell>
          <table:table-cell office:value-type="string" table:style-name="ce17">
            <text:p>高教司-教師資格及學術審查科(徐聿靖)(103-2205-005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3" table:style-name="ce15">
            <text:p>517343</text:p>
          </table:table-cell>
          <table:table-cell office:value-type="string" table:style-name="ce24">
            <text:p>高等教育行政及督導</text:p>
          </table:table-cell>
          <table:table-cell office:value-type="string" table:style-name="ce15">
            <text:p>補助為辦理臺灣人才躍昇計畫經費</text:p>
          </table:table-cell>
          <table:table-cell office:value-type="string" table:style-name="ce15">
            <text:p>國立成功大學</text:p>
          </table:table-cell>
          <table:table-cell office:value-type="float" office:value="30000000" table:style-name="ce16">
            <text:p><text:s/>30,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1231" table:style-name="ce13">
            <text:p>1031231</text:p>
          </table:table-cell>
          <table:table-cell office:value-type="string" table:style-name="ce17">
            <text:p>高教司-教師資格及學術審查科(徐聿靖)(103-2205-005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3" table:style-name="ce15">
            <text:p>517343</text:p>
          </table:table-cell>
          <table:table-cell office:value-type="string" table:style-name="ce24">
            <text:p>高等教育行政及督導</text:p>
          </table:table-cell>
          <table:table-cell office:value-type="string" table:style-name="ce15">
            <text:p>補助為辦理臺灣人才躍昇計畫經費</text:p>
          </table:table-cell>
          <table:table-cell office:value-type="string" table:style-name="ce15">
            <text:p>國立臺灣師範大學</text:p>
          </table:table-cell>
          <table:table-cell office:value-type="float" office:value="12000000" table:style-name="ce16">
            <text:p><text:s/>1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31" table:style-name="ce13">
            <text:p>1031231</text:p>
          </table:table-cell>
          <table:table-cell office:value-type="string" table:style-name="ce17">
            <text:p>高教司-教師資格及學術審查科(徐聿靖)(103-2205-005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3" table:style-name="ce15">
            <text:p>517343</text:p>
          </table:table-cell>
          <table:table-cell office:value-type="string" table:style-name="ce24">
            <text:p>高等教育行政及督導</text:p>
          </table:table-cell>
          <table:table-cell office:value-type="string" table:style-name="ce15">
            <text:p>補助為辦理臺灣人才躍昇計畫經費</text:p>
          </table:table-cell>
          <table:table-cell office:value-type="string" table:style-name="ce15">
            <text:p>國立交通大學</text:p>
          </table:table-cell>
          <table:table-cell office:value-type="float" office:value="30000000" table:style-name="ce16">
            <text:p><text:s/>30,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1231" table:style-name="ce13">
            <text:p>1031231</text:p>
          </table:table-cell>
          <table:table-cell office:value-type="string" table:style-name="ce17">
            <text:p>高教司-教師資格及學術審查科(徐聿靖)(103-2205-005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3" table:style-name="ce15">
            <text:p>517343</text:p>
          </table:table-cell>
          <table:table-cell office:value-type="string" table:style-name="ce24">
            <text:p>高等教育行政及督導</text:p>
          </table:table-cell>
          <table:table-cell office:value-type="string" table:style-name="ce15">
            <text:p>補助為辦理臺灣人才躍昇計畫經費</text:p>
          </table:table-cell>
          <table:table-cell office:value-type="string" table:style-name="ce15">
            <text:p>國立臺灣海洋大學</text:p>
          </table:table-cell>
          <table:table-cell office:value-type="float" office:value="12000000" table:style-name="ce16">
            <text:p><text:s/>1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1031231" table:style-name="ce13">
            <text:p>1031231</text:p>
          </table:table-cell>
          <table:table-cell office:value-type="string" table:style-name="ce17">
            <text:p>高教司-教師資格及學術審查科(徐聿靖)(103-2205-005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3" table:style-name="ce15">
            <text:p>517343</text:p>
          </table:table-cell>
          <table:table-cell office:value-type="string" table:style-name="ce24">
            <text:p>高等教育行政及督導</text:p>
          </table:table-cell>
          <table:table-cell office:value-type="string" table:style-name="ce15">
            <text:p>補助為辦理臺灣人才躍昇計畫經費</text:p>
          </table:table-cell>
          <table:table-cell office:value-type="string" table:style-name="ce15">
            <text:p>國立臺灣科技大學</text:p>
          </table:table-cell>
          <table:table-cell office:value-type="float" office:value="20000000" table:style-name="ce16">
            <text:p><text:s/>20,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231" table:style-name="ce13">
            <text:p>1031231</text:p>
          </table:table-cell>
          <table:table-cell office:value-type="string" table:style-name="ce17">
            <text:p>高教司-教師資格及學術審查科(徐聿靖)(103-2205-005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3" table:style-name="ce15">
            <text:p>517343</text:p>
          </table:table-cell>
          <table:table-cell office:value-type="string" table:style-name="ce24">
            <text:p>高等教育行政及督導</text:p>
          </table:table-cell>
          <table:table-cell office:value-type="string" table:style-name="ce15">
            <text:p>補助為辦理臺灣人才躍昇計畫經費</text:p>
          </table:table-cell>
          <table:table-cell office:value-type="string" table:style-name="ce15">
            <text:p>國立清華大學</text:p>
          </table:table-cell>
          <table:table-cell office:value-type="float" office:value="12000000" table:style-name="ce16">
            <text:p><text:s/>1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1231" table:style-name="ce13">
            <text:p>1031231</text:p>
          </table:table-cell>
          <table:table-cell office:value-type="string" table:style-name="ce17">
            <text:p>高教司-教師資格及學術審查科(徐聿靖)(103-2205-005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12" table:style-name="ce15">
            <text:p>515912</text:p>
          </table:table-cell>
          <table:table-cell office:value-type="string" table:style-name="ce24">
            <text:p>高等教育行政及督導</text:p>
          </table:table-cell>
          <table:table-cell office:value-type="string" table:style-name="ce15">
            <text:p>補助高中三年級學生線上增能學習方案103學年度執行經費<text:s/></text:p>
          </table:table-cell>
          <table:table-cell office:value-type="string" table:style-name="ce15">
            <text:p>國立中山大學</text:p>
          </table:table-cell>
          <table:table-cell office:value-type="float" office:value="1180000" table:style-name="ce16">
            <text:p><text:s/>1,18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1227" table:style-name="ce13">
            <text:p>1031227</text:p>
          </table:table-cell>
          <table:table-cell office:value-type="string" table:style-name="ce17">
            <text:p>高教司-大學招生及助學科(賴冠瑋)(103-2202-003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12" table:style-name="ce15">
            <text:p>515912</text:p>
          </table:table-cell>
          <table:table-cell office:value-type="string" table:style-name="ce24">
            <text:p>高等教育行政及督導</text:p>
          </table:table-cell>
          <table:table-cell office:value-type="string" table:style-name="ce15">
            <text:p>補助高中三年級學生線上增能學習方案103學年度執行經費<text:s/></text:p>
          </table:table-cell>
          <table:table-cell office:value-type="string" table:style-name="ce15">
            <text:p>國立臺灣大學</text:p>
          </table:table-cell>
          <table:table-cell office:value-type="float" office:value="1641075" table:style-name="ce16">
            <text:p><text:s/>1,641,07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1227" table:style-name="ce13">
            <text:p>1031227</text:p>
          </table:table-cell>
          <table:table-cell office:value-type="string" table:style-name="ce17">
            <text:p>高教司-大學招生及助學科(賴冠瑋)(103-2202-003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12" table:style-name="ce15">
            <text:p>515912</text:p>
          </table:table-cell>
          <table:table-cell office:value-type="string" table:style-name="ce24">
            <text:p>高等教育行政及督導</text:p>
          </table:table-cell>
          <table:table-cell office:value-type="string" table:style-name="ce15">
            <text:p>補助高中三年級學生線上增能學習方案103學年度執行經費<text:s/></text:p>
          </table:table-cell>
          <table:table-cell office:value-type="string" table:style-name="ce15">
            <text:p>國立中央大學</text:p>
          </table:table-cell>
          <table:table-cell office:value-type="float" office:value="1500000" table:style-name="ce16">
            <text:p><text:s/>1,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1227" table:style-name="ce13">
            <text:p>1031227</text:p>
          </table:table-cell>
          <table:table-cell office:value-type="string" table:style-name="ce17">
            <text:p>高教司-大學招生及助學科(賴冠瑋)(103-2202-003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12" table:style-name="ce15">
            <text:p>515912</text:p>
          </table:table-cell>
          <table:table-cell office:value-type="string" table:style-name="ce24">
            <text:p>高等教育行政及督導</text:p>
          </table:table-cell>
          <table:table-cell office:value-type="string" table:style-name="ce15">
            <text:p>補助高中三年級學生線上增能學習方案103學年度執行經費<text:s/></text:p>
          </table:table-cell>
          <table:table-cell office:value-type="string" table:style-name="ce15">
            <text:p>國立成功大學</text:p>
          </table:table-cell>
          <table:table-cell office:value-type="float" office:value="1200000" table:style-name="ce16">
            <text:p><text:s/>1,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1227" table:style-name="ce13">
            <text:p>1031227</text:p>
          </table:table-cell>
          <table:table-cell office:value-type="string" table:style-name="ce17">
            <text:p>高教司-大學招生及助學科(賴冠瑋)(103-2202-003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21" table:style-name="ce15">
            <text:p>517121</text:p>
          </table:table-cell>
          <table:table-cell office:value-type="string" table:style-name="ce24">
            <text:p>高等教育行政及督導</text:p>
          </table:table-cell>
          <table:table-cell office:value-type="string" table:style-name="ce15">
            <text:p>補助國立大學健全發展改善公共安全設施及教學設備資源經費</text:p>
          </table:table-cell>
          <table:table-cell office:value-type="string" table:style-name="ce15">
            <text:p>國立暨南國際大學</text:p>
          </table:table-cell>
          <table:table-cell office:value-type="float" office:value="8000000" table:style-name="ce16">
            <text:p><text:s/>8,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1031231" table:style-name="ce13">
            <text:p>1031231</text:p>
          </table:table-cell>
          <table:table-cell office:value-type="string" table:style-name="ce17">
            <text:p>高教司-大學經營及發展科(林承臻)(103-2204-002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86" table:style-name="ce15">
            <text:p>516786</text:p>
          </table:table-cell>
          <table:table-cell office:value-type="string" table:style-name="ce24">
            <text:p>高等教育行政及督導</text:p>
          </table:table-cell>
          <table:table-cell office:value-type="string" table:style-name="ce15">
            <text:p>補助國立大學健全發展改善公共安全設施及教學設備資源經費</text:p>
          </table:table-cell>
          <table:table-cell office:value-type="string" table:style-name="ce15">
            <text:p>國立陽明大學</text:p>
          </table:table-cell>
          <table:table-cell office:value-type="float" office:value="10000000" table:style-name="ce16">
            <text:p><text:s/>1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201" table:style-name="ce13">
            <text:p>1201</text:p>
          </table:table-cell>
          <table:table-cell office:value-type="float" office:value="1031231" table:style-name="ce13">
            <text:p>1031231</text:p>
          </table:table-cell>
          <table:table-cell office:value-type="string" table:style-name="ce17">
            <text:p>高教司-大學經營及發展科(林承臻)(103-2204-002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2" table:style-name="ce15">
            <text:p>517112</text:p>
          </table:table-cell>
          <table:table-cell office:value-type="string" table:style-name="ce24">
            <text:p>高等教育行政及督導</text:p>
          </table:table-cell>
          <table:table-cell office:value-type="string" table:style-name="ce15">
            <text:p>補助國立大學健全發展改善公共安全設施及教學設備資源經費</text:p>
          </table:table-cell>
          <table:table-cell office:value-type="string" table:style-name="ce15">
            <text:p>國立聯合大學</text:p>
          </table:table-cell>
          <table:table-cell office:value-type="float" office:value="20000000" table:style-name="ce16">
            <text:p><text:s/>2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57" table:style-name="ce13">
            <text:p>1357</text:p>
          </table:table-cell>
          <table:table-cell office:value-type="float" office:value="1031231" table:style-name="ce13">
            <text:p>1031231</text:p>
          </table:table-cell>
          <table:table-cell office:value-type="string" table:style-name="ce17">
            <text:p>高教司-大學經營及發展科(林承臻)(103-2204-002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84" table:style-name="ce15">
            <text:p>516784</text:p>
          </table:table-cell>
          <table:table-cell office:value-type="string" table:style-name="ce24">
            <text:p>高等教育行政及督導</text:p>
          </table:table-cell>
          <table:table-cell office:value-type="string" table:style-name="ce15">
            <text:p>補助國立大學健全發展改善公共安全設施及教學設備資源經費</text:p>
          </table:table-cell>
          <table:table-cell office:value-type="string" table:style-name="ce15">
            <text:p>國立政治大學</text:p>
          </table:table-cell>
          <table:table-cell office:value-type="float" office:value="5000000" table:style-name="ce16">
            <text:p><text:s/>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02" table:style-name="ce13">
            <text:p>1102</text:p>
          </table:table-cell>
          <table:table-cell office:value-type="float" office:value="1031231" table:style-name="ce13">
            <text:p>1031231</text:p>
          </table:table-cell>
          <table:table-cell office:value-type="string" table:style-name="ce17">
            <text:p>高教司-大學經營及發展科(林承臻)(103-2204-002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79" table:style-name="ce15">
            <text:p>516479</text:p>
          </table:table-cell>
          <table:table-cell office:value-type="string" table:style-name="ce24">
            <text:p>高等教育行政及督導</text:p>
          </table:table-cell>
          <table:table-cell office:value-type="string" table:style-name="ce15">
            <text:p>補助國立大學健全發展改善公共安全設施及教學設備資源經費</text:p>
          </table:table-cell>
          <table:table-cell office:value-type="string" table:style-name="ce15">
            <text:p>國立政治大學</text:p>
          </table:table-cell>
          <table:table-cell office:value-type="float" office:value="5000000" table:style-name="ce16">
            <text:p><text:s/>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02" table:style-name="ce13">
            <text:p>1102</text:p>
          </table:table-cell>
          <table:table-cell office:value-type="float" office:value="1031231" table:style-name="ce13">
            <text:p>1031231</text:p>
          </table:table-cell>
          <table:table-cell office:value-type="string" table:style-name="ce17">
            <text:p>高教司-大學經營及發展科(林承臻)(103-2204-002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212" table:style-name="ce15">
            <text:p>515212</text:p>
          </table:table-cell>
          <table:table-cell office:value-type="string" table:style-name="ce24">
            <text:p>高等教育行政及督導</text:p>
          </table:table-cell>
          <table:table-cell office:value-type="string" table:style-name="ce15">
            <text:p>補助國立臺灣大學生物資源暨農學院921地震修復專案貸款利息-11、12月經費</text:p>
          </table:table-cell>
          <table:table-cell office:value-type="string" table:style-name="ce15">
            <text:p>華南銀行總行營業部</text:p>
          </table:table-cell>
          <table:table-cell office:value-type="float" office:value="12534" table:style-name="ce16">
            <text:p><text:s/>12,534<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6518850" table:style-name="ce13">
            <text:p>36518850</text:p>
          </table:table-cell>
          <table:table-cell office:value-type="float" office:value="1031218" table:style-name="ce13">
            <text:p>1031218</text:p>
          </table:table-cell>
          <table:table-cell office:value-type="string" table:style-name="ce17">
            <text:p>高教司-大學經營及發展科(郭明艷)(103-2204-000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3" table:style-name="ce14">
            <text:p>1031223</text:p>
          </table:table-cell>
          <table:table-cell office:value-type="float" office:value="515214" table:style-name="ce15">
            <text:p>515214</text:p>
          </table:table-cell>
          <table:table-cell office:value-type="string" table:style-name="ce24">
            <text:p>高等教育行政及督導</text:p>
          </table:table-cell>
          <table:table-cell office:value-type="string" table:style-name="ce15">
            <text:p>補助第3期區域教學資源整合分享計畫─全國性平臺計畫第2階段經費<text:s/></text:p>
          </table:table-cell>
          <table:table-cell office:value-type="string" table:style-name="ce15">
            <text:p>國立中山大學</text:p>
          </table:table-cell>
          <table:table-cell office:value-type="float" office:value="1300000" table:style-name="ce16">
            <text:p><text:s/>1,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1218" table:style-name="ce13">
            <text:p>1031218</text:p>
          </table:table-cell>
          <table:table-cell office:value-type="string" table:style-name="ce17">
            <text:p>高教司-教育品質及發展科(黃婉玉)(103-2203-0050-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3" table:style-name="ce14">
            <text:p>1031223</text:p>
          </table:table-cell>
          <table:table-cell office:value-type="float" office:value="515214" table:style-name="ce15">
            <text:p>515214</text:p>
          </table:table-cell>
          <table:table-cell office:value-type="string" table:style-name="ce24">
            <text:p>高等教育行政及督導</text:p>
          </table:table-cell>
          <table:table-cell office:value-type="string" table:style-name="ce15">
            <text:p>補助第3期區域教學資源整合分享計畫─全國性平臺計畫第2階段經費<text:s/></text:p>
          </table:table-cell>
          <table:table-cell office:value-type="string" table:style-name="ce15">
            <text:p>國立中山大學</text:p>
          </table:table-cell>
          <table:table-cell office:value-type="float" office:value="5200000" table:style-name="ce16">
            <text:p><text:s/>5,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1218" table:style-name="ce13">
            <text:p>1031218</text:p>
          </table:table-cell>
          <table:table-cell office:value-type="string" table:style-name="ce17">
            <text:p>高教司-教育品質及發展科(黃婉玉)(103-2203-0050-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6" table:style-name="ce15">
            <text:p>517116</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灣大學</text:p>
          </table:table-cell>
          <table:table-cell office:value-type="float" office:value="13500000" table:style-name="ce16">
            <text:p><text:s/>13,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1231" table:style-name="ce13">
            <text:p>1031231</text:p>
          </table:table-cell>
          <table:table-cell office:value-type="string" table:style-name="ce17">
            <text:p>高教司-教育品質及發展科(黃婉玉)(103-2203-001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6" table:style-name="ce15">
            <text:p>517116</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灣大學</text:p>
          </table:table-cell>
          <table:table-cell office:value-type="float" office:value="4000000" table:style-name="ce16">
            <text:p><text:s/>4,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1231" table:style-name="ce13">
            <text:p>1031231</text:p>
          </table:table-cell>
          <table:table-cell office:value-type="string" table:style-name="ce17">
            <text:p>高教司-教育品質及發展科(黃婉玉)(103-2203-001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67" table:style-name="ce15">
            <text:p>513967</text:p>
          </table:table-cell>
          <table:table-cell office:value-type="string" table:style-name="ce24">
            <text:p>高等教育行政及督導</text:p>
          </table:table-cell>
          <table:table-cell office:value-type="string" table:style-name="ce15">
            <text:p>補助辦理國家發展教育創新論壇經費<text:s/></text:p>
          </table:table-cell>
          <table:table-cell office:value-type="string" table:style-name="ce15">
            <text:p>國立政治大學</text:p>
          </table:table-cell>
          <table:table-cell office:value-type="float" office:value="57000" table:style-name="ce16">
            <text:p><text:s/>57,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1201" table:style-name="ce13">
            <text:p>1031201</text:p>
          </table:table-cell>
          <table:table-cell office:value-type="string" table:style-name="ce17">
            <text:p>高等教育司(魏妤戎)(103-2200-001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223" table:style-name="ce15">
            <text:p>516223</text:p>
          </table:table-cell>
          <table:table-cell office:value-type="string" table:style-name="ce24">
            <text:p>高等教育行政及督導</text:p>
          </table:table-cell>
          <table:table-cell office:value-type="string" table:style-name="ce15">
            <text:p>補助購置輪機模擬機案（第2期款）經費<text:s/></text:p>
          </table:table-cell>
          <table:table-cell office:value-type="string" table:style-name="ce15">
            <text:p>國立臺灣海洋大學</text:p>
          </table:table-cell>
          <table:table-cell office:value-type="float" office:value="7200000" table:style-name="ce16">
            <text:p><text:s/>7,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1230" table:style-name="ce13">
            <text:p>1031230</text:p>
          </table:table-cell>
          <table:table-cell office:value-type="string" table:style-name="ce17">
            <text:p>高教司-綜合企劃科(劉惠媛)(103-2201-001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321" table:style-name="ce15">
            <text:p>514321</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中正大學</text:p>
          </table:table-cell>
          <table:table-cell office:value-type="float" office:value="750000" table:style-name="ce16">
            <text:p><text:s/>7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1202" table:style-name="ce13">
            <text:p>1031202</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320" table:style-name="ce15">
            <text:p>514320</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臺灣科技大學(先墊後支)</text:p>
          </table:table-cell>
          <table:table-cell office:value-type="float" office:value="35468150" table:style-name="ce16">
            <text:p><text:s/>35,468,15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2" table:style-name="ce13">
            <text:p>1132</text:p>
          </table:table-cell>
          <table:table-cell office:value-type="float" office:value="1031202" table:style-name="ce13">
            <text:p>1031202</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320" table:style-name="ce15">
            <text:p>514320</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臺灣科技大學(先墊後支)</text:p>
          </table:table-cell>
          <table:table-cell office:value-type="float" office:value="8700000" table:style-name="ce16">
            <text:p><text:s/>8,7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2" table:style-name="ce13">
            <text:p>1132</text:p>
          </table:table-cell>
          <table:table-cell office:value-type="float" office:value="1031202" table:style-name="ce13">
            <text:p>1031202</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321" table:style-name="ce15">
            <text:p>514321</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中正大學</text:p>
          </table:table-cell>
          <table:table-cell office:value-type="float" office:value="8250000" table:style-name="ce16">
            <text:p><text:s/>8,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1202" table:style-name="ce13">
            <text:p>1031202</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84" table:style-name="ce15">
            <text:p>514584</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政治大學</text:p>
          </table:table-cell>
          <table:table-cell office:value-type="float" office:value="880200" table:style-name="ce16">
            <text:p><text:s/>880,2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205" table:style-name="ce13">
            <text:p>1031205</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84" table:style-name="ce15">
            <text:p>514584</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政治大學</text:p>
          </table:table-cell>
          <table:table-cell office:value-type="float" office:value="9169800" table:style-name="ce16">
            <text:p><text:s/>9,169,8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205" table:style-name="ce13">
            <text:p>1031205</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0" table:style-name="ce15">
            <text:p>514720</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政治大學(先墊後支)</text:p>
          </table:table-cell>
          <table:table-cell office:value-type="float" office:value="7500000" table:style-name="ce16">
            <text:p><text:s/>7,5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3" table:style-name="ce13">
            <text:p>1133</text:p>
          </table:table-cell>
          <table:table-cell office:value-type="float" office:value="1031209" table:style-name="ce13">
            <text:p>1031209</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0" table:style-name="ce15">
            <text:p>514720</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政治大學(先墊後支)</text:p>
          </table:table-cell>
          <table:table-cell office:value-type="float" office:value="41282150" table:style-name="ce16">
            <text:p><text:s/>41,282,15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3" table:style-name="ce13">
            <text:p>1133</text:p>
          </table:table-cell>
          <table:table-cell office:value-type="float" office:value="1031209" table:style-name="ce13">
            <text:p>1031209</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85" table:style-name="ce15">
            <text:p>515085</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陽明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1216" table:style-name="ce13">
            <text:p>1031216</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85" table:style-name="ce15">
            <text:p>515085</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陽明大學</text:p>
          </table:table-cell>
          <table:table-cell office:value-type="float" office:value="7950000" table:style-name="ce16">
            <text:p><text:s/>7,9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1216" table:style-name="ce13">
            <text:p>1031216</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422" table:style-name="ce15">
            <text:p>515422</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成功大學</text:p>
          </table:table-cell>
          <table:table-cell office:value-type="float" office:value="4860000" table:style-name="ce16">
            <text:p><text:s/>4,8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23" table:style-name="ce13">
            <text:p>1031223</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422" table:style-name="ce15">
            <text:p>515422</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成功大學</text:p>
          </table:table-cell>
          <table:table-cell office:value-type="float" office:value="390000" table:style-name="ce16">
            <text:p><text:s/>39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23" table:style-name="ce13">
            <text:p>1031223</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84" table:style-name="ce15">
            <text:p>515284</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臺灣海洋大學</text:p>
          </table:table-cell>
          <table:table-cell office:value-type="float" office:value="7500000" table:style-name="ce16">
            <text:p><text:s/>7,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1222" table:style-name="ce13">
            <text:p>1031222</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84" table:style-name="ce15">
            <text:p>515284</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臺灣海洋大學</text:p>
          </table:table-cell>
          <table:table-cell office:value-type="float" office:value="2100000" table:style-name="ce16">
            <text:p><text:s/>2,1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1222" table:style-name="ce13">
            <text:p>1031222</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44" table:style-name="ce15">
            <text:p>515244</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臺灣大學(先墊後支)</text:p>
          </table:table-cell>
          <table:table-cell office:value-type="float" office:value="234633780" table:style-name="ce16">
            <text:p><text:s/>234,633,78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4" table:style-name="ce13">
            <text:p>1124</text:p>
          </table:table-cell>
          <table:table-cell office:value-type="float" office:value="1031219" table:style-name="ce13">
            <text:p>1031219</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44" table:style-name="ce15">
            <text:p>515244</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臺灣大學(先墊後支)</text:p>
          </table:table-cell>
          <table:table-cell office:value-type="float" office:value="547478820" table:style-name="ce16">
            <text:p><text:s/>547,478,82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4" table:style-name="ce13">
            <text:p>1124</text:p>
          </table:table-cell>
          <table:table-cell office:value-type="float" office:value="1031219" table:style-name="ce13">
            <text:p>1031219</text:p>
          </table:table-cell>
          <table:table-cell office:value-type="string" table:style-name="ce17">
            <text:p>高教司-教育品質及發展科(傅遠智)(103-2203-002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34" table:style-name="ce15">
            <text:p>514034</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高雄應用科技大學</text:p>
          </table:table-cell>
          <table:table-cell office:value-type="float" office:value="1500000" table:style-name="ce16">
            <text:p><text:s/>1,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1201" table:style-name="ce13">
            <text:p>1031201</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35" table:style-name="ce15">
            <text:p>514035</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屏東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1201" table:style-name="ce13">
            <text:p>1031201</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36" table:style-name="ce15">
            <text:p>514036</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虎尾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1201" table:style-name="ce13">
            <text:p>1031201</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36" table:style-name="ce15">
            <text:p>514036</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虎尾科技大學</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1201" table:style-name="ce13">
            <text:p>1031201</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4" table:style-name="ce14">
            <text:p>1031204</text:p>
          </table:table-cell>
          <table:table-cell office:value-type="float" office:value="514384" table:style-name="ce15">
            <text:p>514384</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臺北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1203" table:style-name="ce13">
            <text:p>1031203</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4" table:style-name="ce14">
            <text:p>1031204</text:p>
          </table:table-cell>
          <table:table-cell office:value-type="float" office:value="514385" table:style-name="ce15">
            <text:p>514385</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勤益科技大學</text:p>
          </table:table-cell>
          <table:table-cell office:value-type="float" office:value="565000" table:style-name="ce16">
            <text:p><text:s/>56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31203" table:style-name="ce13">
            <text:p>1031203</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4" table:style-name="ce14">
            <text:p>1031204</text:p>
          </table:table-cell>
          <table:table-cell office:value-type="float" office:value="514385" table:style-name="ce15">
            <text:p>514385</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勤益科技大學</text:p>
          </table:table-cell>
          <table:table-cell office:value-type="float" office:value="1935000" table:style-name="ce16">
            <text:p><text:s/>1,9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31203" table:style-name="ce13">
            <text:p>1031203</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75" table:style-name="ce15">
            <text:p>514475</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屏東大學(原國立屏東商業技術學院，自103年8月1日起適用)</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1204" table:style-name="ce13">
            <text:p>1031204</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75" table:style-name="ce15">
            <text:p>514475</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屏東大學(原國立屏東商業技術學院，自103年8月1日起適用)</text:p>
          </table:table-cell>
          <table:table-cell office:value-type="float" office:value="350000" table:style-name="ce16">
            <text:p><text:s/>3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1204" table:style-name="ce13">
            <text:p>1031204</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57" table:style-name="ce15">
            <text:p>516357</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高雄餐旅大學</text:p>
          </table:table-cell>
          <table:table-cell office:value-type="float" office:value="1400000" table:style-name="ce16">
            <text:p><text:s/>1,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1231" table:style-name="ce13">
            <text:p>1031231</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57" table:style-name="ce15">
            <text:p>516357</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高雄餐旅大學</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1231" table:style-name="ce13">
            <text:p>1031231</text:p>
          </table:table-cell>
          <table:table-cell office:value-type="string" table:style-name="ce17">
            <text:p>技職司-綜合企劃科(陳珮郡)(103-2301-004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90" table:style-name="ce15">
            <text:p>514390</text:p>
          </table:table-cell>
          <table:table-cell office:value-type="string" table:style-name="ce24">
            <text:p>技術職業教育行政及督導</text:p>
          </table:table-cell>
          <table:table-cell office:value-type="string" table:style-name="ce15">
            <text:p>補助「103年度申請補助資本門經費計畫」經費<text:s/></text:p>
          </table:table-cell>
          <table:table-cell office:value-type="string" table:style-name="ce15">
            <text:p>國立澎湖科技大學</text:p>
          </table:table-cell>
          <table:table-cell office:value-type="float" office:value="3500000" table:style-name="ce16">
            <text:p><text:s/>3,5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3" table:style-name="ce13">
            <text:p>1353</text:p>
          </table:table-cell>
          <table:table-cell office:value-type="float" office:value="1031203" table:style-name="ce13">
            <text:p>1031203</text:p>
          </table:table-cell>
          <table:table-cell office:value-type="string" table:style-name="ce17">
            <text:p>技職司-學校經營科(陳靜宜)(103-2302-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49" table:style-name="ce15">
            <text:p>517349</text:p>
          </table:table-cell>
          <table:table-cell office:value-type="string" table:style-name="ce24">
            <text:p>技術職業教育行政及督導</text:p>
          </table:table-cell>
          <table:table-cell office:value-type="string" table:style-name="ce15">
            <text:p>補助「國立屏東教育大學與國立屏東商業技術學院」合併經費<text:s/></text:p>
          </table:table-cell>
          <table:table-cell office:value-type="string" table:style-name="ce15">
            <text:p>國立屏東大學(原國立屏東教育大學，自103年8月1日起適用)</text:p>
          </table:table-cell>
          <table:table-cell office:value-type="float" office:value="10000000" table:style-name="ce16">
            <text:p><text:s/>10,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1231" table:style-name="ce13">
            <text:p>1031231</text:p>
          </table:table-cell>
          <table:table-cell office:value-type="string" table:style-name="ce17">
            <text:p>技職司-綜合企劃科(陳慶德)(103-2301-004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984" table:style-name="ce15">
            <text:p>514984</text:p>
          </table:table-cell>
          <table:table-cell office:value-type="string" table:style-name="ce24">
            <text:p>技術職業教育行政及督導</text:p>
          </table:table-cell>
          <table:table-cell office:value-type="string" table:style-name="ce15">
            <text:p>補助「產業災害預防與控制領域擴充計畫」所需經費</text:p>
          </table:table-cell>
          <table:table-cell office:value-type="string" table:style-name="ce15">
            <text:p>國立高雄第一科技大學</text:p>
          </table:table-cell>
          <table:table-cell office:value-type="float" office:value="4500000" table:style-name="ce16">
            <text:p><text:s/>4,5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3" table:style-name="ce13">
            <text:p>1153</text:p>
          </table:table-cell>
          <table:table-cell office:value-type="float" office:value="1031215" table:style-name="ce13">
            <text:p>1031215</text:p>
          </table:table-cell>
          <table:table-cell office:value-type="string" table:style-name="ce17">
            <text:p>技職司-學校經營科(陳靜宜)(103-2302-004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68" table:style-name="ce15">
            <text:p>515268</text:p>
          </table:table-cell>
          <table:table-cell office:value-type="string" table:style-name="ce24">
            <text:p>技術職業教育行政及督導</text:p>
          </table:table-cell>
          <table:table-cell office:value-type="string" table:style-name="ce15">
            <text:p>補助「提升商管與資訊學院設備更新」計畫經費</text:p>
          </table:table-cell>
          <table:table-cell office:value-type="string" table:style-name="ce15">
            <text:p>國立屏東大學(原國立屏東教育大學，自103年8月1日起適用)</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65" table:style-name="ce13">
            <text:p>1365</text:p>
          </table:table-cell>
          <table:table-cell office:value-type="float" office:value="1031222" table:style-name="ce13">
            <text:p>1031222</text:p>
          </table:table-cell>
          <table:table-cell office:value-type="string" table:style-name="ce17">
            <text:p>技職司-學校經營科(陳靜宜)(103-2302-004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5" table:style-name="ce15">
            <text:p>516495</text:p>
          </table:table-cell>
          <table:table-cell office:value-type="string" table:style-name="ce24">
            <text:p>技術職業教育行政及督導</text:p>
          </table:table-cell>
          <table:table-cell office:value-type="string" table:style-name="ce15">
            <text:p>補助「雲服務與技術發展計畫」經費<text:s/></text:p>
          </table:table-cell>
          <table:table-cell office:value-type="string" table:style-name="ce15">
            <text:p>國立虎尾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74" table:style-name="ce13">
            <text:p>1174</text:p>
          </table:table-cell>
          <table:table-cell office:value-type="float" office:value="1031231" table:style-name="ce13">
            <text:p>1031231</text:p>
          </table:table-cell>
          <table:table-cell office:value-type="string" table:style-name="ce17">
            <text:p>技職司-學校經營科(楊秋虹)(103-2302-0054-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4" table:style-name="ce15">
            <text:p>516494</text:p>
          </table:table-cell>
          <table:table-cell office:value-type="string" table:style-name="ce24">
            <text:p>技術職業教育行政及督導</text:p>
          </table:table-cell>
          <table:table-cell office:value-type="string" table:style-name="ce15">
            <text:p>補助「燕巢校區圖書館門禁及保全監控系統建置計畫」經費<text:s/></text:p>
          </table:table-cell>
          <table:table-cell office:value-type="string" table:style-name="ce15">
            <text:p>國立高雄應用科技大學</text:p>
          </table:table-cell>
          <table:table-cell office:value-type="float" office:value="4500000" table:style-name="ce16">
            <text:p><text:s/>4,5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73" table:style-name="ce13">
            <text:p>1173</text:p>
          </table:table-cell>
          <table:table-cell office:value-type="float" office:value="1031231" table:style-name="ce13">
            <text:p>1031231</text:p>
          </table:table-cell>
          <table:table-cell office:value-type="string" table:style-name="ce17">
            <text:p>技職司-學校經營科(陳靜宜)(103-2302-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20" table:style-name="ce15">
            <text:p>515520</text:p>
          </table:table-cell>
          <table:table-cell office:value-type="string" table:style-name="ce24">
            <text:p>技術職業教育行政及督導</text:p>
          </table:table-cell>
          <table:table-cell office:value-type="string" table:style-name="ce15">
            <text:p>補助102學年度第2學期補助技專校院學生出國參加國際性技藝能競賽經費</text:p>
          </table:table-cell>
          <table:table-cell office:value-type="string" table:style-name="ce15">
            <text:p>國立臺北科技大學</text:p>
          </table:table-cell>
          <table:table-cell office:value-type="float" office:value="354000" table:style-name="ce16">
            <text:p><text:s/>35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1224" table:style-name="ce13">
            <text:p>1031224</text:p>
          </table:table-cell>
          <table:table-cell office:value-type="string" table:style-name="ce17">
            <text:p>技職司-綜合企劃科(陳珮郡)(103-2301-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4" table:style-name="ce14">
            <text:p>1031204</text:p>
          </table:table-cell>
          <table:table-cell office:value-type="float" office:value="514382" table:style-name="ce15">
            <text:p>514382</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高雄餐旅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1203" table:style-name="ce13">
            <text:p>1031203</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10" table:style-name="ce15">
            <text:p>517110</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臺北科技大學</text:p>
          </table:table-cell>
          <table:table-cell office:value-type="float" office:value="3200000" table:style-name="ce16">
            <text:p><text:s/>3,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1231" table:style-name="ce13">
            <text:p>1031231</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037" table:style-name="ce15">
            <text:p>517037</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勤益科技大學</text:p>
          </table:table-cell>
          <table:table-cell office:value-type="float" office:value="2400000" table:style-name="ce16">
            <text:p><text:s/>2,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231" table:style-name="ce13">
            <text:p>1031231</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929" table:style-name="ce15">
            <text:p>516929</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臺北護理健康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1231" table:style-name="ce13">
            <text:p>1031231</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928" table:style-name="ce15">
            <text:p>516928</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虎尾科技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231" table:style-name="ce13">
            <text:p>1031231</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82" table:style-name="ce15">
            <text:p>516482</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屏東科技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1231" table:style-name="ce13">
            <text:p>1031231</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87" table:style-name="ce15">
            <text:p>516487</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臺南護理專科學校</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31231" table:style-name="ce13">
            <text:p>1031231</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8" table:style-name="ce15">
            <text:p>516498</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高雄應用科技大學</text:p>
          </table:table-cell>
          <table:table-cell office:value-type="float" office:value="3200000" table:style-name="ce16">
            <text:p><text:s/>3,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231" table:style-name="ce13">
            <text:p>1031231</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81" table:style-name="ce15">
            <text:p>516481</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臺灣科技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231" table:style-name="ce13">
            <text:p>1031231</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85" table:style-name="ce15">
            <text:p>516485</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雲林科技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231" table:style-name="ce13">
            <text:p>1031231</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72" table:style-name="ce15">
            <text:p>515972</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屏東大學(原國立屏東商業技術學院，自103年8月1日起適用)</text:p>
          </table:table-cell>
          <table:table-cell office:value-type="float" office:value="1437824" table:style-name="ce16">
            <text:p><text:s/>1,437,824<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1031229" table:style-name="ce13">
            <text:p>1031229</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82" table:style-name="ce15">
            <text:p>515982</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高雄海洋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1229" table:style-name="ce13">
            <text:p>1031229</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75" table:style-name="ce15">
            <text:p>515975</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高雄第一科技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229" table:style-name="ce13">
            <text:p>1031229</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81" table:style-name="ce15">
            <text:p>515981</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澎湖科技大學</text:p>
          </table:table-cell>
          <table:table-cell office:value-type="float" office:value="800000" table:style-name="ce16">
            <text:p><text:s/>8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1229" table:style-name="ce13">
            <text:p>1031229</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74" table:style-name="ce15">
            <text:p>515974</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臺東專科學校</text:p>
          </table:table-cell>
          <table:table-cell office:value-type="float" office:value="800000" table:style-name="ce16">
            <text:p><text:s/>8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5" table:style-name="ce13">
            <text:p>1185</text:p>
          </table:table-cell>
          <table:table-cell office:value-type="float" office:value="1031229" table:style-name="ce13">
            <text:p>1031229</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78" table:style-name="ce15">
            <text:p>515978</text:p>
          </table:table-cell>
          <table:table-cell office:value-type="string" table:style-name="ce24">
            <text:p>技術職業教育行政及督導</text:p>
          </table:table-cell>
          <table:table-cell office:value-type="string" table:style-name="ce15">
            <text:p>補助103年「產業學院」計畫經費<text:s/></text:p>
          </table:table-cell>
          <table:table-cell office:value-type="string" table:style-name="ce15">
            <text:p>國立臺北商業大學</text:p>
          </table:table-cell>
          <table:table-cell office:value-type="float" office:value="1600000" table:style-name="ce16">
            <text:p><text:s/>1,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1229" table:style-name="ce13">
            <text:p>1031229</text:p>
          </table:table-cell>
          <table:table-cell office:value-type="string" table:style-name="ce17">
            <text:p>技職司-產學合作發展科(鄭金興)(103-2303-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040" table:style-name="ce15">
            <text:p>517040</text:p>
          </table:table-cell>
          <table:table-cell office:value-type="string" table:style-name="ce24">
            <text:p>技術職業教育行政及督導</text:p>
          </table:table-cell>
          <table:table-cell office:value-type="string" table:style-name="ce15">
            <text:p>補助103年度未獲「邁向頂尖大學計畫」或「獎勵大學教學卓越計畫」技專校院特殊優秀人才彈性薪資計畫經費<text:s/></text:p>
          </table:table-cell>
          <table:table-cell office:value-type="string" table:style-name="ce15">
            <text:p>國立臺中科技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1231" table:style-name="ce13">
            <text:p>1031231</text:p>
          </table:table-cell>
          <table:table-cell office:value-type="string" table:style-name="ce17">
            <text:p>技職司-產學合作發展科(楊雅婷)(103-2303-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60" table:style-name="ce15">
            <text:p>517160</text:p>
          </table:table-cell>
          <table:table-cell office:value-type="string" table:style-name="ce24">
            <text:p>技術職業教育行政及督導</text:p>
          </table:table-cell>
          <table:table-cell office:value-type="string" table:style-name="ce15">
            <text:p>補助103年度未獲「邁向頂尖大學計畫」或「獎勵大學教學卓越計畫」技專校院特殊優秀人才彈性薪資計畫經費<text:s/></text:p>
          </table:table-cell>
          <table:table-cell office:value-type="string" table:style-name="ce15">
            <text:p>國立澎湖科技大學</text:p>
          </table:table-cell>
          <table:table-cell office:value-type="float" office:value="4100000" table:style-name="ce16">
            <text:p><text:s/>4,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1231" table:style-name="ce13">
            <text:p>1031231</text:p>
          </table:table-cell>
          <table:table-cell office:value-type="string" table:style-name="ce17">
            <text:p>技職司-產學合作發展科(楊雅婷)(103-2303-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042" table:style-name="ce15">
            <text:p>517042</text:p>
          </table:table-cell>
          <table:table-cell office:value-type="string" table:style-name="ce24">
            <text:p>技術職業教育行政及督導</text:p>
          </table:table-cell>
          <table:table-cell office:value-type="string" table:style-name="ce15">
            <text:p>補助103年度未獲「邁向頂尖大學計畫」或「獎勵大學教學卓越計畫」技專校院特殊優秀人才彈性薪資計畫經費<text:s/></text:p>
          </table:table-cell>
          <table:table-cell office:value-type="string" table:style-name="ce15">
            <text:p>國立高雄海洋科技大學</text:p>
          </table:table-cell>
          <table:table-cell office:value-type="float" office:value="4500000" table:style-name="ce16">
            <text:p><text:s/>4,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1231" table:style-name="ce13">
            <text:p>1031231</text:p>
          </table:table-cell>
          <table:table-cell office:value-type="string" table:style-name="ce17">
            <text:p>技職司-產學合作發展科(楊雅婷)(103-2303-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041" table:style-name="ce15">
            <text:p>517041</text:p>
          </table:table-cell>
          <table:table-cell office:value-type="string" table:style-name="ce24">
            <text:p>技術職業教育行政及督導</text:p>
          </table:table-cell>
          <table:table-cell office:value-type="string" table:style-name="ce15">
            <text:p>補助103年度未獲「邁向頂尖大學計畫」或「獎勵大學教學卓越計畫」技專校院特殊優秀人才彈性薪資計畫經費<text:s/></text:p>
          </table:table-cell>
          <table:table-cell office:value-type="string" table:style-name="ce15">
            <text:p>國立臺灣戲曲學院</text:p>
          </table:table-cell>
          <table:table-cell office:value-type="float" office:value="1600000" table:style-name="ce16">
            <text:p><text:s/>1,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95" table:style-name="ce13">
            <text:p>2095</text:p>
          </table:table-cell>
          <table:table-cell office:value-type="float" office:value="1031231" table:style-name="ce13">
            <text:p>1031231</text:p>
          </table:table-cell>
          <table:table-cell office:value-type="string" table:style-name="ce17">
            <text:p>技職司-產學合作發展科(楊雅婷)(103-2303-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60" table:style-name="ce15">
            <text:p>516860</text:p>
          </table:table-cell>
          <table:table-cell office:value-type="string" table:style-name="ce24">
            <text:p>技術職業教育行政及督導</text:p>
          </table:table-cell>
          <table:table-cell office:value-type="string" table:style-name="ce15">
            <text:p>補助103年度未獲「邁向頂尖大學計畫」或「獎勵大學教學卓越計畫」技專校院特殊優秀人才彈性薪資計畫經費<text:s/></text:p>
          </table:table-cell>
          <table:table-cell office:value-type="string" table:style-name="ce15">
            <text:p>國立臺東專科學校</text:p>
          </table:table-cell>
          <table:table-cell office:value-type="float" office:value="700000" table:style-name="ce16">
            <text:p><text:s/>7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5" table:style-name="ce13">
            <text:p>1185</text:p>
          </table:table-cell>
          <table:table-cell office:value-type="float" office:value="1031231" table:style-name="ce13">
            <text:p>1031231</text:p>
          </table:table-cell>
          <table:table-cell office:value-type="string" table:style-name="ce17">
            <text:p>技職司-產學合作發展科(楊雅婷)(103-2303-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86" table:style-name="ce15">
            <text:p>516486</text:p>
          </table:table-cell>
          <table:table-cell office:value-type="string" table:style-name="ce24">
            <text:p>技術職業教育行政及督導</text:p>
          </table:table-cell>
          <table:table-cell office:value-type="string" table:style-name="ce15">
            <text:p>補助103年度未獲「邁向頂尖大學計畫」或「獎勵大學教學卓越計畫」技專校院特殊優秀人才彈性薪資計畫經費<text:s/></text:p>
          </table:table-cell>
          <table:table-cell office:value-type="string" table:style-name="ce15">
            <text:p>國立臺北商業大學</text:p>
          </table:table-cell>
          <table:table-cell office:value-type="float" office:value="900000" table:style-name="ce16">
            <text:p><text:s/>9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1231" table:style-name="ce13">
            <text:p>1031231</text:p>
          </table:table-cell>
          <table:table-cell office:value-type="string" table:style-name="ce17">
            <text:p>技職司-產學合作發展科(楊雅婷)(103-2303-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038" table:style-name="ce15">
            <text:p>517038</text:p>
          </table:table-cell>
          <table:table-cell office:value-type="string" table:style-name="ce24">
            <text:p>技術職業教育行政及督導</text:p>
          </table:table-cell>
          <table:table-cell office:value-type="string" table:style-name="ce15">
            <text:p>補助103年度未獲「邁向頂尖大學計畫」或「獎勵大學教學卓越計畫」技專校院特殊優秀人才彈性薪資計畫經費<text:s/></text:p>
          </table:table-cell>
          <table:table-cell office:value-type="string" table:style-name="ce15">
            <text:p>國立屏東大學(原國立屏東商業技術學院，自103年8月1日起適用)</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1031231" table:style-name="ce13">
            <text:p>1031231</text:p>
          </table:table-cell>
          <table:table-cell office:value-type="string" table:style-name="ce17">
            <text:p>技職司-產學合作發展科(楊雅婷)(103-2303-0052-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3" table:style-name="ce15">
            <text:p>516493</text:p>
          </table:table-cell>
          <table:table-cell office:value-type="string" table:style-name="ce24">
            <text:p>技術職業教育行政及督導</text:p>
          </table:table-cell>
          <table:table-cell office:value-type="string" table:style-name="ce15">
            <text:p>補助103年度石牌校區教學環境改善計畫經費</text:p>
          </table:table-cell>
          <table:table-cell office:value-type="string" table:style-name="ce15">
            <text:p>國立臺北護理健康大學</text:p>
          </table:table-cell>
          <table:table-cell office:value-type="float" office:value="8000000" table:style-name="ce16">
            <text:p><text:s/>8,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86" table:style-name="ce13">
            <text:p>1186</text:p>
          </table:table-cell>
          <table:table-cell office:value-type="float" office:value="1031231" table:style-name="ce13">
            <text:p>1031231</text:p>
          </table:table-cell>
          <table:table-cell office:value-type="string" table:style-name="ce17">
            <text:p>技職司-學校經營科(林錦糸+秀)(103-2302-005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88" table:style-name="ce15">
            <text:p>514388</text:p>
          </table:table-cell>
          <table:table-cell office:value-type="string" table:style-name="ce24">
            <text:p>技術職業教育行政及督導</text:p>
          </table:table-cell>
          <table:table-cell office:value-type="string" table:style-name="ce15">
            <text:p>補助103年度教學環境改善計畫經費<text:s/></text:p>
          </table:table-cell>
          <table:table-cell office:value-type="string" table:style-name="ce15">
            <text:p>國立臺東專科學校</text:p>
          </table:table-cell>
          <table:table-cell office:value-type="float" office:value="10000000" table:style-name="ce16">
            <text:p><text:s/>10,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85" table:style-name="ce13">
            <text:p>1185</text:p>
          </table:table-cell>
          <table:table-cell office:value-type="float" office:value="1031203" table:style-name="ce13">
            <text:p>1031203</text:p>
          </table:table-cell>
          <table:table-cell office:value-type="string" table:style-name="ce17">
            <text:p>技職司-學校經營科(林錦糸+秀)(103-2302-0038-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89" table:style-name="ce15">
            <text:p>514389</text:p>
          </table:table-cell>
          <table:table-cell office:value-type="string" table:style-name="ce24">
            <text:p>技術職業教育行政及督導</text:p>
          </table:table-cell>
          <table:table-cell office:value-type="string" table:style-name="ce15">
            <text:p>補助103年度臺灣學術電子資源永續發展計畫(第3期款)經費<text:s/></text:p>
          </table:table-cell>
          <table:table-cell office:value-type="string" table:style-name="ce15">
            <text:p>國立臺灣師範大學</text:p>
          </table:table-cell>
          <table:table-cell office:value-type="float" office:value="3825000" table:style-name="ce16">
            <text:p><text:s/>3,8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1203" table:style-name="ce13">
            <text:p>1031203</text:p>
          </table:table-cell>
          <table:table-cell office:value-type="string" table:style-name="ce17">
            <text:p>技職司-產學合作發展科(蔡詩欣)(103-2303-002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89" table:style-name="ce15">
            <text:p>514389</text:p>
          </table:table-cell>
          <table:table-cell office:value-type="string" table:style-name="ce24">
            <text:p>技術職業教育行政及督導</text:p>
          </table:table-cell>
          <table:table-cell office:value-type="string" table:style-name="ce15">
            <text:p>補助103年度臺灣學術電子資源永續發展計畫(第3期款)經費<text:s/></text:p>
          </table:table-cell>
          <table:table-cell office:value-type="string" table:style-name="ce15">
            <text:p>國立臺灣師範大學</text:p>
          </table:table-cell>
          <table:table-cell office:value-type="float" office:value="3675000" table:style-name="ce16">
            <text:p><text:s/>3,6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1203" table:style-name="ce13">
            <text:p>1031203</text:p>
          </table:table-cell>
          <table:table-cell office:value-type="string" table:style-name="ce17">
            <text:p>技職司-產學合作發展科(蔡詩欣)(103-2303-0023-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646" table:style-name="ce15">
            <text:p>514646</text:p>
          </table:table-cell>
          <table:table-cell office:value-type="string" table:style-name="ce24">
            <text:p>技術職業教育行政及督導</text:p>
          </table:table-cell>
          <table:table-cell office:value-type="string" table:style-name="ce15">
            <text:p>補助103年度獎勵科技大學及技術學院教學卓越計畫第2期款經費<text:s/></text:p>
          </table:table-cell>
          <table:table-cell office:value-type="string" table:style-name="ce15">
            <text:p>國立勤益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6" table:style-name="ce13">
            <text:p>1356</text:p>
          </table:table-cell>
          <table:table-cell office:value-type="float" office:value="1031208" table:style-name="ce13">
            <text:p>1031208</text:p>
          </table:table-cell>
          <table:table-cell office:value-type="string" table:style-name="ce17">
            <text:p>技職司-教育品質及發展科(楊子慧)(103-2304-001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646" table:style-name="ce15">
            <text:p>514646</text:p>
          </table:table-cell>
          <table:table-cell office:value-type="string" table:style-name="ce24">
            <text:p>技術職業教育行政及督導</text:p>
          </table:table-cell>
          <table:table-cell office:value-type="string" table:style-name="ce15">
            <text:p>補助103年度獎勵科技大學及技術學院教學卓越計畫第2期款經費<text:s/></text:p>
          </table:table-cell>
          <table:table-cell office:value-type="string" table:style-name="ce15">
            <text:p>國立勤益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56" table:style-name="ce13">
            <text:p>1356</text:p>
          </table:table-cell>
          <table:table-cell office:value-type="float" office:value="1031208" table:style-name="ce13">
            <text:p>1031208</text:p>
          </table:table-cell>
          <table:table-cell office:value-type="string" table:style-name="ce17">
            <text:p>技職司-教育品質及發展科(楊子慧)(103-2304-001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3" table:style-name="ce14">
            <text:p>1031223</text:p>
          </table:table-cell>
          <table:table-cell office:value-type="float" office:value="515207" table:style-name="ce15">
            <text:p>515207</text:p>
          </table:table-cell>
          <table:table-cell office:value-type="string" table:style-name="ce24">
            <text:p>技術職業教育行政及督導</text:p>
          </table:table-cell>
          <table:table-cell office:value-type="string" table:style-name="ce15">
            <text:p>補助103年度獎勵科技大學及技術學院教學卓越計畫第2期款經費<text:s/></text:p>
          </table:table-cell>
          <table:table-cell office:value-type="string" table:style-name="ce15">
            <text:p>國立虎尾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74" table:style-name="ce13">
            <text:p>1174</text:p>
          </table:table-cell>
          <table:table-cell office:value-type="float" office:value="1031218" table:style-name="ce13">
            <text:p>1031218</text:p>
          </table:table-cell>
          <table:table-cell office:value-type="string" table:style-name="ce17">
            <text:p>技職司-教育品質及發展科(楊子慧)(103-2304-001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3" table:style-name="ce14">
            <text:p>1031223</text:p>
          </table:table-cell>
          <table:table-cell office:value-type="float" office:value="515207" table:style-name="ce15">
            <text:p>515207</text:p>
          </table:table-cell>
          <table:table-cell office:value-type="string" table:style-name="ce24">
            <text:p>技術職業教育行政及督導</text:p>
          </table:table-cell>
          <table:table-cell office:value-type="string" table:style-name="ce15">
            <text:p>補助103年度獎勵科技大學及技術學院教學卓越計畫第2期款經費<text:s/></text:p>
          </table:table-cell>
          <table:table-cell office:value-type="string" table:style-name="ce15">
            <text:p>國立虎尾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4" table:style-name="ce13">
            <text:p>1174</text:p>
          </table:table-cell>
          <table:table-cell office:value-type="float" office:value="1031218" table:style-name="ce13">
            <text:p>1031218</text:p>
          </table:table-cell>
          <table:table-cell office:value-type="string" table:style-name="ce17">
            <text:p>技職司-教育品質及發展科(楊子慧)(103-2304-001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3" table:style-name="ce14">
            <text:p>1031223</text:p>
          </table:table-cell>
          <table:table-cell office:value-type="float" office:value="515206" table:style-name="ce15">
            <text:p>515206</text:p>
          </table:table-cell>
          <table:table-cell office:value-type="string" table:style-name="ce24">
            <text:p>技術職業教育行政及督導</text:p>
          </table:table-cell>
          <table:table-cell office:value-type="string" table:style-name="ce15">
            <text:p>補助103年度獎勵科技大學及技術學院教學卓越計畫第2期款經費<text:s/></text:p>
          </table:table-cell>
          <table:table-cell office:value-type="string" table:style-name="ce15">
            <text:p>國立高雄應用科技大學</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31218" table:style-name="ce13">
            <text:p>1031218</text:p>
          </table:table-cell>
          <table:table-cell office:value-type="string" table:style-name="ce17">
            <text:p>技職司-教育品質及發展科(楊子慧)(103-2304-001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3" table:style-name="ce14">
            <text:p>1031223</text:p>
          </table:table-cell>
          <table:table-cell office:value-type="float" office:value="515206" table:style-name="ce15">
            <text:p>515206</text:p>
          </table:table-cell>
          <table:table-cell office:value-type="string" table:style-name="ce24">
            <text:p>技術職業教育行政及督導</text:p>
          </table:table-cell>
          <table:table-cell office:value-type="string" table:style-name="ce15">
            <text:p>補助103年度獎勵科技大學及技術學院教學卓越計畫第2期款經費<text:s/></text:p>
          </table:table-cell>
          <table:table-cell office:value-type="string" table:style-name="ce15">
            <text:p>國立高雄應用科技大學</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31218" table:style-name="ce13">
            <text:p>1031218</text:p>
          </table:table-cell>
          <table:table-cell office:value-type="string" table:style-name="ce17">
            <text:p>技職司-教育品質及發展科(楊子慧)(103-2304-001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89" table:style-name="ce15">
            <text:p>515989</text:p>
          </table:table-cell>
          <table:table-cell office:value-type="string" table:style-name="ce24">
            <text:p>技術職業教育行政及督導</text:p>
          </table:table-cell>
          <table:table-cell office:value-type="string" table:style-name="ce15">
            <text:p>補助103年度獎勵科技大學及技術學院教學卓越計畫第2期款經費<text:s/></text:p>
          </table:table-cell>
          <table:table-cell office:value-type="string" table:style-name="ce15">
            <text:p>國立高雄餐旅大學(原國立高雄餐旅學院,99.8.1改大)</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1031229" table:style-name="ce13">
            <text:p>1031229</text:p>
          </table:table-cell>
          <table:table-cell office:value-type="string" table:style-name="ce17">
            <text:p>技職司-教育品質及發展科(楊子慧)(103-2304-001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89" table:style-name="ce15">
            <text:p>515989</text:p>
          </table:table-cell>
          <table:table-cell office:value-type="string" table:style-name="ce24">
            <text:p>技術職業教育行政及督導</text:p>
          </table:table-cell>
          <table:table-cell office:value-type="string" table:style-name="ce15">
            <text:p>補助103年度獎勵科技大學及技術學院教學卓越計畫第2期款經費<text:s/></text:p>
          </table:table-cell>
          <table:table-cell office:value-type="string" table:style-name="ce15">
            <text:p>國立高雄餐旅大學(原國立高雄餐旅學院,99.8.1改大)</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1031229" table:style-name="ce13">
            <text:p>1031229</text:p>
          </table:table-cell>
          <table:table-cell office:value-type="string" table:style-name="ce17">
            <text:p>技職司-教育品質及發展科(楊子慧)(103-2304-0017-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91" table:style-name="ce15">
            <text:p>514391</text:p>
          </table:table-cell>
          <table:table-cell office:value-type="string" table:style-name="ce24">
            <text:p>技術職業教育行政及督導</text:p>
          </table:table-cell>
          <table:table-cell office:value-type="string" table:style-name="ce15">
            <text:p>補助103年發展典範科技大學計畫(第2期款)經費</text:p>
          </table:table-cell>
          <table:table-cell office:value-type="string" table:style-name="ce15">
            <text:p>國立高雄應用科技大學</text:p>
          </table:table-cell>
          <table:table-cell office:value-type="float" office:value="8010000" table:style-name="ce16">
            <text:p><text:s/>8,0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203" table:style-name="ce13">
            <text:p>1031203</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91" table:style-name="ce15">
            <text:p>514391</text:p>
          </table:table-cell>
          <table:table-cell office:value-type="string" table:style-name="ce24">
            <text:p>技術職業教育行政及督導</text:p>
          </table:table-cell>
          <table:table-cell office:value-type="string" table:style-name="ce15">
            <text:p>補助103年發展典範科技大學計畫(第2期款)經費</text:p>
          </table:table-cell>
          <table:table-cell office:value-type="string" table:style-name="ce15">
            <text:p>國立高雄應用科技大學</text:p>
          </table:table-cell>
          <table:table-cell office:value-type="float" office:value="18690000" table:style-name="ce16">
            <text:p><text:s/>18,69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203" table:style-name="ce13">
            <text:p>1031203</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040" table:style-name="ce15">
            <text:p>514040</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雲林科技大學</text:p>
          </table:table-cell>
          <table:table-cell office:value-type="float" office:value="11011000" table:style-name="ce16">
            <text:p><text:s/>11,011,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201" table:style-name="ce13">
            <text:p>1031201</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040" table:style-name="ce15">
            <text:p>514040</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雲林科技大學</text:p>
          </table:table-cell>
          <table:table-cell office:value-type="float" office:value="25289000" table:style-name="ce16">
            <text:p><text:s/>25,289,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201" table:style-name="ce13">
            <text:p>1031201</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92" table:style-name="ce15">
            <text:p>514392</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虎尾科技大學</text:p>
          </table:table-cell>
          <table:table-cell office:value-type="float" office:value="12540000" table:style-name="ce16">
            <text:p><text:s/>12,5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203" table:style-name="ce13">
            <text:p>1031203</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392" table:style-name="ce15">
            <text:p>514392</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虎尾科技大學</text:p>
          </table:table-cell>
          <table:table-cell office:value-type="float" office:value="5460000" table:style-name="ce16">
            <text:p><text:s/>5,4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203" table:style-name="ce13">
            <text:p>1031203</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96" table:style-name="ce15">
            <text:p>514596</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臺北護理健康大學(原國立臺北護理學院990801更名)</text:p>
          </table:table-cell>
          <table:table-cell office:value-type="float" office:value="7250000" table:style-name="ce16">
            <text:p><text:s/>7,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1205" table:style-name="ce13">
            <text:p>1031205</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96" table:style-name="ce15">
            <text:p>514596</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臺北護理健康大學(原國立臺北護理學院990801更名)</text:p>
          </table:table-cell>
          <table:table-cell office:value-type="float" office:value="250000" table:style-name="ce16">
            <text:p><text:s/>2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1205" table:style-name="ce13">
            <text:p>1031205</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955" table:style-name="ce15">
            <text:p>514955</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勤益科技大學</text:p>
          </table:table-cell>
          <table:table-cell office:value-type="float" office:value="13794000" table:style-name="ce16">
            <text:p><text:s/>13,79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215" table:style-name="ce13">
            <text:p>1031215</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955" table:style-name="ce15">
            <text:p>514955</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勤益科技大學</text:p>
          </table:table-cell>
          <table:table-cell office:value-type="float" office:value="6006000" table:style-name="ce16">
            <text:p><text:s/>6,00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215" table:style-name="ce13">
            <text:p>1031215</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67" table:style-name="ce15">
            <text:p>515267</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高雄第一科技大學</text:p>
          </table:table-cell>
          <table:table-cell office:value-type="float" office:value="6279000" table:style-name="ce16">
            <text:p><text:s/>6,279,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222" table:style-name="ce13">
            <text:p>1031222</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67" table:style-name="ce15">
            <text:p>515267</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高雄第一科技大學</text:p>
          </table:table-cell>
          <table:table-cell office:value-type="float" office:value="14421000" table:style-name="ce16">
            <text:p><text:s/>14,42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222" table:style-name="ce13">
            <text:p>1031222</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98" table:style-name="ce15">
            <text:p>516798</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高雄應用科技大學</text:p>
          </table:table-cell>
          <table:table-cell office:value-type="float" office:value="8099000" table:style-name="ce16">
            <text:p><text:s/>8,099,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231" table:style-name="ce13">
            <text:p>1031231</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98" table:style-name="ce15">
            <text:p>516798</text:p>
          </table:table-cell>
          <table:table-cell office:value-type="string" table:style-name="ce24">
            <text:p>技術職業教育行政及督導</text:p>
          </table:table-cell>
          <table:table-cell office:value-type="string" table:style-name="ce15">
            <text:p>補助103年發展典範科技大學計畫(第3期款)經費<text:s/></text:p>
          </table:table-cell>
          <table:table-cell office:value-type="string" table:style-name="ce15">
            <text:p>國立高雄應用科技大學</text:p>
          </table:table-cell>
          <table:table-cell office:value-type="float" office:value="18601000" table:style-name="ce16">
            <text:p><text:s/>18,60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231" table:style-name="ce13">
            <text:p>1031231</text:p>
          </table:table-cell>
          <table:table-cell office:value-type="string" table:style-name="ce17">
            <text:p>技職司-產學合作發展科(楊雅婷)(103-2303-0011-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21" table:style-name="ce15">
            <text:p>515521</text:p>
          </table:table-cell>
          <table:table-cell office:value-type="string" table:style-name="ce24">
            <text:p>技術職業教育行政及督導</text:p>
          </table:table-cell>
          <table:table-cell office:value-type="string" table:style-name="ce15">
            <text:p>補助103學年度第1學期補助技專校院學生出國參加國際性技藝能競賽經費</text:p>
          </table:table-cell>
          <table:table-cell office:value-type="string" table:style-name="ce15">
            <text:p>國立臺北科技大學</text:p>
          </table:table-cell>
          <table:table-cell office:value-type="float" office:value="318000" table:style-name="ce16">
            <text:p><text:s/>31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1224" table:style-name="ce13">
            <text:p>1031224</text:p>
          </table:table-cell>
          <table:table-cell office:value-type="string" table:style-name="ce17">
            <text:p>技職司-綜合企劃科(陳珮郡)(103-2301-003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49" table:style-name="ce15">
            <text:p>515249</text:p>
          </table:table-cell>
          <table:table-cell office:value-type="string" table:style-name="ce24">
            <text:p>技術職業教育行政及督導</text:p>
          </table:table-cell>
          <table:table-cell office:value-type="string" table:style-name="ce15">
            <text:p>補助技專校院建置創意教學基地經費<text:s/></text:p>
          </table:table-cell>
          <table:table-cell office:value-type="string" table:style-name="ce15">
            <text:p>國立屏東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1219" table:style-name="ce13">
            <text:p>1031219</text:p>
          </table:table-cell>
          <table:table-cell office:value-type="string" table:style-name="ce17">
            <text:p>技職司-產學合作發展科(蔡詩欣)(103-2303-0049-004-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601" table:style-name="ce15">
            <text:p>515601</text:p>
          </table:table-cell>
          <table:table-cell office:value-type="string" table:style-name="ce24">
            <text:p>技術職業教育行政及督導</text:p>
          </table:table-cell>
          <table:table-cell office:value-type="string" table:style-name="ce15">
            <text:p>補助技專校院建置創意教學基地經費<text:s/></text:p>
          </table:table-cell>
          <table:table-cell office:value-type="string" table:style-name="ce15">
            <text:p>國立高雄第一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225" table:style-name="ce13">
            <text:p>1031225</text:p>
          </table:table-cell>
          <table:table-cell office:value-type="string" table:style-name="ce17">
            <text:p>技職司-產學合作發展科(蔡詩欣)(103-2303-0049-011-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602" table:style-name="ce15">
            <text:p>515602</text:p>
          </table:table-cell>
          <table:table-cell office:value-type="string" table:style-name="ce24">
            <text:p>技術職業教育行政及督導</text:p>
          </table:table-cell>
          <table:table-cell office:value-type="string" table:style-name="ce15">
            <text:p>補助技專校院建置創意教學基地經費<text:s/></text:p>
          </table:table-cell>
          <table:table-cell office:value-type="string" table:style-name="ce15">
            <text:p>國立虎尾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225" table:style-name="ce13">
            <text:p>1031225</text:p>
          </table:table-cell>
          <table:table-cell office:value-type="string" table:style-name="ce17">
            <text:p>技職司-產學合作發展科(蔡詩欣)(103-2303-0049-003-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603" table:style-name="ce15">
            <text:p>515603</text:p>
          </table:table-cell>
          <table:table-cell office:value-type="string" table:style-name="ce24">
            <text:p>技術職業教育行政及督導</text:p>
          </table:table-cell>
          <table:table-cell office:value-type="string" table:style-name="ce15">
            <text:p>補助技專校院建置創意教學基地經費<text:s/></text:p>
          </table:table-cell>
          <table:table-cell office:value-type="string" table:style-name="ce15">
            <text:p>國立臺北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1225" table:style-name="ce13">
            <text:p>1031225</text:p>
          </table:table-cell>
          <table:table-cell office:value-type="string" table:style-name="ce17">
            <text:p>技職司-產學合作發展科(蔡詩欣)(103-2303-0049-002-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2" table:style-name="ce15">
            <text:p>516492</text:p>
          </table:table-cell>
          <table:table-cell office:value-type="string" table:style-name="ce24">
            <text:p>技術職業教育行政及督導</text:p>
          </table:table-cell>
          <table:table-cell office:value-type="string" table:style-name="ce15">
            <text:p>補助技專校院建置創意教學基地經費<text:s/></text:p>
          </table:table-cell>
          <table:table-cell office:value-type="string" table:style-name="ce15">
            <text:p>國立勤益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231" table:style-name="ce13">
            <text:p>1031231</text:p>
          </table:table-cell>
          <table:table-cell office:value-type="string" table:style-name="ce17">
            <text:p>技職司-產學合作發展科(蔡詩欣)(103-2303-0049-01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728" table:style-name="ce15">
            <text:p>515728</text:p>
          </table:table-cell>
          <table:table-cell office:value-type="string" table:style-name="ce24">
            <text:p>技術職業教育行政及督導</text:p>
          </table:table-cell>
          <table:table-cell office:value-type="string" table:style-name="ce15">
            <text:p>補助技專校院建置創意教學基地經費<text:s/></text:p>
          </table:table-cell>
          <table:table-cell office:value-type="string" table:style-name="ce15">
            <text:p>國立高雄餐旅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1226" table:style-name="ce13">
            <text:p>1031226</text:p>
          </table:table-cell>
          <table:table-cell office:value-type="string" table:style-name="ce17">
            <text:p>技職司-產學合作發展科(蔡詩欣)(103-2303-0049-008-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727" table:style-name="ce15">
            <text:p>515727</text:p>
          </table:table-cell>
          <table:table-cell office:value-type="string" table:style-name="ce24">
            <text:p>技術職業教育行政及督導</text:p>
          </table:table-cell>
          <table:table-cell office:value-type="string" table:style-name="ce15">
            <text:p>補助技專校院建置創意教學基地經費<text:s/></text:p>
          </table:table-cell>
          <table:table-cell office:value-type="string" table:style-name="ce15">
            <text:p>國立臺灣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226" table:style-name="ce13">
            <text:p>1031226</text:p>
          </table:table-cell>
          <table:table-cell office:value-type="string" table:style-name="ce17">
            <text:p>技職司-產學合作發展科(蔡詩欣)(103-2303-0049-001-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85" table:style-name="ce15">
            <text:p>515985</text:p>
          </table:table-cell>
          <table:table-cell office:value-type="string" table:style-name="ce24">
            <text:p>技術職業教育行政及督導</text:p>
          </table:table-cell>
          <table:table-cell office:value-type="string" table:style-name="ce15">
            <text:p>補助技專校院建置創意教學基地經費<text:s/></text:p>
          </table:table-cell>
          <table:table-cell office:value-type="string" table:style-name="ce15">
            <text:p>國立雲林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229" table:style-name="ce13">
            <text:p>1031229</text:p>
          </table:table-cell>
          <table:table-cell office:value-type="string" table:style-name="ce17">
            <text:p>技職司-產學合作發展科(蔡詩欣)(103-2303-0049-009-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9" table:style-name="ce15">
            <text:p>516499</text:p>
          </table:table-cell>
          <table:table-cell office:value-type="string" table:style-name="ce24">
            <text:p>技術職業教育行政及督導</text:p>
          </table:table-cell>
          <table:table-cell office:value-type="string" table:style-name="ce15">
            <text:p>補助校園建物教學空間改善工程計畫經費</text:p>
          </table:table-cell>
          <table:table-cell office:value-type="string" table:style-name="ce15">
            <text:p>國立臺北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200" table:style-name="ce13">
            <text:p>1200</text:p>
          </table:table-cell>
          <table:table-cell office:value-type="float" office:value="1031231" table:style-name="ce13">
            <text:p>1031231</text:p>
          </table:table-cell>
          <table:table-cell office:value-type="string" table:style-name="ce17">
            <text:p>技職司-學校經營科(林錦糸+秀)(103-2302-0050-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09" table:style-name="ce15">
            <text:p>517109</text:p>
          </table:table-cell>
          <table:table-cell office:value-type="string" table:style-name="ce24">
            <text:p>技術職業教育行政及督導</text:p>
          </table:table-cell>
          <table:table-cell office:value-type="string" table:style-name="ce15">
            <text:p>補助海事校院教學實習模擬設備提昇規劃計畫經費<text:s/></text:p>
          </table:table-cell>
          <table:table-cell office:value-type="string" table:style-name="ce15">
            <text:p>國立高雄海洋科技大學</text:p>
          </table:table-cell>
          <table:table-cell office:value-type="float" office:value="12000000" table:style-name="ce16">
            <text:p><text:s/>12,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75" table:style-name="ce13">
            <text:p>1175</text:p>
          </table:table-cell>
          <table:table-cell office:value-type="float" office:value="1031231" table:style-name="ce13">
            <text:p>1031231</text:p>
          </table:table-cell>
          <table:table-cell office:value-type="string" table:style-name="ce17">
            <text:p>技職司-教育品質及發展科(高秋香)(103-2304-004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97" table:style-name="ce15">
            <text:p>515597</text:p>
          </table:table-cell>
          <table:table-cell office:value-type="string" table:style-name="ce24">
            <text:p>技術職業教育行政及督導</text:p>
          </table:table-cell>
          <table:table-cell office:value-type="string" table:style-name="ce15">
            <text:p>補助國立技專校院提撥支付弱勢學生助學金及學雜費減免經費達一定比例者之差額經費<text:s/></text:p>
          </table:table-cell>
          <table:table-cell office:value-type="string" table:style-name="ce15">
            <text:p>國立臺灣戲曲學院</text:p>
          </table:table-cell>
          <table:table-cell office:value-type="float" office:value="430943" table:style-name="ce16">
            <text:p><text:s/>430,943<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95" table:style-name="ce13">
            <text:p>2095</text:p>
          </table:table-cell>
          <table:table-cell office:value-type="float" office:value="1031225" table:style-name="ce13">
            <text:p>1031225</text:p>
          </table:table-cell>
          <table:table-cell office:value-type="string" table:style-name="ce17">
            <text:p>技職司-教育品質及發展科(高秋香)(103-2304-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1" table:style-name="ce15">
            <text:p>516491</text:p>
          </table:table-cell>
          <table:table-cell office:value-type="string" table:style-name="ce24">
            <text:p>技術職業教育行政及督導</text:p>
          </table:table-cell>
          <table:table-cell office:value-type="string" table:style-name="ce15">
            <text:p>補助國立技專校院提撥支付弱勢學生助學金及學雜費減免經費達一定比例者之差額經費<text:s/></text:p>
          </table:table-cell>
          <table:table-cell office:value-type="string" table:style-name="ce15">
            <text:p>國立屏東科技大學</text:p>
          </table:table-cell>
          <table:table-cell office:value-type="float" office:value="1421334" table:style-name="ce16">
            <text:p><text:s/>1,421,334<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2" table:style-name="ce13">
            <text:p>1152</text:p>
          </table:table-cell>
          <table:table-cell office:value-type="float" office:value="1031231" table:style-name="ce13">
            <text:p>1031231</text:p>
          </table:table-cell>
          <table:table-cell office:value-type="string" table:style-name="ce17">
            <text:p>技職司-教育品質及發展科(高秋香)(103-2304-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0" table:style-name="ce15">
            <text:p>516490</text:p>
          </table:table-cell>
          <table:table-cell office:value-type="string" table:style-name="ce24">
            <text:p>技術職業教育行政及督導</text:p>
          </table:table-cell>
          <table:table-cell office:value-type="string" table:style-name="ce15">
            <text:p>補助國立技專校院提撥支付弱勢學生助學金及學雜費減免經費達一定比例者之差額經費<text:s/></text:p>
          </table:table-cell>
          <table:table-cell office:value-type="string" table:style-name="ce15">
            <text:p>國立虎尾科技大學</text:p>
          </table:table-cell>
          <table:table-cell office:value-type="float" office:value="1976556" table:style-name="ce16">
            <text:p><text:s/>1,976,55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4" table:style-name="ce13">
            <text:p>1174</text:p>
          </table:table-cell>
          <table:table-cell office:value-type="float" office:value="1031231" table:style-name="ce13">
            <text:p>1031231</text:p>
          </table:table-cell>
          <table:table-cell office:value-type="string" table:style-name="ce17">
            <text:p>技職司-教育品質及發展科(高秋香)(103-2304-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80" table:style-name="ce15">
            <text:p>515980</text:p>
          </table:table-cell>
          <table:table-cell office:value-type="string" table:style-name="ce24">
            <text:p>技術職業教育行政及督導</text:p>
          </table:table-cell>
          <table:table-cell office:value-type="string" table:style-name="ce15">
            <text:p>補助國立技專校院提撥支付弱勢學生助學金及學雜費減免經費達一定比例者之差額經費<text:s/></text:p>
          </table:table-cell>
          <table:table-cell office:value-type="string" table:style-name="ce15">
            <text:p>國立高雄餐旅大學</text:p>
          </table:table-cell>
          <table:table-cell office:value-type="float" office:value="1168120" table:style-name="ce16">
            <text:p><text:s/>1,168,1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2" table:style-name="ce13">
            <text:p>1352</text:p>
          </table:table-cell>
          <table:table-cell office:value-type="float" office:value="1031229" table:style-name="ce13">
            <text:p>1031229</text:p>
          </table:table-cell>
          <table:table-cell office:value-type="string" table:style-name="ce17">
            <text:p>技職司-教育品質及發展科(高秋香)(103-2304-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88" table:style-name="ce15">
            <text:p>515988</text:p>
          </table:table-cell>
          <table:table-cell office:value-type="string" table:style-name="ce24">
            <text:p>技術職業教育行政及督導</text:p>
          </table:table-cell>
          <table:table-cell office:value-type="string" table:style-name="ce15">
            <text:p>補助國立技專校院提撥支付弱勢學生助學金及學雜費減免經費達一定比例者之差額經費<text:s/></text:p>
          </table:table-cell>
          <table:table-cell office:value-type="string" table:style-name="ce15">
            <text:p>國立高雄海洋科技大學</text:p>
          </table:table-cell>
          <table:table-cell office:value-type="float" office:value="4677890" table:style-name="ce16">
            <text:p><text:s/>4,677,8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5" table:style-name="ce13">
            <text:p>1175</text:p>
          </table:table-cell>
          <table:table-cell office:value-type="float" office:value="1031229" table:style-name="ce13">
            <text:p>1031229</text:p>
          </table:table-cell>
          <table:table-cell office:value-type="string" table:style-name="ce17">
            <text:p>技職司-教育品質及發展科(高秋香)(103-2304-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90" table:style-name="ce15">
            <text:p>515990</text:p>
          </table:table-cell>
          <table:table-cell office:value-type="string" table:style-name="ce24">
            <text:p>技術職業教育行政及督導</text:p>
          </table:table-cell>
          <table:table-cell office:value-type="string" table:style-name="ce15">
            <text:p>補助國立技專校院提撥支付弱勢學生助學金及學雜費減免經費達一定比例者之差額經費<text:s/></text:p>
          </table:table-cell>
          <table:table-cell office:value-type="string" table:style-name="ce15">
            <text:p>國立臺中科技大學</text:p>
          </table:table-cell>
          <table:table-cell office:value-type="float" office:value="21693705" table:style-name="ce16">
            <text:p><text:s/>21,693,705<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5" table:style-name="ce13">
            <text:p>1355</text:p>
          </table:table-cell>
          <table:table-cell office:value-type="float" office:value="1031229" table:style-name="ce13">
            <text:p>1031229</text:p>
          </table:table-cell>
          <table:table-cell office:value-type="string" table:style-name="ce17">
            <text:p>技職司-教育品質及發展科(高秋香)(103-2304-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87" table:style-name="ce15">
            <text:p>515987</text:p>
          </table:table-cell>
          <table:table-cell office:value-type="string" table:style-name="ce24">
            <text:p>技術職業教育行政及督導</text:p>
          </table:table-cell>
          <table:table-cell office:value-type="string" table:style-name="ce15">
            <text:p>補助國立技專校院提撥支付弱勢學生助學金及學雜費減免經費達一定比例者之差額經費<text:s/></text:p>
          </table:table-cell>
          <table:table-cell office:value-type="string" table:style-name="ce15">
            <text:p>國立勤益科技大學</text:p>
          </table:table-cell>
          <table:table-cell office:value-type="float" office:value="5969458" table:style-name="ce16">
            <text:p><text:s/>5,969,458<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6" table:style-name="ce13">
            <text:p>1356</text:p>
          </table:table-cell>
          <table:table-cell office:value-type="float" office:value="1031229" table:style-name="ce13">
            <text:p>1031229</text:p>
          </table:table-cell>
          <table:table-cell office:value-type="string" table:style-name="ce17">
            <text:p>技職司-教育品質及發展科(高秋香)(103-2304-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86" table:style-name="ce15">
            <text:p>515986</text:p>
          </table:table-cell>
          <table:table-cell office:value-type="string" table:style-name="ce24">
            <text:p>技術職業教育行政及督導</text:p>
          </table:table-cell>
          <table:table-cell office:value-type="string" table:style-name="ce15">
            <text:p>補助國立技專校院提撥支付弱勢學生助學金及學雜費減免經費達一定比例者之差額經費<text:s/></text:p>
          </table:table-cell>
          <table:table-cell office:value-type="string" table:style-name="ce15">
            <text:p>國立臺東專科學校</text:p>
          </table:table-cell>
          <table:table-cell office:value-type="float" office:value="12420393" table:style-name="ce16">
            <text:p><text:s/>12,420,393<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5" table:style-name="ce13">
            <text:p>1185</text:p>
          </table:table-cell>
          <table:table-cell office:value-type="float" office:value="1031229" table:style-name="ce13">
            <text:p>1031229</text:p>
          </table:table-cell>
          <table:table-cell office:value-type="string" table:style-name="ce17">
            <text:p>技職司-教育品質及發展科(高秋香)(103-2304-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79" table:style-name="ce15">
            <text:p>515979</text:p>
          </table:table-cell>
          <table:table-cell office:value-type="string" table:style-name="ce24">
            <text:p>技術職業教育行政及督導</text:p>
          </table:table-cell>
          <table:table-cell office:value-type="string" table:style-name="ce15">
            <text:p>補助國立技專校院提撥支付弱勢學生助學金及學雜費減免經費達一定比例者之差額經費<text:s/></text:p>
          </table:table-cell>
          <table:table-cell office:value-type="string" table:style-name="ce15">
            <text:p>國立臺北護理健康大學</text:p>
          </table:table-cell>
          <table:table-cell office:value-type="float" office:value="2291711" table:style-name="ce16">
            <text:p><text:s/>2,291,711<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6" table:style-name="ce13">
            <text:p>1186</text:p>
          </table:table-cell>
          <table:table-cell office:value-type="float" office:value="1031229" table:style-name="ce13">
            <text:p>1031229</text:p>
          </table:table-cell>
          <table:table-cell office:value-type="string" table:style-name="ce17">
            <text:p>技職司-教育品質及發展科(高秋香)(103-2304-005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4" table:style-name="ce14">
            <text:p>1031204</text:p>
          </table:table-cell>
          <table:table-cell office:value-type="float" office:value="514386" table:style-name="ce15">
            <text:p>514386</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臺灣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0" table:style-name="ce13">
            <text:p>1150</text:p>
          </table:table-cell>
          <table:table-cell office:value-type="float" office:value="1031203" table:style-name="ce13">
            <text:p>1031203</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86" table:style-name="ce15">
            <text:p>515586</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高雄第一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3" table:style-name="ce13">
            <text:p>1153</text:p>
          </table:table-cell>
          <table:table-cell office:value-type="float" office:value="1031225" table:style-name="ce13">
            <text:p>1031225</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84" table:style-name="ce15">
            <text:p>515584</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勤益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6" table:style-name="ce13">
            <text:p>1356</text:p>
          </table:table-cell>
          <table:table-cell office:value-type="float" office:value="1031225" table:style-name="ce13">
            <text:p>1031225</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83" table:style-name="ce15">
            <text:p>515583</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雲林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1" table:style-name="ce13">
            <text:p>1151</text:p>
          </table:table-cell>
          <table:table-cell office:value-type="float" office:value="1031225" table:style-name="ce13">
            <text:p>1031225</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82" table:style-name="ce15">
            <text:p>515582</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臺北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200" table:style-name="ce13">
            <text:p>1200</text:p>
          </table:table-cell>
          <table:table-cell office:value-type="float" office:value="1031225" table:style-name="ce13">
            <text:p>1031225</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85" table:style-name="ce15">
            <text:p>515585</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臺北護理健康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6" table:style-name="ce13">
            <text:p>1186</text:p>
          </table:table-cell>
          <table:table-cell office:value-type="float" office:value="1031225" table:style-name="ce13">
            <text:p>1031225</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83" table:style-name="ce15">
            <text:p>516483</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虎尾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74" table:style-name="ce13">
            <text:p>1174</text:p>
          </table:table-cell>
          <table:table-cell office:value-type="float" office:value="1031231" table:style-name="ce13">
            <text:p>1031231</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84" table:style-name="ce15">
            <text:p>516484</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屏東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2" table:style-name="ce13">
            <text:p>1152</text:p>
          </table:table-cell>
          <table:table-cell office:value-type="float" office:value="1031231" table:style-name="ce13">
            <text:p>1031231</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70" table:style-name="ce15">
            <text:p>515970</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高雄應用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73" table:style-name="ce13">
            <text:p>1173</text:p>
          </table:table-cell>
          <table:table-cell office:value-type="float" office:value="1031229" table:style-name="ce13">
            <text:p>1031229</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76" table:style-name="ce15">
            <text:p>515976</text:p>
          </table:table-cell>
          <table:table-cell office:value-type="string" table:style-name="ce24">
            <text:p>技術職業教育行政及督導</text:p>
          </table:table-cell>
          <table:table-cell office:value-type="string" table:style-name="ce15">
            <text:p>補助產業學院計畫102年專班第2期經費</text:p>
          </table:table-cell>
          <table:table-cell office:value-type="string" table:style-name="ce15">
            <text:p>國立高雄海洋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75" table:style-name="ce13">
            <text:p>1175</text:p>
          </table:table-cell>
          <table:table-cell office:value-type="float" office:value="1031229" table:style-name="ce13">
            <text:p>1031229</text:p>
          </table:table-cell>
          <table:table-cell office:value-type="string" table:style-name="ce17">
            <text:p>技職司-產學合作發展科(鄭金興)(103-2303-0046-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4" table:style-name="ce14">
            <text:p>1031204</text:p>
          </table:table-cell>
          <table:table-cell office:value-type="float" office:value="514383" table:style-name="ce15">
            <text:p>514383</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臺北科技大學</text:p>
          </table:table-cell>
          <table:table-cell office:value-type="float" office:value="409520" table:style-name="ce16">
            <text:p><text:s/>409,5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1203" table:style-name="ce13">
            <text:p>1031203</text:p>
          </table:table-cell>
          <table:table-cell office:value-type="string" table:style-name="ce17">
            <text:p>技職司-綜合企劃科(陳珮郡)(103-2301-002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4" table:style-name="ce14">
            <text:p>1031204</text:p>
          </table:table-cell>
          <table:table-cell office:value-type="float" office:value="514383" table:style-name="ce15">
            <text:p>514383</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臺北科技大學</text:p>
          </table:table-cell>
          <table:table-cell office:value-type="float" office:value="190480" table:style-name="ce16">
            <text:p><text:s/>190,48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1203" table:style-name="ce13">
            <text:p>1031203</text:p>
          </table:table-cell>
          <table:table-cell office:value-type="string" table:style-name="ce17">
            <text:p>技職司-綜合企劃科(陳珮郡)(103-2301-0029-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039" table:style-name="ce15">
            <text:p>514039</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追加補助經費</text:p>
          </table:table-cell>
          <table:table-cell office:value-type="string" table:style-name="ce15">
            <text:p>國立臺灣科技大學</text:p>
          </table:table-cell>
          <table:table-cell office:value-type="float" office:value="8400000" table:style-name="ce16">
            <text:p><text:s/>8,4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0" table:style-name="ce13">
            <text:p>1150</text:p>
          </table:table-cell>
          <table:table-cell office:value-type="float" office:value="1031201" table:style-name="ce13">
            <text:p>1031201</text:p>
          </table:table-cell>
          <table:table-cell office:value-type="string" table:style-name="ce17">
            <text:p>技職司-學校經營科(吳芳瑜)(103-2302-0040-002-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495" table:style-name="ce15">
            <text:p>514495</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追加補助經費</text:p>
          </table:table-cell>
          <table:table-cell office:value-type="string" table:style-name="ce15">
            <text:p>國立高雄第一科技大學</text:p>
          </table:table-cell>
          <table:table-cell office:value-type="float" office:value="10000000" table:style-name="ce16">
            <text:p><text:s/>10,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3" table:style-name="ce13">
            <text:p>1153</text:p>
          </table:table-cell>
          <table:table-cell office:value-type="float" office:value="1031204" table:style-name="ce13">
            <text:p>1031204</text:p>
          </table:table-cell>
          <table:table-cell office:value-type="string" table:style-name="ce17">
            <text:p>技職司-學校經營科(吳芳瑜)(103-2302-0040-001-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7" table:style-name="ce15">
            <text:p>516497</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追加補助經費</text:p>
          </table:table-cell>
          <table:table-cell office:value-type="string" table:style-name="ce15">
            <text:p>國立勤益科技大學</text:p>
          </table:table-cell>
          <table:table-cell office:value-type="float" office:value="7500000" table:style-name="ce16">
            <text:p><text:s/>7,5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6" table:style-name="ce13">
            <text:p>1356</text:p>
          </table:table-cell>
          <table:table-cell office:value-type="float" office:value="1031231" table:style-name="ce13">
            <text:p>1031231</text:p>
          </table:table-cell>
          <table:table-cell office:value-type="string" table:style-name="ce17">
            <text:p>技職司-學校經營科(吳芳瑜)(103-2302-0040-006-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038" table:style-name="ce15">
            <text:p>514038</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103核定金額(船廠實務)經費</text:p>
          </table:table-cell>
          <table:table-cell office:value-type="string" table:style-name="ce15">
            <text:p>國立高雄海洋科技大學</text:p>
          </table:table-cell>
          <table:table-cell office:value-type="float" office:value="10530000" table:style-name="ce16">
            <text:p><text:s/>10,53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75" table:style-name="ce13">
            <text:p>1175</text:p>
          </table:table-cell>
          <table:table-cell office:value-type="float" office:value="1031201" table:style-name="ce13">
            <text:p>1031201</text:p>
          </table:table-cell>
          <table:table-cell office:value-type="string" table:style-name="ce17">
            <text:p>技職司-學校經營科(吳芳瑜)(103-2302-0020-084-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037" table:style-name="ce15">
            <text:p>514037</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103核定金額(微電子通訊)經費</text:p>
          </table:table-cell>
          <table:table-cell office:value-type="string" table:style-name="ce15">
            <text:p>國立高雄海洋科技大學</text:p>
          </table:table-cell>
          <table:table-cell office:value-type="float" office:value="9994885" table:style-name="ce16">
            <text:p><text:s/>9,994,885<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75" table:style-name="ce13">
            <text:p>1175</text:p>
          </table:table-cell>
          <table:table-cell office:value-type="float" office:value="1031201" table:style-name="ce13">
            <text:p>1031201</text:p>
          </table:table-cell>
          <table:table-cell office:value-type="string" table:style-name="ce17">
            <text:p>技職司-學校經營科(吳芳瑜)(103-2302-0020-083-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037" table:style-name="ce15">
            <text:p>514037</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103核定金額(微電子通訊)經費</text:p>
          </table:table-cell>
          <table:table-cell office:value-type="string" table:style-name="ce15">
            <text:p>國立高雄海洋科技大學</text:p>
          </table:table-cell>
          <table:table-cell office:value-type="float" office:value="1245115" table:style-name="ce16">
            <text:p><text:s/>1,245,115<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75" table:style-name="ce13">
            <text:p>1175</text:p>
          </table:table-cell>
          <table:table-cell office:value-type="float" office:value="1031201" table:style-name="ce13">
            <text:p>1031201</text:p>
          </table:table-cell>
          <table:table-cell office:value-type="string" table:style-name="ce17">
            <text:p>技職司-學校經營科(吳芳瑜)(103-2302-0020-083-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864" table:style-name="ce15">
            <text:p>514864</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追加補助金額經費</text:p>
          </table:table-cell>
          <table:table-cell office:value-type="string" table:style-name="ce15">
            <text:p>國立虎尾科技大學</text:p>
          </table:table-cell>
          <table:table-cell office:value-type="float" office:value="7450000" table:style-name="ce16">
            <text:p><text:s/>7,4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74" table:style-name="ce13">
            <text:p>1174</text:p>
          </table:table-cell>
          <table:table-cell office:value-type="float" office:value="1031211" table:style-name="ce13">
            <text:p>1031211</text:p>
          </table:table-cell>
          <table:table-cell office:value-type="string" table:style-name="ce17">
            <text:p>技職司-學校經營科(吳芳瑜)(103-2302-0040-005-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96" table:style-name="ce15">
            <text:p>516496</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追加補助金額經費</text:p>
          </table:table-cell>
          <table:table-cell office:value-type="string" table:style-name="ce15">
            <text:p>國立雲林科技大學</text:p>
          </table:table-cell>
          <table:table-cell office:value-type="float" office:value="7000000" table:style-name="ce16">
            <text:p><text:s/>7,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1" table:style-name="ce13">
            <text:p>1151</text:p>
          </table:table-cell>
          <table:table-cell office:value-type="float" office:value="1031231" table:style-name="ce13">
            <text:p>1031231</text:p>
          </table:table-cell>
          <table:table-cell office:value-type="string" table:style-name="ce17">
            <text:p>技職司-學校經營科(吳芳瑜)(103-2302-0044-009-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59" table:style-name="ce15">
            <text:p>516859</text:p>
          </table:table-cell>
          <table:table-cell office:value-type="string" table:style-name="ce24">
            <text:p>技術職業教育行政及督導</text:p>
          </table:table-cell>
          <table:table-cell office:value-type="string" table:style-name="ce15">
            <text:p>補助辦理「103年度補助大專校院精進全英語學位學制班別計畫」經費</text:p>
          </table:table-cell>
          <table:table-cell office:value-type="string" table:style-name="ce15">
            <text:p>國立屏東科技大學</text:p>
          </table:table-cell>
          <table:table-cell office:value-type="float" office:value="2800000" table:style-name="ce16">
            <text:p><text:s/>2,8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2" table:style-name="ce13">
            <text:p>1152</text:p>
          </table:table-cell>
          <table:table-cell office:value-type="float" office:value="1031231" table:style-name="ce13">
            <text:p>1031231</text:p>
          </table:table-cell>
          <table:table-cell office:value-type="string" table:style-name="ce17">
            <text:p>技職司-教育品質及發展科(楊子慧)(103-2304-0035-005-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97" table:style-name="ce15">
            <text:p>516797</text:p>
          </table:table-cell>
          <table:table-cell office:value-type="string" table:style-name="ce24">
            <text:p>技術職業教育行政及督導</text:p>
          </table:table-cell>
          <table:table-cell office:value-type="string" table:style-name="ce15">
            <text:p>補助辦理「103年度補助大專校院精進全英語學位學制班別計畫」經費</text:p>
          </table:table-cell>
          <table:table-cell office:value-type="string" table:style-name="ce15">
            <text:p>國立臺北科技大學</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200" table:style-name="ce13">
            <text:p>1200</text:p>
          </table:table-cell>
          <table:table-cell office:value-type="float" office:value="1031231" table:style-name="ce13">
            <text:p>1031231</text:p>
          </table:table-cell>
          <table:table-cell office:value-type="string" table:style-name="ce17">
            <text:p>技職司-教育品質及發展科(楊子慧)(103-2304-0035-001-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05" table:style-name="ce15">
            <text:p>516805</text:p>
          </table:table-cell>
          <table:table-cell office:value-type="string" table:style-name="ce24">
            <text:p>技術職業教育行政及督導</text:p>
          </table:table-cell>
          <table:table-cell office:value-type="string" table:style-name="ce15">
            <text:p>補助辦理「103年度補助大專校院精進全英語學位學制班別計畫」經費</text:p>
          </table:table-cell>
          <table:table-cell office:value-type="string" table:style-name="ce15">
            <text:p>國立臺灣科技大學</text:p>
          </table:table-cell>
          <table:table-cell office:value-type="float" office:value="8400000" table:style-name="ce16">
            <text:p><text:s/>8,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0" table:style-name="ce13">
            <text:p>1150</text:p>
          </table:table-cell>
          <table:table-cell office:value-type="float" office:value="1031231" table:style-name="ce13">
            <text:p>1031231</text:p>
          </table:table-cell>
          <table:table-cell office:value-type="string" table:style-name="ce17">
            <text:p>技職司-教育品質及發展科(楊子慧)(103-2304-0035-003-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97" table:style-name="ce15">
            <text:p>516797</text:p>
          </table:table-cell>
          <table:table-cell office:value-type="string" table:style-name="ce24">
            <text:p>技術職業教育行政及督導</text:p>
          </table:table-cell>
          <table:table-cell office:value-type="string" table:style-name="ce15">
            <text:p>補助辦理「103年度補助大專校院精進全英語學位學制班別計畫」經費</text:p>
          </table:table-cell>
          <table:table-cell office:value-type="string" table:style-name="ce15">
            <text:p>國立臺北科技大學</text:p>
          </table:table-cell>
          <table:table-cell office:value-type="float" office:value="3800000" table:style-name="ce16">
            <text:p><text:s/>3,8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200" table:style-name="ce13">
            <text:p>1200</text:p>
          </table:table-cell>
          <table:table-cell office:value-type="float" office:value="1031231" table:style-name="ce13">
            <text:p>1031231</text:p>
          </table:table-cell>
          <table:table-cell office:value-type="string" table:style-name="ce17">
            <text:p>技職司-教育品質及發展科(楊子慧)(103-2304-0035-001-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71" table:style-name="ce15">
            <text:p>515971</text:p>
          </table:table-cell>
          <table:table-cell office:value-type="string" table:style-name="ce24">
            <text:p>技術職業教育行政及督導</text:p>
          </table:table-cell>
          <table:table-cell office:value-type="string" table:style-name="ce15">
            <text:p>補助辦理「103年度補助大專校院精進全英語學位學制班別計畫」經費</text:p>
          </table:table-cell>
          <table:table-cell office:value-type="string" table:style-name="ce15">
            <text:p>國立臺北護理健康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6" table:style-name="ce13">
            <text:p>1186</text:p>
          </table:table-cell>
          <table:table-cell office:value-type="float" office:value="1031229" table:style-name="ce13">
            <text:p>1031229</text:p>
          </table:table-cell>
          <table:table-cell office:value-type="string" table:style-name="ce17">
            <text:p>技職司-教育品質及發展科(楊子慧)(103-2304-0035-004-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7" table:style-name="ce15">
            <text:p>51417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商業大學</text:p>
          </table:table-cell>
          <table:table-cell office:value-type="float" office:value="119135000" table:style-name="ce16">
            <text:p><text:s/>119,13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1031201" table:style-name="ce13">
            <text:p>1031201</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7" table:style-name="ce15">
            <text:p>51417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科技大學</text:p>
          </table:table-cell>
          <table:table-cell office:value-type="float" office:value="170181000" table:style-name="ce16">
            <text:p><text:s/>170,18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1201" table:style-name="ce13">
            <text:p>1031201</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7" table:style-name="ce15">
            <text:p>51417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戲曲學院</text:p>
          </table:table-cell>
          <table:table-cell office:value-type="float" office:value="74521000" table:style-name="ce16">
            <text:p><text:s/>74,52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31201" table:style-name="ce13">
            <text:p>1031201</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3" table:style-name="ce15">
            <text:p>51418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護理專科學校</text:p>
          </table:table-cell>
          <table:table-cell office:value-type="float" office:value="36398000" table:style-name="ce16">
            <text:p><text:s/>36,39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31201" table:style-name="ce13">
            <text:p>1031201</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3" table:style-name="ce15">
            <text:p>51418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中科技大學</text:p>
          </table:table-cell>
          <table:table-cell office:value-type="float" office:value="199321000" table:style-name="ce16">
            <text:p><text:s/>199,32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1031201" table:style-name="ce13">
            <text:p>1031201</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3" table:style-name="ce15">
            <text:p>51418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虎尾科技大學</text:p>
          </table:table-cell>
          <table:table-cell office:value-type="float" office:value="158868000" table:style-name="ce16">
            <text:p><text:s/>158,86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1201" table:style-name="ce13">
            <text:p>1031201</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3" table:style-name="ce15">
            <text:p>51418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護理健康大學</text:p>
          </table:table-cell>
          <table:table-cell office:value-type="float" office:value="86884000" table:style-name="ce16">
            <text:p><text:s/>86,88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31201" table:style-name="ce13">
            <text:p>1031201</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3" table:style-name="ce15">
            <text:p>51418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澎湖科技大學</text:p>
          </table:table-cell>
          <table:table-cell office:value-type="float" office:value="69432000" table:style-name="ce16">
            <text:p><text:s/>69,43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1201" table:style-name="ce13">
            <text:p>1031201</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6" table:style-name="ce15">
            <text:p>51417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大學(原國立屏東商業技術學院，自103年8月1日起適用)</text:p>
          </table:table-cell>
          <table:table-cell office:value-type="float" office:value="74796000" table:style-name="ce16">
            <text:p><text:s/>74,79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1201" table:style-name="ce13">
            <text:p>1031201</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9" table:style-name="ce14">
            <text:p>1031219</text:p>
          </table:table-cell>
          <table:table-cell office:value-type="float" office:value="514921" table:style-name="ce15">
            <text:p>51492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海洋科技大學</text:p>
          </table:table-cell>
          <table:table-cell office:value-type="float" office:value="128136000" table:style-name="ce16">
            <text:p><text:s/>128,13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1215" table:style-name="ce13">
            <text:p>1031215</text:p>
          </table:table-cell>
          <table:table-cell office:value-type="string" table:style-name="ce17">
            <text:p>技職司-學校經營科(吳宗融)(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8" table:style-name="ce15">
            <text:p>514178</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政治大學</text:p>
          </table:table-cell>
          <table:table-cell office:value-type="float" office:value="378862000" table:style-name="ce16">
            <text:p><text:s/>378,86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8" table:style-name="ce15">
            <text:p>514178</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中央大學</text:p>
          </table:table-cell>
          <table:table-cell office:value-type="float" office:value="282699000" table:style-name="ce16">
            <text:p><text:s/>282,69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8" table:style-name="ce15">
            <text:p>514178</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高雄師範大學</text:p>
          </table:table-cell>
          <table:table-cell office:value-type="float" office:value="153255000" table:style-name="ce16">
            <text:p><text:s/>153,25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8" table:style-name="ce15">
            <text:p>514178</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北大學</text:p>
          </table:table-cell>
          <table:table-cell office:value-type="float" office:value="189497000" table:style-name="ce16">
            <text:p><text:s/>189,49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8" table:style-name="ce15">
            <text:p>514178</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灣海洋大學</text:p>
          </table:table-cell>
          <table:table-cell office:value-type="float" office:value="204573000" table:style-name="ce16">
            <text:p><text:s/>204,57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9" table:style-name="ce15">
            <text:p>514179</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新竹教育大學</text:p>
          </table:table-cell>
          <table:table-cell office:value-type="float" office:value="114976000" table:style-name="ce16">
            <text:p><text:s/>114,9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9" table:style-name="ce15">
            <text:p>514179</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南大學</text:p>
          </table:table-cell>
          <table:table-cell office:value-type="float" office:value="130632000" table:style-name="ce16">
            <text:p><text:s/>130,63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9" table:style-name="ce15">
            <text:p>514179</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中正大學</text:p>
          </table:table-cell>
          <table:table-cell office:value-type="float" office:value="255000000" table:style-name="ce16">
            <text:p><text:s/>255,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9" table:style-name="ce15">
            <text:p>514179</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暨南國際大學</text:p>
          </table:table-cell>
          <table:table-cell office:value-type="float" office:value="137717000" table:style-name="ce16">
            <text:p><text:s/>137,71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9" table:style-name="ce15">
            <text:p>514179</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中教育大學</text:p>
          </table:table-cell>
          <table:table-cell office:value-type="float" office:value="135993000" table:style-name="ce16">
            <text:p><text:s/>135,99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4" table:style-name="ce15">
            <text:p>514184</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彰化師範大學</text:p>
          </table:table-cell>
          <table:table-cell office:value-type="float" office:value="178930000" table:style-name="ce16">
            <text:p><text:s/>178,93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4" table:style-name="ce15">
            <text:p>514184</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成功大學</text:p>
          </table:table-cell>
          <table:table-cell office:value-type="float" office:value="613069000" table:style-name="ce16">
            <text:p><text:s/>613,06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4" table:style-name="ce15">
            <text:p>514184</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交通大學</text:p>
          </table:table-cell>
          <table:table-cell office:value-type="float" office:value="354024000" table:style-name="ce16">
            <text:p><text:s/>354,02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4" table:style-name="ce15">
            <text:p>514184</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東華大學</text:p>
          </table:table-cell>
          <table:table-cell office:value-type="float" office:value="275907000" table:style-name="ce16">
            <text:p><text:s/>275,90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2" table:style-name="ce15">
            <text:p>514182</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中山大學</text:p>
          </table:table-cell>
          <table:table-cell office:value-type="float" office:value="236000000" table:style-name="ce16">
            <text:p><text:s/>236,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1201" table:style-name="ce13">
            <text:p>1031201</text:p>
          </table:table-cell>
          <table:table-cell office:value-type="string" table:style-name="ce17">
            <text:p>高教司-大學經營及發展科(蔡文傑)(103-2204-0005-000-00、103-2401-0011-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2" table:style-name="ce15">
            <text:p>514182</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空中大學</text:p>
          </table:table-cell>
          <table:table-cell office:value-type="float" office:value="55398000" table:style-name="ce16">
            <text:p><text:s/>55,39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4" table:style-name="ce13">
            <text:p>1114</text:p>
          </table:table-cell>
          <table:table-cell office:value-type="float" office:value="1031201" table:style-name="ce13">
            <text:p>1031201</text:p>
          </table:table-cell>
          <table:table-cell office:value-type="string" table:style-name="ce17">
            <text:p>高教司-大學經營及發展科(蔡文傑)(103-2204-0005-000-00、103-2401-0011-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2" table:style-name="ce15">
            <text:p>514182</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高雄第一科技大學</text:p>
          </table:table-cell>
          <table:table-cell office:value-type="float" office:value="127892000" table:style-name="ce16">
            <text:p><text:s/>127,89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1201" table:style-name="ce13">
            <text:p>1031201</text:p>
          </table:table-cell>
          <table:table-cell office:value-type="string" table:style-name="ce17">
            <text:p>高教司-大學經營及發展科(蔡文傑)(103-2204-0005-000-00、103-2401-0011-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2" table:style-name="ce15">
            <text:p>514182</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灣藝術大學</text:p>
          </table:table-cell>
          <table:table-cell office:value-type="float" office:value="111074000" table:style-name="ce16">
            <text:p><text:s/>111,07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1031201" table:style-name="ce13">
            <text:p>1031201</text:p>
          </table:table-cell>
          <table:table-cell office:value-type="string" table:style-name="ce17">
            <text:p>高教司-大學經營及發展科(蔡文傑)(103-2204-0005-000-00、103-2401-0011-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2" table:style-name="ce15">
            <text:p>514182</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高雄大學</text:p>
          </table:table-cell>
          <table:table-cell office:value-type="float" office:value="112290000" table:style-name="ce16">
            <text:p><text:s/>112,29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1201" table:style-name="ce13">
            <text:p>1031201</text:p>
          </table:table-cell>
          <table:table-cell office:value-type="string" table:style-name="ce17">
            <text:p>高教司-大學經營及發展科(蔡文傑)(103-2204-0005-000-00、103-2401-0011-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75" table:style-name="ce15">
            <text:p>514175</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屏東大學(原國立屏東教育大學，自103年8月1日起適用)</text:p>
          </table:table-cell>
          <table:table-cell office:value-type="float" office:value="116176000" table:style-name="ce16">
            <text:p><text:s/>116,1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5" table:style-name="ce15">
            <text:p>514185</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東專科學校</text:p>
          </table:table-cell>
          <table:table-cell office:value-type="float" office:value="59809000" table:style-name="ce16">
            <text:p><text:s/>59,80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31201" table:style-name="ce13">
            <text:p>1031201</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5" table:style-name="ce15">
            <text:p>514185</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高雄餐旅大學</text:p>
          </table:table-cell>
          <table:table-cell office:value-type="float" office:value="75756000" table:style-name="ce16">
            <text:p><text:s/>75,75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1201" table:style-name="ce13">
            <text:p>1031201</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5" table:style-name="ce15">
            <text:p>514185</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陽明大學</text:p>
          </table:table-cell>
          <table:table-cell office:value-type="float" office:value="203224000" table:style-name="ce16">
            <text:p><text:s/>203,22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1" table:style-name="ce13">
            <text:p>1201</text:p>
          </table:table-cell>
          <table:table-cell office:value-type="float" office:value="1031201" table:style-name="ce13">
            <text:p>1031201</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5" table:style-name="ce15">
            <text:p>514185</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勤益科技大學</text:p>
          </table:table-cell>
          <table:table-cell office:value-type="float" office:value="136786000" table:style-name="ce16">
            <text:p><text:s/>136,78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31201" table:style-name="ce13">
            <text:p>1031201</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1" table:style-name="ce15">
            <text:p>514181</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嘉義大學</text:p>
          </table:table-cell>
          <table:table-cell office:value-type="float" office:value="277195000" table:style-name="ce16">
            <text:p><text:s/>277,19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1201" table:style-name="ce13">
            <text:p>1031201</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1" table:style-name="ce15">
            <text:p>514181</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北科技大學</text:p>
          </table:table-cell>
          <table:table-cell office:value-type="float" office:value="212337000" table:style-name="ce16">
            <text:p><text:s/>212,33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1201" table:style-name="ce13">
            <text:p>1031201</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1" table:style-name="ce15">
            <text:p>514181</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高雄應用科技大學</text:p>
          </table:table-cell>
          <table:table-cell office:value-type="float" office:value="169612000" table:style-name="ce16">
            <text:p><text:s/>169,61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1201" table:style-name="ce13">
            <text:p>1031201</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1" table:style-name="ce15">
            <text:p>514181</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金門大學</text:p>
          </table:table-cell>
          <table:table-cell office:value-type="float" office:value="46794000" table:style-name="ce16">
            <text:p><text:s/>46,79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1031201" table:style-name="ce13">
            <text:p>1031201</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1" table:style-name="ce15">
            <text:p>514181</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中興大學</text:p>
          </table:table-cell>
          <table:table-cell office:value-type="float" office:value="388527000" table:style-name="ce16">
            <text:p><text:s/>388,52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1201" table:style-name="ce13">
            <text:p>1031201</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6" table:style-name="ce15">
            <text:p>514186</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成功大學醫學院附設醫院</text:p>
          </table:table-cell>
          <table:table-cell office:value-type="float" office:value="72990000" table:style-name="ce16">
            <text:p><text:s/>72,99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91" table:style-name="ce13">
            <text:p>1191</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6" table:style-name="ce15">
            <text:p>514186</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灣大學醫學院附設醫院</text:p>
          </table:table-cell>
          <table:table-cell office:value-type="float" office:value="191178000" table:style-name="ce16">
            <text:p><text:s/>191,17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8" table:style-name="ce13">
            <text:p>1188</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6" table:style-name="ce15">
            <text:p>514186</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陽明大學附設醫院</text:p>
          </table:table-cell>
          <table:table-cell office:value-type="float" office:value="23512000" table:style-name="ce16">
            <text:p><text:s/>23,51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65" table:style-name="ce13">
            <text:p>1165</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0" table:style-name="ce15">
            <text:p>514180</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北藝術大學</text:p>
          </table:table-cell>
          <table:table-cell office:value-type="float" office:value="88611000" table:style-name="ce16">
            <text:p><text:s/>88,61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0" table:style-name="ce15">
            <text:p>514180</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灣師範大學</text:p>
          </table:table-cell>
          <table:table-cell office:value-type="float" office:value="422716000" table:style-name="ce16">
            <text:p><text:s/>422,71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0" table:style-name="ce15">
            <text:p>514180</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南藝術大學</text:p>
          </table:table-cell>
          <table:table-cell office:value-type="float" office:value="81878000" table:style-name="ce16">
            <text:p><text:s/>81,87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0" table:style-name="ce15">
            <text:p>514180</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灣大學</text:p>
          </table:table-cell>
          <table:table-cell office:value-type="float" office:value="1117080000" table:style-name="ce16">
            <text:p><text:s/>1,117,08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80" table:style-name="ce15">
            <text:p>514180</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灣體育運動大學</text:p>
          </table:table-cell>
          <table:table-cell office:value-type="float" office:value="70720000" table:style-name="ce16">
            <text:p><text:s/>70,72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1201" table:style-name="ce13">
            <text:p>1031201</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4923" table:style-name="ce15">
            <text:p>514923</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清華大學</text:p>
          </table:table-cell>
          <table:table-cell office:value-type="float" office:value="321867000" table:style-name="ce16">
            <text:p><text:s/>321,86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31215" table:style-name="ce13">
            <text:p>1031215</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4923" table:style-name="ce15">
            <text:p>514923</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灣科技大學</text:p>
          </table:table-cell>
          <table:table-cell office:value-type="float" office:value="214500000" table:style-name="ce16">
            <text:p><text:s/>214,5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1215" table:style-name="ce13">
            <text:p>1031215</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4923" table:style-name="ce15">
            <text:p>514923</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雲林科技大學</text:p>
          </table:table-cell>
          <table:table-cell office:value-type="float" office:value="174354000" table:style-name="ce16">
            <text:p><text:s/>174,35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1215" table:style-name="ce13">
            <text:p>1031215</text:p>
          </table:table-cell>
          <table:table-cell office:value-type="string" table:style-name="ce17">
            <text:p>高教司-大學經營及發展科(蔡文傑)(103-2204-0005-000-00、103-2302-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4922" table:style-name="ce15">
            <text:p>514922</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體育大學</text:p>
          </table:table-cell>
          <table:table-cell office:value-type="float" office:value="74008000" table:style-name="ce16">
            <text:p><text:s/>74,00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table:style-name="ce13"/>
          <table:table-cell office:value-type="float" office:value="1031215" table:style-name="ce13">
            <text:p>1031215</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4922" table:style-name="ce15">
            <text:p>514922</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東大學</text:p>
          </table:table-cell>
          <table:table-cell office:value-type="float" office:value="115332000" table:style-name="ce16">
            <text:p><text:s/>115,33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1215" table:style-name="ce13">
            <text:p>1031215</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4922" table:style-name="ce15">
            <text:p>514922</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宜蘭大學(102年1月1日起使用)</text:p>
          </table:table-cell>
          <table:table-cell office:value-type="float" office:value="135334000" table:style-name="ce16">
            <text:p><text:s/>135,33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4" table:style-name="ce13">
            <text:p>1364</text:p>
          </table:table-cell>
          <table:table-cell office:value-type="float" office:value="1031215" table:style-name="ce13">
            <text:p>1031215</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4922" table:style-name="ce15">
            <text:p>514922</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聯合大學</text:p>
          </table:table-cell>
          <table:table-cell office:value-type="float" office:value="137291000" table:style-name="ce16">
            <text:p><text:s/>137,29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1031215" table:style-name="ce13">
            <text:p>1031215</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10" table:style-name="ce15">
            <text:p>515310</text:p>
          </table:table-cell>
          <table:table-cell office:value-type="string" table:style-name="ce24">
            <text:p>國立大學校院教學與研究輔助</text:p>
          </table:table-cell>
          <table:table-cell office:value-type="string" table:style-name="ce15">
            <text:p>補助103年度國立大學校院教學與研究輔助經費</text:p>
          </table:table-cell>
          <table:table-cell office:value-type="string" table:style-name="ce15">
            <text:p>國立臺北教育大學</text:p>
          </table:table-cell>
          <table:table-cell office:value-type="float" office:value="150725000" table:style-name="ce16">
            <text:p><text:s/>150,72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1222" table:style-name="ce13">
            <text:p>1031222</text:p>
          </table:table-cell>
          <table:table-cell office:value-type="string" table:style-name="ce17">
            <text:p>高教司-大學經營及發展科(蔡文傑)(103-2204-0005-000-00)</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356" table:style-name="ce15">
            <text:p>514356</text:p>
          </table:table-cell>
          <table:table-cell office:value-type="string" table:style-name="ce24">
            <text:p>師資培育與藝術教育行政及督導</text:p>
          </table:table-cell>
          <table:table-cell office:value-type="string" table:style-name="ce15">
            <text:p>補助103年第2期補助辦理藝術教育活動經費</text:p>
          </table:table-cell>
          <table:table-cell office:value-type="string" table:style-name="ce15">
            <text:p>雲林縣政府</text:p>
          </table:table-cell>
          <table:table-cell office:value-type="float" office:value="120000" table:style-name="ce16">
            <text:p><text:s/>1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1031202" table:style-name="ce13">
            <text:p>1031202</text:p>
          </table:table-cell>
          <table:table-cell office:value-type="string" table:style-name="ce17">
            <text:p>師培藝教司<text:span text:style-name="T5">-</text:span><text:span text:style-name="T6">藝術教育及綜合企劃科</text:span><text:span text:style-name="T5">(</text:span><text:span text:style-name="T6">黃玉嵐</text:span><text:span text:style-name="T5">)(103-2601-0062-000-00)</text:span></text:p>
          </table:table-cell>
          <table:table-cell office:value-type="float" office:value="7" table:formula="msoxl:=VLOOKUP(F:F,'E:\Users\moejsmpc\Desktop\長鴻\[▼test對帳-補捐助及委辦(長鴻10312_1040119).xls]對照'!A$1:B$65536,2,0)" table:style-name="ce17">
            <text:p><text:s/>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03" table:style-name="ce15">
            <text:p>515303</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全國學生美術比賽暨優勝作品巡迴展計畫第二期經費</text:span></text:p>
          </table:table-cell>
          <table:table-cell office:value-type="string" table:style-name="ce15">
            <text:p>國立臺灣藝術教育館</text:p>
          </table:table-cell>
          <table:table-cell office:value-type="float" office:value="3071800" table:style-name="ce16">
            <text:p><text:s/>3,071,8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606" table:style-name="ce13">
            <text:p>2606</text:p>
          </table:table-cell>
          <table:table-cell office:value-type="float" office:value="1031222" table:style-name="ce13">
            <text:p>1031222</text:p>
          </table:table-cell>
          <table:table-cell office:value-type="string" table:style-name="ce17">
            <text:p>師培藝教司<text:span text:style-name="T5">-</text:span><text:span text:style-name="T6">藝術教育及綜合企劃科</text:span><text:span text:style-name="T5">(</text:span><text:span text:style-name="T6">陳聖蕙</text:span><text:span text:style-name="T5">)(103-2601-0019-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25" table:style-name="ce15">
            <text:p>515325</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師資培育之大學領域教學中心設置計畫</text:span><text:span text:style-name="T5">(</text:span><text:span text:style-name="T6">第</text:span><text:span text:style-name="T5">1</text:span><text:span text:style-name="T6">期款</text:span><text:span text:style-name="T5">)</text:span><text:span text:style-name="T6">經費</text:span></text:p>
          </table:table-cell>
          <table:table-cell office:value-type="string" table:style-name="ce15">
            <text:p>國立臺南大學</text:p>
          </table:table-cell>
          <table:table-cell office:value-type="float" office:value="2000000" table:style-name="ce16">
            <text:p><text:s/>2,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1222" table:style-name="ce13">
            <text:p>1031222</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87" table:style-name="ce15">
            <text:p>515787</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師資培育之大學領域教學中心設置計畫</text:span><text:span text:style-name="T5">(</text:span><text:span text:style-name="T6">第</text:span><text:span text:style-name="T5">1</text:span><text:span text:style-name="T6">期款</text:span><text:span text:style-name="T5">)</text:span><text:span text:style-name="T6">經費</text:span></text:p>
          </table:table-cell>
          <table:table-cell office:value-type="string" table:style-name="ce15">
            <text:p>國立臺灣師範大學</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6" table:style-name="ce13">
            <text:p>1031226</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85" table:style-name="ce15">
            <text:p>515785</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師資培育之大學領域教學中心設置計畫</text:span><text:span text:style-name="T5">(</text:span><text:span text:style-name="T6">第</text:span><text:span text:style-name="T5">1</text:span><text:span text:style-name="T6">期款</text:span><text:span text:style-name="T5">)</text:span><text:span text:style-name="T6">經費</text:span></text:p>
          </table:table-cell>
          <table:table-cell office:value-type="string" table:style-name="ce15">
            <text:p>國立臺灣師範大學</text:p>
          </table:table-cell>
          <table:table-cell office:value-type="float" office:value="2100000" table:style-name="ce16">
            <text:p><text:s/>2,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6" table:style-name="ce13">
            <text:p>1031226</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86" table:style-name="ce15">
            <text:p>515786</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師資培育之大學領域教學中心設置計畫</text:span><text:span text:style-name="T5">(</text:span><text:span text:style-name="T6">第</text:span><text:span text:style-name="T5">1</text:span><text:span text:style-name="T6">期款</text:span><text:span text:style-name="T5">)</text:span><text:span text:style-name="T6">經費</text:span></text:p>
          </table:table-cell>
          <table:table-cell office:value-type="string" table:style-name="ce15">
            <text:p>國立臺灣師範大學</text:p>
          </table:table-cell>
          <table:table-cell office:value-type="float" office:value="164000" table:style-name="ce16">
            <text:p><text:s/>164,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6" table:style-name="ce13">
            <text:p>1031226</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86" table:style-name="ce15">
            <text:p>515786</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師資培育之大學領域教學中心設置計畫</text:span><text:span text:style-name="T5">(</text:span><text:span text:style-name="T6">第</text:span><text:span text:style-name="T5">1</text:span><text:span text:style-name="T6">期款</text:span><text:span text:style-name="T5">)</text:span><text:span text:style-name="T6">經費</text:span></text:p>
          </table:table-cell>
          <table:table-cell office:value-type="string" table:style-name="ce15">
            <text:p>國立臺灣師範大學</text:p>
          </table:table-cell>
          <table:table-cell office:value-type="float" office:value="910000" table:style-name="ce16">
            <text:p><text:s/>9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6" table:style-name="ce13">
            <text:p>1031226</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85" table:style-name="ce15">
            <text:p>515785</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師資培育之大學領域教學中心設置計畫</text:span><text:span text:style-name="T5">(</text:span><text:span text:style-name="T6">第</text:span><text:span text:style-name="T5">1</text:span><text:span text:style-name="T6">期款</text:span><text:span text:style-name="T5">)</text:span><text:span text:style-name="T6">經費</text:span></text:p>
          </table:table-cell>
          <table:table-cell office:value-type="string" table:style-name="ce15">
            <text:p>國立臺灣師範大學</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6" table:style-name="ce13">
            <text:p>1031226</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59" table:style-name="ce15">
            <text:p>516359</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師資培育之大學領域教學中心設置計畫</text:span><text:span text:style-name="T5">(</text:span><text:span text:style-name="T6">第</text:span><text:span text:style-name="T5">1</text:span><text:span text:style-name="T6">期款</text:span><text:span text:style-name="T5">)</text:span><text:span text:style-name="T6">經費</text:span></text:p>
          </table:table-cell>
          <table:table-cell office:value-type="string" table:style-name="ce15">
            <text:p>國立彰化師範大學</text:p>
          </table:table-cell>
          <table:table-cell office:value-type="float" office:value="1250000" table:style-name="ce16">
            <text:p><text:s/>1,2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1231" table:style-name="ce13">
            <text:p>1031231</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59" table:style-name="ce15">
            <text:p>516359</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師資培育之大學領域教學中心設置計畫</text:span><text:span text:style-name="T5">(</text:span><text:span text:style-name="T6">第</text:span><text:span text:style-name="T5">1</text:span><text:span text:style-name="T6">期款</text:span><text:span text:style-name="T5">)</text:span><text:span text:style-name="T6">經費</text:span></text:p>
          </table:table-cell>
          <table:table-cell office:value-type="string" table:style-name="ce15">
            <text:p>國立彰化師範大學</text:p>
          </table:table-cell>
          <table:table-cell office:value-type="float" office:value="1152200" table:style-name="ce16">
            <text:p><text:s/>1,152,2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1231" table:style-name="ce13">
            <text:p>1031231</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00" table:style-name="ce15">
            <text:p>514200</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苗栗縣政府</text:p>
          </table:table-cell>
          <table:table-cell office:value-type="float" office:value="90000" table:style-name="ce16">
            <text:p><text:s/>9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1201" table:style-name="ce13">
            <text:p>1031201</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159-000-00)</text:span></text:p>
          </table:table-cell>
          <table:table-cell office:value-type="float" office:value="4" table:formula="msoxl:=VLOOKUP(F:F,'E:\Users\moejsmpc\Desktop\長鴻\[▼test對帳-補捐助及委辦(長鴻10312_1040119).xls]對照'!A$1:B$65536,2,0)" table:style-name="ce17">
            <text:p><text:s/>4<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5000" table:style-name="ce15">
            <text:p>515000</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臺北市政府教育局</text:p>
          </table:table-cell>
          <table:table-cell office:value-type="float" office:value="2970000" table:style-name="ce16">
            <text:p><text:s/>2,97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1215" table:style-name="ce13">
            <text:p>1031215</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159-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5000" table:style-name="ce15">
            <text:p>515000</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高雄市政府教育局</text:p>
          </table:table-cell>
          <table:table-cell office:value-type="float" office:value="2070000" table:style-name="ce16">
            <text:p><text:s/>2,07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215" table:style-name="ce13">
            <text:p>1031215</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159-000-00)</text:span></text:p>
          </table:table-cell>
          <table:table-cell office:value-type="float" office:value="20" table:formula="msoxl:=VLOOKUP(F:F,'E:\Users\moejsmpc\Desktop\長鴻\[▼test對帳-補捐助及委辦(長鴻10312_1040119).xls]對照'!A$1:B$65536,2,0)" table:style-name="ce17">
            <text:p><text:s/>2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54" table:style-name="ce15">
            <text:p>516454</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精緻師資培育機制實驗計畫（第</text:span><text:span text:style-name="T5">1</text:span><text:span text:style-name="T6">期款）經費</text:span></text:p>
          </table:table-cell>
          <table:table-cell office:value-type="string" table:style-name="ce15">
            <text:p>國立臺中教育大學</text:p>
          </table:table-cell>
          <table:table-cell office:value-type="float" office:value="848000" table:style-name="ce16">
            <text:p><text:s/>848,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1231" table:style-name="ce13">
            <text:p>1031231</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54" table:style-name="ce15">
            <text:p>516454</text:p>
          </table:table-cell>
          <table:table-cell office:value-type="string" table:style-name="ce24">
            <text:p>師資培育與藝術教育行政及督導</text:p>
          </table:table-cell>
          <table:table-cell office:value-type="string" table:style-name="ce15">
            <text:p><text:span text:style-name="T6">補助</text:span><text:span text:style-name="T5">103</text:span><text:span text:style-name="T6">學年度精緻師資培育機制實驗計畫（第</text:span><text:span text:style-name="T5">1</text:span><text:span text:style-name="T6">期款）經費</text:span></text:p>
          </table:table-cell>
          <table:table-cell office:value-type="string" table:style-name="ce15">
            <text:p>國立臺中教育大學</text:p>
          </table:table-cell>
          <table:table-cell office:value-type="float" office:value="7551813" table:style-name="ce16">
            <text:p><text:s/>7,551,81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1231" table:style-name="ce13">
            <text:p>1031231</text:p>
          </table:table-cell>
          <table:table-cell office:value-type="string" table:style-name="ce17">
            <text:p>師培藝教司<text:span text:style-name="T5">-</text:span><text:span text:style-name="T6">師資職前教育科</text:span><text:span text:style-name="T5">(</text:span><text:span text:style-name="T6">周佩君</text:span><text:span text:style-name="T5">)(103-2602-005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3" table:style-name="ce15">
            <text:p>516893</text:p>
          </table:table-cell>
          <table:table-cell office:value-type="string" table:style-name="ce24">
            <text:p>師資培育與藝術教育行政及督導</text:p>
          </table:table-cell>
          <table:table-cell office:value-type="string" table:style-name="ce15">
            <text:p><text:span text:style-name="T6">補助</text:span><text:span text:style-name="T5">104</text:span><text:span text:style-name="T6">年度精緻教師專業發展評鑑─輔導與後設成效評估方案計畫經費</text:span></text:p>
          </table:table-cell>
          <table:table-cell office:value-type="string" table:style-name="ce15">
            <text:p>高雄市政府教育局</text:p>
          </table:table-cell>
          <table:table-cell office:value-type="float" office:value="60000" table:style-name="ce16">
            <text:p><text:s/>6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黃瑞廷</text:span><text:span text:style-name="T5">)(103-2603-0189-000-00)</text:span></text:p>
          </table:table-cell>
          <table:table-cell office:value-type="float" office:value="20" table:formula="msoxl:=VLOOKUP(F:F,'E:\Users\moejsmpc\Desktop\長鴻\[▼test對帳-補捐助及委辦(長鴻10312_1040119).xls]對照'!A$1:B$65536,2,0)" table:style-name="ce17">
            <text:p><text:s/>2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3" table:style-name="ce15">
            <text:p>516893</text:p>
          </table:table-cell>
          <table:table-cell office:value-type="string" table:style-name="ce24">
            <text:p>師資培育與藝術教育行政及督導</text:p>
          </table:table-cell>
          <table:table-cell office:value-type="string" table:style-name="ce15">
            <text:p><text:span text:style-name="T6">補助</text:span><text:span text:style-name="T5">104</text:span><text:span text:style-name="T6">年度精緻教師專業發展評鑑─輔導與後設成效評估方案計畫經費</text:span></text:p>
          </table:table-cell>
          <table:table-cell office:value-type="string" table:style-name="ce15">
            <text:p>高雄市政府教育局</text:p>
          </table:table-cell>
          <table:table-cell office:value-type="float" office:value="2698961" table:style-name="ce16">
            <text:p><text:s/>2,698,9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黃瑞廷</text:span><text:span text:style-name="T5">)(103-2603-0189-000-00)</text:span></text:p>
          </table:table-cell>
          <table:table-cell office:value-type="float" office:value="20" table:formula="msoxl:=VLOOKUP(F:F,'E:\Users\moejsmpc\Desktop\長鴻\[▼test對帳-補捐助及委辦(長鴻10312_1040119).xls]對照'!A$1:B$65536,2,0)" table:style-name="ce17">
            <text:p><text:s/>2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30" table:style-name="ce15">
            <text:p>515330</text:p>
          </table:table-cell>
          <table:table-cell office:value-type="string" table:style-name="ce24">
            <text:p>師資培育與藝術教育行政及督導</text:p>
          </table:table-cell>
          <table:table-cell office:value-type="string" table:style-name="ce15">
            <text:p>補助師資培育之大學精進師資素質計畫經費(第2期)經費<text:s/></text:p>
          </table:table-cell>
          <table:table-cell office:value-type="string" table:style-name="ce15">
            <text:p>國立臺灣師範大學</text:p>
          </table:table-cell>
          <table:table-cell office:value-type="float" office:value="1800000" table:style-name="ce16">
            <text:p><text:s/>1,8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2" table:style-name="ce13">
            <text:p>1031222</text:p>
          </table:table-cell>
          <table:table-cell office:value-type="string" table:style-name="ce17">
            <text:p>師培藝教司<text:span text:style-name="T5">-</text:span><text:span text:style-name="T6">師資職前教育科</text:span><text:span text:style-name="T5">(</text:span><text:span text:style-name="T6">廖素麗</text:span><text:span text:style-name="T5">)(103-2602-005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28" table:style-name="ce15">
            <text:p>515328</text:p>
          </table:table-cell>
          <table:table-cell office:value-type="string" table:style-name="ce24">
            <text:p>師資培育與藝術教育行政及督導</text:p>
          </table:table-cell>
          <table:table-cell office:value-type="string" table:style-name="ce15">
            <text:p>補助師資培育之大學精進師資素質計畫經費(第2期)經費<text:s/></text:p>
          </table:table-cell>
          <table:table-cell office:value-type="string" table:style-name="ce15">
            <text:p>國立臺北教育大學</text:p>
          </table:table-cell>
          <table:table-cell office:value-type="float" office:value="1560000" table:style-name="ce16">
            <text:p><text:s/>1,5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222" table:style-name="ce13">
            <text:p>1031222</text:p>
          </table:table-cell>
          <table:table-cell office:value-type="string" table:style-name="ce17">
            <text:p>師培藝教司<text:span text:style-name="T5">-</text:span><text:span text:style-name="T6">師資職前教育科</text:span><text:span text:style-name="T5">(</text:span><text:span text:style-name="T6">廖素麗</text:span><text:span text:style-name="T5">)(103-2602-005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28" table:style-name="ce15">
            <text:p>515328</text:p>
          </table:table-cell>
          <table:table-cell office:value-type="string" table:style-name="ce24">
            <text:p>師資培育與藝術教育行政及督導</text:p>
          </table:table-cell>
          <table:table-cell office:value-type="string" table:style-name="ce15">
            <text:p>補助師資培育之大學精進師資素質計畫經費(第2期)經費<text:s/></text:p>
          </table:table-cell>
          <table:table-cell office:value-type="string" table:style-name="ce15">
            <text:p>國立臺北教育大學</text:p>
          </table:table-cell>
          <table:table-cell office:value-type="float" office:value="240000" table:style-name="ce16">
            <text:p><text:s/>24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222" table:style-name="ce13">
            <text:p>1031222</text:p>
          </table:table-cell>
          <table:table-cell office:value-type="string" table:style-name="ce17">
            <text:p>師培藝教司<text:span text:style-name="T5">-</text:span><text:span text:style-name="T6">師資職前教育科</text:span><text:span text:style-name="T5">(</text:span><text:span text:style-name="T6">廖素麗</text:span><text:span text:style-name="T5">)(103-2602-005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0" table:style-name="ce15">
            <text:p>516670</text:p>
          </table:table-cell>
          <table:table-cell office:value-type="string" table:style-name="ce24">
            <text:p>師資培育與藝術教育行政及督導</text:p>
          </table:table-cell>
          <table:table-cell office:value-type="string" table:style-name="ce15">
            <text:p>補助教師專業發展評鑑成效檢討暨典範案立甄選實施計畫經費</text:p>
          </table:table-cell>
          <table:table-cell office:value-type="string" table:style-name="ce15">
            <text:p>國立高雄師範大學</text:p>
          </table:table-cell>
          <table:table-cell office:value-type="float" office:value="2945000" table:style-name="ce16">
            <text:p><text:s/>2,94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9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0" table:style-name="ce15">
            <text:p>516670</text:p>
          </table:table-cell>
          <table:table-cell office:value-type="string" table:style-name="ce24">
            <text:p>師資培育與藝術教育行政及督導</text:p>
          </table:table-cell>
          <table:table-cell office:value-type="string" table:style-name="ce15">
            <text:p>補助教師專業發展評鑑成效檢討暨典範案立甄選實施計畫經費</text:p>
          </table:table-cell>
          <table:table-cell office:value-type="string" table:style-name="ce15">
            <text:p>國立高雄師範大學</text:p>
          </table:table-cell>
          <table:table-cell office:value-type="float" office:value="55000" table:style-name="ce16">
            <text:p><text:s/>5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9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3" table:style-name="ce15">
            <text:p>516673</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宜蘭縣政府</text:p>
          </table:table-cell>
          <table:table-cell office:value-type="float" office:value="800000" table:style-name="ce16">
            <text:p><text:s/>8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7-000-00)</text:span></text:p>
          </table:table-cell>
          <table:table-cell office:value-type="float" office:value="1" table:formula="msoxl:=VLOOKUP(F:F,'E:\Users\moejsmpc\Desktop\長鴻\[▼test對帳-補捐助及委辦(長鴻10312_1040119).xls]對照'!A$1:B$65536,2,0)" table:style-name="ce17">
            <text:p><text:s/>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3" table:style-name="ce15">
            <text:p>516673</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宜蘭縣政府</text:p>
          </table:table-cell>
          <table:table-cell office:value-type="float" office:value="2260000" table:style-name="ce16">
            <text:p><text:s/>2,2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7-000-00)</text:span></text:p>
          </table:table-cell>
          <table:table-cell office:value-type="float" office:value="1" table:formula="msoxl:=VLOOKUP(F:F,'E:\Users\moejsmpc\Desktop\長鴻\[▼test對帳-補捐助及委辦(長鴻10312_1040119).xls]對照'!A$1:B$65536,2,0)" table:style-name="ce17">
            <text:p><text:s/>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6" table:style-name="ce15">
            <text:p>516676</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花蓮縣政府</text:p>
          </table:table-cell>
          <table:table-cell office:value-type="float" office:value="800000" table:style-name="ce16">
            <text:p><text:s/>8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0-000-00)</text:span></text:p>
          </table:table-cell>
          <table:table-cell office:value-type="float" office:value="11" table:formula="msoxl:=VLOOKUP(F:F,'E:\Users\moejsmpc\Desktop\長鴻\[▼test對帳-補捐助及委辦(長鴻10312_1040119).xls]對照'!A$1:B$65536,2,0)" table:style-name="ce17">
            <text:p><text:s/>1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6" table:style-name="ce15">
            <text:p>516676</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花蓮縣政府</text:p>
          </table:table-cell>
          <table:table-cell office:value-type="float" office:value="2304120" table:style-name="ce16">
            <text:p><text:s/>2,304,12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0-000-00)</text:span></text:p>
          </table:table-cell>
          <table:table-cell office:value-type="float" office:value="11" table:formula="msoxl:=VLOOKUP(F:F,'E:\Users\moejsmpc\Desktop\長鴻\[▼test對帳-補捐助及委辦(長鴻10312_1040119).xls]對照'!A$1:B$65536,2,0)" table:style-name="ce17">
            <text:p><text:s/>1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52" table:style-name="ce15">
            <text:p>516452</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南投縣政府</text:p>
          </table:table-cell>
          <table:table-cell office:value-type="float" office:value="2797500" table:style-name="ce16">
            <text:p><text:s/>2,797,5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2-000-00)</text:span></text:p>
          </table:table-cell>
          <table:table-cell office:value-type="float" office:value="6" table:formula="msoxl:=VLOOKUP(F:F,'E:\Users\moejsmpc\Desktop\長鴻\[▼test對帳-補捐助及委辦(長鴻10312_1040119).xls]對照'!A$1:B$65536,2,0)" table:style-name="ce17">
            <text:p><text:s/>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52" table:style-name="ce15">
            <text:p>516452</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南投縣政府</text:p>
          </table:table-cell>
          <table:table-cell office:value-type="float" office:value="825000" table:style-name="ce16">
            <text:p><text:s/>8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2-000-00)</text:span></text:p>
          </table:table-cell>
          <table:table-cell office:value-type="float" office:value="6" table:formula="msoxl:=VLOOKUP(F:F,'E:\Users\moejsmpc\Desktop\長鴻\[▼test對帳-補捐助及委辦(長鴻10312_1040119).xls]對照'!A$1:B$65536,2,0)" table:style-name="ce17">
            <text:p><text:s/>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61" table:style-name="ce15">
            <text:p>516361</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屏東縣政府</text:p>
          </table:table-cell>
          <table:table-cell office:value-type="float" office:value="875000" table:style-name="ce16">
            <text:p><text:s/>87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5-000-00)</text:span></text:p>
          </table:table-cell>
          <table:table-cell office:value-type="float" office:value="9" table:formula="msoxl:=VLOOKUP(F:F,'E:\Users\moejsmpc\Desktop\長鴻\[▼test對帳-補捐助及委辦(長鴻10312_1040119).xls]對照'!A$1:B$65536,2,0)" table:style-name="ce17">
            <text:p><text:s/>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61" table:style-name="ce15">
            <text:p>516361</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屏東縣政府</text:p>
          </table:table-cell>
          <table:table-cell office:value-type="float" office:value="2670600" table:style-name="ce16">
            <text:p><text:s/>2,670,6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5-000-00)</text:span></text:p>
          </table:table-cell>
          <table:table-cell office:value-type="float" office:value="9" table:formula="msoxl:=VLOOKUP(F:F,'E:\Users\moejsmpc\Desktop\長鴻\[▼test對帳-補捐助及委辦(長鴻10312_1040119).xls]對照'!A$1:B$65536,2,0)" table:style-name="ce17">
            <text:p><text:s/>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8" table:style-name="ce15">
            <text:p>516898</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苗栗縣政府</text:p>
          </table:table-cell>
          <table:table-cell office:value-type="float" office:value="800000" table:style-name="ce16">
            <text:p><text:s/>8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4-000-00)</text:span></text:p>
          </table:table-cell>
          <table:table-cell office:value-type="float" office:value="4" table:formula="msoxl:=VLOOKUP(F:F,'E:\Users\moejsmpc\Desktop\長鴻\[▼test對帳-補捐助及委辦(長鴻10312_1040119).xls]對照'!A$1:B$65536,2,0)" table:style-name="ce17">
            <text:p><text:s/>4<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8" table:style-name="ce15">
            <text:p>516898</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苗栗縣政府</text:p>
          </table:table-cell>
          <table:table-cell office:value-type="float" office:value="2260000" table:style-name="ce16">
            <text:p><text:s/>2,2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4-000-00)</text:span></text:p>
          </table:table-cell>
          <table:table-cell office:value-type="float" office:value="4" table:formula="msoxl:=VLOOKUP(F:F,'E:\Users\moejsmpc\Desktop\長鴻\[▼test對帳-補捐助及委辦(長鴻10312_1040119).xls]對照'!A$1:B$65536,2,0)" table:style-name="ce17">
            <text:p><text:s/>4<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4" table:style-name="ce15">
            <text:p>516674</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桃園縣政府教育局</text:p>
          </table:table-cell>
          <table:table-cell office:value-type="float" office:value="3020000" table:style-name="ce16">
            <text:p><text:s/>3,0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4-000-00)</text:span></text:p>
          </table:table-cell>
          <table:table-cell office:value-type="float" office:value="2" table:formula="msoxl:=VLOOKUP(F:F,'E:\Users\moejsmpc\Desktop\長鴻\[▼test對帳-補捐助及委辦(長鴻10312_1040119).xls]對照'!A$1:B$65536,2,0)" table:style-name="ce17">
            <text:p><text:s/>2<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4" table:style-name="ce15">
            <text:p>516674</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桃園縣政府教育局</text:p>
          </table:table-cell>
          <table:table-cell office:value-type="float" office:value="850000" table:style-name="ce16">
            <text:p><text:s/>8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4-000-00)</text:span></text:p>
          </table:table-cell>
          <table:table-cell office:value-type="float" office:value="2" table:formula="msoxl:=VLOOKUP(F:F,'E:\Users\moejsmpc\Desktop\長鴻\[▼test對帳-補捐助及委辦(長鴻10312_1040119).xls]對照'!A$1:B$65536,2,0)" table:style-name="ce17">
            <text:p><text:s/>2<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6" table:style-name="ce15">
            <text:p>516896</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高雄市政府教育局</text:p>
          </table:table-cell>
          <table:table-cell office:value-type="float" office:value="5860750" table:style-name="ce16">
            <text:p><text:s/>5,860,7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7-000-00)</text:span></text:p>
          </table:table-cell>
          <table:table-cell office:value-type="float" office:value="20" table:formula="msoxl:=VLOOKUP(F:F,'E:\Users\moejsmpc\Desktop\長鴻\[▼test對帳-補捐助及委辦(長鴻10312_1040119).xls]對照'!A$1:B$65536,2,0)" table:style-name="ce17">
            <text:p><text:s/>2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6" table:style-name="ce15">
            <text:p>516896</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高雄市政府教育局</text:p>
          </table:table-cell>
          <table:table-cell office:value-type="float" office:value="405000" table:style-name="ce16">
            <text:p><text:s/>40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7-000-00)</text:span></text:p>
          </table:table-cell>
          <table:table-cell office:value-type="float" office:value="20" table:formula="msoxl:=VLOOKUP(F:F,'E:\Users\moejsmpc\Desktop\長鴻\[▼test對帳-補捐助及委辦(長鴻10312_1040119).xls]對照'!A$1:B$65536,2,0)" table:style-name="ce17">
            <text:p><text:s/>2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5" table:style-name="ce15">
            <text:p>516895</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基隆市政府</text:p>
          </table:table-cell>
          <table:table-cell office:value-type="float" office:value="2440000" table:style-name="ce16">
            <text:p><text:s/>2,4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9-000-00)</text:span></text:p>
          </table:table-cell>
          <table:table-cell office:value-type="float" office:value="13" table:formula="msoxl:=VLOOKUP(F:F,'E:\Users\moejsmpc\Desktop\長鴻\[▼test對帳-補捐助及委辦(長鴻10312_1040119).xls]對照'!A$1:B$65536,2,0)" table:style-name="ce17">
            <text:p><text:s/>1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5" table:style-name="ce15">
            <text:p>516895</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基隆市政府</text:p>
          </table:table-cell>
          <table:table-cell office:value-type="float" office:value="800000" table:style-name="ce16">
            <text:p><text:s/>8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9-000-00)</text:span></text:p>
          </table:table-cell>
          <table:table-cell office:value-type="float" office:value="13" table:formula="msoxl:=VLOOKUP(F:F,'E:\Users\moejsmpc\Desktop\長鴻\[▼test對帳-補捐助及委辦(長鴻10312_1040119).xls]對照'!A$1:B$65536,2,0)" table:style-name="ce17">
            <text:p><text:s/>1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90" table:style-name="ce15">
            <text:p>516190</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雲林縣政府</text:p>
          </table:table-cell>
          <table:table-cell office:value-type="float" office:value="2883500" table:style-name="ce16">
            <text:p><text:s/>2,883,5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1230" table:style-name="ce13">
            <text:p>1031230</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8-000-00)</text:span></text:p>
          </table:table-cell>
          <table:table-cell office:value-type="float" office:value="7" table:formula="msoxl:=VLOOKUP(F:F,'E:\Users\moejsmpc\Desktop\長鴻\[▼test對帳-補捐助及委辦(長鴻10312_1040119).xls]對照'!A$1:B$65536,2,0)" table:style-name="ce17">
            <text:p><text:s/>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90" table:style-name="ce15">
            <text:p>516190</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雲林縣政府</text:p>
          </table:table-cell>
          <table:table-cell office:value-type="float" office:value="739000" table:style-name="ce16">
            <text:p><text:s/>739,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1230" table:style-name="ce13">
            <text:p>1031230</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8-000-00)</text:span></text:p>
          </table:table-cell>
          <table:table-cell office:value-type="float" office:value="7" table:formula="msoxl:=VLOOKUP(F:F,'E:\Users\moejsmpc\Desktop\長鴻\[▼test對帳-補捐助及委辦(長鴻10312_1040119).xls]對照'!A$1:B$65536,2,0)" table:style-name="ce17">
            <text:p><text:s/>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4" table:style-name="ce15">
            <text:p>516894</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新北市政府教育局</text:p>
          </table:table-cell>
          <table:table-cell office:value-type="float" office:value="900000" table:style-name="ce16">
            <text:p><text:s/>9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6-000-00)</text:span></text:p>
          </table:table-cell>
          <table:table-cell office:value-type="float" office:value="16" table:formula="msoxl:=VLOOKUP(F:F,'E:\Users\moejsmpc\Desktop\長鴻\[▼test對帳-補捐助及委辦(長鴻10312_1040119).xls]對照'!A$1:B$65536,2,0)" table:style-name="ce17">
            <text:p><text:s/>1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4" table:style-name="ce15">
            <text:p>516894</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新北市政府教育局</text:p>
          </table:table-cell>
          <table:table-cell office:value-type="float" office:value="3428566" table:style-name="ce16">
            <text:p><text:s/>3,428,56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6-000-00)</text:span></text:p>
          </table:table-cell>
          <table:table-cell office:value-type="float" office:value="16" table:formula="msoxl:=VLOOKUP(F:F,'E:\Users\moejsmpc\Desktop\長鴻\[▼test對帳-補捐助及委辦(長鴻10312_1040119).xls]對照'!A$1:B$65536,2,0)" table:style-name="ce17">
            <text:p><text:s/>1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5" table:style-name="ce15">
            <text:p>516675</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新竹縣政府</text:p>
          </table:table-cell>
          <table:table-cell office:value-type="float" office:value="825000" table:style-name="ce16">
            <text:p><text:s/>8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6-000-00)</text:span></text:p>
          </table:table-cell>
          <table:table-cell office:value-type="float" office:value="3" table:formula="msoxl:=VLOOKUP(F:F,'E:\Users\moejsmpc\Desktop\長鴻\[▼test對帳-補捐助及委辦(長鴻10312_1040119).xls]對照'!A$1:B$65536,2,0)" table:style-name="ce17">
            <text:p><text:s/>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5" table:style-name="ce15">
            <text:p>516675</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新竹縣政府</text:p>
          </table:table-cell>
          <table:table-cell office:value-type="float" office:value="2797500" table:style-name="ce16">
            <text:p><text:s/>2,797,5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6-000-00)</text:span></text:p>
          </table:table-cell>
          <table:table-cell office:value-type="float" office:value="3" table:formula="msoxl:=VLOOKUP(F:F,'E:\Users\moejsmpc\Desktop\長鴻\[▼test對帳-補捐助及委辦(長鴻10312_1040119).xls]對照'!A$1:B$65536,2,0)" table:style-name="ce17">
            <text:p><text:s/>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7" table:style-name="ce15">
            <text:p>516677</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嘉義市政府</text:p>
          </table:table-cell>
          <table:table-cell office:value-type="float" office:value="2665000" table:style-name="ce16">
            <text:p><text:s/>2,66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5-000-00)</text:span></text:p>
          </table:table-cell>
          <table:table-cell office:value-type="float" office:value="15" table:formula="msoxl:=VLOOKUP(F:F,'E:\Users\moejsmpc\Desktop\長鴻\[▼test對帳-補捐助及委辦(長鴻10312_1040119).xls]對照'!A$1:B$65536,2,0)" table:style-name="ce17">
            <text:p><text:s/>1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7" table:style-name="ce15">
            <text:p>516677</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嘉義市政府</text:p>
          </table:table-cell>
          <table:table-cell office:value-type="float" office:value="800000" table:style-name="ce16">
            <text:p><text:s/>8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5-000-00)</text:span></text:p>
          </table:table-cell>
          <table:table-cell office:value-type="float" office:value="15" table:formula="msoxl:=VLOOKUP(F:F,'E:\Users\moejsmpc\Desktop\長鴻\[▼test對帳-補捐助及委辦(長鴻10312_1040119).xls]對照'!A$1:B$65536,2,0)" table:style-name="ce17">
            <text:p><text:s/>1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60" table:style-name="ce15">
            <text:p>516360</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彰化縣政府</text:p>
          </table:table-cell>
          <table:table-cell office:value-type="float" office:value="800000" table:style-name="ce16">
            <text:p><text:s/>8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2-000-00)</text:span></text:p>
          </table:table-cell>
          <table:table-cell office:value-type="float" office:value="5" table:formula="msoxl:=VLOOKUP(F:F,'E:\Users\moejsmpc\Desktop\長鴻\[▼test對帳-補捐助及委辦(長鴻10312_1040119).xls]對照'!A$1:B$65536,2,0)" table:style-name="ce17">
            <text:p><text:s/>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60" table:style-name="ce15">
            <text:p>516360</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彰化縣政府</text:p>
          </table:table-cell>
          <table:table-cell office:value-type="float" office:value="2260000" table:style-name="ce16">
            <text:p><text:s/>2,2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2-000-00)</text:span></text:p>
          </table:table-cell>
          <table:table-cell office:value-type="float" office:value="5" table:formula="msoxl:=VLOOKUP(F:F,'E:\Users\moejsmpc\Desktop\長鴻\[▼test對帳-補捐助及委辦(長鴻10312_1040119).xls]對照'!A$1:B$65536,2,0)" table:style-name="ce17">
            <text:p><text:s/>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53" table:style-name="ce15">
            <text:p>516453</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臺中市政府教育局</text:p>
          </table:table-cell>
          <table:table-cell office:value-type="float" office:value="875000" table:style-name="ce16">
            <text:p><text:s/>87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8-000-00)</text:span></text:p>
          </table:table-cell>
          <table:table-cell office:value-type="float" office:value="18" table:formula="msoxl:=VLOOKUP(F:F,'E:\Users\moejsmpc\Desktop\長鴻\[▼test對帳-補捐助及委辦(長鴻10312_1040119).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53" table:style-name="ce15">
            <text:p>516453</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臺中市政府教育局</text:p>
          </table:table-cell>
          <table:table-cell office:value-type="float" office:value="2600740" table:style-name="ce16">
            <text:p><text:s/>2,600,7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78-000-00)</text:span></text:p>
          </table:table-cell>
          <table:table-cell office:value-type="float" office:value="18" table:formula="msoxl:=VLOOKUP(F:F,'E:\Users\moejsmpc\Desktop\長鴻\[▼test對帳-補捐助及委辦(長鴻10312_1040119).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2" table:style-name="ce15">
            <text:p>516672</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臺北市政府教育局</text:p>
          </table:table-cell>
          <table:table-cell office:value-type="float" office:value="975000" table:style-name="ce16">
            <text:p><text:s/>97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3-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72" table:style-name="ce15">
            <text:p>516672</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臺北市政府教育局</text:p>
          </table:table-cell>
          <table:table-cell office:value-type="float" office:value="4515000" table:style-name="ce16">
            <text:p><text:s/>4,51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3-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7" table:style-name="ce15">
            <text:p>516897</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臺東縣政府</text:p>
          </table:table-cell>
          <table:table-cell office:value-type="float" office:value="800000" table:style-name="ce16">
            <text:p><text:s/>8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1-000-00)</text:span></text:p>
          </table:table-cell>
          <table:table-cell office:value-type="float" office:value="10" table:formula="msoxl:=VLOOKUP(F:F,'E:\Users\moejsmpc\Desktop\長鴻\[▼test對帳-補捐助及委辦(長鴻10312_1040119).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7" table:style-name="ce15">
            <text:p>516897</text:p>
          </table:table-cell>
          <table:table-cell office:value-type="string" table:style-name="ce24">
            <text:p>師資培育與藝術教育行政及督導</text:p>
          </table:table-cell>
          <table:table-cell office:value-type="string" table:style-name="ce15">
            <text:p>補助精緻教師專業發展評鑑成立校長及教師專業發展中心經費</text:p>
          </table:table-cell>
          <table:table-cell office:value-type="string" table:style-name="ce15">
            <text:p>臺東縣政府</text:p>
          </table:table-cell>
          <table:table-cell office:value-type="float" office:value="2710000" table:style-name="ce16">
            <text:p><text:s/>2,7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劉金玲</text:span><text:span text:style-name="T5">)(103-2603-0181-000-00)</text:span></text:p>
          </table:table-cell>
          <table:table-cell office:value-type="float" office:value="10" table:formula="msoxl:=VLOOKUP(F:F,'E:\Users\moejsmpc\Desktop\長鴻\[▼test對帳-補捐助及委辦(長鴻10312_1040119).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21" table:style-name="ce15">
            <text:p>515321</text:p>
          </table:table-cell>
          <table:table-cell office:value-type="string" table:style-name="ce24">
            <text:p>師資培育與藝術教育行政及督導</text:p>
          </table:table-cell>
          <table:table-cell office:value-type="string" table:style-name="ce15">
            <text:p>補助辦理「103學年度揪團來研習、一起來觀課」試辦計畫經費</text:p>
          </table:table-cell>
          <table:table-cell office:value-type="string" table:style-name="ce15">
            <text:p>宜蘭縣政府</text:p>
          </table:table-cell>
          <table:table-cell office:value-type="float" office:value="60000" table:style-name="ce16">
            <text:p><text:s/>6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465" table:style-name="ce13">
            <text:p>465</text:p>
          </table:table-cell>
          <table:table-cell office:value-type="float" office:value="1031222" table:style-name="ce13">
            <text:p>1031222</text:p>
          </table:table-cell>
          <table:table-cell office:value-type="string" table:style-name="ce17">
            <text:p>師培藝教司<text:span text:style-name="T5">-</text:span><text:span text:style-name="T6">教師專業發展科</text:span><text:span text:style-name="T5">(</text:span><text:span text:style-name="T6">楊朝勝</text:span><text:span text:style-name="T5">)(103-2603-0109-000-00)</text:span></text:p>
          </table:table-cell>
          <table:table-cell office:value-type="float" office:value="1" table:formula="msoxl:=VLOOKUP(F:F,'E:\Users\moejsmpc\Desktop\長鴻\[▼test對帳-補捐助及委辦(長鴻10312_1040119).xls]對照'!A$1:B$65536,2,0)" table:style-name="ce17">
            <text:p><text:s/>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21" table:style-name="ce15">
            <text:p>515321</text:p>
          </table:table-cell>
          <table:table-cell office:value-type="string" table:style-name="ce24">
            <text:p>師資培育與藝術教育行政及督導</text:p>
          </table:table-cell>
          <table:table-cell office:value-type="string" table:style-name="ce15">
            <text:p>補助辦理「103學年度揪團來研習、一起來觀課」試辦計畫經費</text:p>
          </table:table-cell>
          <table:table-cell office:value-type="string" table:style-name="ce15">
            <text:p>宜蘭縣政府</text:p>
          </table:table-cell>
          <table:table-cell office:value-type="float" office:value="477000" table:style-name="ce16">
            <text:p><text:s/>477,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5" table:style-name="ce13">
            <text:p>465</text:p>
          </table:table-cell>
          <table:table-cell office:value-type="float" office:value="1031222" table:style-name="ce13">
            <text:p>1031222</text:p>
          </table:table-cell>
          <table:table-cell office:value-type="string" table:style-name="ce17">
            <text:p>師培藝教司<text:span text:style-name="T5">-</text:span><text:span text:style-name="T6">教師專業發展科</text:span><text:span text:style-name="T5">(</text:span><text:span text:style-name="T6">楊朝勝</text:span><text:span text:style-name="T5">)(103-2603-0109-000-00)</text:span></text:p>
          </table:table-cell>
          <table:table-cell office:value-type="float" office:value="1" table:formula="msoxl:=VLOOKUP(F:F,'E:\Users\moejsmpc\Desktop\長鴻\[▼test對帳-補捐助及委辦(長鴻10312_1040119).xls]對照'!A$1:B$65536,2,0)" table:style-name="ce17">
            <text:p><text:s/>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61" table:style-name="ce15">
            <text:p>514761</text:p>
          </table:table-cell>
          <table:table-cell office:value-type="string" table:style-name="ce24">
            <text:p>師資培育與藝術教育行政及督導</text:p>
          </table:table-cell>
          <table:table-cell office:value-type="string" table:style-name="ce15">
            <text:p>補助辦理「中小學教師專業發展評鑑優良教學檔案甄選計畫」經費<text:s/></text:p>
          </table:table-cell>
          <table:table-cell office:value-type="string" table:style-name="ce15">
            <text:p>臺北市政府教育局</text:p>
          </table:table-cell>
          <table:table-cell office:value-type="float" office:value="555570" table:style-name="ce16">
            <text:p><text:s/>555,57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1210" table:style-name="ce13">
            <text:p>1031210</text:p>
          </table:table-cell>
          <table:table-cell office:value-type="string" table:style-name="ce17">
            <text:p>師培藝教司<text:span text:style-name="T5">-</text:span><text:span text:style-name="T6">教師專業發展科</text:span><text:span text:style-name="T5">(</text:span><text:span text:style-name="T6">翁嘉嶸</text:span><text:span text:style-name="T5">)(103-2603-0165-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358" table:style-name="ce15">
            <text:p>514358</text:p>
          </table:table-cell>
          <table:table-cell office:value-type="string" table:style-name="ce24">
            <text:p>師資培育與藝術教育行政及督導</text:p>
          </table:table-cell>
          <table:table-cell office:value-type="string" table:style-name="ce15">
            <text:p>補助辦理「高級中等以下學校教師專業發展評鑑申辦計畫審查專案」代撥補助經費</text:p>
          </table:table-cell>
          <table:table-cell office:value-type="string" table:style-name="ce15">
            <text:p>國立高雄餐旅大學</text:p>
          </table:table-cell>
          <table:table-cell office:value-type="float" office:value="15250" table:style-name="ce16">
            <text:p><text:s/>15,2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001" table:style-name="ce13">
            <text:p>43001</text:p>
          </table:table-cell>
          <table:table-cell office:value-type="float" office:value="1352" table:style-name="ce13">
            <text:p>1352</text:p>
          </table:table-cell>
          <table:table-cell office:value-type="float" office:value="1031202" table:style-name="ce13">
            <text:p>1031202</text:p>
          </table:table-cell>
          <table:table-cell office:value-type="string" table:style-name="ce17">
            <text:p>會計處<text:span text:style-name="T5">-</text:span><text:span text:style-name="T6">審核及帳務科</text:span><text:span text:style-name="T5">(</text:span><text:span text:style-name="T6">施沛綺</text:span><text:span text:style-name="T5">)(103-2603-000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360" table:style-name="ce15">
            <text:p>514360</text:p>
          </table:table-cell>
          <table:table-cell office:value-type="string" table:style-name="ce24">
            <text:p>師資培育與藝術教育行政及督導</text:p>
          </table:table-cell>
          <table:table-cell office:value-type="string" table:style-name="ce15">
            <text:p>補助辦理「高級中等以下學校教師專業發展評鑑申辦計畫審查專案」代撥補助經費</text:p>
          </table:table-cell>
          <table:table-cell office:value-type="string" table:style-name="ce15">
            <text:p>國立高雄餐旅大學</text:p>
          </table:table-cell>
          <table:table-cell office:value-type="float" office:value="1596450" table:style-name="ce16">
            <text:p><text:s/>1,596,4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1031202" table:style-name="ce13">
            <text:p>1031202</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00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05" table:style-name="ce15">
            <text:p>514205</text:p>
          </table:table-cell>
          <table:table-cell office:value-type="string" table:style-name="ce24">
            <text:p>師資培育與藝術教育行政及督導</text:p>
          </table:table-cell>
          <table:table-cell office:value-type="string" table:style-name="ce15">
            <text:p>補助辦理「推動各類藝文團體至中小學巡迴展演計畫─舞育劇群 真善美的融合」經費</text:p>
          </table:table-cell>
          <table:table-cell office:value-type="string" table:style-name="ce15">
            <text:p>國立臺灣藝術大學</text:p>
          </table:table-cell>
          <table:table-cell office:value-type="float" office:value="988500" table:style-name="ce16">
            <text:p><text:s/>988,5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1031201" table:style-name="ce13">
            <text:p>1031201</text:p>
          </table:table-cell>
          <table:table-cell office:value-type="string" table:style-name="ce17">
            <text:p>師培藝教司<text:span text:style-name="T5">-</text:span><text:span text:style-name="T6">藝術教育及綜合企劃科</text:span><text:span text:style-name="T5">(</text:span><text:span text:style-name="T6">黃玉嵐</text:span><text:span text:style-name="T5">)(103-2601-007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99" table:style-name="ce15">
            <text:p>516899</text:p>
          </table:table-cell>
          <table:table-cell office:value-type="string" table:style-name="ce24">
            <text:p>師資培育與藝術教育行政及督導</text:p>
          </table:table-cell>
          <table:table-cell office:value-type="string" table:style-name="ce15">
            <text:p>補助辦理「教師專業發展評鑑網轉銜計畫」經費</text:p>
          </table:table-cell>
          <table:table-cell office:value-type="string" table:style-name="ce15">
            <text:p>國立臺中教育大學</text:p>
          </table:table-cell>
          <table:table-cell office:value-type="float" office:value="3840000" table:style-name="ce16">
            <text:p><text:s/>3,84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01" table:style-name="ce13">
            <text:p>1301</text:p>
          </table:table-cell>
          <table:table-cell office:value-type="float" office:value="1031231" table:style-name="ce13">
            <text:p>1031231</text:p>
          </table:table-cell>
          <table:table-cell office:value-type="string" table:style-name="ce17">
            <text:p>師培藝教司<text:span text:style-name="T5">-</text:span><text:span text:style-name="T6">教師專業發展科</text:span><text:span text:style-name="T5">(</text:span><text:span text:style-name="T6">陳國生</text:span><text:span text:style-name="T5">)(103-2603-019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24" table:style-name="ce15">
            <text:p>515324</text:p>
          </table:table-cell>
          <table:table-cell office:value-type="string" table:style-name="ce24">
            <text:p>師資培育與藝術教育行政及督導</text:p>
          </table:table-cell>
          <table:table-cell office:value-type="string" table:style-name="ce15">
            <text:p>補助辦理國際學術專案計畫經費<text:s/></text:p>
          </table:table-cell>
          <table:table-cell office:value-type="string" table:style-name="ce15">
            <text:p>國立臺灣師範大學</text:p>
          </table:table-cell>
          <table:table-cell office:value-type="float" office:value="486000" table:style-name="ce16">
            <text:p><text:s/>48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1222" table:style-name="ce13">
            <text:p>1031222</text:p>
          </table:table-cell>
          <table:table-cell office:value-type="string" table:style-name="ce17">
            <text:p>師培藝教司<text:span text:style-name="T5">-</text:span><text:span text:style-name="T6">師資職前教育科</text:span><text:span text:style-name="T5">(</text:span><text:span text:style-name="T6">廖素麗</text:span><text:span text:style-name="T5">)(103-2602-009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96" table:style-name="ce15">
            <text:p>514996</text:p>
          </table:table-cell>
          <table:table-cell office:value-type="string" table:style-name="ce24">
            <text:p>師資培育與藝術教育行政及督導</text:p>
          </table:table-cell>
          <table:table-cell office:value-type="string" table:style-name="ce15">
            <text:p>補助辦理新媒體素養研習營計畫經費</text:p>
          </table:table-cell>
          <table:table-cell office:value-type="string" table:style-name="ce15">
            <text:p>國立臺灣藝術大學</text:p>
          </table:table-cell>
          <table:table-cell office:value-type="float" office:value="700000" table:style-name="ce16">
            <text:p><text:s/>7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1" table:style-name="ce13">
            <text:p>1171</text:p>
          </table:table-cell>
          <table:table-cell office:value-type="float" office:value="1031215" table:style-name="ce13">
            <text:p>1031215</text:p>
          </table:table-cell>
          <table:table-cell office:value-type="string" table:style-name="ce17">
            <text:p>師培藝教司<text:span text:style-name="T5">-</text:span><text:span text:style-name="T6">教師專業發展科</text:span><text:span text:style-name="T5">(</text:span><text:span text:style-name="T6">林惠君</text:span><text:span text:style-name="T5">)(103-2603-01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29" table:style-name="ce15">
            <text:p>515329</text:p>
          </table:table-cell>
          <table:table-cell office:value-type="string" table:style-name="ce24">
            <text:p>師資培育與藝術教育行政及督導</text:p>
          </table:table-cell>
          <table:table-cell office:value-type="string" table:style-name="ce15">
            <text:p>補助辦理該校數位科技、創意發想與教學創新學習中心計畫經費<text:s/></text:p>
          </table:table-cell>
          <table:table-cell office:value-type="string" table:style-name="ce15">
            <text:p>國立臺北教育大學</text:p>
          </table:table-cell>
          <table:table-cell office:value-type="float" office:value="1980000" table:style-name="ce16">
            <text:p><text:s/>1,9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222" table:style-name="ce13">
            <text:p>1031222</text:p>
          </table:table-cell>
          <table:table-cell office:value-type="string" table:style-name="ce17">
            <text:p>師培藝教司<text:span text:style-name="T5">-</text:span><text:span text:style-name="T6">師資職前教育科</text:span><text:span text:style-name="T5">(</text:span><text:span text:style-name="T6">廖素麗</text:span><text:span text:style-name="T5">)(103-2602-009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88" table:style-name="ce15">
            <text:p>516188</text:p>
          </table:table-cell>
          <table:table-cell office:value-type="string" table:style-name="ce24">
            <text:p>師資培育與藝術教育行政及督導</text:p>
          </table:table-cell>
          <table:table-cell office:value-type="string" table:style-name="ce15">
            <text:p>補助藝術教育活動第10次專案審查-美感教育推廣演出經費</text:p>
          </table:table-cell>
          <table:table-cell office:value-type="string" table:style-name="ce15">
            <text:p>國立臺灣體育運動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1230" table:style-name="ce13">
            <text:p>1031230</text:p>
          </table:table-cell>
          <table:table-cell office:value-type="string" table:style-name="ce17">
            <text:p>師培藝教司<text:span text:style-name="T5">-</text:span><text:span text:style-name="T6">藝術教育及綜合企劃科</text:span><text:span text:style-name="T5">(</text:span><text:span text:style-name="T6">黃玉嵐</text:span><text:span text:style-name="T5">)(103-2601-006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4849" table:style-name="ce15">
            <text:p>514849</text:p>
          </table:table-cell>
          <table:table-cell office:value-type="string" table:style-name="ce24">
            <text:p>終身教育行政及督導</text:p>
          </table:table-cell>
          <table:table-cell office:value-type="string" table:style-name="ce15">
            <text:p>補助「103年度國語辭典相關語料庫建置及資料數位化工作計畫」補助經費</text:p>
          </table:table-cell>
          <table:table-cell office:value-type="string" table:style-name="ce15">
            <text:p>國家教育研究院</text:p>
          </table:table-cell>
          <table:table-cell office:value-type="float" office:value="2696686" table:style-name="ce16">
            <text:p><text:s/>2,696,686<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3001" table:style-name="ce13">
            <text:p>43001</text:p>
          </table:table-cell>
          <table:table-cell office:value-type="float" office:value="2120" table:style-name="ce13">
            <text:p>2120</text:p>
          </table:table-cell>
          <table:table-cell office:value-type="float" office:value="1031226" table:style-name="ce13">
            <text:p>1031226</text:p>
          </table:table-cell>
          <table:table-cell office:value-type="string" table:style-name="ce17">
            <text:p>終身教育司<text:span text:style-name="T5">-</text:span><text:span text:style-name="T6">閱讀及語文教育科</text:span><text:span text:style-name="T5">(</text:span><text:span text:style-name="T6">湯怡祥</text:span><text:span text:style-name="T5">)(103-2404-003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19" table:style-name="ce15">
            <text:p>516419</text:p>
          </table:table-cell>
          <table:table-cell office:value-type="string" table:style-name="ce24">
            <text:p>終身教育行政及督導</text:p>
          </table:table-cell>
          <table:table-cell office:value-type="string" table:style-name="ce15">
            <text:p>補助「12年國教優質科學學習中心實驗室教學MAKER設備建置計畫」經費</text:p>
          </table:table-cell>
          <table:table-cell office:value-type="string" table:style-name="ce15">
            <text:p>國立臺灣科學教育館<text:span text:style-name="T5">(</text:span><text:span text:style-name="T6">特種基金</text:span><text:span text:style-name="T5">)</text:span></text:p>
          </table:table-cell>
          <table:table-cell office:value-type="float" office:value="3500000" table:style-name="ce16">
            <text:p><text:s/>3,5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1231" table:style-name="ce13">
            <text:p>1031231</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6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65" table:style-name="ce15">
            <text:p>516065</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度第</text:span><text:span text:style-name="T5">3</text:span><text:span text:style-name="T6">次國立圖書館額外需求計畫</text:span><text:span text:style-name="T5">(</text:span><text:span text:style-name="T6">國資圖</text:span><text:span text:style-name="T5">-</text:span><text:span text:style-name="T6">身心障礙視聽影音欣賞服務計畫</text:span><text:span text:style-name="T5">)</text:span><text:span text:style-name="T6">經費</text:span><text:span text:style-name="T5"><text:s/></text:span></text:p>
          </table:table-cell>
          <table:table-cell office:value-type="string" table:style-name="ce15">
            <text:p>國立公共資訊圖書館</text:p>
          </table:table-cell>
          <table:table-cell office:value-type="float" office:value="950000" table:style-name="ce16">
            <text:p><text:s/>95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610" table:style-name="ce13">
            <text:p>2610</text:p>
          </table:table-cell>
          <table:table-cell office:value-type="float" office:value="1031229" table:style-name="ce13">
            <text:p>1031229</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11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64" table:style-name="ce15">
            <text:p>516064</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度第</text:span><text:span text:style-name="T5">3</text:span><text:span text:style-name="T6">次國立圖書館額外需求計畫</text:span><text:span text:style-name="T5">(</text:span><text:span text:style-name="T6">國資圖</text:span><text:span text:style-name="T5">-</text:span><text:span text:style-name="T6">銀向未來</text:span><text:span text:style-name="T5">~</text:span><text:span text:style-name="T6">樂齡無障礙學習計畫</text:span><text:span text:style-name="T5">)</text:span><text:span text:style-name="T6">經費</text:span></text:p>
          </table:table-cell>
          <table:table-cell office:value-type="string" table:style-name="ce15">
            <text:p>國立公共資訊圖書館</text:p>
          </table:table-cell>
          <table:table-cell office:value-type="float" office:value="550000" table:style-name="ce16">
            <text:p><text:s/>55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610" table:style-name="ce13">
            <text:p>2610</text:p>
          </table:table-cell>
          <table:table-cell office:value-type="float" office:value="1031229" table:style-name="ce13">
            <text:p>1031229</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11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0" table:style-name="ce14">
            <text:p>1031230</text:p>
          </table:table-cell>
          <table:table-cell office:value-type="float" office:value="515715" table:style-name="ce15">
            <text:p>515715</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度第</text:span><text:span text:style-name="T5">3</text:span><text:span text:style-name="T6">次國立圖書館額外需求計畫</text:span><text:span text:style-name="T5">(</text:span><text:span text:style-name="T6">臺圖</text:span><text:span text:style-name="T5">-</text:span><text:span text:style-name="T6">因為愛‧閱讀無障礙─建置自助還書分類系統計畫</text:span><text:span text:style-name="T5">)</text:span><text:span text:style-name="T6">經費</text:span><text:span text:style-name="T5"><text:s/></text:span></text:p>
          </table:table-cell>
          <table:table-cell office:value-type="string" table:style-name="ce15">
            <text:p>國立臺灣圖書館<text:span text:style-name="T5">(</text:span><text:span text:style-name="T6">特種基金，原國立中央圖書館臺灣分館更名</text:span><text:span text:style-name="T5">)</text:span></text:p>
          </table:table-cell>
          <table:table-cell office:value-type="float" office:value="4000000" table:style-name="ce16">
            <text:p><text:s/>4,0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1226" table:style-name="ce13">
            <text:p>1031226</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111-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519" table:style-name="ce15">
            <text:p>515519</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度第</text:span><text:span text:style-name="T5">3</text:span><text:span text:style-name="T6">次國立圖書館額外需求計畫</text:span><text:span text:style-name="T5">(</text:span><text:span text:style-name="T6">臺圖</text:span><text:span text:style-name="T5">-</text:span><text:span text:style-name="T6">陽明山中山樓籌辦社教特展及汰換參觀展覽監控設施設備計畫</text:span><text:span text:style-name="T5">)</text:span><text:span text:style-name="T6">經費</text:span><text:span text:style-name="T5"><text:s/></text:span></text:p>
          </table:table-cell>
          <table:table-cell office:value-type="string" table:style-name="ce15">
            <text:p>國立臺灣圖書館<text:span text:style-name="T5">(</text:span><text:span text:style-name="T6">特種基金，原國立中央圖書館臺灣分館更名</text:span><text:span text:style-name="T5">)</text:span></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1224" table:style-name="ce13">
            <text:p>1031224</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11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519" table:style-name="ce15">
            <text:p>515519</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度第</text:span><text:span text:style-name="T5">3</text:span><text:span text:style-name="T6">次國立圖書館額外需求計畫</text:span><text:span text:style-name="T5">(</text:span><text:span text:style-name="T6">臺圖</text:span><text:span text:style-name="T5">-</text:span><text:span text:style-name="T6">陽明山中山樓籌辦社教特展及汰換參觀展覽監控設施設備計畫</text:span><text:span text:style-name="T5">)</text:span><text:span text:style-name="T6">經費</text:span><text:span text:style-name="T5"><text:s/></text:span></text:p>
          </table:table-cell>
          <table:table-cell office:value-type="string" table:style-name="ce15">
            <text:p>國立臺灣圖書館<text:span text:style-name="T5">(</text:span><text:span text:style-name="T6">特種基金，原國立中央圖書館臺灣分館更名</text:span><text:span text:style-name="T5">)</text:span></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1224" table:style-name="ce13">
            <text:p>1031224</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11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9" table:style-name="ce14">
            <text:p>1031229</text:p>
          </table:table-cell>
          <table:table-cell office:value-type="float" office:value="515714" table:style-name="ce15">
            <text:p>515714</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度第</text:span><text:span text:style-name="T5">3</text:span><text:span text:style-name="T6">次國立圖書館額外需求計畫</text:span><text:span text:style-name="T5">-</text:span><text:span text:style-name="T6">無障礙電梯及衛生環境品質提昇計畫</text:span><text:span text:style-name="T5">(</text:span><text:span text:style-name="T6">國圖</text:span><text:span text:style-name="T5">)</text:span><text:span text:style-name="T6">經費</text:span><text:span text:style-name="T5"><text:s/></text:span></text:p>
          </table:table-cell>
          <table:table-cell office:value-type="string" table:style-name="ce15">
            <text:p>國家圖書館</text:p>
          </table:table-cell>
          <table:table-cell office:value-type="float" office:value="2340000" table:style-name="ce16">
            <text:p><text:s/>2,34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1226" table:style-name="ce13">
            <text:p>1031226</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11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9" table:style-name="ce14">
            <text:p>1031229</text:p>
          </table:table-cell>
          <table:table-cell office:value-type="float" office:value="515714" table:style-name="ce15">
            <text:p>515714</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度第</text:span><text:span text:style-name="T5">3</text:span><text:span text:style-name="T6">次國立圖書館額外需求計畫</text:span><text:span text:style-name="T5">-</text:span><text:span text:style-name="T6">無障礙電梯及衛生環境品質提昇計畫</text:span><text:span text:style-name="T5">(</text:span><text:span text:style-name="T6">國圖</text:span><text:span text:style-name="T5">)</text:span><text:span text:style-name="T6">經費</text:span><text:span text:style-name="T5"><text:s/></text:span></text:p>
          </table:table-cell>
          <table:table-cell office:value-type="string" table:style-name="ce15">
            <text:p>國家圖書館</text:p>
          </table:table-cell>
          <table:table-cell office:value-type="float" office:value="160000" table:style-name="ce16">
            <text:p><text:s/>1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1226" table:style-name="ce13">
            <text:p>1031226</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11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40" table:style-name="ce15">
            <text:p>515340</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甄選家庭教育績優個人暨團體表揚活動獎勵金經費</text:span></text:p>
          </table:table-cell>
          <table:table-cell office:value-type="string" table:style-name="ce15">
            <text:p>新北市政府教育局</text:p>
          </table:table-cell>
          <table:table-cell office:value-type="float" office:value="36000" table:style-name="ce16">
            <text:p><text:s/>3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31222" table:style-name="ce13">
            <text:p>1031222</text:p>
          </table:table-cell>
          <table:table-cell office:value-type="string" table:style-name="ce17">
            <text:p>終身教育司<text:span text:style-name="T5">-</text:span><text:span text:style-name="T6">家庭及高齡教育科</text:span><text:span text:style-name="T5">(</text:span><text:span text:style-name="T6">于文</text:span><text:span text:style-name="T5">)(103-2402-0084-000-00)</text:span></text:p>
          </table:table-cell>
          <table:table-cell office:value-type="float" office:value="16" table:formula="msoxl:=VLOOKUP(F:F,'E:\Users\moejsmpc\Desktop\長鴻\[▼test對帳-補捐助及委辦(長鴻10312_1040119).xls]對照'!A$1:B$65536,2,0)" table:style-name="ce17">
            <text:p><text:s/>1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9" table:style-name="ce14">
            <text:p>1031229</text:p>
          </table:table-cell>
          <table:table-cell office:value-type="float" office:value="515712" table:style-name="ce15">
            <text:p>515712</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甄選家庭教育績優個人暨團體表揚活動獎勵金經費</text:span></text:p>
          </table:table-cell>
          <table:table-cell office:value-type="string" table:style-name="ce15">
            <text:p>臺北市政府教育局</text:p>
          </table:table-cell>
          <table:table-cell office:value-type="float" office:value="18000" table:style-name="ce16">
            <text:p><text:s/>1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1226" table:style-name="ce13">
            <text:p>1031226</text:p>
          </table:table-cell>
          <table:table-cell office:value-type="string" table:style-name="ce17">
            <text:p>終身教育司<text:span text:style-name="T5">-</text:span><text:span text:style-name="T6">家庭及高齡教育科</text:span><text:span text:style-name="T5">(</text:span><text:span text:style-name="T6">于文</text:span><text:span text:style-name="T5">)(103-2402-0084-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41" table:style-name="ce15">
            <text:p>515341</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甄選家庭教育績優個人暨團體表揚活動獎勵金經費</text:span><text:span text:style-name="T5"><text:s/></text:span></text:p>
          </table:table-cell>
          <table:table-cell office:value-type="string" table:style-name="ce15">
            <text:p>臺中市政府教育局</text:p>
          </table:table-cell>
          <table:table-cell office:value-type="float" office:value="18000" table:style-name="ce16">
            <text:p><text:s/>1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3" table:style-name="ce13">
            <text:p>1483</text:p>
          </table:table-cell>
          <table:table-cell office:value-type="float" office:value="1031222" table:style-name="ce13">
            <text:p>1031222</text:p>
          </table:table-cell>
          <table:table-cell office:value-type="string" table:style-name="ce17">
            <text:p>終身教育司<text:span text:style-name="T5">-</text:span><text:span text:style-name="T6">家庭及高齡教育科</text:span><text:span text:style-name="T5">(</text:span><text:span text:style-name="T6">于文</text:span><text:span text:style-name="T5">)(103-2402-0084-000-00)</text:span></text:p>
          </table:table-cell>
          <table:table-cell office:value-type="float" office:value="18" table:formula="msoxl:=VLOOKUP(F:F,'E:\Users\moejsmpc\Desktop\長鴻\[▼test對帳-補捐助及委辦(長鴻10312_1040119).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9" table:style-name="ce14">
            <text:p>1031229</text:p>
          </table:table-cell>
          <table:table-cell office:value-type="float" office:value="515713" table:style-name="ce15">
            <text:p>515713</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甄選家庭教育績優個人暨團體表揚活動獎勵金經費</text:span><text:span text:style-name="T5"><text:s/></text:span></text:p>
          </table:table-cell>
          <table:table-cell office:value-type="string" table:style-name="ce15">
            <text:p>臺南市政府教育局</text:p>
          </table:table-cell>
          <table:table-cell office:value-type="float" office:value="54000" table:style-name="ce16">
            <text:p><text:s/>5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4" table:style-name="ce13">
            <text:p>1484</text:p>
          </table:table-cell>
          <table:table-cell office:value-type="float" office:value="1031226" table:style-name="ce13">
            <text:p>1031226</text:p>
          </table:table-cell>
          <table:table-cell office:value-type="string" table:style-name="ce17">
            <text:p>終身教育司<text:span text:style-name="T5">-</text:span><text:span text:style-name="T6">家庭及高齡教育科</text:span><text:span text:style-name="T5">(</text:span><text:span text:style-name="T6">于文</text:span><text:span text:style-name="T5">)(103-2402-0084-000-00)</text:span></text:p>
          </table:table-cell>
          <table:table-cell office:value-type="float" office:value="19" table:formula="msoxl:=VLOOKUP(F:F,'E:\Users\moejsmpc\Desktop\長鴻\[▼test對帳-補捐助及委辦(長鴻10312_1040119).xls]對照'!A$1:B$65536,2,0)" table:style-name="ce17">
            <text:p><text:s/>1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183" table:style-name="ce15">
            <text:p>515183</text:p>
          </table:table-cell>
          <table:table-cell office:value-type="string" table:style-name="ce24">
            <text:p>終身教育行政及督導</text:p>
          </table:table-cell>
          <table:table-cell office:value-type="string" table:style-name="ce15">
            <text:p>補助九二一地震教育園區推廣地震防災教育設備更新計畫經費<text:s/></text:p>
          </table:table-cell>
          <table:table-cell office:value-type="string" table:style-name="ce15">
            <text:p>國立自然科學博物館作業基金<text:span text:style-name="T5">(</text:span><text:span text:style-name="T6">特種基金</text:span><text:span text:style-name="T5">)</text:span></text:p>
          </table:table-cell>
          <table:table-cell office:value-type="float" office:value="3000000" table:style-name="ce16">
            <text:p><text:s/>3,0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1217" table:style-name="ce13">
            <text:p>1031217</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59-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182" table:style-name="ce15">
            <text:p>515182</text:p>
          </table:table-cell>
          <table:table-cell office:value-type="string" table:style-name="ce24">
            <text:p>終身教育行政及督導</text:p>
          </table:table-cell>
          <table:table-cell office:value-type="string" table:style-name="ce15">
            <text:p>補助南投縣成立樂齡學習示範中心經費</text:p>
          </table:table-cell>
          <table:table-cell office:value-type="string" table:style-name="ce15">
            <text:p>南投縣政府</text:p>
          </table:table-cell>
          <table:table-cell office:value-type="float" office:value="860700" table:style-name="ce16">
            <text:p><text:s/>860,7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6" table:style-name="ce13">
            <text:p>1456</text:p>
          </table:table-cell>
          <table:table-cell office:value-type="float" office:value="1031217" table:style-name="ce13">
            <text:p>1031217</text:p>
          </table:table-cell>
          <table:table-cell office:value-type="string" table:style-name="ce17">
            <text:p>終身教育司<text:span text:style-name="T5">-</text:span><text:span text:style-name="T6">家庭及高齡教育科</text:span><text:span text:style-name="T5">(</text:span><text:span text:style-name="T6">黃慧芬</text:span><text:span text:style-name="T5">)(103-2402-0083-000-00)</text:span></text:p>
          </table:table-cell>
          <table:table-cell office:value-type="float" office:value="6" table:formula="msoxl:=VLOOKUP(F:F,'E:\Users\moejsmpc\Desktop\長鴻\[▼test對帳-補捐助及委辦(長鴻10312_1040119).xls]對照'!A$1:B$65536,2,0)" table:style-name="ce17">
            <text:p><text:s/>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182" table:style-name="ce15">
            <text:p>515182</text:p>
          </table:table-cell>
          <table:table-cell office:value-type="string" table:style-name="ce24">
            <text:p>終身教育行政及督導</text:p>
          </table:table-cell>
          <table:table-cell office:value-type="string" table:style-name="ce15">
            <text:p>補助南投縣成立樂齡學習示範中心經費<text:s/></text:p>
          </table:table-cell>
          <table:table-cell office:value-type="string" table:style-name="ce15">
            <text:p>南投縣政府</text:p>
          </table:table-cell>
          <table:table-cell office:value-type="float" office:value="545100" table:style-name="ce16">
            <text:p><text:s/>545,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6" table:style-name="ce13">
            <text:p>1456</text:p>
          </table:table-cell>
          <table:table-cell office:value-type="float" office:value="1031217" table:style-name="ce13">
            <text:p>1031217</text:p>
          </table:table-cell>
          <table:table-cell office:value-type="string" table:style-name="ce17">
            <text:p>終身教育司<text:span text:style-name="T5">-</text:span><text:span text:style-name="T6">家庭及高齡教育科</text:span><text:span text:style-name="T5">(</text:span><text:span text:style-name="T6">黃慧芬</text:span><text:span text:style-name="T5">)(103-2402-0083-000-00)</text:span></text:p>
          </table:table-cell>
          <table:table-cell office:value-type="float" office:value="6" table:formula="msoxl:=VLOOKUP(F:F,'E:\Users\moejsmpc\Desktop\長鴻\[▼test對帳-補捐助及委辦(長鴻10312_1040119).xls]對照'!A$1:B$65536,2,0)" table:style-name="ce17">
            <text:p><text:s/>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79" table:style-name="ce15">
            <text:p>516179</text:p>
          </table:table-cell>
          <table:table-cell office:value-type="string" table:style-name="ce24">
            <text:p>終身教育行政及督導</text:p>
          </table:table-cell>
          <table:table-cell office:value-type="string" table:style-name="ce15">
            <text:p>補助國「Biorhythm-music生物律動—音樂與身體特展計畫」特展計畫經費<text:s/></text:p>
          </table:table-cell>
          <table:table-cell office:value-type="string" table:style-name="ce15">
            <text:p>國立臺灣科學教育館<text:span text:style-name="T5">(</text:span><text:span text:style-name="T6">特種基金</text:span><text:span text:style-name="T5">)</text:span></text:p>
          </table:table-cell>
          <table:table-cell office:value-type="float" office:value="2000000" table:style-name="ce16">
            <text:p><text:s/>2,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1230" table:style-name="ce13">
            <text:p>1031230</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9-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10" table:style-name="ce15">
            <text:p>515010</text:p>
          </table:table-cell>
          <table:table-cell office:value-type="string" table:style-name="ce24">
            <text:p>終身教育行政及督導</text:p>
          </table:table-cell>
          <table:table-cell office:value-type="string" table:style-name="ce15">
            <text:p>補助國辦理花蓮原住民教之旅專案活動計畫經費<text:s/></text:p>
          </table:table-cell>
          <table:table-cell office:value-type="string" table:style-name="ce15">
            <text:p>國立臺灣科學教育館<text:span text:style-name="T5">(</text:span><text:span text:style-name="T6">特種基金</text:span><text:span text:style-name="T5">)</text:span></text:p>
          </table:table-cell>
          <table:table-cell office:value-type="float" office:value="1500000" table:style-name="ce16">
            <text:p><text:s/>1,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19" table:style-name="ce13">
            <text:p>2119</text:p>
          </table:table-cell>
          <table:table-cell office:value-type="float" office:value="1031215" table:style-name="ce13">
            <text:p>1031215</text:p>
          </table:table-cell>
          <table:table-cell office:value-type="string" table:style-name="ce17">
            <text:p>終身教育司<text:span text:style-name="T5">-</text:span><text:span text:style-name="T6">社教機構及教育基金會科</text:span><text:span text:style-name="T5">(</text:span><text:span text:style-name="T6">趙珮嵐</text:span><text:span text:style-name="T5">)(103-2403-005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60" table:style-name="ce15">
            <text:p>516460</text:p>
          </table:table-cell>
          <table:table-cell office:value-type="string" table:style-name="ce24">
            <text:p>終身教育行政及督導</text:p>
          </table:table-cell>
          <table:table-cell office:value-type="string" table:style-name="ce15">
            <text:p>補助雲林縣政府申請「樂齡學習示範中心」計畫經費<text:s/></text:p>
          </table:table-cell>
          <table:table-cell office:value-type="string" table:style-name="ce15">
            <text:p>雲林縣政府</text:p>
          </table:table-cell>
          <table:table-cell office:value-type="float" office:value="1121000" table:style-name="ce16">
            <text:p><text:s/>1,121,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8" table:style-name="ce13">
            <text:p>1458</text:p>
          </table:table-cell>
          <table:table-cell office:value-type="float" office:value="1031231" table:style-name="ce13">
            <text:p>1031231</text:p>
          </table:table-cell>
          <table:table-cell office:value-type="string" table:style-name="ce17">
            <text:p>終身教育司<text:span text:style-name="T5">-</text:span><text:span text:style-name="T6">家庭及高齡教育科</text:span><text:span text:style-name="T5">(</text:span><text:span text:style-name="T6">黃慧芬</text:span><text:span text:style-name="T5">)(103-2402-0087-000-00)</text:span></text:p>
          </table:table-cell>
          <table:table-cell office:value-type="float" office:value="7" table:formula="msoxl:=VLOOKUP(F:F,'E:\Users\moejsmpc\Desktop\長鴻\[▼test對帳-補捐助及委辦(長鴻10312_1040119).xls]對照'!A$1:B$65536,2,0)" table:style-name="ce17">
            <text:p><text:s/>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60" table:style-name="ce15">
            <text:p>516460</text:p>
          </table:table-cell>
          <table:table-cell office:value-type="string" table:style-name="ce24">
            <text:p>終身教育行政及督導</text:p>
          </table:table-cell>
          <table:table-cell office:value-type="string" table:style-name="ce15">
            <text:p>補助雲林縣政府申請「樂齡學習示範中心」計畫經費<text:s/></text:p>
          </table:table-cell>
          <table:table-cell office:value-type="string" table:style-name="ce15">
            <text:p>雲林縣政府</text:p>
          </table:table-cell>
          <table:table-cell office:value-type="float" office:value="22000" table:style-name="ce16">
            <text:p><text:s/>2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8" table:style-name="ce13">
            <text:p>1458</text:p>
          </table:table-cell>
          <table:table-cell office:value-type="float" office:value="1031231" table:style-name="ce13">
            <text:p>1031231</text:p>
          </table:table-cell>
          <table:table-cell office:value-type="string" table:style-name="ce17">
            <text:p>終身教育司<text:span text:style-name="T5">-</text:span><text:span text:style-name="T6">家庭及高齡教育科</text:span><text:span text:style-name="T5">(</text:span><text:span text:style-name="T6">黃慧芬</text:span><text:span text:style-name="T5">)(103-2402-0087-000-00)</text:span></text:p>
          </table:table-cell>
          <table:table-cell office:value-type="float" office:value="7" table:formula="msoxl:=VLOOKUP(F:F,'E:\Users\moejsmpc\Desktop\長鴻\[▼test對帳-補捐助及委辦(長鴻10312_1040119).xls]對照'!A$1:B$65536,2,0)" table:style-name="ce17">
            <text:p><text:s/>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122" table:style-name="ce15">
            <text:p>515122</text:p>
          </table:table-cell>
          <table:table-cell office:value-type="string" table:style-name="ce24">
            <text:p>終身教育行政及督導</text:p>
          </table:table-cell>
          <table:table-cell office:value-type="string" table:style-name="ce15">
            <text:p>補助跨域體驗終身樂學國立社教機構跨域加值發展計畫-103年度子計畫經費</text:p>
          </table:table-cell>
          <table:table-cell office:value-type="string" table:style-name="ce15">
            <text:p>國立臺灣科學教育館<text:span text:style-name="T5">(</text:span><text:span text:style-name="T6">特種基金</text:span><text:span text:style-name="T5">)</text:span></text:p>
          </table:table-cell>
          <table:table-cell office:value-type="float" office:value="4160500" table:style-name="ce16">
            <text:p><text:s/>4,160,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1216" table:style-name="ce13">
            <text:p>1031216</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122" table:style-name="ce15">
            <text:p>515122</text:p>
          </table:table-cell>
          <table:table-cell office:value-type="string" table:style-name="ce24">
            <text:p>終身教育行政及督導</text:p>
          </table:table-cell>
          <table:table-cell office:value-type="string" table:style-name="ce15">
            <text:p>補助跨域體驗終身樂學國立社教機構跨域加值發展計畫-103年度子計畫經費</text:p>
          </table:table-cell>
          <table:table-cell office:value-type="string" table:style-name="ce15">
            <text:p>國立臺灣科學教育館<text:span text:style-name="T5">(</text:span><text:span text:style-name="T6">特種基金</text:span><text:span text:style-name="T5">)</text:span></text:p>
          </table:table-cell>
          <table:table-cell office:value-type="float" office:value="18659500" table:style-name="ce16">
            <text:p><text:s/>18,659,5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1216" table:style-name="ce13">
            <text:p>1031216</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910" table:style-name="ce15">
            <text:p>516910</text:p>
          </table:table-cell>
          <table:table-cell office:value-type="string" table:style-name="ce24">
            <text:p>終身教育行政及督導</text:p>
          </table:table-cell>
          <table:table-cell office:value-type="string" table:style-name="ce15">
            <text:p>補助跨域體驗終身樂學國立社教機構跨域加值發展計畫-103年度子計畫經費</text:p>
          </table:table-cell>
          <table:table-cell office:value-type="string" table:style-name="ce15">
            <text:p>國立海洋科技博物館</text:p>
          </table:table-cell>
          <table:table-cell office:value-type="float" office:value="2307000" table:style-name="ce16">
            <text:p><text:s/>2,307,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1196" table:style-name="ce13">
            <text:p>1196</text:p>
          </table:table-cell>
          <table:table-cell office:value-type="float" office:value="1031231" table:style-name="ce13">
            <text:p>1031231</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55" table:style-name="ce15">
            <text:p>516455</text:p>
          </table:table-cell>
          <table:table-cell office:value-type="string" table:style-name="ce24">
            <text:p>終身教育行政及督導</text:p>
          </table:table-cell>
          <table:table-cell office:value-type="string" table:style-name="ce15">
            <text:p>補助跨域體驗終身樂學國立社教機構跨域加值發展計畫-103年度子計畫經費</text:p>
          </table:table-cell>
          <table:table-cell office:value-type="string" table:style-name="ce15">
            <text:p>國立自然科學博物館作業基金<text:span text:style-name="T5">(</text:span><text:span text:style-name="T6">特種基金</text:span><text:span text:style-name="T5">)</text:span></text:p>
          </table:table-cell>
          <table:table-cell office:value-type="float" office:value="4168000" table:style-name="ce16">
            <text:p><text:s/>4,16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1231" table:style-name="ce13">
            <text:p>1031231</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227" table:style-name="ce15">
            <text:p>516227</text:p>
          </table:table-cell>
          <table:table-cell office:value-type="string" table:style-name="ce24">
            <text:p>終身教育行政及督導</text:p>
          </table:table-cell>
          <table:table-cell office:value-type="string" table:style-name="ce15">
            <text:p>補助跨域體驗終身樂學國立社教機構跨域加值發展計畫-103年度子計畫經費</text:p>
          </table:table-cell>
          <table:table-cell office:value-type="string" table:style-name="ce15">
            <text:p>國立科學工藝博物館<text:span text:style-name="T5">(</text:span><text:span text:style-name="T6">特種基金</text:span><text:span text:style-name="T5">)</text:span></text:p>
          </table:table-cell>
          <table:table-cell office:value-type="float" office:value="4334500" table:style-name="ce16">
            <text:p><text:s/>4,334,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1230" table:style-name="ce13">
            <text:p>1031230</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226" table:style-name="ce15">
            <text:p>516226</text:p>
          </table:table-cell>
          <table:table-cell office:value-type="string" table:style-name="ce24">
            <text:p>終身教育行政及督導</text:p>
          </table:table-cell>
          <table:table-cell office:value-type="string" table:style-name="ce15">
            <text:p>補助跨域體驗終身樂學國立社教機構跨域加值發展計畫-103年度子計畫經費</text:p>
          </table:table-cell>
          <table:table-cell office:value-type="string" table:style-name="ce15">
            <text:p>國立海洋生物博物館<text:span text:style-name="T5">(</text:span><text:span text:style-name="T6">特種基金</text:span><text:span text:style-name="T5">)</text:span></text:p>
          </table:table-cell>
          <table:table-cell office:value-type="float" office:value="19531500" table:style-name="ce16">
            <text:p><text:s/>19,531,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4" table:style-name="ce13">
            <text:p>1194</text:p>
          </table:table-cell>
          <table:table-cell office:value-type="float" office:value="1031230" table:style-name="ce13">
            <text:p>1031230</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58" table:style-name="ce15">
            <text:p>516058</text:p>
          </table:table-cell>
          <table:table-cell office:value-type="string" table:style-name="ce24">
            <text:p>終身教育行政及督導</text:p>
          </table:table-cell>
          <table:table-cell office:value-type="string" table:style-name="ce15">
            <text:p>補助臺北市政府轄下選擇權協會申請103年原住民與身心障礙者及低收入戶參與非正規學習經費<text:s/></text:p>
          </table:table-cell>
          <table:table-cell office:value-type="string" table:style-name="ce15">
            <text:p>臺北市政府教育局</text:p>
          </table:table-cell>
          <table:table-cell office:value-type="float" office:value="726000" table:style-name="ce16">
            <text:p><text:s/>7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2" table:style-name="ce13">
            <text:p>1482</text:p>
          </table:table-cell>
          <table:table-cell office:value-type="float" office:value="1031229" table:style-name="ce13">
            <text:p>1031229</text:p>
          </table:table-cell>
          <table:table-cell office:value-type="string" table:style-name="ce17">
            <text:p>終身教育司<text:span text:style-name="T5">-</text:span><text:span text:style-name="T6">成人及社區教育科</text:span><text:span text:style-name="T5">(</text:span><text:span text:style-name="T6">李玟霓</text:span><text:span text:style-name="T5">)(103-2401-0071-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89" table:style-name="ce15">
            <text:p>515389</text:p>
          </table:table-cell>
          <table:table-cell office:value-type="string" table:style-name="ce24">
            <text:p>終身教育行政及督導</text:p>
          </table:table-cell>
          <table:table-cell office:value-type="string" table:style-name="ce15">
            <text:p>補助臺北市轄下亞太服裝手工藝學會申請103年原住民與身心障礙者及低收入戶參與非正規學習經費<text:s/></text:p>
          </table:table-cell>
          <table:table-cell office:value-type="string" table:style-name="ce15">
            <text:p>臺北市政府教育局</text:p>
          </table:table-cell>
          <table:table-cell office:value-type="float" office:value="1224000" table:style-name="ce16">
            <text:p><text:s/>1,22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2" table:style-name="ce13">
            <text:p>1482</text:p>
          </table:table-cell>
          <table:table-cell office:value-type="float" office:value="1031223" table:style-name="ce13">
            <text:p>1031223</text:p>
          </table:table-cell>
          <table:table-cell office:value-type="string" table:style-name="ce17">
            <text:p>終身教育司<text:span text:style-name="T5">-</text:span><text:span text:style-name="T6">成人及社區教育科</text:span><text:span text:style-name="T5">(</text:span><text:span text:style-name="T6">李玟霓</text:span><text:span text:style-name="T5">)(103-2401-0069-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76" table:style-name="ce15">
            <text:p>515076</text:p>
          </table:table-cell>
          <table:table-cell office:value-type="string" table:style-name="ce24">
            <text:p>終身教育行政及督導</text:p>
          </table:table-cell>
          <table:table-cell office:value-type="string" table:style-name="ce15">
            <text:p>補助臺東縣政府辦理「東區社會教育及終身學習推廣中心」經費<text:s/></text:p>
          </table:table-cell>
          <table:table-cell office:value-type="string" table:style-name="ce15">
            <text:p>臺東縣政府</text:p>
          </table:table-cell>
          <table:table-cell office:value-type="float" office:value="810000" table:style-name="ce16">
            <text:p><text:s/>8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63" table:style-name="ce13">
            <text:p>463</text:p>
          </table:table-cell>
          <table:table-cell office:value-type="float" office:value="1031216" table:style-name="ce13">
            <text:p>1031216</text:p>
          </table:table-cell>
          <table:table-cell office:value-type="string" table:style-name="ce17">
            <text:p>終身教育司<text:span text:style-name="T5">-</text:span><text:span text:style-name="T6">社教機構及教育基金會科</text:span><text:span text:style-name="T5">(</text:span><text:span text:style-name="T6">趙珮嵐</text:span><text:span text:style-name="T5">)(103-2403-0056-000-00)</text:span></text:p>
          </table:table-cell>
          <table:table-cell office:value-type="float" office:value="10" table:formula="msoxl:=VLOOKUP(F:F,'E:\Users\moejsmpc\Desktop\長鴻\[▼test對帳-補捐助及委辦(長鴻10312_1040119).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5011" table:style-name="ce15">
            <text:p>515011</text:p>
          </table:table-cell>
          <table:table-cell office:value-type="string" table:style-name="ce24">
            <text:p>終身教育行政及督導</text:p>
          </table:table-cell>
          <table:table-cell office:value-type="string" table:style-name="ce15">
            <text:p>補助辦理「第2屆樂齡教育奉獻獎評選暨表揚計畫」經費<text:s/></text:p>
          </table:table-cell>
          <table:table-cell office:value-type="string" table:style-name="ce15">
            <text:p>國立中正大學</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113" table:style-name="ce13">
            <text:p>1113</text:p>
          </table:table-cell>
          <table:table-cell office:value-type="float" office:value="1031215" table:style-name="ce13">
            <text:p>1031215</text:p>
          </table:table-cell>
          <table:table-cell office:value-type="string" table:style-name="ce17">
            <text:p>終身教育司<text:span text:style-name="T5">-</text:span><text:span text:style-name="T6">家庭及高齡教育科</text:span><text:span text:style-name="T5">(</text:span><text:span text:style-name="T6">黃慧芬</text:span><text:span text:style-name="T5">)(103-2402-0036-000-00)</text:span></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5011" table:style-name="ce15">
            <text:p>515011</text:p>
          </table:table-cell>
          <table:table-cell office:value-type="string" table:style-name="ce24">
            <text:p>終身教育行政及督導</text:p>
          </table:table-cell>
          <table:table-cell office:value-type="string" table:style-name="ce15">
            <text:p>補助辦理「第2屆樂齡教育奉獻獎評選暨表揚計畫」經費<text:s/></text:p>
          </table:table-cell>
          <table:table-cell office:value-type="string" table:style-name="ce15">
            <text:p>國立中正大學</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113" table:style-name="ce13">
            <text:p>1113</text:p>
          </table:table-cell>
          <table:table-cell office:value-type="float" office:value="1031215" table:style-name="ce13">
            <text:p>1031215</text:p>
          </table:table-cell>
          <table:table-cell office:value-type="string" table:style-name="ce17">
            <text:p>終身教育司<text:span text:style-name="T5">-</text:span><text:span text:style-name="T6">家庭及高齡教育科</text:span><text:span text:style-name="T5">(</text:span><text:span text:style-name="T6">黃慧芬</text:span><text:span text:style-name="T5">)(103-2402-0036-000-00)</text:span></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5012" table:style-name="ce15">
            <text:p>515012</text:p>
          </table:table-cell>
          <table:table-cell office:value-type="string" table:style-name="ce24">
            <text:p>終身教育行政及督導</text:p>
          </table:table-cell>
          <table:table-cell office:value-type="string" table:style-name="ce15">
            <text:p>補助辦理「環保復育公園通往101高地步道親山優化改善計畫」經費<text:s/></text:p>
          </table:table-cell>
          <table:table-cell office:value-type="string" table:style-name="ce15">
            <text:p>國立海洋科技博物館</text:p>
          </table:table-cell>
          <table:table-cell office:value-type="float" office:value="4000000" table:style-name="ce16">
            <text:p><text:s/>4,0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1196" table:style-name="ce13">
            <text:p>1196</text:p>
          </table:table-cell>
          <table:table-cell office:value-type="float" office:value="1031215" table:style-name="ce13">
            <text:p>1031215</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5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66" table:style-name="ce15">
            <text:p>516066</text:p>
          </table:table-cell>
          <table:table-cell office:value-type="string" table:style-name="ce24">
            <text:p>終身教育行政及督導</text:p>
          </table:table-cell>
          <table:table-cell office:value-type="string" table:style-name="ce15">
            <text:p>補助辦理建立以學生學習為中心數位學習課程之行動化同步視訊教學計畫經費<text:s/></text:p>
          </table:table-cell>
          <table:table-cell office:value-type="string" table:style-name="ce15">
            <text:p>國立空中大學</text:p>
          </table:table-cell>
          <table:table-cell office:value-type="float" office:value="1980000" table:style-name="ce16">
            <text:p><text:s/>1,9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4" table:style-name="ce13">
            <text:p>1114</text:p>
          </table:table-cell>
          <table:table-cell office:value-type="float" office:value="1031229" table:style-name="ce13">
            <text:p>1031229</text:p>
          </table:table-cell>
          <table:table-cell office:value-type="string" table:style-name="ce17">
            <text:p>終身教育司<text:span text:style-name="T5">-</text:span><text:span text:style-name="T6">成人及社區教育科</text:span><text:span text:style-name="T5">(</text:span><text:span text:style-name="T6">陳明昌</text:span><text:span text:style-name="T5">)(103-2401-006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09" table:style-name="ce15">
            <text:p>515009</text:p>
          </table:table-cell>
          <table:table-cell office:value-type="string" table:style-name="ce24">
            <text:p>終身教育行政及督導</text:p>
          </table:table-cell>
          <table:table-cell office:value-type="string" table:style-name="ce15">
            <text:p>補助辦理原住民親師生共學悠遊博物館活動計畫經費<text:s/></text:p>
          </table:table-cell>
          <table:table-cell office:value-type="string" table:style-name="ce15">
            <text:p>國立自然科學博物館作業基金<text:span text:style-name="T5">(</text:span><text:span text:style-name="T6">特種基金</text:span><text:span text:style-name="T5">)</text:span></text:p>
          </table:table-cell>
          <table:table-cell office:value-type="float" office:value="1500000" table:style-name="ce16">
            <text:p><text:s/>1,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09" table:style-name="ce13">
            <text:p>2109</text:p>
          </table:table-cell>
          <table:table-cell office:value-type="float" office:value="1031215" table:style-name="ce13">
            <text:p>1031215</text:p>
          </table:table-cell>
          <table:table-cell office:value-type="string" table:style-name="ce17">
            <text:p>終身教育司<text:span text:style-name="T5">-</text:span><text:span text:style-name="T6">社教機構及教育基金會科</text:span><text:span text:style-name="T5">(</text:span><text:span text:style-name="T6">趙珮嵐</text:span><text:span text:style-name="T5">)(103-2403-005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15" table:style-name="ce15">
            <text:p>514615</text:p>
          </table:table-cell>
          <table:table-cell office:value-type="string" table:style-name="ce24">
            <text:p>終身教育行政及督導</text:p>
          </table:table-cell>
          <table:table-cell office:value-type="string" table:style-name="ce15">
            <text:p>補助辦理推展終身教育-山海一家親活動經費<text:s/></text:p>
          </table:table-cell>
          <table:table-cell office:value-type="string" table:style-name="ce15">
            <text:p>國立海洋生物博物館<text:span text:style-name="T5">(</text:span><text:span text:style-name="T6">特種基金</text:span><text:span text:style-name="T5">)</text:span></text:p>
          </table:table-cell>
          <table:table-cell office:value-type="float" office:value="1500000" table:style-name="ce16">
            <text:p><text:s/>1,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94" table:style-name="ce13">
            <text:p>1194</text:p>
          </table:table-cell>
          <table:table-cell office:value-type="float" office:value="1031205" table:style-name="ce13">
            <text:p>1031205</text:p>
          </table:table-cell>
          <table:table-cell office:value-type="string" table:style-name="ce17">
            <text:p>終身教育司<text:span text:style-name="T5">-</text:span><text:span text:style-name="T6">社教機構及教育基金會科</text:span><text:span text:style-name="T5">(</text:span><text:span text:style-name="T6">趙珮嵐</text:span><text:span text:style-name="T5">)(103-2403-005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16" table:style-name="ce15">
            <text:p>514616</text:p>
          </table:table-cell>
          <table:table-cell office:value-type="string" table:style-name="ce24">
            <text:p>終身教育行政及督導</text:p>
          </table:table-cell>
          <table:table-cell office:value-type="string" table:style-name="ce15">
            <text:p>補助辦理推展終身教育-牽手遊海科活動經費<text:s/></text:p>
          </table:table-cell>
          <table:table-cell office:value-type="string" table:style-name="ce15">
            <text:p>國立海洋科技博物館</text:p>
          </table:table-cell>
          <table:table-cell office:value-type="float" office:value="1500000" table:style-name="ce16">
            <text:p><text:s/>1,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1196" table:style-name="ce13">
            <text:p>1196</text:p>
          </table:table-cell>
          <table:table-cell office:value-type="float" office:value="1031205" table:style-name="ce13">
            <text:p>1031205</text:p>
          </table:table-cell>
          <table:table-cell office:value-type="string" table:style-name="ce17">
            <text:p>終身教育司<text:span text:style-name="T5">-</text:span><text:span text:style-name="T6">社教機構及教育基金會科</text:span><text:span text:style-name="T5">(</text:span><text:span text:style-name="T6">趙珮嵐</text:span><text:span text:style-name="T5">)(103-2403-005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01" table:style-name="ce15">
            <text:p>514701</text:p>
          </table:table-cell>
          <table:table-cell office:value-type="string" table:style-name="ce24">
            <text:p>學生事務與特殊教育行政及督導</text:p>
          </table:table-cell>
          <table:table-cell office:value-type="string" table:style-name="ce15">
            <text:p>補助「生命教育特色校園文化實施計畫」經費</text:p>
          </table:table-cell>
          <table:table-cell office:value-type="string" table:style-name="ce15">
            <text:p>臺中市政府教育局</text:p>
          </table:table-cell>
          <table:table-cell office:value-type="float" office:value="195000" table:style-name="ce16">
            <text:p><text:s/>19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3" table:style-name="ce13">
            <text:p>483</text:p>
          </table:table-cell>
          <table:table-cell office:value-type="float" office:value="1031208" table:style-name="ce13">
            <text:p>1031208</text:p>
          </table:table-cell>
          <table:table-cell office:value-type="string" table:style-name="ce17">
            <text:p>學務特教司<text:span text:style-name="T5">-</text:span><text:span text:style-name="T6">性別平等教育及學生輔導科</text:span><text:span text:style-name="T5">(</text:span><text:span text:style-name="T6">洪麗芬</text:span><text:span text:style-name="T5">)(103-2803-0082-000-00)</text:span></text:p>
          </table:table-cell>
          <table:table-cell office:value-type="float" office:value="18" table:formula="msoxl:=VLOOKUP(F:F,'E:\Users\moejsmpc\Desktop\長鴻\[▼test對帳-補捐助及委辦(長鴻10312_1040119).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44" table:style-name="ce15">
            <text:p>515144</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臺灣體育運動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1" table:style-name="ce13">
            <text:p>1181</text:p>
          </table:table-cell>
          <table:table-cell office:value-type="float" office:value="1031217" table:style-name="ce13">
            <text:p>1031217</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72" table:style-name="ce15">
            <text:p>515372</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政治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31222" table:style-name="ce13">
            <text:p>1031222</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69" table:style-name="ce15">
            <text:p>515369</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臺灣師範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222" table:style-name="ce13">
            <text:p>1031222</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68" table:style-name="ce15">
            <text:p>515368</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彰化師範大學</text:p>
          </table:table-cell>
          <table:table-cell office:value-type="float" office:value="1500000" table:style-name="ce16">
            <text:p><text:s/>1,5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222" table:style-name="ce13">
            <text:p>1031222</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71" table:style-name="ce15">
            <text:p>515371</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臺北科技大學</text:p>
          </table:table-cell>
          <table:table-cell office:value-type="float" office:value="1500000" table:style-name="ce16">
            <text:p><text:s/>1,5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200" table:style-name="ce13">
            <text:p>1200</text:p>
          </table:table-cell>
          <table:table-cell office:value-type="float" office:value="1031222" table:style-name="ce13">
            <text:p>1031222</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73" table:style-name="ce15">
            <text:p>515373</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高雄師範大學</text:p>
          </table:table-cell>
          <table:table-cell office:value-type="float" office:value="4000000" table:style-name="ce16">
            <text:p><text:s/>4,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222" table:style-name="ce13">
            <text:p>1031222</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60" table:style-name="ce15">
            <text:p>515360</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中山大學</text:p>
          </table:table-cell>
          <table:table-cell office:value-type="float" office:value="486488" table:style-name="ce16">
            <text:p><text:s/>486,488<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1222" table:style-name="ce13">
            <text:p>1031222</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9" table:style-name="ce14">
            <text:p>1031229</text:p>
          </table:table-cell>
          <table:table-cell office:value-type="float" office:value="515853" table:style-name="ce15">
            <text:p>515853</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臺北護理健康大學<text:span text:style-name="T5">(</text:span><text:span text:style-name="T6">原國立臺北護理學院</text:span><text:span text:style-name="T5">990801</text:span><text:span text:style-name="T6">更名</text:span><text:span text:style-name="T5">)</text:span></text:p>
          </table:table-cell>
          <table:table-cell office:value-type="float" office:value="1500000" table:style-name="ce16">
            <text:p><text:s/>1,5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6" table:style-name="ce13">
            <text:p>1186</text:p>
          </table:table-cell>
          <table:table-cell office:value-type="float" office:value="1031226" table:style-name="ce13">
            <text:p>1031226</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24" table:style-name="ce15">
            <text:p>516724</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臺北市政府教育局</text:p>
          </table:table-cell>
          <table:table-cell office:value-type="float" office:value="1500000" table:style-name="ce16">
            <text:p><text:s/>1,5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17" table:style-name="ce15">
            <text:p>516717</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臺灣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20" table:style-name="ce15">
            <text:p>516720</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中興大學</text:p>
          </table:table-cell>
          <table:table-cell office:value-type="float" office:value="2500000" table:style-name="ce16">
            <text:p><text:s/>2,5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8" table:style-name="ce13">
            <text:p>1108</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17" table:style-name="ce15">
            <text:p>516817</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中央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22" table:style-name="ce15">
            <text:p>516722</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中央大學</text:p>
          </table:table-cell>
          <table:table-cell office:value-type="float" office:value="2200000" table:style-name="ce16">
            <text:p><text:s/>2,2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18" table:style-name="ce15">
            <text:p>516718</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嘉義大學</text:p>
          </table:table-cell>
          <table:table-cell office:value-type="float" office:value="2400000" table:style-name="ce16">
            <text:p><text:s/>2,4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23" table:style-name="ce15">
            <text:p>516723</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臺灣師範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26" table:style-name="ce15">
            <text:p>516726</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臺北教育大學</text:p>
          </table:table-cell>
          <table:table-cell office:value-type="float" office:value="5000000" table:style-name="ce16">
            <text:p><text:s/>5,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25" table:style-name="ce15">
            <text:p>516725</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彰化師範大學</text:p>
          </table:table-cell>
          <table:table-cell office:value-type="float" office:value="3500000" table:style-name="ce16">
            <text:p><text:s/>3,5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18" table:style-name="ce15">
            <text:p>516518</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臺北教育大學</text:p>
          </table:table-cell>
          <table:table-cell office:value-type="float" office:value="420000" table:style-name="ce16">
            <text:p><text:s/>4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1231" table:style-name="ce13">
            <text:p>1031231</text:p>
          </table:table-cell>
          <table:table-cell office:value-type="string" table:style-name="ce17">
            <text:p>學務特教司<text:span text:style-name="T5">-</text:span><text:span text:style-name="T6">特殊教育科</text:span><text:span text:style-name="T5">(</text:span><text:span text:style-name="T6">陳清風</text:span><text:span text:style-name="T5">)(103-2804-001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2" table:style-name="ce15">
            <text:p>514222</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海洋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2" table:style-name="ce15">
            <text:p>514222</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海洋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1" table:style-name="ce15">
            <text:p>514221</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南大學</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1" table:style-name="ce15">
            <text:p>514221</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南大學</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19" table:style-name="ce15">
            <text:p>51421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中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5" table:style-name="ce13">
            <text:p>1355</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19" table:style-name="ce15">
            <text:p>51421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中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55" table:style-name="ce13">
            <text:p>1355</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0" table:style-name="ce15">
            <text:p>514220</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93" table:style-name="ce13">
            <text:p>119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0" table:style-name="ce15">
            <text:p>514220</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93" table:style-name="ce13">
            <text:p>119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3" table:style-name="ce15">
            <text:p>51422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宜蘭大學</text:p>
          </table:table-cell>
          <table:table-cell office:value-type="float" office:value="420000" table:style-name="ce16">
            <text:p><text:s/>4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3" table:style-name="ce15">
            <text:p>51422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宜蘭大學</text:p>
          </table:table-cell>
          <table:table-cell office:value-type="float" office:value="420000" table:style-name="ce16">
            <text:p><text:s/>4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5" table:style-name="ce15">
            <text:p>51422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大學</text:p>
          </table:table-cell>
          <table:table-cell office:value-type="float" office:value="990000" table:style-name="ce16">
            <text:p><text:s/>9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25" table:style-name="ce15">
            <text:p>51422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大學</text:p>
          </table:table-cell>
          <table:table-cell office:value-type="float" office:value="990000" table:style-name="ce16">
            <text:p><text:s/>9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93" table:style-name="ce15">
            <text:p>51399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第一科技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3" table:style-name="ce13">
            <text:p>115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93" table:style-name="ce15">
            <text:p>51399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第一科技大學</text:p>
          </table:table-cell>
          <table:table-cell office:value-type="float" office:value="140000" table:style-name="ce16">
            <text:p><text:s/>1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3" table:style-name="ce13">
            <text:p>115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92" table:style-name="ce15">
            <text:p>513992</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東專科學校</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5" table:style-name="ce13">
            <text:p>1185</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95" table:style-name="ce15">
            <text:p>51399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中山大學</text:p>
          </table:table-cell>
          <table:table-cell office:value-type="float" office:value="230000" table:style-name="ce16">
            <text:p><text:s/>2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92" table:style-name="ce15">
            <text:p>513992</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東專科學校</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5" table:style-name="ce13">
            <text:p>1185</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08" table:style-name="ce15">
            <text:p>51400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勤益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6" table:style-name="ce13">
            <text:p>1356</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08" table:style-name="ce15">
            <text:p>51400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勤益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56" table:style-name="ce13">
            <text:p>1356</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95" table:style-name="ce15">
            <text:p>51399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中山大學</text:p>
          </table:table-cell>
          <table:table-cell office:value-type="float" office:value="201400" table:style-name="ce16">
            <text:p><text:s/>201,4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94" table:style-name="ce15">
            <text:p>513994</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北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94" table:style-name="ce15">
            <text:p>513994</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北大學</text:p>
          </table:table-cell>
          <table:table-cell office:value-type="float" office:value="190800" table:style-name="ce16">
            <text:p><text:s/>190,8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66" table:style-name="ce15">
            <text:p>514266</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聯合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66" table:style-name="ce15">
            <text:p>514266</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聯合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68" table:style-name="ce15">
            <text:p>51426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中正大學</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68" table:style-name="ce15">
            <text:p>51426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中正大學</text:p>
          </table:table-cell>
          <table:table-cell office:value-type="float" office:value="357200" table:style-name="ce16">
            <text:p><text:s/>357,2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67" table:style-name="ce15">
            <text:p>514267</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新竹教育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67" table:style-name="ce15">
            <text:p>514267</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新竹教育大學</text:p>
          </table:table-cell>
          <table:table-cell office:value-type="float" office:value="119462" table:style-name="ce16">
            <text:p><text:s/>119,46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1201" table:style-name="ce13">
            <text:p>103120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0" table:style-name="ce15">
            <text:p>514440</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金門大學</text:p>
          </table:table-cell>
          <table:table-cell office:value-type="float" office:value="270000" table:style-name="ce16">
            <text:p><text:s/>2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502" table:style-name="ce13">
            <text:p>1502</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7" table:style-name="ce15">
            <text:p>514437</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北科技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200" table:style-name="ce13">
            <text:p>1200</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7" table:style-name="ce15">
            <text:p>514437</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北科技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0" table:style-name="ce13">
            <text:p>1200</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0" table:style-name="ce15">
            <text:p>514440</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金門大學</text:p>
          </table:table-cell>
          <table:table-cell office:value-type="float" office:value="269993" table:style-name="ce16">
            <text:p><text:s/>269,99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502" table:style-name="ce13">
            <text:p>1502</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8" table:style-name="ce15">
            <text:p>51443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中央大學</text:p>
          </table:table-cell>
          <table:table-cell office:value-type="float" office:value="270000" table:style-name="ce16">
            <text:p><text:s/>2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9" table:style-name="ce15">
            <text:p>51443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嘉義大學</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9" table:style-name="ce15">
            <text:p>51443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嘉義大學</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8" table:style-name="ce15">
            <text:p>51443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中央大學</text:p>
          </table:table-cell>
          <table:table-cell office:value-type="float" office:value="270000" table:style-name="ce16">
            <text:p><text:s/>2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5" table:style-name="ce15">
            <text:p>51443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澎湖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53" table:style-name="ce13">
            <text:p>1353</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5" table:style-name="ce15">
            <text:p>51443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澎湖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3" table:style-name="ce13">
            <text:p>1353</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6" table:style-name="ce15">
            <text:p>514436</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東大學</text:p>
          </table:table-cell>
          <table:table-cell office:value-type="float" office:value="113616" table:style-name="ce16">
            <text:p><text:s/>113,61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36" table:style-name="ce15">
            <text:p>514436</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東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31203" table:style-name="ce13">
            <text:p>10312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41" table:style-name="ce15">
            <text:p>514641</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屏東科技大學</text:p>
          </table:table-cell>
          <table:table-cell office:value-type="float" office:value="959500" table:style-name="ce16">
            <text:p><text:s/>959,5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2" table:style-name="ce13">
            <text:p>1152</text:p>
          </table:table-cell>
          <table:table-cell office:value-type="float" office:value="1031205" table:style-name="ce13">
            <text:p>103120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41" table:style-name="ce15">
            <text:p>514641</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屏東科技大學</text:p>
          </table:table-cell>
          <table:table-cell office:value-type="float" office:value="1050000" table:style-name="ce16">
            <text:p><text:s/>1,0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2" table:style-name="ce13">
            <text:p>1152</text:p>
          </table:table-cell>
          <table:table-cell office:value-type="float" office:value="1031205" table:style-name="ce13">
            <text:p>103120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35" table:style-name="ce15">
            <text:p>51473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東華大學</text:p>
          </table:table-cell>
          <table:table-cell office:value-type="float" office:value="330000" table:style-name="ce16">
            <text:p><text:s/>3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1209" table:style-name="ce13">
            <text:p>103120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35" table:style-name="ce15">
            <text:p>51473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東華大學</text:p>
          </table:table-cell>
          <table:table-cell office:value-type="float" office:value="330000" table:style-name="ce16">
            <text:p><text:s/>3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1209" table:style-name="ce13">
            <text:p>103120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817" table:style-name="ce15">
            <text:p>514817</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師範大學</text:p>
          </table:table-cell>
          <table:table-cell office:value-type="float" office:value="690000" table:style-name="ce16">
            <text:p><text:s/>6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210" table:style-name="ce13">
            <text:p>103121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817" table:style-name="ce15">
            <text:p>514817</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師範大學</text:p>
          </table:table-cell>
          <table:table-cell office:value-type="float" office:value="690000" table:style-name="ce16">
            <text:p><text:s/>6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210" table:style-name="ce13">
            <text:p>103121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33" table:style-name="ce15">
            <text:p>51473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交通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4" table:style-name="ce13">
            <text:p>1104</text:p>
          </table:table-cell>
          <table:table-cell office:value-type="float" office:value="1031209" table:style-name="ce13">
            <text:p>103120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33" table:style-name="ce15">
            <text:p>51473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交通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4" table:style-name="ce13">
            <text:p>1104</text:p>
          </table:table-cell>
          <table:table-cell office:value-type="float" office:value="1031209" table:style-name="ce13">
            <text:p>103120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05" table:style-name="ce15">
            <text:p>51470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應用科技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3" table:style-name="ce13">
            <text:p>1173</text:p>
          </table:table-cell>
          <table:table-cell office:value-type="float" office:value="1031208" table:style-name="ce13">
            <text:p>1031208</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05" table:style-name="ce15">
            <text:p>51470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應用科技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3" table:style-name="ce13">
            <text:p>1173</text:p>
          </table:table-cell>
          <table:table-cell office:value-type="float" office:value="1031208" table:style-name="ce13">
            <text:p>1031208</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32" table:style-name="ce15">
            <text:p>514732</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清華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1209" table:style-name="ce13">
            <text:p>103120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32" table:style-name="ce15">
            <text:p>514732</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清華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1209" table:style-name="ce13">
            <text:p>103120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63" table:style-name="ce15">
            <text:p>51536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臺北市政府教育局</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1222" table:style-name="ce13">
            <text:p>1031222</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63" table:style-name="ce15">
            <text:p>51536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臺北市政府教育局</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1222" table:style-name="ce13">
            <text:p>1031222</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68-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4" table:style-name="ce15">
            <text:p>51576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臺中市政府教育局</text:p>
          </table:table-cell>
          <table:table-cell office:value-type="float" office:value="257000" table:style-name="ce16">
            <text:p><text:s/>25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3" table:style-name="ce13">
            <text:p>1483</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8" table:formula="msoxl:=VLOOKUP(F:F,'E:\Users\moejsmpc\Desktop\長鴻\[▼test對帳-補捐助及委辦(長鴻10312_1040119).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6" table:style-name="ce15">
            <text:p>515766</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國立豐原高級商業職業學校</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321" table:style-name="ce13">
            <text:p>3321</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4" table:style-name="ce15">
            <text:p>51576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臺中市政府教育局</text:p>
          </table:table-cell>
          <table:table-cell office:value-type="float" office:value="126000" table:style-name="ce16">
            <text:p><text:s/>126,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0301" table:style-name="ce13">
            <text:p>40301</text:p>
          </table:table-cell>
          <table:table-cell office:value-type="float" office:value="1483" table:style-name="ce13">
            <text:p>1483</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8" table:formula="msoxl:=VLOOKUP(F:F,'E:\Users\moejsmpc\Desktop\長鴻\[▼test對帳-補捐助及委辦(長鴻10312_1040119).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5" table:style-name="ce15">
            <text:p>51576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國立蘇澳高級海事水產職業學校</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357" table:style-name="ce13">
            <text:p>3357</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5" table:style-name="ce15">
            <text:p>51576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國立蘇澳高級海事水產職業學校</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3357" table:style-name="ce13">
            <text:p>3357</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7" table:style-name="ce15">
            <text:p>51576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國立大湖高級農工職業學校</text:p>
          </table:table-cell>
          <table:table-cell office:value-type="float" office:value="113000" table:style-name="ce16">
            <text:p><text:s/>11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327" table:style-name="ce13">
            <text:p>3327</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7" table:style-name="ce15">
            <text:p>51576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國立大湖高級農工職業學校</text:p>
          </table:table-cell>
          <table:table-cell office:value-type="float" office:value="87000" table:style-name="ce16">
            <text:p><text:s/>87,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3327" table:style-name="ce13">
            <text:p>3327</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14" table:style-name="ce15">
            <text:p>51671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宜蘭縣政府</text:p>
          </table:table-cell>
          <table:table-cell office:value-type="float" office:value="63400" table:style-name="ce16">
            <text:p><text:s/>63,4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5" table:style-name="ce13">
            <text:p>1465</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 table:formula="msoxl:=VLOOKUP(F:F,'E:\Users\moejsmpc\Desktop\長鴻\[▼test對帳-補捐助及委辦(長鴻10312_1040119).xls]對照'!A$1:B$65536,2,0)" table:style-name="ce17">
            <text:p><text:s/>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14" table:style-name="ce15">
            <text:p>51671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宜蘭縣政府</text:p>
          </table:table-cell>
          <table:table-cell office:value-type="float" office:value="112900" table:style-name="ce16">
            <text:p><text:s/>112,9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5" table:style-name="ce13">
            <text:p>1465</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 table:formula="msoxl:=VLOOKUP(F:F,'E:\Users\moejsmpc\Desktop\長鴻\[▼test對帳-補捐助及委辦(長鴻10312_1040119).xls]對照'!A$1:B$65536,2,0)" table:style-name="ce17">
            <text:p><text:s/>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27" table:style-name="ce15">
            <text:p>51672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花蓮縣政府</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4" table:style-name="ce13">
            <text:p>1464</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1" table:formula="msoxl:=VLOOKUP(F:F,'E:\Users\moejsmpc\Desktop\長鴻\[▼test對帳-補捐助及委辦(長鴻10312_1040119).xls]對照'!A$1:B$65536,2,0)" table:style-name="ce17">
            <text:p><text:s/>1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27" table:style-name="ce15">
            <text:p>51672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花蓮縣政府</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4" table:style-name="ce13">
            <text:p>1464</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1" table:formula="msoxl:=VLOOKUP(F:F,'E:\Users\moejsmpc\Desktop\長鴻\[▼test對帳-補捐助及委辦(長鴻10312_1040119).xls]對照'!A$1:B$65536,2,0)" table:style-name="ce17">
            <text:p><text:s/>1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19" table:style-name="ce15">
            <text:p>516519</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彰化縣政府</text:p>
          </table:table-cell>
          <table:table-cell office:value-type="float" office:value="73000" table:style-name="ce16">
            <text:p><text:s/>73,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7" table:style-name="ce13">
            <text:p>1457</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5" table:formula="msoxl:=VLOOKUP(F:F,'E:\Users\moejsmpc\Desktop\長鴻\[▼test對帳-補捐助及委辦(長鴻10312_1040119).xls]對照'!A$1:B$65536,2,0)" table:style-name="ce17">
            <text:p><text:s/>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19" table:style-name="ce15">
            <text:p>516519</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彰化縣政府</text:p>
          </table:table-cell>
          <table:table-cell office:value-type="float" office:value="127000" table:style-name="ce16">
            <text:p><text:s/>12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7" table:style-name="ce13">
            <text:p>1457</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5" table:formula="msoxl:=VLOOKUP(F:F,'E:\Users\moejsmpc\Desktop\長鴻\[▼test對帳-補捐助及委辦(長鴻10312_1040119).xls]對照'!A$1:B$65536,2,0)" table:style-name="ce17">
            <text:p><text:s/>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21" table:style-name="ce15">
            <text:p>516521</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嘉義縣政府</text:p>
          </table:table-cell>
          <table:table-cell office:value-type="float" office:value="198300" table:style-name="ce16">
            <text:p><text:s/>198,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9" table:style-name="ce13">
            <text:p>1459</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8" table:formula="msoxl:=VLOOKUP(F:F,'E:\Users\moejsmpc\Desktop\長鴻\[▼test對帳-補捐助及委辦(長鴻10312_1040119).xls]對照'!A$1:B$65536,2,0)" table:style-name="ce17">
            <text:p><text:s/>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21" table:style-name="ce15">
            <text:p>516521</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嘉義縣政府</text:p>
          </table:table-cell>
          <table:table-cell office:value-type="float" office:value="175000" table:style-name="ce16">
            <text:p><text:s/>175,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9" table:style-name="ce13">
            <text:p>1459</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8" table:formula="msoxl:=VLOOKUP(F:F,'E:\Users\moejsmpc\Desktop\長鴻\[▼test對帳-補捐助及委辦(長鴻10312_1040119).xls]對照'!A$1:B$65536,2,0)" table:style-name="ce17">
            <text:p><text:s/>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20" table:style-name="ce15">
            <text:p>516520</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臺東縣政府</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3" table:style-name="ce13">
            <text:p>1463</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0" table:formula="msoxl:=VLOOKUP(F:F,'E:\Users\moejsmpc\Desktop\長鴻\[▼test對帳-補捐助及委辦(長鴻10312_1040119).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20" table:style-name="ce15">
            <text:p>516520</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臺東縣政府</text:p>
          </table:table-cell>
          <table:table-cell office:value-type="float" office:value="98000" table:style-name="ce16">
            <text:p><text:s/>98,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3" table:style-name="ce13">
            <text:p>1463</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0" table:formula="msoxl:=VLOOKUP(F:F,'E:\Users\moejsmpc\Desktop\長鴻\[▼test對帳-補捐助及委辦(長鴻10312_1040119).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17" table:style-name="ce15">
            <text:p>51601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國立羅東高級商業職業學校</text:p>
          </table:table-cell>
          <table:table-cell office:value-type="float" office:value="87000" table:style-name="ce16">
            <text:p><text:s/>87,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3319" table:style-name="ce13">
            <text:p>3319</text:p>
          </table:table-cell>
          <table:table-cell office:value-type="float" office:value="1031229" table:style-name="ce13">
            <text:p>1031229</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18" table:style-name="ce15">
            <text:p>516018</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澎湖縣政府</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6" table:style-name="ce13">
            <text:p>1466</text:p>
          </table:table-cell>
          <table:table-cell office:value-type="float" office:value="1031229" table:style-name="ce13">
            <text:p>1031229</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2" table:formula="msoxl:=VLOOKUP(F:F,'E:\Users\moejsmpc\Desktop\長鴻\[▼test對帳-補捐助及委辦(長鴻10312_1040119).xls]對照'!A$1:B$65536,2,0)" table:style-name="ce17">
            <text:p><text:s/>12<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18" table:style-name="ce15">
            <text:p>516018</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澎湖縣政府</text:p>
          </table:table-cell>
          <table:table-cell office:value-type="float" office:value="130000" table:style-name="ce16">
            <text:p><text:s/>1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6" table:style-name="ce13">
            <text:p>1466</text:p>
          </table:table-cell>
          <table:table-cell office:value-type="float" office:value="1031229" table:style-name="ce13">
            <text:p>1031229</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2" table:formula="msoxl:=VLOOKUP(F:F,'E:\Users\moejsmpc\Desktop\長鴻\[▼test對帳-補捐助及委辦(長鴻10312_1040119).xls]對照'!A$1:B$65536,2,0)" table:style-name="ce17">
            <text:p><text:s/>12<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17" table:style-name="ce15">
            <text:p>51601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國立羅東高級商業職業學校</text:p>
          </table:table-cell>
          <table:table-cell office:value-type="float" office:value="113000" table:style-name="ce16">
            <text:p><text:s/>11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319" table:style-name="ce13">
            <text:p>3319</text:p>
          </table:table-cell>
          <table:table-cell office:value-type="float" office:value="1031229" table:style-name="ce13">
            <text:p>1031229</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74" table:style-name="ce15">
            <text:p>51617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國立臺東大學附屬體育高級中學</text:p>
          </table:table-cell>
          <table:table-cell office:value-type="float" office:value="91600" table:style-name="ce16">
            <text:p><text:s/>91,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97" table:style-name="ce13">
            <text:p>2097</text:p>
          </table:table-cell>
          <table:table-cell office:value-type="float" office:value="1031229" table:style-name="ce13">
            <text:p>1031229</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16" table:style-name="ce15">
            <text:p>516016</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臺南市政府教育局</text:p>
          </table:table-cell>
          <table:table-cell office:value-type="float" office:value="202000" table:style-name="ce16">
            <text:p><text:s/>20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4" table:style-name="ce13">
            <text:p>1484</text:p>
          </table:table-cell>
          <table:table-cell office:value-type="float" office:value="1031229" table:style-name="ce13">
            <text:p>1031229</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9" table:formula="msoxl:=VLOOKUP(F:F,'E:\Users\moejsmpc\Desktop\長鴻\[▼test對帳-補捐助及委辦(長鴻10312_1040119).xls]對照'!A$1:B$65536,2,0)" table:style-name="ce17">
            <text:p><text:s/>1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74" table:style-name="ce15">
            <text:p>51617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國立臺東大學附屬體育高級中學</text:p>
          </table:table-cell>
          <table:table-cell office:value-type="float" office:value="88400" table:style-name="ce16">
            <text:p><text:s/>88,4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2097" table:style-name="ce13">
            <text:p>2097</text:p>
          </table:table-cell>
          <table:table-cell office:value-type="float" office:value="1031229" table:style-name="ce13">
            <text:p>1031229</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16" table:style-name="ce15">
            <text:p>516016</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補助推動防制校園霸凌安全學校申請經費</text:span><text:span text:style-name="T5">(</text:span><text:span text:style-name="T6">第二、三年</text:span><text:span text:style-name="T5">)</text:span><text:span text:style-name="T6">經費</text:span><text:span text:style-name="T5"><text:s/></text:span></text:p>
          </table:table-cell>
          <table:table-cell office:value-type="string" table:style-name="ce15">
            <text:p>臺南市政府教育局</text:p>
          </table:table-cell>
          <table:table-cell office:value-type="float" office:value="192000" table:style-name="ce16">
            <text:p><text:s/>192,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0301" table:style-name="ce13">
            <text:p>40301</text:p>
          </table:table-cell>
          <table:table-cell office:value-type="float" office:value="1484" table:style-name="ce13">
            <text:p>1484</text:p>
          </table:table-cell>
          <table:table-cell office:value-type="float" office:value="1031229" table:style-name="ce13">
            <text:p>1031229</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2-00)</text:span></text:p>
          </table:table-cell>
          <table:table-cell office:value-type="float" office:value="19" table:formula="msoxl:=VLOOKUP(F:F,'E:\Users\moejsmpc\Desktop\長鴻\[▼test對帳-補捐助及委辦(長鴻10312_1040119).xls]對照'!A$1:B$65536,2,0)" table:style-name="ce17">
            <text:p><text:s/>1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43" table:style-name="ce15">
            <text:p>515143</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苗栗縣政府</text:p>
          </table:table-cell>
          <table:table-cell office:value-type="float" office:value="347000" table:style-name="ce16">
            <text:p><text:s/>34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4" table:style-name="ce13">
            <text:p>1454</text:p>
          </table:table-cell>
          <table:table-cell office:value-type="float" office:value="1031217" table:style-name="ce13">
            <text:p>103121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4" table:formula="msoxl:=VLOOKUP(F:F,'E:\Users\moejsmpc\Desktop\長鴻\[▼test對帳-補捐助及委辦(長鴻10312_1040119).xls]對照'!A$1:B$65536,2,0)" table:style-name="ce17">
            <text:p><text:s/>4<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40" table:style-name="ce15">
            <text:p>515140</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桃園縣政府教育局</text:p>
          </table:table-cell>
          <table:table-cell office:value-type="float" office:value="103000" table:style-name="ce16">
            <text:p><text:s/>10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2" table:style-name="ce13">
            <text:p>1452</text:p>
          </table:table-cell>
          <table:table-cell office:value-type="float" office:value="1031217" table:style-name="ce13">
            <text:p>103121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2" table:formula="msoxl:=VLOOKUP(F:F,'E:\Users\moejsmpc\Desktop\長鴻\[▼test對帳-補捐助及委辦(長鴻10312_1040119).xls]對照'!A$1:B$65536,2,0)" table:style-name="ce17">
            <text:p><text:s/>2<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41" table:style-name="ce15">
            <text:p>515141</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臺中市政府教育局</text:p>
          </table:table-cell>
          <table:table-cell office:value-type="float" office:value="186000" table:style-name="ce16">
            <text:p><text:s/>18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3" table:style-name="ce13">
            <text:p>1483</text:p>
          </table:table-cell>
          <table:table-cell office:value-type="float" office:value="1031217" table:style-name="ce13">
            <text:p>103121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18" table:formula="msoxl:=VLOOKUP(F:F,'E:\Users\moejsmpc\Desktop\長鴻\[▼test對帳-補捐助及委辦(長鴻10312_1040119).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42" table:style-name="ce15">
            <text:p>515142</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雲林縣政府</text:p>
          </table:table-cell>
          <table:table-cell office:value-type="float" office:value="461100" table:style-name="ce16">
            <text:p><text:s/>461,1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8" table:style-name="ce13">
            <text:p>1458</text:p>
          </table:table-cell>
          <table:table-cell office:value-type="float" office:value="1031217" table:style-name="ce13">
            <text:p>103121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7" table:formula="msoxl:=VLOOKUP(F:F,'E:\Users\moejsmpc\Desktop\長鴻\[▼test對帳-補捐助及委辦(長鴻10312_1040119).xls]對照'!A$1:B$65536,2,0)" table:style-name="ce17">
            <text:p><text:s/>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65" table:style-name="ce15">
            <text:p>51536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國立玉井高級工商職業學校</text:p>
          </table:table-cell>
          <table:table-cell office:value-type="float" office:value="188000" table:style-name="ce16">
            <text:p><text:s/>18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347" table:style-name="ce13">
            <text:p>3347</text:p>
          </table:table-cell>
          <table:table-cell office:value-type="float" office:value="1031222" table:style-name="ce13">
            <text:p>1031222</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61" table:style-name="ce15">
            <text:p>515361</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彰化縣政府</text:p>
          </table:table-cell>
          <table:table-cell office:value-type="float" office:value="183000" table:style-name="ce16">
            <text:p><text:s/>18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7" table:style-name="ce13">
            <text:p>1457</text:p>
          </table:table-cell>
          <table:table-cell office:value-type="float" office:value="1031222" table:style-name="ce13">
            <text:p>1031222</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5" table:formula="msoxl:=VLOOKUP(F:F,'E:\Users\moejsmpc\Desktop\長鴻\[▼test對帳-補捐助及委辦(長鴻10312_1040119).xls]對照'!A$1:B$65536,2,0)" table:style-name="ce17">
            <text:p><text:s/>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58" table:style-name="ce15">
            <text:p>515358</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宜蘭縣政府</text:p>
          </table:table-cell>
          <table:table-cell office:value-type="float" office:value="192000" table:style-name="ce16">
            <text:p><text:s/>19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5" table:style-name="ce13">
            <text:p>1465</text:p>
          </table:table-cell>
          <table:table-cell office:value-type="float" office:value="1031222" table:style-name="ce13">
            <text:p>1031222</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1" table:formula="msoxl:=VLOOKUP(F:F,'E:\Users\moejsmpc\Desktop\長鴻\[▼test對帳-補捐助及委辦(長鴻10312_1040119).xls]對照'!A$1:B$65536,2,0)" table:style-name="ce17">
            <text:p><text:s/>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85" table:style-name="ce15">
            <text:p>51548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國立北斗高級家事商業職業學校</text:p>
          </table:table-cell>
          <table:table-cell office:value-type="float" office:value="145000" table:style-name="ce16">
            <text:p><text:s/>14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3353" table:style-name="ce13">
            <text:p>3353</text:p>
          </table:table-cell>
          <table:table-cell office:value-type="float" office:value="1031224" table:style-name="ce13">
            <text:p>1031224</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82" table:style-name="ce15">
            <text:p>515482</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臺東縣政府</text:p>
          </table:table-cell>
          <table:table-cell office:value-type="float" office:value="198000" table:style-name="ce16">
            <text:p><text:s/>19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3" table:style-name="ce13">
            <text:p>1463</text:p>
          </table:table-cell>
          <table:table-cell office:value-type="float" office:value="1031224" table:style-name="ce13">
            <text:p>1031224</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10" table:formula="msoxl:=VLOOKUP(F:F,'E:\Users\moejsmpc\Desktop\長鴻\[▼test對帳-補捐助及委辦(長鴻10312_1040119).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762" table:style-name="ce15">
            <text:p>515762</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國立臺中文華高級中學</text:p>
          </table:table-cell>
          <table:table-cell office:value-type="float" office:value="69000" table:style-name="ce16">
            <text:p><text:s/>6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82" table:style-name="ce13">
            <text:p>2082</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16" table:style-name="ce15">
            <text:p>516716</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嘉義縣政府</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9" table:style-name="ce13">
            <text:p>1459</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8" table:formula="msoxl:=VLOOKUP(F:F,'E:\Users\moejsmpc\Desktop\長鴻\[▼test對帳-補捐助及委辦(長鴻10312_1040119).xls]對照'!A$1:B$65536,2,0)" table:style-name="ce17">
            <text:p><text:s/>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15" table:style-name="ce15">
            <text:p>51671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學年度辦理「補助推動防制校園霸凌安全學校」經費</text:span><text:span text:style-name="T5"><text:s/></text:span></text:p>
          </table:table-cell>
          <table:table-cell office:value-type="string" table:style-name="ce15">
            <text:p>花蓮縣政府</text:p>
          </table:table-cell>
          <table:table-cell office:value-type="float" office:value="183000" table:style-name="ce16">
            <text:p><text:s/>18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4" table:style-name="ce13">
            <text:p>1464</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64-001-00)</text:span></text:p>
          </table:table-cell>
          <table:table-cell office:value-type="float" office:value="11" table:formula="msoxl:=VLOOKUP(F:F,'E:\Users\moejsmpc\Desktop\長鴻\[▼test對帳-補捐助及委辦(長鴻10312_1040119).xls]對照'!A$1:B$65536,2,0)" table:style-name="ce17">
            <text:p><text:s/>1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37" table:style-name="ce15">
            <text:p>514537</text:p>
          </table:table-cell>
          <table:table-cell office:value-type="string" table:style-name="ce24">
            <text:p>學生事務與特殊教育行政及督導</text:p>
          </table:table-cell>
          <table:table-cell office:value-type="string" table:style-name="ce15">
            <text:p>補助大專校院辦理103年度「校本自主特色與校園文化之生命教育推動模式」計畫經費<text:s/></text:p>
          </table:table-cell>
          <table:table-cell office:value-type="string" table:style-name="ce15">
            <text:p>國立中正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3" table:style-name="ce13">
            <text:p>1113</text:p>
          </table:table-cell>
          <table:table-cell office:value-type="float" office:value="1031204" table:style-name="ce13">
            <text:p>1031204</text:p>
          </table:table-cell>
          <table:table-cell office:value-type="string" table:style-name="ce17">
            <text:p>學務特教司<text:span text:style-name="T5">-</text:span><text:span text:style-name="T6">性別平等教育及學生輔導科</text:span><text:span text:style-name="T5">(</text:span><text:span text:style-name="T6">洪麗芬</text:span><text:span text:style-name="T5">)(103-2803-008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56" table:style-name="ce15">
            <text:p>515356</text:p>
          </table:table-cell>
          <table:table-cell office:value-type="string" table:style-name="ce24">
            <text:p>學生事務與特殊教育行政及督導</text:p>
          </table:table-cell>
          <table:table-cell office:value-type="string" table:style-name="ce15">
            <text:p>補助大專校院辦理103年度「校本自主特色與校園文化之生命教育推動模式」計畫經費<text:s/></text:p>
          </table:table-cell>
          <table:table-cell office:value-type="string" table:style-name="ce15">
            <text:p>國立臺北科技大學</text:p>
          </table:table-cell>
          <table:table-cell office:value-type="float" office:value="98800" table:style-name="ce16">
            <text:p><text:s/>98,8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1222" table:style-name="ce13">
            <text:p>1031222</text:p>
          </table:table-cell>
          <table:table-cell office:value-type="string" table:style-name="ce17">
            <text:p>學務特教司<text:span text:style-name="T5">-</text:span><text:span text:style-name="T6">性別平等教育及學生輔導科</text:span><text:span text:style-name="T5">(</text:span><text:span text:style-name="T6">洪麗芬</text:span><text:span text:style-name="T5">)(103-2803-008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54" table:style-name="ce15">
            <text:p>515854</text:p>
          </table:table-cell>
          <table:table-cell office:value-type="string" table:style-name="ce24">
            <text:p>學生事務與特殊教育行政及督導</text:p>
          </table:table-cell>
          <table:table-cell office:value-type="string" table:style-name="ce15">
            <text:p>補助建置「防制藥物濫用教育中心」103年營運計畫經費</text:p>
          </table:table-cell>
          <table:table-cell office:value-type="string" table:style-name="ce15">
            <text:p>國立中正大學</text:p>
          </table:table-cell>
          <table:table-cell office:value-type="float" office:value="900000" table:style-name="ce16">
            <text:p><text:s/>9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3" table:style-name="ce13">
            <text:p>1113</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高志璋</text:span><text:span text:style-name="T5">)(103-2805-010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854" table:style-name="ce15">
            <text:p>515854</text:p>
          </table:table-cell>
          <table:table-cell office:value-type="string" table:style-name="ce24">
            <text:p>學生事務與特殊教育行政及督導</text:p>
          </table:table-cell>
          <table:table-cell office:value-type="string" table:style-name="ce15">
            <text:p>補助建置「防制藥物濫用教育中心」103年營運計畫經費</text:p>
          </table:table-cell>
          <table:table-cell office:value-type="string" table:style-name="ce15">
            <text:p>國立中正大學</text:p>
          </table:table-cell>
          <table:table-cell office:value-type="float" office:value="6100000" table:style-name="ce16">
            <text:p><text:s/>6,1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13" table:style-name="ce13">
            <text:p>1113</text:p>
          </table:table-cell>
          <table:table-cell office:value-type="float" office:value="1031226" table:style-name="ce13">
            <text:p>1031226</text:p>
          </table:table-cell>
          <table:table-cell office:value-type="string" table:style-name="ce17">
            <text:p>學務特教司<text:span text:style-name="T5">-</text:span><text:span text:style-name="T6">校園安全防護科</text:span><text:span text:style-name="T5">(</text:span><text:span text:style-name="T6">高志璋</text:span><text:span text:style-name="T5">)(103-2805-010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72" table:style-name="ce15">
            <text:p>514272</text:p>
          </table:table-cell>
          <table:table-cell office:value-type="string" table:style-name="ce24">
            <text:p>學生事務與特殊教育行政及督導</text:p>
          </table:table-cell>
          <table:table-cell office:value-type="string" table:style-name="ce15">
            <text:p>補助辦理「公私立大專校院比照行政機關推動性別主流化試辦計畫」經費<text:s/></text:p>
          </table:table-cell>
          <table:table-cell office:value-type="string" table:style-name="ce15">
            <text:p>國立勤益科技大學</text:p>
          </table:table-cell>
          <table:table-cell office:value-type="float" office:value="91500" table:style-name="ce16">
            <text:p><text:s/>91,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201" table:style-name="ce13">
            <text:p>1031201</text:p>
          </table:table-cell>
          <table:table-cell office:value-type="string" table:style-name="ce17">
            <text:p>學務特教司<text:span text:style-name="T5">-</text:span><text:span text:style-name="T6">性別平等教育及學生輔導科</text:span><text:span text:style-name="T5">(</text:span><text:span text:style-name="T6">謝昌運</text:span><text:span text:style-name="T5">)(103-2803-007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72" table:style-name="ce15">
            <text:p>514272</text:p>
          </table:table-cell>
          <table:table-cell office:value-type="string" table:style-name="ce24">
            <text:p>學生事務與特殊教育行政及督導</text:p>
          </table:table-cell>
          <table:table-cell office:value-type="string" table:style-name="ce15">
            <text:p>補助辦理「公私立大專校院比照行政機關推動性別主流化試辦計畫」經費<text:s/></text:p>
          </table:table-cell>
          <table:table-cell office:value-type="string" table:style-name="ce15">
            <text:p>國立臺東大學</text:p>
          </table:table-cell>
          <table:table-cell office:value-type="float" office:value="99500" table:style-name="ce16">
            <text:p><text:s/>99,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1201" table:style-name="ce13">
            <text:p>1031201</text:p>
          </table:table-cell>
          <table:table-cell office:value-type="string" table:style-name="ce17">
            <text:p>學務特教司<text:span text:style-name="T5">-</text:span><text:span text:style-name="T6">性別平等教育及學生輔導科</text:span><text:span text:style-name="T5">(</text:span><text:span text:style-name="T6">謝昌運</text:span><text:span text:style-name="T5">)(103-2803-007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72" table:style-name="ce15">
            <text:p>514272</text:p>
          </table:table-cell>
          <table:table-cell office:value-type="string" table:style-name="ce24">
            <text:p>學生事務與特殊教育行政及督導</text:p>
          </table:table-cell>
          <table:table-cell office:value-type="string" table:style-name="ce15">
            <text:p>補助辦理「公私立大專校院比照行政機關推動性別主流化試辦計畫」經費<text:s/></text:p>
          </table:table-cell>
          <table:table-cell office:value-type="string" table:style-name="ce15">
            <text:p>國立澎湖科技大學</text:p>
          </table:table-cell>
          <table:table-cell office:value-type="float" office:value="99500" table:style-name="ce16">
            <text:p><text:s/>99,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1201" table:style-name="ce13">
            <text:p>1031201</text:p>
          </table:table-cell>
          <table:table-cell office:value-type="string" table:style-name="ce17">
            <text:p>學務特教司<text:span text:style-name="T5">-</text:span><text:span text:style-name="T6">性別平等教育及學生輔導科</text:span><text:span text:style-name="T5">(</text:span><text:span text:style-name="T6">謝昌運</text:span><text:span text:style-name="T5">)(103-2803-007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26" table:style-name="ce15">
            <text:p>514326</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新竹縣政府</text:p>
          </table:table-cell>
          <table:table-cell office:value-type="float" office:value="95000" table:style-name="ce16">
            <text:p><text:s/>9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3" table:style-name="ce13">
            <text:p>453</text:p>
          </table:table-cell>
          <table:table-cell office:value-type="float" office:value="1031202" table:style-name="ce13">
            <text:p>1031202</text:p>
          </table:table-cell>
          <table:table-cell office:value-type="string" table:style-name="ce17">
            <text:p>學務特教司<text:span text:style-name="T5">-</text:span><text:span text:style-name="T6">性別平等教育及學生輔導科</text:span><text:span text:style-name="T5">(</text:span><text:span text:style-name="T6">洪麗芬</text:span><text:span text:style-name="T5">)(103-2803-0082-000-00)</text:span></text:p>
          </table:table-cell>
          <table:table-cell office:value-type="float" office:value="3" table:formula="msoxl:=VLOOKUP(F:F,'E:\Users\moejsmpc\Desktop\長鴻\[▼test對帳-補捐助及委辦(長鴻10312_1040119).xls]對照'!A$1:B$65536,2,0)" table:style-name="ce17">
            <text:p><text:s/>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35" table:style-name="ce15">
            <text:p>514535</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國立雲林科技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204" table:style-name="ce13">
            <text:p>1031204</text:p>
          </table:table-cell>
          <table:table-cell office:value-type="string" table:style-name="ce17">
            <text:p>學務特教司<text:span text:style-name="T5">-</text:span><text:span text:style-name="T6">性別平等教育及學生輔導科</text:span><text:span text:style-name="T5">(</text:span><text:span text:style-name="T6">洪麗芬</text:span><text:span text:style-name="T5">)(103-2803-008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36" table:style-name="ce15">
            <text:p>514536</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彰化縣政府</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7" table:style-name="ce13">
            <text:p>457</text:p>
          </table:table-cell>
          <table:table-cell office:value-type="float" office:value="1031204" table:style-name="ce13">
            <text:p>1031204</text:p>
          </table:table-cell>
          <table:table-cell office:value-type="string" table:style-name="ce17">
            <text:p>學務特教司<text:span text:style-name="T5">-</text:span><text:span text:style-name="T6">性別平等教育及學生輔導科</text:span><text:span text:style-name="T5">(</text:span><text:span text:style-name="T6">洪麗芬</text:span><text:span text:style-name="T5">)(103-2803-0082-000-00)</text:span></text:p>
          </table:table-cell>
          <table:table-cell office:value-type="float" office:value="5" table:formula="msoxl:=VLOOKUP(F:F,'E:\Users\moejsmpc\Desktop\長鴻\[▼test對帳-補捐助及委辦(長鴻10312_1040119).xls]對照'!A$1:B$65536,2,0)" table:style-name="ce17">
            <text:p><text:s/>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38" table:style-name="ce15">
            <text:p>514538</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高雄市政府教育局</text:p>
          </table:table-cell>
          <table:table-cell office:value-type="float" office:value="75000" table:style-name="ce16">
            <text:p><text:s/>7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5" table:style-name="ce13">
            <text:p>485</text:p>
          </table:table-cell>
          <table:table-cell office:value-type="float" office:value="1031204" table:style-name="ce13">
            <text:p>1031204</text:p>
          </table:table-cell>
          <table:table-cell office:value-type="string" table:style-name="ce17">
            <text:p>學務特教司<text:span text:style-name="T5">-</text:span><text:span text:style-name="T6">性別平等教育及學生輔導科</text:span><text:span text:style-name="T5">(</text:span><text:span text:style-name="T6">洪麗芬</text:span><text:span text:style-name="T5">)(103-2803-0082-000-00)</text:span></text:p>
          </table:table-cell>
          <table:table-cell office:value-type="float" office:value="20" table:formula="msoxl:=VLOOKUP(F:F,'E:\Users\moejsmpc\Desktop\長鴻\[▼test對帳-補捐助及委辦(長鴻10312_1040119).xls]對照'!A$1:B$65536,2,0)" table:style-name="ce17">
            <text:p><text:s/>2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73" table:style-name="ce15">
            <text:p>516173</text:p>
          </table:table-cell>
          <table:table-cell office:value-type="string" table:style-name="ce24">
            <text:p>學生事務與特殊教育行政及督導</text:p>
          </table:table-cell>
          <table:table-cell office:value-type="string" table:style-name="ce15">
            <text:p>補助辦理103年度自殺防治守門人培訓計畫經費</text:p>
          </table:table-cell>
          <table:table-cell office:value-type="string" table:style-name="ce15">
            <text:p>國立臺灣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229" table:style-name="ce13">
            <text:p>1031229</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522" table:style-name="ce15">
            <text:p>516522</text:p>
          </table:table-cell>
          <table:table-cell office:value-type="string" table:style-name="ce24">
            <text:p>學生事務與特殊教育行政及督導</text:p>
          </table:table-cell>
          <table:table-cell office:value-type="string" table:style-name="ce15">
            <text:p>補助辦理2014紫錐花運動「攜手同心～e起反毒」「淨化者」全國反毒創意舞蹈大賽經費<text:s/></text:p>
          </table:table-cell>
          <table:table-cell office:value-type="string" table:style-name="ce15">
            <text:p>國立宜蘭高級中學</text:p>
          </table:table-cell>
          <table:table-cell office:value-type="float" office:value="398640" table:style-name="ce16">
            <text:p><text:s/>398,6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7" table:style-name="ce13">
            <text:p>3197</text:p>
          </table:table-cell>
          <table:table-cell office:value-type="float" office:value="1031231" table:style-name="ce13">
            <text:p>1031231</text:p>
          </table:table-cell>
          <table:table-cell office:value-type="string" table:style-name="ce17">
            <text:p>學務特教司<text:span text:style-name="T5">-</text:span><text:span text:style-name="T6">校園安全防護科</text:span><text:span text:style-name="T5">(</text:span><text:span text:style-name="T6">高志璋</text:span><text:span text:style-name="T5">)(103-2805-013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57" table:style-name="ce15">
            <text:p>514557</text:p>
          </table:table-cell>
          <table:table-cell office:value-type="string" table:style-name="ce24">
            <text:p>資訊與科技教育行政及督導</text:p>
          </table:table-cell>
          <table:table-cell office:value-type="string" table:style-name="ce15">
            <text:p>補助「103年智慧生活創新創業育成平臺試辦計畫」經費<text:s/></text:p>
          </table:table-cell>
          <table:table-cell office:value-type="string" table:style-name="ce15">
            <text:p>國立臺灣海洋大學</text:p>
          </table:table-cell>
          <table:table-cell office:value-type="float" office:value="2800000" table:style-name="ce16">
            <text:p><text:s/>2,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胡郁芬</text:span><text:span text:style-name="T5">)(103-2702-000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77" table:style-name="ce15">
            <text:p>515077</text:p>
          </table:table-cell>
          <table:table-cell office:value-type="string" table:style-name="ce24">
            <text:p>資訊與科技教育行政及督導</text:p>
          </table:table-cell>
          <table:table-cell office:value-type="string" table:style-name="ce15">
            <text:p>補助「103年智慧生活創新創業育成平臺試辦計畫」經費<text:s/></text:p>
          </table:table-cell>
          <table:table-cell office:value-type="string" table:style-name="ce15">
            <text:p>國立中興大學</text:p>
          </table:table-cell>
          <table:table-cell office:value-type="float" office:value="2400000" table:style-name="ce16">
            <text:p><text:s/>2,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216" table:style-name="ce13">
            <text:p>1031216</text:p>
          </table:table-cell>
          <table:table-cell office:value-type="string" table:style-name="ce17">
            <text:p>資科司<text:span text:style-name="T5">-</text:span><text:span text:style-name="T6">科技教育科</text:span><text:span text:style-name="T5">(</text:span><text:span text:style-name="T6">胡郁芬</text:span><text:span text:style-name="T5">)(103-2702-000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59" table:style-name="ce15">
            <text:p>516759</text:p>
          </table:table-cell>
          <table:table-cell office:value-type="string" table:style-name="ce24">
            <text:p>資訊與科技教育行政及督導</text:p>
          </table:table-cell>
          <table:table-cell office:value-type="string" table:style-name="ce15">
            <text:p>補助「大學校院設立人文社會科學中心計畫」第三期經費</text:p>
          </table:table-cell>
          <table:table-cell office:value-type="string" table:style-name="ce15">
            <text:p>國立成功大學</text:p>
          </table:table-cell>
          <table:table-cell office:value-type="float" office:value="3536520" table:style-name="ce16">
            <text:p><text:s/>3,536,5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31" table:style-name="ce13">
            <text:p>1031231</text:p>
          </table:table-cell>
          <table:table-cell office:value-type="string" table:style-name="ce17">
            <text:p>資科司<text:span text:style-name="T5">-</text:span><text:span text:style-name="T6">綜合企劃及人文教育科</text:span><text:span text:style-name="T5">(</text:span><text:span text:style-name="T6">楊哲青</text:span><text:span text:style-name="T5">)(103-2701-006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0" table:style-name="ce15">
            <text:p>516340</text:p>
          </table:table-cell>
          <table:table-cell office:value-type="string" table:style-name="ce24">
            <text:p>資訊與科技教育行政及督導</text:p>
          </table:table-cell>
          <table:table-cell office:value-type="string" table:style-name="ce15">
            <text:p>補助「大學校院設立人文社會科學中心計畫」第三期經費</text:p>
          </table:table-cell>
          <table:table-cell office:value-type="string" table:style-name="ce15">
            <text:p>國立交通大學</text:p>
          </table:table-cell>
          <table:table-cell office:value-type="float" office:value="3372090" table:style-name="ce16">
            <text:p><text:s/>3,372,0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231" table:style-name="ce13">
            <text:p>1031231</text:p>
          </table:table-cell>
          <table:table-cell office:value-type="string" table:style-name="ce17">
            <text:p>資科司<text:span text:style-name="T5">-</text:span><text:span text:style-name="T6">綜合企劃及人文教育科</text:span><text:span text:style-name="T5">(</text:span><text:span text:style-name="T6">楊哲青</text:span><text:span text:style-name="T5">)(103-2701-006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65" table:style-name="ce15">
            <text:p>516165</text:p>
          </table:table-cell>
          <table:table-cell office:value-type="string" table:style-name="ce24">
            <text:p>資訊與科技教育行政及督導</text:p>
          </table:table-cell>
          <table:table-cell office:value-type="string" table:style-name="ce15">
            <text:p>補助「大學校院設立人文社會科學中心計畫」第三期經費</text:p>
          </table:table-cell>
          <table:table-cell office:value-type="string" table:style-name="ce15">
            <text:p>國立清華大學</text:p>
          </table:table-cell>
          <table:table-cell office:value-type="float" office:value="3490800" table:style-name="ce16">
            <text:p><text:s/>3,490,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1229" table:style-name="ce13">
            <text:p>1031229</text:p>
          </table:table-cell>
          <table:table-cell office:value-type="string" table:style-name="ce17">
            <text:p>資科司<text:span text:style-name="T5">-</text:span><text:span text:style-name="T6">綜合企劃及人文教育科</text:span><text:span text:style-name="T5">(</text:span><text:span text:style-name="T6">楊哲青</text:span><text:span text:style-name="T5">)(103-2701-006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66" table:style-name="ce15">
            <text:p>516166</text:p>
          </table:table-cell>
          <table:table-cell office:value-type="string" table:style-name="ce24">
            <text:p>資訊與科技教育行政及督導</text:p>
          </table:table-cell>
          <table:table-cell office:value-type="string" table:style-name="ce15">
            <text:p>補助「大學校院設立人文社會科學中心計畫」第三期經費</text:p>
          </table:table-cell>
          <table:table-cell office:value-type="string" table:style-name="ce15">
            <text:p>國立中興大學</text:p>
          </table:table-cell>
          <table:table-cell office:value-type="float" office:value="3428880" table:style-name="ce16">
            <text:p><text:s/>3,428,8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229" table:style-name="ce13">
            <text:p>1031229</text:p>
          </table:table-cell>
          <table:table-cell office:value-type="string" table:style-name="ce17">
            <text:p>資科司<text:span text:style-name="T5">-</text:span><text:span text:style-name="T6">綜合企劃及人文教育科</text:span><text:span text:style-name="T5">(</text:span><text:span text:style-name="T6">楊哲青</text:span><text:span text:style-name="T5">)(103-2701-006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191" table:style-name="ce15">
            <text:p>514191</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國立岡山高級中學</text:p>
          </table:table-cell>
          <table:table-cell office:value-type="float" office:value="453600" table:style-name="ce16">
            <text:p><text:s/>453,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46" table:style-name="ce13">
            <text:p>2046</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191" table:style-name="ce15">
            <text:p>514191</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國立岡山高級中學</text:p>
          </table:table-cell>
          <table:table-cell office:value-type="float" office:value="106400" table:style-name="ce16">
            <text:p><text:s/>106,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046" table:style-name="ce13">
            <text:p>2046</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3" table:style-name="ce15">
            <text:p>514443</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臺中市大甲區德化國民小學</text:p>
          </table:table-cell>
          <table:table-cell office:value-type="float" office:value="545930" table:style-name="ce16">
            <text:p><text:s/>545,9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table:style-name="ce13"/>
          <table:table-cell office:value-type="float" office:value="1031203" table:style-name="ce13">
            <text:p>1031203</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3" table:style-name="ce15">
            <text:p>514443</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臺中市大甲區德化國民小學</text:p>
          </table:table-cell>
          <table:table-cell office:value-type="float" office:value="154000" table:style-name="ce16">
            <text:p><text:s/>15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table:style-name="ce13"/>
          <table:table-cell office:value-type="float" office:value="1031203" table:style-name="ce13">
            <text:p>1031203</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95" table:style-name="ce15">
            <text:p>514195</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臺東縣政府</text:p>
          </table:table-cell>
          <table:table-cell office:value-type="float" office:value="592620" table:style-name="ce16">
            <text:p><text:s/>592,6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3" table:style-name="ce13">
            <text:p>1463</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0" table:formula="msoxl:=VLOOKUP(F:F,'E:\Users\moejsmpc\Desktop\長鴻\[▼test對帳-補捐助及委辦(長鴻10312_1040119).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195" table:style-name="ce15">
            <text:p>514195</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臺東縣政府</text:p>
          </table:table-cell>
          <table:table-cell office:value-type="float" office:value="37380" table:style-name="ce16">
            <text:p><text:s/>37,38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3" table:style-name="ce13">
            <text:p>1463</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0" table:formula="msoxl:=VLOOKUP(F:F,'E:\Users\moejsmpc\Desktop\長鴻\[▼test對帳-補捐助及委辦(長鴻10312_1040119).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00" table:style-name="ce15">
            <text:p>514600</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國立彰化師範大學</text:p>
          </table:table-cell>
          <table:table-cell office:value-type="float" office:value="1750000" table:style-name="ce16">
            <text:p><text:s/>1,7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1205" table:style-name="ce13">
            <text:p>1031205</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01" table:style-name="ce15">
            <text:p>514601</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苗栗縣政府</text:p>
          </table:table-cell>
          <table:table-cell office:value-type="float" office:value="156800" table:style-name="ce16">
            <text:p><text:s/>156,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4" table:style-name="ce13">
            <text:p>1454</text:p>
          </table:table-cell>
          <table:table-cell office:value-type="float" office:value="1031205" table:style-name="ce13">
            <text:p>1031205</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4" table:formula="msoxl:=VLOOKUP(F:F,'E:\Users\moejsmpc\Desktop\長鴻\[▼test對帳-補捐助及委辦(長鴻10312_1040119).xls]對照'!A$1:B$65536,2,0)" table:style-name="ce17">
            <text:p><text:s/>4<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01" table:style-name="ce15">
            <text:p>514601</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苗栗縣政府</text:p>
          </table:table-cell>
          <table:table-cell office:value-type="float" office:value="977200" table:style-name="ce16">
            <text:p><text:s/>977,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4" table:style-name="ce13">
            <text:p>1454</text:p>
          </table:table-cell>
          <table:table-cell office:value-type="float" office:value="1031205" table:style-name="ce13">
            <text:p>1031205</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4" table:formula="msoxl:=VLOOKUP(F:F,'E:\Users\moejsmpc\Desktop\長鴻\[▼test對帳-補捐助及委辦(長鴻10312_1040119).xls]對照'!A$1:B$65536,2,0)" table:style-name="ce17">
            <text:p><text:s/>4<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99" table:style-name="ce15">
            <text:p>514599</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新竹縣政府</text:p>
          </table:table-cell>
          <table:table-cell office:value-type="float" office:value="392000" table:style-name="ce16">
            <text:p><text:s/>39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3" table:style-name="ce13">
            <text:p>1453</text:p>
          </table:table-cell>
          <table:table-cell office:value-type="float" office:value="1031205" table:style-name="ce13">
            <text:p>1031205</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3" table:formula="msoxl:=VLOOKUP(F:F,'E:\Users\moejsmpc\Desktop\長鴻\[▼test對帳-補捐助及委辦(長鴻10312_1040119).xls]對照'!A$1:B$65536,2,0)" table:style-name="ce17">
            <text:p><text:s/>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99" table:style-name="ce15">
            <text:p>514599</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新竹縣政府</text:p>
          </table:table-cell>
          <table:table-cell office:value-type="float" office:value="112000" table:style-name="ce16">
            <text:p><text:s/>11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3" table:style-name="ce13">
            <text:p>1453</text:p>
          </table:table-cell>
          <table:table-cell office:value-type="float" office:value="1031205" table:style-name="ce13">
            <text:p>1031205</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3" table:formula="msoxl:=VLOOKUP(F:F,'E:\Users\moejsmpc\Desktop\長鴻\[▼test對帳-補捐助及委辦(長鴻10312_1040119).xls]對照'!A$1:B$65536,2,0)" table:style-name="ce17">
            <text:p><text:s/>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6" table:style-name="ce15">
            <text:p>514726</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新北市政府教育局</text:p>
          </table:table-cell>
          <table:table-cell office:value-type="float" office:value="945000" table:style-name="ce16">
            <text:p><text:s/>94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1" table:style-name="ce13">
            <text:p>1481</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6" table:formula="msoxl:=VLOOKUP(F:F,'E:\Users\moejsmpc\Desktop\長鴻\[▼test對帳-補捐助及委辦(長鴻10312_1040119).xls]對照'!A$1:B$65536,2,0)" table:style-name="ce17">
            <text:p><text:s/>1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6" table:style-name="ce15">
            <text:p>514726</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新北市政府教育局</text:p>
          </table:table-cell>
          <table:table-cell office:value-type="float" office:value="252000" table:style-name="ce16">
            <text:p><text:s/>25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1" table:style-name="ce13">
            <text:p>1481</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6" table:formula="msoxl:=VLOOKUP(F:F,'E:\Users\moejsmpc\Desktop\長鴻\[▼test對帳-補捐助及委辦(長鴻10312_1040119).xls]對照'!A$1:B$65536,2,0)" table:style-name="ce17">
            <text:p><text:s/>1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3" table:style-name="ce15">
            <text:p>514723</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國立蘭陽女子高級中學</text:p>
          </table:table-cell>
          <table:table-cell office:value-type="float" office:value="489894" table:style-name="ce16">
            <text:p><text:s/>489,89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53" table:style-name="ce13">
            <text:p>2053</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3" table:style-name="ce15">
            <text:p>514723</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國立蘭陽女子高級中學</text:p>
          </table:table-cell>
          <table:table-cell office:value-type="float" office:value="139930" table:style-name="ce16">
            <text:p><text:s/>139,93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053" table:style-name="ce13">
            <text:p>2053</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2" table:style-name="ce14">
            <text:p>1031212</text:p>
          </table:table-cell>
          <table:table-cell office:value-type="float" office:value="514794" table:style-name="ce15">
            <text:p>514794</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高雄市政府教育局</text:p>
          </table:table-cell>
          <table:table-cell office:value-type="float" office:value="1656200" table:style-name="ce16">
            <text:p><text:s/>1,656,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5" table:style-name="ce13">
            <text:p>1485</text:p>
          </table:table-cell>
          <table:table-cell office:value-type="float" office:value="1031210" table:style-name="ce13">
            <text:p>1031210</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20" table:formula="msoxl:=VLOOKUP(F:F,'E:\Users\moejsmpc\Desktop\長鴻\[▼test對帳-補捐助及委辦(長鴻10312_1040119).xls]對照'!A$1:B$65536,2,0)" table:style-name="ce17">
            <text:p><text:s/>2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2" table:style-name="ce14">
            <text:p>1031212</text:p>
          </table:table-cell>
          <table:table-cell office:value-type="float" office:value="514794" table:style-name="ce15">
            <text:p>514794</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高雄市政府教育局</text:p>
          </table:table-cell>
          <table:table-cell office:value-type="float" office:value="373800" table:style-name="ce16">
            <text:p><text:s/>373,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5" table:style-name="ce13">
            <text:p>1485</text:p>
          </table:table-cell>
          <table:table-cell office:value-type="float" office:value="1031210" table:style-name="ce13">
            <text:p>1031210</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20" table:formula="msoxl:=VLOOKUP(F:F,'E:\Users\moejsmpc\Desktop\長鴻\[▼test對帳-補捐助及委辦(長鴻10312_1040119).xls]對照'!A$1:B$65536,2,0)" table:style-name="ce17">
            <text:p><text:s/>2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2" table:style-name="ce14">
            <text:p>1031212</text:p>
          </table:table-cell>
          <table:table-cell office:value-type="float" office:value="514792" table:style-name="ce15">
            <text:p>514792</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國立高雄第一科技大學</text:p>
          </table:table-cell>
          <table:table-cell office:value-type="float" office:value="1750000" table:style-name="ce16">
            <text:p><text:s/>1,7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1210" table:style-name="ce13">
            <text:p>1031210</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79" table:style-name="ce15">
            <text:p>514979</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宜蘭縣政府</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5" table:style-name="ce13">
            <text:p>1465</text:p>
          </table:table-cell>
          <table:table-cell office:value-type="float" office:value="1031215" table:style-name="ce13">
            <text:p>1031215</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 table:formula="msoxl:=VLOOKUP(F:F,'E:\Users\moejsmpc\Desktop\長鴻\[▼test對帳-補捐助及委辦(長鴻10312_1040119).xls]對照'!A$1:B$65536,2,0)" table:style-name="ce17">
            <text:p><text:s/>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79" table:style-name="ce15">
            <text:p>514979</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宜蘭縣政府</text:p>
          </table:table-cell>
          <table:table-cell office:value-type="float" office:value="490000" table:style-name="ce16">
            <text:p><text:s/>4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5" table:style-name="ce13">
            <text:p>1465</text:p>
          </table:table-cell>
          <table:table-cell office:value-type="float" office:value="1031215" table:style-name="ce13">
            <text:p>1031215</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 table:formula="msoxl:=VLOOKUP(F:F,'E:\Users\moejsmpc\Desktop\長鴻\[▼test對帳-補捐助及委辦(長鴻10312_1040119).xls]對照'!A$1:B$65536,2,0)" table:style-name="ce17">
            <text:p><text:s/>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73" table:style-name="ce15">
            <text:p>515073</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花蓮縣政府</text:p>
          </table:table-cell>
          <table:table-cell office:value-type="float" office:value="560000" table:style-name="ce16">
            <text:p><text:s/>5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4" table:style-name="ce13">
            <text:p>1464</text:p>
          </table:table-cell>
          <table:table-cell office:value-type="float" office:value="1031216" table:style-name="ce13">
            <text:p>1031216</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1" table:formula="msoxl:=VLOOKUP(F:F,'E:\Users\moejsmpc\Desktop\長鴻\[▼test對帳-補捐助及委辦(長鴻10312_1040119).xls]對照'!A$1:B$65536,2,0)" table:style-name="ce17">
            <text:p><text:s/>1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73" table:style-name="ce15">
            <text:p>515073</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花蓮縣政府</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4" table:style-name="ce13">
            <text:p>1464</text:p>
          </table:table-cell>
          <table:table-cell office:value-type="float" office:value="1031216" table:style-name="ce13">
            <text:p>1031216</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1" table:formula="msoxl:=VLOOKUP(F:F,'E:\Users\moejsmpc\Desktop\長鴻\[▼test對帳-補捐助及委辦(長鴻10312_1040119).xls]對照'!A$1:B$65536,2,0)" table:style-name="ce17">
            <text:p><text:s/>11<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137" table:style-name="ce15">
            <text:p>515137</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臺南市政府教育局</text:p>
          </table:table-cell>
          <table:table-cell office:value-type="float" office:value="637000" table:style-name="ce16">
            <text:p><text:s/>63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4" table:style-name="ce13">
            <text:p>1484</text:p>
          </table:table-cell>
          <table:table-cell office:value-type="float" office:value="1031217" table:style-name="ce13">
            <text:p>1031217</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9" table:formula="msoxl:=VLOOKUP(F:F,'E:\Users\moejsmpc\Desktop\長鴻\[▼test對帳-補捐助及委辦(長鴻10312_1040119).xls]對照'!A$1:B$65536,2,0)" table:style-name="ce17">
            <text:p><text:s/>1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136" table:style-name="ce15">
            <text:p>515136</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南投縣政府</text:p>
          </table:table-cell>
          <table:table-cell office:value-type="float" office:value="490000" table:style-name="ce16">
            <text:p><text:s/>4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6" table:style-name="ce13">
            <text:p>1456</text:p>
          </table:table-cell>
          <table:table-cell office:value-type="float" office:value="1031217" table:style-name="ce13">
            <text:p>1031217</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6" table:formula="msoxl:=VLOOKUP(F:F,'E:\Users\moejsmpc\Desktop\長鴻\[▼test對帳-補捐助及委辦(長鴻10312_1040119).xls]對照'!A$1:B$65536,2,0)" table:style-name="ce17">
            <text:p><text:s/>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137" table:style-name="ce15">
            <text:p>515137</text:p>
          </table:table-cell>
          <table:table-cell office:value-type="string" table:style-name="ce24">
            <text:p>資訊與科技教育行政及督導</text:p>
          </table:table-cell>
          <table:table-cell office:value-type="string" table:style-name="ce15">
            <text:p>補助「中小學能源科技教育區域中心計畫」及「中小學能源科技教育推動」（第1期款）經費<text:s/></text:p>
          </table:table-cell>
          <table:table-cell office:value-type="string" table:style-name="ce15">
            <text:p>臺南市政府教育局</text:p>
          </table:table-cell>
          <table:table-cell office:value-type="float" office:value="63000" table:style-name="ce16">
            <text:p><text:s/>6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4" table:style-name="ce13">
            <text:p>1484</text:p>
          </table:table-cell>
          <table:table-cell office:value-type="float" office:value="1031217" table:style-name="ce13">
            <text:p>1031217</text:p>
          </table:table-cell>
          <table:table-cell office:value-type="string" table:style-name="ce17">
            <text:p>資科司<text:span text:style-name="T5">-</text:span><text:span text:style-name="T6">科技教育科</text:span><text:span text:style-name="T5">(</text:span><text:span text:style-name="T6">潘逸真</text:span><text:span text:style-name="T5">)(103-2702-0055-000-00)</text:span></text:p>
          </table:table-cell>
          <table:table-cell office:value-type="float" office:value="19" table:formula="msoxl:=VLOOKUP(F:F,'E:\Users\moejsmpc\Desktop\長鴻\[▼test對帳-補捐助及委辦(長鴻10312_1040119).xls]對照'!A$1:B$65536,2,0)" table:style-name="ce17">
            <text:p><text:s/>1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57" table:style-name="ce15">
            <text:p>516157</text:p>
          </table:table-cell>
          <table:table-cell office:value-type="string" table:style-name="ce24">
            <text:p>資訊與科技教育行政及督導</text:p>
          </table:table-cell>
          <table:table-cell office:value-type="string" table:style-name="ce15">
            <text:p>補助「北教大數位科技、創意發想與教學創新示範基地建置計畫」經費<text:s/></text:p>
          </table:table-cell>
          <table:table-cell office:value-type="string" table:style-name="ce15">
            <text:p>國立臺北教育大學</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02" table:style-name="ce13">
            <text:p>1302</text:p>
          </table:table-cell>
          <table:table-cell office:value-type="float" office:value="1031229" table:style-name="ce13">
            <text:p>1031229</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139-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03" table:style-name="ce15">
            <text:p>514603</text:p>
          </table:table-cell>
          <table:table-cell office:value-type="string" table:style-name="ce24">
            <text:p>資訊與科技教育行政及督導</text:p>
          </table:table-cell>
          <table:table-cell office:value-type="string" table:style-name="ce15">
            <text:p>補助「改善及充實教學環境設備」經費</text:p>
          </table:table-cell>
          <table:table-cell office:value-type="string" table:style-name="ce15">
            <text:p>屏東縣政府</text:p>
          </table:table-cell>
          <table:table-cell office:value-type="float" office:value="6000000" table:style-name="ce16">
            <text:p><text:s/>6,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205" table:style-name="ce13">
            <text:p>1031205</text:p>
          </table:table-cell>
          <table:table-cell office:value-type="string" table:style-name="ce17">
            <text:p>資科司<text:span text:style-name="T5">-</text:span><text:span text:style-name="T6">網路及資通安全科</text:span><text:span text:style-name="T5">(</text:span><text:span text:style-name="T6">李佩嬬</text:span><text:span text:style-name="T5">)(103-2704-0087-000-00)</text:span></text:p>
          </table:table-cell>
          <table:table-cell office:value-type="float" office:value="9" table:formula="msoxl:=VLOOKUP(F:F,'E:\Users\moejsmpc\Desktop\長鴻\[▼test對帳-補捐助及委辦(長鴻10312_1040119).xls]對照'!A$1:B$65536,2,0)" table:style-name="ce17">
            <text:p><text:s/>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844" table:style-name="ce15">
            <text:p>515844</text:p>
          </table:table-cell>
          <table:table-cell office:value-type="string" table:style-name="ce24">
            <text:p>資訊與科技教育行政及督導</text:p>
          </table:table-cell>
          <table:table-cell office:value-type="string" table:style-name="ce15">
            <text:p>補助「強化校園資安光纖骨幹網路改善計畫」經費</text:p>
          </table:table-cell>
          <table:table-cell office:value-type="string" table:style-name="ce15">
            <text:p>國立恆春高級工商職業學校</text:p>
          </table:table-cell>
          <table:table-cell office:value-type="float" office:value="2300000" table:style-name="ce16">
            <text:p><text:s/>2,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3348" table:style-name="ce13">
            <text:p>3348</text:p>
          </table:table-cell>
          <table:table-cell office:value-type="float" office:value="1031226" table:style-name="ce13">
            <text:p>1031226</text:p>
          </table:table-cell>
          <table:table-cell office:value-type="string" table:style-name="ce17">
            <text:p>資科司<text:span text:style-name="T5">-</text:span><text:span text:style-name="T6">網路及資通安全科</text:span><text:span text:style-name="T5">(</text:span><text:span text:style-name="T6">李佩嬬</text:span><text:span text:style-name="T5">)(103-2704-013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58" table:style-name="ce15">
            <text:p>516158</text:p>
          </table:table-cell>
          <table:table-cell office:value-type="string" table:style-name="ce24">
            <text:p>資訊與科技教育行政及督導</text:p>
          </table:table-cell>
          <table:table-cell office:value-type="string" table:style-name="ce15">
            <text:p>補助102年度本部補助大專校院辦理永續發展與氣候變遷調適通識課程及學分學程計畫第2期經費</text:p>
          </table:table-cell>
          <table:table-cell office:value-type="string" table:style-name="ce15">
            <text:p>國立中央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5" table:style-name="ce13">
            <text:p>1105</text:p>
          </table:table-cell>
          <table:table-cell office:value-type="float" office:value="1031229" table:style-name="ce13">
            <text:p>1031229</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7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15" table:style-name="ce15">
            <text:p>514015</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彰化師範大學</text:p>
          </table:table-cell>
          <table:table-cell office:value-type="float" office:value="72000" table:style-name="ce16">
            <text:p><text:s/>7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14" table:style-name="ce15">
            <text:p>514014</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臺北科技大學</text:p>
          </table:table-cell>
          <table:table-cell office:value-type="float" office:value="234650" table:style-name="ce16">
            <text:p><text:s/>234,6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15" table:style-name="ce15">
            <text:p>514015</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臺灣師範大學</text:p>
          </table:table-cell>
          <table:table-cell office:value-type="float" office:value="211660" table:style-name="ce16">
            <text:p><text:s/>211,66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14" table:style-name="ce15">
            <text:p>514014</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臺灣師範大學</text:p>
          </table:table-cell>
          <table:table-cell office:value-type="float" office:value="242440" table:style-name="ce16">
            <text:p><text:s/>242,4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14" table:style-name="ce15">
            <text:p>514014</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彰化師範大學</text:p>
          </table:table-cell>
          <table:table-cell office:value-type="float" office:value="360000" table:style-name="ce16">
            <text:p><text:s/>3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15" table:style-name="ce15">
            <text:p>514015</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臺北科技大學</text:p>
          </table:table-cell>
          <table:table-cell office:value-type="float" office:value="221350" table:style-name="ce16">
            <text:p><text:s/>221,35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14" table:style-name="ce15">
            <text:p>514014</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勤益科技大學</text:p>
          </table:table-cell>
          <table:table-cell office:value-type="float" office:value="272000" table:style-name="ce16">
            <text:p><text:s/>27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015" table:style-name="ce15">
            <text:p>514015</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勤益科技大學</text:p>
          </table:table-cell>
          <table:table-cell office:value-type="float" office:value="208000" table:style-name="ce16">
            <text:p><text:s/>20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54" table:style-name="ce15">
            <text:p>514554</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雲林科技大學</text:p>
          </table:table-cell>
          <table:table-cell office:value-type="float" office:value="165240" table:style-name="ce16">
            <text:p><text:s/>165,24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54" table:style-name="ce15">
            <text:p>514554</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虎尾科技大學</text:p>
          </table:table-cell>
          <table:table-cell office:value-type="float" office:value="80315" table:style-name="ce16">
            <text:p><text:s/>80,315<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53" table:style-name="ce15">
            <text:p>514553</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東華大學</text:p>
          </table:table-cell>
          <table:table-cell office:value-type="float" office:value="420000" table:style-name="ce16">
            <text:p><text:s/>4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53" table:style-name="ce15">
            <text:p>514553</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雲林科技大學</text:p>
          </table:table-cell>
          <table:table-cell office:value-type="float" office:value="223560" table:style-name="ce16">
            <text:p><text:s/>223,5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54" table:style-name="ce15">
            <text:p>514554</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東華大學</text:p>
          </table:table-cell>
          <table:table-cell office:value-type="float" office:value="60000" table:style-name="ce16">
            <text:p><text:s/>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53" table:style-name="ce15">
            <text:p>514553</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高雄應用科技大學</text:p>
          </table:table-cell>
          <table:table-cell office:value-type="float" office:value="456000" table:style-name="ce16">
            <text:p><text:s/>4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53" table:style-name="ce15">
            <text:p>514553</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虎尾科技大學</text:p>
          </table:table-cell>
          <table:table-cell office:value-type="float" office:value="375685" table:style-name="ce16">
            <text:p><text:s/>375,68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660" table:style-name="ce15">
            <text:p>514660</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成功大學</text:p>
          </table:table-cell>
          <table:table-cell office:value-type="float" office:value="76000" table:style-name="ce16">
            <text:p><text:s/>7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08" table:style-name="ce13">
            <text:p>1031208</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660" table:style-name="ce15">
            <text:p>514660</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成功大學</text:p>
          </table:table-cell>
          <table:table-cell office:value-type="float" office:value="380000" table:style-name="ce16">
            <text:p><text:s/>3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08" table:style-name="ce13">
            <text:p>1031208</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661" table:style-name="ce15">
            <text:p>514661</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嘉義大學</text:p>
          </table:table-cell>
          <table:table-cell office:value-type="float" office:value="456000" table:style-name="ce16">
            <text:p><text:s/>4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7" table:style-name="ce13">
            <text:p>1177</text:p>
          </table:table-cell>
          <table:table-cell office:value-type="float" office:value="1031208" table:style-name="ce13">
            <text:p>1031208</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2" table:style-name="ce14">
            <text:p>1031212</text:p>
          </table:table-cell>
          <table:table-cell office:value-type="float" office:value="514790" table:style-name="ce15">
            <text:p>514790</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聯合大學</text:p>
          </table:table-cell>
          <table:table-cell office:value-type="float" office:value="378583" table:style-name="ce16">
            <text:p><text:s/>378,58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7" table:style-name="ce13">
            <text:p>1357</text:p>
          </table:table-cell>
          <table:table-cell office:value-type="float" office:value="1031210" table:style-name="ce13">
            <text:p>1031210</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70" table:style-name="ce15">
            <text:p>514970</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中央大學</text:p>
          </table:table-cell>
          <table:table-cell office:value-type="float" office:value="220000" table:style-name="ce16">
            <text:p><text:s/>2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1215" table:style-name="ce13">
            <text:p>1031215</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70" table:style-name="ce15">
            <text:p>514970</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中央大學</text:p>
          </table:table-cell>
          <table:table-cell office:value-type="float" office:value="260000" table:style-name="ce16">
            <text:p><text:s/>2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1215" table:style-name="ce13">
            <text:p>1031215</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71" table:style-name="ce15">
            <text:p>514971</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臺北科技大學</text:p>
          </table:table-cell>
          <table:table-cell office:value-type="float" office:value="456000" table:style-name="ce16">
            <text:p><text:s/>4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1215" table:style-name="ce13">
            <text:p>1031215</text:p>
          </table:table-cell>
          <table:table-cell office:value-type="string" table:style-name="ce17">
            <text:p>資科司<text:span text:style-name="T5">-</text:span><text:span text:style-name="T6">科技教育科</text:span><text:span text:style-name="T5">(</text:span><text:span text:style-name="T6">潘逸真</text:span><text:span text:style-name="T5">)(103-2702-005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135" table:style-name="ce15">
            <text:p>515135</text:p>
          </table:table-cell>
          <table:table-cell office:value-type="string" table:style-name="ce24">
            <text:p>資訊與科技教育行政及督導</text:p>
          </table:table-cell>
          <table:table-cell office:value-type="string" table:style-name="ce15">
            <text:p>補助103年度大學校院「積體電路設計」、「智慧電子創新應用與設計」及「智慧電子系統設計」經費<text:s/></text:p>
          </table:table-cell>
          <table:table-cell office:value-type="string" table:style-name="ce15">
            <text:p>國立中正大學</text:p>
          </table:table-cell>
          <table:table-cell office:value-type="float" office:value="860000" table:style-name="ce16">
            <text:p><text:s/>8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1217" table:style-name="ce13">
            <text:p>1031217</text:p>
          </table:table-cell>
          <table:table-cell office:value-type="string" table:style-name="ce17">
            <text:p>資科司<text:span text:style-name="T5">-</text:span><text:span text:style-name="T6">科技教育科</text:span><text:span text:style-name="T5">(</text:span><text:span text:style-name="T6">翁如慧</text:span><text:span text:style-name="T5">)(103-2702-007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47" table:style-name="ce15">
            <text:p>516847</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新竹縣政府</text:p>
          </table:table-cell>
          <table:table-cell office:value-type="float" office:value="1063500" table:style-name="ce16">
            <text:p><text:s/>1,063,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3" table:style-name="ce13">
            <text:p>1453</text:p>
          </table:table-cell>
          <table:table-cell office:value-type="float" office:value="1031231" table:style-name="ce13">
            <text:p>1031231</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65-000-00)</text:span></text:p>
          </table:table-cell>
          <table:table-cell office:value-type="float" office:value="3" table:formula="msoxl:=VLOOKUP(F:F,'E:\Users\moejsmpc\Desktop\長鴻\[▼test對帳-補捐助及委辦(長鴻10312_1040119).xls]對照'!A$1:B$65536,2,0)" table:style-name="ce17">
            <text:p><text:s/>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47" table:style-name="ce15">
            <text:p>516847</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新竹縣政府</text:p>
          </table:table-cell>
          <table:table-cell office:value-type="float" office:value="22860" table:style-name="ce16">
            <text:p><text:s/>22,8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3" table:style-name="ce13">
            <text:p>1453</text:p>
          </table:table-cell>
          <table:table-cell office:value-type="float" office:value="1031231" table:style-name="ce13">
            <text:p>1031231</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65-000-00)</text:span></text:p>
          </table:table-cell>
          <table:table-cell office:value-type="float" office:value="3" table:formula="msoxl:=VLOOKUP(F:F,'E:\Users\moejsmpc\Desktop\長鴻\[▼test對帳-補捐助及委辦(長鴻10312_1040119).xls]對照'!A$1:B$65536,2,0)" table:style-name="ce17">
            <text:p><text:s/>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75" table:style-name="ce15">
            <text:p>515075</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第3期/3期)2期經費</text:p>
          </table:table-cell>
          <table:table-cell office:value-type="string" table:style-name="ce15">
            <text:p>國立高雄海洋科技大學</text:p>
          </table:table-cell>
          <table:table-cell office:value-type="float" office:value="1600000" table:style-name="ce16">
            <text:p><text:s/>1,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5" table:style-name="ce13">
            <text:p>1175</text:p>
          </table:table-cell>
          <table:table-cell office:value-type="float" office:value="1031216" table:style-name="ce13">
            <text:p>1031216</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2" table:style-name="ce14">
            <text:p>1031212</text:p>
          </table:table-cell>
          <table:table-cell office:value-type="float" office:value="514796" table:style-name="ce15">
            <text:p>514796</text:p>
          </table:table-cell>
          <table:table-cell office:value-type="string" table:style-name="ce24">
            <text:p>資訊與科技教育行政及督導</text:p>
          </table:table-cell>
          <table:table-cell office:value-type="string" table:style-name="ce15">
            <text:p>補助103年度環境資源研究管理中心興建及營運工作計畫之固定操作維護成本經費<text:s/></text:p>
          </table:table-cell>
          <table:table-cell office:value-type="string" table:style-name="ce15">
            <text:p>國立成功大學</text:p>
          </table:table-cell>
          <table:table-cell office:value-type="float" office:value="10000000" table:style-name="ce16">
            <text:p><text:s/>10,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1210" table:style-name="ce13">
            <text:p>1031210</text:p>
          </table:table-cell>
          <table:table-cell office:value-type="string" table:style-name="ce17">
            <text:p>資科司<text:span text:style-name="T5">-</text:span><text:span text:style-name="T6">環境及防災教育科</text:span><text:span text:style-name="T5">(</text:span><text:span text:style-name="T6">高瑄伻</text:span><text:span text:style-name="T5">)(103-2706-00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67" table:style-name="ce15">
            <text:p>516167</text:p>
          </table:table-cell>
          <table:table-cell office:value-type="string" table:style-name="ce24">
            <text:p>資訊與科技教育行政及督導</text:p>
          </table:table-cell>
          <table:table-cell office:value-type="string" table:style-name="ce15">
            <text:p>補助103年度環境資源研究管理中心興建及營運工作計畫之固定操作維護成本經費<text:s/></text:p>
          </table:table-cell>
          <table:table-cell office:value-type="string" table:style-name="ce15">
            <text:p>國立成功大學</text:p>
          </table:table-cell>
          <table:table-cell office:value-type="float" office:value="10000000" table:style-name="ce16">
            <text:p><text:s/>10,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1229" table:style-name="ce13">
            <text:p>1031229</text:p>
          </table:table-cell>
          <table:table-cell office:value-type="string" table:style-name="ce17">
            <text:p>資科司<text:span text:style-name="T5">-</text:span><text:span text:style-name="T6">環境及防災教育科</text:span><text:span text:style-name="T5">(</text:span><text:span text:style-name="T6">高瑄伻</text:span><text:span text:style-name="T5">)(103-2706-00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02" table:style-name="ce15">
            <text:p>514602</text:p>
          </table:table-cell>
          <table:table-cell office:value-type="string" table:style-name="ce24">
            <text:p>資訊與科技教育行政及督導</text:p>
          </table:table-cell>
          <table:table-cell office:value-type="string" table:style-name="ce15">
            <text:p>補助大學校院設立跨科際平臺－D類推動中心計畫103年第1期經費</text:p>
          </table:table-cell>
          <table:table-cell office:value-type="string" table:style-name="ce15">
            <text:p>國立中興大學</text:p>
          </table:table-cell>
          <table:table-cell office:value-type="float" office:value="1303800" table:style-name="ce16">
            <text:p><text:s/>1,303,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205" table:style-name="ce13">
            <text:p>1031205</text:p>
          </table:table-cell>
          <table:table-cell office:value-type="string" table:style-name="ce17">
            <text:p>資科司<text:span text:style-name="T5">-</text:span><text:span text:style-name="T6">綜合企劃及人文教育科</text:span><text:span text:style-name="T5">(</text:span><text:span text:style-name="T6">金玉堅</text:span><text:span text:style-name="T5">)(103-2701-005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02" table:style-name="ce15">
            <text:p>514602</text:p>
          </table:table-cell>
          <table:table-cell office:value-type="string" table:style-name="ce24">
            <text:p>資訊與科技教育行政及督導</text:p>
          </table:table-cell>
          <table:table-cell office:value-type="string" table:style-name="ce15">
            <text:p>補助大學校院設立跨科際平臺－D類推動中心計畫103年第1期經費</text:p>
          </table:table-cell>
          <table:table-cell office:value-type="string" table:style-name="ce15">
            <text:p>國立中興大學</text:p>
          </table:table-cell>
          <table:table-cell office:value-type="float" office:value="55000" table:style-name="ce16">
            <text:p><text:s/>5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205" table:style-name="ce13">
            <text:p>1031205</text:p>
          </table:table-cell>
          <table:table-cell office:value-type="string" table:style-name="ce17">
            <text:p>資科司<text:span text:style-name="T5">-</text:span><text:span text:style-name="T6">綜合企劃及人文教育科</text:span><text:span text:style-name="T5">(</text:span><text:span text:style-name="T6">金玉堅</text:span><text:span text:style-name="T5">)(103-2701-005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78" table:style-name="ce15">
            <text:p>515078</text:p>
          </table:table-cell>
          <table:table-cell office:value-type="string" table:style-name="ce24">
            <text:p>資訊與科技教育行政及督導</text:p>
          </table:table-cell>
          <table:table-cell office:value-type="string" table:style-name="ce15">
            <text:p>補助大學校院設立跨科際平臺－D類推動中心計畫103年第1期經費</text:p>
          </table:table-cell>
          <table:table-cell office:value-type="string" table:style-name="ce15">
            <text:p>國立成功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16" table:style-name="ce13">
            <text:p>1031216</text:p>
          </table:table-cell>
          <table:table-cell office:value-type="string" table:style-name="ce17">
            <text:p>資科司<text:span text:style-name="T5">-</text:span><text:span text:style-name="T6">綜合企劃及人文教育科</text:span><text:span text:style-name="T5">(</text:span><text:span text:style-name="T6">金玉堅</text:span><text:span text:style-name="T5">)(103-2701-005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78" table:style-name="ce15">
            <text:p>515078</text:p>
          </table:table-cell>
          <table:table-cell office:value-type="string" table:style-name="ce24">
            <text:p>資訊與科技教育行政及督導</text:p>
          </table:table-cell>
          <table:table-cell office:value-type="string" table:style-name="ce15">
            <text:p>補助大學校院設立跨科際平臺－D類推動中心計畫103年第1期經費</text:p>
          </table:table-cell>
          <table:table-cell office:value-type="string" table:style-name="ce15">
            <text:p>國立成功大學</text:p>
          </table:table-cell>
          <table:table-cell office:value-type="float" office:value="1532400" table:style-name="ce16">
            <text:p><text:s/>1,532,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16" table:style-name="ce13">
            <text:p>1031216</text:p>
          </table:table-cell>
          <table:table-cell office:value-type="string" table:style-name="ce17">
            <text:p>資科司<text:span text:style-name="T5">-</text:span><text:span text:style-name="T6">綜合企劃及人文教育科</text:span><text:span text:style-name="T5">(</text:span><text:span text:style-name="T6">金玉堅</text:span><text:span text:style-name="T5">)(103-2701-005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70" table:style-name="ce15">
            <text:p>517370</text:p>
          </table:table-cell>
          <table:table-cell office:value-type="string" table:style-name="ce24">
            <text:p>資訊與科技教育行政及督導</text:p>
          </table:table-cell>
          <table:table-cell office:value-type="string" table:style-name="ce15">
            <text:p>補助公立大專校院個人資料保護安全管理施行專案計畫經費</text:p>
          </table:table-cell>
          <table:table-cell office:value-type="string" table:style-name="ce15">
            <text:p>國立中興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08" table:style-name="ce13">
            <text:p>1108</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王東琪</text:span><text:span text:style-name="T5">)(103-2704-008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370" table:style-name="ce15">
            <text:p>517370</text:p>
          </table:table-cell>
          <table:table-cell office:value-type="string" table:style-name="ce24">
            <text:p>資訊與科技教育行政及督導</text:p>
          </table:table-cell>
          <table:table-cell office:value-type="string" table:style-name="ce15">
            <text:p>補助公立大專校院個人資料保護安全管理施行專案計畫經費</text:p>
          </table:table-cell>
          <table:table-cell office:value-type="string" table:style-name="ce15">
            <text:p>國立中興大學</text:p>
          </table:table-cell>
          <table:table-cell office:value-type="float" office:value="2220000" table:style-name="ce16">
            <text:p><text:s/>2,2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8" table:style-name="ce13">
            <text:p>1108</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王東琪</text:span><text:span text:style-name="T5">)(103-2704-008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45" table:style-name="ce15">
            <text:p>516845</text:p>
          </table:table-cell>
          <table:table-cell office:value-type="string" table:style-name="ce24">
            <text:p>資訊與科技教育行政及督導</text:p>
          </table:table-cell>
          <table:table-cell office:value-type="string" table:style-name="ce15">
            <text:p>補助北區教育學術網路資訊安全維運中心入侵防禦系統與資安事件關聯分析系統更新計畫經費<text:s/></text:p>
          </table:table-cell>
          <table:table-cell office:value-type="string" table:style-name="ce15">
            <text:p>國立政治大學</text:p>
          </table:table-cell>
          <table:table-cell office:value-type="float" office:value="4500000" table:style-name="ce16">
            <text:p><text:s/>4,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左寧生</text:span><text:span text:style-name="T5">)(103-2704-014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49" table:style-name="ce15">
            <text:p>51684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臺東縣政府</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王東琪</text:span><text:span text:style-name="T5">)(103-2704-0140-000-00)</text:span></text:p>
          </table:table-cell>
          <table:table-cell office:value-type="float" office:value="10" table:formula="msoxl:=VLOOKUP(F:F,'E:\Users\moejsmpc\Desktop\長鴻\[▼test對帳-補捐助及委辦(長鴻10312_1040119).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194" table:style-name="ce15">
            <text:p>517194</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嘉義縣政府</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王東琪</text:span><text:span text:style-name="T5">)(103-2704-0140-000-00)</text:span></text:p>
          </table:table-cell>
          <table:table-cell office:value-type="float" office:value="8" table:formula="msoxl:=VLOOKUP(F:F,'E:\Users\moejsmpc\Desktop\長鴻\[▼test對帳-補捐助及委辦(長鴻10312_1040119).xls]對照'!A$1:B$65536,2,0)" table:style-name="ce17">
            <text:p><text:s/>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955" table:style-name="ce15">
            <text:p>516955</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新北市政府教育局</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王東琪</text:span><text:span text:style-name="T5">)(103-2704-0140-000-00)</text:span></text:p>
          </table:table-cell>
          <table:table-cell office:value-type="float" office:value="16" table:formula="msoxl:=VLOOKUP(F:F,'E:\Users\moejsmpc\Desktop\長鴻\[▼test對帳-補捐助及委辦(長鴻10312_1040119).xls]對照'!A$1:B$65536,2,0)" table:style-name="ce17">
            <text:p><text:s/>1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956" table:style-name="ce15">
            <text:p>516956</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高雄市政府教育局</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王東琪</text:span><text:span text:style-name="T5">)(103-2704-0140-000-00)</text:span></text:p>
          </table:table-cell>
          <table:table-cell office:value-type="float" office:value="20" table:formula="msoxl:=VLOOKUP(F:F,'E:\Users\moejsmpc\Desktop\長鴻\[▼test對帳-補捐助及委辦(長鴻10312_1040119).xls]對照'!A$1:B$65536,2,0)" table:style-name="ce17">
            <text:p><text:s/>2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46" table:style-name="ce15">
            <text:p>516046</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屏東縣政府</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229" table:style-name="ce13">
            <text:p>1031229</text:p>
          </table:table-cell>
          <table:table-cell office:value-type="string" table:style-name="ce17">
            <text:p>資科司<text:span text:style-name="T5">-</text:span><text:span text:style-name="T6">網路及資通安全科</text:span><text:span text:style-name="T5">(</text:span><text:span text:style-name="T6">王東琪</text:span><text:span text:style-name="T5">)(103-2704-0140-000-00)</text:span></text:p>
          </table:table-cell>
          <table:table-cell office:value-type="float" office:value="9" table:formula="msoxl:=VLOOKUP(F:F,'E:\Users\moejsmpc\Desktop\長鴻\[▼test對帳-補捐助及委辦(長鴻10312_1040119).xls]對照'!A$1:B$65536,2,0)" table:style-name="ce17">
            <text:p><text:s/>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751" table:style-name="ce15">
            <text:p>516751</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嘉義市政府</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王東琪</text:span><text:span text:style-name="T5">)(103-2704-0140-000-00)</text:span></text:p>
          </table:table-cell>
          <table:table-cell office:value-type="float" office:value="15" table:formula="msoxl:=VLOOKUP(F:F,'E:\Users\moejsmpc\Desktop\長鴻\[▼test對帳-補捐助及委辦(長鴻10312_1040119).xls]對照'!A$1:B$65536,2,0)" table:style-name="ce17">
            <text:p><text:s/>1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2" table:style-name="ce14">
            <text:p>1031212</text:p>
          </table:table-cell>
          <table:table-cell office:value-type="float" office:value="514788" table:style-name="ce15">
            <text:p>514788</text:p>
          </table:table-cell>
          <table:table-cell office:value-type="string" table:style-name="ce24">
            <text:p>資訊與科技教育行政及督導</text:p>
          </table:table-cell>
          <table:table-cell office:value-type="string" table:style-name="ce15">
            <text:p>補助桃園縣中壢國小-校園網路改善暨無線網路建置計畫經費<text:s/></text:p>
          </table:table-cell>
          <table:table-cell office:value-type="string" table:style-name="ce15">
            <text:p>桃園縣政府教育局</text:p>
          </table:table-cell>
          <table:table-cell office:value-type="float" office:value="905010" table:style-name="ce16">
            <text:p><text:s/>905,01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1210" table:style-name="ce13">
            <text:p>1031210</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119-000-00)</text:span></text:p>
          </table:table-cell>
          <table:table-cell office:value-type="float" office:value="2" table:formula="msoxl:=VLOOKUP(F:F,'E:\Users\moejsmpc\Desktop\長鴻\[▼test對帳-補捐助及委辦(長鴻10312_1040119).xls]對照'!A$1:B$65536,2,0)" table:style-name="ce17">
            <text:p><text:s/>2<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45" table:style-name="ce15">
            <text:p>516045</text:p>
          </table:table-cell>
          <table:table-cell office:value-type="string" table:style-name="ce24">
            <text:p>資訊與科技教育行政及督導</text:p>
          </table:table-cell>
          <table:table-cell office:value-type="string" table:style-name="ce15">
            <text:p>補助國立新竹教育大學辦理第二期智慧生活子計畫二經費</text:p>
          </table:table-cell>
          <table:table-cell office:value-type="string" table:style-name="ce15">
            <text:p>國立新竹教育大學</text:p>
          </table:table-cell>
          <table:table-cell office:value-type="float" office:value="386407" table:style-name="ce16">
            <text:p><text:s/>386,407<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6" table:style-name="ce13">
            <text:p>1306</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葉玟芳</text:span><text:span text:style-name="T5">)(103-2702-0081-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49" table:style-name="ce15">
            <text:p>515349</text:p>
          </table:table-cell>
          <table:table-cell office:value-type="string" table:style-name="ce24">
            <text:p>資訊與科技教育行政及督導</text:p>
          </table:table-cell>
          <table:table-cell office:value-type="string" table:style-name="ce15">
            <text:p>補助第二期智慧生活整合性人才培育子計畫一整合創新課程模組建置暨應用推廣計畫(第1期款)經費</text:p>
          </table:table-cell>
          <table:table-cell office:value-type="string" table:style-name="ce15">
            <text:p>國立交通大學</text:p>
          </table:table-cell>
          <table:table-cell office:value-type="float" office:value="428200" table:style-name="ce16">
            <text:p><text:s/>428,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222" table:style-name="ce13">
            <text:p>1031222</text:p>
          </table:table-cell>
          <table:table-cell office:value-type="string" table:style-name="ce17">
            <text:p>資科司<text:span text:style-name="T5">-</text:span><text:span text:style-name="T6">科技教育科</text:span><text:span text:style-name="T5">(</text:span><text:span text:style-name="T6">葉玟芳</text:span><text:span text:style-name="T5">)(103-2702-008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49" table:style-name="ce15">
            <text:p>515349</text:p>
          </table:table-cell>
          <table:table-cell office:value-type="string" table:style-name="ce24">
            <text:p>資訊與科技教育行政及督導</text:p>
          </table:table-cell>
          <table:table-cell office:value-type="string" table:style-name="ce15">
            <text:p>補助第二期智慧生活整合性人才培育子計畫一整合創新課程模組建置暨應用推廣計畫(第1期款)經費</text:p>
          </table:table-cell>
          <table:table-cell office:value-type="string" table:style-name="ce15">
            <text:p>國立交通大學</text:p>
          </table:table-cell>
          <table:table-cell office:value-type="float" office:value="363800" table:style-name="ce16">
            <text:p><text:s/>363,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222" table:style-name="ce13">
            <text:p>1031222</text:p>
          </table:table-cell>
          <table:table-cell office:value-type="string" table:style-name="ce17">
            <text:p>資科司<text:span text:style-name="T5">-</text:span><text:span text:style-name="T6">科技教育科</text:span><text:span text:style-name="T5">(</text:span><text:span text:style-name="T6">葉玟芳</text:span><text:span text:style-name="T5">)(103-2702-008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4" table:style-name="ce15">
            <text:p>514724</text:p>
          </table:table-cell>
          <table:table-cell office:value-type="string" table:style-name="ce24">
            <text:p>資訊與科技教育行政及督導</text:p>
          </table:table-cell>
          <table:table-cell office:value-type="string" table:style-name="ce15">
            <text:p>補助第二期智慧生活整合性人才培育計畫103年度補助子計畫三及子計畫四經費</text:p>
          </table:table-cell>
          <table:table-cell office:value-type="string" table:style-name="ce15">
            <text:p>國立臺灣大學</text:p>
          </table:table-cell>
          <table:table-cell office:value-type="float" office:value="625000" table:style-name="ce16">
            <text:p><text:s/>62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葉玟芳</text:span><text:span text:style-name="T5">)(103-2702-007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4" table:style-name="ce15">
            <text:p>514724</text:p>
          </table:table-cell>
          <table:table-cell office:value-type="string" table:style-name="ce24">
            <text:p>資訊與科技教育行政及督導</text:p>
          </table:table-cell>
          <table:table-cell office:value-type="string" table:style-name="ce15">
            <text:p>補助第二期智慧生活整合性人才培育計畫103年度補助子計畫三及子計畫四經費</text:p>
          </table:table-cell>
          <table:table-cell office:value-type="string" table:style-name="ce15">
            <text:p>國立臺灣大學</text:p>
          </table:table-cell>
          <table:table-cell office:value-type="float" office:value="275000" table:style-name="ce16">
            <text:p><text:s/>2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葉玟芳</text:span><text:span text:style-name="T5">)(103-2702-007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10" table:style-name="ce15">
            <text:p>514510</text:p>
          </table:table-cell>
          <table:table-cell office:value-type="string" table:style-name="ce24">
            <text:p>資訊與科技教育行政及督導</text:p>
          </table:table-cell>
          <table:table-cell office:value-type="string" table:style-name="ce15">
            <text:p>補助第二期智慧生活整合性人才培育計畫103年度補助子計畫三及子計畫四經費(第一期款)-子計畫四請撥第一期經費</text:p>
          </table:table-cell>
          <table:table-cell office:value-type="string" table:style-name="ce15">
            <text:p>國立暨南國際大學</text:p>
          </table:table-cell>
          <table:table-cell office:value-type="float" office:value="515000" table:style-name="ce16">
            <text:p><text:s/>51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葉玟芳</text:span><text:span text:style-name="T5">)(103-2702-007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10" table:style-name="ce15">
            <text:p>514510</text:p>
          </table:table-cell>
          <table:table-cell office:value-type="string" table:style-name="ce24">
            <text:p>資訊與科技教育行政及督導</text:p>
          </table:table-cell>
          <table:table-cell office:value-type="string" table:style-name="ce15">
            <text:p>補助第二期智慧生活整合性人才培育計畫103年度補助子計畫三及子計畫四經費(第一期款)-子計畫四請撥第一期經費</text:p>
          </table:table-cell>
          <table:table-cell office:value-type="string" table:style-name="ce15">
            <text:p>國立暨南國際大學</text:p>
          </table:table-cell>
          <table:table-cell office:value-type="float" office:value="265000" table:style-name="ce16">
            <text:p><text:s/>26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1204" table:style-name="ce13">
            <text:p>1031204</text:p>
          </table:table-cell>
          <table:table-cell office:value-type="string" table:style-name="ce17">
            <text:p>資科司<text:span text:style-name="T5">-</text:span><text:span text:style-name="T6">科技教育科</text:span><text:span text:style-name="T5">(</text:span><text:span text:style-name="T6">葉玟芳</text:span><text:span text:style-name="T5">)(103-2702-007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50" table:style-name="ce15">
            <text:p>514350</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中山大學</text:p>
          </table:table-cell>
          <table:table-cell office:value-type="float" office:value="228000" table:style-name="ce16">
            <text:p><text:s/>22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202" table:style-name="ce13">
            <text:p>1031202</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50" table:style-name="ce15">
            <text:p>514350</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虎尾科技大學</text:p>
          </table:table-cell>
          <table:table-cell office:value-type="float" office:value="160000" table:style-name="ce16">
            <text:p><text:s/>1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1202" table:style-name="ce13">
            <text:p>1031202</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49" table:style-name="ce15">
            <text:p>514349</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中山大學</text:p>
          </table:table-cell>
          <table:table-cell office:value-type="float" office:value="79800" table:style-name="ce16">
            <text:p><text:s/>79,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202" table:style-name="ce13">
            <text:p>1031202</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49" table:style-name="ce15">
            <text:p>514349</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交通大學</text:p>
          </table:table-cell>
          <table:table-cell office:value-type="float" office:value="96000" table:style-name="ce16">
            <text:p><text:s/>9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202" table:style-name="ce13">
            <text:p>1031202</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49" table:style-name="ce15">
            <text:p>514349</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虎尾科技大學</text:p>
          </table:table-cell>
          <table:table-cell office:value-type="float" office:value="71680" table:style-name="ce16">
            <text:p><text:s/>71,6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1202" table:style-name="ce13">
            <text:p>1031202</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50" table:style-name="ce15">
            <text:p>514350</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交通大學</text:p>
          </table:table-cell>
          <table:table-cell office:value-type="float" office:value="240000" table:style-name="ce16">
            <text:p><text:s/>2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202" table:style-name="ce13">
            <text:p>1031202</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6" table:style-name="ce15">
            <text:p>514446</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虎尾科技大學</text:p>
          </table:table-cell>
          <table:table-cell office:value-type="float" office:value="922407" table:style-name="ce16">
            <text:p><text:s/>922,407<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1203" table:style-name="ce13">
            <text:p>1031203</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6" table:style-name="ce15">
            <text:p>514446</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中山大學</text:p>
          </table:table-cell>
          <table:table-cell office:value-type="float" office:value="513000" table:style-name="ce16">
            <text:p><text:s/>51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203" table:style-name="ce13">
            <text:p>1031203</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5" table:style-name="ce15">
            <text:p>514445</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虎尾科技大學</text:p>
          </table:table-cell>
          <table:table-cell office:value-type="float" office:value="127030" table:style-name="ce16">
            <text:p><text:s/>127,0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1203" table:style-name="ce13">
            <text:p>1031203</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5" table:style-name="ce15">
            <text:p>514445</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中山大學</text:p>
          </table:table-cell>
          <table:table-cell office:value-type="float" office:value="288800" table:style-name="ce16">
            <text:p><text:s/>288,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203" table:style-name="ce13">
            <text:p>1031203</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6" table:style-name="ce15">
            <text:p>514446</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臺灣科技大學</text:p>
          </table:table-cell>
          <table:table-cell office:value-type="float" office:value="212576" table:style-name="ce16">
            <text:p><text:s/>212,576<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1203" table:style-name="ce13">
            <text:p>1031203</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45" table:style-name="ce15">
            <text:p>514445</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臺灣科技大學</text:p>
          </table:table-cell>
          <table:table-cell office:value-type="float" office:value="18960" table:style-name="ce16">
            <text:p><text:s/>18,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1203" table:style-name="ce13">
            <text:p>1031203</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8" table:style-name="ce15">
            <text:p>514728</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第一科技大學</text:p>
          </table:table-cell>
          <table:table-cell office:value-type="float" office:value="199610" table:style-name="ce16">
            <text:p><text:s/>199,6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8" table:style-name="ce15">
            <text:p>514728</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勤益科技大學</text:p>
          </table:table-cell>
          <table:table-cell office:value-type="float" office:value="67700" table:style-name="ce16">
            <text:p><text:s/>67,7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8" table:style-name="ce15">
            <text:p>514728</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臺灣科技大學</text:p>
          </table:table-cell>
          <table:table-cell office:value-type="float" office:value="235520" table:style-name="ce16">
            <text:p><text:s/>235,5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9" table:style-name="ce15">
            <text:p>514729</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勤益科技大學</text:p>
          </table:table-cell>
          <table:table-cell office:value-type="float" office:value="183300" table:style-name="ce16">
            <text:p><text:s/>183,3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9" table:style-name="ce15">
            <text:p>514729</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臺灣科技大學</text:p>
          </table:table-cell>
          <table:table-cell office:value-type="float" office:value="678692" table:style-name="ce16">
            <text:p><text:s/>678,692<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29" table:style-name="ce15">
            <text:p>514729</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第一科技大學</text:p>
          </table:table-cell>
          <table:table-cell office:value-type="float" office:value="1273475" table:style-name="ce16">
            <text:p><text:s/>1,273,475<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1209" table:style-name="ce13">
            <text:p>1031209</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79" table:style-name="ce15">
            <text:p>515079</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中山大學</text:p>
          </table:table-cell>
          <table:table-cell office:value-type="float" office:value="465500" table:style-name="ce16">
            <text:p><text:s/>465,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216" table:style-name="ce13">
            <text:p>1031216</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79" table:style-name="ce15">
            <text:p>515079</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中山大學</text:p>
          </table:table-cell>
          <table:table-cell office:value-type="float" office:value="98800" table:style-name="ce16">
            <text:p><text:s/>98,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216" table:style-name="ce13">
            <text:p>1031216</text:p>
          </table:table-cell>
          <table:table-cell office:value-type="string" table:style-name="ce17">
            <text:p>資科司<text:span text:style-name="T5">-</text:span><text:span text:style-name="T6">科技教育科</text:span><text:span text:style-name="T5">(</text:span><text:span text:style-name="T6">翁如慧</text:span><text:span text:style-name="T5">)(103-2702-005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505" table:style-name="ce15">
            <text:p>515505</text:p>
          </table:table-cell>
          <table:table-cell office:value-type="string" table:style-name="ce24">
            <text:p>資訊與科技教育行政及督導</text:p>
          </table:table-cell>
          <table:table-cell office:value-type="string" table:style-name="ce15">
            <text:p>補助新一代數位學習計畫總計畫103年經費</text:p>
          </table:table-cell>
          <table:table-cell office:value-type="string" table:style-name="ce15">
            <text:p>國立中央大學</text:p>
          </table:table-cell>
          <table:table-cell office:value-type="float" office:value="131340" table:style-name="ce16">
            <text:p><text:s/>131,3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1224" table:style-name="ce13">
            <text:p>1031224</text:p>
          </table:table-cell>
          <table:table-cell office:value-type="string" table:style-name="ce17">
            <text:p>資科司<text:span text:style-name="T5">-</text:span><text:span text:style-name="T6">科技教育科</text:span><text:span text:style-name="T5">(</text:span><text:span text:style-name="T6">李依珊</text:span><text:span text:style-name="T5">)(103-2702-007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194" table:style-name="ce15">
            <text:p>514194</text:p>
          </table:table-cell>
          <table:table-cell office:value-type="string" table:style-name="ce24">
            <text:p>資訊與科技教育行政及督導</text:p>
          </table:table-cell>
          <table:table-cell office:value-type="string" table:style-name="ce15">
            <text:p>補助新一代數位學習計畫總計畫及議題103年經費</text:p>
          </table:table-cell>
          <table:table-cell office:value-type="string" table:style-name="ce15">
            <text:p>國立中央大學</text:p>
          </table:table-cell>
          <table:table-cell office:value-type="float" office:value="787275" table:style-name="ce16">
            <text:p><text:s/>787,27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1201" table:style-name="ce13">
            <text:p>1031201</text:p>
          </table:table-cell>
          <table:table-cell office:value-type="string" table:style-name="ce17">
            <text:p>資科司<text:span text:style-name="T5">-</text:span><text:span text:style-name="T6">科技教育科</text:span><text:span text:style-name="T5">(</text:span><text:span text:style-name="T6">李依珊</text:span><text:span text:style-name="T5">)(103-2702-007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77" table:style-name="ce15">
            <text:p>514977</text:p>
          </table:table-cell>
          <table:table-cell office:value-type="string" table:style-name="ce24">
            <text:p>資訊與科技教育行政及督導</text:p>
          </table:table-cell>
          <table:table-cell office:value-type="string" table:style-name="ce15">
            <text:p>補助新湖國中改善及充實教學環境設備-增置多媒體及資訊設備計畫經費<text:s/></text:p>
          </table:table-cell>
          <table:table-cell office:value-type="string" table:style-name="ce15">
            <text:p>新竹縣政府</text:p>
          </table:table-cell>
          <table:table-cell office:value-type="float" office:value="238000" table:style-name="ce16">
            <text:p><text:s/>23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1215" table:style-name="ce13">
            <text:p>1031215</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130-000-00)</text:span></text:p>
          </table:table-cell>
          <table:table-cell office:value-type="float" office:value="3" table:formula="msoxl:=VLOOKUP(F:F,'E:\Users\moejsmpc\Desktop\長鴻\[▼test對帳-補捐助及委辦(長鴻10312_1040119).xls]對照'!A$1:B$65536,2,0)" table:style-name="ce17">
            <text:p><text:s/>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46" table:style-name="ce15">
            <text:p>516846</text:p>
          </table:table-cell>
          <table:table-cell office:value-type="string" table:style-name="ce24">
            <text:p>資訊與科技教育行政及督導</text:p>
          </table:table-cell>
          <table:table-cell office:value-type="string" table:style-name="ce15">
            <text:p>補助臺北區網(臺灣大學)高效能入侵防禦系統建置計畫經費</text:p>
          </table:table-cell>
          <table:table-cell office:value-type="string" table:style-name="ce15">
            <text:p>國立臺灣大學</text:p>
          </table:table-cell>
          <table:table-cell office:value-type="float" office:value="4500000" table:style-name="ce16">
            <text:p><text:s/>4,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左寧生</text:span><text:span text:style-name="T5">)(103-2704-014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05" table:style-name="ce15">
            <text:p>516405</text:p>
          </table:table-cell>
          <table:table-cell office:value-type="string" table:style-name="ce24">
            <text:p>資訊與科技教育行政及督導</text:p>
          </table:table-cell>
          <table:table-cell office:value-type="string" table:style-name="ce15">
            <text:p>補助臺灣學術網路危機處理中心系統軟硬體升級計畫經費</text:p>
          </table:table-cell>
          <table:table-cell office:value-type="string" table:style-name="ce15">
            <text:p>國立中山大學</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1231" table:style-name="ce13">
            <text:p>1031231</text:p>
          </table:table-cell>
          <table:table-cell office:value-type="string" table:style-name="ce17">
            <text:p>資科司<text:span text:style-name="T5">-</text:span><text:span text:style-name="T6">網路及資通安全科</text:span><text:span text:style-name="T5">(</text:span><text:span text:style-name="T6">左寧生</text:span><text:span text:style-name="T5">)(103-2704-0141-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灣師範大學</text:p>
          </table:table-cell>
          <table:table-cell office:value-type="float" office:value="1150000" table:style-name="ce16">
            <text:p><text:s/>1,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彰化師範大學</text:p>
          </table:table-cell>
          <table:table-cell office:value-type="float" office:value="850000" table:style-name="ce16">
            <text:p><text:s/>8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央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山大學</text:p>
          </table:table-cell>
          <table:table-cell office:value-type="float" office:value="1050000" table:style-name="ce16">
            <text:p><text:s/>1,0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成功大學</text:p>
          </table:table-cell>
          <table:table-cell office:value-type="float" office:value="700000" table:style-name="ce16">
            <text:p><text:s/>7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興大學</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正大學</text:p>
          </table:table-cell>
          <table:table-cell office:value-type="float" office:value="650000" table:style-name="ce16">
            <text:p><text:s/>6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政治大學</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交通大學</text:p>
          </table:table-cell>
          <table:table-cell office:value-type="float" office:value="850000" table:style-name="ce16">
            <text:p><text:s/>8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1" table:style-name="ce15">
            <text:p>51634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清華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1231" table:style-name="ce13">
            <text:p>1031231</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48" table:style-name="ce15">
            <text:p>516048</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宜蘭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4" table:style-name="ce13">
            <text:p>1364</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48" table:style-name="ce15">
            <text:p>516048</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屏東大學<text:span text:style-name="T5">(</text:span><text:span text:style-name="T6">原國立屏東教育大學，自</text:span><text:span text:style-name="T5">103</text:span><text:span text:style-name="T6">年</text:span><text:span text:style-name="T5">8</text:span><text:span text:style-name="T6">月</text:span><text:span text:style-name="T5">1</text:span><text:span text:style-name="T6">日起適用</text:span><text:span text:style-name="T5">)</text:span></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5" table:style-name="ce13">
            <text:p>1365</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48" table:style-name="ce15">
            <text:p>516048</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空中大學</text:p>
          </table:table-cell>
          <table:table-cell office:value-type="float" office:value="900000" table:style-name="ce16">
            <text:p><text:s/>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4" table:style-name="ce13">
            <text:p>1114</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48" table:style-name="ce15">
            <text:p>516048</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澎湖科技大學</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3" table:style-name="ce13">
            <text:p>1353</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48" table:style-name="ce15">
            <text:p>516048</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灣戲曲學院</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95" table:style-name="ce13">
            <text:p>2095</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48" table:style-name="ce15">
            <text:p>516048</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高雄餐旅大學</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2" table:style-name="ce13">
            <text:p>1352</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50" table:style-name="ce15">
            <text:p>51605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雲林科技大學</text:p>
          </table:table-cell>
          <table:table-cell office:value-type="float" office:value="1250000" table:style-name="ce16">
            <text:p><text:s/>1,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50" table:style-name="ce15">
            <text:p>51605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灣科技大學</text:p>
          </table:table-cell>
          <table:table-cell office:value-type="float" office:value="1000000" table:style-name="ce16">
            <text:p><text:s/>1,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50" table:style-name="ce15">
            <text:p>51605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北科技大學</text:p>
          </table:table-cell>
          <table:table-cell office:value-type="float" office:value="800000" table:style-name="ce16">
            <text:p><text:s/>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50" table:style-name="ce15">
            <text:p>51605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北藝術大學</text:p>
          </table:table-cell>
          <table:table-cell office:value-type="float" office:value="900000" table:style-name="ce16">
            <text:p><text:s/>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2" table:style-name="ce13">
            <text:p>1202</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50" table:style-name="ce15">
            <text:p>51605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高雄大學</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3" table:style-name="ce13">
            <text:p>1193</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50" table:style-name="ce15">
            <text:p>51605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高雄應用科技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50" table:style-name="ce15">
            <text:p>51605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東華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李依珊</text:span><text:span text:style-name="T5">)(103-2702-000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5" table:style-name="ce14">
            <text:p>1031225</text:p>
          </table:table-cell>
          <table:table-cell office:value-type="float" office:value="515346" table:style-name="ce15">
            <text:p>515346</text:p>
          </table:table-cell>
          <table:table-cell office:value-type="string" table:style-name="ce24">
            <text:p>資訊與科技教育行政及督導</text:p>
          </table:table-cell>
          <table:table-cell office:value-type="string" table:style-name="ce15">
            <text:p>補助辦理「2014年第二十屆平行與分散式系統國際研討會」經費</text:p>
          </table:table-cell>
          <table:table-cell office:value-type="string" table:style-name="ce15">
            <text:p>國立清華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1222" table:style-name="ce13">
            <text:p>1031222</text:p>
          </table:table-cell>
          <table:table-cell office:value-type="string" table:style-name="ce17">
            <text:p>資科司<text:span text:style-name="T5">-</text:span><text:span text:style-name="T6">網路及資通安全科</text:span><text:span text:style-name="T5">(</text:span><text:span text:style-name="T6">李佩嬬</text:span><text:span text:style-name="T5">)(103-2704-008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843" table:style-name="ce15">
            <text:p>515843</text:p>
          </table:table-cell>
          <table:table-cell office:value-type="string" table:style-name="ce24">
            <text:p>資訊與科技教育行政及督導</text:p>
          </table:table-cell>
          <table:table-cell office:value-type="string" table:style-name="ce15">
            <text:p>補助辦理「2014國際積體電路電腦輔助設計（CAD）軟體製作競賽」經費</text:p>
          </table:table-cell>
          <table:table-cell office:value-type="string" table:style-name="ce15">
            <text:p>國立中央大學</text:p>
          </table:table-cell>
          <table:table-cell office:value-type="float" office:value="1771841" table:style-name="ce16">
            <text:p><text:s/>1,771,84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1226" table:style-name="ce13">
            <text:p>1031226</text:p>
          </table:table-cell>
          <table:table-cell office:value-type="string" table:style-name="ce17">
            <text:p>資科司<text:span text:style-name="T5">-</text:span><text:span text:style-name="T6">科技教育科</text:span><text:span text:style-name="T5">(</text:span><text:span text:style-name="T6">翁如慧</text:span><text:span text:style-name="T5">)(103-2702-001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163" table:style-name="ce15">
            <text:p>516163</text:p>
          </table:table-cell>
          <table:table-cell office:value-type="string" table:style-name="ce24">
            <text:p>資訊與科技教育行政及督導</text:p>
          </table:table-cell>
          <table:table-cell office:value-type="string" table:style-name="ce15">
            <text:p>補助辦理「氣候變遷調適土地使用、海岸和維生基礎設施專業課程融入計畫」第1期經費</text:p>
          </table:table-cell>
          <table:table-cell office:value-type="string" table:style-name="ce15">
            <text:p>國立成功大學</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7" table:style-name="ce13">
            <text:p>1107</text:p>
          </table:table-cell>
          <table:table-cell office:value-type="float" office:value="1031229" table:style-name="ce13">
            <text:p>1031229</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9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4209" table:style-name="ce15">
            <text:p>514209</text:p>
          </table:table-cell>
          <table:table-cell office:value-type="string" table:style-name="ce24">
            <text:p>資訊與科技教育行政及督導</text:p>
          </table:table-cell>
          <table:table-cell office:value-type="string" table:style-name="ce15">
            <text:p>補助辦理「教育部人文社會科學教育會分組規劃建議報告」經費</text:p>
          </table:table-cell>
          <table:table-cell office:value-type="string" table:style-name="ce15">
            <text:p>國立政治大學</text:p>
          </table:table-cell>
          <table:table-cell office:value-type="float" office:value="340960" table:style-name="ce16">
            <text:p><text:s/>340,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201" table:style-name="ce13">
            <text:p>1031201</text:p>
          </table:table-cell>
          <table:table-cell office:value-type="string" table:style-name="ce17">
            <text:p>資科司<text:span text:style-name="T5">-</text:span><text:span text:style-name="T6">綜合企劃及人文教育科</text:span><text:span text:style-name="T5">(</text:span><text:span text:style-name="T6">苗宗忻</text:span><text:span text:style-name="T5">)(103-2701-006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12" table:style-name="ce15">
            <text:p>514512</text:p>
          </table:table-cell>
          <table:table-cell office:value-type="string" table:style-name="ce24">
            <text:p>資訊與科技教育行政及督導</text:p>
          </table:table-cell>
          <table:table-cell office:value-type="string" table:style-name="ce15">
            <text:p>補助辦理「教育部人文社會科學教育會分組規劃建議報告」經費</text:p>
          </table:table-cell>
          <table:table-cell office:value-type="string" table:style-name="ce15">
            <text:p>國立臺北教育大學</text:p>
          </table:table-cell>
          <table:table-cell office:value-type="float" office:value="340960" table:style-name="ce16">
            <text:p><text:s/>340,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1204" table:style-name="ce13">
            <text:p>1031204</text:p>
          </table:table-cell>
          <table:table-cell office:value-type="string" table:style-name="ce17">
            <text:p>資科司<text:span text:style-name="T5">-</text:span><text:span text:style-name="T6">綜合企劃及人文教育科</text:span><text:span text:style-name="T5">(</text:span><text:span text:style-name="T6">苗宗忻</text:span><text:span text:style-name="T5">)(103-2701-006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178" table:style-name="ce15">
            <text:p>515178</text:p>
          </table:table-cell>
          <table:table-cell office:value-type="string" table:style-name="ce24">
            <text:p>資訊與科技教育行政及督導</text:p>
          </table:table-cell>
          <table:table-cell office:value-type="string" table:style-name="ce15">
            <text:p>補助辦理「第38屆亞太先進網路會議」經費</text:p>
          </table:table-cell>
          <table:table-cell office:value-type="string" table:style-name="ce15">
            <text:p>中央研究院</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214" table:style-name="ce13">
            <text:p>2214</text:p>
          </table:table-cell>
          <table:table-cell office:value-type="float" office:value="1031217" table:style-name="ce13">
            <text:p>1031217</text:p>
          </table:table-cell>
          <table:table-cell office:value-type="string" table:style-name="ce17">
            <text:p>資科司<text:span text:style-name="T5">-</text:span><text:span text:style-name="T6">網路及資通安全科</text:span><text:span text:style-name="T5">(</text:span><text:span text:style-name="T6">李佩嬬</text:span><text:span text:style-name="T5">)(103-2704-010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39" table:style-name="ce15">
            <text:p>516339</text:p>
          </table:table-cell>
          <table:table-cell office:value-type="string" table:style-name="ce24">
            <text:p>資訊與科技教育行政及督導</text:p>
          </table:table-cell>
          <table:table-cell office:value-type="string" table:style-name="ce15">
            <text:p>補助辦理103年度「未來想像與創意人才培育計畫子計畫辦公室」第2期經費</text:p>
          </table:table-cell>
          <table:table-cell office:value-type="string" table:style-name="ce15">
            <text:p>國立成功大學</text:p>
          </table:table-cell>
          <table:table-cell office:value-type="float" office:value="633000" table:style-name="ce16">
            <text:p><text:s/>63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31" table:style-name="ce13">
            <text:p>103123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2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39" table:style-name="ce15">
            <text:p>516339</text:p>
          </table:table-cell>
          <table:table-cell office:value-type="string" table:style-name="ce24">
            <text:p>資訊與科技教育行政及督導</text:p>
          </table:table-cell>
          <table:table-cell office:value-type="string" table:style-name="ce15">
            <text:p>補助辦理103年度「未來想像與創意人才培育計畫子計畫辦公室」第2期經費</text:p>
          </table:table-cell>
          <table:table-cell office:value-type="string" table:style-name="ce15">
            <text:p>國立臺灣師範大學</text:p>
          </table:table-cell>
          <table:table-cell office:value-type="float" office:value="612000" table:style-name="ce16">
            <text:p><text:s/>61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1231" table:style-name="ce13">
            <text:p>103123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2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39" table:style-name="ce15">
            <text:p>516339</text:p>
          </table:table-cell>
          <table:table-cell office:value-type="string" table:style-name="ce24">
            <text:p>資訊與科技教育行政及督導</text:p>
          </table:table-cell>
          <table:table-cell office:value-type="string" table:style-name="ce15">
            <text:p>補助辦理103年度「未來想像與創意人才培育計畫子計畫辦公室」第2期經費</text:p>
          </table:table-cell>
          <table:table-cell office:value-type="string" table:style-name="ce15">
            <text:p>國立臺北教育大學</text:p>
          </table:table-cell>
          <table:table-cell office:value-type="float" office:value="453000" table:style-name="ce16">
            <text:p><text:s/>45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1231" table:style-name="ce13">
            <text:p>103123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2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39" table:style-name="ce15">
            <text:p>516339</text:p>
          </table:table-cell>
          <table:table-cell office:value-type="string" table:style-name="ce24">
            <text:p>資訊與科技教育行政及督導</text:p>
          </table:table-cell>
          <table:table-cell office:value-type="string" table:style-name="ce15">
            <text:p>補助辦理103年度「未來想像與創意人才培育計畫子計畫辦公室」第2期經費</text:p>
          </table:table-cell>
          <table:table-cell office:value-type="string" table:style-name="ce15">
            <text:p>國立東華大學</text:p>
          </table:table-cell>
          <table:table-cell office:value-type="float" office:value="666000" table:style-name="ce16">
            <text:p><text:s/>66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1231" table:style-name="ce13">
            <text:p>103123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2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39" table:style-name="ce15">
            <text:p>516339</text:p>
          </table:table-cell>
          <table:table-cell office:value-type="string" table:style-name="ce24">
            <text:p>資訊與科技教育行政及督導</text:p>
          </table:table-cell>
          <table:table-cell office:value-type="string" table:style-name="ce15">
            <text:p>補助辦理103年度「未來想像與創意人才培育計畫子計畫辦公室」第2期經費</text:p>
          </table:table-cell>
          <table:table-cell office:value-type="string" table:style-name="ce15">
            <text:p>國立中山大學</text:p>
          </table:table-cell>
          <table:table-cell office:value-type="float" office:value="990000" table:style-name="ce16">
            <text:p><text:s/>9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231" table:style-name="ce13">
            <text:p>103123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2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2" table:style-name="ce14">
            <text:p>1031212</text:p>
          </table:table-cell>
          <table:table-cell office:value-type="float" office:value="514795" table:style-name="ce15">
            <text:p>514795</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大學</text:p>
          </table:table-cell>
          <table:table-cell office:value-type="float" office:value="2938120" table:style-name="ce16">
            <text:p><text:s/>2,938,1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210" table:style-name="ce13">
            <text:p>1031210</text:p>
          </table:table-cell>
          <table:table-cell office:value-type="string" table:style-name="ce17">
            <text:p>資科司<text:span text:style-name="T5">-</text:span><text:span text:style-name="T6">科技教育科</text:span><text:span text:style-name="T5">(</text:span><text:span text:style-name="T6">翁如慧</text:span><text:span text:style-name="T5">)(103-2702-0031-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82" table:style-name="ce15">
            <text:p>515082</text:p>
          </table:table-cell>
          <table:table-cell office:value-type="string" table:style-name="ce24">
            <text:p>資訊與科技教育行政及督導</text:p>
          </table:table-cell>
          <table:table-cell office:value-type="string" table:style-name="ce15">
            <text:p>補助辦理103年度「新一代數位學習計畫教學資源中心」-高中職資源中心請領2期經費</text:p>
          </table:table-cell>
          <table:table-cell office:value-type="string" table:style-name="ce15">
            <text:p>國立中央大學</text:p>
          </table:table-cell>
          <table:table-cell office:value-type="float" office:value="2400000" table:style-name="ce16">
            <text:p><text:s/>2,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1216" table:style-name="ce13">
            <text:p>1031216</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2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082" table:style-name="ce15">
            <text:p>515082</text:p>
          </table:table-cell>
          <table:table-cell office:value-type="string" table:style-name="ce24">
            <text:p>資訊與科技教育行政及督導</text:p>
          </table:table-cell>
          <table:table-cell office:value-type="string" table:style-name="ce15">
            <text:p>補助辦理103年度「新一代數位學習計畫教學資源中心」-高中職資源中心請領2期經費</text:p>
          </table:table-cell>
          <table:table-cell office:value-type="string" table:style-name="ce15">
            <text:p>國立臺灣師範大學</text:p>
          </table:table-cell>
          <table:table-cell office:value-type="float" office:value="1800000" table:style-name="ce16">
            <text:p><text:s/>1,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1216" table:style-name="ce13">
            <text:p>1031216</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2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2" table:style-name="ce14">
            <text:p>1031212</text:p>
          </table:table-cell>
          <table:table-cell office:value-type="float" office:value="514793" table:style-name="ce15">
            <text:p>514793</text:p>
          </table:table-cell>
          <table:table-cell office:value-type="string" table:style-name="ce24">
            <text:p>資訊與科技教育行政及督導</text:p>
          </table:table-cell>
          <table:table-cell office:value-type="string" table:style-name="ce15">
            <text:p>補助辦理103年度大學校院「積體電路設計」、「智慧電子創新應用與設計」及「智慧電子系統設計」經費</text:p>
          </table:table-cell>
          <table:table-cell office:value-type="string" table:style-name="ce15">
            <text:p>國立交通大學</text:p>
          </table:table-cell>
          <table:table-cell office:value-type="float" office:value="930000" table:style-name="ce16">
            <text:p><text:s/>9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210" table:style-name="ce13">
            <text:p>1031210</text:p>
          </table:table-cell>
          <table:table-cell office:value-type="string" table:style-name="ce17">
            <text:p>資科司<text:span text:style-name="T5">-</text:span><text:span text:style-name="T6">科技教育科</text:span><text:span text:style-name="T5">(</text:span><text:span text:style-name="T6">翁如慧</text:span><text:span text:style-name="T5">)(103-2702-007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47" table:style-name="ce15">
            <text:p>514347</text:p>
          </table:table-cell>
          <table:table-cell office:value-type="string" table:style-name="ce24">
            <text:p>資訊與科技教育行政及督導</text:p>
          </table:table-cell>
          <table:table-cell office:value-type="string" table:style-name="ce15">
            <text:p>補助辦理2014年亞洲密碼學會議經費<text:s/></text:p>
          </table:table-cell>
          <table:table-cell office:value-type="string" table:style-name="ce15">
            <text:p>國立中山大學</text:p>
          </table:table-cell>
          <table:table-cell office:value-type="float" office:value="364666" table:style-name="ce16">
            <text:p><text:s/>364,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1202" table:style-name="ce13">
            <text:p>1031202</text:p>
          </table:table-cell>
          <table:table-cell office:value-type="string" table:style-name="ce17">
            <text:p>資科司<text:span text:style-name="T5">-</text:span><text:span text:style-name="T6">網路及資通安全科</text:span><text:span text:style-name="T5">(</text:span><text:span text:style-name="T6">陳彥丰</text:span><text:span text:style-name="T5">)(103-2704-010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31" table:style-name="ce15">
            <text:p>514731</text:p>
          </table:table-cell>
          <table:table-cell office:value-type="string" table:style-name="ce24">
            <text:p>資訊與科技教育行政及督導</text:p>
          </table:table-cell>
          <table:table-cell office:value-type="string" table:style-name="ce15">
            <text:p>補助辦理大學校院設立科學人文跨科際人才培育平臺－B類達人學苑計畫經費</text:p>
          </table:table-cell>
          <table:table-cell office:value-type="string" table:style-name="ce15">
            <text:p>國立東華大學</text:p>
          </table:table-cell>
          <table:table-cell office:value-type="float" office:value="3466602" table:style-name="ce16">
            <text:p><text:s/>3,466,60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1209" table:style-name="ce13">
            <text:p>1031209</text:p>
          </table:table-cell>
          <table:table-cell office:value-type="string" table:style-name="ce17">
            <text:p>資科司<text:span text:style-name="T5">-</text:span><text:span text:style-name="T6">綜合企劃及人文教育科</text:span><text:span text:style-name="T5">(</text:span><text:span text:style-name="T6">金玉堅</text:span><text:span text:style-name="T5">)(103-2701-0001-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32" table:style-name="ce15">
            <text:p>516332</text:p>
          </table:table-cell>
          <table:table-cell office:value-type="string" table:style-name="ce24">
            <text:p>資訊與科技教育行政及督導</text:p>
          </table:table-cell>
          <table:table-cell office:value-type="string" table:style-name="ce15">
            <text:p>補助辦理本(103)年度國民中小學未來想像與創意種子教師培育及成果推廣計畫案撥付第2期經費</text:p>
          </table:table-cell>
          <table:table-cell office:value-type="string" table:style-name="ce15">
            <text:p>國立中山大學</text:p>
          </table:table-cell>
          <table:table-cell office:value-type="float" office:value="1300000" table:style-name="ce16">
            <text:p><text:s/>1,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231" table:style-name="ce13">
            <text:p>103123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045" table:style-name="ce15">
            <text:p>516045</text:p>
          </table:table-cell>
          <table:table-cell office:value-type="string" table:style-name="ce24">
            <text:p>資訊與科技教育行政及督導</text:p>
          </table:table-cell>
          <table:table-cell office:value-type="string" table:style-name="ce15">
            <text:p>補助辦理第二期智慧生活子計畫二經費</text:p>
          </table:table-cell>
          <table:table-cell office:value-type="string" table:style-name="ce15">
            <text:p>國立新竹教育大學</text:p>
          </table:table-cell>
          <table:table-cell office:value-type="float" office:value="293593" table:style-name="ce16">
            <text:p><text:s/>293,59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6" table:style-name="ce13">
            <text:p>1306</text:p>
          </table:table-cell>
          <table:table-cell office:value-type="float" office:value="1031229" table:style-name="ce13">
            <text:p>1031229</text:p>
          </table:table-cell>
          <table:table-cell office:value-type="string" table:style-name="ce17">
            <text:p>資科司<text:span text:style-name="T5">-</text:span><text:span text:style-name="T6">科技教育科</text:span><text:span text:style-name="T5">(</text:span><text:span text:style-name="T6">葉玟芳</text:span><text:span text:style-name="T5">)(103-2702-0081-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82" table:style-name="ce15">
            <text:p>514982</text:p>
          </table:table-cell>
          <table:table-cell office:value-type="string" table:style-name="ce24">
            <text:p>資訊與科技教育行政及督導</text:p>
          </table:table-cell>
          <table:table-cell office:value-type="string" table:style-name="ce15">
            <text:p>補助辦理磨課師品質提升計畫103年經費<text:s/></text:p>
          </table:table-cell>
          <table:table-cell office:value-type="string" table:style-name="ce15">
            <text:p>國立宜蘭大學</text:p>
          </table:table-cell>
          <table:table-cell office:value-type="float" office:value="640172" table:style-name="ce16">
            <text:p><text:s/>640,17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4" table:style-name="ce13">
            <text:p>1364</text:p>
          </table:table-cell>
          <table:table-cell office:value-type="float" office:value="1031215" table:style-name="ce13">
            <text:p>1031215</text:p>
          </table:table-cell>
          <table:table-cell office:value-type="string" table:style-name="ce17">
            <text:p>資科司<text:span text:style-name="T5">-</text:span><text:span text:style-name="T6">科技教育科</text:span><text:span text:style-name="T5">(</text:span><text:span text:style-name="T6">李依珊</text:span><text:span text:style-name="T5">)(103-2702-007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81" table:style-name="ce15">
            <text:p>514981</text:p>
          </table:table-cell>
          <table:table-cell office:value-type="string" table:style-name="ce24">
            <text:p>資訊與科技教育行政及督導</text:p>
          </table:table-cell>
          <table:table-cell office:value-type="string" table:style-name="ce15">
            <text:p>補助辦理磨課師品質提升計畫103年經費<text:s/></text:p>
          </table:table-cell>
          <table:table-cell office:value-type="string" table:style-name="ce15">
            <text:p>國立彰化師範大學</text:p>
          </table:table-cell>
          <table:table-cell office:value-type="float" office:value="537336" table:style-name="ce16">
            <text:p><text:s/>537,33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1215" table:style-name="ce13">
            <text:p>1031215</text:p>
          </table:table-cell>
          <table:table-cell office:value-type="string" table:style-name="ce17">
            <text:p>資科司<text:span text:style-name="T5">-</text:span><text:span text:style-name="T6">科技教育科</text:span><text:span text:style-name="T5">(</text:span><text:span text:style-name="T6">李依珊</text:span><text:span text:style-name="T5">)(103-2702-007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11" table:style-name="ce15">
            <text:p>514511</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屏東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204" table:style-name="ce13">
            <text:p>1031204</text:p>
          </table:table-cell>
          <table:table-cell office:value-type="string" table:style-name="ce17">
            <text:p>資科司<text:span text:style-name="T5">-</text:span><text:span text:style-name="T6">數位學習科</text:span><text:span text:style-name="T5">(</text:span><text:span text:style-name="T6">黃怡儒</text:span><text:span text:style-name="T5">)(103-2703-0006-001-00)</text:span></text:p>
          </table:table-cell>
          <table:table-cell office:value-type="float" office:value="9" table:formula="msoxl:=VLOOKUP(F:F,'E:\Users\moejsmpc\Desktop\長鴻\[▼test對帳-補捐助及委辦(長鴻10312_1040119).xls]對照'!A$1:B$65536,2,0)" table:style-name="ce17">
            <text:p><text:s/>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15" table:style-name="ce15">
            <text:p>514315</text:p>
          </table:table-cell>
          <table:table-cell office:value-type="string" table:style-name="ce24">
            <text:p>國際及兩岸教育交流</text:p>
          </table:table-cell>
          <table:table-cell office:value-type="string" table:style-name="ce15">
            <text:p><text:span text:style-name="T6">補助</text:span><text:span text:style-name="T5">102</text:span><text:span text:style-name="T6">年華語文教育機構實體研習華語招生績效獎勵金經費</text:span></text:p>
          </table:table-cell>
          <table:table-cell office:value-type="string" table:style-name="ce15">
            <text:p>國立中央大學</text:p>
          </table:table-cell>
          <table:table-cell office:value-type="float" office:value="395740" table:style-name="ce16">
            <text:p><text:s/>395,740<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1202" table:style-name="ce13">
            <text:p>1031202</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128-013-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315" table:style-name="ce15">
            <text:p>514315</text:p>
          </table:table-cell>
          <table:table-cell office:value-type="string" table:style-name="ce24">
            <text:p>國際及兩岸教育交流</text:p>
          </table:table-cell>
          <table:table-cell office:value-type="string" table:style-name="ce15">
            <text:p><text:span text:style-name="T6">補助</text:span><text:span text:style-name="T5">102</text:span><text:span text:style-name="T6">年華語文教育機構實體研習華語招生績效獎勵金經費</text:span></text:p>
          </table:table-cell>
          <table:table-cell office:value-type="string" table:style-name="ce15">
            <text:p>國立中央大學</text:p>
          </table:table-cell>
          <table:table-cell office:value-type="float" office:value="604260" table:style-name="ce16">
            <text:p><text:s/>604,26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1202" table:style-name="ce13">
            <text:p>1031202</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128-013-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502" table:style-name="ce15">
            <text:p>514502</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成功大學</text:p>
          </table:table-cell>
          <table:table-cell office:value-type="float" office:value="1368080" table:style-name="ce16">
            <text:p><text:s/>1,368,080<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1204" table:style-name="ce13">
            <text:p>1031204</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128-01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8" table:style-name="ce14">
            <text:p>1031208</text:p>
          </table:table-cell>
          <table:table-cell office:value-type="float" office:value="514502" table:style-name="ce15">
            <text:p>514502</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成功大學</text:p>
          </table:table-cell>
          <table:table-cell office:value-type="float" office:value="2562920" table:style-name="ce16">
            <text:p><text:s/>2,562,9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1204" table:style-name="ce13">
            <text:p>1031204</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128-01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908" table:style-name="ce15">
            <text:p>514908</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臺北教育大學</text:p>
          </table:table-cell>
          <table:table-cell office:value-type="float" office:value="188500" table:style-name="ce16">
            <text:p><text:s/>188,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212" table:style-name="ce13">
            <text:p>1031212</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128-016-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908" table:style-name="ce15">
            <text:p>514908</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臺北教育大學</text:p>
          </table:table-cell>
          <table:table-cell office:value-type="float" office:value="200000" table:style-name="ce16">
            <text:p><text:s/>200,000<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212" table:style-name="ce13">
            <text:p>1031212</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128-016-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506" table:style-name="ce15">
            <text:p>514506</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年下半年本部選送華語教師赴國外學校任教經費</text:span></text:p>
          </table:table-cell>
          <table:table-cell office:value-type="string" table:style-name="ce15">
            <text:p>兆豐國際商業銀行</text:p>
          </table:table-cell>
          <table:table-cell office:value-type="float" office:value="153600" table:style-name="ce16">
            <text:p><text:s/>153,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1204" table:style-name="ce13">
            <text:p>1031204</text:p>
          </table:table-cell>
          <table:table-cell office:value-type="string" table:style-name="ce17">
            <text:p>國際司<text:span text:style-name="T5">-</text:span><text:span text:style-name="T6">海外臺灣學校及華語教育科</text:span><text:span text:style-name="T5">(</text:span><text:span text:style-name="T6">高千玉</text:span><text:span text:style-name="T5">)(103-2506-009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581" table:style-name="ce15">
            <text:p>514581</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年下半年度</text:span><text:span text:style-name="T5">(7</text:span><text:span text:style-name="T6">月至</text:span><text:span text:style-name="T5">12</text:span><text:span text:style-name="T6">月</text:span><text:span text:style-name="T5">)</text:span><text:span text:style-name="T6">國際學術教育交流活動經費</text:span></text:p>
          </table:table-cell>
          <table:table-cell office:value-type="string" table:style-name="ce15">
            <text:p>國立中山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1205" table:style-name="ce13">
            <text:p>1031205</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6-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090" table:style-name="ce15">
            <text:p>515090</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年下半年度</text:span><text:span text:style-name="T5">(7</text:span><text:span text:style-name="T6">月至</text:span><text:span text:style-name="T5">12</text:span><text:span text:style-name="T6">月</text:span><text:span text:style-name="T5">)</text:span><text:span text:style-name="T6">國際學術教育交流活動經費</text:span></text:p>
          </table:table-cell>
          <table:table-cell office:value-type="string" table:style-name="ce15">
            <text:p>國立臺灣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1216" table:style-name="ce13">
            <text:p>1031216</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6-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9" table:style-name="ce14">
            <text:p>1031229</text:p>
          </table:table-cell>
          <table:table-cell office:value-type="float" office:value="515723" table:style-name="ce15">
            <text:p>515723</text:p>
          </table:table-cell>
          <table:table-cell office:value-type="string" table:style-name="ce24">
            <text:p>國際及兩岸教育交流</text:p>
          </table:table-cell>
          <table:table-cell office:value-type="string" table:style-name="ce15">
            <text:p>補助103年本部獎補助外國人士來臺短期研究經費<text:s/></text:p>
          </table:table-cell>
          <table:table-cell office:value-type="string" table:style-name="ce15">
            <text:p>國立臺灣師範大學</text:p>
          </table:table-cell>
          <table:table-cell office:value-type="float" office:value="145148" table:style-name="ce16">
            <text:p><text:s/>145,148<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1226" table:style-name="ce13">
            <text:p>1031226</text:p>
          </table:table-cell>
          <table:table-cell office:value-type="string" table:style-name="ce17">
            <text:p>國際司<text:span text:style-name="T5">-</text:span><text:span text:style-name="T6">僑生及外生事務科</text:span><text:span text:style-name="T5">(</text:span><text:span text:style-name="T6">李鈺美</text:span><text:span text:style-name="T5">)(103-2505-0016-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55" table:style-name="ce15">
            <text:p>516655</text:p>
          </table:table-cell>
          <table:table-cell office:value-type="string" table:style-name="ce24">
            <text:p>國際及兩岸教育交流</text:p>
          </table:table-cell>
          <table:table-cell office:value-type="string" table:style-name="ce15">
            <text:p>補助103年促進華語文教育產業發展補助計畫經費<text:s/></text:p>
          </table:table-cell>
          <table:table-cell office:value-type="string" table:style-name="ce15">
            <text:p>國立臺東大學</text:p>
          </table:table-cell>
          <table:table-cell office:value-type="float" office:value="556923" table:style-name="ce16">
            <text:p><text:s/>556,923<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1231" table:style-name="ce13">
            <text:p>1031231</text:p>
          </table:table-cell>
          <table:table-cell office:value-type="string" table:style-name="ce17">
            <text:p>國際司<text:span text:style-name="T5">-</text:span><text:span text:style-name="T6">海外臺灣學校及華語教育科</text:span><text:span text:style-name="T5">(</text:span><text:span text:style-name="T6">林雅婷</text:span><text:span text:style-name="T5">)(103-2506-014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5961" table:style-name="ce15">
            <text:p>515961</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年度「印度臺灣華語教育中心」計畫經費</text:span></text:p>
          </table:table-cell>
          <table:table-cell office:value-type="string" table:style-name="ce15">
            <text:p>國立清華大學</text:p>
          </table:table-cell>
          <table:table-cell office:value-type="float" office:value="2720250" table:style-name="ce16">
            <text:p><text:s/>2,720,2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3" table:style-name="ce13">
            <text:p>1103</text:p>
          </table:table-cell>
          <table:table-cell office:value-type="float" office:value="1031229" table:style-name="ce13">
            <text:p>1031229</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01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5" table:style-name="ce15">
            <text:p>516345</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年度第九次對外華語文教育活動要底經費補助申請案：日本關西地區華語教師研習團</text:span><text:span text:style-name="T6">經費</text:span></text:p>
          </table:table-cell>
          <table:table-cell office:value-type="string" table:style-name="ce15">
            <text:p>臺北市政府教育局</text:p>
          </table:table-cell>
          <table:table-cell office:value-type="float" office:value="650000" table:style-name="ce16">
            <text:p><text:s/>6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1231" table:style-name="ce13">
            <text:p>1031231</text:p>
          </table:table-cell>
          <table:table-cell office:value-type="string" table:style-name="ce17">
            <text:p>國際司<text:span text:style-name="T5">-</text:span><text:span text:style-name="T6">海外臺灣學校及華語教育科</text:span><text:span text:style-name="T5">(</text:span><text:span text:style-name="T6">劉姿伶</text:span><text:span text:style-name="T5">)(103-2506-0096-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858" table:style-name="ce15">
            <text:p>514858</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年海外施測計畫審查補助（印尼</text:span><text:span text:style-name="T5">)</text:span><text:span text:style-name="T6">經費</text:span></text:p>
          </table:table-cell>
          <table:table-cell office:value-type="string" table:style-name="ce15">
            <text:p>兆豐國際商業銀行</text:p>
          </table:table-cell>
          <table:table-cell office:value-type="float" office:value="100800" table:style-name="ce16">
            <text:p><text:s/>100,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1211" table:style-name="ce13">
            <text:p>1031211</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12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63" table:style-name="ce15">
            <text:p>516463</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年海外施測計畫審查補助（盧森堡</text:span><text:span text:style-name="T5">)</text:span><text:span text:style-name="T6">經費</text:span><text:span text:style-name="T5"><text:s/></text:span></text:p>
          </table:table-cell>
          <table:table-cell office:value-type="string" table:style-name="ce15">
            <text:p>兆豐國際商業銀行</text:p>
          </table:table-cell>
          <table:table-cell office:value-type="float" office:value="67280" table:style-name="ce16">
            <text:p><text:s/>67,28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1231" table:style-name="ce13">
            <text:p>1031231</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144-000-00)<text:s/></text:span><text:span text:style-name="T6">代扣款項</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63" table:style-name="ce15">
            <text:p>516463</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年海外施測計畫審查補助（盧森堡</text:span><text:span text:style-name="T5">)</text:span><text:span text:style-name="T6">經費</text:span><text:span text:style-name="T5"><text:s/></text:span></text:p>
          </table:table-cell>
          <table:table-cell office:value-type="string" table:style-name="ce15">
            <text:p>教育部<text:span text:style-name="T5">301</text:span><text:span text:style-name="T6">專戶</text:span></text:p>
          </table:table-cell>
          <table:table-cell office:value-type="float" office:value="67120" table:style-name="ce16">
            <text:p><text:s/>67,1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01" table:style-name="ce13">
            <text:p>2201</text:p>
          </table:table-cell>
          <table:table-cell office:value-type="float" office:value="1031231" table:style-name="ce13">
            <text:p>1031231</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144-000-00)<text:s/></text:span><text:span text:style-name="T6">代扣款項</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7029" table:style-name="ce15">
            <text:p>517029</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法國電腦施測專案經費</text:span></text:p>
          </table:table-cell>
          <table:table-cell office:value-type="string" table:style-name="ce15">
            <text:p>兆豐國際商業銀行</text:p>
          </table:table-cell>
          <table:table-cell office:value-type="float" office:value="123000" table:style-name="ce16">
            <text:p><text:s/>123,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1231" table:style-name="ce13">
            <text:p>1031231</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15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08" table:style-name="ce15">
            <text:p>514608</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學年年第</text:span><text:span text:style-name="T5">1</text:span><text:span text:style-name="T6">學期商借教師經費</text:span></text:p>
          </table:table-cell>
          <table:table-cell office:value-type="string" table:style-name="ce15">
            <text:p>新北市政府教育局</text:p>
          </table:table-cell>
          <table:table-cell office:value-type="float" office:value="617254" table:style-name="ce16">
            <text:p><text:s/>617,25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481" table:style-name="ce13">
            <text:p>481</text:p>
          </table:table-cell>
          <table:table-cell office:value-type="float" office:value="1031205" table:style-name="ce13">
            <text:p>1031205</text:p>
          </table:table-cell>
          <table:table-cell office:value-type="string" table:style-name="ce17">
            <text:p>國際司<text:span text:style-name="T5">-</text:span><text:span text:style-name="T6">兩岸事務科</text:span><text:span text:style-name="T5">(</text:span><text:span text:style-name="T6">吳艷秋</text:span><text:span text:style-name="T5">)(103-2502-0059-000-00)</text:span></text:p>
          </table:table-cell>
          <table:table-cell office:value-type="float" office:value="16" table:formula="msoxl:=VLOOKUP(F:F,'E:\Users\moejsmpc\Desktop\長鴻\[▼test對帳-補捐助及委辦(長鴻10312_1040119).xls]對照'!A$1:B$65536,2,0)" table:style-name="ce17">
            <text:p><text:s/>1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09" table:style-name="ce15">
            <text:p>514609</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學年年第</text:span><text:span text:style-name="T5">1</text:span><text:span text:style-name="T6">學期商借教師經費</text:span></text:p>
          </table:table-cell>
          <table:table-cell office:value-type="string" table:style-name="ce15">
            <text:p>桃園縣政府教育局</text:p>
          </table:table-cell>
          <table:table-cell office:value-type="float" office:value="451120" table:style-name="ce16">
            <text:p><text:s/>451,1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52" table:style-name="ce13">
            <text:p>452</text:p>
          </table:table-cell>
          <table:table-cell office:value-type="float" office:value="1031205" table:style-name="ce13">
            <text:p>1031205</text:p>
          </table:table-cell>
          <table:table-cell office:value-type="string" table:style-name="ce17">
            <text:p>國際司<text:span text:style-name="T5">-</text:span><text:span text:style-name="T6">兩岸事務科</text:span><text:span text:style-name="T5">(</text:span><text:span text:style-name="T6">吳艷秋</text:span><text:span text:style-name="T5">)(103-2502-0059-000-00)</text:span></text:p>
          </table:table-cell>
          <table:table-cell office:value-type="float" office:value="2" table:formula="msoxl:=VLOOKUP(F:F,'E:\Users\moejsmpc\Desktop\長鴻\[▼test對帳-補捐助及委辦(長鴻10312_1040119).xls]對照'!A$1:B$65536,2,0)" table:style-name="ce17">
            <text:p><text:s/>2<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26" table:style-name="ce15">
            <text:p>515126</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學年年第</text:span><text:span text:style-name="T5">1</text:span><text:span text:style-name="T6">學期商借教師經費</text:span></text:p>
          </table:table-cell>
          <table:table-cell office:value-type="string" table:style-name="ce15">
            <text:p>彰化縣政府</text:p>
          </table:table-cell>
          <table:table-cell office:value-type="float" office:value="602470" table:style-name="ce16">
            <text:p><text:s/>602,47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57" table:style-name="ce13">
            <text:p>457</text:p>
          </table:table-cell>
          <table:table-cell office:value-type="float" office:value="1031217" table:style-name="ce13">
            <text:p>1031217</text:p>
          </table:table-cell>
          <table:table-cell office:value-type="string" table:style-name="ce17">
            <text:p>國際司<text:span text:style-name="T5">-</text:span><text:span text:style-name="T6">兩岸事務科</text:span><text:span text:style-name="T5">(</text:span><text:span text:style-name="T6">吳艷秋</text:span><text:span text:style-name="T5">)(103-2502-0059-000-00)</text:span></text:p>
          </table:table-cell>
          <table:table-cell office:value-type="float" office:value="5" table:formula="msoxl:=VLOOKUP(F:F,'E:\Users\moejsmpc\Desktop\長鴻\[▼test對帳-補捐助及委辦(長鴻10312_1040119).xls]對照'!A$1:B$65536,2,0)" table:style-name="ce17">
            <text:p><text:s/>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79" table:style-name="ce15">
            <text:p>515279</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學年年第</text:span><text:span text:style-name="T5">1</text:span><text:span text:style-name="T6">學期商借教師經費</text:span></text:p>
          </table:table-cell>
          <table:table-cell office:value-type="string" table:style-name="ce15">
            <text:p>臺北市政府教育局</text:p>
          </table:table-cell>
          <table:table-cell office:value-type="float" office:value="1756834" table:style-name="ce16">
            <text:p><text:s/>1,756,83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482" table:style-name="ce13">
            <text:p>482</text:p>
          </table:table-cell>
          <table:table-cell office:value-type="float" office:value="1031222" table:style-name="ce13">
            <text:p>1031222</text:p>
          </table:table-cell>
          <table:table-cell office:value-type="string" table:style-name="ce17">
            <text:p>國際司<text:span text:style-name="T5">-</text:span><text:span text:style-name="T6">兩岸事務科</text:span><text:span text:style-name="T5">(</text:span><text:span text:style-name="T6">吳艷秋</text:span><text:span text:style-name="T5">)(103-2502-0059-000-00)</text:span></text:p>
          </table:table-cell>
          <table:table-cell office:value-type="float" office:value="17" table:formula="msoxl:=VLOOKUP(F:F,'E:\Users\moejsmpc\Desktop\長鴻\[▼test對帳-補捐助及委辦(長鴻10312_1040119).xls]對照'!A$1:B$65536,2,0)" table:style-name="ce17">
            <text:p><text:s/>1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98" table:style-name="ce15">
            <text:p>514498</text:p>
          </table:table-cell>
          <table:table-cell office:value-type="string" table:style-name="ce24">
            <text:p>國際及兩岸教育交流</text:p>
          </table:table-cell>
          <table:table-cell office:value-type="string" table:style-name="ce15">
            <text:p>補助103學年度第1學期僑生學業輔導經費<text:s/></text:p>
          </table:table-cell>
          <table:table-cell office:value-type="string" table:style-name="ce15">
            <text:p>國立屏東大學<text:span text:style-name="T5">(</text:span><text:span text:style-name="T6">原國立屏東商業技術學院，自</text:span><text:span text:style-name="T5">103</text:span><text:span text:style-name="T6">年</text:span><text:span text:style-name="T5">8</text:span><text:span text:style-name="T6">月</text:span><text:span text:style-name="T5">1</text:span><text:span text:style-name="T6">日起適用</text:span><text:span text:style-name="T5">)</text:span></text:p>
          </table:table-cell>
          <table:table-cell office:value-type="float" office:value="19972" table:style-name="ce16">
            <text:p><text:s/>19,97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1" table:style-name="ce13">
            <text:p>1351</text:p>
          </table:table-cell>
          <table:table-cell office:value-type="float" office:value="1031204" table:style-name="ce13">
            <text:p>1031204</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2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36" table:style-name="ce15">
            <text:p>514936</text:p>
          </table:table-cell>
          <table:table-cell office:value-type="string" table:style-name="ce24">
            <text:p>國際及兩岸教育交流</text:p>
          </table:table-cell>
          <table:table-cell office:value-type="string" table:style-name="ce15">
            <text:p>補助103學年度第一學期僑生學業輔導經費<text:s/></text:p>
          </table:table-cell>
          <table:table-cell office:value-type="string" table:style-name="ce15">
            <text:p>國立清華大學</text:p>
          </table:table-cell>
          <table:table-cell office:value-type="float" office:value="136700" table:style-name="ce16">
            <text:p><text:s/>136,7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1215" table:style-name="ce13">
            <text:p>103121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09-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8" table:style-name="ce15">
            <text:p>516348</text:p>
          </table:table-cell>
          <table:table-cell office:value-type="string" table:style-name="ce24">
            <text:p>國際及兩岸教育交流</text:p>
          </table:table-cell>
          <table:table-cell office:value-type="string" table:style-name="ce15">
            <text:p>補助兩岸職業教育師資培訓及實作交流研討會經費<text:s/></text:p>
          </table:table-cell>
          <table:table-cell office:value-type="string" table:style-name="ce15">
            <text:p>國立臺灣師範大學</text:p>
          </table:table-cell>
          <table:table-cell office:value-type="float" office:value="80000" table:style-name="ce16">
            <text:p><text:s/>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1231" table:style-name="ce13">
            <text:p>1031231</text:p>
          </table:table-cell>
          <table:table-cell office:value-type="string" table:style-name="ce17">
            <text:p>國際司<text:span text:style-name="T5">-</text:span><text:span text:style-name="T6">兩岸事務科</text:span><text:span text:style-name="T5">(</text:span><text:span text:style-name="T6">夏知中</text:span><text:span text:style-name="T5">)(103-2502-006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62" table:style-name="ce15">
            <text:p>515462</text:p>
          </table:table-cell>
          <table:table-cell office:value-type="string" table:style-name="ce24">
            <text:p>國際及兩岸教育交流</text:p>
          </table:table-cell>
          <table:table-cell office:value-type="string" table:style-name="ce15">
            <text:p>補助兩岸醫學教育、醫學人文系列聯合學術論壇經費<text:s/></text:p>
          </table:table-cell>
          <table:table-cell office:value-type="string" table:style-name="ce15">
            <text:p>國立陽明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1224" table:style-name="ce13">
            <text:p>1031224</text:p>
          </table:table-cell>
          <table:table-cell office:value-type="string" table:style-name="ce17">
            <text:p>國際司<text:span text:style-name="T5">-</text:span><text:span text:style-name="T6">兩岸事務科</text:span><text:span text:style-name="T5">(</text:span><text:span text:style-name="T6">夏知中</text:span><text:span text:style-name="T5">)(103-2502-002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81" table:style-name="ce15">
            <text:p>515281</text:p>
          </table:table-cell>
          <table:table-cell office:value-type="string" table:style-name="ce24">
            <text:p>國際及兩岸教育交流</text:p>
          </table:table-cell>
          <table:table-cell office:value-type="string" table:style-name="ce15">
            <text:p>補助建置語料庫與標準體系補助103年工作計畫(第2期款)經費</text:p>
          </table:table-cell>
          <table:table-cell office:value-type="string" table:style-name="ce15">
            <text:p>國家教育研究院</text:p>
          </table:table-cell>
          <table:table-cell office:value-type="float" office:value="1043044" table:style-name="ce16">
            <text:p><text:s/>1,043,04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20" table:style-name="ce13">
            <text:p>2120</text:p>
          </table:table-cell>
          <table:table-cell office:value-type="float" office:value="1031222" table:style-name="ce13">
            <text:p>1031222</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09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281" table:style-name="ce15">
            <text:p>515281</text:p>
          </table:table-cell>
          <table:table-cell office:value-type="string" table:style-name="ce24">
            <text:p>國際及兩岸教育交流</text:p>
          </table:table-cell>
          <table:table-cell office:value-type="string" table:style-name="ce15">
            <text:p>補助建置語料庫與標準體系補助103年工作計畫(第2期款)經費</text:p>
          </table:table-cell>
          <table:table-cell office:value-type="string" table:style-name="ce15">
            <text:p>國家教育研究院</text:p>
          </table:table-cell>
          <table:table-cell office:value-type="float" office:value="876956" table:style-name="ce16">
            <text:p><text:s/>876,956<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20" table:style-name="ce13">
            <text:p>2120</text:p>
          </table:table-cell>
          <table:table-cell office:value-type="float" office:value="1031222" table:style-name="ce13">
            <text:p>1031222</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09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497" table:style-name="ce15">
            <text:p>514497</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政治大學</text:p>
          </table:table-cell>
          <table:table-cell office:value-type="float" office:value="1680000" table:style-name="ce16">
            <text:p><text:s/>1,6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1204" table:style-name="ce13">
            <text:p>1031204</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5" table:style-name="ce14">
            <text:p>1031205</text:p>
          </table:table-cell>
          <table:table-cell office:value-type="float" office:value="514376" table:style-name="ce15">
            <text:p>514376</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臺灣師範大學</text:p>
          </table:table-cell>
          <table:table-cell office:value-type="float" office:value="642632" table:style-name="ce16">
            <text:p><text:s/>642,63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03" table:style-name="ce13">
            <text:p>1031203</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17" table:style-name="ce15">
            <text:p>514717</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臺灣師範大學</text:p>
          </table:table-cell>
          <table:table-cell office:value-type="float" office:value="5670000" table:style-name="ce16">
            <text:p><text:s/>5,67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09" table:style-name="ce13">
            <text:p>1031209</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text:span><text:span text:style-name="T6">第</text:span><text:span text:style-name="T5">054549.054579.054577</text:span><text:span text:style-name="T6">號</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1" table:style-name="ce14">
            <text:p>1031211</text:p>
          </table:table-cell>
          <table:table-cell office:value-type="float" office:value="514717" table:style-name="ce15">
            <text:p>514717</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中興大學</text:p>
          </table:table-cell>
          <table:table-cell office:value-type="float" office:value="560000" table:style-name="ce16">
            <text:p><text:s/>5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1031209" table:style-name="ce13">
            <text:p>1031209</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text:span><text:span text:style-name="T6">第</text:span><text:span text:style-name="T5">054549.054579.054577</text:span><text:span text:style-name="T6">號</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856" table:style-name="ce15">
            <text:p>514856</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臺北教育大學</text:p>
          </table:table-cell>
          <table:table-cell office:value-type="float" office:value="3360000" table:style-name="ce16">
            <text:p><text:s/>3,3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211" table:style-name="ce13">
            <text:p>1031211</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24" table:style-name="ce15">
            <text:p>515124</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臺北大學</text:p>
          </table:table-cell>
          <table:table-cell office:value-type="float" office:value="1890000" table:style-name="ce16">
            <text:p><text:s/>1,89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1031217" table:style-name="ce13">
            <text:p>1031217</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8" table:style-name="ce14">
            <text:p>1031218</text:p>
          </table:table-cell>
          <table:table-cell office:value-type="float" office:value="515127" table:style-name="ce15">
            <text:p>515127</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臺灣師範大學</text:p>
          </table:table-cell>
          <table:table-cell office:value-type="float" office:value="1890000" table:style-name="ce16">
            <text:p><text:s/>1,89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17" table:style-name="ce13">
            <text:p>1031217</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236" table:style-name="ce15">
            <text:p>515236</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臺東大學</text:p>
          </table:table-cell>
          <table:table-cell office:value-type="float" office:value="1288000" table:style-name="ce16">
            <text:p><text:s/>1,28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1219" table:style-name="ce13">
            <text:p>1031219</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64" table:style-name="ce15">
            <text:p>515464</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臺灣師範大學</text:p>
          </table:table-cell>
          <table:table-cell office:value-type="float" office:value="817601" table:style-name="ce16">
            <text:p><text:s/>817,60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4" table:style-name="ce13">
            <text:p>1031224</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61" table:style-name="ce15">
            <text:p>515461</text:p>
          </table:table-cell>
          <table:table-cell office:value-type="string" table:style-name="ce24">
            <text:p>國際及兩岸教育交流</text:p>
          </table:table-cell>
          <table:table-cell office:value-type="string" table:style-name="ce15">
            <text:p><text:span text:style-name="T6">補助開拓華語文教育產業海外需求計畫要點經費</text:span><text:span text:style-name="T5"><text:s/></text:span></text:p>
          </table:table-cell>
          <table:table-cell office:value-type="string" table:style-name="ce15">
            <text:p>國立臺灣師範大學</text:p>
          </table:table-cell>
          <table:table-cell office:value-type="float" office:value="3780000" table:style-name="ce16">
            <text:p><text:s/>3,7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224" table:style-name="ce13">
            <text:p>1031224</text:p>
          </table:table-cell>
          <table:table-cell office:value-type="string" table:style-name="ce17">
            <text:p>國際司<text:span text:style-name="T5">-</text:span><text:span text:style-name="T6">海外臺灣學校及華語教育科</text:span><text:span text:style-name="T5">(</text:span><text:span text:style-name="T6">劉玉婷</text:span><text:span text:style-name="T5">)(103-2506-0130-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802" table:style-name="ce15">
            <text:p>516802</text:p>
          </table:table-cell>
          <table:table-cell office:value-type="string" table:style-name="ce24">
            <text:p>國際及兩岸教育交流</text:p>
          </table:table-cell>
          <table:table-cell office:value-type="string" table:style-name="ce15">
            <text:p>補助僑生先修部辦理提升僑生素質計畫第二期款經費<text:s/></text:p>
          </table:table-cell>
          <table:table-cell office:value-type="string" table:style-name="ce15">
            <text:p>國立臺灣師範大學</text:p>
          </table:table-cell>
          <table:table-cell office:value-type="float" office:value="1965232" table:style-name="ce16">
            <text:p><text:s/>1,965,23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231" table:style-name="ce13">
            <text:p>103123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4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661" table:style-name="ce15">
            <text:p>516661</text:p>
          </table:table-cell>
          <table:table-cell office:value-type="string" table:style-name="ce24">
            <text:p>國際及兩岸教育交流</text:p>
          </table:table-cell>
          <table:table-cell office:value-type="string" table:style-name="ce15">
            <text:p>補助趙○茂教授赴荷蘭萊頓大學IIAS擔任臺灣講座教授經費<text:s/></text:p>
          </table:table-cell>
          <table:table-cell office:value-type="string" table:style-name="ce15">
            <text:p>國立臺灣大學</text:p>
          </table:table-cell>
          <table:table-cell office:value-type="float" office:value="151700" table:style-name="ce16">
            <text:p><text:s/>151,7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1231" table:style-name="ce13">
            <text:p>1031231</text:p>
          </table:table-cell>
          <table:table-cell office:value-type="string" table:style-name="ce17">
            <text:p>國際司<text:span text:style-name="T5">-</text:span><text:span text:style-name="T6">國際合作科</text:span><text:span text:style-name="T5">(</text:span><text:span text:style-name="T6">杜京德</text:span><text:span text:style-name="T5">)(103-2501-0001-007-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61" table:style-name="ce15">
            <text:p>513961</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交通大學</text:p>
          </table:table-cell>
          <table:table-cell office:value-type="float" office:value="67450" table:style-name="ce16">
            <text:p><text:s/>67,4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4" table:style-name="ce13">
            <text:p>1104</text:p>
          </table:table-cell>
          <table:table-cell office:value-type="float" office:value="1031201" table:style-name="ce13">
            <text:p>103120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03-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62" table:style-name="ce15">
            <text:p>513962</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暨南國際大學</text:p>
          </table:table-cell>
          <table:table-cell office:value-type="float" office:value="19590" table:style-name="ce16">
            <text:p><text:s/>19,59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1201" table:style-name="ce13">
            <text:p>103120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01-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63" table:style-name="ce15">
            <text:p>513963</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防醫學院</text:p>
          </table:table-cell>
          <table:table-cell office:value-type="float" office:value="79950" table:style-name="ce16">
            <text:p><text:s/>79,9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001" table:style-name="ce13">
            <text:p>43001</text:p>
          </table:table-cell>
          <table:table-cell office:value-type="float" office:value="1420" table:style-name="ce13">
            <text:p>1420</text:p>
          </table:table-cell>
          <table:table-cell office:value-type="float" office:value="1031201" table:style-name="ce13">
            <text:p>103120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0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2" table:style-name="ce14">
            <text:p>1031202</text:p>
          </table:table-cell>
          <table:table-cell office:value-type="float" office:value="513960" table:style-name="ce15">
            <text:p>513960</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中興大學</text:p>
          </table:table-cell>
          <table:table-cell office:value-type="float" office:value="89140" table:style-name="ce16">
            <text:p><text:s/>89,14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8" table:style-name="ce13">
            <text:p>1108</text:p>
          </table:table-cell>
          <table:table-cell office:value-type="float" office:value="1031201" table:style-name="ce13">
            <text:p>103120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05-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43" table:style-name="ce15">
            <text:p>514943</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臺北教育大學</text:p>
          </table:table-cell>
          <table:table-cell office:value-type="float" office:value="28989" table:style-name="ce16">
            <text:p><text:s/>28,98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1215" table:style-name="ce13">
            <text:p>103121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12-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41" table:style-name="ce15">
            <text:p>514941</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臺北商業大學</text:p>
          </table:table-cell>
          <table:table-cell office:value-type="float" office:value="81521" table:style-name="ce16">
            <text:p><text:s/>81,52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4" table:style-name="ce13">
            <text:p>1354</text:p>
          </table:table-cell>
          <table:table-cell office:value-type="float" office:value="1031215" table:style-name="ce13">
            <text:p>103121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07-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42" table:style-name="ce15">
            <text:p>514942</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中山大學</text:p>
          </table:table-cell>
          <table:table-cell office:value-type="float" office:value="149200" table:style-name="ce16">
            <text:p><text:s/>149,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1215" table:style-name="ce13">
            <text:p>103121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18-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37" table:style-name="ce15">
            <text:p>514937</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澎湖科技大學</text:p>
          </table:table-cell>
          <table:table-cell office:value-type="float" office:value="38475" table:style-name="ce16">
            <text:p><text:s/>38,47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3" table:style-name="ce13">
            <text:p>1353</text:p>
          </table:table-cell>
          <table:table-cell office:value-type="float" office:value="1031215" table:style-name="ce13">
            <text:p>103121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1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35" table:style-name="ce15">
            <text:p>514935</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臺灣師範大學</text:p>
          </table:table-cell>
          <table:table-cell office:value-type="float" office:value="465952" table:style-name="ce16">
            <text:p><text:s/>465,95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215" table:style-name="ce13">
            <text:p>103121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17-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34" table:style-name="ce15">
            <text:p>514934</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臺南大學</text:p>
          </table:table-cell>
          <table:table-cell office:value-type="float" office:value="22450" table:style-name="ce16">
            <text:p><text:s/>22,4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1215" table:style-name="ce13">
            <text:p>103121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23-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44" table:style-name="ce15">
            <text:p>514944</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臺中科技大學</text:p>
          </table:table-cell>
          <table:table-cell office:value-type="float" office:value="41382" table:style-name="ce16">
            <text:p><text:s/>41,38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5" table:style-name="ce13">
            <text:p>1355</text:p>
          </table:table-cell>
          <table:table-cell office:value-type="float" office:value="1031215" table:style-name="ce13">
            <text:p>103121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19-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38" table:style-name="ce15">
            <text:p>514938</text:p>
          </table:table-cell>
          <table:table-cell office:value-type="string" table:style-name="ce24">
            <text:p>國際及兩岸教育交流</text:p>
          </table:table-cell>
          <table:table-cell office:value-type="string" table:style-name="ce15">
            <text:p>補助辦理103學年度第1學期僑生學業輔導經費<text:s/></text:p>
          </table:table-cell>
          <table:table-cell office:value-type="string" table:style-name="ce15">
            <text:p>國立臺灣大學</text:p>
          </table:table-cell>
          <table:table-cell office:value-type="float" office:value="113832" table:style-name="ce16">
            <text:p><text:s/>113,83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1215" table:style-name="ce13">
            <text:p>103121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34-026-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40" table:style-name="ce15">
            <text:p>514940</text:p>
          </table:table-cell>
          <table:table-cell office:value-type="string" table:style-name="ce24">
            <text:p>國際及兩岸教育交流</text:p>
          </table:table-cell>
          <table:table-cell office:value-type="string" table:style-name="ce15">
            <text:p>補助辦理兩岸（含港澳）學術教育交流活動經費</text:p>
          </table:table-cell>
          <table:table-cell office:value-type="string" table:style-name="ce15">
            <text:p>國立政治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215" table:style-name="ce13">
            <text:p>1031215</text:p>
          </table:table-cell>
          <table:table-cell office:value-type="string" table:style-name="ce17">
            <text:p>國際司<text:span text:style-name="T5">-</text:span><text:span text:style-name="T6">兩岸事務科</text:span><text:span text:style-name="T5">(</text:span><text:span text:style-name="T6">夏知中</text:span><text:span text:style-name="T5">)(103-2502-0044-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4939" table:style-name="ce15">
            <text:p>514939</text:p>
          </table:table-cell>
          <table:table-cell office:value-type="string" table:style-name="ce24">
            <text:p>國際及兩岸教育交流</text:p>
          </table:table-cell>
          <table:table-cell office:value-type="string" table:style-name="ce15">
            <text:p>補助辦理兩岸（含港澳）學術教育交流活動經費</text:p>
          </table:table-cell>
          <table:table-cell office:value-type="string" table:style-name="ce15">
            <text:p>國立成功大學</text:p>
          </table:table-cell>
          <table:table-cell office:value-type="float" office:value="60000" table:style-name="ce16">
            <text:p><text:s/>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215" table:style-name="ce13">
            <text:p>1031215</text:p>
          </table:table-cell>
          <table:table-cell office:value-type="string" table:style-name="ce17">
            <text:p>國際司<text:span text:style-name="T5">-</text:span><text:span text:style-name="T6">兩岸事務科</text:span><text:span text:style-name="T5">(</text:span><text:span text:style-name="T6">夏知中</text:span><text:span text:style-name="T5">)(103-2502-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2" table:style-name="ce14">
            <text:p>1031222</text:p>
          </table:table-cell>
          <table:table-cell office:value-type="float" office:value="515208" table:style-name="ce15">
            <text:p>515208</text:p>
          </table:table-cell>
          <table:table-cell office:value-type="string" table:style-name="ce24">
            <text:p>國際及兩岸教育交流</text:p>
          </table:table-cell>
          <table:table-cell office:value-type="string" table:style-name="ce15">
            <text:p>補助辦理兩岸（含港澳）學術教育交流活動經費</text:p>
          </table:table-cell>
          <table:table-cell office:value-type="string" table:style-name="ce15">
            <text:p>國立政治大學</text:p>
          </table:table-cell>
          <table:table-cell office:value-type="float" office:value="25000" table:style-name="ce16">
            <text:p><text:s/>2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218" table:style-name="ce13">
            <text:p>1031218</text:p>
          </table:table-cell>
          <table:table-cell office:value-type="string" table:style-name="ce17">
            <text:p>國際司<text:span text:style-name="T5">-</text:span><text:span text:style-name="T6">兩岸事務科</text:span><text:span text:style-name="T5">(</text:span><text:span text:style-name="T6">夏知中</text:span><text:span text:style-name="T5">)(103-2502-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76" table:style-name="ce15">
            <text:p>515476</text:p>
          </table:table-cell>
          <table:table-cell office:value-type="string" table:style-name="ce24">
            <text:p>國際及兩岸教育交流</text:p>
          </table:table-cell>
          <table:table-cell office:value-type="string" table:style-name="ce15">
            <text:p>補助辦理兩岸（含港澳）學術教育交流活動經費</text:p>
          </table:table-cell>
          <table:table-cell office:value-type="string" table:style-name="ce15">
            <text:p>國立嘉義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7" table:style-name="ce13">
            <text:p>1177</text:p>
          </table:table-cell>
          <table:table-cell office:value-type="float" office:value="1031224" table:style-name="ce13">
            <text:p>1031224</text:p>
          </table:table-cell>
          <table:table-cell office:value-type="string" table:style-name="ce17">
            <text:p>國際司<text:span text:style-name="T5">-</text:span><text:span text:style-name="T6">兩岸事務科</text:span><text:span text:style-name="T5">(</text:span><text:span text:style-name="T6">夏知中</text:span><text:span text:style-name="T5">)(103-2502-0057-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7" table:style-name="ce14">
            <text:p>1031227</text:p>
          </table:table-cell>
          <table:table-cell office:value-type="float" office:value="515579" table:style-name="ce15">
            <text:p>515579</text:p>
          </table:table-cell>
          <table:table-cell office:value-type="string" table:style-name="ce24">
            <text:p>國際及兩岸教育交流</text:p>
          </table:table-cell>
          <table:table-cell office:value-type="string" table:style-name="ce15">
            <text:p>補助辦理兩岸（含港澳）學術教育交流活動經費</text:p>
          </table:table-cell>
          <table:table-cell office:value-type="string" table:style-name="ce15">
            <text:p>國立雲林科技大學</text:p>
          </table:table-cell>
          <table:table-cell office:value-type="float" office:value="35000" table:style-name="ce16">
            <text:p><text:s/>3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1225" table:style-name="ce13">
            <text:p>1031225</text:p>
          </table:table-cell>
          <table:table-cell office:value-type="string" table:style-name="ce17">
            <text:p>國際司<text:span text:style-name="T5">-</text:span><text:span text:style-name="T6">兩岸事務科</text:span><text:span text:style-name="T5">(</text:span><text:span text:style-name="T6">夏知中</text:span><text:span text:style-name="T5">)(103-2502-004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349" table:style-name="ce15">
            <text:p>516349</text:p>
          </table:table-cell>
          <table:table-cell office:value-type="string" table:style-name="ce24">
            <text:p>國際及兩岸教育交流</text:p>
          </table:table-cell>
          <table:table-cell office:value-type="string" table:style-name="ce15">
            <text:p>補助辦理兩岸（含港澳）學術教育交流活動經費</text:p>
          </table:table-cell>
          <table:table-cell office:value-type="string" table:style-name="ce15">
            <text:p>國立雲林科技大學</text:p>
          </table:table-cell>
          <table:table-cell office:value-type="float" office:value="35000" table:style-name="ce16">
            <text:p><text:s/>3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1231" table:style-name="ce13">
            <text:p>1031231</text:p>
          </table:table-cell>
          <table:table-cell office:value-type="string" table:style-name="ce17">
            <text:p>國際司<text:span text:style-name="T5">-</text:span><text:span text:style-name="T6">兩岸事務科</text:span><text:span text:style-name="T5">(</text:span><text:span text:style-name="T6">夏知中</text:span><text:span text:style-name="T5">)(103-2502-004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6" table:style-name="ce14">
            <text:p>1031216</text:p>
          </table:table-cell>
          <table:table-cell office:value-type="float" office:value="514855" table:style-name="ce15">
            <text:p>514855</text:p>
          </table:table-cell>
          <table:table-cell office:value-type="string" table:style-name="ce24">
            <text:p>國際及兩岸教育交流</text:p>
          </table:table-cell>
          <table:table-cell office:value-type="string" table:style-name="ce15">
            <text:p>補助辦理第4屆臺泰高等教育論壇經費<text:s/></text:p>
          </table:table-cell>
          <table:table-cell office:value-type="string" table:style-name="ce15">
            <text:p>國立屏東科技大學</text:p>
          </table:table-cell>
          <table:table-cell office:value-type="float" office:value="1604416" table:style-name="ce16">
            <text:p><text:s/>1,604,41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1211" table:style-name="ce13">
            <text:p>1031211</text:p>
          </table:table-cell>
          <table:table-cell office:value-type="string" table:style-name="ce17">
            <text:p>國際司<text:span text:style-name="T5">-</text:span><text:span text:style-name="T6">國際合作科</text:span><text:span text:style-name="T5">(</text:span><text:span text:style-name="T6">簡巧芸</text:span><text:span text:style-name="T5">)(103-2501-0008-01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01" table:style-name="ce15">
            <text:p>515301</text:p>
          </table:table-cell>
          <table:table-cell office:value-type="string" table:style-name="ce24">
            <text:p>充實國立社教機構及公立圖書館功能</text:p>
          </table:table-cell>
          <table:table-cell office:value-type="string" table:style-name="ce15">
            <text:p>補助「廣播大樓、青年大樓及花蓮分臺建築物實施耐震能力補強計畫」第二期經費</text:p>
          </table:table-cell>
          <table:table-cell office:value-type="string" table:style-name="ce15">
            <text:p>國立教育廣播電臺</text:p>
          </table:table-cell>
          <table:table-cell office:value-type="float" office:value="2859467" table:style-name="ce16">
            <text:p><text:s/>2,859,467<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14" table:style-name="ce13">
            <text:p>2114</text:p>
          </table:table-cell>
          <table:table-cell office:value-type="float" office:value="1031222" table:style-name="ce13">
            <text:p>1031222</text:p>
          </table:table-cell>
          <table:table-cell office:value-type="string" table:style-name="ce17">
            <text:p>終身教育司<text:span text:style-name="T5">-</text:span><text:span text:style-name="T6">社教機構及教育基金會科</text:span><text:span text:style-name="T5">(</text:span><text:span text:style-name="T6">趙珮嵐</text:span><text:span text:style-name="T5">)(103-2403-0033-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13" table:style-name="ce15">
            <text:p>514613</text:p>
          </table:table-cell>
          <table:table-cell office:value-type="string" table:style-name="ce24">
            <text:p>充實國立社教機構及公立圖書館功能</text:p>
          </table:table-cell>
          <table:table-cell office:value-type="string" table:style-name="ce15">
            <text:p><text:span text:style-name="T6">補助</text:span><text:span text:style-name="T5">103</text:span><text:span text:style-name="T6">年度「閱讀植根與空間改造：</text:span><text:span text:style-name="T5">102</text:span><text:span text:style-name="T6">─</text:span><text:span text:style-name="T5">105</text:span><text:span text:style-name="T6">年圖書館創新服務發展計畫」經費</text:span></text:p>
          </table:table-cell>
          <table:table-cell office:value-type="string" table:style-name="ce15">
            <text:p>國立公共資訊圖書館</text:p>
          </table:table-cell>
          <table:table-cell office:value-type="float" office:value="8150000" table:style-name="ce16">
            <text:p><text:s/>8,1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1205" table:style-name="ce13">
            <text:p>1031205</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5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9" table:style-name="ce14">
            <text:p>1031209</text:p>
          </table:table-cell>
          <table:table-cell office:value-type="float" office:value="514613" table:style-name="ce15">
            <text:p>514613</text:p>
          </table:table-cell>
          <table:table-cell office:value-type="string" table:style-name="ce24">
            <text:p>充實國立社教機構及公立圖書館功能</text:p>
          </table:table-cell>
          <table:table-cell office:value-type="string" table:style-name="ce15">
            <text:p><text:span text:style-name="T6">補助</text:span><text:span text:style-name="T5">103</text:span><text:span text:style-name="T6">年度「閱讀植根與空間改造：</text:span><text:span text:style-name="T5">102</text:span><text:span text:style-name="T6">─</text:span><text:span text:style-name="T5">105</text:span><text:span text:style-name="T6">年圖書館創新服務發展計畫」經費</text:span></text:p>
          </table:table-cell>
          <table:table-cell office:value-type="string" table:style-name="ce15">
            <text:p>國立公共資訊圖書館</text:p>
          </table:table-cell>
          <table:table-cell office:value-type="float" office:value="3092500" table:style-name="ce16">
            <text:p><text:s/>3,092,5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1205" table:style-name="ce13">
            <text:p>1031205</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52-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02" table:style-name="ce15">
            <text:p>515302</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第二期經費<text:s/></text:p>
          </table:table-cell>
          <table:table-cell office:value-type="string" table:style-name="ce15">
            <text:p>高雄市政府文化局</text:p>
          </table:table-cell>
          <table:table-cell office:value-type="float" office:value="3120000" table:style-name="ce16">
            <text:p><text:s/>3,12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75" table:style-name="ce13">
            <text:p>1475</text:p>
          </table:table-cell>
          <table:table-cell office:value-type="float" office:value="1031222" table:style-name="ce13">
            <text:p>1031222</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29-000-00)</text:span></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88" table:style-name="ce15">
            <text:p>515488</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第三期經費<text:s/></text:p>
          </table:table-cell>
          <table:table-cell office:value-type="string" table:style-name="ce15">
            <text:p>臺中市政府文化局代辦經費專戶</text:p>
          </table:table-cell>
          <table:table-cell office:value-type="float" office:value="3480000" table:style-name="ce16">
            <text:p><text:s/>3,48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1224" table:style-name="ce13">
            <text:p>1031224</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29-000-00)</text:span></text:p>
          </table:table-cell>
          <table:table-cell office:value-type="float" office:value="18" table:formula="msoxl:=VLOOKUP(F:F,'E:\Users\moejsmpc\Desktop\長鴻\[▼test對帳-補捐助及委辦(長鴻10312_1040119).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2" table:style-name="ce14">
            <text:p>1031212</text:p>
          </table:table-cell>
          <table:table-cell office:value-type="float" office:value="514851" table:style-name="ce15">
            <text:p>514851</text:p>
          </table:table-cell>
          <table:table-cell office:value-type="string" table:style-name="ce24">
            <text:p>充實國立社教機構及公立圖書館功能</text:p>
          </table:table-cell>
          <table:table-cell office:value-type="string" table:style-name="ce15">
            <text:p>補助103年實驗合唱團團工作經費<text:s/></text:p>
          </table:table-cell>
          <table:table-cell office:value-type="string" table:style-name="ce15">
            <text:p>國立臺灣藝術教育館</text:p>
          </table:table-cell>
          <table:table-cell office:value-type="float" office:value="3265000" table:style-name="ce16">
            <text:p><text:s/>3,265,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606" table:style-name="ce13">
            <text:p>2606</text:p>
          </table:table-cell>
          <table:table-cell office:value-type="float" office:value="1031210" table:style-name="ce13">
            <text:p>1031210</text:p>
          </table:table-cell>
          <table:table-cell office:value-type="string" table:style-name="ce17">
            <text:p>師培藝教司<text:span text:style-name="T5">-</text:span><text:span text:style-name="T6">藝術教育及綜合企劃科</text:span><text:span text:style-name="T5">(</text:span><text:span text:style-name="T6">黃詩婷</text:span><text:span text:style-name="T5">)(103-2601-0008-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11" table:style-name="ce15">
            <text:p>514211</text:p>
          </table:table-cell>
          <table:table-cell office:value-type="string" table:style-name="ce24">
            <text:p>充實國立社教機構及公立圖書館功能</text:p>
          </table:table-cell>
          <table:table-cell office:value-type="string" table:style-name="ce15">
            <text:p>補助執行「教育部103─104年推動公共圖書館書香卓越典範補助專案計畫」經費<text:s/></text:p>
          </table:table-cell>
          <table:table-cell office:value-type="string" table:style-name="ce15">
            <text:p>臺南市政府文化局</text:p>
          </table:table-cell>
          <table:table-cell office:value-type="float" office:value="230000" table:style-name="ce16">
            <text:p><text:s/>2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1201" table:style-name="ce13">
            <text:p>1031201</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84-000-00)</text:span></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03" table:style-name="ce14">
            <text:p>1031203</text:p>
          </table:table-cell>
          <table:table-cell office:value-type="float" office:value="514211" table:style-name="ce15">
            <text:p>514211</text:p>
          </table:table-cell>
          <table:table-cell office:value-type="string" table:style-name="ce24">
            <text:p>充實國立社教機構及公立圖書館功能</text:p>
          </table:table-cell>
          <table:table-cell office:value-type="string" table:style-name="ce15">
            <text:p>補助執行「教育部103─104年推動公共圖書館書香卓越典範補助專案計畫」經費<text:s/></text:p>
          </table:table-cell>
          <table:table-cell office:value-type="string" table:style-name="ce15">
            <text:p>臺南市政府文化局</text:p>
          </table:table-cell>
          <table:table-cell office:value-type="float" office:value="4770000" table:style-name="ce16">
            <text:p><text:s/>4,77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1201" table:style-name="ce13">
            <text:p>1031201</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84-000-00)</text:span></text:p>
          </table:table-cell>
          <table:table-cell office:value-type="float" office:value="0" table:formula="msoxl:=VLOOKUP(F:F,'E:\Users\moejsmpc\Desktop\長鴻\[▼test對帳-補捐助及委辦(長鴻10312_1040119).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217" table:style-name="ce14">
            <text:p>1031217</text:p>
          </table:table-cell>
          <table:table-cell office:value-type="float" office:value="515122" table:style-name="ce15">
            <text:p>515122</text:p>
          </table:table-cell>
          <table:table-cell office:value-type="string" table:style-name="ce24">
            <text:p>充實國立社教機構及公立圖書館功能</text:p>
          </table:table-cell>
          <table:table-cell office:value-type="string" table:style-name="ce15">
            <text:p>補助跨域體驗終身樂學國立社教機構跨域加值發展計畫-103年度子計畫經費</text:p>
          </table:table-cell>
          <table:table-cell office:value-type="string" table:style-name="ce15">
            <text:p>國立臺灣科學教育館<text:span text:style-name="T5">(</text:span><text:span text:style-name="T6">特種基金</text:span><text:span text:style-name="T5">)</text:span></text:p>
          </table:table-cell>
          <table:table-cell office:value-type="float" office:value="16167900" table:style-name="ce16">
            <text:p><text:s/>16,167,9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19" table:style-name="ce13">
            <text:p>2119</text:p>
          </table:table-cell>
          <table:table-cell office:value-type="float" office:value="1031216" table:style-name="ce13">
            <text:p>1031216</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6" table:style-name="ce14">
            <text:p>1031226</text:p>
          </table:table-cell>
          <table:table-cell office:value-type="float" office:value="515489" table:style-name="ce15">
            <text:p>515489</text:p>
          </table:table-cell>
          <table:table-cell office:value-type="string" table:style-name="ce24">
            <text:p>充實國立社教機構及公立圖書館功能</text:p>
          </table:table-cell>
          <table:table-cell office:value-type="string" table:style-name="ce15">
            <text:p>補助跨域體驗終身樂學國立社教機構跨域加值發展計畫-103年度子計畫經費</text:p>
          </table:table-cell>
          <table:table-cell office:value-type="string" table:style-name="ce15">
            <text:p>國立教育廣播電臺</text:p>
          </table:table-cell>
          <table:table-cell office:value-type="float" office:value="13450500" table:style-name="ce16">
            <text:p><text:s/>13,450,5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14" table:style-name="ce13">
            <text:p>2114</text:p>
          </table:table-cell>
          <table:table-cell office:value-type="float" office:value="1031224" table:style-name="ce13">
            <text:p>1031224</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910" table:style-name="ce15">
            <text:p>516910</text:p>
          </table:table-cell>
          <table:table-cell office:value-type="string" table:style-name="ce24">
            <text:p>充實國立社教機構及公立圖書館功能</text:p>
          </table:table-cell>
          <table:table-cell office:value-type="string" table:style-name="ce15">
            <text:p>補助跨域體驗終身樂學國立社教機構跨域加值發展計畫-103年度子計畫經費</text:p>
          </table:table-cell>
          <table:table-cell office:value-type="string" table:style-name="ce15">
            <text:p>國立海洋科技博物館</text:p>
          </table:table-cell>
          <table:table-cell office:value-type="float" office:value="9102300" table:style-name="ce16">
            <text:p><text:s/>9,102,3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1196" table:style-name="ce13">
            <text:p>1196</text:p>
          </table:table-cell>
          <table:table-cell office:value-type="float" office:value="1031231" table:style-name="ce13">
            <text:p>1031231</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226" table:style-name="ce15">
            <text:p>516226</text:p>
          </table:table-cell>
          <table:table-cell office:value-type="string" table:style-name="ce24">
            <text:p>充實國立社教機構及公立圖書館功能</text:p>
          </table:table-cell>
          <table:table-cell office:value-type="string" table:style-name="ce15">
            <text:p>補助跨域體驗終身樂學國立社教機構跨域加值發展計畫-103年度子計畫經費</text:p>
          </table:table-cell>
          <table:table-cell office:value-type="string" table:style-name="ce15">
            <text:p>國立海洋生物博物館<text:span text:style-name="T5">(</text:span><text:span text:style-name="T6">特種基金</text:span><text:span text:style-name="T5">)</text:span></text:p>
          </table:table-cell>
          <table:table-cell office:value-type="float" office:value="9008550" table:style-name="ce16">
            <text:p><text:s/>9,008,55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94" table:style-name="ce13">
            <text:p>1194</text:p>
          </table:table-cell>
          <table:table-cell office:value-type="float" office:value="1031230" table:style-name="ce13">
            <text:p>1031230</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227" table:style-name="ce15">
            <text:p>516227</text:p>
          </table:table-cell>
          <table:table-cell office:value-type="string" table:style-name="ce24">
            <text:p>充實國立社教機構及公立圖書館功能</text:p>
          </table:table-cell>
          <table:table-cell office:value-type="string" table:style-name="ce15">
            <text:p>補助跨域體驗終身樂學國立社教機構跨域加值發展計畫-103年度子計畫經費</text:p>
          </table:table-cell>
          <table:table-cell office:value-type="string" table:style-name="ce15">
            <text:p>國立科學工藝博物館<text:span text:style-name="T5">(</text:span><text:span text:style-name="T6">特種基金</text:span><text:span text:style-name="T5">)</text:span></text:p>
          </table:table-cell>
          <table:table-cell office:value-type="float" office:value="27086750" table:style-name="ce16">
            <text:p><text:s/>27,086,75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17" table:style-name="ce13">
            <text:p>2117</text:p>
          </table:table-cell>
          <table:table-cell office:value-type="float" office:value="1031230" table:style-name="ce13">
            <text:p>1031230</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31" table:style-name="ce14">
            <text:p>1031231</text:p>
          </table:table-cell>
          <table:table-cell office:value-type="float" office:value="516455" table:style-name="ce15">
            <text:p>516455</text:p>
          </table:table-cell>
          <table:table-cell office:value-type="string" table:style-name="ce24">
            <text:p>充實國立社教機構及公立圖書館功能</text:p>
          </table:table-cell>
          <table:table-cell office:value-type="string" table:style-name="ce15">
            <text:p>補助跨域體驗終身樂學國立社教機構跨域加值發展計畫-103年度子計畫經費</text:p>
          </table:table-cell>
          <table:table-cell office:value-type="string" table:style-name="ce15">
            <text:p>國立自然科學博物館作業基金<text:span text:style-name="T5">(</text:span><text:span text:style-name="T6">特種基金</text:span><text:span text:style-name="T5">)</text:span></text:p>
          </table:table-cell>
          <table:table-cell office:value-type="float" office:value="39549800" table:style-name="ce16">
            <text:p><text:s/>39,549,8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09" table:style-name="ce13">
            <text:p>2109</text:p>
          </table:table-cell>
          <table:table-cell office:value-type="float" office:value="1031231" table:style-name="ce13">
            <text:p>1031231</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45-000-00)</text:span></text:p>
          </table:table-cell>
          <table:table-cell table:style-name="ce17"/>
          <table:table-cell table:style-name="ce18"/>
          <table:table-cell table:number-columns-repeated="16368"/>
        </table:table-row>
        <table:table-row table:style-name="ro4">
          <table:table-cell office:value-type="float" office:value="103" table:style-name="ce13">
            <text:p>103</text:p>
          </table:table-cell>
          <table:table-cell office:value-type="float" office:value="1031224" table:style-name="ce14">
            <text:p>1031224</text:p>
          </table:table-cell>
          <table:table-cell office:value-type="float" office:value="515300" table:style-name="ce15">
            <text:p>515300</text:p>
          </table:table-cell>
          <table:table-cell office:value-type="string" table:style-name="ce24">
            <text:p>充實國立社教機構及公立圖書館功能</text:p>
          </table:table-cell>
          <table:table-cell office:value-type="string" table:style-name="ce15">
            <text:p>補助臺灣103年閱讀習慣調查結果暨借閱楷模表揚第一期經費</text:p>
          </table:table-cell>
          <table:table-cell office:value-type="string" table:style-name="ce15">
            <text:p>國家圖書館</text:p>
          </table:table-cell>
          <table:table-cell office:value-type="float" office:value="100000" table:style-name="ce16">
            <text:p><text:s/>1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1222" table:style-name="ce13">
            <text:p>1031222</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103-000-00)</text:span></text:p>
          </table:table-cell>
          <table:table-cell table:style-name="ce17"/>
          <table:table-cell table:style-name="ce18"/>
          <table:table-cell table:number-columns-repeated="16368"/>
        </table:table-row>
        <table:table-row table:number-rows-repeated="5397" table:style-name="ro5">
          <table:table-cell table:number-columns-repeated="6" table:style-name="ce25"/>
          <table:table-cell table:style-name="ce27"/>
          <table:table-cell table:number-columns-repeated="5" table:style-name="ce25"/>
          <table:table-cell table:style-name="ce28"/>
          <table:table-cell table:style-name="ce25"/>
          <table:table-cell table:style-name="ce26"/>
          <table:table-cell table:number-columns-repeated="16369" table:style-name="ce25"/>
        </table:table-row>
        <table:table-row table:number-rows-repeated="1042288" table:style-name="ro2">
          <table:table-cell table:number-columns-repeated="16384"/>
        </table:table-row>
      </table:table>
      <table:table table:name="'file:///E:/Users/moejsmpc/Desktop/長鴻/▼test對帳-補捐助及委辦(長鴻10312_1040119).xls'#補捐助-工作計畫檢查" table:style-name="ta2">
        <table:table-source xlink:href="file:///E:/Users/moejsmpc/Desktop/長鴻/▼test對帳-補捐助及委辦(長鴻10312_1040119).xls" table:table-name="補捐助-工作計畫檢查" table:mode="copy-results-only"/>
        <table:table-column/>
        <table:table-row table:number-rows-repeated="1048576">
          <table:table-cell table:number-columns-repeated="16384"/>
        </table:table-row>
      </table:table>
      <table:table table:name="'file:///E:/Users/moejsmpc/Desktop/長鴻/▼test對帳-補捐助及委辦(長鴻10312_1040119).xls'#補捐助-細項檢查" table:style-name="ta2">
        <table:table-source xlink:href="file:///E:/Users/moejsmpc/Desktop/長鴻/▼test對帳-補捐助及委辦(長鴻10312_1040119).xls" table:table-name="補捐助-細項檢查" table:mode="copy-results-only"/>
        <table:table-column/>
        <table:table-row table:number-rows-repeated="1048576">
          <table:table-cell table:number-columns-repeated="16384"/>
        </table:table-row>
      </table:table>
      <table:table table:name="'file:///E:/Users/moejsmpc/Desktop/長鴻/▼test對帳-補捐助及委辦(長鴻10312_1040119).xls'#對照" table:style-name="ta2">
        <table:table-source xlink:href="file:///E:/Users/moejsmpc/Desktop/長鴻/▼test對帳-補捐助及委辦(長鴻10312_1040119).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桃園縣政府教育局"/>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臺東縣政府暫收保管款戶"/>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新北市政府教育局"/>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北市政府教育局"/>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中市政府教育局"/>
          <table:table-cell office:value-type="float" office:value="18"/>
          <table:table-cell table:number-columns-repeated="16382"/>
        </table:table-row>
        <table:table-row>
          <table:table-cell office:value-type="string" office:string-value="臺中市政府文化局代辦經費專戶"/>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臺南市政府教育局"/>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高雄市政府教育局"/>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46">
          <table:table-cell table:number-columns-repeated="16382"/>
        </table:table-row>
      </table:table>
      <table:table table:name="'file:///E:/Users/moejsmpc/Desktop/長鴻/▼test對帳-補捐助及委辦(長鴻10312_1040119).xls'#補捐助" table:style-name="ta2">
        <table:table-source xlink:href="file:///E:/Users/moejsmpc/Desktop/長鴻/▼test對帳-補捐助及委辦(長鴻10312_1040119).xls" table:table-name="補捐助" table:mode="copy-results-only"/>
        <table:table-column/>
        <table:table-row table:number-rows-repeated="1048576">
          <table:table-cell table:number-columns-repeated="16384"/>
        </table:table-row>
      </table:table>
      <table:table table:name="'file:///E:/Users/moejsmpc/Desktop/長鴻/▼test對帳-補捐助及委辦(長鴻10312_1040119).xls'#補捐助對帳" table:style-name="ta2">
        <table:table-source xlink:href="file:///E:/Users/moejsmpc/Desktop/長鴻/▼test對帳-補捐助及委辦(長鴻10312_1040119).xls" table:table-name="補捐助對帳" table:mode="copy-results-only"/>
        <table:table-column/>
        <table:table-row table:number-rows-repeated="1048576">
          <table:table-cell table:number-columns-repeated="16384"/>
        </table:table-row>
      </table:table>
      <table:table table:name="'file:///E:/Users/moejsmpc/Desktop/長鴻/▼test對帳-補捐助及委辦(長鴻10312_1040119).xls'#委辦-工作計畫檢查" table:style-name="ta2">
        <table:table-source xlink:href="file:///E:/Users/moejsmpc/Desktop/長鴻/▼test對帳-補捐助及委辦(長鴻10312_1040119).xls" table:table-name="委辦-工作計畫檢查" table:mode="copy-results-only"/>
        <table:table-column/>
        <table:table-row table:number-rows-repeated="1048576">
          <table:table-cell table:number-columns-repeated="16384"/>
        </table:table-row>
      </table:table>
      <table:table table:name="'file:///E:/Users/moejsmpc/Desktop/長鴻/▼test對帳-補捐助及委辦(長鴻10312_1040119).xls'#委辦-細項檢查" table:style-name="ta2">
        <table:table-source xlink:href="file:///E:/Users/moejsmpc/Desktop/長鴻/▼test對帳-補捐助及委辦(長鴻10312_1040119).xls" table:table-name="委辦-細項檢查" table:mode="copy-results-only"/>
        <table:table-column/>
        <table:table-row table:number-rows-repeated="1048576">
          <table:table-cell table:number-columns-repeated="16384"/>
        </table:table-row>
      </table:table>
      <table:table table:name="'file:///E:/Users/moejsmpc/Desktop/長鴻/▼test對帳-補捐助及委辦(長鴻10312_1040119).xls'#委辦" table:style-name="ta2">
        <table:table-source xlink:href="file:///E:/Users/moejsmpc/Desktop/長鴻/▼test對帳-補捐助及委辦(長鴻10312_1040119).xls" table:table-name="委辦" table:mode="copy-results-only"/>
        <table:table-column/>
        <table:table-row table:number-rows-repeated="1048576">
          <table:table-cell table:number-columns-repeated="16384"/>
        </table:table-row>
      </table:table>
      <table:table table:name="'file:///E:/Users/moejsmpc/Desktop/長鴻/▼test對帳-補捐助及委辦(長鴻10312_1040119).xls'#委辦對帳" table:style-name="ta2">
        <table:table-source xlink:href="file:///E:/Users/moejsmpc/Desktop/長鴻/▼test對帳-補捐助及委辦(長鴻10312_1040119).xls" table:table-name="委辦對帳" table:mode="copy-results-only"/>
        <table:table-column/>
        <table:table-row table:number-rows-repeated="1048576">
          <table:table-cell table:number-columns-repeated="16384"/>
        </table:table-row>
      </table:table>
      <table:database-ranges>
        <table:database-range table:target-range-address="補助.A3:補助.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42:41Z</dc:date>
    <meta:print-date>2007-05-08T01:42:46Z</meta:print-date>
  </office:meta>
</office:document-meta>
</file>