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8">
      <style:table-cell-properties style:vertical-align="top" fo:wrap-option="wrap"/>
    </style:style>
    <style:style style:name="ce10" style:family="table-cell" style:parent-style-name="_21315__20998__20301_" style:data-style-name="N48"/>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7" style:family="table-cell" style:parent-style-name="_21315__20998__20301_" style:data-style-name="N0">
      <style:table-cell-properties fo:border="thin solid #000000"/>
      <style:text-properties fo:font-size="10pt" style:font-size-asian="10pt" style:font-size-complex="10pt"/>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53">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7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51.75pt" style:use-optimal-row-height="true" fo:break-before="auto"/>
    </style:style>
    <style:style style:name="ro9" style:family="table-row">
      <style:table-row-properties style:row-height="26.25pt" style:use-optimal-row-height="true" fo:break-before="auto"/>
    </style:style>
    <style:style style:name="ro10" style:family="table-row">
      <style:table-row-properties style:row-height="71.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5"/>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1" table:number-columns-repeated="16367" table:default-cell-style-name="ce1"/>
        <table:table-row table:style-name="ro1">
          <table:table-cell office:value-type="string" table:number-columns-spanned="17" table:number-rows-spanned="1" table:style-name="ce30">
            <text:p>教育部本部104年8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4" table:style-name="ce5"/>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12">
            <text:p>摘要</text:p>
          </table:table-cell>
          <table:table-cell office:value-type="string" table:style-name="ce29">
            <text:p>用途別</text:p>
          </table:table-cell>
          <table:table-cell office:value-type="string" table:style-name="ce12">
            <text:p>受款人</text:p>
          </table:table-cell>
          <table:table-cell office:value-type="string" table:style-name="ce12">
            <text:p>獲補助團體或個人可歸屬之直轄市或縣市</text:p>
          </table:table-cell>
          <table:table-cell office:value-type="string" table:style-name="ce16">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7">
            <text:p>製表日期</text:p>
          </table:table-cell>
          <table:table-cell office:value-type="string" table:style-name="ce17">
            <text:p>承辦人</text:p>
          </table:table-cell>
          <table:table-cell office:value-type="string" table:style-name="ce17">
            <text:p>補助對象</text:p>
          </table:table-cell>
          <table:table-cell office:value-type="string" table:style-name="ce18">
            <text:p>代號</text:p>
          </table:table-cell>
          <table:table-cell table:number-columns-repeated="16367" table:style-name="ce13"/>
        </table:table-row>
        <table:table-row table:style-name="ro4">
          <table:table-cell office:value-type="float" office:value="104" table:style-name="ce19">
            <text:p>104</text:p>
          </table:table-cell>
          <table:table-cell office:value-type="float" office:value="1040826" table:style-name="ce19">
            <text:p>1040826</text:p>
          </table:table-cell>
          <table:table-cell office:value-type="float" office:value="509185" table:style-name="ce19">
            <text:p>509185</text:p>
          </table:table-cell>
          <table:table-cell office:value-type="string" table:style-name="ce20">
            <text:p>一般行政</text:p>
          </table:table-cell>
          <table:table-cell office:value-type="string" table:style-name="ce21">
            <text:p>補助商借雲林縣立崇德國中許○○老師至本處服務及其相關給與事項暨代理代課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306387" table:style-name="ce24">
            <text:p><text:s/>306,387<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458" table:style-name="ce19">
            <text:p>458</text:p>
          </table:table-cell>
          <table:table-cell office:value-type="float" office:value="1040824" table:style-name="ce26">
            <text:p>1040824</text:p>
          </table:table-cell>
          <table:table-cell office:value-type="string" table:style-name="ce26">
            <text:p>統計處-國民及學前教育統計科(許振益)(104-45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138" table:style-name="ce19">
            <text:p>509138</text:p>
          </table:table-cell>
          <table:table-cell office:value-type="string" table:style-name="ce20">
            <text:p>一般行政</text:p>
          </table:table-cell>
          <table:table-cell office:value-type="string" table:style-name="ce21">
            <text:p>補助臺灣海洋教育中心104年度計畫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308558" table:style-name="ce24">
            <text:p><text:s/>308,558<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10" table:style-name="ce19">
            <text:p>1110</text:p>
          </table:table-cell>
          <table:table-cell office:value-type="float" office:value="1040821" table:style-name="ce26">
            <text:p>1040821</text:p>
          </table:table-cell>
          <table:table-cell office:value-type="string" table:style-name="ce26">
            <text:p>綜規司-研究發展科(陳曉筑)(104-2102-0006-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5" table:style-name="ce19">
            <text:p>1040825</text:p>
          </table:table-cell>
          <table:table-cell office:value-type="float" office:value="509173" table:style-name="ce19">
            <text:p>509173</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8400000" table:style-name="ce24">
            <text:p><text:s/>8,4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93" table:style-name="ce19">
            <text:p>1193</text:p>
          </table:table-cell>
          <table:table-cell office:value-type="float" office:value="1040824" table:style-name="ce26">
            <text:p>1040824</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5" table:style-name="ce19">
            <text:p>1040825</text:p>
          </table:table-cell>
          <table:table-cell office:value-type="float" office:value="509173" table:style-name="ce19">
            <text:p>509173</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2100000" table:style-name="ce24">
            <text:p><text:s/>2,1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193" table:style-name="ce19">
            <text:p>1193</text:p>
          </table:table-cell>
          <table:table-cell office:value-type="float" office:value="1040824" table:style-name="ce26">
            <text:p>1040824</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84" table:style-name="ce19">
            <text:p>508184</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臺灣大學(先墊後支)</text:p>
          </table:table-cell>
          <table:table-cell office:value-type="string" table:style-name="ce23">
            <text:p>臺北市</text:p>
          </table:table-cell>
          <table:table-cell office:value-type="float" office:value="292800000" table:style-name="ce24">
            <text:p><text:s/>292,8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24" table:style-name="ce19">
            <text:p>1124</text:p>
          </table:table-cell>
          <table:table-cell office:value-type="float" office:value="1040801" table:style-name="ce26">
            <text:p>1040801</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84" table:style-name="ce19">
            <text:p>508184</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臺灣大學(先墊後支)</text:p>
          </table:table-cell>
          <table:table-cell office:value-type="string" table:style-name="ce23">
            <text:p>臺北市</text:p>
          </table:table-cell>
          <table:table-cell office:value-type="float" office:value="607200000" table:style-name="ce24">
            <text:p><text:s/>607,2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24" table:style-name="ce19">
            <text:p>1124</text:p>
          </table:table-cell>
          <table:table-cell office:value-type="float" office:value="1040801" table:style-name="ce26">
            <text:p>1040801</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2" table:style-name="ce19">
            <text:p>1040812</text:p>
          </table:table-cell>
          <table:table-cell office:value-type="float" office:value="508546" table:style-name="ce19">
            <text:p>508546</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成功大學(先墊後支)</text:p>
          </table:table-cell>
          <table:table-cell office:value-type="string" table:style-name="ce23">
            <text:p>臺南市</text:p>
          </table:table-cell>
          <table:table-cell office:value-type="float" office:value="112431900" table:style-name="ce24">
            <text:p><text:s/>112,431,9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25" table:style-name="ce19">
            <text:p>1125</text:p>
          </table:table-cell>
          <table:table-cell office:value-type="float" office:value="1040810" table:style-name="ce26">
            <text:p>1040810</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2" table:style-name="ce19">
            <text:p>1040812</text:p>
          </table:table-cell>
          <table:table-cell office:value-type="float" office:value="508546" table:style-name="ce19">
            <text:p>508546</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成功大學(先墊後支)</text:p>
          </table:table-cell>
          <table:table-cell office:value-type="string" table:style-name="ce23">
            <text:p>臺南市</text:p>
          </table:table-cell>
          <table:table-cell office:value-type="float" office:value="236318100" table:style-name="ce24">
            <text:p><text:s/>236,318,1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25" table:style-name="ce19">
            <text:p>1125</text:p>
          </table:table-cell>
          <table:table-cell office:value-type="float" office:value="1040810" table:style-name="ce26">
            <text:p>1040810</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2" table:style-name="ce19">
            <text:p>1040812</text:p>
          </table:table-cell>
          <table:table-cell office:value-type="float" office:value="508547" table:style-name="ce19">
            <text:p>508547</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陽明大學(先墊後支)</text:p>
          </table:table-cell>
          <table:table-cell office:value-type="string" table:style-name="ce23">
            <text:p>臺北市</text:p>
          </table:table-cell>
          <table:table-cell office:value-type="float" office:value="34500000" table:style-name="ce24">
            <text:p><text:s/>34,5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30" table:style-name="ce19">
            <text:p>1130</text:p>
          </table:table-cell>
          <table:table-cell office:value-type="float" office:value="1040810" table:style-name="ce26">
            <text:p>1040810</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2" table:style-name="ce19">
            <text:p>1040812</text:p>
          </table:table-cell>
          <table:table-cell office:value-type="float" office:value="508547" table:style-name="ce19">
            <text:p>508547</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陽明大學(先墊後支)</text:p>
          </table:table-cell>
          <table:table-cell office:value-type="string" table:style-name="ce23">
            <text:p>臺北市</text:p>
          </table:table-cell>
          <table:table-cell office:value-type="float" office:value="78000000" table:style-name="ce24">
            <text:p><text:s/>78,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30" table:style-name="ce19">
            <text:p>1130</text:p>
          </table:table-cell>
          <table:table-cell office:value-type="float" office:value="1040810" table:style-name="ce26">
            <text:p>1040810</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679" table:style-name="ce19">
            <text:p>508679</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政治大學(先墊後支)</text:p>
          </table:table-cell>
          <table:table-cell office:value-type="string" table:style-name="ce23">
            <text:p>臺北市</text:p>
          </table:table-cell>
          <table:table-cell office:value-type="float" office:value="3592434" table:style-name="ce24">
            <text:p><text:s/>3,592,434<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33" table:style-name="ce19">
            <text:p>1133</text:p>
          </table:table-cell>
          <table:table-cell office:value-type="float" office:value="1040812" table:style-name="ce26">
            <text:p>1040812</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679" table:style-name="ce19">
            <text:p>508679</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政治大學(先墊後支)</text:p>
          </table:table-cell>
          <table:table-cell office:value-type="string" table:style-name="ce23">
            <text:p>臺北市</text:p>
          </table:table-cell>
          <table:table-cell office:value-type="float" office:value="39831908" table:style-name="ce24">
            <text:p><text:s/>39,831,908<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33" table:style-name="ce19">
            <text:p>1133</text:p>
          </table:table-cell>
          <table:table-cell office:value-type="float" office:value="1040812" table:style-name="ce26">
            <text:p>1040812</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680" table:style-name="ce19">
            <text:p>508680</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中興大學(先墊後支)</text:p>
          </table:table-cell>
          <table:table-cell office:value-type="string" table:style-name="ce23">
            <text:p>臺中市</text:p>
          </table:table-cell>
          <table:table-cell office:value-type="float" office:value="6750000" table:style-name="ce24">
            <text:p><text:s/>6,75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31" table:style-name="ce19">
            <text:p>1131</text:p>
          </table:table-cell>
          <table:table-cell office:value-type="float" office:value="1040812" table:style-name="ce26">
            <text:p>1040812</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680" table:style-name="ce19">
            <text:p>508680</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中興大學(先墊後支)</text:p>
          </table:table-cell>
          <table:table-cell office:value-type="string" table:style-name="ce23">
            <text:p>臺中市</text:p>
          </table:table-cell>
          <table:table-cell office:value-type="float" office:value="60750000" table:style-name="ce24">
            <text:p><text:s/>60,75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31" table:style-name="ce19">
            <text:p>1131</text:p>
          </table:table-cell>
          <table:table-cell office:value-type="float" office:value="1040812" table:style-name="ce26">
            <text:p>1040812</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9" table:style-name="ce19">
            <text:p>1040819</text:p>
          </table:table-cell>
          <table:table-cell office:value-type="float" office:value="508846" table:style-name="ce19">
            <text:p>508846</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交通大學(先墊後支)</text:p>
          </table:table-cell>
          <table:table-cell office:value-type="string" table:style-name="ce23">
            <text:p>新竹市</text:p>
          </table:table-cell>
          <table:table-cell office:value-type="float" office:value="157500000" table:style-name="ce24">
            <text:p><text:s/>157,5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27" table:style-name="ce19">
            <text:p>1127</text:p>
          </table:table-cell>
          <table:table-cell office:value-type="float" office:value="1040817" table:style-name="ce26">
            <text:p>1040817</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9" table:style-name="ce19">
            <text:p>1040819</text:p>
          </table:table-cell>
          <table:table-cell office:value-type="float" office:value="508846" table:style-name="ce19">
            <text:p>508846</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交通大學(先墊後支)</text:p>
          </table:table-cell>
          <table:table-cell office:value-type="string" table:style-name="ce23">
            <text:p>新竹市</text:p>
          </table:table-cell>
          <table:table-cell office:value-type="float" office:value="67500000" table:style-name="ce24">
            <text:p><text:s/>67,5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27" table:style-name="ce19">
            <text:p>1127</text:p>
          </table:table-cell>
          <table:table-cell office:value-type="float" office:value="1040817" table:style-name="ce26">
            <text:p>1040817</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890" table:style-name="ce19">
            <text:p>508890</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中山大學(先墊後支)</text:p>
          </table:table-cell>
          <table:table-cell office:value-type="string" table:style-name="ce23">
            <text:p>高雄市</text:p>
          </table:table-cell>
          <table:table-cell office:value-type="float" office:value="27000000" table:style-name="ce24">
            <text:p><text:s/>27,0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29" table:style-name="ce19">
            <text:p>1129</text:p>
          </table:table-cell>
          <table:table-cell office:value-type="float" office:value="1040818" table:style-name="ce26">
            <text:p>1040818</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890" table:style-name="ce19">
            <text:p>508890</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中山大學(先墊後支)</text:p>
          </table:table-cell>
          <table:table-cell office:value-type="string" table:style-name="ce23">
            <text:p>高雄市</text:p>
          </table:table-cell>
          <table:table-cell office:value-type="float" office:value="63000000" table:style-name="ce24">
            <text:p><text:s/>63,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29" table:style-name="ce19">
            <text:p>1129</text:p>
          </table:table-cell>
          <table:table-cell office:value-type="float" office:value="1040818" table:style-name="ce26">
            <text:p>1040818</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134" table:style-name="ce19">
            <text:p>509134</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臺灣科技大學(先墊後支)</text:p>
          </table:table-cell>
          <table:table-cell office:value-type="string" table:style-name="ce23">
            <text:p>臺北市</text:p>
          </table:table-cell>
          <table:table-cell office:value-type="float" office:value="31604342" table:style-name="ce24">
            <text:p><text:s/>31,604,342<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32" table:style-name="ce19">
            <text:p>1132</text:p>
          </table:table-cell>
          <table:table-cell office:value-type="float" office:value="1040821" table:style-name="ce26">
            <text:p>1040821</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134" table:style-name="ce19">
            <text:p>509134</text:p>
          </table:table-cell>
          <table:table-cell office:value-type="string" table:style-name="ce20">
            <text:p>高等教育行政及督導</text:p>
          </table:table-cell>
          <table:table-cell office:value-type="string" table:style-name="ce21">
            <text:p>補助104年邁向頂尖大學計畫經費</text:p>
          </table:table-cell>
          <table:table-cell office:value-type="float" office:value="43202" table:style-name="ce22">
            <text:p>43202</text:p>
          </table:table-cell>
          <table:table-cell office:value-type="string" table:style-name="ce20">
            <text:p>國立臺灣科技大學(先墊後支)</text:p>
          </table:table-cell>
          <table:table-cell office:value-type="string" table:style-name="ce23">
            <text:p>臺北市</text:p>
          </table:table-cell>
          <table:table-cell office:value-type="float" office:value="7800000" table:style-name="ce24">
            <text:p><text:s/>7,8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32" table:style-name="ce19">
            <text:p>1132</text:p>
          </table:table-cell>
          <table:table-cell office:value-type="float" office:value="1040821" table:style-name="ce26">
            <text:p>1040821</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0" table:style-name="ce19">
            <text:p>1040820</text:p>
          </table:table-cell>
          <table:table-cell office:value-type="float" office:value="508889" table:style-name="ce19">
            <text:p>508889</text:p>
          </table:table-cell>
          <table:table-cell office:value-type="string" table:style-name="ce20">
            <text:p>高等教育行政及督導</text:p>
          </table:table-cell>
          <table:table-cell office:value-type="string" table:style-name="ce21">
            <text:p>補助臺灣聯合大學系統「臺港頂尖大學學術交流計畫」第二年計畫<text:s/></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3000000" table:style-name="ce24">
            <text:p><text:s/>3,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201" table:style-name="ce19">
            <text:p>1201</text:p>
          </table:table-cell>
          <table:table-cell office:value-type="float" office:value="1040818" table:style-name="ce26">
            <text:p>1040818</text:p>
          </table:table-cell>
          <table:table-cell office:value-type="string" table:style-name="ce26">
            <text:p>高教司-教育品質及發展科(楊亞衡)(104-2203-003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20" table:style-name="ce19">
            <text:p>1040820</text:p>
          </table:table-cell>
          <table:table-cell office:value-type="float" office:value="508882" table:style-name="ce19">
            <text:p>508882</text:p>
          </table:table-cell>
          <table:table-cell office:value-type="string" table:style-name="ce20">
            <text:p>技術職業教育行政及督導</text:p>
          </table:table-cell>
          <table:table-cell office:value-type="string" table:style-name="ce21">
            <text:p>補助「全國大專院校之長照科系課程規劃與產學實習媒合平臺建構計畫(二專除外)」計畫經費<text:s/></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480000" table:style-name="ce24">
            <text:p><text:s/>48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86" table:style-name="ce19">
            <text:p>1186</text:p>
          </table:table-cell>
          <table:table-cell office:value-type="float" office:value="1040818" table:style-name="ce26">
            <text:p>1040818</text:p>
          </table:table-cell>
          <table:table-cell office:value-type="string" table:style-name="ce26">
            <text:p>技職司-綜合企劃科(陳慶德)(104-2301-0036-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6" table:style-name="ce19">
            <text:p>1040806</text:p>
          </table:table-cell>
          <table:table-cell office:value-type="float" office:value="508326" table:style-name="ce19">
            <text:p>508326</text:p>
          </table:table-cell>
          <table:table-cell office:value-type="string" table:style-name="ce20">
            <text:p>技術職業教育行政及督導</text:p>
          </table:table-cell>
          <table:table-cell office:value-type="string" table:style-name="ce21">
            <text:p>補助104年度區域產學合作中心計畫(第2期款)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2000000" table:style-name="ce24">
            <text:p><text:s/>12,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200" table:style-name="ce19">
            <text:p>1200</text:p>
          </table:table-cell>
          <table:table-cell office:value-type="float" office:value="1040804" table:style-name="ce26">
            <text:p>1040804</text:p>
          </table:table-cell>
          <table:table-cell office:value-type="string" table:style-name="ce26">
            <text:p>技職司-產學合作發展科(鄭淑真)(104-2303-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6" table:style-name="ce19">
            <text:p>1040806</text:p>
          </table:table-cell>
          <table:table-cell office:value-type="float" office:value="508325" table:style-name="ce19">
            <text:p>508325</text:p>
          </table:table-cell>
          <table:table-cell office:value-type="string" table:style-name="ce20">
            <text:p>技術職業教育行政及督導</text:p>
          </table:table-cell>
          <table:table-cell office:value-type="string" table:style-name="ce21">
            <text:p>補助104年度區域產學合作中心計畫(第2期款)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2400000" table:style-name="ce24">
            <text:p><text:s/>12,4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0" table:style-name="ce19">
            <text:p>1150</text:p>
          </table:table-cell>
          <table:table-cell office:value-type="float" office:value="1040804" table:style-name="ce26">
            <text:p>1040804</text:p>
          </table:table-cell>
          <table:table-cell office:value-type="string" table:style-name="ce26">
            <text:p>技職司-產學合作發展科(鄭淑真)(104-2303-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1" table:style-name="ce19">
            <text:p>1040821</text:p>
          </table:table-cell>
          <table:table-cell office:value-type="float" office:value="509047" table:style-name="ce19">
            <text:p>509047</text:p>
          </table:table-cell>
          <table:table-cell office:value-type="string" table:style-name="ce20">
            <text:p>技術職業教育行政及督導</text:p>
          </table:table-cell>
          <table:table-cell office:value-type="string" table:style-name="ce21">
            <text:p>補助104年度區域產學合作中心計畫(第2期款)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11600000" table:style-name="ce24">
            <text:p><text:s/>11,6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3" table:style-name="ce19">
            <text:p>1153</text:p>
          </table:table-cell>
          <table:table-cell office:value-type="float" office:value="1040820" table:style-name="ce26">
            <text:p>1040820</text:p>
          </table:table-cell>
          <table:table-cell office:value-type="string" table:style-name="ce26">
            <text:p>技職司-產學合作發展科(鄭淑真)(104-2303-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551" table:style-name="ce19">
            <text:p>508551</text:p>
          </table:table-cell>
          <table:table-cell office:value-type="string" table:style-name="ce20">
            <text:p>技術職業教育行政及督導</text:p>
          </table:table-cell>
          <table:table-cell office:value-type="string" table:style-name="ce21">
            <text:p>補助104年度提升學生外語能力經費<text:s/></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300000" table:style-name="ce24">
            <text:p><text:s/>3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355" table:style-name="ce19">
            <text:p>1355</text:p>
          </table:table-cell>
          <table:table-cell office:value-type="float" office:value="1040810" table:style-name="ce26">
            <text:p>1040810</text:p>
          </table:table-cell>
          <table:table-cell office:value-type="string" table:style-name="ce26">
            <text:p>技職司-教育品質及發展科(江曼華)(104-2304-0020-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675" table:style-name="ce19">
            <text:p>508675</text:p>
          </table:table-cell>
          <table:table-cell office:value-type="string" table:style-name="ce20">
            <text:p>技術職業教育行政及督導</text:p>
          </table:table-cell>
          <table:table-cell office:value-type="string" table:style-name="ce21">
            <text:p>補助104年度提升學生外語能力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370000" table:style-name="ce24">
            <text:p><text:s/>37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354" table:style-name="ce19">
            <text:p>1354</text:p>
          </table:table-cell>
          <table:table-cell office:value-type="float" office:value="1040812" table:style-name="ce26">
            <text:p>1040812</text:p>
          </table:table-cell>
          <table:table-cell office:value-type="string" table:style-name="ce26">
            <text:p>技職司-教育品質及發展科(江曼華)(104-2304-0020-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675" table:style-name="ce19">
            <text:p>508675</text:p>
          </table:table-cell>
          <table:table-cell office:value-type="string" table:style-name="ce20">
            <text:p>技術職業教育行政及督導</text:p>
          </table:table-cell>
          <table:table-cell office:value-type="string" table:style-name="ce21">
            <text:p>補助104年度提升學生外語能力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4" table:style-name="ce19">
            <text:p>4</text:p>
          </table:table-cell>
          <table:table-cell office:value-type="float" office:value="1354" table:style-name="ce19">
            <text:p>1354</text:p>
          </table:table-cell>
          <table:table-cell office:value-type="float" office:value="1040812" table:style-name="ce26">
            <text:p>1040812</text:p>
          </table:table-cell>
          <table:table-cell office:value-type="string" table:style-name="ce26">
            <text:p>技職司-教育品質及發展科(江曼華)(104-2304-0020-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676" table:style-name="ce19">
            <text:p>508676</text:p>
          </table:table-cell>
          <table:table-cell office:value-type="string" table:style-name="ce20">
            <text:p>技術職業教育行政及督導</text:p>
          </table:table-cell>
          <table:table-cell office:value-type="string" table:style-name="ce21">
            <text:p>補助104年度提升學生外語能力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53000" table:style-name="ce24">
            <text:p><text:s/>53,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4" table:style-name="ce19">
            <text:p>4</text:p>
          </table:table-cell>
          <table:table-cell office:value-type="float" office:value="1175" table:style-name="ce19">
            <text:p>1175</text:p>
          </table:table-cell>
          <table:table-cell office:value-type="float" office:value="1040812" table:style-name="ce26">
            <text:p>1040812</text:p>
          </table:table-cell>
          <table:table-cell office:value-type="string" table:style-name="ce26">
            <text:p>技職司-教育品質及發展科(江曼華)(104-2304-0020-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676" table:style-name="ce19">
            <text:p>508676</text:p>
          </table:table-cell>
          <table:table-cell office:value-type="string" table:style-name="ce20">
            <text:p>技術職業教育行政及督導</text:p>
          </table:table-cell>
          <table:table-cell office:value-type="string" table:style-name="ce21">
            <text:p>補助104年度提升學生外語能力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447000" table:style-name="ce24">
            <text:p><text:s/>447,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75" table:style-name="ce19">
            <text:p>1175</text:p>
          </table:table-cell>
          <table:table-cell office:value-type="float" office:value="1040812" table:style-name="ce26">
            <text:p>1040812</text:p>
          </table:table-cell>
          <table:table-cell office:value-type="string" table:style-name="ce26">
            <text:p>技職司-教育品質及發展科(江曼華)(104-2304-0020-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126" table:style-name="ce19">
            <text:p>509126</text:p>
          </table:table-cell>
          <table:table-cell office:value-type="string" table:style-name="ce20">
            <text:p>技術職業教育行政及督導</text:p>
          </table:table-cell>
          <table:table-cell office:value-type="string" table:style-name="ce21">
            <text:p>補助104年度提升學生外語能力經費<text:s/></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485000" table:style-name="ce24">
            <text:p><text:s/>485,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353" table:style-name="ce19">
            <text:p>1353</text:p>
          </table:table-cell>
          <table:table-cell office:value-type="float" office:value="1040821" table:style-name="ce26">
            <text:p>1040821</text:p>
          </table:table-cell>
          <table:table-cell office:value-type="string" table:style-name="ce26">
            <text:p>技職司-教育品質及發展科(江曼華)(104-2304-0020-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126" table:style-name="ce19">
            <text:p>509126</text:p>
          </table:table-cell>
          <table:table-cell office:value-type="string" table:style-name="ce20">
            <text:p>技術職業教育行政及督導</text:p>
          </table:table-cell>
          <table:table-cell office:value-type="string" table:style-name="ce21">
            <text:p>補助104年度提升學生外語能力經費<text:s/></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15000" table:style-name="ce24">
            <text:p><text:s/>15,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4" table:style-name="ce19">
            <text:p>4</text:p>
          </table:table-cell>
          <table:table-cell office:value-type="float" office:value="1353" table:style-name="ce19">
            <text:p>1353</text:p>
          </table:table-cell>
          <table:table-cell office:value-type="float" office:value="1040821" table:style-name="ce26">
            <text:p>1040821</text:p>
          </table:table-cell>
          <table:table-cell office:value-type="string" table:style-name="ce26">
            <text:p>技職司-教育品質及發展科(江曼華)(104-2304-0020-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855" table:style-name="ce19">
            <text:p>508855</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5390000" table:style-name="ce24">
            <text:p><text:s/>15,39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0" table:style-name="ce19">
            <text:p>1150</text:p>
          </table:table-cell>
          <table:table-cell office:value-type="float" office:value="1040817" table:style-name="ce26">
            <text:p>1040817</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855" table:style-name="ce19">
            <text:p>508855</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35910000" table:style-name="ce24">
            <text:p><text:s/>35,91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50" table:style-name="ce19">
            <text:p>1150</text:p>
          </table:table-cell>
          <table:table-cell office:value-type="float" office:value="1040817" table:style-name="ce26">
            <text:p>1040817</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369" table:style-name="ce19">
            <text:p>509369</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25830000" table:style-name="ce24">
            <text:p><text:s/>25,83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52" table:style-name="ce19">
            <text:p>1152</text:p>
          </table:table-cell>
          <table:table-cell office:value-type="float" office:value="1040826" table:style-name="ce26">
            <text:p>1040826</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369" table:style-name="ce19">
            <text:p>509369</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1070000" table:style-name="ce24">
            <text:p><text:s/>11,07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2" table:style-name="ce19">
            <text:p>1152</text:p>
          </table:table-cell>
          <table:table-cell office:value-type="float" office:value="1040826" table:style-name="ce26">
            <text:p>1040826</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370" table:style-name="ce19">
            <text:p>509370</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6210000" table:style-name="ce24">
            <text:p><text:s/>6,21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3" table:style-name="ce19">
            <text:p>1153</text:p>
          </table:table-cell>
          <table:table-cell office:value-type="float" office:value="1040826" table:style-name="ce26">
            <text:p>1040826</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370" table:style-name="ce19">
            <text:p>509370</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14490000" table:style-name="ce24">
            <text:p><text:s/>14,49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53" table:style-name="ce19">
            <text:p>1153</text:p>
          </table:table-cell>
          <table:table-cell office:value-type="float" office:value="1040826" table:style-name="ce26">
            <text:p>1040826</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67" table:style-name="ce19">
            <text:p>509367</text:p>
          </table:table-cell>
          <table:table-cell office:value-type="string" table:style-name="ce20">
            <text:p>技術職業教育行政及督導</text:p>
          </table:table-cell>
          <table:table-cell office:value-type="string" table:style-name="ce21">
            <text:p>補助104學年度補助技專校院學生出國參加國際性技藝能競賽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90000" table:style-name="ce24">
            <text:p><text:s/>9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73" table:style-name="ce19">
            <text:p>1173</text:p>
          </table:table-cell>
          <table:table-cell office:value-type="float" office:value="1040826" table:style-name="ce26">
            <text:p>1040826</text:p>
          </table:table-cell>
          <table:table-cell office:value-type="string" table:style-name="ce26">
            <text:p>技職司-綜合企劃科(曾珮琬)(104-23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66" table:style-name="ce19">
            <text:p>509366</text:p>
          </table:table-cell>
          <table:table-cell office:value-type="string" table:style-name="ce20">
            <text:p>技術職業教育行政及督導</text:p>
          </table:table-cell>
          <table:table-cell office:value-type="string" table:style-name="ce21">
            <text:p>補助104學年度補助技專校院學生出國參加國際性技藝能競賽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50000" table:style-name="ce24">
            <text:p><text:s/>5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0826" table:style-name="ce26">
            <text:p>1040826</text:p>
          </table:table-cell>
          <table:table-cell office:value-type="string" table:style-name="ce26">
            <text:p>技職司-綜合企劃科(曾珮琬)(104-23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5" table:style-name="ce19">
            <text:p>1040825</text:p>
          </table:table-cell>
          <table:table-cell office:value-type="float" office:value="509180" table:style-name="ce19">
            <text:p>509180</text:p>
          </table:table-cell>
          <table:table-cell office:value-type="string" table:style-name="ce20">
            <text:p>技術職業教育行政及督導</text:p>
          </table:table-cell>
          <table:table-cell office:value-type="string" table:style-name="ce21">
            <text:p>補助自造工坊InnoMaking Space設置計畫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8000000" table:style-name="ce24">
            <text:p><text:s/>8,00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200" table:style-name="ce19">
            <text:p>1200</text:p>
          </table:table-cell>
          <table:table-cell office:value-type="float" office:value="1040824" table:style-name="ce26">
            <text:p>1040824</text:p>
          </table:table-cell>
          <table:table-cell office:value-type="string" table:style-name="ce26">
            <text:p>技職司-產學合作發展科(蔡詩欣)(104-2303-002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178" table:style-name="ce19">
            <text:p>509178</text:p>
          </table:table-cell>
          <table:table-cell office:value-type="string" table:style-name="ce20">
            <text:p>技術職業教育行政及督導</text:p>
          </table:table-cell>
          <table:table-cell office:value-type="string" table:style-name="ce21">
            <text:p>補助技專校院與產業園區產學合作計畫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198000" table:style-name="ce24">
            <text:p><text:s/>198,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75" table:style-name="ce19">
            <text:p>1175</text:p>
          </table:table-cell>
          <table:table-cell office:value-type="float" office:value="1040824" table:style-name="ce26">
            <text:p>1040824</text:p>
          </table:table-cell>
          <table:table-cell office:value-type="string" table:style-name="ce26">
            <text:p>技職司-產學合作發展科(蔡詩欣)(104-23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178" table:style-name="ce19">
            <text:p>509178</text:p>
          </table:table-cell>
          <table:table-cell office:value-type="string" table:style-name="ce20">
            <text:p>技術職業教育行政及督導</text:p>
          </table:table-cell>
          <table:table-cell office:value-type="string" table:style-name="ce21">
            <text:p>補助技專校院與產業園區產學合作計畫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198000" table:style-name="ce24">
            <text:p><text:s/>198,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75" table:style-name="ce19">
            <text:p>1175</text:p>
          </table:table-cell>
          <table:table-cell office:value-type="float" office:value="1040824" table:style-name="ce26">
            <text:p>1040824</text:p>
          </table:table-cell>
          <table:table-cell office:value-type="string" table:style-name="ce26">
            <text:p>技職司-產學合作發展科(蔡詩欣)(104-23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177" table:style-name="ce19">
            <text:p>509177</text:p>
          </table:table-cell>
          <table:table-cell office:value-type="string" table:style-name="ce20">
            <text:p>技術職業教育行政及督導</text:p>
          </table:table-cell>
          <table:table-cell office:value-type="string" table:style-name="ce21">
            <text:p>補助技專校院與產業園區產學合作計畫經費<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292000" table:style-name="ce24">
            <text:p><text:s/>292,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352" table:style-name="ce19">
            <text:p>1352</text:p>
          </table:table-cell>
          <table:table-cell office:value-type="float" office:value="1040824" table:style-name="ce26">
            <text:p>1040824</text:p>
          </table:table-cell>
          <table:table-cell office:value-type="string" table:style-name="ce26">
            <text:p>技職司-產學合作發展科(蔡詩欣)(104-23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177" table:style-name="ce19">
            <text:p>509177</text:p>
          </table:table-cell>
          <table:table-cell office:value-type="string" table:style-name="ce20">
            <text:p>技術職業教育行政及督導</text:p>
          </table:table-cell>
          <table:table-cell office:value-type="string" table:style-name="ce21">
            <text:p>補助技專校院與產業園區產學合作計畫經費<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292000" table:style-name="ce24">
            <text:p><text:s/>292,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352" table:style-name="ce19">
            <text:p>1352</text:p>
          </table:table-cell>
          <table:table-cell office:value-type="float" office:value="1040824" table:style-name="ce26">
            <text:p>1040824</text:p>
          </table:table-cell>
          <table:table-cell office:value-type="string" table:style-name="ce26">
            <text:p>技職司-產學合作發展科(蔡詩欣)(104-23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674" table:style-name="ce19">
            <text:p>508674</text:p>
          </table:table-cell>
          <table:table-cell office:value-type="string" table:style-name="ce20">
            <text:p>技術職業教育行政及督導</text:p>
          </table:table-cell>
          <table:table-cell office:value-type="string" table:style-name="ce21">
            <text:p>補助技專校院辦理國際合作與交流計畫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000000" table:style-name="ce24">
            <text:p><text:s/>1,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50" table:style-name="ce19">
            <text:p>1150</text:p>
          </table:table-cell>
          <table:table-cell office:value-type="float" office:value="1040812" table:style-name="ce26">
            <text:p>1040812</text:p>
          </table:table-cell>
          <table:table-cell office:value-type="string" table:style-name="ce26">
            <text:p>技職司-教育品質及發展科(江曼華)(104-23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673" table:style-name="ce19">
            <text:p>508673</text:p>
          </table:table-cell>
          <table:table-cell office:value-type="string" table:style-name="ce20">
            <text:p>技術職業教育行政及督導</text:p>
          </table:table-cell>
          <table:table-cell office:value-type="string" table:style-name="ce21">
            <text:p>補助技專校院辦理國際合作與交流計畫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000000" table:style-name="ce24">
            <text:p><text:s/>1,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200" table:style-name="ce19">
            <text:p>1200</text:p>
          </table:table-cell>
          <table:table-cell office:value-type="float" office:value="1040812" table:style-name="ce26">
            <text:p>1040812</text:p>
          </table:table-cell>
          <table:table-cell office:value-type="string" table:style-name="ce26">
            <text:p>技職司-教育品質及發展科(江曼華)(104-23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880" table:style-name="ce19">
            <text:p>508880</text:p>
          </table:table-cell>
          <table:table-cell office:value-type="string" table:style-name="ce20">
            <text:p>技術職業教育行政及督導</text:p>
          </table:table-cell>
          <table:table-cell office:value-type="string" table:style-name="ce21">
            <text:p>補助技專校院辦理國際合作與交流計畫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800000" table:style-name="ce24">
            <text:p><text:s/>8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52" table:style-name="ce19">
            <text:p>1152</text:p>
          </table:table-cell>
          <table:table-cell office:value-type="float" office:value="1040818" table:style-name="ce26">
            <text:p>1040818</text:p>
          </table:table-cell>
          <table:table-cell office:value-type="string" table:style-name="ce26">
            <text:p>技職司-教育品質及發展科(江曼華)(104-23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885" table:style-name="ce19">
            <text:p>508885</text:p>
          </table:table-cell>
          <table:table-cell office:value-type="string" table:style-name="ce20">
            <text:p>技術職業教育行政及督導</text:p>
          </table:table-cell>
          <table:table-cell office:value-type="string" table:style-name="ce21">
            <text:p>補助技專校院辦理國際合作與交流計畫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1000000" table:style-name="ce24">
            <text:p><text:s/>1,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53" table:style-name="ce19">
            <text:p>1153</text:p>
          </table:table-cell>
          <table:table-cell office:value-type="float" office:value="1040818" table:style-name="ce26">
            <text:p>1040818</text:p>
          </table:table-cell>
          <table:table-cell office:value-type="string" table:style-name="ce26">
            <text:p>技職司-教育品質及發展科(江曼華)(104-23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883" table:style-name="ce19">
            <text:p>508883</text:p>
          </table:table-cell>
          <table:table-cell office:value-type="string" table:style-name="ce20">
            <text:p>技術職業教育行政及督導</text:p>
          </table:table-cell>
          <table:table-cell office:value-type="string" table:style-name="ce21">
            <text:p>補助技專校院辦理國際合作與交流計畫經費<text:s/></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1000000" table:style-name="ce24">
            <text:p><text:s/>1,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356" table:style-name="ce19">
            <text:p>1356</text:p>
          </table:table-cell>
          <table:table-cell office:value-type="float" office:value="1040818" table:style-name="ce26">
            <text:p>1040818</text:p>
          </table:table-cell>
          <table:table-cell office:value-type="string" table:style-name="ce26">
            <text:p>技職司-教育品質及發展科(江曼華)(104-23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886" table:style-name="ce19">
            <text:p>508886</text:p>
          </table:table-cell>
          <table:table-cell office:value-type="string" table:style-name="ce20">
            <text:p>技術職業教育行政及督導</text:p>
          </table:table-cell>
          <table:table-cell office:value-type="string" table:style-name="ce21">
            <text:p>補助技專校院辦理國際合作與交流計畫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400000" table:style-name="ce24">
            <text:p><text:s/>4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74" table:style-name="ce19">
            <text:p>1174</text:p>
          </table:table-cell>
          <table:table-cell office:value-type="float" office:value="1040818" table:style-name="ce26">
            <text:p>1040818</text:p>
          </table:table-cell>
          <table:table-cell office:value-type="string" table:style-name="ce26">
            <text:p>技職司-教育品質及發展科(江曼華)(104-23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887" table:style-name="ce19">
            <text:p>508887</text:p>
          </table:table-cell>
          <table:table-cell office:value-type="string" table:style-name="ce20">
            <text:p>技術職業教育行政及督導</text:p>
          </table:table-cell>
          <table:table-cell office:value-type="string" table:style-name="ce21">
            <text:p>補助技專校院辦理國際合作與交流計畫經費<text:s/></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1000000" table:style-name="ce24">
            <text:p><text:s/>1,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86" table:style-name="ce19">
            <text:p>1186</text:p>
          </table:table-cell>
          <table:table-cell office:value-type="float" office:value="1040818" table:style-name="ce26">
            <text:p>1040818</text:p>
          </table:table-cell>
          <table:table-cell office:value-type="string" table:style-name="ce26">
            <text:p>技職司-教育品質及發展科(江曼華)(104-23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888" table:style-name="ce19">
            <text:p>508888</text:p>
          </table:table-cell>
          <table:table-cell office:value-type="string" table:style-name="ce20">
            <text:p>技術職業教育行政及督導</text:p>
          </table:table-cell>
          <table:table-cell office:value-type="string" table:style-name="ce21">
            <text:p>補助技專校院辦理國際合作與交流計畫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500000" table:style-name="ce24">
            <text:p><text:s/>5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354" table:style-name="ce19">
            <text:p>1354</text:p>
          </table:table-cell>
          <table:table-cell office:value-type="float" office:value="1040818" table:style-name="ce26">
            <text:p>1040818</text:p>
          </table:table-cell>
          <table:table-cell office:value-type="string" table:style-name="ce26">
            <text:p>技職司-教育品質及發展科(江曼華)(104-23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884" table:style-name="ce19">
            <text:p>508884</text:p>
          </table:table-cell>
          <table:table-cell office:value-type="string" table:style-name="ce20">
            <text:p>技術職業教育行政及督導</text:p>
          </table:table-cell>
          <table:table-cell office:value-type="string" table:style-name="ce21">
            <text:p>補助技專校院辦理國際合作與交流計畫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800000" table:style-name="ce24">
            <text:p><text:s/>8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75" table:style-name="ce19">
            <text:p>1175</text:p>
          </table:table-cell>
          <table:table-cell office:value-type="float" office:value="1040818" table:style-name="ce26">
            <text:p>1040818</text:p>
          </table:table-cell>
          <table:table-cell office:value-type="string" table:style-name="ce26">
            <text:p>技職司-教育品質及發展科(江曼華)(104-23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881" table:style-name="ce19">
            <text:p>508881</text:p>
          </table:table-cell>
          <table:table-cell office:value-type="string" table:style-name="ce20">
            <text:p>技術職業教育行政及督導</text:p>
          </table:table-cell>
          <table:table-cell office:value-type="string" table:style-name="ce21">
            <text:p>補助技專校院辦理國際合作與交流計畫經費<text:s/></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600000" table:style-name="ce24">
            <text:p><text:s/>6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353" table:style-name="ce19">
            <text:p>1353</text:p>
          </table:table-cell>
          <table:table-cell office:value-type="float" office:value="1040818" table:style-name="ce26">
            <text:p>1040818</text:p>
          </table:table-cell>
          <table:table-cell office:value-type="string" table:style-name="ce26">
            <text:p>技職司-教育品質及發展科(江曼華)(104-23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371" table:style-name="ce19">
            <text:p>509371</text:p>
          </table:table-cell>
          <table:table-cell office:value-type="string" table:style-name="ce20">
            <text:p>技術職業教育行政及督導</text:p>
          </table:table-cell>
          <table:table-cell office:value-type="string" table:style-name="ce21">
            <text:p>補助區域產學合作中心計畫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12000000" table:style-name="ce24">
            <text:p><text:s/>12,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73" table:style-name="ce19">
            <text:p>1173</text:p>
          </table:table-cell>
          <table:table-cell office:value-type="float" office:value="1040826" table:style-name="ce26">
            <text:p>1040826</text:p>
          </table:table-cell>
          <table:table-cell office:value-type="string" table:style-name="ce26">
            <text:p>技職司-產學合作發展科(鄭淑真)(104-2303-001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5" table:style-name="ce19">
            <text:p>1040825</text:p>
          </table:table-cell>
          <table:table-cell office:value-type="float" office:value="509182" table:style-name="ce19">
            <text:p>509182</text:p>
          </table:table-cell>
          <table:table-cell office:value-type="string" table:style-name="ce20">
            <text:p>技術職業教育行政及督導</text:p>
          </table:table-cell>
          <table:table-cell office:value-type="string" table:style-name="ce21">
            <text:p>補助第二期技職教育再造-再造技優計畫第2階段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8953000" table:style-name="ce24">
            <text:p><text:s/>8,953,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2" table:style-name="ce19">
            <text:p>2</text:p>
          </table:table-cell>
          <table:table-cell office:value-type="float" office:value="1186" table:style-name="ce19">
            <text:p>1186</text:p>
          </table:table-cell>
          <table:table-cell office:value-type="float" office:value="1040824" table:style-name="ce26">
            <text:p>1040824</text:p>
          </table:table-cell>
          <table:table-cell office:value-type="string" table:style-name="ce26">
            <text:p>技職司-學校經營科(陳映璇)(104-2302-000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5" table:style-name="ce19">
            <text:p>1040825</text:p>
          </table:table-cell>
          <table:table-cell office:value-type="float" office:value="509182" table:style-name="ce19">
            <text:p>509182</text:p>
          </table:table-cell>
          <table:table-cell office:value-type="string" table:style-name="ce20">
            <text:p>技術職業教育行政及督導</text:p>
          </table:table-cell>
          <table:table-cell office:value-type="string" table:style-name="ce21">
            <text:p>補助第二期技職教育再造-再造技優計畫第2階段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2500000" table:style-name="ce24">
            <text:p><text:s/>2,5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2" table:style-name="ce19">
            <text:p>2</text:p>
          </table:table-cell>
          <table:table-cell office:value-type="float" office:value="1186" table:style-name="ce19">
            <text:p>1186</text:p>
          </table:table-cell>
          <table:table-cell office:value-type="float" office:value="1040824" table:style-name="ce26">
            <text:p>1040824</text:p>
          </table:table-cell>
          <table:table-cell office:value-type="string" table:style-name="ce26">
            <text:p>技職司-學校經營科(陳映璇)(104-2302-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21" table:style-name="ce19">
            <text:p>1040821</text:p>
          </table:table-cell>
          <table:table-cell office:value-type="float" office:value="509035" table:style-name="ce19">
            <text:p>509035</text:p>
          </table:table-cell>
          <table:table-cell office:value-type="string" table:style-name="ce20">
            <text:p>師資培育與藝術教育行政及督導</text:p>
          </table:table-cell>
          <table:table-cell office:value-type="string" table:style-name="ce21">
            <text:p>補助103學年度領域教學研究中心第2期款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926000" table:style-name="ce24">
            <text:p><text:s/>926,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819" table:style-name="ce26">
            <text:p>1040819</text:p>
          </table:table-cell>
          <table:table-cell office:value-type="string" table:style-name="ce26">
            <text:p>師培藝教司-師資職前教育科(周佩君)(104-2602-0027-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10" table:style-name="ce19">
            <text:p>508810</text:p>
          </table:table-cell>
          <table:table-cell office:value-type="string" table:style-name="ce20">
            <text:p>師資培育與藝術教育行政及督導</text:p>
          </table:table-cell>
          <table:table-cell office:value-type="string" table:style-name="ce21">
            <text:p>補助104學年度「教育部補助師資培育之大學辦理精進師資素質計畫」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600000" table:style-name="ce24">
            <text:p><text:s/>6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306" table:style-name="ce19">
            <text:p>1306</text:p>
          </table:table-cell>
          <table:table-cell office:value-type="float" office:value="1040814" table:style-name="ce26">
            <text:p>1040814</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10" table:style-name="ce19">
            <text:p>508810</text:p>
          </table:table-cell>
          <table:table-cell office:value-type="string" table:style-name="ce20">
            <text:p>師資培育與藝術教育行政及督導</text:p>
          </table:table-cell>
          <table:table-cell office:value-type="string" table:style-name="ce21">
            <text:p>補助104學年度「教育部補助師資培育之大學辦理精進師資素質計畫」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2300000" table:style-name="ce24">
            <text:p><text:s/>2,3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6" table:style-name="ce19">
            <text:p>1306</text:p>
          </table:table-cell>
          <table:table-cell office:value-type="float" office:value="1040814" table:style-name="ce26">
            <text:p>1040814</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11" table:style-name="ce19">
            <text:p>508811</text:p>
          </table:table-cell>
          <table:table-cell office:value-type="string" table:style-name="ce20">
            <text:p>師資培育與藝術教育行政及督導</text:p>
          </table:table-cell>
          <table:table-cell office:value-type="string" table:style-name="ce21">
            <text:p>補助104學年度「教育部補助師資培育之大學辦理精進師資素質計畫」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780000" table:style-name="ce24">
            <text:p><text:s/>1,78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2" table:style-name="ce19">
            <text:p>1302</text:p>
          </table:table-cell>
          <table:table-cell office:value-type="float" office:value="1040814" table:style-name="ce26">
            <text:p>1040814</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11" table:style-name="ce19">
            <text:p>508811</text:p>
          </table:table-cell>
          <table:table-cell office:value-type="string" table:style-name="ce20">
            <text:p>師資培育與藝術教育行政及督導</text:p>
          </table:table-cell>
          <table:table-cell office:value-type="string" table:style-name="ce21">
            <text:p>補助104學年度「教育部補助師資培育之大學辦理精進師資素質計畫」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800000" table:style-name="ce24">
            <text:p><text:s/>8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302" table:style-name="ce19">
            <text:p>1302</text:p>
          </table:table-cell>
          <table:table-cell office:value-type="float" office:value="1040814" table:style-name="ce26">
            <text:p>1040814</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4" table:style-name="ce19">
            <text:p>1040824</text:p>
          </table:table-cell>
          <table:table-cell office:value-type="float" office:value="509114" table:style-name="ce19">
            <text:p>509114</text:p>
          </table:table-cell>
          <table:table-cell office:value-type="string" table:style-name="ce20">
            <text:p>師資培育與藝術教育行政及督導</text:p>
          </table:table-cell>
          <table:table-cell office:value-type="string" table:style-name="ce21">
            <text:p>補助104學年度「教育部補助師資培育之大學辦理精進師資素質計畫」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540000" table:style-name="ce24">
            <text:p><text:s/>54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303" table:style-name="ce19">
            <text:p>1303</text:p>
          </table:table-cell>
          <table:table-cell office:value-type="float" office:value="1040821" table:style-name="ce26">
            <text:p>1040821</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4" table:style-name="ce19">
            <text:p>1040824</text:p>
          </table:table-cell>
          <table:table-cell office:value-type="float" office:value="509114" table:style-name="ce19">
            <text:p>509114</text:p>
          </table:table-cell>
          <table:table-cell office:value-type="string" table:style-name="ce20">
            <text:p>師資培育與藝術教育行政及督導</text:p>
          </table:table-cell>
          <table:table-cell office:value-type="string" table:style-name="ce21">
            <text:p>補助104學年度「教育部補助師資培育之大學辦理精進師資素質計畫」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2000000" table:style-name="ce24">
            <text:p><text:s/>2,0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3" table:style-name="ce19">
            <text:p>1303</text:p>
          </table:table-cell>
          <table:table-cell office:value-type="float" office:value="1040821" table:style-name="ce26">
            <text:p>1040821</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4" table:style-name="ce19">
            <text:p>1040824</text:p>
          </table:table-cell>
          <table:table-cell office:value-type="float" office:value="509113" table:style-name="ce19">
            <text:p>509113</text:p>
          </table:table-cell>
          <table:table-cell office:value-type="string" table:style-name="ce20">
            <text:p>師資培育與藝術教育行政及督導</text:p>
          </table:table-cell>
          <table:table-cell office:value-type="string" table:style-name="ce21">
            <text:p>補助104學年度「教育部補助師資培育之大學辦理精進師資素質計畫」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280000" table:style-name="ce24">
            <text:p><text:s/>1,28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1" table:style-name="ce19">
            <text:p>1301</text:p>
          </table:table-cell>
          <table:table-cell office:value-type="float" office:value="1040821" table:style-name="ce26">
            <text:p>1040821</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4" table:style-name="ce19">
            <text:p>1040824</text:p>
          </table:table-cell>
          <table:table-cell office:value-type="float" office:value="509113" table:style-name="ce19">
            <text:p>509113</text:p>
          </table:table-cell>
          <table:table-cell office:value-type="string" table:style-name="ce20">
            <text:p>師資培育與藝術教育行政及督導</text:p>
          </table:table-cell>
          <table:table-cell office:value-type="string" table:style-name="ce21">
            <text:p>補助104學年度「教育部補助師資培育之大學辦理精進師資素質計畫」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300000" table:style-name="ce24">
            <text:p><text:s/>1,3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301" table:style-name="ce19">
            <text:p>1301</text:p>
          </table:table-cell>
          <table:table-cell office:value-type="float" office:value="1040821" table:style-name="ce26">
            <text:p>1040821</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4" table:style-name="ce19">
            <text:p>1040824</text:p>
          </table:table-cell>
          <table:table-cell office:value-type="float" office:value="509111" table:style-name="ce19">
            <text:p>509111</text:p>
          </table:table-cell>
          <table:table-cell office:value-type="string" table:style-name="ce20">
            <text:p>師資培育與藝術教育行政及督導</text:p>
          </table:table-cell>
          <table:table-cell office:value-type="string" table:style-name="ce21">
            <text:p>補助104學年度「教育部補助師資培育之大學辦理精進師資素質計畫」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300000" table:style-name="ce24">
            <text:p><text:s/>3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55" table:style-name="ce19">
            <text:p>1155</text:p>
          </table:table-cell>
          <table:table-cell office:value-type="float" office:value="1040821" table:style-name="ce26">
            <text:p>1040821</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4" table:style-name="ce19">
            <text:p>1040824</text:p>
          </table:table-cell>
          <table:table-cell office:value-type="float" office:value="509111" table:style-name="ce19">
            <text:p>509111</text:p>
          </table:table-cell>
          <table:table-cell office:value-type="string" table:style-name="ce20">
            <text:p>師資培育與藝術教育行政及督導</text:p>
          </table:table-cell>
          <table:table-cell office:value-type="string" table:style-name="ce21">
            <text:p>補助104學年度「教育部補助師資培育之大學辦理精進師資素質計畫」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300000" table:style-name="ce24">
            <text:p><text:s/>3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155" table:style-name="ce19">
            <text:p>1155</text:p>
          </table:table-cell>
          <table:table-cell office:value-type="float" office:value="1040821" table:style-name="ce26">
            <text:p>1040821</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6" table:style-name="ce19">
            <text:p>1040826</text:p>
          </table:table-cell>
          <table:table-cell office:value-type="float" office:value="509255" table:style-name="ce19">
            <text:p>509255</text:p>
          </table:table-cell>
          <table:table-cell office:value-type="string" table:style-name="ce20">
            <text:p>師資培育與藝術教育行政及督導</text:p>
          </table:table-cell>
          <table:table-cell office:value-type="string" table:style-name="ce21">
            <text:p>補助104學年度「教育部補助師資培育之大學辦理精進師資素質計畫」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400000" table:style-name="ce24">
            <text:p><text:s/>4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55" table:style-name="ce19">
            <text:p>1155</text:p>
          </table:table-cell>
          <table:table-cell office:value-type="float" office:value="1040824" table:style-name="ce26">
            <text:p>1040824</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6" table:style-name="ce19">
            <text:p>1040826</text:p>
          </table:table-cell>
          <table:table-cell office:value-type="float" office:value="509255" table:style-name="ce19">
            <text:p>509255</text:p>
          </table:table-cell>
          <table:table-cell office:value-type="string" table:style-name="ce20">
            <text:p>師資培育與藝術教育行政及督導</text:p>
          </table:table-cell>
          <table:table-cell office:value-type="string" table:style-name="ce21">
            <text:p>補助104學年度「教育部補助師資培育之大學辦理精進師資素質計畫」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300000" table:style-name="ce24">
            <text:p><text:s/>3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155" table:style-name="ce19">
            <text:p>1155</text:p>
          </table:table-cell>
          <table:table-cell office:value-type="float" office:value="1040824" table:style-name="ce26">
            <text:p>1040824</text:p>
          </table:table-cell>
          <table:table-cell office:value-type="string" table:style-name="ce26">
            <text:p>師培藝教司-師資職前教育科(江佳穎)(104-2602-006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1" table:style-name="ce19">
            <text:p>1040821</text:p>
          </table:table-cell>
          <table:table-cell office:value-type="float" office:value="509034" table:style-name="ce19">
            <text:p>509034</text:p>
          </table:table-cell>
          <table:table-cell office:value-type="string" table:style-name="ce20">
            <text:p>師資培育與藝術教育行政及督導</text:p>
          </table:table-cell>
          <table:table-cell office:value-type="string" table:style-name="ce21">
            <text:p>補助商借桃園市立壽山高級中學楊○勝教師代理代課補助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290675" table:style-name="ce24">
            <text:p><text:s/>290,675<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2" table:style-name="ce19">
            <text:p>1452</text:p>
          </table:table-cell>
          <table:table-cell office:value-type="float" office:value="1040819" table:style-name="ce26">
            <text:p>1040819</text:p>
          </table:table-cell>
          <table:table-cell office:value-type="string" table:style-name="ce26">
            <text:p>師培藝教司-教師專業發展科(楊朝勝)(104-2603-0099-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1" table:style-name="ce19">
            <text:p>1040821</text:p>
          </table:table-cell>
          <table:table-cell office:value-type="float" office:value="509033" table:style-name="ce19">
            <text:p>509033</text:p>
          </table:table-cell>
          <table:table-cell office:value-type="string" table:style-name="ce20">
            <text:p>師資培育與藝術教育行政及督導</text:p>
          </table:table-cell>
          <table:table-cell office:value-type="string" table:style-name="ce21">
            <text:p>補助商借新北市新店區新和國民小學廖○妙教師代理代課補助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50000" table:style-name="ce24">
            <text:p><text:s/>2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1" table:style-name="ce19">
            <text:p>1481</text:p>
          </table:table-cell>
          <table:table-cell office:value-type="float" office:value="1040819" table:style-name="ce26">
            <text:p>1040819</text:p>
          </table:table-cell>
          <table:table-cell office:value-type="string" table:style-name="ce26">
            <text:p>師培藝教司-教師專業發展科(楊朝勝)(104-2603-009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17" table:style-name="ce19">
            <text:p>1040817</text:p>
          </table:table-cell>
          <table:table-cell office:value-type="float" office:value="508806" table:style-name="ce19">
            <text:p>508806</text:p>
          </table:table-cell>
          <table:table-cell office:value-type="string" table:style-name="ce20">
            <text:p>師資培育與藝術教育行政及督導</text:p>
          </table:table-cell>
          <table:table-cell office:value-type="string" table:style-name="ce21">
            <text:p>補助規劃辦理104年度高級中等以下學校教師在職進修專長增能學分班共4班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200000" table:style-name="ce24">
            <text:p><text:s/>2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301" table:style-name="ce19">
            <text:p>1301</text:p>
          </table:table-cell>
          <table:table-cell office:value-type="float" office:value="1040814" table:style-name="ce26">
            <text:p>1040814</text:p>
          </table:table-cell>
          <table:table-cell office:value-type="string" table:style-name="ce26">
            <text:p>師培藝教司-教師專業發展科(林惠君)(104-2603-0110-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1" table:style-name="ce19">
            <text:p>1040821</text:p>
          </table:table-cell>
          <table:table-cell office:value-type="float" office:value="509062" table:style-name="ce19">
            <text:p>509062</text:p>
          </table:table-cell>
          <table:table-cell office:value-type="string" table:style-name="ce20">
            <text:p>師資培育與藝術教育行政及督導</text:p>
          </table:table-cell>
          <table:table-cell office:value-type="string" table:style-name="ce21">
            <text:p>補助嘉義市立北興國民中學辦理文藝芳鄰-檜意森活管不住的音樂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80000" table:style-name="ce24">
            <text:p><text:s/>8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472" table:style-name="ce19">
            <text:p>472</text:p>
          </table:table-cell>
          <table:table-cell office:value-type="float" office:value="1040820" table:style-name="ce26">
            <text:p>1040820</text:p>
          </table:table-cell>
          <table:table-cell office:value-type="string" table:style-name="ce26">
            <text:p>師培藝教司-藝術教育及綜合企劃科(許碩芳)(104-2601-006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3" table:style-name="ce19">
            <text:p>1040803</text:p>
          </table:table-cell>
          <table:table-cell office:value-type="float" office:value="508178" table:style-name="ce19">
            <text:p>508178</text:p>
          </table:table-cell>
          <table:table-cell office:value-type="string" table:style-name="ce20">
            <text:p>師資培育與藝術教育行政及督導</text:p>
          </table:table-cell>
          <table:table-cell office:value-type="string" table:style-name="ce21">
            <text:p>補助辦理「104年跨領域表演藝術扎根校園巡演及美育推廣計畫」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1000000" table:style-name="ce24">
            <text:p><text:s/>1,0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0803" table:style-name="ce26">
            <text:p>1040803</text:p>
          </table:table-cell>
          <table:table-cell office:value-type="string" table:style-name="ce26">
            <text:p>師培藝教司-藝術教育及綜合企劃科(許碩芳)(104-2601-006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05" table:style-name="ce19">
            <text:p>508805</text:p>
          </table:table-cell>
          <table:table-cell office:value-type="string" table:style-name="ce20">
            <text:p>師資培育與藝術教育行政及督導</text:p>
          </table:table-cell>
          <table:table-cell office:value-type="string" table:style-name="ce21">
            <text:p>補助辦理104年度自然與生活科技學習領域初階、實驗研究學分班2班次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200000" table:style-name="ce24">
            <text:p><text:s/>2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302" table:style-name="ce19">
            <text:p>1302</text:p>
          </table:table-cell>
          <table:table-cell office:value-type="float" office:value="1040814" table:style-name="ce26">
            <text:p>1040814</text:p>
          </table:table-cell>
          <table:table-cell office:value-type="string" table:style-name="ce26">
            <text:p>師培藝教司-教師專業發展科(楊朝勝)(104-2603-009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21" table:style-name="ce19">
            <text:p>1040821</text:p>
          </table:table-cell>
          <table:table-cell office:value-type="float" office:value="509036" table:style-name="ce19">
            <text:p>509036</text:p>
          </table:table-cell>
          <table:table-cell office:value-type="string" table:style-name="ce20">
            <text:p>師資培育與藝術教育行政及督導</text:p>
          </table:table-cell>
          <table:table-cell office:value-type="string" table:style-name="ce21">
            <text:p>補助辦理104年藝文團體至中小學巡迴展演計畫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1000000" table:style-name="ce24">
            <text:p><text:s/>1,0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202" table:style-name="ce19">
            <text:p>1202</text:p>
          </table:table-cell>
          <table:table-cell office:value-type="float" office:value="1040819" table:style-name="ce26">
            <text:p>1040819</text:p>
          </table:table-cell>
          <table:table-cell office:value-type="string" table:style-name="ce26">
            <text:p>師培藝教司-藝術教育及綜合企劃科(許碩芳)(104-2601-006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24" table:style-name="ce19">
            <text:p>1040824</text:p>
          </table:table-cell>
          <table:table-cell office:value-type="float" office:value="509115" table:style-name="ce19">
            <text:p>509115</text:p>
          </table:table-cell>
          <table:table-cell office:value-type="string" table:style-name="ce20">
            <text:p>師資培育與藝術教育行政及督導</text:p>
          </table:table-cell>
          <table:table-cell office:value-type="string" table:style-name="ce21">
            <text:p>補助辦理104學年度「教育部補助師資培育之大學辦理精緻特色發展計畫」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600000" table:style-name="ce24">
            <text:p><text:s/>1,6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302" table:style-name="ce19">
            <text:p>1302</text:p>
          </table:table-cell>
          <table:table-cell office:value-type="float" office:value="1040821" table:style-name="ce26">
            <text:p>1040821</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24" table:style-name="ce19">
            <text:p>1040824</text:p>
          </table:table-cell>
          <table:table-cell office:value-type="float" office:value="509115" table:style-name="ce19">
            <text:p>509115</text:p>
          </table:table-cell>
          <table:table-cell office:value-type="string" table:style-name="ce20">
            <text:p>師資培育與藝術教育行政及督導</text:p>
          </table:table-cell>
          <table:table-cell office:value-type="string" table:style-name="ce21">
            <text:p>補助辦理104學年度「教育部補助師資培育之大學辦理精緻特色發展計畫」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460000" table:style-name="ce24">
            <text:p><text:s/>1,46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2" table:style-name="ce19">
            <text:p>1302</text:p>
          </table:table-cell>
          <table:table-cell office:value-type="float" office:value="1040821" table:style-name="ce26">
            <text:p>1040821</text:p>
          </table:table-cell>
          <table:table-cell office:value-type="string" table:style-name="ce26">
            <text:p>師培藝教司-師資職前教育科(江佳穎)(104-2602-006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52" table:style-name="ce19">
            <text:p>508152</text:p>
          </table:table-cell>
          <table:table-cell office:value-type="string" table:style-name="ce20">
            <text:p>終身教育行政及督導</text:p>
          </table:table-cell>
          <table:table-cell office:value-type="string" table:style-name="ce21">
            <text:p>補助104年度社會童軍教育系列活動補助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80000" table:style-name="ce24">
            <text:p><text:s/>18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2" table:style-name="ce19">
            <text:p>462</text:p>
          </table:table-cell>
          <table:table-cell office:value-type="float" office:value="1040803" table:style-name="ce26">
            <text:p>1040803</text:p>
          </table:table-cell>
          <table:table-cell office:value-type="string" table:style-name="ce26">
            <text:p>終身教育司-成人及社區教育科(蘇玉玲)(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821" table:style-name="ce19">
            <text:p>1040821</text:p>
          </table:table-cell>
          <table:table-cell office:value-type="float" office:value="508976" table:style-name="ce19">
            <text:p>508976</text:p>
          </table:table-cell>
          <table:table-cell office:value-type="string" table:style-name="ce20">
            <text:p>終身教育行政及督導</text:p>
          </table:table-cell>
          <table:table-cell office:value-type="string" table:style-name="ce21">
            <text:p>補助104年度強化視障者電子化圖書資源利用中程發展計畫(第2期款)經費<text:s/></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2750000" table:style-name="ce24">
            <text:p><text:s/>2,7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28" table:style-name="ce19">
            <text:p>2128</text:p>
          </table:table-cell>
          <table:table-cell office:value-type="float" office:value="1040818" table:style-name="ce26">
            <text:p>1040818</text:p>
          </table:table-cell>
          <table:table-cell office:value-type="string" table:style-name="ce26">
            <text:p>終身教育司-閱讀及語文教育科(林建中)(104-2404-0040-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821" table:style-name="ce19">
            <text:p>1040821</text:p>
          </table:table-cell>
          <table:table-cell office:value-type="float" office:value="508976" table:style-name="ce19">
            <text:p>508976</text:p>
          </table:table-cell>
          <table:table-cell office:value-type="string" table:style-name="ce20">
            <text:p>終身教育行政及督導</text:p>
          </table:table-cell>
          <table:table-cell office:value-type="string" table:style-name="ce21">
            <text:p>補助104年度強化視障者電子化圖書資源利用中程發展計畫(第2期款)經費<text:s/></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3000000" table:style-name="ce24">
            <text:p><text:s/>3,00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2128" table:style-name="ce19">
            <text:p>2128</text:p>
          </table:table-cell>
          <table:table-cell office:value-type="float" office:value="1040818" table:style-name="ce26">
            <text:p>1040818</text:p>
          </table:table-cell>
          <table:table-cell office:value-type="string" table:style-name="ce26">
            <text:p>終身教育司-閱讀及語文教育科(林建中)(104-2404-0040-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364" table:style-name="ce19">
            <text:p>508364</text:p>
          </table:table-cell>
          <table:table-cell office:value-type="string" table:style-name="ce20">
            <text:p>終身教育行政及督導</text:p>
          </table:table-cell>
          <table:table-cell office:value-type="string" table:style-name="ce21">
            <text:p>補助104年樂齡學習中心試辦社會企業計畫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89000" table:style-name="ce24">
            <text:p><text:s/>189,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63" table:style-name="ce19">
            <text:p>1463</text:p>
          </table:table-cell>
          <table:table-cell office:value-type="float" office:value="1040804" table:style-name="ce26">
            <text:p>1040804</text:p>
          </table:table-cell>
          <table:table-cell office:value-type="string" table:style-name="ce26">
            <text:p>終身教育司-家庭及高齡教育科(黃慧芬)(104-2402-005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4" table:style-name="ce19">
            <text:p>1040824</text:p>
          </table:table-cell>
          <table:table-cell office:value-type="float" office:value="509105" table:style-name="ce19">
            <text:p>509105</text:p>
          </table:table-cell>
          <table:table-cell office:value-type="string" table:style-name="ce20">
            <text:p>終身教育行政及督導</text:p>
          </table:table-cell>
          <table:table-cell office:value-type="string" table:style-name="ce21">
            <text:p>補助大學校院辦理104學年樂齡大學實施計畫經費<text:s/></text:p>
          </table:table-cell>
          <table:table-cell office:value-type="float" office:value="43202" table:style-name="ce22">
            <text:p>43202</text:p>
          </table:table-cell>
          <table:table-cell office:value-type="string" table:style-name="ce20">
            <text:p>國立臺灣戲曲學院</text:p>
          </table:table-cell>
          <table:table-cell office:value-type="string" table:style-name="ce23">
            <text:p>臺北市</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2095" table:style-name="ce19">
            <text:p>2095</text:p>
          </table:table-cell>
          <table:table-cell office:value-type="float" office:value="1040821" table:style-name="ce26">
            <text:p>1040821</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256" table:style-name="ce19">
            <text:p>509256</text:p>
          </table:table-cell>
          <table:table-cell office:value-type="string" table:style-name="ce20">
            <text:p>終身教育行政及督導</text:p>
          </table:table-cell>
          <table:table-cell office:value-type="string" table:style-name="ce21">
            <text:p>補助大學校院辦理104學年樂齡大學實施計畫經費<text:s/></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81" table:style-name="ce19">
            <text:p>1181</text:p>
          </table:table-cell>
          <table:table-cell office:value-type="float" office:value="1040824" table:style-name="ce26">
            <text:p>1040824</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262" table:style-name="ce19">
            <text:p>509262</text:p>
          </table:table-cell>
          <table:table-cell office:value-type="string" table:style-name="ce20">
            <text:p>終身教育行政及督導</text:p>
          </table:table-cell>
          <table:table-cell office:value-type="string" table:style-name="ce21">
            <text:p>補助大學校院辦理104學年樂齡大學實施計畫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52" table:style-name="ce19">
            <text:p>1152</text:p>
          </table:table-cell>
          <table:table-cell office:value-type="float" office:value="1040824" table:style-name="ce26">
            <text:p>1040824</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413" table:style-name="ce19">
            <text:p>509413</text:p>
          </table:table-cell>
          <table:table-cell office:value-type="string" table:style-name="ce20">
            <text:p>終身教育行政及督導</text:p>
          </table:table-cell>
          <table:table-cell office:value-type="string" table:style-name="ce21">
            <text:p>補助大學校院辦理104學年樂齡大學實施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10" table:style-name="ce19">
            <text:p>1110</text:p>
          </table:table-cell>
          <table:table-cell office:value-type="float" office:value="1040826" table:style-name="ce26">
            <text:p>1040826</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412" table:style-name="ce19">
            <text:p>509412</text:p>
          </table:table-cell>
          <table:table-cell office:value-type="string" table:style-name="ce20">
            <text:p>終身教育行政及督導</text:p>
          </table:table-cell>
          <table:table-cell office:value-type="string" table:style-name="ce21">
            <text:p>補助大學校院辦理104學年樂齡大學實施計畫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59559" table:style-name="ce24">
            <text:p><text:s/>159,559<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200" table:style-name="ce19">
            <text:p>1200</text:p>
          </table:table-cell>
          <table:table-cell office:value-type="float" office:value="1040826" table:style-name="ce26">
            <text:p>1040826</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409" table:style-name="ce19">
            <text:p>509409</text:p>
          </table:table-cell>
          <table:table-cell office:value-type="string" table:style-name="ce20">
            <text:p>終身教育行政及督導</text:p>
          </table:table-cell>
          <table:table-cell office:value-type="string" table:style-name="ce21">
            <text:p>補助大學校院辦理104學年樂齡大學實施計畫經費<text:s/></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353" table:style-name="ce19">
            <text:p>1353</text:p>
          </table:table-cell>
          <table:table-cell office:value-type="float" office:value="1040826" table:style-name="ce26">
            <text:p>1040826</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407" table:style-name="ce19">
            <text:p>509407</text:p>
          </table:table-cell>
          <table:table-cell office:value-type="string" table:style-name="ce20">
            <text:p>終身教育行政及督導</text:p>
          </table:table-cell>
          <table:table-cell office:value-type="string" table:style-name="ce21">
            <text:p>補助大學校院辦理104學年樂齡大學實施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09" table:style-name="ce19">
            <text:p>1109</text:p>
          </table:table-cell>
          <table:table-cell office:value-type="float" office:value="1040826" table:style-name="ce26">
            <text:p>1040826</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411" table:style-name="ce19">
            <text:p>509411</text:p>
          </table:table-cell>
          <table:table-cell office:value-type="string" table:style-name="ce20">
            <text:p>終身教育行政及督導</text:p>
          </table:table-cell>
          <table:table-cell office:value-type="string" table:style-name="ce21">
            <text:p>補助大學校院辦理104學年樂齡大學實施計畫經費<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352" table:style-name="ce19">
            <text:p>1352</text:p>
          </table:table-cell>
          <table:table-cell office:value-type="float" office:value="1040826" table:style-name="ce26">
            <text:p>1040826</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410" table:style-name="ce19">
            <text:p>509410</text:p>
          </table:table-cell>
          <table:table-cell office:value-type="string" table:style-name="ce20">
            <text:p>終身教育行政及督導</text:p>
          </table:table-cell>
          <table:table-cell office:value-type="string" table:style-name="ce21">
            <text:p>補助大學校院辦理104學年樂齡大學實施計畫經費<text:s/></text:p>
          </table:table-cell>
          <table:table-cell office:value-type="float" office:value="40301" table:style-name="ce22">
            <text:p>40301</text:p>
          </table:table-cell>
          <table:table-cell office:value-type="string" table:style-name="ce20">
            <text:p>高雄市立空中大學</text:p>
          </table:table-cell>
          <table:table-cell office:value-type="string" table:style-name="ce23">
            <text:p>高雄市</text:p>
          </table:table-cell>
          <table:table-cell office:value-type="float" office:value="144000" table:style-name="ce24">
            <text:p><text:s/>144,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115" table:style-name="ce19">
            <text:p>1115</text:p>
          </table:table-cell>
          <table:table-cell office:value-type="float" office:value="1040826" table:style-name="ce26">
            <text:p>1040826</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414" table:style-name="ce19">
            <text:p>509414</text:p>
          </table:table-cell>
          <table:table-cell office:value-type="string" table:style-name="ce20">
            <text:p>終身教育行政及督導</text:p>
          </table:table-cell>
          <table:table-cell office:value-type="string" table:style-name="ce21">
            <text:p>補助大學校院辦理104學年樂齡大學實施計畫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240000" table:style-name="ce24">
            <text:p><text:s/>2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303" table:style-name="ce19">
            <text:p>1303</text:p>
          </table:table-cell>
          <table:table-cell office:value-type="float" office:value="1040826" table:style-name="ce26">
            <text:p>1040826</text:p>
          </table:table-cell>
          <table:table-cell office:value-type="string" table:style-name="ce26">
            <text:p>終身教育司-家庭及高齡教育科(謝長志)(104-2402-0039-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1" table:style-name="ce19">
            <text:p>1040821</text:p>
          </table:table-cell>
          <table:table-cell office:value-type="float" office:value="508972" table:style-name="ce19">
            <text:p>508972</text:p>
          </table:table-cell>
          <table:table-cell office:value-type="string" table:style-name="ce20">
            <text:p>終身教育行政及督導</text:p>
          </table:table-cell>
          <table:table-cell office:value-type="string" table:style-name="ce21">
            <text:p>補助及獎勵辦理「104年度短期補習班公共安全業務計畫」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38600" table:style-name="ce24">
            <text:p><text:s/>138,6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72" table:style-name="ce19">
            <text:p>472</text:p>
          </table:table-cell>
          <table:table-cell office:value-type="float" office:value="1040818" table:style-name="ce26">
            <text:p>1040818</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1" table:style-name="ce19">
            <text:p>1040821</text:p>
          </table:table-cell>
          <table:table-cell office:value-type="float" office:value="509084" table:style-name="ce19">
            <text:p>509084</text:p>
          </table:table-cell>
          <table:table-cell office:value-type="string" table:style-name="ce20">
            <text:p>終身教育行政及督導</text:p>
          </table:table-cell>
          <table:table-cell office:value-type="string" table:style-name="ce21">
            <text:p>補助及獎勵辦理104年度短期補習班公共安全業務計畫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20000" table:style-name="ce24">
            <text:p><text:s/>12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7" table:style-name="ce19">
            <text:p>457</text:p>
          </table:table-cell>
          <table:table-cell office:value-type="float" office:value="1040820" table:style-name="ce26">
            <text:p>1040820</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405" table:style-name="ce19">
            <text:p>509405</text:p>
          </table:table-cell>
          <table:table-cell office:value-type="string" table:style-name="ce20">
            <text:p>終身教育行政及督導</text:p>
          </table:table-cell>
          <table:table-cell office:value-type="string" table:style-name="ce21">
            <text:p>補助及獎勵辦理104年度短期補習班公共安全業務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60000" table:style-name="ce24">
            <text:p><text:s/>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2" table:style-name="ce19">
            <text:p>482</text:p>
          </table:table-cell>
          <table:table-cell office:value-type="float" office:value="1040826" table:style-name="ce26">
            <text:p>1040826</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6" table:style-name="ce19">
            <text:p>1040826</text:p>
          </table:table-cell>
          <table:table-cell office:value-type="float" office:value="509260" table:style-name="ce19">
            <text:p>509260</text:p>
          </table:table-cell>
          <table:table-cell office:value-type="string" table:style-name="ce20">
            <text:p>終身教育行政及督導</text:p>
          </table:table-cell>
          <table:table-cell office:value-type="string" table:style-name="ce21">
            <text:p>補助及獎勵辦理104年度短期補習班公共安全講習及稽查計畫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39600" table:style-name="ce24">
            <text:p><text:s/>39,6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9" table:style-name="ce19">
            <text:p>469</text:p>
          </table:table-cell>
          <table:table-cell office:value-type="float" office:value="1040824" table:style-name="ce26">
            <text:p>1040824</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404" table:style-name="ce19">
            <text:p>509404</text:p>
          </table:table-cell>
          <table:table-cell office:value-type="string" table:style-name="ce20">
            <text:p>終身教育行政及督導</text:p>
          </table:table-cell>
          <table:table-cell office:value-type="string" table:style-name="ce21">
            <text:p>補助及獎勵辦理104年度短期補習班公共安全講習實施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40000" table:style-name="ce24">
            <text:p><text:s/>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8" table:style-name="ce19">
            <text:p>458</text:p>
          </table:table-cell>
          <table:table-cell office:value-type="float" office:value="1040826" table:style-name="ce26">
            <text:p>1040826</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27" table:style-name="ce19">
            <text:p>1040827</text:p>
          </table:table-cell>
          <table:table-cell office:value-type="float" office:value="509406" table:style-name="ce19">
            <text:p>509406</text:p>
          </table:table-cell>
          <table:table-cell office:value-type="string" table:style-name="ce20">
            <text:p>終身教育行政及督導</text:p>
          </table:table-cell>
          <table:table-cell office:value-type="string" table:style-name="ce21">
            <text:p>補助及獎勵辦理104年度短期補習班公共安全講習暨班主任座談會實施計畫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200000" table:style-name="ce24">
            <text:p><text:s/>2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2" table:style-name="ce19">
            <text:p>452</text:p>
          </table:table-cell>
          <table:table-cell office:value-type="float" office:value="1040826" table:style-name="ce26">
            <text:p>1040826</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6" table:style-name="ce19">
            <text:p>1040826</text:p>
          </table:table-cell>
          <table:table-cell office:value-type="float" office:value="509261" table:style-name="ce19">
            <text:p>509261</text:p>
          </table:table-cell>
          <table:table-cell office:value-type="string" table:style-name="ce20">
            <text:p>終身教育行政及督導</text:p>
          </table:table-cell>
          <table:table-cell office:value-type="string" table:style-name="ce21">
            <text:p>補助及獎勵辦理104年度短期補習班公共安全講習暨稽查實施計畫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210000" table:style-name="ce24">
            <text:p><text:s/>21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3" table:style-name="ce19">
            <text:p>483</text:p>
          </table:table-cell>
          <table:table-cell office:value-type="float" office:value="1040824" table:style-name="ce26">
            <text:p>1040824</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3" table:style-name="ce19">
            <text:p>1040803</text:p>
          </table:table-cell>
          <table:table-cell office:value-type="float" office:value="508151" table:style-name="ce19">
            <text:p>508151</text:p>
          </table:table-cell>
          <table:table-cell office:value-type="string" table:style-name="ce20">
            <text:p>終身教育行政及督導</text:p>
          </table:table-cell>
          <table:table-cell office:value-type="string" table:style-name="ce21">
            <text:p>補助直轄市及縣市政府辦理兒童課後照顧服務中心公共安全研討會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76900" table:style-name="ce24">
            <text:p><text:s/>76,9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2" table:style-name="ce19">
            <text:p>452</text:p>
          </table:table-cell>
          <table:table-cell office:value-type="float" office:value="1040803" table:style-name="ce26">
            <text:p>1040803</text:p>
          </table:table-cell>
          <table:table-cell office:value-type="string" table:style-name="ce26">
            <text:p>終身教育司-成人及社區教育科(李玟霓)(104-24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3" table:style-name="ce19">
            <text:p>1040803</text:p>
          </table:table-cell>
          <table:table-cell office:value-type="float" office:value="508150" table:style-name="ce19">
            <text:p>508150</text:p>
          </table:table-cell>
          <table:table-cell office:value-type="string" table:style-name="ce20">
            <text:p>終身教育行政及督導</text:p>
          </table:table-cell>
          <table:table-cell office:value-type="string" table:style-name="ce21">
            <text:p>補助直轄市及縣市政府辦理兒童課後照顧服務中心公共安全研討會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35000" table:style-name="ce24">
            <text:p><text:s/>3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8" table:style-name="ce19">
            <text:p>458</text:p>
          </table:table-cell>
          <table:table-cell office:value-type="float" office:value="1040803" table:style-name="ce26">
            <text:p>1040803</text:p>
          </table:table-cell>
          <table:table-cell office:value-type="string" table:style-name="ce26">
            <text:p>終身教育司-成人及社區教育科(李玟霓)(104-24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7" table:style-name="ce19">
            <text:p>1040807</text:p>
          </table:table-cell>
          <table:table-cell office:value-type="float" office:value="508363" table:style-name="ce19">
            <text:p>508363</text:p>
          </table:table-cell>
          <table:table-cell office:value-type="string" table:style-name="ce20">
            <text:p>終身教育行政及督導</text:p>
          </table:table-cell>
          <table:table-cell office:value-type="string" table:style-name="ce21">
            <text:p>補助直轄市及縣市政府辦理兒童課後照顧服務中心公共安全研討會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45000" table:style-name="ce24">
            <text:p><text:s/>4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5" table:style-name="ce19">
            <text:p>485</text:p>
          </table:table-cell>
          <table:table-cell office:value-type="float" office:value="1040804" table:style-name="ce26">
            <text:p>1040804</text:p>
          </table:table-cell>
          <table:table-cell office:value-type="string" table:style-name="ce26">
            <text:p>終身教育司-成人及社區教育科(李玟霓)(104-24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0" table:style-name="ce19">
            <text:p>1040810</text:p>
          </table:table-cell>
          <table:table-cell office:value-type="float" office:value="508504" table:style-name="ce19">
            <text:p>508504</text:p>
          </table:table-cell>
          <table:table-cell office:value-type="string" table:style-name="ce20">
            <text:p>終身教育行政及督導</text:p>
          </table:table-cell>
          <table:table-cell office:value-type="string" table:style-name="ce21">
            <text:p>補助直轄市及縣市政府辦理兒童課後照顧服務中心公共安全研討會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1700" table:style-name="ce24">
            <text:p><text:s/>11,7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7" table:style-name="ce19">
            <text:p>457</text:p>
          </table:table-cell>
          <table:table-cell office:value-type="float" office:value="1040807" table:style-name="ce26">
            <text:p>1040807</text:p>
          </table:table-cell>
          <table:table-cell office:value-type="string" table:style-name="ce26">
            <text:p>終身教育司-成人及社區教育科(李玟霓)(104-24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365" table:style-name="ce19">
            <text:p>508365</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769250" table:style-name="ce24">
            <text:p><text:s/>1,769,25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5" table:style-name="ce19">
            <text:p>465</text:p>
          </table:table-cell>
          <table:table-cell office:value-type="float" office:value="1040804" table:style-name="ce26">
            <text:p>1040804</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365" table:style-name="ce19">
            <text:p>508365</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556750" table:style-name="ce24">
            <text:p><text:s/>556,75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65" table:style-name="ce19">
            <text:p>465</text:p>
          </table:table-cell>
          <table:table-cell office:value-type="float" office:value="1040804" table:style-name="ce26">
            <text:p>1040804</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1" table:style-name="ce19">
            <text:p>1040821</text:p>
          </table:table-cell>
          <table:table-cell office:value-type="float" office:value="508974" table:style-name="ce19">
            <text:p>508974</text:p>
          </table:table-cell>
          <table:table-cell office:value-type="string" table:style-name="ce20">
            <text:p>終身教育行政及督導</text:p>
          </table:table-cell>
          <table:table-cell office:value-type="string" table:style-name="ce21">
            <text:p>補助部屬社教機構104年度中程發展計畫需求經費</text:p>
          </table:table-cell>
          <table:table-cell office:value-type="float" office:value="43202" table:style-name="ce22">
            <text:p>43202</text:p>
          </table:table-cell>
          <table:table-cell office:value-type="string" table:style-name="ce20">
            <text:p>國立科學工藝博物館(特種基金)</text:p>
          </table:table-cell>
          <table:table-cell office:value-type="string" table:style-name="ce23">
            <text:p>高雄市</text:p>
          </table:table-cell>
          <table:table-cell office:value-type="float" office:value="2000000" table:style-name="ce24">
            <text:p><text:s/>2,00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2117" table:style-name="ce19">
            <text:p>2117</text:p>
          </table:table-cell>
          <table:table-cell office:value-type="float" office:value="1040818" table:style-name="ce26">
            <text:p>1040818</text:p>
          </table:table-cell>
          <table:table-cell office:value-type="string" table:style-name="ce26">
            <text:p>終身教育司-社教機構及教育基金會科(紀咸仰)(104-2403-002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7" table:style-name="ce19">
            <text:p>1040807</text:p>
          </table:table-cell>
          <table:table-cell office:value-type="float" office:value="508361" table:style-name="ce19">
            <text:p>508361</text:p>
          </table:table-cell>
          <table:table-cell office:value-type="string" table:style-name="ce20">
            <text:p>終身教育行政及督導</text:p>
          </table:table-cell>
          <table:table-cell office:value-type="string" table:style-name="ce21">
            <text:p>補助獎勵地方政府辦理短期補習班公共安全業務試辦計畫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19999" table:style-name="ce24">
            <text:p><text:s/>19,999<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6" table:style-name="ce19">
            <text:p>466</text:p>
          </table:table-cell>
          <table:table-cell office:value-type="float" office:value="1040804" table:style-name="ce26">
            <text:p>1040804</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1" table:style-name="ce19">
            <text:p>1040821</text:p>
          </table:table-cell>
          <table:table-cell office:value-type="float" office:value="509082" table:style-name="ce19">
            <text:p>509082</text:p>
          </table:table-cell>
          <table:table-cell office:value-type="string" table:style-name="ce20">
            <text:p>終身教育行政及督導</text:p>
          </table:table-cell>
          <table:table-cell office:value-type="string" table:style-name="ce21">
            <text:p>補助獎勵地方政府辦理短期補習班公共安全業務試辦計畫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40000" table:style-name="ce24">
            <text:p><text:s/>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3" table:style-name="ce19">
            <text:p>463</text:p>
          </table:table-cell>
          <table:table-cell office:value-type="float" office:value="1040820" table:style-name="ce26">
            <text:p>1040820</text:p>
          </table:table-cell>
          <table:table-cell office:value-type="string" table:style-name="ce26">
            <text:p>終身教育司-成人及社區教育科(蔡忠武)(104-2401-0020-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0" table:style-name="ce19">
            <text:p>1040810</text:p>
          </table:table-cell>
          <table:table-cell office:value-type="float" office:value="508507" table:style-name="ce19">
            <text:p>508507</text:p>
          </table:table-cell>
          <table:table-cell office:value-type="string" table:style-name="ce20">
            <text:p>終身教育行政及督導</text:p>
          </table:table-cell>
          <table:table-cell office:value-type="string" table:style-name="ce21">
            <text:p>補助辦理104年度樂齡學習中心試辦社會企業申請計畫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497880" table:style-name="ce24">
            <text:p><text:s/>497,88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64" table:style-name="ce19">
            <text:p>1464</text:p>
          </table:table-cell>
          <table:table-cell office:value-type="float" office:value="1040807" table:style-name="ce26">
            <text:p>1040807</text:p>
          </table:table-cell>
          <table:table-cell office:value-type="string" table:style-name="ce26">
            <text:p>終身教育司-家庭及高齡教育科(黃慧芬)(104-2402-005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4" table:style-name="ce19">
            <text:p>1040804</text:p>
          </table:table-cell>
          <table:table-cell office:value-type="float" office:value="508261" table:style-name="ce19">
            <text:p>508261</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73000" table:style-name="ce24">
            <text:p><text:s/>73,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54" table:style-name="ce19">
            <text:p>1454</text:p>
          </table:table-cell>
          <table:table-cell office:value-type="float" office:value="1040803" table:style-name="ce26">
            <text:p>1040803</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4" table:style-name="ce19">
            <text:p>1040804</text:p>
          </table:table-cell>
          <table:table-cell office:value-type="float" office:value="508260" table:style-name="ce19">
            <text:p>508260</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61000" table:style-name="ce24">
            <text:p><text:s/>61,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70" table:style-name="ce19">
            <text:p>1470</text:p>
          </table:table-cell>
          <table:table-cell office:value-type="float" office:value="1040803" table:style-name="ce26">
            <text:p>1040803</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4" table:style-name="ce19">
            <text:p>1040804</text:p>
          </table:table-cell>
          <table:table-cell office:value-type="float" office:value="508264" table:style-name="ce19">
            <text:p>508264</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270000" table:style-name="ce24">
            <text:p><text:s/>27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62" table:style-name="ce19">
            <text:p>1462</text:p>
          </table:table-cell>
          <table:table-cell office:value-type="float" office:value="1040803" table:style-name="ce26">
            <text:p>1040803</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4" table:style-name="ce19">
            <text:p>1040804</text:p>
          </table:table-cell>
          <table:table-cell office:value-type="float" office:value="508262" table:style-name="ce19">
            <text:p>508262</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40000" table:style-name="ce24">
            <text:p><text:s/>1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81" table:style-name="ce19">
            <text:p>1481</text:p>
          </table:table-cell>
          <table:table-cell office:value-type="float" office:value="1040803" table:style-name="ce26">
            <text:p>1040803</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4" table:style-name="ce19">
            <text:p>1040804</text:p>
          </table:table-cell>
          <table:table-cell office:value-type="float" office:value="508259" table:style-name="ce19">
            <text:p>508259</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38000" table:style-name="ce24">
            <text:p><text:s/>38,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57" table:style-name="ce19">
            <text:p>1457</text:p>
          </table:table-cell>
          <table:table-cell office:value-type="float" office:value="1040803" table:style-name="ce26">
            <text:p>1040803</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376" table:style-name="ce19">
            <text:p>508376</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35000" table:style-name="ce24">
            <text:p><text:s/>13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63" table:style-name="ce19">
            <text:p>1463</text:p>
          </table:table-cell>
          <table:table-cell office:value-type="float" office:value="1040805" table:style-name="ce26">
            <text:p>1040805</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373" table:style-name="ce19">
            <text:p>508373</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70000" table:style-name="ce24">
            <text:p><text:s/>7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52" table:style-name="ce19">
            <text:p>1452</text:p>
          </table:table-cell>
          <table:table-cell office:value-type="float" office:value="1040805" table:style-name="ce26">
            <text:p>1040805</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375" table:style-name="ce19">
            <text:p>508375</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25000" table:style-name="ce24">
            <text:p><text:s/>12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59" table:style-name="ce19">
            <text:p>1459</text:p>
          </table:table-cell>
          <table:table-cell office:value-type="float" office:value="1040805" table:style-name="ce26">
            <text:p>1040805</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374" table:style-name="ce19">
            <text:p>508374</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05000" table:style-name="ce24">
            <text:p><text:s/>10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84" table:style-name="ce19">
            <text:p>1484</text:p>
          </table:table-cell>
          <table:table-cell office:value-type="float" office:value="1040805" table:style-name="ce26">
            <text:p>1040805</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585" table:style-name="ce19">
            <text:p>508585</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20000" table:style-name="ce24">
            <text:p><text:s/>2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66" table:style-name="ce19">
            <text:p>1466</text:p>
          </table:table-cell>
          <table:table-cell office:value-type="float" office:value="1040810" table:style-name="ce26">
            <text:p>1040810</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584" table:style-name="ce19">
            <text:p>508584</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5000" table:style-name="ce24">
            <text:p><text:s/>1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83" table:style-name="ce19">
            <text:p>1483</text:p>
          </table:table-cell>
          <table:table-cell office:value-type="float" office:value="1040810" table:style-name="ce26">
            <text:p>1040810</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1" table:style-name="ce19">
            <text:p>1040821</text:p>
          </table:table-cell>
          <table:table-cell office:value-type="float" office:value="508973" table:style-name="ce19">
            <text:p>508973</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64" table:style-name="ce19">
            <text:p>1464</text:p>
          </table:table-cell>
          <table:table-cell office:value-type="float" office:value="1040818" table:style-name="ce26">
            <text:p>1040818</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4" table:style-name="ce19">
            <text:p>1040824</text:p>
          </table:table-cell>
          <table:table-cell office:value-type="float" office:value="509106" table:style-name="ce19">
            <text:p>509106</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19000" table:style-name="ce24">
            <text:p><text:s/>119,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56" table:style-name="ce19">
            <text:p>1456</text:p>
          </table:table-cell>
          <table:table-cell office:value-type="float" office:value="1040821" table:style-name="ce26">
            <text:p>1040821</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4" table:style-name="ce19">
            <text:p>1040824</text:p>
          </table:table-cell>
          <table:table-cell office:value-type="float" office:value="509103" table:style-name="ce19">
            <text:p>509103</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92000" table:style-name="ce24">
            <text:p><text:s/>92,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5" table:style-name="ce19">
            <text:p>465</text:p>
          </table:table-cell>
          <table:table-cell office:value-type="float" office:value="1040821" table:style-name="ce26">
            <text:p>1040821</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4" table:style-name="ce19">
            <text:p>1040824</text:p>
          </table:table-cell>
          <table:table-cell office:value-type="float" office:value="509104" table:style-name="ce19">
            <text:p>509104</text:p>
          </table:table-cell>
          <table:table-cell office:value-type="string" table:style-name="ce20">
            <text:p>終身教育行政及督導</text:p>
          </table:table-cell>
          <table:table-cell office:value-type="string" table:style-name="ce21">
            <text:p>補助辦理家庭親子共學母語實施計畫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95000" table:style-name="ce24">
            <text:p><text:s/>9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85" table:style-name="ce19">
            <text:p>485</text:p>
          </table:table-cell>
          <table:table-cell office:value-type="float" office:value="1040821" table:style-name="ce26">
            <text:p>1040821</text:p>
          </table:table-cell>
          <table:table-cell office:value-type="string" table:style-name="ce26">
            <text:p>終身教育司-家庭及高齡教育科(于文)(104-24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26" table:style-name="ce19">
            <text:p>1040826</text:p>
          </table:table-cell>
          <table:table-cell office:value-type="float" office:value="509195" table:style-name="ce19">
            <text:p>509195</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99990" table:style-name="ce24">
            <text:p><text:s/>99,99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3" table:style-name="ce19">
            <text:p>1173</text:p>
          </table:table-cell>
          <table:table-cell office:value-type="float" office:value="1040824" table:style-name="ce26">
            <text:p>1040824</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11" table:style-name="ce19">
            <text:p>1040811</text:p>
          </table:table-cell>
          <table:table-cell office:value-type="float" office:value="508497" table:style-name="ce19">
            <text:p>508497</text:p>
          </table:table-cell>
          <table:table-cell office:value-type="string" table:style-name="ce20">
            <text:p>學生事務與特殊教育行政及督導</text:p>
          </table:table-cell>
          <table:table-cell office:value-type="string" table:style-name="ce21">
            <text:p>補助104補助大專校院改善無障礙環境經費<text:s/></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111" table:style-name="ce19">
            <text:p>1111</text:p>
          </table:table-cell>
          <table:table-cell office:value-type="float" office:value="1040807" table:style-name="ce26">
            <text:p>1040807</text:p>
          </table:table-cell>
          <table:table-cell office:value-type="string" table:style-name="ce26">
            <text:p>學務特教司-特殊教育科(陳清風)(104-2804-002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11" table:style-name="ce19">
            <text:p>1040811</text:p>
          </table:table-cell>
          <table:table-cell office:value-type="float" office:value="508498" table:style-name="ce19">
            <text:p>508498</text:p>
          </table:table-cell>
          <table:table-cell office:value-type="string" table:style-name="ce20">
            <text:p>學生事務與特殊教育行政及督導</text:p>
          </table:table-cell>
          <table:table-cell office:value-type="string" table:style-name="ce21">
            <text:p>補助104補助大專校院改善無障礙環境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834731" table:style-name="ce24">
            <text:p><text:s/>834,731<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152" table:style-name="ce19">
            <text:p>1152</text:p>
          </table:table-cell>
          <table:table-cell office:value-type="float" office:value="1040807" table:style-name="ce26">
            <text:p>1040807</text:p>
          </table:table-cell>
          <table:table-cell office:value-type="string" table:style-name="ce26">
            <text:p>學務特教司-特殊教育科(陳清風)(104-2804-002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11" table:style-name="ce19">
            <text:p>1040811</text:p>
          </table:table-cell>
          <table:table-cell office:value-type="float" office:value="508500" table:style-name="ce19">
            <text:p>508500</text:p>
          </table:table-cell>
          <table:table-cell office:value-type="string" table:style-name="ce20">
            <text:p>學生事務與特殊教育行政及督導</text:p>
          </table:table-cell>
          <table:table-cell office:value-type="string" table:style-name="ce21">
            <text:p>補助104補助大專校院改善無障礙環境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728300" table:style-name="ce24">
            <text:p><text:s/>1,728,3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302" table:style-name="ce19">
            <text:p>1302</text:p>
          </table:table-cell>
          <table:table-cell office:value-type="float" office:value="1040807" table:style-name="ce26">
            <text:p>1040807</text:p>
          </table:table-cell>
          <table:table-cell office:value-type="string" table:style-name="ce26">
            <text:p>學務特教司-特殊教育科(陳清風)(104-2804-002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11" table:style-name="ce19">
            <text:p>1040811</text:p>
          </table:table-cell>
          <table:table-cell office:value-type="float" office:value="508499" table:style-name="ce19">
            <text:p>508499</text:p>
          </table:table-cell>
          <table:table-cell office:value-type="string" table:style-name="ce20">
            <text:p>學生事務與特殊教育行政及督導</text:p>
          </table:table-cell>
          <table:table-cell office:value-type="string" table:style-name="ce21">
            <text:p>補助104補助大專校院改善無障礙環境經費<text:s/></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1442000" table:style-name="ce24">
            <text:p><text:s/>1,442,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111" table:style-name="ce19">
            <text:p>1111</text:p>
          </table:table-cell>
          <table:table-cell office:value-type="float" office:value="1040807" table:style-name="ce26">
            <text:p>1040807</text:p>
          </table:table-cell>
          <table:table-cell office:value-type="string" table:style-name="ce26">
            <text:p>學務特教司-特殊教育科(陳清風)(104-2804-002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26" table:style-name="ce19">
            <text:p>1040826</text:p>
          </table:table-cell>
          <table:table-cell office:value-type="float" office:value="509196" table:style-name="ce19">
            <text:p>509196</text:p>
          </table:table-cell>
          <table:table-cell office:value-type="string" table:style-name="ce20">
            <text:p>學生事務與特殊教育行政及督導</text:p>
          </table:table-cell>
          <table:table-cell office:value-type="string" table:style-name="ce21">
            <text:p>補助104補助大專校院改善無障礙環境經費<text:s/></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499100" table:style-name="ce24">
            <text:p><text:s/>499,1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357" table:style-name="ce19">
            <text:p>1357</text:p>
          </table:table-cell>
          <table:table-cell office:value-type="float" office:value="1040824" table:style-name="ce26">
            <text:p>1040824</text:p>
          </table:table-cell>
          <table:table-cell office:value-type="string" table:style-name="ce26">
            <text:p>學務特教司-特殊教育科(陳清風)(104-2804-002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26" table:style-name="ce19">
            <text:p>1040826</text:p>
          </table:table-cell>
          <table:table-cell office:value-type="float" office:value="509199" table:style-name="ce19">
            <text:p>509199</text:p>
          </table:table-cell>
          <table:table-cell office:value-type="string" table:style-name="ce20">
            <text:p>學生事務與特殊教育行政及督導</text:p>
          </table:table-cell>
          <table:table-cell office:value-type="string" table:style-name="ce21">
            <text:p>補助104補助大專校院改善無障礙環境經費<text:s/></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930000" table:style-name="ce24">
            <text:p><text:s/>93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353" table:style-name="ce19">
            <text:p>1353</text:p>
          </table:table-cell>
          <table:table-cell office:value-type="float" office:value="1040824" table:style-name="ce26">
            <text:p>1040824</text:p>
          </table:table-cell>
          <table:table-cell office:value-type="string" table:style-name="ce26">
            <text:p>學務特教司-特殊教育科(陳清風)(104-2804-002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28" table:style-name="ce19">
            <text:p>1040828</text:p>
          </table:table-cell>
          <table:table-cell office:value-type="float" office:value="509482" table:style-name="ce19">
            <text:p>509482</text:p>
          </table:table-cell>
          <table:table-cell office:value-type="string" table:style-name="ce20">
            <text:p>學生事務與特殊教育行政及督導</text:p>
          </table:table-cell>
          <table:table-cell office:value-type="string" table:style-name="ce21">
            <text:p>補助104補助大專校院改善無障礙環境經費<text:s/></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1900000" table:style-name="ce24">
            <text:p><text:s/>1,90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201" table:style-name="ce19">
            <text:p>1201</text:p>
          </table:table-cell>
          <table:table-cell office:value-type="float" office:value="1040827" table:style-name="ce26">
            <text:p>1040827</text:p>
          </table:table-cell>
          <table:table-cell office:value-type="string" table:style-name="ce26">
            <text:p>學務特教司-特殊教育科(陳清風)(104-2804-002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1" table:style-name="ce19">
            <text:p>1040821</text:p>
          </table:table-cell>
          <table:table-cell office:value-type="float" office:value="509070" table:style-name="ce19">
            <text:p>509070</text:p>
          </table:table-cell>
          <table:table-cell office:value-type="string" table:style-name="ce20">
            <text:p>學生事務與特殊教育行政及督導</text:p>
          </table:table-cell>
          <table:table-cell office:value-type="string" table:style-name="ce21">
            <text:p>補助大專校院辦理「性別平等教育課程教學開發及推動策略研究」計畫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133923" table:style-name="ce24">
            <text:p><text:s/>133,92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55" table:style-name="ce19">
            <text:p>1155</text:p>
          </table:table-cell>
          <table:table-cell office:value-type="float" office:value="1040820" table:style-name="ce26">
            <text:p>1040820</text:p>
          </table:table-cell>
          <table:table-cell office:value-type="string" table:style-name="ce26">
            <text:p>學務特教司-性別平等教育及學生輔導科(邱玉誠)(104-2803-0067-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28" table:style-name="ce19">
            <text:p>1040828</text:p>
          </table:table-cell>
          <table:table-cell office:value-type="float" office:value="509483" table:style-name="ce19">
            <text:p>509483</text:p>
          </table:table-cell>
          <table:table-cell office:value-type="string" table:style-name="ce20">
            <text:p>學生事務與特殊教育行政及督導</text:p>
          </table:table-cell>
          <table:table-cell office:value-type="string" table:style-name="ce21">
            <text:p>補助大學校院特殊教育中心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308" table:style-name="ce19">
            <text:p>1308</text:p>
          </table:table-cell>
          <table:table-cell office:value-type="float" office:value="1040827" table:style-name="ce26">
            <text:p>1040827</text:p>
          </table:table-cell>
          <table:table-cell office:value-type="string" table:style-name="ce26">
            <text:p>學務特教司-特殊教育科(吳明杰)(104-2804-0003-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28" table:style-name="ce19">
            <text:p>1040828</text:p>
          </table:table-cell>
          <table:table-cell office:value-type="float" office:value="509483" table:style-name="ce19">
            <text:p>509483</text:p>
          </table:table-cell>
          <table:table-cell office:value-type="string" table:style-name="ce20">
            <text:p>學生事務與特殊教育行政及督導</text:p>
          </table:table-cell>
          <table:table-cell office:value-type="string" table:style-name="ce21">
            <text:p>補助大學校院特殊教育中心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08" table:style-name="ce19">
            <text:p>1308</text:p>
          </table:table-cell>
          <table:table-cell office:value-type="float" office:value="1040827" table:style-name="ce26">
            <text:p>1040827</text:p>
          </table:table-cell>
          <table:table-cell office:value-type="string" table:style-name="ce26">
            <text:p>學務特教司-特殊教育科(吳明杰)(104-2804-000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19" table:style-name="ce19">
            <text:p>508819</text:p>
          </table:table-cell>
          <table:table-cell office:value-type="string" table:style-name="ce20">
            <text:p>學生事務與特殊教育行政及督導</text:p>
          </table:table-cell>
          <table:table-cell office:value-type="string" table:style-name="ce21">
            <text:p>補助公私立大專校院比照行政機關推動性別主流化試辦計畫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35104" table:style-name="ce24">
            <text:p><text:s/>35,10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73" table:style-name="ce19">
            <text:p>1173</text:p>
          </table:table-cell>
          <table:table-cell office:value-type="float" office:value="1040814" table:style-name="ce26">
            <text:p>1040814</text:p>
          </table:table-cell>
          <table:table-cell office:value-type="string" table:style-name="ce26">
            <text:p>學務特教司-性別平等教育及學生輔導科(謝昌運)(104-2803-005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19" table:style-name="ce19">
            <text:p>508819</text:p>
          </table:table-cell>
          <table:table-cell office:value-type="string" table:style-name="ce20">
            <text:p>學生事務與特殊教育行政及督導</text:p>
          </table:table-cell>
          <table:table-cell office:value-type="string" table:style-name="ce21">
            <text:p>補助公私立大專校院比照行政機關推動性別主流化試辦計畫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83560" table:style-name="ce24">
            <text:p><text:s/>83,56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55" table:style-name="ce19">
            <text:p>1155</text:p>
          </table:table-cell>
          <table:table-cell office:value-type="float" office:value="1040814" table:style-name="ce26">
            <text:p>1040814</text:p>
          </table:table-cell>
          <table:table-cell office:value-type="string" table:style-name="ce26">
            <text:p>學務特教司-性別平等教育及學生輔導科(謝昌運)(104-2803-005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19" table:style-name="ce19">
            <text:p>508819</text:p>
          </table:table-cell>
          <table:table-cell office:value-type="string" table:style-name="ce20">
            <text:p>學生事務與特殊教育行政及督導</text:p>
          </table:table-cell>
          <table:table-cell office:value-type="string" table:style-name="ce21">
            <text:p>補助公私立大專校院比照行政機關推動性別主流化試辦計畫經費<text:s/></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98904" table:style-name="ce24">
            <text:p><text:s/>98,90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86" table:style-name="ce19">
            <text:p>1186</text:p>
          </table:table-cell>
          <table:table-cell office:value-type="float" office:value="1040814" table:style-name="ce26">
            <text:p>1040814</text:p>
          </table:table-cell>
          <table:table-cell office:value-type="string" table:style-name="ce26">
            <text:p>學務特教司-性別平等教育及學生輔導科(謝昌運)(104-2803-005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19" table:style-name="ce19">
            <text:p>508819</text:p>
          </table:table-cell>
          <table:table-cell office:value-type="string" table:style-name="ce20">
            <text:p>學生事務與特殊教育行政及督導</text:p>
          </table:table-cell>
          <table:table-cell office:value-type="string" table:style-name="ce21">
            <text:p>補助公私立大專校院比照行政機關推動性別主流化試辦計畫經費<text:s/></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99260" table:style-name="ce24">
            <text:p><text:s/>99,26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56" table:style-name="ce19">
            <text:p>1356</text:p>
          </table:table-cell>
          <table:table-cell office:value-type="float" office:value="1040814" table:style-name="ce26">
            <text:p>1040814</text:p>
          </table:table-cell>
          <table:table-cell office:value-type="string" table:style-name="ce26">
            <text:p>學務特教司-性別平等教育及學生輔導科(謝昌運)(104-2803-005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19" table:style-name="ce19">
            <text:p>508819</text:p>
          </table:table-cell>
          <table:table-cell office:value-type="string" table:style-name="ce20">
            <text:p>學生事務與特殊教育行政及督導</text:p>
          </table:table-cell>
          <table:table-cell office:value-type="string" table:style-name="ce21">
            <text:p>補助公私立大專校院比照行政機關推動性別主流化試辦計畫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99600" table:style-name="ce24">
            <text:p><text:s/>99,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8" table:style-name="ce19">
            <text:p>1308</text:p>
          </table:table-cell>
          <table:table-cell office:value-type="float" office:value="1040814" table:style-name="ce26">
            <text:p>1040814</text:p>
          </table:table-cell>
          <table:table-cell office:value-type="string" table:style-name="ce26">
            <text:p>學務特教司-性別平等教育及學生輔導科(謝昌運)(104-2803-005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0" table:style-name="ce19">
            <text:p>1040820</text:p>
          </table:table-cell>
          <table:table-cell office:value-type="float" office:value="509004" table:style-name="ce19">
            <text:p>509004</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s/></text:p>
          </table:table-cell>
          <table:table-cell office:value-type="float" office:value="43202" table:style-name="ce22">
            <text:p>43202</text:p>
          </table:table-cell>
          <table:table-cell office:value-type="string" table:style-name="ce20">
            <text:p>國立花蓮高級農業職業學校</text:p>
          </table:table-cell>
          <table:table-cell office:value-type="string" table:style-name="ce23">
            <text:p>花蓮縣</text:p>
          </table:table-cell>
          <table:table-cell office:value-type="float" office:value="738770" table:style-name="ce24">
            <text:p><text:s/>738,77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16" table:style-name="ce19">
            <text:p>3216</text:p>
          </table:table-cell>
          <table:table-cell office:value-type="float" office:value="1040818" table:style-name="ce26">
            <text:p>1040818</text:p>
          </table:table-cell>
          <table:table-cell office:value-type="string" table:style-name="ce26">
            <text:p>學務特教司-全民國防教育科(謝正宏)(104-2806-002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0" table:style-name="ce19">
            <text:p>1040820</text:p>
          </table:table-cell>
          <table:table-cell office:value-type="float" office:value="509004" table:style-name="ce19">
            <text:p>509004</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s/></text:p>
          </table:table-cell>
          <table:table-cell office:value-type="float" office:value="43202" table:style-name="ce22">
            <text:p>43202</text:p>
          </table:table-cell>
          <table:table-cell office:value-type="string" table:style-name="ce20">
            <text:p>國立豐原高級中學</text:p>
          </table:table-cell>
          <table:table-cell office:value-type="string" table:style-name="ce23">
            <text:p>臺中市</text:p>
          </table:table-cell>
          <table:table-cell office:value-type="float" office:value="1119160" table:style-name="ce24">
            <text:p><text:s/>1,119,16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04" table:style-name="ce19">
            <text:p>3204</text:p>
          </table:table-cell>
          <table:table-cell office:value-type="float" office:value="1040818" table:style-name="ce26">
            <text:p>1040818</text:p>
          </table:table-cell>
          <table:table-cell office:value-type="string" table:style-name="ce26">
            <text:p>學務特教司-全民國防教育科(謝正宏)(104-2806-002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0" table:style-name="ce19">
            <text:p>1040820</text:p>
          </table:table-cell>
          <table:table-cell office:value-type="float" office:value="509004" table:style-name="ce19">
            <text:p>509004</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s/></text:p>
          </table:table-cell>
          <table:table-cell office:value-type="float" office:value="43202" table:style-name="ce22">
            <text:p>43202</text:p>
          </table:table-cell>
          <table:table-cell office:value-type="string" table:style-name="ce20">
            <text:p>國立臺東女子高級中學</text:p>
          </table:table-cell>
          <table:table-cell office:value-type="string" table:style-name="ce23">
            <text:p>臺東市</text:p>
          </table:table-cell>
          <table:table-cell office:value-type="float" office:value="758020" table:style-name="ce24">
            <text:p><text:s/>758,02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15" table:style-name="ce19">
            <text:p>3215</text:p>
          </table:table-cell>
          <table:table-cell office:value-type="float" office:value="1040818" table:style-name="ce26">
            <text:p>1040818</text:p>
          </table:table-cell>
          <table:table-cell office:value-type="string" table:style-name="ce26">
            <text:p>學務特教司-全民國防教育科(謝正宏)(104-2806-002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0" table:style-name="ce19">
            <text:p>1040820</text:p>
          </table:table-cell>
          <table:table-cell office:value-type="float" office:value="509004" table:style-name="ce19">
            <text:p>509004</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s/></text:p>
          </table:table-cell>
          <table:table-cell office:value-type="float" office:value="43202" table:style-name="ce22">
            <text:p>43202</text:p>
          </table:table-cell>
          <table:table-cell office:value-type="string" table:style-name="ce20">
            <text:p>國立彰化高級商業職業學校</text:p>
          </table:table-cell>
          <table:table-cell office:value-type="string" table:style-name="ce23">
            <text:p>彰化市</text:p>
          </table:table-cell>
          <table:table-cell office:value-type="float" office:value="879500" table:style-name="ce24">
            <text:p><text:s/>879,5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07" table:style-name="ce19">
            <text:p>3207</text:p>
          </table:table-cell>
          <table:table-cell office:value-type="float" office:value="1040818" table:style-name="ce26">
            <text:p>1040818</text:p>
          </table:table-cell>
          <table:table-cell office:value-type="string" table:style-name="ce26">
            <text:p>學務特教司-全民國防教育科(謝正宏)(104-2806-002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28" table:style-name="ce19">
            <text:p>1040828</text:p>
          </table:table-cell>
          <table:table-cell office:value-type="float" office:value="509475" table:style-name="ce19">
            <text:p>509475</text:p>
          </table:table-cell>
          <table:table-cell office:value-type="string" table:style-name="ce20">
            <text:p>學生事務與特殊教育行政及督導</text:p>
          </table:table-cell>
          <table:table-cell office:value-type="string" table:style-name="ce21">
            <text:p>補助辦理「104年大專校院拒毒萌反毒宣導服務學習模式推廣專案活動企劃書」經費<text:s/></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28000" table:style-name="ce24">
            <text:p><text:s/>2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93" table:style-name="ce19">
            <text:p>1193</text:p>
          </table:table-cell>
          <table:table-cell office:value-type="float" office:value="1040827" table:style-name="ce26">
            <text:p>1040827</text:p>
          </table:table-cell>
          <table:table-cell office:value-type="string" table:style-name="ce26">
            <text:p>學務特教司-校園安全防護科(傅義焜)(104-2805-0004-06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4" table:style-name="ce19">
            <text:p>1040814</text:p>
          </table:table-cell>
          <table:table-cell office:value-type="float" office:value="508765" table:style-name="ce19">
            <text:p>508765</text:p>
          </table:table-cell>
          <table:table-cell office:value-type="string" table:style-name="ce20">
            <text:p>學生事務與特殊教育行政及督導</text:p>
          </table:table-cell>
          <table:table-cell office:value-type="string" table:style-name="ce21">
            <text:p>補助辦理104年度大專校院社團帶動中小學社團發展計畫經費<text:s/></text:p>
          </table:table-cell>
          <table:table-cell office:value-type="float" office:value="40301" table:style-name="ce22">
            <text:p>40301</text:p>
          </table:table-cell>
          <table:table-cell office:value-type="string" table:style-name="ce20">
            <text:p>臺北市立大學</text:p>
          </table:table-cell>
          <table:table-cell office:value-type="string" table:style-name="ce23">
            <text:p>臺北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9" table:style-name="ce19">
            <text:p>1309</text:p>
          </table:table-cell>
          <table:table-cell office:value-type="float" office:value="1040813" table:style-name="ce26">
            <text:p>1040813</text:p>
          </table:table-cell>
          <table:table-cell office:value-type="string" table:style-name="ce26">
            <text:p>學務特教司-學生事務科(張智凱)(104-2802-0038-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82" table:style-name="ce19">
            <text:p>508182</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75000" table:style-name="ce24">
            <text:p><text:s/>1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6" table:style-name="ce19">
            <text:p>1456</text:p>
          </table:table-cell>
          <table:table-cell office:value-type="float" office:value="1040803" table:style-name="ce26">
            <text:p>1040803</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82" table:style-name="ce19">
            <text:p>508182</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350000" table:style-name="ce24">
            <text:p><text:s/>3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56" table:style-name="ce19">
            <text:p>1456</text:p>
          </table:table-cell>
          <table:table-cell office:value-type="float" office:value="1040803" table:style-name="ce26">
            <text:p>1040803</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81" table:style-name="ce19">
            <text:p>508181</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花蓮高級工業職業學校</text:p>
          </table:table-cell>
          <table:table-cell office:value-type="string" table:style-name="ce23">
            <text:p>花蓮縣</text:p>
          </table:table-cell>
          <table:table-cell office:value-type="float" office:value="130000" table:style-name="ce24">
            <text:p><text:s/>1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3315" table:style-name="ce19">
            <text:p>3315</text:p>
          </table:table-cell>
          <table:table-cell office:value-type="float" office:value="1040803" table:style-name="ce26">
            <text:p>1040803</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81" table:style-name="ce19">
            <text:p>508181</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花蓮高級工業職業學校</text:p>
          </table:table-cell>
          <table:table-cell office:value-type="string" table:style-name="ce23">
            <text:p>花蓮縣</text:p>
          </table:table-cell>
          <table:table-cell office:value-type="float" office:value="260000" table:style-name="ce24">
            <text:p><text:s/>2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3315" table:style-name="ce19">
            <text:p>3315</text:p>
          </table:table-cell>
          <table:table-cell office:value-type="float" office:value="1040803" table:style-name="ce26">
            <text:p>1040803</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409" table:style-name="ce19">
            <text:p>508409</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660000" table:style-name="ce24">
            <text:p><text:s/>6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81" table:style-name="ce19">
            <text:p>1481</text:p>
          </table:table-cell>
          <table:table-cell office:value-type="float" office:value="1040806" table:style-name="ce26">
            <text:p>1040806</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409" table:style-name="ce19">
            <text:p>508409</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330000" table:style-name="ce24">
            <text:p><text:s/>3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1" table:style-name="ce19">
            <text:p>1481</text:p>
          </table:table-cell>
          <table:table-cell office:value-type="float" office:value="1040806" table:style-name="ce26">
            <text:p>1040806</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408" table:style-name="ce19">
            <text:p>508408</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75000" table:style-name="ce24">
            <text:p><text:s/>1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3" table:style-name="ce19">
            <text:p>1483</text:p>
          </table:table-cell>
          <table:table-cell office:value-type="float" office:value="1040806" table:style-name="ce26">
            <text:p>1040806</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408" table:style-name="ce19">
            <text:p>508408</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350000" table:style-name="ce24">
            <text:p><text:s/>3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83" table:style-name="ce19">
            <text:p>1483</text:p>
          </table:table-cell>
          <table:table-cell office:value-type="float" office:value="1040806" table:style-name="ce26">
            <text:p>1040806</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7" table:style-name="ce19">
            <text:p>1040817</text:p>
          </table:table-cell>
          <table:table-cell office:value-type="float" office:value="508788" table:style-name="ce19">
            <text:p>508788</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員林高級中學</text:p>
          </table:table-cell>
          <table:table-cell office:value-type="string" table:style-name="ce23">
            <text:p>彰化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033" table:style-name="ce19">
            <text:p>2033</text:p>
          </table:table-cell>
          <table:table-cell office:value-type="float" office:value="1040814" table:style-name="ce26">
            <text:p>1040814</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7" table:style-name="ce19">
            <text:p>1040817</text:p>
          </table:table-cell>
          <table:table-cell office:value-type="float" office:value="508788" table:style-name="ce19">
            <text:p>508788</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員林高級中學</text:p>
          </table:table-cell>
          <table:table-cell office:value-type="string" table:style-name="ce23">
            <text:p>彰化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033" table:style-name="ce19">
            <text:p>2033</text:p>
          </table:table-cell>
          <table:table-cell office:value-type="float" office:value="1040814" table:style-name="ce26">
            <text:p>1040814</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7" table:style-name="ce19">
            <text:p>1040817</text:p>
          </table:table-cell>
          <table:table-cell office:value-type="float" office:value="508790" table:style-name="ce19">
            <text:p>508790</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南投高級中學</text:p>
          </table:table-cell>
          <table:table-cell office:value-type="string" table:style-name="ce23">
            <text:p>南投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3206" table:style-name="ce19">
            <text:p>3206</text:p>
          </table:table-cell>
          <table:table-cell office:value-type="float" office:value="1040814" table:style-name="ce26">
            <text:p>1040814</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7" table:style-name="ce19">
            <text:p>1040817</text:p>
          </table:table-cell>
          <table:table-cell office:value-type="float" office:value="508790" table:style-name="ce19">
            <text:p>508790</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南投高級中學</text:p>
          </table:table-cell>
          <table:table-cell office:value-type="string" table:style-name="ce23">
            <text:p>南投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3206" table:style-name="ce19">
            <text:p>3206</text:p>
          </table:table-cell>
          <table:table-cell office:value-type="float" office:value="1040814" table:style-name="ce26">
            <text:p>1040814</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904" table:style-name="ce19">
            <text:p>508904</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蘭陽女子高級中學</text:p>
          </table:table-cell>
          <table:table-cell office:value-type="string" table:style-name="ce23">
            <text:p>宜蘭縣</text:p>
          </table:table-cell>
          <table:table-cell office:value-type="float" office:value="260000" table:style-name="ce24">
            <text:p><text:s/>2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053" table:style-name="ce19">
            <text:p>2053</text:p>
          </table:table-cell>
          <table:table-cell office:value-type="float" office:value="1040818" table:style-name="ce26">
            <text:p>1040818</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904" table:style-name="ce19">
            <text:p>508904</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蘭陽女子高級中學</text:p>
          </table:table-cell>
          <table:table-cell office:value-type="string" table:style-name="ce23">
            <text:p>宜蘭縣</text:p>
          </table:table-cell>
          <table:table-cell office:value-type="float" office:value="130000" table:style-name="ce24">
            <text:p><text:s/>1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053" table:style-name="ce19">
            <text:p>2053</text:p>
          </table:table-cell>
          <table:table-cell office:value-type="float" office:value="1040818" table:style-name="ce26">
            <text:p>1040818</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903" table:style-name="ce19">
            <text:p>508903</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臺南家齊女子高級中學</text:p>
          </table:table-cell>
          <table:table-cell office:value-type="string" table:style-name="ce23">
            <text:p>臺南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068" table:style-name="ce19">
            <text:p>2068</text:p>
          </table:table-cell>
          <table:table-cell office:value-type="float" office:value="1040818" table:style-name="ce26">
            <text:p>1040818</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903" table:style-name="ce19">
            <text:p>508903</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臺南家齊女子高級中學</text:p>
          </table:table-cell>
          <table:table-cell office:value-type="string" table:style-name="ce23">
            <text:p>臺南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068" table:style-name="ce19">
            <text:p>2068</text:p>
          </table:table-cell>
          <table:table-cell office:value-type="float" office:value="1040818" table:style-name="ce26">
            <text:p>1040818</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901" table:style-name="ce19">
            <text:p>508901</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新港藝術高級中學</text:p>
          </table:table-cell>
          <table:table-cell office:value-type="string" table:style-name="ce23">
            <text:p>嘉義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039" table:style-name="ce19">
            <text:p>2039</text:p>
          </table:table-cell>
          <table:table-cell office:value-type="float" office:value="1040818" table:style-name="ce26">
            <text:p>1040818</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901" table:style-name="ce19">
            <text:p>508901</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新港藝術高級中學</text:p>
          </table:table-cell>
          <table:table-cell office:value-type="string" table:style-name="ce23">
            <text:p>嘉義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039" table:style-name="ce19">
            <text:p>2039</text:p>
          </table:table-cell>
          <table:table-cell office:value-type="float" office:value="1040818" table:style-name="ce26">
            <text:p>1040818</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1" table:style-name="ce19">
            <text:p>1040821</text:p>
          </table:table-cell>
          <table:table-cell office:value-type="float" office:value="509020" table:style-name="ce19">
            <text:p>509020</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羅東高級中學</text:p>
          </table:table-cell>
          <table:table-cell office:value-type="string" table:style-name="ce23">
            <text:p>宜蘭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124" table:style-name="ce19">
            <text:p>2124</text:p>
          </table:table-cell>
          <table:table-cell office:value-type="float" office:value="1040819" table:style-name="ce26">
            <text:p>1040819</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1" table:style-name="ce19">
            <text:p>1040821</text:p>
          </table:table-cell>
          <table:table-cell office:value-type="float" office:value="509020" table:style-name="ce19">
            <text:p>509020</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羅東高級中學</text:p>
          </table:table-cell>
          <table:table-cell office:value-type="string" table:style-name="ce23">
            <text:p>宜蘭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124" table:style-name="ce19">
            <text:p>2124</text:p>
          </table:table-cell>
          <table:table-cell office:value-type="float" office:value="1040819" table:style-name="ce26">
            <text:p>1040819</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1" table:style-name="ce19">
            <text:p>1040821</text:p>
          </table:table-cell>
          <table:table-cell office:value-type="float" office:value="509021" table:style-name="ce19">
            <text:p>509021</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5" table:style-name="ce19">
            <text:p>1485</text:p>
          </table:table-cell>
          <table:table-cell office:value-type="float" office:value="1040819" table:style-name="ce26">
            <text:p>1040819</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1" table:style-name="ce19">
            <text:p>1040821</text:p>
          </table:table-cell>
          <table:table-cell office:value-type="float" office:value="509021" table:style-name="ce19">
            <text:p>509021</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400000" table:style-name="ce24">
            <text:p><text:s/>4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85" table:style-name="ce19">
            <text:p>1485</text:p>
          </table:table-cell>
          <table:table-cell office:value-type="float" office:value="1040819" table:style-name="ce26">
            <text:p>1040819</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1" table:style-name="ce19">
            <text:p>1040821</text:p>
          </table:table-cell>
          <table:table-cell office:value-type="float" office:value="509022" table:style-name="ce19">
            <text:p>509022</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中壢高級家事商業職業學校</text:p>
          </table:table-cell>
          <table:table-cell office:value-type="string" table:style-name="ce23">
            <text:p>桃園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3351" table:style-name="ce19">
            <text:p>3351</text:p>
          </table:table-cell>
          <table:table-cell office:value-type="float" office:value="1040819" table:style-name="ce26">
            <text:p>1040819</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1" table:style-name="ce19">
            <text:p>1040821</text:p>
          </table:table-cell>
          <table:table-cell office:value-type="float" office:value="509022" table:style-name="ce19">
            <text:p>509022</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中壢高級家事商業職業學校</text:p>
          </table:table-cell>
          <table:table-cell office:value-type="string" table:style-name="ce23">
            <text:p>桃園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3351" table:style-name="ce19">
            <text:p>3351</text:p>
          </table:table-cell>
          <table:table-cell office:value-type="float" office:value="1040819" table:style-name="ce26">
            <text:p>1040819</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250" table:style-name="ce19">
            <text:p>509250</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805000" table:style-name="ce24">
            <text:p><text:s/>80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2" table:style-name="ce19">
            <text:p>1482</text:p>
          </table:table-cell>
          <table:table-cell office:value-type="float" office:value="1040824" table:style-name="ce26">
            <text:p>1040824</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250" table:style-name="ce19">
            <text:p>509250</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610000" table:style-name="ce24">
            <text:p><text:s/>1,61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82" table:style-name="ce19">
            <text:p>1482</text:p>
          </table:table-cell>
          <table:table-cell office:value-type="float" office:value="1040824" table:style-name="ce26">
            <text:p>1040824</text:p>
          </table:table-cell>
          <table:table-cell office:value-type="string" table:style-name="ce26">
            <text:p>資科司-數位學習科(陳旭閔)(104-2703-002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3" table:style-name="ce19">
            <text:p>1040813</text:p>
          </table:table-cell>
          <table:table-cell office:value-type="float" office:value="508617" table:style-name="ce19">
            <text:p>508617</text:p>
          </table:table-cell>
          <table:table-cell office:value-type="string" table:style-name="ce20">
            <text:p>資訊與科技教育行政及督導</text:p>
          </table:table-cell>
          <table:table-cell office:value-type="string" table:style-name="ce21">
            <text:p>補助「大專校院辦理永續發展、防減災與氣候變遷調適」通識課程案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50000" table:style-name="ce24">
            <text:p><text:s/>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13" table:style-name="ce19">
            <text:p>1113</text:p>
          </table:table-cell>
          <table:table-cell office:value-type="float" office:value="1040811" table:style-name="ce26">
            <text:p>1040811</text:p>
          </table:table-cell>
          <table:table-cell office:value-type="string" table:style-name="ce26">
            <text:p>資科司-環境及防災教育科(洪智能)(104-2706-0076-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28" table:style-name="ce19">
            <text:p>508828</text:p>
          </table:table-cell>
          <table:table-cell office:value-type="string" table:style-name="ce20">
            <text:p>資訊與科技教育行政及督導</text:p>
          </table:table-cell>
          <table:table-cell office:value-type="string" table:style-name="ce21">
            <text:p>補助「大專校院辦理永續發展、防減災與氣候變遷調適」通識課程案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50000" table:style-name="ce24">
            <text:p><text:s/>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303" table:style-name="ce19">
            <text:p>1303</text:p>
          </table:table-cell>
          <table:table-cell office:value-type="float" office:value="1040814" table:style-name="ce26">
            <text:p>1040814</text:p>
          </table:table-cell>
          <table:table-cell office:value-type="string" table:style-name="ce26">
            <text:p>資科司-環境及防災教育科(洪智能)(104-2706-0076-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27" table:style-name="ce19">
            <text:p>508827</text:p>
          </table:table-cell>
          <table:table-cell office:value-type="string" table:style-name="ce20">
            <text:p>資訊與科技教育行政及督導</text:p>
          </table:table-cell>
          <table:table-cell office:value-type="string" table:style-name="ce21">
            <text:p>補助「大專校院辦理永續發展、防減災與氣候變遷調適」通識課程案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50000" table:style-name="ce24">
            <text:p><text:s/>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351" table:style-name="ce19">
            <text:p>1351</text:p>
          </table:table-cell>
          <table:table-cell office:value-type="float" office:value="1040814" table:style-name="ce26">
            <text:p>1040814</text:p>
          </table:table-cell>
          <table:table-cell office:value-type="string" table:style-name="ce26">
            <text:p>資科司-環境及防災教育科(洪智能)(104-2706-0076-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785" table:style-name="ce19">
            <text:p>508785</text:p>
          </table:table-cell>
          <table:table-cell office:value-type="string" table:style-name="ce20">
            <text:p>資訊與科技教育行政及督導</text:p>
          </table:table-cell>
          <table:table-cell office:value-type="string" table:style-name="ce21">
            <text:p>補助「大專校院辦理永續發展、防減災與氣候變遷調適」通識課程案經費<text:s/></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50000" table:style-name="ce24">
            <text:p><text:s/>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63" table:style-name="ce19">
            <text:p>1163</text:p>
          </table:table-cell>
          <table:table-cell office:value-type="float" office:value="1040814" table:style-name="ce26">
            <text:p>1040814</text:p>
          </table:table-cell>
          <table:table-cell office:value-type="string" table:style-name="ce26">
            <text:p>資科司-環境及防災教育科(洪智能)(104-2706-0076-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0" table:style-name="ce19">
            <text:p>1040820</text:p>
          </table:table-cell>
          <table:table-cell office:value-type="float" office:value="508899" table:style-name="ce19">
            <text:p>508899</text:p>
          </table:table-cell>
          <table:table-cell office:value-type="string" table:style-name="ce20">
            <text:p>資訊與科技教育行政及督導</text:p>
          </table:table-cell>
          <table:table-cell office:value-type="string" table:style-name="ce21">
            <text:p>補助「大專校院辦理永續發展、防減災與氣候變遷調適」通識課程案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52" table:style-name="ce19">
            <text:p>1152</text:p>
          </table:table-cell>
          <table:table-cell office:value-type="float" office:value="1040818" table:style-name="ce26">
            <text:p>1040818</text:p>
          </table:table-cell>
          <table:table-cell office:value-type="string" table:style-name="ce26">
            <text:p>資科司-環境及防災教育科(洪智能)(104-2706-0076-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1" table:style-name="ce19">
            <text:p>1040821</text:p>
          </table:table-cell>
          <table:table-cell office:value-type="float" office:value="509057" table:style-name="ce19">
            <text:p>509057</text:p>
          </table:table-cell>
          <table:table-cell office:value-type="string" table:style-name="ce20">
            <text:p>資訊與科技教育行政及督導</text:p>
          </table:table-cell>
          <table:table-cell office:value-type="string" table:style-name="ce21">
            <text:p>補助「大專校院辦理永續發展、防減災與氣候變遷調適」通識課程案經費<text:s/></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50000" table:style-name="ce24">
            <text:p><text:s/>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77" table:style-name="ce19">
            <text:p>1177</text:p>
          </table:table-cell>
          <table:table-cell office:value-type="float" office:value="1040820" table:style-name="ce26">
            <text:p>1040820</text:p>
          </table:table-cell>
          <table:table-cell office:value-type="string" table:style-name="ce26">
            <text:p>資科司-環境及防災教育科(洪智能)(104-2706-0076-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99" table:style-name="ce19">
            <text:p>509399</text:p>
          </table:table-cell>
          <table:table-cell office:value-type="string" table:style-name="ce20">
            <text:p>資訊與科技教育行政及督導</text:p>
          </table:table-cell>
          <table:table-cell office:value-type="string" table:style-name="ce21">
            <text:p>補助「大專校院辦理永續發展、防減災與氣候變遷調適」通識課程案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354" table:style-name="ce19">
            <text:p>1354</text:p>
          </table:table-cell>
          <table:table-cell office:value-type="float" office:value="1040826" table:style-name="ce26">
            <text:p>1040826</text:p>
          </table:table-cell>
          <table:table-cell office:value-type="string" table:style-name="ce26">
            <text:p>資科司-環境及防災教育科(洪智能)(104-2706-0076-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3" table:style-name="ce19">
            <text:p>1040813</text:p>
          </table:table-cell>
          <table:table-cell office:value-type="float" office:value="508626" table:style-name="ce19">
            <text:p>508626</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233600" table:style-name="ce24">
            <text:p><text:s/>233,6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93" table:style-name="ce19">
            <text:p>1193</text:p>
          </table:table-cell>
          <table:table-cell office:value-type="float" office:value="1040811" table:style-name="ce26">
            <text:p>1040811</text:p>
          </table:table-cell>
          <table:table-cell office:value-type="string" table:style-name="ce26">
            <text:p>資科司-綜合企劃及人文教育科(金玉堅)(104-2701-0018-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7" table:style-name="ce19">
            <text:p>1040807</text:p>
          </table:table-cell>
          <table:table-cell office:value-type="float" office:value="508406" table:style-name="ce19">
            <text:p>508406</text:p>
          </table:table-cell>
          <table:table-cell office:value-type="string" table:style-name="ce20">
            <text:p>資訊與科技教育行政及督導</text:p>
          </table:table-cell>
          <table:table-cell office:value-type="string" table:style-name="ce21">
            <text:p>補助103年度「廢棄物減量暨資源回收再利用」績優選拔活動經費<text:s/></text:p>
          </table:table-cell>
          <table:table-cell office:value-type="float" office:value="40301" table:style-name="ce22">
            <text:p>40301</text:p>
          </table:table-cell>
          <table:table-cell office:value-type="string" table:style-name="ce20">
            <text:p>臺北市立大直高級中學</text:p>
          </table:table-cell>
          <table:table-cell office:value-type="string" table:style-name="ce23">
            <text:p>臺北市</text:p>
          </table:table-cell>
          <table:table-cell office:value-type="float" office:value="165000" table:style-name="ce24">
            <text:p><text:s/>16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040806" table:style-name="ce26">
            <text:p>1040806</text:p>
          </table:table-cell>
          <table:table-cell office:value-type="string" table:style-name="ce26">
            <text:p>資科司-環境及防災教育科(高瑄伻)(104-2706-0080-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7" table:style-name="ce19">
            <text:p>1040807</text:p>
          </table:table-cell>
          <table:table-cell office:value-type="float" office:value="508406" table:style-name="ce19">
            <text:p>508406</text:p>
          </table:table-cell>
          <table:table-cell office:value-type="string" table:style-name="ce20">
            <text:p>資訊與科技教育行政及督導</text:p>
          </table:table-cell>
          <table:table-cell office:value-type="string" table:style-name="ce21">
            <text:p>補助103年度「廢棄物減量暨資源回收再利用」績優選拔活動經費<text:s/></text:p>
          </table:table-cell>
          <table:table-cell office:value-type="float" office:value="40301" table:style-name="ce22">
            <text:p>40301</text:p>
          </table:table-cell>
          <table:table-cell office:value-type="string" table:style-name="ce20">
            <text:p>臺北市立大直高級中學</text:p>
          </table:table-cell>
          <table:table-cell office:value-type="string" table:style-name="ce23">
            <text:p>臺北市</text:p>
          </table:table-cell>
          <table:table-cell office:value-type="float" office:value="35000" table:style-name="ce24">
            <text:p><text:s/>3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table:style-name="ce19"/>
          <table:table-cell office:value-type="float" office:value="1040806" table:style-name="ce26">
            <text:p>1040806</text:p>
          </table:table-cell>
          <table:table-cell office:value-type="string" table:style-name="ce26">
            <text:p>資科司-環境及防災教育科(高瑄伻)(104-2706-0080-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3" table:style-name="ce19">
            <text:p>1040813</text:p>
          </table:table-cell>
          <table:table-cell office:value-type="float" office:value="508697" table:style-name="ce19">
            <text:p>508697</text:p>
          </table:table-cell>
          <table:table-cell office:value-type="string" table:style-name="ce20">
            <text:p>資訊與科技教育行政及督導</text:p>
          </table:table-cell>
          <table:table-cell office:value-type="string" table:style-name="ce21">
            <text:p>補助103年度「廢棄物減量暨資源回收再利用」績優選拔活動經費<text:s/></text:p>
          </table:table-cell>
          <table:table-cell office:value-type="float" office:value="40301" table:style-name="ce22">
            <text:p>40301</text:p>
          </table:table-cell>
          <table:table-cell office:value-type="string" table:style-name="ce20">
            <text:p>臺北市立大直高級中學</text:p>
          </table:table-cell>
          <table:table-cell office:value-type="string" table:style-name="ce23">
            <text:p>臺北市</text:p>
          </table:table-cell>
          <table:table-cell office:value-type="float" office:value="165000" table:style-name="ce24">
            <text:p><text:s/>16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040812" table:style-name="ce26">
            <text:p>1040812</text:p>
          </table:table-cell>
          <table:table-cell office:value-type="string" table:style-name="ce26">
            <text:p>資科司-環境及防災教育科(高瑄伻)#508406受款人錯誤重開</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3" table:style-name="ce19">
            <text:p>1040813</text:p>
          </table:table-cell>
          <table:table-cell office:value-type="float" office:value="508697" table:style-name="ce19">
            <text:p>508697</text:p>
          </table:table-cell>
          <table:table-cell office:value-type="string" table:style-name="ce20">
            <text:p>資訊與科技教育行政及督導</text:p>
          </table:table-cell>
          <table:table-cell office:value-type="string" table:style-name="ce21">
            <text:p>補助103年度「廢棄物減量暨資源回收再利用」績優選拔活動經費<text:s/></text:p>
          </table:table-cell>
          <table:table-cell office:value-type="float" office:value="40301" table:style-name="ce22">
            <text:p>40301</text:p>
          </table:table-cell>
          <table:table-cell office:value-type="string" table:style-name="ce20">
            <text:p>臺北市立大直高級中學</text:p>
          </table:table-cell>
          <table:table-cell office:value-type="string" table:style-name="ce23">
            <text:p>臺北市</text:p>
          </table:table-cell>
          <table:table-cell office:value-type="float" office:value="35000" table:style-name="ce24">
            <text:p><text:s/>3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table:style-name="ce19"/>
          <table:table-cell office:value-type="float" office:value="1040812" table:style-name="ce26">
            <text:p>1040812</text:p>
          </table:table-cell>
          <table:table-cell office:value-type="string" table:style-name="ce26">
            <text:p>資科司-環境及防災教育科(高瑄伻)#508406受款人錯誤重開</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3" table:style-name="ce19">
            <text:p>1040813</text:p>
          </table:table-cell>
          <table:table-cell office:value-type="float" office:value="508618" table:style-name="ce19">
            <text:p>508618</text:p>
          </table:table-cell>
          <table:table-cell office:value-type="string" table:style-name="ce20">
            <text:p>資訊與科技教育行政及督導</text:p>
          </table:table-cell>
          <table:table-cell office:value-type="string" table:style-name="ce21">
            <text:p>補助103年度「廢棄物減量暨資源回收再利用」績優選拔活動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37000" table:style-name="ce24">
            <text:p><text:s/>3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105" table:style-name="ce19">
            <text:p>1105</text:p>
          </table:table-cell>
          <table:table-cell office:value-type="float" office:value="1040811" table:style-name="ce26">
            <text:p>1040811</text:p>
          </table:table-cell>
          <table:table-cell office:value-type="string" table:style-name="ce26">
            <text:p>資科司-環境及防災教育科(高瑄伻)(104-2706-0080-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3" table:style-name="ce19">
            <text:p>1040813</text:p>
          </table:table-cell>
          <table:table-cell office:value-type="float" office:value="508618" table:style-name="ce19">
            <text:p>508618</text:p>
          </table:table-cell>
          <table:table-cell office:value-type="string" table:style-name="ce20">
            <text:p>資訊與科技教育行政及督導</text:p>
          </table:table-cell>
          <table:table-cell office:value-type="string" table:style-name="ce21">
            <text:p>補助103年度「廢棄物減量暨資源回收再利用」績優選拔活動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163000" table:style-name="ce24">
            <text:p><text:s/>163,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1105" table:style-name="ce19">
            <text:p>1105</text:p>
          </table:table-cell>
          <table:table-cell office:value-type="float" office:value="1040811" table:style-name="ce26">
            <text:p>1040811</text:p>
          </table:table-cell>
          <table:table-cell office:value-type="string" table:style-name="ce26">
            <text:p>資科司-環境及防災教育科(高瑄伻)(104-2706-0080-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5" table:style-name="ce19">
            <text:p>1040825</text:p>
          </table:table-cell>
          <table:table-cell office:value-type="float" office:value="509122" table:style-name="ce19">
            <text:p>509122</text:p>
          </table:table-cell>
          <table:table-cell office:value-type="string" table:style-name="ce20">
            <text:p>資訊與科技教育行政及督導</text:p>
          </table:table-cell>
          <table:table-cell office:value-type="string" table:style-name="ce21">
            <text:p>補助104年度人文及社會科學知識跨界應用能力培育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730000" table:style-name="ce24">
            <text:p><text:s/>2,7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821" table:style-name="ce26">
            <text:p>1040821</text:p>
          </table:table-cell>
          <table:table-cell office:value-type="string" table:style-name="ce26">
            <text:p>資科司-綜合企劃及人文教育科(簡文其)(104-2701-004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5" table:style-name="ce19">
            <text:p>1040825</text:p>
          </table:table-cell>
          <table:table-cell office:value-type="float" office:value="509122" table:style-name="ce19">
            <text:p>509122</text:p>
          </table:table-cell>
          <table:table-cell office:value-type="string" table:style-name="ce20">
            <text:p>資訊與科技教育行政及督導</text:p>
          </table:table-cell>
          <table:table-cell office:value-type="string" table:style-name="ce21">
            <text:p>補助104年度人文及社會科學知識跨界應用能力培育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720000" table:style-name="ce24">
            <text:p><text:s/>72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1" table:style-name="ce19">
            <text:p>1101</text:p>
          </table:table-cell>
          <table:table-cell office:value-type="float" office:value="1040821" table:style-name="ce26">
            <text:p>1040821</text:p>
          </table:table-cell>
          <table:table-cell office:value-type="string" table:style-name="ce26">
            <text:p>資科司-綜合企劃及人文教育科(簡文其)(104-2701-004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5" table:style-name="ce19">
            <text:p>1040825</text:p>
          </table:table-cell>
          <table:table-cell office:value-type="float" office:value="509121" table:style-name="ce19">
            <text:p>509121</text:p>
          </table:table-cell>
          <table:table-cell office:value-type="string" table:style-name="ce20">
            <text:p>資訊與科技教育行政及督導</text:p>
          </table:table-cell>
          <table:table-cell office:value-type="string" table:style-name="ce21">
            <text:p>補助104年度人文及社會科學知識跨界應用能力培育計畫經費<text:s/></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2825000" table:style-name="ce24">
            <text:p><text:s/>2,82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1" table:style-name="ce19">
            <text:p>1201</text:p>
          </table:table-cell>
          <table:table-cell office:value-type="float" office:value="1040821" table:style-name="ce26">
            <text:p>1040821</text:p>
          </table:table-cell>
          <table:table-cell office:value-type="string" table:style-name="ce26">
            <text:p>資科司-綜合企劃及人文教育科(簡文其)(104-2701-004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5" table:style-name="ce19">
            <text:p>1040825</text:p>
          </table:table-cell>
          <table:table-cell office:value-type="float" office:value="509121" table:style-name="ce19">
            <text:p>509121</text:p>
          </table:table-cell>
          <table:table-cell office:value-type="string" table:style-name="ce20">
            <text:p>資訊與科技教育行政及督導</text:p>
          </table:table-cell>
          <table:table-cell office:value-type="string" table:style-name="ce21">
            <text:p>補助104年度人文及社會科學知識跨界應用能力培育計畫經費<text:s/></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625000" table:style-name="ce24">
            <text:p><text:s/>62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201" table:style-name="ce19">
            <text:p>1201</text:p>
          </table:table-cell>
          <table:table-cell office:value-type="float" office:value="1040821" table:style-name="ce26">
            <text:p>1040821</text:p>
          </table:table-cell>
          <table:table-cell office:value-type="string" table:style-name="ce26">
            <text:p>資科司-綜合企劃及人文教育科(簡文其)(104-2701-004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1" table:style-name="ce19">
            <text:p>1040811</text:p>
          </table:table-cell>
          <table:table-cell office:value-type="float" office:value="508474" table:style-name="ce19">
            <text:p>508474</text:p>
          </table:table-cell>
          <table:table-cell office:value-type="string" table:style-name="ce20">
            <text:p>資訊與科技教育行政及督導</text:p>
          </table:table-cell>
          <table:table-cell office:value-type="string" table:style-name="ce21">
            <text:p>補助104年度人文及社會科學博士論文改寫專書暨編纂主題論文集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830526" table:style-name="ce24">
            <text:p><text:s/>830,526<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807" table:style-name="ce26">
            <text:p>1040807</text:p>
          </table:table-cell>
          <table:table-cell office:value-type="string" table:style-name="ce26">
            <text:p>資科司-綜合企劃及人文教育科(簡文其)(104-2701-0043-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792" table:style-name="ce19">
            <text:p>508792</text:p>
          </table:table-cell>
          <table:table-cell office:value-type="string" table:style-name="ce20">
            <text:p>資訊與科技教育行政及督導</text:p>
          </table:table-cell>
          <table:table-cell office:value-type="string" table:style-name="ce21">
            <text:p>補助104年度人文及社會科學博士論文改寫專書暨編纂主題論文集計畫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661052" table:style-name="ce24">
            <text:p><text:s/>1,661,05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0814" table:style-name="ce26">
            <text:p>1040814</text:p>
          </table:table-cell>
          <table:table-cell office:value-type="string" table:style-name="ce26">
            <text:p>資科司-綜合企劃及人文教育科(簡文其)(104-2701-0043-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791" table:style-name="ce19">
            <text:p>508791</text:p>
          </table:table-cell>
          <table:table-cell office:value-type="string" table:style-name="ce20">
            <text:p>資訊與科技教育行政及督導</text:p>
          </table:table-cell>
          <table:table-cell office:value-type="string" table:style-name="ce21">
            <text:p>補助104年度人文及社會科學博士論文改寫專書暨編纂主題論文集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491578" table:style-name="ce24">
            <text:p><text:s/>2,491,578<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814" table:style-name="ce26">
            <text:p>1040814</text:p>
          </table:table-cell>
          <table:table-cell office:value-type="string" table:style-name="ce26">
            <text:p>資科司-綜合企劃及人文教育科(簡文其)(104-2701-0043-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403" table:style-name="ce19">
            <text:p>509403</text:p>
          </table:table-cell>
          <table:table-cell office:value-type="string" table:style-name="ce20">
            <text:p>資訊與科技教育行政及督導</text:p>
          </table:table-cell>
          <table:table-cell office:value-type="string" table:style-name="ce21">
            <text:p>補助104年度人文及社會科學博士論文改寫專書暨編纂主題論文集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661052" table:style-name="ce24">
            <text:p><text:s/>1,661,05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826" table:style-name="ce26">
            <text:p>1040826</text:p>
          </table:table-cell>
          <table:table-cell office:value-type="string" table:style-name="ce26">
            <text:p>資科司-綜合企劃及人文教育科(簡文其)(104-2701-0043-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403" table:style-name="ce19">
            <text:p>509403</text:p>
          </table:table-cell>
          <table:table-cell office:value-type="string" table:style-name="ce20">
            <text:p>資訊與科技教育行政及督導</text:p>
          </table:table-cell>
          <table:table-cell office:value-type="string" table:style-name="ce21">
            <text:p>補助104年度人文及社會科學博士論文改寫專書暨編纂主題論文集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661052" table:style-name="ce24">
            <text:p><text:s/>1,661,05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826" table:style-name="ce26">
            <text:p>1040826</text:p>
          </table:table-cell>
          <table:table-cell office:value-type="string" table:style-name="ce26">
            <text:p>資科司-綜合企劃及人文教育科(簡文其)(104-2701-0043-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403" table:style-name="ce19">
            <text:p>509403</text:p>
          </table:table-cell>
          <table:table-cell office:value-type="string" table:style-name="ce20">
            <text:p>資訊與科技教育行政及督導</text:p>
          </table:table-cell>
          <table:table-cell office:value-type="string" table:style-name="ce21">
            <text:p>補助104年度人文及社會科學博士論文改寫專書暨編纂主題論文集計畫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830526" table:style-name="ce24">
            <text:p><text:s/>830,526<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826" table:style-name="ce26">
            <text:p>1040826</text:p>
          </table:table-cell>
          <table:table-cell office:value-type="string" table:style-name="ce26">
            <text:p>資科司-綜合企劃及人文教育科(簡文其)(104-2701-0043-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403" table:style-name="ce19">
            <text:p>509403</text:p>
          </table:table-cell>
          <table:table-cell office:value-type="string" table:style-name="ce20">
            <text:p>資訊與科技教育行政及督導</text:p>
          </table:table-cell>
          <table:table-cell office:value-type="string" table:style-name="ce21">
            <text:p>補助104年度人文及社會科學博士論文改寫專書暨編纂主題論文集計畫經費<text:s/></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2491578" table:style-name="ce24">
            <text:p><text:s/>2,491,578<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3" table:style-name="ce19">
            <text:p>1103</text:p>
          </table:table-cell>
          <table:table-cell office:value-type="float" office:value="1040826" table:style-name="ce26">
            <text:p>1040826</text:p>
          </table:table-cell>
          <table:table-cell office:value-type="string" table:style-name="ce26">
            <text:p>資科司-綜合企劃及人文教育科(簡文其)(104-2701-0043-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7" table:style-name="ce19">
            <text:p>1040807</text:p>
          </table:table-cell>
          <table:table-cell office:value-type="float" office:value="508354" table:style-name="ce19">
            <text:p>508354</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0000" table:style-name="ce24">
            <text:p><text:s/>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1" table:style-name="ce19">
            <text:p>1481</text:p>
          </table:table-cell>
          <table:table-cell office:value-type="float" office:value="1040804" table:style-name="ce26">
            <text:p>1040804</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7" table:style-name="ce19">
            <text:p>1040807</text:p>
          </table:table-cell>
          <table:table-cell office:value-type="float" office:value="508354" table:style-name="ce19">
            <text:p>508354</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068000" table:style-name="ce24">
            <text:p><text:s/>2,068,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81" table:style-name="ce19">
            <text:p>1481</text:p>
          </table:table-cell>
          <table:table-cell office:value-type="float" office:value="1040804" table:style-name="ce26">
            <text:p>1040804</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1" table:style-name="ce19">
            <text:p>1040811</text:p>
          </table:table-cell>
          <table:table-cell office:value-type="float" office:value="508476" table:style-name="ce19">
            <text:p>508476</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30000" table:style-name="ce24">
            <text:p><text:s/>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355" table:style-name="ce19">
            <text:p>1355</text:p>
          </table:table-cell>
          <table:table-cell office:value-type="float" office:value="1040807" table:style-name="ce26">
            <text:p>1040807</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1" table:style-name="ce19">
            <text:p>1040811</text:p>
          </table:table-cell>
          <table:table-cell office:value-type="float" office:value="508476" table:style-name="ce19">
            <text:p>508476</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987000" table:style-name="ce24">
            <text:p><text:s/>987,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355" table:style-name="ce19">
            <text:p>1355</text:p>
          </table:table-cell>
          <table:table-cell office:value-type="float" office:value="1040807" table:style-name="ce26">
            <text:p>1040807</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1" table:style-name="ce19">
            <text:p>1040811</text:p>
          </table:table-cell>
          <table:table-cell office:value-type="float" office:value="508533" table:style-name="ce19">
            <text:p>508533</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6291400" table:style-name="ce24">
            <text:p><text:s/>6,291,4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85" table:style-name="ce19">
            <text:p>1485</text:p>
          </table:table-cell>
          <table:table-cell office:value-type="float" office:value="1040807" table:style-name="ce26">
            <text:p>1040807</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1" table:style-name="ce19">
            <text:p>1040811</text:p>
          </table:table-cell>
          <table:table-cell office:value-type="float" office:value="508533" table:style-name="ce19">
            <text:p>508533</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41000" table:style-name="ce24">
            <text:p><text:s/>41,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5" table:style-name="ce19">
            <text:p>1485</text:p>
          </table:table-cell>
          <table:table-cell office:value-type="float" office:value="1040807" table:style-name="ce26">
            <text:p>1040807</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1" table:style-name="ce19">
            <text:p>1040811</text:p>
          </table:table-cell>
          <table:table-cell office:value-type="float" office:value="508475" table:style-name="ce19">
            <text:p>508475</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904000" table:style-name="ce24">
            <text:p><text:s/>904,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72" table:style-name="ce19">
            <text:p>1472</text:p>
          </table:table-cell>
          <table:table-cell office:value-type="float" office:value="1040807" table:style-name="ce26">
            <text:p>1040807</text:p>
          </table:table-cell>
          <table:table-cell office:value-type="string" table:style-name="ce26">
            <text:p>資科司-環境及防災教育科(邱豐裕)(104-2706-0079-000-00) 因故受款人無法親自領取</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1" table:style-name="ce19">
            <text:p>1040811</text:p>
          </table:table-cell>
          <table:table-cell office:value-type="float" office:value="508475" table:style-name="ce19">
            <text:p>508475</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5000" table:style-name="ce24">
            <text:p><text:s/>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72" table:style-name="ce19">
            <text:p>1472</text:p>
          </table:table-cell>
          <table:table-cell office:value-type="float" office:value="1040807" table:style-name="ce26">
            <text:p>1040807</text:p>
          </table:table-cell>
          <table:table-cell office:value-type="string" table:style-name="ce26">
            <text:p>資科司-環境及防災教育科(邱豐裕)(104-2706-0079-000-00) 因故受款人無法親自領取</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793" table:style-name="ce19">
            <text:p>508793</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8813300" table:style-name="ce24">
            <text:p><text:s/>8,813,3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84" table:style-name="ce19">
            <text:p>1484</text:p>
          </table:table-cell>
          <table:table-cell office:value-type="float" office:value="1040814" table:style-name="ce26">
            <text:p>1040814</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793" table:style-name="ce19">
            <text:p>508793</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75000" table:style-name="ce24">
            <text:p><text:s/>1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4" table:style-name="ce19">
            <text:p>1484</text:p>
          </table:table-cell>
          <table:table-cell office:value-type="float" office:value="1040814" table:style-name="ce26">
            <text:p>1040814</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30" table:style-name="ce19">
            <text:p>508830</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466500" table:style-name="ce24">
            <text:p><text:s/>466,5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52" table:style-name="ce19">
            <text:p>1452</text:p>
          </table:table-cell>
          <table:table-cell office:value-type="float" office:value="1040814" table:style-name="ce26">
            <text:p>1040814</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30" table:style-name="ce19">
            <text:p>508830</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5000" table:style-name="ce24">
            <text:p><text:s/>1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2" table:style-name="ce19">
            <text:p>1452</text:p>
          </table:table-cell>
          <table:table-cell office:value-type="float" office:value="1040814" table:style-name="ce26">
            <text:p>1040814</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0" table:style-name="ce19">
            <text:p>1040820</text:p>
          </table:table-cell>
          <table:table-cell office:value-type="float" office:value="508906" table:style-name="ce19">
            <text:p>508906</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985300" table:style-name="ce24">
            <text:p><text:s/>985,3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83" table:style-name="ce19">
            <text:p>1483</text:p>
          </table:table-cell>
          <table:table-cell office:value-type="float" office:value="1040818" table:style-name="ce26">
            <text:p>1040818</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0" table:style-name="ce19">
            <text:p>1040820</text:p>
          </table:table-cell>
          <table:table-cell office:value-type="float" office:value="508906" table:style-name="ce19">
            <text:p>508906</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20000" table:style-name="ce24">
            <text:p><text:s/>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3" table:style-name="ce19">
            <text:p>1483</text:p>
          </table:table-cell>
          <table:table-cell office:value-type="float" office:value="1040818" table:style-name="ce26">
            <text:p>1040818</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0" table:style-name="ce19">
            <text:p>1040820</text:p>
          </table:table-cell>
          <table:table-cell office:value-type="float" office:value="508900" table:style-name="ce19">
            <text:p>508900</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358000" table:style-name="ce24">
            <text:p><text:s/>358,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58" table:style-name="ce19">
            <text:p>1458</text:p>
          </table:table-cell>
          <table:table-cell office:value-type="float" office:value="1040818" table:style-name="ce26">
            <text:p>1040818</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0" table:style-name="ce19">
            <text:p>1040820</text:p>
          </table:table-cell>
          <table:table-cell office:value-type="float" office:value="508900" table:style-name="ce19">
            <text:p>508900</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20000" table:style-name="ce24">
            <text:p><text:s/>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8" table:style-name="ce19">
            <text:p>1458</text:p>
          </table:table-cell>
          <table:table-cell office:value-type="float" office:value="1040818" table:style-name="ce26">
            <text:p>1040818</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6" table:style-name="ce19">
            <text:p>1040826</text:p>
          </table:table-cell>
          <table:table-cell office:value-type="float" office:value="509120" table:style-name="ce19">
            <text:p>509120</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2907900" table:style-name="ce24">
            <text:p><text:s/>2,907,9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57" table:style-name="ce19">
            <text:p>1457</text:p>
          </table:table-cell>
          <table:table-cell office:value-type="float" office:value="1040821" table:style-name="ce26">
            <text:p>1040821</text:p>
          </table:table-cell>
          <table:table-cell office:value-type="string" table:style-name="ce26">
            <text:p>資科司-環境及防災教育科(邱豐裕)(104-2706-007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63" table:style-name="ce19">
            <text:p>508163</text:p>
          </table:table-cell>
          <table:table-cell office:value-type="string" table:style-name="ce20">
            <text:p>資訊與科技教育行政及督導</text:p>
          </table:table-cell>
          <table:table-cell office:value-type="string" table:style-name="ce21">
            <text:p>補助104年度教育部資訊志工團隊計畫(第2梯次)經費<text:s/></text:p>
          </table:table-cell>
          <table:table-cell office:value-type="float" office:value="43202" table:style-name="ce22">
            <text:p>43202</text:p>
          </table:table-cell>
          <table:table-cell office:value-type="string" table:style-name="ce20">
            <text:p>國立臺南高級商業職業學校</text:p>
          </table:table-cell>
          <table:table-cell office:value-type="string" table:style-name="ce23">
            <text:p>臺南市</text:p>
          </table:table-cell>
          <table:table-cell office:value-type="float" office:value="170000" table:style-name="ce24">
            <text:p><text:s/>1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2066" table:style-name="ce19">
            <text:p>2066</text:p>
          </table:table-cell>
          <table:table-cell office:value-type="float" office:value="1040803" table:style-name="ce26">
            <text:p>1040803</text:p>
          </table:table-cell>
          <table:table-cell office:value-type="string" table:style-name="ce26">
            <text:p>資科司-數位學習科(洪振榮)(104-2703-0041-002-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63" table:style-name="ce19">
            <text:p>508163</text:p>
          </table:table-cell>
          <table:table-cell office:value-type="string" table:style-name="ce20">
            <text:p>資訊與科技教育行政及督導</text:p>
          </table:table-cell>
          <table:table-cell office:value-type="string" table:style-name="ce21">
            <text:p>補助104年度教育部資訊志工團隊計畫(第2梯次)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160000" table:style-name="ce24">
            <text:p><text:s/>1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351" table:style-name="ce19">
            <text:p>1351</text:p>
          </table:table-cell>
          <table:table-cell office:value-type="float" office:value="1040803" table:style-name="ce26">
            <text:p>1040803</text:p>
          </table:table-cell>
          <table:table-cell office:value-type="string" table:style-name="ce26">
            <text:p>資科司-數位學習科(洪振榮)(104-2703-0041-002-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233" table:style-name="ce19">
            <text:p>509233</text:p>
          </table:table-cell>
          <table:table-cell office:value-type="string" table:style-name="ce20">
            <text:p>資訊與科技教育行政及督導</text:p>
          </table:table-cell>
          <table:table-cell office:value-type="string" table:style-name="ce21">
            <text:p>補助104年度教育部資訊志工團隊計畫(第3梯次)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70000" table:style-name="ce24">
            <text:p><text:s/>1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74" table:style-name="ce19">
            <text:p>1174</text:p>
          </table:table-cell>
          <table:table-cell office:value-type="float" office:value="1040824" table:style-name="ce26">
            <text:p>1040824</text:p>
          </table:table-cell>
          <table:table-cell office:value-type="string" table:style-name="ce26">
            <text:p>資科司-數位學習科(洪振榮)(104-2703-0041-003-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9001" table:style-name="ce19">
            <text:p>509001</text:p>
          </table:table-cell>
          <table:table-cell office:value-type="string" table:style-name="ce20">
            <text:p>資訊與科技教育行政及督導</text:p>
          </table:table-cell>
          <table:table-cell office:value-type="string" table:style-name="ce21">
            <text:p>補助104年教育部資訊志工團隊計畫(第1梯次)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364" table:style-name="ce19">
            <text:p>1364</text:p>
          </table:table-cell>
          <table:table-cell office:value-type="float" office:value="1040818" table:style-name="ce26">
            <text:p>1040818</text:p>
          </table:table-cell>
          <table:table-cell office:value-type="string" table:style-name="ce26">
            <text:p>資科司-數位學習科(洪振榮)(104-2703-0041-001-00)</text:p>
          </table:table-cell>
          <table:table-cell office:value-type="float" office:value="0" table:formula="msoxl:=#REF!" table:style-name="ce27">
            <text:p><text:s/>#REF!<text:s/></text:p>
          </table:table-cell>
          <table:table-cell table:number-columns-repeated="16368" table:style-name="ce28"/>
        </table:table-row>
        <table:table-row table:style-name="ro9">
          <table:table-cell office:value-type="float" office:value="104" table:style-name="ce19">
            <text:p>104</text:p>
          </table:table-cell>
          <table:table-cell office:value-type="float" office:value="1040807" table:style-name="ce19">
            <text:p>1040807</text:p>
          </table:table-cell>
          <table:table-cell office:value-type="float" office:value="508315" table:style-name="ce19">
            <text:p>508315</text:p>
          </table:table-cell>
          <table:table-cell office:value-type="string" table:style-name="ce20">
            <text:p>資訊與科技教育行政及督導</text:p>
          </table:table-cell>
          <table:table-cell office:value-type="string" table:style-name="ce21">
            <text:p>補助104年第1期款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73" table:style-name="ce19">
            <text:p>1173</text:p>
          </table:table-cell>
          <table:table-cell office:value-type="float" office:value="1040804" table:style-name="ce26">
            <text:p>1040804</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9">
          <table:table-cell office:value-type="float" office:value="104" table:style-name="ce19">
            <text:p>104</text:p>
          </table:table-cell>
          <table:table-cell office:value-type="float" office:value="1040807" table:style-name="ce19">
            <text:p>1040807</text:p>
          </table:table-cell>
          <table:table-cell office:value-type="float" office:value="508315" table:style-name="ce19">
            <text:p>508315</text:p>
          </table:table-cell>
          <table:table-cell office:value-type="string" table:style-name="ce20">
            <text:p>資訊與科技教育行政及督導</text:p>
          </table:table-cell>
          <table:table-cell office:value-type="string" table:style-name="ce21">
            <text:p>補助104年第1期款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280000" table:style-name="ce24">
            <text:p><text:s/>2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3" table:style-name="ce19">
            <text:p>1173</text:p>
          </table:table-cell>
          <table:table-cell office:value-type="float" office:value="1040804" table:style-name="ce26">
            <text:p>1040804</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411" table:style-name="ce19">
            <text:p>508411</text:p>
          </table:table-cell>
          <table:table-cell office:value-type="string" table:style-name="ce20">
            <text:p>資訊與科技教育行政及督導</text:p>
          </table:table-cell>
          <table:table-cell office:value-type="string" table:style-name="ce21">
            <text:p>補助104年數位學伴夥伴大學實施計畫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632000" table:style-name="ce24">
            <text:p><text:s/>63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93" table:style-name="ce19">
            <text:p>1193</text:p>
          </table:table-cell>
          <table:table-cell office:value-type="float" office:value="1040806" table:style-name="ce26">
            <text:p>1040806</text:p>
          </table:table-cell>
          <table:table-cell office:value-type="string" table:style-name="ce26">
            <text:p>資科司-數位學習科(李莉萍)(104-2703-002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631" table:style-name="ce19">
            <text:p>508631</text:p>
          </table:table-cell>
          <table:table-cell office:value-type="string" table:style-name="ce20">
            <text:p>資訊與科技教育行政及督導</text:p>
          </table:table-cell>
          <table:table-cell office:value-type="string" table:style-name="ce21">
            <text:p>補助104年數位學伴夥伴大學實施計畫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1795680" table:style-name="ce24">
            <text:p><text:s/>1,795,68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54" table:style-name="ce19">
            <text:p>1154</text:p>
          </table:table-cell>
          <table:table-cell office:value-type="float" office:value="1040811" table:style-name="ce26">
            <text:p>1040811</text:p>
          </table:table-cell>
          <table:table-cell office:value-type="string" table:style-name="ce26">
            <text:p>資科司-數位學習科(李莉萍)(104-2703-002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407" table:style-name="ce19">
            <text:p>508407</text:p>
          </table:table-cell>
          <table:table-cell office:value-type="string" table:style-name="ce20">
            <text:p>資訊與科技教育行政及督導</text:p>
          </table:table-cell>
          <table:table-cell office:value-type="string" table:style-name="ce21">
            <text:p>補助104學年度商借老師案(第1期補助費用)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285640" table:style-name="ce24">
            <text:p><text:s/>285,64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2" table:style-name="ce19">
            <text:p>1452</text:p>
          </table:table-cell>
          <table:table-cell office:value-type="float" office:value="1040806" table:style-name="ce26">
            <text:p>1040806</text:p>
          </table:table-cell>
          <table:table-cell office:value-type="string" table:style-name="ce26">
            <text:p>資科司-綜合企劃及人文教育科(謝麗英)(104-2701-005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7" table:style-name="ce19">
            <text:p>1040807</text:p>
          </table:table-cell>
          <table:table-cell office:value-type="float" office:value="508353" table:style-name="ce19">
            <text:p>508353</text:p>
          </table:table-cell>
          <table:table-cell office:value-type="string" table:style-name="ce20">
            <text:p>資訊與科技教育行政及督導</text:p>
          </table:table-cell>
          <table:table-cell office:value-type="string" table:style-name="ce21">
            <text:p>補助大學校院設立跨科際平臺－D類推動中心計畫103年第2期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869200" table:style-name="ce24">
            <text:p><text:s/>869,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804" table:style-name="ce26">
            <text:p>1040804</text:p>
          </table:table-cell>
          <table:table-cell office:value-type="string" table:style-name="ce26">
            <text:p>資科司-綜合企劃及人文教育科(金玉堅)(104-2701-001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118" table:style-name="ce19">
            <text:p>509118</text:p>
          </table:table-cell>
          <table:table-cell office:value-type="string" table:style-name="ce20">
            <text:p>資訊與科技教育行政及督導</text:p>
          </table:table-cell>
          <table:table-cell office:value-type="string" table:style-name="ce21">
            <text:p>補助中小學磨課師課程創新教學應用計畫徵件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91200" table:style-name="ce24">
            <text:p><text:s/>191,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2" table:style-name="ce19">
            <text:p>1482</text:p>
          </table:table-cell>
          <table:table-cell office:value-type="float" office:value="1040821" table:style-name="ce26">
            <text:p>1040821</text:p>
          </table:table-cell>
          <table:table-cell office:value-type="string" table:style-name="ce26">
            <text:p>資科司-綜合企劃及人文教育科(賴湘薇)(104-2701-004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118" table:style-name="ce19">
            <text:p>509118</text:p>
          </table:table-cell>
          <table:table-cell office:value-type="string" table:style-name="ce20">
            <text:p>資訊與科技教育行政及督導</text:p>
          </table:table-cell>
          <table:table-cell office:value-type="string" table:style-name="ce21">
            <text:p>補助中小學磨課師課程創新教學應用計畫徵件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78800" table:style-name="ce24">
            <text:p><text:s/>78,8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2" table:style-name="ce19">
            <text:p>1482</text:p>
          </table:table-cell>
          <table:table-cell office:value-type="float" office:value="1040821" table:style-name="ce26">
            <text:p>1040821</text:p>
          </table:table-cell>
          <table:table-cell office:value-type="string" table:style-name="ce26">
            <text:p>資科司-綜合企劃及人文教育科(賴湘薇)(104-2701-004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119" table:style-name="ce19">
            <text:p>509119</text:p>
          </table:table-cell>
          <table:table-cell office:value-type="string" table:style-name="ce20">
            <text:p>資訊與科技教育行政及督導</text:p>
          </table:table-cell>
          <table:table-cell office:value-type="string" table:style-name="ce21">
            <text:p>補助中小學磨課師課程創新教學應用計畫徵件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210000" table:style-name="ce24">
            <text:p><text:s/>21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5" table:style-name="ce19">
            <text:p>1485</text:p>
          </table:table-cell>
          <table:table-cell office:value-type="float" office:value="1040821" table:style-name="ce26">
            <text:p>1040821</text:p>
          </table:table-cell>
          <table:table-cell office:value-type="string" table:style-name="ce26">
            <text:p>資科司-綜合企劃及人文教育科(賴湘薇)(104-2701-004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119" table:style-name="ce19">
            <text:p>509119</text:p>
          </table:table-cell>
          <table:table-cell office:value-type="string" table:style-name="ce20">
            <text:p>資訊與科技教育行政及督導</text:p>
          </table:table-cell>
          <table:table-cell office:value-type="string" table:style-name="ce21">
            <text:p>補助中小學磨課師課程創新教學應用計畫徵件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735000" table:style-name="ce24">
            <text:p><text:s/>73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5" table:style-name="ce19">
            <text:p>1485</text:p>
          </table:table-cell>
          <table:table-cell office:value-type="float" office:value="1040821" table:style-name="ce26">
            <text:p>1040821</text:p>
          </table:table-cell>
          <table:table-cell office:value-type="string" table:style-name="ce26">
            <text:p>資科司-綜合企劃及人文教育科(賴湘薇)(104-2701-004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1" table:style-name="ce19">
            <text:p>1040821</text:p>
          </table:table-cell>
          <table:table-cell office:value-type="float" office:value="509058" table:style-name="ce19">
            <text:p>509058</text:p>
          </table:table-cell>
          <table:table-cell office:value-type="string" table:style-name="ce20">
            <text:p>資訊與科技教育行政及督導</text:p>
          </table:table-cell>
          <table:table-cell office:value-type="string" table:style-name="ce21">
            <text:p>補助太平洋鄰里協會2015年年會經費<text:s/></text:p>
          </table:table-cell>
          <table:table-cell office:value-type="float" office:value="43001" table:style-name="ce22">
            <text:p>43001</text:p>
          </table:table-cell>
          <table:table-cell office:value-type="string" table:style-name="ce20">
            <text:p>中央研究院</text:p>
          </table:table-cell>
          <table:table-cell office:value-type="string" table:style-name="ce23">
            <text:p>臺北市</text:p>
          </table:table-cell>
          <table:table-cell office:value-type="float" office:value="549000" table:style-name="ce24">
            <text:p><text:s/>54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214" table:style-name="ce19">
            <text:p>2214</text:p>
          </table:table-cell>
          <table:table-cell office:value-type="float" office:value="1040820" table:style-name="ce26">
            <text:p>1040820</text:p>
          </table:table-cell>
          <table:table-cell office:value-type="string" table:style-name="ce26">
            <text:p>資科司-科技教育科(李依珊)(104-2702-0069-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526" table:style-name="ce19">
            <text:p>508526</text:p>
          </table:table-cell>
          <table:table-cell office:value-type="string" table:style-name="ce20">
            <text:p>資訊與科技教育行政及督導</text:p>
          </table:table-cell>
          <table:table-cell office:value-type="string" table:style-name="ce21">
            <text:p>補助扎根高中職資訊科學教育計畫徵件須知案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245000" table:style-name="ce24">
            <text:p><text:s/>24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7" table:style-name="ce19">
            <text:p>1177</text:p>
          </table:table-cell>
          <table:table-cell office:value-type="float" office:value="1040807" table:style-name="ce26">
            <text:p>1040807</text:p>
          </table:table-cell>
          <table:table-cell office:value-type="string" table:style-name="ce26">
            <text:p>資科司-科技教育科(項青青)(104-2702-0044-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527" table:style-name="ce19">
            <text:p>508527</text:p>
          </table:table-cell>
          <table:table-cell office:value-type="string" table:style-name="ce20">
            <text:p>資訊與科技教育行政及督導</text:p>
          </table:table-cell>
          <table:table-cell office:value-type="string" table:style-name="ce21">
            <text:p>補助扎根高中職資訊科學教育計畫徵件須知案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400000" table:style-name="ce24">
            <text:p><text:s/>4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0" table:style-name="ce19">
            <text:p>1200</text:p>
          </table:table-cell>
          <table:table-cell office:value-type="float" office:value="1040807" table:style-name="ce26">
            <text:p>1040807</text:p>
          </table:table-cell>
          <table:table-cell office:value-type="string" table:style-name="ce26">
            <text:p>資科司-科技教育科(項青青)(104-2702-0044-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530" table:style-name="ce19">
            <text:p>508530</text:p>
          </table:table-cell>
          <table:table-cell office:value-type="string" table:style-name="ce20">
            <text:p>資訊與科技教育行政及督導</text:p>
          </table:table-cell>
          <table:table-cell office:value-type="string" table:style-name="ce21">
            <text:p>補助扎根高中職資訊科學教育計畫徵件須知案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315000" table:style-name="ce24">
            <text:p><text:s/>31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93" table:style-name="ce19">
            <text:p>1193</text:p>
          </table:table-cell>
          <table:table-cell office:value-type="float" office:value="1040807" table:style-name="ce26">
            <text:p>1040807</text:p>
          </table:table-cell>
          <table:table-cell office:value-type="string" table:style-name="ce26">
            <text:p>資科司-科技教育科(項青青)(104-2702-0044-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529" table:style-name="ce19">
            <text:p>508529</text:p>
          </table:table-cell>
          <table:table-cell office:value-type="string" table:style-name="ce20">
            <text:p>資訊與科技教育行政及督導</text:p>
          </table:table-cell>
          <table:table-cell office:value-type="string" table:style-name="ce21">
            <text:p>補助扎根高中職資訊科學教育計畫徵件須知案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405000" table:style-name="ce24">
            <text:p><text:s/>40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807" table:style-name="ce26">
            <text:p>1040807</text:p>
          </table:table-cell>
          <table:table-cell office:value-type="string" table:style-name="ce26">
            <text:p>資科司-科技教育科(項青青)(104-2702-0044-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7" table:style-name="ce19">
            <text:p>1040817</text:p>
          </table:table-cell>
          <table:table-cell office:value-type="float" office:value="508831" table:style-name="ce19">
            <text:p>508831</text:p>
          </table:table-cell>
          <table:table-cell office:value-type="string" table:style-name="ce20">
            <text:p>資訊與科技教育行政及督導</text:p>
          </table:table-cell>
          <table:table-cell office:value-type="string" table:style-name="ce21">
            <text:p>補助扎根高中職資訊科學教育計畫徵件須知案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320000" table:style-name="ce24">
            <text:p><text:s/>3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4" table:style-name="ce19">
            <text:p>1154</text:p>
          </table:table-cell>
          <table:table-cell office:value-type="float" office:value="1040814" table:style-name="ce26">
            <text:p>1040814</text:p>
          </table:table-cell>
          <table:table-cell office:value-type="string" table:style-name="ce26">
            <text:p>資科司-科技教育科(項青青)(104-2702-0044-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905" table:style-name="ce19">
            <text:p>508905</text:p>
          </table:table-cell>
          <table:table-cell office:value-type="string" table:style-name="ce20">
            <text:p>資訊與科技教育行政及督導</text:p>
          </table:table-cell>
          <table:table-cell office:value-type="string" table:style-name="ce21">
            <text:p>補助扎根高中職資訊科學教育計畫徵件須知案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675000" table:style-name="ce24">
            <text:p><text:s/>6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818" table:style-name="ce26">
            <text:p>1040818</text:p>
          </table:table-cell>
          <table:table-cell office:value-type="string" table:style-name="ce26">
            <text:p>資科司-科技教育科(項青青)(104-2702-0044-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8902" table:style-name="ce19">
            <text:p>508902</text:p>
          </table:table-cell>
          <table:table-cell office:value-type="string" table:style-name="ce20">
            <text:p>資訊與科技教育行政及督導</text:p>
          </table:table-cell>
          <table:table-cell office:value-type="string" table:style-name="ce21">
            <text:p>補助扎根高中職資訊科學教育計畫徵件須知案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364500" table:style-name="ce24">
            <text:p><text:s/>364,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482" table:style-name="ce19">
            <text:p>482</text:p>
          </table:table-cell>
          <table:table-cell office:value-type="float" office:value="1040818" table:style-name="ce26">
            <text:p>1040818</text:p>
          </table:table-cell>
          <table:table-cell office:value-type="string" table:style-name="ce26">
            <text:p>資科司-科技教育科(項青青)(104-2702-0044-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243" table:style-name="ce19">
            <text:p>509243</text:p>
          </table:table-cell>
          <table:table-cell office:value-type="string" table:style-name="ce20">
            <text:p>資訊與科技教育行政及督導</text:p>
          </table:table-cell>
          <table:table-cell office:value-type="string" table:style-name="ce21">
            <text:p>補助扎根高中職資訊科學教育計畫徵件須知案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360000" table:style-name="ce24">
            <text:p><text:s/>3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0824" table:style-name="ce26">
            <text:p>1040824</text:p>
          </table:table-cell>
          <table:table-cell office:value-type="string" table:style-name="ce26">
            <text:p>資科司-科技教育科(項青青)(104-2702-004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43" table:style-name="ce19">
            <text:p>508843</text:p>
          </table:table-cell>
          <table:table-cell office:value-type="string" table:style-name="ce20">
            <text:p>資訊與科技教育行政及督導</text:p>
          </table:table-cell>
          <table:table-cell office:value-type="string" table:style-name="ce21">
            <text:p>補助師資培育大學開設環境教育師資培育課程補助計畫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60000" table:style-name="ce24">
            <text:p><text:s/>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0814" table:style-name="ce26">
            <text:p>1040814</text:p>
          </table:table-cell>
          <table:table-cell office:value-type="string" table:style-name="ce26">
            <text:p>資科司-環境及防災教育科(蕭文君)(104-2706-0045-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843" table:style-name="ce19">
            <text:p>508843</text:p>
          </table:table-cell>
          <table:table-cell office:value-type="string" table:style-name="ce20">
            <text:p>資訊與科技教育行政及督導</text:p>
          </table:table-cell>
          <table:table-cell office:value-type="string" table:style-name="ce21">
            <text:p>補助師資培育大學開設環境教育師資培育課程補助計畫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47922" table:style-name="ce24">
            <text:p><text:s/>47,92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302" table:style-name="ce19">
            <text:p>1302</text:p>
          </table:table-cell>
          <table:table-cell office:value-type="float" office:value="1040814" table:style-name="ce26">
            <text:p>1040814</text:p>
          </table:table-cell>
          <table:table-cell office:value-type="string" table:style-name="ce26">
            <text:p>資科司-環境及防災教育科(蕭文君)(104-2706-0045-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6" table:style-name="ce19">
            <text:p>1040826</text:p>
          </table:table-cell>
          <table:table-cell office:value-type="float" office:value="509244" table:style-name="ce19">
            <text:p>509244</text:p>
          </table:table-cell>
          <table:table-cell office:value-type="string" table:style-name="ce20">
            <text:p>資訊與科技教育行政及督導</text:p>
          </table:table-cell>
          <table:table-cell office:value-type="string" table:style-name="ce21">
            <text:p>補助師資培育大學開設環境教育師資培育課程補助計畫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306" table:style-name="ce19">
            <text:p>1306</text:p>
          </table:table-cell>
          <table:table-cell office:value-type="float" office:value="1040824" table:style-name="ce26">
            <text:p>1040824</text:p>
          </table:table-cell>
          <table:table-cell office:value-type="string" table:style-name="ce26">
            <text:p>資科司-環境及防災教育科(蕭文君)(104-2706-0045-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6" table:style-name="ce19">
            <text:p>1040826</text:p>
          </table:table-cell>
          <table:table-cell office:value-type="float" office:value="509244" table:style-name="ce19">
            <text:p>509244</text:p>
          </table:table-cell>
          <table:table-cell office:value-type="string" table:style-name="ce20">
            <text:p>資訊與科技教育行政及督導</text:p>
          </table:table-cell>
          <table:table-cell office:value-type="string" table:style-name="ce21">
            <text:p>補助師資培育大學開設環境教育師資培育課程補助計畫經費<text:s/></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111" table:style-name="ce19">
            <text:p>1111</text:p>
          </table:table-cell>
          <table:table-cell office:value-type="float" office:value="1040824" table:style-name="ce26">
            <text:p>1040824</text:p>
          </table:table-cell>
          <table:table-cell office:value-type="string" table:style-name="ce26">
            <text:p>資科司-環境及防災教育科(蕭文君)(104-2706-0045-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6" table:style-name="ce19">
            <text:p>1040826</text:p>
          </table:table-cell>
          <table:table-cell office:value-type="float" office:value="509244" table:style-name="ce19">
            <text:p>509244</text:p>
          </table:table-cell>
          <table:table-cell office:value-type="string" table:style-name="ce20">
            <text:p>資訊與科技教育行政及督導</text:p>
          </table:table-cell>
          <table:table-cell office:value-type="string" table:style-name="ce21">
            <text:p>補助師資培育大學開設環境教育師資培育課程補助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824" table:style-name="ce26">
            <text:p>1040824</text:p>
          </table:table-cell>
          <table:table-cell office:value-type="string" table:style-name="ce26">
            <text:p>資科司-環境及防災教育科(蕭文君)(104-2706-004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240" table:style-name="ce19">
            <text:p>509240</text:p>
          </table:table-cell>
          <table:table-cell office:value-type="string" table:style-name="ce20">
            <text:p>資訊與科技教育行政及督導</text:p>
          </table:table-cell>
          <table:table-cell office:value-type="string" table:style-name="ce21">
            <text:p>補助校園學術倫理教育與機制發展計畫徵件經費<text:s/></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80000" table:style-name="ce24">
            <text:p><text:s/>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81" table:style-name="ce19">
            <text:p>1181</text:p>
          </table:table-cell>
          <table:table-cell office:value-type="float" office:value="1040824" table:style-name="ce26">
            <text:p>1040824</text:p>
          </table:table-cell>
          <table:table-cell office:value-type="string" table:style-name="ce26">
            <text:p>資科司-綜合企劃及人文教育科(賴湘薇)(104-2701-0050-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240" table:style-name="ce19">
            <text:p>509240</text:p>
          </table:table-cell>
          <table:table-cell office:value-type="string" table:style-name="ce20">
            <text:p>資訊與科技教育行政及督導</text:p>
          </table:table-cell>
          <table:table-cell office:value-type="string" table:style-name="ce21">
            <text:p>補助校園學術倫理教育與機制發展計畫徵件經費<text:s/></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160000" table:style-name="ce24">
            <text:p><text:s/>1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93" table:style-name="ce19">
            <text:p>1193</text:p>
          </table:table-cell>
          <table:table-cell office:value-type="float" office:value="1040824" table:style-name="ce26">
            <text:p>1040824</text:p>
          </table:table-cell>
          <table:table-cell office:value-type="string" table:style-name="ce26">
            <text:p>資科司-綜合企劃及人文教育科(賴湘薇)(104-2701-0050-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240" table:style-name="ce19">
            <text:p>509240</text:p>
          </table:table-cell>
          <table:table-cell office:value-type="string" table:style-name="ce20">
            <text:p>資訊與科技教育行政及督導</text:p>
          </table:table-cell>
          <table:table-cell office:value-type="string" table:style-name="ce21">
            <text:p>補助校園學術倫理教育與機制發展計畫徵件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55750" table:style-name="ce24">
            <text:p><text:s/>155,7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1" table:style-name="ce19">
            <text:p>1151</text:p>
          </table:table-cell>
          <table:table-cell office:value-type="float" office:value="1040824" table:style-name="ce26">
            <text:p>1040824</text:p>
          </table:table-cell>
          <table:table-cell office:value-type="string" table:style-name="ce26">
            <text:p>資科司-綜合企劃及人文教育科(賴湘薇)(104-2701-0050-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391" table:style-name="ce19">
            <text:p>509391</text:p>
          </table:table-cell>
          <table:table-cell office:value-type="string" table:style-name="ce20">
            <text:p>資訊與科技教育行政及督導</text:p>
          </table:table-cell>
          <table:table-cell office:value-type="string" table:style-name="ce21">
            <text:p>補助校園學術倫理教育與機制發展計畫徵件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68200" table:style-name="ce24">
            <text:p><text:s/>68,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6" table:style-name="ce19">
            <text:p>1306</text:p>
          </table:table-cell>
          <table:table-cell office:value-type="float" office:value="1040826" table:style-name="ce26">
            <text:p>1040826</text:p>
          </table:table-cell>
          <table:table-cell office:value-type="string" table:style-name="ce26">
            <text:p>資科司-綜合企劃及人文教育科(賴湘薇)(104-2701-0050-000-00)</text:p>
          </table:table-cell>
          <table:table-cell office:value-type="float" office:value="0" table:formula="msoxl:=#REF!" table:style-name="ce27">
            <text:p><text:s/>#REF!<text:s/></text:p>
          </table:table-cell>
          <table:table-cell table:number-columns-repeated="16368" table:style-name="ce28"/>
        </table:table-row>
        <table:table-row table:style-name="ro10">
          <table:table-cell office:value-type="float" office:value="104" table:style-name="ce19">
            <text:p>104</text:p>
          </table:table-cell>
          <table:table-cell office:value-type="float" office:value="1040807" table:style-name="ce19">
            <text:p>1040807</text:p>
          </table:table-cell>
          <table:table-cell office:value-type="float" office:value="508413" table:style-name="ce19">
            <text:p>508413</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7319000" table:style-name="ce24">
            <text:p><text:s/>7,31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4" table:style-name="ce19">
            <text:p>1484</text:p>
          </table:table-cell>
          <table:table-cell office:value-type="float" office:value="1040806" table:style-name="ce26">
            <text:p>1040806</text:p>
          </table:table-cell>
          <table:table-cell office:value-type="string" table:style-name="ce26">
            <text:p>資科司-網路及資通安全科(吳采真)(104-2704-0005-000-00)</text:p>
          </table:table-cell>
          <table:table-cell office:value-type="float" office:value="0" table:formula="msoxl:=#REF!" table:style-name="ce27">
            <text:p><text:s/>#REF!<text:s/></text:p>
          </table:table-cell>
          <table:table-cell table:number-columns-repeated="16368" table:style-name="ce28"/>
        </table:table-row>
        <table:table-row table:style-name="ro10">
          <table:table-cell office:value-type="float" office:value="104" table:style-name="ce19">
            <text:p>104</text:p>
          </table:table-cell>
          <table:table-cell office:value-type="float" office:value="1040807" table:style-name="ce19">
            <text:p>1040807</text:p>
          </table:table-cell>
          <table:table-cell office:value-type="float" office:value="508318" table:style-name="ce19">
            <text:p>508318</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1297400" table:style-name="ce24">
            <text:p><text:s/>1,297,4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9" table:style-name="ce19">
            <text:p>1469</text:p>
          </table:table-cell>
          <table:table-cell office:value-type="float" office:value="1040804" table:style-name="ce26">
            <text:p>1040804</text:p>
          </table:table-cell>
          <table:table-cell office:value-type="string" table:style-name="ce26">
            <text:p>資科司-網路及資通安全科(吳采真)(104-2704-0005-000-00)</text:p>
          </table:table-cell>
          <table:table-cell office:value-type="float" office:value="0" table:formula="msoxl:=#REF!" table:style-name="ce27">
            <text:p><text:s/>#REF!<text:s/></text:p>
          </table:table-cell>
          <table:table-cell table:number-columns-repeated="16368" table:style-name="ce28"/>
        </table:table-row>
        <table:table-row table:style-name="ro10">
          <table:table-cell office:value-type="float" office:value="104" table:style-name="ce19">
            <text:p>104</text:p>
          </table:table-cell>
          <table:table-cell office:value-type="float" office:value="1040811" table:style-name="ce19">
            <text:p>1040811</text:p>
          </table:table-cell>
          <table:table-cell office:value-type="float" office:value="508536" table:style-name="ce19">
            <text:p>508536</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4317000" table:style-name="ce24">
            <text:p><text:s/>4,31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4" table:style-name="ce19">
            <text:p>1464</text:p>
          </table:table-cell>
          <table:table-cell office:value-type="float" office:value="1040807" table:style-name="ce26">
            <text:p>1040807</text:p>
          </table:table-cell>
          <table:table-cell office:value-type="string" table:style-name="ce26">
            <text:p>資科司-網路及資通安全科(吳采真)(104-2704-0005-000-00)</text:p>
          </table:table-cell>
          <table:table-cell office:value-type="float" office:value="0" table:formula="msoxl:=#REF!" table:style-name="ce27">
            <text:p><text:s/>#REF!<text:s/></text:p>
          </table:table-cell>
          <table:table-cell table:number-columns-repeated="16368" table:style-name="ce28"/>
        </table:table-row>
        <table:table-row table:style-name="ro10">
          <table:table-cell office:value-type="float" office:value="104" table:style-name="ce19">
            <text:p>104</text:p>
          </table:table-cell>
          <table:table-cell office:value-type="float" office:value="1040811" table:style-name="ce19">
            <text:p>1040811</text:p>
          </table:table-cell>
          <table:table-cell office:value-type="float" office:value="508479" table:style-name="ce19">
            <text:p>508479</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8347800" table:style-name="ce24">
            <text:p><text:s/>8,347,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5" table:style-name="ce19">
            <text:p>1485</text:p>
          </table:table-cell>
          <table:table-cell office:value-type="float" office:value="1040807" table:style-name="ce26">
            <text:p>1040807</text:p>
          </table:table-cell>
          <table:table-cell office:value-type="string" table:style-name="ce26">
            <text:p>資科司-網路及資通安全科(吳采真)(104-2704-0005-000-00)</text:p>
          </table:table-cell>
          <table:table-cell office:value-type="float" office:value="0" table:formula="msoxl:=#REF!" table:style-name="ce27">
            <text:p><text:s/>#REF!<text:s/></text:p>
          </table:table-cell>
          <table:table-cell table:number-columns-repeated="16368" table:style-name="ce28"/>
        </table:table-row>
        <table:table-row table:style-name="ro10">
          <table:table-cell office:value-type="float" office:value="104" table:style-name="ce19">
            <text:p>104</text:p>
          </table:table-cell>
          <table:table-cell office:value-type="float" office:value="1040811" table:style-name="ce19">
            <text:p>1040811</text:p>
          </table:table-cell>
          <table:table-cell office:value-type="float" office:value="508535" table:style-name="ce19">
            <text:p>508535</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5353000" table:style-name="ce24">
            <text:p><text:s/>5,35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6" table:style-name="ce19">
            <text:p>1456</text:p>
          </table:table-cell>
          <table:table-cell office:value-type="float" office:value="1040807" table:style-name="ce26">
            <text:p>1040807</text:p>
          </table:table-cell>
          <table:table-cell office:value-type="string" table:style-name="ce26">
            <text:p>資科司-網路及資通安全科(吳采真)(104-2704-0005-000-00)</text:p>
          </table:table-cell>
          <table:table-cell office:value-type="float" office:value="0" table:formula="msoxl:=#REF!" table:style-name="ce27">
            <text:p><text:s/>#REF!<text:s/></text:p>
          </table:table-cell>
          <table:table-cell table:number-columns-repeated="16368" table:style-name="ce28"/>
        </table:table-row>
        <table:table-row table:style-name="ro10">
          <table:table-cell office:value-type="float" office:value="104" table:style-name="ce19">
            <text:p>104</text:p>
          </table:table-cell>
          <table:table-cell office:value-type="float" office:value="1040811" table:style-name="ce19">
            <text:p>1040811</text:p>
          </table:table-cell>
          <table:table-cell office:value-type="float" office:value="508534" table:style-name="ce19">
            <text:p>508534</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7765200" table:style-name="ce24">
            <text:p><text:s/>7,765,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3" table:style-name="ce19">
            <text:p>1483</text:p>
          </table:table-cell>
          <table:table-cell office:value-type="float" office:value="1040807" table:style-name="ce26">
            <text:p>1040807</text:p>
          </table:table-cell>
          <table:table-cell office:value-type="string" table:style-name="ce26">
            <text:p>資科司-網路及資通安全科(吳采真)(104-2704-0005-000-00)</text:p>
          </table:table-cell>
          <table:table-cell office:value-type="float" office:value="0" table:formula="msoxl:=#REF!" table:style-name="ce27">
            <text:p><text:s/>#REF!<text:s/></text:p>
          </table:table-cell>
          <table:table-cell table:number-columns-repeated="16368" table:style-name="ce28"/>
        </table:table-row>
        <table:table-row table:style-name="ro10">
          <table:table-cell office:value-type="float" office:value="104" table:style-name="ce19">
            <text:p>104</text:p>
          </table:table-cell>
          <table:table-cell office:value-type="float" office:value="1040817" table:style-name="ce19">
            <text:p>1040817</text:p>
          </table:table-cell>
          <table:table-cell office:value-type="float" office:value="508758" table:style-name="ce19">
            <text:p>508758</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4415800" table:style-name="ce24">
            <text:p><text:s/>4,415,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2" table:style-name="ce19">
            <text:p>1482</text:p>
          </table:table-cell>
          <table:table-cell office:value-type="float" office:value="1040813" table:style-name="ce26">
            <text:p>1040813</text:p>
          </table:table-cell>
          <table:table-cell office:value-type="string" table:style-name="ce26">
            <text:p>資科司-網路及資通安全科(吳采真)(104-2704-0005-000-00)</text:p>
          </table:table-cell>
          <table:table-cell office:value-type="float" office:value="0" table:formula="msoxl:=#REF!" table:style-name="ce27">
            <text:p><text:s/>#REF!<text:s/></text:p>
          </table:table-cell>
          <table:table-cell table:number-columns-repeated="16368" table:style-name="ce28"/>
        </table:table-row>
        <table:table-row table:style-name="ro10">
          <table:table-cell office:value-type="float" office:value="104" table:style-name="ce19">
            <text:p>104</text:p>
          </table:table-cell>
          <table:table-cell office:value-type="float" office:value="1040821" table:style-name="ce19">
            <text:p>1040821</text:p>
          </table:table-cell>
          <table:table-cell office:value-type="float" office:value="509026" table:style-name="ce19">
            <text:p>509026</text:p>
          </table:table-cell>
          <table:table-cell office:value-type="string" table:style-name="ce20">
            <text:p>資訊與科技教育行政及督導</text:p>
          </table:table-cell>
          <table:table-cell office:value-type="string" table:style-name="ce21">
            <text:p>補助國民中小學「偏遠地區學校」、「非偏遠地區學校」、「ADSL改為光纖網路」及「光纖100M升速」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8952000" table:style-name="ce24">
            <text:p><text:s/>8,95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2" table:style-name="ce19">
            <text:p>1462</text:p>
          </table:table-cell>
          <table:table-cell office:value-type="float" office:value="1040819" table:style-name="ce26">
            <text:p>1040819</text:p>
          </table:table-cell>
          <table:table-cell office:value-type="string" table:style-name="ce26">
            <text:p>資科司-網路及資通安全科(吳采真)(104-2704-000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405" table:style-name="ce19">
            <text:p>508405</text:p>
          </table:table-cell>
          <table:table-cell office:value-type="string" table:style-name="ce20">
            <text:p>資訊與科技教育行政及督導</text:p>
          </table:table-cell>
          <table:table-cell office:value-type="string" table:style-name="ce21">
            <text:p>補助國立交通大學申請XCTF聯賽決賽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34168" table:style-name="ce24">
            <text:p><text:s/>34,168<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4" table:style-name="ce19">
            <text:p>1104</text:p>
          </table:table-cell>
          <table:table-cell office:value-type="float" office:value="1040806" table:style-name="ce26">
            <text:p>1040806</text:p>
          </table:table-cell>
          <table:table-cell office:value-type="string" table:style-name="ce26">
            <text:p>資科司-網路及資通安全科(李佩嬬)(104-2704-006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392" table:style-name="ce19">
            <text:p>509392</text:p>
          </table:table-cell>
          <table:table-cell office:value-type="string" table:style-name="ce20">
            <text:p>資訊與科技教育行政及督導</text:p>
          </table:table-cell>
          <table:table-cell office:value-type="string" table:style-name="ce21">
            <text:p>補助推動國民中學行動學習輔導團第二期計畫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360000" table:style-name="ce24">
            <text:p><text:s/>3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6" table:style-name="ce19">
            <text:p>1456</text:p>
          </table:table-cell>
          <table:table-cell office:value-type="float" office:value="1040826" table:style-name="ce26">
            <text:p>1040826</text:p>
          </table:table-cell>
          <table:table-cell office:value-type="string" table:style-name="ce26">
            <text:p>資科司-數位學習科(楊知諺)(104-2703-0078-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7" table:style-name="ce19">
            <text:p>1040827</text:p>
          </table:table-cell>
          <table:table-cell office:value-type="float" office:value="509392" table:style-name="ce19">
            <text:p>509392</text:p>
          </table:table-cell>
          <table:table-cell office:value-type="string" table:style-name="ce20">
            <text:p>資訊與科技教育行政及督導</text:p>
          </table:table-cell>
          <table:table-cell office:value-type="string" table:style-name="ce21">
            <text:p>補助推動國民中學行動學習輔導團第二期計畫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40000" table:style-name="ce24">
            <text:p><text:s/>1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56" table:style-name="ce19">
            <text:p>1456</text:p>
          </table:table-cell>
          <table:table-cell office:value-type="float" office:value="1040826" table:style-name="ce26">
            <text:p>1040826</text:p>
          </table:table-cell>
          <table:table-cell office:value-type="string" table:style-name="ce26">
            <text:p>資科司-數位學習科(楊知諺)(104-2703-0078-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0" table:style-name="ce19">
            <text:p>1040810</text:p>
          </table:table-cell>
          <table:table-cell office:value-type="float" office:value="508442" table:style-name="ce19">
            <text:p>508442</text:p>
          </table:table-cell>
          <table:table-cell office:value-type="string" table:style-name="ce20">
            <text:p>資訊與科技教育行政及督導</text:p>
          </table:table-cell>
          <table:table-cell office:value-type="string" table:style-name="ce21">
            <text:p>補助第二期智慧生活整合創新教學聯盟推動計畫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89000" table:style-name="ce24">
            <text:p><text:s/>8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1" table:style-name="ce19">
            <text:p>1301</text:p>
          </table:table-cell>
          <table:table-cell office:value-type="float" office:value="1040806" table:style-name="ce26">
            <text:p>1040806</text:p>
          </table:table-cell>
          <table:table-cell office:value-type="string" table:style-name="ce26">
            <text:p>資科司-科技教育科(葉玟芳)(104-2702-0001-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0" table:style-name="ce19">
            <text:p>1040810</text:p>
          </table:table-cell>
          <table:table-cell office:value-type="float" office:value="508442" table:style-name="ce19">
            <text:p>508442</text:p>
          </table:table-cell>
          <table:table-cell office:value-type="string" table:style-name="ce20">
            <text:p>資訊與科技教育行政及督導</text:p>
          </table:table-cell>
          <table:table-cell office:value-type="string" table:style-name="ce21">
            <text:p>補助第二期智慧生活整合創新教學聯盟推動計畫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2880900" table:style-name="ce24">
            <text:p><text:s/>2,880,9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806" table:style-name="ce26">
            <text:p>1040806</text:p>
          </table:table-cell>
          <table:table-cell office:value-type="string" table:style-name="ce26">
            <text:p>資科司-科技教育科(葉玟芳)(104-2702-0001-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0" table:style-name="ce19">
            <text:p>1040810</text:p>
          </table:table-cell>
          <table:table-cell office:value-type="float" office:value="508442" table:style-name="ce19">
            <text:p>508442</text:p>
          </table:table-cell>
          <table:table-cell office:value-type="string" table:style-name="ce20">
            <text:p>資訊與科技教育行政及督導</text:p>
          </table:table-cell>
          <table:table-cell office:value-type="string" table:style-name="ce21">
            <text:p>補助第二期智慧生活整合創新教學聯盟推動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806" table:style-name="ce26">
            <text:p>1040806</text:p>
          </table:table-cell>
          <table:table-cell office:value-type="string" table:style-name="ce26">
            <text:p>資科司-科技教育科(葉玟芳)(104-2702-0001-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0" table:style-name="ce19">
            <text:p>1040810</text:p>
          </table:table-cell>
          <table:table-cell office:value-type="float" office:value="508443" table:style-name="ce19">
            <text:p>508443</text:p>
          </table:table-cell>
          <table:table-cell office:value-type="string" table:style-name="ce20">
            <text:p>資訊與科技教育行政及督導</text:p>
          </table:table-cell>
          <table:table-cell office:value-type="string" table:style-name="ce21">
            <text:p>補助第二期智慧生活整合創新教學聯盟推動計畫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30000" table:style-name="ce24">
            <text:p><text:s/>1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01" table:style-name="ce19">
            <text:p>1301</text:p>
          </table:table-cell>
          <table:table-cell office:value-type="float" office:value="1040806" table:style-name="ce26">
            <text:p>1040806</text:p>
          </table:table-cell>
          <table:table-cell office:value-type="string" table:style-name="ce26">
            <text:p>資科司-科技教育科(葉玟芳)(104-2702-0001-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0" table:style-name="ce19">
            <text:p>1040810</text:p>
          </table:table-cell>
          <table:table-cell office:value-type="float" office:value="508443" table:style-name="ce19">
            <text:p>508443</text:p>
          </table:table-cell>
          <table:table-cell office:value-type="string" table:style-name="ce20">
            <text:p>資訊與科技教育行政及督導</text:p>
          </table:table-cell>
          <table:table-cell office:value-type="string" table:style-name="ce21">
            <text:p>補助第二期智慧生活整合創新教學聯盟推動計畫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74000" table:style-name="ce24">
            <text:p><text:s/>174,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4" table:style-name="ce19">
            <text:p>1104</text:p>
          </table:table-cell>
          <table:table-cell office:value-type="float" office:value="1040806" table:style-name="ce26">
            <text:p>1040806</text:p>
          </table:table-cell>
          <table:table-cell office:value-type="string" table:style-name="ce26">
            <text:p>資科司-科技教育科(葉玟芳)(104-2702-0001-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0" table:style-name="ce19">
            <text:p>1040810</text:p>
          </table:table-cell>
          <table:table-cell office:value-type="float" office:value="508443" table:style-name="ce19">
            <text:p>508443</text:p>
          </table:table-cell>
          <table:table-cell office:value-type="string" table:style-name="ce20">
            <text:p>資訊與科技教育行政及督導</text:p>
          </table:table-cell>
          <table:table-cell office:value-type="string" table:style-name="ce21">
            <text:p>補助第二期智慧生活整合創新教學聯盟推動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7" table:style-name="ce19">
            <text:p>1107</text:p>
          </table:table-cell>
          <table:table-cell office:value-type="float" office:value="1040806" table:style-name="ce26">
            <text:p>1040806</text:p>
          </table:table-cell>
          <table:table-cell office:value-type="string" table:style-name="ce26">
            <text:p>資科司-科技教育科(葉玟芳)(104-2702-0001-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71" table:style-name="ce19">
            <text:p>508171</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556290" table:style-name="ce24">
            <text:p><text:s/>556,29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803" table:style-name="ce26">
            <text:p>1040803</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71" table:style-name="ce19">
            <text:p>508171</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571620" table:style-name="ce24">
            <text:p><text:s/>571,62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0803" table:style-name="ce26">
            <text:p>1040803</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71" table:style-name="ce19">
            <text:p>508171</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500000" table:style-name="ce24">
            <text:p><text:s/>1,5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0" table:style-name="ce19">
            <text:p>1200</text:p>
          </table:table-cell>
          <table:table-cell office:value-type="float" office:value="1040803" table:style-name="ce26">
            <text:p>1040803</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71" table:style-name="ce19">
            <text:p>508171</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674472" table:style-name="ce24">
            <text:p><text:s/>674,47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1" table:style-name="ce19">
            <text:p>1151</text:p>
          </table:table-cell>
          <table:table-cell office:value-type="float" office:value="1040803" table:style-name="ce26">
            <text:p>1040803</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71" table:style-name="ce19">
            <text:p>508171</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681624" table:style-name="ce24">
            <text:p><text:s/>681,62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803" table:style-name="ce26">
            <text:p>1040803</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71" table:style-name="ce19">
            <text:p>508171</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624800" table:style-name="ce24">
            <text:p><text:s/>624,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0" table:style-name="ce19">
            <text:p>1150</text:p>
          </table:table-cell>
          <table:table-cell office:value-type="float" office:value="1040803" table:style-name="ce26">
            <text:p>1040803</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4" table:style-name="ce19">
            <text:p>1040804</text:p>
          </table:table-cell>
          <table:table-cell office:value-type="float" office:value="508172" table:style-name="ce19">
            <text:p>508172</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545600" table:style-name="ce24">
            <text:p><text:s/>1,545,6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1" table:style-name="ce19">
            <text:p>1151</text:p>
          </table:table-cell>
          <table:table-cell office:value-type="float" office:value="1040803" table:style-name="ce26">
            <text:p>1040803</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4" table:style-name="ce19">
            <text:p>1040804</text:p>
          </table:table-cell>
          <table:table-cell office:value-type="float" office:value="508172" table:style-name="ce19">
            <text:p>508172</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200000" table:style-name="ce24">
            <text:p><text:s/>1,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200" table:style-name="ce19">
            <text:p>1200</text:p>
          </table:table-cell>
          <table:table-cell office:value-type="float" office:value="1040803" table:style-name="ce26">
            <text:p>1040803</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4" table:style-name="ce19">
            <text:p>1040804</text:p>
          </table:table-cell>
          <table:table-cell office:value-type="float" office:value="508172" table:style-name="ce19">
            <text:p>508172</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389915" table:style-name="ce24">
            <text:p><text:s/>389,915<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7" table:style-name="ce19">
            <text:p>1107</text:p>
          </table:table-cell>
          <table:table-cell office:value-type="float" office:value="1040803" table:style-name="ce26">
            <text:p>1040803</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4" table:style-name="ce19">
            <text:p>1040804</text:p>
          </table:table-cell>
          <table:table-cell office:value-type="float" office:value="508172" table:style-name="ce19">
            <text:p>508172</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775200" table:style-name="ce24">
            <text:p><text:s/>1,775,2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0" table:style-name="ce19">
            <text:p>1150</text:p>
          </table:table-cell>
          <table:table-cell office:value-type="float" office:value="1040803" table:style-name="ce26">
            <text:p>1040803</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4" table:style-name="ce19">
            <text:p>1040804</text:p>
          </table:table-cell>
          <table:table-cell office:value-type="float" office:value="508172" table:style-name="ce19">
            <text:p>508172</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464850" table:style-name="ce24">
            <text:p><text:s/>464,85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4" table:style-name="ce19">
            <text:p>1104</text:p>
          </table:table-cell>
          <table:table-cell office:value-type="float" office:value="1040803" table:style-name="ce26">
            <text:p>1040803</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4" table:style-name="ce19">
            <text:p>1040804</text:p>
          </table:table-cell>
          <table:table-cell office:value-type="float" office:value="508172" table:style-name="ce19">
            <text:p>508172</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672000" table:style-name="ce24">
            <text:p><text:s/>672,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3" table:style-name="ce19">
            <text:p>1113</text:p>
          </table:table-cell>
          <table:table-cell office:value-type="float" office:value="1040803" table:style-name="ce26">
            <text:p>1040803</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6" table:style-name="ce19">
            <text:p>1040806</text:p>
          </table:table-cell>
          <table:table-cell office:value-type="float" office:value="508324" table:style-name="ce19">
            <text:p>508324</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1139404" table:style-name="ce24">
            <text:p><text:s/>1,139,404<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8" table:style-name="ce19">
            <text:p>1108</text:p>
          </table:table-cell>
          <table:table-cell office:value-type="float" office:value="1040804" table:style-name="ce26">
            <text:p>1040804</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6" table:style-name="ce19">
            <text:p>1040806</text:p>
          </table:table-cell>
          <table:table-cell office:value-type="float" office:value="508324" table:style-name="ce19">
            <text:p>508324</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236480" table:style-name="ce24">
            <text:p><text:s/>1,236,48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9" table:style-name="ce19">
            <text:p>1109</text:p>
          </table:table-cell>
          <table:table-cell office:value-type="float" office:value="1040804" table:style-name="ce26">
            <text:p>1040804</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6" table:style-name="ce19">
            <text:p>1040806</text:p>
          </table:table-cell>
          <table:table-cell office:value-type="float" office:value="508324" table:style-name="ce19">
            <text:p>508324</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371200" table:style-name="ce24">
            <text:p><text:s/>1,371,2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4" table:style-name="ce19">
            <text:p>1104</text:p>
          </table:table-cell>
          <table:table-cell office:value-type="float" office:value="1040804" table:style-name="ce26">
            <text:p>1040804</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6" table:style-name="ce19">
            <text:p>1040806</text:p>
          </table:table-cell>
          <table:table-cell office:value-type="float" office:value="508324" table:style-name="ce19">
            <text:p>508324</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155600" table:style-name="ce24">
            <text:p><text:s/>1,155,6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7" table:style-name="ce19">
            <text:p>1107</text:p>
          </table:table-cell>
          <table:table-cell office:value-type="float" office:value="1040804" table:style-name="ce26">
            <text:p>1040804</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6" table:style-name="ce19">
            <text:p>1040806</text:p>
          </table:table-cell>
          <table:table-cell office:value-type="float" office:value="508324" table:style-name="ce19">
            <text:p>508324</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2748282" table:style-name="ce24">
            <text:p><text:s/>2,748,282<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0" table:style-name="ce19">
            <text:p>1150</text:p>
          </table:table-cell>
          <table:table-cell office:value-type="float" office:value="1040804" table:style-name="ce26">
            <text:p>1040804</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6" table:style-name="ce19">
            <text:p>1040806</text:p>
          </table:table-cell>
          <table:table-cell office:value-type="float" office:value="508323" table:style-name="ce19">
            <text:p>508323</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1164582" table:style-name="ce24">
            <text:p><text:s/>1,164,58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804" table:style-name="ce26">
            <text:p>1040804</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6" table:style-name="ce19">
            <text:p>1040806</text:p>
          </table:table-cell>
          <table:table-cell office:value-type="float" office:value="508323" table:style-name="ce19">
            <text:p>508323</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486550" table:style-name="ce24">
            <text:p><text:s/>1,486,5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804" table:style-name="ce26">
            <text:p>1040804</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6" table:style-name="ce19">
            <text:p>1040806</text:p>
          </table:table-cell>
          <table:table-cell office:value-type="float" office:value="508323" table:style-name="ce19">
            <text:p>508323</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944028" table:style-name="ce24">
            <text:p><text:s/>1,944,028<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0" table:style-name="ce19">
            <text:p>1150</text:p>
          </table:table-cell>
          <table:table-cell office:value-type="float" office:value="1040804" table:style-name="ce26">
            <text:p>1040804</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6" table:style-name="ce19">
            <text:p>1040806</text:p>
          </table:table-cell>
          <table:table-cell office:value-type="float" office:value="508323" table:style-name="ce19">
            <text:p>508323</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544400" table:style-name="ce24">
            <text:p><text:s/>1,544,4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804" table:style-name="ce26">
            <text:p>1040804</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6" table:style-name="ce19">
            <text:p>1040806</text:p>
          </table:table-cell>
          <table:table-cell office:value-type="float" office:value="508323" table:style-name="ce19">
            <text:p>508323</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869888" table:style-name="ce24">
            <text:p><text:s/>869,888<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804" table:style-name="ce26">
            <text:p>1040804</text:p>
          </table:table-cell>
          <table:table-cell office:value-type="string" table:style-name="ce26">
            <text:p>資科司-科技教育科(翁如慧)(104-2702-0047-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3" table:style-name="ce19">
            <text:p>1040813</text:p>
          </table:table-cell>
          <table:table-cell office:value-type="float" office:value="508627" table:style-name="ce19">
            <text:p>508627</text:p>
          </table:table-cell>
          <table:table-cell office:value-type="string" table:style-name="ce20">
            <text:p>資訊與科技教育行政及督導</text:p>
          </table:table-cell>
          <table:table-cell office:value-type="string" table:style-name="ce21">
            <text:p>補助辦理「教育部建構智慧低碳校園創新示範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500000" table:style-name="ce24">
            <text:p><text:s/>5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107" table:style-name="ce19">
            <text:p>1107</text:p>
          </table:table-cell>
          <table:table-cell office:value-type="float" office:value="1040811" table:style-name="ce26">
            <text:p>1040811</text:p>
          </table:table-cell>
          <table:table-cell office:value-type="string" table:style-name="ce26">
            <text:p>資科司-環境及防災教育科(王秀菁)(104-2706-0055-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95" table:style-name="ce19">
            <text:p>509395</text:p>
          </table:table-cell>
          <table:table-cell office:value-type="string" table:style-name="ce20">
            <text:p>資訊與科技教育行政及督導</text:p>
          </table:table-cell>
          <table:table-cell office:value-type="string" table:style-name="ce21">
            <text:p>補助辦理104年度「數位閱讀計畫－國小夥伴學校」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56" table:style-name="ce19">
            <text:p>1456</text:p>
          </table:table-cell>
          <table:table-cell office:value-type="float" office:value="1040826" table:style-name="ce26">
            <text:p>1040826</text:p>
          </table:table-cell>
          <table:table-cell office:value-type="string" table:style-name="ce26">
            <text:p>資科司-綜合企劃及人文教育科(廖東杉)(104-2701-006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95" table:style-name="ce19">
            <text:p>509395</text:p>
          </table:table-cell>
          <table:table-cell office:value-type="string" table:style-name="ce20">
            <text:p>資訊與科技教育行政及督導</text:p>
          </table:table-cell>
          <table:table-cell office:value-type="string" table:style-name="ce21">
            <text:p>補助辦理104年度「數位閱讀計畫－國小夥伴學校」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312000" table:style-name="ce24">
            <text:p><text:s/>31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56" table:style-name="ce19">
            <text:p>1456</text:p>
          </table:table-cell>
          <table:table-cell office:value-type="float" office:value="1040826" table:style-name="ce26">
            <text:p>1040826</text:p>
          </table:table-cell>
          <table:table-cell office:value-type="string" table:style-name="ce26">
            <text:p>資科司-綜合企劃及人文教育科(廖東杉)(104-2701-006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97" table:style-name="ce19">
            <text:p>509397</text:p>
          </table:table-cell>
          <table:table-cell office:value-type="string" table:style-name="ce20">
            <text:p>資訊與科技教育行政及督導</text:p>
          </table:table-cell>
          <table:table-cell office:value-type="string" table:style-name="ce21">
            <text:p>補助辦理104年度「數位閱讀計畫－國小夥伴學校」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948000" table:style-name="ce24">
            <text:p><text:s/>94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1" table:style-name="ce19">
            <text:p>1481</text:p>
          </table:table-cell>
          <table:table-cell office:value-type="float" office:value="1040826" table:style-name="ce26">
            <text:p>1040826</text:p>
          </table:table-cell>
          <table:table-cell office:value-type="string" table:style-name="ce26">
            <text:p>資科司-綜合企劃及人文教育科(廖東杉)(104-2701-006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97" table:style-name="ce19">
            <text:p>509397</text:p>
          </table:table-cell>
          <table:table-cell office:value-type="string" table:style-name="ce20">
            <text:p>資訊與科技教育行政及督導</text:p>
          </table:table-cell>
          <table:table-cell office:value-type="string" table:style-name="ce21">
            <text:p>補助辦理104年度「數位閱讀計畫－國小夥伴學校」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771000" table:style-name="ce24">
            <text:p><text:s/>771,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1" table:style-name="ce19">
            <text:p>1481</text:p>
          </table:table-cell>
          <table:table-cell office:value-type="float" office:value="1040826" table:style-name="ce26">
            <text:p>1040826</text:p>
          </table:table-cell>
          <table:table-cell office:value-type="string" table:style-name="ce26">
            <text:p>資科司-綜合企劃及人文教育科(廖東杉)(104-2701-006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93" table:style-name="ce19">
            <text:p>509393</text:p>
          </table:table-cell>
          <table:table-cell office:value-type="string" table:style-name="ce20">
            <text:p>資訊與科技教育行政及督導</text:p>
          </table:table-cell>
          <table:table-cell office:value-type="string" table:style-name="ce21">
            <text:p>補助辦理104年度「數位閱讀計畫－國小夥伴學校」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536000" table:style-name="ce24">
            <text:p><text:s/>53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72" table:style-name="ce19">
            <text:p>1472</text:p>
          </table:table-cell>
          <table:table-cell office:value-type="float" office:value="1040826" table:style-name="ce26">
            <text:p>1040826</text:p>
          </table:table-cell>
          <table:table-cell office:value-type="string" table:style-name="ce26">
            <text:p>資科司-綜合企劃及人文教育科(廖東杉)(104-2701-006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93" table:style-name="ce19">
            <text:p>509393</text:p>
          </table:table-cell>
          <table:table-cell office:value-type="string" table:style-name="ce20">
            <text:p>資訊與科技教育行政及督導</text:p>
          </table:table-cell>
          <table:table-cell office:value-type="string" table:style-name="ce21">
            <text:p>補助辦理104年度「數位閱讀計畫－國小夥伴學校」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400000" table:style-name="ce24">
            <text:p><text:s/>4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72" table:style-name="ce19">
            <text:p>1472</text:p>
          </table:table-cell>
          <table:table-cell office:value-type="float" office:value="1040826" table:style-name="ce26">
            <text:p>1040826</text:p>
          </table:table-cell>
          <table:table-cell office:value-type="string" table:style-name="ce26">
            <text:p>資科司-綜合企劃及人文教育科(廖東杉)(104-2701-006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94" table:style-name="ce19">
            <text:p>509394</text:p>
          </table:table-cell>
          <table:table-cell office:value-type="string" table:style-name="ce20">
            <text:p>資訊與科技教育行政及督導</text:p>
          </table:table-cell>
          <table:table-cell office:value-type="string" table:style-name="ce21">
            <text:p>補助辦理104年度「數位閱讀計畫－國小夥伴學校」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48600" table:style-name="ce24">
            <text:p><text:s/>148,6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57" table:style-name="ce19">
            <text:p>1457</text:p>
          </table:table-cell>
          <table:table-cell office:value-type="float" office:value="1040826" table:style-name="ce26">
            <text:p>1040826</text:p>
          </table:table-cell>
          <table:table-cell office:value-type="string" table:style-name="ce26">
            <text:p>資科司-綜合企劃及人文教育科(廖東杉)(104-2701-006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94" table:style-name="ce19">
            <text:p>509394</text:p>
          </table:table-cell>
          <table:table-cell office:value-type="string" table:style-name="ce20">
            <text:p>資訊與科技教育行政及督導</text:p>
          </table:table-cell>
          <table:table-cell office:value-type="string" table:style-name="ce21">
            <text:p>補助辦理104年度「數位閱讀計畫－國小夥伴學校」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12400" table:style-name="ce24">
            <text:p><text:s/>112,4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57" table:style-name="ce19">
            <text:p>1457</text:p>
          </table:table-cell>
          <table:table-cell office:value-type="float" office:value="1040826" table:style-name="ce26">
            <text:p>1040826</text:p>
          </table:table-cell>
          <table:table-cell office:value-type="string" table:style-name="ce26">
            <text:p>資科司-綜合企劃及人文教育科(廖東杉)(104-2701-006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96" table:style-name="ce19">
            <text:p>509396</text:p>
          </table:table-cell>
          <table:table-cell office:value-type="string" table:style-name="ce20">
            <text:p>資訊與科技教育行政及督導</text:p>
          </table:table-cell>
          <table:table-cell office:value-type="string" table:style-name="ce21">
            <text:p>補助辦理104年度「數位閱讀計畫－國小夥伴學校」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24000" table:style-name="ce24">
            <text:p><text:s/>124,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2" table:style-name="ce19">
            <text:p>1482</text:p>
          </table:table-cell>
          <table:table-cell office:value-type="float" office:value="1040826" table:style-name="ce26">
            <text:p>1040826</text:p>
          </table:table-cell>
          <table:table-cell office:value-type="string" table:style-name="ce26">
            <text:p>資科司-綜合企劃及人文教育科(廖東杉)(104-2701-006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96" table:style-name="ce19">
            <text:p>509396</text:p>
          </table:table-cell>
          <table:table-cell office:value-type="string" table:style-name="ce20">
            <text:p>資訊與科技教育行政及督導</text:p>
          </table:table-cell>
          <table:table-cell office:value-type="string" table:style-name="ce21">
            <text:p>補助辦理104年度「數位閱讀計畫－國小夥伴學校」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28000" table:style-name="ce24">
            <text:p><text:s/>12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2" table:style-name="ce19">
            <text:p>1482</text:p>
          </table:table-cell>
          <table:table-cell office:value-type="float" office:value="1040826" table:style-name="ce26">
            <text:p>1040826</text:p>
          </table:table-cell>
          <table:table-cell office:value-type="string" table:style-name="ce26">
            <text:p>資科司-綜合企劃及人文教育科(廖東杉)(104-2701-0064-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1" table:style-name="ce19">
            <text:p>1040811</text:p>
          </table:table-cell>
          <table:table-cell office:value-type="float" office:value="508478" table:style-name="ce19">
            <text:p>508478</text:p>
          </table:table-cell>
          <table:table-cell office:value-type="string" table:style-name="ce20">
            <text:p>資訊與科技教育行政及督導</text:p>
          </table:table-cell>
          <table:table-cell office:value-type="string" table:style-name="ce21">
            <text:p>補助辦理104年度英語多元文化研習營及中英翻譯工作坊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000000" table:style-name="ce24">
            <text:p><text:s/>1,0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0807" table:style-name="ce26">
            <text:p>1040807</text:p>
          </table:table-cell>
          <table:table-cell office:value-type="string" table:style-name="ce26">
            <text:p>資科司-綜合企劃及人文教育科(黃凱琳)(104-2701-0059-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3" table:style-name="ce19">
            <text:p>1040803</text:p>
          </table:table-cell>
          <table:table-cell office:value-type="float" office:value="508169" table:style-name="ce19">
            <text:p>508169</text:p>
          </table:table-cell>
          <table:table-cell office:value-type="string" table:style-name="ce20">
            <text:p>資訊與科技教育行政及督導</text:p>
          </table:table-cell>
          <table:table-cell office:value-type="string" table:style-name="ce21">
            <text:p>補助辦理104年度第二外語學生學習營及教師研習營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296000" table:style-name="ce24">
            <text:p><text:s/>29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3" table:style-name="ce19">
            <text:p>1153</text:p>
          </table:table-cell>
          <table:table-cell office:value-type="float" office:value="1040803" table:style-name="ce26">
            <text:p>1040803</text:p>
          </table:table-cell>
          <table:table-cell office:value-type="string" table:style-name="ce26">
            <text:p>資科司-綜合企劃及人文教育科(黃凱琳)(104-2701-0062-000-00)</text:p>
          </table:table-cell>
          <table:table-cell office:value-type="float" office:value="0" table:formula="msoxl:=#REF!"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98" table:style-name="ce19">
            <text:p>509398</text:p>
          </table:table-cell>
          <table:table-cell office:value-type="string" table:style-name="ce20">
            <text:p>資訊與科技教育行政及督導</text:p>
          </table:table-cell>
          <table:table-cell office:value-type="string" table:style-name="ce21">
            <text:p>補助辦理大學校院設立科學人文跨科際人才培育平臺－B類達人學苑計畫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2081376" table:style-name="ce24">
            <text:p><text:s/>2,081,376<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4" table:style-name="ce19">
            <text:p>1154</text:p>
          </table:table-cell>
          <table:table-cell office:value-type="float" office:value="1040826" table:style-name="ce26">
            <text:p>1040826</text:p>
          </table:table-cell>
          <table:table-cell office:value-type="string" table:style-name="ce26">
            <text:p>資科司-綜合企劃及人文教育科(金玉堅)(104-2701-0004-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27" table:style-name="ce19">
            <text:p>1040827</text:p>
          </table:table-cell>
          <table:table-cell office:value-type="float" office:value="509401" table:style-name="ce19">
            <text:p>509401</text:p>
          </table:table-cell>
          <table:table-cell office:value-type="string" table:style-name="ce20">
            <text:p>資訊與科技教育行政及督導</text:p>
          </table:table-cell>
          <table:table-cell office:value-type="string" table:style-name="ce21">
            <text:p>補助辦理全國中小學資訊安全線上稽核系統推廣實施計畫（第二期計劃案）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113000" table:style-name="ce24">
            <text:p><text:s/>1,11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1" table:style-name="ce19">
            <text:p>1481</text:p>
          </table:table-cell>
          <table:table-cell office:value-type="float" office:value="1040826" table:style-name="ce26">
            <text:p>1040826</text:p>
          </table:table-cell>
          <table:table-cell office:value-type="string" table:style-name="ce26">
            <text:p>資科司-網路及資通安全科(王東琪)(104-2704-0070-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27" table:style-name="ce19">
            <text:p>1040827</text:p>
          </table:table-cell>
          <table:table-cell office:value-type="float" office:value="509401" table:style-name="ce19">
            <text:p>509401</text:p>
          </table:table-cell>
          <table:table-cell office:value-type="string" table:style-name="ce20">
            <text:p>資訊與科技教育行政及督導</text:p>
          </table:table-cell>
          <table:table-cell office:value-type="string" table:style-name="ce21">
            <text:p>補助辦理全國中小學資訊安全線上稽核系統推廣實施計畫（第二期計劃案）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30000" table:style-name="ce24">
            <text:p><text:s/>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81" table:style-name="ce19">
            <text:p>1481</text:p>
          </table:table-cell>
          <table:table-cell office:value-type="float" office:value="1040826" table:style-name="ce26">
            <text:p>1040826</text:p>
          </table:table-cell>
          <table:table-cell office:value-type="string" table:style-name="ce26">
            <text:p>資科司-網路及資通安全科(王東琪)(104-2704-0070-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629" table:style-name="ce19">
            <text:p>508629</text:p>
          </table:table-cell>
          <table:table-cell office:value-type="string" table:style-name="ce20">
            <text:p>資訊與科技教育行政及督導</text:p>
          </table:table-cell>
          <table:table-cell office:value-type="string" table:style-name="ce21">
            <text:p>補助辦理第2期智慧生活104年子計畫一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914000" table:style-name="ce24">
            <text:p><text:s/>91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811" table:style-name="ce26">
            <text:p>1040811</text:p>
          </table:table-cell>
          <table:table-cell office:value-type="string" table:style-name="ce26">
            <text:p>資科司-科技教育科(葉玟芳)(104-2702-006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629" table:style-name="ce19">
            <text:p>508629</text:p>
          </table:table-cell>
          <table:table-cell office:value-type="string" table:style-name="ce20">
            <text:p>資訊與科技教育行政及督導</text:p>
          </table:table-cell>
          <table:table-cell office:value-type="string" table:style-name="ce21">
            <text:p>補助辦理第2期智慧生活104年子計畫一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4" table:style-name="ce19">
            <text:p>1104</text:p>
          </table:table-cell>
          <table:table-cell office:value-type="float" office:value="1040811" table:style-name="ce26">
            <text:p>1040811</text:p>
          </table:table-cell>
          <table:table-cell office:value-type="string" table:style-name="ce26">
            <text:p>資科司-科技教育科(葉玟芳)(104-2702-0065-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21" table:style-name="ce19">
            <text:p>1040821</text:p>
          </table:table-cell>
          <table:table-cell office:value-type="float" office:value="509023" table:style-name="ce19">
            <text:p>509023</text:p>
          </table:table-cell>
          <table:table-cell office:value-type="string" table:style-name="ce20">
            <text:p>資訊與科技教育行政及督導</text:p>
          </table:table-cell>
          <table:table-cell office:value-type="string" table:style-name="ce21">
            <text:p>補助辦理第2期智慧生活整合性人才培育計畫之「子計畫二、跨領域核心能力教學評量計畫」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745000" table:style-name="ce24">
            <text:p><text:s/>74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6" table:style-name="ce19">
            <text:p>1306</text:p>
          </table:table-cell>
          <table:table-cell office:value-type="float" office:value="1040819" table:style-name="ce26">
            <text:p>1040819</text:p>
          </table:table-cell>
          <table:table-cell office:value-type="string" table:style-name="ce26">
            <text:p>資科司-科技教育科(葉玟芳)(104-2702-0067-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21" table:style-name="ce19">
            <text:p>1040821</text:p>
          </table:table-cell>
          <table:table-cell office:value-type="float" office:value="509023" table:style-name="ce19">
            <text:p>509023</text:p>
          </table:table-cell>
          <table:table-cell office:value-type="string" table:style-name="ce20">
            <text:p>資訊與科技教育行政及督導</text:p>
          </table:table-cell>
          <table:table-cell office:value-type="string" table:style-name="ce21">
            <text:p>補助辦理第2期智慧生活整合性人才培育計畫之「子計畫二、跨領域核心能力教學評量計畫」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113000" table:style-name="ce24">
            <text:p><text:s/>113,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06" table:style-name="ce19">
            <text:p>1306</text:p>
          </table:table-cell>
          <table:table-cell office:value-type="float" office:value="1040819" table:style-name="ce26">
            <text:p>1040819</text:p>
          </table:table-cell>
          <table:table-cell office:value-type="string" table:style-name="ce26">
            <text:p>資科司-科技教育科(葉玟芳)(104-2702-0067-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13" table:style-name="ce19">
            <text:p>1040813</text:p>
          </table:table-cell>
          <table:table-cell office:value-type="float" office:value="508628" table:style-name="ce19">
            <text:p>508628</text:p>
          </table:table-cell>
          <table:table-cell office:value-type="string" table:style-name="ce20">
            <text:p>資訊與科技教育行政及督導</text:p>
          </table:table-cell>
          <table:table-cell office:value-type="string" table:style-name="ce21">
            <text:p>補助辦理第二期智慧生活整合性人才培育計畫104年度子計畫三及子計畫四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60000" table:style-name="ce24">
            <text:p><text:s/>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5" table:style-name="ce19">
            <text:p>1155</text:p>
          </table:table-cell>
          <table:table-cell office:value-type="float" office:value="1040811" table:style-name="ce26">
            <text:p>1040811</text:p>
          </table:table-cell>
          <table:table-cell office:value-type="string" table:style-name="ce26">
            <text:p>資科司-科技教育科(葉玟芳)(104-2702-005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13" table:style-name="ce19">
            <text:p>1040813</text:p>
          </table:table-cell>
          <table:table-cell office:value-type="float" office:value="508628" table:style-name="ce19">
            <text:p>508628</text:p>
          </table:table-cell>
          <table:table-cell office:value-type="string" table:style-name="ce20">
            <text:p>資訊與科技教育行政及督導</text:p>
          </table:table-cell>
          <table:table-cell office:value-type="string" table:style-name="ce21">
            <text:p>補助辦理第二期智慧生活整合性人才培育計畫104年度子計畫三及子計畫四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815400" table:style-name="ce24">
            <text:p><text:s/>815,4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5" table:style-name="ce19">
            <text:p>1155</text:p>
          </table:table-cell>
          <table:table-cell office:value-type="float" office:value="1040811" table:style-name="ce26">
            <text:p>1040811</text:p>
          </table:table-cell>
          <table:table-cell office:value-type="string" table:style-name="ce26">
            <text:p>資科司-科技教育科(葉玟芳)(104-2702-0056-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248" table:style-name="ce19">
            <text:p>509248</text:p>
          </table:table-cell>
          <table:table-cell office:value-type="string" table:style-name="ce20">
            <text:p>資訊與科技教育行政及督導</text:p>
          </table:table-cell>
          <table:table-cell office:value-type="string" table:style-name="ce21">
            <text:p>補助辦理跨科際問題解決導向課程計畫辦公室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2110070" table:style-name="ce24">
            <text:p><text:s/>2,110,07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0824" table:style-name="ce26">
            <text:p>1040824</text:p>
          </table:table-cell>
          <table:table-cell office:value-type="string" table:style-name="ce26">
            <text:p>資科司-綜合企劃及人文教育科(金玉堅)(104-2701-0003-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80" table:style-name="ce19">
            <text:p>508180</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320000" table:style-name="ce24">
            <text:p><text:s/>3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803" table:style-name="ce26">
            <text:p>1040803</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80" table:style-name="ce19">
            <text:p>508180</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80000" table:style-name="ce24">
            <text:p><text:s/>8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5" table:style-name="ce19">
            <text:p>1105</text:p>
          </table:table-cell>
          <table:table-cell office:value-type="float" office:value="1040803" table:style-name="ce26">
            <text:p>1040803</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83" table:style-name="ce19">
            <text:p>508183</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220000" table:style-name="ce24">
            <text:p><text:s/>22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3" table:style-name="ce19">
            <text:p>1113</text:p>
          </table:table-cell>
          <table:table-cell office:value-type="float" office:value="1040803" table:style-name="ce26">
            <text:p>1040803</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83" table:style-name="ce19">
            <text:p>508183</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880000" table:style-name="ce24">
            <text:p><text:s/>8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0803" table:style-name="ce26">
            <text:p>1040803</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79" table:style-name="ce19">
            <text:p>508179</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330000" table:style-name="ce24">
            <text:p><text:s/>3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0803" table:style-name="ce26">
            <text:p>1040803</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3" table:style-name="ce19">
            <text:p>1040803</text:p>
          </table:table-cell>
          <table:table-cell office:value-type="float" office:value="508179" table:style-name="ce19">
            <text:p>508179</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3" table:style-name="ce19">
            <text:p>1113</text:p>
          </table:table-cell>
          <table:table-cell office:value-type="float" office:value="1040803" table:style-name="ce26">
            <text:p>1040803</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410" table:style-name="ce19">
            <text:p>508410</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560000" table:style-name="ce24">
            <text:p><text:s/>5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806" table:style-name="ce26">
            <text:p>1040806</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410" table:style-name="ce19">
            <text:p>508410</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40000" table:style-name="ce24">
            <text:p><text:s/>1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4" table:style-name="ce19">
            <text:p>1104</text:p>
          </table:table-cell>
          <table:table-cell office:value-type="float" office:value="1040806" table:style-name="ce26">
            <text:p>1040806</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314" table:style-name="ce19">
            <text:p>508314</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600000" table:style-name="ce24">
            <text:p><text:s/>6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2" table:style-name="ce19">
            <text:p>1352</text:p>
          </table:table-cell>
          <table:table-cell office:value-type="float" office:value="1040804" table:style-name="ce26">
            <text:p>1040804</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314" table:style-name="ce19">
            <text:p>508314</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52" table:style-name="ce19">
            <text:p>1352</text:p>
          </table:table-cell>
          <table:table-cell office:value-type="float" office:value="1040804" table:style-name="ce26">
            <text:p>1040804</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477" table:style-name="ce19">
            <text:p>508477</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800000" table:style-name="ce24">
            <text:p><text:s/>8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807" table:style-name="ce26">
            <text:p>1040807</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477" table:style-name="ce19">
            <text:p>508477</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5" table:style-name="ce19">
            <text:p>1105</text:p>
          </table:table-cell>
          <table:table-cell office:value-type="float" office:value="1040807" table:style-name="ce26">
            <text:p>1040807</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473" table:style-name="ce19">
            <text:p>508473</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60000" table:style-name="ce24">
            <text:p><text:s/>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4" table:style-name="ce19">
            <text:p>1104</text:p>
          </table:table-cell>
          <table:table-cell office:value-type="float" office:value="1040807" table:style-name="ce26">
            <text:p>1040807</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473" table:style-name="ce19">
            <text:p>508473</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240000" table:style-name="ce24">
            <text:p><text:s/>2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807" table:style-name="ce26">
            <text:p>1040807</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472" table:style-name="ce19">
            <text:p>508472</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64" table:style-name="ce19">
            <text:p>1364</text:p>
          </table:table-cell>
          <table:table-cell office:value-type="float" office:value="1040807" table:style-name="ce26">
            <text:p>1040807</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472" table:style-name="ce19">
            <text:p>508472</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280000" table:style-name="ce24">
            <text:p><text:s/>2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64" table:style-name="ce19">
            <text:p>1364</text:p>
          </table:table-cell>
          <table:table-cell office:value-type="float" office:value="1040807" table:style-name="ce26">
            <text:p>1040807</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7" table:style-name="ce19">
            <text:p>1040817</text:p>
          </table:table-cell>
          <table:table-cell office:value-type="float" office:value="508789" table:style-name="ce19">
            <text:p>508789</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80000" table:style-name="ce24">
            <text:p><text:s/>8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64" table:style-name="ce19">
            <text:p>1364</text:p>
          </table:table-cell>
          <table:table-cell office:value-type="float" office:value="1040814" table:style-name="ce26">
            <text:p>1040814</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7" table:style-name="ce19">
            <text:p>1040817</text:p>
          </table:table-cell>
          <table:table-cell office:value-type="float" office:value="508789" table:style-name="ce19">
            <text:p>508789</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320000" table:style-name="ce24">
            <text:p><text:s/>3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64" table:style-name="ce19">
            <text:p>1364</text:p>
          </table:table-cell>
          <table:table-cell office:value-type="float" office:value="1040814" table:style-name="ce26">
            <text:p>1040814</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7" table:style-name="ce19">
            <text:p>1040817</text:p>
          </table:table-cell>
          <table:table-cell office:value-type="float" office:value="508787" table:style-name="ce19">
            <text:p>508787</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48000" table:style-name="ce24">
            <text:p><text:s/>48,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1" table:style-name="ce19">
            <text:p>1151</text:p>
          </table:table-cell>
          <table:table-cell office:value-type="float" office:value="1040814" table:style-name="ce26">
            <text:p>1040814</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7" table:style-name="ce19">
            <text:p>1040817</text:p>
          </table:table-cell>
          <table:table-cell office:value-type="float" office:value="508787" table:style-name="ce19">
            <text:p>508787</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352000" table:style-name="ce24">
            <text:p><text:s/>35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1" table:style-name="ce19">
            <text:p>1151</text:p>
          </table:table-cell>
          <table:table-cell office:value-type="float" office:value="1040814" table:style-name="ce26">
            <text:p>1040814</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1" table:style-name="ce19">
            <text:p>1040821</text:p>
          </table:table-cell>
          <table:table-cell office:value-type="float" office:value="509025" table:style-name="ce19">
            <text:p>509025</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71800" table:style-name="ce24">
            <text:p><text:s/>171,8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1" table:style-name="ce19">
            <text:p>1151</text:p>
          </table:table-cell>
          <table:table-cell office:value-type="float" office:value="1040819" table:style-name="ce26">
            <text:p>1040819</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1" table:style-name="ce19">
            <text:p>1040821</text:p>
          </table:table-cell>
          <table:table-cell office:value-type="float" office:value="509025" table:style-name="ce19">
            <text:p>509025</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028200" table:style-name="ce24">
            <text:p><text:s/>1,028,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1" table:style-name="ce19">
            <text:p>1151</text:p>
          </table:table-cell>
          <table:table-cell office:value-type="float" office:value="1040819" table:style-name="ce26">
            <text:p>1040819</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245" table:style-name="ce19">
            <text:p>509245</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40000" table:style-name="ce24">
            <text:p><text:s/>1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200" table:style-name="ce19">
            <text:p>1200</text:p>
          </table:table-cell>
          <table:table-cell office:value-type="float" office:value="1040824" table:style-name="ce26">
            <text:p>1040824</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6" table:style-name="ce19">
            <text:p>1040826</text:p>
          </table:table-cell>
          <table:table-cell office:value-type="float" office:value="509245" table:style-name="ce19">
            <text:p>509245</text:p>
          </table:table-cell>
          <table:table-cell office:value-type="string" table:style-name="ce20">
            <text:p>資訊與科技教育行政及督導</text:p>
          </table:table-cell>
          <table:table-cell office:value-type="string" table:style-name="ce21">
            <text:p>補助辦理磨課師徵件計畫104年度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560000" table:style-name="ce24">
            <text:p><text:s/>5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0" table:style-name="ce19">
            <text:p>1200</text:p>
          </table:table-cell>
          <table:table-cell office:value-type="float" office:value="1040824" table:style-name="ce26">
            <text:p>1040824</text:p>
          </table:table-cell>
          <table:table-cell office:value-type="string" table:style-name="ce26">
            <text:p>資科司-科技教育科(李依珊)(104-2702-0025-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11" table:style-name="ce19">
            <text:p>1040811</text:p>
          </table:table-cell>
          <table:table-cell office:value-type="float" office:value="508571" table:style-name="ce19">
            <text:p>508571</text:p>
          </table:table-cell>
          <table:table-cell office:value-type="string" table:style-name="ce20">
            <text:p>國際及兩岸教育交流</text:p>
          </table:table-cell>
          <table:table-cell office:value-type="string" table:style-name="ce21">
            <text:p>補助104年「華語文能力測驗」海外施測（駐巴拿馬共和國大使館）(撥還零用金NO.000073)經費</text:p>
          </table:table-cell>
          <table:table-cell office:value-type="float" office:value="43001" table:style-name="ce22">
            <text:p>43001</text:p>
          </table:table-cell>
          <table:table-cell office:value-type="string" table:style-name="ce20">
            <text:p>邱子瑜</text:p>
          </table:table-cell>
          <table:table-cell office:value-type="string" table:style-name="ce23">
            <text:p>駐巴拿馬共和國大使館</text:p>
          </table:table-cell>
          <table:table-cell office:value-type="float" office:value="1065" table:style-name="ce24">
            <text:p><text:s/>1,065<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table:style-name="ce19"/>
          <table:table-cell office:value-type="float" office:value="1040810" table:style-name="ce26">
            <text:p>1040810</text:p>
          </table:table-cell>
          <table:table-cell office:value-type="string" table:style-name="ce26">
            <text:p>國際司-海外臺灣學校及華語教育科(劉如芳)(104-2506-0109-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4" table:style-name="ce19">
            <text:p>1040804</text:p>
          </table:table-cell>
          <table:table-cell office:value-type="float" office:value="508218" table:style-name="ce19">
            <text:p>508218</text:p>
          </table:table-cell>
          <table:table-cell office:value-type="string" table:style-name="ce20">
            <text:p>國際及兩岸教育交流</text:p>
          </table:table-cell>
          <table:table-cell office:value-type="string" table:style-name="ce21">
            <text:p>補助104年「華語文能力測驗」海外施測（駐巴拿馬共和國大使館）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巴拿馬共和國大使館</text:p>
          </table:table-cell>
          <table:table-cell office:value-type="float" office:value="90750" table:style-name="ce24">
            <text:p><text:s/>90,75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801" table:style-name="ce26">
            <text:p>1040801</text:p>
          </table:table-cell>
          <table:table-cell office:value-type="string" table:style-name="ce26">
            <text:p>國際司-海外臺灣學校及華語教育科(劉如芳)(104-2506-0109-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7" table:style-name="ce19">
            <text:p>1040807</text:p>
          </table:table-cell>
          <table:table-cell office:value-type="float" office:value="508340" table:style-name="ce19">
            <text:p>508340</text:p>
          </table:table-cell>
          <table:table-cell office:value-type="string" table:style-name="ce20">
            <text:p>國際及兩岸教育交流</text:p>
          </table:table-cell>
          <table:table-cell office:value-type="string" table:style-name="ce21">
            <text:p>補助104年華語教師赴泰國任教（13校14名教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776000" table:style-name="ce24">
            <text:p><text:s/>1,776,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804" table:style-name="ce26">
            <text:p>1040804</text:p>
          </table:table-cell>
          <table:table-cell office:value-type="string" table:style-name="ce26">
            <text:p>國際司-海外臺灣學校及華語教育科(林雅婷)(104-2506-0029-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79" table:style-name="ce19">
            <text:p>509379</text:p>
          </table:table-cell>
          <table:table-cell office:value-type="string" table:style-name="ce20">
            <text:p>國際及兩岸教育交流</text:p>
          </table:table-cell>
          <table:table-cell office:value-type="string" table:style-name="ce21">
            <text:p>補助104年華語教學人員赴國外任教薦送計畫（泰國）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15000" table:style-name="ce24">
            <text:p><text:s/>115,000<text:s/></text:p>
          </table:table-cell>
          <table:table-cell office:value-type="float" office:value="51200010908" table:style-name="ce25">
            <text:p>51,200,010,908<text:s/></text:p>
          </table:table-cell>
          <table:table-cell office:value-type="float" office:value="2" table:style-name="ce19">
            <text:p>2</text:p>
          </table:table-cell>
          <table:table-cell office:value-type="float" office:value="3" table:style-name="ce19">
            <text:p>3</text:p>
          </table:table-cell>
          <table:table-cell office:value-type="float" office:value="1107" table:style-name="ce19">
            <text:p>1107</text:p>
          </table:table-cell>
          <table:table-cell office:value-type="float" office:value="1040826" table:style-name="ce26">
            <text:p>1040826</text:p>
          </table:table-cell>
          <table:table-cell office:value-type="string" table:style-name="ce26">
            <text:p>國際司-海外臺灣學校及華語教育科(劉姿伶)(104-2506-009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79" table:style-name="ce19">
            <text:p>509379</text:p>
          </table:table-cell>
          <table:table-cell office:value-type="string" table:style-name="ce20">
            <text:p>國際及兩岸教育交流</text:p>
          </table:table-cell>
          <table:table-cell office:value-type="string" table:style-name="ce21">
            <text:p>補助104年華語教學人員赴國外任教薦送計畫（泰國）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320456" table:style-name="ce24">
            <text:p><text:s/>1,320,456<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826" table:style-name="ce26">
            <text:p>1040826</text:p>
          </table:table-cell>
          <table:table-cell office:value-type="string" table:style-name="ce26">
            <text:p>國際司-海外臺灣學校及華語教育科(劉姿伶)(104-2506-009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3" table:style-name="ce19">
            <text:p>1040813</text:p>
          </table:table-cell>
          <table:table-cell office:value-type="float" office:value="508597" table:style-name="ce19">
            <text:p>508597</text:p>
          </table:table-cell>
          <table:table-cell office:value-type="string" table:style-name="ce20">
            <text:p>國際及兩岸教育交流</text:p>
          </table:table-cell>
          <table:table-cell office:value-type="string" table:style-name="ce21">
            <text:p>補助2015年比利時與奧地利華語教師來臺研習培訓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719200" table:style-name="ce24">
            <text:p><text:s/>719,2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811" table:style-name="ce26">
            <text:p>1040811</text:p>
          </table:table-cell>
          <table:table-cell office:value-type="string" table:style-name="ce26">
            <text:p>國際司-海外臺灣學校及華語教育科(高千玉)(104-2506-0147-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7" table:style-name="ce19">
            <text:p>1040807</text:p>
          </table:table-cell>
          <table:table-cell office:value-type="float" office:value="508336" table:style-name="ce19">
            <text:p>508336</text:p>
          </table:table-cell>
          <table:table-cell office:value-type="string" table:style-name="ce20">
            <text:p>國際及兩岸教育交流</text:p>
          </table:table-cell>
          <table:table-cell office:value-type="string" table:style-name="ce21">
            <text:p>補助2015年東亞青年儒家論壇暨研習營─儒家倫理與性情之教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5000" table:style-name="ce24">
            <text:p><text:s/>25,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106" table:style-name="ce19">
            <text:p>1106</text:p>
          </table:table-cell>
          <table:table-cell office:value-type="float" office:value="1040804" table:style-name="ce26">
            <text:p>1040804</text:p>
          </table:table-cell>
          <table:table-cell office:value-type="string" table:style-name="ce26">
            <text:p>國際司-兩岸事務科(夏知中)(104-2502-003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7" table:style-name="ce19">
            <text:p>1040807</text:p>
          </table:table-cell>
          <table:table-cell office:value-type="float" office:value="508371" table:style-name="ce19">
            <text:p>508371</text:p>
          </table:table-cell>
          <table:table-cell office:value-type="string" table:style-name="ce20">
            <text:p>國際及兩岸教育交流</text:p>
          </table:table-cell>
          <table:table-cell office:value-type="string" table:style-name="ce21">
            <text:p>補助2015年法國漢學博士論文獎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法國代表處教育組</text:p>
          </table:table-cell>
          <table:table-cell office:value-type="float" office:value="34000" table:style-name="ce24">
            <text:p><text:s/>34,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2251" table:style-name="ce19">
            <text:p>2251</text:p>
          </table:table-cell>
          <table:table-cell office:value-type="float" office:value="1040805" table:style-name="ce26">
            <text:p>1040805</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3" table:style-name="ce19">
            <text:p>1040813</text:p>
          </table:table-cell>
          <table:table-cell office:value-type="float" office:value="508593" table:style-name="ce19">
            <text:p>508593</text:p>
          </table:table-cell>
          <table:table-cell office:value-type="string" table:style-name="ce20">
            <text:p>國際及兩岸教育交流</text:p>
          </table:table-cell>
          <table:table-cell office:value-type="string" table:style-name="ce21">
            <text:p>補助2015年奧地利組團來臺短期研習華語計畫（第1梯次）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04000" table:style-name="ce24">
            <text:p><text:s/>204,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811" table:style-name="ce26">
            <text:p>1040811</text:p>
          </table:table-cell>
          <table:table-cell office:value-type="string" table:style-name="ce26">
            <text:p>國際司-海外臺灣學校及華語教育科(高千玉)(104-2506-0147-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3" table:style-name="ce19">
            <text:p>1040813</text:p>
          </table:table-cell>
          <table:table-cell office:value-type="float" office:value="508594" table:style-name="ce19">
            <text:p>508594</text:p>
          </table:table-cell>
          <table:table-cell office:value-type="string" table:style-name="ce20">
            <text:p>國際及兩岸教育交流</text:p>
          </table:table-cell>
          <table:table-cell office:value-type="string" table:style-name="ce21">
            <text:p>補助2015年奧地利組團來臺短期研習華語計畫（第2梯次）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80000" table:style-name="ce24">
            <text:p><text:s/>18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811" table:style-name="ce26">
            <text:p>1040811</text:p>
          </table:table-cell>
          <table:table-cell office:value-type="string" table:style-name="ce26">
            <text:p>國際司-海外臺灣學校及華語教育科(高千玉)(104-2506-0147-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0" table:style-name="ce19">
            <text:p>1040820</text:p>
          </table:table-cell>
          <table:table-cell office:value-type="float" office:value="508860" table:style-name="ce19">
            <text:p>508860</text:p>
          </table:table-cell>
          <table:table-cell office:value-type="string" table:style-name="ce20">
            <text:p>國際及兩岸教育交流</text:p>
          </table:table-cell>
          <table:table-cell office:value-type="string" table:style-name="ce21">
            <text:p>補助2015國際獸醫學生會臺灣分校夏季交流活動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817" table:style-name="ce26">
            <text:p>1040817</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595" table:style-name="ce19">
            <text:p>508595</text:p>
          </table:table-cell>
          <table:table-cell office:value-type="string" table:style-name="ce20">
            <text:p>國際及兩岸教育交流</text:p>
          </table:table-cell>
          <table:table-cell office:value-type="string" table:style-name="ce21">
            <text:p>補助2015第一屆兩岸創新創業大學高峰論壇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20000" table:style-name="ce24">
            <text:p><text:s/>2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153" table:style-name="ce19">
            <text:p>1153</text:p>
          </table:table-cell>
          <table:table-cell office:value-type="float" office:value="1040811" table:style-name="ce26">
            <text:p>1040811</text:p>
          </table:table-cell>
          <table:table-cell office:value-type="string" table:style-name="ce26">
            <text:p>國際司-兩岸事務科(夏知中)(104-2502-002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7" table:style-name="ce19">
            <text:p>1040817</text:p>
          </table:table-cell>
          <table:table-cell office:value-type="float" office:value="508783" table:style-name="ce19">
            <text:p>508783</text:p>
          </table:table-cell>
          <table:table-cell office:value-type="string" table:style-name="ce20">
            <text:p>國際及兩岸教育交流</text:p>
          </table:table-cell>
          <table:table-cell office:value-type="string" table:style-name="ce21">
            <text:p>補助全球視野下的歷史思維教學與研究-歷史教育國際學術研討會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813" table:style-name="ce26">
            <text:p>1040813</text:p>
          </table:table-cell>
          <table:table-cell office:value-type="string" table:style-name="ce26">
            <text:p>國際司-國際合作科(簡巧芸)(104-2501-000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0" table:style-name="ce19">
            <text:p>1040810</text:p>
          </table:table-cell>
          <table:table-cell office:value-type="float" office:value="508468" table:style-name="ce19">
            <text:p>508468</text:p>
          </table:table-cell>
          <table:table-cell office:value-type="string" table:style-name="ce20">
            <text:p>國際及兩岸教育交流</text:p>
          </table:table-cell>
          <table:table-cell office:value-type="string" table:style-name="ce21">
            <text:p>補助因商借所轄中和國小陳秀青教師到部服務所聘代理代課教師費用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50000" table:style-name="ce24">
            <text:p><text:s/>2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481" table:style-name="ce19">
            <text:p>1481</text:p>
          </table:table-cell>
          <table:table-cell office:value-type="float" office:value="1040807" table:style-name="ce26">
            <text:p>1040807</text:p>
          </table:table-cell>
          <table:table-cell office:value-type="string" table:style-name="ce26">
            <text:p>國際司-海外臺灣學校及華語教育科(湯效蘭)(104-2506-013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10" table:style-name="ce19">
            <text:p>1040810</text:p>
          </table:table-cell>
          <table:table-cell office:value-type="float" office:value="508467" table:style-name="ce19">
            <text:p>508467</text:p>
          </table:table-cell>
          <table:table-cell office:value-type="string" table:style-name="ce20">
            <text:p>國際及兩岸教育交流</text:p>
          </table:table-cell>
          <table:table-cell office:value-type="string" table:style-name="ce21">
            <text:p>補助亞洲理論國際討論會國際資訊休閒暨管理研討會全球創業與創新管理國際學術研討會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130000" table:style-name="ce24">
            <text:p><text:s/>1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8" table:style-name="ce19">
            <text:p>1108</text:p>
          </table:table-cell>
          <table:table-cell office:value-type="float" office:value="1040807" table:style-name="ce26">
            <text:p>1040807</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7" table:style-name="ce19">
            <text:p>1040827</text:p>
          </table:table-cell>
          <table:table-cell office:value-type="float" office:value="509382" table:style-name="ce19">
            <text:p>509382</text:p>
          </table:table-cell>
          <table:table-cell office:value-type="string" table:style-name="ce20">
            <text:p>國際及兩岸教育交流</text:p>
          </table:table-cell>
          <table:table-cell office:value-type="string" table:style-name="ce21">
            <text:p>補助第9屆台灣西洋古典、中世紀暨藝文復興國際研討會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826" table:style-name="ce26">
            <text:p>1040826</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568" table:style-name="ce19">
            <text:p>508568</text:p>
          </table:table-cell>
          <table:table-cell office:value-type="string" table:style-name="ce20">
            <text:p>國際及兩岸教育交流</text:p>
          </table:table-cell>
          <table:table-cell office:value-type="string" table:style-name="ce21">
            <text:p>補助第9屆臺灣文化國際學術研討會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810" table:style-name="ce26">
            <text:p>1040810</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20" table:style-name="ce19">
            <text:p>1040820</text:p>
          </table:table-cell>
          <table:table-cell office:value-type="float" office:value="509014" table:style-name="ce19">
            <text:p>509014</text:p>
          </table:table-cell>
          <table:table-cell office:value-type="string" table:style-name="ce20">
            <text:p>國際及兩岸教育交流</text:p>
          </table:table-cell>
          <table:table-cell office:value-type="string" table:style-name="ce21">
            <text:p>補助第二屆海峽兩岸光明之城實體建構競賽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200" table:style-name="ce19">
            <text:p>1200</text:p>
          </table:table-cell>
          <table:table-cell office:value-type="float" office:value="1040819" table:style-name="ce26">
            <text:p>1040819</text:p>
          </table:table-cell>
          <table:table-cell office:value-type="string" table:style-name="ce26">
            <text:p>國際司-兩岸事務科(夏知中)(104-2502-002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26" table:style-name="ce19">
            <text:p>1040826</text:p>
          </table:table-cell>
          <table:table-cell office:value-type="float" office:value="509187" table:style-name="ce19">
            <text:p>509187</text:p>
          </table:table-cell>
          <table:table-cell office:value-type="string" table:style-name="ce20">
            <text:p>國際及兩岸教育交流</text:p>
          </table:table-cell>
          <table:table-cell office:value-type="string" table:style-name="ce21">
            <text:p>補助第六屆斯拉夫語言、文學暨文化國際學術研討會-「現代世界的斯拉夫語言」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0824" table:style-name="ce26">
            <text:p>1040824</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27" table:style-name="ce19">
            <text:p>1040827</text:p>
          </table:table-cell>
          <table:table-cell office:value-type="float" office:value="509380" table:style-name="ce19">
            <text:p>509380</text:p>
          </table:table-cell>
          <table:table-cell office:value-type="string" table:style-name="ce20">
            <text:p>國際及兩岸教育交流</text:p>
          </table:table-cell>
          <table:table-cell office:value-type="string" table:style-name="ce21">
            <text:p>補助補發麗山高中郭○雯老師商借至馬來西亞檳吉臺灣學校103年8月1日至104年7月31日導師費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4000" table:style-name="ce24">
            <text:p><text:s/>24,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482" table:style-name="ce19">
            <text:p>482</text:p>
          </table:table-cell>
          <table:table-cell office:value-type="float" office:value="1040826" table:style-name="ce26">
            <text:p>1040826</text:p>
          </table:table-cell>
          <table:table-cell office:value-type="string" table:style-name="ce26">
            <text:p>國際司-海外臺灣學校及華語教育科(陳秀青)(104-2506-014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04" table:style-name="ce19">
            <text:p>1040804</text:p>
          </table:table-cell>
          <table:table-cell office:value-type="float" office:value="508190" table:style-name="ce19">
            <text:p>508190</text:p>
          </table:table-cell>
          <table:table-cell office:value-type="string" table:style-name="ce20">
            <text:p>國際及兩岸教育交流</text:p>
          </table:table-cell>
          <table:table-cell office:value-type="string" table:style-name="ce21">
            <text:p>補助辦理「2015年比利時與荷蘭組團來臺短期研習華語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80000" table:style-name="ce24">
            <text:p><text:s/>18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801" table:style-name="ce26">
            <text:p>1040801</text:p>
          </table:table-cell>
          <table:table-cell office:value-type="string" table:style-name="ce26">
            <text:p>國際司-海外臺灣學校及華語教育科(高千玉)(104-2506-013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13" table:style-name="ce19">
            <text:p>1040813</text:p>
          </table:table-cell>
          <table:table-cell office:value-type="float" office:value="508596" table:style-name="ce19">
            <text:p>508596</text:p>
          </table:table-cell>
          <table:table-cell office:value-type="string" table:style-name="ce20">
            <text:p>國際及兩岸教育交流</text:p>
          </table:table-cell>
          <table:table-cell office:value-type="string" table:style-name="ce21">
            <text:p>補助辦理「2015年法國國立巴黎東區馬恩河谷大學來臺華語研習遊學團」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280800" table:style-name="ce24">
            <text:p><text:s/>280,8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9" table:style-name="ce19">
            <text:p>1109</text:p>
          </table:table-cell>
          <table:table-cell office:value-type="float" office:value="1040811" table:style-name="ce26">
            <text:p>1040811</text:p>
          </table:table-cell>
          <table:table-cell office:value-type="string" table:style-name="ce26">
            <text:p>國際司-海外臺灣學校及華語教育科(高千玉)(104-2506-0139-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26" table:style-name="ce19">
            <text:p>1040826</text:p>
          </table:table-cell>
          <table:table-cell office:value-type="float" office:value="509192" table:style-name="ce19">
            <text:p>509192</text:p>
          </table:table-cell>
          <table:table-cell office:value-type="string" table:style-name="ce20">
            <text:p>國際及兩岸教育交流</text:p>
          </table:table-cell>
          <table:table-cell office:value-type="string" table:style-name="ce21">
            <text:p>補助辦理「2015年法國華語教師來臺研習策略專案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550470" table:style-name="ce24">
            <text:p><text:s/>550,47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9" table:style-name="ce19">
            <text:p>1109</text:p>
          </table:table-cell>
          <table:table-cell office:value-type="float" office:value="1040824" table:style-name="ce26">
            <text:p>1040824</text:p>
          </table:table-cell>
          <table:table-cell office:value-type="string" table:style-name="ce26">
            <text:p>國際司-海外臺灣學校及華語教育科(高千玉)(104-2506-014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601" table:style-name="ce19">
            <text:p>508601</text:p>
          </table:table-cell>
          <table:table-cell office:value-type="string" table:style-name="ce20">
            <text:p>國際及兩岸教育交流</text:p>
          </table:table-cell>
          <table:table-cell office:value-type="string" table:style-name="ce21">
            <text:p>補助辦理「2015波蘭學生短期華語遊學團」經費<text:s/></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265200" table:style-name="ce24">
            <text:p><text:s/>265,2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11" table:style-name="ce19">
            <text:p>1111</text:p>
          </table:table-cell>
          <table:table-cell office:value-type="float" office:value="1040811" table:style-name="ce26">
            <text:p>1040811</text:p>
          </table:table-cell>
          <table:table-cell office:value-type="string" table:style-name="ce26">
            <text:p>國際司-海外臺灣學校及華語教育科(高千玉)(104-2506-0138-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3" table:style-name="ce19">
            <text:p>1040813</text:p>
          </table:table-cell>
          <table:table-cell office:value-type="float" office:value="508592" table:style-name="ce19">
            <text:p>508592</text:p>
          </table:table-cell>
          <table:table-cell office:value-type="string" table:style-name="ce20">
            <text:p>國際及兩岸教育交流</text:p>
          </table:table-cell>
          <table:table-cell office:value-type="string" table:style-name="ce21">
            <text:p>補助辦理2015IEEE計算智慧與遊戲會議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4" table:style-name="ce19">
            <text:p>1104</text:p>
          </table:table-cell>
          <table:table-cell office:value-type="float" office:value="1040811" table:style-name="ce26">
            <text:p>1040811</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3" table:style-name="ce19">
            <text:p>1040813</text:p>
          </table:table-cell>
          <table:table-cell office:value-type="float" office:value="508685" table:style-name="ce19">
            <text:p>508685</text:p>
          </table:table-cell>
          <table:table-cell office:value-type="string" table:style-name="ce20">
            <text:p>國際及兩岸教育交流</text:p>
          </table:table-cell>
          <table:table-cell office:value-type="string" table:style-name="ce21">
            <text:p>補助辦理IEEE 2015年國際卡拉漢安全科技研討會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5" table:style-name="ce19">
            <text:p>1105</text:p>
          </table:table-cell>
          <table:table-cell office:value-type="float" office:value="1040812" table:style-name="ce26">
            <text:p>1040812</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4" table:style-name="ce19">
            <text:p>1040804</text:p>
          </table:table-cell>
          <table:table-cell office:value-type="float" office:value="508229" table:style-name="ce19">
            <text:p>508229</text:p>
          </table:table-cell>
          <table:table-cell office:value-type="string" table:style-name="ce20">
            <text:p>國際及兩岸教育交流</text:p>
          </table:table-cell>
          <table:table-cell office:value-type="string" table:style-name="ce21">
            <text:p>補助辦理兩岸（含港澳）學術教育交流活動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40000" table:style-name="ce24">
            <text:p><text:s/>4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801" table:style-name="ce26">
            <text:p>1040801</text:p>
          </table:table-cell>
          <table:table-cell office:value-type="string" table:style-name="ce26">
            <text:p>國際司-兩岸事務科(夏知中)(104-2502-003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11" table:style-name="ce19">
            <text:p>1040811</text:p>
          </table:table-cell>
          <table:table-cell office:value-type="float" office:value="508562" table:style-name="ce19">
            <text:p>508562</text:p>
          </table:table-cell>
          <table:table-cell office:value-type="string" table:style-name="ce20">
            <text:p>國際及兩岸教育交流</text:p>
          </table:table-cell>
          <table:table-cell office:value-type="string" table:style-name="ce21">
            <text:p>補助辦理兩岸（含港澳）學術教育交流活動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60000" table:style-name="ce24">
            <text:p><text:s/>6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0810" table:style-name="ce26">
            <text:p>1040810</text:p>
          </table:table-cell>
          <table:table-cell office:value-type="string" table:style-name="ce26">
            <text:p>國際司-兩岸事務科(夏知中)(104-2502-003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804" table:style-name="ce19">
            <text:p>1040804</text:p>
          </table:table-cell>
          <table:table-cell office:value-type="float" office:value="508195" table:style-name="ce19">
            <text:p>508195</text:p>
          </table:table-cell>
          <table:table-cell office:value-type="string" table:style-name="ce20">
            <text:p>國際及兩岸教育交流</text:p>
          </table:table-cell>
          <table:table-cell office:value-type="string" table:style-name="ce21">
            <text:p>補助辦理暑期課業輔導第1期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17490" table:style-name="ce24">
            <text:p><text:s/>17,49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8" table:style-name="ce19">
            <text:p>1108</text:p>
          </table:table-cell>
          <table:table-cell office:value-type="float" office:value="1040801" table:style-name="ce26">
            <text:p>1040801</text:p>
          </table:table-cell>
          <table:table-cell office:value-type="string" table:style-name="ce26">
            <text:p>國際司-僑生及外生事務科(許彩鳳)(104-2505-003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3" table:style-name="ce19">
            <text:p>1040813</text:p>
          </table:table-cell>
          <table:table-cell office:value-type="float" office:value="508591" table:style-name="ce19">
            <text:p>508591</text:p>
          </table:table-cell>
          <table:table-cell office:value-type="string" table:style-name="ce20">
            <text:p>國際及兩岸教育交流</text:p>
          </table:table-cell>
          <table:table-cell office:value-type="string" table:style-name="ce21">
            <text:p>補助辦理趨勢與變遷弱勢與多元文化關懷的幼兒教育發展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60000" table:style-name="ce24">
            <text:p><text:s/>6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0811" table:style-name="ce26">
            <text:p>1040811</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827" table:style-name="ce19">
            <text:p>1040827</text:p>
          </table:table-cell>
          <table:table-cell office:value-type="float" office:value="509383" table:style-name="ce19">
            <text:p>509383</text:p>
          </table:table-cell>
          <table:table-cell office:value-type="string" table:style-name="ce20">
            <text:p>國際及兩岸教育交流</text:p>
          </table:table-cell>
          <table:table-cell office:value-type="string" table:style-name="ce21">
            <text:p>補助羅浮國小高坡分校蕭○玲老師商借至印尼雅加達臺灣學校103年8月至12月導師費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5000" table:style-name="ce24">
            <text:p><text:s/>15,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452" table:style-name="ce19">
            <text:p>1452</text:p>
          </table:table-cell>
          <table:table-cell office:value-type="float" office:value="1040826" table:style-name="ce26">
            <text:p>1040826</text:p>
          </table:table-cell>
          <table:table-cell office:value-type="string" table:style-name="ce26">
            <text:p>國際司-海外臺灣學校及華語教育科(陳秀青)(104-2506-014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1" table:style-name="ce19">
            <text:p>1040811</text:p>
          </table:table-cell>
          <table:table-cell office:value-type="float" office:value="508589" table:style-name="ce19">
            <text:p>508589</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3500000" table:style-name="ce24">
            <text:p><text:s/>3,5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1459" table:style-name="ce19">
            <text:p>1459</text:p>
          </table:table-cell>
          <table:table-cell office:value-type="float" office:value="1040810" table:style-name="ce26">
            <text:p>1040810</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811" table:style-name="ce19">
            <text:p>1040811</text:p>
          </table:table-cell>
          <table:table-cell office:value-type="float" office:value="508589" table:style-name="ce19">
            <text:p>508589</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50000" table:style-name="ce24">
            <text:p><text:s/>5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1459" table:style-name="ce19">
            <text:p>1459</text:p>
          </table:table-cell>
          <table:table-cell office:value-type="float" office:value="1040810" table:style-name="ce26">
            <text:p>1040810</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820" table:style-name="ce19">
            <text:p>1040820</text:p>
          </table:table-cell>
          <table:table-cell office:value-type="float" office:value="509015" table:style-name="ce19">
            <text:p>509015</text:p>
          </table:table-cell>
          <table:table-cell office:value-type="string" table:style-name="ce20">
            <text:p>充實國立社教機構及公立圖書館功能</text:p>
          </table:table-cell>
          <table:table-cell office:value-type="string" table:style-name="ce21">
            <text:p>補助104年度閱讀植根計畫(第2期款)經費<text:s/></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5000000" table:style-name="ce24">
            <text:p><text:s/>5,0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28" table:style-name="ce19">
            <text:p>2128</text:p>
          </table:table-cell>
          <table:table-cell office:value-type="float" office:value="1040819" table:style-name="ce26">
            <text:p>1040819</text:p>
          </table:table-cell>
          <table:table-cell office:value-type="string" table:style-name="ce26">
            <text:p>終身教育司-閱讀及語文教育科(林建中)(104-2404-0018-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820" table:style-name="ce19">
            <text:p>1040820</text:p>
          </table:table-cell>
          <table:table-cell office:value-type="float" office:value="509015" table:style-name="ce19">
            <text:p>509015</text:p>
          </table:table-cell>
          <table:table-cell office:value-type="string" table:style-name="ce20">
            <text:p>充實國立社教機構及公立圖書館功能</text:p>
          </table:table-cell>
          <table:table-cell office:value-type="string" table:style-name="ce21">
            <text:p>補助104年度閱讀植根計畫(第2期款)經費<text:s/></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2025000" table:style-name="ce24">
            <text:p><text:s/>2,025,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128" table:style-name="ce19">
            <text:p>2128</text:p>
          </table:table-cell>
          <table:table-cell office:value-type="float" office:value="1040819" table:style-name="ce26">
            <text:p>1040819</text:p>
          </table:table-cell>
          <table:table-cell office:value-type="string" table:style-name="ce26">
            <text:p>終身教育司-閱讀及語文教育科(林建中)(104-2404-001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13" table:style-name="ce19">
            <text:p>1040813</text:p>
          </table:table-cell>
          <table:table-cell office:value-type="float" office:value="508655" table:style-name="ce19">
            <text:p>508655</text:p>
          </table:table-cell>
          <table:table-cell office:value-type="string" table:style-name="ce20">
            <text:p>充實國立社教機構及公立圖書館功能</text:p>
          </table:table-cell>
          <table:table-cell office:value-type="string" table:style-name="ce21">
            <text:p>補助104年實驗合唱團經費第二期經費</text:p>
          </table:table-cell>
          <table:table-cell office:value-type="float" office:value="43001" table:style-name="ce22">
            <text:p>43001</text:p>
          </table:table-cell>
          <table:table-cell office:value-type="string" table:style-name="ce20">
            <text:p>國立臺灣藝術教育館</text:p>
          </table:table-cell>
          <table:table-cell office:value-type="string" table:style-name="ce23">
            <text:p>臺北市</text:p>
          </table:table-cell>
          <table:table-cell office:value-type="float" office:value="3200000" table:style-name="ce24">
            <text:p><text:s/>3,20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1" table:style-name="ce19">
            <text:p>1</text:p>
          </table:table-cell>
          <table:table-cell office:value-type="float" office:value="2606" table:style-name="ce19">
            <text:p>2606</text:p>
          </table:table-cell>
          <table:table-cell office:value-type="float" office:value="1040811" table:style-name="ce26">
            <text:p>1040811</text:p>
          </table:table-cell>
          <table:table-cell office:value-type="string" table:style-name="ce26">
            <text:p>師培藝教司-藝術教育及綜合企劃科(李雅莉)(104-2601-0025-000-00)</text:p>
          </table:table-cell>
          <table:table-cell office:value-type="float" office:value="0" table:formula="msoxl:=VLOOKUP(G:G,#REF!,2,0)" table:style-name="ce27">
            <text:p><text:s/>#REF!<text:s/></text:p>
          </table:table-cell>
          <table:table-cell table:number-columns-repeated="16368" table:style-name="ce28"/>
        </table:table-row>
        <table:table-row table:style-name="ro10">
          <table:table-cell office:value-type="float" office:value="104" table:style-name="ce19">
            <text:p>104</text:p>
          </table:table-cell>
          <table:table-cell office:value-type="float" office:value="1040821" table:style-name="ce19">
            <text:p>1040821</text:p>
          </table:table-cell>
          <table:table-cell office:value-type="float" office:value="509090" table:style-name="ce19">
            <text:p>509090</text:p>
          </table:table-cell>
          <table:table-cell office:value-type="string" table:style-name="ce20">
            <text:p>充實國立社教機構及公立圖書館功能</text:p>
          </table:table-cell>
          <table:table-cell office:value-type="string" table:style-name="ce21">
            <text:p>補助跨域體驗 終身樂學-國立社教機構跨域加值發展計畫-104年度科教、藝教及科博子計畫第二期經費<text:s/></text:p>
          </table:table-cell>
          <table:table-cell office:value-type="float" office:value="43202" table:style-name="ce22">
            <text:p>43202</text:p>
          </table:table-cell>
          <table:table-cell office:value-type="string" table:style-name="ce20">
            <text:p>國立自然科學博物館作業基金(特種基金)</text:p>
          </table:table-cell>
          <table:table-cell office:value-type="string" table:style-name="ce23">
            <text:p>臺中市</text:p>
          </table:table-cell>
          <table:table-cell office:value-type="float" office:value="20010450" table:style-name="ce24">
            <text:p><text:s/>20,010,45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09" table:style-name="ce19">
            <text:p>2109</text:p>
          </table:table-cell>
          <table:table-cell office:value-type="float" office:value="1040820" table:style-name="ce26">
            <text:p>1040820</text:p>
          </table:table-cell>
          <table:table-cell office:value-type="string" table:style-name="ce26">
            <text:p>終身教育司-社教機構及教育基金會科(林梓惠)(104-2403-0012-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04" table:style-name="ce19">
            <text:p>1040804</text:p>
          </table:table-cell>
          <table:table-cell office:value-type="float" office:value="508252" table:style-name="ce19">
            <text:p>508252</text:p>
          </table:table-cell>
          <table:table-cell office:value-type="string" table:style-name="ce20">
            <text:p>國立社教館所維持及發展輔助</text:p>
          </table:table-cell>
          <table:table-cell office:value-type="string" table:style-name="ce21">
            <text:p>補助104年度(7-9月)維持及發展輔助經費</text:p>
          </table:table-cell>
          <table:table-cell office:value-type="float" office:value="43202" table:style-name="ce22">
            <text:p>43202</text:p>
          </table:table-cell>
          <table:table-cell office:value-type="string" table:style-name="ce20">
            <text:p>國立自然科學博物館作業基金(特種基金)</text:p>
          </table:table-cell>
          <table:table-cell office:value-type="string" table:style-name="ce23">
            <text:p>臺中市</text:p>
          </table:table-cell>
          <table:table-cell office:value-type="float" office:value="87575000" table:style-name="ce24">
            <text:p><text:s/>87,575,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2109" table:style-name="ce19">
            <text:p>2109</text:p>
          </table:table-cell>
          <table:table-cell office:value-type="float" office:value="1040803" table:style-name="ce26">
            <text:p>1040803</text:p>
          </table:table-cell>
          <table:table-cell office:value-type="string" table:style-name="ce26">
            <text:p>終身教育司-社教機構及教育基金會科(陳麗君)(104-24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04" table:style-name="ce19">
            <text:p>1040804</text:p>
          </table:table-cell>
          <table:table-cell office:value-type="float" office:value="508253" table:style-name="ce19">
            <text:p>508253</text:p>
          </table:table-cell>
          <table:table-cell office:value-type="string" table:style-name="ce20">
            <text:p>國立社教館所維持及發展輔助</text:p>
          </table:table-cell>
          <table:table-cell office:value-type="string" table:style-name="ce21">
            <text:p>補助104年度(7-9月)維持及發展輔助經費</text:p>
          </table:table-cell>
          <table:table-cell office:value-type="float" office:value="43202" table:style-name="ce22">
            <text:p>43202</text:p>
          </table:table-cell>
          <table:table-cell office:value-type="string" table:style-name="ce20">
            <text:p>國立海洋生物博物館(特種基金)</text:p>
          </table:table-cell>
          <table:table-cell office:value-type="string" table:style-name="ce23">
            <text:p>屏東縣</text:p>
          </table:table-cell>
          <table:table-cell office:value-type="float" office:value="33908000" table:style-name="ce24">
            <text:p><text:s/>33,908,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1194" table:style-name="ce19">
            <text:p>1194</text:p>
          </table:table-cell>
          <table:table-cell office:value-type="float" office:value="1040803" table:style-name="ce26">
            <text:p>1040803</text:p>
          </table:table-cell>
          <table:table-cell office:value-type="string" table:style-name="ce26">
            <text:p>終身教育司-社教機構及教育基金會科(陳麗君)(104-24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10" table:style-name="ce19">
            <text:p>1040810</text:p>
          </table:table-cell>
          <table:table-cell office:value-type="float" office:value="508414" table:style-name="ce19">
            <text:p>508414</text:p>
          </table:table-cell>
          <table:table-cell office:value-type="string" table:style-name="ce20">
            <text:p>國立社教館所維持及發展輔助</text:p>
          </table:table-cell>
          <table:table-cell office:value-type="string" table:style-name="ce21">
            <text:p>補助104年度(7-9月)維持及發展輔助經費</text:p>
          </table:table-cell>
          <table:table-cell office:value-type="float" office:value="43202" table:style-name="ce22">
            <text:p>43202</text:p>
          </table:table-cell>
          <table:table-cell office:value-type="string" table:style-name="ce20">
            <text:p>國立科學工藝博物館(特種基金)</text:p>
          </table:table-cell>
          <table:table-cell office:value-type="string" table:style-name="ce23">
            <text:p>高雄市</text:p>
          </table:table-cell>
          <table:table-cell office:value-type="float" office:value="44110000" table:style-name="ce24">
            <text:p><text:s/>44,110,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2117" table:style-name="ce19">
            <text:p>2117</text:p>
          </table:table-cell>
          <table:table-cell office:value-type="float" office:value="1040806" table:style-name="ce26">
            <text:p>1040806</text:p>
          </table:table-cell>
          <table:table-cell office:value-type="string" table:style-name="ce26">
            <text:p>終身教育司-社教機構及教育基金會科(陳麗君)(104-24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811" table:style-name="ce19">
            <text:p>1040811</text:p>
          </table:table-cell>
          <table:table-cell office:value-type="float" office:value="508481" table:style-name="ce19">
            <text:p>508481</text:p>
          </table:table-cell>
          <table:table-cell office:value-type="string" table:style-name="ce20">
            <text:p>國立社教館所維持及發展輔助</text:p>
          </table:table-cell>
          <table:table-cell office:value-type="string" table:style-name="ce21">
            <text:p>補助104年度(7-9月)維持及發展輔助經費</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33500000" table:style-name="ce24">
            <text:p><text:s/>33,500,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2128" table:style-name="ce19">
            <text:p>2128</text:p>
          </table:table-cell>
          <table:table-cell office:value-type="float" office:value="1040807" table:style-name="ce26">
            <text:p>1040807</text:p>
          </table:table-cell>
          <table:table-cell office:value-type="string" table:style-name="ce26">
            <text:p>終身教育司-社教機構及教育基金會科(陳麗君)(104-24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813" table:style-name="ce19">
            <text:p>1040813</text:p>
          </table:table-cell>
          <table:table-cell office:value-type="float" office:value="508756" table:style-name="ce19">
            <text:p>508756</text:p>
          </table:table-cell>
          <table:table-cell office:value-type="string" table:style-name="ce20">
            <text:p>國立社教館所維持及發展輔助</text:p>
          </table:table-cell>
          <table:table-cell office:value-type="string" table:style-name="ce21">
            <text:p>補助104年度(7-9月)維持及發展輔助經費</text:p>
          </table:table-cell>
          <table:table-cell office:value-type="float" office:value="43202" table:style-name="ce22">
            <text:p>43202</text:p>
          </table:table-cell>
          <table:table-cell office:value-type="string" table:style-name="ce20">
            <text:p>國立臺灣科學教育館(特種基金)</text:p>
          </table:table-cell>
          <table:table-cell office:value-type="string" table:style-name="ce23">
            <text:p>臺北市</text:p>
          </table:table-cell>
          <table:table-cell office:value-type="float" office:value="35500000" table:style-name="ce24">
            <text:p><text:s/>35,500,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2119" table:style-name="ce19">
            <text:p>2119</text:p>
          </table:table-cell>
          <table:table-cell office:value-type="float" office:value="1040812" table:style-name="ce26">
            <text:p>1040812</text:p>
          </table:table-cell>
          <table:table-cell office:value-type="string" table:style-name="ce26">
            <text:p>終身教育司-社教機構及教育基金會科(陳麗君)(104-2403-0005-000-00)</text:p>
          </table:table-cell>
          <table:table-cell office:value-type="float" office:value="0" table:formula="msoxl:=VLOOKUP(G:G,#REF!,2,0)" table:style-name="ce27">
            <text:p><text:s/>#REF!<text:s/></text:p>
          </table:table-cell>
          <table:table-cell table:number-columns-repeated="16368" table:style-name="ce28"/>
        </table:table-row>
        <table:table-row table:number-rows-repeated="1048197" table:style-name="ro2">
          <table:table-cell table:number-columns-repeated="16384"/>
        </table:table-row>
      </table:table>
      <table:table table:name="'file:///E:/WebSite/WS/Files/Upload/1/relfile/7124/43766/10408補捐助明細-彙整.xls'#補助" table:style-name="ta2">
        <table:table-source xlink:href="file:///E:/WebSite/WS/Files/Upload/1/relfile/7124/43766/10408補捐助明細-彙整.xls" table:table-name="補助" table:mode="copy-results-only"/>
        <table:table-column/>
        <table:table-row table:number-rows-repeated="1048576">
          <table:table-cell table:number-columns-repeated="16384"/>
        </table:table-row>
      </table:table>
      <table:table table:name="'file:///E:/WebSite/WS/Files/Upload/1/relfile/7124/43766/10408補捐助明細-彙整.xls'#捐助" table:style-name="ta2">
        <table:table-source xlink:href="file:///E:/WebSite/WS/Files/Upload/1/relfile/7124/43766/10408補捐助明細-彙整.xls" table:table-name="捐助" table:mode="copy-results-only"/>
        <table:table-column/>
        <table:table-row table:number-rows-repeated="1048576">
          <table:table-cell table:number-columns-repeated="16384"/>
        </table:table-row>
      </table:table>
      <table:table table:name="'file:///E:/WebSite/WS/Files/Upload/1/relfile/7124/43766/10408補捐助明細-彙整.xls'#補捐助(彙)" table:style-name="ta2">
        <table:table-source xlink:href="file:///E:/WebSite/WS/Files/Upload/1/relfile/7124/43766/10408補捐助明細-彙整.xls" table:table-name="補捐助(彙)" table:mode="copy-results-only"/>
        <table:table-column/>
        <table:table-row table:number-rows-repeated="1048576">
          <table:table-cell table:number-columns-repeated="16384"/>
        </table:table-row>
      </table:table>
      <table:table table:name="'file:///E:/WebSite/WS/Files/Upload/1/relfile/7124/43766/10408補捐助明細-彙整.xls'#補捐助(人事)" table:style-name="ta2">
        <table:table-source xlink:href="file:///E:/WebSite/WS/Files/Upload/1/relfile/7124/43766/10408補捐助明細-彙整.xls" table:table-name="補捐助(人事)" table:mode="copy-results-only"/>
        <table:table-column/>
        <table:table-row table:number-rows-repeated="1048576">
          <table:table-cell table:number-columns-repeated="16384"/>
        </table:table-row>
      </table:table>
      <table:table table:name="'file:///E:/WebSite/WS/Files/Upload/1/relfile/7124/43766/10408補捐助明細-彙整.xls'#補捐助_(技職)" table:style-name="ta2">
        <table:table-source xlink:href="file:///E:/WebSite/WS/Files/Upload/1/relfile/7124/43766/10408補捐助明細-彙整.xls" table:table-name="補捐助_(技職)" table:mode="copy-results-only"/>
        <table:table-column/>
        <table:table-row table:number-rows-repeated="1048576">
          <table:table-cell table:number-columns-repeated="16384"/>
        </table:table-row>
      </table:table>
      <table:table table:name="'file:///E:/WebSite/WS/Files/Upload/1/relfile/7124/43766/10408補捐助明細-彙整.xls'#補捐助(師培)" table:style-name="ta2">
        <table:table-source xlink:href="file:///E:/WebSite/WS/Files/Upload/1/relfile/7124/43766/10408補捐助明細-彙整.xls" table:table-name="補捐助(師培)" table:mode="copy-results-only"/>
        <table:table-column/>
        <table:table-row table:number-rows-repeated="1048576">
          <table:table-cell table:number-columns-repeated="16384"/>
        </table:table-row>
      </table:table>
      <table:table table:name="'file:///E:/WebSite/WS/Files/Upload/1/relfile/7124/43766/10408補捐助明細-彙整.xls'#補捐助(高教)" table:style-name="ta2">
        <table:table-source xlink:href="file:///E:/WebSite/WS/Files/Upload/1/relfile/7124/43766/10408補捐助明細-彙整.xls" table:table-name="補捐助(高教)" table:mode="copy-results-only"/>
        <table:table-column/>
        <table:table-row table:number-rows-repeated="1048576">
          <table:table-cell table:number-columns-repeated="16384"/>
        </table:table-row>
      </table:table>
      <table:table table:name="'file:///E:/WebSite/WS/Files/Upload/1/relfile/7124/43766/10408補捐助明細-彙整.xls'#補捐助(國際)" table:style-name="ta2">
        <table:table-source xlink:href="file:///E:/WebSite/WS/Files/Upload/1/relfile/7124/43766/10408補捐助明細-彙整.xls" table:table-name="補捐助(國際)" table:mode="copy-results-only"/>
        <table:table-column/>
        <table:table-row table:number-rows-repeated="1048576">
          <table:table-cell table:number-columns-repeated="16384"/>
        </table:table-row>
      </table:table>
      <table:table table:name="'file:///E:/WebSite/WS/Files/Upload/1/relfile/7124/43766/10408補捐助明細-彙整.xls'#補捐助(終身)" table:style-name="ta2">
        <table:table-source xlink:href="file:///E:/WebSite/WS/Files/Upload/1/relfile/7124/43766/10408補捐助明細-彙整.xls" table:table-name="補捐助(終身)" table:mode="copy-results-only"/>
        <table:table-column/>
        <table:table-row table:number-rows-repeated="1048576">
          <table:table-cell table:number-columns-repeated="16384"/>
        </table:table-row>
      </table:table>
      <table:table table:name="'file:///E:/WebSite/WS/Files/Upload/1/relfile/7124/43766/10408補捐助明細-彙整.xls'#補捐助(統計)" table:style-name="ta2">
        <table:table-source xlink:href="file:///E:/WebSite/WS/Files/Upload/1/relfile/7124/43766/10408補捐助明細-彙整.xls" table:table-name="補捐助(統計)" table:mode="copy-results-only"/>
        <table:table-column/>
        <table:table-row table:number-rows-repeated="1048576">
          <table:table-cell table:number-columns-repeated="16384"/>
        </table:table-row>
      </table:table>
      <table:table table:name="'file:///E:/WebSite/WS/Files/Upload/1/relfile/7124/43766/10408補捐助明細-彙整.xls'#補捐助(資科)" table:style-name="ta2">
        <table:table-source xlink:href="file:///E:/WebSite/WS/Files/Upload/1/relfile/7124/43766/10408補捐助明細-彙整.xls" table:table-name="補捐助(資科)" table:mode="copy-results-only"/>
        <table:table-column/>
        <table:table-row table:number-rows-repeated="1048576">
          <table:table-cell table:number-columns-repeated="16384"/>
        </table:table-row>
      </table:table>
      <table:table table:name="'file:///E:/WebSite/WS/Files/Upload/1/relfile/7124/43766/10408補捐助明細-彙整.xls'#補捐助(綜規)" table:style-name="ta2">
        <table:table-source xlink:href="file:///E:/WebSite/WS/Files/Upload/1/relfile/7124/43766/10408補捐助明細-彙整.xls" table:table-name="補捐助(綜規)" table:mode="copy-results-only"/>
        <table:table-column/>
        <table:table-row table:number-rows-repeated="1048576">
          <table:table-cell table:number-columns-repeated="16384"/>
        </table:table-row>
      </table:table>
      <table:table table:name="'file:///E:/WebSite/WS/Files/Upload/1/relfile/7124/43766/10408補捐助明細-彙整.xls'#補捐助(學務)" table:style-name="ta2">
        <table:table-source xlink:href="file:///E:/WebSite/WS/Files/Upload/1/relfile/7124/43766/10408補捐助明細-彙整.xls" table:table-name="補捐助(學務)" table:mode="copy-results-only"/>
        <table:table-column/>
        <table:table-row table:number-rows-repeated="1048576">
          <table:table-cell table:number-columns-repeated="16384"/>
        </table:table-row>
      </table:table>
      <table:table table:name="'file:///E:/WebSite/WS/Files/Upload/1/relfile/7124/43766/10408補捐助明細-彙整.xls'#補捐助(全)" table:style-name="ta2">
        <table:table-source xlink:href="file:///E:/WebSite/WS/Files/Upload/1/relfile/7124/43766/10408補捐助明細-彙整.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V0CSVSZE/104補捐助明細-公佈月報(8月)-獲補助團體或個人可歸屬之直轄市或縣市-高.xls'#補捐助(人事)" table:style-name="ta2">
        <table:table-source xlink:href="file:///E:/Users/moejsmpc/AppData/Local/Microsoft/Windows/Temporary%20Internet%20Files/Content.IE5/V0CSVSZE/104補捐助明細-公佈月報(8月)-獲補助團體或個人可歸屬之直轄市或縣市-高.xls" table:table-name="補捐助(人事)" table:mode="copy-results-only"/>
        <table:table-column/>
        <table:table-row table:number-rows-repeated="1048576">
          <table:table-cell table:number-columns-repeated="16384"/>
        </table:table-row>
      </table:table>
      <table:table table:name="'file:///E:/Users/moejsmpc/AppData/Local/Microsoft/Windows/Temporary%20Internet%20Files/Content.IE5/V0CSVSZE/104補捐助明細-公佈月報(8月)-獲補助團體或個人可歸屬之直轄市或縣市-高.xls'#補捐助_(技職)" table:style-name="ta2">
        <table:table-source xlink:href="file:///E:/Users/moejsmpc/AppData/Local/Microsoft/Windows/Temporary%20Internet%20Files/Content.IE5/V0CSVSZE/104補捐助明細-公佈月報(8月)-獲補助團體或個人可歸屬之直轄市或縣市-高.xls" table:table-name="補捐助_(技職)" table:mode="copy-results-only"/>
        <table:table-column/>
        <table:table-row table:number-rows-repeated="1048576">
          <table:table-cell table:number-columns-repeated="16384"/>
        </table:table-row>
      </table:table>
      <table:table table:name="'file:///E:/Users/moejsmpc/AppData/Local/Microsoft/Windows/Temporary%20Internet%20Files/Content.IE5/V0CSVSZE/104補捐助明細-公佈月報(8月)-獲補助團體或個人可歸屬之直轄市或縣市-高.xls'#補捐助(師培)" table:style-name="ta2">
        <table:table-source xlink:href="file:///E:/Users/moejsmpc/AppData/Local/Microsoft/Windows/Temporary%20Internet%20Files/Content.IE5/V0CSVSZE/104補捐助明細-公佈月報(8月)-獲補助團體或個人可歸屬之直轄市或縣市-高.xls" table:table-name="補捐助(師培)" table:mode="copy-results-only"/>
        <table:table-column/>
        <table:table-row table:number-rows-repeated="1048576">
          <table:table-cell table:number-columns-repeated="16384"/>
        </table:table-row>
      </table:table>
      <table:table table:name="'file:///E:/Users/moejsmpc/AppData/Local/Microsoft/Windows/Temporary%20Internet%20Files/Content.IE5/V0CSVSZE/104補捐助明細-公佈月報(8月)-獲補助團體或個人可歸屬之直轄市或縣市-高.xls'#補捐助(高教)" table:style-name="ta2">
        <table:table-source xlink:href="file:///E:/Users/moejsmpc/AppData/Local/Microsoft/Windows/Temporary%20Internet%20Files/Content.IE5/V0CSVSZE/104補捐助明細-公佈月報(8月)-獲補助團體或個人可歸屬之直轄市或縣市-高.xls" table:table-name="補捐助(高教)" table:mode="copy-results-only"/>
        <table:table-column/>
        <table:table-row table:number-rows-repeated="1048576">
          <table:table-cell table:number-columns-repeated="16384"/>
        </table:table-row>
      </table:table>
      <table:table table:name="'file:///E:/Users/moejsmpc/AppData/Local/Microsoft/Windows/Temporary%20Internet%20Files/Content.IE5/V0CSVSZE/104補捐助明細-公佈月報(8月)-獲補助團體或個人可歸屬之直轄市或縣市-高.xls'#補捐助(國際)" table:style-name="ta2">
        <table:table-source xlink:href="file:///E:/Users/moejsmpc/AppData/Local/Microsoft/Windows/Temporary%20Internet%20Files/Content.IE5/V0CSVSZE/104補捐助明細-公佈月報(8月)-獲補助團體或個人可歸屬之直轄市或縣市-高.xls" table:table-name="補捐助(國際)" table:mode="copy-results-only"/>
        <table:table-column/>
        <table:table-row table:number-rows-repeated="1048576">
          <table:table-cell table:number-columns-repeated="16384"/>
        </table:table-row>
      </table:table>
      <table:table table:name="'file:///E:/Users/moejsmpc/AppData/Local/Microsoft/Windows/Temporary%20Internet%20Files/Content.IE5/V0CSVSZE/104補捐助明細-公佈月報(8月)-獲補助團體或個人可歸屬之直轄市或縣市-高.xls'#補捐助(終身)" table:style-name="ta2">
        <table:table-source xlink:href="file:///E:/Users/moejsmpc/AppData/Local/Microsoft/Windows/Temporary%20Internet%20Files/Content.IE5/V0CSVSZE/104補捐助明細-公佈月報(8月)-獲補助團體或個人可歸屬之直轄市或縣市-高.xls" table:table-name="補捐助(終身)" table:mode="copy-results-only"/>
        <table:table-column/>
        <table:table-row table:number-rows-repeated="1048576">
          <table:table-cell table:number-columns-repeated="16384"/>
        </table:table-row>
      </table:table>
      <table:table table:name="'file:///E:/Users/moejsmpc/AppData/Local/Microsoft/Windows/Temporary%20Internet%20Files/Content.IE5/V0CSVSZE/104補捐助明細-公佈月報(8月)-獲補助團體或個人可歸屬之直轄市或縣市-高.xls'#補捐助(統計)" table:style-name="ta2">
        <table:table-source xlink:href="file:///E:/Users/moejsmpc/AppData/Local/Microsoft/Windows/Temporary%20Internet%20Files/Content.IE5/V0CSVSZE/104補捐助明細-公佈月報(8月)-獲補助團體或個人可歸屬之直轄市或縣市-高.xls" table:table-name="補捐助(統計)" table:mode="copy-results-only"/>
        <table:table-column/>
        <table:table-row table:number-rows-repeated="1048576">
          <table:table-cell table:number-columns-repeated="16384"/>
        </table:table-row>
      </table:table>
      <table:table table:name="'file:///E:/Users/moejsmpc/AppData/Local/Microsoft/Windows/Temporary%20Internet%20Files/Content.IE5/V0CSVSZE/104補捐助明細-公佈月報(8月)-獲補助團體或個人可歸屬之直轄市或縣市-高.xls'#補捐助(資科)" table:style-name="ta2">
        <table:table-source xlink:href="file:///E:/Users/moejsmpc/AppData/Local/Microsoft/Windows/Temporary%20Internet%20Files/Content.IE5/V0CSVSZE/104補捐助明細-公佈月報(8月)-獲補助團體或個人可歸屬之直轄市或縣市-高.xls" table:table-name="補捐助(資科)" table:mode="copy-results-only"/>
        <table:table-column/>
        <table:table-row table:number-rows-repeated="1048576">
          <table:table-cell table:number-columns-repeated="16384"/>
        </table:table-row>
      </table:table>
      <table:table table:name="'file:///E:/Users/moejsmpc/AppData/Local/Microsoft/Windows/Temporary%20Internet%20Files/Content.IE5/V0CSVSZE/104補捐助明細-公佈月報(8月)-獲補助團體或個人可歸屬之直轄市或縣市-高.xls'#補捐助(綜規)" table:style-name="ta2">
        <table:table-source xlink:href="file:///E:/Users/moejsmpc/AppData/Local/Microsoft/Windows/Temporary%20Internet%20Files/Content.IE5/V0CSVSZE/104補捐助明細-公佈月報(8月)-獲補助團體或個人可歸屬之直轄市或縣市-高.xls" table:table-name="補捐助(綜規)" table:mode="copy-results-only"/>
        <table:table-column/>
        <table:table-row table:number-rows-repeated="1048576">
          <table:table-cell table:number-columns-repeated="16384"/>
        </table:table-row>
      </table:table>
      <table:table table:name="'file:///E:/Users/moejsmpc/AppData/Local/Microsoft/Windows/Temporary%20Internet%20Files/Content.IE5/V0CSVSZE/104補捐助明細-公佈月報(8月)-獲補助團體或個人可歸屬之直轄市或縣市-高.xls'#補捐助(學務)" table:style-name="ta2">
        <table:table-source xlink:href="file:///E:/Users/moejsmpc/AppData/Local/Microsoft/Windows/Temporary%20Internet%20Files/Content.IE5/V0CSVSZE/104補捐助明細-公佈月報(8月)-獲補助團體或個人可歸屬之直轄市或縣市-高.xls" table:table-name="補捐助(學務)" table:mode="copy-results-only"/>
        <table:table-column/>
        <table:table-row table:number-rows-repeated="1048576">
          <table:table-cell table:number-columns-repeated="16384"/>
        </table:table-row>
      </table:table>
      <table:table table:name="'file:///E:/Users/moejsmpc/AppData/Local/Microsoft/Windows/Temporary%20Internet%20Files/Content.IE5/V0CSVSZE/104補捐助明細-公佈月報(8月)-獲補助團體或個人可歸屬之直轄市或縣市-高.xls'#補捐助(全)" table:style-name="ta2">
        <table:table-source xlink:href="file:///E:/Users/moejsmpc/AppData/Local/Microsoft/Windows/Temporary%20Internet%20Files/Content.IE5/V0CSVSZE/104補捐助明細-公佈月報(8月)-獲補助團體或個人可歸屬之直轄市或縣市-高.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O6Y6TBAY/複本%2010408補捐助明細-分送.xls'#補捐助(人事)" table:style-name="ta2">
        <table:table-source xlink:href="file:///E:/Users/moejsmpc/AppData/Local/Microsoft/Windows/Temporary%20Internet%20Files/Content.IE5/O6Y6TBAY/複本%2010408補捐助明細-分送.xls" table:table-name="補捐助(人事)" table:mode="copy-results-only"/>
        <table:table-column/>
        <table:table-row table:number-rows-repeated="1048576">
          <table:table-cell table:number-columns-repeated="16384"/>
        </table:table-row>
      </table:table>
      <table:table table:name="'file:///E:/Users/moejsmpc/AppData/Local/Microsoft/Windows/Temporary%20Internet%20Files/Content.IE5/O6Y6TBAY/複本%2010408補捐助明細-分送.xls'#補捐助_(技職)" table:style-name="ta2">
        <table:table-source xlink:href="file:///E:/Users/moejsmpc/AppData/Local/Microsoft/Windows/Temporary%20Internet%20Files/Content.IE5/O6Y6TBAY/複本%2010408補捐助明細-分送.xls" table:table-name="補捐助_(技職)" table:mode="copy-results-only"/>
        <table:table-column/>
        <table:table-row table:number-rows-repeated="1048576">
          <table:table-cell table:number-columns-repeated="16384"/>
        </table:table-row>
      </table:table>
      <table:table table:name="'file:///E:/Users/moejsmpc/AppData/Local/Microsoft/Windows/Temporary%20Internet%20Files/Content.IE5/O6Y6TBAY/複本%2010408補捐助明細-分送.xls'#補捐助(師培)" table:style-name="ta2">
        <table:table-source xlink:href="file:///E:/Users/moejsmpc/AppData/Local/Microsoft/Windows/Temporary%20Internet%20Files/Content.IE5/O6Y6TBAY/複本%2010408補捐助明細-分送.xls" table:table-name="補捐助(師培)" table:mode="copy-results-only"/>
        <table:table-column/>
        <table:table-row table:number-rows-repeated="1048576">
          <table:table-cell table:number-columns-repeated="16384"/>
        </table:table-row>
      </table:table>
      <table:table table:name="'file:///E:/Users/moejsmpc/AppData/Local/Microsoft/Windows/Temporary%20Internet%20Files/Content.IE5/O6Y6TBAY/複本%2010408補捐助明細-分送.xls'#補捐助(高教)" table:style-name="ta2">
        <table:table-source xlink:href="file:///E:/Users/moejsmpc/AppData/Local/Microsoft/Windows/Temporary%20Internet%20Files/Content.IE5/O6Y6TBAY/複本%2010408補捐助明細-分送.xls" table:table-name="補捐助(高教)" table:mode="copy-results-only"/>
        <table:table-column/>
        <table:table-row table:number-rows-repeated="1048576">
          <table:table-cell table:number-columns-repeated="16384"/>
        </table:table-row>
      </table:table>
      <table:table table:name="'file:///E:/Users/moejsmpc/AppData/Local/Microsoft/Windows/Temporary%20Internet%20Files/Content.IE5/O6Y6TBAY/複本%2010408補捐助明細-分送.xls'#補捐助(國際)" table:style-name="ta2">
        <table:table-source xlink:href="file:///E:/Users/moejsmpc/AppData/Local/Microsoft/Windows/Temporary%20Internet%20Files/Content.IE5/O6Y6TBAY/複本%2010408補捐助明細-分送.xls" table:table-name="補捐助(國際)" table:mode="copy-results-only"/>
        <table:table-column/>
        <table:table-row table:number-rows-repeated="1048576">
          <table:table-cell table:number-columns-repeated="16384"/>
        </table:table-row>
      </table:table>
      <table:table table:name="'file:///E:/Users/moejsmpc/AppData/Local/Microsoft/Windows/Temporary%20Internet%20Files/Content.IE5/O6Y6TBAY/複本%2010408補捐助明細-分送.xls'#補捐助(終身)" table:style-name="ta2">
        <table:table-source xlink:href="file:///E:/Users/moejsmpc/AppData/Local/Microsoft/Windows/Temporary%20Internet%20Files/Content.IE5/O6Y6TBAY/複本%2010408補捐助明細-分送.xls" table:table-name="補捐助(終身)" table:mode="copy-results-only"/>
        <table:table-column/>
        <table:table-row table:number-rows-repeated="1048576">
          <table:table-cell table:number-columns-repeated="16384"/>
        </table:table-row>
      </table:table>
      <table:table table:name="'file:///E:/Users/moejsmpc/AppData/Local/Microsoft/Windows/Temporary%20Internet%20Files/Content.IE5/O6Y6TBAY/複本%2010408補捐助明細-分送.xls'#補捐助(統計)" table:style-name="ta2">
        <table:table-source xlink:href="file:///E:/Users/moejsmpc/AppData/Local/Microsoft/Windows/Temporary%20Internet%20Files/Content.IE5/O6Y6TBAY/複本%2010408補捐助明細-分送.xls" table:table-name="補捐助(統計)" table:mode="copy-results-only"/>
        <table:table-column/>
        <table:table-row table:number-rows-repeated="1048576">
          <table:table-cell table:number-columns-repeated="16384"/>
        </table:table-row>
      </table:table>
      <table:table table:name="'file:///E:/Users/moejsmpc/AppData/Local/Microsoft/Windows/Temporary%20Internet%20Files/Content.IE5/O6Y6TBAY/複本%2010408補捐助明細-分送.xls'#補捐助(資科)" table:style-name="ta2">
        <table:table-source xlink:href="file:///E:/Users/moejsmpc/AppData/Local/Microsoft/Windows/Temporary%20Internet%20Files/Content.IE5/O6Y6TBAY/複本%2010408補捐助明細-分送.xls" table:table-name="補捐助(資科)" table:mode="copy-results-only"/>
        <table:table-column/>
        <table:table-row table:number-rows-repeated="1048576">
          <table:table-cell table:number-columns-repeated="16384"/>
        </table:table-row>
      </table:table>
      <table:table table:name="'file:///E:/Users/moejsmpc/AppData/Local/Microsoft/Windows/Temporary%20Internet%20Files/Content.IE5/O6Y6TBAY/複本%2010408補捐助明細-分送.xls'#補捐助(綜規)" table:style-name="ta2">
        <table:table-source xlink:href="file:///E:/Users/moejsmpc/AppData/Local/Microsoft/Windows/Temporary%20Internet%20Files/Content.IE5/O6Y6TBAY/複本%2010408補捐助明細-分送.xls" table:table-name="補捐助(綜規)" table:mode="copy-results-only"/>
        <table:table-column/>
        <table:table-row table:number-rows-repeated="1048576">
          <table:table-cell table:number-columns-repeated="16384"/>
        </table:table-row>
      </table:table>
      <table:table table:name="'file:///E:/Users/moejsmpc/AppData/Local/Microsoft/Windows/Temporary%20Internet%20Files/Content.IE5/O6Y6TBAY/複本%2010408補捐助明細-分送.xls'#補捐助(學務)" table:style-name="ta2">
        <table:table-source xlink:href="file:///E:/Users/moejsmpc/AppData/Local/Microsoft/Windows/Temporary%20Internet%20Files/Content.IE5/O6Y6TBAY/複本%2010408補捐助明細-分送.xls" table:table-name="補捐助(學務)" table:mode="copy-results-only"/>
        <table:table-column/>
        <table:table-row table:number-rows-repeated="1048576">
          <table:table-cell table:number-columns-repeated="16384"/>
        </table:table-row>
      </table:table>
      <table:table table:name="'file:///E:/Users/moejsmpc/AppData/Local/Microsoft/Windows/Temporary%20Internet%20Files/Content.IE5/O6Y6TBAY/複本%2010408補捐助明細-分送.xls'#補捐助(全)" table:style-name="ta2">
        <table:table-source xlink:href="file:///E:/Users/moejsmpc/AppData/Local/Microsoft/Windows/Temporary%20Internet%20Files/Content.IE5/O6Y6TBAY/複本%2010408補捐助明細-分送.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O6Y6TBAY/1040924師資司-10408補捐助明細-分送.xls'#補捐助(人事)" table:style-name="ta2">
        <table:table-source xlink:href="file:///E:/Users/moejsmpc/AppData/Local/Microsoft/Windows/Temporary%20Internet%20Files/Content.IE5/O6Y6TBAY/1040924師資司-10408補捐助明細-分送.xls" table:table-name="補捐助(人事)" table:mode="copy-results-only"/>
        <table:table-column/>
        <table:table-row table:number-rows-repeated="1048576">
          <table:table-cell table:number-columns-repeated="16384"/>
        </table:table-row>
      </table:table>
      <table:table table:name="'file:///E:/Users/moejsmpc/AppData/Local/Microsoft/Windows/Temporary%20Internet%20Files/Content.IE5/O6Y6TBAY/1040924師資司-10408補捐助明細-分送.xls'#補捐助_(技職)" table:style-name="ta2">
        <table:table-source xlink:href="file:///E:/Users/moejsmpc/AppData/Local/Microsoft/Windows/Temporary%20Internet%20Files/Content.IE5/O6Y6TBAY/1040924師資司-10408補捐助明細-分送.xls" table:table-name="補捐助_(技職)" table:mode="copy-results-only"/>
        <table:table-column/>
        <table:table-row table:number-rows-repeated="1048576">
          <table:table-cell table:number-columns-repeated="16384"/>
        </table:table-row>
      </table:table>
      <table:table table:name="'file:///E:/Users/moejsmpc/AppData/Local/Microsoft/Windows/Temporary%20Internet%20Files/Content.IE5/O6Y6TBAY/1040924師資司-10408補捐助明細-分送.xls'#補捐助(師培)" table:style-name="ta2">
        <table:table-source xlink:href="file:///E:/Users/moejsmpc/AppData/Local/Microsoft/Windows/Temporary%20Internet%20Files/Content.IE5/O6Y6TBAY/1040924師資司-10408補捐助明細-分送.xls" table:table-name="補捐助(師培)" table:mode="copy-results-only"/>
        <table:table-column/>
        <table:table-row table:number-rows-repeated="1048576">
          <table:table-cell table:number-columns-repeated="16384"/>
        </table:table-row>
      </table:table>
      <table:table table:name="'file:///E:/Users/moejsmpc/AppData/Local/Microsoft/Windows/Temporary%20Internet%20Files/Content.IE5/O6Y6TBAY/1040924師資司-10408補捐助明細-分送.xls'#補捐助(高教)" table:style-name="ta2">
        <table:table-source xlink:href="file:///E:/Users/moejsmpc/AppData/Local/Microsoft/Windows/Temporary%20Internet%20Files/Content.IE5/O6Y6TBAY/1040924師資司-10408補捐助明細-分送.xls" table:table-name="補捐助(高教)" table:mode="copy-results-only"/>
        <table:table-column/>
        <table:table-row table:number-rows-repeated="1048576">
          <table:table-cell table:number-columns-repeated="16384"/>
        </table:table-row>
      </table:table>
      <table:table table:name="'file:///E:/Users/moejsmpc/AppData/Local/Microsoft/Windows/Temporary%20Internet%20Files/Content.IE5/O6Y6TBAY/1040924師資司-10408補捐助明細-分送.xls'#補捐助(國際)" table:style-name="ta2">
        <table:table-source xlink:href="file:///E:/Users/moejsmpc/AppData/Local/Microsoft/Windows/Temporary%20Internet%20Files/Content.IE5/O6Y6TBAY/1040924師資司-10408補捐助明細-分送.xls" table:table-name="補捐助(國際)" table:mode="copy-results-only"/>
        <table:table-column/>
        <table:table-row table:number-rows-repeated="1048576">
          <table:table-cell table:number-columns-repeated="16384"/>
        </table:table-row>
      </table:table>
      <table:table table:name="'file:///E:/Users/moejsmpc/AppData/Local/Microsoft/Windows/Temporary%20Internet%20Files/Content.IE5/O6Y6TBAY/1040924師資司-10408補捐助明細-分送.xls'#補捐助(終身)" table:style-name="ta2">
        <table:table-source xlink:href="file:///E:/Users/moejsmpc/AppData/Local/Microsoft/Windows/Temporary%20Internet%20Files/Content.IE5/O6Y6TBAY/1040924師資司-10408補捐助明細-分送.xls" table:table-name="補捐助(終身)" table:mode="copy-results-only"/>
        <table:table-column/>
        <table:table-row table:number-rows-repeated="1048576">
          <table:table-cell table:number-columns-repeated="16384"/>
        </table:table-row>
      </table:table>
      <table:table table:name="'file:///E:/Users/moejsmpc/AppData/Local/Microsoft/Windows/Temporary%20Internet%20Files/Content.IE5/O6Y6TBAY/1040924師資司-10408補捐助明細-分送.xls'#補捐助(統計)" table:style-name="ta2">
        <table:table-source xlink:href="file:///E:/Users/moejsmpc/AppData/Local/Microsoft/Windows/Temporary%20Internet%20Files/Content.IE5/O6Y6TBAY/1040924師資司-10408補捐助明細-分送.xls" table:table-name="補捐助(統計)" table:mode="copy-results-only"/>
        <table:table-column/>
        <table:table-row table:number-rows-repeated="1048576">
          <table:table-cell table:number-columns-repeated="16384"/>
        </table:table-row>
      </table:table>
      <table:table table:name="'file:///E:/Users/moejsmpc/AppData/Local/Microsoft/Windows/Temporary%20Internet%20Files/Content.IE5/O6Y6TBAY/1040924師資司-10408補捐助明細-分送.xls'#補捐助(資科)" table:style-name="ta2">
        <table:table-source xlink:href="file:///E:/Users/moejsmpc/AppData/Local/Microsoft/Windows/Temporary%20Internet%20Files/Content.IE5/O6Y6TBAY/1040924師資司-10408補捐助明細-分送.xls" table:table-name="補捐助(資科)" table:mode="copy-results-only"/>
        <table:table-column/>
        <table:table-row table:number-rows-repeated="1048576">
          <table:table-cell table:number-columns-repeated="16384"/>
        </table:table-row>
      </table:table>
      <table:table table:name="'file:///E:/Users/moejsmpc/AppData/Local/Microsoft/Windows/Temporary%20Internet%20Files/Content.IE5/O6Y6TBAY/1040924師資司-10408補捐助明細-分送.xls'#補捐助(綜規)" table:style-name="ta2">
        <table:table-source xlink:href="file:///E:/Users/moejsmpc/AppData/Local/Microsoft/Windows/Temporary%20Internet%20Files/Content.IE5/O6Y6TBAY/1040924師資司-10408補捐助明細-分送.xls" table:table-name="補捐助(綜規)" table:mode="copy-results-only"/>
        <table:table-column/>
        <table:table-row table:number-rows-repeated="1048576">
          <table:table-cell table:number-columns-repeated="16384"/>
        </table:table-row>
      </table:table>
      <table:table table:name="'file:///E:/Users/moejsmpc/AppData/Local/Microsoft/Windows/Temporary%20Internet%20Files/Content.IE5/O6Y6TBAY/1040924師資司-10408補捐助明細-分送.xls'#補捐助(學務)" table:style-name="ta2">
        <table:table-source xlink:href="file:///E:/Users/moejsmpc/AppData/Local/Microsoft/Windows/Temporary%20Internet%20Files/Content.IE5/O6Y6TBAY/1040924師資司-10408補捐助明細-分送.xls" table:table-name="補捐助(學務)" table:mode="copy-results-only"/>
        <table:table-column/>
        <table:table-row table:number-rows-repeated="1048576">
          <table:table-cell table:number-columns-repeated="16384"/>
        </table:table-row>
      </table:table>
      <table:table table:name="'file:///E:/Users/moejsmpc/AppData/Local/Microsoft/Windows/Temporary%20Internet%20Files/Content.IE5/O6Y6TBAY/1040924師資司-10408補捐助明細-分送.xls'#補捐助(全)" table:style-name="ta2">
        <table:table-source xlink:href="file:///E:/Users/moejsmpc/AppData/Local/Microsoft/Windows/Temporary%20Internet%20Files/Content.IE5/O6Y6TBAY/1040924師資司-10408補捐助明細-分送.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6VYJCM8S/1040925學務特教司-10408補捐助明細(獲補助團體或個人可歸屬之直轄市或縣市).xls'#補捐助(學務)" table:style-name="ta2">
        <table:table-source xlink:href="file:///E:/Users/moejsmpc/AppData/Local/Microsoft/Windows/Temporary%20Internet%20Files/Content.IE5/6VYJCM8S/1040925學務特教司-10408補捐助明細(獲補助團體或個人可歸屬之直轄市或縣市).xls" table:table-name="補捐助(學務)" table:mode="copy-results-only"/>
        <table:table-column/>
        <table:table-row table:number-rows-repeated="1048576">
          <table:table-cell table:number-columns-repeated="16384"/>
        </table:table-row>
      </table:table>
      <table:table table:name="'file:///E:/Users/moejsmpc/AppData/Local/Microsoft/Windows/Temporary%20Internet%20Files/Content.IE5/O6Y6TBAY/10408補捐助明細-國際司1040923.xls'#補捐助(人事)" table:style-name="ta2">
        <table:table-source xlink:href="file:///E:/Users/moejsmpc/AppData/Local/Microsoft/Windows/Temporary%20Internet%20Files/Content.IE5/O6Y6TBAY/10408補捐助明細-國際司1040923.xls" table:table-name="補捐助(人事)" table:mode="copy-results-only"/>
        <table:table-column/>
        <table:table-row table:number-rows-repeated="1048576">
          <table:table-cell table:number-columns-repeated="16384"/>
        </table:table-row>
      </table:table>
      <table:table table:name="'file:///E:/Users/moejsmpc/AppData/Local/Microsoft/Windows/Temporary%20Internet%20Files/Content.IE5/O6Y6TBAY/10408補捐助明細-國際司1040923.xls'#補捐助_(技職)" table:style-name="ta2">
        <table:table-source xlink:href="file:///E:/Users/moejsmpc/AppData/Local/Microsoft/Windows/Temporary%20Internet%20Files/Content.IE5/O6Y6TBAY/10408補捐助明細-國際司1040923.xls" table:table-name="補捐助_(技職)" table:mode="copy-results-only"/>
        <table:table-column/>
        <table:table-row table:number-rows-repeated="1048576">
          <table:table-cell table:number-columns-repeated="16384"/>
        </table:table-row>
      </table:table>
      <table:table table:name="'file:///E:/Users/moejsmpc/AppData/Local/Microsoft/Windows/Temporary%20Internet%20Files/Content.IE5/O6Y6TBAY/10408補捐助明細-國際司1040923.xls'#補捐助(師培)" table:style-name="ta2">
        <table:table-source xlink:href="file:///E:/Users/moejsmpc/AppData/Local/Microsoft/Windows/Temporary%20Internet%20Files/Content.IE5/O6Y6TBAY/10408補捐助明細-國際司1040923.xls" table:table-name="補捐助(師培)" table:mode="copy-results-only"/>
        <table:table-column/>
        <table:table-row table:number-rows-repeated="1048576">
          <table:table-cell table:number-columns-repeated="16384"/>
        </table:table-row>
      </table:table>
      <table:table table:name="'file:///E:/Users/moejsmpc/AppData/Local/Microsoft/Windows/Temporary%20Internet%20Files/Content.IE5/O6Y6TBAY/10408補捐助明細-國際司1040923.xls'#補捐助(高教)" table:style-name="ta2">
        <table:table-source xlink:href="file:///E:/Users/moejsmpc/AppData/Local/Microsoft/Windows/Temporary%20Internet%20Files/Content.IE5/O6Y6TBAY/10408補捐助明細-國際司1040923.xls" table:table-name="補捐助(高教)" table:mode="copy-results-only"/>
        <table:table-column/>
        <table:table-row table:number-rows-repeated="1048576">
          <table:table-cell table:number-columns-repeated="16384"/>
        </table:table-row>
      </table:table>
      <table:table table:name="'file:///E:/Users/moejsmpc/AppData/Local/Microsoft/Windows/Temporary%20Internet%20Files/Content.IE5/O6Y6TBAY/10408補捐助明細-國際司1040923.xls'#補捐助(國際)" table:style-name="ta2">
        <table:table-source xlink:href="file:///E:/Users/moejsmpc/AppData/Local/Microsoft/Windows/Temporary%20Internet%20Files/Content.IE5/O6Y6TBAY/10408補捐助明細-國際司1040923.xls" table:table-name="補捐助(國際)" table:mode="copy-results-only"/>
        <table:table-column/>
        <table:table-row table:number-rows-repeated="1048576">
          <table:table-cell table:number-columns-repeated="16384"/>
        </table:table-row>
      </table:table>
      <table:table table:name="'file:///E:/Users/moejsmpc/AppData/Local/Microsoft/Windows/Temporary%20Internet%20Files/Content.IE5/O6Y6TBAY/10408補捐助明細-國際司1040923.xls'#補捐助(終身)" table:style-name="ta2">
        <table:table-source xlink:href="file:///E:/Users/moejsmpc/AppData/Local/Microsoft/Windows/Temporary%20Internet%20Files/Content.IE5/O6Y6TBAY/10408補捐助明細-國際司1040923.xls" table:table-name="補捐助(終身)" table:mode="copy-results-only"/>
        <table:table-column/>
        <table:table-row table:number-rows-repeated="1048576">
          <table:table-cell table:number-columns-repeated="16384"/>
        </table:table-row>
      </table:table>
      <table:table table:name="'file:///E:/Users/moejsmpc/AppData/Local/Microsoft/Windows/Temporary%20Internet%20Files/Content.IE5/O6Y6TBAY/10408補捐助明細-國際司1040923.xls'#補捐助(統計)" table:style-name="ta2">
        <table:table-source xlink:href="file:///E:/Users/moejsmpc/AppData/Local/Microsoft/Windows/Temporary%20Internet%20Files/Content.IE5/O6Y6TBAY/10408補捐助明細-國際司1040923.xls" table:table-name="補捐助(統計)" table:mode="copy-results-only"/>
        <table:table-column/>
        <table:table-row table:number-rows-repeated="1048576">
          <table:table-cell table:number-columns-repeated="16384"/>
        </table:table-row>
      </table:table>
      <table:table table:name="'file:///E:/Users/moejsmpc/AppData/Local/Microsoft/Windows/Temporary%20Internet%20Files/Content.IE5/O6Y6TBAY/10408補捐助明細-國際司1040923.xls'#補捐助(資科)" table:style-name="ta2">
        <table:table-source xlink:href="file:///E:/Users/moejsmpc/AppData/Local/Microsoft/Windows/Temporary%20Internet%20Files/Content.IE5/O6Y6TBAY/10408補捐助明細-國際司1040923.xls" table:table-name="補捐助(資科)" table:mode="copy-results-only"/>
        <table:table-column/>
        <table:table-row table:number-rows-repeated="1048576">
          <table:table-cell table:number-columns-repeated="16384"/>
        </table:table-row>
      </table:table>
      <table:table table:name="'file:///E:/Users/moejsmpc/AppData/Local/Microsoft/Windows/Temporary%20Internet%20Files/Content.IE5/O6Y6TBAY/10408補捐助明細-國際司1040923.xls'#補捐助(綜規)" table:style-name="ta2">
        <table:table-source xlink:href="file:///E:/Users/moejsmpc/AppData/Local/Microsoft/Windows/Temporary%20Internet%20Files/Content.IE5/O6Y6TBAY/10408補捐助明細-國際司1040923.xls" table:table-name="補捐助(綜規)" table:mode="copy-results-only"/>
        <table:table-column/>
        <table:table-row table:number-rows-repeated="1048576">
          <table:table-cell table:number-columns-repeated="16384"/>
        </table:table-row>
      </table:table>
      <table:table table:name="'file:///E:/Users/moejsmpc/AppData/Local/Microsoft/Windows/Temporary%20Internet%20Files/Content.IE5/O6Y6TBAY/10408補捐助明細-國際司1040923.xls'#補捐助(學務)" table:style-name="ta2">
        <table:table-source xlink:href="file:///E:/Users/moejsmpc/AppData/Local/Microsoft/Windows/Temporary%20Internet%20Files/Content.IE5/O6Y6TBAY/10408補捐助明細-國際司1040923.xls" table:table-name="補捐助(學務)" table:mode="copy-results-only"/>
        <table:table-column/>
        <table:table-row table:number-rows-repeated="1048576">
          <table:table-cell table:number-columns-repeated="16384"/>
        </table:table-row>
      </table:table>
      <table:table table:name="'file:///E:/Users/moejsmpc/AppData/Local/Microsoft/Windows/Temporary%20Internet%20Files/Content.IE5/O6Y6TBAY/10408補捐助明細-國際司1040923.xls'#補捐助(全)" table:style-name="ta2">
        <table:table-source xlink:href="file:///E:/Users/moejsmpc/AppData/Local/Microsoft/Windows/Temporary%20Internet%20Files/Content.IE5/O6Y6TBAY/10408補捐助明細-國際司1040923.xls" table:table-name="補捐助(全)" table:mode="copy-results-only"/>
        <table:table-column/>
        <table:table-row table:number-rows-repeated="1048576">
          <table:table-cell table:number-columns-repeated="16384"/>
        </table:table-row>
      </table:table>
      <table:database-ranges>
        <table:database-range table:target-range-address="補助.A3:補助.Q3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39:44Z</dc:date>
    <meta:print-date>2015-05-21T07:47:07Z</meta:print-date>
  </office:meta>
</office:document-meta>
</file>