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0">
            <text:p>教育部本部104年10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29">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277" table:style-name="ce19">
            <text:p>511277</text:p>
          </table:table-cell>
          <table:table-cell office:value-type="string" table:style-name="ce20">
            <text:p>一般行政</text:p>
          </table:table-cell>
          <table:table-cell office:value-type="string" table:style-name="ce21">
            <text:p>補助本部103學年度大專校院學校衛生輔導評列特優之學校充實健康中心設備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1015" table:style-name="ce26">
            <text:p>1041015</text:p>
          </table:table-cell>
          <table:table-cell office:value-type="string" table:style-name="ce26">
            <text:p>綜規司-學校衛生科(林楚凡)(104-2105-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277" table:style-name="ce19">
            <text:p>511277</text:p>
          </table:table-cell>
          <table:table-cell office:value-type="string" table:style-name="ce20">
            <text:p>一般行政</text:p>
          </table:table-cell>
          <table:table-cell office:value-type="string" table:style-name="ce21">
            <text:p>補助本部103學年度大專校院學校衛生輔導評列特優之學校充實健康中心設備經費<text:s/></text:p>
          </table:table-cell>
          <table:table-cell office:value-type="float" office:value="43202" table:style-name="ce22">
            <text:p>43202</text:p>
          </table:table-cell>
          <table:table-cell office:value-type="string" table:style-name="ce20">
            <text:p>靜宜大學</text:p>
          </table:table-cell>
          <table:table-cell office:value-type="string" table:style-name="ce23">
            <text:p>臺中市</text:p>
          </table:table-cell>
          <table:table-cell office:value-type="float" office:value="60000" table:style-name="ce24">
            <text:p><text:s/>6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23" table:style-name="ce19">
            <text:p>1123</text:p>
          </table:table-cell>
          <table:table-cell office:value-type="float" office:value="1041015" table:style-name="ce26">
            <text:p>1041015</text:p>
          </table:table-cell>
          <table:table-cell office:value-type="string" table:style-name="ce26">
            <text:p>綜規司-學校衛生科(林楚凡)(104-2105-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277" table:style-name="ce19">
            <text:p>511277</text:p>
          </table:table-cell>
          <table:table-cell office:value-type="string" table:style-name="ce20">
            <text:p>一般行政</text:p>
          </table:table-cell>
          <table:table-cell office:value-type="string" table:style-name="ce21">
            <text:p>補助本部103學年度大專校院學校衛生輔導評列特優之學校充實健康中心設備經費<text:s/></text:p>
          </table:table-cell>
          <table:table-cell office:value-type="float" office:value="43202" table:style-name="ce22">
            <text:p>43202</text:p>
          </table:table-cell>
          <table:table-cell office:value-type="string" table:style-name="ce20">
            <text:p>銘傳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603" table:style-name="ce19">
            <text:p>1603</text:p>
          </table:table-cell>
          <table:table-cell office:value-type="float" office:value="1041015" table:style-name="ce26">
            <text:p>1041015</text:p>
          </table:table-cell>
          <table:table-cell office:value-type="string" table:style-name="ce26">
            <text:p>綜規司-學校衛生科(林楚凡)(104-2105-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05" table:style-name="ce19">
            <text:p>511405</text:p>
          </table:table-cell>
          <table:table-cell office:value-type="string" table:style-name="ce20">
            <text:p>一般行政</text:p>
          </table:table-cell>
          <table:table-cell office:value-type="string" table:style-name="ce21">
            <text:p>補助獎助館校榮獲第13屆機關檔案管理金檔獎檔案管理經費<text:s/></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2610" table:style-name="ce19">
            <text:p>2610</text:p>
          </table:table-cell>
          <table:table-cell office:value-type="float" office:value="1041020" table:style-name="ce26">
            <text:p>1041020</text:p>
          </table:table-cell>
          <table:table-cell office:value-type="string" table:style-name="ce26">
            <text:p>秘書處-檔案科(黃美樺)(104-4104-0022-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31" table:style-name="ce19">
            <text:p>510731</text:p>
          </table:table-cell>
          <table:table-cell office:value-type="string" table:style-name="ce20">
            <text:p>高等教育行政及督導</text:p>
          </table:table-cell>
          <table:table-cell office:value-type="string" table:style-name="ce21">
            <text:p>補助104年8月27日至28日參訪日本大學見本市展覽及東京工業大學所需口譯人員相關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4980" table:style-name="ce24">
            <text:p><text:s/>14,98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1001" table:style-name="ce26">
            <text:p>1041001</text:p>
          </table:table-cell>
          <table:table-cell office:value-type="string" table:style-name="ce26">
            <text:p>高教司-教育品質及發展科(陳芳玲)(104-2203-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4" table:style-name="ce19">
            <text:p>511374</text:p>
          </table:table-cell>
          <table:table-cell office:value-type="string" table:style-name="ce20">
            <text:p>高等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500000" table:style-name="ce24">
            <text:p><text:s/>16,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06" table:style-name="ce19">
            <text:p>1106</text:p>
          </table:table-cell>
          <table:table-cell office:value-type="float" office:value="1041019" table:style-name="ce26">
            <text:p>1041019</text:p>
          </table:table-cell>
          <table:table-cell office:value-type="string" table:style-name="ce26">
            <text:p>高教司-教師資格及學術審查科(林鎮和)(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1" table:style-name="ce19">
            <text:p>51176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6800000" table:style-name="ce24">
            <text:p><text:s/>16,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63" table:style-name="ce19">
            <text:p>1163</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1" table:style-name="ce19">
            <text:p>511761</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4200000" table:style-name="ce24">
            <text:p><text:s/>4,2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63" table:style-name="ce19">
            <text:p>1163</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6" table:style-name="ce19">
            <text:p>511756</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4000000" table:style-name="ce24">
            <text:p><text:s/>1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6" table:style-name="ce19">
            <text:p>511756</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3500000" table:style-name="ce24">
            <text:p><text:s/>3,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364" table:style-name="ce19">
            <text:p>1364</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4" table:style-name="ce19">
            <text:p>511754</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100000" table:style-name="ce24">
            <text:p><text:s/>2,1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302" table:style-name="ce19">
            <text:p>1302</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4" table:style-name="ce19">
            <text:p>511754</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8400000" table:style-name="ce24">
            <text:p><text:s/>8,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5" table:style-name="ce19">
            <text:p>511755</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800000" table:style-name="ce24">
            <text:p><text:s/>2,8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13" table:style-name="ce19">
            <text:p>1113</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55" table:style-name="ce19">
            <text:p>511755</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1200000" table:style-name="ce24">
            <text:p><text:s/>11,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13" table:style-name="ce19">
            <text:p>1113</text:p>
          </table:table-cell>
          <table:table-cell office:value-type="float" office:value="1041028" table:style-name="ce26">
            <text:p>1041028</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33" table:style-name="ce19">
            <text:p>510733</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450000" table:style-name="ce24">
            <text:p><text:s/>45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07" table:style-name="ce19">
            <text:p>1107</text:p>
          </table:table-cell>
          <table:table-cell office:value-type="float" office:value="1041001" table:style-name="ce26">
            <text:p>10410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33" table:style-name="ce19">
            <text:p>510733</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850000" table:style-name="ce24">
            <text:p><text:s/>5,8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1001" table:style-name="ce26">
            <text:p>1041001</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049" table:style-name="ce19">
            <text:p>511049</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201" table:style-name="ce19">
            <text:p>1201</text:p>
          </table:table-cell>
          <table:table-cell office:value-type="float" office:value="1041006" table:style-name="ce26">
            <text:p>104100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049" table:style-name="ce19">
            <text:p>511049</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9450000" table:style-name="ce24">
            <text:p><text:s/>9,4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1006" table:style-name="ce26">
            <text:p>1041006</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3" table:style-name="ce19">
            <text:p>511373</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臺灣師範大學(先墊後支)</text:p>
          </table:table-cell>
          <table:table-cell office:value-type="string" table:style-name="ce23">
            <text:p>臺北市</text:p>
          </table:table-cell>
          <table:table-cell office:value-type="float" office:value="3000000" table:style-name="ce24">
            <text:p><text:s/>3,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34" table:style-name="ce19">
            <text:p>1134</text:p>
          </table:table-cell>
          <table:table-cell office:value-type="float" office:value="1041019" table:style-name="ce26">
            <text:p>1041019</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3" table:style-name="ce19">
            <text:p>511373</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臺灣師範大學(先墊後支)</text:p>
          </table:table-cell>
          <table:table-cell office:value-type="string" table:style-name="ce23">
            <text:p>臺北市</text:p>
          </table:table-cell>
          <table:table-cell office:value-type="float" office:value="42000000" table:style-name="ce24">
            <text:p><text:s/>42,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34" table:style-name="ce19">
            <text:p>1134</text:p>
          </table:table-cell>
          <table:table-cell office:value-type="float" office:value="1041019" table:style-name="ce26">
            <text:p>1041019</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2" table:style-name="ce19">
            <text:p>511372</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050000" table:style-name="ce24">
            <text:p><text:s/>10,0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1019" table:style-name="ce26">
            <text:p>1041019</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2" table:style-name="ce19">
            <text:p>511372</text:p>
          </table:table-cell>
          <table:table-cell office:value-type="string" table:style-name="ce20">
            <text:p>高等教育行政及督導</text:p>
          </table:table-cell>
          <table:table-cell office:value-type="string" table:style-name="ce21">
            <text:p>補助104年邁向頂尖大學計畫（第二期）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50000" table:style-name="ce24">
            <text:p><text:s/>45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1019" table:style-name="ce26">
            <text:p>1041019</text:p>
          </table:table-cell>
          <table:table-cell office:value-type="string" table:style-name="ce26">
            <text:p>高教司-教育品質及發展科(楊亞衡)(104-22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700000" table:style-name="ce24">
            <text:p><text:s/>5,7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9" table:style-name="ce19">
            <text:p>1109</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逢甲大學</text:p>
          </table:table-cell>
          <table:table-cell office:value-type="string" table:style-name="ce23">
            <text:p>臺中市</text:p>
          </table:table-cell>
          <table:table-cell office:value-type="float" office:value="6000000" table:style-name="ce24">
            <text:p><text:s/>6,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20" table:style-name="ce19">
            <text:p>1120</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100000" table:style-name="ce24">
            <text:p><text:s/>5,1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7" table:style-name="ce19">
            <text:p>1107</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5400000" table:style-name="ce24">
            <text:p><text:s/>5,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5" table:style-name="ce19">
            <text:p>1105</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東吳大學</text:p>
          </table:table-cell>
          <table:table-cell office:value-type="string" table:style-name="ce23">
            <text:p>臺北市</text:p>
          </table:table-cell>
          <table:table-cell office:value-type="float" office:value="5400000" table:style-name="ce24">
            <text:p><text:s/>5,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18" table:style-name="ce19">
            <text:p>1118</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4" table:style-name="ce19">
            <text:p>511704</text:p>
          </table:table-cell>
          <table:table-cell office:value-type="string" table:style-name="ce20">
            <text:p>高等教育行政及督導</text:p>
          </table:table-cell>
          <table:table-cell office:value-type="string" table:style-name="ce21">
            <text:p>補助104學年度大學校院協助高中優質精進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4800000" table:style-name="ce24">
            <text:p><text:s/>4,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1027" table:style-name="ce26">
            <text:p>1041027</text:p>
          </table:table-cell>
          <table:table-cell office:value-type="string" table:style-name="ce26">
            <text:p>高教司-大學招生及助學科(賴冠瑋)(104-22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699" table:style-name="ce19">
            <text:p>511699</text:p>
          </table:table-cell>
          <table:table-cell office:value-type="string" table:style-name="ce20">
            <text:p>高等教育行政及督導</text:p>
          </table:table-cell>
          <table:table-cell office:value-type="string" table:style-name="ce21">
            <text:p>補助招生卓越計畫第2期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200000" table:style-name="ce24">
            <text:p><text:s/>3,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2" table:style-name="ce19">
            <text:p>2</text:p>
          </table:table-cell>
          <table:table-cell office:value-type="float" office:value="1103" table:style-name="ce19">
            <text:p>1103</text:p>
          </table:table-cell>
          <table:table-cell office:value-type="float" office:value="1041027" table:style-name="ce26">
            <text:p>1041027</text:p>
          </table:table-cell>
          <table:table-cell office:value-type="string" table:style-name="ce26">
            <text:p>高教司-大學招生及助學科(賴冠瑋)(104-2202-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698" table:style-name="ce19">
            <text:p>511698</text:p>
          </table:table-cell>
          <table:table-cell office:value-type="string" table:style-name="ce20">
            <text:p>高等教育行政及督導</text:p>
          </table:table-cell>
          <table:table-cell office:value-type="string" table:style-name="ce21">
            <text:p>補助國立臺灣大學生物資源暨農學院實驗林管理處921地震修復專案貸款利息經費<text:s/></text:p>
          </table:table-cell>
          <table:table-cell office:value-type="float" office:value="43202" table:style-name="ce22">
            <text:p>43202</text:p>
          </table:table-cell>
          <table:table-cell office:value-type="string" table:style-name="ce20">
            <text:p>華南銀行總行營業部</text:p>
          </table:table-cell>
          <table:table-cell office:value-type="string" table:style-name="ce23">
            <text:p>臺北市</text:p>
          </table:table-cell>
          <table:table-cell office:value-type="float" office:value="11452" table:style-name="ce24">
            <text:p><text:s/>11,452<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36518850" table:style-name="ce19">
            <text:p>36518850</text:p>
          </table:table-cell>
          <table:table-cell office:value-type="float" office:value="1041027" table:style-name="ce26">
            <text:p>1041027</text:p>
          </table:table-cell>
          <table:table-cell office:value-type="string" table:style-name="ce26">
            <text:p>高教司-大學經營及發展科(林承臻)(104-2204-000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095" table:style-name="ce19">
            <text:p>511095</text:p>
          </table:table-cell>
          <table:table-cell office:value-type="string" table:style-name="ce20">
            <text:p>高等教育行政及督導</text:p>
          </table:table-cell>
          <table:table-cell office:value-type="string" table:style-name="ce21">
            <text:p>補助辦理「2015全國公私立醫學校院新制醫學系工作小組實施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00000" table:style-name="ce24">
            <text:p><text:s/>1,2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101" table:style-name="ce19">
            <text:p>1101</text:p>
          </table:table-cell>
          <table:table-cell office:value-type="float" office:value="1041007" table:style-name="ce26">
            <text:p>1041007</text:p>
          </table:table-cell>
          <table:table-cell office:value-type="string" table:style-name="ce26">
            <text:p>高教司-教師資格及學術審查科(林心韻)(104-2205-003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0989" table:style-name="ce19">
            <text:p>510989</text:p>
          </table:table-cell>
          <table:table-cell office:value-type="string" table:style-name="ce20">
            <text:p>技術職業教育行政及督導</text:p>
          </table:table-cell>
          <table:table-cell office:value-type="string" table:style-name="ce21">
            <text:p>補助103政府服務品質獎績優機關獎金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60000" table:style-name="ce24">
            <text:p><text:s/>6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99" table:style-name="ce19">
            <text:p>99</text:p>
          </table:table-cell>
          <table:table-cell office:value-type="float" office:value="1173" table:style-name="ce19">
            <text:p>1173</text:p>
          </table:table-cell>
          <table:table-cell office:value-type="float" office:value="1041005" table:style-name="ce26">
            <text:p>1041005</text:p>
          </table:table-cell>
          <table:table-cell office:value-type="string" table:style-name="ce26">
            <text:p>綜規司-綜合企劃科(謝忠良)(104-21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4" table:style-name="ce19">
            <text:p>511374</text:p>
          </table:table-cell>
          <table:table-cell office:value-type="string" table:style-name="ce20">
            <text:p>技術職業教育行政及督導</text:p>
          </table:table-cell>
          <table:table-cell office:value-type="string" table:style-name="ce21">
            <text:p>補助104年度「臺灣學術電子資源永續發展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500000" table:style-name="ce24">
            <text:p><text:s/>16,5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06" table:style-name="ce19">
            <text:p>1106</text:p>
          </table:table-cell>
          <table:table-cell office:value-type="float" office:value="1041019" table:style-name="ce26">
            <text:p>1041019</text:p>
          </table:table-cell>
          <table:table-cell office:value-type="string" table:style-name="ce26">
            <text:p>高教司-教師資格及學術審查科(林鎮和)(104-2205-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43" table:style-name="ce19">
            <text:p>510843</text:p>
          </table:table-cell>
          <table:table-cell office:value-type="string" table:style-name="ce20">
            <text:p>技術職業教育行政及督導</text:p>
          </table:table-cell>
          <table:table-cell office:value-type="string" table:style-name="ce21">
            <text:p>補助104年度技專校院與產業園區產學合作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000000" table:style-name="ce24">
            <text:p><text:s/>1,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352" table:style-name="ce19">
            <text:p>1352</text:p>
          </table:table-cell>
          <table:table-cell office:value-type="float" office:value="1041001" table:style-name="ce26">
            <text:p>1041001</text:p>
          </table:table-cell>
          <table:table-cell office:value-type="string" table:style-name="ce26">
            <text:p>技職司-教育品質及發展科(江曼華)(104-2304-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35" table:style-name="ce19">
            <text:p>510935</text:p>
          </table:table-cell>
          <table:table-cell office:value-type="string" table:style-name="ce20">
            <text:p>技術職業教育行政及督導</text:p>
          </table:table-cell>
          <table:table-cell office:value-type="string" table:style-name="ce21">
            <text:p>補助104年度技專校院與產業園區產學合作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27500" table:style-name="ce24">
            <text:p><text:s/>327,5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4" table:style-name="ce19">
            <text:p>1174</text:p>
          </table:table-cell>
          <table:table-cell office:value-type="float" office:value="1041002" table:style-name="ce26">
            <text:p>1041002</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35" table:style-name="ce19">
            <text:p>510935</text:p>
          </table:table-cell>
          <table:table-cell office:value-type="string" table:style-name="ce20">
            <text:p>技術職業教育行政及督導</text:p>
          </table:table-cell>
          <table:table-cell office:value-type="string" table:style-name="ce21">
            <text:p>補助104年度技專校院與產業園區產學合作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27500" table:style-name="ce24">
            <text:p><text:s/>327,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1002" table:style-name="ce26">
            <text:p>1041002</text:p>
          </table:table-cell>
          <table:table-cell office:value-type="string" table:style-name="ce26">
            <text:p>技職司-產學合作發展科(蔡詩欣)(104-23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50" table:style-name="ce19">
            <text:p>511150</text:p>
          </table:table-cell>
          <table:table-cell office:value-type="string" table:style-name="ce20">
            <text:p>技術職業教育行政及督導</text:p>
          </table:table-cell>
          <table:table-cell office:value-type="string" table:style-name="ce21">
            <text:p>補助104年度補助技專校院辦理實務課程發展計畫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市</text:p>
          </table:table-cell>
          <table:table-cell office:value-type="float" office:value="361440" table:style-name="ce24">
            <text:p><text:s/>361,44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1" table:style-name="ce19">
            <text:p>1351</text:p>
          </table:table-cell>
          <table:table-cell office:value-type="float" office:value="1041008" table:style-name="ce26">
            <text:p>1041008</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51" table:style-name="ce19">
            <text:p>511151</text:p>
          </table:table-cell>
          <table:table-cell office:value-type="string" table:style-name="ce20">
            <text:p>技術職業教育行政及督導</text:p>
          </table:table-cell>
          <table:table-cell office:value-type="string" table:style-name="ce21">
            <text:p>補助104年度補助技專校院辦理實務課程發展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750000" table:style-name="ce24">
            <text:p><text:s/>7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1008" table:style-name="ce26">
            <text:p>1041008</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49" table:style-name="ce19">
            <text:p>511149</text:p>
          </table:table-cell>
          <table:table-cell office:value-type="string" table:style-name="ce20">
            <text:p>技術職業教育行政及督導</text:p>
          </table:table-cell>
          <table:table-cell office:value-type="string" table:style-name="ce21">
            <text:p>補助104年度補助技專校院辦理實務課程發展計畫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50000" table:style-name="ce24">
            <text:p><text:s/>1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84" table:style-name="ce19">
            <text:p>1184</text:p>
          </table:table-cell>
          <table:table-cell office:value-type="float" office:value="1041008" table:style-name="ce26">
            <text:p>1041008</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69" table:style-name="ce19">
            <text:p>511169</text:p>
          </table:table-cell>
          <table:table-cell office:value-type="string" table:style-name="ce20">
            <text:p>技術職業教育行政及督導</text:p>
          </table:table-cell>
          <table:table-cell office:value-type="string" table:style-name="ce21">
            <text:p>補助104年度補助技專校院辦理實務課程發展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750000" table:style-name="ce24">
            <text:p><text:s/>7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1008" table:style-name="ce26">
            <text:p>1041008</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9" table:style-name="ce19">
            <text:p>1041019</text:p>
          </table:table-cell>
          <table:table-cell office:value-type="float" office:value="511275" table:style-name="ce19">
            <text:p>511275</text:p>
          </table:table-cell>
          <table:table-cell office:value-type="string" table:style-name="ce20">
            <text:p>技術職業教育行政及督導</text:p>
          </table:table-cell>
          <table:table-cell office:value-type="string" table:style-name="ce21">
            <text:p>補助104年度補助技專校院辦理實務課程發展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676610" table:style-name="ce24">
            <text:p><text:s/>676,61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1015" table:style-name="ce26">
            <text:p>1041015</text:p>
          </table:table-cell>
          <table:table-cell office:value-type="string" table:style-name="ce26">
            <text:p>技職司-產學合作發展科(林宸宇)(104-2303-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0986" table:style-name="ce19">
            <text:p>510986</text:p>
          </table:table-cell>
          <table:table-cell office:value-type="string" table:style-name="ce20">
            <text:p>技術職業教育行政及督導</text:p>
          </table:table-cell>
          <table:table-cell office:value-type="string" table:style-name="ce21">
            <text:p>補助104年發展典範科技大學計畫經費(第2期款)<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400000" table:style-name="ce24">
            <text:p><text:s/>5,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1005" table:style-name="ce26">
            <text:p>1041005</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0986" table:style-name="ce19">
            <text:p>510986</text:p>
          </table:table-cell>
          <table:table-cell office:value-type="string" table:style-name="ce20">
            <text:p>技術職業教育行政及督導</text:p>
          </table:table-cell>
          <table:table-cell office:value-type="string" table:style-name="ce21">
            <text:p>補助104年發展典範科技大學計畫經費(第2期款)<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2600000" table:style-name="ce24">
            <text:p><text:s/>12,6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74" table:style-name="ce19">
            <text:p>1174</text:p>
          </table:table-cell>
          <table:table-cell office:value-type="float" office:value="1041005" table:style-name="ce26">
            <text:p>1041005</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44" table:style-name="ce19">
            <text:p>510844</text:p>
          </table:table-cell>
          <table:table-cell office:value-type="string" table:style-name="ce20">
            <text:p>技術職業教育行政及督導</text:p>
          </table:table-cell>
          <table:table-cell office:value-type="string" table:style-name="ce21">
            <text:p>補助104年發展典範科技大學計畫經費(第3期款)<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8099000" table:style-name="ce24">
            <text:p><text:s/>8,099,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352" table:style-name="ce19">
            <text:p>1352</text:p>
          </table:table-cell>
          <table:table-cell office:value-type="float" office:value="1041001" table:style-name="ce26">
            <text:p>1041001</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44" table:style-name="ce19">
            <text:p>510844</text:p>
          </table:table-cell>
          <table:table-cell office:value-type="string" table:style-name="ce20">
            <text:p>技術職業教育行政及督導</text:p>
          </table:table-cell>
          <table:table-cell office:value-type="string" table:style-name="ce21">
            <text:p>補助104年發展典範科技大學計畫經費(第3期款)<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8601000" table:style-name="ce24">
            <text:p><text:s/>18,601,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1001" table:style-name="ce26">
            <text:p>1041001</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52" table:style-name="ce19">
            <text:p>511352</text:p>
          </table:table-cell>
          <table:table-cell office:value-type="string" table:style-name="ce20">
            <text:p>技術職業教育行政及督導</text:p>
          </table:table-cell>
          <table:table-cell office:value-type="string" table:style-name="ce21">
            <text:p>補助再造技優計畫第一階段104年度補助經費(書審40案)電機電子產業先進技術與基礎設備更新及人才培育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437500" table:style-name="ce24">
            <text:p><text:s/>1,437,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50" table:style-name="ce19">
            <text:p>1150</text:p>
          </table:table-cell>
          <table:table-cell office:value-type="float" office:value="1041019" table:style-name="ce26">
            <text:p>1041019</text:p>
          </table:table-cell>
          <table:table-cell office:value-type="string" table:style-name="ce26">
            <text:p>技職司-學校經營科(楊子慧)(104-23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78" table:style-name="ce19">
            <text:p>510778</text:p>
          </table:table-cell>
          <table:table-cell office:value-type="string" table:style-name="ce20">
            <text:p>技術職業教育行政及督導</text:p>
          </table:table-cell>
          <table:table-cell office:value-type="string" table:style-name="ce21">
            <text:p>補助再造技優計畫第一階段104年度補助經費(簡報審查31案)風光能源與智慧電網技優人才培育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7270000" table:style-name="ce24">
            <text:p><text:s/>7,27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353" table:style-name="ce19">
            <text:p>1353</text:p>
          </table:table-cell>
          <table:table-cell office:value-type="float" office:value="1041001" table:style-name="ce26">
            <text:p>1041001</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78" table:style-name="ce19">
            <text:p>510778</text:p>
          </table:table-cell>
          <table:table-cell office:value-type="string" table:style-name="ce20">
            <text:p>技術職業教育行政及督導</text:p>
          </table:table-cell>
          <table:table-cell office:value-type="string" table:style-name="ce21">
            <text:p>補助再造技優計畫第一階段104年度補助經費(簡報審查31案)風光能源與智慧電網技優人才培育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025000" table:style-name="ce24">
            <text:p><text:s/>1,0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353" table:style-name="ce19">
            <text:p>1353</text:p>
          </table:table-cell>
          <table:table-cell office:value-type="float" office:value="1041001" table:style-name="ce26">
            <text:p>1041001</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02" table:style-name="ce19">
            <text:p>511102</text:p>
          </table:table-cell>
          <table:table-cell office:value-type="string" table:style-name="ce20">
            <text:p>技術職業教育行政及督導</text:p>
          </table:table-cell>
          <table:table-cell office:value-type="string" table:style-name="ce21">
            <text:p>補助再造技優計畫第一階段104年度補助經費(簡報審查31案)精密多軸切削加工技術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602500" table:style-name="ce24">
            <text:p><text:s/>1,602,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52" table:style-name="ce19">
            <text:p>1152</text:p>
          </table:table-cell>
          <table:table-cell office:value-type="float" office:value="1041007" table:style-name="ce26">
            <text:p>1041007</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02" table:style-name="ce19">
            <text:p>511102</text:p>
          </table:table-cell>
          <table:table-cell office:value-type="string" table:style-name="ce20">
            <text:p>技術職業教育行政及督導</text:p>
          </table:table-cell>
          <table:table-cell office:value-type="string" table:style-name="ce21">
            <text:p>補助再造技優計畫第一階段104年度補助經費(簡報審查31案)精密多軸切削加工技術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7000000" table:style-name="ce24">
            <text:p><text:s/>7,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52" table:style-name="ce19">
            <text:p>1152</text:p>
          </table:table-cell>
          <table:table-cell office:value-type="float" office:value="1041007" table:style-name="ce26">
            <text:p>1041007</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53" table:style-name="ce19">
            <text:p>511353</text:p>
          </table:table-cell>
          <table:table-cell office:value-type="string" table:style-name="ce20">
            <text:p>技術職業教育行政及督導</text:p>
          </table:table-cell>
          <table:table-cell office:value-type="string" table:style-name="ce21">
            <text:p>補助再造技優計畫第一階段104年度補助經費(簡報審查31案)機械實務能力精進技優人才再造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8760000" table:style-name="ce24">
            <text:p><text:s/>8,76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74" table:style-name="ce19">
            <text:p>1174</text:p>
          </table:table-cell>
          <table:table-cell office:value-type="float" office:value="1041019" table:style-name="ce26">
            <text:p>1041019</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53" table:style-name="ce19">
            <text:p>511353</text:p>
          </table:table-cell>
          <table:table-cell office:value-type="string" table:style-name="ce20">
            <text:p>技術職業教育行政及督導</text:p>
          </table:table-cell>
          <table:table-cell office:value-type="string" table:style-name="ce21">
            <text:p>補助再造技優計畫第一階段104年度補助經費(簡報審查31案)機械實務能力精進技優人才再造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300000" table:style-name="ce24">
            <text:p><text:s/>1,3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74" table:style-name="ce19">
            <text:p>1174</text:p>
          </table:table-cell>
          <table:table-cell office:value-type="float" office:value="1041019" table:style-name="ce26">
            <text:p>1041019</text:p>
          </table:table-cell>
          <table:table-cell office:value-type="string" table:style-name="ce26">
            <text:p>技職司-學校經營科(楊子慧)(104-2302-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21" table:style-name="ce19">
            <text:p>511521</text:p>
          </table:table-cell>
          <table:table-cell office:value-type="string" table:style-name="ce20">
            <text:p>技術職業教育行政及督導</text:p>
          </table:table-cell>
          <table:table-cell office:value-type="string" table:style-name="ce21">
            <text:p>補助技專校院學生出國參加國際性技藝能競賽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11708" table:style-name="ce24">
            <text:p><text:s/>111,708<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1022" table:style-name="ce26">
            <text:p>1041022</text:p>
          </table:table-cell>
          <table:table-cell office:value-type="string" table:style-name="ce26">
            <text:p>技職司-綜合企劃科(曾珮琬)(104-2301-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50" table:style-name="ce19">
            <text:p>511350</text:p>
          </table:table-cell>
          <table:table-cell office:value-type="string" table:style-name="ce20">
            <text:p>技術職業教育行政及督導</text:p>
          </table:table-cell>
          <table:table-cell office:value-type="string" table:style-name="ce21">
            <text:p>補助專科學校提升整體教學品質專案計畫第2期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026000" table:style-name="ce24">
            <text:p><text:s/>1,026,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184" table:style-name="ce19">
            <text:p>1184</text:p>
          </table:table-cell>
          <table:table-cell office:value-type="float" office:value="1041019" table:style-name="ce26">
            <text:p>1041019</text:p>
          </table:table-cell>
          <table:table-cell office:value-type="string" table:style-name="ce26">
            <text:p>技職司-教育品質及發展科(王羚)(104-2304-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50" table:style-name="ce19">
            <text:p>511350</text:p>
          </table:table-cell>
          <table:table-cell office:value-type="string" table:style-name="ce20">
            <text:p>技術職業教育行政及督導</text:p>
          </table:table-cell>
          <table:table-cell office:value-type="string" table:style-name="ce21">
            <text:p>補助專科學校提升整體教學品質專案計畫第2期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2394000" table:style-name="ce24">
            <text:p><text:s/>2,394,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84" table:style-name="ce19">
            <text:p>1184</text:p>
          </table:table-cell>
          <table:table-cell office:value-type="float" office:value="1041019" table:style-name="ce26">
            <text:p>1041019</text:p>
          </table:table-cell>
          <table:table-cell office:value-type="string" table:style-name="ce26">
            <text:p>技職司-教育品質及發展科(王羚)(104-2304-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49" table:style-name="ce19">
            <text:p>511349</text:p>
          </table:table-cell>
          <table:table-cell office:value-type="string" table:style-name="ce20">
            <text:p>技術職業教育行政及督導</text:p>
          </table:table-cell>
          <table:table-cell office:value-type="string" table:style-name="ce21">
            <text:p>補助專科學校提升整體教學品質專案計畫第2期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128000" table:style-name="ce24">
            <text:p><text:s/>1,128,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185" table:style-name="ce19">
            <text:p>1185</text:p>
          </table:table-cell>
          <table:table-cell office:value-type="float" office:value="1041019" table:style-name="ce26">
            <text:p>1041019</text:p>
          </table:table-cell>
          <table:table-cell office:value-type="string" table:style-name="ce26">
            <text:p>技職司-教育品質及發展科(王羚)(104-2304-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49" table:style-name="ce19">
            <text:p>511349</text:p>
          </table:table-cell>
          <table:table-cell office:value-type="string" table:style-name="ce20">
            <text:p>技術職業教育行政及督導</text:p>
          </table:table-cell>
          <table:table-cell office:value-type="string" table:style-name="ce21">
            <text:p>補助專科學校提升整體教學品質專案計畫第2期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2632000" table:style-name="ce24">
            <text:p><text:s/>2,632,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85" table:style-name="ce19">
            <text:p>1185</text:p>
          </table:table-cell>
          <table:table-cell office:value-type="float" office:value="1041019" table:style-name="ce26">
            <text:p>1041019</text:p>
          </table:table-cell>
          <table:table-cell office:value-type="string" table:style-name="ce26">
            <text:p>技職司-教育品質及發展科(王羚)(104-2304-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604" table:style-name="ce19">
            <text:p>511604</text:p>
          </table:table-cell>
          <table:table-cell office:value-type="string" table:style-name="ce20">
            <text:p>技術職業教育行政及督導</text:p>
          </table:table-cell>
          <table:table-cell office:value-type="string" table:style-name="ce21">
            <text:p>補助第3期(104-105)獎勵科技大學及技術學院設立區域教學資源中心計畫及弘光科技大學技職院校跨校資源共享通識教育第2期款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8112500" table:style-name="ce24">
            <text:p><text:s/>108,112,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200" table:style-name="ce19">
            <text:p>1200</text:p>
          </table:table-cell>
          <table:table-cell office:value-type="float" office:value="1041026" table:style-name="ce26">
            <text:p>1041026</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604" table:style-name="ce19">
            <text:p>511604</text:p>
          </table:table-cell>
          <table:table-cell office:value-type="string" table:style-name="ce20">
            <text:p>技術職業教育行政及督導</text:p>
          </table:table-cell>
          <table:table-cell office:value-type="string" table:style-name="ce21">
            <text:p>補助第3期(104-105)獎勵科技大學及技術學院設立區域教學資源中心計畫及弘光科技大學技職院校跨校資源共享通識教育第2期款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36037500" table:style-name="ce24">
            <text:p><text:s/>36,037,5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200" table:style-name="ce19">
            <text:p>1200</text:p>
          </table:table-cell>
          <table:table-cell office:value-type="float" office:value="1041026" table:style-name="ce26">
            <text:p>1041026</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0976" table:style-name="ce19">
            <text:p>510976</text:p>
          </table:table-cell>
          <table:table-cell office:value-type="string" table:style-name="ce20">
            <text:p>國立大學校院教學與研究輔助</text:p>
          </table:table-cell>
          <table:table-cell office:value-type="string" table:style-name="ce21">
            <text:p>補助104年度國立大學校院教學與研究輔助8月份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62495000" table:style-name="ce24">
            <text:p><text:s/>162,49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1005" table:style-name="ce26">
            <text:p>1041005</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1209000" table:style-name="ce24">
            <text:p><text:s/>1,20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285000" table:style-name="ce24">
            <text:p><text:s/>1,28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723000" table:style-name="ce24">
            <text:p><text:s/>7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403000" table:style-name="ce24">
            <text:p><text:s/>40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501000" table:style-name="ce24">
            <text:p><text:s/>1,50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8" table:style-name="ce19">
            <text:p>51142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825000" table:style-name="ce24">
            <text:p><text:s/>82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1020" table:style-name="ce26">
            <text:p>1041020</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7" table:style-name="ce19">
            <text:p>51142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258000" table:style-name="ce24">
            <text:p><text:s/>1,25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1020" table:style-name="ce26">
            <text:p>1041020</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7" table:style-name="ce19">
            <text:p>51142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113000" table:style-name="ce24">
            <text:p><text:s/>1,11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1020" table:style-name="ce26">
            <text:p>1041020</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7" table:style-name="ce19">
            <text:p>51142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890000" table:style-name="ce24">
            <text:p><text:s/>5,8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1020" table:style-name="ce26">
            <text:p>1041020</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7" table:style-name="ce19">
            <text:p>51142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352000" table:style-name="ce24">
            <text:p><text:s/>3,35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1020" table:style-name="ce26">
            <text:p>1041020</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27" table:style-name="ce19">
            <text:p>51142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301000" table:style-name="ce24">
            <text:p><text:s/>30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1020" table:style-name="ce26">
            <text:p>1041020</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663000" table:style-name="ce24">
            <text:p><text:s/>1,66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274000" table:style-name="ce24">
            <text:p><text:s/>2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658000" table:style-name="ce24">
            <text:p><text:s/>65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045000" table:style-name="ce24">
            <text:p><text:s/>6,04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252000" table:style-name="ce24">
            <text:p><text:s/>1,25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7" table:style-name="ce19">
            <text:p>511597</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498000" table:style-name="ce24">
            <text:p><text:s/>2,49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1023" table:style-name="ce26">
            <text:p>1041023</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3338000" table:style-name="ce24">
            <text:p><text:s/>3,33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790000" table:style-name="ce24">
            <text:p><text:s/>7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668000" table:style-name="ce24">
            <text:p><text:s/>3,66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1892000" table:style-name="ce24">
            <text:p><text:s/>1,89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315000" table:style-name="ce24">
            <text:p><text:s/>1,31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8" table:style-name="ce19">
            <text:p>511598</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404000" table:style-name="ce24">
            <text:p><text:s/>1,40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6" table:style-name="ce19">
            <text:p>511596</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市</text:p>
          </table:table-cell>
          <table:table-cell office:value-type="float" office:value="783000" table:style-name="ce24">
            <text:p><text:s/>78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6" table:style-name="ce19">
            <text:p>511596</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056000" table:style-name="ce24">
            <text:p><text:s/>2,05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6" table:style-name="ce19">
            <text:p>511596</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788000" table:style-name="ce24">
            <text:p><text:s/>1,78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6" table:style-name="ce19">
            <text:p>511596</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6570000" table:style-name="ce24">
            <text:p><text:s/>6,57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596" table:style-name="ce19">
            <text:p>511596</text:p>
          </table:table-cell>
          <table:table-cell office:value-type="string" table:style-name="ce20">
            <text:p>國立大學校院教學與研究輔助</text:p>
          </table:table-cell>
          <table:table-cell office:value-type="string" table:style-name="ce21">
            <text:p>補助國立大學校院校務基金優惠電價政策性負擔所需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191000" table:style-name="ce24">
            <text:p><text:s/>1,19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1023" table:style-name="ce26">
            <text:p>1041023</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822" table:style-name="ce19">
            <text:p>510822</text:p>
          </table:table-cell>
          <table:table-cell office:value-type="string" table:style-name="ce20">
            <text:p>師資培育與藝術教育行政及督導</text:p>
          </table:table-cell>
          <table:table-cell office:value-type="string" table:style-name="ce21">
            <text:p>補助104年高雄市校長及教師專業發展中心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566438" table:style-name="ce24">
            <text:p><text:s/>1,566,43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85" table:style-name="ce19">
            <text:p>485</text:p>
          </table:table-cell>
          <table:table-cell office:value-type="float" office:value="1041001" table:style-name="ce26">
            <text:p>1041001</text:p>
          </table:table-cell>
          <table:table-cell office:value-type="string" table:style-name="ce26">
            <text:p>師培藝教司-教師專業發展科(林欣潔)(104-2603-013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821" table:style-name="ce19">
            <text:p>510821</text:p>
          </table:table-cell>
          <table:table-cell office:value-type="string" table:style-name="ce20">
            <text:p>師資培育與藝術教育行政及督導</text:p>
          </table:table-cell>
          <table:table-cell office:value-type="string" table:style-name="ce21">
            <text:p>補助104學年度推動中小學教師專業發展評鑑實施計畫補助各縣（市)政府之續辦學校設備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30000" table:style-name="ce24">
            <text:p><text:s/>63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3" table:style-name="ce19">
            <text:p>1463</text:p>
          </table:table-cell>
          <table:table-cell office:value-type="float" office:value="1041001" table:style-name="ce26">
            <text:p>1041001</text:p>
          </table:table-cell>
          <table:table-cell office:value-type="string" table:style-name="ce26">
            <text:p>師培藝教司-教師專業發展科(黃菁慧)(104-2603-01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62" table:style-name="ce19">
            <text:p>511562</text:p>
          </table:table-cell>
          <table:table-cell office:value-type="string" table:style-name="ce20">
            <text:p>師資培育與藝術教育行政及督導</text:p>
          </table:table-cell>
          <table:table-cell office:value-type="string" table:style-name="ce21">
            <text:p>補助104學年度領域教學研究中心第1期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270000" table:style-name="ce24">
            <text:p><text:s/>2,27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23" table:style-name="ce26">
            <text:p>1041023</text:p>
          </table:table-cell>
          <table:table-cell office:value-type="string" table:style-name="ce26">
            <text:p>師培藝教司-師資職前教育科(周佩君)(104-2602-004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62" table:style-name="ce19">
            <text:p>511562</text:p>
          </table:table-cell>
          <table:table-cell office:value-type="string" table:style-name="ce20">
            <text:p>師資培育與藝術教育行政及督導</text:p>
          </table:table-cell>
          <table:table-cell office:value-type="string" table:style-name="ce21">
            <text:p>補助104學年度領域教學研究中心第1期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1023" table:style-name="ce26">
            <text:p>1041023</text:p>
          </table:table-cell>
          <table:table-cell office:value-type="string" table:style-name="ce26">
            <text:p>師培藝教司-師資職前教育科(周佩君)(104-2602-004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60" table:style-name="ce19">
            <text:p>511560</text:p>
          </table:table-cell>
          <table:table-cell office:value-type="string" table:style-name="ce20">
            <text:p>師資培育與藝術教育行政及督導</text:p>
          </table:table-cell>
          <table:table-cell office:value-type="string" table:style-name="ce21">
            <text:p>補助104學年度領域教學研究中心第1期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200000" table:style-name="ce24">
            <text:p><text:s/>1,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1023" table:style-name="ce26">
            <text:p>1041023</text:p>
          </table:table-cell>
          <table:table-cell office:value-type="string" table:style-name="ce26">
            <text:p>師培藝教司-師資職前教育科(周佩君)(104-2602-004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23" table:style-name="ce19">
            <text:p>511723</text:p>
          </table:table-cell>
          <table:table-cell office:value-type="string" table:style-name="ce20">
            <text:p>師資培育與藝術教育行政及督導</text:p>
          </table:table-cell>
          <table:table-cell office:value-type="string" table:style-name="ce21">
            <text:p>補助104學年度領域教學研究中心第1期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300000" table:style-name="ce24">
            <text:p><text:s/>2,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1027" table:style-name="ce26">
            <text:p>1041027</text:p>
          </table:table-cell>
          <table:table-cell office:value-type="string" table:style-name="ce26">
            <text:p>師培藝教司-師資職前教育科(周佩君)(104-2602-004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624" table:style-name="ce19">
            <text:p>511624</text:p>
          </table:table-cell>
          <table:table-cell office:value-type="string" table:style-name="ce20">
            <text:p>師資培育與藝術教育行政及督導</text:p>
          </table:table-cell>
          <table:table-cell office:value-type="string" table:style-name="ce21">
            <text:p>補助各直轄市政府教育局、縣(市)政府辦理104級初任教師導入輔導知能研習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92355" table:style-name="ce24">
            <text:p><text:s/>192,35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1026" table:style-name="ce26">
            <text:p>1041026</text:p>
          </table:table-cell>
          <table:table-cell office:value-type="string" table:style-name="ce26">
            <text:p>師培藝教司-教師專業發展科(洪逸婷)(104-2603-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8" table:style-name="ce19">
            <text:p>511718</text:p>
          </table:table-cell>
          <table:table-cell office:value-type="string" table:style-name="ce20">
            <text:p>師資培育與藝術教育行政及督導</text:p>
          </table:table-cell>
          <table:table-cell office:value-type="string" table:style-name="ce21">
            <text:p>補助各直轄市政府教育局、縣(市)政府辦理104級初任教師導入輔導知能研習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55498" table:style-name="ce24">
            <text:p><text:s/>155,49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1027" table:style-name="ce26">
            <text:p>1041027</text:p>
          </table:table-cell>
          <table:table-cell office:value-type="string" table:style-name="ce26">
            <text:p>師培藝教司-教師專業發展科(洪逸婷)(104-2603-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9" table:style-name="ce19">
            <text:p>511719</text:p>
          </table:table-cell>
          <table:table-cell office:value-type="string" table:style-name="ce20">
            <text:p>師資培育與藝術教育行政及督導</text:p>
          </table:table-cell>
          <table:table-cell office:value-type="string" table:style-name="ce21">
            <text:p>補助各直轄市政府教育局、縣(市)政府辦理104級初任教師導入輔導知能研習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37920" table:style-name="ce24">
            <text:p><text:s/>437,92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1027" table:style-name="ce26">
            <text:p>1041027</text:p>
          </table:table-cell>
          <table:table-cell office:value-type="string" table:style-name="ce26">
            <text:p>師培藝教司-教師專業發展科(洪逸婷)(104-2603-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20" table:style-name="ce19">
            <text:p>511720</text:p>
          </table:table-cell>
          <table:table-cell office:value-type="string" table:style-name="ce20">
            <text:p>師資培育與藝術教育行政及督導</text:p>
          </table:table-cell>
          <table:table-cell office:value-type="string" table:style-name="ce21">
            <text:p>補助各直轄市政府教育局、縣(市)政府辦理104級初任教師導入輔導知能研習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37845" table:style-name="ce24">
            <text:p><text:s/>37,84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1027" table:style-name="ce26">
            <text:p>1041027</text:p>
          </table:table-cell>
          <table:table-cell office:value-type="string" table:style-name="ce26">
            <text:p>師培藝教司-教師專業發展科(洪逸婷)(104-2603-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21" table:style-name="ce19">
            <text:p>511721</text:p>
          </table:table-cell>
          <table:table-cell office:value-type="string" table:style-name="ce20">
            <text:p>師資培育與藝術教育行政及督導</text:p>
          </table:table-cell>
          <table:table-cell office:value-type="string" table:style-name="ce21">
            <text:p>補助各直轄市政府教育局、縣(市)政府辦理104級初任教師導入輔導知能研習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32030" table:style-name="ce24">
            <text:p><text:s/>132,03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1027" table:style-name="ce26">
            <text:p>1041027</text:p>
          </table:table-cell>
          <table:table-cell office:value-type="string" table:style-name="ce26">
            <text:p>師培藝教司-教師專業發展科(洪逸婷)(104-2603-01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6" table:style-name="ce19">
            <text:p>511716</text:p>
          </table:table-cell>
          <table:table-cell office:value-type="string" table:style-name="ce20">
            <text:p>師資培育與藝術教育行政及督導</text:p>
          </table:table-cell>
          <table:table-cell office:value-type="string" table:style-name="ce21">
            <text:p>補助規劃辦理104年度高級中等以下學校教師在職進修專長增能學分班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320000" table:style-name="ce24">
            <text:p><text:s/>32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1" table:style-name="ce19">
            <text:p>1301</text:p>
          </table:table-cell>
          <table:table-cell office:value-type="float" office:value="1041027" table:style-name="ce26">
            <text:p>1041027</text:p>
          </table:table-cell>
          <table:table-cell office:value-type="string" table:style-name="ce26">
            <text:p>師培藝教司-教師專業發展科(林惠君)(104-2603-007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5" table:style-name="ce19">
            <text:p>1041015</text:p>
          </table:table-cell>
          <table:table-cell office:value-type="float" office:value="511250" table:style-name="ce19">
            <text:p>511250</text:p>
          </table:table-cell>
          <table:table-cell office:value-type="string" table:style-name="ce20">
            <text:p>師資培育與藝術教育行政及督導</text:p>
          </table:table-cell>
          <table:table-cell office:value-type="string" table:style-name="ce21">
            <text:p>補助進修學院104年度工作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00000" table:style-name="ce24">
            <text:p><text:s/>1,6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1014" table:style-name="ce26">
            <text:p>1041014</text:p>
          </table:table-cell>
          <table:table-cell office:value-type="string" table:style-name="ce26">
            <text:p>師培藝教司-教師專業發展科(吳佾其)(104-2603-004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65" table:style-name="ce19">
            <text:p>511065</text:p>
          </table:table-cell>
          <table:table-cell office:value-type="string" table:style-name="ce20">
            <text:p>師資培育與藝術教育行政及督導</text:p>
          </table:table-cell>
          <table:table-cell office:value-type="string" table:style-name="ce21">
            <text:p>補助辦理「推動各類藝文團體至中小學巡迴展演計畫-戲曲傳承美感提升計畫」經費<text:s/></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850000" table:style-name="ce24">
            <text:p><text:s/>8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1006" table:style-name="ce26">
            <text:p>1041006</text:p>
          </table:table-cell>
          <table:table-cell office:value-type="string" table:style-name="ce26">
            <text:p>師培藝教司-藝術教育及綜合企劃科(許碩芳)(104-2601-006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9" table:style-name="ce19">
            <text:p>511779</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70" table:style-name="ce19">
            <text:p>1470</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9" table:style-name="ce19">
            <text:p>511779</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232193" table:style-name="ce24">
            <text:p><text:s/>1,232,193<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4" table:style-name="ce19">
            <text:p>511774</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642480" table:style-name="ce24">
            <text:p><text:s/>1,642,48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6" table:style-name="ce19">
            <text:p>511776</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26000" table:style-name="ce24">
            <text:p><text:s/>126,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5" table:style-name="ce19">
            <text:p>1485</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6" table:style-name="ce19">
            <text:p>511776</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561368" table:style-name="ce24">
            <text:p><text:s/>3,561,36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4" table:style-name="ce19">
            <text:p>511774</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2" table:style-name="ce19">
            <text:p>1462</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5" table:style-name="ce19">
            <text:p>511765</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5" table:style-name="ce19">
            <text:p>1465</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3" table:style-name="ce19">
            <text:p>511773</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8" table:style-name="ce19">
            <text:p>1458</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3" table:style-name="ce19">
            <text:p>511773</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673330" table:style-name="ce24">
            <text:p><text:s/>1,673,33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5" table:style-name="ce19">
            <text:p>511765</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653039" table:style-name="ce24">
            <text:p><text:s/>653,039<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5" table:style-name="ce19">
            <text:p>1465</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5" table:style-name="ce19">
            <text:p>511775</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3" table:style-name="ce19">
            <text:p>1463</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7" table:style-name="ce19">
            <text:p>511777</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3000" table:style-name="ce24">
            <text:p><text:s/>63,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4" table:style-name="ce19">
            <text:p>148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7" table:style-name="ce19">
            <text:p>511777</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383384" table:style-name="ce24">
            <text:p><text:s/>3,383,38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4" table:style-name="ce19">
            <text:p>148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5" table:style-name="ce19">
            <text:p>511775</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820830" table:style-name="ce24">
            <text:p><text:s/>1,820,83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1" table:style-name="ce19">
            <text:p>511771</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953550" table:style-name="ce24">
            <text:p><text:s/>953,55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1" table:style-name="ce19">
            <text:p>511771</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4" table:style-name="ce19">
            <text:p>146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0" table:style-name="ce19">
            <text:p>511770</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9" table:style-name="ce19">
            <text:p>1459</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8" table:style-name="ce19">
            <text:p>511768</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766510" table:style-name="ce24">
            <text:p><text:s/>2,766,51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1" table:style-name="ce19">
            <text:p>1481</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8" table:style-name="ce19">
            <text:p>511768</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26000" table:style-name="ce24">
            <text:p><text:s/>126,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1" table:style-name="ce19">
            <text:p>1481</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0" table:style-name="ce19">
            <text:p>511770</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553962" table:style-name="ce24">
            <text:p><text:s/>2,553,96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8" table:style-name="ce19">
            <text:p>511778</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2" table:style-name="ce19">
            <text:p>511772</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830065" table:style-name="ce24">
            <text:p><text:s/>4,830,06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3" table:style-name="ce19">
            <text:p>1483</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2" table:style-name="ce19">
            <text:p>511772</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63000" table:style-name="ce24">
            <text:p><text:s/>63,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3" table:style-name="ce19">
            <text:p>1483</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78" table:style-name="ce19">
            <text:p>511778</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806196" table:style-name="ce24">
            <text:p><text:s/>2,806,19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6" table:style-name="ce19">
            <text:p>1456</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7" table:style-name="ce19">
            <text:p>511767</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772111" table:style-name="ce24">
            <text:p><text:s/>772,11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9" table:style-name="ce19">
            <text:p>511769</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554538" table:style-name="ce24">
            <text:p><text:s/>554,53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9" table:style-name="ce19">
            <text:p>511769</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6" table:style-name="ce19">
            <text:p>511766</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825477" table:style-name="ce24">
            <text:p><text:s/>1,825,477<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4" table:style-name="ce19">
            <text:p>145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6" table:style-name="ce19">
            <text:p>511766</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4" table:style-name="ce19">
            <text:p>1454</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7" table:style-name="ce19">
            <text:p>511767</text:p>
          </table:table-cell>
          <table:table-cell office:value-type="string" table:style-name="ce20">
            <text:p>師資培育與藝術教育行政及督導</text:p>
          </table:table-cell>
          <table:table-cell office:value-type="string" table:style-name="ce21">
            <text:p>補助辦理104學年度補助直轄市政府及各縣市政府辦理高級中等以下學校教師專評鑑實施計畫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45000" table:style-name="ce24">
            <text:p><text:s/>4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9" table:style-name="ce19">
            <text:p>1469</text:p>
          </table:table-cell>
          <table:table-cell office:value-type="float" office:value="1041028" table:style-name="ce26">
            <text:p>1041028</text:p>
          </table:table-cell>
          <table:table-cell office:value-type="string" table:style-name="ce26">
            <text:p>師培藝教司-教師專業發展科(黃菁慧)(104-2603-01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2" table:style-name="ce19">
            <text:p>511762</text:p>
          </table:table-cell>
          <table:table-cell office:value-type="string" table:style-name="ce20">
            <text:p>師資培育與藝術教育行政及督導</text:p>
          </table:table-cell>
          <table:table-cell office:value-type="string" table:style-name="ce21">
            <text:p>補助辦理英國皇家督學來臺學術演講活動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52830" table:style-name="ce24">
            <text:p><text:s/>52,83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85" table:style-name="ce19">
            <text:p>485</text:p>
          </table:table-cell>
          <table:table-cell office:value-type="float" office:value="1041028" table:style-name="ce26">
            <text:p>1041028</text:p>
          </table:table-cell>
          <table:table-cell office:value-type="string" table:style-name="ce26">
            <text:p>師培藝教司-教師專業發展科(劉金玲)(104-2603-015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4" table:style-name="ce19">
            <text:p>511764</text:p>
          </table:table-cell>
          <table:table-cell office:value-type="string" table:style-name="ce20">
            <text:p>師資培育與藝術教育行政及督導</text:p>
          </table:table-cell>
          <table:table-cell office:value-type="string" table:style-name="ce21">
            <text:p>補助辦理英國皇家督學來臺學術演講活動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15200" table:style-name="ce24">
            <text:p><text:s/>115,2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83" table:style-name="ce19">
            <text:p>483</text:p>
          </table:table-cell>
          <table:table-cell office:value-type="float" office:value="1041028" table:style-name="ce26">
            <text:p>1041028</text:p>
          </table:table-cell>
          <table:table-cell office:value-type="string" table:style-name="ce26">
            <text:p>師培藝教司-教師專業發展科(劉金玲)(104-2603-015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763" table:style-name="ce19">
            <text:p>511763</text:p>
          </table:table-cell>
          <table:table-cell office:value-type="string" table:style-name="ce20">
            <text:p>師資培育與藝術教育行政及督導</text:p>
          </table:table-cell>
          <table:table-cell office:value-type="string" table:style-name="ce21">
            <text:p>補助辦理英國皇家督學來臺學術演講活動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67900" table:style-name="ce24">
            <text:p><text:s/>67,9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1" table:style-name="ce19">
            <text:p>1301</text:p>
          </table:table-cell>
          <table:table-cell office:value-type="float" office:value="1041028" table:style-name="ce26">
            <text:p>1041028</text:p>
          </table:table-cell>
          <table:table-cell office:value-type="string" table:style-name="ce26">
            <text:p>師培藝教司-教師專業發展科(劉金玲)(104-2603-015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26" table:style-name="ce19">
            <text:p>510826</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70000" table:style-name="ce24">
            <text:p><text:s/>27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4" table:style-name="ce19">
            <text:p>484</text:p>
          </table:table-cell>
          <table:table-cell office:value-type="float" office:value="1041001" table:style-name="ce26">
            <text:p>1041001</text:p>
          </table:table-cell>
          <table:table-cell office:value-type="string" table:style-name="ce26">
            <text:p>終身教育司-成人及社區教育科(蘇玉玲)(104-2401-0028-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760" table:style-name="ce19">
            <text:p>511760</text:p>
          </table:table-cell>
          <table:table-cell office:value-type="string" table:style-name="ce20">
            <text:p>終身教育行政及督導</text:p>
          </table:table-cell>
          <table:table-cell office:value-type="string" table:style-name="ce21">
            <text:p>補助104年度強化視障者電子化圖書資源利用中程發展計畫(第3期款)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5500000" table:style-name="ce24">
            <text:p><text:s/>5,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28" table:style-name="ce19">
            <text:p>2128</text:p>
          </table:table-cell>
          <table:table-cell office:value-type="float" office:value="1041028" table:style-name="ce26">
            <text:p>1041028</text:p>
          </table:table-cell>
          <table:table-cell office:value-type="string" table:style-name="ce26">
            <text:p>終身教育司-閱讀及語文教育科(林建中)(104-2404-0040-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760" table:style-name="ce19">
            <text:p>511760</text:p>
          </table:table-cell>
          <table:table-cell office:value-type="string" table:style-name="ce20">
            <text:p>終身教育行政及督導</text:p>
          </table:table-cell>
          <table:table-cell office:value-type="string" table:style-name="ce21">
            <text:p>補助104年度強化視障者電子化圖書資源利用中程發展計畫(第3期款)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6000000" table:style-name="ce24">
            <text:p><text:s/>6,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28" table:style-name="ce19">
            <text:p>2128</text:p>
          </table:table-cell>
          <table:table-cell office:value-type="float" office:value="1041028" table:style-name="ce26">
            <text:p>1041028</text:p>
          </table:table-cell>
          <table:table-cell office:value-type="string" table:style-name="ce26">
            <text:p>終身教育司-閱讀及語文教育科(林建中)(104-2404-0040-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759" table:style-name="ce19">
            <text:p>511759</text:p>
          </table:table-cell>
          <table:table-cell office:value-type="string" table:style-name="ce20">
            <text:p>終身教育行政及督導</text:p>
          </table:table-cell>
          <table:table-cell office:value-type="string" table:style-name="ce21">
            <text:p>補助104年度評鑑直轄市及縣(市)政府辦理社區大學業務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1459" table:style-name="ce19">
            <text:p>1459</text:p>
          </table:table-cell>
          <table:table-cell office:value-type="float" office:value="1041028" table:style-name="ce26">
            <text:p>1041028</text:p>
          </table:table-cell>
          <table:table-cell office:value-type="string" table:style-name="ce26">
            <text:p>終身教育司-成人及社區教育科(王佑菁)(104-2401-0045-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07" table:style-name="ce19">
            <text:p>511907</text:p>
          </table:table-cell>
          <table:table-cell office:value-type="string" table:style-name="ce20">
            <text:p>終身教育行政及督導</text:p>
          </table:table-cell>
          <table:table-cell office:value-type="string" table:style-name="ce21">
            <text:p>補助104年度評鑑直轄市及縣(市)政府辦理社區大學業務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00000" table:style-name="ce24">
            <text:p><text:s/>7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1028" table:style-name="ce26">
            <text:p>1041028</text:p>
          </table:table-cell>
          <table:table-cell office:value-type="string" table:style-name="ce26">
            <text:p>終身教育司-成人及社區教育科(王佑菁)(104-2401-0045-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06" table:style-name="ce19">
            <text:p>511906</text:p>
          </table:table-cell>
          <table:table-cell office:value-type="string" table:style-name="ce20">
            <text:p>終身教育行政及督導</text:p>
          </table:table-cell>
          <table:table-cell office:value-type="string" table:style-name="ce21">
            <text:p>補助104年度評鑑直轄市及縣(市)政府辦理社區大學業務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1028" table:style-name="ce26">
            <text:p>1041028</text:p>
          </table:table-cell>
          <table:table-cell office:value-type="string" table:style-name="ce26">
            <text:p>終身教育司-成人及社區教育科(王佑菁)(104-2401-0045-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28" table:style-name="ce19">
            <text:p>510828</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98000" table:style-name="ce24">
            <text:p><text:s/>98,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3" table:style-name="ce19">
            <text:p>453</text:p>
          </table:table-cell>
          <table:table-cell office:value-type="float" office:value="1041001" table:style-name="ce26">
            <text:p>1041001</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28" table:style-name="ce19">
            <text:p>510828</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02000" table:style-name="ce24">
            <text:p><text:s/>602,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3" table:style-name="ce19">
            <text:p>453</text:p>
          </table:table-cell>
          <table:table-cell office:value-type="float" office:value="1041001" table:style-name="ce26">
            <text:p>1041001</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29" table:style-name="ce19">
            <text:p>510829</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800000" table:style-name="ce24">
            <text:p><text:s/>5,8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1001" table:style-name="ce26">
            <text:p>1041001</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29" table:style-name="ce19">
            <text:p>511229</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760000" table:style-name="ce24">
            <text:p><text:s/>1,7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72" table:style-name="ce19">
            <text:p>472</text:p>
          </table:table-cell>
          <table:table-cell office:value-type="float" office:value="1041013" table:style-name="ce26">
            <text:p>1041013</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29" table:style-name="ce19">
            <text:p>511229</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72" table:style-name="ce19">
            <text:p>472</text:p>
          </table:table-cell>
          <table:table-cell office:value-type="float" office:value="1041013" table:style-name="ce26">
            <text:p>1041013</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758" table:style-name="ce19">
            <text:p>511758</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00000" table:style-name="ce24">
            <text:p><text:s/>2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7" table:style-name="ce19">
            <text:p>467</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910" table:style-name="ce19">
            <text:p>511910</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8800000" table:style-name="ce24">
            <text:p><text:s/>8,8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5" table:style-name="ce19">
            <text:p>485</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911" table:style-name="ce19">
            <text:p>511911</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17900" table:style-name="ce24">
            <text:p><text:s/>417,9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3" table:style-name="ce19">
            <text:p>483</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911" table:style-name="ce19">
            <text:p>511911</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0282100" table:style-name="ce24">
            <text:p><text:s/>10,282,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3" table:style-name="ce19">
            <text:p>483</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912" table:style-name="ce19">
            <text:p>511912</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1448500" table:style-name="ce24">
            <text:p><text:s/>21,448,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2" table:style-name="ce19">
            <text:p>482</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912" table:style-name="ce19">
            <text:p>511912</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651500" table:style-name="ce24">
            <text:p><text:s/>651,5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2" table:style-name="ce19">
            <text:p>482</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24" table:style-name="ce19">
            <text:p>511924</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800000" table:style-name="ce24">
            <text:p><text:s/>2,8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1029" table:style-name="ce26">
            <text:p>1041029</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09" table:style-name="ce19">
            <text:p>511909</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800000" table:style-name="ce24">
            <text:p><text:s/>4,8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5" table:style-name="ce19">
            <text:p>465</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08" table:style-name="ce19">
            <text:p>511908</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47200" table:style-name="ce24">
            <text:p><text:s/>147,2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4" table:style-name="ce19">
            <text:p>454</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08" table:style-name="ce19">
            <text:p>511908</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652800" table:style-name="ce24">
            <text:p><text:s/>3,652,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4" table:style-name="ce19">
            <text:p>454</text:p>
          </table:table-cell>
          <table:table-cell office:value-type="float" office:value="1041028" table:style-name="ce26">
            <text:p>1041028</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23" table:style-name="ce19">
            <text:p>511923</text:p>
          </table:table-cell>
          <table:table-cell office:value-type="string" table:style-name="ce20">
            <text:p>終身教育行政及督導</text:p>
          </table:table-cell>
          <table:table-cell office:value-type="string" table:style-name="ce21">
            <text:p>補助104年度審查社區大學申請獎勵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3300000" table:style-name="ce24">
            <text:p><text:s/>3,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8" table:style-name="ce19">
            <text:p>458</text:p>
          </table:table-cell>
          <table:table-cell office:value-type="float" office:value="1041029" table:style-name="ce26">
            <text:p>1041029</text:p>
          </table:table-cell>
          <table:table-cell office:value-type="string" table:style-name="ce26">
            <text:p>終身教育司-成人及社區教育科(王佑菁)(104-2401-0046-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27" table:style-name="ce19">
            <text:p>510827</text:p>
          </table:table-cell>
          <table:table-cell office:value-type="string" table:style-name="ce20">
            <text:p>終身教育行政及督導</text:p>
          </table:table-cell>
          <table:table-cell office:value-type="string" table:style-name="ce21">
            <text:p>補助大學校院辦理104學年樂齡大學實施計畫第一期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60000" table:style-name="ce24">
            <text:p><text:s/>1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306" table:style-name="ce19">
            <text:p>1306</text:p>
          </table:table-cell>
          <table:table-cell office:value-type="float" office:value="1041001" table:style-name="ce26">
            <text:p>1041001</text:p>
          </table:table-cell>
          <table:table-cell office:value-type="string" table:style-name="ce26">
            <text:p>終身教育司-家庭及高齡教育科(謝長志)(104-2402-0039-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99" table:style-name="ce19">
            <text:p>511599</text:p>
          </table:table-cell>
          <table:table-cell office:value-type="string" table:style-name="ce20">
            <text:p>終身教育行政及督導</text:p>
          </table:table-cell>
          <table:table-cell office:value-type="string" table:style-name="ce21">
            <text:p>補助及獎勵宜蘭縣政府辦理104年度短期補習班公共安全業務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90000" table:style-name="ce24">
            <text:p><text:s/>19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5" table:style-name="ce19">
            <text:p>465</text:p>
          </table:table-cell>
          <table:table-cell office:value-type="float" office:value="1041023" table:style-name="ce26">
            <text:p>1041023</text:p>
          </table:table-cell>
          <table:table-cell office:value-type="string" table:style-name="ce26">
            <text:p>終身教育司-成人及社區教育科(蔡忠武)(104-2401-0020-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86" table:style-name="ce19">
            <text:p>511386</text:p>
          </table:table-cell>
          <table:table-cell office:value-type="string" table:style-name="ce20">
            <text:p>終身教育行政及督導</text:p>
          </table:table-cell>
          <table:table-cell office:value-type="string" table:style-name="ce21">
            <text:p>補助及獎勵臺南市政府教育局辦理104年度短期補習班公共安全業務實施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50000" table:style-name="ce24">
            <text:p><text:s/>2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4" table:style-name="ce19">
            <text:p>484</text:p>
          </table:table-cell>
          <table:table-cell office:value-type="float" office:value="1041019" table:style-name="ce26">
            <text:p>1041019</text:p>
          </table:table-cell>
          <table:table-cell office:value-type="string" table:style-name="ce26">
            <text:p>終身教育司-成人及社區教育科(蔡忠武)(104-2401-0020-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27" table:style-name="ce19">
            <text:p>511227</text:p>
          </table:table-cell>
          <table:table-cell office:value-type="string" table:style-name="ce20">
            <text:p>終身教育行政及督導</text:p>
          </table:table-cell>
          <table:table-cell office:value-type="string" table:style-name="ce21">
            <text:p>補助商借新北市文化國小梁○○教師及新竹縣竹北國民中學李○○教師到部服務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325000" table:style-name="ce24">
            <text:p><text:s/>32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481" table:style-name="ce19">
            <text:p>1481</text:p>
          </table:table-cell>
          <table:table-cell office:value-type="float" office:value="1041013" table:style-name="ce26">
            <text:p>1041013</text:p>
          </table:table-cell>
          <table:table-cell office:value-type="string" table:style-name="ce26">
            <text:p>終身教育司-成人及社區教育科(李玟霓)(104-2401-0034-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39" table:style-name="ce19">
            <text:p>511439</text:p>
          </table:table-cell>
          <table:table-cell office:value-type="string" table:style-name="ce20">
            <text:p>終身教育行政及督導</text:p>
          </table:table-cell>
          <table:table-cell office:value-type="string" table:style-name="ce21">
            <text:p>補助辦理「教育部104年度甄選大學校院研發原住民族家庭教育方案計畫」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178491" table:style-name="ce24">
            <text:p><text:s/>178,491<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14" table:style-name="ce19">
            <text:p>1114</text:p>
          </table:table-cell>
          <table:table-cell office:value-type="float" office:value="1041020" table:style-name="ce26">
            <text:p>1041020</text:p>
          </table:table-cell>
          <table:table-cell office:value-type="string" table:style-name="ce26">
            <text:p>終身教育司-家庭及高齡教育科(李永承)(104-2402-0043-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40" table:style-name="ce19">
            <text:p>511440</text:p>
          </table:table-cell>
          <table:table-cell office:value-type="string" table:style-name="ce20">
            <text:p>終身教育行政及督導</text:p>
          </table:table-cell>
          <table:table-cell office:value-type="string" table:style-name="ce21">
            <text:p>補助辦理「教育部104年度甄選大學校院研發原住民族家庭教育方案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97367" table:style-name="ce24">
            <text:p><text:s/>197,367<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20" table:style-name="ce26">
            <text:p>1041020</text:p>
          </table:table-cell>
          <table:table-cell office:value-type="string" table:style-name="ce26">
            <text:p>終身教育司-家庭及高齡教育科(李永承)(104-2402-0043-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41" table:style-name="ce19">
            <text:p>511441</text:p>
          </table:table-cell>
          <table:table-cell office:value-type="string" table:style-name="ce20">
            <text:p>終身教育行政及督導</text:p>
          </table:table-cell>
          <table:table-cell office:value-type="string" table:style-name="ce21">
            <text:p>補助辦理「教育部104年度甄選大學校院研發原住民族家庭教育方案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06569" table:style-name="ce24">
            <text:p><text:s/>106,56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1020" table:style-name="ce26">
            <text:p>1041020</text:p>
          </table:table-cell>
          <table:table-cell office:value-type="string" table:style-name="ce26">
            <text:p>終身教育司-家庭及高齡教育科(李永承)(104-2402-0043-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15" table:style-name="ce19">
            <text:p>511515</text:p>
          </table:table-cell>
          <table:table-cell office:value-type="string" table:style-name="ce20">
            <text:p>終身教育行政及督導</text:p>
          </table:table-cell>
          <table:table-cell office:value-type="string" table:style-name="ce21">
            <text:p>補助辦理「教育部104年度甄選大學校院研發原住民族家庭教育方案計畫」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40649" table:style-name="ce24">
            <text:p><text:s/>140,64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351" table:style-name="ce19">
            <text:p>1351</text:p>
          </table:table-cell>
          <table:table-cell office:value-type="float" office:value="1041021" table:style-name="ce26">
            <text:p>1041021</text:p>
          </table:table-cell>
          <table:table-cell office:value-type="string" table:style-name="ce26">
            <text:p>終身教育司-家庭及高齡教育科(李永承)(104-2402-0043-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880" table:style-name="ce19">
            <text:p>510880</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1001" table:style-name="ce26">
            <text:p>1041001</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01" table:style-name="ce19">
            <text:p>511201</text:p>
          </table:table-cell>
          <table:table-cell office:value-type="string" table:style-name="ce20">
            <text:p>學生事務與特殊教育行政及督導</text:p>
          </table:table-cell>
          <table:table-cell office:value-type="string" table:style-name="ce21">
            <text:p>補助「104學年度教育部補助大專校院辦理品德教育推廣與深耕學校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1012" table:style-name="ce26">
            <text:p>1041012</text:p>
          </table:table-cell>
          <table:table-cell office:value-type="string" table:style-name="ce26">
            <text:p>學務特教司-學生事務科(何依娜)(104-2802-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84" table:style-name="ce19">
            <text:p>510784</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1001" table:style-name="ce26">
            <text:p>1041001</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667" table:style-name="ce19">
            <text:p>511667</text:p>
          </table:table-cell>
          <table:table-cell office:value-type="string" table:style-name="ce20">
            <text:p>學生事務與特殊教育行政及督導</text:p>
          </table:table-cell>
          <table:table-cell office:value-type="string" table:style-name="ce21">
            <text:p>補助大專校院改善無障礙環境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68145" table:style-name="ce24">
            <text:p><text:s/>68,145<text:s/></text:p>
          </table:table-cell>
          <table:table-cell office:value-type="float" office:value="51200010701" table:style-name="ce25">
            <text:p>51,200,010,701<text:s/></text:p>
          </table:table-cell>
          <table:table-cell office:value-type="float" office:value="2" table:style-name="ce19">
            <text:p>2</text:p>
          </table:table-cell>
          <table:table-cell office:value-type="float" office:value="6" table:style-name="ce19">
            <text:p>6</text:p>
          </table:table-cell>
          <table:table-cell office:value-type="float" office:value="1357" table:style-name="ce19">
            <text:p>1357</text:p>
          </table:table-cell>
          <table:table-cell office:value-type="float" office:value="1041026" table:style-name="ce26">
            <text:p>1041026</text:p>
          </table:table-cell>
          <table:table-cell office:value-type="string" table:style-name="ce26">
            <text:p>學務特教司-特殊教育科(陳清風)(104-2804-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53" table:style-name="ce19">
            <text:p>511053</text:p>
          </table:table-cell>
          <table:table-cell office:value-type="string" table:style-name="ce20">
            <text:p>學生事務與特殊教育行政及督導</text:p>
          </table:table-cell>
          <table:table-cell office:value-type="string" table:style-name="ce21">
            <text:p>補助宜蘭縣聯絡處辦理104學年度「推動防制學生藥物濫用諮詢服務團實施計畫」申請經費</text:p>
          </table:table-cell>
          <table:table-cell office:value-type="float" office:value="43001" table:style-name="ce22">
            <text:p>43001</text:p>
          </table:table-cell>
          <table:table-cell office:value-type="string" table:style-name="ce20">
            <text:p>國立宜蘭高級中學</text:p>
          </table:table-cell>
          <table:table-cell office:value-type="string" table:style-name="ce23">
            <text:p>宜蘭縣</text:p>
          </table:table-cell>
          <table:table-cell office:value-type="float" office:value="103500" table:style-name="ce24">
            <text:p><text:s/>103,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7" table:style-name="ce19">
            <text:p>3197</text:p>
          </table:table-cell>
          <table:table-cell office:value-type="float" office:value="1041006" table:style-name="ce26">
            <text:p>1041006</text:p>
          </table:table-cell>
          <table:table-cell office:value-type="string" table:style-name="ce26">
            <text:p>學務特教司-校園安全防護科(傅義焜)(104-2805-0106-011-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4" table:style-name="ce19">
            <text:p>1041014</text:p>
          </table:table-cell>
          <table:table-cell office:value-type="float" office:value="511236" table:style-name="ce19">
            <text:p>511236</text:p>
          </table:table-cell>
          <table:table-cell office:value-type="string" table:style-name="ce20">
            <text:p>學生事務與特殊教育行政及督導</text:p>
          </table:table-cell>
          <table:table-cell office:value-type="string" table:style-name="ce21">
            <text:p>補助南投縣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南投高級中學</text:p>
          </table:table-cell>
          <table:table-cell office:value-type="string" table:style-name="ce23">
            <text:p>南投縣</text:p>
          </table:table-cell>
          <table:table-cell office:value-type="float" office:value="395000" table:style-name="ce24">
            <text:p><text:s/>39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6" table:style-name="ce19">
            <text:p>3206</text:p>
          </table:table-cell>
          <table:table-cell office:value-type="float" office:value="1041013" table:style-name="ce26">
            <text:p>1041013</text:p>
          </table:table-cell>
          <table:table-cell office:value-type="string" table:style-name="ce26">
            <text:p>學務特教司-校園安全防護科(傅義焜)(104-2805-0106-012-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72" table:style-name="ce19">
            <text:p>510772</text:p>
          </table:table-cell>
          <table:table-cell office:value-type="string" table:style-name="ce20">
            <text:p>學生事務與特殊教育行政及督導</text:p>
          </table:table-cell>
          <table:table-cell office:value-type="string" table:style-name="ce21">
            <text:p>補助屏東縣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屏東高級工業職業學校</text:p>
          </table:table-cell>
          <table:table-cell office:value-type="string" table:style-name="ce23">
            <text:p>屏東縣</text:p>
          </table:table-cell>
          <table:table-cell office:value-type="float" office:value="862000" table:style-name="ce24">
            <text:p><text:s/>86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1001" table:style-name="ce26">
            <text:p>1041001</text:p>
          </table:table-cell>
          <table:table-cell office:value-type="string" table:style-name="ce26">
            <text:p>學務特教司-校園安全防護科(傅義焜)(104-2805-0106-007-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38" table:style-name="ce19">
            <text:p>511538</text:p>
          </table:table-cell>
          <table:table-cell office:value-type="string" table:style-name="ce20">
            <text:p>學生事務與特殊教育行政及督導</text:p>
          </table:table-cell>
          <table:table-cell office:value-type="string" table:style-name="ce21">
            <text:p>補助桃園市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桃園高級農工職業學校</text:p>
          </table:table-cell>
          <table:table-cell office:value-type="string" table:style-name="ce23">
            <text:p>桃園市</text:p>
          </table:table-cell>
          <table:table-cell office:value-type="float" office:value="430600" table:style-name="ce24">
            <text:p><text:s/>430,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7" table:style-name="ce19">
            <text:p>3217</text:p>
          </table:table-cell>
          <table:table-cell office:value-type="float" office:value="1041022" table:style-name="ce26">
            <text:p>1041022</text:p>
          </table:table-cell>
          <table:table-cell office:value-type="string" table:style-name="ce26">
            <text:p>學務特教司-校園安全防護科(傅義焜)(104-2805-0106-016-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55" table:style-name="ce19">
            <text:p>511055</text:p>
          </table:table-cell>
          <table:table-cell office:value-type="string" table:style-name="ce20">
            <text:p>學生事務與特殊教育行政及督導</text:p>
          </table:table-cell>
          <table:table-cell office:value-type="string" table:style-name="ce21">
            <text:p>補助高雄市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鳳山高級中學</text:p>
          </table:table-cell>
          <table:table-cell office:value-type="string" table:style-name="ce23">
            <text:p>高雄市</text:p>
          </table:table-cell>
          <table:table-cell office:value-type="float" office:value="280000" table:style-name="ce24">
            <text:p><text:s/>2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3" table:style-name="ce19">
            <text:p>3213</text:p>
          </table:table-cell>
          <table:table-cell office:value-type="float" office:value="1041006" table:style-name="ce26">
            <text:p>1041006</text:p>
          </table:table-cell>
          <table:table-cell office:value-type="string" table:style-name="ce26">
            <text:p>學務特教司-校園安全防護科(傅義焜)(104-2805-0106-01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03" table:style-name="ce19">
            <text:p>511203</text:p>
          </table:table-cell>
          <table:table-cell office:value-type="string" table:style-name="ce20">
            <text:p>學生事務與特殊教育行政及督導</text:p>
          </table:table-cell>
          <table:table-cell office:value-type="string" table:style-name="ce21">
            <text:p>補助雲林縣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203000" table:style-name="ce24">
            <text:p><text:s/>203,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8" table:style-name="ce19">
            <text:p>3208</text:p>
          </table:table-cell>
          <table:table-cell office:value-type="float" office:value="1041012" table:style-name="ce26">
            <text:p>1041012</text:p>
          </table:table-cell>
          <table:table-cell office:value-type="string" table:style-name="ce26">
            <text:p>學務特教司-校園安全防護科(傅義焜)(104-2805-0106-01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71" table:style-name="ce19">
            <text:p>510771</text:p>
          </table:table-cell>
          <table:table-cell office:value-type="string" table:style-name="ce20">
            <text:p>學生事務與特殊教育行政及督導</text:p>
          </table:table-cell>
          <table:table-cell office:value-type="string" table:style-name="ce21">
            <text:p>補助新竹市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新竹高級商業職業學校</text:p>
          </table:table-cell>
          <table:table-cell office:value-type="string" table:style-name="ce23">
            <text:p>新竹市</text:p>
          </table:table-cell>
          <table:table-cell office:value-type="float" office:value="193200" table:style-name="ce24">
            <text:p><text:s/>193,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2" table:style-name="ce19">
            <text:p>3202</text:p>
          </table:table-cell>
          <table:table-cell office:value-type="float" office:value="1041001" table:style-name="ce26">
            <text:p>1041001</text:p>
          </table:table-cell>
          <table:table-cell office:value-type="string" table:style-name="ce26">
            <text:p>學務特教司-校園安全防護科(傅義焜)(104-2805-0106-002-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46" table:style-name="ce19">
            <text:p>511146</text:p>
          </table:table-cell>
          <table:table-cell office:value-type="string" table:style-name="ce20">
            <text:p>學生事務與特殊教育行政及督導</text:p>
          </table:table-cell>
          <table:table-cell office:value-type="string" table:style-name="ce21">
            <text:p>補助嘉義縣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東石高級中學</text:p>
          </table:table-cell>
          <table:table-cell office:value-type="string" table:style-name="ce23">
            <text:p>嘉義縣</text:p>
          </table:table-cell>
          <table:table-cell office:value-type="float" office:value="1000000" table:style-name="ce24">
            <text:p><text:s/>1,0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9" table:style-name="ce19">
            <text:p>3209</text:p>
          </table:table-cell>
          <table:table-cell office:value-type="float" office:value="1041007" table:style-name="ce26">
            <text:p>1041007</text:p>
          </table:table-cell>
          <table:table-cell office:value-type="string" table:style-name="ce26">
            <text:p>學務特教司-校園安全防護科(傅義焜)(104-2805-0106-009-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92" table:style-name="ce19">
            <text:p>511392</text:p>
          </table:table-cell>
          <table:table-cell office:value-type="string" table:style-name="ce20">
            <text:p>學生事務與特殊教育行政及督導</text:p>
          </table:table-cell>
          <table:table-cell office:value-type="string" table:style-name="ce21">
            <text:p>補助彰化縣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彰化高級商業職業學校</text:p>
          </table:table-cell>
          <table:table-cell office:value-type="string" table:style-name="ce23">
            <text:p>彰化縣</text:p>
          </table:table-cell>
          <table:table-cell office:value-type="float" office:value="947000" table:style-name="ce24">
            <text:p><text:s/>94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7" table:style-name="ce19">
            <text:p>3207</text:p>
          </table:table-cell>
          <table:table-cell office:value-type="float" office:value="1041019" table:style-name="ce26">
            <text:p>1041019</text:p>
          </table:table-cell>
          <table:table-cell office:value-type="string" table:style-name="ce26">
            <text:p>學務特教司-校園安全防護科(傅義焜)(104-2805-0106-015-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91" table:style-name="ce19">
            <text:p>511391</text:p>
          </table:table-cell>
          <table:table-cell office:value-type="string" table:style-name="ce20">
            <text:p>學生事務與特殊教育行政及督導</text:p>
          </table:table-cell>
          <table:table-cell office:value-type="string" table:style-name="ce21">
            <text:p>補助臺中市聯絡處辦理104學年度「推動防制學生藥物濫用諮詢服務團實施計畫」經費</text:p>
          </table:table-cell>
          <table:table-cell office:value-type="float" office:value="43001" table:style-name="ce22">
            <text:p>43001</text:p>
          </table:table-cell>
          <table:table-cell office:value-type="string" table:style-name="ce20">
            <text:p>國立豐原高級中學</text:p>
          </table:table-cell>
          <table:table-cell office:value-type="string" table:style-name="ce23">
            <text:p>臺中市</text:p>
          </table:table-cell>
          <table:table-cell office:value-type="float" office:value="718500" table:style-name="ce24">
            <text:p><text:s/>718,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4" table:style-name="ce19">
            <text:p>3204</text:p>
          </table:table-cell>
          <table:table-cell office:value-type="float" office:value="1041019" table:style-name="ce26">
            <text:p>1041019</text:p>
          </table:table-cell>
          <table:table-cell office:value-type="string" table:style-name="ce26">
            <text:p>學務特教司-校園安全防護科(傅義焜)(104-2805-0106-014-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4" table:style-name="ce19">
            <text:p>1041014</text:p>
          </table:table-cell>
          <table:table-cell office:value-type="float" office:value="511232" table:style-name="ce19">
            <text:p>511232</text:p>
          </table:table-cell>
          <table:table-cell office:value-type="string" table:style-name="ce20">
            <text:p>學生事務與特殊教育行政及督導</text:p>
          </table:table-cell>
          <table:table-cell office:value-type="string" table:style-name="ce21">
            <text:p>補助辦理「104年大專校院拒毒萌反毒宣導服務學習模式推廣專案活動企劃書」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700" table:style-name="ce24">
            <text:p><text:s/>50,7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07" table:style-name="ce19">
            <text:p>1107</text:p>
          </table:table-cell>
          <table:table-cell office:value-type="float" office:value="1041013" table:style-name="ce26">
            <text:p>1041013</text:p>
          </table:table-cell>
          <table:table-cell office:value-type="string" table:style-name="ce26">
            <text:p>學務特教司-校園安全防護科(傅義焜)(104-2805-0004-061-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881" table:style-name="ce19">
            <text:p>510881</text:p>
          </table:table-cell>
          <table:table-cell office:value-type="string" table:style-name="ce20">
            <text:p>學生事務與特殊教育行政及督導</text:p>
          </table:table-cell>
          <table:table-cell office:value-type="string" table:style-name="ce21">
            <text:p>補助辦理「104年度國家防災日地震避難掩護及物資發放實施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37000" table:style-name="ce24">
            <text:p><text:s/>23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06" table:style-name="ce19">
            <text:p>1106</text:p>
          </table:table-cell>
          <table:table-cell office:value-type="float" office:value="1041001" table:style-name="ce26">
            <text:p>1041001</text:p>
          </table:table-cell>
          <table:table-cell office:value-type="string" table:style-name="ce26">
            <text:p>學務特教司-校園安全防護科(丁瑞昇)(104-2805-01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877" table:style-name="ce19">
            <text:p>510877</text:p>
          </table:table-cell>
          <table:table-cell office:value-type="string" table:style-name="ce20">
            <text:p>學生事務與特殊教育行政及督導</text:p>
          </table:table-cell>
          <table:table-cell office:value-type="string" table:style-name="ce21">
            <text:p>補助辦理「104年度國家防災日地震避難掩護及便利商店物資發放演練實施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0850" table:style-name="ce24">
            <text:p><text:s/>50,8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12" table:style-name="ce19">
            <text:p>1112</text:p>
          </table:table-cell>
          <table:table-cell office:value-type="float" office:value="1041001" table:style-name="ce26">
            <text:p>1041001</text:p>
          </table:table-cell>
          <table:table-cell office:value-type="string" table:style-name="ce26">
            <text:p>學務特教司-校園安全防護科(丁瑞昇)(104-2805-01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24" table:style-name="ce19">
            <text:p>511724</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計畫」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42000" table:style-name="ce24">
            <text:p><text:s/>42,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11" table:style-name="ce19">
            <text:p>1111</text:p>
          </table:table-cell>
          <table:table-cell office:value-type="float" office:value="1041027" table:style-name="ce26">
            <text:p>1041027</text:p>
          </table:table-cell>
          <table:table-cell office:value-type="string" table:style-name="ce26">
            <text:p>學務特教司-校園安全防護科(傅義焜)(104-2805-0004-06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73" table:style-name="ce19">
            <text:p>510773</text:p>
          </table:table-cell>
          <table:table-cell office:value-type="string" table:style-name="ce20">
            <text:p>學生事務與特殊教育行政及督導</text:p>
          </table:table-cell>
          <table:table-cell office:value-type="string" table:style-name="ce21">
            <text:p>補助辦理104學年度「推動防制學生藥物濫用諮詢服務團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640000" table:style-name="ce24">
            <text:p><text:s/>6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5" table:style-name="ce19">
            <text:p>485</text:p>
          </table:table-cell>
          <table:table-cell office:value-type="float" office:value="1041001" table:style-name="ce26">
            <text:p>1041001</text:p>
          </table:table-cell>
          <table:table-cell office:value-type="string" table:style-name="ce26">
            <text:p>學務特教司-校園安全防護科(傅義焜)(104-2805-0106-001-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4" table:style-name="ce19">
            <text:p>511424</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中央大學附屬中壢高級中學</text:p>
          </table:table-cell>
          <table:table-cell office:value-type="string" table:style-name="ce23">
            <text:p>桃園市</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20" table:style-name="ce19">
            <text:p>2020</text:p>
          </table:table-cell>
          <table:table-cell office:value-type="float" office:value="1041020" table:style-name="ce26">
            <text:p>1041020</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4" table:style-name="ce19">
            <text:p>511424</text:p>
          </table:table-cell>
          <table:table-cell office:value-type="string" table:style-name="ce20">
            <text:p>資訊與科技教育行政及督導</text:p>
          </table:table-cell>
          <table:table-cell office:value-type="string" table:style-name="ce21">
            <text:p>補助「104-105年高中職行動學習推動計畫」經費<text:s/></text:p>
          </table:table-cell>
          <table:table-cell office:value-type="float" office:value="43202" table:style-name="ce22">
            <text:p>43202</text:p>
          </table:table-cell>
          <table:table-cell office:value-type="string" table:style-name="ce20">
            <text:p>國立中央大學附屬中壢高級中學</text:p>
          </table:table-cell>
          <table:table-cell office:value-type="string" table:style-name="ce23">
            <text:p>桃園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20" table:style-name="ce19">
            <text:p>2020</text:p>
          </table:table-cell>
          <table:table-cell office:value-type="float" office:value="1041020" table:style-name="ce26">
            <text:p>1041020</text:p>
          </table:table-cell>
          <table:table-cell office:value-type="string" table:style-name="ce26">
            <text:p>資科司-數位學習科(陳旭閔)(104-2703-002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3" table:style-name="ce19">
            <text:p>511713</text:p>
          </table:table-cell>
          <table:table-cell office:value-type="string" table:style-name="ce20">
            <text:p>資訊與科技教育行政及督導</text:p>
          </table:table-cell>
          <table:table-cell office:value-type="string" table:style-name="ce21">
            <text:p>補助「104年數位學習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800000" table:style-name="ce24">
            <text:p><text:s/>5,8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4" table:style-name="ce19">
            <text:p>1454</text:p>
          </table:table-cell>
          <table:table-cell office:value-type="float" office:value="1041027" table:style-name="ce26">
            <text:p>1041027</text:p>
          </table:table-cell>
          <table:table-cell office:value-type="string" table:style-name="ce26">
            <text:p>資科司-網路及資通安全科(謝麗玲)(104-2704-009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6" table:style-name="ce19">
            <text:p>511376</text:p>
          </table:table-cell>
          <table:table-cell office:value-type="string" table:style-name="ce20">
            <text:p>資訊與科技教育行政及督導</text:p>
          </table:table-cell>
          <table:table-cell office:value-type="string" table:style-name="ce21">
            <text:p>補助「大專校院辦理永續發展、防減災與氣候變遷調適」通識課程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51" table:style-name="ce19">
            <text:p>1151</text:p>
          </table:table-cell>
          <table:table-cell office:value-type="float" office:value="1041019" table:style-name="ce26">
            <text:p>1041019</text:p>
          </table:table-cell>
          <table:table-cell office:value-type="string" table:style-name="ce26">
            <text:p>資科司-環境及防災教育科(洪智能)(104-2706-007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59" table:style-name="ce19">
            <text:p>510759</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405000" table:style-name="ce24">
            <text:p><text:s/>4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1001" table:style-name="ce26">
            <text:p>1041001</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59" table:style-name="ce19">
            <text:p>510759</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08000" table:style-name="ce24">
            <text:p><text:s/>10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1001" table:style-name="ce26">
            <text:p>1041001</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13" table:style-name="ce19">
            <text:p>510913</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66000" table:style-name="ce24">
            <text:p><text:s/>6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3" table:style-name="ce19">
            <text:p>1483</text:p>
          </table:table-cell>
          <table:table-cell office:value-type="float" office:value="1041001" table:style-name="ce26">
            <text:p>1041001</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13" table:style-name="ce19">
            <text:p>510913</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33970" table:style-name="ce24">
            <text:p><text:s/>233,97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1001" table:style-name="ce26">
            <text:p>1041001</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2" table:style-name="ce19">
            <text:p>511212</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10000" table:style-name="ce24">
            <text:p><text:s/>2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6" table:style-name="ce19">
            <text:p>1456</text:p>
          </table:table-cell>
          <table:table-cell office:value-type="float" office:value="1041012" table:style-name="ce26">
            <text:p>1041012</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82" table:style-name="ce19">
            <text:p>511382</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68000" table:style-name="ce24">
            <text:p><text:s/>1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3" table:style-name="ce19">
            <text:p>1453</text:p>
          </table:table-cell>
          <table:table-cell office:value-type="float" office:value="1041019" table:style-name="ce26">
            <text:p>1041019</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82" table:style-name="ce19">
            <text:p>511382</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48000" table:style-name="ce24">
            <text:p><text:s/>4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3" table:style-name="ce19">
            <text:p>1453</text:p>
          </table:table-cell>
          <table:table-cell office:value-type="float" office:value="1041019" table:style-name="ce26">
            <text:p>1041019</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3" table:style-name="ce19">
            <text:p>511423</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09800" table:style-name="ce24">
            <text:p><text:s/>709,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485" table:style-name="ce19">
            <text:p>485</text:p>
          </table:table-cell>
          <table:table-cell office:value-type="float" office:value="1041020" table:style-name="ce26">
            <text:p>1041020</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3" table:style-name="ce19">
            <text:p>511423</text:p>
          </table:table-cell>
          <table:table-cell office:value-type="string" table:style-name="ce20">
            <text:p>資訊與科技教育行政及督導</text:p>
          </table:table-cell>
          <table:table-cell office:value-type="string" table:style-name="ce21">
            <text:p>補助「中小學能源科技教育區域中心計畫」及「中小學能源科技教育推動」(第2期款)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60200" table:style-name="ce24">
            <text:p><text:s/>160,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485" table:style-name="ce19">
            <text:p>485</text:p>
          </table:table-cell>
          <table:table-cell office:value-type="float" office:value="1041020" table:style-name="ce26">
            <text:p>1041020</text:p>
          </table:table-cell>
          <table:table-cell office:value-type="string" table:style-name="ce26">
            <text:p>資科司-科技教育科(潘逸真)(104-27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79" table:style-name="ce19">
            <text:p>511379</text:p>
          </table:table-cell>
          <table:table-cell office:value-type="string" table:style-name="ce20">
            <text:p>資訊與科技教育行政及督導</text:p>
          </table:table-cell>
          <table:table-cell office:value-type="string" table:style-name="ce21">
            <text:p>補助「強化校園網路資安改善計畫」經費</text:p>
          </table:table-cell>
          <table:table-cell office:value-type="float" office:value="43202" table:style-name="ce22">
            <text:p>43202</text:p>
          </table:table-cell>
          <table:table-cell office:value-type="string" table:style-name="ce20">
            <text:p>國立潮州高級中學</text:p>
          </table:table-cell>
          <table:table-cell office:value-type="string" table:style-name="ce23">
            <text:p>屏東縣</text:p>
          </table:table-cell>
          <table:table-cell office:value-type="float" office:value="670000" table:style-name="ce24">
            <text:p><text:s/>6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5" table:style-name="ce19">
            <text:p>5</text:p>
          </table:table-cell>
          <table:table-cell office:value-type="float" office:value="2048" table:style-name="ce19">
            <text:p>2048</text:p>
          </table:table-cell>
          <table:table-cell office:value-type="float" office:value="1041019" table:style-name="ce26">
            <text:p>1041019</text:p>
          </table:table-cell>
          <table:table-cell office:value-type="string" table:style-name="ce26">
            <text:p>資科司-網路及資通安全科(李佩嬬)(104-2704-009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80" table:style-name="ce19">
            <text:p>511380</text:p>
          </table:table-cell>
          <table:table-cell office:value-type="string" table:style-name="ce20">
            <text:p>資訊與科技教育行政及督導</text:p>
          </table:table-cell>
          <table:table-cell office:value-type="string" table:style-name="ce21">
            <text:p>補助104年度永續校園局部改造計畫第二階段獲補助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980000" table:style-name="ce24">
            <text:p><text:s/>1,9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110" table:style-name="ce19">
            <text:p>1110</text:p>
          </table:table-cell>
          <table:table-cell office:value-type="float" office:value="1041019" table:style-name="ce26">
            <text:p>1041019</text:p>
          </table:table-cell>
          <table:table-cell office:value-type="string" table:style-name="ce26">
            <text:p>資科司-環境及防災教育科(邱豐裕)(104-2706-00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14" table:style-name="ce19">
            <text:p>51071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876000" table:style-name="ce24">
            <text:p><text:s/>87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3" table:style-name="ce19">
            <text:p>1173</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14" table:style-name="ce19">
            <text:p>51071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601000" table:style-name="ce24">
            <text:p><text:s/>1,60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5" table:style-name="ce19">
            <text:p>1175</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6" table:style-name="ce19">
            <text:p>510696</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91800" table:style-name="ce24">
            <text:p><text:s/>91,8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1" table:style-name="ce19">
            <text:p>1301</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6" table:style-name="ce19">
            <text:p>510696</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97000" table:style-name="ce24">
            <text:p><text:s/>9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8" table:style-name="ce19">
            <text:p>1108</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6" table:style-name="ce19">
            <text:p>510696</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7" table:style-name="ce19">
            <text:p>1177</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617000" table:style-name="ce24">
            <text:p><text:s/>61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903000" table:style-name="ce24">
            <text:p><text:s/>90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308000" table:style-name="ce24">
            <text:p><text:s/>30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965000" table:style-name="ce24">
            <text:p><text:s/>96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105000" table:style-name="ce24">
            <text:p><text:s/>1,1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654000" table:style-name="ce24">
            <text:p><text:s/>6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7" table:style-name="ce19">
            <text:p>1357</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3021200" table:style-name="ce24">
            <text:p><text:s/>3,021,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728000" table:style-name="ce24">
            <text:p><text:s/>3,72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7" table:style-name="ce19">
            <text:p>51069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3805000" table:style-name="ce24">
            <text:p><text:s/>3,80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4" table:style-name="ce19">
            <text:p>51069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4" table:style-name="ce19">
            <text:p>51069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90000" table:style-name="ce24">
            <text:p><text:s/>29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4" table:style-name="ce19">
            <text:p>51069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4" table:style-name="ce19">
            <text:p>510694</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19000" table:style-name="ce24">
            <text:p><text:s/>51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1" table:style-name="ce19">
            <text:p>1151</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410000" table:style-name="ce24">
            <text:p><text:s/>3,4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680000" table:style-name="ce24">
            <text:p><text:s/>6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640000" table:style-name="ce24">
            <text:p><text:s/>6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6" table:style-name="ce19">
            <text:p>1356</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410000" table:style-name="ce24">
            <text:p><text:s/>2,4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985000" table:style-name="ce24">
            <text:p><text:s/>2,98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5" table:style-name="ce19">
            <text:p>51069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140000" table:style-name="ce24">
            <text:p><text:s/>2,1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925" table:style-name="ce26">
            <text:p>104092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38" table:style-name="ce19">
            <text:p>510838</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520000" table:style-name="ce24">
            <text:p><text:s/>5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7" table:style-name="ce19">
            <text:p>1357</text:p>
          </table:table-cell>
          <table:table-cell office:value-type="float" office:value="1041001" table:style-name="ce26">
            <text:p>1041001</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35" table:style-name="ce19">
            <text:p>51103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1005" table:style-name="ce26">
            <text:p>104100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35" table:style-name="ce19">
            <text:p>51103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810000" table:style-name="ce24">
            <text:p><text:s/>8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1005" table:style-name="ce26">
            <text:p>1041005</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8" table:style-name="ce19">
            <text:p>511218</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71000" table:style-name="ce24">
            <text:p><text:s/>67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1012" table:style-name="ce26">
            <text:p>1041012</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7" table:style-name="ce19">
            <text:p>51121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68000" table:style-name="ce24">
            <text:p><text:s/>16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8" table:style-name="ce19">
            <text:p>1308</text:p>
          </table:table-cell>
          <table:table-cell office:value-type="float" office:value="1041012" table:style-name="ce26">
            <text:p>1041012</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7" table:style-name="ce19">
            <text:p>511217</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2799000" table:style-name="ce24">
            <text:p><text:s/>2,79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8" table:style-name="ce19">
            <text:p>1308</text:p>
          </table:table-cell>
          <table:table-cell office:value-type="float" office:value="1041012" table:style-name="ce26">
            <text:p>1041012</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5" table:style-name="ce19">
            <text:p>511215</text:p>
          </table:table-cell>
          <table:table-cell office:value-type="string" table:style-name="ce20">
            <text:p>資訊與科技教育行政及督導</text:p>
          </table:table-cell>
          <table:table-cell office:value-type="string" table:style-name="ce21">
            <text:p>補助104年度基礎語文及多元文化能力培育中程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29000" table:style-name="ce24">
            <text:p><text:s/>72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8" table:style-name="ce19">
            <text:p>1308</text:p>
          </table:table-cell>
          <table:table-cell office:value-type="float" office:value="1041012" table:style-name="ce26">
            <text:p>1041012</text:p>
          </table:table-cell>
          <table:table-cell office:value-type="string" table:style-name="ce26">
            <text:p>資科司-綜合企劃及人文教育科(黃凱琳)(104-27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36" table:style-name="ce19">
            <text:p>510836</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10000" table:style-name="ce24">
            <text:p><text:s/>3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1001" table:style-name="ce26">
            <text:p>1041001</text:p>
          </table:table-cell>
          <table:table-cell office:value-type="string" table:style-name="ce26">
            <text:p>資科司-數位學習科(洪振榮)(104-2703-0041-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36" table:style-name="ce19">
            <text:p>510836</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12" table:style-name="ce19">
            <text:p>1112</text:p>
          </table:table-cell>
          <table:table-cell office:value-type="float" office:value="1041001" table:style-name="ce26">
            <text:p>1041001</text:p>
          </table:table-cell>
          <table:table-cell office:value-type="string" table:style-name="ce26">
            <text:p>資科司-數位學習科(洪振榮)(104-2703-0041-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1" table:style-name="ce19">
            <text:p>511421</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1020" table:style-name="ce26">
            <text:p>1041020</text:p>
          </table:table-cell>
          <table:table-cell office:value-type="string" table:style-name="ce26">
            <text:p>資科司-數位學習科(洪振榮)(104-2703-0041-004-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8" table:style-name="ce19">
            <text:p>511708</text:p>
          </table:table-cell>
          <table:table-cell office:value-type="string" table:style-name="ce20">
            <text:p>資訊與科技教育行政及督導</text:p>
          </table:table-cell>
          <table:table-cell office:value-type="string" table:style-name="ce21">
            <text:p>補助104年度教育部資訊志工團隊計畫(第3梯次)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1027" table:style-name="ce26">
            <text:p>1041027</text:p>
          </table:table-cell>
          <table:table-cell office:value-type="string" table:style-name="ce26">
            <text:p>資科司-數位學習科(洪振榮)(104-2703-0041-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07" table:style-name="ce19">
            <text:p>511107</text:p>
          </table:table-cell>
          <table:table-cell office:value-type="string" table:style-name="ce20">
            <text:p>資訊與科技教育行政及督導</text:p>
          </table:table-cell>
          <table:table-cell office:value-type="string" table:style-name="ce21">
            <text:p>補助104年度教育部資訊志工團隊計畫(第4梯次)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1007" table:style-name="ce26">
            <text:p>1041007</text:p>
          </table:table-cell>
          <table:table-cell office:value-type="string" table:style-name="ce26">
            <text:p>資科司-數位學習科(洪振榮)(104-2703-0041-004-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9" table:style-name="ce19">
            <text:p>510949</text:p>
          </table:table-cell>
          <table:table-cell office:value-type="string" table:style-name="ce20">
            <text:p>資訊與科技教育行政及督導</text:p>
          </table:table-cell>
          <table:table-cell office:value-type="string" table:style-name="ce21">
            <text:p>補助TACERT臺灣學術網路危機處理中心營運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800000" table:style-name="ce24">
            <text:p><text:s/>1,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1002" table:style-name="ce26">
            <text:p>1041002</text:p>
          </table:table-cell>
          <table:table-cell office:value-type="string" table:style-name="ce26">
            <text:p>資科司-網路及資通安全科(胡淯婷)(104-2704-001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39" table:style-name="ce19">
            <text:p>511739</text:p>
          </table:table-cell>
          <table:table-cell office:value-type="string" table:style-name="ce20">
            <text:p>資訊與科技教育行政及督導</text:p>
          </table:table-cell>
          <table:table-cell office:value-type="string" table:style-name="ce21">
            <text:p>補助大專生行動校園環境教育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1027" table:style-name="ce26">
            <text:p>1041027</text:p>
          </table:table-cell>
          <table:table-cell office:value-type="string" table:style-name="ce26">
            <text:p>資科司-環境及防災教育科(蕭文君)(104-2706-006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39" table:style-name="ce19">
            <text:p>511739</text:p>
          </table:table-cell>
          <table:table-cell office:value-type="string" table:style-name="ce20">
            <text:p>資訊與科技教育行政及督導</text:p>
          </table:table-cell>
          <table:table-cell office:value-type="string" table:style-name="ce21">
            <text:p>補助大專生行動校園環境教育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1027" table:style-name="ce26">
            <text:p>1041027</text:p>
          </table:table-cell>
          <table:table-cell office:value-type="string" table:style-name="ce26">
            <text:p>資科司-環境及防災教育科(蕭文君)(104-2706-006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10" table:style-name="ce19">
            <text:p>511010</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1005" table:style-name="ce26">
            <text:p>1041005</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10" table:style-name="ce19">
            <text:p>511110</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1007" table:style-name="ce26">
            <text:p>1041007</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10" table:style-name="ce19">
            <text:p>511110</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53" table:style-name="ce19">
            <text:p>1353</text:p>
          </table:table-cell>
          <table:table-cell office:value-type="float" office:value="1041007" table:style-name="ce26">
            <text:p>1041007</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10" table:style-name="ce19">
            <text:p>511110</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47000" table:style-name="ce24">
            <text:p><text:s/>14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1007" table:style-name="ce26">
            <text:p>1041007</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10" table:style-name="ce19">
            <text:p>511110</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1007" table:style-name="ce26">
            <text:p>1041007</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91" table:style-name="ce19">
            <text:p>511491</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1020" table:style-name="ce26">
            <text:p>1041020</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91" table:style-name="ce19">
            <text:p>511491</text:p>
          </table:table-cell>
          <table:table-cell office:value-type="string" table:style-name="ce20">
            <text:p>資訊與科技教育行政及督導</text:p>
          </table:table-cell>
          <table:table-cell office:value-type="string" table:style-name="ce21">
            <text:p>補助大學校院辦理104年度新型態資安實務課程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60000" table:style-name="ce24">
            <text:p><text:s/>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1020" table:style-name="ce26">
            <text:p>1041020</text:p>
          </table:table-cell>
          <table:table-cell office:value-type="string" table:style-name="ce26">
            <text:p>資科司-科技教育科(葉玟芳)(104-2702-005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4" table:style-name="ce19">
            <text:p>510944</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6" table:style-name="ce19">
            <text:p>1466</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3" table:style-name="ce19">
            <text:p>510943</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2" table:style-name="ce19">
            <text:p>1462</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7" table:style-name="ce19">
            <text:p>510947</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6" table:style-name="ce19">
            <text:p>510946</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9" table:style-name="ce19">
            <text:p>1459</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2" table:style-name="ce19">
            <text:p>510942</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70" table:style-name="ce19">
            <text:p>1470</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5" table:style-name="ce19">
            <text:p>510945</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72" table:style-name="ce19">
            <text:p>1472</text:p>
          </table:table-cell>
          <table:table-cell office:value-type="float" office:value="1041002" table:style-name="ce26">
            <text:p>104100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106" table:style-name="ce19">
            <text:p>511106</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8" table:style-name="ce19">
            <text:p>1458</text:p>
          </table:table-cell>
          <table:table-cell office:value-type="float" office:value="1041007" table:style-name="ce26">
            <text:p>1041007</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25" table:style-name="ce19">
            <text:p>511525</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483" table:style-name="ce19">
            <text:p>483</text:p>
          </table:table-cell>
          <table:table-cell office:value-type="float" office:value="1041022" table:style-name="ce26">
            <text:p>104102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26" table:style-name="ce19">
            <text:p>511526</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4" table:style-name="ce19">
            <text:p>1464</text:p>
          </table:table-cell>
          <table:table-cell office:value-type="float" office:value="1041022" table:style-name="ce26">
            <text:p>104102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27" table:style-name="ce19">
            <text:p>511527</text:p>
          </table:table-cell>
          <table:table-cell office:value-type="string" table:style-name="ce20">
            <text:p>資訊與科技教育行政及督導</text:p>
          </table:table-cell>
          <table:table-cell office:value-type="string" table:style-name="ce21">
            <text:p>補助各直轄市、縣(市)政府辦理校園空氣品質教育宣導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1022" table:style-name="ce26">
            <text:p>1041022</text:p>
          </table:table-cell>
          <table:table-cell office:value-type="string" table:style-name="ce26">
            <text:p>資科司-環境及防災教育科(李祈慷)(104-2706-008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422" table:style-name="ce19">
            <text:p>511422</text:p>
          </table:table-cell>
          <table:table-cell office:value-type="string" table:style-name="ce20">
            <text:p>資訊與科技教育行政及督導</text:p>
          </table:table-cell>
          <table:table-cell office:value-type="string" table:style-name="ce21">
            <text:p>補助直轄市及縣(市)政府辦理防災教育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440000" table:style-name="ce24">
            <text:p><text:s/>4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4" table:style-name="ce19">
            <text:p>1484</text:p>
          </table:table-cell>
          <table:table-cell office:value-type="float" office:value="1041020" table:style-name="ce26">
            <text:p>104102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8" table:style-name="ce19">
            <text:p>510698</text:p>
          </table:table-cell>
          <table:table-cell office:value-type="string" table:style-name="ce20">
            <text:p>資訊與科技教育行政及督導</text:p>
          </table:table-cell>
          <table:table-cell office:value-type="string" table:style-name="ce21">
            <text:p>補助執行104年度「能源科技競賽及計畫成果展示計畫」經費<text:s/></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4767516" table:style-name="ce24">
            <text:p><text:s/>4,767,51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117" table:style-name="ce19">
            <text:p>2117</text:p>
          </table:table-cell>
          <table:table-cell office:value-type="float" office:value="1040925" table:style-name="ce26">
            <text:p>1040925</text:p>
          </table:table-cell>
          <table:table-cell office:value-type="string" table:style-name="ce26">
            <text:p>資科司-科技教育科(潘逸真)(104-27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58" table:style-name="ce19">
            <text:p>510758</text:p>
          </table:table-cell>
          <table:table-cell office:value-type="string" table:style-name="ce20">
            <text:p>資訊與科技教育行政及督導</text:p>
          </table:table-cell>
          <table:table-cell office:value-type="string" table:style-name="ce21">
            <text:p>補助教師參與智慧電子國家行科技計畫辦公室辦理104年度之2015德國IAA Cars會展暨汽車與車用電子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37080" table:style-name="ce24">
            <text:p><text:s/>237,0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1001" table:style-name="ce26">
            <text:p>1041001</text:p>
          </table:table-cell>
          <table:table-cell office:value-type="string" table:style-name="ce26">
            <text:p>資科司-科技教育科(翁如慧)(104-2702-007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09" table:style-name="ce19">
            <text:p>511009</text:p>
          </table:table-cell>
          <table:table-cell office:value-type="string" table:style-name="ce20">
            <text:p>資訊與科技教育行政及督導</text:p>
          </table:table-cell>
          <table:table-cell office:value-type="string" table:style-name="ce21">
            <text:p>補助教師參與智慧電子國家型科技計畫辦公室辦理104年度之2015國際應用電力電子研討會參展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308122" table:style-name="ce24">
            <text:p><text:s/>308,12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1005" table:style-name="ce26">
            <text:p>1041005</text:p>
          </table:table-cell>
          <table:table-cell office:value-type="string" table:style-name="ce26">
            <text:p>資科司-科技教育科(翁如慧)(104-27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9" table:style-name="ce19">
            <text:p>510769</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049609" table:style-name="ce24">
            <text:p><text:s/>3,049,609<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1001" table:style-name="ce26">
            <text:p>1041001</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83" table:style-name="ce19">
            <text:p>51138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089855" table:style-name="ce24">
            <text:p><text:s/>5,089,85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1019" table:style-name="ce26">
            <text:p>1041019</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33" table:style-name="ce19">
            <text:p>511533</text:p>
          </table:table-cell>
          <table:table-cell office:value-type="string" table:style-name="ce20">
            <text:p>資訊與科技教育行政及督導</text:p>
          </table:table-cell>
          <table:table-cell office:value-type="string" table:style-name="ce21">
            <text:p>補助智慧電子跨校教學聯盟104年度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598471" table:style-name="ce24">
            <text:p><text:s/>3,598,471<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1022" table:style-name="ce26">
            <text:p>1041022</text:p>
          </table:table-cell>
          <table:table-cell office:value-type="string" table:style-name="ce26">
            <text:p>資科司-科技教育科(翁如慧)(104-2702-004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2" table:style-name="ce19">
            <text:p>511712</text:p>
          </table:table-cell>
          <table:table-cell office:value-type="string" table:style-name="ce20">
            <text:p>資訊與科技教育行政及督導</text:p>
          </table:table-cell>
          <table:table-cell office:value-type="string" table:style-name="ce21">
            <text:p>補助辦理「104年國中小校園雲端環境無線網路建置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54000" table:style-name="ce24">
            <text:p><text:s/>25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3" table:style-name="ce19">
            <text:p>1483</text:p>
          </table:table-cell>
          <table:table-cell office:value-type="float" office:value="1041027" table:style-name="ce26">
            <text:p>1041027</text:p>
          </table:table-cell>
          <table:table-cell office:value-type="string" table:style-name="ce26">
            <text:p>資科司-網路及資通安全科(楊岱格)(104-2704-009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2" table:style-name="ce19">
            <text:p>511712</text:p>
          </table:table-cell>
          <table:table-cell office:value-type="string" table:style-name="ce20">
            <text:p>資訊與科技教育行政及督導</text:p>
          </table:table-cell>
          <table:table-cell office:value-type="string" table:style-name="ce21">
            <text:p>補助辦理「104年國中小校園雲端環境無線網路建置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000000" table:style-name="ce24">
            <text:p><text:s/>3,0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83" table:style-name="ce19">
            <text:p>1483</text:p>
          </table:table-cell>
          <table:table-cell office:value-type="float" office:value="1041027" table:style-name="ce26">
            <text:p>1041027</text:p>
          </table:table-cell>
          <table:table-cell office:value-type="string" table:style-name="ce26">
            <text:p>資科司-網路及資通安全科(楊岱格)(104-2704-009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25" table:style-name="ce19">
            <text:p>511925</text:p>
          </table:table-cell>
          <table:table-cell office:value-type="string" table:style-name="ce20">
            <text:p>資訊與科技教育行政及督導</text:p>
          </table:table-cell>
          <table:table-cell office:value-type="string" table:style-name="ce21">
            <text:p>補助辦理「104年國中小校園雲端環境無線網路建置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95000" table:style-name="ce24">
            <text:p><text:s/>2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9" table:style-name="ce19">
            <text:p>1459</text:p>
          </table:table-cell>
          <table:table-cell office:value-type="float" office:value="1041029" table:style-name="ce26">
            <text:p>1041029</text:p>
          </table:table-cell>
          <table:table-cell office:value-type="string" table:style-name="ce26">
            <text:p>資科司-網路及資通安全科(楊岱格)(104-2704-009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25" table:style-name="ce19">
            <text:p>511925</text:p>
          </table:table-cell>
          <table:table-cell office:value-type="string" table:style-name="ce20">
            <text:p>資訊與科技教育行政及督導</text:p>
          </table:table-cell>
          <table:table-cell office:value-type="string" table:style-name="ce21">
            <text:p>補助辦理「104年國中小校園雲端環境無線網路建置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00000" table:style-name="ce24">
            <text:p><text:s/>1,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9" table:style-name="ce19">
            <text:p>1459</text:p>
          </table:table-cell>
          <table:table-cell office:value-type="float" office:value="1041029" table:style-name="ce26">
            <text:p>1041029</text:p>
          </table:table-cell>
          <table:table-cell office:value-type="string" table:style-name="ce26">
            <text:p>資科司-網路及資通安全科(楊岱格)(104-2704-009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30" table:style-name="ce19">
            <text:p>1041030</text:p>
          </table:table-cell>
          <table:table-cell office:value-type="float" office:value="511925" table:style-name="ce19">
            <text:p>511925</text:p>
          </table:table-cell>
          <table:table-cell office:value-type="string" table:style-name="ce20">
            <text:p>資訊與科技教育行政及督導</text:p>
          </table:table-cell>
          <table:table-cell office:value-type="string" table:style-name="ce21">
            <text:p>補助辦理「104年國中小校園雲端環境無線網路建置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9" table:style-name="ce19">
            <text:p>1459</text:p>
          </table:table-cell>
          <table:table-cell office:value-type="float" office:value="1041029" table:style-name="ce26">
            <text:p>1041029</text:p>
          </table:table-cell>
          <table:table-cell office:value-type="string" table:style-name="ce26">
            <text:p>資科司-網路及資通安全科(楊岱格)(104-2704-009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3" table:style-name="ce19">
            <text:p>511213</text:p>
          </table:table-cell>
          <table:table-cell office:value-type="string" table:style-name="ce20">
            <text:p>資訊與科技教育行政及督導</text:p>
          </table:table-cell>
          <table:table-cell office:value-type="string" table:style-name="ce21">
            <text:p>補助辦理「i-DaCoder, Let’s GO! 臺灣程式客的山海遊蹤趣」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33000" table:style-name="ce24">
            <text:p><text:s/>333,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5" table:style-name="ce19">
            <text:p>1485</text:p>
          </table:table-cell>
          <table:table-cell office:value-type="float" office:value="1041012" table:style-name="ce26">
            <text:p>1041012</text:p>
          </table:table-cell>
          <table:table-cell office:value-type="string" table:style-name="ce26">
            <text:p>資科司-數位學習科(黃燕如)(104-2703-008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213" table:style-name="ce19">
            <text:p>511213</text:p>
          </table:table-cell>
          <table:table-cell office:value-type="string" table:style-name="ce20">
            <text:p>資訊與科技教育行政及督導</text:p>
          </table:table-cell>
          <table:table-cell office:value-type="string" table:style-name="ce21">
            <text:p>補助辦理「i-DaCoder, Let’s GO! 臺灣程式客的山海遊蹤趣」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567000" table:style-name="ce24">
            <text:p><text:s/>56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1012" table:style-name="ce26">
            <text:p>1041012</text:p>
          </table:table-cell>
          <table:table-cell office:value-type="string" table:style-name="ce26">
            <text:p>資科司-數位學習科(黃燕如)(104-2703-008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1" table:style-name="ce19">
            <text:p>511711</text:p>
          </table:table-cell>
          <table:table-cell office:value-type="string" table:style-name="ce20">
            <text:p>資訊與科技教育行政及督導</text:p>
          </table:table-cell>
          <table:table-cell office:value-type="string" table:style-name="ce21">
            <text:p>補助辦理「宜蘭縣中小學程式寫作教育推動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974205" table:style-name="ce24">
            <text:p><text:s/>974,20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5" table:style-name="ce19">
            <text:p>1465</text:p>
          </table:table-cell>
          <table:table-cell office:value-type="float" office:value="1041027" table:style-name="ce26">
            <text:p>1041027</text:p>
          </table:table-cell>
          <table:table-cell office:value-type="string" table:style-name="ce26">
            <text:p>資科司-數位學習科(許雅婷)(104-2703-008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5" table:style-name="ce19">
            <text:p>1041005</text:p>
          </table:table-cell>
          <table:table-cell office:value-type="float" office:value="510948" table:style-name="ce19">
            <text:p>510948</text:p>
          </table:table-cell>
          <table:table-cell office:value-type="string" table:style-name="ce20">
            <text:p>資訊與科技教育行政及督導</text:p>
          </table:table-cell>
          <table:table-cell office:value-type="string" table:style-name="ce21">
            <text:p>補助辦理「氣候變遷調適土地使用、海岸和維生基礎設施專業課程融入計畫」第2期款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900000" table:style-name="ce24">
            <text:p><text:s/>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07" table:style-name="ce19">
            <text:p>1107</text:p>
          </table:table-cell>
          <table:table-cell office:value-type="float" office:value="1041002" table:style-name="ce26">
            <text:p>1041002</text:p>
          </table:table-cell>
          <table:table-cell office:value-type="string" table:style-name="ce26">
            <text:p>資科司-環境及防災教育科(洪智能)(104-2706-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06" table:style-name="ce19">
            <text:p>511506</text:p>
          </table:table-cell>
          <table:table-cell office:value-type="string" table:style-name="ce20">
            <text:p>資訊與科技教育行政及督導</text:p>
          </table:table-cell>
          <table:table-cell office:value-type="string" table:style-name="ce21">
            <text:p>補助辦理「教育部建構智慧低碳校園創新示範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175" table:style-name="ce19">
            <text:p>1175</text:p>
          </table:table-cell>
          <table:table-cell office:value-type="float" office:value="1041021" table:style-name="ce26">
            <text:p>1041021</text:p>
          </table:table-cell>
          <table:table-cell office:value-type="string" table:style-name="ce26">
            <text:p>資科司-環境及防災教育科(王秀菁)(104-2706-008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72" table:style-name="ce19">
            <text:p>511072</text:p>
          </table:table-cell>
          <table:table-cell office:value-type="string" table:style-name="ce20">
            <text:p>資訊與科技教育行政及督導</text:p>
          </table:table-cell>
          <table:table-cell office:value-type="string" table:style-name="ce21">
            <text:p>補助辦理「環境資源研究管理中心」營運服務工作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5000000" table:style-name="ce24">
            <text:p><text:s/>15,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1006" table:style-name="ce26">
            <text:p>1041006</text:p>
          </table:table-cell>
          <table:table-cell office:value-type="string" table:style-name="ce26">
            <text:p>資科司-環境及防災教育科(張心恬)(104-2706-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1" table:style-name="ce19">
            <text:p>510691</text:p>
          </table:table-cell>
          <table:table-cell office:value-type="string" table:style-name="ce20">
            <text:p>資訊與科技教育行政及督導</text:p>
          </table:table-cell>
          <table:table-cell office:value-type="string" table:style-name="ce21">
            <text:p>補助辦理-103年度教育雲策略聯盟第三期款經費<text:s/></text:p>
          </table:table-cell>
          <table:table-cell office:value-type="float" office:value="43001" table:style-name="ce22">
            <text:p>43001</text:p>
          </table:table-cell>
          <table:table-cell office:value-type="string" table:style-name="ce20">
            <text:p>國家教育研究院</text:p>
          </table:table-cell>
          <table:table-cell office:value-type="string" table:style-name="ce23">
            <text:p>新北市</text:p>
          </table:table-cell>
          <table:table-cell office:value-type="float" office:value="1060200" table:style-name="ce24">
            <text:p><text:s/>1,060,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120" table:style-name="ce19">
            <text:p>2120</text:p>
          </table:table-cell>
          <table:table-cell office:value-type="float" office:value="1040925" table:style-name="ce26">
            <text:p>1040925</text:p>
          </table:table-cell>
          <table:table-cell office:value-type="string" table:style-name="ce26">
            <text:p>資科司-數位學習科(黃燕如)(104-27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13" table:style-name="ce19">
            <text:p>511013</text:p>
          </table:table-cell>
          <table:table-cell office:value-type="string" table:style-name="ce20">
            <text:p>資訊與科技教育行政及督導</text:p>
          </table:table-cell>
          <table:table-cell office:value-type="string" table:style-name="ce21">
            <text:p>補助辦理103學年度IC設計、智慧電子創新應用設計及IE系統設計競賽案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984544" table:style-name="ce24">
            <text:p><text:s/>984,54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1005" table:style-name="ce26">
            <text:p>1041005</text:p>
          </table:table-cell>
          <table:table-cell office:value-type="string" table:style-name="ce26">
            <text:p>資科司-科技教育科(翁如慧)(104-2702-005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31" table:style-name="ce19">
            <text:p>511531</text:p>
          </table:table-cell>
          <table:table-cell office:value-type="string" table:style-name="ce20">
            <text:p>資訊與科技教育行政及督導</text:p>
          </table:table-cell>
          <table:table-cell office:value-type="string" table:style-name="ce21">
            <text:p>補助辦理104年度大學校院設立科學人文跨科際人才培育平臺－C類數位平臺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652800" table:style-name="ce24">
            <text:p><text:s/>2,652,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1022" table:style-name="ce26">
            <text:p>1041022</text:p>
          </table:table-cell>
          <table:table-cell office:value-type="string" table:style-name="ce26">
            <text:p>資科司-綜合企劃及人文教育科(金玉堅)(104-2701-000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2" table:style-name="ce19">
            <text:p>510692</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66000" table:style-name="ce24">
            <text:p><text:s/>6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0925" table:style-name="ce26">
            <text:p>1040925</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2" table:style-name="ce19">
            <text:p>510692</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409100" table:style-name="ce24">
            <text:p><text:s/>1,409,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925" table:style-name="ce26">
            <text:p>1040925</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3" table:style-name="ce19">
            <text:p>510693</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288000" table:style-name="ce24">
            <text:p><text:s/>1,28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4" table:style-name="ce19">
            <text:p>1484</text:p>
          </table:table-cell>
          <table:table-cell office:value-type="float" office:value="1040925" table:style-name="ce26">
            <text:p>1040925</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693" table:style-name="ce19">
            <text:p>510693</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4" table:style-name="ce19">
            <text:p>1484</text:p>
          </table:table-cell>
          <table:table-cell office:value-type="float" office:value="1040925" table:style-name="ce26">
            <text:p>1040925</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3" table:style-name="ce19">
            <text:p>510763</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60000" table:style-name="ce24">
            <text:p><text:s/>36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3" table:style-name="ce19">
            <text:p>1483</text:p>
          </table:table-cell>
          <table:table-cell office:value-type="float" office:value="1041001" table:style-name="ce26">
            <text:p>1041001</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3" table:style-name="ce19">
            <text:p>510763</text:p>
          </table:table-cell>
          <table:table-cell office:value-type="string" table:style-name="ce20">
            <text:p>資訊與科技教育行政及督導</text:p>
          </table:table-cell>
          <table:table-cell office:value-type="string" table:style-name="ce21">
            <text:p>補助辦理104年度中小學磨課師課程模式發展計畫案(第1期款)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260000" table:style-name="ce24">
            <text:p><text:s/>1,2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1001" table:style-name="ce26">
            <text:p>1041001</text:p>
          </table:table-cell>
          <table:table-cell office:value-type="string" table:style-name="ce26">
            <text:p>資科司-綜合企劃及人文教育科(賴湘薇)(104-2701-00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10" table:style-name="ce19">
            <text:p>511710</text:p>
          </table:table-cell>
          <table:table-cell office:value-type="string" table:style-name="ce20">
            <text:p>資訊與科技教育行政及督導</text:p>
          </table:table-cell>
          <table:table-cell office:value-type="string" table:style-name="ce21">
            <text:p>補助辦理DNSSEC-enabled Email多元帳號整合及使用者介面改善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1027" table:style-name="ce26">
            <text:p>1041027</text:p>
          </table:table-cell>
          <table:table-cell office:value-type="string" table:style-name="ce26">
            <text:p>資科司-網路及資通安全科(胡淯婷)(104-2704-000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4" table:style-name="ce19">
            <text:p>510764</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39600" table:style-name="ce24">
            <text:p><text:s/>39,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9069" table:style-name="ce19">
            <text:p>9069</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4" table:style-name="ce19">
            <text:p>510764</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3202" table:style-name="ce22">
            <text:p>43202</text:p>
          </table:table-cell>
          <table:table-cell office:value-type="string" table:style-name="ce20">
            <text:p>國立臺東大學附設實驗國民小學</text:p>
          </table:table-cell>
          <table:table-cell office:value-type="string" table:style-name="ce23">
            <text:p>臺東縣</text:p>
          </table:table-cell>
          <table:table-cell office:value-type="float" office:value="67400" table:style-name="ce24">
            <text:p><text:s/>67,4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9069" table:style-name="ce19">
            <text:p>9069</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5" table:style-name="ce19">
            <text:p>51076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6000" table:style-name="ce24">
            <text:p><text:s/>5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7" table:style-name="ce19">
            <text:p>1457</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5" table:style-name="ce19">
            <text:p>51076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5000" table:style-name="ce24">
            <text:p><text:s/>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7" table:style-name="ce19">
            <text:p>1457</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5" table:style-name="ce19">
            <text:p>510765</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7" table:style-name="ce19">
            <text:p>1457</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7" table:style-name="ce19">
            <text:p>51076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804000" table:style-name="ce24">
            <text:p><text:s/>80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5" table:style-name="ce19">
            <text:p>1465</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7" table:style-name="ce19">
            <text:p>51076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744000" table:style-name="ce24">
            <text:p><text:s/>7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5" table:style-name="ce19">
            <text:p>1465</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7" table:style-name="ce19">
            <text:p>510767</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56000" table:style-name="ce24">
            <text:p><text:s/>456,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5" table:style-name="ce19">
            <text:p>1465</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6" table:style-name="ce19">
            <text:p>51076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804000" table:style-name="ce24">
            <text:p><text:s/>80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64" table:style-name="ce19">
            <text:p>1464</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6" table:style-name="ce19">
            <text:p>510766</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700000" table:style-name="ce24">
            <text:p><text:s/>7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4" table:style-name="ce19">
            <text:p>1464</text:p>
          </table:table-cell>
          <table:table-cell office:value-type="float" office:value="1041001" table:style-name="ce26">
            <text:p>1041001</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14" table:style-name="ce19">
            <text:p>511014</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720000" table:style-name="ce24">
            <text:p><text:s/>7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8" table:style-name="ce19">
            <text:p>1458</text:p>
          </table:table-cell>
          <table:table-cell office:value-type="float" office:value="1041005" table:style-name="ce26">
            <text:p>1041005</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14" table:style-name="ce19">
            <text:p>511014</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58" table:style-name="ce19">
            <text:p>1458</text:p>
          </table:table-cell>
          <table:table-cell office:value-type="float" office:value="1041005" table:style-name="ce26">
            <text:p>1041005</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6" table:style-name="ce19">
            <text:p>1041006</text:p>
          </table:table-cell>
          <table:table-cell office:value-type="float" office:value="511014" table:style-name="ce19">
            <text:p>511014</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909000" table:style-name="ce24">
            <text:p><text:s/>90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8" table:style-name="ce19">
            <text:p>1458</text:p>
          </table:table-cell>
          <table:table-cell office:value-type="float" office:value="1041005" table:style-name="ce26">
            <text:p>1041005</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71" table:style-name="ce19">
            <text:p>51107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00000" table:style-name="ce24">
            <text:p><text:s/>1,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4" table:style-name="ce19">
            <text:p>1484</text:p>
          </table:table-cell>
          <table:table-cell office:value-type="float" office:value="1041006" table:style-name="ce26">
            <text:p>1041006</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71" table:style-name="ce19">
            <text:p>51107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84" table:style-name="ce19">
            <text:p>1484</text:p>
          </table:table-cell>
          <table:table-cell office:value-type="float" office:value="1041006" table:style-name="ce26">
            <text:p>1041006</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7" table:style-name="ce19">
            <text:p>1041007</text:p>
          </table:table-cell>
          <table:table-cell office:value-type="float" office:value="511071" table:style-name="ce19">
            <text:p>511071</text:p>
          </table:table-cell>
          <table:table-cell office:value-type="string" table:style-name="ce20">
            <text:p>資訊與科技教育行政及督導</text:p>
          </table:table-cell>
          <table:table-cell office:value-type="string" table:style-name="ce21">
            <text:p>補助辦理全國各縣（市）「104年國中小校園雲端環境無線網路建置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380000" table:style-name="ce24">
            <text:p><text:s/>1,3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4" table:style-name="ce19">
            <text:p>1484</text:p>
          </table:table-cell>
          <table:table-cell office:value-type="float" office:value="1041006" table:style-name="ce26">
            <text:p>1041006</text:p>
          </table:table-cell>
          <table:table-cell office:value-type="string" table:style-name="ce26">
            <text:p>資科司-網路及資通安全科(楊岱格)(104-2704-007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1" table:style-name="ce19">
            <text:p>510761</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1001" table:style-name="ce26">
            <text:p>10410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761" table:style-name="ce19">
            <text:p>510761</text:p>
          </table:table-cell>
          <table:table-cell office:value-type="string" table:style-name="ce20">
            <text:p>資訊與科技教育行政及督導</text:p>
          </table:table-cell>
          <table:table-cell office:value-type="string" table:style-name="ce21">
            <text:p>補助辦理磨課師徵件計畫104年度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60000" table:style-name="ce24">
            <text:p><text:s/>5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1001" table:style-name="ce26">
            <text:p>1041001</text:p>
          </table:table-cell>
          <table:table-cell office:value-type="string" table:style-name="ce26">
            <text:p>資科司-科技教育科(李依珊)(104-2702-002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267" table:style-name="ce19">
            <text:p>511267</text:p>
          </table:table-cell>
          <table:table-cell office:value-type="string" table:style-name="ce20">
            <text:p>國際及兩岸教育交流</text:p>
          </table:table-cell>
          <table:table-cell office:value-type="string" table:style-name="ce21">
            <text:p>補助104年度「印度臺灣華語教育中心計畫」補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073600" table:style-name="ce24">
            <text:p><text:s/>3,073,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3" table:style-name="ce19">
            <text:p>1103</text:p>
          </table:table-cell>
          <table:table-cell office:value-type="float" office:value="1041015" table:style-name="ce26">
            <text:p>1041015</text:p>
          </table:table-cell>
          <table:table-cell office:value-type="string" table:style-name="ce26">
            <text:p>國際司-海外臺灣學校及華語教育科(劉如芳)(104-2506-005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8" table:style-name="ce19">
            <text:p>511338</text:p>
          </table:table-cell>
          <table:table-cell office:value-type="string" table:style-name="ce20">
            <text:p>國際及兩岸教育交流</text:p>
          </table:table-cell>
          <table:table-cell office:value-type="string" table:style-name="ce21">
            <text:p>補助104年華語教學人員赴國外任教薦送計畫（德國地區）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465367" table:style-name="ce24">
            <text:p><text:s/>1,465,36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19" table:style-name="ce26">
            <text:p>1041019</text:p>
          </table:table-cell>
          <table:table-cell office:value-type="string" table:style-name="ce26">
            <text:p>國際司-海外臺灣學校及華語教育科(劉姿伶)(104-2506-009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42" table:style-name="ce19">
            <text:p>511342</text:p>
          </table:table-cell>
          <table:table-cell office:value-type="string" table:style-name="ce20">
            <text:p>國際及兩岸教育交流</text:p>
          </table:table-cell>
          <table:table-cell office:value-type="string" table:style-name="ce21">
            <text:p>補助2015自動化科技國際研討會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41" table:style-name="ce19">
            <text:p>511341</text:p>
          </table:table-cell>
          <table:table-cell office:value-type="string" table:style-name="ce20">
            <text:p>國際及兩岸教育交流</text:p>
          </table:table-cell>
          <table:table-cell office:value-type="string" table:style-name="ce21">
            <text:p>補助2015海洋文化國際學術研討會經費<text:s text:c="2"/></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80000" table:style-name="ce24">
            <text:p><text:s/>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2" table:style-name="ce19">
            <text:p>1041002</text:p>
          </table:table-cell>
          <table:table-cell office:value-type="float" office:value="510852" table:style-name="ce19">
            <text:p>510852</text:p>
          </table:table-cell>
          <table:table-cell office:value-type="string" table:style-name="ce20">
            <text:p>國際及兩岸教育交流</text:p>
          </table:table-cell>
          <table:table-cell office:value-type="string" table:style-name="ce21">
            <text:p>補助2015臺灣傳統藝術國際研習營-表演藝術類先導試辦計畫經費<text:s text:c="2"/></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1001" table:style-name="ce26">
            <text:p>104100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64" table:style-name="ce19">
            <text:p>511164</text:p>
          </table:table-cell>
          <table:table-cell office:value-type="string" table:style-name="ce20">
            <text:p>國際及兩岸教育交流</text:p>
          </table:table-cell>
          <table:table-cell office:value-type="string" table:style-name="ce21">
            <text:p>補助人文國民中小學教師蘇○瑩商借至印尼雅加達臺灣學校期間所需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57122" table:style-name="ce24">
            <text:p><text:s/>357,12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65" table:style-name="ce19">
            <text:p>465</text:p>
          </table:table-cell>
          <table:table-cell office:value-type="float" office:value="1041008" table:style-name="ce26">
            <text:p>1041008</text:p>
          </table:table-cell>
          <table:table-cell office:value-type="string" table:style-name="ce26">
            <text:p>國際司-海外臺灣學校及華語教育科(陳秀青)(104-2506-016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61" table:style-name="ce19">
            <text:p>511161</text:p>
          </table:table-cell>
          <table:table-cell office:value-type="string" table:style-name="ce20">
            <text:p>國際及兩岸教育交流</text:p>
          </table:table-cell>
          <table:table-cell office:value-type="string" table:style-name="ce21">
            <text:p>補助分攤辦理2015年北美地區臺灣傳統週經費<text:s/></text:p>
          </table:table-cell>
          <table:table-cell office:value-type="float" office:value="43001" table:style-name="ce22">
            <text:p>43001</text:p>
          </table:table-cell>
          <table:table-cell office:value-type="string" table:style-name="ce20">
            <text:p>僑務委員會</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1008" table:style-name="ce26">
            <text:p>1041008</text:p>
          </table:table-cell>
          <table:table-cell office:value-type="string" table:style-name="ce26">
            <text:p>國際司-國際合作科(簡巧芸)(104-25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265" table:style-name="ce19">
            <text:p>511265</text:p>
          </table:table-cell>
          <table:table-cell office:value-type="string" table:style-name="ce20">
            <text:p>國際及兩岸教育交流</text:p>
          </table:table-cell>
          <table:table-cell office:value-type="string" table:style-name="ce21">
            <text:p>補助貝氏檢定對於逐次抽樣模型分析法研討會經費<text:s text:c="2"/></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1015" table:style-name="ce26">
            <text:p>1041015</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48" table:style-name="ce19">
            <text:p>511348</text:p>
          </table:table-cell>
          <table:table-cell office:value-type="string" table:style-name="ce20">
            <text:p>國際及兩岸教育交流</text:p>
          </table:table-cell>
          <table:table-cell office:value-type="string" table:style-name="ce21">
            <text:p>補助東亞視域下的華嚴思想國際研討會經費<text:s text:c="2"/></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3" table:style-name="ce19">
            <text:p>511703</text:p>
          </table:table-cell>
          <table:table-cell office:value-type="string" table:style-name="ce20">
            <text:p>國際及兩岸教育交流</text:p>
          </table:table-cell>
          <table:table-cell office:value-type="string" table:style-name="ce21">
            <text:p>補助國內大學設立境外臺灣教育中心經費案越南胡志明市臺灣教育中心第2期補助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50000" table:style-name="ce24">
            <text:p><text:s/>4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5" table:style-name="ce19">
            <text:p>1155</text:p>
          </table:table-cell>
          <table:table-cell office:value-type="float" office:value="1041027" table:style-name="ce26">
            <text:p>1041027</text:p>
          </table:table-cell>
          <table:table-cell office:value-type="string" table:style-name="ce26">
            <text:p>國際司-海外臺灣學校及華語教育科(劉如芳)(104-2506-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63" table:style-name="ce19">
            <text:p>511163</text:p>
          </table:table-cell>
          <table:table-cell office:value-type="string" table:style-name="ce20">
            <text:p>國際及兩岸教育交流</text:p>
          </table:table-cell>
          <table:table-cell office:value-type="string" table:style-name="ce21">
            <text:p>補助教師邱相銘本（104）年度商借至馬來西亞檳吉臺灣學校期間所需經費<text:s/></text:p>
          </table:table-cell>
          <table:table-cell office:value-type="float" office:value="43001" table:style-name="ce22">
            <text:p>43001</text:p>
          </table:table-cell>
          <table:table-cell office:value-type="string" table:style-name="ce20">
            <text:p>國立南科國際實驗高級中學</text:p>
          </table:table-cell>
          <table:table-cell office:value-type="string" table:style-name="ce23">
            <text:p>臺南市</text:p>
          </table:table-cell>
          <table:table-cell office:value-type="float" office:value="513794" table:style-name="ce24">
            <text:p><text:s/>513,79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2009" table:style-name="ce19">
            <text:p>2009</text:p>
          </table:table-cell>
          <table:table-cell office:value-type="float" office:value="1041008" table:style-name="ce26">
            <text:p>1041008</text:p>
          </table:table-cell>
          <table:table-cell office:value-type="string" table:style-name="ce26">
            <text:p>國際司-海外臺灣學校及華語教育科(陳秀青)(104-2506-017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603" table:style-name="ce19">
            <text:p>511603</text:p>
          </table:table-cell>
          <table:table-cell office:value-type="string" table:style-name="ce20">
            <text:p>國際及兩岸教育交流</text:p>
          </table:table-cell>
          <table:table-cell office:value-type="string" table:style-name="ce21">
            <text:p>補助第12屆國際量測科技與智能儀器國際研討會經費<text:s text:c="2"/></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1023" table:style-name="ce26">
            <text:p>1041023</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7" table:style-name="ce19">
            <text:p>511337</text:p>
          </table:table-cell>
          <table:table-cell office:value-type="string" table:style-name="ce20">
            <text:p>國際及兩岸教育交流</text:p>
          </table:table-cell>
          <table:table-cell office:value-type="string" table:style-name="ce21">
            <text:p>補助第九屆台灣數位媒體設計學會國際研討會經費<text:s text:c="2"/></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8" table:style-name="ce19">
            <text:p>1041028</text:p>
          </table:table-cell>
          <table:table-cell office:value-type="float" office:value="511701" table:style-name="ce19">
            <text:p>511701</text:p>
          </table:table-cell>
          <table:table-cell office:value-type="string" table:style-name="ce20">
            <text:p>國際及兩岸教育交流</text:p>
          </table:table-cell>
          <table:table-cell office:value-type="string" table:style-name="ce21">
            <text:p>補助第十三屆海峽兩岸碳材料學術研討會經費<text:s text:c="2"/></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40000" table:style-name="ce24">
            <text:p><text:s/>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303" table:style-name="ce19">
            <text:p>1303</text:p>
          </table:table-cell>
          <table:table-cell office:value-type="float" office:value="1041027" table:style-name="ce26">
            <text:p>1041027</text:p>
          </table:table-cell>
          <table:table-cell office:value-type="string" table:style-name="ce26">
            <text:p>國際司-兩岸事務科(夏知中)(104-2502-005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4" table:style-name="ce19">
            <text:p>511334</text:p>
          </table:table-cell>
          <table:table-cell office:value-type="string" table:style-name="ce20">
            <text:p>國際及兩岸教育交流</text:p>
          </table:table-cell>
          <table:table-cell office:value-type="string" table:style-name="ce21">
            <text:p>補助第十屆海峽兩岸工程材料研討會經費<text:s text:c="2"/></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40000" table:style-name="ce24">
            <text:p><text:s/>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1019" table:style-name="ce26">
            <text:p>1041019</text:p>
          </table:table-cell>
          <table:table-cell office:value-type="string" table:style-name="ce26">
            <text:p>國際司-兩岸事務科(夏知中)(104-25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8" table:style-name="ce19">
            <text:p>1041008</text:p>
          </table:table-cell>
          <table:table-cell office:value-type="float" office:value="511098" table:style-name="ce19">
            <text:p>511098</text:p>
          </table:table-cell>
          <table:table-cell office:value-type="string" table:style-name="ce20">
            <text:p>國際及兩岸教育交流</text:p>
          </table:table-cell>
          <table:table-cell office:value-type="string" table:style-name="ce21">
            <text:p>補助第四屆宋代學術國際研討會經費<text:s text:c="2"/></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1007" table:style-name="ce26">
            <text:p>1041007</text:p>
          </table:table-cell>
          <table:table-cell office:value-type="string" table:style-name="ce26">
            <text:p>國際司-兩岸事務科(夏知中)(104-2502-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43" table:style-name="ce19">
            <text:p>511343</text:p>
          </table:table-cell>
          <table:table-cell office:value-type="string" table:style-name="ce20">
            <text:p>國際及兩岸教育交流</text:p>
          </table:table-cell>
          <table:table-cell office:value-type="string" table:style-name="ce21">
            <text:p>補助臺中市大里區美群國小教師江○穎本(104)年度商借至印尼泗水臺灣學校期間所需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21579" table:style-name="ce24">
            <text:p><text:s/>521,579<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3" table:style-name="ce19">
            <text:p>483</text:p>
          </table:table-cell>
          <table:table-cell office:value-type="float" office:value="1041019" table:style-name="ce26">
            <text:p>1041019</text:p>
          </table:table-cell>
          <table:table-cell office:value-type="string" table:style-name="ce26">
            <text:p>國際司-海外臺灣學校及華語教育科(陳秀青)(104-2506-017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5" table:style-name="ce19">
            <text:p>511335</text:p>
          </table:table-cell>
          <table:table-cell office:value-type="string" table:style-name="ce20">
            <text:p>國際及兩岸教育交流</text:p>
          </table:table-cell>
          <table:table-cell office:value-type="string" table:style-name="ce21">
            <text:p>補助臺北市立松山高級中學教師吳○珍本(104)年度商借至馬來西亞吉隆坡臺灣學校期間所需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486107" table:style-name="ce24">
            <text:p><text:s/>486,10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1019" table:style-name="ce26">
            <text:p>1041019</text:p>
          </table:table-cell>
          <table:table-cell office:value-type="string" table:style-name="ce26">
            <text:p>國際司-海外臺灣學校及華語教育科(陳秀青)(104-2506-018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78" table:style-name="ce19">
            <text:p>511578</text:p>
          </table:table-cell>
          <table:table-cell office:value-type="string" table:style-name="ce20">
            <text:p>國際及兩岸教育交流</text:p>
          </table:table-cell>
          <table:table-cell office:value-type="string" table:style-name="ce21">
            <text:p>補助辦理「104年德國華語教師研習課程」經費<text:s text:c="2"/></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23000" table:style-name="ce24">
            <text:p><text:s/>1,023,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23" table:style-name="ce26">
            <text:p>1041023</text:p>
          </table:table-cell>
          <table:table-cell office:value-type="string" table:style-name="ce26">
            <text:p>國際司-海外臺灣學校及華語教育科(高千玉)(104-2506-016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56" table:style-name="ce19">
            <text:p>511156</text:p>
          </table:table-cell>
          <table:table-cell office:value-type="string" table:style-name="ce20">
            <text:p>國際及兩岸教育交流</text:p>
          </table:table-cell>
          <table:table-cell office:value-type="string" table:style-name="ce21">
            <text:p>補助辦理「服務產業概念下華語文教育之新思維與新策略-慶祝華語文教學系暨研究所成立20週年研討會經費<text:s text:c="2"/></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08" table:style-name="ce26">
            <text:p>1041008</text:p>
          </table:table-cell>
          <table:table-cell office:value-type="string" table:style-name="ce26">
            <text:p>國際司-海外臺灣學校及華語教育科(高千玉)(104-2506-01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54" table:style-name="ce19">
            <text:p>511154</text:p>
          </table:table-cell>
          <table:table-cell office:value-type="string" table:style-name="ce20">
            <text:p>國際及兩岸教育交流</text:p>
          </table:table-cell>
          <table:table-cell office:value-type="string" table:style-name="ce21">
            <text:p>補助辦理「華語數位課程發展計畫」經費<text:s text:c="2"/></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69000" table:style-name="ce24">
            <text:p><text:s/>26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1008" table:style-name="ce26">
            <text:p>1041008</text:p>
          </table:table-cell>
          <table:table-cell office:value-type="string" table:style-name="ce26">
            <text:p>國際司-海外臺灣學校及華語教育科(高千玉)(104-2506-016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6" table:style-name="ce19">
            <text:p>511336</text:p>
          </table:table-cell>
          <table:table-cell office:value-type="string" table:style-name="ce20">
            <text:p>國際及兩岸教育交流</text:p>
          </table:table-cell>
          <table:table-cell office:value-type="string" table:style-name="ce21">
            <text:p>補助辦理104學年度第1學期僑生學業輔導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90140" table:style-name="ce24">
            <text:p><text:s/>90,14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1019" table:style-name="ce26">
            <text:p>1041019</text:p>
          </table:table-cell>
          <table:table-cell office:value-type="string" table:style-name="ce26">
            <text:p>國際司-僑生及外生事務科(彭群傑)(104-2505-0039-001-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51" table:style-name="ce19">
            <text:p>511551</text:p>
          </table:table-cell>
          <table:table-cell office:value-type="string" table:style-name="ce20">
            <text:p>國際及兩岸教育交流</text:p>
          </table:table-cell>
          <table:table-cell office:value-type="string" table:style-name="ce21">
            <text:p>補助辦理104學年度第1學期僑生學業輔導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38475" table:style-name="ce24">
            <text:p><text:s/>38,47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1023" table:style-name="ce26">
            <text:p>1041023</text:p>
          </table:table-cell>
          <table:table-cell office:value-type="string" table:style-name="ce26">
            <text:p>國際司-僑生及外生事務科(彭群傑)(104-2505-0039-003-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573" table:style-name="ce19">
            <text:p>511573</text:p>
          </table:table-cell>
          <table:table-cell office:value-type="string" table:style-name="ce20">
            <text:p>國際及兩岸教育交流</text:p>
          </table:table-cell>
          <table:table-cell office:value-type="string" table:style-name="ce21">
            <text:p>補助辦理104學年度第1學期僑生學業輔導經費<text:s/></text:p>
          </table:table-cell>
          <table:table-cell office:value-type="float" office:value="43001" table:style-name="ce22">
            <text:p>43001</text:p>
          </table:table-cell>
          <table:table-cell office:value-type="string" table:style-name="ce20">
            <text:p>國防醫學院</text:p>
          </table:table-cell>
          <table:table-cell office:value-type="string" table:style-name="ce23">
            <text:p>臺北市</text:p>
          </table:table-cell>
          <table:table-cell office:value-type="float" office:value="93250" table:style-name="ce24">
            <text:p><text:s/>93,2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20" table:style-name="ce19">
            <text:p>1420</text:p>
          </table:table-cell>
          <table:table-cell office:value-type="float" office:value="1041023" table:style-name="ce26">
            <text:p>1041023</text:p>
          </table:table-cell>
          <table:table-cell office:value-type="string" table:style-name="ce26">
            <text:p>國際司-僑生及外生事務科(彭群傑)(104-2505-0039-002-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9" table:style-name="ce19">
            <text:p>1041029</text:p>
          </table:table-cell>
          <table:table-cell office:value-type="float" office:value="511747" table:style-name="ce19">
            <text:p>511747</text:p>
          </table:table-cell>
          <table:table-cell office:value-type="string" table:style-name="ce20">
            <text:p>國際及兩岸教育交流</text:p>
          </table:table-cell>
          <table:table-cell office:value-type="string" table:style-name="ce21">
            <text:p>補助辦理104學年度第1學期僑生學業輔導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5450" table:style-name="ce24">
            <text:p><text:s/>65,4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4" table:style-name="ce19">
            <text:p>1104</text:p>
          </table:table-cell>
          <table:table-cell office:value-type="float" office:value="1041028" table:style-name="ce26">
            <text:p>1041028</text:p>
          </table:table-cell>
          <table:table-cell office:value-type="string" table:style-name="ce26">
            <text:p>國際司-僑生及外生事務科(彭群傑)(104-2505-0039-008-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01" table:style-name="ce19">
            <text:p>1041001</text:p>
          </table:table-cell>
          <table:table-cell office:value-type="float" office:value="510723" table:style-name="ce19">
            <text:p>510723</text:p>
          </table:table-cell>
          <table:table-cell office:value-type="string" table:style-name="ce20">
            <text:p>國際及兩岸教育交流</text:p>
          </table:table-cell>
          <table:table-cell office:value-type="string" table:style-name="ce21">
            <text:p>補助辦理2015血液腫瘤疾病國際研討會經費<text:s text:c="2"/></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1001" table:style-name="ce26">
            <text:p>1041001</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9" table:style-name="ce19">
            <text:p>511339</text:p>
          </table:table-cell>
          <table:table-cell office:value-type="string" table:style-name="ce20">
            <text:p>國際及兩岸教育交流</text:p>
          </table:table-cell>
          <table:table-cell office:value-type="string" table:style-name="ce21">
            <text:p>補助辦理南藝與南藝鋼琴合作藝術研究所赴新加坡南洋藝術學院音樂系招生宣導活動經費<text:s text:c="2"/></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30000" table:style-name="ce24">
            <text:p><text:s/>3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60" table:style-name="ce19">
            <text:p>511160</text:p>
          </table:table-cell>
          <table:table-cell office:value-type="string" table:style-name="ce20">
            <text:p>國際及兩岸教育交流</text:p>
          </table:table-cell>
          <table:table-cell office:value-type="string" table:style-name="ce21">
            <text:p>補助辦理國際固體廢棄物協會第3屆廢棄物質環境宿命國際研討會經費<text:s text:c="2"/></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1008" table:style-name="ce26">
            <text:p>1041008</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0" table:style-name="ce19">
            <text:p>1041020</text:p>
          </table:table-cell>
          <table:table-cell office:value-type="float" office:value="511332" table:style-name="ce19">
            <text:p>511332</text:p>
          </table:table-cell>
          <table:table-cell office:value-type="string" table:style-name="ce20">
            <text:p>國際及兩岸教育交流</text:p>
          </table:table-cell>
          <table:table-cell office:value-type="string" table:style-name="ce21">
            <text:p>補助環境醫學國際研討會經費<text:s text:c="2"/></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1019" table:style-name="ce26">
            <text:p>1041019</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402" table:style-name="ce19">
            <text:p>511402</text:p>
          </table:table-cell>
          <table:table-cell office:value-type="string" table:style-name="ce20">
            <text:p>國際及兩岸教育交流</text:p>
          </table:table-cell>
          <table:table-cell office:value-type="string" table:style-name="ce21">
            <text:p>補助藝術人文之社會創新與實踐-2015年劇場藝術與管理學術研討會經費<text:s text:c="2"/></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1020" table:style-name="ce26">
            <text:p>1041020</text:p>
          </table:table-cell>
          <table:table-cell office:value-type="string" table:style-name="ce26">
            <text:p>國際司-國際合作科(簡巧芸)(104-25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13" table:style-name="ce19">
            <text:p>1041013</text:p>
          </table:table-cell>
          <table:table-cell office:value-type="float" office:value="511153" table:style-name="ce19">
            <text:p>511153</text:p>
          </table:table-cell>
          <table:table-cell office:value-type="string" table:style-name="ce20">
            <text:p>國際及兩岸教育交流</text:p>
          </table:table-cell>
          <table:table-cell office:value-type="string" table:style-name="ce21">
            <text:p>補助蘇○萍教師104年商借至雅加達臺灣學校經費</text:p>
          </table:table-cell>
          <table:table-cell office:value-type="float" office:value="43202" table:style-name="ce22">
            <text:p>43202</text:p>
          </table:table-cell>
          <table:table-cell office:value-type="string" table:style-name="ce20">
            <text:p>國立臺東高級中學</text:p>
          </table:table-cell>
          <table:table-cell office:value-type="string" table:style-name="ce23">
            <text:p>臺東縣</text:p>
          </table:table-cell>
          <table:table-cell office:value-type="float" office:value="517319" table:style-name="ce24">
            <text:p><text:s/>517,319<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2080" table:style-name="ce19">
            <text:p>2080</text:p>
          </table:table-cell>
          <table:table-cell office:value-type="float" office:value="1041008" table:style-name="ce26">
            <text:p>1041008</text:p>
          </table:table-cell>
          <table:table-cell office:value-type="string" table:style-name="ce26">
            <text:p>國際司-海外臺灣學校及華語教育科(陳秀青)(104-2506-015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600" table:style-name="ce19">
            <text:p>511600</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第二期經費<text:s/></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1100000" table:style-name="ce24">
            <text:p><text:s/>1,1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1023" table:style-name="ce26">
            <text:p>1041023</text:p>
          </table:table-cell>
          <table:table-cell office:value-type="string" table:style-name="ce26">
            <text:p>終身教育司-閱讀及語文教育科(戴麟藹)(104-2404-0044-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6" table:style-name="ce19">
            <text:p>1041026</text:p>
          </table:table-cell>
          <table:table-cell office:value-type="float" office:value="511600" table:style-name="ce19">
            <text:p>511600</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第二期經費<text:s/></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817480" table:style-name="ce24">
            <text:p><text:s/>817,48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1023" table:style-name="ce26">
            <text:p>1041023</text:p>
          </table:table-cell>
          <table:table-cell office:value-type="string" table:style-name="ce26">
            <text:p>終身教育司-閱讀及語文教育科(戴麟藹)(104-2404-0044-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11" table:style-name="ce19">
            <text:p>511511</text:p>
          </table:table-cell>
          <table:table-cell office:value-type="string" table:style-name="ce20">
            <text:p>充實國立社教機構及公立圖書館功能</text:p>
          </table:table-cell>
          <table:table-cell office:value-type="string" table:style-name="ce21">
            <text:p>補助104年度閱讀植根計畫第三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0740000" table:style-name="ce24">
            <text:p><text:s/>10,74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610" table:style-name="ce19">
            <text:p>2610</text:p>
          </table:table-cell>
          <table:table-cell office:value-type="float" office:value="1041021" table:style-name="ce26">
            <text:p>1041021</text:p>
          </table:table-cell>
          <table:table-cell office:value-type="string" table:style-name="ce26">
            <text:p>終身教育司-閱讀及語文教育科(林建中)(104-2404-0019-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11" table:style-name="ce19">
            <text:p>511511</text:p>
          </table:table-cell>
          <table:table-cell office:value-type="string" table:style-name="ce20">
            <text:p>充實國立社教機構及公立圖書館功能</text:p>
          </table:table-cell>
          <table:table-cell office:value-type="string" table:style-name="ce21">
            <text:p>補助104年度閱讀植根計畫第三期經費</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530000" table:style-name="ce24">
            <text:p><text:s/>1,53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610" table:style-name="ce19">
            <text:p>2610</text:p>
          </table:table-cell>
          <table:table-cell office:value-type="float" office:value="1041021" table:style-name="ce26">
            <text:p>1041021</text:p>
          </table:table-cell>
          <table:table-cell office:value-type="string" table:style-name="ce26">
            <text:p>終身教育司-閱讀及語文教育科(林建中)(104-2404-0019-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3" table:style-name="ce19">
            <text:p>1041023</text:p>
          </table:table-cell>
          <table:table-cell office:value-type="float" office:value="511512" table:style-name="ce19">
            <text:p>511512</text:p>
          </table:table-cell>
          <table:table-cell office:value-type="string" table:style-name="ce20">
            <text:p>充實國立社教機構及公立圖書館功能</text:p>
          </table:table-cell>
          <table:table-cell office:value-type="string" table:style-name="ce21">
            <text:p>補助105年閱讀起步走（Bookstart）活動前置作業第一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10000000" table:style-name="ce24">
            <text:p><text:s/>10,0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28" table:style-name="ce19">
            <text:p>2128</text:p>
          </table:table-cell>
          <table:table-cell office:value-type="float" office:value="1041021" table:style-name="ce26">
            <text:p>1041021</text:p>
          </table:table-cell>
          <table:table-cell office:value-type="string" table:style-name="ce26">
            <text:p>終身教育司-閱讀及語文教育科(戴麟藹)(104-2404-0081-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1" table:style-name="ce19">
            <text:p>1041021</text:p>
          </table:table-cell>
          <table:table-cell office:value-type="float" office:value="511394" table:style-name="ce19">
            <text:p>511394</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經費<text:s/></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5783850" table:style-name="ce24">
            <text:p><text:s/>5,783,85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196" table:style-name="ce19">
            <text:p>1196</text:p>
          </table:table-cell>
          <table:table-cell office:value-type="float" office:value="1041019" table:style-name="ce26">
            <text:p>1041019</text:p>
          </table:table-cell>
          <table:table-cell office:value-type="string" table:style-name="ce26">
            <text:p>終身教育司-社教機構及教育基金會科(林梓惠)(104-2403-0023-000-00)</text:p>
          </table:table-cell>
          <table:table-cell office:value-type="float" office:value="0" table:formula="msoxl:=#REF!"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1027" table:style-name="ce19">
            <text:p>1041027</text:p>
          </table:table-cell>
          <table:table-cell office:value-type="float" office:value="511601" table:style-name="ce19">
            <text:p>511601</text:p>
          </table:table-cell>
          <table:table-cell office:value-type="string" table:style-name="ce20">
            <text:p>充實國立社教機構及公立圖書館功能</text:p>
          </table:table-cell>
          <table:table-cell office:value-type="string" table:style-name="ce21">
            <text:p>補助跨域體驗 終身樂學-國立社教機構跨域加值發展計畫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20010450" table:style-name="ce24">
            <text:p><text:s/>20,010,45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2109" table:style-name="ce19">
            <text:p>2109</text:p>
          </table:table-cell>
          <table:table-cell office:value-type="float" office:value="1041023" table:style-name="ce26">
            <text:p>1041023</text:p>
          </table:table-cell>
          <table:table-cell office:value-type="string" table:style-name="ce26">
            <text:p>終身教育司-社教機構及教育基金會科(林梓惠)(104-2403-0012-000-00)</text:p>
          </table:table-cell>
          <table:table-cell office:value-type="float" office:value="0" table:formula="msoxl:=#REF!" table:style-name="ce27">
            <text:p><text:s/>#REF!<text:s/></text:p>
          </table:table-cell>
          <table:table-cell table:number-columns-repeated="16368" table:style-name="ce28"/>
        </table:table-row>
        <table:table-row table:number-rows-repeated="114" table:style-name="ro4">
          <table:table-cell table:style-name="ce1"/>
          <table:table-cell table:style-name="ce7"/>
          <table:table-cell table:style-name="ce5"/>
          <table:table-cell table:number-columns-repeated="3" table:style-name="ce8"/>
          <table:table-cell table:number-columns-repeated="2" table:style-name="ce5"/>
          <table:table-cell table:style-name="ce9"/>
          <table:table-cell table:style-name="ce10"/>
          <table:table-cell table:number-columns-repeated="3" table:style-name="ce1"/>
          <table:table-cell table:number-columns-repeated="3" table:style-name="ce11"/>
          <table:table-cell table:style-name="ce10"/>
          <table:table-cell table:number-columns-repeated="16367" table:style-name="ce28"/>
        </table:table-row>
        <table:table-row table:number-rows-repeated="1048118" table:style-name="ro2">
          <table:table-cell table:number-columns-repeated="16384"/>
        </table:table-row>
      </table:table>
      <table:table table:name="'file:///E:/Users/moejsmpc/AppData/Local/Microsoft/Windows/Temporary%20Internet%20Files/Content.IE5/FUUUDCS2/10410補捐助明細-(綜規司).xls'#補捐助-(人事處)" table:style-name="ta2">
        <table:table-source xlink:href="file:///E:/Users/moejsmpc/AppData/Local/Microsoft/Windows/Temporary%20Internet%20Files/Content.IE5/FUUUDCS2/10410補捐助明細-(綜規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技職司)" table:style-name="ta2">
        <table:table-source xlink:href="file:///E:/Users/moejsmpc/AppData/Local/Microsoft/Windows/Temporary%20Internet%20Files/Content.IE5/FUUUDCS2/10410補捐助明細-(綜規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師培司)" table:style-name="ta2">
        <table:table-source xlink:href="file:///E:/Users/moejsmpc/AppData/Local/Microsoft/Windows/Temporary%20Internet%20Files/Content.IE5/FUUUDCS2/10410補捐助明細-(綜規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秘書處)" table:style-name="ta2">
        <table:table-source xlink:href="file:///E:/Users/moejsmpc/AppData/Local/Microsoft/Windows/Temporary%20Internet%20Files/Content.IE5/FUUUDCS2/10410補捐助明細-(綜規司).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高教司)" table:style-name="ta2">
        <table:table-source xlink:href="file:///E:/Users/moejsmpc/AppData/Local/Microsoft/Windows/Temporary%20Internet%20Files/Content.IE5/FUUUDCS2/10410補捐助明細-(綜規司).xls" table:table-name="補捐助-_(高教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國際司)" table:style-name="ta2">
        <table:table-source xlink:href="file:///E:/Users/moejsmpc/AppData/Local/Microsoft/Windows/Temporary%20Internet%20Files/Content.IE5/FUUUDCS2/10410補捐助明細-(綜規司).xls" table:table-name="補捐助-_(國際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終身司)" table:style-name="ta2">
        <table:table-source xlink:href="file:///E:/Users/moejsmpc/AppData/Local/Microsoft/Windows/Temporary%20Internet%20Files/Content.IE5/FUUUDCS2/10410補捐助明細-(綜規司).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學務司)" table:style-name="ta2">
        <table:table-source xlink:href="file:///E:/Users/moejsmpc/AppData/Local/Microsoft/Windows/Temporary%20Internet%20Files/Content.IE5/FUUUDCS2/10410補捐助明細-(綜規司).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綜規司)" table:style-name="ta2">
        <table:table-source xlink:href="file:///E:/Users/moejsmpc/AppData/Local/Microsoft/Windows/Temporary%20Internet%20Files/Content.IE5/FUUUDCS2/10410補捐助明細-(綜規司).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_(資科司)" table:style-name="ta2">
        <table:table-source xlink:href="file:///E:/Users/moejsmpc/AppData/Local/Microsoft/Windows/Temporary%20Internet%20Files/Content.IE5/FUUUDCS2/10410補捐助明細-(綜規司).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綜規司).xls'#補捐助-全" table:style-name="ta2">
        <table:table-source xlink:href="file:///E:/Users/moejsmpc/AppData/Local/Microsoft/Windows/Temporary%20Internet%20Files/Content.IE5/FUUUDCS2/10410補捐助明細-(綜規司).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人事處)" table:style-name="ta2">
        <table:table-source xlink:href="file:///E:/Users/moejsmpc/AppData/Local/Microsoft/Windows/Temporary%20Internet%20Files/Content.IE5/FUUUDCS2/104補捐助明細-公佈月報(10月)-獲補助團體或個人可歸屬之直轄市或縣市-高.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技職司)" table:style-name="ta2">
        <table:table-source xlink:href="file:///E:/Users/moejsmpc/AppData/Local/Microsoft/Windows/Temporary%20Internet%20Files/Content.IE5/FUUUDCS2/104補捐助明細-公佈月報(10月)-獲補助團體或個人可歸屬之直轄市或縣市-高.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師培司)" table:style-name="ta2">
        <table:table-source xlink:href="file:///E:/Users/moejsmpc/AppData/Local/Microsoft/Windows/Temporary%20Internet%20Files/Content.IE5/FUUUDCS2/104補捐助明細-公佈月報(10月)-獲補助團體或個人可歸屬之直轄市或縣市-高.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秘書處)" table:style-name="ta2">
        <table:table-source xlink:href="file:///E:/Users/moejsmpc/AppData/Local/Microsoft/Windows/Temporary%20Internet%20Files/Content.IE5/FUUUDCS2/104補捐助明細-公佈月報(10月)-獲補助團體或個人可歸屬之直轄市或縣市-高.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高教司)" table:style-name="ta2">
        <table:table-source xlink:href="file:///E:/Users/moejsmpc/AppData/Local/Microsoft/Windows/Temporary%20Internet%20Files/Content.IE5/FUUUDCS2/104補捐助明細-公佈月報(10月)-獲補助團體或個人可歸屬之直轄市或縣市-高.xls" table:table-name="補捐助-_(高教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國際司)" table:style-name="ta2">
        <table:table-source xlink:href="file:///E:/Users/moejsmpc/AppData/Local/Microsoft/Windows/Temporary%20Internet%20Files/Content.IE5/FUUUDCS2/104補捐助明細-公佈月報(10月)-獲補助團體或個人可歸屬之直轄市或縣市-高.xls" table:table-name="補捐助-_(國際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終身司)" table:style-name="ta2">
        <table:table-source xlink:href="file:///E:/Users/moejsmpc/AppData/Local/Microsoft/Windows/Temporary%20Internet%20Files/Content.IE5/FUUUDCS2/104補捐助明細-公佈月報(10月)-獲補助團體或個人可歸屬之直轄市或縣市-高.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學務司)" table:style-name="ta2">
        <table:table-source xlink:href="file:///E:/Users/moejsmpc/AppData/Local/Microsoft/Windows/Temporary%20Internet%20Files/Content.IE5/FUUUDCS2/104補捐助明細-公佈月報(10月)-獲補助團體或個人可歸屬之直轄市或縣市-高.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綜規司)" table:style-name="ta2">
        <table:table-source xlink:href="file:///E:/Users/moejsmpc/AppData/Local/Microsoft/Windows/Temporary%20Internet%20Files/Content.IE5/FUUUDCS2/104補捐助明細-公佈月報(10月)-獲補助團體或個人可歸屬之直轄市或縣市-高.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_(資科司)" table:style-name="ta2">
        <table:table-source xlink:href="file:///E:/Users/moejsmpc/AppData/Local/Microsoft/Windows/Temporary%20Internet%20Files/Content.IE5/FUUUDCS2/104補捐助明細-公佈月報(10月)-獲補助團體或個人可歸屬之直轄市或縣市-高.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FUUUDCS2/104補捐助明細-公佈月報(10月)-獲補助團體或個人可歸屬之直轄市或縣市-高.xls'#補捐助-全" table:style-name="ta2">
        <table:table-source xlink:href="file:///E:/Users/moejsmpc/AppData/Local/Microsoft/Windows/Temporary%20Internet%20Files/Content.IE5/FUUUDCS2/104補捐助明細-公佈月報(10月)-獲補助團體或個人可歸屬之直轄市或縣市-高.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人事處)" table:style-name="ta2">
        <table:table-source xlink:href="file:///E:/Users/moejsmpc/AppData/Local/Microsoft/Windows/Temporary%20Internet%20Files/Content.IE5/FUUUDCS2/複本%2010410補捐助明細-技職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技職司)" table:style-name="ta2">
        <table:table-source xlink:href="file:///E:/Users/moejsmpc/AppData/Local/Microsoft/Windows/Temporary%20Internet%20Files/Content.IE5/FUUUDCS2/複本%2010410補捐助明細-技職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師培司)" table:style-name="ta2">
        <table:table-source xlink:href="file:///E:/Users/moejsmpc/AppData/Local/Microsoft/Windows/Temporary%20Internet%20Files/Content.IE5/FUUUDCS2/複本%2010410補捐助明細-技職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秘書處)" table:style-name="ta2">
        <table:table-source xlink:href="file:///E:/Users/moejsmpc/AppData/Local/Microsoft/Windows/Temporary%20Internet%20Files/Content.IE5/FUUUDCS2/複本%2010410補捐助明細-技職司.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高教司)" table:style-name="ta2">
        <table:table-source xlink:href="file:///E:/Users/moejsmpc/AppData/Local/Microsoft/Windows/Temporary%20Internet%20Files/Content.IE5/FUUUDCS2/複本%2010410補捐助明細-技職司.xls" table:table-name="補捐助-_(高教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國際司)" table:style-name="ta2">
        <table:table-source xlink:href="file:///E:/Users/moejsmpc/AppData/Local/Microsoft/Windows/Temporary%20Internet%20Files/Content.IE5/FUUUDCS2/複本%2010410補捐助明細-技職司.xls" table:table-name="補捐助-_(國際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終身司)" table:style-name="ta2">
        <table:table-source xlink:href="file:///E:/Users/moejsmpc/AppData/Local/Microsoft/Windows/Temporary%20Internet%20Files/Content.IE5/FUUUDCS2/複本%2010410補捐助明細-技職司.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學務司)" table:style-name="ta2">
        <table:table-source xlink:href="file:///E:/Users/moejsmpc/AppData/Local/Microsoft/Windows/Temporary%20Internet%20Files/Content.IE5/FUUUDCS2/複本%2010410補捐助明細-技職司.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綜規司)" table:style-name="ta2">
        <table:table-source xlink:href="file:///E:/Users/moejsmpc/AppData/Local/Microsoft/Windows/Temporary%20Internet%20Files/Content.IE5/FUUUDCS2/複本%2010410補捐助明細-技職司.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_(資科司)" table:style-name="ta2">
        <table:table-source xlink:href="file:///E:/Users/moejsmpc/AppData/Local/Microsoft/Windows/Temporary%20Internet%20Files/Content.IE5/FUUUDCS2/複本%2010410補捐助明細-技職司.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FUUUDCS2/複本%2010410補捐助明細-技職司.xls'#補捐助-全" table:style-name="ta2">
        <table:table-source xlink:href="file:///E:/Users/moejsmpc/AppData/Local/Microsoft/Windows/Temporary%20Internet%20Files/Content.IE5/FUUUDCS2/複本%2010410補捐助明細-技職司.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師資司）.xls'#工作表1" table:style-name="ta2">
        <table:table-source xlink:href="file:///E:/Users/moejsmpc/AppData/Local/Microsoft/Windows/Temporary%20Internet%20Files/Content.IE5/FUUUDCS2/10410補捐助明細（師資司）.xls" table:table-name="工作表1" table:mode="copy-results-only"/>
        <table:table-column/>
        <table:table-row table:number-rows-repeated="1048576">
          <table:table-cell table:number-columns-repeated="16384"/>
        </table:table-row>
      </table:table>
      <table:table table:name="'file:///E:/Users/moejsmpc/AppData/Local/Microsoft/Windows/Temporary%20Internet%20Files/Content.IE5/FUUUDCS2/1041130學務特教司-10410補捐助明細(獲補助團體或個人可歸屬之直轄市或縣市).xls'#補捐助-(人事處)" table:style-name="ta2">
        <table:table-source xlink:href="file:///E:/Users/moejsmpc/AppData/Local/Microsoft/Windows/Temporary%20Internet%20Files/Content.IE5/FUUUDCS2/1041130學務特教司-10410補捐助明細(獲補助團體或個人可歸屬之直轄市或縣市).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FUUUDCS2/1041130學務特教司-10410補捐助明細(獲補助團體或個人可歸屬之直轄市或縣市).xls'#補捐助-(技職司)" table:style-name="ta2">
        <table:table-source xlink:href="file:///E:/Users/moejsmpc/AppData/Local/Microsoft/Windows/Temporary%20Internet%20Files/Content.IE5/FUUUDCS2/1041130學務特教司-10410補捐助明細(獲補助團體或個人可歸屬之直轄市或縣市).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FUUUDCS2/1041130學務特教司-10410補捐助明細(獲補助團體或個人可歸屬之直轄市或縣市).xls'#補捐助-_(學務司)" table:style-name="ta2">
        <table:table-source xlink:href="file:///E:/Users/moejsmpc/AppData/Local/Microsoft/Windows/Temporary%20Internet%20Files/Content.IE5/FUUUDCS2/1041130學務特教司-10410補捐助明細(獲補助團體或個人可歸屬之直轄市或縣市).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FUUUDCS2/1041130學務特教司-10410補捐助明細(獲補助團體或個人可歸屬之直轄市或縣市).xls'#補捐助-全" table:style-name="ta2">
        <table:table-source xlink:href="file:///E:/Users/moejsmpc/AppData/Local/Microsoft/Windows/Temporary%20Internet%20Files/Content.IE5/FUUUDCS2/1041130學務特教司-10410補捐助明細(獲補助團體或個人可歸屬之直轄市或縣市).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分送-資科司.xls'#工作表1" table:style-name="ta2">
        <table:table-source xlink:href="file:///E:/Users/moejsmpc/AppData/Local/Microsoft/Windows/Temporary%20Internet%20Files/Content.IE5/FUUUDCS2/10410補捐助明細-分送-資科司.xls" table:table-name="工作表1"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人事處)" table:style-name="ta2">
        <table:table-source xlink:href="file:///E:/Users/moejsmpc/AppData/Local/Microsoft/Windows/Temporary%20Internet%20Files/Content.IE5/FUUUDCS2/10410補捐助明細-國際司1041130.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技職司)" table:style-name="ta2">
        <table:table-source xlink:href="file:///E:/Users/moejsmpc/AppData/Local/Microsoft/Windows/Temporary%20Internet%20Files/Content.IE5/FUUUDCS2/10410補捐助明細-國際司1041130.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師培司)" table:style-name="ta2">
        <table:table-source xlink:href="file:///E:/Users/moejsmpc/AppData/Local/Microsoft/Windows/Temporary%20Internet%20Files/Content.IE5/FUUUDCS2/10410補捐助明細-國際司1041130.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秘書處)" table:style-name="ta2">
        <table:table-source xlink:href="file:///E:/Users/moejsmpc/AppData/Local/Microsoft/Windows/Temporary%20Internet%20Files/Content.IE5/FUUUDCS2/10410補捐助明細-國際司1041130.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高教司)" table:style-name="ta2">
        <table:table-source xlink:href="file:///E:/Users/moejsmpc/AppData/Local/Microsoft/Windows/Temporary%20Internet%20Files/Content.IE5/FUUUDCS2/10410補捐助明細-國際司1041130.xls" table:table-name="補捐助-_(高教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國際司)" table:style-name="ta2">
        <table:table-source xlink:href="file:///E:/Users/moejsmpc/AppData/Local/Microsoft/Windows/Temporary%20Internet%20Files/Content.IE5/FUUUDCS2/10410補捐助明細-國際司1041130.xls" table:table-name="補捐助-_(國際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終身司)" table:style-name="ta2">
        <table:table-source xlink:href="file:///E:/Users/moejsmpc/AppData/Local/Microsoft/Windows/Temporary%20Internet%20Files/Content.IE5/FUUUDCS2/10410補捐助明細-國際司1041130.xls" table:table-name="補捐助-_(終身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學務司)" table:style-name="ta2">
        <table:table-source xlink:href="file:///E:/Users/moejsmpc/AppData/Local/Microsoft/Windows/Temporary%20Internet%20Files/Content.IE5/FUUUDCS2/10410補捐助明細-國際司1041130.xls" table:table-name="補捐助-_(學務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綜規司)" table:style-name="ta2">
        <table:table-source xlink:href="file:///E:/Users/moejsmpc/AppData/Local/Microsoft/Windows/Temporary%20Internet%20Files/Content.IE5/FUUUDCS2/10410補捐助明細-國際司1041130.xls" table:table-name="補捐助-_(綜規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_(資科司)" table:style-name="ta2">
        <table:table-source xlink:href="file:///E:/Users/moejsmpc/AppData/Local/Microsoft/Windows/Temporary%20Internet%20Files/Content.IE5/FUUUDCS2/10410補捐助明細-國際司1041130.xls" table:table-name="補捐助-_(資科司)" table:mode="copy-results-only"/>
        <table:table-column/>
        <table:table-row table:number-rows-repeated="1048576">
          <table:table-cell table:number-columns-repeated="16384"/>
        </table:table-row>
      </table:table>
      <table:table table:name="'file:///E:/Users/moejsmpc/AppData/Local/Microsoft/Windows/Temporary%20Internet%20Files/Content.IE5/FUUUDCS2/10410補捐助明細-國際司1041130.xls'#補捐助-全" table:style-name="ta2">
        <table:table-source xlink:href="file:///E:/Users/moejsmpc/AppData/Local/Microsoft/Windows/Temporary%20Internet%20Files/Content.IE5/FUUUDCS2/10410補捐助明細-國際司1041130.xls" table:table-name="補捐助-全" table:mode="copy-results-only"/>
        <table:table-column/>
        <table:table-row table:number-rows-repeated="1048576">
          <table:table-cell table:number-columns-repeated="16384"/>
        </table:table-row>
      </table:table>
      <table:database-ranges>
        <table:database-range table:target-range-address="補助.A3:補助.Q3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8:16Z</dc:date>
    <meta:print-date>2015-05-21T07:47:07Z</meta:print-date>
  </office:meta>
</office:document-meta>
</file>