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51.75pt" style:use-optimal-row-height="true" fo:break-before="auto"/>
    </style:style>
    <style:style style:name="ro8"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 table:number-columns-repeated="3" table:default-cell-style-name="ce1" table:visibility="collapse"/>
        <table:table-column table:style-name="co1" table:number-columns-repeated="3" table:default-cell-style-name="ce11" table:visibility="collapse"/>
        <table:table-column table:style-name="co1" table:default-cell-style-name="ce10" table:visibility="collapse"/>
        <table:table-column table:style-name="co1" table:number-columns-repeated="16367" table:default-cell-style-name="ce1"/>
        <table:table-row table:style-name="ro1">
          <table:table-cell office:value-type="string" table:number-columns-spanned="17" table:number-rows-spanned="1" table:style-name="ce31">
            <text:p>教育部本部104年1月份<text:span text:style-name="T4">補助</text:span>明細表</text:p>
          </table:table-cell>
          <table:covered-table-cell table:number-columns-repeated="16"/>
          <table:table-cell table:number-columns-repeated="16367" table:style-name="ce1"/>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30">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123" table:style-name="ce19">
            <text:p>1040123</text:p>
          </table:table-cell>
          <table:table-cell office:value-type="float" office:value="500219" table:style-name="ce19">
            <text:p>500219</text:p>
          </table:table-cell>
          <table:table-cell office:value-type="string" table:style-name="ce20">
            <text:p>師資培育與藝術教育行政及督導</text:p>
          </table:table-cell>
          <table:table-cell office:value-type="string" table:style-name="ce21">
            <text:p>補助104年藝術與美感教育資源入口網推動各級學校運用美感教育相關資源實施計畫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890000" table:style-name="ce24">
            <text:p><text:s/>89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2606" table:style-name="ce19">
            <text:p>2606</text:p>
          </table:table-cell>
          <table:table-cell office:value-type="float" office:value="1040122" table:style-name="ce26">
            <text:p>1040122</text:p>
          </table:table-cell>
          <table:table-cell office:value-type="string" table:style-name="ce26">
            <text:p>師培藝教司-藝術教育及綜合企劃科(黃詩婷)(104-2601-000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3" table:style-name="ce19">
            <text:p>1040123</text:p>
          </table:table-cell>
          <table:table-cell office:value-type="float" office:value="500219" table:style-name="ce19">
            <text:p>500219</text:p>
          </table:table-cell>
          <table:table-cell office:value-type="string" table:style-name="ce20">
            <text:p>師資培育與藝術教育行政及督導</text:p>
          </table:table-cell>
          <table:table-cell office:value-type="string" table:style-name="ce21">
            <text:p>補助104年藝術與美感教育資源入口網推動各級學校運用美感教育相關資源實施計畫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610000" table:style-name="ce24">
            <text:p><text:s/>61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122" table:style-name="ce26">
            <text:p>1040122</text:p>
          </table:table-cell>
          <table:table-cell office:value-type="string" table:style-name="ce26">
            <text:p>師培藝教司-藝術教育及綜合企劃科(黃詩婷)(104-2601-000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351" table:style-name="ce19">
            <text:p>500351</text:p>
          </table:table-cell>
          <table:table-cell office:value-type="string" table:style-name="ce20">
            <text:p>終身教育行政及督導</text:p>
          </table:table-cell>
          <table:table-cell office:value-type="string" table:style-name="ce21">
            <text:p>補助104年度本國語文教育活動（推動臺灣母語日工作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45000" table:style-name="ce24">
            <text:p><text:s/>14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62" table:style-name="ce19">
            <text:p>1462</text:p>
          </table:table-cell>
          <table:table-cell office:value-type="float" office:value="1040126" table:style-name="ce26">
            <text:p>1040126</text:p>
          </table:table-cell>
          <table:table-cell office:value-type="string" table:style-name="ce26">
            <text:p>終身教育司-閱讀及語文教育科(蕭文如)(104-2404-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0" table:style-name="ce19">
            <text:p>1040120</text:p>
          </table:table-cell>
          <table:table-cell office:value-type="float" office:value="500110" table:style-name="ce19">
            <text:p>500110</text:p>
          </table:table-cell>
          <table:table-cell office:value-type="string" table:style-name="ce20">
            <text:p>終身教育行政及督導</text:p>
          </table:table-cell>
          <table:table-cell office:value-type="string" table:style-name="ce21">
            <text:p>補助104年度部屬國立社教館所寒假暨上半年活動聯合行銷活動經費</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612500" table:style-name="ce24">
            <text:p><text:s/>612,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09" table:style-name="ce19">
            <text:p>2109</text:p>
          </table:table-cell>
          <table:table-cell office:value-type="float" office:value="1040119" table:style-name="ce26">
            <text:p>1040119</text:p>
          </table:table-cell>
          <table:table-cell office:value-type="string" table:style-name="ce26">
            <text:p>終身教育司-社教機構及教育基金會科(林梓惠)(104-2403-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0" table:style-name="ce19">
            <text:p>1040120</text:p>
          </table:table-cell>
          <table:table-cell office:value-type="float" office:value="500111" table:style-name="ce19">
            <text:p>500111</text:p>
          </table:table-cell>
          <table:table-cell office:value-type="string" table:style-name="ce20">
            <text:p>終身教育行政及督導</text:p>
          </table:table-cell>
          <table:table-cell office:value-type="string" table:style-name="ce21">
            <text:p>補助辦理104年新移民教育廣播節目「幸福聯合國」節目製作經費<text:s/></text:p>
          </table:table-cell>
          <table:table-cell office:value-type="float" office:value="43001" table:style-name="ce22">
            <text:p>43001</text:p>
          </table:table-cell>
          <table:table-cell office:value-type="string" table:style-name="ce20">
            <text:p>國立教育廣播電臺</text:p>
          </table:table-cell>
          <table:table-cell office:value-type="string" table:style-name="ce23">
            <text:p>臺北市</text:p>
          </table:table-cell>
          <table:table-cell office:value-type="float" office:value="570000" table:style-name="ce24">
            <text:p><text:s/>5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4" table:style-name="ce19">
            <text:p>2114</text:p>
          </table:table-cell>
          <table:table-cell office:value-type="float" office:value="1040119" table:style-name="ce26">
            <text:p>1040119</text:p>
          </table:table-cell>
          <table:table-cell office:value-type="string" table:style-name="ce26">
            <text:p>終身教育司-社教機構及教育基金會科(陳麗君)(104-24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2" table:style-name="ce19">
            <text:p>1040122</text:p>
          </table:table-cell>
          <table:table-cell office:value-type="float" office:value="500127" table:style-name="ce19">
            <text:p>500127</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399994" table:style-name="ce24">
            <text:p><text:s/>399,99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4" table:style-name="ce19">
            <text:p>1354</text:p>
          </table:table-cell>
          <table:table-cell office:value-type="float" office:value="1040120" table:style-name="ce26">
            <text:p>1040120</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14" table:style-name="ce19">
            <text:p>500314</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99385" table:style-name="ce24">
            <text:p><text:s/>99,38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126" table:style-name="ce26">
            <text:p>1040126</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04" table:style-name="ce19">
            <text:p>500404</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04" table:style-name="ce19">
            <text:p>500404</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99960" table:style-name="ce24">
            <text:p><text:s/>99,9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04" table:style-name="ce19">
            <text:p>500404</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400000" table:style-name="ce24">
            <text:p><text:s/>4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05" table:style-name="ce19">
            <text:p>500405</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42710" table:style-name="ce24">
            <text:p><text:s/>142,71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4" table:style-name="ce19">
            <text:p>1154</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05" table:style-name="ce19">
            <text:p>500405</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400000" table:style-name="ce24">
            <text:p><text:s/>4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7" table:style-name="ce19">
            <text:p>1357</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05" table:style-name="ce19">
            <text:p>500405</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400000" table:style-name="ce24">
            <text:p><text:s/>4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1" table:style-name="ce19">
            <text:p>1351</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17" table:style-name="ce19">
            <text:p>500417</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400000" table:style-name="ce24">
            <text:p><text:s/>4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17" table:style-name="ce19">
            <text:p>500417</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400000" table:style-name="ce24">
            <text:p><text:s/>4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17" table:style-name="ce19">
            <text:p>500417</text:p>
          </table:table-cell>
          <table:table-cell office:value-type="string" table:style-name="ce20">
            <text:p>學生事務與特殊教育行政及督導</text:p>
          </table:table-cell>
          <table:table-cell office:value-type="string" table:style-name="ce21">
            <text:p>補助104年大專校院聘用專業輔導人員（具諮商心理師、臨床心理師或社會工作師證照者）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128" table:style-name="ce26">
            <text:p>1040128</text:p>
          </table:table-cell>
          <table:table-cell office:value-type="string" table:style-name="ce26">
            <text:p>學務特教司-性別平等教育及學生輔導科(羅淑屏)(104-2803-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320" table:style-name="ce19">
            <text:p>500320</text:p>
          </table:table-cell>
          <table:table-cell office:value-type="string" table:style-name="ce20">
            <text:p>學生事務與特殊教育行政及督導</text:p>
          </table:table-cell>
          <table:table-cell office:value-type="string" table:style-name="ce21">
            <text:p>補助104年度第5名資源教室人員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435600" table:style-name="ce24">
            <text:p><text:s/>435,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126" table:style-name="ce26">
            <text:p>1040126</text:p>
          </table:table-cell>
          <table:table-cell office:value-type="string" table:style-name="ce26">
            <text:p>學務特教司-特殊教育科(鄭浩宇)(104-28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26" table:style-name="ce19">
            <text:p>50022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123" table:style-name="ce26">
            <text:p>1040123</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27" table:style-name="ce19">
            <text:p>500227</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123" table:style-name="ce26">
            <text:p>1040123</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28" table:style-name="ce19">
            <text:p>500228</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123" table:style-name="ce26">
            <text:p>104012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29" table:style-name="ce19">
            <text:p>500229</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123" table:style-name="ce26">
            <text:p>104012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30" table:style-name="ce19">
            <text:p>500230</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123" table:style-name="ce26">
            <text:p>104012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31" table:style-name="ce19">
            <text:p>500231</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123" table:style-name="ce26">
            <text:p>104012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33" table:style-name="ce19">
            <text:p>50023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123" table:style-name="ce26">
            <text:p>104012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34" table:style-name="ce19">
            <text:p>500234</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123" table:style-name="ce26">
            <text:p>104012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6" table:style-name="ce19">
            <text:p>1040126</text:p>
          </table:table-cell>
          <table:table-cell office:value-type="float" office:value="500235" table:style-name="ce19">
            <text:p>500235</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123" table:style-name="ce26">
            <text:p>1040123</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56" table:style-name="ce19">
            <text:p>50025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57" table:style-name="ce19">
            <text:p>500257</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10000" table:style-name="ce24">
            <text:p><text:s/>1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58" table:style-name="ce19">
            <text:p>500258</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59" table:style-name="ce19">
            <text:p>500259</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128" table:style-name="ce19">
            <text:p>1040128</text:p>
          </table:table-cell>
          <table:table-cell office:value-type="float" office:value="500261" table:style-name="ce19">
            <text:p>500261</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屏東大學(原國立屏東商業技術學院，自103年8月1日起適用)</text:p>
          </table:table-cell>
          <table:table-cell office:value-type="string" table:style-name="ce23">
            <text:p>屏東縣</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2" table:style-name="ce19">
            <text:p>500262</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3" table:style-name="ce19">
            <text:p>500263</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6" table:style-name="ce19">
            <text:p>50026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6" table:style-name="ce19">
            <text:p>50026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6" table:style-name="ce19">
            <text:p>500266</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126" table:style-name="ce26">
            <text:p>1040126</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397" table:style-name="ce19">
            <text:p>500397</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40000" table:style-name="ce24">
            <text:p><text:s/>1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128" table:style-name="ce26">
            <text:p>1040128</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397" table:style-name="ce19">
            <text:p>500397</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40000" table:style-name="ce24">
            <text:p><text:s/>1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128" table:style-name="ce26">
            <text:p>1040128</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398" table:style-name="ce19">
            <text:p>500398</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001" table:style-name="ce22">
            <text:p>43001</text:p>
          </table:table-cell>
          <table:table-cell office:value-type="string" table:style-name="ce20">
            <text:p>臺北市政府教育局</text:p>
          </table:table-cell>
          <table:table-cell office:value-type="string" table:style-name="ce23">
            <text:p>臺北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482" table:style-name="ce19">
            <text:p>482</text:p>
          </table:table-cell>
          <table:table-cell office:value-type="float" office:value="1040128" table:style-name="ce26">
            <text:p>1040128</text:p>
          </table:table-cell>
          <table:table-cell office:value-type="string" table:style-name="ce26">
            <text:p>學務特教司-學生事務科(張智凱)(104-28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00" table:style-name="ce19">
            <text:p>500400</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128" table:style-name="ce26">
            <text:p>1040128</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00" table:style-name="ce19">
            <text:p>500400</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0128" table:style-name="ce26">
            <text:p>1040128</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00" table:style-name="ce19">
            <text:p>500400</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128" table:style-name="ce26">
            <text:p>1040128</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8" table:style-name="ce19">
            <text:p>500418</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128" table:style-name="ce26">
            <text:p>1040128</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8" table:style-name="ce19">
            <text:p>500418</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128" table:style-name="ce26">
            <text:p>1040128</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8" table:style-name="ce19">
            <text:p>500418</text:p>
          </table:table-cell>
          <table:table-cell office:value-type="string" table:style-name="ce20">
            <text:p>學生事務與特殊教育行政及督導</text:p>
          </table:table-cell>
          <table:table-cell office:value-type="string" table:style-name="ce21">
            <text:p>補助104年教育優先區中小學寒假營隊活動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128" table:style-name="ce26">
            <text:p>1040128</text:p>
          </table:table-cell>
          <table:table-cell office:value-type="string" table:style-name="ce26">
            <text:p>學務特教司-學生事務科(張智凱)(104-2802-0004-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2" table:style-name="ce19">
            <text:p>1040122</text:p>
          </table:table-cell>
          <table:table-cell office:value-type="float" office:value="500075" table:style-name="ce19">
            <text:p>50007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50637" table:style-name="ce24">
            <text:p><text:s/>150,63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2" table:style-name="ce19">
            <text:p>1352</text:p>
          </table:table-cell>
          <table:table-cell office:value-type="float" office:value="1040119" table:style-name="ce26">
            <text:p>1040119</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2" table:style-name="ce19">
            <text:p>1040122</text:p>
          </table:table-cell>
          <table:table-cell office:value-type="float" office:value="500076" table:style-name="ce19">
            <text:p>50007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675360" table:style-name="ce24">
            <text:p><text:s/>675,3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4" table:style-name="ce19">
            <text:p>1114</text:p>
          </table:table-cell>
          <table:table-cell office:value-type="float" office:value="1040119" table:style-name="ce26">
            <text:p>1040119</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2" table:style-name="ce19">
            <text:p>1040122</text:p>
          </table:table-cell>
          <table:table-cell office:value-type="float" office:value="500079" table:style-name="ce19">
            <text:p>50007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718795" table:style-name="ce24">
            <text:p><text:s/>718,79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81" table:style-name="ce19">
            <text:p>1181</text:p>
          </table:table-cell>
          <table:table-cell office:value-type="float" office:value="1040119" table:style-name="ce26">
            <text:p>1040119</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2" table:style-name="ce19">
            <text:p>1040122</text:p>
          </table:table-cell>
          <table:table-cell office:value-type="float" office:value="500128" table:style-name="ce19">
            <text:p>50012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1377909" table:style-name="ce24">
            <text:p><text:s/>1,377,90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4" table:style-name="ce19">
            <text:p>1354</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2" table:style-name="ce19">
            <text:p>1040122</text:p>
          </table:table-cell>
          <table:table-cell office:value-type="float" office:value="500129" table:style-name="ce19">
            <text:p>50012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2074579" table:style-name="ce24">
            <text:p><text:s/>2,074,57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75" table:style-name="ce19">
            <text:p>1175</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2" table:style-name="ce19">
            <text:p>1040122</text:p>
          </table:table-cell>
          <table:table-cell office:value-type="float" office:value="500130" table:style-name="ce19">
            <text:p>50013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2248218" table:style-name="ce24">
            <text:p><text:s/>2,248,21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3" table:style-name="ce19">
            <text:p>1303</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2" table:style-name="ce19">
            <text:p>1040122</text:p>
          </table:table-cell>
          <table:table-cell office:value-type="float" office:value="500131" table:style-name="ce19">
            <text:p>50013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021728" table:style-name="ce24">
            <text:p><text:s/>2,021,72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5" table:style-name="ce19">
            <text:p>1105</text:p>
          </table:table-cell>
          <table:table-cell office:value-type="float" office:value="1040120" table:style-name="ce26">
            <text:p>1040120</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7" table:style-name="ce19">
            <text:p>50026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676813" table:style-name="ce24">
            <text:p><text:s/>676,81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3" table:style-name="ce19">
            <text:p>1353</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8" table:style-name="ce19">
            <text:p>50026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520380" table:style-name="ce24">
            <text:p><text:s/>520,38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4" table:style-name="ce19">
            <text:p>1354</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69" table:style-name="ce19">
            <text:p>50026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671333" table:style-name="ce24">
            <text:p><text:s/>671,33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02" table:style-name="ce19">
            <text:p>1202</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0" table:style-name="ce19">
            <text:p>50027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397331" table:style-name="ce24">
            <text:p><text:s/>1,397,33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0" table:style-name="ce19">
            <text:p>1150</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1" table:style-name="ce19">
            <text:p>50027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832499" table:style-name="ce24">
            <text:p><text:s/>1,832,49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0" table:style-name="ce19">
            <text:p>1110</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2" table:style-name="ce19">
            <text:p>50027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920222" table:style-name="ce24">
            <text:p><text:s/>1,920,22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9" table:style-name="ce19">
            <text:p>1109</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3" table:style-name="ce19">
            <text:p>50027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45000" table:style-name="ce24">
            <text:p><text:s/>45,000<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193" table:style-name="ce19">
            <text:p>1193</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3" table:style-name="ce19">
            <text:p>50027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206567" table:style-name="ce24">
            <text:p><text:s/>1,206,56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93" table:style-name="ce19">
            <text:p>1193</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4" table:style-name="ce19">
            <text:p>50027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1328733" table:style-name="ce24">
            <text:p><text:s/>1,328,73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1" table:style-name="ce19">
            <text:p>1111</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5" table:style-name="ce19">
            <text:p>50027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991390" table:style-name="ce24">
            <text:p><text:s/>1,991,39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1" table:style-name="ce19">
            <text:p>1151</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6" table:style-name="ce19">
            <text:p>50027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877645" table:style-name="ce24">
            <text:p><text:s/>1,877,64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64" table:style-name="ce19">
            <text:p>1364</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7" table:style-name="ce19">
            <text:p>50027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311185" table:style-name="ce24">
            <text:p><text:s/>1,311,18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4" table:style-name="ce19">
            <text:p>1104</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8" table:style-name="ce19">
            <text:p>50027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401052" table:style-name="ce24">
            <text:p><text:s/>1,401,05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85" table:style-name="ce19">
            <text:p>1185</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79" table:style-name="ce19">
            <text:p>50027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673442" table:style-name="ce24">
            <text:p><text:s/>1,673,44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5" table:style-name="ce19">
            <text:p>1155</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80" table:style-name="ce19">
            <text:p>50028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2760768" table:style-name="ce24">
            <text:p><text:s/>2,760,76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63" table:style-name="ce19">
            <text:p>1163</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81" table:style-name="ce19">
            <text:p>50028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2165485" table:style-name="ce24">
            <text:p><text:s/>2,165,48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71" table:style-name="ce19">
            <text:p>1171</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282" table:style-name="ce19">
            <text:p>50028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137347" table:style-name="ce24">
            <text:p><text:s/>2,137,34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73" table:style-name="ce19">
            <text:p>1173</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313" table:style-name="ce19">
            <text:p>50031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538632" table:style-name="ce24">
            <text:p><text:s/>538,63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70" table:style-name="ce19">
            <text:p>1170</text:p>
          </table:table-cell>
          <table:table-cell office:value-type="float" office:value="1040126" table:style-name="ce26">
            <text:p>1040126</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28" table:style-name="ce19">
            <text:p>1040128</text:p>
          </table:table-cell>
          <table:table-cell office:value-type="float" office:value="500359" table:style-name="ce19">
            <text:p>50035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714120" table:style-name="ce24">
            <text:p><text:s/>714,12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201" table:style-name="ce19">
            <text:p>1201</text:p>
          </table:table-cell>
          <table:table-cell office:value-type="float" office:value="1040127" table:style-name="ce26">
            <text:p>1040127</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394" table:style-name="ce19">
            <text:p>50039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418708" table:style-name="ce24">
            <text:p><text:s/>3,418,70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395" table:style-name="ce19">
            <text:p>50039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401414" table:style-name="ce24">
            <text:p><text:s/>4,401,41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07" table:style-name="ce19">
            <text:p>500407</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2364134" table:style-name="ce24">
            <text:p><text:s/>2,364,13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6" table:style-name="ce19">
            <text:p>1356</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08" table:style-name="ce19">
            <text:p>500408</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206181" table:style-name="ce24">
            <text:p><text:s/>2,206,18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13" table:style-name="ce19">
            <text:p>1113</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09" table:style-name="ce19">
            <text:p>500409</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1405530" table:style-name="ce24">
            <text:p><text:s/>1,405,53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502" table:style-name="ce19">
            <text:p>1502</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0" table:style-name="ce19">
            <text:p>500410</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2978784" table:style-name="ce24">
            <text:p><text:s/>2,978,78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74" table:style-name="ce19">
            <text:p>1174</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1" table:style-name="ce19">
            <text:p>500411</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222410" table:style-name="ce24">
            <text:p><text:s/>1,222,41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8" table:style-name="ce19">
            <text:p>1308</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2" table:style-name="ce19">
            <text:p>500412</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416933" table:style-name="ce24">
            <text:p><text:s/>1,416,93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01" table:style-name="ce19">
            <text:p>1301</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3" table:style-name="ce19">
            <text:p>500413</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619409" table:style-name="ce24">
            <text:p><text:s/>2,619,40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4" table:style-name="ce19">
            <text:p>500414</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2754578" table:style-name="ce24">
            <text:p><text:s/>2,754,57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5" table:style-name="ce19">
            <text:p>500415</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226024" table:style-name="ce24">
            <text:p><text:s/>2,226,02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7" table:style-name="ce19">
            <text:p>1107</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130" table:style-name="ce19">
            <text:p>1040130</text:p>
          </table:table-cell>
          <table:table-cell office:value-type="float" office:value="500416" table:style-name="ce19">
            <text:p>500416</text:p>
          </table:table-cell>
          <table:table-cell office:value-type="string" table:style-name="ce20">
            <text:p>學生事務與特殊教育行政及督導</text:p>
          </table:table-cell>
          <table:table-cell office:value-type="string" table:style-name="ce21">
            <text:p>補助大專校院輔導身心障礙學生工作計畫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2609294" table:style-name="ce24">
            <text:p><text:s/>2,609,29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357" table:style-name="ce19">
            <text:p>1357</text:p>
          </table:table-cell>
          <table:table-cell office:value-type="float" office:value="1040128" table:style-name="ce26">
            <text:p>1040128</text:p>
          </table:table-cell>
          <table:table-cell office:value-type="string" table:style-name="ce26">
            <text:p>學務特教司-特殊教育科(鄭浩宇)(104-2804-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260" table:style-name="ce19">
            <text:p>500260</text:p>
          </table:table-cell>
          <table:table-cell office:value-type="string" table:style-name="ce20">
            <text:p>學生事務與特殊教育行政及督導</text:p>
          </table:table-cell>
          <table:table-cell office:value-type="string" table:style-name="ce21">
            <text:p>補助宜蘭縣聯絡處辦理104年紫錐花運動反毒健康小學堂有獎徵答活動經費</text:p>
          </table:table-cell>
          <table:table-cell office:value-type="float" office:value="43202" table:style-name="ce22">
            <text:p>43202</text:p>
          </table:table-cell>
          <table:table-cell office:value-type="string" table:style-name="ce20">
            <text:p>國立宜蘭高級中學</text:p>
          </table:table-cell>
          <table:table-cell office:value-type="string" table:style-name="ce23">
            <text:p>宜蘭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7" table:style-name="ce19">
            <text:p>3197</text:p>
          </table:table-cell>
          <table:table-cell office:value-type="float" office:value="1040126" table:style-name="ce26">
            <text:p>1040126</text:p>
          </table:table-cell>
          <table:table-cell office:value-type="string" table:style-name="ce26">
            <text:p>學務特教司-校園安全防護科(張雅雯)(104-2805-0007-009-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30" table:style-name="ce19">
            <text:p>1040130</text:p>
          </table:table-cell>
          <table:table-cell office:value-type="float" office:value="500401" table:style-name="ce19">
            <text:p>500401</text:p>
          </table:table-cell>
          <table:table-cell office:value-type="string" table:style-name="ce20">
            <text:p>學生事務與特殊教育行政及督導</text:p>
          </table:table-cell>
          <table:table-cell office:value-type="string" table:style-name="ce21">
            <text:p>補助金門縣聯絡處辦理104年紫錐花運動「反毒健康小學堂」有獎徵答活動計畫經費</text:p>
          </table:table-cell>
          <table:table-cell office:value-type="float" office:value="43202" table:style-name="ce22">
            <text:p>43202</text:p>
          </table:table-cell>
          <table:table-cell office:value-type="string" table:style-name="ce20">
            <text:p>國立金門高級農工職業學校</text:p>
          </table:table-cell>
          <table:table-cell office:value-type="string" table:style-name="ce23">
            <text:p>金門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98" table:style-name="ce19">
            <text:p>2098</text:p>
          </table:table-cell>
          <table:table-cell office:value-type="float" office:value="1040128" table:style-name="ce26">
            <text:p>1040128</text:p>
          </table:table-cell>
          <table:table-cell office:value-type="string" table:style-name="ce26">
            <text:p>學務特教司-校園安全防護科(張雅雯)(104-2805-0007-01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30" table:style-name="ce19">
            <text:p>1040130</text:p>
          </table:table-cell>
          <table:table-cell office:value-type="float" office:value="500402" table:style-name="ce19">
            <text:p>500402</text:p>
          </table:table-cell>
          <table:table-cell office:value-type="string" table:style-name="ce20">
            <text:p>學生事務與特殊教育行政及督導</text:p>
          </table:table-cell>
          <table:table-cell office:value-type="string" table:style-name="ce21">
            <text:p>補助桃園市辦理104年紫錐花運動反毒健康小學堂有獎徵答活動經費</text:p>
          </table:table-cell>
          <table:table-cell office:value-type="float" office:value="43202" table:style-name="ce22">
            <text:p>43202</text:p>
          </table:table-cell>
          <table:table-cell office:value-type="string" table:style-name="ce20">
            <text:p>國立桃園高級農工職業學校</text:p>
          </table:table-cell>
          <table:table-cell office:value-type="string" table:style-name="ce23">
            <text:p>桃園市</text:p>
          </table:table-cell>
          <table:table-cell office:value-type="float" office:value="116600" table:style-name="ce24">
            <text:p><text:s/>116,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7" table:style-name="ce19">
            <text:p>3217</text:p>
          </table:table-cell>
          <table:table-cell office:value-type="float" office:value="1040128" table:style-name="ce26">
            <text:p>1040128</text:p>
          </table:table-cell>
          <table:table-cell office:value-type="string" table:style-name="ce26">
            <text:p>學務特教司-校園安全防護科(張雅雯)(104-2805-0007-00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74" table:style-name="ce19">
            <text:p>500074</text:p>
          </table:table-cell>
          <table:table-cell office:value-type="string" table:style-name="ce20">
            <text:p>學生事務與特殊教育行政及督導</text:p>
          </table:table-cell>
          <table:table-cell office:value-type="string" table:style-name="ce21">
            <text:p>補助嘉義市聯絡處辦理104年紫錐花運動反毒健康小學堂有獎徵答活動經費</text:p>
          </table:table-cell>
          <table:table-cell office:value-type="float" office:value="43202" table:style-name="ce22">
            <text:p>43202</text:p>
          </table:table-cell>
          <table:table-cell office:value-type="string" table:style-name="ce20">
            <text:p>國立嘉義高級中學</text:p>
          </table:table-cell>
          <table:table-cell office:value-type="string" table:style-name="ce23">
            <text:p>嘉義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0" table:style-name="ce19">
            <text:p>3210</text:p>
          </table:table-cell>
          <table:table-cell office:value-type="float" office:value="1040119" table:style-name="ce26">
            <text:p>1040119</text:p>
          </table:table-cell>
          <table:table-cell office:value-type="string" table:style-name="ce26">
            <text:p>學務特教司-校園安全防護科(張雅雯)(104-2805-0007-00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30" table:style-name="ce19">
            <text:p>1040130</text:p>
          </table:table-cell>
          <table:table-cell office:value-type="float" office:value="500396" table:style-name="ce19">
            <text:p>500396</text:p>
          </table:table-cell>
          <table:table-cell office:value-type="string" table:style-name="ce20">
            <text:p>學生事務與特殊教育行政及督導</text:p>
          </table:table-cell>
          <table:table-cell office:value-type="string" table:style-name="ce21">
            <text:p>補助彰化縣聯絡處辦理104年紫錐花運動反毒健康小學堂有獎徵答活動經費</text:p>
          </table:table-cell>
          <table:table-cell office:value-type="float" office:value="43202" table:style-name="ce22">
            <text:p>43202</text:p>
          </table:table-cell>
          <table:table-cell office:value-type="string" table:style-name="ce20">
            <text:p>國立彰化高級商業職業學校</text:p>
          </table:table-cell>
          <table:table-cell office:value-type="string" table:style-name="ce23">
            <text:p>彰化縣</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7" table:style-name="ce19">
            <text:p>3207</text:p>
          </table:table-cell>
          <table:table-cell office:value-type="float" office:value="1040128" table:style-name="ce26">
            <text:p>1040128</text:p>
          </table:table-cell>
          <table:table-cell office:value-type="string" table:style-name="ce26">
            <text:p>學務特教司-校園安全防護科(張雅雯)(104-2805-0007-008-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306" table:style-name="ce19">
            <text:p>500306</text:p>
          </table:table-cell>
          <table:table-cell office:value-type="string" table:style-name="ce20">
            <text:p>學生事務與特殊教育行政及督導</text:p>
          </table:table-cell>
          <table:table-cell office:value-type="string" table:style-name="ce21">
            <text:p>補助福建省連江縣政府辦理104年反毒健康小學堂有獎徵答活動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14400" table:style-name="ce24">
            <text:p><text:s/>14,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68" table:style-name="ce19">
            <text:p>468</text:p>
          </table:table-cell>
          <table:table-cell office:value-type="float" office:value="1040126" table:style-name="ce26">
            <text:p>1040126</text:p>
          </table:table-cell>
          <table:table-cell office:value-type="string" table:style-name="ce26">
            <text:p>學務特教司-校園安全防護科(張雅雯)(104-2805-0007-00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305" table:style-name="ce19">
            <text:p>500305</text:p>
          </table:table-cell>
          <table:table-cell office:value-type="string" table:style-name="ce20">
            <text:p>學生事務與特殊教育行政及督導</text:p>
          </table:table-cell>
          <table:table-cell office:value-type="string" table:style-name="ce21">
            <text:p>補助澎湖縣聯絡處辦理104年紫錐花運動反毒健康小學堂有獎徵答活動經費</text:p>
          </table:table-cell>
          <table:table-cell office:value-type="float" office:value="43202" table:style-name="ce22">
            <text:p>43202</text:p>
          </table:table-cell>
          <table:table-cell office:value-type="string" table:style-name="ce20">
            <text:p>國立馬公高級中學</text:p>
          </table:table-cell>
          <table:table-cell office:value-type="string" table:style-name="ce23">
            <text:p>澎湖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52" table:style-name="ce19">
            <text:p>2052</text:p>
          </table:table-cell>
          <table:table-cell office:value-type="float" office:value="1040126" table:style-name="ce26">
            <text:p>1040126</text:p>
          </table:table-cell>
          <table:table-cell office:value-type="string" table:style-name="ce26">
            <text:p>學務特教司-校園安全防護科(張雅雯)(104-2805-0007-00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356" table:style-name="ce19">
            <text:p>500356</text:p>
          </table:table-cell>
          <table:table-cell office:value-type="string" table:style-name="ce20">
            <text:p>資訊與科技教育行政及督導</text:p>
          </table:table-cell>
          <table:table-cell office:value-type="string" table:style-name="ce21">
            <text:p>補助「獎助醫師科學家人才培育計畫」(第2期款)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245000" table:style-name="ce24">
            <text:p><text:s/>24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1" table:style-name="ce19">
            <text:p>1201</text:p>
          </table:table-cell>
          <table:table-cell office:value-type="float" office:value="1040127" table:style-name="ce26">
            <text:p>1040127</text:p>
          </table:table-cell>
          <table:table-cell office:value-type="string" table:style-name="ce26">
            <text:p>資科司-科技教育科(胡郁芬)(104-2702-002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52" table:style-name="ce19">
            <text:p>500352</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60000" table:style-name="ce24">
            <text:p><text:s/>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7" table:style-name="ce19">
            <text:p>1457</text:p>
          </table:table-cell>
          <table:table-cell office:value-type="float" office:value="1040127" table:style-name="ce26">
            <text:p>1040127</text:p>
          </table:table-cell>
          <table:table-cell office:value-type="string" table:style-name="ce26">
            <text:p>資科司-數位學習科(楊語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53" table:style-name="ce19">
            <text:p>500353</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89000" table:style-name="ce24">
            <text:p><text:s/>8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1" table:style-name="ce19">
            <text:p>1481</text:p>
          </table:table-cell>
          <table:table-cell office:value-type="float" office:value="1040127" table:style-name="ce26">
            <text:p>1040127</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28" table:style-name="ce19">
            <text:p>1040128</text:p>
          </table:table-cell>
          <table:table-cell office:value-type="float" office:value="500354" table:style-name="ce19">
            <text:p>500354</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27000" table:style-name="ce24">
            <text:p><text:s/>12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5" table:style-name="ce19">
            <text:p>1485</text:p>
          </table:table-cell>
          <table:table-cell office:value-type="float" office:value="1040127" table:style-name="ce26">
            <text:p>1040127</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434" table:style-name="ce19">
            <text:p>500434</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20000" table:style-name="ce24">
            <text:p><text:s/>1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8" table:style-name="ce19">
            <text:p>1458</text:p>
          </table:table-cell>
          <table:table-cell office:value-type="float" office:value="1040129" table:style-name="ce26">
            <text:p>1040129</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435" table:style-name="ce19">
            <text:p>500435</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38000" table:style-name="ce24">
            <text:p><text:s/>13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2" table:style-name="ce19">
            <text:p>1462</text:p>
          </table:table-cell>
          <table:table-cell office:value-type="float" office:value="1040129" table:style-name="ce26">
            <text:p>1040129</text:p>
          </table:table-cell>
          <table:table-cell office:value-type="string" table:style-name="ce26">
            <text:p>資科司-數位學習科(游淑卿)(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438" table:style-name="ce19">
            <text:p>500438</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266000" table:style-name="ce24">
            <text:p><text:s/>26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8" table:style-name="ce19">
            <text:p>1468</text:p>
          </table:table-cell>
          <table:table-cell office:value-type="float" office:value="1040129" table:style-name="ce26">
            <text:p>1040129</text:p>
          </table:table-cell>
          <table:table-cell office:value-type="string" table:style-name="ce26">
            <text:p>資科司-數位學習科(李佳芳)(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422" table:style-name="ce19">
            <text:p>500422</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68000" table:style-name="ce24">
            <text:p><text:s/>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6" table:style-name="ce19">
            <text:p>1466</text:p>
          </table:table-cell>
          <table:table-cell office:value-type="float" office:value="1040128" table:style-name="ce26">
            <text:p>1040128</text:p>
          </table:table-cell>
          <table:table-cell office:value-type="string" table:style-name="ce26">
            <text:p>資科司-數位學習科(彭雅婷)(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130" table:style-name="ce19">
            <text:p>1040130</text:p>
          </table:table-cell>
          <table:table-cell office:value-type="float" office:value="500437" table:style-name="ce19">
            <text:p>500437</text:p>
          </table:table-cell>
          <table:table-cell office:value-type="string" table:style-name="ce20">
            <text:p>資訊與科技教育行政及督導</text:p>
          </table:table-cell>
          <table:table-cell office:value-type="string" table:style-name="ce21">
            <text:p>補助104年督導數位機會中心暨交流會議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418000" table:style-name="ce24">
            <text:p><text:s/>41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6" table:style-name="ce19">
            <text:p>1456</text:p>
          </table:table-cell>
          <table:table-cell office:value-type="float" office:value="1040129" table:style-name="ce26">
            <text:p>1040129</text:p>
          </table:table-cell>
          <table:table-cell office:value-type="string" table:style-name="ce26">
            <text:p>資科司-數位學習科(彭雅婷)(104-27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186" table:style-name="ce19">
            <text:p>500186</text:p>
          </table:table-cell>
          <table:table-cell office:value-type="string" table:style-name="ce20">
            <text:p>資訊與科技教育行政及督導</text:p>
          </table:table-cell>
          <table:table-cell office:value-type="string" table:style-name="ce21">
            <text:p>補助賡續辦理103年度「資訊軟體人才培育推動中心」(第2期款)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680000" table:style-name="ce24">
            <text:p><text:s/>6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120" table:style-name="ce26">
            <text:p>1040120</text:p>
          </table:table-cell>
          <table:table-cell office:value-type="string" table:style-name="ce26">
            <text:p>資科司-科技教育科(項青青)(104-2702-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357" table:style-name="ce19">
            <text:p>500357</text:p>
          </table:table-cell>
          <table:table-cell office:value-type="string" table:style-name="ce20">
            <text:p>資訊與科技教育行政及督導</text:p>
          </table:table-cell>
          <table:table-cell office:value-type="string" table:style-name="ce21">
            <text:p>補助賡續辦理103年度「資訊軟體人才培育推動中心」(第2期款)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312000" table:style-name="ce24">
            <text:p><text:s/>2,31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127" table:style-name="ce26">
            <text:p>1040127</text:p>
          </table:table-cell>
          <table:table-cell office:value-type="string" table:style-name="ce26">
            <text:p>資科司-科技教育科(項青青)(104-2702-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128" table:style-name="ce19">
            <text:p>1040128</text:p>
          </table:table-cell>
          <table:table-cell office:value-type="float" office:value="500355" table:style-name="ce19">
            <text:p>500355</text:p>
          </table:table-cell>
          <table:table-cell office:value-type="string" table:style-name="ce20">
            <text:p>資訊與科技教育行政及督導</text:p>
          </table:table-cell>
          <table:table-cell office:value-type="string" table:style-name="ce21">
            <text:p>補助辦理「智慧生活在地創新與企業育成人才培育平臺推動計畫工作坊系列活動」(第2期款)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50480" table:style-name="ce24">
            <text:p><text:s/>250,4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5" table:style-name="ce19">
            <text:p>1155</text:p>
          </table:table-cell>
          <table:table-cell office:value-type="float" office:value="1040127" table:style-name="ce26">
            <text:p>1040127</text:p>
          </table:table-cell>
          <table:table-cell office:value-type="string" table:style-name="ce26">
            <text:p>資科司-科技教育科(胡郁芬)(104-2702-002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19" table:style-name="ce19">
            <text:p>1040119</text:p>
          </table:table-cell>
          <table:table-cell office:value-type="float" office:value="500054" table:style-name="ce19">
            <text:p>500054</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7300" table:style-name="ce24">
            <text:p><text:s/>27,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3" table:style-name="ce19">
            <text:p>1113</text:p>
          </table:table-cell>
          <table:table-cell office:value-type="float" office:value="1040116" table:style-name="ce26">
            <text:p>104011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19" table:style-name="ce19">
            <text:p>1040119</text:p>
          </table:table-cell>
          <table:table-cell office:value-type="float" office:value="500055" table:style-name="ce19">
            <text:p>500055</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8900" table:style-name="ce24">
            <text:p><text:s/>18,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2" table:style-name="ce19">
            <text:p>1152</text:p>
          </table:table-cell>
          <table:table-cell office:value-type="float" office:value="1040116" table:style-name="ce26">
            <text:p>104011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19" table:style-name="ce19">
            <text:p>1040119</text:p>
          </table:table-cell>
          <table:table-cell office:value-type="float" office:value="500056" table:style-name="ce19">
            <text:p>500056</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4" table:style-name="ce19">
            <text:p>1354</text:p>
          </table:table-cell>
          <table:table-cell office:value-type="float" office:value="1040116" table:style-name="ce26">
            <text:p>1040116</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19" table:style-name="ce19">
            <text:p>1040119</text:p>
          </table:table-cell>
          <table:table-cell office:value-type="float" office:value="500057" table:style-name="ce19">
            <text:p>500057</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3" table:style-name="ce19">
            <text:p>1173</text:p>
          </table:table-cell>
          <table:table-cell office:value-type="float" office:value="1040116" table:style-name="ce26">
            <text:p>1040116</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91" table:style-name="ce19">
            <text:p>500091</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42000" table:style-name="ce24">
            <text:p><text:s/>4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7" table:style-name="ce19">
            <text:p>1107</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85" table:style-name="ce19">
            <text:p>500085</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4700" table:style-name="ce24">
            <text:p><text:s/>14,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93" table:style-name="ce19">
            <text:p>1193</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88" table:style-name="ce19">
            <text:p>500088</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1" table:style-name="ce19">
            <text:p>1111</text:p>
          </table:table-cell>
          <table:table-cell office:value-type="float" office:value="1040119" table:style-name="ce26">
            <text:p>1040119</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70" table:style-name="ce19">
            <text:p>500070</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1" table:style-name="ce19">
            <text:p>1301</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83" table:style-name="ce19">
            <text:p>500083</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1" table:style-name="ce19">
            <text:p>1151</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84" table:style-name="ce19">
            <text:p>500084</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42000" table:style-name="ce24">
            <text:p><text:s/>4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2" table:style-name="ce19">
            <text:p>1102</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86" table:style-name="ce19">
            <text:p>500086</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0" table:style-name="ce19">
            <text:p>1200</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87" table:style-name="ce19">
            <text:p>500087</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7300" table:style-name="ce24">
            <text:p><text:s/>27,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4" table:style-name="ce19">
            <text:p>1104</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89" table:style-name="ce19">
            <text:p>500089</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119" table:style-name="ce26">
            <text:p>1040119</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90" table:style-name="ce19">
            <text:p>500090</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3400" table:style-name="ce24">
            <text:p><text:s/>3,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4" table:style-name="ce19">
            <text:p>1174</text:p>
          </table:table-cell>
          <table:table-cell office:value-type="float" office:value="1040119" table:style-name="ce26">
            <text:p>1040119</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092" table:style-name="ce19">
            <text:p>500092</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8900" table:style-name="ce24">
            <text:p><text:s/>18,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3" table:style-name="ce19">
            <text:p>1103</text:p>
          </table:table-cell>
          <table:table-cell office:value-type="float" office:value="1040119" table:style-name="ce26">
            <text:p>1040119</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190" table:style-name="ce19">
            <text:p>500190</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4700" table:style-name="ce24">
            <text:p><text:s/>14,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0" table:style-name="ce19">
            <text:p>1150</text:p>
          </table:table-cell>
          <table:table-cell office:value-type="float" office:value="1040121" table:style-name="ce26">
            <text:p>1040121</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2" table:style-name="ce19">
            <text:p>1040122</text:p>
          </table:table-cell>
          <table:table-cell office:value-type="float" office:value="500191" table:style-name="ce19">
            <text:p>500191</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4700" table:style-name="ce24">
            <text:p><text:s/>14,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9" table:style-name="ce19">
            <text:p>1109</text:p>
          </table:table-cell>
          <table:table-cell office:value-type="float" office:value="1040121" table:style-name="ce26">
            <text:p>1040121</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3" table:style-name="ce19">
            <text:p>1040123</text:p>
          </table:table-cell>
          <table:table-cell office:value-type="float" office:value="500204" table:style-name="ce19">
            <text:p>500204</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8900" table:style-name="ce24">
            <text:p><text:s/>18,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5" table:style-name="ce19">
            <text:p>1105</text:p>
          </table:table-cell>
          <table:table-cell office:value-type="float" office:value="1040122" table:style-name="ce26">
            <text:p>1040122</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3" table:style-name="ce19">
            <text:p>1040123</text:p>
          </table:table-cell>
          <table:table-cell office:value-type="float" office:value="500205" table:style-name="ce19">
            <text:p>500205</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42000" table:style-name="ce24">
            <text:p><text:s/>4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5" table:style-name="ce19">
            <text:p>1155</text:p>
          </table:table-cell>
          <table:table-cell office:value-type="float" office:value="1040122" table:style-name="ce26">
            <text:p>1040122</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3" table:style-name="ce19">
            <text:p>1040123</text:p>
          </table:table-cell>
          <table:table-cell office:value-type="float" office:value="500206" table:style-name="ce19">
            <text:p>500206</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縣</text:p>
          </table:table-cell>
          <table:table-cell office:value-type="float" office:value="31500" table:style-name="ce24">
            <text:p><text:s/>31,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7" table:style-name="ce19">
            <text:p>1177</text:p>
          </table:table-cell>
          <table:table-cell office:value-type="float" office:value="1040122" table:style-name="ce26">
            <text:p>1040122</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6" table:style-name="ce19">
            <text:p>1040126</text:p>
          </table:table-cell>
          <table:table-cell office:value-type="float" office:value="500223" table:style-name="ce19">
            <text:p>500223</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8" table:style-name="ce19">
            <text:p>1308</text:p>
          </table:table-cell>
          <table:table-cell office:value-type="float" office:value="1040123" table:style-name="ce26">
            <text:p>1040123</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253" table:style-name="ce19">
            <text:p>500253</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6300" table:style-name="ce24">
            <text:p><text:s/>6,3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6" table:style-name="ce19">
            <text:p>1306</text:p>
          </table:table-cell>
          <table:table-cell office:value-type="float" office:value="1040126" table:style-name="ce26">
            <text:p>1040126</text:p>
          </table:table-cell>
          <table:table-cell office:value-type="string" table:style-name="ce26">
            <text:p>國際司-僑生及外生事務科(白博文)(104-2505-0001-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128" table:style-name="ce19">
            <text:p>1040128</text:p>
          </table:table-cell>
          <table:table-cell office:value-type="float" office:value="500255" table:style-name="ce19">
            <text:p>500255</text:p>
          </table:table-cell>
          <table:table-cell office:value-type="string" table:style-name="ce20">
            <text:p>國際及兩岸教育交流</text:p>
          </table:table-cell>
          <table:table-cell office:value-type="string" table:style-name="ce21">
            <text:p>補助辦理104年僑生春節聯歡（祭祖）活動加菜金及摸彩獎品費用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1" table:style-name="ce19">
            <text:p>1201</text:p>
          </table:table-cell>
          <table:table-cell office:value-type="float" office:value="1040126" table:style-name="ce26">
            <text:p>1040126</text:p>
          </table:table-cell>
          <table:table-cell office:value-type="string" table:style-name="ce26">
            <text:p>國際司-僑生及外生事務科(白博文)(104-2505-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number-rows-repeated="1048448" table:style-name="ro2">
          <table:table-cell table:number-columns-repeated="16384"/>
        </table:table-row>
      </table:table>
      <table:database-ranges>
        <table:database-range table:target-range-address="補助.A3:補助.Q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6:48Z</dc:date>
    <meta:print-date>2015-05-21T07:47:07Z</meta:print-date>
  </office:meta>
</office:document-meta>
</file>