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3366FF" fo:font-weight="bold" style:font-weight-asian="bold" style:font-weight-complex="bold"/>
    </style:style>
    <style:style style:name="ce5" style:family="table-cell" style:parent-style-name="Default" style:data-style-name="N0">
      <style:table-cell-properties style:vertical-align="top" fo:wrap-option="wrap"/>
    </style:style>
    <style:style style:name="ce6" style:family="table-cell" style:parent-style-name="Default" style:data-style-name="N0">
      <style:table-cell-properties style:vertical-align="top" fo:wrap-option="wrap"/>
      <style:text-properties style:font-name="Helv" style:font-name-asian="Helv" style:font-name-complex="Helv" style:font-family-generic="swiss"/>
    </style:style>
    <style:style style:name="ce7" style:family="table-cell" style:parent-style-name="Default" style:data-style-name="N0">
      <style:table-cell-properties style:vertical-align="top" fo:wrap-option="wrap" style:repeat-content="false"/>
      <style:paragraph-properties fo:text-align="center"/>
    </style:style>
    <style:style style:name="ce8" style:family="table-cell" style:parent-style-name="Default" style:data-style-name="N0">
      <style:table-cell-properties style:vertical-align="top" fo:wrap-option="wrap" fo:background-color="transparent"/>
    </style:style>
    <style:style style:name="ce9" style:family="table-cell" style:parent-style-name="_21315__20998__20301_" style:data-style-name="N48">
      <style:table-cell-properties style:vertical-align="top" fo:wrap-option="wrap"/>
    </style:style>
    <style:style style:name="ce10" style:family="table-cell" style:parent-style-name="_21315__20998__20301_" style:data-style-name="N48"/>
    <style:style style:name="ce11" style:family="table-cell" style:parent-style-name="Default" style:data-style-name="N0">
      <style:table-cell-properties style:vertical-align="automatic" style:repeat-content="false"/>
      <style:paragraph-properties fo:text-align="center"/>
    </style:style>
    <style:style style:name="ce12" style:family="table-cell" style:parent-style-name="Default" style:data-style-name="N0">
      <style:table-cell-properties fo:border="thin solid #000000" style:vertical-align="middle" fo:wrap-option="wrap" fo:background-color="#FFFF99" style:repeat-content="false"/>
      <style:paragraph-properties fo:text-align="center"/>
      <style:text-properties fo:font-size="10pt" style:font-size-asian="10pt" style:font-size-complex="10pt"/>
    </style:style>
    <style:style style:name="ce13" style:family="table-cell" style:parent-style-name="Default" style:data-style-name="N0">
      <style:text-properties fo:font-size="10pt" style:font-size-asian="10pt" style:font-size-complex="10pt"/>
    </style:style>
    <style:style style:name="ce14" style:family="table-cell" style:parent-style-name="Default" style:data-style-name="N0">
      <style:table-cell-properties fo:border="thin solid #000000"/>
      <style:text-properties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 style:family="table-cell" style:parent-style-name="_21315__20998__20301_" style:data-style-name="N48">
      <style:table-cell-properties fo:border="thin solid #000000" style:vertical-align="middle" fo:wrap-option="wrap" fo:background-color="#FFFF99" style:repeat-content="false"/>
      <style:paragraph-properties fo:text-align="center"/>
      <style:text-properties fo:font-size="10pt" style:font-size-asian="10pt" style:font-size-complex="10pt"/>
    </style:style>
    <style:style style:name="ce17" style:family="table-cell" style:parent-style-name="_21315__20998__20301_" style:data-style-name="N0">
      <style:table-cell-properties fo:border="thin solid #000000"/>
      <style:text-properties fo:font-size="10pt" style:font-size-asian="10pt" style:font-size-complex="10pt"/>
    </style:style>
    <style:style style:name="ce18" style:family="table-cell" style:parent-style-name="Default" style:data-style-name="N0">
      <style:table-cell-properties fo:border="thin solid #000000" style:vertical-align="automatic"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fo:border="thin solid #000000" fo:background-color="transparent"/>
      <style:text-properties style:font-name="Helv" style:font-name-asian="Helv" style:font-name-complex="Helv" fo:font-size="10pt" style:font-size-asian="10pt" style:font-size-complex="10pt" style:font-family-generic="swiss"/>
    </style:style>
    <style:style style:name="ce20" style:family="table-cell" style:parent-style-name="Default" style:data-style-name="N0">
      <style:table-cell-properties fo:border="thin solid #000000" style:vertical-align="automatic" fo:wrap-option="wrap" fo:background-color="transparent"/>
      <style:text-properties style:font-name="Helv" style:font-name-asian="Helv" style:font-name-complex="Helv" fo:font-size="10pt" style:font-size-asian="10pt" style:font-size-complex="10pt" style:font-family-generic="swiss"/>
    </style:style>
    <style:style style:name="ce21" style:family="table-cell" style:parent-style-name="Default" style:data-style-name="N0">
      <style:table-cell-properties fo:border="thin solid #000000" style:vertical-align="automatic" fo:wrap-option="wrap" fo:background-color="transparent"/>
      <style:text-properties style:font-name="細明體" style:font-name-asian="細明體" style:font-name-complex="細明體" fo:font-size="10pt" style:font-size-asian="10pt" style:font-size-complex="10pt" style:font-family-generic="modern"/>
    </style:style>
    <style:style style:name="ce22"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23" style:family="table-cell" style:parent-style-name="Default" style:data-style-name="N0">
      <style:table-cell-properties fo:border="thin solid #000000" style:vertical-align="automatic" fo:wrap-option="wrap" fo:background-color="transparent" style:shrink-to-fit="true"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24" style:family="table-cell" style:parent-style-name="_21315__20998__20301_" style:data-style-name="N48">
      <style:table-cell-properties fo:border="thin solid #000000" style:vertical-align="automatic" fo:wrap-option="wrap" fo:background-color="transparent"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25" style:family="table-cell" style:parent-style-name="Default" style:data-style-name="N53">
      <style:table-cell-properties fo:border="thin solid #000000" fo:background-color="transparent"/>
      <style:text-properties style:font-name="細明體" style:font-name-asian="細明體" style:font-name-complex="細明體" fo:font-size="10pt" style:font-size-asian="10pt" style:font-size-complex="10pt" style:font-family-generic="modern"/>
    </style:style>
    <style:style style:name="ce26" style:family="table-cell" style:parent-style-name="Default" style:data-style-name="N0">
      <style:table-cell-properties fo:border="thin solid #000000" fo:background-color="transparent"/>
      <style:text-properties style:font-name="細明體" style:font-name-asian="細明體" style:font-name-complex="細明體" fo:font-size="10pt" style:font-size-asian="10pt" style:font-size-complex="10pt" style:font-family-generic="modern"/>
    </style:style>
    <style:style style:name="ce27" style:family="table-cell" style:parent-style-name="Default" style:data-style-name="N48">
      <style:table-cell-properties fo:background-color="transparent"/>
      <style:text-properties style:font-name="Helv" style:font-name-asian="Helv" style:font-name-complex="Helv" fo:font-size="10pt" style:font-size-asian="10pt" style:font-size-complex="10pt" style:font-family-generic="swiss"/>
    </style:style>
    <style:style style:name="ce28" style:family="table-cell" style:parent-style-name="Default" style:data-style-name="N0">
      <style:table-cell-properties fo:background-color="transparent"/>
      <style:text-properties style:font-name="Helv" style:font-name-asian="Helv" style:font-name-complex="Helv" fo:font-size="10pt" style:font-size-asian="10pt" style:font-size-complex="10pt" style:font-family-generic="swiss"/>
    </style:style>
    <style:style style:name="ce29" style:family="table-cell" style:parent-style-name="Default" style:data-style-name="N0">
      <style:table-cell-properties fo:background-color="transparent"/>
      <style:text-properties style:font-name="細明體" style:font-name-asian="細明體" style:font-name-complex="細明體" fo:font-size="10pt" style:font-size-asian="10pt" style:font-size-complex="10pt" style:font-family-generic="moder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FF"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1.77270833333333cm"/>
    </style:style>
    <style:style style:name="co3" style:family="table-column">
      <style:table-column-properties fo:break-before="auto" style:column-width="0.0264583333333333cm"/>
    </style:style>
    <style:style style:name="co4" style:family="table-column">
      <style:table-column-properties fo:break-before="auto" style:column-width="2.67229166666667cm"/>
    </style:style>
    <style:style style:name="co5" style:family="table-column">
      <style:table-column-properties fo:break-before="auto" style:column-width="4.445cm"/>
    </style:style>
    <style:style style:name="co6" style:family="table-column">
      <style:table-column-properties fo:break-before="auto" style:column-width="2.03729166666667cm"/>
    </style:style>
    <style:style style:name="co7" style:family="table-column">
      <style:table-column-properties fo:break-before="auto" style:column-width="3.01625cm"/>
    </style:style>
    <style:style style:name="co8" style:family="table-column">
      <style:table-column-properties fo:break-before="auto" style:column-width="2.460625cm"/>
    </style:style>
    <style:style style:name="co9" style:family="table-column">
      <style:table-column-properties fo:break-before="auto" style:column-width="3.54541666666667cm"/>
    </style:style>
    <style:style style:name="co10" style:family="table-column">
      <style:table-column-properties fo:break-before="auto" style:column-width="3.06916666666667cm"/>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54.6pt" style:use-optimal-row-height="false" fo:break-before="auto"/>
    </style:style>
    <style:style style:name="ro4" style:family="table-row">
      <style:table-row-properties style:row-height="42.75pt" style:use-optimal-row-height="true" fo:break-before="auto"/>
    </style:style>
    <style:style style:name="ro5" style:family="table-row">
      <style:table-row-properties style:row-height="71.25pt" style:use-optimal-row-height="true" fo:break-before="auto"/>
    </style:style>
    <style:style style:name="ro6" style:family="table-row">
      <style:table-row-properties style:row-height="39pt" style:use-optimal-row-height="true" fo:break-before="auto"/>
    </style:style>
    <style:style style:name="ro7" style:family="table-row">
      <style:table-row-properties style:row-height="57pt" style:use-optimal-row-height="true" fo:break-before="auto"/>
    </style:style>
    <style:style style:name="ro8" style:family="table-row">
      <style:table-row-properties style:row-height="28.5pt" style:use-optimal-row-height="true" fo:break-before="auto"/>
    </style:style>
    <style:style style:name="ro9" style:family="table-row">
      <style:table-row-properties style:row-height="51.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補助" table:style-name="ta1">
        <table:table-column table:style-name="co1" table:default-cell-style-name="ce1" table:visibility="collapse"/>
        <table:table-column table:style-name="co2" table:default-cell-style-name="ce7"/>
        <table:table-column table:style-name="co3" table:default-cell-style-name="ce5"/>
        <table:table-column table:style-name="co4" table:default-cell-style-name="ce8"/>
        <table:table-column table:style-name="co5" table:default-cell-style-name="ce8"/>
        <table:table-column table:style-name="co6" table:default-cell-style-name="ce8" table:visibility="collapse"/>
        <table:table-column table:style-name="co7" table:default-cell-style-name="ce5"/>
        <table:table-column table:style-name="co8" table:default-cell-style-name="ce5"/>
        <table:table-column table:style-name="co9" table:default-cell-style-name="ce9"/>
        <table:table-column table:style-name="co10" table:default-cell-style-name="ce10" table:visibility="collapse"/>
        <table:table-column table:style-name="co1" table:number-columns-repeated="3" table:default-cell-style-name="ce1" table:visibility="collapse"/>
        <table:table-column table:style-name="co1" table:number-columns-repeated="3" table:default-cell-style-name="ce11" table:visibility="collapse"/>
        <table:table-column table:style-name="co1" table:default-cell-style-name="ce10" table:visibility="collapse"/>
        <table:table-column table:style-name="co1" table:number-columns-repeated="16367" table:default-cell-style-name="ce1"/>
        <table:table-row table:style-name="ro1">
          <table:table-cell office:value-type="string" table:number-columns-spanned="17" table:number-rows-spanned="1" table:style-name="ce31">
            <text:p>教育部本部104年2月份<text:span text:style-name="T4">補助</text:span>明細表</text:p>
          </table:table-cell>
          <table:covered-table-cell table:number-columns-repeated="16"/>
          <table:table-cell table:number-columns-repeated="16367" table:style-name="ce1"/>
        </table:table-row>
        <table:table-row table:style-name="ro2">
          <table:table-cell table:style-name="ce2"/>
          <table:table-cell table:style-name="ce3"/>
          <table:table-cell table:number-columns-repeated="2" table:style-name="ce4"/>
          <table:table-cell table:number-columns-repeated="4" table:style-name="ce5"/>
          <table:table-cell office:value-type="string" table:style-name="ce6">
            <text:p>單位：元</text:p>
          </table:table-cell>
          <table:table-cell table:number-columns-repeated="16375" table:style-name="ce1"/>
        </table:table-row>
        <table:table-row table:style-name="ro3">
          <table:table-cell office:value-type="string" table:style-name="ce14">
            <text:p>年度</text:p>
          </table:table-cell>
          <table:table-cell office:value-type="string" table:style-name="ce12">
            <text:p>日期</text:p>
          </table:table-cell>
          <table:table-cell office:value-type="string" table:style-name="ce15">
            <text:p>GBA<text:span text:style-name="T1">編號</text:span></text:p>
          </table:table-cell>
          <table:table-cell office:value-type="string" table:style-name="ce12">
            <text:p>工作計畫</text:p>
          </table:table-cell>
          <table:table-cell office:value-type="string" table:style-name="ce12">
            <text:p>摘要</text:p>
          </table:table-cell>
          <table:table-cell office:value-type="string" table:style-name="ce30">
            <text:p>用途別</text:p>
          </table:table-cell>
          <table:table-cell office:value-type="string" table:style-name="ce12">
            <text:p>受款人</text:p>
          </table:table-cell>
          <table:table-cell office:value-type="string" table:style-name="ce12">
            <text:p>獲補助團體或個人可歸屬之直轄市或縣市</text:p>
          </table:table-cell>
          <table:table-cell office:value-type="string" table:style-name="ce16">
            <text:p>金額</text:p>
          </table:table-cell>
          <table:table-cell office:value-type="string" table:style-name="ce14">
            <text:p>預算科目</text:p>
          </table:table-cell>
          <table:table-cell office:value-type="string" table:style-name="ce14">
            <text:p>經資門</text:p>
          </table:table-cell>
          <table:table-cell office:value-type="string" table:style-name="ce14">
            <text:p>分支</text:p>
          </table:table-cell>
          <table:table-cell office:value-type="string" table:style-name="ce14">
            <text:p>受款人代號</text:p>
          </table:table-cell>
          <table:table-cell office:value-type="string" table:style-name="ce17">
            <text:p>製表日期</text:p>
          </table:table-cell>
          <table:table-cell office:value-type="string" table:style-name="ce17">
            <text:p>承辦人</text:p>
          </table:table-cell>
          <table:table-cell office:value-type="string" table:style-name="ce17">
            <text:p>補助對象</text:p>
          </table:table-cell>
          <table:table-cell office:value-type="string" table:style-name="ce18">
            <text:p>代號</text:p>
          </table:table-cell>
          <table:table-cell table:number-columns-repeated="16367" table:style-name="ce13"/>
        </table:table-row>
        <table:table-row table:style-name="ro4">
          <table:table-cell office:value-type="float" office:value="104" table:style-name="ce19">
            <text:p>104</text:p>
          </table:table-cell>
          <table:table-cell office:value-type="float" office:value="1040212" table:style-name="ce19">
            <text:p>1040212</text:p>
          </table:table-cell>
          <table:table-cell office:value-type="float" office:value="500902" table:style-name="ce19">
            <text:p>500902</text:p>
          </table:table-cell>
          <table:table-cell office:value-type="string" table:style-name="ce20">
            <text:p>一般行政</text:p>
          </table:table-cell>
          <table:table-cell office:value-type="string" table:style-name="ce21">
            <text:p>補助104年度大專校院推動健康促進學校實施計畫(第1期)經費</text:p>
          </table:table-cell>
          <table:table-cell office:value-type="float" office:value="43202" table:style-name="ce22">
            <text:p>43202</text:p>
          </table:table-cell>
          <table:table-cell office:value-type="string" table:style-name="ce20">
            <text:p>國立臺北護理健康大學</text:p>
          </table:table-cell>
          <table:table-cell office:value-type="string" table:style-name="ce23">
            <text:p>臺北市</text:p>
          </table:table-cell>
          <table:table-cell office:value-type="float" office:value="120480" table:style-name="ce24">
            <text:p><text:s/>120,480<text:s/></text:p>
          </table:table-cell>
          <table:table-cell office:value-type="float" office:value="51200010100" table:style-name="ce25">
            <text:p>51,200,010,100<text:s/></text:p>
          </table:table-cell>
          <table:table-cell office:value-type="float" office:value="1" table:style-name="ce19">
            <text:p>1</text:p>
          </table:table-cell>
          <table:table-cell office:value-type="float" office:value="3" table:style-name="ce19">
            <text:p>3</text:p>
          </table:table-cell>
          <table:table-cell office:value-type="float" office:value="1186" table:style-name="ce19">
            <text:p>1186</text:p>
          </table:table-cell>
          <table:table-cell office:value-type="float" office:value="1040211" table:style-name="ce26">
            <text:p>1040211</text:p>
          </table:table-cell>
          <table:table-cell office:value-type="string" table:style-name="ce26">
            <text:p>綜規司-學校衛生科(謝孟恆)(104-2105-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212" table:style-name="ce19">
            <text:p>1040212</text:p>
          </table:table-cell>
          <table:table-cell office:value-type="float" office:value="500902" table:style-name="ce19">
            <text:p>500902</text:p>
          </table:table-cell>
          <table:table-cell office:value-type="string" table:style-name="ce20">
            <text:p>一般行政</text:p>
          </table:table-cell>
          <table:table-cell office:value-type="string" table:style-name="ce21">
            <text:p>補助104年度大專校院推動健康促進學校實施計畫(第1期)經費</text:p>
          </table:table-cell>
          <table:table-cell office:value-type="float" office:value="43202" table:style-name="ce22">
            <text:p>43202</text:p>
          </table:table-cell>
          <table:table-cell office:value-type="string" table:style-name="ce20">
            <text:p>國立高雄應用科技大學</text:p>
          </table:table-cell>
          <table:table-cell office:value-type="string" table:style-name="ce23">
            <text:p>高雄市</text:p>
          </table:table-cell>
          <table:table-cell office:value-type="float" office:value="74540" table:style-name="ce24">
            <text:p><text:s/>74,540<text:s/></text:p>
          </table:table-cell>
          <table:table-cell office:value-type="float" office:value="51200010100" table:style-name="ce25">
            <text:p>51,200,010,100<text:s/></text:p>
          </table:table-cell>
          <table:table-cell office:value-type="float" office:value="1" table:style-name="ce19">
            <text:p>1</text:p>
          </table:table-cell>
          <table:table-cell office:value-type="float" office:value="3" table:style-name="ce19">
            <text:p>3</text:p>
          </table:table-cell>
          <table:table-cell office:value-type="float" office:value="1173" table:style-name="ce19">
            <text:p>1173</text:p>
          </table:table-cell>
          <table:table-cell office:value-type="float" office:value="1040211" table:style-name="ce26">
            <text:p>1040211</text:p>
          </table:table-cell>
          <table:table-cell office:value-type="string" table:style-name="ce26">
            <text:p>綜規司-學校衛生科(謝孟恆)(104-2105-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212" table:style-name="ce19">
            <text:p>1040212</text:p>
          </table:table-cell>
          <table:table-cell office:value-type="float" office:value="500903" table:style-name="ce19">
            <text:p>500903</text:p>
          </table:table-cell>
          <table:table-cell office:value-type="string" table:style-name="ce20">
            <text:p>一般行政</text:p>
          </table:table-cell>
          <table:table-cell office:value-type="string" table:style-name="ce21">
            <text:p>補助104年度大專校院推動健康促進學校實施計畫(第1期)經費</text:p>
          </table:table-cell>
          <table:table-cell office:value-type="float" office:value="43202" table:style-name="ce22">
            <text:p>43202</text:p>
          </table:table-cell>
          <table:table-cell office:value-type="string" table:style-name="ce20">
            <text:p>國立高雄應用科技大學</text:p>
          </table:table-cell>
          <table:table-cell office:value-type="string" table:style-name="ce23">
            <text:p>高雄市</text:p>
          </table:table-cell>
          <table:table-cell office:value-type="float" office:value="20500" table:style-name="ce24">
            <text:p><text:s/>20,500<text:s/></text:p>
          </table:table-cell>
          <table:table-cell office:value-type="float" office:value="51200010100" table:style-name="ce25">
            <text:p>51,200,010,100<text:s/></text:p>
          </table:table-cell>
          <table:table-cell office:value-type="float" office:value="2" table:style-name="ce19">
            <text:p>2</text:p>
          </table:table-cell>
          <table:table-cell office:value-type="float" office:value="3" table:style-name="ce19">
            <text:p>3</text:p>
          </table:table-cell>
          <table:table-cell office:value-type="float" office:value="1173" table:style-name="ce19">
            <text:p>1173</text:p>
          </table:table-cell>
          <table:table-cell office:value-type="float" office:value="1040211" table:style-name="ce26">
            <text:p>1040211</text:p>
          </table:table-cell>
          <table:table-cell office:value-type="string" table:style-name="ce26">
            <text:p>綜規司-學校衛生科(謝孟恆)(104-2105-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212" table:style-name="ce19">
            <text:p>1040212</text:p>
          </table:table-cell>
          <table:table-cell office:value-type="float" office:value="500903" table:style-name="ce19">
            <text:p>500903</text:p>
          </table:table-cell>
          <table:table-cell office:value-type="string" table:style-name="ce20">
            <text:p>一般行政</text:p>
          </table:table-cell>
          <table:table-cell office:value-type="string" table:style-name="ce21">
            <text:p>補助104年度大專校院推動健康促進學校實施計畫(第1期)經費</text:p>
          </table:table-cell>
          <table:table-cell office:value-type="float" office:value="43202" table:style-name="ce22">
            <text:p>43202</text:p>
          </table:table-cell>
          <table:table-cell office:value-type="string" table:style-name="ce20">
            <text:p>國立臺北護理健康大學</text:p>
          </table:table-cell>
          <table:table-cell office:value-type="string" table:style-name="ce23">
            <text:p>臺北市</text:p>
          </table:table-cell>
          <table:table-cell office:value-type="float" office:value="30000" table:style-name="ce24">
            <text:p><text:s/>30,000<text:s/></text:p>
          </table:table-cell>
          <table:table-cell office:value-type="float" office:value="51200010100" table:style-name="ce25">
            <text:p>51,200,010,100<text:s/></text:p>
          </table:table-cell>
          <table:table-cell office:value-type="float" office:value="2" table:style-name="ce19">
            <text:p>2</text:p>
          </table:table-cell>
          <table:table-cell office:value-type="float" office:value="3" table:style-name="ce19">
            <text:p>3</text:p>
          </table:table-cell>
          <table:table-cell office:value-type="float" office:value="1186" table:style-name="ce19">
            <text:p>1186</text:p>
          </table:table-cell>
          <table:table-cell office:value-type="float" office:value="1040211" table:style-name="ce26">
            <text:p>1040211</text:p>
          </table:table-cell>
          <table:table-cell office:value-type="string" table:style-name="ce26">
            <text:p>綜規司-學校衛生科(謝孟恆)(104-2105-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216" table:style-name="ce19">
            <text:p>1040216</text:p>
          </table:table-cell>
          <table:table-cell office:value-type="float" office:value="500973" table:style-name="ce19">
            <text:p>500973</text:p>
          </table:table-cell>
          <table:table-cell office:value-type="string" table:style-name="ce20">
            <text:p>一般行政</text:p>
          </table:table-cell>
          <table:table-cell office:value-type="string" table:style-name="ce21">
            <text:p>補助104年度大專校院推動健康促進學校實施計畫(第1期)經費</text:p>
          </table:table-cell>
          <table:table-cell office:value-type="float" office:value="43202" table:style-name="ce22">
            <text:p>43202</text:p>
          </table:table-cell>
          <table:table-cell office:value-type="string" table:style-name="ce20">
            <text:p>國立金門大學</text:p>
          </table:table-cell>
          <table:table-cell office:value-type="string" table:style-name="ce23">
            <text:p>金門縣</text:p>
          </table:table-cell>
          <table:table-cell office:value-type="float" office:value="79200" table:style-name="ce24">
            <text:p><text:s/>79,200<text:s/></text:p>
          </table:table-cell>
          <table:table-cell office:value-type="float" office:value="51200010100" table:style-name="ce25">
            <text:p>51,200,010,100<text:s/></text:p>
          </table:table-cell>
          <table:table-cell office:value-type="float" office:value="1" table:style-name="ce19">
            <text:p>1</text:p>
          </table:table-cell>
          <table:table-cell office:value-type="float" office:value="3" table:style-name="ce19">
            <text:p>3</text:p>
          </table:table-cell>
          <table:table-cell office:value-type="float" office:value="1502" table:style-name="ce19">
            <text:p>1502</text:p>
          </table:table-cell>
          <table:table-cell office:value-type="float" office:value="1040213" table:style-name="ce26">
            <text:p>1040213</text:p>
          </table:table-cell>
          <table:table-cell office:value-type="string" table:style-name="ce26">
            <text:p>綜規司-學校衛生科(謝孟恆)(104-2105-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216" table:style-name="ce19">
            <text:p>1040216</text:p>
          </table:table-cell>
          <table:table-cell office:value-type="float" office:value="500973" table:style-name="ce19">
            <text:p>500973</text:p>
          </table:table-cell>
          <table:table-cell office:value-type="string" table:style-name="ce20">
            <text:p>一般行政</text:p>
          </table:table-cell>
          <table:table-cell office:value-type="string" table:style-name="ce21">
            <text:p>補助104年度大專校院推動健康促進學校實施計畫(第1期)經費</text:p>
          </table:table-cell>
          <table:table-cell office:value-type="float" office:value="43202" table:style-name="ce22">
            <text:p>43202</text:p>
          </table:table-cell>
          <table:table-cell office:value-type="string" table:style-name="ce20">
            <text:p>國立臺南藝術大學</text:p>
          </table:table-cell>
          <table:table-cell office:value-type="string" table:style-name="ce23">
            <text:p>臺南市</text:p>
          </table:table-cell>
          <table:table-cell office:value-type="float" office:value="49949" table:style-name="ce24">
            <text:p><text:s/>49,949<text:s/></text:p>
          </table:table-cell>
          <table:table-cell office:value-type="float" office:value="51200010100" table:style-name="ce25">
            <text:p>51,200,010,100<text:s/></text:p>
          </table:table-cell>
          <table:table-cell office:value-type="float" office:value="1" table:style-name="ce19">
            <text:p>1</text:p>
          </table:table-cell>
          <table:table-cell office:value-type="float" office:value="3" table:style-name="ce19">
            <text:p>3</text:p>
          </table:table-cell>
          <table:table-cell office:value-type="float" office:value="1170" table:style-name="ce19">
            <text:p>1170</text:p>
          </table:table-cell>
          <table:table-cell office:value-type="float" office:value="1040213" table:style-name="ce26">
            <text:p>1040213</text:p>
          </table:table-cell>
          <table:table-cell office:value-type="string" table:style-name="ce26">
            <text:p>綜規司-學校衛生科(謝孟恆)(104-2105-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216" table:style-name="ce19">
            <text:p>1040216</text:p>
          </table:table-cell>
          <table:table-cell office:value-type="float" office:value="500973" table:style-name="ce19">
            <text:p>500973</text:p>
          </table:table-cell>
          <table:table-cell office:value-type="string" table:style-name="ce20">
            <text:p>一般行政</text:p>
          </table:table-cell>
          <table:table-cell office:value-type="string" table:style-name="ce21">
            <text:p>補助104年度大專校院推動健康促進學校實施計畫(第1期)經費</text:p>
          </table:table-cell>
          <table:table-cell office:value-type="float" office:value="43202" table:style-name="ce22">
            <text:p>43202</text:p>
          </table:table-cell>
          <table:table-cell office:value-type="string" table:style-name="ce20">
            <text:p>國立臺東大學</text:p>
          </table:table-cell>
          <table:table-cell office:value-type="string" table:style-name="ce23">
            <text:p>臺東縣</text:p>
          </table:table-cell>
          <table:table-cell office:value-type="float" office:value="34400" table:style-name="ce24">
            <text:p><text:s/>34,400<text:s/></text:p>
          </table:table-cell>
          <table:table-cell office:value-type="float" office:value="51200010100" table:style-name="ce25">
            <text:p>51,200,010,100<text:s/></text:p>
          </table:table-cell>
          <table:table-cell office:value-type="float" office:value="1" table:style-name="ce19">
            <text:p>1</text:p>
          </table:table-cell>
          <table:table-cell office:value-type="float" office:value="3" table:style-name="ce19">
            <text:p>3</text:p>
          </table:table-cell>
          <table:table-cell office:value-type="float" office:value="1308" table:style-name="ce19">
            <text:p>1308</text:p>
          </table:table-cell>
          <table:table-cell office:value-type="float" office:value="1040213" table:style-name="ce26">
            <text:p>1040213</text:p>
          </table:table-cell>
          <table:table-cell office:value-type="string" table:style-name="ce26">
            <text:p>綜規司-學校衛生科(謝孟恆)(104-2105-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216" table:style-name="ce19">
            <text:p>1040216</text:p>
          </table:table-cell>
          <table:table-cell office:value-type="float" office:value="500973" table:style-name="ce19">
            <text:p>500973</text:p>
          </table:table-cell>
          <table:table-cell office:value-type="string" table:style-name="ce20">
            <text:p>一般行政</text:p>
          </table:table-cell>
          <table:table-cell office:value-type="string" table:style-name="ce21">
            <text:p>補助104年度大專校院推動健康促進學校實施計畫(第1期)經費</text:p>
          </table:table-cell>
          <table:table-cell office:value-type="float" office:value="43202" table:style-name="ce22">
            <text:p>43202</text:p>
          </table:table-cell>
          <table:table-cell office:value-type="string" table:style-name="ce20">
            <text:p>國立臺灣海洋大學</text:p>
          </table:table-cell>
          <table:table-cell office:value-type="string" table:style-name="ce23">
            <text:p>基隆市</text:p>
          </table:table-cell>
          <table:table-cell office:value-type="float" office:value="115500" table:style-name="ce24">
            <text:p><text:s/>115,500<text:s/></text:p>
          </table:table-cell>
          <table:table-cell office:value-type="float" office:value="51200010100" table:style-name="ce25">
            <text:p>51,200,010,100<text:s/></text:p>
          </table:table-cell>
          <table:table-cell office:value-type="float" office:value="1" table:style-name="ce19">
            <text:p>1</text:p>
          </table:table-cell>
          <table:table-cell office:value-type="float" office:value="3" table:style-name="ce19">
            <text:p>3</text:p>
          </table:table-cell>
          <table:table-cell office:value-type="float" office:value="1110" table:style-name="ce19">
            <text:p>1110</text:p>
          </table:table-cell>
          <table:table-cell office:value-type="float" office:value="1040213" table:style-name="ce26">
            <text:p>1040213</text:p>
          </table:table-cell>
          <table:table-cell office:value-type="string" table:style-name="ce26">
            <text:p>綜規司-學校衛生科(謝孟恆)(104-2105-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216" table:style-name="ce19">
            <text:p>1040216</text:p>
          </table:table-cell>
          <table:table-cell office:value-type="float" office:value="500973" table:style-name="ce19">
            <text:p>500973</text:p>
          </table:table-cell>
          <table:table-cell office:value-type="string" table:style-name="ce20">
            <text:p>一般行政</text:p>
          </table:table-cell>
          <table:table-cell office:value-type="string" table:style-name="ce21">
            <text:p>補助104年度大專校院推動健康促進學校實施計畫(第1期)經費</text:p>
          </table:table-cell>
          <table:table-cell office:value-type="float" office:value="43202" table:style-name="ce22">
            <text:p>43202</text:p>
          </table:table-cell>
          <table:table-cell office:value-type="string" table:style-name="ce20">
            <text:p>國立清華大學</text:p>
          </table:table-cell>
          <table:table-cell office:value-type="string" table:style-name="ce23">
            <text:p>新竹市</text:p>
          </table:table-cell>
          <table:table-cell office:value-type="float" office:value="53634" table:style-name="ce24">
            <text:p><text:s/>53,634<text:s/></text:p>
          </table:table-cell>
          <table:table-cell office:value-type="float" office:value="51200010100" table:style-name="ce25">
            <text:p>51,200,010,100<text:s/></text:p>
          </table:table-cell>
          <table:table-cell office:value-type="float" office:value="1" table:style-name="ce19">
            <text:p>1</text:p>
          </table:table-cell>
          <table:table-cell office:value-type="float" office:value="3" table:style-name="ce19">
            <text:p>3</text:p>
          </table:table-cell>
          <table:table-cell office:value-type="float" office:value="1103" table:style-name="ce19">
            <text:p>1103</text:p>
          </table:table-cell>
          <table:table-cell office:value-type="float" office:value="1040213" table:style-name="ce26">
            <text:p>1040213</text:p>
          </table:table-cell>
          <table:table-cell office:value-type="string" table:style-name="ce26">
            <text:p>綜規司-學校衛生科(謝孟恆)(104-2105-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216" table:style-name="ce19">
            <text:p>1040216</text:p>
          </table:table-cell>
          <table:table-cell office:value-type="float" office:value="500973" table:style-name="ce19">
            <text:p>500973</text:p>
          </table:table-cell>
          <table:table-cell office:value-type="string" table:style-name="ce20">
            <text:p>一般行政</text:p>
          </table:table-cell>
          <table:table-cell office:value-type="string" table:style-name="ce21">
            <text:p>補助104年度大專校院推動健康促進學校實施計畫(第1期)經費</text:p>
          </table:table-cell>
          <table:table-cell office:value-type="float" office:value="43202" table:style-name="ce22">
            <text:p>43202</text:p>
          </table:table-cell>
          <table:table-cell office:value-type="string" table:style-name="ce20">
            <text:p>國立臺北教育大學</text:p>
          </table:table-cell>
          <table:table-cell office:value-type="string" table:style-name="ce23">
            <text:p>臺北市</text:p>
          </table:table-cell>
          <table:table-cell office:value-type="float" office:value="122379" table:style-name="ce24">
            <text:p><text:s/>122,379<text:s/></text:p>
          </table:table-cell>
          <table:table-cell office:value-type="float" office:value="51200010100" table:style-name="ce25">
            <text:p>51,200,010,100<text:s/></text:p>
          </table:table-cell>
          <table:table-cell office:value-type="float" office:value="1" table:style-name="ce19">
            <text:p>1</text:p>
          </table:table-cell>
          <table:table-cell office:value-type="float" office:value="3" table:style-name="ce19">
            <text:p>3</text:p>
          </table:table-cell>
          <table:table-cell office:value-type="float" office:value="1302" table:style-name="ce19">
            <text:p>1302</text:p>
          </table:table-cell>
          <table:table-cell office:value-type="float" office:value="1040213" table:style-name="ce26">
            <text:p>1040213</text:p>
          </table:table-cell>
          <table:table-cell office:value-type="string" table:style-name="ce26">
            <text:p>綜規司-學校衛生科(謝孟恆)(104-2105-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216" table:style-name="ce19">
            <text:p>1040216</text:p>
          </table:table-cell>
          <table:table-cell office:value-type="float" office:value="500973" table:style-name="ce19">
            <text:p>500973</text:p>
          </table:table-cell>
          <table:table-cell office:value-type="string" table:style-name="ce20">
            <text:p>一般行政</text:p>
          </table:table-cell>
          <table:table-cell office:value-type="string" table:style-name="ce21">
            <text:p>補助104年度大專校院推動健康促進學校實施計畫(第1期)經費</text:p>
          </table:table-cell>
          <table:table-cell office:value-type="float" office:value="43202" table:style-name="ce22">
            <text:p>43202</text:p>
          </table:table-cell>
          <table:table-cell office:value-type="string" table:style-name="ce20">
            <text:p>國立勤益科技大學</text:p>
          </table:table-cell>
          <table:table-cell office:value-type="string" table:style-name="ce23">
            <text:p>臺中市</text:p>
          </table:table-cell>
          <table:table-cell office:value-type="float" office:value="30000" table:style-name="ce24">
            <text:p><text:s/>30,000<text:s/></text:p>
          </table:table-cell>
          <table:table-cell office:value-type="float" office:value="51200010100" table:style-name="ce25">
            <text:p>51,200,010,100<text:s/></text:p>
          </table:table-cell>
          <table:table-cell office:value-type="float" office:value="1" table:style-name="ce19">
            <text:p>1</text:p>
          </table:table-cell>
          <table:table-cell office:value-type="float" office:value="3" table:style-name="ce19">
            <text:p>3</text:p>
          </table:table-cell>
          <table:table-cell office:value-type="float" office:value="1356" table:style-name="ce19">
            <text:p>1356</text:p>
          </table:table-cell>
          <table:table-cell office:value-type="float" office:value="1040213" table:style-name="ce26">
            <text:p>1040213</text:p>
          </table:table-cell>
          <table:table-cell office:value-type="string" table:style-name="ce26">
            <text:p>綜規司-學校衛生科(謝孟恆)(104-2105-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216" table:style-name="ce19">
            <text:p>1040216</text:p>
          </table:table-cell>
          <table:table-cell office:value-type="float" office:value="500973" table:style-name="ce19">
            <text:p>500973</text:p>
          </table:table-cell>
          <table:table-cell office:value-type="string" table:style-name="ce20">
            <text:p>一般行政</text:p>
          </table:table-cell>
          <table:table-cell office:value-type="string" table:style-name="ce21">
            <text:p>補助104年度大專校院推動健康促進學校實施計畫(第1期)經費</text:p>
          </table:table-cell>
          <table:table-cell office:value-type="float" office:value="43202" table:style-name="ce22">
            <text:p>43202</text:p>
          </table:table-cell>
          <table:table-cell office:value-type="string" table:style-name="ce20">
            <text:p>國立彰化師範大學</text:p>
          </table:table-cell>
          <table:table-cell office:value-type="string" table:style-name="ce23">
            <text:p>彰化縣</text:p>
          </table:table-cell>
          <table:table-cell office:value-type="float" office:value="80880" table:style-name="ce24">
            <text:p><text:s/>80,880<text:s/></text:p>
          </table:table-cell>
          <table:table-cell office:value-type="float" office:value="51200010100" table:style-name="ce25">
            <text:p>51,200,010,100<text:s/></text:p>
          </table:table-cell>
          <table:table-cell office:value-type="float" office:value="1" table:style-name="ce19">
            <text:p>1</text:p>
          </table:table-cell>
          <table:table-cell office:value-type="float" office:value="3" table:style-name="ce19">
            <text:p>3</text:p>
          </table:table-cell>
          <table:table-cell office:value-type="float" office:value="1112" table:style-name="ce19">
            <text:p>1112</text:p>
          </table:table-cell>
          <table:table-cell office:value-type="float" office:value="1040213" table:style-name="ce26">
            <text:p>1040213</text:p>
          </table:table-cell>
          <table:table-cell office:value-type="string" table:style-name="ce26">
            <text:p>綜規司-學校衛生科(謝孟恆)(104-2105-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216" table:style-name="ce19">
            <text:p>1040216</text:p>
          </table:table-cell>
          <table:table-cell office:value-type="float" office:value="500973" table:style-name="ce19">
            <text:p>500973</text:p>
          </table:table-cell>
          <table:table-cell office:value-type="string" table:style-name="ce20">
            <text:p>一般行政</text:p>
          </table:table-cell>
          <table:table-cell office:value-type="string" table:style-name="ce21">
            <text:p>補助104年度大專校院推動健康促進學校實施計畫(第1期)經費</text:p>
          </table:table-cell>
          <table:table-cell office:value-type="float" office:value="43202" table:style-name="ce22">
            <text:p>43202</text:p>
          </table:table-cell>
          <table:table-cell office:value-type="string" table:style-name="ce20">
            <text:p>國立臺中教育大學</text:p>
          </table:table-cell>
          <table:table-cell office:value-type="string" table:style-name="ce23">
            <text:p>臺中市</text:p>
          </table:table-cell>
          <table:table-cell office:value-type="float" office:value="47520" table:style-name="ce24">
            <text:p><text:s/>47,520<text:s/></text:p>
          </table:table-cell>
          <table:table-cell office:value-type="float" office:value="51200010100" table:style-name="ce25">
            <text:p>51,200,010,100<text:s/></text:p>
          </table:table-cell>
          <table:table-cell office:value-type="float" office:value="1" table:style-name="ce19">
            <text:p>1</text:p>
          </table:table-cell>
          <table:table-cell office:value-type="float" office:value="3" table:style-name="ce19">
            <text:p>3</text:p>
          </table:table-cell>
          <table:table-cell office:value-type="float" office:value="1301" table:style-name="ce19">
            <text:p>1301</text:p>
          </table:table-cell>
          <table:table-cell office:value-type="float" office:value="1040213" table:style-name="ce26">
            <text:p>1040213</text:p>
          </table:table-cell>
          <table:table-cell office:value-type="string" table:style-name="ce26">
            <text:p>綜規司-學校衛生科(謝孟恆)(104-2105-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216" table:style-name="ce19">
            <text:p>1040216</text:p>
          </table:table-cell>
          <table:table-cell office:value-type="float" office:value="500974" table:style-name="ce19">
            <text:p>500974</text:p>
          </table:table-cell>
          <table:table-cell office:value-type="string" table:style-name="ce20">
            <text:p>一般行政</text:p>
          </table:table-cell>
          <table:table-cell office:value-type="string" table:style-name="ce21">
            <text:p>補助104年度大專校院推動健康促進學校實施計畫(第1期)經費</text:p>
          </table:table-cell>
          <table:table-cell office:value-type="float" office:value="43202" table:style-name="ce22">
            <text:p>43202</text:p>
          </table:table-cell>
          <table:table-cell office:value-type="string" table:style-name="ce20">
            <text:p>國立勤益科技大學</text:p>
          </table:table-cell>
          <table:table-cell office:value-type="string" table:style-name="ce23">
            <text:p>臺中市</text:p>
          </table:table-cell>
          <table:table-cell office:value-type="float" office:value="25000" table:style-name="ce24">
            <text:p><text:s/>25,000<text:s/></text:p>
          </table:table-cell>
          <table:table-cell office:value-type="float" office:value="51200010100" table:style-name="ce25">
            <text:p>51,200,010,100<text:s/></text:p>
          </table:table-cell>
          <table:table-cell office:value-type="float" office:value="2" table:style-name="ce19">
            <text:p>2</text:p>
          </table:table-cell>
          <table:table-cell office:value-type="float" office:value="3" table:style-name="ce19">
            <text:p>3</text:p>
          </table:table-cell>
          <table:table-cell office:value-type="float" office:value="1356" table:style-name="ce19">
            <text:p>1356</text:p>
          </table:table-cell>
          <table:table-cell office:value-type="float" office:value="1040213" table:style-name="ce26">
            <text:p>1040213</text:p>
          </table:table-cell>
          <table:table-cell office:value-type="string" table:style-name="ce26">
            <text:p>綜規司-學校衛生科(謝孟恆)(104-2105-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216" table:style-name="ce19">
            <text:p>1040216</text:p>
          </table:table-cell>
          <table:table-cell office:value-type="float" office:value="500974" table:style-name="ce19">
            <text:p>500974</text:p>
          </table:table-cell>
          <table:table-cell office:value-type="string" table:style-name="ce20">
            <text:p>一般行政</text:p>
          </table:table-cell>
          <table:table-cell office:value-type="string" table:style-name="ce21">
            <text:p>補助104年度大專校院推動健康促進學校實施計畫(第1期)經費</text:p>
          </table:table-cell>
          <table:table-cell office:value-type="float" office:value="43202" table:style-name="ce22">
            <text:p>43202</text:p>
          </table:table-cell>
          <table:table-cell office:value-type="string" table:style-name="ce20">
            <text:p>國立臺東大學</text:p>
          </table:table-cell>
          <table:table-cell office:value-type="string" table:style-name="ce23">
            <text:p>臺東縣</text:p>
          </table:table-cell>
          <table:table-cell office:value-type="float" office:value="25000" table:style-name="ce24">
            <text:p><text:s/>25,000<text:s/></text:p>
          </table:table-cell>
          <table:table-cell office:value-type="float" office:value="51200010100" table:style-name="ce25">
            <text:p>51,200,010,100<text:s/></text:p>
          </table:table-cell>
          <table:table-cell office:value-type="float" office:value="2" table:style-name="ce19">
            <text:p>2</text:p>
          </table:table-cell>
          <table:table-cell office:value-type="float" office:value="3" table:style-name="ce19">
            <text:p>3</text:p>
          </table:table-cell>
          <table:table-cell office:value-type="float" office:value="1308" table:style-name="ce19">
            <text:p>1308</text:p>
          </table:table-cell>
          <table:table-cell office:value-type="float" office:value="1040213" table:style-name="ce26">
            <text:p>1040213</text:p>
          </table:table-cell>
          <table:table-cell office:value-type="string" table:style-name="ce26">
            <text:p>綜規司-學校衛生科(謝孟恆)(104-2105-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216" table:style-name="ce19">
            <text:p>1040216</text:p>
          </table:table-cell>
          <table:table-cell office:value-type="float" office:value="500974" table:style-name="ce19">
            <text:p>500974</text:p>
          </table:table-cell>
          <table:table-cell office:value-type="string" table:style-name="ce20">
            <text:p>一般行政</text:p>
          </table:table-cell>
          <table:table-cell office:value-type="string" table:style-name="ce21">
            <text:p>補助104年度大專校院推動健康促進學校實施計畫(第1期)經費</text:p>
          </table:table-cell>
          <table:table-cell office:value-type="float" office:value="43202" table:style-name="ce22">
            <text:p>43202</text:p>
          </table:table-cell>
          <table:table-cell office:value-type="string" table:style-name="ce20">
            <text:p>國立彰化師範大學</text:p>
          </table:table-cell>
          <table:table-cell office:value-type="string" table:style-name="ce23">
            <text:p>彰化縣</text:p>
          </table:table-cell>
          <table:table-cell office:value-type="float" office:value="30000" table:style-name="ce24">
            <text:p><text:s/>30,000<text:s/></text:p>
          </table:table-cell>
          <table:table-cell office:value-type="float" office:value="51200010100" table:style-name="ce25">
            <text:p>51,200,010,100<text:s/></text:p>
          </table:table-cell>
          <table:table-cell office:value-type="float" office:value="2" table:style-name="ce19">
            <text:p>2</text:p>
          </table:table-cell>
          <table:table-cell office:value-type="float" office:value="3" table:style-name="ce19">
            <text:p>3</text:p>
          </table:table-cell>
          <table:table-cell office:value-type="float" office:value="1112" table:style-name="ce19">
            <text:p>1112</text:p>
          </table:table-cell>
          <table:table-cell office:value-type="float" office:value="1040213" table:style-name="ce26">
            <text:p>1040213</text:p>
          </table:table-cell>
          <table:table-cell office:value-type="string" table:style-name="ce26">
            <text:p>綜規司-學校衛生科(謝孟恆)(104-2105-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217" table:style-name="ce19">
            <text:p>1040217</text:p>
          </table:table-cell>
          <table:table-cell office:value-type="float" office:value="501075" table:style-name="ce19">
            <text:p>501075</text:p>
          </table:table-cell>
          <table:table-cell office:value-type="string" table:style-name="ce20">
            <text:p>一般行政</text:p>
          </table:table-cell>
          <table:table-cell office:value-type="string" table:style-name="ce21">
            <text:p>補助104年度大專校院推動健康促進學校實施計畫(第1期)經費</text:p>
          </table:table-cell>
          <table:table-cell office:value-type="float" office:value="40301" table:style-name="ce22">
            <text:p>40301</text:p>
          </table:table-cell>
          <table:table-cell office:value-type="string" table:style-name="ce20">
            <text:p>臺北市政府教育局</text:p>
          </table:table-cell>
          <table:table-cell office:value-type="string" table:style-name="ce23">
            <text:p>臺北市</text:p>
          </table:table-cell>
          <table:table-cell office:value-type="float" office:value="30000" table:style-name="ce24">
            <text:p><text:s/>30,000<text:s/></text:p>
          </table:table-cell>
          <table:table-cell office:value-type="float" office:value="51200010100" table:style-name="ce25">
            <text:p>51,200,010,100<text:s/></text:p>
          </table:table-cell>
          <table:table-cell office:value-type="float" office:value="2" table:style-name="ce19">
            <text:p>2</text:p>
          </table:table-cell>
          <table:table-cell office:value-type="float" office:value="3" table:style-name="ce19">
            <text:p>3</text:p>
          </table:table-cell>
          <table:table-cell office:value-type="float" office:value="482" table:style-name="ce19">
            <text:p>482</text:p>
          </table:table-cell>
          <table:table-cell office:value-type="float" office:value="1040216" table:style-name="ce26">
            <text:p>1040216</text:p>
          </table:table-cell>
          <table:table-cell office:value-type="string" table:style-name="ce26">
            <text:p>綜規司-學校衛生科(謝孟恆)(104-2105-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217" table:style-name="ce19">
            <text:p>1040217</text:p>
          </table:table-cell>
          <table:table-cell office:value-type="float" office:value="501075" table:style-name="ce19">
            <text:p>501075</text:p>
          </table:table-cell>
          <table:table-cell office:value-type="string" table:style-name="ce20">
            <text:p>一般行政</text:p>
          </table:table-cell>
          <table:table-cell office:value-type="string" table:style-name="ce21">
            <text:p>補助104年度大專校院推動健康促進學校實施計畫(第1期)經費</text:p>
          </table:table-cell>
          <table:table-cell office:value-type="float" office:value="40301" table:style-name="ce22">
            <text:p>40301</text:p>
          </table:table-cell>
          <table:table-cell office:value-type="string" table:style-name="ce20">
            <text:p>臺北市政府教育局</text:p>
          </table:table-cell>
          <table:table-cell office:value-type="string" table:style-name="ce23">
            <text:p>臺北市</text:p>
          </table:table-cell>
          <table:table-cell office:value-type="float" office:value="33360" table:style-name="ce24">
            <text:p><text:s/>33,360<text:s/></text:p>
          </table:table-cell>
          <table:table-cell office:value-type="float" office:value="51200010100" table:style-name="ce25">
            <text:p>51,200,010,100<text:s/></text:p>
          </table:table-cell>
          <table:table-cell office:value-type="float" office:value="1" table:style-name="ce19">
            <text:p>1</text:p>
          </table:table-cell>
          <table:table-cell office:value-type="float" office:value="3" table:style-name="ce19">
            <text:p>3</text:p>
          </table:table-cell>
          <table:table-cell office:value-type="float" office:value="482" table:style-name="ce19">
            <text:p>482</text:p>
          </table:table-cell>
          <table:table-cell office:value-type="float" office:value="1040216" table:style-name="ce26">
            <text:p>1040216</text:p>
          </table:table-cell>
          <table:table-cell office:value-type="string" table:style-name="ce26">
            <text:p>綜規司-學校衛生科(謝孟恆)(104-2105-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217" table:style-name="ce19">
            <text:p>1040217</text:p>
          </table:table-cell>
          <table:table-cell office:value-type="float" office:value="501080" table:style-name="ce19">
            <text:p>501080</text:p>
          </table:table-cell>
          <table:table-cell office:value-type="string" table:style-name="ce20">
            <text:p>一般行政</text:p>
          </table:table-cell>
          <table:table-cell office:value-type="string" table:style-name="ce21">
            <text:p>補助104年度大專校院推動健康促進學校實施計畫(第1期)經費</text:p>
          </table:table-cell>
          <table:table-cell office:value-type="float" office:value="43202" table:style-name="ce22">
            <text:p>43202</text:p>
          </table:table-cell>
          <table:table-cell office:value-type="string" table:style-name="ce20">
            <text:p>國立高雄第一科技大學</text:p>
          </table:table-cell>
          <table:table-cell office:value-type="string" table:style-name="ce23">
            <text:p>高雄市</text:p>
          </table:table-cell>
          <table:table-cell office:value-type="float" office:value="57420" table:style-name="ce24">
            <text:p><text:s/>57,420<text:s/></text:p>
          </table:table-cell>
          <table:table-cell office:value-type="float" office:value="51200010100" table:style-name="ce25">
            <text:p>51,200,010,100<text:s/></text:p>
          </table:table-cell>
          <table:table-cell office:value-type="float" office:value="1" table:style-name="ce19">
            <text:p>1</text:p>
          </table:table-cell>
          <table:table-cell office:value-type="float" office:value="3" table:style-name="ce19">
            <text:p>3</text:p>
          </table:table-cell>
          <table:table-cell office:value-type="float" office:value="1153" table:style-name="ce19">
            <text:p>1153</text:p>
          </table:table-cell>
          <table:table-cell office:value-type="float" office:value="1040216" table:style-name="ce26">
            <text:p>1040216</text:p>
          </table:table-cell>
          <table:table-cell office:value-type="string" table:style-name="ce26">
            <text:p>綜規司-學校衛生科(謝孟恆)(104-2105-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217" table:style-name="ce19">
            <text:p>1040217</text:p>
          </table:table-cell>
          <table:table-cell office:value-type="float" office:value="501080" table:style-name="ce19">
            <text:p>501080</text:p>
          </table:table-cell>
          <table:table-cell office:value-type="string" table:style-name="ce20">
            <text:p>一般行政</text:p>
          </table:table-cell>
          <table:table-cell office:value-type="string" table:style-name="ce21">
            <text:p>補助104年度大專校院推動健康促進學校實施計畫(第1期)經費</text:p>
          </table:table-cell>
          <table:table-cell office:value-type="float" office:value="43202" table:style-name="ce22">
            <text:p>43202</text:p>
          </table:table-cell>
          <table:table-cell office:value-type="string" table:style-name="ce20">
            <text:p>國立成功大學</text:p>
          </table:table-cell>
          <table:table-cell office:value-type="string" table:style-name="ce23">
            <text:p>臺南市</text:p>
          </table:table-cell>
          <table:table-cell office:value-type="float" office:value="39600" table:style-name="ce24">
            <text:p><text:s/>39,600<text:s/></text:p>
          </table:table-cell>
          <table:table-cell office:value-type="float" office:value="51200010100" table:style-name="ce25">
            <text:p>51,200,010,100<text:s/></text:p>
          </table:table-cell>
          <table:table-cell office:value-type="float" office:value="1" table:style-name="ce19">
            <text:p>1</text:p>
          </table:table-cell>
          <table:table-cell office:value-type="float" office:value="3" table:style-name="ce19">
            <text:p>3</text:p>
          </table:table-cell>
          <table:table-cell office:value-type="float" office:value="1107" table:style-name="ce19">
            <text:p>1107</text:p>
          </table:table-cell>
          <table:table-cell office:value-type="float" office:value="1040216" table:style-name="ce26">
            <text:p>1040216</text:p>
          </table:table-cell>
          <table:table-cell office:value-type="string" table:style-name="ce26">
            <text:p>綜規司-學校衛生科(謝孟恆)(104-2105-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217" table:style-name="ce19">
            <text:p>1040217</text:p>
          </table:table-cell>
          <table:table-cell office:value-type="float" office:value="501080" table:style-name="ce19">
            <text:p>501080</text:p>
          </table:table-cell>
          <table:table-cell office:value-type="string" table:style-name="ce20">
            <text:p>一般行政</text:p>
          </table:table-cell>
          <table:table-cell office:value-type="string" table:style-name="ce21">
            <text:p>補助104年度大專校院推動健康促進學校實施計畫(第1期)經費</text:p>
          </table:table-cell>
          <table:table-cell office:value-type="float" office:value="43202" table:style-name="ce22">
            <text:p>43202</text:p>
          </table:table-cell>
          <table:table-cell office:value-type="string" table:style-name="ce20">
            <text:p>國立虎尾科技大學</text:p>
          </table:table-cell>
          <table:table-cell office:value-type="string" table:style-name="ce23">
            <text:p>雲林縣</text:p>
          </table:table-cell>
          <table:table-cell office:value-type="float" office:value="101720" table:style-name="ce24">
            <text:p><text:s/>101,720<text:s/></text:p>
          </table:table-cell>
          <table:table-cell office:value-type="float" office:value="51200010100" table:style-name="ce25">
            <text:p>51,200,010,100<text:s/></text:p>
          </table:table-cell>
          <table:table-cell office:value-type="float" office:value="1" table:style-name="ce19">
            <text:p>1</text:p>
          </table:table-cell>
          <table:table-cell office:value-type="float" office:value="3" table:style-name="ce19">
            <text:p>3</text:p>
          </table:table-cell>
          <table:table-cell office:value-type="float" office:value="1174" table:style-name="ce19">
            <text:p>1174</text:p>
          </table:table-cell>
          <table:table-cell office:value-type="float" office:value="1040216" table:style-name="ce26">
            <text:p>1040216</text:p>
          </table:table-cell>
          <table:table-cell office:value-type="string" table:style-name="ce26">
            <text:p>綜規司-學校衛生科(謝孟恆)(104-2105-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217" table:style-name="ce19">
            <text:p>1040217</text:p>
          </table:table-cell>
          <table:table-cell office:value-type="float" office:value="501080" table:style-name="ce19">
            <text:p>501080</text:p>
          </table:table-cell>
          <table:table-cell office:value-type="string" table:style-name="ce20">
            <text:p>一般行政</text:p>
          </table:table-cell>
          <table:table-cell office:value-type="string" table:style-name="ce21">
            <text:p>補助104年度大專校院推動健康促進學校實施計畫(第1期)經費</text:p>
          </table:table-cell>
          <table:table-cell office:value-type="float" office:value="43202" table:style-name="ce22">
            <text:p>43202</text:p>
          </table:table-cell>
          <table:table-cell office:value-type="string" table:style-name="ce20">
            <text:p>國立臺北科技大學</text:p>
          </table:table-cell>
          <table:table-cell office:value-type="string" table:style-name="ce23">
            <text:p>臺北市</text:p>
          </table:table-cell>
          <table:table-cell office:value-type="float" office:value="29400" table:style-name="ce24">
            <text:p><text:s/>29,400<text:s/></text:p>
          </table:table-cell>
          <table:table-cell office:value-type="float" office:value="51200010100" table:style-name="ce25">
            <text:p>51,200,010,100<text:s/></text:p>
          </table:table-cell>
          <table:table-cell office:value-type="float" office:value="1" table:style-name="ce19">
            <text:p>1</text:p>
          </table:table-cell>
          <table:table-cell office:value-type="float" office:value="3" table:style-name="ce19">
            <text:p>3</text:p>
          </table:table-cell>
          <table:table-cell office:value-type="float" office:value="1200" table:style-name="ce19">
            <text:p>1200</text:p>
          </table:table-cell>
          <table:table-cell office:value-type="float" office:value="1040216" table:style-name="ce26">
            <text:p>1040216</text:p>
          </table:table-cell>
          <table:table-cell office:value-type="string" table:style-name="ce26">
            <text:p>綜規司-學校衛生科(謝孟恆)(104-2105-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217" table:style-name="ce19">
            <text:p>1040217</text:p>
          </table:table-cell>
          <table:table-cell office:value-type="float" office:value="501080" table:style-name="ce19">
            <text:p>501080</text:p>
          </table:table-cell>
          <table:table-cell office:value-type="string" table:style-name="ce20">
            <text:p>一般行政</text:p>
          </table:table-cell>
          <table:table-cell office:value-type="string" table:style-name="ce21">
            <text:p>補助104年度大專校院推動健康促進學校實施計畫(第1期)經費</text:p>
          </table:table-cell>
          <table:table-cell office:value-type="float" office:value="43202" table:style-name="ce22">
            <text:p>43202</text:p>
          </table:table-cell>
          <table:table-cell office:value-type="string" table:style-name="ce20">
            <text:p>國立陽明大學</text:p>
          </table:table-cell>
          <table:table-cell office:value-type="string" table:style-name="ce23">
            <text:p>臺北市</text:p>
          </table:table-cell>
          <table:table-cell office:value-type="float" office:value="77960" table:style-name="ce24">
            <text:p><text:s/>77,960<text:s/></text:p>
          </table:table-cell>
          <table:table-cell office:value-type="float" office:value="51200010100" table:style-name="ce25">
            <text:p>51,200,010,100<text:s/></text:p>
          </table:table-cell>
          <table:table-cell office:value-type="float" office:value="1" table:style-name="ce19">
            <text:p>1</text:p>
          </table:table-cell>
          <table:table-cell office:value-type="float" office:value="3" table:style-name="ce19">
            <text:p>3</text:p>
          </table:table-cell>
          <table:table-cell office:value-type="float" office:value="1201" table:style-name="ce19">
            <text:p>1201</text:p>
          </table:table-cell>
          <table:table-cell office:value-type="float" office:value="1040216" table:style-name="ce26">
            <text:p>1040216</text:p>
          </table:table-cell>
          <table:table-cell office:value-type="string" table:style-name="ce26">
            <text:p>綜規司-學校衛生科(謝孟恆)(104-2105-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217" table:style-name="ce19">
            <text:p>1040217</text:p>
          </table:table-cell>
          <table:table-cell office:value-type="float" office:value="501080" table:style-name="ce19">
            <text:p>501080</text:p>
          </table:table-cell>
          <table:table-cell office:value-type="string" table:style-name="ce20">
            <text:p>一般行政</text:p>
          </table:table-cell>
          <table:table-cell office:value-type="string" table:style-name="ce21">
            <text:p>補助104年度大專校院推動健康促進學校實施計畫(第1期)經費</text:p>
          </table:table-cell>
          <table:table-cell office:value-type="float" office:value="43202" table:style-name="ce22">
            <text:p>43202</text:p>
          </table:table-cell>
          <table:table-cell office:value-type="string" table:style-name="ce20">
            <text:p>國立東華大學</text:p>
          </table:table-cell>
          <table:table-cell office:value-type="string" table:style-name="ce23">
            <text:p>花蓮縣</text:p>
          </table:table-cell>
          <table:table-cell office:value-type="float" office:value="68860" table:style-name="ce24">
            <text:p><text:s/>68,860<text:s/></text:p>
          </table:table-cell>
          <table:table-cell office:value-type="float" office:value="51200010100" table:style-name="ce25">
            <text:p>51,200,010,100<text:s/></text:p>
          </table:table-cell>
          <table:table-cell office:value-type="float" office:value="1" table:style-name="ce19">
            <text:p>1</text:p>
          </table:table-cell>
          <table:table-cell office:value-type="float" office:value="3" table:style-name="ce19">
            <text:p>3</text:p>
          </table:table-cell>
          <table:table-cell office:value-type="float" office:value="1154" table:style-name="ce19">
            <text:p>1154</text:p>
          </table:table-cell>
          <table:table-cell office:value-type="float" office:value="1040216" table:style-name="ce26">
            <text:p>1040216</text:p>
          </table:table-cell>
          <table:table-cell office:value-type="string" table:style-name="ce26">
            <text:p>綜規司-學校衛生科(謝孟恆)(104-2105-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217" table:style-name="ce19">
            <text:p>1040217</text:p>
          </table:table-cell>
          <table:table-cell office:value-type="float" office:value="501080" table:style-name="ce19">
            <text:p>501080</text:p>
          </table:table-cell>
          <table:table-cell office:value-type="string" table:style-name="ce20">
            <text:p>一般行政</text:p>
          </table:table-cell>
          <table:table-cell office:value-type="string" table:style-name="ce21">
            <text:p>補助104年度大專校院推動健康促進學校實施計畫(第1期)經費</text:p>
          </table:table-cell>
          <table:table-cell office:value-type="float" office:value="43202" table:style-name="ce22">
            <text:p>43202</text:p>
          </table:table-cell>
          <table:table-cell office:value-type="string" table:style-name="ce20">
            <text:p>國立臺南大學</text:p>
          </table:table-cell>
          <table:table-cell office:value-type="string" table:style-name="ce23">
            <text:p>臺南市</text:p>
          </table:table-cell>
          <table:table-cell office:value-type="float" office:value="49200" table:style-name="ce24">
            <text:p><text:s/>49,200<text:s/></text:p>
          </table:table-cell>
          <table:table-cell office:value-type="float" office:value="51200010100" table:style-name="ce25">
            <text:p>51,200,010,100<text:s/></text:p>
          </table:table-cell>
          <table:table-cell office:value-type="float" office:value="1" table:style-name="ce19">
            <text:p>1</text:p>
          </table:table-cell>
          <table:table-cell office:value-type="float" office:value="3" table:style-name="ce19">
            <text:p>3</text:p>
          </table:table-cell>
          <table:table-cell office:value-type="float" office:value="1303" table:style-name="ce19">
            <text:p>1303</text:p>
          </table:table-cell>
          <table:table-cell office:value-type="float" office:value="1040216" table:style-name="ce26">
            <text:p>1040216</text:p>
          </table:table-cell>
          <table:table-cell office:value-type="string" table:style-name="ce26">
            <text:p>綜規司-學校衛生科(謝孟恆)(104-2105-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217" table:style-name="ce19">
            <text:p>1040217</text:p>
          </table:table-cell>
          <table:table-cell office:value-type="float" office:value="501080" table:style-name="ce19">
            <text:p>501080</text:p>
          </table:table-cell>
          <table:table-cell office:value-type="string" table:style-name="ce20">
            <text:p>一般行政</text:p>
          </table:table-cell>
          <table:table-cell office:value-type="string" table:style-name="ce21">
            <text:p>補助104年度大專校院推動健康促進學校實施計畫(第1期)經費</text:p>
          </table:table-cell>
          <table:table-cell office:value-type="float" office:value="43202" table:style-name="ce22">
            <text:p>43202</text:p>
          </table:table-cell>
          <table:table-cell office:value-type="string" table:style-name="ce20">
            <text:p>國立聯合大學</text:p>
          </table:table-cell>
          <table:table-cell office:value-type="string" table:style-name="ce23">
            <text:p>苗栗縣</text:p>
          </table:table-cell>
          <table:table-cell office:value-type="float" office:value="86840" table:style-name="ce24">
            <text:p><text:s/>86,840<text:s/></text:p>
          </table:table-cell>
          <table:table-cell office:value-type="float" office:value="51200010100" table:style-name="ce25">
            <text:p>51,200,010,100<text:s/></text:p>
          </table:table-cell>
          <table:table-cell office:value-type="float" office:value="1" table:style-name="ce19">
            <text:p>1</text:p>
          </table:table-cell>
          <table:table-cell office:value-type="float" office:value="3" table:style-name="ce19">
            <text:p>3</text:p>
          </table:table-cell>
          <table:table-cell office:value-type="float" office:value="1357" table:style-name="ce19">
            <text:p>1357</text:p>
          </table:table-cell>
          <table:table-cell office:value-type="float" office:value="1040216" table:style-name="ce26">
            <text:p>1040216</text:p>
          </table:table-cell>
          <table:table-cell office:value-type="string" table:style-name="ce26">
            <text:p>綜規司-學校衛生科(謝孟恆)(104-2105-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217" table:style-name="ce19">
            <text:p>1040217</text:p>
          </table:table-cell>
          <table:table-cell office:value-type="float" office:value="501080" table:style-name="ce19">
            <text:p>501080</text:p>
          </table:table-cell>
          <table:table-cell office:value-type="string" table:style-name="ce20">
            <text:p>一般行政</text:p>
          </table:table-cell>
          <table:table-cell office:value-type="string" table:style-name="ce21">
            <text:p>補助104年度大專校院推動健康促進學校實施計畫(第1期)經費</text:p>
          </table:table-cell>
          <table:table-cell office:value-type="float" office:value="43202" table:style-name="ce22">
            <text:p>43202</text:p>
          </table:table-cell>
          <table:table-cell office:value-type="string" table:style-name="ce20">
            <text:p>國立中央大學</text:p>
          </table:table-cell>
          <table:table-cell office:value-type="string" table:style-name="ce23">
            <text:p>桃園市</text:p>
          </table:table-cell>
          <table:table-cell office:value-type="float" office:value="150480" table:style-name="ce24">
            <text:p><text:s/>150,480<text:s/></text:p>
          </table:table-cell>
          <table:table-cell office:value-type="float" office:value="51200010100" table:style-name="ce25">
            <text:p>51,200,010,100<text:s/></text:p>
          </table:table-cell>
          <table:table-cell office:value-type="float" office:value="1" table:style-name="ce19">
            <text:p>1</text:p>
          </table:table-cell>
          <table:table-cell office:value-type="float" office:value="3" table:style-name="ce19">
            <text:p>3</text:p>
          </table:table-cell>
          <table:table-cell office:value-type="float" office:value="1105" table:style-name="ce19">
            <text:p>1105</text:p>
          </table:table-cell>
          <table:table-cell office:value-type="float" office:value="1040216" table:style-name="ce26">
            <text:p>1040216</text:p>
          </table:table-cell>
          <table:table-cell office:value-type="string" table:style-name="ce26">
            <text:p>綜規司-學校衛生科(謝孟恆)(104-2105-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217" table:style-name="ce19">
            <text:p>1040217</text:p>
          </table:table-cell>
          <table:table-cell office:value-type="float" office:value="501080" table:style-name="ce19">
            <text:p>501080</text:p>
          </table:table-cell>
          <table:table-cell office:value-type="string" table:style-name="ce20">
            <text:p>一般行政</text:p>
          </table:table-cell>
          <table:table-cell office:value-type="string" table:style-name="ce21">
            <text:p>補助104年度大專校院推動健康促進學校實施計畫(第1期)經費</text:p>
          </table:table-cell>
          <table:table-cell office:value-type="float" office:value="43202" table:style-name="ce22">
            <text:p>43202</text:p>
          </table:table-cell>
          <table:table-cell office:value-type="string" table:style-name="ce20">
            <text:p>國立臺灣體育運動大學</text:p>
          </table:table-cell>
          <table:table-cell office:value-type="string" table:style-name="ce23">
            <text:p>臺中市</text:p>
          </table:table-cell>
          <table:table-cell office:value-type="float" office:value="98260" table:style-name="ce24">
            <text:p><text:s/>98,260<text:s/></text:p>
          </table:table-cell>
          <table:table-cell office:value-type="float" office:value="51200010100" table:style-name="ce25">
            <text:p>51,200,010,100<text:s/></text:p>
          </table:table-cell>
          <table:table-cell office:value-type="float" office:value="1" table:style-name="ce19">
            <text:p>1</text:p>
          </table:table-cell>
          <table:table-cell office:value-type="float" office:value="3" table:style-name="ce19">
            <text:p>3</text:p>
          </table:table-cell>
          <table:table-cell office:value-type="float" office:value="1181" table:style-name="ce19">
            <text:p>1181</text:p>
          </table:table-cell>
          <table:table-cell office:value-type="float" office:value="1040216" table:style-name="ce26">
            <text:p>1040216</text:p>
          </table:table-cell>
          <table:table-cell office:value-type="string" table:style-name="ce26">
            <text:p>綜規司-學校衛生科(謝孟恆)(104-2105-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217" table:style-name="ce19">
            <text:p>1040217</text:p>
          </table:table-cell>
          <table:table-cell office:value-type="float" office:value="501081" table:style-name="ce19">
            <text:p>501081</text:p>
          </table:table-cell>
          <table:table-cell office:value-type="string" table:style-name="ce20">
            <text:p>一般行政</text:p>
          </table:table-cell>
          <table:table-cell office:value-type="string" table:style-name="ce21">
            <text:p>補助104年度大專校院推動健康促進學校實施計畫(第1期)經費</text:p>
          </table:table-cell>
          <table:table-cell office:value-type="float" office:value="43202" table:style-name="ce22">
            <text:p>43202</text:p>
          </table:table-cell>
          <table:table-cell office:value-type="string" table:style-name="ce20">
            <text:p>國立臺北科技大學</text:p>
          </table:table-cell>
          <table:table-cell office:value-type="string" table:style-name="ce23">
            <text:p>臺北市</text:p>
          </table:table-cell>
          <table:table-cell office:value-type="float" office:value="30000" table:style-name="ce24">
            <text:p><text:s/>30,000<text:s/></text:p>
          </table:table-cell>
          <table:table-cell office:value-type="float" office:value="51200010100" table:style-name="ce25">
            <text:p>51,200,010,100<text:s/></text:p>
          </table:table-cell>
          <table:table-cell office:value-type="float" office:value="2" table:style-name="ce19">
            <text:p>2</text:p>
          </table:table-cell>
          <table:table-cell office:value-type="float" office:value="3" table:style-name="ce19">
            <text:p>3</text:p>
          </table:table-cell>
          <table:table-cell office:value-type="float" office:value="1200" table:style-name="ce19">
            <text:p>1200</text:p>
          </table:table-cell>
          <table:table-cell office:value-type="float" office:value="1040216" table:style-name="ce26">
            <text:p>1040216</text:p>
          </table:table-cell>
          <table:table-cell office:value-type="string" table:style-name="ce26">
            <text:p>綜規司-學校衛生科(謝孟恆)(104-2105-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217" table:style-name="ce19">
            <text:p>1040217</text:p>
          </table:table-cell>
          <table:table-cell office:value-type="float" office:value="501081" table:style-name="ce19">
            <text:p>501081</text:p>
          </table:table-cell>
          <table:table-cell office:value-type="string" table:style-name="ce20">
            <text:p>一般行政</text:p>
          </table:table-cell>
          <table:table-cell office:value-type="string" table:style-name="ce21">
            <text:p>補助104年度大專校院推動健康促進學校實施計畫(第1期)經費</text:p>
          </table:table-cell>
          <table:table-cell office:value-type="float" office:value="43202" table:style-name="ce22">
            <text:p>43202</text:p>
          </table:table-cell>
          <table:table-cell office:value-type="string" table:style-name="ce20">
            <text:p>國立臺灣體育運動大學</text:p>
          </table:table-cell>
          <table:table-cell office:value-type="string" table:style-name="ce23">
            <text:p>臺中市</text:p>
          </table:table-cell>
          <table:table-cell office:value-type="float" office:value="30000" table:style-name="ce24">
            <text:p><text:s/>30,000<text:s/></text:p>
          </table:table-cell>
          <table:table-cell office:value-type="float" office:value="51200010100" table:style-name="ce25">
            <text:p>51,200,010,100<text:s/></text:p>
          </table:table-cell>
          <table:table-cell office:value-type="float" office:value="2" table:style-name="ce19">
            <text:p>2</text:p>
          </table:table-cell>
          <table:table-cell office:value-type="float" office:value="3" table:style-name="ce19">
            <text:p>3</text:p>
          </table:table-cell>
          <table:table-cell office:value-type="float" office:value="1181" table:style-name="ce19">
            <text:p>1181</text:p>
          </table:table-cell>
          <table:table-cell office:value-type="float" office:value="1040216" table:style-name="ce26">
            <text:p>1040216</text:p>
          </table:table-cell>
          <table:table-cell office:value-type="string" table:style-name="ce26">
            <text:p>綜規司-學校衛生科(謝孟恆)(104-2105-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217" table:style-name="ce19">
            <text:p>1040217</text:p>
          </table:table-cell>
          <table:table-cell office:value-type="float" office:value="501081" table:style-name="ce19">
            <text:p>501081</text:p>
          </table:table-cell>
          <table:table-cell office:value-type="string" table:style-name="ce20">
            <text:p>一般行政</text:p>
          </table:table-cell>
          <table:table-cell office:value-type="string" table:style-name="ce21">
            <text:p>補助104年度大專校院推動健康促進學校實施計畫(第1期)經費</text:p>
          </table:table-cell>
          <table:table-cell office:value-type="float" office:value="43202" table:style-name="ce22">
            <text:p>43202</text:p>
          </table:table-cell>
          <table:table-cell office:value-type="string" table:style-name="ce20">
            <text:p>國立聯合大學</text:p>
          </table:table-cell>
          <table:table-cell office:value-type="string" table:style-name="ce23">
            <text:p>苗栗縣</text:p>
          </table:table-cell>
          <table:table-cell office:value-type="float" office:value="28000" table:style-name="ce24">
            <text:p><text:s/>28,000<text:s/></text:p>
          </table:table-cell>
          <table:table-cell office:value-type="float" office:value="51200010100" table:style-name="ce25">
            <text:p>51,200,010,100<text:s/></text:p>
          </table:table-cell>
          <table:table-cell office:value-type="float" office:value="2" table:style-name="ce19">
            <text:p>2</text:p>
          </table:table-cell>
          <table:table-cell office:value-type="float" office:value="3" table:style-name="ce19">
            <text:p>3</text:p>
          </table:table-cell>
          <table:table-cell office:value-type="float" office:value="1357" table:style-name="ce19">
            <text:p>1357</text:p>
          </table:table-cell>
          <table:table-cell office:value-type="float" office:value="1040216" table:style-name="ce26">
            <text:p>1040216</text:p>
          </table:table-cell>
          <table:table-cell office:value-type="string" table:style-name="ce26">
            <text:p>綜規司-學校衛生科(謝孟恆)(104-2105-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217" table:style-name="ce19">
            <text:p>1040217</text:p>
          </table:table-cell>
          <table:table-cell office:value-type="float" office:value="501081" table:style-name="ce19">
            <text:p>501081</text:p>
          </table:table-cell>
          <table:table-cell office:value-type="string" table:style-name="ce20">
            <text:p>一般行政</text:p>
          </table:table-cell>
          <table:table-cell office:value-type="string" table:style-name="ce21">
            <text:p>補助104年度大專校院推動健康促進學校實施計畫(第1期)經費</text:p>
          </table:table-cell>
          <table:table-cell office:value-type="float" office:value="43202" table:style-name="ce22">
            <text:p>43202</text:p>
          </table:table-cell>
          <table:table-cell office:value-type="string" table:style-name="ce20">
            <text:p>國立陽明大學</text:p>
          </table:table-cell>
          <table:table-cell office:value-type="string" table:style-name="ce23">
            <text:p>臺北市</text:p>
          </table:table-cell>
          <table:table-cell office:value-type="float" office:value="25000" table:style-name="ce24">
            <text:p><text:s/>25,000<text:s/></text:p>
          </table:table-cell>
          <table:table-cell office:value-type="float" office:value="51200010100" table:style-name="ce25">
            <text:p>51,200,010,100<text:s/></text:p>
          </table:table-cell>
          <table:table-cell office:value-type="float" office:value="2" table:style-name="ce19">
            <text:p>2</text:p>
          </table:table-cell>
          <table:table-cell office:value-type="float" office:value="3" table:style-name="ce19">
            <text:p>3</text:p>
          </table:table-cell>
          <table:table-cell office:value-type="float" office:value="1201" table:style-name="ce19">
            <text:p>1201</text:p>
          </table:table-cell>
          <table:table-cell office:value-type="float" office:value="1040216" table:style-name="ce26">
            <text:p>1040216</text:p>
          </table:table-cell>
          <table:table-cell office:value-type="string" table:style-name="ce26">
            <text:p>綜規司-學校衛生科(謝孟恆)(104-2105-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217" table:style-name="ce19">
            <text:p>1040217</text:p>
          </table:table-cell>
          <table:table-cell office:value-type="float" office:value="501081" table:style-name="ce19">
            <text:p>501081</text:p>
          </table:table-cell>
          <table:table-cell office:value-type="string" table:style-name="ce20">
            <text:p>一般行政</text:p>
          </table:table-cell>
          <table:table-cell office:value-type="string" table:style-name="ce21">
            <text:p>補助104年度大專校院推動健康促進學校實施計畫(第1期)經費</text:p>
          </table:table-cell>
          <table:table-cell office:value-type="float" office:value="43202" table:style-name="ce22">
            <text:p>43202</text:p>
          </table:table-cell>
          <table:table-cell office:value-type="string" table:style-name="ce20">
            <text:p>國立臺南大學</text:p>
          </table:table-cell>
          <table:table-cell office:value-type="string" table:style-name="ce23">
            <text:p>臺南市</text:p>
          </table:table-cell>
          <table:table-cell office:value-type="float" office:value="30000" table:style-name="ce24">
            <text:p><text:s/>30,000<text:s/></text:p>
          </table:table-cell>
          <table:table-cell office:value-type="float" office:value="51200010100" table:style-name="ce25">
            <text:p>51,200,010,100<text:s/></text:p>
          </table:table-cell>
          <table:table-cell office:value-type="float" office:value="2" table:style-name="ce19">
            <text:p>2</text:p>
          </table:table-cell>
          <table:table-cell office:value-type="float" office:value="3" table:style-name="ce19">
            <text:p>3</text:p>
          </table:table-cell>
          <table:table-cell office:value-type="float" office:value="1303" table:style-name="ce19">
            <text:p>1303</text:p>
          </table:table-cell>
          <table:table-cell office:value-type="float" office:value="1040216" table:style-name="ce26">
            <text:p>1040216</text:p>
          </table:table-cell>
          <table:table-cell office:value-type="string" table:style-name="ce26">
            <text:p>綜規司-學校衛生科(謝孟恆)(104-2105-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217" table:style-name="ce19">
            <text:p>1040217</text:p>
          </table:table-cell>
          <table:table-cell office:value-type="float" office:value="501081" table:style-name="ce19">
            <text:p>501081</text:p>
          </table:table-cell>
          <table:table-cell office:value-type="string" table:style-name="ce20">
            <text:p>一般行政</text:p>
          </table:table-cell>
          <table:table-cell office:value-type="string" table:style-name="ce21">
            <text:p>補助104年度大專校院推動健康促進學校實施計畫(第1期)經費</text:p>
          </table:table-cell>
          <table:table-cell office:value-type="float" office:value="43202" table:style-name="ce22">
            <text:p>43202</text:p>
          </table:table-cell>
          <table:table-cell office:value-type="string" table:style-name="ce20">
            <text:p>國立虎尾科技大學</text:p>
          </table:table-cell>
          <table:table-cell office:value-type="string" table:style-name="ce23">
            <text:p>雲林縣</text:p>
          </table:table-cell>
          <table:table-cell office:value-type="float" office:value="25000" table:style-name="ce24">
            <text:p><text:s/>25,000<text:s/></text:p>
          </table:table-cell>
          <table:table-cell office:value-type="float" office:value="51200010100" table:style-name="ce25">
            <text:p>51,200,010,100<text:s/></text:p>
          </table:table-cell>
          <table:table-cell office:value-type="float" office:value="2" table:style-name="ce19">
            <text:p>2</text:p>
          </table:table-cell>
          <table:table-cell office:value-type="float" office:value="3" table:style-name="ce19">
            <text:p>3</text:p>
          </table:table-cell>
          <table:table-cell office:value-type="float" office:value="1174" table:style-name="ce19">
            <text:p>1174</text:p>
          </table:table-cell>
          <table:table-cell office:value-type="float" office:value="1040216" table:style-name="ce26">
            <text:p>1040216</text:p>
          </table:table-cell>
          <table:table-cell office:value-type="string" table:style-name="ce26">
            <text:p>綜規司-學校衛生科(謝孟恆)(104-2105-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217" table:style-name="ce19">
            <text:p>1040217</text:p>
          </table:table-cell>
          <table:table-cell office:value-type="float" office:value="501081" table:style-name="ce19">
            <text:p>501081</text:p>
          </table:table-cell>
          <table:table-cell office:value-type="string" table:style-name="ce20">
            <text:p>一般行政</text:p>
          </table:table-cell>
          <table:table-cell office:value-type="string" table:style-name="ce21">
            <text:p>補助104年度大專校院推動健康促進學校實施計畫(第1期)經費</text:p>
          </table:table-cell>
          <table:table-cell office:value-type="float" office:value="43202" table:style-name="ce22">
            <text:p>43202</text:p>
          </table:table-cell>
          <table:table-cell office:value-type="string" table:style-name="ce20">
            <text:p>國立高雄第一科技大學</text:p>
          </table:table-cell>
          <table:table-cell office:value-type="string" table:style-name="ce23">
            <text:p>高雄市</text:p>
          </table:table-cell>
          <table:table-cell office:value-type="float" office:value="55000" table:style-name="ce24">
            <text:p><text:s/>55,000<text:s/></text:p>
          </table:table-cell>
          <table:table-cell office:value-type="float" office:value="51200010100" table:style-name="ce25">
            <text:p>51,200,010,100<text:s/></text:p>
          </table:table-cell>
          <table:table-cell office:value-type="float" office:value="2" table:style-name="ce19">
            <text:p>2</text:p>
          </table:table-cell>
          <table:table-cell office:value-type="float" office:value="3" table:style-name="ce19">
            <text:p>3</text:p>
          </table:table-cell>
          <table:table-cell office:value-type="float" office:value="1153" table:style-name="ce19">
            <text:p>1153</text:p>
          </table:table-cell>
          <table:table-cell office:value-type="float" office:value="1040216" table:style-name="ce26">
            <text:p>1040216</text:p>
          </table:table-cell>
          <table:table-cell office:value-type="string" table:style-name="ce26">
            <text:p>綜規司-學校衛生科(謝孟恆)(104-2105-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226" table:style-name="ce19">
            <text:p>1040226</text:p>
          </table:table-cell>
          <table:table-cell office:value-type="float" office:value="501194" table:style-name="ce19">
            <text:p>501194</text:p>
          </table:table-cell>
          <table:table-cell office:value-type="string" table:style-name="ce20">
            <text:p>一般行政</text:p>
          </table:table-cell>
          <table:table-cell office:value-type="string" table:style-name="ce21">
            <text:p>補助104年度大專校院推動健康促進學校實施計畫(第1期)經費</text:p>
          </table:table-cell>
          <table:table-cell office:value-type="float" office:value="43202" table:style-name="ce22">
            <text:p>43202</text:p>
          </table:table-cell>
          <table:table-cell office:value-type="string" table:style-name="ce20">
            <text:p>國立臺北商業大學</text:p>
          </table:table-cell>
          <table:table-cell office:value-type="string" table:style-name="ce23">
            <text:p>臺北市</text:p>
          </table:table-cell>
          <table:table-cell office:value-type="float" office:value="42925" table:style-name="ce24">
            <text:p><text:s/>42,925<text:s/></text:p>
          </table:table-cell>
          <table:table-cell office:value-type="float" office:value="51200010100" table:style-name="ce25">
            <text:p>51,200,010,100<text:s/></text:p>
          </table:table-cell>
          <table:table-cell office:value-type="float" office:value="1" table:style-name="ce19">
            <text:p>1</text:p>
          </table:table-cell>
          <table:table-cell office:value-type="float" office:value="3" table:style-name="ce19">
            <text:p>3</text:p>
          </table:table-cell>
          <table:table-cell office:value-type="float" office:value="1354" table:style-name="ce19">
            <text:p>1354</text:p>
          </table:table-cell>
          <table:table-cell office:value-type="float" office:value="1040224" table:style-name="ce26">
            <text:p>1040224</text:p>
          </table:table-cell>
          <table:table-cell office:value-type="string" table:style-name="ce26">
            <text:p>綜規司-學校衛生科(謝孟恆)(104-2105-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226" table:style-name="ce19">
            <text:p>1040226</text:p>
          </table:table-cell>
          <table:table-cell office:value-type="float" office:value="501194" table:style-name="ce19">
            <text:p>501194</text:p>
          </table:table-cell>
          <table:table-cell office:value-type="string" table:style-name="ce20">
            <text:p>一般行政</text:p>
          </table:table-cell>
          <table:table-cell office:value-type="string" table:style-name="ce21">
            <text:p>補助104年度大專校院推動健康促進學校實施計畫(第1期)經費</text:p>
          </table:table-cell>
          <table:table-cell office:value-type="float" office:value="43202" table:style-name="ce22">
            <text:p>43202</text:p>
          </table:table-cell>
          <table:table-cell office:value-type="string" table:style-name="ce20">
            <text:p>國立臺灣藝術大學</text:p>
          </table:table-cell>
          <table:table-cell office:value-type="string" table:style-name="ce23">
            <text:p>新北市</text:p>
          </table:table-cell>
          <table:table-cell office:value-type="float" office:value="79200" table:style-name="ce24">
            <text:p><text:s/>79,200<text:s/></text:p>
          </table:table-cell>
          <table:table-cell office:value-type="float" office:value="51200010100" table:style-name="ce25">
            <text:p>51,200,010,100<text:s/></text:p>
          </table:table-cell>
          <table:table-cell office:value-type="float" office:value="1" table:style-name="ce19">
            <text:p>1</text:p>
          </table:table-cell>
          <table:table-cell office:value-type="float" office:value="3" table:style-name="ce19">
            <text:p>3</text:p>
          </table:table-cell>
          <table:table-cell office:value-type="float" office:value="1171" table:style-name="ce19">
            <text:p>1171</text:p>
          </table:table-cell>
          <table:table-cell office:value-type="float" office:value="1040224" table:style-name="ce26">
            <text:p>1040224</text:p>
          </table:table-cell>
          <table:table-cell office:value-type="string" table:style-name="ce26">
            <text:p>綜規司-學校衛生科(謝孟恆)(104-2105-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226" table:style-name="ce19">
            <text:p>1040226</text:p>
          </table:table-cell>
          <table:table-cell office:value-type="float" office:value="501194" table:style-name="ce19">
            <text:p>501194</text:p>
          </table:table-cell>
          <table:table-cell office:value-type="string" table:style-name="ce20">
            <text:p>一般行政</text:p>
          </table:table-cell>
          <table:table-cell office:value-type="string" table:style-name="ce21">
            <text:p>補助104年度大專校院推動健康促進學校實施計畫(第1期)經費</text:p>
          </table:table-cell>
          <table:table-cell office:value-type="float" office:value="43202" table:style-name="ce22">
            <text:p>43202</text:p>
          </table:table-cell>
          <table:table-cell office:value-type="string" table:style-name="ce20">
            <text:p>國立政治大學</text:p>
          </table:table-cell>
          <table:table-cell office:value-type="string" table:style-name="ce23">
            <text:p>臺北市</text:p>
          </table:table-cell>
          <table:table-cell office:value-type="float" office:value="84100" table:style-name="ce24">
            <text:p><text:s/>84,100<text:s/></text:p>
          </table:table-cell>
          <table:table-cell office:value-type="float" office:value="51200010100" table:style-name="ce25">
            <text:p>51,200,010,100<text:s/></text:p>
          </table:table-cell>
          <table:table-cell office:value-type="float" office:value="1" table:style-name="ce19">
            <text:p>1</text:p>
          </table:table-cell>
          <table:table-cell office:value-type="float" office:value="3" table:style-name="ce19">
            <text:p>3</text:p>
          </table:table-cell>
          <table:table-cell office:value-type="float" office:value="1102" table:style-name="ce19">
            <text:p>1102</text:p>
          </table:table-cell>
          <table:table-cell office:value-type="float" office:value="1040224" table:style-name="ce26">
            <text:p>1040224</text:p>
          </table:table-cell>
          <table:table-cell office:value-type="string" table:style-name="ce26">
            <text:p>綜規司-學校衛生科(謝孟恆)(104-2105-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226" table:style-name="ce19">
            <text:p>1040226</text:p>
          </table:table-cell>
          <table:table-cell office:value-type="float" office:value="501194" table:style-name="ce19">
            <text:p>501194</text:p>
          </table:table-cell>
          <table:table-cell office:value-type="string" table:style-name="ce20">
            <text:p>一般行政</text:p>
          </table:table-cell>
          <table:table-cell office:value-type="string" table:style-name="ce21">
            <text:p>補助104年度大專校院推動健康促進學校實施計畫(第1期)經費</text:p>
          </table:table-cell>
          <table:table-cell office:value-type="float" office:value="43202" table:style-name="ce22">
            <text:p>43202</text:p>
          </table:table-cell>
          <table:table-cell office:value-type="string" table:style-name="ce20">
            <text:p>國立嘉義大學</text:p>
          </table:table-cell>
          <table:table-cell office:value-type="string" table:style-name="ce23">
            <text:p>嘉義市</text:p>
          </table:table-cell>
          <table:table-cell office:value-type="float" office:value="39600" table:style-name="ce24">
            <text:p><text:s/>39,600<text:s/></text:p>
          </table:table-cell>
          <table:table-cell office:value-type="float" office:value="51200010100" table:style-name="ce25">
            <text:p>51,200,010,100<text:s/></text:p>
          </table:table-cell>
          <table:table-cell office:value-type="float" office:value="1" table:style-name="ce19">
            <text:p>1</text:p>
          </table:table-cell>
          <table:table-cell office:value-type="float" office:value="3" table:style-name="ce19">
            <text:p>3</text:p>
          </table:table-cell>
          <table:table-cell office:value-type="float" office:value="1177" table:style-name="ce19">
            <text:p>1177</text:p>
          </table:table-cell>
          <table:table-cell office:value-type="float" office:value="1040224" table:style-name="ce26">
            <text:p>1040224</text:p>
          </table:table-cell>
          <table:table-cell office:value-type="string" table:style-name="ce26">
            <text:p>綜規司-學校衛生科(謝孟恆)(104-2105-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226" table:style-name="ce19">
            <text:p>1040226</text:p>
          </table:table-cell>
          <table:table-cell office:value-type="float" office:value="501194" table:style-name="ce19">
            <text:p>501194</text:p>
          </table:table-cell>
          <table:table-cell office:value-type="string" table:style-name="ce20">
            <text:p>一般行政</text:p>
          </table:table-cell>
          <table:table-cell office:value-type="string" table:style-name="ce21">
            <text:p>補助104年度大專校院推動健康促進學校實施計畫(第1期)經費</text:p>
          </table:table-cell>
          <table:table-cell office:value-type="float" office:value="43202" table:style-name="ce22">
            <text:p>43202</text:p>
          </table:table-cell>
          <table:table-cell office:value-type="string" table:style-name="ce20">
            <text:p>國立澎湖科技大學</text:p>
          </table:table-cell>
          <table:table-cell office:value-type="string" table:style-name="ce23">
            <text:p>澎湖縣</text:p>
          </table:table-cell>
          <table:table-cell office:value-type="float" office:value="95040" table:style-name="ce24">
            <text:p><text:s/>95,040<text:s/></text:p>
          </table:table-cell>
          <table:table-cell office:value-type="float" office:value="51200010100" table:style-name="ce25">
            <text:p>51,200,010,100<text:s/></text:p>
          </table:table-cell>
          <table:table-cell office:value-type="float" office:value="1" table:style-name="ce19">
            <text:p>1</text:p>
          </table:table-cell>
          <table:table-cell office:value-type="float" office:value="3" table:style-name="ce19">
            <text:p>3</text:p>
          </table:table-cell>
          <table:table-cell office:value-type="float" office:value="1353" table:style-name="ce19">
            <text:p>1353</text:p>
          </table:table-cell>
          <table:table-cell office:value-type="float" office:value="1040224" table:style-name="ce26">
            <text:p>1040224</text:p>
          </table:table-cell>
          <table:table-cell office:value-type="string" table:style-name="ce26">
            <text:p>綜規司-學校衛生科(謝孟恆)(104-2105-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226" table:style-name="ce19">
            <text:p>1040226</text:p>
          </table:table-cell>
          <table:table-cell office:value-type="float" office:value="501195" table:style-name="ce19">
            <text:p>501195</text:p>
          </table:table-cell>
          <table:table-cell office:value-type="string" table:style-name="ce20">
            <text:p>一般行政</text:p>
          </table:table-cell>
          <table:table-cell office:value-type="string" table:style-name="ce21">
            <text:p>補助104年度大專校院推動健康促進學校實施計畫(第1期)經費</text:p>
          </table:table-cell>
          <table:table-cell office:value-type="float" office:value="43202" table:style-name="ce22">
            <text:p>43202</text:p>
          </table:table-cell>
          <table:table-cell office:value-type="string" table:style-name="ce20">
            <text:p>國立政治大學</text:p>
          </table:table-cell>
          <table:table-cell office:value-type="string" table:style-name="ce23">
            <text:p>臺北市</text:p>
          </table:table-cell>
          <table:table-cell office:value-type="float" office:value="25900" table:style-name="ce24">
            <text:p><text:s/>25,900<text:s/></text:p>
          </table:table-cell>
          <table:table-cell office:value-type="float" office:value="51200010100" table:style-name="ce25">
            <text:p>51,200,010,100<text:s/></text:p>
          </table:table-cell>
          <table:table-cell office:value-type="float" office:value="2" table:style-name="ce19">
            <text:p>2</text:p>
          </table:table-cell>
          <table:table-cell office:value-type="float" office:value="3" table:style-name="ce19">
            <text:p>3</text:p>
          </table:table-cell>
          <table:table-cell office:value-type="float" office:value="1102" table:style-name="ce19">
            <text:p>1102</text:p>
          </table:table-cell>
          <table:table-cell office:value-type="float" office:value="1040224" table:style-name="ce26">
            <text:p>1040224</text:p>
          </table:table-cell>
          <table:table-cell office:value-type="string" table:style-name="ce26">
            <text:p>綜規司-學校衛生科(謝孟恆)(104-2105-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226" table:style-name="ce19">
            <text:p>1040226</text:p>
          </table:table-cell>
          <table:table-cell office:value-type="float" office:value="501197" table:style-name="ce19">
            <text:p>501197</text:p>
          </table:table-cell>
          <table:table-cell office:value-type="string" table:style-name="ce20">
            <text:p>一般行政</text:p>
          </table:table-cell>
          <table:table-cell office:value-type="string" table:style-name="ce21">
            <text:p>補助104年度大專校院推動健康促進學校實施計畫(第1期)經費</text:p>
          </table:table-cell>
          <table:table-cell office:value-type="float" office:value="43202" table:style-name="ce22">
            <text:p>43202</text:p>
          </table:table-cell>
          <table:table-cell office:value-type="string" table:style-name="ce20">
            <text:p>國立臺北藝術大學</text:p>
          </table:table-cell>
          <table:table-cell office:value-type="string" table:style-name="ce23">
            <text:p>臺北市</text:p>
          </table:table-cell>
          <table:table-cell office:value-type="float" office:value="58660" table:style-name="ce24">
            <text:p><text:s/>58,660<text:s/></text:p>
          </table:table-cell>
          <table:table-cell office:value-type="float" office:value="51200010100" table:style-name="ce25">
            <text:p>51,200,010,100<text:s/></text:p>
          </table:table-cell>
          <table:table-cell office:value-type="float" office:value="1" table:style-name="ce19">
            <text:p>1</text:p>
          </table:table-cell>
          <table:table-cell office:value-type="float" office:value="3" table:style-name="ce19">
            <text:p>3</text:p>
          </table:table-cell>
          <table:table-cell office:value-type="float" office:value="1202" table:style-name="ce19">
            <text:p>1202</text:p>
          </table:table-cell>
          <table:table-cell office:value-type="float" office:value="1040224" table:style-name="ce26">
            <text:p>1040224</text:p>
          </table:table-cell>
          <table:table-cell office:value-type="string" table:style-name="ce26">
            <text:p>綜規司-學校衛生科(謝孟恆)(104-2105-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226" table:style-name="ce19">
            <text:p>1040226</text:p>
          </table:table-cell>
          <table:table-cell office:value-type="float" office:value="501197" table:style-name="ce19">
            <text:p>501197</text:p>
          </table:table-cell>
          <table:table-cell office:value-type="string" table:style-name="ce20">
            <text:p>一般行政</text:p>
          </table:table-cell>
          <table:table-cell office:value-type="string" table:style-name="ce21">
            <text:p>補助104年度大專校院推動健康促進學校實施計畫(第1期)經費</text:p>
          </table:table-cell>
          <table:table-cell office:value-type="float" office:value="43202" table:style-name="ce22">
            <text:p>43202</text:p>
          </table:table-cell>
          <table:table-cell office:value-type="string" table:style-name="ce20">
            <text:p>國立臺南護理專科學校</text:p>
          </table:table-cell>
          <table:table-cell office:value-type="string" table:style-name="ce23">
            <text:p>臺南市</text:p>
          </table:table-cell>
          <table:table-cell office:value-type="float" office:value="102960" table:style-name="ce24">
            <text:p><text:s/>102,960<text:s/></text:p>
          </table:table-cell>
          <table:table-cell office:value-type="float" office:value="51200010100" table:style-name="ce25">
            <text:p>51,200,010,100<text:s/></text:p>
          </table:table-cell>
          <table:table-cell office:value-type="float" office:value="1" table:style-name="ce19">
            <text:p>1</text:p>
          </table:table-cell>
          <table:table-cell office:value-type="float" office:value="3" table:style-name="ce19">
            <text:p>3</text:p>
          </table:table-cell>
          <table:table-cell office:value-type="float" office:value="1184" table:style-name="ce19">
            <text:p>1184</text:p>
          </table:table-cell>
          <table:table-cell office:value-type="float" office:value="1040224" table:style-name="ce26">
            <text:p>1040224</text:p>
          </table:table-cell>
          <table:table-cell office:value-type="string" table:style-name="ce26">
            <text:p>綜規司-學校衛生科(謝孟恆)(104-2105-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226" table:style-name="ce19">
            <text:p>1040226</text:p>
          </table:table-cell>
          <table:table-cell office:value-type="float" office:value="501197" table:style-name="ce19">
            <text:p>501197</text:p>
          </table:table-cell>
          <table:table-cell office:value-type="string" table:style-name="ce20">
            <text:p>一般行政</text:p>
          </table:table-cell>
          <table:table-cell office:value-type="string" table:style-name="ce21">
            <text:p>補助104年度大專校院推動健康促進學校實施計畫(第1期)經費</text:p>
          </table:table-cell>
          <table:table-cell office:value-type="float" office:value="43202" table:style-name="ce22">
            <text:p>43202</text:p>
          </table:table-cell>
          <table:table-cell office:value-type="string" table:style-name="ce20">
            <text:p>國立中正大學</text:p>
          </table:table-cell>
          <table:table-cell office:value-type="string" table:style-name="ce23">
            <text:p>嘉義縣</text:p>
          </table:table-cell>
          <table:table-cell office:value-type="float" office:value="128260" table:style-name="ce24">
            <text:p><text:s/>128,260<text:s/></text:p>
          </table:table-cell>
          <table:table-cell office:value-type="float" office:value="51200010100" table:style-name="ce25">
            <text:p>51,200,010,100<text:s/></text:p>
          </table:table-cell>
          <table:table-cell office:value-type="float" office:value="1" table:style-name="ce19">
            <text:p>1</text:p>
          </table:table-cell>
          <table:table-cell office:value-type="float" office:value="3" table:style-name="ce19">
            <text:p>3</text:p>
          </table:table-cell>
          <table:table-cell office:value-type="float" office:value="1113" table:style-name="ce19">
            <text:p>1113</text:p>
          </table:table-cell>
          <table:table-cell office:value-type="float" office:value="1040224" table:style-name="ce26">
            <text:p>1040224</text:p>
          </table:table-cell>
          <table:table-cell office:value-type="string" table:style-name="ce26">
            <text:p>綜規司-學校衛生科(謝孟恆)(104-2105-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226" table:style-name="ce19">
            <text:p>1040226</text:p>
          </table:table-cell>
          <table:table-cell office:value-type="float" office:value="501197" table:style-name="ce19">
            <text:p>501197</text:p>
          </table:table-cell>
          <table:table-cell office:value-type="string" table:style-name="ce20">
            <text:p>一般行政</text:p>
          </table:table-cell>
          <table:table-cell office:value-type="string" table:style-name="ce21">
            <text:p>補助104年度大專校院推動健康促進學校實施計畫(第1期)經費</text:p>
          </table:table-cell>
          <table:table-cell office:value-type="float" office:value="43202" table:style-name="ce22">
            <text:p>43202</text:p>
          </table:table-cell>
          <table:table-cell office:value-type="string" table:style-name="ce20">
            <text:p>國立交通大學</text:p>
          </table:table-cell>
          <table:table-cell office:value-type="string" table:style-name="ce23">
            <text:p>新竹市</text:p>
          </table:table-cell>
          <table:table-cell office:value-type="float" office:value="37000" table:style-name="ce24">
            <text:p><text:s/>37,000<text:s/></text:p>
          </table:table-cell>
          <table:table-cell office:value-type="float" office:value="51200010100" table:style-name="ce25">
            <text:p>51,200,010,100<text:s/></text:p>
          </table:table-cell>
          <table:table-cell office:value-type="float" office:value="1" table:style-name="ce19">
            <text:p>1</text:p>
          </table:table-cell>
          <table:table-cell office:value-type="float" office:value="3" table:style-name="ce19">
            <text:p>3</text:p>
          </table:table-cell>
          <table:table-cell office:value-type="float" office:value="1104" table:style-name="ce19">
            <text:p>1104</text:p>
          </table:table-cell>
          <table:table-cell office:value-type="float" office:value="1040224" table:style-name="ce26">
            <text:p>1040224</text:p>
          </table:table-cell>
          <table:table-cell office:value-type="string" table:style-name="ce26">
            <text:p>綜規司-學校衛生科(謝孟恆)(104-2105-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226" table:style-name="ce19">
            <text:p>1040226</text:p>
          </table:table-cell>
          <table:table-cell office:value-type="float" office:value="501197" table:style-name="ce19">
            <text:p>501197</text:p>
          </table:table-cell>
          <table:table-cell office:value-type="string" table:style-name="ce20">
            <text:p>一般行政</text:p>
          </table:table-cell>
          <table:table-cell office:value-type="string" table:style-name="ce21">
            <text:p>補助104年度大專校院推動健康促進學校實施計畫(第1期)經費</text:p>
          </table:table-cell>
          <table:table-cell office:value-type="float" office:value="43202" table:style-name="ce22">
            <text:p>43202</text:p>
          </table:table-cell>
          <table:table-cell office:value-type="string" table:style-name="ce20">
            <text:p>國立臺灣科技大學</text:p>
          </table:table-cell>
          <table:table-cell office:value-type="string" table:style-name="ce23">
            <text:p>臺北市</text:p>
          </table:table-cell>
          <table:table-cell office:value-type="float" office:value="82420" table:style-name="ce24">
            <text:p><text:s/>82,420<text:s/></text:p>
          </table:table-cell>
          <table:table-cell office:value-type="float" office:value="51200010100" table:style-name="ce25">
            <text:p>51,200,010,100<text:s/></text:p>
          </table:table-cell>
          <table:table-cell office:value-type="float" office:value="1" table:style-name="ce19">
            <text:p>1</text:p>
          </table:table-cell>
          <table:table-cell office:value-type="float" office:value="3" table:style-name="ce19">
            <text:p>3</text:p>
          </table:table-cell>
          <table:table-cell office:value-type="float" office:value="1150" table:style-name="ce19">
            <text:p>1150</text:p>
          </table:table-cell>
          <table:table-cell office:value-type="float" office:value="1040224" table:style-name="ce26">
            <text:p>1040224</text:p>
          </table:table-cell>
          <table:table-cell office:value-type="string" table:style-name="ce26">
            <text:p>綜規司-學校衛生科(謝孟恆)(104-2105-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226" table:style-name="ce19">
            <text:p>1040226</text:p>
          </table:table-cell>
          <table:table-cell office:value-type="float" office:value="501197" table:style-name="ce19">
            <text:p>501197</text:p>
          </table:table-cell>
          <table:table-cell office:value-type="string" table:style-name="ce20">
            <text:p>一般行政</text:p>
          </table:table-cell>
          <table:table-cell office:value-type="string" table:style-name="ce21">
            <text:p>補助104年度大專校院推動健康促進學校實施計畫(第1期)經費</text:p>
          </table:table-cell>
          <table:table-cell office:value-type="float" office:value="43202" table:style-name="ce22">
            <text:p>43202</text:p>
          </table:table-cell>
          <table:table-cell office:value-type="string" table:style-name="ce20">
            <text:p>國立宜蘭大學</text:p>
          </table:table-cell>
          <table:table-cell office:value-type="string" table:style-name="ce23">
            <text:p>宜蘭縣</text:p>
          </table:table-cell>
          <table:table-cell office:value-type="float" office:value="114100" table:style-name="ce24">
            <text:p><text:s/>114,100<text:s/></text:p>
          </table:table-cell>
          <table:table-cell office:value-type="float" office:value="51200010100" table:style-name="ce25">
            <text:p>51,200,010,100<text:s/></text:p>
          </table:table-cell>
          <table:table-cell office:value-type="float" office:value="1" table:style-name="ce19">
            <text:p>1</text:p>
          </table:table-cell>
          <table:table-cell office:value-type="float" office:value="3" table:style-name="ce19">
            <text:p>3</text:p>
          </table:table-cell>
          <table:table-cell office:value-type="float" office:value="1364" table:style-name="ce19">
            <text:p>1364</text:p>
          </table:table-cell>
          <table:table-cell office:value-type="float" office:value="1040224" table:style-name="ce26">
            <text:p>1040224</text:p>
          </table:table-cell>
          <table:table-cell office:value-type="string" table:style-name="ce26">
            <text:p>綜規司-學校衛生科(謝孟恆)(104-2105-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226" table:style-name="ce19">
            <text:p>1040226</text:p>
          </table:table-cell>
          <table:table-cell office:value-type="float" office:value="501197" table:style-name="ce19">
            <text:p>501197</text:p>
          </table:table-cell>
          <table:table-cell office:value-type="string" table:style-name="ce20">
            <text:p>一般行政</text:p>
          </table:table-cell>
          <table:table-cell office:value-type="string" table:style-name="ce21">
            <text:p>補助104年度大專校院推動健康促進學校實施計畫(第1期)經費</text:p>
          </table:table-cell>
          <table:table-cell office:value-type="float" office:value="43202" table:style-name="ce22">
            <text:p>43202</text:p>
          </table:table-cell>
          <table:table-cell office:value-type="string" table:style-name="ce20">
            <text:p>國立屏東科技大學</text:p>
          </table:table-cell>
          <table:table-cell office:value-type="string" table:style-name="ce23">
            <text:p>屏東縣</text:p>
          </table:table-cell>
          <table:table-cell office:value-type="float" office:value="85880" table:style-name="ce24">
            <text:p><text:s/>85,880<text:s/></text:p>
          </table:table-cell>
          <table:table-cell office:value-type="float" office:value="51200010100" table:style-name="ce25">
            <text:p>51,200,010,100<text:s/></text:p>
          </table:table-cell>
          <table:table-cell office:value-type="float" office:value="1" table:style-name="ce19">
            <text:p>1</text:p>
          </table:table-cell>
          <table:table-cell office:value-type="float" office:value="3" table:style-name="ce19">
            <text:p>3</text:p>
          </table:table-cell>
          <table:table-cell office:value-type="float" office:value="1152" table:style-name="ce19">
            <text:p>1152</text:p>
          </table:table-cell>
          <table:table-cell office:value-type="float" office:value="1040224" table:style-name="ce26">
            <text:p>1040224</text:p>
          </table:table-cell>
          <table:table-cell office:value-type="string" table:style-name="ce26">
            <text:p>綜規司-學校衛生科(謝孟恆)(104-2105-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226" table:style-name="ce19">
            <text:p>1040226</text:p>
          </table:table-cell>
          <table:table-cell office:value-type="float" office:value="501198" table:style-name="ce19">
            <text:p>501198</text:p>
          </table:table-cell>
          <table:table-cell office:value-type="string" table:style-name="ce20">
            <text:p>一般行政</text:p>
          </table:table-cell>
          <table:table-cell office:value-type="string" table:style-name="ce21">
            <text:p>補助104年度大專校院推動健康促進學校實施計畫(第1期)經費</text:p>
          </table:table-cell>
          <table:table-cell office:value-type="float" office:value="43202" table:style-name="ce22">
            <text:p>43202</text:p>
          </table:table-cell>
          <table:table-cell office:value-type="string" table:style-name="ce20">
            <text:p>國立臺北藝術大學</text:p>
          </table:table-cell>
          <table:table-cell office:value-type="string" table:style-name="ce23">
            <text:p>臺北市</text:p>
          </table:table-cell>
          <table:table-cell office:value-type="float" office:value="30000" table:style-name="ce24">
            <text:p><text:s/>30,000<text:s/></text:p>
          </table:table-cell>
          <table:table-cell office:value-type="float" office:value="51200010100" table:style-name="ce25">
            <text:p>51,200,010,100<text:s/></text:p>
          </table:table-cell>
          <table:table-cell office:value-type="float" office:value="2" table:style-name="ce19">
            <text:p>2</text:p>
          </table:table-cell>
          <table:table-cell office:value-type="float" office:value="3" table:style-name="ce19">
            <text:p>3</text:p>
          </table:table-cell>
          <table:table-cell office:value-type="float" office:value="1202" table:style-name="ce19">
            <text:p>1202</text:p>
          </table:table-cell>
          <table:table-cell office:value-type="float" office:value="1040224" table:style-name="ce26">
            <text:p>1040224</text:p>
          </table:table-cell>
          <table:table-cell office:value-type="string" table:style-name="ce26">
            <text:p>綜規司-學校衛生科(謝孟恆)(104-2105-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226" table:style-name="ce19">
            <text:p>1040226</text:p>
          </table:table-cell>
          <table:table-cell office:value-type="float" office:value="501198" table:style-name="ce19">
            <text:p>501198</text:p>
          </table:table-cell>
          <table:table-cell office:value-type="string" table:style-name="ce20">
            <text:p>一般行政</text:p>
          </table:table-cell>
          <table:table-cell office:value-type="string" table:style-name="ce21">
            <text:p>補助104年度大專校院推動健康促進學校實施計畫(第1期)經費</text:p>
          </table:table-cell>
          <table:table-cell office:value-type="float" office:value="43202" table:style-name="ce22">
            <text:p>43202</text:p>
          </table:table-cell>
          <table:table-cell office:value-type="string" table:style-name="ce20">
            <text:p>國立臺灣科技大學</text:p>
          </table:table-cell>
          <table:table-cell office:value-type="string" table:style-name="ce23">
            <text:p>臺北市</text:p>
          </table:table-cell>
          <table:table-cell office:value-type="float" office:value="30000" table:style-name="ce24">
            <text:p><text:s/>30,000<text:s/></text:p>
          </table:table-cell>
          <table:table-cell office:value-type="float" office:value="51200010100" table:style-name="ce25">
            <text:p>51,200,010,100<text:s/></text:p>
          </table:table-cell>
          <table:table-cell office:value-type="float" office:value="2" table:style-name="ce19">
            <text:p>2</text:p>
          </table:table-cell>
          <table:table-cell office:value-type="float" office:value="3" table:style-name="ce19">
            <text:p>3</text:p>
          </table:table-cell>
          <table:table-cell office:value-type="float" office:value="1150" table:style-name="ce19">
            <text:p>1150</text:p>
          </table:table-cell>
          <table:table-cell office:value-type="float" office:value="1040224" table:style-name="ce26">
            <text:p>1040224</text:p>
          </table:table-cell>
          <table:table-cell office:value-type="string" table:style-name="ce26">
            <text:p>綜規司-學校衛生科(謝孟恆)(104-2105-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226" table:style-name="ce19">
            <text:p>1040226</text:p>
          </table:table-cell>
          <table:table-cell office:value-type="float" office:value="501198" table:style-name="ce19">
            <text:p>501198</text:p>
          </table:table-cell>
          <table:table-cell office:value-type="string" table:style-name="ce20">
            <text:p>一般行政</text:p>
          </table:table-cell>
          <table:table-cell office:value-type="string" table:style-name="ce21">
            <text:p>補助104年度大專校院推動健康促進學校實施計畫(第1期)經費</text:p>
          </table:table-cell>
          <table:table-cell office:value-type="float" office:value="43202" table:style-name="ce22">
            <text:p>43202</text:p>
          </table:table-cell>
          <table:table-cell office:value-type="string" table:style-name="ce20">
            <text:p>國立宜蘭大學</text:p>
          </table:table-cell>
          <table:table-cell office:value-type="string" table:style-name="ce23">
            <text:p>宜蘭縣</text:p>
          </table:table-cell>
          <table:table-cell office:value-type="float" office:value="30000" table:style-name="ce24">
            <text:p><text:s/>30,000<text:s/></text:p>
          </table:table-cell>
          <table:table-cell office:value-type="float" office:value="51200010100" table:style-name="ce25">
            <text:p>51,200,010,100<text:s/></text:p>
          </table:table-cell>
          <table:table-cell office:value-type="float" office:value="2" table:style-name="ce19">
            <text:p>2</text:p>
          </table:table-cell>
          <table:table-cell office:value-type="float" office:value="3" table:style-name="ce19">
            <text:p>3</text:p>
          </table:table-cell>
          <table:table-cell office:value-type="float" office:value="1364" table:style-name="ce19">
            <text:p>1364</text:p>
          </table:table-cell>
          <table:table-cell office:value-type="float" office:value="1040224" table:style-name="ce26">
            <text:p>1040224</text:p>
          </table:table-cell>
          <table:table-cell office:value-type="string" table:style-name="ce26">
            <text:p>綜規司-學校衛生科(謝孟恆)(104-2105-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226" table:style-name="ce19">
            <text:p>1040226</text:p>
          </table:table-cell>
          <table:table-cell office:value-type="float" office:value="501198" table:style-name="ce19">
            <text:p>501198</text:p>
          </table:table-cell>
          <table:table-cell office:value-type="string" table:style-name="ce20">
            <text:p>一般行政</text:p>
          </table:table-cell>
          <table:table-cell office:value-type="string" table:style-name="ce21">
            <text:p>補助104年度大專校院推動健康促進學校實施計畫(第1期)經費</text:p>
          </table:table-cell>
          <table:table-cell office:value-type="float" office:value="43202" table:style-name="ce22">
            <text:p>43202</text:p>
          </table:table-cell>
          <table:table-cell office:value-type="string" table:style-name="ce20">
            <text:p>國立交通大學</text:p>
          </table:table-cell>
          <table:table-cell office:value-type="string" table:style-name="ce23">
            <text:p>新竹市</text:p>
          </table:table-cell>
          <table:table-cell office:value-type="float" office:value="22400" table:style-name="ce24">
            <text:p><text:s/>22,400<text:s/></text:p>
          </table:table-cell>
          <table:table-cell office:value-type="float" office:value="51200010100" table:style-name="ce25">
            <text:p>51,200,010,100<text:s/></text:p>
          </table:table-cell>
          <table:table-cell office:value-type="float" office:value="2" table:style-name="ce19">
            <text:p>2</text:p>
          </table:table-cell>
          <table:table-cell office:value-type="float" office:value="3" table:style-name="ce19">
            <text:p>3</text:p>
          </table:table-cell>
          <table:table-cell office:value-type="float" office:value="1104" table:style-name="ce19">
            <text:p>1104</text:p>
          </table:table-cell>
          <table:table-cell office:value-type="float" office:value="1040224" table:style-name="ce26">
            <text:p>1040224</text:p>
          </table:table-cell>
          <table:table-cell office:value-type="string" table:style-name="ce26">
            <text:p>綜規司-學校衛生科(謝孟恆)(104-2105-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226" table:style-name="ce19">
            <text:p>1040226</text:p>
          </table:table-cell>
          <table:table-cell office:value-type="float" office:value="501198" table:style-name="ce19">
            <text:p>501198</text:p>
          </table:table-cell>
          <table:table-cell office:value-type="string" table:style-name="ce20">
            <text:p>一般行政</text:p>
          </table:table-cell>
          <table:table-cell office:value-type="string" table:style-name="ce21">
            <text:p>補助104年度大專校院推動健康促進學校實施計畫(第1期)經費</text:p>
          </table:table-cell>
          <table:table-cell office:value-type="float" office:value="43202" table:style-name="ce22">
            <text:p>43202</text:p>
          </table:table-cell>
          <table:table-cell office:value-type="string" table:style-name="ce20">
            <text:p>國立屏東科技大學</text:p>
          </table:table-cell>
          <table:table-cell office:value-type="string" table:style-name="ce23">
            <text:p>屏東縣</text:p>
          </table:table-cell>
          <table:table-cell office:value-type="float" office:value="25000" table:style-name="ce24">
            <text:p><text:s/>25,000<text:s/></text:p>
          </table:table-cell>
          <table:table-cell office:value-type="float" office:value="51200010100" table:style-name="ce25">
            <text:p>51,200,010,100<text:s/></text:p>
          </table:table-cell>
          <table:table-cell office:value-type="float" office:value="2" table:style-name="ce19">
            <text:p>2</text:p>
          </table:table-cell>
          <table:table-cell office:value-type="float" office:value="3" table:style-name="ce19">
            <text:p>3</text:p>
          </table:table-cell>
          <table:table-cell office:value-type="float" office:value="1152" table:style-name="ce19">
            <text:p>1152</text:p>
          </table:table-cell>
          <table:table-cell office:value-type="float" office:value="1040224" table:style-name="ce26">
            <text:p>1040224</text:p>
          </table:table-cell>
          <table:table-cell office:value-type="string" table:style-name="ce26">
            <text:p>綜規司-學校衛生科(謝孟恆)(104-2105-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205" table:style-name="ce19">
            <text:p>1040205</text:p>
          </table:table-cell>
          <table:table-cell office:value-type="float" office:value="500645" table:style-name="ce19">
            <text:p>500645</text:p>
          </table:table-cell>
          <table:table-cell office:value-type="string" table:style-name="ce20">
            <text:p>一般行政</text:p>
          </table:table-cell>
          <table:table-cell office:value-type="string" table:style-name="ce21">
            <text:p>補助商借雲林縣立崇德國中許振○益老師至本處服務及其相關給與事項暨代理代課(1040101-1040731)經費</text:p>
          </table:table-cell>
          <table:table-cell office:value-type="float" office:value="41001" table:style-name="ce22">
            <text:p>41001</text:p>
          </table:table-cell>
          <table:table-cell office:value-type="string" table:style-name="ce20">
            <text:p>雲林縣政府</text:p>
          </table:table-cell>
          <table:table-cell office:value-type="string" table:style-name="ce23">
            <text:p>雲林縣</text:p>
          </table:table-cell>
          <table:table-cell office:value-type="float" office:value="489770" table:style-name="ce24">
            <text:p><text:s/>489,770<text:s/></text:p>
          </table:table-cell>
          <table:table-cell office:value-type="float" office:value="51200010100" table:style-name="ce25">
            <text:p>51,200,010,100<text:s/></text:p>
          </table:table-cell>
          <table:table-cell office:value-type="float" office:value="1" table:style-name="ce19">
            <text:p>1</text:p>
          </table:table-cell>
          <table:table-cell office:value-type="float" office:value="3" table:style-name="ce19">
            <text:p>3</text:p>
          </table:table-cell>
          <table:table-cell office:value-type="float" office:value="1458" table:style-name="ce19">
            <text:p>1458</text:p>
          </table:table-cell>
          <table:table-cell office:value-type="float" office:value="1040203" table:style-name="ce26">
            <text:p>1040203</text:p>
          </table:table-cell>
          <table:table-cell office:value-type="string" table:style-name="ce26">
            <text:p>統計處-國民及學前教育統計科(許振益)(104-4502-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204" table:style-name="ce19">
            <text:p>1040204</text:p>
          </table:table-cell>
          <table:table-cell office:value-type="float" office:value="500659" table:style-name="ce19">
            <text:p>500659</text:p>
          </table:table-cell>
          <table:table-cell office:value-type="string" table:style-name="ce20">
            <text:p>技術職業教育行政及督導</text:p>
          </table:table-cell>
          <table:table-cell office:value-type="string" table:style-name="ce21">
            <text:p>補助「104年度大專海事教育航海輪機教材增印」計畫經費<text:s/></text:p>
          </table:table-cell>
          <table:table-cell office:value-type="float" office:value="43202" table:style-name="ce22">
            <text:p>43202</text:p>
          </table:table-cell>
          <table:table-cell office:value-type="string" table:style-name="ce20">
            <text:p>國立高雄海洋科技大學</text:p>
          </table:table-cell>
          <table:table-cell office:value-type="string" table:style-name="ce23">
            <text:p>高雄市</text:p>
          </table:table-cell>
          <table:table-cell office:value-type="float" office:value="173200" table:style-name="ce24">
            <text:p><text:s/>173,200<text:s/></text:p>
          </table:table-cell>
          <table:table-cell office:value-type="float" office:value="51200010202" table:style-name="ce25">
            <text:p>51,200,010,202<text:s/></text:p>
          </table:table-cell>
          <table:table-cell office:value-type="float" office:value="1" table:style-name="ce19">
            <text:p>1</text:p>
          </table:table-cell>
          <table:table-cell office:value-type="float" office:value="4" table:style-name="ce19">
            <text:p>4</text:p>
          </table:table-cell>
          <table:table-cell office:value-type="float" office:value="1175" table:style-name="ce19">
            <text:p>1175</text:p>
          </table:table-cell>
          <table:table-cell office:value-type="float" office:value="1040203" table:style-name="ce26">
            <text:p>1040203</text:p>
          </table:table-cell>
          <table:table-cell office:value-type="string" table:style-name="ce26">
            <text:p>技職司-教育品質及發展科(高秋香)(104-2304-0010-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206" table:style-name="ce19">
            <text:p>1040206</text:p>
          </table:table-cell>
          <table:table-cell office:value-type="float" office:value="500663" table:style-name="ce19">
            <text:p>500663</text:p>
          </table:table-cell>
          <table:table-cell office:value-type="string" table:style-name="ce20">
            <text:p>國立大學校院教學與研究輔助</text:p>
          </table:table-cell>
          <table:table-cell office:value-type="string" table:style-name="ce21">
            <text:p>補助104年度國立大學校院教學與研究經費</text:p>
          </table:table-cell>
          <table:table-cell office:value-type="float" office:value="43202" table:style-name="ce22">
            <text:p>43202</text:p>
          </table:table-cell>
          <table:table-cell office:value-type="string" table:style-name="ce20">
            <text:p>國立臺灣戲曲學院</text:p>
          </table:table-cell>
          <table:table-cell office:value-type="string" table:style-name="ce23">
            <text:p>臺北市</text:p>
          </table:table-cell>
          <table:table-cell office:value-type="float" office:value="39026000" table:style-name="ce24">
            <text:p><text:s/>39,026,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2095" table:style-name="ce19">
            <text:p>2095</text:p>
          </table:table-cell>
          <table:table-cell office:value-type="float" office:value="1040203" table:style-name="ce26">
            <text:p>1040203</text:p>
          </table:table-cell>
          <table:table-cell office:value-type="string" table:style-name="ce26">
            <text:p>技職司-學校經營科(吳宗融)(104-2302-0005-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206" table:style-name="ce19">
            <text:p>1040206</text:p>
          </table:table-cell>
          <table:table-cell office:value-type="float" office:value="500663" table:style-name="ce19">
            <text:p>500663</text:p>
          </table:table-cell>
          <table:table-cell office:value-type="string" table:style-name="ce20">
            <text:p>國立大學校院教學與研究輔助</text:p>
          </table:table-cell>
          <table:table-cell office:value-type="string" table:style-name="ce21">
            <text:p>補助104年度國立大學校院教學與研究經費</text:p>
          </table:table-cell>
          <table:table-cell office:value-type="float" office:value="43202" table:style-name="ce22">
            <text:p>43202</text:p>
          </table:table-cell>
          <table:table-cell office:value-type="string" table:style-name="ce20">
            <text:p>國立高雄海洋科技大學</text:p>
          </table:table-cell>
          <table:table-cell office:value-type="string" table:style-name="ce23">
            <text:p>高雄市</text:p>
          </table:table-cell>
          <table:table-cell office:value-type="float" office:value="33000000" table:style-name="ce24">
            <text:p><text:s/>33,000,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75" table:style-name="ce19">
            <text:p>1175</text:p>
          </table:table-cell>
          <table:table-cell office:value-type="float" office:value="1040203" table:style-name="ce26">
            <text:p>1040203</text:p>
          </table:table-cell>
          <table:table-cell office:value-type="string" table:style-name="ce26">
            <text:p>技職司-學校經營科(吳宗融)(104-2302-0005-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206" table:style-name="ce19">
            <text:p>1040206</text:p>
          </table:table-cell>
          <table:table-cell office:value-type="float" office:value="500663" table:style-name="ce19">
            <text:p>500663</text:p>
          </table:table-cell>
          <table:table-cell office:value-type="string" table:style-name="ce20">
            <text:p>國立大學校院教學與研究輔助</text:p>
          </table:table-cell>
          <table:table-cell office:value-type="string" table:style-name="ce21">
            <text:p>補助104年度國立大學校院教學與研究經費</text:p>
          </table:table-cell>
          <table:table-cell office:value-type="float" office:value="43202" table:style-name="ce22">
            <text:p>43202</text:p>
          </table:table-cell>
          <table:table-cell office:value-type="string" table:style-name="ce20">
            <text:p>國立臺中科技大學</text:p>
          </table:table-cell>
          <table:table-cell office:value-type="string" table:style-name="ce23">
            <text:p>臺中市</text:p>
          </table:table-cell>
          <table:table-cell office:value-type="float" office:value="59000000" table:style-name="ce24">
            <text:p><text:s/>59,000,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355" table:style-name="ce19">
            <text:p>1355</text:p>
          </table:table-cell>
          <table:table-cell office:value-type="float" office:value="1040203" table:style-name="ce26">
            <text:p>1040203</text:p>
          </table:table-cell>
          <table:table-cell office:value-type="string" table:style-name="ce26">
            <text:p>技職司-學校經營科(吳宗融)(104-2302-0005-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206" table:style-name="ce19">
            <text:p>1040206</text:p>
          </table:table-cell>
          <table:table-cell office:value-type="float" office:value="500663" table:style-name="ce19">
            <text:p>500663</text:p>
          </table:table-cell>
          <table:table-cell office:value-type="string" table:style-name="ce20">
            <text:p>國立大學校院教學與研究輔助</text:p>
          </table:table-cell>
          <table:table-cell office:value-type="string" table:style-name="ce21">
            <text:p>補助104年度國立大學校院教學與研究經費</text:p>
          </table:table-cell>
          <table:table-cell office:value-type="float" office:value="43202" table:style-name="ce22">
            <text:p>43202</text:p>
          </table:table-cell>
          <table:table-cell office:value-type="string" table:style-name="ce20">
            <text:p>國立澎湖科技大學</text:p>
          </table:table-cell>
          <table:table-cell office:value-type="string" table:style-name="ce23">
            <text:p>澎湖縣</text:p>
          </table:table-cell>
          <table:table-cell office:value-type="float" office:value="20922000" table:style-name="ce24">
            <text:p><text:s/>20,922,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353" table:style-name="ce19">
            <text:p>1353</text:p>
          </table:table-cell>
          <table:table-cell office:value-type="float" office:value="1040203" table:style-name="ce26">
            <text:p>1040203</text:p>
          </table:table-cell>
          <table:table-cell office:value-type="string" table:style-name="ce26">
            <text:p>技職司-學校經營科(吳宗融)(104-2302-0005-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206" table:style-name="ce19">
            <text:p>1040206</text:p>
          </table:table-cell>
          <table:table-cell office:value-type="float" office:value="500663" table:style-name="ce19">
            <text:p>500663</text:p>
          </table:table-cell>
          <table:table-cell office:value-type="string" table:style-name="ce20">
            <text:p>國立大學校院教學與研究輔助</text:p>
          </table:table-cell>
          <table:table-cell office:value-type="string" table:style-name="ce21">
            <text:p>補助104年度國立大學校院教學與研究經費</text:p>
          </table:table-cell>
          <table:table-cell office:value-type="float" office:value="43202" table:style-name="ce22">
            <text:p>43202</text:p>
          </table:table-cell>
          <table:table-cell office:value-type="string" table:style-name="ce20">
            <text:p>國立屏東科技大學</text:p>
          </table:table-cell>
          <table:table-cell office:value-type="string" table:style-name="ce23">
            <text:p>屏東縣</text:p>
          </table:table-cell>
          <table:table-cell office:value-type="float" office:value="45000000" table:style-name="ce24">
            <text:p><text:s/>45,000,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52" table:style-name="ce19">
            <text:p>1152</text:p>
          </table:table-cell>
          <table:table-cell office:value-type="float" office:value="1040203" table:style-name="ce26">
            <text:p>1040203</text:p>
          </table:table-cell>
          <table:table-cell office:value-type="string" table:style-name="ce26">
            <text:p>技職司-學校經營科(吳宗融)(104-2302-0005-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206" table:style-name="ce19">
            <text:p>1040206</text:p>
          </table:table-cell>
          <table:table-cell office:value-type="float" office:value="500662" table:style-name="ce19">
            <text:p>500662</text:p>
          </table:table-cell>
          <table:table-cell office:value-type="string" table:style-name="ce20">
            <text:p>國立大學校院教學與研究輔助</text:p>
          </table:table-cell>
          <table:table-cell office:value-type="string" table:style-name="ce21">
            <text:p>補助104年度國立大學校院教學與研究經費</text:p>
          </table:table-cell>
          <table:table-cell office:value-type="float" office:value="43202" table:style-name="ce22">
            <text:p>43202</text:p>
          </table:table-cell>
          <table:table-cell office:value-type="string" table:style-name="ce20">
            <text:p>國立臺北護理健康大學</text:p>
          </table:table-cell>
          <table:table-cell office:value-type="string" table:style-name="ce23">
            <text:p>臺北市</text:p>
          </table:table-cell>
          <table:table-cell office:value-type="float" office:value="24000000" table:style-name="ce24">
            <text:p><text:s/>24,000,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86" table:style-name="ce19">
            <text:p>1186</text:p>
          </table:table-cell>
          <table:table-cell office:value-type="float" office:value="1040203" table:style-name="ce26">
            <text:p>1040203</text:p>
          </table:table-cell>
          <table:table-cell office:value-type="string" table:style-name="ce26">
            <text:p>技職司-學校經營科(吳宗融)(104-2302-0005-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206" table:style-name="ce19">
            <text:p>1040206</text:p>
          </table:table-cell>
          <table:table-cell office:value-type="float" office:value="500662" table:style-name="ce19">
            <text:p>500662</text:p>
          </table:table-cell>
          <table:table-cell office:value-type="string" table:style-name="ce20">
            <text:p>國立大學校院教學與研究輔助</text:p>
          </table:table-cell>
          <table:table-cell office:value-type="string" table:style-name="ce21">
            <text:p>補助104年度國立大學校院教學與研究經費</text:p>
          </table:table-cell>
          <table:table-cell office:value-type="float" office:value="43202" table:style-name="ce22">
            <text:p>43202</text:p>
          </table:table-cell>
          <table:table-cell office:value-type="string" table:style-name="ce20">
            <text:p>國立臺北商業大學</text:p>
          </table:table-cell>
          <table:table-cell office:value-type="string" table:style-name="ce23">
            <text:p>臺北市</text:p>
          </table:table-cell>
          <table:table-cell office:value-type="float" office:value="28000000" table:style-name="ce24">
            <text:p><text:s/>28,000,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354" table:style-name="ce19">
            <text:p>1354</text:p>
          </table:table-cell>
          <table:table-cell office:value-type="float" office:value="1040203" table:style-name="ce26">
            <text:p>1040203</text:p>
          </table:table-cell>
          <table:table-cell office:value-type="string" table:style-name="ce26">
            <text:p>技職司-學校經營科(吳宗融)(104-2302-0005-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206" table:style-name="ce19">
            <text:p>1040206</text:p>
          </table:table-cell>
          <table:table-cell office:value-type="float" office:value="500662" table:style-name="ce19">
            <text:p>500662</text:p>
          </table:table-cell>
          <table:table-cell office:value-type="string" table:style-name="ce20">
            <text:p>國立大學校院教學與研究輔助</text:p>
          </table:table-cell>
          <table:table-cell office:value-type="string" table:style-name="ce21">
            <text:p>補助104年度國立大學校院教學與研究經費</text:p>
          </table:table-cell>
          <table:table-cell office:value-type="float" office:value="43202" table:style-name="ce22">
            <text:p>43202</text:p>
          </table:table-cell>
          <table:table-cell office:value-type="string" table:style-name="ce20">
            <text:p>國立虎尾科技大學</text:p>
          </table:table-cell>
          <table:table-cell office:value-type="string" table:style-name="ce23">
            <text:p>雲林縣</text:p>
          </table:table-cell>
          <table:table-cell office:value-type="float" office:value="47500000" table:style-name="ce24">
            <text:p><text:s/>47,500,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74" table:style-name="ce19">
            <text:p>1174</text:p>
          </table:table-cell>
          <table:table-cell office:value-type="float" office:value="1040203" table:style-name="ce26">
            <text:p>1040203</text:p>
          </table:table-cell>
          <table:table-cell office:value-type="string" table:style-name="ce26">
            <text:p>技職司-學校經營科(吳宗融)(104-2302-0005-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206" table:style-name="ce19">
            <text:p>1040206</text:p>
          </table:table-cell>
          <table:table-cell office:value-type="float" office:value="500662" table:style-name="ce19">
            <text:p>500662</text:p>
          </table:table-cell>
          <table:table-cell office:value-type="string" table:style-name="ce20">
            <text:p>國立大學校院教學與研究輔助</text:p>
          </table:table-cell>
          <table:table-cell office:value-type="string" table:style-name="ce21">
            <text:p>補助104年度國立大學校院教學與研究經費</text:p>
          </table:table-cell>
          <table:table-cell office:value-type="float" office:value="43202" table:style-name="ce22">
            <text:p>43202</text:p>
          </table:table-cell>
          <table:table-cell office:value-type="string" table:style-name="ce20">
            <text:p>國立高雄第一科技大學</text:p>
          </table:table-cell>
          <table:table-cell office:value-type="string" table:style-name="ce23">
            <text:p>高雄市</text:p>
          </table:table-cell>
          <table:table-cell office:value-type="float" office:value="30690000" table:style-name="ce24">
            <text:p><text:s/>30,690,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53" table:style-name="ce19">
            <text:p>1153</text:p>
          </table:table-cell>
          <table:table-cell office:value-type="float" office:value="1040203" table:style-name="ce26">
            <text:p>1040203</text:p>
          </table:table-cell>
          <table:table-cell office:value-type="string" table:style-name="ce26">
            <text:p>技職司-學校經營科(吳宗融)(104-2302-0005-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206" table:style-name="ce19">
            <text:p>1040206</text:p>
          </table:table-cell>
          <table:table-cell office:value-type="float" office:value="500662" table:style-name="ce19">
            <text:p>500662</text:p>
          </table:table-cell>
          <table:table-cell office:value-type="string" table:style-name="ce20">
            <text:p>國立大學校院教學與研究輔助</text:p>
          </table:table-cell>
          <table:table-cell office:value-type="string" table:style-name="ce21">
            <text:p>補助104年度國立大學校院教學與研究經費</text:p>
          </table:table-cell>
          <table:table-cell office:value-type="float" office:value="43202" table:style-name="ce22">
            <text:p>43202</text:p>
          </table:table-cell>
          <table:table-cell office:value-type="string" table:style-name="ce20">
            <text:p>國立臺灣科技大學</text:p>
          </table:table-cell>
          <table:table-cell office:value-type="string" table:style-name="ce23">
            <text:p>臺北市</text:p>
          </table:table-cell>
          <table:table-cell office:value-type="float" office:value="56942000" table:style-name="ce24">
            <text:p><text:s/>56,942,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50" table:style-name="ce19">
            <text:p>1150</text:p>
          </table:table-cell>
          <table:table-cell office:value-type="float" office:value="1040203" table:style-name="ce26">
            <text:p>1040203</text:p>
          </table:table-cell>
          <table:table-cell office:value-type="string" table:style-name="ce26">
            <text:p>技職司-學校經營科(吳宗融)(104-2302-0005-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206" table:style-name="ce19">
            <text:p>1040206</text:p>
          </table:table-cell>
          <table:table-cell office:value-type="float" office:value="500662" table:style-name="ce19">
            <text:p>500662</text:p>
          </table:table-cell>
          <table:table-cell office:value-type="string" table:style-name="ce20">
            <text:p>國立大學校院教學與研究輔助</text:p>
          </table:table-cell>
          <table:table-cell office:value-type="string" table:style-name="ce21">
            <text:p>補助104年度國立大學校院教學與研究經費</text:p>
          </table:table-cell>
          <table:table-cell office:value-type="float" office:value="43202" table:style-name="ce22">
            <text:p>43202</text:p>
          </table:table-cell>
          <table:table-cell office:value-type="string" table:style-name="ce20">
            <text:p>國立高雄應用科技大學</text:p>
          </table:table-cell>
          <table:table-cell office:value-type="string" table:style-name="ce23">
            <text:p>高雄市</text:p>
          </table:table-cell>
          <table:table-cell office:value-type="float" office:value="46168000" table:style-name="ce24">
            <text:p><text:s/>46,168,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73" table:style-name="ce19">
            <text:p>1173</text:p>
          </table:table-cell>
          <table:table-cell office:value-type="float" office:value="1040203" table:style-name="ce26">
            <text:p>1040203</text:p>
          </table:table-cell>
          <table:table-cell office:value-type="string" table:style-name="ce26">
            <text:p>技職司-學校經營科(吳宗融)(104-2302-0005-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206" table:style-name="ce19">
            <text:p>1040206</text:p>
          </table:table-cell>
          <table:table-cell office:value-type="float" office:value="500661" table:style-name="ce19">
            <text:p>500661</text:p>
          </table:table-cell>
          <table:table-cell office:value-type="string" table:style-name="ce20">
            <text:p>國立大學校院教學與研究輔助</text:p>
          </table:table-cell>
          <table:table-cell office:value-type="string" table:style-name="ce21">
            <text:p>補助104年度國立大學校院教學與研究經費</text:p>
          </table:table-cell>
          <table:table-cell office:value-type="float" office:value="43202" table:style-name="ce22">
            <text:p>43202</text:p>
          </table:table-cell>
          <table:table-cell office:value-type="string" table:style-name="ce20">
            <text:p>國立東華大學</text:p>
          </table:table-cell>
          <table:table-cell office:value-type="string" table:style-name="ce23">
            <text:p>花蓮縣</text:p>
          </table:table-cell>
          <table:table-cell office:value-type="float" office:value="78945000" table:style-name="ce24">
            <text:p><text:s/>78,945,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54" table:style-name="ce19">
            <text:p>1154</text:p>
          </table:table-cell>
          <table:table-cell office:value-type="float" office:value="1040203" table:style-name="ce26">
            <text:p>1040203</text:p>
          </table:table-cell>
          <table:table-cell office:value-type="string" table:style-name="ce26">
            <text:p>高教司-大學經營及發展科(紀盈如)(104-2204-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206" table:style-name="ce19">
            <text:p>1040206</text:p>
          </table:table-cell>
          <table:table-cell office:value-type="float" office:value="500661" table:style-name="ce19">
            <text:p>500661</text:p>
          </table:table-cell>
          <table:table-cell office:value-type="string" table:style-name="ce20">
            <text:p>國立大學校院教學與研究輔助</text:p>
          </table:table-cell>
          <table:table-cell office:value-type="string" table:style-name="ce21">
            <text:p>補助104年度國立大學校院教學與研究經費</text:p>
          </table:table-cell>
          <table:table-cell office:value-type="float" office:value="43202" table:style-name="ce22">
            <text:p>43202</text:p>
          </table:table-cell>
          <table:table-cell office:value-type="string" table:style-name="ce20">
            <text:p>國立中山大學</text:p>
          </table:table-cell>
          <table:table-cell office:value-type="string" table:style-name="ce23">
            <text:p>高雄市</text:p>
          </table:table-cell>
          <table:table-cell office:value-type="float" office:value="95220000" table:style-name="ce24">
            <text:p><text:s/>95,220,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09" table:style-name="ce19">
            <text:p>1109</text:p>
          </table:table-cell>
          <table:table-cell office:value-type="float" office:value="1040203" table:style-name="ce26">
            <text:p>1040203</text:p>
          </table:table-cell>
          <table:table-cell office:value-type="string" table:style-name="ce26">
            <text:p>高教司-大學經營及發展科(紀盈如)(104-2204-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206" table:style-name="ce19">
            <text:p>1040206</text:p>
          </table:table-cell>
          <table:table-cell office:value-type="float" office:value="500661" table:style-name="ce19">
            <text:p>500661</text:p>
          </table:table-cell>
          <table:table-cell office:value-type="string" table:style-name="ce20">
            <text:p>國立大學校院教學與研究輔助</text:p>
          </table:table-cell>
          <table:table-cell office:value-type="string" table:style-name="ce21">
            <text:p>補助104年度國立大學校院教學與研究經費</text:p>
          </table:table-cell>
          <table:table-cell office:value-type="float" office:value="43202" table:style-name="ce22">
            <text:p>43202</text:p>
          </table:table-cell>
          <table:table-cell office:value-type="string" table:style-name="ce20">
            <text:p>國立中正大學</text:p>
          </table:table-cell>
          <table:table-cell office:value-type="string" table:style-name="ce23">
            <text:p>嘉義縣</text:p>
          </table:table-cell>
          <table:table-cell office:value-type="float" office:value="88586000" table:style-name="ce24">
            <text:p><text:s/>88,586,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13" table:style-name="ce19">
            <text:p>1113</text:p>
          </table:table-cell>
          <table:table-cell office:value-type="float" office:value="1040203" table:style-name="ce26">
            <text:p>1040203</text:p>
          </table:table-cell>
          <table:table-cell office:value-type="string" table:style-name="ce26">
            <text:p>高教司-大學經營及發展科(紀盈如)(104-2204-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206" table:style-name="ce19">
            <text:p>1040206</text:p>
          </table:table-cell>
          <table:table-cell office:value-type="float" office:value="500661" table:style-name="ce19">
            <text:p>500661</text:p>
          </table:table-cell>
          <table:table-cell office:value-type="string" table:style-name="ce20">
            <text:p>國立大學校院教學與研究輔助</text:p>
          </table:table-cell>
          <table:table-cell office:value-type="string" table:style-name="ce21">
            <text:p>補助104年度國立大學校院教學與研究經費</text:p>
          </table:table-cell>
          <table:table-cell office:value-type="float" office:value="43202" table:style-name="ce22">
            <text:p>43202</text:p>
          </table:table-cell>
          <table:table-cell office:value-type="string" table:style-name="ce20">
            <text:p>國立彰化師範大學</text:p>
          </table:table-cell>
          <table:table-cell office:value-type="string" table:style-name="ce23">
            <text:p>彰化縣</text:p>
          </table:table-cell>
          <table:table-cell office:value-type="float" office:value="51067000" table:style-name="ce24">
            <text:p><text:s/>51,067,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12" table:style-name="ce19">
            <text:p>1112</text:p>
          </table:table-cell>
          <table:table-cell office:value-type="float" office:value="1040203" table:style-name="ce26">
            <text:p>1040203</text:p>
          </table:table-cell>
          <table:table-cell office:value-type="string" table:style-name="ce26">
            <text:p>高教司-大學經營及發展科(紀盈如)(104-2204-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206" table:style-name="ce19">
            <text:p>1040206</text:p>
          </table:table-cell>
          <table:table-cell office:value-type="float" office:value="500661" table:style-name="ce19">
            <text:p>500661</text:p>
          </table:table-cell>
          <table:table-cell office:value-type="string" table:style-name="ce20">
            <text:p>國立大學校院教學與研究輔助</text:p>
          </table:table-cell>
          <table:table-cell office:value-type="string" table:style-name="ce21">
            <text:p>補助104年度國立大學校院教學與研究經費</text:p>
          </table:table-cell>
          <table:table-cell office:value-type="float" office:value="43202" table:style-name="ce22">
            <text:p>43202</text:p>
          </table:table-cell>
          <table:table-cell office:value-type="string" table:style-name="ce20">
            <text:p>國立高雄師範大學</text:p>
          </table:table-cell>
          <table:table-cell office:value-type="string" table:style-name="ce23">
            <text:p>高雄市</text:p>
          </table:table-cell>
          <table:table-cell office:value-type="float" office:value="52750000" table:style-name="ce24">
            <text:p><text:s/>52,750,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11" table:style-name="ce19">
            <text:p>1111</text:p>
          </table:table-cell>
          <table:table-cell office:value-type="float" office:value="1040203" table:style-name="ce26">
            <text:p>1040203</text:p>
          </table:table-cell>
          <table:table-cell office:value-type="string" table:style-name="ce26">
            <text:p>高教司-大學經營及發展科(紀盈如)(104-2204-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206" table:style-name="ce19">
            <text:p>1040206</text:p>
          </table:table-cell>
          <table:table-cell office:value-type="float" office:value="500661" table:style-name="ce19">
            <text:p>500661</text:p>
          </table:table-cell>
          <table:table-cell office:value-type="string" table:style-name="ce20">
            <text:p>國立大學校院教學與研究輔助</text:p>
          </table:table-cell>
          <table:table-cell office:value-type="string" table:style-name="ce21">
            <text:p>補助104年度國立大學校院教學與研究經費</text:p>
          </table:table-cell>
          <table:table-cell office:value-type="float" office:value="43202" table:style-name="ce22">
            <text:p>43202</text:p>
          </table:table-cell>
          <table:table-cell office:value-type="string" table:style-name="ce20">
            <text:p>國立臺南大學</text:p>
          </table:table-cell>
          <table:table-cell office:value-type="string" table:style-name="ce23">
            <text:p>臺南市</text:p>
          </table:table-cell>
          <table:table-cell office:value-type="float" office:value="53743000" table:style-name="ce24">
            <text:p><text:s/>53,743,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303" table:style-name="ce19">
            <text:p>1303</text:p>
          </table:table-cell>
          <table:table-cell office:value-type="float" office:value="1040203" table:style-name="ce26">
            <text:p>1040203</text:p>
          </table:table-cell>
          <table:table-cell office:value-type="string" table:style-name="ce26">
            <text:p>高教司-大學經營及發展科(紀盈如)(104-2204-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206" table:style-name="ce19">
            <text:p>1040206</text:p>
          </table:table-cell>
          <table:table-cell office:value-type="float" office:value="500660" table:style-name="ce19">
            <text:p>500660</text:p>
          </table:table-cell>
          <table:table-cell office:value-type="string" table:style-name="ce20">
            <text:p>國立大學校院教學與研究輔助</text:p>
          </table:table-cell>
          <table:table-cell office:value-type="string" table:style-name="ce21">
            <text:p>補助104年度國立大學校院教學與研究經費</text:p>
          </table:table-cell>
          <table:table-cell office:value-type="float" office:value="43202" table:style-name="ce22">
            <text:p>43202</text:p>
          </table:table-cell>
          <table:table-cell office:value-type="string" table:style-name="ce20">
            <text:p>國立金門大學</text:p>
          </table:table-cell>
          <table:table-cell office:value-type="string" table:style-name="ce23">
            <text:p>金門縣</text:p>
          </table:table-cell>
          <table:table-cell office:value-type="float" office:value="31614000" table:style-name="ce24">
            <text:p><text:s/>31,614,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502" table:style-name="ce19">
            <text:p>1502</text:p>
          </table:table-cell>
          <table:table-cell office:value-type="float" office:value="1040203" table:style-name="ce26">
            <text:p>1040203</text:p>
          </table:table-cell>
          <table:table-cell office:value-type="string" table:style-name="ce26">
            <text:p>高教司-大學經營及發展科(紀盈如)(104-2204-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206" table:style-name="ce19">
            <text:p>1040206</text:p>
          </table:table-cell>
          <table:table-cell office:value-type="float" office:value="500660" table:style-name="ce19">
            <text:p>500660</text:p>
          </table:table-cell>
          <table:table-cell office:value-type="string" table:style-name="ce20">
            <text:p>國立大學校院教學與研究輔助</text:p>
          </table:table-cell>
          <table:table-cell office:value-type="string" table:style-name="ce21">
            <text:p>補助104年度國立大學校院教學與研究經費</text:p>
          </table:table-cell>
          <table:table-cell office:value-type="float" office:value="43202" table:style-name="ce22">
            <text:p>43202</text:p>
          </table:table-cell>
          <table:table-cell office:value-type="string" table:style-name="ce20">
            <text:p>國立臺灣藝術大學</text:p>
          </table:table-cell>
          <table:table-cell office:value-type="string" table:style-name="ce23">
            <text:p>新北市</text:p>
          </table:table-cell>
          <table:table-cell office:value-type="float" office:value="28000000" table:style-name="ce24">
            <text:p><text:s/>28,000,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71" table:style-name="ce19">
            <text:p>1171</text:p>
          </table:table-cell>
          <table:table-cell office:value-type="float" office:value="1040203" table:style-name="ce26">
            <text:p>1040203</text:p>
          </table:table-cell>
          <table:table-cell office:value-type="string" table:style-name="ce26">
            <text:p>高教司-大學經營及發展科(紀盈如)(104-2204-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206" table:style-name="ce19">
            <text:p>1040206</text:p>
          </table:table-cell>
          <table:table-cell office:value-type="float" office:value="500660" table:style-name="ce19">
            <text:p>500660</text:p>
          </table:table-cell>
          <table:table-cell office:value-type="string" table:style-name="ce20">
            <text:p>國立大學校院教學與研究輔助</text:p>
          </table:table-cell>
          <table:table-cell office:value-type="string" table:style-name="ce21">
            <text:p>補助104年度國立大學校院教學與研究經費</text:p>
          </table:table-cell>
          <table:table-cell office:value-type="float" office:value="43202" table:style-name="ce22">
            <text:p>43202</text:p>
          </table:table-cell>
          <table:table-cell office:value-type="string" table:style-name="ce20">
            <text:p>國立臺南藝術大學</text:p>
          </table:table-cell>
          <table:table-cell office:value-type="string" table:style-name="ce23">
            <text:p>臺南市</text:p>
          </table:table-cell>
          <table:table-cell office:value-type="float" office:value="23900000" table:style-name="ce24">
            <text:p><text:s/>23,900,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70" table:style-name="ce19">
            <text:p>1170</text:p>
          </table:table-cell>
          <table:table-cell office:value-type="float" office:value="1040203" table:style-name="ce26">
            <text:p>1040203</text:p>
          </table:table-cell>
          <table:table-cell office:value-type="string" table:style-name="ce26">
            <text:p>高教司-大學經營及發展科(紀盈如)(104-2204-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206" table:style-name="ce19">
            <text:p>1040206</text:p>
          </table:table-cell>
          <table:table-cell office:value-type="float" office:value="500660" table:style-name="ce19">
            <text:p>500660</text:p>
          </table:table-cell>
          <table:table-cell office:value-type="string" table:style-name="ce20">
            <text:p>國立大學校院教學與研究輔助</text:p>
          </table:table-cell>
          <table:table-cell office:value-type="string" table:style-name="ce21">
            <text:p>補助104年度國立大學校院教學與研究經費</text:p>
          </table:table-cell>
          <table:table-cell office:value-type="float" office:value="43202" table:style-name="ce22">
            <text:p>43202</text:p>
          </table:table-cell>
          <table:table-cell office:value-type="string" table:style-name="ce20">
            <text:p>國立臺灣體育運動大學</text:p>
          </table:table-cell>
          <table:table-cell office:value-type="string" table:style-name="ce23">
            <text:p>臺中市</text:p>
          </table:table-cell>
          <table:table-cell office:value-type="float" office:value="25600000" table:style-name="ce24">
            <text:p><text:s/>25,600,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81" table:style-name="ce19">
            <text:p>1181</text:p>
          </table:table-cell>
          <table:table-cell office:value-type="float" office:value="1040203" table:style-name="ce26">
            <text:p>1040203</text:p>
          </table:table-cell>
          <table:table-cell office:value-type="string" table:style-name="ce26">
            <text:p>高教司-大學經營及發展科(紀盈如)(104-2204-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206" table:style-name="ce19">
            <text:p>1040206</text:p>
          </table:table-cell>
          <table:table-cell office:value-type="float" office:value="500660" table:style-name="ce19">
            <text:p>500660</text:p>
          </table:table-cell>
          <table:table-cell office:value-type="string" table:style-name="ce20">
            <text:p>國立大學校院教學與研究輔助</text:p>
          </table:table-cell>
          <table:table-cell office:value-type="string" table:style-name="ce21">
            <text:p>補助104年度國立大學校院教學與研究經費</text:p>
          </table:table-cell>
          <table:table-cell office:value-type="float" office:value="43202" table:style-name="ce22">
            <text:p>43202</text:p>
          </table:table-cell>
          <table:table-cell office:value-type="string" table:style-name="ce20">
            <text:p>國立臺北大學</text:p>
          </table:table-cell>
          <table:table-cell office:value-type="string" table:style-name="ce23">
            <text:p>新北市</text:p>
          </table:table-cell>
          <table:table-cell office:value-type="float" office:value="43827000" table:style-name="ce24">
            <text:p><text:s/>43,827,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63" table:style-name="ce19">
            <text:p>1163</text:p>
          </table:table-cell>
          <table:table-cell office:value-type="float" office:value="1040203" table:style-name="ce26">
            <text:p>1040203</text:p>
          </table:table-cell>
          <table:table-cell office:value-type="string" table:style-name="ce26">
            <text:p>高教司-大學經營及發展科(紀盈如)(104-2204-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212" table:style-name="ce19">
            <text:p>1040212</text:p>
          </table:table-cell>
          <table:table-cell office:value-type="float" office:value="500897" table:style-name="ce19">
            <text:p>500897</text:p>
          </table:table-cell>
          <table:table-cell office:value-type="string" table:style-name="ce20">
            <text:p>國立大學校院教學與研究輔助</text:p>
          </table:table-cell>
          <table:table-cell office:value-type="string" table:style-name="ce21">
            <text:p>補助104年度國立大學校院教學與研究經費</text:p>
          </table:table-cell>
          <table:table-cell office:value-type="float" office:value="43202" table:style-name="ce22">
            <text:p>43202</text:p>
          </table:table-cell>
          <table:table-cell office:value-type="string" table:style-name="ce20">
            <text:p>國立成功大學醫學院附設醫院</text:p>
          </table:table-cell>
          <table:table-cell office:value-type="string" table:style-name="ce23">
            <text:p>臺南市</text:p>
          </table:table-cell>
          <table:table-cell office:value-type="float" office:value="13974000" table:style-name="ce24">
            <text:p><text:s/>13,974,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2" table:style-name="ce19">
            <text:p>2</text:p>
          </table:table-cell>
          <table:table-cell office:value-type="float" office:value="1191" table:style-name="ce19">
            <text:p>1191</text:p>
          </table:table-cell>
          <table:table-cell office:value-type="float" office:value="1040211" table:style-name="ce26">
            <text:p>1040211</text:p>
          </table:table-cell>
          <table:table-cell office:value-type="string" table:style-name="ce26">
            <text:p>高教司-大學經營及發展科(紀盈如)(104-2204-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212" table:style-name="ce19">
            <text:p>1040212</text:p>
          </table:table-cell>
          <table:table-cell office:value-type="float" office:value="500897" table:style-name="ce19">
            <text:p>500897</text:p>
          </table:table-cell>
          <table:table-cell office:value-type="string" table:style-name="ce20">
            <text:p>國立大學校院教學與研究輔助</text:p>
          </table:table-cell>
          <table:table-cell office:value-type="string" table:style-name="ce21">
            <text:p>補助104年度國立大學校院教學與研究經費</text:p>
          </table:table-cell>
          <table:table-cell office:value-type="float" office:value="43202" table:style-name="ce22">
            <text:p>43202</text:p>
          </table:table-cell>
          <table:table-cell office:value-type="string" table:style-name="ce20">
            <text:p>陽明大學附設醫院</text:p>
          </table:table-cell>
          <table:table-cell office:value-type="string" table:style-name="ce23">
            <text:p>臺北市</text:p>
          </table:table-cell>
          <table:table-cell office:value-type="float" office:value="5280000" table:style-name="ce24">
            <text:p><text:s/>5,280,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2" table:style-name="ce19">
            <text:p>2</text:p>
          </table:table-cell>
          <table:table-cell office:value-type="float" office:value="1165" table:style-name="ce19">
            <text:p>1165</text:p>
          </table:table-cell>
          <table:table-cell office:value-type="float" office:value="1040211" table:style-name="ce26">
            <text:p>1040211</text:p>
          </table:table-cell>
          <table:table-cell office:value-type="string" table:style-name="ce26">
            <text:p>高教司-大學經營及發展科(紀盈如)(104-2204-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212" table:style-name="ce19">
            <text:p>1040212</text:p>
          </table:table-cell>
          <table:table-cell office:value-type="float" office:value="500897" table:style-name="ce19">
            <text:p>500897</text:p>
          </table:table-cell>
          <table:table-cell office:value-type="string" table:style-name="ce20">
            <text:p>國立大學校院教學與研究輔助</text:p>
          </table:table-cell>
          <table:table-cell office:value-type="string" table:style-name="ce21">
            <text:p>補助104年度國立大學校院教學與研究經費</text:p>
          </table:table-cell>
          <table:table-cell office:value-type="float" office:value="43202" table:style-name="ce22">
            <text:p>43202</text:p>
          </table:table-cell>
          <table:table-cell office:value-type="string" table:style-name="ce20">
            <text:p>國立臺灣大學醫學院附設醫院</text:p>
          </table:table-cell>
          <table:table-cell office:value-type="string" table:style-name="ce23">
            <text:p>臺北市</text:p>
          </table:table-cell>
          <table:table-cell office:value-type="float" office:value="55515000" table:style-name="ce24">
            <text:p><text:s/>55,515,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2" table:style-name="ce19">
            <text:p>2</text:p>
          </table:table-cell>
          <table:table-cell office:value-type="float" office:value="1188" table:style-name="ce19">
            <text:p>1188</text:p>
          </table:table-cell>
          <table:table-cell office:value-type="float" office:value="1040211" table:style-name="ce26">
            <text:p>1040211</text:p>
          </table:table-cell>
          <table:table-cell office:value-type="string" table:style-name="ce26">
            <text:p>高教司-大學經營及發展科(紀盈如)(104-2204-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212" table:style-name="ce19">
            <text:p>1040212</text:p>
          </table:table-cell>
          <table:table-cell office:value-type="float" office:value="500896" table:style-name="ce19">
            <text:p>500896</text:p>
          </table:table-cell>
          <table:table-cell office:value-type="string" table:style-name="ce20">
            <text:p>國立大學校院教學與研究輔助</text:p>
          </table:table-cell>
          <table:table-cell office:value-type="string" table:style-name="ce21">
            <text:p>補助104年度國立大學校院教學與研究經費</text:p>
          </table:table-cell>
          <table:table-cell office:value-type="float" office:value="43202" table:style-name="ce22">
            <text:p>43202</text:p>
          </table:table-cell>
          <table:table-cell office:value-type="string" table:style-name="ce20">
            <text:p>國立聯合大學</text:p>
          </table:table-cell>
          <table:table-cell office:value-type="string" table:style-name="ce23">
            <text:p>苗栗縣</text:p>
          </table:table-cell>
          <table:table-cell office:value-type="float" office:value="34315000" table:style-name="ce24">
            <text:p><text:s/>34,315,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357" table:style-name="ce19">
            <text:p>1357</text:p>
          </table:table-cell>
          <table:table-cell office:value-type="float" office:value="1040211" table:style-name="ce26">
            <text:p>1040211</text:p>
          </table:table-cell>
          <table:table-cell office:value-type="string" table:style-name="ce26">
            <text:p>高教司-大學經營及發展科(紀盈如)(104-2204-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212" table:style-name="ce19">
            <text:p>1040212</text:p>
          </table:table-cell>
          <table:table-cell office:value-type="float" office:value="500896" table:style-name="ce19">
            <text:p>500896</text:p>
          </table:table-cell>
          <table:table-cell office:value-type="string" table:style-name="ce20">
            <text:p>國立大學校院教學與研究輔助</text:p>
          </table:table-cell>
          <table:table-cell office:value-type="string" table:style-name="ce21">
            <text:p>補助104年度國立大學校院教學與研究經費</text:p>
          </table:table-cell>
          <table:table-cell office:value-type="float" office:value="43202" table:style-name="ce22">
            <text:p>43202</text:p>
          </table:table-cell>
          <table:table-cell office:value-type="string" table:style-name="ce20">
            <text:p>國立臺北教育大學</text:p>
          </table:table-cell>
          <table:table-cell office:value-type="string" table:style-name="ce23">
            <text:p>臺北市</text:p>
          </table:table-cell>
          <table:table-cell office:value-type="float" office:value="41540000" table:style-name="ce24">
            <text:p><text:s/>41,540,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302" table:style-name="ce19">
            <text:p>1302</text:p>
          </table:table-cell>
          <table:table-cell office:value-type="float" office:value="1040211" table:style-name="ce26">
            <text:p>1040211</text:p>
          </table:table-cell>
          <table:table-cell office:value-type="string" table:style-name="ce26">
            <text:p>高教司-大學經營及發展科(紀盈如)(104-2204-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216" table:style-name="ce19">
            <text:p>1040216</text:p>
          </table:table-cell>
          <table:table-cell office:value-type="float" office:value="500962" table:style-name="ce19">
            <text:p>500962</text:p>
          </table:table-cell>
          <table:table-cell office:value-type="string" table:style-name="ce20">
            <text:p>國立大學校院教學與研究輔助</text:p>
          </table:table-cell>
          <table:table-cell office:value-type="string" table:style-name="ce21">
            <text:p>補助104年度國立大學校院教學與研究經費</text:p>
          </table:table-cell>
          <table:table-cell office:value-type="float" office:value="43202" table:style-name="ce22">
            <text:p>43202</text:p>
          </table:table-cell>
          <table:table-cell office:value-type="string" table:style-name="ce20">
            <text:p>國立臺南護理專科學校</text:p>
          </table:table-cell>
          <table:table-cell office:value-type="string" table:style-name="ce23">
            <text:p>臺南市</text:p>
          </table:table-cell>
          <table:table-cell office:value-type="float" office:value="11936000" table:style-name="ce24">
            <text:p><text:s/>11,936,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84" table:style-name="ce19">
            <text:p>1184</text:p>
          </table:table-cell>
          <table:table-cell office:value-type="float" office:value="1040212" table:style-name="ce26">
            <text:p>1040212</text:p>
          </table:table-cell>
          <table:table-cell office:value-type="string" table:style-name="ce26">
            <text:p>技職司-學校經營科(吳宗融)(104-2302-0005-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217" table:style-name="ce19">
            <text:p>1040217</text:p>
          </table:table-cell>
          <table:table-cell office:value-type="float" office:value="500895" table:style-name="ce19">
            <text:p>500895</text:p>
          </table:table-cell>
          <table:table-cell office:value-type="string" table:style-name="ce20">
            <text:p>國立大學校院教學與研究輔助</text:p>
          </table:table-cell>
          <table:table-cell office:value-type="string" table:style-name="ce21">
            <text:p>補助104年度國立大學校院教學與研究經費</text:p>
          </table:table-cell>
          <table:table-cell office:value-type="float" office:value="43202" table:style-name="ce22">
            <text:p>43202</text:p>
          </table:table-cell>
          <table:table-cell office:value-type="string" table:style-name="ce20">
            <text:p>國立勤益科技大學</text:p>
          </table:table-cell>
          <table:table-cell office:value-type="string" table:style-name="ce23">
            <text:p>臺中市</text:p>
          </table:table-cell>
          <table:table-cell office:value-type="float" office:value="36840000" table:style-name="ce24">
            <text:p><text:s/>36,840,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356" table:style-name="ce19">
            <text:p>1356</text:p>
          </table:table-cell>
          <table:table-cell office:value-type="float" office:value="1040211" table:style-name="ce26">
            <text:p>1040211</text:p>
          </table:table-cell>
          <table:table-cell office:value-type="string" table:style-name="ce26">
            <text:p>技職司-學校經營科(吳宗融)(104-2302-0005-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217" table:style-name="ce19">
            <text:p>1040217</text:p>
          </table:table-cell>
          <table:table-cell office:value-type="float" office:value="500895" table:style-name="ce19">
            <text:p>500895</text:p>
          </table:table-cell>
          <table:table-cell office:value-type="string" table:style-name="ce20">
            <text:p>國立大學校院教學與研究輔助</text:p>
          </table:table-cell>
          <table:table-cell office:value-type="string" table:style-name="ce21">
            <text:p>補助104年度國立大學校院教學與研究經費</text:p>
          </table:table-cell>
          <table:table-cell office:value-type="float" office:value="43202" table:style-name="ce22">
            <text:p>43202</text:p>
          </table:table-cell>
          <table:table-cell office:value-type="string" table:style-name="ce20">
            <text:p>國立臺東專科學校</text:p>
          </table:table-cell>
          <table:table-cell office:value-type="string" table:style-name="ce23">
            <text:p>臺東縣</text:p>
          </table:table-cell>
          <table:table-cell office:value-type="float" office:value="18033000" table:style-name="ce24">
            <text:p><text:s/>18,033,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85" table:style-name="ce19">
            <text:p>1185</text:p>
          </table:table-cell>
          <table:table-cell office:value-type="float" office:value="1040211" table:style-name="ce26">
            <text:p>1040211</text:p>
          </table:table-cell>
          <table:table-cell office:value-type="string" table:style-name="ce26">
            <text:p>技職司-學校經營科(吳宗融)(104-2302-0005-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217" table:style-name="ce19">
            <text:p>1040217</text:p>
          </table:table-cell>
          <table:table-cell office:value-type="float" office:value="500895" table:style-name="ce19">
            <text:p>500895</text:p>
          </table:table-cell>
          <table:table-cell office:value-type="string" table:style-name="ce20">
            <text:p>國立大學校院教學與研究輔助</text:p>
          </table:table-cell>
          <table:table-cell office:value-type="string" table:style-name="ce21">
            <text:p>補助104年度國立大學校院教學與研究經費</text:p>
          </table:table-cell>
          <table:table-cell office:value-type="float" office:value="43202" table:style-name="ce22">
            <text:p>43202</text:p>
          </table:table-cell>
          <table:table-cell office:value-type="string" table:style-name="ce20">
            <text:p>國立雲林科技大學</text:p>
          </table:table-cell>
          <table:table-cell office:value-type="string" table:style-name="ce23">
            <text:p>雲林縣</text:p>
          </table:table-cell>
          <table:table-cell office:value-type="float" office:value="47148000" table:style-name="ce24">
            <text:p><text:s/>47,148,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51" table:style-name="ce19">
            <text:p>1151</text:p>
          </table:table-cell>
          <table:table-cell office:value-type="float" office:value="1040211" table:style-name="ce26">
            <text:p>1040211</text:p>
          </table:table-cell>
          <table:table-cell office:value-type="string" table:style-name="ce26">
            <text:p>技職司-學校經營科(吳宗融)(104-2302-0005-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217" table:style-name="ce19">
            <text:p>1040217</text:p>
          </table:table-cell>
          <table:table-cell office:value-type="float" office:value="500893" table:style-name="ce19">
            <text:p>500893</text:p>
          </table:table-cell>
          <table:table-cell office:value-type="string" table:style-name="ce20">
            <text:p>國立大學校院教學與研究輔助</text:p>
          </table:table-cell>
          <table:table-cell office:value-type="string" table:style-name="ce21">
            <text:p>補助104年度國立大學校院教學與研究經費</text:p>
          </table:table-cell>
          <table:table-cell office:value-type="float" office:value="43202" table:style-name="ce22">
            <text:p>43202</text:p>
          </table:table-cell>
          <table:table-cell office:value-type="string" table:style-name="ce20">
            <text:p>國立中興大學</text:p>
          </table:table-cell>
          <table:table-cell office:value-type="string" table:style-name="ce23">
            <text:p>臺中市</text:p>
          </table:table-cell>
          <table:table-cell office:value-type="float" office:value="129583000" table:style-name="ce24">
            <text:p><text:s/>129,583,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08" table:style-name="ce19">
            <text:p>1108</text:p>
          </table:table-cell>
          <table:table-cell office:value-type="float" office:value="1040211" table:style-name="ce26">
            <text:p>1040211</text:p>
          </table:table-cell>
          <table:table-cell office:value-type="string" table:style-name="ce26">
            <text:p>高教司-大學經營及發展科(紀盈如)(104-2204-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217" table:style-name="ce19">
            <text:p>1040217</text:p>
          </table:table-cell>
          <table:table-cell office:value-type="float" office:value="500893" table:style-name="ce19">
            <text:p>500893</text:p>
          </table:table-cell>
          <table:table-cell office:value-type="string" table:style-name="ce20">
            <text:p>國立大學校院教學與研究輔助</text:p>
          </table:table-cell>
          <table:table-cell office:value-type="string" table:style-name="ce21">
            <text:p>補助104年度國立大學校院教學與研究經費</text:p>
          </table:table-cell>
          <table:table-cell office:value-type="float" office:value="43202" table:style-name="ce22">
            <text:p>43202</text:p>
          </table:table-cell>
          <table:table-cell office:value-type="string" table:style-name="ce20">
            <text:p>國立嘉義大學</text:p>
          </table:table-cell>
          <table:table-cell office:value-type="string" table:style-name="ce23">
            <text:p>嘉義市</text:p>
          </table:table-cell>
          <table:table-cell office:value-type="float" office:value="80874000" table:style-name="ce24">
            <text:p><text:s/>80,874,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77" table:style-name="ce19">
            <text:p>1177</text:p>
          </table:table-cell>
          <table:table-cell office:value-type="float" office:value="1040211" table:style-name="ce26">
            <text:p>1040211</text:p>
          </table:table-cell>
          <table:table-cell office:value-type="string" table:style-name="ce26">
            <text:p>高教司-大學經營及發展科(紀盈如)(104-2204-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217" table:style-name="ce19">
            <text:p>1040217</text:p>
          </table:table-cell>
          <table:table-cell office:value-type="float" office:value="500893" table:style-name="ce19">
            <text:p>500893</text:p>
          </table:table-cell>
          <table:table-cell office:value-type="string" table:style-name="ce20">
            <text:p>國立大學校院教學與研究輔助</text:p>
          </table:table-cell>
          <table:table-cell office:value-type="string" table:style-name="ce21">
            <text:p>補助104年度國立大學校院教學與研究經費</text:p>
          </table:table-cell>
          <table:table-cell office:value-type="float" office:value="43202" table:style-name="ce22">
            <text:p>43202</text:p>
          </table:table-cell>
          <table:table-cell office:value-type="string" table:style-name="ce20">
            <text:p>國立交通大學</text:p>
          </table:table-cell>
          <table:table-cell office:value-type="string" table:style-name="ce23">
            <text:p>新竹市</text:p>
          </table:table-cell>
          <table:table-cell office:value-type="float" office:value="103000000" table:style-name="ce24">
            <text:p><text:s/>103,000,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04" table:style-name="ce19">
            <text:p>1104</text:p>
          </table:table-cell>
          <table:table-cell office:value-type="float" office:value="1040211" table:style-name="ce26">
            <text:p>1040211</text:p>
          </table:table-cell>
          <table:table-cell office:value-type="string" table:style-name="ce26">
            <text:p>高教司-大學經營及發展科(紀盈如)(104-2204-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217" table:style-name="ce19">
            <text:p>1040217</text:p>
          </table:table-cell>
          <table:table-cell office:value-type="float" office:value="500892" table:style-name="ce19">
            <text:p>500892</text:p>
          </table:table-cell>
          <table:table-cell office:value-type="string" table:style-name="ce20">
            <text:p>國立大學校院教學與研究輔助</text:p>
          </table:table-cell>
          <table:table-cell office:value-type="string" table:style-name="ce21">
            <text:p>補助104年度國立大學校院教學與研究經費</text:p>
          </table:table-cell>
          <table:table-cell office:value-type="float" office:value="43202" table:style-name="ce22">
            <text:p>43202</text:p>
          </table:table-cell>
          <table:table-cell office:value-type="string" table:style-name="ce20">
            <text:p>國立成功大學</text:p>
          </table:table-cell>
          <table:table-cell office:value-type="string" table:style-name="ce23">
            <text:p>臺南市</text:p>
          </table:table-cell>
          <table:table-cell office:value-type="float" office:value="189500000" table:style-name="ce24">
            <text:p><text:s/>189,500,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07" table:style-name="ce19">
            <text:p>1107</text:p>
          </table:table-cell>
          <table:table-cell office:value-type="float" office:value="1040211" table:style-name="ce26">
            <text:p>1040211</text:p>
          </table:table-cell>
          <table:table-cell office:value-type="string" table:style-name="ce26">
            <text:p>高教司-大學經營及發展科(紀盈如)(104-2204-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217" table:style-name="ce19">
            <text:p>1040217</text:p>
          </table:table-cell>
          <table:table-cell office:value-type="float" office:value="500892" table:style-name="ce19">
            <text:p>500892</text:p>
          </table:table-cell>
          <table:table-cell office:value-type="string" table:style-name="ce20">
            <text:p>國立大學校院教學與研究輔助</text:p>
          </table:table-cell>
          <table:table-cell office:value-type="string" table:style-name="ce21">
            <text:p>補助104年度國立大學校院教學與研究經費</text:p>
          </table:table-cell>
          <table:table-cell office:value-type="float" office:value="43202" table:style-name="ce22">
            <text:p>43202</text:p>
          </table:table-cell>
          <table:table-cell office:value-type="string" table:style-name="ce20">
            <text:p>國立新竹教育大學</text:p>
          </table:table-cell>
          <table:table-cell office:value-type="string" table:style-name="ce23">
            <text:p>新竹市</text:p>
          </table:table-cell>
          <table:table-cell office:value-type="float" office:value="50985000" table:style-name="ce24">
            <text:p><text:s/>50,985,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306" table:style-name="ce19">
            <text:p>1306</text:p>
          </table:table-cell>
          <table:table-cell office:value-type="float" office:value="1040211" table:style-name="ce26">
            <text:p>1040211</text:p>
          </table:table-cell>
          <table:table-cell office:value-type="string" table:style-name="ce26">
            <text:p>高教司-大學經營及發展科(紀盈如)(104-2204-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217" table:style-name="ce19">
            <text:p>1040217</text:p>
          </table:table-cell>
          <table:table-cell office:value-type="float" office:value="500892" table:style-name="ce19">
            <text:p>500892</text:p>
          </table:table-cell>
          <table:table-cell office:value-type="string" table:style-name="ce20">
            <text:p>國立大學校院教學與研究輔助</text:p>
          </table:table-cell>
          <table:table-cell office:value-type="string" table:style-name="ce21">
            <text:p>補助104年度國立大學校院教學與研究經費</text:p>
          </table:table-cell>
          <table:table-cell office:value-type="float" office:value="43202" table:style-name="ce22">
            <text:p>43202</text:p>
          </table:table-cell>
          <table:table-cell office:value-type="string" table:style-name="ce20">
            <text:p>國立臺灣海洋大學</text:p>
          </table:table-cell>
          <table:table-cell office:value-type="string" table:style-name="ce23">
            <text:p>基隆市</text:p>
          </table:table-cell>
          <table:table-cell office:value-type="float" office:value="53723000" table:style-name="ce24">
            <text:p><text:s/>53,723,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10" table:style-name="ce19">
            <text:p>1110</text:p>
          </table:table-cell>
          <table:table-cell office:value-type="float" office:value="1040211" table:style-name="ce26">
            <text:p>1040211</text:p>
          </table:table-cell>
          <table:table-cell office:value-type="string" table:style-name="ce26">
            <text:p>高教司-大學經營及發展科(紀盈如)(104-2204-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217" table:style-name="ce19">
            <text:p>1040217</text:p>
          </table:table-cell>
          <table:table-cell office:value-type="float" office:value="500892" table:style-name="ce19">
            <text:p>500892</text:p>
          </table:table-cell>
          <table:table-cell office:value-type="string" table:style-name="ce20">
            <text:p>國立大學校院教學與研究輔助</text:p>
          </table:table-cell>
          <table:table-cell office:value-type="string" table:style-name="ce21">
            <text:p>補助104年度國立大學校院教學與研究經費</text:p>
          </table:table-cell>
          <table:table-cell office:value-type="float" office:value="43202" table:style-name="ce22">
            <text:p>43202</text:p>
          </table:table-cell>
          <table:table-cell office:value-type="string" table:style-name="ce20">
            <text:p>國立臺灣師範大學</text:p>
          </table:table-cell>
          <table:table-cell office:value-type="string" table:style-name="ce23">
            <text:p>臺北市</text:p>
          </table:table-cell>
          <table:table-cell office:value-type="float" office:value="125102000" table:style-name="ce24">
            <text:p><text:s/>125,102,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06" table:style-name="ce19">
            <text:p>1106</text:p>
          </table:table-cell>
          <table:table-cell office:value-type="float" office:value="1040211" table:style-name="ce26">
            <text:p>1040211</text:p>
          </table:table-cell>
          <table:table-cell office:value-type="string" table:style-name="ce26">
            <text:p>高教司-大學經營及發展科(紀盈如)(104-2204-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217" table:style-name="ce19">
            <text:p>1040217</text:p>
          </table:table-cell>
          <table:table-cell office:value-type="float" office:value="500892" table:style-name="ce19">
            <text:p>500892</text:p>
          </table:table-cell>
          <table:table-cell office:value-type="string" table:style-name="ce20">
            <text:p>國立大學校院教學與研究輔助</text:p>
          </table:table-cell>
          <table:table-cell office:value-type="string" table:style-name="ce21">
            <text:p>補助104年度國立大學校院教學與研究經費</text:p>
          </table:table-cell>
          <table:table-cell office:value-type="float" office:value="43202" table:style-name="ce22">
            <text:p>43202</text:p>
          </table:table-cell>
          <table:table-cell office:value-type="string" table:style-name="ce20">
            <text:p>國立臺中教育大學</text:p>
          </table:table-cell>
          <table:table-cell office:value-type="string" table:style-name="ce23">
            <text:p>臺中市</text:p>
          </table:table-cell>
          <table:table-cell office:value-type="float" office:value="40646000" table:style-name="ce24">
            <text:p><text:s/>40,646,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301" table:style-name="ce19">
            <text:p>1301</text:p>
          </table:table-cell>
          <table:table-cell office:value-type="float" office:value="1040211" table:style-name="ce26">
            <text:p>1040211</text:p>
          </table:table-cell>
          <table:table-cell office:value-type="string" table:style-name="ce26">
            <text:p>高教司-大學經營及發展科(紀盈如)(104-2204-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217" table:style-name="ce19">
            <text:p>1040217</text:p>
          </table:table-cell>
          <table:table-cell office:value-type="float" office:value="500891" table:style-name="ce19">
            <text:p>500891</text:p>
          </table:table-cell>
          <table:table-cell office:value-type="string" table:style-name="ce20">
            <text:p>國立大學校院教學與研究輔助</text:p>
          </table:table-cell>
          <table:table-cell office:value-type="string" table:style-name="ce21">
            <text:p>補助104年度國立大學校院教學與研究經費</text:p>
          </table:table-cell>
          <table:table-cell office:value-type="float" office:value="43202" table:style-name="ce22">
            <text:p>43202</text:p>
          </table:table-cell>
          <table:table-cell office:value-type="string" table:style-name="ce20">
            <text:p>國立暨南國際大學</text:p>
          </table:table-cell>
          <table:table-cell office:value-type="string" table:style-name="ce23">
            <text:p>南投縣</text:p>
          </table:table-cell>
          <table:table-cell office:value-type="float" office:value="40520000" table:style-name="ce24">
            <text:p><text:s/>40,520,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55" table:style-name="ce19">
            <text:p>1155</text:p>
          </table:table-cell>
          <table:table-cell office:value-type="float" office:value="1040211" table:style-name="ce26">
            <text:p>1040211</text:p>
          </table:table-cell>
          <table:table-cell office:value-type="string" table:style-name="ce26">
            <text:p>高教司-大學經營及發展科(紀盈如)(104-2204-0004-000-00、104-2302-0005-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217" table:style-name="ce19">
            <text:p>1040217</text:p>
          </table:table-cell>
          <table:table-cell office:value-type="float" office:value="500891" table:style-name="ce19">
            <text:p>500891</text:p>
          </table:table-cell>
          <table:table-cell office:value-type="string" table:style-name="ce20">
            <text:p>國立大學校院教學與研究輔助</text:p>
          </table:table-cell>
          <table:table-cell office:value-type="string" table:style-name="ce21">
            <text:p>補助104年度國立大學校院教學與研究經費</text:p>
          </table:table-cell>
          <table:table-cell office:value-type="float" office:value="43202" table:style-name="ce22">
            <text:p>43202</text:p>
          </table:table-cell>
          <table:table-cell office:value-type="string" table:style-name="ce20">
            <text:p>國立中央大學</text:p>
          </table:table-cell>
          <table:table-cell office:value-type="string" table:style-name="ce23">
            <text:p>桃園縣</text:p>
          </table:table-cell>
          <table:table-cell office:value-type="float" office:value="84067000" table:style-name="ce24">
            <text:p><text:s/>84,067,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05" table:style-name="ce19">
            <text:p>1105</text:p>
          </table:table-cell>
          <table:table-cell office:value-type="float" office:value="1040211" table:style-name="ce26">
            <text:p>1040211</text:p>
          </table:table-cell>
          <table:table-cell office:value-type="string" table:style-name="ce26">
            <text:p>高教司-大學經營及發展科(紀盈如)(104-2204-0004-000-00、104-2302-0005-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217" table:style-name="ce19">
            <text:p>1040217</text:p>
          </table:table-cell>
          <table:table-cell office:value-type="float" office:value="500891" table:style-name="ce19">
            <text:p>500891</text:p>
          </table:table-cell>
          <table:table-cell office:value-type="string" table:style-name="ce20">
            <text:p>國立大學校院教學與研究輔助</text:p>
          </table:table-cell>
          <table:table-cell office:value-type="string" table:style-name="ce21">
            <text:p>補助104年度國立大學校院教學與研究經費</text:p>
          </table:table-cell>
          <table:table-cell office:value-type="float" office:value="43202" table:style-name="ce22">
            <text:p>43202</text:p>
          </table:table-cell>
          <table:table-cell office:value-type="string" table:style-name="ce20">
            <text:p>國立高雄餐旅大學</text:p>
          </table:table-cell>
          <table:table-cell office:value-type="string" table:style-name="ce23">
            <text:p>高雄市</text:p>
          </table:table-cell>
          <table:table-cell office:value-type="float" office:value="24701000" table:style-name="ce24">
            <text:p><text:s/>24,701,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352" table:style-name="ce19">
            <text:p>1352</text:p>
          </table:table-cell>
          <table:table-cell office:value-type="float" office:value="1040211" table:style-name="ce26">
            <text:p>1040211</text:p>
          </table:table-cell>
          <table:table-cell office:value-type="string" table:style-name="ce26">
            <text:p>高教司-大學經營及發展科(紀盈如)(104-2204-0004-000-00、104-2302-0005-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217" table:style-name="ce19">
            <text:p>1040217</text:p>
          </table:table-cell>
          <table:table-cell office:value-type="float" office:value="500891" table:style-name="ce19">
            <text:p>500891</text:p>
          </table:table-cell>
          <table:table-cell office:value-type="string" table:style-name="ce20">
            <text:p>國立大學校院教學與研究輔助</text:p>
          </table:table-cell>
          <table:table-cell office:value-type="string" table:style-name="ce21">
            <text:p>補助104年度國立大學校院教學與研究經費</text:p>
          </table:table-cell>
          <table:table-cell office:value-type="float" office:value="43202" table:style-name="ce22">
            <text:p>43202</text:p>
          </table:table-cell>
          <table:table-cell office:value-type="string" table:style-name="ce20">
            <text:p>國立臺北科技大學</text:p>
          </table:table-cell>
          <table:table-cell office:value-type="string" table:style-name="ce23">
            <text:p>臺北市</text:p>
          </table:table-cell>
          <table:table-cell office:value-type="float" office:value="50000000" table:style-name="ce24">
            <text:p><text:s/>50,000,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200" table:style-name="ce19">
            <text:p>1200</text:p>
          </table:table-cell>
          <table:table-cell office:value-type="float" office:value="1040211" table:style-name="ce26">
            <text:p>1040211</text:p>
          </table:table-cell>
          <table:table-cell office:value-type="string" table:style-name="ce26">
            <text:p>高教司-大學經營及發展科(紀盈如)(104-2204-0004-000-00、104-2302-0005-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217" table:style-name="ce19">
            <text:p>1040217</text:p>
          </table:table-cell>
          <table:table-cell office:value-type="float" office:value="500891" table:style-name="ce19">
            <text:p>500891</text:p>
          </table:table-cell>
          <table:table-cell office:value-type="string" table:style-name="ce20">
            <text:p>國立大學校院教學與研究輔助</text:p>
          </table:table-cell>
          <table:table-cell office:value-type="string" table:style-name="ce21">
            <text:p>補助104年度國立大學校院教學與研究經費</text:p>
          </table:table-cell>
          <table:table-cell office:value-type="float" office:value="43202" table:style-name="ce22">
            <text:p>43202</text:p>
          </table:table-cell>
          <table:table-cell office:value-type="string" table:style-name="ce20">
            <text:p>國立政治大學</text:p>
          </table:table-cell>
          <table:table-cell office:value-type="string" table:style-name="ce23">
            <text:p>臺北市</text:p>
          </table:table-cell>
          <table:table-cell office:value-type="float" office:value="110587000" table:style-name="ce24">
            <text:p><text:s/>110,587,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02" table:style-name="ce19">
            <text:p>1102</text:p>
          </table:table-cell>
          <table:table-cell office:value-type="float" office:value="1040211" table:style-name="ce26">
            <text:p>1040211</text:p>
          </table:table-cell>
          <table:table-cell office:value-type="string" table:style-name="ce26">
            <text:p>高教司-大學經營及發展科(紀盈如)(104-2204-0004-000-00、104-2302-0005-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217" table:style-name="ce19">
            <text:p>1040217</text:p>
          </table:table-cell>
          <table:table-cell office:value-type="float" office:value="500894" table:style-name="ce19">
            <text:p>500894</text:p>
          </table:table-cell>
          <table:table-cell office:value-type="string" table:style-name="ce20">
            <text:p>國立大學校院教學與研究輔助</text:p>
          </table:table-cell>
          <table:table-cell office:value-type="string" table:style-name="ce21">
            <text:p>補助104年度國立大學校院教學與研究經費</text:p>
          </table:table-cell>
          <table:table-cell office:value-type="float" office:value="43202" table:style-name="ce22">
            <text:p>43202</text:p>
          </table:table-cell>
          <table:table-cell office:value-type="string" table:style-name="ce20">
            <text:p>國立臺灣大學</text:p>
          </table:table-cell>
          <table:table-cell office:value-type="string" table:style-name="ce23">
            <text:p>臺北市</text:p>
          </table:table-cell>
          <table:table-cell office:value-type="float" office:value="295000000" table:style-name="ce24">
            <text:p><text:s/>295,000,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01" table:style-name="ce19">
            <text:p>1101</text:p>
          </table:table-cell>
          <table:table-cell office:value-type="float" office:value="1040211" table:style-name="ce26">
            <text:p>1040211</text:p>
          </table:table-cell>
          <table:table-cell office:value-type="string" table:style-name="ce26">
            <text:p>高教司-大學經營及發展科(紀盈如)(104-2204-0004-000-00、104-2401-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217" table:style-name="ce19">
            <text:p>1040217</text:p>
          </table:table-cell>
          <table:table-cell office:value-type="float" office:value="500894" table:style-name="ce19">
            <text:p>500894</text:p>
          </table:table-cell>
          <table:table-cell office:value-type="string" table:style-name="ce20">
            <text:p>國立大學校院教學與研究輔助</text:p>
          </table:table-cell>
          <table:table-cell office:value-type="string" table:style-name="ce21">
            <text:p>補助104年度國立大學校院教學與研究經費</text:p>
          </table:table-cell>
          <table:table-cell office:value-type="float" office:value="43202" table:style-name="ce22">
            <text:p>43202</text:p>
          </table:table-cell>
          <table:table-cell office:value-type="string" table:style-name="ce20">
            <text:p>國立空中大學</text:p>
          </table:table-cell>
          <table:table-cell office:value-type="string" table:style-name="ce23">
            <text:p>新北市</text:p>
          </table:table-cell>
          <table:table-cell office:value-type="float" office:value="18000000" table:style-name="ce24">
            <text:p><text:s/>18,000,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14" table:style-name="ce19">
            <text:p>1114</text:p>
          </table:table-cell>
          <table:table-cell office:value-type="float" office:value="1040211" table:style-name="ce26">
            <text:p>1040211</text:p>
          </table:table-cell>
          <table:table-cell office:value-type="string" table:style-name="ce26">
            <text:p>高教司-大學經營及發展科(紀盈如)(104-2204-0004-000-00、104-2401-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217" table:style-name="ce19">
            <text:p>1040217</text:p>
          </table:table-cell>
          <table:table-cell office:value-type="float" office:value="500894" table:style-name="ce19">
            <text:p>500894</text:p>
          </table:table-cell>
          <table:table-cell office:value-type="string" table:style-name="ce20">
            <text:p>國立大學校院教學與研究輔助</text:p>
          </table:table-cell>
          <table:table-cell office:value-type="string" table:style-name="ce21">
            <text:p>補助104年度國立大學校院教學與研究經費</text:p>
          </table:table-cell>
          <table:table-cell office:value-type="float" office:value="43202" table:style-name="ce22">
            <text:p>43202</text:p>
          </table:table-cell>
          <table:table-cell office:value-type="string" table:style-name="ce20">
            <text:p>國立體育大學</text:p>
          </table:table-cell>
          <table:table-cell office:value-type="string" table:style-name="ce23">
            <text:p>桃園縣</text:p>
          </table:table-cell>
          <table:table-cell office:value-type="float" office:value="20157000" table:style-name="ce24">
            <text:p><text:s/>20,157,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table:style-name="ce19"/>
          <table:table-cell office:value-type="float" office:value="1040211" table:style-name="ce26">
            <text:p>1040211</text:p>
          </table:table-cell>
          <table:table-cell office:value-type="string" table:style-name="ce26">
            <text:p>高教司-大學經營及發展科(紀盈如)(104-2204-0004-000-00、104-2401-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217" table:style-name="ce19">
            <text:p>1040217</text:p>
          </table:table-cell>
          <table:table-cell office:value-type="float" office:value="500894" table:style-name="ce19">
            <text:p>500894</text:p>
          </table:table-cell>
          <table:table-cell office:value-type="string" table:style-name="ce20">
            <text:p>國立大學校院教學與研究輔助</text:p>
          </table:table-cell>
          <table:table-cell office:value-type="string" table:style-name="ce21">
            <text:p>補助104年度國立大學校院教學與研究經費</text:p>
          </table:table-cell>
          <table:table-cell office:value-type="float" office:value="43202" table:style-name="ce22">
            <text:p>43202</text:p>
          </table:table-cell>
          <table:table-cell office:value-type="string" table:style-name="ce20">
            <text:p>國立宜蘭大學</text:p>
          </table:table-cell>
          <table:table-cell office:value-type="string" table:style-name="ce23">
            <text:p>宜蘭縣</text:p>
          </table:table-cell>
          <table:table-cell office:value-type="float" office:value="47203000" table:style-name="ce24">
            <text:p><text:s/>47,203,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364" table:style-name="ce19">
            <text:p>1364</text:p>
          </table:table-cell>
          <table:table-cell office:value-type="float" office:value="1040211" table:style-name="ce26">
            <text:p>1040211</text:p>
          </table:table-cell>
          <table:table-cell office:value-type="string" table:style-name="ce26">
            <text:p>高教司-大學經營及發展科(紀盈如)(104-2204-0004-000-00、104-2401-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217" table:style-name="ce19">
            <text:p>1040217</text:p>
          </table:table-cell>
          <table:table-cell office:value-type="float" office:value="500894" table:style-name="ce19">
            <text:p>500894</text:p>
          </table:table-cell>
          <table:table-cell office:value-type="string" table:style-name="ce20">
            <text:p>國立大學校院教學與研究輔助</text:p>
          </table:table-cell>
          <table:table-cell office:value-type="string" table:style-name="ce21">
            <text:p>補助104年度國立大學校院教學與研究經費</text:p>
          </table:table-cell>
          <table:table-cell office:value-type="float" office:value="43202" table:style-name="ce22">
            <text:p>43202</text:p>
          </table:table-cell>
          <table:table-cell office:value-type="string" table:style-name="ce20">
            <text:p>國立高雄大學</text:p>
          </table:table-cell>
          <table:table-cell office:value-type="string" table:style-name="ce23">
            <text:p>高雄市</text:p>
          </table:table-cell>
          <table:table-cell office:value-type="float" office:value="20059000" table:style-name="ce24">
            <text:p><text:s/>20,059,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93" table:style-name="ce19">
            <text:p>1193</text:p>
          </table:table-cell>
          <table:table-cell office:value-type="float" office:value="1040211" table:style-name="ce26">
            <text:p>1040211</text:p>
          </table:table-cell>
          <table:table-cell office:value-type="string" table:style-name="ce26">
            <text:p>高教司-大學經營及發展科(紀盈如)(104-2204-0004-000-00、104-2401-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217" table:style-name="ce19">
            <text:p>1040217</text:p>
          </table:table-cell>
          <table:table-cell office:value-type="float" office:value="500894" table:style-name="ce19">
            <text:p>500894</text:p>
          </table:table-cell>
          <table:table-cell office:value-type="string" table:style-name="ce20">
            <text:p>國立大學校院教學與研究輔助</text:p>
          </table:table-cell>
          <table:table-cell office:value-type="string" table:style-name="ce21">
            <text:p>補助104年度國立大學校院教學與研究經費</text:p>
          </table:table-cell>
          <table:table-cell office:value-type="float" office:value="43202" table:style-name="ce22">
            <text:p>43202</text:p>
          </table:table-cell>
          <table:table-cell office:value-type="string" table:style-name="ce20">
            <text:p>國立臺東大學</text:p>
          </table:table-cell>
          <table:table-cell office:value-type="string" table:style-name="ce23">
            <text:p>臺東縣</text:p>
          </table:table-cell>
          <table:table-cell office:value-type="float" office:value="101740000" table:style-name="ce24">
            <text:p><text:s/>101,740,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308" table:style-name="ce19">
            <text:p>1308</text:p>
          </table:table-cell>
          <table:table-cell office:value-type="float" office:value="1040211" table:style-name="ce26">
            <text:p>1040211</text:p>
          </table:table-cell>
          <table:table-cell office:value-type="string" table:style-name="ce26">
            <text:p>高教司-大學經營及發展科(紀盈如)(104-2204-0004-000-00、104-2401-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226" table:style-name="ce19">
            <text:p>1040226</text:p>
          </table:table-cell>
          <table:table-cell office:value-type="float" office:value="501241" table:style-name="ce19">
            <text:p>501241</text:p>
          </table:table-cell>
          <table:table-cell office:value-type="string" table:style-name="ce20">
            <text:p>師資培育與藝術教育行政及督導</text:p>
          </table:table-cell>
          <table:table-cell office:value-type="string" table:style-name="ce21">
            <text:p>補助103學年度全國師生鄉土歌謠比賽經費</text:p>
          </table:table-cell>
          <table:table-cell office:value-type="float" office:value="43001" table:style-name="ce22">
            <text:p>43001</text:p>
          </table:table-cell>
          <table:table-cell office:value-type="string" table:style-name="ce20">
            <text:p>國立臺灣藝術教育館</text:p>
          </table:table-cell>
          <table:table-cell office:value-type="string" table:style-name="ce23">
            <text:p>臺北市</text:p>
          </table:table-cell>
          <table:table-cell office:value-type="float" office:value="1100000" table:style-name="ce24">
            <text:p><text:s/>1,100,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1" table:style-name="ce19">
            <text:p>1</text:p>
          </table:table-cell>
          <table:table-cell office:value-type="float" office:value="2606" table:style-name="ce19">
            <text:p>2606</text:p>
          </table:table-cell>
          <table:table-cell office:value-type="float" office:value="1040224" table:style-name="ce26">
            <text:p>1040224</text:p>
          </table:table-cell>
          <table:table-cell office:value-type="string" table:style-name="ce26">
            <text:p>師培藝教司-藝術教育及綜合企劃科(陳聖蕙)(104-2601-0022-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203" table:style-name="ce19">
            <text:p>1040203</text:p>
          </table:table-cell>
          <table:table-cell office:value-type="float" office:value="500641" table:style-name="ce19">
            <text:p>500641</text:p>
          </table:table-cell>
          <table:table-cell office:value-type="string" table:style-name="ce20">
            <text:p>師資培育與藝術教育行政及督導</text:p>
          </table:table-cell>
          <table:table-cell office:value-type="string" table:style-name="ce21">
            <text:p>補助103學年度全國學生音樂比賽決賽階段暨104學年度籌備階段補助經費<text:s/></text:p>
          </table:table-cell>
          <table:table-cell office:value-type="float" office:value="43001" table:style-name="ce22">
            <text:p>43001</text:p>
          </table:table-cell>
          <table:table-cell office:value-type="string" table:style-name="ce20">
            <text:p>國立臺灣藝術教育館</text:p>
          </table:table-cell>
          <table:table-cell office:value-type="string" table:style-name="ce23">
            <text:p>臺北市</text:p>
          </table:table-cell>
          <table:table-cell office:value-type="float" office:value="3886800" table:style-name="ce24">
            <text:p><text:s/>3,886,8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1" table:style-name="ce19">
            <text:p>1</text:p>
          </table:table-cell>
          <table:table-cell office:value-type="float" office:value="2606" table:style-name="ce19">
            <text:p>2606</text:p>
          </table:table-cell>
          <table:table-cell office:value-type="float" office:value="1040202" table:style-name="ce26">
            <text:p>1040202</text:p>
          </table:table-cell>
          <table:table-cell office:value-type="string" table:style-name="ce26">
            <text:p>師培藝教司-藝術教育及綜合企劃科(陳聖蕙)(104-2601-0009-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209" table:style-name="ce19">
            <text:p>1040209</text:p>
          </table:table-cell>
          <table:table-cell office:value-type="float" office:value="500790" table:style-name="ce19">
            <text:p>500790</text:p>
          </table:table-cell>
          <table:table-cell office:value-type="string" table:style-name="ce20">
            <text:p>師資培育與藝術教育行政及督導</text:p>
          </table:table-cell>
          <table:table-cell office:value-type="string" table:style-name="ce21">
            <text:p>補助103學年度教師專業發展評鑑中央輔導群第2期經費<text:s/></text:p>
          </table:table-cell>
          <table:table-cell office:value-type="float" office:value="41001" table:style-name="ce22">
            <text:p>41001</text:p>
          </table:table-cell>
          <table:table-cell office:value-type="string" table:style-name="ce20">
            <text:p>嘉義市政府</text:p>
          </table:table-cell>
          <table:table-cell office:value-type="string" table:style-name="ce23">
            <text:p>嘉義市</text:p>
          </table:table-cell>
          <table:table-cell office:value-type="float" office:value="25000" table:style-name="ce24">
            <text:p><text:s/>25,000<text:s/></text:p>
          </table:table-cell>
          <table:table-cell office:value-type="float" office:value="51200010301" table:style-name="ce25">
            <text:p>51,200,010,301<text:s/></text:p>
          </table:table-cell>
          <table:table-cell office:value-type="float" office:value="2" table:style-name="ce19">
            <text:p>2</text:p>
          </table:table-cell>
          <table:table-cell office:value-type="float" office:value="5" table:style-name="ce19">
            <text:p>5</text:p>
          </table:table-cell>
          <table:table-cell office:value-type="float" office:value="1472" table:style-name="ce19">
            <text:p>1472</text:p>
          </table:table-cell>
          <table:table-cell office:value-type="float" office:value="1040206" table:style-name="ce26">
            <text:p>1040206</text:p>
          </table:table-cell>
          <table:table-cell office:value-type="string" table:style-name="ce26">
            <text:p>師培藝教司-教師專業發展科(陳國生)(104-2603-0018-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209" table:style-name="ce19">
            <text:p>1040209</text:p>
          </table:table-cell>
          <table:table-cell office:value-type="float" office:value="500790" table:style-name="ce19">
            <text:p>500790</text:p>
          </table:table-cell>
          <table:table-cell office:value-type="string" table:style-name="ce20">
            <text:p>師資培育與藝術教育行政及督導</text:p>
          </table:table-cell>
          <table:table-cell office:value-type="string" table:style-name="ce21">
            <text:p>補助103學年度教師專業發展評鑑中央輔導群第2期經費<text:s/></text:p>
          </table:table-cell>
          <table:table-cell office:value-type="float" office:value="41001" table:style-name="ce22">
            <text:p>41001</text:p>
          </table:table-cell>
          <table:table-cell office:value-type="string" table:style-name="ce20">
            <text:p>嘉義市政府</text:p>
          </table:table-cell>
          <table:table-cell office:value-type="string" table:style-name="ce23">
            <text:p>嘉義市</text:p>
          </table:table-cell>
          <table:table-cell office:value-type="float" office:value="59276" table:style-name="ce24">
            <text:p><text:s/>59,276<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5" table:style-name="ce19">
            <text:p>5</text:p>
          </table:table-cell>
          <table:table-cell office:value-type="float" office:value="1472" table:style-name="ce19">
            <text:p>1472</text:p>
          </table:table-cell>
          <table:table-cell office:value-type="float" office:value="1040206" table:style-name="ce26">
            <text:p>1040206</text:p>
          </table:table-cell>
          <table:table-cell office:value-type="string" table:style-name="ce26">
            <text:p>師培藝教司-教師專業發展科(陳國生)(104-2603-0018-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209" table:style-name="ce19">
            <text:p>1040209</text:p>
          </table:table-cell>
          <table:table-cell office:value-type="float" office:value="500791" table:style-name="ce19">
            <text:p>500791</text:p>
          </table:table-cell>
          <table:table-cell office:value-type="string" table:style-name="ce20">
            <text:p>師資培育與藝術教育行政及督導</text:p>
          </table:table-cell>
          <table:table-cell office:value-type="string" table:style-name="ce21">
            <text:p>補助103學年度教師專業發展評鑑中央輔導群第2期經費<text:s/></text:p>
          </table:table-cell>
          <table:table-cell office:value-type="float" office:value="43202" table:style-name="ce22">
            <text:p>43202</text:p>
          </table:table-cell>
          <table:table-cell office:value-type="string" table:style-name="ce20">
            <text:p>國立臺南第一高級中學</text:p>
          </table:table-cell>
          <table:table-cell office:value-type="string" table:style-name="ce23">
            <text:p>臺南市</text:p>
          </table:table-cell>
          <table:table-cell office:value-type="float" office:value="105600" table:style-name="ce24">
            <text:p><text:s/>105,6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5" table:style-name="ce19">
            <text:p>5</text:p>
          </table:table-cell>
          <table:table-cell office:value-type="float" office:value="2065" table:style-name="ce19">
            <text:p>2065</text:p>
          </table:table-cell>
          <table:table-cell office:value-type="float" office:value="1040206" table:style-name="ce26">
            <text:p>1040206</text:p>
          </table:table-cell>
          <table:table-cell office:value-type="string" table:style-name="ce26">
            <text:p>師培藝教司-教師專業發展科(陳國生)(104-2603-0018-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209" table:style-name="ce19">
            <text:p>1040209</text:p>
          </table:table-cell>
          <table:table-cell office:value-type="float" office:value="500791" table:style-name="ce19">
            <text:p>500791</text:p>
          </table:table-cell>
          <table:table-cell office:value-type="string" table:style-name="ce20">
            <text:p>師資培育與藝術教育行政及督導</text:p>
          </table:table-cell>
          <table:table-cell office:value-type="string" table:style-name="ce21">
            <text:p>補助103學年度教師專業發展評鑑中央輔導群第2期經費<text:s/></text:p>
          </table:table-cell>
          <table:table-cell office:value-type="float" office:value="43202" table:style-name="ce22">
            <text:p>43202</text:p>
          </table:table-cell>
          <table:table-cell office:value-type="string" table:style-name="ce20">
            <text:p>國立臺南第一高級中學</text:p>
          </table:table-cell>
          <table:table-cell office:value-type="string" table:style-name="ce23">
            <text:p>臺南市</text:p>
          </table:table-cell>
          <table:table-cell office:value-type="float" office:value="25000" table:style-name="ce24">
            <text:p><text:s/>25,000<text:s/></text:p>
          </table:table-cell>
          <table:table-cell office:value-type="float" office:value="51200010301" table:style-name="ce25">
            <text:p>51,200,010,301<text:s/></text:p>
          </table:table-cell>
          <table:table-cell office:value-type="float" office:value="2" table:style-name="ce19">
            <text:p>2</text:p>
          </table:table-cell>
          <table:table-cell office:value-type="float" office:value="5" table:style-name="ce19">
            <text:p>5</text:p>
          </table:table-cell>
          <table:table-cell office:value-type="float" office:value="2065" table:style-name="ce19">
            <text:p>2065</text:p>
          </table:table-cell>
          <table:table-cell office:value-type="float" office:value="1040206" table:style-name="ce26">
            <text:p>1040206</text:p>
          </table:table-cell>
          <table:table-cell office:value-type="string" table:style-name="ce26">
            <text:p>師培藝教司-教師專業發展科(陳國生)(104-2603-0018-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217" table:style-name="ce19">
            <text:p>1040217</text:p>
          </table:table-cell>
          <table:table-cell office:value-type="float" office:value="501069" table:style-name="ce19">
            <text:p>501069</text:p>
          </table:table-cell>
          <table:table-cell office:value-type="string" table:style-name="ce20">
            <text:p>師資培育與藝術教育行政及督導</text:p>
          </table:table-cell>
          <table:table-cell office:value-type="string" table:style-name="ce21">
            <text:p>補助師資培育大學1月至6月學術研討會(2015年海洋教育學研討會)經費<text:s/></text:p>
          </table:table-cell>
          <table:table-cell office:value-type="float" office:value="43202" table:style-name="ce22">
            <text:p>43202</text:p>
          </table:table-cell>
          <table:table-cell office:value-type="string" table:style-name="ce20">
            <text:p>國立臺灣海洋大學</text:p>
          </table:table-cell>
          <table:table-cell office:value-type="string" table:style-name="ce23">
            <text:p>屏東縣</text:p>
          </table:table-cell>
          <table:table-cell office:value-type="float" office:value="50000" table:style-name="ce24">
            <text:p><text:s/>50,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5" table:style-name="ce19">
            <text:p>5</text:p>
          </table:table-cell>
          <table:table-cell office:value-type="float" office:value="1110" table:style-name="ce19">
            <text:p>1110</text:p>
          </table:table-cell>
          <table:table-cell office:value-type="float" office:value="1040216" table:style-name="ce26">
            <text:p>1040216</text:p>
          </table:table-cell>
          <table:table-cell office:value-type="string" table:style-name="ce26">
            <text:p>師培藝教司-師資職前教育科(羅紆君)(104-2602-0003-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7">
          <table:table-cell office:value-type="float" office:value="104" table:style-name="ce19">
            <text:p>104</text:p>
          </table:table-cell>
          <table:table-cell office:value-type="float" office:value="1040217" table:style-name="ce19">
            <text:p>1040217</text:p>
          </table:table-cell>
          <table:table-cell office:value-type="float" office:value="501071" table:style-name="ce19">
            <text:p>501071</text:p>
          </table:table-cell>
          <table:table-cell office:value-type="string" table:style-name="ce20">
            <text:p>師資培育與藝術教育行政及督導</text:p>
          </table:table-cell>
          <table:table-cell office:value-type="string" table:style-name="ce21">
            <text:p>補助師資培育大學1月至6月學術研討會(2015年特殊教育師資培育及專業合作之國際研討會)經費<text:s/></text:p>
          </table:table-cell>
          <table:table-cell office:value-type="float" office:value="43202" table:style-name="ce22">
            <text:p>43202</text:p>
          </table:table-cell>
          <table:table-cell office:value-type="string" table:style-name="ce20">
            <text:p>國立臺中教育大學</text:p>
          </table:table-cell>
          <table:table-cell office:value-type="string" table:style-name="ce23">
            <text:p>臺中市</text:p>
          </table:table-cell>
          <table:table-cell office:value-type="float" office:value="150000" table:style-name="ce24">
            <text:p><text:s/>150,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5" table:style-name="ce19">
            <text:p>5</text:p>
          </table:table-cell>
          <table:table-cell office:value-type="float" office:value="1301" table:style-name="ce19">
            <text:p>1301</text:p>
          </table:table-cell>
          <table:table-cell office:value-type="float" office:value="1040216" table:style-name="ce26">
            <text:p>1040216</text:p>
          </table:table-cell>
          <table:table-cell office:value-type="string" table:style-name="ce26">
            <text:p>師培藝教司-師資職前教育科(羅紆君)(104-2602-0003-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7">
          <table:table-cell office:value-type="float" office:value="104" table:style-name="ce19">
            <text:p>104</text:p>
          </table:table-cell>
          <table:table-cell office:value-type="float" office:value="1040226" table:style-name="ce19">
            <text:p>1040226</text:p>
          </table:table-cell>
          <table:table-cell office:value-type="float" office:value="501256" table:style-name="ce19">
            <text:p>501256</text:p>
          </table:table-cell>
          <table:table-cell office:value-type="string" table:style-name="ce20">
            <text:p>師資培育與藝術教育行政及督導</text:p>
          </table:table-cell>
          <table:table-cell office:value-type="string" table:style-name="ce21">
            <text:p>補助師資培育大學1月至6月學術研討會(第一屆藝術教育研究國際學術研討會)經費<text:s/></text:p>
          </table:table-cell>
          <table:table-cell office:value-type="float" office:value="43202" table:style-name="ce22">
            <text:p>43202</text:p>
          </table:table-cell>
          <table:table-cell office:value-type="string" table:style-name="ce20">
            <text:p>國立臺灣師範大學</text:p>
          </table:table-cell>
          <table:table-cell office:value-type="string" table:style-name="ce23">
            <text:p>臺北市</text:p>
          </table:table-cell>
          <table:table-cell office:value-type="float" office:value="130000" table:style-name="ce24">
            <text:p><text:s/>130,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5" table:style-name="ce19">
            <text:p>5</text:p>
          </table:table-cell>
          <table:table-cell office:value-type="float" office:value="1106" table:style-name="ce19">
            <text:p>1106</text:p>
          </table:table-cell>
          <table:table-cell office:value-type="float" office:value="1040225" table:style-name="ce26">
            <text:p>1040225</text:p>
          </table:table-cell>
          <table:table-cell office:value-type="string" table:style-name="ce26">
            <text:p>師培藝教司-師資職前教育科(羅紆君)(104-2602-0003-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202" table:style-name="ce19">
            <text:p>1040202</text:p>
          </table:table-cell>
          <table:table-cell office:value-type="float" office:value="500523" table:style-name="ce19">
            <text:p>500523</text:p>
          </table:table-cell>
          <table:table-cell office:value-type="string" table:style-name="ce20">
            <text:p>終身教育行政及督導</text:p>
          </table:table-cell>
          <table:table-cell office:value-type="string" table:style-name="ce21">
            <text:p>補助本國語文教育活動（推動臺灣母語日工作計畫）經費<text:s/></text:p>
          </table:table-cell>
          <table:table-cell office:value-type="float" office:value="41001" table:style-name="ce22">
            <text:p>41001</text:p>
          </table:table-cell>
          <table:table-cell office:value-type="string" table:style-name="ce20">
            <text:p>澎湖縣政府</text:p>
          </table:table-cell>
          <table:table-cell office:value-type="string" table:style-name="ce23">
            <text:p>澎湖縣</text:p>
          </table:table-cell>
          <table:table-cell office:value-type="float" office:value="100000" table:style-name="ce24">
            <text:p><text:s/>10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6" table:style-name="ce19">
            <text:p>6</text:p>
          </table:table-cell>
          <table:table-cell office:value-type="float" office:value="1466" table:style-name="ce19">
            <text:p>1466</text:p>
          </table:table-cell>
          <table:table-cell office:value-type="float" office:value="1040202" table:style-name="ce26">
            <text:p>1040202</text:p>
          </table:table-cell>
          <table:table-cell office:value-type="string" table:style-name="ce26">
            <text:p>終身教育司-閱讀及語文教育科(蕭文如)(104-2404-002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202" table:style-name="ce19">
            <text:p>1040202</text:p>
          </table:table-cell>
          <table:table-cell office:value-type="float" office:value="500523" table:style-name="ce19">
            <text:p>500523</text:p>
          </table:table-cell>
          <table:table-cell office:value-type="string" table:style-name="ce20">
            <text:p>終身教育行政及督導</text:p>
          </table:table-cell>
          <table:table-cell office:value-type="string" table:style-name="ce21">
            <text:p>補助本國語文教育活動（推動臺灣母語日工作計畫）經費<text:s/></text:p>
          </table:table-cell>
          <table:table-cell office:value-type="float" office:value="41001" table:style-name="ce22">
            <text:p>41001</text:p>
          </table:table-cell>
          <table:table-cell office:value-type="string" table:style-name="ce20">
            <text:p>彰化縣政府</text:p>
          </table:table-cell>
          <table:table-cell office:value-type="string" table:style-name="ce23">
            <text:p>彰化縣</text:p>
          </table:table-cell>
          <table:table-cell office:value-type="float" office:value="75000" table:style-name="ce24">
            <text:p><text:s/>75,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6" table:style-name="ce19">
            <text:p>6</text:p>
          </table:table-cell>
          <table:table-cell office:value-type="float" office:value="1457" table:style-name="ce19">
            <text:p>1457</text:p>
          </table:table-cell>
          <table:table-cell office:value-type="float" office:value="1040202" table:style-name="ce26">
            <text:p>1040202</text:p>
          </table:table-cell>
          <table:table-cell office:value-type="string" table:style-name="ce26">
            <text:p>終身教育司-閱讀及語文教育科(蕭文如)(104-2404-002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209" table:style-name="ce19">
            <text:p>1040209</text:p>
          </table:table-cell>
          <table:table-cell office:value-type="float" office:value="500763" table:style-name="ce19">
            <text:p>500763</text:p>
          </table:table-cell>
          <table:table-cell office:value-type="string" table:style-name="ce20">
            <text:p>終身教育行政及督導</text:p>
          </table:table-cell>
          <table:table-cell office:value-type="string" table:style-name="ce21">
            <text:p>補助本國語文教育活動（推動臺灣母語日工作計畫）經費<text:s/></text:p>
          </table:table-cell>
          <table:table-cell office:value-type="float" office:value="41001" table:style-name="ce22">
            <text:p>41001</text:p>
          </table:table-cell>
          <table:table-cell office:value-type="string" table:style-name="ce20">
            <text:p>苗栗縣政府</text:p>
          </table:table-cell>
          <table:table-cell office:value-type="string" table:style-name="ce23">
            <text:p>苗栗縣</text:p>
          </table:table-cell>
          <table:table-cell office:value-type="float" office:value="90000" table:style-name="ce24">
            <text:p><text:s/>9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6" table:style-name="ce19">
            <text:p>6</text:p>
          </table:table-cell>
          <table:table-cell office:value-type="float" office:value="1454" table:style-name="ce19">
            <text:p>1454</text:p>
          </table:table-cell>
          <table:table-cell office:value-type="float" office:value="1040205" table:style-name="ce26">
            <text:p>1040205</text:p>
          </table:table-cell>
          <table:table-cell office:value-type="string" table:style-name="ce26">
            <text:p>終身教育司-閱讀及語文教育科(蕭文如)(104-2404-002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209" table:style-name="ce19">
            <text:p>1040209</text:p>
          </table:table-cell>
          <table:table-cell office:value-type="float" office:value="500765" table:style-name="ce19">
            <text:p>500765</text:p>
          </table:table-cell>
          <table:table-cell office:value-type="string" table:style-name="ce20">
            <text:p>終身教育行政及督導</text:p>
          </table:table-cell>
          <table:table-cell office:value-type="string" table:style-name="ce21">
            <text:p>補助本國語文教育活動（推動臺灣母語日工作計畫）經費<text:s/></text:p>
          </table:table-cell>
          <table:table-cell office:value-type="float" office:value="41001" table:style-name="ce22">
            <text:p>41001</text:p>
          </table:table-cell>
          <table:table-cell office:value-type="string" table:style-name="ce20">
            <text:p>臺東縣政府</text:p>
          </table:table-cell>
          <table:table-cell office:value-type="string" table:style-name="ce23">
            <text:p>臺東縣</text:p>
          </table:table-cell>
          <table:table-cell office:value-type="float" office:value="280000" table:style-name="ce24">
            <text:p><text:s/>28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6" table:style-name="ce19">
            <text:p>6</text:p>
          </table:table-cell>
          <table:table-cell office:value-type="float" office:value="1463" table:style-name="ce19">
            <text:p>1463</text:p>
          </table:table-cell>
          <table:table-cell office:value-type="float" office:value="1040205" table:style-name="ce26">
            <text:p>1040205</text:p>
          </table:table-cell>
          <table:table-cell office:value-type="string" table:style-name="ce26">
            <text:p>終身教育司-閱讀及語文教育科(蕭文如)(104-2404-002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217" table:style-name="ce19">
            <text:p>1040217</text:p>
          </table:table-cell>
          <table:table-cell office:value-type="float" office:value="501043" table:style-name="ce19">
            <text:p>501043</text:p>
          </table:table-cell>
          <table:table-cell office:value-type="string" table:style-name="ce20">
            <text:p>終身教育行政及督導</text:p>
          </table:table-cell>
          <table:table-cell office:value-type="string" table:style-name="ce21">
            <text:p>補助商借104年補助鍾丰琇教師代理代課經費</text:p>
          </table:table-cell>
          <table:table-cell office:value-type="float" office:value="40301" table:style-name="ce22">
            <text:p>40301</text:p>
          </table:table-cell>
          <table:table-cell office:value-type="string" table:style-name="ce20">
            <text:p>新北市政府教育局</text:p>
          </table:table-cell>
          <table:table-cell office:value-type="string" table:style-name="ce23">
            <text:p>新北市</text:p>
          </table:table-cell>
          <table:table-cell office:value-type="float" office:value="131185" table:style-name="ce24">
            <text:p><text:s/>131,185<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3" table:style-name="ce19">
            <text:p>3</text:p>
          </table:table-cell>
          <table:table-cell office:value-type="float" office:value="1481" table:style-name="ce19">
            <text:p>1481</text:p>
          </table:table-cell>
          <table:table-cell office:value-type="float" office:value="1040216" table:style-name="ce26">
            <text:p>1040216</text:p>
          </table:table-cell>
          <table:table-cell office:value-type="string" table:style-name="ce26">
            <text:p>終身教育司-家庭及高齡教育科(于文)(104-2402-001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202" table:style-name="ce19">
            <text:p>1040202</text:p>
          </table:table-cell>
          <table:table-cell office:value-type="float" office:value="500524" table:style-name="ce19">
            <text:p>500524</text:p>
          </table:table-cell>
          <table:table-cell office:value-type="string" table:style-name="ce20">
            <text:p>終身教育行政及督導</text:p>
          </table:table-cell>
          <table:table-cell office:value-type="string" table:style-name="ce21">
            <text:p>補助商借新北市文化國小教師所屬學校代理代課經費</text:p>
          </table:table-cell>
          <table:table-cell office:value-type="float" office:value="40301" table:style-name="ce22">
            <text:p>40301</text:p>
          </table:table-cell>
          <table:table-cell office:value-type="string" table:style-name="ce20">
            <text:p>新北市政府教育局</text:p>
          </table:table-cell>
          <table:table-cell office:value-type="string" table:style-name="ce23">
            <text:p>新北市</text:p>
          </table:table-cell>
          <table:table-cell office:value-type="float" office:value="350000" table:style-name="ce24">
            <text:p><text:s/>35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1" table:style-name="ce19">
            <text:p>1</text:p>
          </table:table-cell>
          <table:table-cell office:value-type="float" office:value="1481" table:style-name="ce19">
            <text:p>1481</text:p>
          </table:table-cell>
          <table:table-cell office:value-type="float" office:value="1040202" table:style-name="ce26">
            <text:p>1040202</text:p>
          </table:table-cell>
          <table:table-cell office:value-type="string" table:style-name="ce26">
            <text:p>終身教育司-成人及社區教育科(蔡忠武)(104-2401-0002-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216" table:style-name="ce19">
            <text:p>1040216</text:p>
          </table:table-cell>
          <table:table-cell office:value-type="float" office:value="501023" table:style-name="ce19">
            <text:p>501023</text:p>
          </table:table-cell>
          <table:table-cell office:value-type="string" table:style-name="ce20">
            <text:p>終身教育行政及督導</text:p>
          </table:table-cell>
          <table:table-cell office:value-type="string" table:style-name="ce21">
            <text:p>補助漢學研究中心104年維運實施計畫第1期經費</text:p>
          </table:table-cell>
          <table:table-cell office:value-type="float" office:value="43001" table:style-name="ce22">
            <text:p>43001</text:p>
          </table:table-cell>
          <table:table-cell office:value-type="string" table:style-name="ce20">
            <text:p>國家圖書館</text:p>
          </table:table-cell>
          <table:table-cell office:value-type="string" table:style-name="ce23">
            <text:p>臺北市</text:p>
          </table:table-cell>
          <table:table-cell office:value-type="float" office:value="875000" table:style-name="ce24">
            <text:p><text:s/>875,000<text:s/></text:p>
          </table:table-cell>
          <table:table-cell office:value-type="float" office:value="51200010501" table:style-name="ce25">
            <text:p>51,200,010,501<text:s/></text:p>
          </table:table-cell>
          <table:table-cell office:value-type="float" office:value="2" table:style-name="ce19">
            <text:p>2</text:p>
          </table:table-cell>
          <table:table-cell office:value-type="float" office:value="7" table:style-name="ce19">
            <text:p>7</text:p>
          </table:table-cell>
          <table:table-cell office:value-type="float" office:value="2116" table:style-name="ce19">
            <text:p>2116</text:p>
          </table:table-cell>
          <table:table-cell office:value-type="float" office:value="1040213" table:style-name="ce26">
            <text:p>1040213</text:p>
          </table:table-cell>
          <table:table-cell office:value-type="string" table:style-name="ce26">
            <text:p>終身教育司-閱讀及語文教育科(林建中)(104-2404-0013-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216" table:style-name="ce19">
            <text:p>1040216</text:p>
          </table:table-cell>
          <table:table-cell office:value-type="float" office:value="501023" table:style-name="ce19">
            <text:p>501023</text:p>
          </table:table-cell>
          <table:table-cell office:value-type="string" table:style-name="ce20">
            <text:p>終身教育行政及督導</text:p>
          </table:table-cell>
          <table:table-cell office:value-type="string" table:style-name="ce21">
            <text:p>補助漢學研究中心104年維運實施計畫第1期經費</text:p>
          </table:table-cell>
          <table:table-cell office:value-type="float" office:value="43001" table:style-name="ce22">
            <text:p>43001</text:p>
          </table:table-cell>
          <table:table-cell office:value-type="string" table:style-name="ce20">
            <text:p>國家圖書館</text:p>
          </table:table-cell>
          <table:table-cell office:value-type="string" table:style-name="ce23">
            <text:p>臺北市</text:p>
          </table:table-cell>
          <table:table-cell office:value-type="float" office:value="2375000" table:style-name="ce24">
            <text:p><text:s/>2,375,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7" table:style-name="ce19">
            <text:p>7</text:p>
          </table:table-cell>
          <table:table-cell office:value-type="float" office:value="2116" table:style-name="ce19">
            <text:p>2116</text:p>
          </table:table-cell>
          <table:table-cell office:value-type="float" office:value="1040213" table:style-name="ce26">
            <text:p>1040213</text:p>
          </table:table-cell>
          <table:table-cell office:value-type="string" table:style-name="ce26">
            <text:p>終身教育司-閱讀及語文教育科(林建中)(104-2404-0013-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211" table:style-name="ce19">
            <text:p>1040211</text:p>
          </table:table-cell>
          <table:table-cell office:value-type="float" office:value="500887" table:style-name="ce19">
            <text:p>500887</text:p>
          </table:table-cell>
          <table:table-cell office:value-type="string" table:style-name="ce20">
            <text:p>終身教育行政及督導</text:p>
          </table:table-cell>
          <table:table-cell office:value-type="string" table:style-name="ce21">
            <text:p>補助福建省連江縣政府家庭教育中心約僱人員2名經費</text:p>
          </table:table-cell>
          <table:table-cell office:value-type="float" office:value="42901" table:style-name="ce22">
            <text:p>42901</text:p>
          </table:table-cell>
          <table:table-cell office:value-type="string" table:style-name="ce20">
            <text:p>連江縣政府</text:p>
          </table:table-cell>
          <table:table-cell office:value-type="string" table:style-name="ce23">
            <text:p>連江縣</text:p>
          </table:table-cell>
          <table:table-cell office:value-type="float" office:value="1038400" table:style-name="ce24">
            <text:p><text:s/>1,038,4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3" table:style-name="ce19">
            <text:p>3</text:p>
          </table:table-cell>
          <table:table-cell office:value-type="float" office:value="1468" table:style-name="ce19">
            <text:p>1468</text:p>
          </table:table-cell>
          <table:table-cell office:value-type="float" office:value="1040210" table:style-name="ce26">
            <text:p>1040210</text:p>
          </table:table-cell>
          <table:table-cell office:value-type="string" table:style-name="ce26">
            <text:p>終身教育司-家庭及高齡教育科(劉惠宜)(104-2402-0002-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211" table:style-name="ce19">
            <text:p>1040211</text:p>
          </table:table-cell>
          <table:table-cell office:value-type="float" office:value="500869" table:style-name="ce19">
            <text:p>500869</text:p>
          </table:table-cell>
          <table:table-cell office:value-type="string" table:style-name="ce20">
            <text:p>學生事務與特殊教育行政及督導</text:p>
          </table:table-cell>
          <table:table-cell office:value-type="string" table:style-name="ce21">
            <text:p>補助104年度第5名資源教室人員經費</text:p>
          </table:table-cell>
          <table:table-cell office:value-type="float" office:value="43202" table:style-name="ce22">
            <text:p>43202</text:p>
          </table:table-cell>
          <table:table-cell office:value-type="string" table:style-name="ce20">
            <text:p>國立臺灣大學</text:p>
          </table:table-cell>
          <table:table-cell office:value-type="string" table:style-name="ce23">
            <text:p>臺北市</text:p>
          </table:table-cell>
          <table:table-cell office:value-type="float" office:value="435600" table:style-name="ce24">
            <text:p><text:s/>435,6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6" table:style-name="ce19">
            <text:p>6</text:p>
          </table:table-cell>
          <table:table-cell office:value-type="float" office:value="1101" table:style-name="ce19">
            <text:p>1101</text:p>
          </table:table-cell>
          <table:table-cell office:value-type="float" office:value="1040210" table:style-name="ce26">
            <text:p>1040210</text:p>
          </table:table-cell>
          <table:table-cell office:value-type="string" table:style-name="ce26">
            <text:p>學務特教司-特殊教育科(鄭浩宇)(104-2804-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203" table:style-name="ce19">
            <text:p>1040203</text:p>
          </table:table-cell>
          <table:table-cell office:value-type="float" office:value="500606" table:style-name="ce19">
            <text:p>500606</text:p>
          </table:table-cell>
          <table:table-cell office:value-type="string" table:style-name="ce20">
            <text:p>學生事務與特殊教育行政及督導</text:p>
          </table:table-cell>
          <table:table-cell office:value-type="string" table:style-name="ce21">
            <text:p>補助104年教育優先區中小學寒假營隊活動經費</text:p>
          </table:table-cell>
          <table:table-cell office:value-type="float" office:value="43202" table:style-name="ce22">
            <text:p>43202</text:p>
          </table:table-cell>
          <table:table-cell office:value-type="string" table:style-name="ce20">
            <text:p>國立臺中科技大學</text:p>
          </table:table-cell>
          <table:table-cell office:value-type="string" table:style-name="ce23">
            <text:p>臺中市</text:p>
          </table:table-cell>
          <table:table-cell office:value-type="float" office:value="70000" table:style-name="ce24">
            <text:p><text:s/>7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355" table:style-name="ce19">
            <text:p>1355</text:p>
          </table:table-cell>
          <table:table-cell office:value-type="float" office:value="1040202" table:style-name="ce26">
            <text:p>1040202</text:p>
          </table:table-cell>
          <table:table-cell office:value-type="string" table:style-name="ce26">
            <text:p>學務特教司-學生事務科(張智凱)(104-2802-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203" table:style-name="ce19">
            <text:p>1040203</text:p>
          </table:table-cell>
          <table:table-cell office:value-type="float" office:value="500606" table:style-name="ce19">
            <text:p>500606</text:p>
          </table:table-cell>
          <table:table-cell office:value-type="string" table:style-name="ce20">
            <text:p>學生事務與特殊教育行政及督導</text:p>
          </table:table-cell>
          <table:table-cell office:value-type="string" table:style-name="ce21">
            <text:p>補助104年教育優先區中小學寒假營隊活動經費</text:p>
          </table:table-cell>
          <table:table-cell office:value-type="float" office:value="43202" table:style-name="ce22">
            <text:p>43202</text:p>
          </table:table-cell>
          <table:table-cell office:value-type="string" table:style-name="ce20">
            <text:p>國立雲林科技大學</text:p>
          </table:table-cell>
          <table:table-cell office:value-type="string" table:style-name="ce23">
            <text:p>雲林縣</text:p>
          </table:table-cell>
          <table:table-cell office:value-type="float" office:value="120000" table:style-name="ce24">
            <text:p><text:s/>12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151" table:style-name="ce19">
            <text:p>1151</text:p>
          </table:table-cell>
          <table:table-cell office:value-type="float" office:value="1040202" table:style-name="ce26">
            <text:p>1040202</text:p>
          </table:table-cell>
          <table:table-cell office:value-type="string" table:style-name="ce26">
            <text:p>學務特教司-學生事務科(張智凱)(104-2802-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203" table:style-name="ce19">
            <text:p>1040203</text:p>
          </table:table-cell>
          <table:table-cell office:value-type="float" office:value="500606" table:style-name="ce19">
            <text:p>500606</text:p>
          </table:table-cell>
          <table:table-cell office:value-type="string" table:style-name="ce20">
            <text:p>學生事務與特殊教育行政及督導</text:p>
          </table:table-cell>
          <table:table-cell office:value-type="string" table:style-name="ce21">
            <text:p>補助104年教育優先區中小學寒假營隊活動經費</text:p>
          </table:table-cell>
          <table:table-cell office:value-type="float" office:value="43202" table:style-name="ce22">
            <text:p>43202</text:p>
          </table:table-cell>
          <table:table-cell office:value-type="string" table:style-name="ce20">
            <text:p>國立臺灣科技大學</text:p>
          </table:table-cell>
          <table:table-cell office:value-type="string" table:style-name="ce23">
            <text:p>臺北市</text:p>
          </table:table-cell>
          <table:table-cell office:value-type="float" office:value="70000" table:style-name="ce24">
            <text:p><text:s/>7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150" table:style-name="ce19">
            <text:p>1150</text:p>
          </table:table-cell>
          <table:table-cell office:value-type="float" office:value="1040202" table:style-name="ce26">
            <text:p>1040202</text:p>
          </table:table-cell>
          <table:table-cell office:value-type="string" table:style-name="ce26">
            <text:p>學務特教司-學生事務科(張智凱)(104-2802-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211" table:style-name="ce19">
            <text:p>1040211</text:p>
          </table:table-cell>
          <table:table-cell office:value-type="float" office:value="500859" table:style-name="ce19">
            <text:p>500859</text:p>
          </table:table-cell>
          <table:table-cell office:value-type="string" table:style-name="ce20">
            <text:p>學生事務與特殊教育行政及督導</text:p>
          </table:table-cell>
          <table:table-cell office:value-type="string" table:style-name="ce21">
            <text:p>補助104年教育優先區中小學寒假營隊活動經費</text:p>
          </table:table-cell>
          <table:table-cell office:value-type="float" office:value="43202" table:style-name="ce22">
            <text:p>43202</text:p>
          </table:table-cell>
          <table:table-cell office:value-type="string" table:style-name="ce20">
            <text:p>國立屏東科技大學</text:p>
          </table:table-cell>
          <table:table-cell office:value-type="string" table:style-name="ce23">
            <text:p>屏東縣</text:p>
          </table:table-cell>
          <table:table-cell office:value-type="float" office:value="60000" table:style-name="ce24">
            <text:p><text:s/>6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152" table:style-name="ce19">
            <text:p>1152</text:p>
          </table:table-cell>
          <table:table-cell office:value-type="float" office:value="1040210" table:style-name="ce26">
            <text:p>1040210</text:p>
          </table:table-cell>
          <table:table-cell office:value-type="string" table:style-name="ce26">
            <text:p>學務特教司-學生事務科(張智凱)(104-2802-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216" table:style-name="ce19">
            <text:p>1040216</text:p>
          </table:table-cell>
          <table:table-cell office:value-type="float" office:value="500983" table:style-name="ce19">
            <text:p>500983</text:p>
          </table:table-cell>
          <table:table-cell office:value-type="string" table:style-name="ce20">
            <text:p>學生事務與特殊教育行政及督導</text:p>
          </table:table-cell>
          <table:table-cell office:value-type="string" table:style-name="ce21">
            <text:p>補助104年教育優先區中小學寒假營隊活動經費</text:p>
          </table:table-cell>
          <table:table-cell office:value-type="float" office:value="43202" table:style-name="ce22">
            <text:p>43202</text:p>
          </table:table-cell>
          <table:table-cell office:value-type="string" table:style-name="ce20">
            <text:p>國立勤益科技大學</text:p>
          </table:table-cell>
          <table:table-cell office:value-type="string" table:style-name="ce23">
            <text:p>臺中市</text:p>
          </table:table-cell>
          <table:table-cell office:value-type="float" office:value="40000" table:style-name="ce24">
            <text:p><text:s/>4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356" table:style-name="ce19">
            <text:p>1356</text:p>
          </table:table-cell>
          <table:table-cell office:value-type="float" office:value="1040213" table:style-name="ce26">
            <text:p>1040213</text:p>
          </table:table-cell>
          <table:table-cell office:value-type="string" table:style-name="ce26">
            <text:p>學務特教司-學生事務科(張智凱)(104-2802-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216" table:style-name="ce19">
            <text:p>1040216</text:p>
          </table:table-cell>
          <table:table-cell office:value-type="float" office:value="500983" table:style-name="ce19">
            <text:p>500983</text:p>
          </table:table-cell>
          <table:table-cell office:value-type="string" table:style-name="ce20">
            <text:p>學生事務與特殊教育行政及督導</text:p>
          </table:table-cell>
          <table:table-cell office:value-type="string" table:style-name="ce21">
            <text:p>補助104年教育優先區中小學寒假營隊活動經費</text:p>
          </table:table-cell>
          <table:table-cell office:value-type="float" office:value="43202" table:style-name="ce22">
            <text:p>43202</text:p>
          </table:table-cell>
          <table:table-cell office:value-type="string" table:style-name="ce20">
            <text:p>國立暨南國際大學</text:p>
          </table:table-cell>
          <table:table-cell office:value-type="string" table:style-name="ce23">
            <text:p>南投縣</text:p>
          </table:table-cell>
          <table:table-cell office:value-type="float" office:value="20000" table:style-name="ce24">
            <text:p><text:s/>2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155" table:style-name="ce19">
            <text:p>1155</text:p>
          </table:table-cell>
          <table:table-cell office:value-type="float" office:value="1040213" table:style-name="ce26">
            <text:p>1040213</text:p>
          </table:table-cell>
          <table:table-cell office:value-type="string" table:style-name="ce26">
            <text:p>學務特教司-學生事務科(張智凱)(104-2802-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7">
          <table:table-cell office:value-type="float" office:value="104" table:style-name="ce19">
            <text:p>104</text:p>
          </table:table-cell>
          <table:table-cell office:value-type="float" office:value="1040202" table:style-name="ce19">
            <text:p>1040202</text:p>
          </table:table-cell>
          <table:table-cell office:value-type="float" office:value="500427" table:style-name="ce19">
            <text:p>500427</text:p>
          </table:table-cell>
          <table:table-cell office:value-type="string" table:style-name="ce20">
            <text:p>學生事務與特殊教育行政及督導</text:p>
          </table:table-cell>
          <table:table-cell office:value-type="string" table:style-name="ce21">
            <text:p>補助大專校院聘用專業輔導人員（具諮商心理師、臨床心理師或社會工作師證照者）計畫之經費<text:s/></text:p>
          </table:table-cell>
          <table:table-cell office:value-type="float" office:value="43202" table:style-name="ce22">
            <text:p>43202</text:p>
          </table:table-cell>
          <table:table-cell office:value-type="string" table:style-name="ce20">
            <text:p>國立臺南護理專科學校</text:p>
          </table:table-cell>
          <table:table-cell office:value-type="string" table:style-name="ce23">
            <text:p>臺南市</text:p>
          </table:table-cell>
          <table:table-cell office:value-type="float" office:value="499600" table:style-name="ce24">
            <text:p><text:s/>499,6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3" table:style-name="ce19">
            <text:p>3</text:p>
          </table:table-cell>
          <table:table-cell office:value-type="float" office:value="1184" table:style-name="ce19">
            <text:p>1184</text:p>
          </table:table-cell>
          <table:table-cell office:value-type="float" office:value="1040129" table:style-name="ce26">
            <text:p>1040129</text:p>
          </table:table-cell>
          <table:table-cell office:value-type="string" table:style-name="ce26">
            <text:p>學務特教司-性別平等教育及學生輔導科(羅淑屏)(104-2803-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7">
          <table:table-cell office:value-type="float" office:value="104" table:style-name="ce19">
            <text:p>104</text:p>
          </table:table-cell>
          <table:table-cell office:value-type="float" office:value="1040202" table:style-name="ce19">
            <text:p>1040202</text:p>
          </table:table-cell>
          <table:table-cell office:value-type="float" office:value="500427" table:style-name="ce19">
            <text:p>500427</text:p>
          </table:table-cell>
          <table:table-cell office:value-type="string" table:style-name="ce20">
            <text:p>學生事務與特殊教育行政及督導</text:p>
          </table:table-cell>
          <table:table-cell office:value-type="string" table:style-name="ce21">
            <text:p>補助大專校院聘用專業輔導人員（具諮商心理師、臨床心理師或社會工作師證照者）計畫之經費<text:s/></text:p>
          </table:table-cell>
          <table:table-cell office:value-type="float" office:value="43202" table:style-name="ce22">
            <text:p>43202</text:p>
          </table:table-cell>
          <table:table-cell office:value-type="string" table:style-name="ce20">
            <text:p>國立勤益科技大學</text:p>
          </table:table-cell>
          <table:table-cell office:value-type="string" table:style-name="ce23">
            <text:p>臺中市</text:p>
          </table:table-cell>
          <table:table-cell office:value-type="float" office:value="200000" table:style-name="ce24">
            <text:p><text:s/>20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3" table:style-name="ce19">
            <text:p>3</text:p>
          </table:table-cell>
          <table:table-cell office:value-type="float" office:value="1356" table:style-name="ce19">
            <text:p>1356</text:p>
          </table:table-cell>
          <table:table-cell office:value-type="float" office:value="1040129" table:style-name="ce26">
            <text:p>1040129</text:p>
          </table:table-cell>
          <table:table-cell office:value-type="string" table:style-name="ce26">
            <text:p>學務特教司-性別平等教育及學生輔導科(羅淑屏)(104-2803-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7">
          <table:table-cell office:value-type="float" office:value="104" table:style-name="ce19">
            <text:p>104</text:p>
          </table:table-cell>
          <table:table-cell office:value-type="float" office:value="1040202" table:style-name="ce19">
            <text:p>1040202</text:p>
          </table:table-cell>
          <table:table-cell office:value-type="float" office:value="500427" table:style-name="ce19">
            <text:p>500427</text:p>
          </table:table-cell>
          <table:table-cell office:value-type="string" table:style-name="ce20">
            <text:p>學生事務與特殊教育行政及督導</text:p>
          </table:table-cell>
          <table:table-cell office:value-type="string" table:style-name="ce21">
            <text:p>補助大專校院聘用專業輔導人員（具諮商心理師、臨床心理師或社會工作師證照者）計畫之經費<text:s/></text:p>
          </table:table-cell>
          <table:table-cell office:value-type="float" office:value="43202" table:style-name="ce22">
            <text:p>43202</text:p>
          </table:table-cell>
          <table:table-cell office:value-type="string" table:style-name="ce20">
            <text:p>國立臺東大學</text:p>
          </table:table-cell>
          <table:table-cell office:value-type="string" table:style-name="ce23">
            <text:p>臺東縣</text:p>
          </table:table-cell>
          <table:table-cell office:value-type="float" office:value="100000" table:style-name="ce24">
            <text:p><text:s/>10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3" table:style-name="ce19">
            <text:p>3</text:p>
          </table:table-cell>
          <table:table-cell office:value-type="float" office:value="1308" table:style-name="ce19">
            <text:p>1308</text:p>
          </table:table-cell>
          <table:table-cell office:value-type="float" office:value="1040129" table:style-name="ce26">
            <text:p>1040129</text:p>
          </table:table-cell>
          <table:table-cell office:value-type="string" table:style-name="ce26">
            <text:p>學務特教司-性別平等教育及學生輔導科(羅淑屏)(104-2803-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7">
          <table:table-cell office:value-type="float" office:value="104" table:style-name="ce19">
            <text:p>104</text:p>
          </table:table-cell>
          <table:table-cell office:value-type="float" office:value="1040202" table:style-name="ce19">
            <text:p>1040202</text:p>
          </table:table-cell>
          <table:table-cell office:value-type="float" office:value="500428" table:style-name="ce19">
            <text:p>500428</text:p>
          </table:table-cell>
          <table:table-cell office:value-type="string" table:style-name="ce20">
            <text:p>學生事務與特殊教育行政及督導</text:p>
          </table:table-cell>
          <table:table-cell office:value-type="string" table:style-name="ce21">
            <text:p>補助大專校院聘用專業輔導人員（具諮商心理師、臨床心理師或社會工作師證照者）計畫之經費<text:s/></text:p>
          </table:table-cell>
          <table:table-cell office:value-type="float" office:value="43202" table:style-name="ce22">
            <text:p>43202</text:p>
          </table:table-cell>
          <table:table-cell office:value-type="string" table:style-name="ce20">
            <text:p>國立臺北大學</text:p>
          </table:table-cell>
          <table:table-cell office:value-type="string" table:style-name="ce23">
            <text:p>臺北市</text:p>
          </table:table-cell>
          <table:table-cell office:value-type="float" office:value="99830" table:style-name="ce24">
            <text:p><text:s/>99,83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3" table:style-name="ce19">
            <text:p>3</text:p>
          </table:table-cell>
          <table:table-cell office:value-type="float" office:value="1163" table:style-name="ce19">
            <text:p>1163</text:p>
          </table:table-cell>
          <table:table-cell office:value-type="float" office:value="1040129" table:style-name="ce26">
            <text:p>1040129</text:p>
          </table:table-cell>
          <table:table-cell office:value-type="string" table:style-name="ce26">
            <text:p>學務特教司-性別平等教育及學生輔導科(羅淑屏)(104-2803-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7">
          <table:table-cell office:value-type="float" office:value="104" table:style-name="ce19">
            <text:p>104</text:p>
          </table:table-cell>
          <table:table-cell office:value-type="float" office:value="1040202" table:style-name="ce19">
            <text:p>1040202</text:p>
          </table:table-cell>
          <table:table-cell office:value-type="float" office:value="500428" table:style-name="ce19">
            <text:p>500428</text:p>
          </table:table-cell>
          <table:table-cell office:value-type="string" table:style-name="ce20">
            <text:p>學生事務與特殊教育行政及督導</text:p>
          </table:table-cell>
          <table:table-cell office:value-type="string" table:style-name="ce21">
            <text:p>補助大專校院聘用專業輔導人員（具諮商心理師、臨床心理師或社會工作師證照者）計畫之經費<text:s/></text:p>
          </table:table-cell>
          <table:table-cell office:value-type="float" office:value="43202" table:style-name="ce22">
            <text:p>43202</text:p>
          </table:table-cell>
          <table:table-cell office:value-type="string" table:style-name="ce20">
            <text:p>國立虎尾科技大學</text:p>
          </table:table-cell>
          <table:table-cell office:value-type="string" table:style-name="ce23">
            <text:p>雲林縣</text:p>
          </table:table-cell>
          <table:table-cell office:value-type="float" office:value="501200" table:style-name="ce24">
            <text:p><text:s/>501,2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3" table:style-name="ce19">
            <text:p>3</text:p>
          </table:table-cell>
          <table:table-cell office:value-type="float" office:value="1174" table:style-name="ce19">
            <text:p>1174</text:p>
          </table:table-cell>
          <table:table-cell office:value-type="float" office:value="1040129" table:style-name="ce26">
            <text:p>1040129</text:p>
          </table:table-cell>
          <table:table-cell office:value-type="string" table:style-name="ce26">
            <text:p>學務特教司-性別平等教育及學生輔導科(羅淑屏)(104-2803-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7">
          <table:table-cell office:value-type="float" office:value="104" table:style-name="ce19">
            <text:p>104</text:p>
          </table:table-cell>
          <table:table-cell office:value-type="float" office:value="1040202" table:style-name="ce19">
            <text:p>1040202</text:p>
          </table:table-cell>
          <table:table-cell office:value-type="float" office:value="500428" table:style-name="ce19">
            <text:p>500428</text:p>
          </table:table-cell>
          <table:table-cell office:value-type="string" table:style-name="ce20">
            <text:p>學生事務與特殊教育行政及督導</text:p>
          </table:table-cell>
          <table:table-cell office:value-type="string" table:style-name="ce21">
            <text:p>補助大專校院聘用專業輔導人員（具諮商心理師、臨床心理師或社會工作師證照者）計畫之經費<text:s/></text:p>
          </table:table-cell>
          <table:table-cell office:value-type="float" office:value="43202" table:style-name="ce22">
            <text:p>43202</text:p>
          </table:table-cell>
          <table:table-cell office:value-type="string" table:style-name="ce20">
            <text:p>國立宜蘭大學</text:p>
          </table:table-cell>
          <table:table-cell office:value-type="string" table:style-name="ce23">
            <text:p>宜蘭縣</text:p>
          </table:table-cell>
          <table:table-cell office:value-type="float" office:value="400000" table:style-name="ce24">
            <text:p><text:s/>40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3" table:style-name="ce19">
            <text:p>3</text:p>
          </table:table-cell>
          <table:table-cell office:value-type="float" office:value="1364" table:style-name="ce19">
            <text:p>1364</text:p>
          </table:table-cell>
          <table:table-cell office:value-type="float" office:value="1040129" table:style-name="ce26">
            <text:p>1040129</text:p>
          </table:table-cell>
          <table:table-cell office:value-type="string" table:style-name="ce26">
            <text:p>學務特教司-性別平等教育及學生輔導科(羅淑屏)(104-2803-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7">
          <table:table-cell office:value-type="float" office:value="104" table:style-name="ce19">
            <text:p>104</text:p>
          </table:table-cell>
          <table:table-cell office:value-type="float" office:value="1040202" table:style-name="ce19">
            <text:p>1040202</text:p>
          </table:table-cell>
          <table:table-cell office:value-type="float" office:value="500428" table:style-name="ce19">
            <text:p>500428</text:p>
          </table:table-cell>
          <table:table-cell office:value-type="string" table:style-name="ce20">
            <text:p>學生事務與特殊教育行政及督導</text:p>
          </table:table-cell>
          <table:table-cell office:value-type="string" table:style-name="ce21">
            <text:p>補助大專校院聘用專業輔導人員（具諮商心理師、臨床心理師或社會工作師證照者）計畫之經費<text:s/></text:p>
          </table:table-cell>
          <table:table-cell office:value-type="float" office:value="43202" table:style-name="ce22">
            <text:p>43202</text:p>
          </table:table-cell>
          <table:table-cell office:value-type="string" table:style-name="ce20">
            <text:p>國立彰化師範大學</text:p>
          </table:table-cell>
          <table:table-cell office:value-type="string" table:style-name="ce23">
            <text:p>彰化縣</text:p>
          </table:table-cell>
          <table:table-cell office:value-type="float" office:value="499600" table:style-name="ce24">
            <text:p><text:s/>499,6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3" table:style-name="ce19">
            <text:p>3</text:p>
          </table:table-cell>
          <table:table-cell office:value-type="float" office:value="1112" table:style-name="ce19">
            <text:p>1112</text:p>
          </table:table-cell>
          <table:table-cell office:value-type="float" office:value="1040129" table:style-name="ce26">
            <text:p>1040129</text:p>
          </table:table-cell>
          <table:table-cell office:value-type="string" table:style-name="ce26">
            <text:p>學務特教司-性別平等教育及學生輔導科(羅淑屏)(104-2803-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7">
          <table:table-cell office:value-type="float" office:value="104" table:style-name="ce19">
            <text:p>104</text:p>
          </table:table-cell>
          <table:table-cell office:value-type="float" office:value="1040204" table:style-name="ce19">
            <text:p>1040204</text:p>
          </table:table-cell>
          <table:table-cell office:value-type="float" office:value="500683" table:style-name="ce19">
            <text:p>500683</text:p>
          </table:table-cell>
          <table:table-cell office:value-type="string" table:style-name="ce20">
            <text:p>學生事務與特殊教育行政及督導</text:p>
          </table:table-cell>
          <table:table-cell office:value-type="string" table:style-name="ce21">
            <text:p>補助大專校院聘用專業輔導人員（具諮商心理師、臨床心理師或社會工作師證照者）計畫之經費<text:s/></text:p>
          </table:table-cell>
          <table:table-cell office:value-type="float" office:value="43202" table:style-name="ce22">
            <text:p>43202</text:p>
          </table:table-cell>
          <table:table-cell office:value-type="string" table:style-name="ce20">
            <text:p>國立臺灣藝術大學</text:p>
          </table:table-cell>
          <table:table-cell office:value-type="string" table:style-name="ce23">
            <text:p>新北市</text:p>
          </table:table-cell>
          <table:table-cell office:value-type="float" office:value="99225" table:style-name="ce24">
            <text:p><text:s/>99,225<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3" table:style-name="ce19">
            <text:p>3</text:p>
          </table:table-cell>
          <table:table-cell office:value-type="float" office:value="1171" table:style-name="ce19">
            <text:p>1171</text:p>
          </table:table-cell>
          <table:table-cell office:value-type="float" office:value="1040203" table:style-name="ce26">
            <text:p>1040203</text:p>
          </table:table-cell>
          <table:table-cell office:value-type="string" table:style-name="ce26">
            <text:p>學務特教司-性別平等教育及學生輔導科(羅淑屏)(104-2803-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7">
          <table:table-cell office:value-type="float" office:value="104" table:style-name="ce19">
            <text:p>104</text:p>
          </table:table-cell>
          <table:table-cell office:value-type="float" office:value="1040204" table:style-name="ce19">
            <text:p>1040204</text:p>
          </table:table-cell>
          <table:table-cell office:value-type="float" office:value="500683" table:style-name="ce19">
            <text:p>500683</text:p>
          </table:table-cell>
          <table:table-cell office:value-type="string" table:style-name="ce20">
            <text:p>學生事務與特殊教育行政及督導</text:p>
          </table:table-cell>
          <table:table-cell office:value-type="string" table:style-name="ce21">
            <text:p>補助大專校院聘用專業輔導人員（具諮商心理師、臨床心理師或社會工作師證照者）計畫之經費<text:s/></text:p>
          </table:table-cell>
          <table:table-cell office:value-type="float" office:value="43202" table:style-name="ce22">
            <text:p>43202</text:p>
          </table:table-cell>
          <table:table-cell office:value-type="string" table:style-name="ce20">
            <text:p>國立雲林科技大學</text:p>
          </table:table-cell>
          <table:table-cell office:value-type="string" table:style-name="ce23">
            <text:p>雲林縣</text:p>
          </table:table-cell>
          <table:table-cell office:value-type="float" office:value="99830" table:style-name="ce24">
            <text:p><text:s/>99,83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3" table:style-name="ce19">
            <text:p>3</text:p>
          </table:table-cell>
          <table:table-cell office:value-type="float" office:value="1151" table:style-name="ce19">
            <text:p>1151</text:p>
          </table:table-cell>
          <table:table-cell office:value-type="float" office:value="1040203" table:style-name="ce26">
            <text:p>1040203</text:p>
          </table:table-cell>
          <table:table-cell office:value-type="string" table:style-name="ce26">
            <text:p>學務特教司-性別平等教育及學生輔導科(羅淑屏)(104-2803-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7">
          <table:table-cell office:value-type="float" office:value="104" table:style-name="ce19">
            <text:p>104</text:p>
          </table:table-cell>
          <table:table-cell office:value-type="float" office:value="1040204" table:style-name="ce19">
            <text:p>1040204</text:p>
          </table:table-cell>
          <table:table-cell office:value-type="float" office:value="500686" table:style-name="ce19">
            <text:p>500686</text:p>
          </table:table-cell>
          <table:table-cell office:value-type="string" table:style-name="ce20">
            <text:p>學生事務與特殊教育行政及督導</text:p>
          </table:table-cell>
          <table:table-cell office:value-type="string" table:style-name="ce21">
            <text:p>補助大專校院聘用專業輔導人員（具諮商心理師、臨床心理師或社會工作師證照者）計畫之經費<text:s/></text:p>
          </table:table-cell>
          <table:table-cell office:value-type="float" office:value="43202" table:style-name="ce22">
            <text:p>43202</text:p>
          </table:table-cell>
          <table:table-cell office:value-type="string" table:style-name="ce20">
            <text:p>國立體育大學(桃園)</text:p>
          </table:table-cell>
          <table:table-cell office:value-type="string" table:style-name="ce23">
            <text:p>桃園市</text:p>
          </table:table-cell>
          <table:table-cell office:value-type="float" office:value="500000" table:style-name="ce24">
            <text:p><text:s/>50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3" table:style-name="ce19">
            <text:p>3</text:p>
          </table:table-cell>
          <table:table-cell office:value-type="float" office:value="1180" table:style-name="ce19">
            <text:p>1180</text:p>
          </table:table-cell>
          <table:table-cell office:value-type="float" office:value="1040203" table:style-name="ce26">
            <text:p>1040203</text:p>
          </table:table-cell>
          <table:table-cell office:value-type="string" table:style-name="ce26">
            <text:p>學務特教司-性別平等教育及學生輔導科(羅淑屏)(104-2803-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7">
          <table:table-cell office:value-type="float" office:value="104" table:style-name="ce19">
            <text:p>104</text:p>
          </table:table-cell>
          <table:table-cell office:value-type="float" office:value="1040204" table:style-name="ce19">
            <text:p>1040204</text:p>
          </table:table-cell>
          <table:table-cell office:value-type="float" office:value="500686" table:style-name="ce19">
            <text:p>500686</text:p>
          </table:table-cell>
          <table:table-cell office:value-type="string" table:style-name="ce20">
            <text:p>學生事務與特殊教育行政及督導</text:p>
          </table:table-cell>
          <table:table-cell office:value-type="string" table:style-name="ce21">
            <text:p>補助大專校院聘用專業輔導人員（具諮商心理師、臨床心理師或社會工作師證照者）計畫之經費<text:s/></text:p>
          </table:table-cell>
          <table:table-cell office:value-type="float" office:value="43202" table:style-name="ce22">
            <text:p>43202</text:p>
          </table:table-cell>
          <table:table-cell office:value-type="string" table:style-name="ce20">
            <text:p>國立高雄第一科技大學</text:p>
          </table:table-cell>
          <table:table-cell office:value-type="string" table:style-name="ce23">
            <text:p>高雄市</text:p>
          </table:table-cell>
          <table:table-cell office:value-type="float" office:value="90450" table:style-name="ce24">
            <text:p><text:s/>90,45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3" table:style-name="ce19">
            <text:p>3</text:p>
          </table:table-cell>
          <table:table-cell office:value-type="float" office:value="1153" table:style-name="ce19">
            <text:p>1153</text:p>
          </table:table-cell>
          <table:table-cell office:value-type="float" office:value="1040203" table:style-name="ce26">
            <text:p>1040203</text:p>
          </table:table-cell>
          <table:table-cell office:value-type="string" table:style-name="ce26">
            <text:p>學務特教司-性別平等教育及學生輔導科(羅淑屏)(104-2803-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7">
          <table:table-cell office:value-type="float" office:value="104" table:style-name="ce19">
            <text:p>104</text:p>
          </table:table-cell>
          <table:table-cell office:value-type="float" office:value="1040204" table:style-name="ce19">
            <text:p>1040204</text:p>
          </table:table-cell>
          <table:table-cell office:value-type="float" office:value="500686" table:style-name="ce19">
            <text:p>500686</text:p>
          </table:table-cell>
          <table:table-cell office:value-type="string" table:style-name="ce20">
            <text:p>學生事務與特殊教育行政及督導</text:p>
          </table:table-cell>
          <table:table-cell office:value-type="string" table:style-name="ce21">
            <text:p>補助大專校院聘用專業輔導人員（具諮商心理師、臨床心理師或社會工作師證照者）計畫之經費<text:s/></text:p>
          </table:table-cell>
          <table:table-cell office:value-type="float" office:value="43202" table:style-name="ce22">
            <text:p>43202</text:p>
          </table:table-cell>
          <table:table-cell office:value-type="string" table:style-name="ce20">
            <text:p>國立臺灣體育運動大學</text:p>
          </table:table-cell>
          <table:table-cell office:value-type="string" table:style-name="ce23">
            <text:p>臺中市</text:p>
          </table:table-cell>
          <table:table-cell office:value-type="float" office:value="67560" table:style-name="ce24">
            <text:p><text:s/>67,56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3" table:style-name="ce19">
            <text:p>3</text:p>
          </table:table-cell>
          <table:table-cell office:value-type="float" office:value="1181" table:style-name="ce19">
            <text:p>1181</text:p>
          </table:table-cell>
          <table:table-cell office:value-type="float" office:value="1040203" table:style-name="ce26">
            <text:p>1040203</text:p>
          </table:table-cell>
          <table:table-cell office:value-type="string" table:style-name="ce26">
            <text:p>學務特教司-性別平等教育及學生輔導科(羅淑屏)(104-2803-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7">
          <table:table-cell office:value-type="float" office:value="104" table:style-name="ce19">
            <text:p>104</text:p>
          </table:table-cell>
          <table:table-cell office:value-type="float" office:value="1040204" table:style-name="ce19">
            <text:p>1040204</text:p>
          </table:table-cell>
          <table:table-cell office:value-type="float" office:value="500686" table:style-name="ce19">
            <text:p>500686</text:p>
          </table:table-cell>
          <table:table-cell office:value-type="string" table:style-name="ce20">
            <text:p>學生事務與特殊教育行政及督導</text:p>
          </table:table-cell>
          <table:table-cell office:value-type="string" table:style-name="ce21">
            <text:p>補助大專校院聘用專業輔導人員（具諮商心理師、臨床心理師或社會工作師證照者）計畫之經費<text:s/></text:p>
          </table:table-cell>
          <table:table-cell office:value-type="float" office:value="43202" table:style-name="ce22">
            <text:p>43202</text:p>
          </table:table-cell>
          <table:table-cell office:value-type="string" table:style-name="ce20">
            <text:p>國立成功大學</text:p>
          </table:table-cell>
          <table:table-cell office:value-type="string" table:style-name="ce23">
            <text:p>臺南市</text:p>
          </table:table-cell>
          <table:table-cell office:value-type="float" office:value="300000" table:style-name="ce24">
            <text:p><text:s/>30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3" table:style-name="ce19">
            <text:p>3</text:p>
          </table:table-cell>
          <table:table-cell office:value-type="float" office:value="1107" table:style-name="ce19">
            <text:p>1107</text:p>
          </table:table-cell>
          <table:table-cell office:value-type="float" office:value="1040203" table:style-name="ce26">
            <text:p>1040203</text:p>
          </table:table-cell>
          <table:table-cell office:value-type="string" table:style-name="ce26">
            <text:p>學務特教司-性別平等教育及學生輔導科(羅淑屏)(104-2803-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7">
          <table:table-cell office:value-type="float" office:value="104" table:style-name="ce19">
            <text:p>104</text:p>
          </table:table-cell>
          <table:table-cell office:value-type="float" office:value="1040204" table:style-name="ce19">
            <text:p>1040204</text:p>
          </table:table-cell>
          <table:table-cell office:value-type="float" office:value="500686" table:style-name="ce19">
            <text:p>500686</text:p>
          </table:table-cell>
          <table:table-cell office:value-type="string" table:style-name="ce20">
            <text:p>學生事務與特殊教育行政及督導</text:p>
          </table:table-cell>
          <table:table-cell office:value-type="string" table:style-name="ce21">
            <text:p>補助大專校院聘用專業輔導人員（具諮商心理師、臨床心理師或社會工作師證照者）計畫之經費<text:s/></text:p>
          </table:table-cell>
          <table:table-cell office:value-type="float" office:value="43202" table:style-name="ce22">
            <text:p>43202</text:p>
          </table:table-cell>
          <table:table-cell office:value-type="string" table:style-name="ce20">
            <text:p>國立金門大學</text:p>
          </table:table-cell>
          <table:table-cell office:value-type="string" table:style-name="ce23">
            <text:p>金門縣</text:p>
          </table:table-cell>
          <table:table-cell office:value-type="float" office:value="497328" table:style-name="ce24">
            <text:p><text:s/>497,328<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3" table:style-name="ce19">
            <text:p>3</text:p>
          </table:table-cell>
          <table:table-cell office:value-type="float" office:value="1502" table:style-name="ce19">
            <text:p>1502</text:p>
          </table:table-cell>
          <table:table-cell office:value-type="float" office:value="1040203" table:style-name="ce26">
            <text:p>1040203</text:p>
          </table:table-cell>
          <table:table-cell office:value-type="string" table:style-name="ce26">
            <text:p>學務特教司-性別平等教育及學生輔導科(羅淑屏)(104-2803-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7">
          <table:table-cell office:value-type="float" office:value="104" table:style-name="ce19">
            <text:p>104</text:p>
          </table:table-cell>
          <table:table-cell office:value-type="float" office:value="1040209" table:style-name="ce19">
            <text:p>1040209</text:p>
          </table:table-cell>
          <table:table-cell office:value-type="float" office:value="500745" table:style-name="ce19">
            <text:p>500745</text:p>
          </table:table-cell>
          <table:table-cell office:value-type="string" table:style-name="ce20">
            <text:p>學生事務與特殊教育行政及督導</text:p>
          </table:table-cell>
          <table:table-cell office:value-type="string" table:style-name="ce21">
            <text:p>補助大專校院聘用專業輔導人員（具諮商心理師、臨床心理師或社會工作師證照者）計畫之經費<text:s/></text:p>
          </table:table-cell>
          <table:table-cell office:value-type="float" office:value="43202" table:style-name="ce22">
            <text:p>43202</text:p>
          </table:table-cell>
          <table:table-cell office:value-type="string" table:style-name="ce20">
            <text:p>國立臺北教育大學</text:p>
          </table:table-cell>
          <table:table-cell office:value-type="string" table:style-name="ce23">
            <text:p>臺北市</text:p>
          </table:table-cell>
          <table:table-cell office:value-type="float" office:value="100000" table:style-name="ce24">
            <text:p><text:s/>10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3" table:style-name="ce19">
            <text:p>3</text:p>
          </table:table-cell>
          <table:table-cell office:value-type="float" office:value="1302" table:style-name="ce19">
            <text:p>1302</text:p>
          </table:table-cell>
          <table:table-cell office:value-type="float" office:value="1040205" table:style-name="ce26">
            <text:p>1040205</text:p>
          </table:table-cell>
          <table:table-cell office:value-type="string" table:style-name="ce26">
            <text:p>學務特教司-性別平等教育及學生輔導科(羅淑屏)(104-2803-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7">
          <table:table-cell office:value-type="float" office:value="104" table:style-name="ce19">
            <text:p>104</text:p>
          </table:table-cell>
          <table:table-cell office:value-type="float" office:value="1040209" table:style-name="ce19">
            <text:p>1040209</text:p>
          </table:table-cell>
          <table:table-cell office:value-type="float" office:value="500745" table:style-name="ce19">
            <text:p>500745</text:p>
          </table:table-cell>
          <table:table-cell office:value-type="string" table:style-name="ce20">
            <text:p>學生事務與特殊教育行政及督導</text:p>
          </table:table-cell>
          <table:table-cell office:value-type="string" table:style-name="ce21">
            <text:p>補助大專校院聘用專業輔導人員（具諮商心理師、臨床心理師或社會工作師證照者）計畫之經費<text:s/></text:p>
          </table:table-cell>
          <table:table-cell office:value-type="float" office:value="43202" table:style-name="ce22">
            <text:p>43202</text:p>
          </table:table-cell>
          <table:table-cell office:value-type="string" table:style-name="ce20">
            <text:p>國立中興大學</text:p>
          </table:table-cell>
          <table:table-cell office:value-type="string" table:style-name="ce23">
            <text:p>臺中市</text:p>
          </table:table-cell>
          <table:table-cell office:value-type="float" office:value="137445" table:style-name="ce24">
            <text:p><text:s/>137,445<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3" table:style-name="ce19">
            <text:p>3</text:p>
          </table:table-cell>
          <table:table-cell office:value-type="float" office:value="1108" table:style-name="ce19">
            <text:p>1108</text:p>
          </table:table-cell>
          <table:table-cell office:value-type="float" office:value="1040205" table:style-name="ce26">
            <text:p>1040205</text:p>
          </table:table-cell>
          <table:table-cell office:value-type="string" table:style-name="ce26">
            <text:p>學務特教司-性別平等教育及學生輔導科(羅淑屏)(104-2803-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203" table:style-name="ce19">
            <text:p>1040203</text:p>
          </table:table-cell>
          <table:table-cell office:value-type="float" office:value="500604" table:style-name="ce19">
            <text:p>500604</text:p>
          </table:table-cell>
          <table:table-cell office:value-type="string" table:style-name="ce20">
            <text:p>學生事務與特殊教育行政及督導</text:p>
          </table:table-cell>
          <table:table-cell office:value-type="string" table:style-name="ce21">
            <text:p>補助大專校院輔導身心障礙學生工作計畫經費<text:s/></text:p>
          </table:table-cell>
          <table:table-cell office:value-type="float" office:value="43202" table:style-name="ce22">
            <text:p>43202</text:p>
          </table:table-cell>
          <table:table-cell office:value-type="string" table:style-name="ce20">
            <text:p>國立政治大學</text:p>
          </table:table-cell>
          <table:table-cell office:value-type="string" table:style-name="ce23">
            <text:p>臺北市</text:p>
          </table:table-cell>
          <table:table-cell office:value-type="float" office:value="2811301" table:style-name="ce24">
            <text:p><text:s/>2,811,301<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6" table:style-name="ce19">
            <text:p>6</text:p>
          </table:table-cell>
          <table:table-cell office:value-type="float" office:value="1102" table:style-name="ce19">
            <text:p>1102</text:p>
          </table:table-cell>
          <table:table-cell office:value-type="float" office:value="1040202" table:style-name="ce26">
            <text:p>1040202</text:p>
          </table:table-cell>
          <table:table-cell office:value-type="string" table:style-name="ce26">
            <text:p>學務特教司-特殊教育科(鄭浩宇)(104-2804-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203" table:style-name="ce19">
            <text:p>1040203</text:p>
          </table:table-cell>
          <table:table-cell office:value-type="float" office:value="500605" table:style-name="ce19">
            <text:p>500605</text:p>
          </table:table-cell>
          <table:table-cell office:value-type="string" table:style-name="ce20">
            <text:p>學生事務與特殊教育行政及督導</text:p>
          </table:table-cell>
          <table:table-cell office:value-type="string" table:style-name="ce21">
            <text:p>補助大專校院輔導身心障礙學生工作計畫經費<text:s/></text:p>
          </table:table-cell>
          <table:table-cell office:value-type="float" office:value="43202" table:style-name="ce22">
            <text:p>43202</text:p>
          </table:table-cell>
          <table:table-cell office:value-type="string" table:style-name="ce20">
            <text:p>國立清華大學</text:p>
          </table:table-cell>
          <table:table-cell office:value-type="string" table:style-name="ce23">
            <text:p>新竹市</text:p>
          </table:table-cell>
          <table:table-cell office:value-type="float" office:value="2056167" table:style-name="ce24">
            <text:p><text:s/>2,056,167<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6" table:style-name="ce19">
            <text:p>6</text:p>
          </table:table-cell>
          <table:table-cell office:value-type="float" office:value="1103" table:style-name="ce19">
            <text:p>1103</text:p>
          </table:table-cell>
          <table:table-cell office:value-type="float" office:value="1040202" table:style-name="ce26">
            <text:p>1040202</text:p>
          </table:table-cell>
          <table:table-cell office:value-type="string" table:style-name="ce26">
            <text:p>學務特教司-特殊教育科(鄭浩宇)(104-2804-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203" table:style-name="ce19">
            <text:p>1040203</text:p>
          </table:table-cell>
          <table:table-cell office:value-type="float" office:value="500612" table:style-name="ce19">
            <text:p>500612</text:p>
          </table:table-cell>
          <table:table-cell office:value-type="string" table:style-name="ce20">
            <text:p>學生事務與特殊教育行政及督導</text:p>
          </table:table-cell>
          <table:table-cell office:value-type="string" table:style-name="ce21">
            <text:p>補助大專校院輔導身心障礙學生工作計畫經費<text:s/></text:p>
          </table:table-cell>
          <table:table-cell office:value-type="float" office:value="43202" table:style-name="ce22">
            <text:p>43202</text:p>
          </table:table-cell>
          <table:table-cell office:value-type="string" table:style-name="ce20">
            <text:p>國立臺北教育大學</text:p>
          </table:table-cell>
          <table:table-cell office:value-type="string" table:style-name="ce23">
            <text:p>臺北市</text:p>
          </table:table-cell>
          <table:table-cell office:value-type="float" office:value="2082919" table:style-name="ce24">
            <text:p><text:s/>2,082,919<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6" table:style-name="ce19">
            <text:p>6</text:p>
          </table:table-cell>
          <table:table-cell office:value-type="float" office:value="1302" table:style-name="ce19">
            <text:p>1302</text:p>
          </table:table-cell>
          <table:table-cell office:value-type="float" office:value="1040202" table:style-name="ce26">
            <text:p>1040202</text:p>
          </table:table-cell>
          <table:table-cell office:value-type="string" table:style-name="ce26">
            <text:p>學務特教司-特殊教育科(鄭浩宇)(104-2804-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203" table:style-name="ce19">
            <text:p>1040203</text:p>
          </table:table-cell>
          <table:table-cell office:value-type="float" office:value="500613" table:style-name="ce19">
            <text:p>500613</text:p>
          </table:table-cell>
          <table:table-cell office:value-type="string" table:style-name="ce20">
            <text:p>學生事務與特殊教育行政及督導</text:p>
          </table:table-cell>
          <table:table-cell office:value-type="string" table:style-name="ce21">
            <text:p>補助大專校院輔導身心障礙學生工作計畫經費<text:s/></text:p>
          </table:table-cell>
          <table:table-cell office:value-type="float" office:value="43202" table:style-name="ce22">
            <text:p>43202</text:p>
          </table:table-cell>
          <table:table-cell office:value-type="string" table:style-name="ce20">
            <text:p>國立新竹教育大學</text:p>
          </table:table-cell>
          <table:table-cell office:value-type="string" table:style-name="ce23">
            <text:p>新竹市</text:p>
          </table:table-cell>
          <table:table-cell office:value-type="float" office:value="1395317" table:style-name="ce24">
            <text:p><text:s/>1,395,317<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6" table:style-name="ce19">
            <text:p>6</text:p>
          </table:table-cell>
          <table:table-cell office:value-type="float" office:value="1306" table:style-name="ce19">
            <text:p>1306</text:p>
          </table:table-cell>
          <table:table-cell office:value-type="float" office:value="1040202" table:style-name="ce26">
            <text:p>1040202</text:p>
          </table:table-cell>
          <table:table-cell office:value-type="string" table:style-name="ce26">
            <text:p>學務特教司-特殊教育科(鄭浩宇)(104-2804-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203" table:style-name="ce19">
            <text:p>1040203</text:p>
          </table:table-cell>
          <table:table-cell office:value-type="float" office:value="500614" table:style-name="ce19">
            <text:p>500614</text:p>
          </table:table-cell>
          <table:table-cell office:value-type="string" table:style-name="ce20">
            <text:p>學生事務與特殊教育行政及督導</text:p>
          </table:table-cell>
          <table:table-cell office:value-type="string" table:style-name="ce21">
            <text:p>補助大專校院輔導身心障礙學生工作計畫經費<text:s/></text:p>
          </table:table-cell>
          <table:table-cell office:value-type="float" office:value="43202" table:style-name="ce22">
            <text:p>43202</text:p>
          </table:table-cell>
          <table:table-cell office:value-type="string" table:style-name="ce20">
            <text:p>國立彰化師範大學</text:p>
          </table:table-cell>
          <table:table-cell office:value-type="string" table:style-name="ce23">
            <text:p>彰化縣</text:p>
          </table:table-cell>
          <table:table-cell office:value-type="float" office:value="1582592" table:style-name="ce24">
            <text:p><text:s/>1,582,592<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6" table:style-name="ce19">
            <text:p>6</text:p>
          </table:table-cell>
          <table:table-cell office:value-type="float" office:value="1112" table:style-name="ce19">
            <text:p>1112</text:p>
          </table:table-cell>
          <table:table-cell office:value-type="float" office:value="1040202" table:style-name="ce26">
            <text:p>1040202</text:p>
          </table:table-cell>
          <table:table-cell office:value-type="string" table:style-name="ce26">
            <text:p>學務特教司-特殊教育科(鄭浩宇)(104-2804-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203" table:style-name="ce19">
            <text:p>1040203</text:p>
          </table:table-cell>
          <table:table-cell office:value-type="float" office:value="500615" table:style-name="ce19">
            <text:p>500615</text:p>
          </table:table-cell>
          <table:table-cell office:value-type="string" table:style-name="ce20">
            <text:p>學生事務與特殊教育行政及督導</text:p>
          </table:table-cell>
          <table:table-cell office:value-type="string" table:style-name="ce21">
            <text:p>補助大專校院輔導身心障礙學生工作計畫經費<text:s/></text:p>
          </table:table-cell>
          <table:table-cell office:value-type="float" office:value="43202" table:style-name="ce22">
            <text:p>43202</text:p>
          </table:table-cell>
          <table:table-cell office:value-type="string" table:style-name="ce20">
            <text:p>國立嘉義大學</text:p>
          </table:table-cell>
          <table:table-cell office:value-type="string" table:style-name="ce23">
            <text:p>嘉義市</text:p>
          </table:table-cell>
          <table:table-cell office:value-type="float" office:value="2719823" table:style-name="ce24">
            <text:p><text:s/>2,719,823<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6" table:style-name="ce19">
            <text:p>6</text:p>
          </table:table-cell>
          <table:table-cell office:value-type="float" office:value="1177" table:style-name="ce19">
            <text:p>1177</text:p>
          </table:table-cell>
          <table:table-cell office:value-type="float" office:value="1040202" table:style-name="ce26">
            <text:p>1040202</text:p>
          </table:table-cell>
          <table:table-cell office:value-type="string" table:style-name="ce26">
            <text:p>學務特教司-特殊教育科(鄭浩宇)(104-2804-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203" table:style-name="ce19">
            <text:p>1040203</text:p>
          </table:table-cell>
          <table:table-cell office:value-type="float" office:value="500616" table:style-name="ce19">
            <text:p>500616</text:p>
          </table:table-cell>
          <table:table-cell office:value-type="string" table:style-name="ce20">
            <text:p>學生事務與特殊教育行政及督導</text:p>
          </table:table-cell>
          <table:table-cell office:value-type="string" table:style-name="ce21">
            <text:p>補助大專校院輔導身心障礙學生工作計畫經費<text:s/></text:p>
          </table:table-cell>
          <table:table-cell office:value-type="float" office:value="43202" table:style-name="ce22">
            <text:p>43202</text:p>
          </table:table-cell>
          <table:table-cell office:value-type="string" table:style-name="ce20">
            <text:p>國立中興大學</text:p>
          </table:table-cell>
          <table:table-cell office:value-type="string" table:style-name="ce23">
            <text:p>臺中市</text:p>
          </table:table-cell>
          <table:table-cell office:value-type="float" office:value="2098188" table:style-name="ce24">
            <text:p><text:s/>2,098,188<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6" table:style-name="ce19">
            <text:p>6</text:p>
          </table:table-cell>
          <table:table-cell office:value-type="float" office:value="1108" table:style-name="ce19">
            <text:p>1108</text:p>
          </table:table-cell>
          <table:table-cell office:value-type="float" office:value="1040202" table:style-name="ce26">
            <text:p>1040202</text:p>
          </table:table-cell>
          <table:table-cell office:value-type="string" table:style-name="ce26">
            <text:p>學務特教司-特殊教育科(鄭浩宇)(104-2804-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203" table:style-name="ce19">
            <text:p>1040203</text:p>
          </table:table-cell>
          <table:table-cell office:value-type="float" office:value="500617" table:style-name="ce19">
            <text:p>500617</text:p>
          </table:table-cell>
          <table:table-cell office:value-type="string" table:style-name="ce20">
            <text:p>學生事務與特殊教育行政及督導</text:p>
          </table:table-cell>
          <table:table-cell office:value-type="string" table:style-name="ce21">
            <text:p>補助大專校院輔導身心障礙學生工作計畫經費<text:s/></text:p>
          </table:table-cell>
          <table:table-cell office:value-type="float" office:value="43202" table:style-name="ce22">
            <text:p>43202</text:p>
          </table:table-cell>
          <table:table-cell office:value-type="string" table:style-name="ce20">
            <text:p>國立臺北科技大學</text:p>
          </table:table-cell>
          <table:table-cell office:value-type="string" table:style-name="ce23">
            <text:p>臺北市</text:p>
          </table:table-cell>
          <table:table-cell office:value-type="float" office:value="2845202" table:style-name="ce24">
            <text:p><text:s/>2,845,202<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6" table:style-name="ce19">
            <text:p>6</text:p>
          </table:table-cell>
          <table:table-cell office:value-type="float" office:value="1200" table:style-name="ce19">
            <text:p>1200</text:p>
          </table:table-cell>
          <table:table-cell office:value-type="float" office:value="1040202" table:style-name="ce26">
            <text:p>1040202</text:p>
          </table:table-cell>
          <table:table-cell office:value-type="string" table:style-name="ce26">
            <text:p>學務特教司-特殊教育科(鄭浩宇)(104-2804-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203" table:style-name="ce19">
            <text:p>1040203</text:p>
          </table:table-cell>
          <table:table-cell office:value-type="float" office:value="500619" table:style-name="ce19">
            <text:p>500619</text:p>
          </table:table-cell>
          <table:table-cell office:value-type="string" table:style-name="ce20">
            <text:p>學生事務與特殊教育行政及督導</text:p>
          </table:table-cell>
          <table:table-cell office:value-type="string" table:style-name="ce21">
            <text:p>補助大專校院輔導身心障礙學生工作計畫經費<text:s/></text:p>
          </table:table-cell>
          <table:table-cell office:value-type="float" office:value="43202" table:style-name="ce22">
            <text:p>43202</text:p>
          </table:table-cell>
          <table:table-cell office:value-type="string" table:style-name="ce20">
            <text:p>國立屏東科技大學</text:p>
          </table:table-cell>
          <table:table-cell office:value-type="string" table:style-name="ce23">
            <text:p>屏東縣</text:p>
          </table:table-cell>
          <table:table-cell office:value-type="float" office:value="3649965" table:style-name="ce24">
            <text:p><text:s/>3,649,965<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6" table:style-name="ce19">
            <text:p>6</text:p>
          </table:table-cell>
          <table:table-cell office:value-type="float" office:value="1152" table:style-name="ce19">
            <text:p>1152</text:p>
          </table:table-cell>
          <table:table-cell office:value-type="float" office:value="1040202" table:style-name="ce26">
            <text:p>1040202</text:p>
          </table:table-cell>
          <table:table-cell office:value-type="string" table:style-name="ce26">
            <text:p>學務特教司-特殊教育科(鄭浩宇)(104-2804-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204" table:style-name="ce19">
            <text:p>1040204</text:p>
          </table:table-cell>
          <table:table-cell office:value-type="float" office:value="500685" table:style-name="ce19">
            <text:p>500685</text:p>
          </table:table-cell>
          <table:table-cell office:value-type="string" table:style-name="ce20">
            <text:p>學生事務與特殊教育行政及督導</text:p>
          </table:table-cell>
          <table:table-cell office:value-type="string" table:style-name="ce21">
            <text:p>補助大專校院輔導身心障礙學生工作計畫經費<text:s/></text:p>
          </table:table-cell>
          <table:table-cell office:value-type="float" office:value="43202" table:style-name="ce22">
            <text:p>43202</text:p>
          </table:table-cell>
          <table:table-cell office:value-type="string" table:style-name="ce20">
            <text:p>國立臺南護理專科學校</text:p>
          </table:table-cell>
          <table:table-cell office:value-type="string" table:style-name="ce23">
            <text:p>臺南市</text:p>
          </table:table-cell>
          <table:table-cell office:value-type="float" office:value="180000" table:style-name="ce24">
            <text:p><text:s/>180,000<text:s/></text:p>
          </table:table-cell>
          <table:table-cell office:value-type="float" office:value="51200010701" table:style-name="ce25">
            <text:p>51,200,010,701<text:s/></text:p>
          </table:table-cell>
          <table:table-cell office:value-type="float" office:value="2" table:style-name="ce19">
            <text:p>2</text:p>
          </table:table-cell>
          <table:table-cell office:value-type="float" office:value="6" table:style-name="ce19">
            <text:p>6</text:p>
          </table:table-cell>
          <table:table-cell office:value-type="float" office:value="1184" table:style-name="ce19">
            <text:p>1184</text:p>
          </table:table-cell>
          <table:table-cell office:value-type="float" office:value="1040203" table:style-name="ce26">
            <text:p>1040203</text:p>
          </table:table-cell>
          <table:table-cell office:value-type="string" table:style-name="ce26">
            <text:p>學務特教司-特殊教育科(鄭浩宇)(104-2804-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204" table:style-name="ce19">
            <text:p>1040204</text:p>
          </table:table-cell>
          <table:table-cell office:value-type="float" office:value="500685" table:style-name="ce19">
            <text:p>500685</text:p>
          </table:table-cell>
          <table:table-cell office:value-type="string" table:style-name="ce20">
            <text:p>學生事務與特殊教育行政及督導</text:p>
          </table:table-cell>
          <table:table-cell office:value-type="string" table:style-name="ce21">
            <text:p>補助大專校院輔導身心障礙學生工作計畫經費<text:s/></text:p>
          </table:table-cell>
          <table:table-cell office:value-type="float" office:value="43202" table:style-name="ce22">
            <text:p>43202</text:p>
          </table:table-cell>
          <table:table-cell office:value-type="string" table:style-name="ce20">
            <text:p>國立臺南護理專科學校</text:p>
          </table:table-cell>
          <table:table-cell office:value-type="string" table:style-name="ce23">
            <text:p>臺南市</text:p>
          </table:table-cell>
          <table:table-cell office:value-type="float" office:value="708921" table:style-name="ce24">
            <text:p><text:s/>708,921<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6" table:style-name="ce19">
            <text:p>6</text:p>
          </table:table-cell>
          <table:table-cell office:value-type="float" office:value="1184" table:style-name="ce19">
            <text:p>1184</text:p>
          </table:table-cell>
          <table:table-cell office:value-type="float" office:value="1040203" table:style-name="ce26">
            <text:p>1040203</text:p>
          </table:table-cell>
          <table:table-cell office:value-type="string" table:style-name="ce26">
            <text:p>學務特教司-特殊教育科(鄭浩宇)(104-2804-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209" table:style-name="ce19">
            <text:p>1040209</text:p>
          </table:table-cell>
          <table:table-cell office:value-type="float" office:value="500748" table:style-name="ce19">
            <text:p>500748</text:p>
          </table:table-cell>
          <table:table-cell office:value-type="string" table:style-name="ce20">
            <text:p>學生事務與特殊教育行政及督導</text:p>
          </table:table-cell>
          <table:table-cell office:value-type="string" table:style-name="ce21">
            <text:p>補助大專校院輔導身心障礙學生工作計畫經費<text:s/></text:p>
          </table:table-cell>
          <table:table-cell office:value-type="float" office:value="40301" table:style-name="ce22">
            <text:p>40301</text:p>
          </table:table-cell>
          <table:table-cell office:value-type="string" table:style-name="ce20">
            <text:p>臺北市政府教育局</text:p>
          </table:table-cell>
          <table:table-cell office:value-type="string" table:style-name="ce23">
            <text:p>臺北市</text:p>
          </table:table-cell>
          <table:table-cell office:value-type="float" office:value="2282972" table:style-name="ce24">
            <text:p><text:s/>2,282,972<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6" table:style-name="ce19">
            <text:p>6</text:p>
          </table:table-cell>
          <table:table-cell office:value-type="float" office:value="482" table:style-name="ce19">
            <text:p>482</text:p>
          </table:table-cell>
          <table:table-cell office:value-type="float" office:value="1040205" table:style-name="ce26">
            <text:p>1040205</text:p>
          </table:table-cell>
          <table:table-cell office:value-type="string" table:style-name="ce26">
            <text:p>學務特教司-特殊教育科(鄭浩宇)(104-2804-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211" table:style-name="ce19">
            <text:p>1040211</text:p>
          </table:table-cell>
          <table:table-cell office:value-type="float" office:value="500870" table:style-name="ce19">
            <text:p>500870</text:p>
          </table:table-cell>
          <table:table-cell office:value-type="string" table:style-name="ce20">
            <text:p>學生事務與特殊教育行政及督導</text:p>
          </table:table-cell>
          <table:table-cell office:value-type="string" table:style-name="ce21">
            <text:p>補助大專校院輔導身心障礙學生工作計畫經費<text:s/></text:p>
          </table:table-cell>
          <table:table-cell office:value-type="float" office:value="43202" table:style-name="ce22">
            <text:p>43202</text:p>
          </table:table-cell>
          <table:table-cell office:value-type="string" table:style-name="ce20">
            <text:p>國立高雄第一科技大學</text:p>
          </table:table-cell>
          <table:table-cell office:value-type="string" table:style-name="ce23">
            <text:p>高雄市</text:p>
          </table:table-cell>
          <table:table-cell office:value-type="float" office:value="1330122" table:style-name="ce24">
            <text:p><text:s/>1,330,122<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6" table:style-name="ce19">
            <text:p>6</text:p>
          </table:table-cell>
          <table:table-cell office:value-type="float" office:value="1153" table:style-name="ce19">
            <text:p>1153</text:p>
          </table:table-cell>
          <table:table-cell office:value-type="float" office:value="1040210" table:style-name="ce26">
            <text:p>1040210</text:p>
          </table:table-cell>
          <table:table-cell office:value-type="string" table:style-name="ce26">
            <text:p>學務特教司-特殊教育科(鄭浩宇)(104-2804-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211" table:style-name="ce19">
            <text:p>1040211</text:p>
          </table:table-cell>
          <table:table-cell office:value-type="float" office:value="500883" table:style-name="ce19">
            <text:p>500883</text:p>
          </table:table-cell>
          <table:table-cell office:value-type="string" table:style-name="ce20">
            <text:p>學生事務與特殊教育行政及督導</text:p>
          </table:table-cell>
          <table:table-cell office:value-type="string" table:style-name="ce21">
            <text:p>補助大專校院輔導身心障礙學生工作計畫經費<text:s/></text:p>
          </table:table-cell>
          <table:table-cell office:value-type="float" office:value="43202" table:style-name="ce22">
            <text:p>43202</text:p>
          </table:table-cell>
          <table:table-cell office:value-type="string" table:style-name="ce20">
            <text:p>國立臺中科技大學</text:p>
          </table:table-cell>
          <table:table-cell office:value-type="string" table:style-name="ce23">
            <text:p>臺中市</text:p>
          </table:table-cell>
          <table:table-cell office:value-type="float" office:value="3457383" table:style-name="ce24">
            <text:p><text:s/>3,457,383<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6" table:style-name="ce19">
            <text:p>6</text:p>
          </table:table-cell>
          <table:table-cell office:value-type="float" office:value="1355" table:style-name="ce19">
            <text:p>1355</text:p>
          </table:table-cell>
          <table:table-cell office:value-type="float" office:value="1040210" table:style-name="ce26">
            <text:p>1040210</text:p>
          </table:table-cell>
          <table:table-cell office:value-type="string" table:style-name="ce26">
            <text:p>學務特教司-特殊教育科(鄭浩宇)(104-2804-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7">
          <table:table-cell office:value-type="float" office:value="104" table:style-name="ce19">
            <text:p>104</text:p>
          </table:table-cell>
          <table:table-cell office:value-type="float" office:value="1040226" table:style-name="ce19">
            <text:p>1040226</text:p>
          </table:table-cell>
          <table:table-cell office:value-type="float" office:value="501247" table:style-name="ce19">
            <text:p>501247</text:p>
          </table:table-cell>
          <table:table-cell office:value-type="string" table:style-name="ce20">
            <text:p>學生事務與特殊教育行政及督導</text:p>
          </table:table-cell>
          <table:table-cell office:value-type="string" table:style-name="ce21">
            <text:p>補助南投縣聯絡處辦理104年紫錐花運動「反毒健康小學堂」有獎徵答活動計畫經費</text:p>
          </table:table-cell>
          <table:table-cell office:value-type="float" office:value="43202" table:style-name="ce22">
            <text:p>43202</text:p>
          </table:table-cell>
          <table:table-cell office:value-type="string" table:style-name="ce20">
            <text:p>國立南投高級中學</text:p>
          </table:table-cell>
          <table:table-cell office:value-type="string" table:style-name="ce23">
            <text:p>南投縣</text:p>
          </table:table-cell>
          <table:table-cell office:value-type="float" office:value="40000" table:style-name="ce24">
            <text:p><text:s/>4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4" table:style-name="ce19">
            <text:p>4</text:p>
          </table:table-cell>
          <table:table-cell office:value-type="float" office:value="3206" table:style-name="ce19">
            <text:p>3206</text:p>
          </table:table-cell>
          <table:table-cell office:value-type="float" office:value="1040224" table:style-name="ce26">
            <text:p>1040224</text:p>
          </table:table-cell>
          <table:table-cell office:value-type="string" table:style-name="ce26">
            <text:p>學務特教司-校園安全防護科(張雅雯)(104-2805-0007-013-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209" table:style-name="ce19">
            <text:p>1040209</text:p>
          </table:table-cell>
          <table:table-cell office:value-type="float" office:value="500743" table:style-name="ce19">
            <text:p>500743</text:p>
          </table:table-cell>
          <table:table-cell office:value-type="string" table:style-name="ce20">
            <text:p>學生事務與特殊教育行政及督導</text:p>
          </table:table-cell>
          <table:table-cell office:value-type="string" table:style-name="ce21">
            <text:p>補助苗栗縣聯絡處辦理104年紫錐花運動反毒健康小學堂有獎徵答活動經費</text:p>
          </table:table-cell>
          <table:table-cell office:value-type="float" office:value="43202" table:style-name="ce22">
            <text:p>43202</text:p>
          </table:table-cell>
          <table:table-cell office:value-type="string" table:style-name="ce20">
            <text:p>國立苗栗高級商業職業學校</text:p>
          </table:table-cell>
          <table:table-cell office:value-type="string" table:style-name="ce23">
            <text:p>苗栗縣</text:p>
          </table:table-cell>
          <table:table-cell office:value-type="float" office:value="20000" table:style-name="ce24">
            <text:p><text:s/>2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4" table:style-name="ce19">
            <text:p>4</text:p>
          </table:table-cell>
          <table:table-cell office:value-type="float" office:value="2073" table:style-name="ce19">
            <text:p>2073</text:p>
          </table:table-cell>
          <table:table-cell office:value-type="float" office:value="1040205" table:style-name="ce26">
            <text:p>1040205</text:p>
          </table:table-cell>
          <table:table-cell office:value-type="string" table:style-name="ce26">
            <text:p>學務特教司-校園安全防護科(張雅雯)(104-2805-0007-001-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212" table:style-name="ce19">
            <text:p>1040212</text:p>
          </table:table-cell>
          <table:table-cell office:value-type="float" office:value="500916" table:style-name="ce19">
            <text:p>500916</text:p>
          </table:table-cell>
          <table:table-cell office:value-type="string" table:style-name="ce20">
            <text:p>學生事務與特殊教育行政及督導</text:p>
          </table:table-cell>
          <table:table-cell office:value-type="string" table:style-name="ce21">
            <text:p>補助桃園市聯絡處辦理104年度「迎向春暉認輔志工」實施計畫經費</text:p>
          </table:table-cell>
          <table:table-cell office:value-type="float" office:value="43202" table:style-name="ce22">
            <text:p>43202</text:p>
          </table:table-cell>
          <table:table-cell office:value-type="string" table:style-name="ce20">
            <text:p>國立桃園高級農工職業學校</text:p>
          </table:table-cell>
          <table:table-cell office:value-type="string" table:style-name="ce23">
            <text:p>桃園市</text:p>
          </table:table-cell>
          <table:table-cell office:value-type="float" office:value="325200" table:style-name="ce24">
            <text:p><text:s/>325,2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4" table:style-name="ce19">
            <text:p>4</text:p>
          </table:table-cell>
          <table:table-cell office:value-type="float" office:value="3217" table:style-name="ce19">
            <text:p>3217</text:p>
          </table:table-cell>
          <table:table-cell office:value-type="float" office:value="1040211" table:style-name="ce26">
            <text:p>1040211</text:p>
          </table:table-cell>
          <table:table-cell office:value-type="string" table:style-name="ce26">
            <text:p>學務特教司-校園安全防護科(傅義焜)(104-2805-0022-001-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211" table:style-name="ce19">
            <text:p>1040211</text:p>
          </table:table-cell>
          <table:table-cell office:value-type="float" office:value="500858" table:style-name="ce19">
            <text:p>500858</text:p>
          </table:table-cell>
          <table:table-cell office:value-type="string" table:style-name="ce20">
            <text:p>學生事務與特殊教育行政及督導</text:p>
          </table:table-cell>
          <table:table-cell office:value-type="string" table:style-name="ce21">
            <text:p>補助高雄市聯絡處辦理104年紫錐花運動反毒健康小學堂有獎徵答活動經費</text:p>
          </table:table-cell>
          <table:table-cell office:value-type="float" office:value="43202" table:style-name="ce22">
            <text:p>43202</text:p>
          </table:table-cell>
          <table:table-cell office:value-type="string" table:style-name="ce20">
            <text:p>國立鳳山高級中學</text:p>
          </table:table-cell>
          <table:table-cell office:value-type="string" table:style-name="ce23">
            <text:p>高雄市</text:p>
          </table:table-cell>
          <table:table-cell office:value-type="float" office:value="40000" table:style-name="ce24">
            <text:p><text:s/>4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4" table:style-name="ce19">
            <text:p>4</text:p>
          </table:table-cell>
          <table:table-cell office:value-type="float" office:value="3213" table:style-name="ce19">
            <text:p>3213</text:p>
          </table:table-cell>
          <table:table-cell office:value-type="float" office:value="1040210" table:style-name="ce26">
            <text:p>1040210</text:p>
          </table:table-cell>
          <table:table-cell office:value-type="string" table:style-name="ce26">
            <text:p>學務特教司-校園安全防護科(張雅雯)(104-2805-0007-004-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7">
          <table:table-cell office:value-type="float" office:value="104" table:style-name="ce19">
            <text:p>104</text:p>
          </table:table-cell>
          <table:table-cell office:value-type="float" office:value="1040204" table:style-name="ce19">
            <text:p>1040204</text:p>
          </table:table-cell>
          <table:table-cell office:value-type="float" office:value="500681" table:style-name="ce19">
            <text:p>500681</text:p>
          </table:table-cell>
          <table:table-cell office:value-type="string" table:style-name="ce20">
            <text:p>學生事務與特殊教育行政及督導</text:p>
          </table:table-cell>
          <table:table-cell office:value-type="string" table:style-name="ce21">
            <text:p>補助新竹市聯絡處辦理104年紫錐花運動「反毒健康小學堂」有獎徵答活動計畫申請本部經費</text:p>
          </table:table-cell>
          <table:table-cell office:value-type="float" office:value="43202" table:style-name="ce22">
            <text:p>43202</text:p>
          </table:table-cell>
          <table:table-cell office:value-type="string" table:style-name="ce20">
            <text:p>國立新竹高級商業職業學校</text:p>
          </table:table-cell>
          <table:table-cell office:value-type="string" table:style-name="ce23">
            <text:p>新竹縣</text:p>
          </table:table-cell>
          <table:table-cell office:value-type="float" office:value="40000" table:style-name="ce24">
            <text:p><text:s/>4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4" table:style-name="ce19">
            <text:p>4</text:p>
          </table:table-cell>
          <table:table-cell office:value-type="float" office:value="3202" table:style-name="ce19">
            <text:p>3202</text:p>
          </table:table-cell>
          <table:table-cell office:value-type="float" office:value="1040203" table:style-name="ce26">
            <text:p>1040203</text:p>
          </table:table-cell>
          <table:table-cell office:value-type="string" table:style-name="ce26">
            <text:p>學務特教司-校園安全防護科(張雅雯)(104-2805-0007-011-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211" table:style-name="ce19">
            <text:p>1040211</text:p>
          </table:table-cell>
          <table:table-cell office:value-type="float" office:value="500857" table:style-name="ce19">
            <text:p>500857</text:p>
          </table:table-cell>
          <table:table-cell office:value-type="string" table:style-name="ce20">
            <text:p>學生事務與特殊教育行政及督導</text:p>
          </table:table-cell>
          <table:table-cell office:value-type="string" table:style-name="ce21">
            <text:p>補助嘉義縣聯絡處辦理104年紫錐花運動反毒健康小學堂有獎徵答活動經費</text:p>
          </table:table-cell>
          <table:table-cell office:value-type="float" office:value="43202" table:style-name="ce22">
            <text:p>43202</text:p>
          </table:table-cell>
          <table:table-cell office:value-type="string" table:style-name="ce20">
            <text:p>國立東石高級中學</text:p>
          </table:table-cell>
          <table:table-cell office:value-type="string" table:style-name="ce23">
            <text:p>嘉義縣</text:p>
          </table:table-cell>
          <table:table-cell office:value-type="float" office:value="40000" table:style-name="ce24">
            <text:p><text:s/>4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4" table:style-name="ce19">
            <text:p>4</text:p>
          </table:table-cell>
          <table:table-cell office:value-type="float" office:value="3209" table:style-name="ce19">
            <text:p>3209</text:p>
          </table:table-cell>
          <table:table-cell office:value-type="float" office:value="1040210" table:style-name="ce26">
            <text:p>1040210</text:p>
          </table:table-cell>
          <table:table-cell office:value-type="string" table:style-name="ce26">
            <text:p>學務特教司-校園安全防護科(張雅雯)(104-2805-0007-007-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7">
          <table:table-cell office:value-type="float" office:value="104" table:style-name="ce19">
            <text:p>104</text:p>
          </table:table-cell>
          <table:table-cell office:value-type="float" office:value="1040226" table:style-name="ce19">
            <text:p>1040226</text:p>
          </table:table-cell>
          <table:table-cell office:value-type="float" office:value="501246" table:style-name="ce19">
            <text:p>501246</text:p>
          </table:table-cell>
          <table:table-cell office:value-type="string" table:style-name="ce20">
            <text:p>學生事務與特殊教育行政及督導</text:p>
          </table:table-cell>
          <table:table-cell office:value-type="string" table:style-name="ce21">
            <text:p>補助臺南市第一聯絡處辦理104年紫錐花運動「反毒健康小學堂」有獎徵答活動計畫經費</text:p>
          </table:table-cell>
          <table:table-cell office:value-type="float" office:value="43202" table:style-name="ce22">
            <text:p>43202</text:p>
          </table:table-cell>
          <table:table-cell office:value-type="string" table:style-name="ce20">
            <text:p>國立臺南高級海事水產職業學校</text:p>
          </table:table-cell>
          <table:table-cell office:value-type="string" table:style-name="ce23">
            <text:p>臺南市</text:p>
          </table:table-cell>
          <table:table-cell office:value-type="float" office:value="60000" table:style-name="ce24">
            <text:p><text:s/>6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4" table:style-name="ce19">
            <text:p>4</text:p>
          </table:table-cell>
          <table:table-cell office:value-type="float" office:value="3212" table:style-name="ce19">
            <text:p>3212</text:p>
          </table:table-cell>
          <table:table-cell office:value-type="float" office:value="1040224" table:style-name="ce26">
            <text:p>1040224</text:p>
          </table:table-cell>
          <table:table-cell office:value-type="string" table:style-name="ce26">
            <text:p>學務特教司-校園安全防護科(張雅雯)(104-2805-0007-014-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217" table:style-name="ce19">
            <text:p>1040217</text:p>
          </table:table-cell>
          <table:table-cell office:value-type="float" office:value="501059" table:style-name="ce19">
            <text:p>501059</text:p>
          </table:table-cell>
          <table:table-cell office:value-type="string" table:style-name="ce20">
            <text:p>學生事務與特殊教育行政及督導</text:p>
          </table:table-cell>
          <table:table-cell office:value-type="string" table:style-name="ce21">
            <text:p>補助辦理「104年北商大紫錐花運動拒毒萌芽實施計畫」經費</text:p>
          </table:table-cell>
          <table:table-cell office:value-type="float" office:value="43202" table:style-name="ce22">
            <text:p>43202</text:p>
          </table:table-cell>
          <table:table-cell office:value-type="string" table:style-name="ce20">
            <text:p>國立臺北商業大學</text:p>
          </table:table-cell>
          <table:table-cell office:value-type="string" table:style-name="ce23">
            <text:p>臺北市</text:p>
          </table:table-cell>
          <table:table-cell office:value-type="float" office:value="40000" table:style-name="ce24">
            <text:p><text:s/>4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4" table:style-name="ce19">
            <text:p>4</text:p>
          </table:table-cell>
          <table:table-cell office:value-type="float" office:value="1354" table:style-name="ce19">
            <text:p>1354</text:p>
          </table:table-cell>
          <table:table-cell office:value-type="float" office:value="1040216" table:style-name="ce26">
            <text:p>1040216</text:p>
          </table:table-cell>
          <table:table-cell office:value-type="string" table:style-name="ce26">
            <text:p>學務特教司-校園安全防護科(傅義焜)(104-2805-0004-007-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7">
          <table:table-cell office:value-type="float" office:value="104" table:style-name="ce19">
            <text:p>104</text:p>
          </table:table-cell>
          <table:table-cell office:value-type="float" office:value="1040212" table:style-name="ce19">
            <text:p>1040212</text:p>
          </table:table-cell>
          <table:table-cell office:value-type="float" office:value="500914" table:style-name="ce19">
            <text:p>500914</text:p>
          </table:table-cell>
          <table:table-cell office:value-type="string" table:style-name="ce20">
            <text:p>學生事務與特殊教育行政及督導</text:p>
          </table:table-cell>
          <table:table-cell office:value-type="string" table:style-name="ce21">
            <text:p>補助辦理「104年推動紫錐花運動拒毒萌芽反毒宣導服務學習模式推廣活動實施計畫」經費</text:p>
          </table:table-cell>
          <table:table-cell office:value-type="float" office:value="43202" table:style-name="ce22">
            <text:p>43202</text:p>
          </table:table-cell>
          <table:table-cell office:value-type="string" table:style-name="ce20">
            <text:p>國立臺北護理健康大學</text:p>
          </table:table-cell>
          <table:table-cell office:value-type="string" table:style-name="ce23">
            <text:p>臺北市</text:p>
          </table:table-cell>
          <table:table-cell office:value-type="float" office:value="82000" table:style-name="ce24">
            <text:p><text:s/>82,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4" table:style-name="ce19">
            <text:p>4</text:p>
          </table:table-cell>
          <table:table-cell office:value-type="float" office:value="1186" table:style-name="ce19">
            <text:p>1186</text:p>
          </table:table-cell>
          <table:table-cell office:value-type="float" office:value="1040211" table:style-name="ce26">
            <text:p>1040211</text:p>
          </table:table-cell>
          <table:table-cell office:value-type="string" table:style-name="ce26">
            <text:p>學務特教司-校園安全防護科(傅義焜)(104-2805-0004-01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7">
          <table:table-cell office:value-type="float" office:value="104" table:style-name="ce19">
            <text:p>104</text:p>
          </table:table-cell>
          <table:table-cell office:value-type="float" office:value="1040226" table:style-name="ce19">
            <text:p>1040226</text:p>
          </table:table-cell>
          <table:table-cell office:value-type="float" office:value="501248" table:style-name="ce19">
            <text:p>501248</text:p>
          </table:table-cell>
          <table:table-cell office:value-type="string" table:style-name="ce20">
            <text:p>學生事務與特殊教育行政及督導</text:p>
          </table:table-cell>
          <table:table-cell office:value-type="string" table:style-name="ce21">
            <text:p>補助辦理「104年推動紫錐花運動拒毒萌芽反毒宣導服務學習模式推廣活動實施計畫」經費</text:p>
          </table:table-cell>
          <table:table-cell office:value-type="float" office:value="43202" table:style-name="ce22">
            <text:p>43202</text:p>
          </table:table-cell>
          <table:table-cell office:value-type="string" table:style-name="ce20">
            <text:p>國立臺南大學</text:p>
          </table:table-cell>
          <table:table-cell office:value-type="string" table:style-name="ce23">
            <text:p>臺南市</text:p>
          </table:table-cell>
          <table:table-cell office:value-type="float" office:value="87000" table:style-name="ce24">
            <text:p><text:s/>87,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4" table:style-name="ce19">
            <text:p>4</text:p>
          </table:table-cell>
          <table:table-cell office:value-type="float" office:value="1303" table:style-name="ce19">
            <text:p>1303</text:p>
          </table:table-cell>
          <table:table-cell office:value-type="float" office:value="1040224" table:style-name="ce26">
            <text:p>1040224</text:p>
          </table:table-cell>
          <table:table-cell office:value-type="string" table:style-name="ce26">
            <text:p>學務特教司-校園安全防護科(傅義焜)(104-2805-0004-017-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211" table:style-name="ce19">
            <text:p>1040211</text:p>
          </table:table-cell>
          <table:table-cell office:value-type="float" office:value="500848" table:style-name="ce19">
            <text:p>500848</text:p>
          </table:table-cell>
          <table:table-cell office:value-type="string" table:style-name="ce20">
            <text:p>學生事務與特殊教育行政及督導</text:p>
          </table:table-cell>
          <table:table-cell office:value-type="string" table:style-name="ce21">
            <text:p>補助辦理104年紫錐花運動「反毒健康小學堂」有獎徵答活動計畫經費</text:p>
          </table:table-cell>
          <table:table-cell office:value-type="float" office:value="43202" table:style-name="ce22">
            <text:p>43202</text:p>
          </table:table-cell>
          <table:table-cell office:value-type="string" table:style-name="ce20">
            <text:p>國立斗六高級家事商業職業學校</text:p>
          </table:table-cell>
          <table:table-cell office:value-type="string" table:style-name="ce23">
            <text:p>雲林縣</text:p>
          </table:table-cell>
          <table:table-cell office:value-type="float" office:value="26000" table:style-name="ce24">
            <text:p><text:s/>26,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4" table:style-name="ce19">
            <text:p>4</text:p>
          </table:table-cell>
          <table:table-cell office:value-type="float" office:value="3208" table:style-name="ce19">
            <text:p>3208</text:p>
          </table:table-cell>
          <table:table-cell office:value-type="float" office:value="1040210" table:style-name="ce26">
            <text:p>1040210</text:p>
          </table:table-cell>
          <table:table-cell office:value-type="string" table:style-name="ce26">
            <text:p>學務特教司-校園安全防護科(張雅雯)(104-2805-0007-012-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226" table:style-name="ce19">
            <text:p>1040226</text:p>
          </table:table-cell>
          <table:table-cell office:value-type="float" office:value="501245" table:style-name="ce19">
            <text:p>501245</text:p>
          </table:table-cell>
          <table:table-cell office:value-type="string" table:style-name="ce20">
            <text:p>學生事務與特殊教育行政及督導</text:p>
          </table:table-cell>
          <table:table-cell office:value-type="string" table:style-name="ce21">
            <text:p>補助辦理104年紫錐花運動「反毒健康小學堂」有獎徵答活動計畫經費</text:p>
          </table:table-cell>
          <table:table-cell office:value-type="float" office:value="41001" table:style-name="ce22">
            <text:p>41001</text:p>
          </table:table-cell>
          <table:table-cell office:value-type="string" table:style-name="ce20">
            <text:p>雲林縣政府</text:p>
          </table:table-cell>
          <table:table-cell office:value-type="string" table:style-name="ce23">
            <text:p>雲林縣</text:p>
          </table:table-cell>
          <table:table-cell office:value-type="float" office:value="36000" table:style-name="ce24">
            <text:p><text:s/>36,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4" table:style-name="ce19">
            <text:p>4</text:p>
          </table:table-cell>
          <table:table-cell office:value-type="float" office:value="1458" table:style-name="ce19">
            <text:p>1458</text:p>
          </table:table-cell>
          <table:table-cell office:value-type="float" office:value="1040224" table:style-name="ce26">
            <text:p>1040224</text:p>
          </table:table-cell>
          <table:table-cell office:value-type="string" table:style-name="ce26">
            <text:p>學務特教司-校園安全防護科(張雅雯)(104-2805-0007-019-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226" table:style-name="ce19">
            <text:p>1040226</text:p>
          </table:table-cell>
          <table:table-cell office:value-type="float" office:value="501214" table:style-name="ce19">
            <text:p>501214</text:p>
          </table:table-cell>
          <table:table-cell office:value-type="string" table:style-name="ce20">
            <text:p>資訊與科技教育行政及督導</text:p>
          </table:table-cell>
          <table:table-cell office:value-type="string" table:style-name="ce21">
            <text:p>補助「人文社會科學相關領域計畫聯合成果發表會」經費<text:s/></text:p>
          </table:table-cell>
          <table:table-cell office:value-type="float" office:value="43202" table:style-name="ce22">
            <text:p>43202</text:p>
          </table:table-cell>
          <table:table-cell office:value-type="string" table:style-name="ce20">
            <text:p>國立臺灣大學</text:p>
          </table:table-cell>
          <table:table-cell office:value-type="string" table:style-name="ce23">
            <text:p>臺北市</text:p>
          </table:table-cell>
          <table:table-cell office:value-type="float" office:value="460000" table:style-name="ce24">
            <text:p><text:s/>46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1" table:style-name="ce19">
            <text:p>1101</text:p>
          </table:table-cell>
          <table:table-cell office:value-type="float" office:value="1040224" table:style-name="ce26">
            <text:p>1040224</text:p>
          </table:table-cell>
          <table:table-cell office:value-type="string" table:style-name="ce26">
            <text:p>資科司-綜合企劃及人文教育科(楊哲青)(104-2701-0009-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7">
          <table:table-cell office:value-type="float" office:value="104" table:style-name="ce19">
            <text:p>104</text:p>
          </table:table-cell>
          <table:table-cell office:value-type="float" office:value="1040209" table:style-name="ce19">
            <text:p>1040209</text:p>
          </table:table-cell>
          <table:table-cell office:value-type="float" office:value="500733" table:style-name="ce19">
            <text:p>500733</text:p>
          </table:table-cell>
          <table:table-cell office:value-type="string" table:style-name="ce20">
            <text:p>資訊與科技教育行政及督導</text:p>
          </table:table-cell>
          <table:table-cell office:value-type="string" table:style-name="ce21">
            <text:p>補助「產業先進設備人才培育計畫-2013產業先進設備專題實作競賽暨成果展示計畫」經費</text:p>
          </table:table-cell>
          <table:table-cell office:value-type="float" office:value="43202" table:style-name="ce22">
            <text:p>43202</text:p>
          </table:table-cell>
          <table:table-cell office:value-type="string" table:style-name="ce20">
            <text:p>國立高雄第一科技大學</text:p>
          </table:table-cell>
          <table:table-cell office:value-type="string" table:style-name="ce23">
            <text:p>高雄市</text:p>
          </table:table-cell>
          <table:table-cell office:value-type="float" office:value="634500" table:style-name="ce24">
            <text:p><text:s/>634,5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53" table:style-name="ce19">
            <text:p>1153</text:p>
          </table:table-cell>
          <table:table-cell office:value-type="float" office:value="1040205" table:style-name="ce26">
            <text:p>1040205</text:p>
          </table:table-cell>
          <table:table-cell office:value-type="string" table:style-name="ce26">
            <text:p>資科司-科技教育科(江侑霖)(104-2702-0010-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212" table:style-name="ce19">
            <text:p>1040212</text:p>
          </table:table-cell>
          <table:table-cell office:value-type="float" office:value="500910" table:style-name="ce19">
            <text:p>500910</text:p>
          </table:table-cell>
          <table:table-cell office:value-type="string" table:style-name="ce20">
            <text:p>資訊與科技教育行政及督導</text:p>
          </table:table-cell>
          <table:table-cell office:value-type="string" table:style-name="ce21">
            <text:p>補助104年度北區教育學術資訊安全維運中心營運計畫經費</text:p>
          </table:table-cell>
          <table:table-cell office:value-type="float" office:value="43202" table:style-name="ce22">
            <text:p>43202</text:p>
          </table:table-cell>
          <table:table-cell office:value-type="string" table:style-name="ce20">
            <text:p>國立臺灣大學</text:p>
          </table:table-cell>
          <table:table-cell office:value-type="string" table:style-name="ce23">
            <text:p>臺北市</text:p>
          </table:table-cell>
          <table:table-cell office:value-type="float" office:value="4200000" table:style-name="ce24">
            <text:p><text:s/>4,20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3" table:style-name="ce19">
            <text:p>3</text:p>
          </table:table-cell>
          <table:table-cell office:value-type="float" office:value="1101" table:style-name="ce19">
            <text:p>1101</text:p>
          </table:table-cell>
          <table:table-cell office:value-type="float" office:value="1040211" table:style-name="ce26">
            <text:p>1040211</text:p>
          </table:table-cell>
          <table:table-cell office:value-type="string" table:style-name="ce26">
            <text:p>資科司-網路及資通安全科(左寧生)(104-2704-001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212" table:style-name="ce19">
            <text:p>1040212</text:p>
          </table:table-cell>
          <table:table-cell office:value-type="float" office:value="500907" table:style-name="ce19">
            <text:p>500907</text:p>
          </table:table-cell>
          <table:table-cell office:value-type="string" table:style-name="ce20">
            <text:p>資訊與科技教育行政及督導</text:p>
          </table:table-cell>
          <table:table-cell office:value-type="string" table:style-name="ce21">
            <text:p>補助104年國中小行動學習推動計畫經費</text:p>
          </table:table-cell>
          <table:table-cell office:value-type="float" office:value="42901" table:style-name="ce22">
            <text:p>42901</text:p>
          </table:table-cell>
          <table:table-cell office:value-type="string" table:style-name="ce20">
            <text:p>金門縣政府</text:p>
          </table:table-cell>
          <table:table-cell office:value-type="string" table:style-name="ce23">
            <text:p>金門縣</text:p>
          </table:table-cell>
          <table:table-cell office:value-type="float" office:value="990000" table:style-name="ce24">
            <text:p><text:s/>99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5" table:style-name="ce19">
            <text:p>5</text:p>
          </table:table-cell>
          <table:table-cell office:value-type="float" office:value="1467" table:style-name="ce19">
            <text:p>1467</text:p>
          </table:table-cell>
          <table:table-cell office:value-type="float" office:value="1040211" table:style-name="ce26">
            <text:p>1040211</text:p>
          </table:table-cell>
          <table:table-cell office:value-type="string" table:style-name="ce26">
            <text:p>資科司-數位學習科(張嘉文)(104-2703-0017-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212" table:style-name="ce19">
            <text:p>1040212</text:p>
          </table:table-cell>
          <table:table-cell office:value-type="float" office:value="500907" table:style-name="ce19">
            <text:p>500907</text:p>
          </table:table-cell>
          <table:table-cell office:value-type="string" table:style-name="ce20">
            <text:p>資訊與科技教育行政及督導</text:p>
          </table:table-cell>
          <table:table-cell office:value-type="string" table:style-name="ce21">
            <text:p>補助104年國中小行動學習推動計畫經費</text:p>
          </table:table-cell>
          <table:table-cell office:value-type="float" office:value="42901" table:style-name="ce22">
            <text:p>42901</text:p>
          </table:table-cell>
          <table:table-cell office:value-type="string" table:style-name="ce20">
            <text:p>金門縣政府</text:p>
          </table:table-cell>
          <table:table-cell office:value-type="string" table:style-name="ce23">
            <text:p>金門縣</text:p>
          </table:table-cell>
          <table:table-cell office:value-type="float" office:value="840000" table:style-name="ce24">
            <text:p><text:s/>84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5" table:style-name="ce19">
            <text:p>5</text:p>
          </table:table-cell>
          <table:table-cell office:value-type="float" office:value="1467" table:style-name="ce19">
            <text:p>1467</text:p>
          </table:table-cell>
          <table:table-cell office:value-type="float" office:value="1040211" table:style-name="ce26">
            <text:p>1040211</text:p>
          </table:table-cell>
          <table:table-cell office:value-type="string" table:style-name="ce26">
            <text:p>資科司-數位學習科(張嘉文)(104-2703-0017-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212" table:style-name="ce19">
            <text:p>1040212</text:p>
          </table:table-cell>
          <table:table-cell office:value-type="float" office:value="500911" table:style-name="ce19">
            <text:p>500911</text:p>
          </table:table-cell>
          <table:table-cell office:value-type="string" table:style-name="ce20">
            <text:p>資訊與科技教育行政及督導</text:p>
          </table:table-cell>
          <table:table-cell office:value-type="string" table:style-name="ce21">
            <text:p>補助104年國中小行動學習推動計畫經費</text:p>
          </table:table-cell>
          <table:table-cell office:value-type="float" office:value="41001" table:style-name="ce22">
            <text:p>41001</text:p>
          </table:table-cell>
          <table:table-cell office:value-type="string" table:style-name="ce20">
            <text:p>南投縣政府</text:p>
          </table:table-cell>
          <table:table-cell office:value-type="string" table:style-name="ce23">
            <text:p>南投縣</text:p>
          </table:table-cell>
          <table:table-cell office:value-type="float" office:value="1975000" table:style-name="ce24">
            <text:p><text:s/>1,975,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5" table:style-name="ce19">
            <text:p>5</text:p>
          </table:table-cell>
          <table:table-cell office:value-type="float" office:value="1456" table:style-name="ce19">
            <text:p>1456</text:p>
          </table:table-cell>
          <table:table-cell office:value-type="float" office:value="1040211" table:style-name="ce26">
            <text:p>1040211</text:p>
          </table:table-cell>
          <table:table-cell office:value-type="string" table:style-name="ce26">
            <text:p>資科司-數位學習科(張嘉文)(104-2703-0017-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212" table:style-name="ce19">
            <text:p>1040212</text:p>
          </table:table-cell>
          <table:table-cell office:value-type="float" office:value="500911" table:style-name="ce19">
            <text:p>500911</text:p>
          </table:table-cell>
          <table:table-cell office:value-type="string" table:style-name="ce20">
            <text:p>資訊與科技教育行政及督導</text:p>
          </table:table-cell>
          <table:table-cell office:value-type="string" table:style-name="ce21">
            <text:p>補助104年國中小行動學習推動計畫經費</text:p>
          </table:table-cell>
          <table:table-cell office:value-type="float" office:value="41001" table:style-name="ce22">
            <text:p>41001</text:p>
          </table:table-cell>
          <table:table-cell office:value-type="string" table:style-name="ce20">
            <text:p>南投縣政府</text:p>
          </table:table-cell>
          <table:table-cell office:value-type="string" table:style-name="ce23">
            <text:p>南投縣</text:p>
          </table:table-cell>
          <table:table-cell office:value-type="float" office:value="2445000" table:style-name="ce24">
            <text:p><text:s/>2,445,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5" table:style-name="ce19">
            <text:p>5</text:p>
          </table:table-cell>
          <table:table-cell office:value-type="float" office:value="1456" table:style-name="ce19">
            <text:p>1456</text:p>
          </table:table-cell>
          <table:table-cell office:value-type="float" office:value="1040211" table:style-name="ce26">
            <text:p>1040211</text:p>
          </table:table-cell>
          <table:table-cell office:value-type="string" table:style-name="ce26">
            <text:p>資科司-數位學習科(張嘉文)(104-2703-0017-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212" table:style-name="ce19">
            <text:p>1040212</text:p>
          </table:table-cell>
          <table:table-cell office:value-type="float" office:value="500904" table:style-name="ce19">
            <text:p>500904</text:p>
          </table:table-cell>
          <table:table-cell office:value-type="string" table:style-name="ce20">
            <text:p>資訊與科技教育行政及督導</text:p>
          </table:table-cell>
          <table:table-cell office:value-type="string" table:style-name="ce21">
            <text:p>補助104年國中小行動學習推動計畫經費</text:p>
          </table:table-cell>
          <table:table-cell office:value-type="float" office:value="41001" table:style-name="ce22">
            <text:p>41001</text:p>
          </table:table-cell>
          <table:table-cell office:value-type="string" table:style-name="ce20">
            <text:p>苗栗縣政府</text:p>
          </table:table-cell>
          <table:table-cell office:value-type="string" table:style-name="ce23">
            <text:p>苗栗縣</text:p>
          </table:table-cell>
          <table:table-cell office:value-type="float" office:value="625000" table:style-name="ce24">
            <text:p><text:s/>625,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5" table:style-name="ce19">
            <text:p>5</text:p>
          </table:table-cell>
          <table:table-cell office:value-type="float" office:value="1454" table:style-name="ce19">
            <text:p>1454</text:p>
          </table:table-cell>
          <table:table-cell office:value-type="float" office:value="1040211" table:style-name="ce26">
            <text:p>1040211</text:p>
          </table:table-cell>
          <table:table-cell office:value-type="string" table:style-name="ce26">
            <text:p>資科司-數位學習科(張嘉文)(104-2703-0017-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212" table:style-name="ce19">
            <text:p>1040212</text:p>
          </table:table-cell>
          <table:table-cell office:value-type="float" office:value="500904" table:style-name="ce19">
            <text:p>500904</text:p>
          </table:table-cell>
          <table:table-cell office:value-type="string" table:style-name="ce20">
            <text:p>資訊與科技教育行政及督導</text:p>
          </table:table-cell>
          <table:table-cell office:value-type="string" table:style-name="ce21">
            <text:p>補助104年國中小行動學習推動計畫經費</text:p>
          </table:table-cell>
          <table:table-cell office:value-type="float" office:value="41001" table:style-name="ce22">
            <text:p>41001</text:p>
          </table:table-cell>
          <table:table-cell office:value-type="string" table:style-name="ce20">
            <text:p>苗栗縣政府</text:p>
          </table:table-cell>
          <table:table-cell office:value-type="string" table:style-name="ce23">
            <text:p>苗栗縣</text:p>
          </table:table-cell>
          <table:table-cell office:value-type="float" office:value="655000" table:style-name="ce24">
            <text:p><text:s/>655,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5" table:style-name="ce19">
            <text:p>5</text:p>
          </table:table-cell>
          <table:table-cell office:value-type="float" office:value="1454" table:style-name="ce19">
            <text:p>1454</text:p>
          </table:table-cell>
          <table:table-cell office:value-type="float" office:value="1040211" table:style-name="ce26">
            <text:p>1040211</text:p>
          </table:table-cell>
          <table:table-cell office:value-type="string" table:style-name="ce26">
            <text:p>資科司-數位學習科(張嘉文)(104-2703-0017-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212" table:style-name="ce19">
            <text:p>1040212</text:p>
          </table:table-cell>
          <table:table-cell office:value-type="float" office:value="500832" table:style-name="ce19">
            <text:p>500832</text:p>
          </table:table-cell>
          <table:table-cell office:value-type="string" table:style-name="ce20">
            <text:p>資訊與科技教育行政及督導</text:p>
          </table:table-cell>
          <table:table-cell office:value-type="string" table:style-name="ce21">
            <text:p>補助104年國中小行動學習推動計畫經費</text:p>
          </table:table-cell>
          <table:table-cell office:value-type="float" office:value="43202" table:style-name="ce22">
            <text:p>43202</text:p>
          </table:table-cell>
          <table:table-cell office:value-type="string" table:style-name="ce20">
            <text:p>國立嘉義大學附設實驗國民小學(100.1.1啟用)</text:p>
          </table:table-cell>
          <table:table-cell office:value-type="string" table:style-name="ce23">
            <text:p>嘉義市</text:p>
          </table:table-cell>
          <table:table-cell office:value-type="float" office:value="190000" table:style-name="ce24">
            <text:p><text:s/>19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5" table:style-name="ce19">
            <text:p>5</text:p>
          </table:table-cell>
          <table:table-cell office:value-type="float" office:value="9027" table:style-name="ce19">
            <text:p>9027</text:p>
          </table:table-cell>
          <table:table-cell office:value-type="float" office:value="1040210" table:style-name="ce26">
            <text:p>1040210</text:p>
          </table:table-cell>
          <table:table-cell office:value-type="string" table:style-name="ce26">
            <text:p>資科司-數位學習科(張嘉文)(104-2703-0017-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212" table:style-name="ce19">
            <text:p>1040212</text:p>
          </table:table-cell>
          <table:table-cell office:value-type="float" office:value="500832" table:style-name="ce19">
            <text:p>500832</text:p>
          </table:table-cell>
          <table:table-cell office:value-type="string" table:style-name="ce20">
            <text:p>資訊與科技教育行政及督導</text:p>
          </table:table-cell>
          <table:table-cell office:value-type="string" table:style-name="ce21">
            <text:p>補助104年國中小行動學習推動計畫經費</text:p>
          </table:table-cell>
          <table:table-cell office:value-type="float" office:value="43202" table:style-name="ce22">
            <text:p>43202</text:p>
          </table:table-cell>
          <table:table-cell office:value-type="string" table:style-name="ce20">
            <text:p>國立嘉義大學附設實驗國民小學(100.1.1啟用)</text:p>
          </table:table-cell>
          <table:table-cell office:value-type="string" table:style-name="ce23">
            <text:p>嘉義市</text:p>
          </table:table-cell>
          <table:table-cell office:value-type="float" office:value="160000" table:style-name="ce24">
            <text:p><text:s/>16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5" table:style-name="ce19">
            <text:p>5</text:p>
          </table:table-cell>
          <table:table-cell office:value-type="float" office:value="9027" table:style-name="ce19">
            <text:p>9027</text:p>
          </table:table-cell>
          <table:table-cell office:value-type="float" office:value="1040210" table:style-name="ce26">
            <text:p>1040210</text:p>
          </table:table-cell>
          <table:table-cell office:value-type="string" table:style-name="ce26">
            <text:p>資科司-數位學習科(張嘉文)(104-2703-0017-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212" table:style-name="ce19">
            <text:p>1040212</text:p>
          </table:table-cell>
          <table:table-cell office:value-type="float" office:value="500824" table:style-name="ce19">
            <text:p>500824</text:p>
          </table:table-cell>
          <table:table-cell office:value-type="string" table:style-name="ce20">
            <text:p>資訊與科技教育行政及督導</text:p>
          </table:table-cell>
          <table:table-cell office:value-type="string" table:style-name="ce21">
            <text:p>補助104年國中小行動學習推動計畫經費</text:p>
          </table:table-cell>
          <table:table-cell office:value-type="float" office:value="43202" table:style-name="ce22">
            <text:p>43202</text:p>
          </table:table-cell>
          <table:table-cell office:value-type="string" table:style-name="ce20">
            <text:p>國立臺東大學附設實驗國民小學</text:p>
          </table:table-cell>
          <table:table-cell office:value-type="string" table:style-name="ce23">
            <text:p>臺東縣</text:p>
          </table:table-cell>
          <table:table-cell office:value-type="float" office:value="200000" table:style-name="ce24">
            <text:p><text:s/>20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5" table:style-name="ce19">
            <text:p>5</text:p>
          </table:table-cell>
          <table:table-cell office:value-type="float" office:value="9069" table:style-name="ce19">
            <text:p>9069</text:p>
          </table:table-cell>
          <table:table-cell office:value-type="float" office:value="1040210" table:style-name="ce26">
            <text:p>1040210</text:p>
          </table:table-cell>
          <table:table-cell office:value-type="string" table:style-name="ce26">
            <text:p>資科司-數位學習科(張嘉文)(104-2703-0017-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212" table:style-name="ce19">
            <text:p>1040212</text:p>
          </table:table-cell>
          <table:table-cell office:value-type="float" office:value="500824" table:style-name="ce19">
            <text:p>500824</text:p>
          </table:table-cell>
          <table:table-cell office:value-type="string" table:style-name="ce20">
            <text:p>資訊與科技教育行政及督導</text:p>
          </table:table-cell>
          <table:table-cell office:value-type="string" table:style-name="ce21">
            <text:p>補助104年國中小行動學習推動計畫經費</text:p>
          </table:table-cell>
          <table:table-cell office:value-type="float" office:value="43202" table:style-name="ce22">
            <text:p>43202</text:p>
          </table:table-cell>
          <table:table-cell office:value-type="string" table:style-name="ce20">
            <text:p>國立臺東大學附設實驗國民小學</text:p>
          </table:table-cell>
          <table:table-cell office:value-type="string" table:style-name="ce23">
            <text:p>臺東縣</text:p>
          </table:table-cell>
          <table:table-cell office:value-type="float" office:value="280000" table:style-name="ce24">
            <text:p><text:s/>28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5" table:style-name="ce19">
            <text:p>5</text:p>
          </table:table-cell>
          <table:table-cell office:value-type="float" office:value="9069" table:style-name="ce19">
            <text:p>9069</text:p>
          </table:table-cell>
          <table:table-cell office:value-type="float" office:value="1040210" table:style-name="ce26">
            <text:p>1040210</text:p>
          </table:table-cell>
          <table:table-cell office:value-type="string" table:style-name="ce26">
            <text:p>資科司-數位學習科(張嘉文)(104-2703-0017-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212" table:style-name="ce19">
            <text:p>1040212</text:p>
          </table:table-cell>
          <table:table-cell office:value-type="float" office:value="500906" table:style-name="ce19">
            <text:p>500906</text:p>
          </table:table-cell>
          <table:table-cell office:value-type="string" table:style-name="ce20">
            <text:p>資訊與科技教育行政及督導</text:p>
          </table:table-cell>
          <table:table-cell office:value-type="string" table:style-name="ce21">
            <text:p>補助104年國中小行動學習推動計畫經費</text:p>
          </table:table-cell>
          <table:table-cell office:value-type="float" office:value="41001" table:style-name="ce22">
            <text:p>41001</text:p>
          </table:table-cell>
          <table:table-cell office:value-type="string" table:style-name="ce20">
            <text:p>彰化縣政府</text:p>
          </table:table-cell>
          <table:table-cell office:value-type="string" table:style-name="ce23">
            <text:p>彰化縣</text:p>
          </table:table-cell>
          <table:table-cell office:value-type="float" office:value="660000" table:style-name="ce24">
            <text:p><text:s/>66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5" table:style-name="ce19">
            <text:p>5</text:p>
          </table:table-cell>
          <table:table-cell office:value-type="float" office:value="1457" table:style-name="ce19">
            <text:p>1457</text:p>
          </table:table-cell>
          <table:table-cell office:value-type="float" office:value="1040211" table:style-name="ce26">
            <text:p>1040211</text:p>
          </table:table-cell>
          <table:table-cell office:value-type="string" table:style-name="ce26">
            <text:p>資科司-數位學習科(張嘉文)(104-2703-0017-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212" table:style-name="ce19">
            <text:p>1040212</text:p>
          </table:table-cell>
          <table:table-cell office:value-type="float" office:value="500906" table:style-name="ce19">
            <text:p>500906</text:p>
          </table:table-cell>
          <table:table-cell office:value-type="string" table:style-name="ce20">
            <text:p>資訊與科技教育行政及督導</text:p>
          </table:table-cell>
          <table:table-cell office:value-type="string" table:style-name="ce21">
            <text:p>補助104年國中小行動學習推動計畫經費</text:p>
          </table:table-cell>
          <table:table-cell office:value-type="float" office:value="41001" table:style-name="ce22">
            <text:p>41001</text:p>
          </table:table-cell>
          <table:table-cell office:value-type="string" table:style-name="ce20">
            <text:p>彰化縣政府</text:p>
          </table:table-cell>
          <table:table-cell office:value-type="string" table:style-name="ce23">
            <text:p>彰化縣</text:p>
          </table:table-cell>
          <table:table-cell office:value-type="float" office:value="610000" table:style-name="ce24">
            <text:p><text:s/>61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5" table:style-name="ce19">
            <text:p>5</text:p>
          </table:table-cell>
          <table:table-cell office:value-type="float" office:value="1457" table:style-name="ce19">
            <text:p>1457</text:p>
          </table:table-cell>
          <table:table-cell office:value-type="float" office:value="1040211" table:style-name="ce26">
            <text:p>1040211</text:p>
          </table:table-cell>
          <table:table-cell office:value-type="string" table:style-name="ce26">
            <text:p>資科司-數位學習科(張嘉文)(104-2703-0017-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216" table:style-name="ce19">
            <text:p>1040216</text:p>
          </table:table-cell>
          <table:table-cell office:value-type="float" office:value="500960" table:style-name="ce19">
            <text:p>500960</text:p>
          </table:table-cell>
          <table:table-cell office:value-type="string" table:style-name="ce20">
            <text:p>資訊與科技教育行政及督導</text:p>
          </table:table-cell>
          <table:table-cell office:value-type="string" table:style-name="ce21">
            <text:p>補助104年國中小行動學習推動計畫經費</text:p>
          </table:table-cell>
          <table:table-cell office:value-type="float" office:value="41001" table:style-name="ce22">
            <text:p>41001</text:p>
          </table:table-cell>
          <table:table-cell office:value-type="string" table:style-name="ce20">
            <text:p>宜蘭縣政府</text:p>
          </table:table-cell>
          <table:table-cell office:value-type="string" table:style-name="ce23">
            <text:p>宜蘭縣</text:p>
          </table:table-cell>
          <table:table-cell office:value-type="float" office:value="1880000" table:style-name="ce24">
            <text:p><text:s/>1,88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5" table:style-name="ce19">
            <text:p>5</text:p>
          </table:table-cell>
          <table:table-cell office:value-type="float" office:value="1465" table:style-name="ce19">
            <text:p>1465</text:p>
          </table:table-cell>
          <table:table-cell office:value-type="float" office:value="1040212" table:style-name="ce26">
            <text:p>1040212</text:p>
          </table:table-cell>
          <table:table-cell office:value-type="string" table:style-name="ce26">
            <text:p>資科司-數位學習科(張嘉文)(104-2703-0017-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216" table:style-name="ce19">
            <text:p>1040216</text:p>
          </table:table-cell>
          <table:table-cell office:value-type="float" office:value="500960" table:style-name="ce19">
            <text:p>500960</text:p>
          </table:table-cell>
          <table:table-cell office:value-type="string" table:style-name="ce20">
            <text:p>資訊與科技教育行政及督導</text:p>
          </table:table-cell>
          <table:table-cell office:value-type="string" table:style-name="ce21">
            <text:p>補助104年國中小行動學習推動計畫經費</text:p>
          </table:table-cell>
          <table:table-cell office:value-type="float" office:value="41001" table:style-name="ce22">
            <text:p>41001</text:p>
          </table:table-cell>
          <table:table-cell office:value-type="string" table:style-name="ce20">
            <text:p>宜蘭縣政府</text:p>
          </table:table-cell>
          <table:table-cell office:value-type="string" table:style-name="ce23">
            <text:p>宜蘭縣</text:p>
          </table:table-cell>
          <table:table-cell office:value-type="float" office:value="2130000" table:style-name="ce24">
            <text:p><text:s/>2,13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5" table:style-name="ce19">
            <text:p>5</text:p>
          </table:table-cell>
          <table:table-cell office:value-type="float" office:value="1465" table:style-name="ce19">
            <text:p>1465</text:p>
          </table:table-cell>
          <table:table-cell office:value-type="float" office:value="1040212" table:style-name="ce26">
            <text:p>1040212</text:p>
          </table:table-cell>
          <table:table-cell office:value-type="string" table:style-name="ce26">
            <text:p>資科司-數位學習科(張嘉文)(104-2703-0017-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216" table:style-name="ce19">
            <text:p>1040216</text:p>
          </table:table-cell>
          <table:table-cell office:value-type="float" office:value="500958" table:style-name="ce19">
            <text:p>500958</text:p>
          </table:table-cell>
          <table:table-cell office:value-type="string" table:style-name="ce20">
            <text:p>資訊與科技教育行政及督導</text:p>
          </table:table-cell>
          <table:table-cell office:value-type="string" table:style-name="ce21">
            <text:p>補助104年國中小行動學習推動計畫經費</text:p>
          </table:table-cell>
          <table:table-cell office:value-type="float" office:value="40301" table:style-name="ce22">
            <text:p>40301</text:p>
          </table:table-cell>
          <table:table-cell office:value-type="string" table:style-name="ce20">
            <text:p>新北市政府教育局</text:p>
          </table:table-cell>
          <table:table-cell office:value-type="string" table:style-name="ce23">
            <text:p>新北市</text:p>
          </table:table-cell>
          <table:table-cell office:value-type="float" office:value="1605000" table:style-name="ce24">
            <text:p><text:s/>1,605,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5" table:style-name="ce19">
            <text:p>5</text:p>
          </table:table-cell>
          <table:table-cell office:value-type="float" office:value="1481" table:style-name="ce19">
            <text:p>1481</text:p>
          </table:table-cell>
          <table:table-cell office:value-type="float" office:value="1040212" table:style-name="ce26">
            <text:p>1040212</text:p>
          </table:table-cell>
          <table:table-cell office:value-type="string" table:style-name="ce26">
            <text:p>資科司-數位學習科(張嘉文)(104-2703-0017-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216" table:style-name="ce19">
            <text:p>1040216</text:p>
          </table:table-cell>
          <table:table-cell office:value-type="float" office:value="500958" table:style-name="ce19">
            <text:p>500958</text:p>
          </table:table-cell>
          <table:table-cell office:value-type="string" table:style-name="ce20">
            <text:p>資訊與科技教育行政及督導</text:p>
          </table:table-cell>
          <table:table-cell office:value-type="string" table:style-name="ce21">
            <text:p>補助104年國中小行動學習推動計畫經費</text:p>
          </table:table-cell>
          <table:table-cell office:value-type="float" office:value="40301" table:style-name="ce22">
            <text:p>40301</text:p>
          </table:table-cell>
          <table:table-cell office:value-type="string" table:style-name="ce20">
            <text:p>新北市政府教育局</text:p>
          </table:table-cell>
          <table:table-cell office:value-type="string" table:style-name="ce23">
            <text:p>新北市</text:p>
          </table:table-cell>
          <table:table-cell office:value-type="float" office:value="1925000" table:style-name="ce24">
            <text:p><text:s/>1,925,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5" table:style-name="ce19">
            <text:p>5</text:p>
          </table:table-cell>
          <table:table-cell office:value-type="float" office:value="1481" table:style-name="ce19">
            <text:p>1481</text:p>
          </table:table-cell>
          <table:table-cell office:value-type="float" office:value="1040212" table:style-name="ce26">
            <text:p>1040212</text:p>
          </table:table-cell>
          <table:table-cell office:value-type="string" table:style-name="ce26">
            <text:p>資科司-數位學習科(張嘉文)(104-2703-0017-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216" table:style-name="ce19">
            <text:p>1040216</text:p>
          </table:table-cell>
          <table:table-cell office:value-type="float" office:value="500992" table:style-name="ce19">
            <text:p>500992</text:p>
          </table:table-cell>
          <table:table-cell office:value-type="string" table:style-name="ce20">
            <text:p>資訊與科技教育行政及督導</text:p>
          </table:table-cell>
          <table:table-cell office:value-type="string" table:style-name="ce21">
            <text:p>補助104年國中小行動學習推動計畫經費</text:p>
          </table:table-cell>
          <table:table-cell office:value-type="float" office:value="41001" table:style-name="ce22">
            <text:p>41001</text:p>
          </table:table-cell>
          <table:table-cell office:value-type="string" table:style-name="ce20">
            <text:p>澎湖縣政府</text:p>
          </table:table-cell>
          <table:table-cell office:value-type="string" table:style-name="ce23">
            <text:p>澎湖縣</text:p>
          </table:table-cell>
          <table:table-cell office:value-type="float" office:value="765000" table:style-name="ce24">
            <text:p><text:s/>765,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5" table:style-name="ce19">
            <text:p>5</text:p>
          </table:table-cell>
          <table:table-cell office:value-type="float" office:value="1466" table:style-name="ce19">
            <text:p>1466</text:p>
          </table:table-cell>
          <table:table-cell office:value-type="float" office:value="1040213" table:style-name="ce26">
            <text:p>1040213</text:p>
          </table:table-cell>
          <table:table-cell office:value-type="string" table:style-name="ce26">
            <text:p>資科司-數位學習科(張嘉文)(104-2703-0017-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216" table:style-name="ce19">
            <text:p>1040216</text:p>
          </table:table-cell>
          <table:table-cell office:value-type="float" office:value="500992" table:style-name="ce19">
            <text:p>500992</text:p>
          </table:table-cell>
          <table:table-cell office:value-type="string" table:style-name="ce20">
            <text:p>資訊與科技教育行政及督導</text:p>
          </table:table-cell>
          <table:table-cell office:value-type="string" table:style-name="ce21">
            <text:p>補助104年國中小行動學習推動計畫經費</text:p>
          </table:table-cell>
          <table:table-cell office:value-type="float" office:value="41001" table:style-name="ce22">
            <text:p>41001</text:p>
          </table:table-cell>
          <table:table-cell office:value-type="string" table:style-name="ce20">
            <text:p>澎湖縣政府</text:p>
          </table:table-cell>
          <table:table-cell office:value-type="string" table:style-name="ce23">
            <text:p>澎湖縣</text:p>
          </table:table-cell>
          <table:table-cell office:value-type="float" office:value="495000" table:style-name="ce24">
            <text:p><text:s/>495,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5" table:style-name="ce19">
            <text:p>5</text:p>
          </table:table-cell>
          <table:table-cell office:value-type="float" office:value="1466" table:style-name="ce19">
            <text:p>1466</text:p>
          </table:table-cell>
          <table:table-cell office:value-type="float" office:value="1040213" table:style-name="ce26">
            <text:p>1040213</text:p>
          </table:table-cell>
          <table:table-cell office:value-type="string" table:style-name="ce26">
            <text:p>資科司-數位學習科(張嘉文)(104-2703-0017-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217" table:style-name="ce19">
            <text:p>1040217</text:p>
          </table:table-cell>
          <table:table-cell office:value-type="float" office:value="501039" table:style-name="ce19">
            <text:p>501039</text:p>
          </table:table-cell>
          <table:table-cell office:value-type="string" table:style-name="ce20">
            <text:p>資訊與科技教育行政及督導</text:p>
          </table:table-cell>
          <table:table-cell office:value-type="string" table:style-name="ce21">
            <text:p>補助104年國中小行動學習推動計畫經費</text:p>
          </table:table-cell>
          <table:table-cell office:value-type="float" office:value="40301" table:style-name="ce22">
            <text:p>40301</text:p>
          </table:table-cell>
          <table:table-cell office:value-type="string" table:style-name="ce20">
            <text:p>桃園市政府教育局</text:p>
          </table:table-cell>
          <table:table-cell office:value-type="string" table:style-name="ce23">
            <text:p>桃園市</text:p>
          </table:table-cell>
          <table:table-cell office:value-type="float" office:value="340000" table:style-name="ce24">
            <text:p><text:s/>34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5" table:style-name="ce19">
            <text:p>5</text:p>
          </table:table-cell>
          <table:table-cell office:value-type="float" office:value="1452" table:style-name="ce19">
            <text:p>1452</text:p>
          </table:table-cell>
          <table:table-cell office:value-type="float" office:value="1040216" table:style-name="ce26">
            <text:p>1040216</text:p>
          </table:table-cell>
          <table:table-cell office:value-type="string" table:style-name="ce26">
            <text:p>資科司-數位學習科(張嘉文)(104-2703-0017-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217" table:style-name="ce19">
            <text:p>1040217</text:p>
          </table:table-cell>
          <table:table-cell office:value-type="float" office:value="501039" table:style-name="ce19">
            <text:p>501039</text:p>
          </table:table-cell>
          <table:table-cell office:value-type="string" table:style-name="ce20">
            <text:p>資訊與科技教育行政及督導</text:p>
          </table:table-cell>
          <table:table-cell office:value-type="string" table:style-name="ce21">
            <text:p>補助104年國中小行動學習推動計畫經費</text:p>
          </table:table-cell>
          <table:table-cell office:value-type="float" office:value="40301" table:style-name="ce22">
            <text:p>40301</text:p>
          </table:table-cell>
          <table:table-cell office:value-type="string" table:style-name="ce20">
            <text:p>桃園市政府教育局</text:p>
          </table:table-cell>
          <table:table-cell office:value-type="string" table:style-name="ce23">
            <text:p>桃園市</text:p>
          </table:table-cell>
          <table:table-cell office:value-type="float" office:value="240000" table:style-name="ce24">
            <text:p><text:s/>24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5" table:style-name="ce19">
            <text:p>5</text:p>
          </table:table-cell>
          <table:table-cell office:value-type="float" office:value="1452" table:style-name="ce19">
            <text:p>1452</text:p>
          </table:table-cell>
          <table:table-cell office:value-type="float" office:value="1040216" table:style-name="ce26">
            <text:p>1040216</text:p>
          </table:table-cell>
          <table:table-cell office:value-type="string" table:style-name="ce26">
            <text:p>資科司-數位學習科(張嘉文)(104-2703-0017-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217" table:style-name="ce19">
            <text:p>1040217</text:p>
          </table:table-cell>
          <table:table-cell office:value-type="float" office:value="501037" table:style-name="ce19">
            <text:p>501037</text:p>
          </table:table-cell>
          <table:table-cell office:value-type="string" table:style-name="ce20">
            <text:p>資訊與科技教育行政及督導</text:p>
          </table:table-cell>
          <table:table-cell office:value-type="string" table:style-name="ce21">
            <text:p>補助104年國中小行動學習推動計畫經費</text:p>
          </table:table-cell>
          <table:table-cell office:value-type="float" office:value="43001" table:style-name="ce22">
            <text:p>43001</text:p>
          </table:table-cell>
          <table:table-cell office:value-type="string" table:style-name="ce20">
            <text:p>國立南科國際實驗高級中學</text:p>
          </table:table-cell>
          <table:table-cell office:value-type="string" table:style-name="ce23">
            <text:p>臺南市</text:p>
          </table:table-cell>
          <table:table-cell office:value-type="float" office:value="110000" table:style-name="ce24">
            <text:p><text:s/>11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5" table:style-name="ce19">
            <text:p>5</text:p>
          </table:table-cell>
          <table:table-cell office:value-type="float" office:value="2009" table:style-name="ce19">
            <text:p>2009</text:p>
          </table:table-cell>
          <table:table-cell office:value-type="float" office:value="1040216" table:style-name="ce26">
            <text:p>1040216</text:p>
          </table:table-cell>
          <table:table-cell office:value-type="string" table:style-name="ce26">
            <text:p>資科司-數位學習科(張嘉文)(104-2703-0017-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217" table:style-name="ce19">
            <text:p>1040217</text:p>
          </table:table-cell>
          <table:table-cell office:value-type="float" office:value="501037" table:style-name="ce19">
            <text:p>501037</text:p>
          </table:table-cell>
          <table:table-cell office:value-type="string" table:style-name="ce20">
            <text:p>資訊與科技教育行政及督導</text:p>
          </table:table-cell>
          <table:table-cell office:value-type="string" table:style-name="ce21">
            <text:p>補助104年國中小行動學習推動計畫經費</text:p>
          </table:table-cell>
          <table:table-cell office:value-type="float" office:value="43001" table:style-name="ce22">
            <text:p>43001</text:p>
          </table:table-cell>
          <table:table-cell office:value-type="string" table:style-name="ce20">
            <text:p>國立南科國際實驗高級中學</text:p>
          </table:table-cell>
          <table:table-cell office:value-type="string" table:style-name="ce23">
            <text:p>臺南市</text:p>
          </table:table-cell>
          <table:table-cell office:value-type="float" office:value="120000" table:style-name="ce24">
            <text:p><text:s/>12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5" table:style-name="ce19">
            <text:p>5</text:p>
          </table:table-cell>
          <table:table-cell office:value-type="float" office:value="2009" table:style-name="ce19">
            <text:p>2009</text:p>
          </table:table-cell>
          <table:table-cell office:value-type="float" office:value="1040216" table:style-name="ce26">
            <text:p>1040216</text:p>
          </table:table-cell>
          <table:table-cell office:value-type="string" table:style-name="ce26">
            <text:p>資科司-數位學習科(張嘉文)(104-2703-0017-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226" table:style-name="ce19">
            <text:p>1040226</text:p>
          </table:table-cell>
          <table:table-cell office:value-type="float" office:value="501219" table:style-name="ce19">
            <text:p>501219</text:p>
          </table:table-cell>
          <table:table-cell office:value-type="string" table:style-name="ce20">
            <text:p>資訊與科技教育行政及督導</text:p>
          </table:table-cell>
          <table:table-cell office:value-type="string" table:style-name="ce21">
            <text:p>補助104年國中小行動學習推動計畫經費</text:p>
          </table:table-cell>
          <table:table-cell office:value-type="float" office:value="41001" table:style-name="ce22">
            <text:p>41001</text:p>
          </table:table-cell>
          <table:table-cell office:value-type="string" table:style-name="ce20">
            <text:p>屏東縣政府</text:p>
          </table:table-cell>
          <table:table-cell office:value-type="string" table:style-name="ce23">
            <text:p>屏東縣</text:p>
          </table:table-cell>
          <table:table-cell office:value-type="float" office:value="735000" table:style-name="ce24">
            <text:p><text:s/>735,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5" table:style-name="ce19">
            <text:p>5</text:p>
          </table:table-cell>
          <table:table-cell office:value-type="float" office:value="1462" table:style-name="ce19">
            <text:p>1462</text:p>
          </table:table-cell>
          <table:table-cell office:value-type="float" office:value="1040224" table:style-name="ce26">
            <text:p>1040224</text:p>
          </table:table-cell>
          <table:table-cell office:value-type="string" table:style-name="ce26">
            <text:p>資科司-數位學習科(張嘉文)(104-2703-0017-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226" table:style-name="ce19">
            <text:p>1040226</text:p>
          </table:table-cell>
          <table:table-cell office:value-type="float" office:value="501219" table:style-name="ce19">
            <text:p>501219</text:p>
          </table:table-cell>
          <table:table-cell office:value-type="string" table:style-name="ce20">
            <text:p>資訊與科技教育行政及督導</text:p>
          </table:table-cell>
          <table:table-cell office:value-type="string" table:style-name="ce21">
            <text:p>補助104年國中小行動學習推動計畫經費</text:p>
          </table:table-cell>
          <table:table-cell office:value-type="float" office:value="41001" table:style-name="ce22">
            <text:p>41001</text:p>
          </table:table-cell>
          <table:table-cell office:value-type="string" table:style-name="ce20">
            <text:p>屏東縣政府</text:p>
          </table:table-cell>
          <table:table-cell office:value-type="string" table:style-name="ce23">
            <text:p>屏東縣</text:p>
          </table:table-cell>
          <table:table-cell office:value-type="float" office:value="1025000" table:style-name="ce24">
            <text:p><text:s/>1,025,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5" table:style-name="ce19">
            <text:p>5</text:p>
          </table:table-cell>
          <table:table-cell office:value-type="float" office:value="1462" table:style-name="ce19">
            <text:p>1462</text:p>
          </table:table-cell>
          <table:table-cell office:value-type="float" office:value="1040224" table:style-name="ce26">
            <text:p>1040224</text:p>
          </table:table-cell>
          <table:table-cell office:value-type="string" table:style-name="ce26">
            <text:p>資科司-數位學習科(張嘉文)(104-2703-0017-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226" table:style-name="ce19">
            <text:p>1040226</text:p>
          </table:table-cell>
          <table:table-cell office:value-type="float" office:value="501223" table:style-name="ce19">
            <text:p>501223</text:p>
          </table:table-cell>
          <table:table-cell office:value-type="string" table:style-name="ce20">
            <text:p>資訊與科技教育行政及督導</text:p>
          </table:table-cell>
          <table:table-cell office:value-type="string" table:style-name="ce21">
            <text:p>補助104年國中小行動學習推動計畫經費</text:p>
          </table:table-cell>
          <table:table-cell office:value-type="float" office:value="40301" table:style-name="ce22">
            <text:p>40301</text:p>
          </table:table-cell>
          <table:table-cell office:value-type="string" table:style-name="ce20">
            <text:p>高雄市政府教育局</text:p>
          </table:table-cell>
          <table:table-cell office:value-type="string" table:style-name="ce23">
            <text:p>高雄市</text:p>
          </table:table-cell>
          <table:table-cell office:value-type="float" office:value="1760000" table:style-name="ce24">
            <text:p><text:s/>1,76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5" table:style-name="ce19">
            <text:p>5</text:p>
          </table:table-cell>
          <table:table-cell office:value-type="float" office:value="1485" table:style-name="ce19">
            <text:p>1485</text:p>
          </table:table-cell>
          <table:table-cell office:value-type="float" office:value="1040224" table:style-name="ce26">
            <text:p>1040224</text:p>
          </table:table-cell>
          <table:table-cell office:value-type="string" table:style-name="ce26">
            <text:p>資科司-數位學習科(張嘉文)(104-2703-0017-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226" table:style-name="ce19">
            <text:p>1040226</text:p>
          </table:table-cell>
          <table:table-cell office:value-type="float" office:value="501223" table:style-name="ce19">
            <text:p>501223</text:p>
          </table:table-cell>
          <table:table-cell office:value-type="string" table:style-name="ce20">
            <text:p>資訊與科技教育行政及督導</text:p>
          </table:table-cell>
          <table:table-cell office:value-type="string" table:style-name="ce21">
            <text:p>補助104年國中小行動學習推動計畫經費</text:p>
          </table:table-cell>
          <table:table-cell office:value-type="float" office:value="40301" table:style-name="ce22">
            <text:p>40301</text:p>
          </table:table-cell>
          <table:table-cell office:value-type="string" table:style-name="ce20">
            <text:p>高雄市政府教育局</text:p>
          </table:table-cell>
          <table:table-cell office:value-type="string" table:style-name="ce23">
            <text:p>高雄市</text:p>
          </table:table-cell>
          <table:table-cell office:value-type="float" office:value="1480000" table:style-name="ce24">
            <text:p><text:s/>1,48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5" table:style-name="ce19">
            <text:p>5</text:p>
          </table:table-cell>
          <table:table-cell office:value-type="float" office:value="1485" table:style-name="ce19">
            <text:p>1485</text:p>
          </table:table-cell>
          <table:table-cell office:value-type="float" office:value="1040224" table:style-name="ce26">
            <text:p>1040224</text:p>
          </table:table-cell>
          <table:table-cell office:value-type="string" table:style-name="ce26">
            <text:p>資科司-數位學習科(張嘉文)(104-2703-0017-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226" table:style-name="ce19">
            <text:p>1040226</text:p>
          </table:table-cell>
          <table:table-cell office:value-type="float" office:value="501216" table:style-name="ce19">
            <text:p>501216</text:p>
          </table:table-cell>
          <table:table-cell office:value-type="string" table:style-name="ce20">
            <text:p>資訊與科技教育行政及督導</text:p>
          </table:table-cell>
          <table:table-cell office:value-type="string" table:style-name="ce21">
            <text:p>補助104年國中小行動學習推動計畫經費</text:p>
          </table:table-cell>
          <table:table-cell office:value-type="float" office:value="42901" table:style-name="ce22">
            <text:p>42901</text:p>
          </table:table-cell>
          <table:table-cell office:value-type="string" table:style-name="ce20">
            <text:p>連江縣政府</text:p>
          </table:table-cell>
          <table:table-cell office:value-type="string" table:style-name="ce23">
            <text:p>連江縣</text:p>
          </table:table-cell>
          <table:table-cell office:value-type="float" office:value="395000" table:style-name="ce24">
            <text:p><text:s/>395,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5" table:style-name="ce19">
            <text:p>5</text:p>
          </table:table-cell>
          <table:table-cell office:value-type="float" office:value="1468" table:style-name="ce19">
            <text:p>1468</text:p>
          </table:table-cell>
          <table:table-cell office:value-type="float" office:value="1040224" table:style-name="ce26">
            <text:p>1040224</text:p>
          </table:table-cell>
          <table:table-cell office:value-type="string" table:style-name="ce26">
            <text:p>資科司-數位學習科(張嘉文)(104-2703-0017-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226" table:style-name="ce19">
            <text:p>1040226</text:p>
          </table:table-cell>
          <table:table-cell office:value-type="float" office:value="501216" table:style-name="ce19">
            <text:p>501216</text:p>
          </table:table-cell>
          <table:table-cell office:value-type="string" table:style-name="ce20">
            <text:p>資訊與科技教育行政及督導</text:p>
          </table:table-cell>
          <table:table-cell office:value-type="string" table:style-name="ce21">
            <text:p>補助104年國中小行動學習推動計畫經費</text:p>
          </table:table-cell>
          <table:table-cell office:value-type="float" office:value="42901" table:style-name="ce22">
            <text:p>42901</text:p>
          </table:table-cell>
          <table:table-cell office:value-type="string" table:style-name="ce20">
            <text:p>連江縣政府</text:p>
          </table:table-cell>
          <table:table-cell office:value-type="string" table:style-name="ce23">
            <text:p>連江縣</text:p>
          </table:table-cell>
          <table:table-cell office:value-type="float" office:value="165000" table:style-name="ce24">
            <text:p><text:s/>165,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5" table:style-name="ce19">
            <text:p>5</text:p>
          </table:table-cell>
          <table:table-cell office:value-type="float" office:value="1468" table:style-name="ce19">
            <text:p>1468</text:p>
          </table:table-cell>
          <table:table-cell office:value-type="float" office:value="1040224" table:style-name="ce26">
            <text:p>1040224</text:p>
          </table:table-cell>
          <table:table-cell office:value-type="string" table:style-name="ce26">
            <text:p>資科司-數位學習科(張嘉文)(104-2703-0017-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226" table:style-name="ce19">
            <text:p>1040226</text:p>
          </table:table-cell>
          <table:table-cell office:value-type="float" office:value="501221" table:style-name="ce19">
            <text:p>501221</text:p>
          </table:table-cell>
          <table:table-cell office:value-type="string" table:style-name="ce20">
            <text:p>資訊與科技教育行政及督導</text:p>
          </table:table-cell>
          <table:table-cell office:value-type="string" table:style-name="ce21">
            <text:p>補助104年國中小行動學習推動計畫經費</text:p>
          </table:table-cell>
          <table:table-cell office:value-type="float" office:value="41001" table:style-name="ce22">
            <text:p>41001</text:p>
          </table:table-cell>
          <table:table-cell office:value-type="string" table:style-name="ce20">
            <text:p>雲林縣政府</text:p>
          </table:table-cell>
          <table:table-cell office:value-type="string" table:style-name="ce23">
            <text:p>雲林縣</text:p>
          </table:table-cell>
          <table:table-cell office:value-type="float" office:value="1640000" table:style-name="ce24">
            <text:p><text:s/>1,64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5" table:style-name="ce19">
            <text:p>5</text:p>
          </table:table-cell>
          <table:table-cell office:value-type="float" office:value="1458" table:style-name="ce19">
            <text:p>1458</text:p>
          </table:table-cell>
          <table:table-cell office:value-type="float" office:value="1040224" table:style-name="ce26">
            <text:p>1040224</text:p>
          </table:table-cell>
          <table:table-cell office:value-type="string" table:style-name="ce26">
            <text:p>資科司-數位學習科(張嘉文)(104-2703-0017-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226" table:style-name="ce19">
            <text:p>1040226</text:p>
          </table:table-cell>
          <table:table-cell office:value-type="float" office:value="501221" table:style-name="ce19">
            <text:p>501221</text:p>
          </table:table-cell>
          <table:table-cell office:value-type="string" table:style-name="ce20">
            <text:p>資訊與科技教育行政及督導</text:p>
          </table:table-cell>
          <table:table-cell office:value-type="string" table:style-name="ce21">
            <text:p>補助104年國中小行動學習推動計畫經費</text:p>
          </table:table-cell>
          <table:table-cell office:value-type="float" office:value="41001" table:style-name="ce22">
            <text:p>41001</text:p>
          </table:table-cell>
          <table:table-cell office:value-type="string" table:style-name="ce20">
            <text:p>雲林縣政府</text:p>
          </table:table-cell>
          <table:table-cell office:value-type="string" table:style-name="ce23">
            <text:p>雲林縣</text:p>
          </table:table-cell>
          <table:table-cell office:value-type="float" office:value="1310000" table:style-name="ce24">
            <text:p><text:s/>1,31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5" table:style-name="ce19">
            <text:p>5</text:p>
          </table:table-cell>
          <table:table-cell office:value-type="float" office:value="1458" table:style-name="ce19">
            <text:p>1458</text:p>
          </table:table-cell>
          <table:table-cell office:value-type="float" office:value="1040224" table:style-name="ce26">
            <text:p>1040224</text:p>
          </table:table-cell>
          <table:table-cell office:value-type="string" table:style-name="ce26">
            <text:p>資科司-數位學習科(張嘉文)(104-2703-0017-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226" table:style-name="ce19">
            <text:p>1040226</text:p>
          </table:table-cell>
          <table:table-cell office:value-type="float" office:value="501220" table:style-name="ce19">
            <text:p>501220</text:p>
          </table:table-cell>
          <table:table-cell office:value-type="string" table:style-name="ce20">
            <text:p>資訊與科技教育行政及督導</text:p>
          </table:table-cell>
          <table:table-cell office:value-type="string" table:style-name="ce21">
            <text:p>補助104年國中小行動學習推動計畫經費</text:p>
          </table:table-cell>
          <table:table-cell office:value-type="float" office:value="41001" table:style-name="ce22">
            <text:p>41001</text:p>
          </table:table-cell>
          <table:table-cell office:value-type="string" table:style-name="ce20">
            <text:p>新竹市政府</text:p>
          </table:table-cell>
          <table:table-cell office:value-type="string" table:style-name="ce23">
            <text:p>新竹市</text:p>
          </table:table-cell>
          <table:table-cell office:value-type="float" office:value="1650000" table:style-name="ce24">
            <text:p><text:s/>1,65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5" table:style-name="ce19">
            <text:p>5</text:p>
          </table:table-cell>
          <table:table-cell office:value-type="float" office:value="1470" table:style-name="ce19">
            <text:p>1470</text:p>
          </table:table-cell>
          <table:table-cell office:value-type="float" office:value="1040224" table:style-name="ce26">
            <text:p>1040224</text:p>
          </table:table-cell>
          <table:table-cell office:value-type="string" table:style-name="ce26">
            <text:p>資科司-數位學習科(張嘉文)(104-2703-0017-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226" table:style-name="ce19">
            <text:p>1040226</text:p>
          </table:table-cell>
          <table:table-cell office:value-type="float" office:value="501220" table:style-name="ce19">
            <text:p>501220</text:p>
          </table:table-cell>
          <table:table-cell office:value-type="string" table:style-name="ce20">
            <text:p>資訊與科技教育行政及督導</text:p>
          </table:table-cell>
          <table:table-cell office:value-type="string" table:style-name="ce21">
            <text:p>補助104年國中小行動學習推動計畫經費</text:p>
          </table:table-cell>
          <table:table-cell office:value-type="float" office:value="41001" table:style-name="ce22">
            <text:p>41001</text:p>
          </table:table-cell>
          <table:table-cell office:value-type="string" table:style-name="ce20">
            <text:p>新竹市政府</text:p>
          </table:table-cell>
          <table:table-cell office:value-type="string" table:style-name="ce23">
            <text:p>新竹市</text:p>
          </table:table-cell>
          <table:table-cell office:value-type="float" office:value="1340000" table:style-name="ce24">
            <text:p><text:s/>1,34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5" table:style-name="ce19">
            <text:p>5</text:p>
          </table:table-cell>
          <table:table-cell office:value-type="float" office:value="1470" table:style-name="ce19">
            <text:p>1470</text:p>
          </table:table-cell>
          <table:table-cell office:value-type="float" office:value="1040224" table:style-name="ce26">
            <text:p>1040224</text:p>
          </table:table-cell>
          <table:table-cell office:value-type="string" table:style-name="ce26">
            <text:p>資科司-數位學習科(張嘉文)(104-2703-0017-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226" table:style-name="ce19">
            <text:p>1040226</text:p>
          </table:table-cell>
          <table:table-cell office:value-type="float" office:value="501218" table:style-name="ce19">
            <text:p>501218</text:p>
          </table:table-cell>
          <table:table-cell office:value-type="string" table:style-name="ce20">
            <text:p>資訊與科技教育行政及督導</text:p>
          </table:table-cell>
          <table:table-cell office:value-type="string" table:style-name="ce21">
            <text:p>補助104年國中小行動學習推動計畫經費</text:p>
          </table:table-cell>
          <table:table-cell office:value-type="float" office:value="41001" table:style-name="ce22">
            <text:p>41001</text:p>
          </table:table-cell>
          <table:table-cell office:value-type="string" table:style-name="ce20">
            <text:p>嘉義市政府</text:p>
          </table:table-cell>
          <table:table-cell office:value-type="string" table:style-name="ce23">
            <text:p>嘉義市</text:p>
          </table:table-cell>
          <table:table-cell office:value-type="float" office:value="1395000" table:style-name="ce24">
            <text:p><text:s/>1,395,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5" table:style-name="ce19">
            <text:p>5</text:p>
          </table:table-cell>
          <table:table-cell office:value-type="float" office:value="1472" table:style-name="ce19">
            <text:p>1472</text:p>
          </table:table-cell>
          <table:table-cell office:value-type="float" office:value="1040224" table:style-name="ce26">
            <text:p>1040224</text:p>
          </table:table-cell>
          <table:table-cell office:value-type="string" table:style-name="ce26">
            <text:p>資科司-數位學習科(張嘉文)(104-2703-0017-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226" table:style-name="ce19">
            <text:p>1040226</text:p>
          </table:table-cell>
          <table:table-cell office:value-type="float" office:value="501218" table:style-name="ce19">
            <text:p>501218</text:p>
          </table:table-cell>
          <table:table-cell office:value-type="string" table:style-name="ce20">
            <text:p>資訊與科技教育行政及督導</text:p>
          </table:table-cell>
          <table:table-cell office:value-type="string" table:style-name="ce21">
            <text:p>補助104年國中小行動學習推動計畫經費</text:p>
          </table:table-cell>
          <table:table-cell office:value-type="float" office:value="41001" table:style-name="ce22">
            <text:p>41001</text:p>
          </table:table-cell>
          <table:table-cell office:value-type="string" table:style-name="ce20">
            <text:p>嘉義市政府</text:p>
          </table:table-cell>
          <table:table-cell office:value-type="string" table:style-name="ce23">
            <text:p>嘉義市</text:p>
          </table:table-cell>
          <table:table-cell office:value-type="float" office:value="1135000" table:style-name="ce24">
            <text:p><text:s/>1,135,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5" table:style-name="ce19">
            <text:p>5</text:p>
          </table:table-cell>
          <table:table-cell office:value-type="float" office:value="1472" table:style-name="ce19">
            <text:p>1472</text:p>
          </table:table-cell>
          <table:table-cell office:value-type="float" office:value="1040224" table:style-name="ce26">
            <text:p>1040224</text:p>
          </table:table-cell>
          <table:table-cell office:value-type="string" table:style-name="ce26">
            <text:p>資科司-數位學習科(張嘉文)(104-2703-0017-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202" table:style-name="ce19">
            <text:p>1040202</text:p>
          </table:table-cell>
          <table:table-cell office:value-type="float" office:value="500436" table:style-name="ce19">
            <text:p>500436</text:p>
          </table:table-cell>
          <table:table-cell office:value-type="string" table:style-name="ce20">
            <text:p>資訊與科技教育行政及督導</text:p>
          </table:table-cell>
          <table:table-cell office:value-type="string" table:style-name="ce21">
            <text:p>補助104年督導數位機會中心暨交流會議經費<text:s/></text:p>
          </table:table-cell>
          <table:table-cell office:value-type="float" office:value="40301" table:style-name="ce22">
            <text:p>40301</text:p>
          </table:table-cell>
          <table:table-cell office:value-type="string" table:style-name="ce20">
            <text:p>桃園市政府教育局</text:p>
          </table:table-cell>
          <table:table-cell office:value-type="string" table:style-name="ce23">
            <text:p>桃園市</text:p>
          </table:table-cell>
          <table:table-cell office:value-type="float" office:value="320000" table:style-name="ce24">
            <text:p><text:s/>32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6" table:style-name="ce19">
            <text:p>6</text:p>
          </table:table-cell>
          <table:table-cell office:value-type="float" office:value="1452" table:style-name="ce19">
            <text:p>1452</text:p>
          </table:table-cell>
          <table:table-cell office:value-type="float" office:value="1040202" table:style-name="ce26">
            <text:p>1040202</text:p>
          </table:table-cell>
          <table:table-cell office:value-type="string" table:style-name="ce26">
            <text:p>資科司-數位學習科(游淑卿)(104-2703-0018-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202" table:style-name="ce19">
            <text:p>1040202</text:p>
          </table:table-cell>
          <table:table-cell office:value-type="float" office:value="500517" table:style-name="ce19">
            <text:p>500517</text:p>
          </table:table-cell>
          <table:table-cell office:value-type="string" table:style-name="ce20">
            <text:p>資訊與科技教育行政及督導</text:p>
          </table:table-cell>
          <table:table-cell office:value-type="string" table:style-name="ce21">
            <text:p>補助104年督導數位機會中心暨交流會議經費<text:s/></text:p>
          </table:table-cell>
          <table:table-cell office:value-type="float" office:value="41001" table:style-name="ce22">
            <text:p>41001</text:p>
          </table:table-cell>
          <table:table-cell office:value-type="string" table:style-name="ce20">
            <text:p>宜蘭縣政府</text:p>
          </table:table-cell>
          <table:table-cell office:value-type="string" table:style-name="ce23">
            <text:p>宜蘭縣</text:p>
          </table:table-cell>
          <table:table-cell office:value-type="float" office:value="81000" table:style-name="ce24">
            <text:p><text:s/>81,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6" table:style-name="ce19">
            <text:p>6</text:p>
          </table:table-cell>
          <table:table-cell office:value-type="float" office:value="1465" table:style-name="ce19">
            <text:p>1465</text:p>
          </table:table-cell>
          <table:table-cell office:value-type="float" office:value="1040202" table:style-name="ce26">
            <text:p>1040202</text:p>
          </table:table-cell>
          <table:table-cell office:value-type="string" table:style-name="ce26">
            <text:p>資科司-數位學習科(蔡悰安)(104-2703-0018-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202" table:style-name="ce19">
            <text:p>1040202</text:p>
          </table:table-cell>
          <table:table-cell office:value-type="float" office:value="500518" table:style-name="ce19">
            <text:p>500518</text:p>
          </table:table-cell>
          <table:table-cell office:value-type="string" table:style-name="ce20">
            <text:p>資訊與科技教育行政及督導</text:p>
          </table:table-cell>
          <table:table-cell office:value-type="string" table:style-name="ce21">
            <text:p>補助104年督導數位機會中心暨交流會議經費<text:s/></text:p>
          </table:table-cell>
          <table:table-cell office:value-type="float" office:value="41001" table:style-name="ce22">
            <text:p>41001</text:p>
          </table:table-cell>
          <table:table-cell office:value-type="string" table:style-name="ce20">
            <text:p>新竹縣政府</text:p>
          </table:table-cell>
          <table:table-cell office:value-type="string" table:style-name="ce23">
            <text:p>新竹縣</text:p>
          </table:table-cell>
          <table:table-cell office:value-type="float" office:value="94000" table:style-name="ce24">
            <text:p><text:s/>94,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6" table:style-name="ce19">
            <text:p>6</text:p>
          </table:table-cell>
          <table:table-cell office:value-type="float" office:value="1453" table:style-name="ce19">
            <text:p>1453</text:p>
          </table:table-cell>
          <table:table-cell office:value-type="float" office:value="1040202" table:style-name="ce26">
            <text:p>1040202</text:p>
          </table:table-cell>
          <table:table-cell office:value-type="string" table:style-name="ce26">
            <text:p>資科司-數位學習科(游淑卿)(104-2703-0018-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202" table:style-name="ce19">
            <text:p>1040202</text:p>
          </table:table-cell>
          <table:table-cell office:value-type="float" office:value="500519" table:style-name="ce19">
            <text:p>500519</text:p>
          </table:table-cell>
          <table:table-cell office:value-type="string" table:style-name="ce20">
            <text:p>資訊與科技教育行政及督導</text:p>
          </table:table-cell>
          <table:table-cell office:value-type="string" table:style-name="ce21">
            <text:p>補助104年督導數位機會中心暨交流會議經費<text:s/></text:p>
          </table:table-cell>
          <table:table-cell office:value-type="float" office:value="40301" table:style-name="ce22">
            <text:p>40301</text:p>
          </table:table-cell>
          <table:table-cell office:value-type="string" table:style-name="ce20">
            <text:p>臺南市政府教育局</text:p>
          </table:table-cell>
          <table:table-cell office:value-type="string" table:style-name="ce23">
            <text:p>臺南市</text:p>
          </table:table-cell>
          <table:table-cell office:value-type="float" office:value="178000" table:style-name="ce24">
            <text:p><text:s/>178,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6" table:style-name="ce19">
            <text:p>6</text:p>
          </table:table-cell>
          <table:table-cell office:value-type="float" office:value="1484" table:style-name="ce19">
            <text:p>1484</text:p>
          </table:table-cell>
          <table:table-cell office:value-type="float" office:value="1040202" table:style-name="ce26">
            <text:p>1040202</text:p>
          </table:table-cell>
          <table:table-cell office:value-type="string" table:style-name="ce26">
            <text:p>資科司-數位學習科(蔡悰安)(104-2703-0018-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204" table:style-name="ce19">
            <text:p>1040204</text:p>
          </table:table-cell>
          <table:table-cell office:value-type="float" office:value="500673" table:style-name="ce19">
            <text:p>500673</text:p>
          </table:table-cell>
          <table:table-cell office:value-type="string" table:style-name="ce20">
            <text:p>資訊與科技教育行政及督導</text:p>
          </table:table-cell>
          <table:table-cell office:value-type="string" table:style-name="ce21">
            <text:p>補助104年督導數位機會中心暨交流會議經費<text:s/></text:p>
          </table:table-cell>
          <table:table-cell office:value-type="float" office:value="41001" table:style-name="ce22">
            <text:p>41001</text:p>
          </table:table-cell>
          <table:table-cell office:value-type="string" table:style-name="ce20">
            <text:p>嘉義縣政府</text:p>
          </table:table-cell>
          <table:table-cell office:value-type="string" table:style-name="ce23">
            <text:p>嘉義縣</text:p>
          </table:table-cell>
          <table:table-cell office:value-type="float" office:value="140000" table:style-name="ce24">
            <text:p><text:s/>14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6" table:style-name="ce19">
            <text:p>6</text:p>
          </table:table-cell>
          <table:table-cell office:value-type="float" office:value="1459" table:style-name="ce19">
            <text:p>1459</text:p>
          </table:table-cell>
          <table:table-cell office:value-type="float" office:value="1040203" table:style-name="ce26">
            <text:p>1040203</text:p>
          </table:table-cell>
          <table:table-cell office:value-type="string" table:style-name="ce26">
            <text:p>資科司-數位學習科(游淑卿)(104-2703-0018-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204" table:style-name="ce19">
            <text:p>1040204</text:p>
          </table:table-cell>
          <table:table-cell office:value-type="float" office:value="500672" table:style-name="ce19">
            <text:p>500672</text:p>
          </table:table-cell>
          <table:table-cell office:value-type="string" table:style-name="ce20">
            <text:p>資訊與科技教育行政及督導</text:p>
          </table:table-cell>
          <table:table-cell office:value-type="string" table:style-name="ce21">
            <text:p>補助104年督導數位機會中心暨交流會議經費<text:s/></text:p>
          </table:table-cell>
          <table:table-cell office:value-type="float" office:value="42901" table:style-name="ce22">
            <text:p>42901</text:p>
          </table:table-cell>
          <table:table-cell office:value-type="string" table:style-name="ce20">
            <text:p>金門縣政府</text:p>
          </table:table-cell>
          <table:table-cell office:value-type="string" table:style-name="ce23">
            <text:p>金門縣</text:p>
          </table:table-cell>
          <table:table-cell office:value-type="float" office:value="57000" table:style-name="ce24">
            <text:p><text:s/>57,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6" table:style-name="ce19">
            <text:p>6</text:p>
          </table:table-cell>
          <table:table-cell office:value-type="float" office:value="1467" table:style-name="ce19">
            <text:p>1467</text:p>
          </table:table-cell>
          <table:table-cell office:value-type="float" office:value="1040203" table:style-name="ce26">
            <text:p>1040203</text:p>
          </table:table-cell>
          <table:table-cell office:value-type="string" table:style-name="ce26">
            <text:p>資科司-數位學習科(彭雅婷)(104-2703-0018-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204" table:style-name="ce19">
            <text:p>1040204</text:p>
          </table:table-cell>
          <table:table-cell office:value-type="float" office:value="500677" table:style-name="ce19">
            <text:p>500677</text:p>
          </table:table-cell>
          <table:table-cell office:value-type="string" table:style-name="ce20">
            <text:p>資訊與科技教育行政及督導</text:p>
          </table:table-cell>
          <table:table-cell office:value-type="string" table:style-name="ce21">
            <text:p>補助104年督導數位機會中心暨交流會議經費<text:s/></text:p>
          </table:table-cell>
          <table:table-cell office:value-type="float" office:value="41001" table:style-name="ce22">
            <text:p>41001</text:p>
          </table:table-cell>
          <table:table-cell office:value-type="string" table:style-name="ce20">
            <text:p>臺東縣政府</text:p>
          </table:table-cell>
          <table:table-cell office:value-type="string" table:style-name="ce23">
            <text:p>臺東縣</text:p>
          </table:table-cell>
          <table:table-cell office:value-type="float" office:value="170000" table:style-name="ce24">
            <text:p><text:s/>17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6" table:style-name="ce19">
            <text:p>6</text:p>
          </table:table-cell>
          <table:table-cell office:value-type="float" office:value="1463" table:style-name="ce19">
            <text:p>1463</text:p>
          </table:table-cell>
          <table:table-cell office:value-type="float" office:value="1040203" table:style-name="ce26">
            <text:p>1040203</text:p>
          </table:table-cell>
          <table:table-cell office:value-type="string" table:style-name="ce26">
            <text:p>資科司-數位學習科(彭雅婷)(104-2703-0018-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209" table:style-name="ce19">
            <text:p>1040209</text:p>
          </table:table-cell>
          <table:table-cell office:value-type="float" office:value="500731" table:style-name="ce19">
            <text:p>500731</text:p>
          </table:table-cell>
          <table:table-cell office:value-type="string" table:style-name="ce20">
            <text:p>資訊與科技教育行政及督導</text:p>
          </table:table-cell>
          <table:table-cell office:value-type="string" table:style-name="ce21">
            <text:p>補助104年督導數位機會中心暨交流會議經費<text:s/></text:p>
          </table:table-cell>
          <table:table-cell office:value-type="float" office:value="41001" table:style-name="ce22">
            <text:p>41001</text:p>
          </table:table-cell>
          <table:table-cell office:value-type="string" table:style-name="ce20">
            <text:p>苗栗縣政府</text:p>
          </table:table-cell>
          <table:table-cell office:value-type="string" table:style-name="ce23">
            <text:p>苗栗縣</text:p>
          </table:table-cell>
          <table:table-cell office:value-type="float" office:value="102000" table:style-name="ce24">
            <text:p><text:s/>102,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6" table:style-name="ce19">
            <text:p>6</text:p>
          </table:table-cell>
          <table:table-cell office:value-type="float" office:value="1454" table:style-name="ce19">
            <text:p>1454</text:p>
          </table:table-cell>
          <table:table-cell office:value-type="float" office:value="1040205" table:style-name="ce26">
            <text:p>1040205</text:p>
          </table:table-cell>
          <table:table-cell office:value-type="string" table:style-name="ce26">
            <text:p>資科司-數位學習科(游淑卿)(104-2703-0018-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209" table:style-name="ce19">
            <text:p>1040209</text:p>
          </table:table-cell>
          <table:table-cell office:value-type="float" office:value="500781" table:style-name="ce19">
            <text:p>500781</text:p>
          </table:table-cell>
          <table:table-cell office:value-type="string" table:style-name="ce20">
            <text:p>資訊與科技教育行政及督導</text:p>
          </table:table-cell>
          <table:table-cell office:value-type="string" table:style-name="ce21">
            <text:p>補助104年督導數位機會中心暨交流會議經費<text:s/></text:p>
          </table:table-cell>
          <table:table-cell office:value-type="float" office:value="40301" table:style-name="ce22">
            <text:p>40301</text:p>
          </table:table-cell>
          <table:table-cell office:value-type="string" table:style-name="ce20">
            <text:p>臺中市政府教育局</text:p>
          </table:table-cell>
          <table:table-cell office:value-type="string" table:style-name="ce23">
            <text:p>臺中市</text:p>
          </table:table-cell>
          <table:table-cell office:value-type="float" office:value="36000" table:style-name="ce24">
            <text:p><text:s/>36,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6" table:style-name="ce19">
            <text:p>6</text:p>
          </table:table-cell>
          <table:table-cell office:value-type="float" office:value="1483" table:style-name="ce19">
            <text:p>1483</text:p>
          </table:table-cell>
          <table:table-cell office:value-type="float" office:value="1040206" table:style-name="ce26">
            <text:p>1040206</text:p>
          </table:table-cell>
          <table:table-cell office:value-type="string" table:style-name="ce26">
            <text:p>資科司-數位學習科(李佳芳)(104-2703-0018-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209" table:style-name="ce19">
            <text:p>1040209</text:p>
          </table:table-cell>
          <table:table-cell office:value-type="float" office:value="500784" table:style-name="ce19">
            <text:p>500784</text:p>
          </table:table-cell>
          <table:table-cell office:value-type="string" table:style-name="ce20">
            <text:p>資訊與科技教育行政及督導</text:p>
          </table:table-cell>
          <table:table-cell office:value-type="string" table:style-name="ce21">
            <text:p>補助104年督導數位機會中心暨交流會議經費<text:s/></text:p>
          </table:table-cell>
          <table:table-cell office:value-type="float" office:value="41001" table:style-name="ce22">
            <text:p>41001</text:p>
          </table:table-cell>
          <table:table-cell office:value-type="string" table:style-name="ce20">
            <text:p>花蓮縣政府</text:p>
          </table:table-cell>
          <table:table-cell office:value-type="string" table:style-name="ce23">
            <text:p>花蓮縣</text:p>
          </table:table-cell>
          <table:table-cell office:value-type="float" office:value="150000" table:style-name="ce24">
            <text:p><text:s/>15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6" table:style-name="ce19">
            <text:p>6</text:p>
          </table:table-cell>
          <table:table-cell office:value-type="float" office:value="1464" table:style-name="ce19">
            <text:p>1464</text:p>
          </table:table-cell>
          <table:table-cell office:value-type="float" office:value="1040206" table:style-name="ce26">
            <text:p>1040206</text:p>
          </table:table-cell>
          <table:table-cell office:value-type="string" table:style-name="ce26">
            <text:p>資科司-數位學習科(彭雅婷)(104-2703-0018-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209" table:style-name="ce19">
            <text:p>1040209</text:p>
          </table:table-cell>
          <table:table-cell office:value-type="float" office:value="500735" table:style-name="ce19">
            <text:p>500735</text:p>
          </table:table-cell>
          <table:table-cell office:value-type="string" table:style-name="ce20">
            <text:p>資訊與科技教育行政及督導</text:p>
          </table:table-cell>
          <table:table-cell office:value-type="string" table:style-name="ce21">
            <text:p>補助104年數位機會中心營運計畫經費</text:p>
          </table:table-cell>
          <table:table-cell office:value-type="float" office:value="41001" table:style-name="ce22">
            <text:p>41001</text:p>
          </table:table-cell>
          <table:table-cell office:value-type="string" table:style-name="ce20">
            <text:p>雲林縣政府</text:p>
          </table:table-cell>
          <table:table-cell office:value-type="string" table:style-name="ce23">
            <text:p>雲林縣</text:p>
          </table:table-cell>
          <table:table-cell office:value-type="float" office:value="278000" table:style-name="ce24">
            <text:p><text:s/>278,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6" table:style-name="ce19">
            <text:p>6</text:p>
          </table:table-cell>
          <table:table-cell office:value-type="float" office:value="1458" table:style-name="ce19">
            <text:p>1458</text:p>
          </table:table-cell>
          <table:table-cell office:value-type="float" office:value="1040205" table:style-name="ce26">
            <text:p>1040205</text:p>
          </table:table-cell>
          <table:table-cell office:value-type="string" table:style-name="ce26">
            <text:p>資科司-數位學習科(游淑卿)(104-2703-0033-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209" table:style-name="ce19">
            <text:p>1040209</text:p>
          </table:table-cell>
          <table:table-cell office:value-type="float" office:value="500735" table:style-name="ce19">
            <text:p>500735</text:p>
          </table:table-cell>
          <table:table-cell office:value-type="string" table:style-name="ce20">
            <text:p>資訊與科技教育行政及督導</text:p>
          </table:table-cell>
          <table:table-cell office:value-type="string" table:style-name="ce21">
            <text:p>補助104年數位機會中心營運計畫經費</text:p>
          </table:table-cell>
          <table:table-cell office:value-type="float" office:value="41001" table:style-name="ce22">
            <text:p>41001</text:p>
          </table:table-cell>
          <table:table-cell office:value-type="string" table:style-name="ce20">
            <text:p>雲林縣政府</text:p>
          </table:table-cell>
          <table:table-cell office:value-type="string" table:style-name="ce23">
            <text:p>雲林縣</text:p>
          </table:table-cell>
          <table:table-cell office:value-type="float" office:value="3056000" table:style-name="ce24">
            <text:p><text:s/>3,056,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6" table:style-name="ce19">
            <text:p>6</text:p>
          </table:table-cell>
          <table:table-cell office:value-type="float" office:value="1458" table:style-name="ce19">
            <text:p>1458</text:p>
          </table:table-cell>
          <table:table-cell office:value-type="float" office:value="1040205" table:style-name="ce26">
            <text:p>1040205</text:p>
          </table:table-cell>
          <table:table-cell office:value-type="string" table:style-name="ce26">
            <text:p>資科司-數位學習科(游淑卿)(104-2703-0033-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211" table:style-name="ce19">
            <text:p>1040211</text:p>
          </table:table-cell>
          <table:table-cell office:value-type="float" office:value="500834" table:style-name="ce19">
            <text:p>500834</text:p>
          </table:table-cell>
          <table:table-cell office:value-type="string" table:style-name="ce20">
            <text:p>資訊與科技教育行政及督導</text:p>
          </table:table-cell>
          <table:table-cell office:value-type="string" table:style-name="ce21">
            <text:p>補助104年數位機會中心營運計畫經費</text:p>
          </table:table-cell>
          <table:table-cell office:value-type="float" office:value="41001" table:style-name="ce22">
            <text:p>41001</text:p>
          </table:table-cell>
          <table:table-cell office:value-type="string" table:style-name="ce20">
            <text:p>宜蘭縣政府</text:p>
          </table:table-cell>
          <table:table-cell office:value-type="string" table:style-name="ce23">
            <text:p>宜蘭縣</text:p>
          </table:table-cell>
          <table:table-cell office:value-type="float" office:value="295000" table:style-name="ce24">
            <text:p><text:s/>295,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6" table:style-name="ce19">
            <text:p>6</text:p>
          </table:table-cell>
          <table:table-cell office:value-type="float" office:value="1465" table:style-name="ce19">
            <text:p>1465</text:p>
          </table:table-cell>
          <table:table-cell office:value-type="float" office:value="1040210" table:style-name="ce26">
            <text:p>1040210</text:p>
          </table:table-cell>
          <table:table-cell office:value-type="string" table:style-name="ce26">
            <text:p>資科司-數位學習科(蔡悰安)(104-2703-0033-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211" table:style-name="ce19">
            <text:p>1040211</text:p>
          </table:table-cell>
          <table:table-cell office:value-type="float" office:value="500834" table:style-name="ce19">
            <text:p>500834</text:p>
          </table:table-cell>
          <table:table-cell office:value-type="string" table:style-name="ce20">
            <text:p>資訊與科技教育行政及督導</text:p>
          </table:table-cell>
          <table:table-cell office:value-type="string" table:style-name="ce21">
            <text:p>補助104年數位機會中心營運計畫經費</text:p>
          </table:table-cell>
          <table:table-cell office:value-type="float" office:value="41001" table:style-name="ce22">
            <text:p>41001</text:p>
          </table:table-cell>
          <table:table-cell office:value-type="string" table:style-name="ce20">
            <text:p>宜蘭縣政府</text:p>
          </table:table-cell>
          <table:table-cell office:value-type="string" table:style-name="ce23">
            <text:p>宜蘭縣</text:p>
          </table:table-cell>
          <table:table-cell office:value-type="float" office:value="2795000" table:style-name="ce24">
            <text:p><text:s/>2,795,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6" table:style-name="ce19">
            <text:p>6</text:p>
          </table:table-cell>
          <table:table-cell office:value-type="float" office:value="1465" table:style-name="ce19">
            <text:p>1465</text:p>
          </table:table-cell>
          <table:table-cell office:value-type="float" office:value="1040210" table:style-name="ce26">
            <text:p>1040210</text:p>
          </table:table-cell>
          <table:table-cell office:value-type="string" table:style-name="ce26">
            <text:p>資科司-數位學習科(蔡悰安)(104-2703-0033-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212" table:style-name="ce19">
            <text:p>1040212</text:p>
          </table:table-cell>
          <table:table-cell office:value-type="float" office:value="500826" table:style-name="ce19">
            <text:p>500826</text:p>
          </table:table-cell>
          <table:table-cell office:value-type="string" table:style-name="ce20">
            <text:p>資訊與科技教育行政及督導</text:p>
          </table:table-cell>
          <table:table-cell office:value-type="string" table:style-name="ce21">
            <text:p>補助104年數位機會中心營運計畫經費</text:p>
          </table:table-cell>
          <table:table-cell office:value-type="float" office:value="40301" table:style-name="ce22">
            <text:p>40301</text:p>
          </table:table-cell>
          <table:table-cell office:value-type="string" table:style-name="ce20">
            <text:p>桃園市政府教育局</text:p>
          </table:table-cell>
          <table:table-cell office:value-type="string" table:style-name="ce23">
            <text:p>桃園市</text:p>
          </table:table-cell>
          <table:table-cell office:value-type="float" office:value="55000" table:style-name="ce24">
            <text:p><text:s/>55,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6" table:style-name="ce19">
            <text:p>6</text:p>
          </table:table-cell>
          <table:table-cell office:value-type="float" office:value="1452" table:style-name="ce19">
            <text:p>1452</text:p>
          </table:table-cell>
          <table:table-cell office:value-type="float" office:value="1040210" table:style-name="ce26">
            <text:p>1040210</text:p>
          </table:table-cell>
          <table:table-cell office:value-type="string" table:style-name="ce26">
            <text:p>資科司-數位學習科(游淑卿)(104-2703-0033-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212" table:style-name="ce19">
            <text:p>1040212</text:p>
          </table:table-cell>
          <table:table-cell office:value-type="float" office:value="500826" table:style-name="ce19">
            <text:p>500826</text:p>
          </table:table-cell>
          <table:table-cell office:value-type="string" table:style-name="ce20">
            <text:p>資訊與科技教育行政及督導</text:p>
          </table:table-cell>
          <table:table-cell office:value-type="string" table:style-name="ce21">
            <text:p>補助104年數位機會中心營運計畫經費</text:p>
          </table:table-cell>
          <table:table-cell office:value-type="float" office:value="40301" table:style-name="ce22">
            <text:p>40301</text:p>
          </table:table-cell>
          <table:table-cell office:value-type="string" table:style-name="ce20">
            <text:p>桃園市政府教育局</text:p>
          </table:table-cell>
          <table:table-cell office:value-type="string" table:style-name="ce23">
            <text:p>桃園市</text:p>
          </table:table-cell>
          <table:table-cell office:value-type="float" office:value="740000" table:style-name="ce24">
            <text:p><text:s/>74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6" table:style-name="ce19">
            <text:p>6</text:p>
          </table:table-cell>
          <table:table-cell office:value-type="float" office:value="1452" table:style-name="ce19">
            <text:p>1452</text:p>
          </table:table-cell>
          <table:table-cell office:value-type="float" office:value="1040210" table:style-name="ce26">
            <text:p>1040210</text:p>
          </table:table-cell>
          <table:table-cell office:value-type="string" table:style-name="ce26">
            <text:p>資科司-數位學習科(游淑卿)(104-2703-0033-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212" table:style-name="ce19">
            <text:p>1040212</text:p>
          </table:table-cell>
          <table:table-cell office:value-type="float" office:value="500828" table:style-name="ce19">
            <text:p>500828</text:p>
          </table:table-cell>
          <table:table-cell office:value-type="string" table:style-name="ce20">
            <text:p>資訊與科技教育行政及督導</text:p>
          </table:table-cell>
          <table:table-cell office:value-type="string" table:style-name="ce21">
            <text:p>補助104年數位機會中心營運計畫經費</text:p>
          </table:table-cell>
          <table:table-cell office:value-type="float" office:value="40301" table:style-name="ce22">
            <text:p>40301</text:p>
          </table:table-cell>
          <table:table-cell office:value-type="string" table:style-name="ce20">
            <text:p>臺中市政府教育局</text:p>
          </table:table-cell>
          <table:table-cell office:value-type="string" table:style-name="ce23">
            <text:p>臺中市</text:p>
          </table:table-cell>
          <table:table-cell office:value-type="float" office:value="25000" table:style-name="ce24">
            <text:p><text:s/>25,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6" table:style-name="ce19">
            <text:p>6</text:p>
          </table:table-cell>
          <table:table-cell office:value-type="float" office:value="1483" table:style-name="ce19">
            <text:p>1483</text:p>
          </table:table-cell>
          <table:table-cell office:value-type="float" office:value="1040210" table:style-name="ce26">
            <text:p>1040210</text:p>
          </table:table-cell>
          <table:table-cell office:value-type="string" table:style-name="ce26">
            <text:p>資科司-數位學習科(李佳芳)(104-2703-0033-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212" table:style-name="ce19">
            <text:p>1040212</text:p>
          </table:table-cell>
          <table:table-cell office:value-type="float" office:value="500828" table:style-name="ce19">
            <text:p>500828</text:p>
          </table:table-cell>
          <table:table-cell office:value-type="string" table:style-name="ce20">
            <text:p>資訊與科技教育行政及督導</text:p>
          </table:table-cell>
          <table:table-cell office:value-type="string" table:style-name="ce21">
            <text:p>補助104年數位機會中心營運計畫經費</text:p>
          </table:table-cell>
          <table:table-cell office:value-type="float" office:value="40301" table:style-name="ce22">
            <text:p>40301</text:p>
          </table:table-cell>
          <table:table-cell office:value-type="string" table:style-name="ce20">
            <text:p>臺中市政府教育局</text:p>
          </table:table-cell>
          <table:table-cell office:value-type="string" table:style-name="ce23">
            <text:p>臺中市</text:p>
          </table:table-cell>
          <table:table-cell office:value-type="float" office:value="455000" table:style-name="ce24">
            <text:p><text:s/>455,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6" table:style-name="ce19">
            <text:p>6</text:p>
          </table:table-cell>
          <table:table-cell office:value-type="float" office:value="1483" table:style-name="ce19">
            <text:p>1483</text:p>
          </table:table-cell>
          <table:table-cell office:value-type="float" office:value="1040210" table:style-name="ce26">
            <text:p>1040210</text:p>
          </table:table-cell>
          <table:table-cell office:value-type="string" table:style-name="ce26">
            <text:p>資科司-數位學習科(李佳芳)(104-2703-0033-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212" table:style-name="ce19">
            <text:p>1040212</text:p>
          </table:table-cell>
          <table:table-cell office:value-type="float" office:value="500912" table:style-name="ce19">
            <text:p>500912</text:p>
          </table:table-cell>
          <table:table-cell office:value-type="string" table:style-name="ce20">
            <text:p>資訊與科技教育行政及督導</text:p>
          </table:table-cell>
          <table:table-cell office:value-type="string" table:style-name="ce21">
            <text:p>補助104年數位機會中心營運計畫經費</text:p>
          </table:table-cell>
          <table:table-cell office:value-type="float" office:value="41001" table:style-name="ce22">
            <text:p>41001</text:p>
          </table:table-cell>
          <table:table-cell office:value-type="string" table:style-name="ce20">
            <text:p>南投縣政府</text:p>
          </table:table-cell>
          <table:table-cell office:value-type="string" table:style-name="ce23">
            <text:p>南投縣</text:p>
          </table:table-cell>
          <table:table-cell office:value-type="float" office:value="2993500" table:style-name="ce24">
            <text:p><text:s/>2,993,5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6" table:style-name="ce19">
            <text:p>6</text:p>
          </table:table-cell>
          <table:table-cell office:value-type="float" office:value="1456" table:style-name="ce19">
            <text:p>1456</text:p>
          </table:table-cell>
          <table:table-cell office:value-type="float" office:value="1040211" table:style-name="ce26">
            <text:p>1040211</text:p>
          </table:table-cell>
          <table:table-cell office:value-type="string" table:style-name="ce26">
            <text:p>資科司-數位學習科(李佳芳)(104-2703-0033-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212" table:style-name="ce19">
            <text:p>1040212</text:p>
          </table:table-cell>
          <table:table-cell office:value-type="float" office:value="500912" table:style-name="ce19">
            <text:p>500912</text:p>
          </table:table-cell>
          <table:table-cell office:value-type="string" table:style-name="ce20">
            <text:p>資訊與科技教育行政及督導</text:p>
          </table:table-cell>
          <table:table-cell office:value-type="string" table:style-name="ce21">
            <text:p>補助104年數位機會中心營運計畫經費</text:p>
          </table:table-cell>
          <table:table-cell office:value-type="float" office:value="41001" table:style-name="ce22">
            <text:p>41001</text:p>
          </table:table-cell>
          <table:table-cell office:value-type="string" table:style-name="ce20">
            <text:p>南投縣政府</text:p>
          </table:table-cell>
          <table:table-cell office:value-type="string" table:style-name="ce23">
            <text:p>南投縣</text:p>
          </table:table-cell>
          <table:table-cell office:value-type="float" office:value="171500" table:style-name="ce24">
            <text:p><text:s/>171,5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6" table:style-name="ce19">
            <text:p>6</text:p>
          </table:table-cell>
          <table:table-cell office:value-type="float" office:value="1456" table:style-name="ce19">
            <text:p>1456</text:p>
          </table:table-cell>
          <table:table-cell office:value-type="float" office:value="1040211" table:style-name="ce26">
            <text:p>1040211</text:p>
          </table:table-cell>
          <table:table-cell office:value-type="string" table:style-name="ce26">
            <text:p>資科司-數位學習科(李佳芳)(104-2703-0033-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213" table:style-name="ce19">
            <text:p>1040213</text:p>
          </table:table-cell>
          <table:table-cell office:value-type="float" office:value="500956" table:style-name="ce19">
            <text:p>500956</text:p>
          </table:table-cell>
          <table:table-cell office:value-type="string" table:style-name="ce20">
            <text:p>資訊與科技教育行政及督導</text:p>
          </table:table-cell>
          <table:table-cell office:value-type="string" table:style-name="ce21">
            <text:p>補助104年數位機會中心營運計畫經費</text:p>
          </table:table-cell>
          <table:table-cell office:value-type="float" office:value="41001" table:style-name="ce22">
            <text:p>41001</text:p>
          </table:table-cell>
          <table:table-cell office:value-type="string" table:style-name="ce20">
            <text:p>彰化縣政府</text:p>
          </table:table-cell>
          <table:table-cell office:value-type="string" table:style-name="ce23">
            <text:p>彰化縣</text:p>
          </table:table-cell>
          <table:table-cell office:value-type="float" office:value="150000" table:style-name="ce24">
            <text:p><text:s/>15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6" table:style-name="ce19">
            <text:p>6</text:p>
          </table:table-cell>
          <table:table-cell office:value-type="float" office:value="1457" table:style-name="ce19">
            <text:p>1457</text:p>
          </table:table-cell>
          <table:table-cell office:value-type="float" office:value="1040212" table:style-name="ce26">
            <text:p>1040212</text:p>
          </table:table-cell>
          <table:table-cell office:value-type="string" table:style-name="ce26">
            <text:p>資科司-數位學習科(游淑卿)(104-2703-0033-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213" table:style-name="ce19">
            <text:p>1040213</text:p>
          </table:table-cell>
          <table:table-cell office:value-type="float" office:value="500956" table:style-name="ce19">
            <text:p>500956</text:p>
          </table:table-cell>
          <table:table-cell office:value-type="string" table:style-name="ce20">
            <text:p>資訊與科技教育行政及督導</text:p>
          </table:table-cell>
          <table:table-cell office:value-type="string" table:style-name="ce21">
            <text:p>補助104年數位機會中心營運計畫經費</text:p>
          </table:table-cell>
          <table:table-cell office:value-type="float" office:value="41001" table:style-name="ce22">
            <text:p>41001</text:p>
          </table:table-cell>
          <table:table-cell office:value-type="string" table:style-name="ce20">
            <text:p>彰化縣政府</text:p>
          </table:table-cell>
          <table:table-cell office:value-type="string" table:style-name="ce23">
            <text:p>彰化縣</text:p>
          </table:table-cell>
          <table:table-cell office:value-type="float" office:value="1440000" table:style-name="ce24">
            <text:p><text:s/>1,44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6" table:style-name="ce19">
            <text:p>6</text:p>
          </table:table-cell>
          <table:table-cell office:value-type="float" office:value="1457" table:style-name="ce19">
            <text:p>1457</text:p>
          </table:table-cell>
          <table:table-cell office:value-type="float" office:value="1040212" table:style-name="ce26">
            <text:p>1040212</text:p>
          </table:table-cell>
          <table:table-cell office:value-type="string" table:style-name="ce26">
            <text:p>資科司-數位學習科(游淑卿)(104-2703-0033-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216" table:style-name="ce19">
            <text:p>1040216</text:p>
          </table:table-cell>
          <table:table-cell office:value-type="float" office:value="500959" table:style-name="ce19">
            <text:p>500959</text:p>
          </table:table-cell>
          <table:table-cell office:value-type="string" table:style-name="ce20">
            <text:p>資訊與科技教育行政及督導</text:p>
          </table:table-cell>
          <table:table-cell office:value-type="string" table:style-name="ce21">
            <text:p>補助104年數位機會中心營運計畫經費</text:p>
          </table:table-cell>
          <table:table-cell office:value-type="float" office:value="41001" table:style-name="ce22">
            <text:p>41001</text:p>
          </table:table-cell>
          <table:table-cell office:value-type="string" table:style-name="ce20">
            <text:p>苗栗縣政府</text:p>
          </table:table-cell>
          <table:table-cell office:value-type="string" table:style-name="ce23">
            <text:p>苗栗縣</text:p>
          </table:table-cell>
          <table:table-cell office:value-type="float" office:value="225000" table:style-name="ce24">
            <text:p><text:s/>225,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6" table:style-name="ce19">
            <text:p>6</text:p>
          </table:table-cell>
          <table:table-cell office:value-type="float" office:value="1454" table:style-name="ce19">
            <text:p>1454</text:p>
          </table:table-cell>
          <table:table-cell office:value-type="float" office:value="1040212" table:style-name="ce26">
            <text:p>1040212</text:p>
          </table:table-cell>
          <table:table-cell office:value-type="string" table:style-name="ce26">
            <text:p>資科司-數位學習科(游淑卿)(104-2703-0033-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216" table:style-name="ce19">
            <text:p>1040216</text:p>
          </table:table-cell>
          <table:table-cell office:value-type="float" office:value="500959" table:style-name="ce19">
            <text:p>500959</text:p>
          </table:table-cell>
          <table:table-cell office:value-type="string" table:style-name="ce20">
            <text:p>資訊與科技教育行政及督導</text:p>
          </table:table-cell>
          <table:table-cell office:value-type="string" table:style-name="ce21">
            <text:p>補助104年數位機會中心營運計畫經費</text:p>
          </table:table-cell>
          <table:table-cell office:value-type="float" office:value="41001" table:style-name="ce22">
            <text:p>41001</text:p>
          </table:table-cell>
          <table:table-cell office:value-type="string" table:style-name="ce20">
            <text:p>苗栗縣政府</text:p>
          </table:table-cell>
          <table:table-cell office:value-type="string" table:style-name="ce23">
            <text:p>苗栗縣</text:p>
          </table:table-cell>
          <table:table-cell office:value-type="float" office:value="3075000" table:style-name="ce24">
            <text:p><text:s/>3,075,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6" table:style-name="ce19">
            <text:p>6</text:p>
          </table:table-cell>
          <table:table-cell office:value-type="float" office:value="1454" table:style-name="ce19">
            <text:p>1454</text:p>
          </table:table-cell>
          <table:table-cell office:value-type="float" office:value="1040212" table:style-name="ce26">
            <text:p>1040212</text:p>
          </table:table-cell>
          <table:table-cell office:value-type="string" table:style-name="ce26">
            <text:p>資科司-數位學習科(游淑卿)(104-2703-0033-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217" table:style-name="ce19">
            <text:p>1040217</text:p>
          </table:table-cell>
          <table:table-cell office:value-type="float" office:value="501042" table:style-name="ce19">
            <text:p>501042</text:p>
          </table:table-cell>
          <table:table-cell office:value-type="string" table:style-name="ce20">
            <text:p>資訊與科技教育行政及督導</text:p>
          </table:table-cell>
          <table:table-cell office:value-type="string" table:style-name="ce21">
            <text:p>補助104年數位機會中心營運計畫經費</text:p>
          </table:table-cell>
          <table:table-cell office:value-type="float" office:value="41001" table:style-name="ce22">
            <text:p>41001</text:p>
          </table:table-cell>
          <table:table-cell office:value-type="string" table:style-name="ce20">
            <text:p>屏東縣政府</text:p>
          </table:table-cell>
          <table:table-cell office:value-type="string" table:style-name="ce23">
            <text:p>屏東縣</text:p>
          </table:table-cell>
          <table:table-cell office:value-type="float" office:value="328500" table:style-name="ce24">
            <text:p><text:s/>328,5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6" table:style-name="ce19">
            <text:p>6</text:p>
          </table:table-cell>
          <table:table-cell office:value-type="float" office:value="1462" table:style-name="ce19">
            <text:p>1462</text:p>
          </table:table-cell>
          <table:table-cell office:value-type="float" office:value="1040216" table:style-name="ce26">
            <text:p>1040216</text:p>
          </table:table-cell>
          <table:table-cell office:value-type="string" table:style-name="ce26">
            <text:p>資科司-數位學習科(游淑卿)(104-2703-0033-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217" table:style-name="ce19">
            <text:p>1040217</text:p>
          </table:table-cell>
          <table:table-cell office:value-type="float" office:value="501042" table:style-name="ce19">
            <text:p>501042</text:p>
          </table:table-cell>
          <table:table-cell office:value-type="string" table:style-name="ce20">
            <text:p>資訊與科技教育行政及督導</text:p>
          </table:table-cell>
          <table:table-cell office:value-type="string" table:style-name="ce21">
            <text:p>補助104年數位機會中心營運計畫經費</text:p>
          </table:table-cell>
          <table:table-cell office:value-type="float" office:value="41001" table:style-name="ce22">
            <text:p>41001</text:p>
          </table:table-cell>
          <table:table-cell office:value-type="string" table:style-name="ce20">
            <text:p>屏東縣政府</text:p>
          </table:table-cell>
          <table:table-cell office:value-type="string" table:style-name="ce23">
            <text:p>屏東縣</text:p>
          </table:table-cell>
          <table:table-cell office:value-type="float" office:value="3790000" table:style-name="ce24">
            <text:p><text:s/>3,79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6" table:style-name="ce19">
            <text:p>6</text:p>
          </table:table-cell>
          <table:table-cell office:value-type="float" office:value="1462" table:style-name="ce19">
            <text:p>1462</text:p>
          </table:table-cell>
          <table:table-cell office:value-type="float" office:value="1040216" table:style-name="ce26">
            <text:p>1040216</text:p>
          </table:table-cell>
          <table:table-cell office:value-type="string" table:style-name="ce26">
            <text:p>資科司-數位學習科(游淑卿)(104-2703-0033-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209" table:style-name="ce19">
            <text:p>1040209</text:p>
          </table:table-cell>
          <table:table-cell office:value-type="float" office:value="500734" table:style-name="ce19">
            <text:p>500734</text:p>
          </table:table-cell>
          <table:table-cell office:value-type="string" table:style-name="ce20">
            <text:p>資訊與科技教育行政及督導</text:p>
          </table:table-cell>
          <table:table-cell office:value-type="string" table:style-name="ce21">
            <text:p>補助TACERT臺灣學術網路危機處理中心營運計畫經費<text:s/></text:p>
          </table:table-cell>
          <table:table-cell office:value-type="float" office:value="43202" table:style-name="ce22">
            <text:p>43202</text:p>
          </table:table-cell>
          <table:table-cell office:value-type="string" table:style-name="ce20">
            <text:p>國立中山大學</text:p>
          </table:table-cell>
          <table:table-cell office:value-type="string" table:style-name="ce23">
            <text:p>高雄市</text:p>
          </table:table-cell>
          <table:table-cell office:value-type="float" office:value="1900000" table:style-name="ce24">
            <text:p><text:s/>1,90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3" table:style-name="ce19">
            <text:p>3</text:p>
          </table:table-cell>
          <table:table-cell office:value-type="float" office:value="1109" table:style-name="ce19">
            <text:p>1109</text:p>
          </table:table-cell>
          <table:table-cell office:value-type="float" office:value="1040205" table:style-name="ce26">
            <text:p>1040205</text:p>
          </table:table-cell>
          <table:table-cell office:value-type="string" table:style-name="ce26">
            <text:p>資科司-網路及資通安全科(左寧生)(104-2704-0012-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7">
          <table:table-cell office:value-type="float" office:value="104" table:style-name="ce19">
            <text:p>104</text:p>
          </table:table-cell>
          <table:table-cell office:value-type="float" office:value="1040209" table:style-name="ce19">
            <text:p>1040209</text:p>
          </table:table-cell>
          <table:table-cell office:value-type="float" office:value="500732" table:style-name="ce19">
            <text:p>500732</text:p>
          </table:table-cell>
          <table:table-cell office:value-type="string" table:style-name="ce20">
            <text:p>資訊與科技教育行政及督導</text:p>
          </table:table-cell>
          <table:table-cell office:value-type="string" table:style-name="ce21">
            <text:p>補助各縣市「國民中小學資訊知能培訓」及「中小學資訊科技融入教學創新教學模式」計畫經費<text:s/></text:p>
          </table:table-cell>
          <table:table-cell office:value-type="float" office:value="41001" table:style-name="ce22">
            <text:p>41001</text:p>
          </table:table-cell>
          <table:table-cell office:value-type="string" table:style-name="ce20">
            <text:p>新竹市政府</text:p>
          </table:table-cell>
          <table:table-cell office:value-type="string" table:style-name="ce23">
            <text:p>新竹市</text:p>
          </table:table-cell>
          <table:table-cell office:value-type="float" office:value="321000" table:style-name="ce24">
            <text:p><text:s/>321,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5" table:style-name="ce19">
            <text:p>5</text:p>
          </table:table-cell>
          <table:table-cell office:value-type="float" office:value="1470" table:style-name="ce19">
            <text:p>1470</text:p>
          </table:table-cell>
          <table:table-cell office:value-type="float" office:value="1040205" table:style-name="ce26">
            <text:p>1040205</text:p>
          </table:table-cell>
          <table:table-cell office:value-type="string" table:style-name="ce26">
            <text:p>資科司-數位學習科(黃怡儒)(104-2703-0032-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7">
          <table:table-cell office:value-type="float" office:value="104" table:style-name="ce19">
            <text:p>104</text:p>
          </table:table-cell>
          <table:table-cell office:value-type="float" office:value="1040209" table:style-name="ce19">
            <text:p>1040209</text:p>
          </table:table-cell>
          <table:table-cell office:value-type="float" office:value="500785" table:style-name="ce19">
            <text:p>500785</text:p>
          </table:table-cell>
          <table:table-cell office:value-type="string" table:style-name="ce20">
            <text:p>資訊與科技教育行政及督導</text:p>
          </table:table-cell>
          <table:table-cell office:value-type="string" table:style-name="ce21">
            <text:p>補助各縣市「國民中小學資訊知能培訓」及「中小學資訊科技融入教學創新教學模式」計畫經費<text:s/></text:p>
          </table:table-cell>
          <table:table-cell office:value-type="float" office:value="42901" table:style-name="ce22">
            <text:p>42901</text:p>
          </table:table-cell>
          <table:table-cell office:value-type="string" table:style-name="ce20">
            <text:p>金門縣政府</text:p>
          </table:table-cell>
          <table:table-cell office:value-type="string" table:style-name="ce23">
            <text:p>金門縣</text:p>
          </table:table-cell>
          <table:table-cell office:value-type="float" office:value="173000" table:style-name="ce24">
            <text:p><text:s/>173,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5" table:style-name="ce19">
            <text:p>5</text:p>
          </table:table-cell>
          <table:table-cell office:value-type="float" office:value="1467" table:style-name="ce19">
            <text:p>1467</text:p>
          </table:table-cell>
          <table:table-cell office:value-type="float" office:value="1040206" table:style-name="ce26">
            <text:p>1040206</text:p>
          </table:table-cell>
          <table:table-cell office:value-type="string" table:style-name="ce26">
            <text:p>資科司-數位學習科(黃怡儒)(104-2703-0032-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7">
          <table:table-cell office:value-type="float" office:value="104" table:style-name="ce19">
            <text:p>104</text:p>
          </table:table-cell>
          <table:table-cell office:value-type="float" office:value="1040209" table:style-name="ce19">
            <text:p>1040209</text:p>
          </table:table-cell>
          <table:table-cell office:value-type="float" office:value="500786" table:style-name="ce19">
            <text:p>500786</text:p>
          </table:table-cell>
          <table:table-cell office:value-type="string" table:style-name="ce20">
            <text:p>資訊與科技教育行政及督導</text:p>
          </table:table-cell>
          <table:table-cell office:value-type="string" table:style-name="ce21">
            <text:p>補助各縣市「國民中小學資訊知能培訓」及「中小學資訊科技融入教學創新教學模式」計畫經費<text:s/></text:p>
          </table:table-cell>
          <table:table-cell office:value-type="float" office:value="41001" table:style-name="ce22">
            <text:p>41001</text:p>
          </table:table-cell>
          <table:table-cell office:value-type="string" table:style-name="ce20">
            <text:p>彰化縣政府</text:p>
          </table:table-cell>
          <table:table-cell office:value-type="string" table:style-name="ce23">
            <text:p>彰化縣</text:p>
          </table:table-cell>
          <table:table-cell office:value-type="float" office:value="758000" table:style-name="ce24">
            <text:p><text:s/>758,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5" table:style-name="ce19">
            <text:p>5</text:p>
          </table:table-cell>
          <table:table-cell office:value-type="float" office:value="1457" table:style-name="ce19">
            <text:p>1457</text:p>
          </table:table-cell>
          <table:table-cell office:value-type="float" office:value="1040206" table:style-name="ce26">
            <text:p>1040206</text:p>
          </table:table-cell>
          <table:table-cell office:value-type="string" table:style-name="ce26">
            <text:p>資科司-數位學習科(黃怡儒)(104-2703-0032-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7">
          <table:table-cell office:value-type="float" office:value="104" table:style-name="ce19">
            <text:p>104</text:p>
          </table:table-cell>
          <table:table-cell office:value-type="float" office:value="1040212" table:style-name="ce19">
            <text:p>1040212</text:p>
          </table:table-cell>
          <table:table-cell office:value-type="float" office:value="500819" table:style-name="ce19">
            <text:p>500819</text:p>
          </table:table-cell>
          <table:table-cell office:value-type="string" table:style-name="ce20">
            <text:p>資訊與科技教育行政及督導</text:p>
          </table:table-cell>
          <table:table-cell office:value-type="string" table:style-name="ce21">
            <text:p>補助各縣市「國民中小學資訊知能培訓」及「中小學資訊科技融入教學創新教學模式」計畫經費<text:s/></text:p>
          </table:table-cell>
          <table:table-cell office:value-type="float" office:value="41001" table:style-name="ce22">
            <text:p>41001</text:p>
          </table:table-cell>
          <table:table-cell office:value-type="string" table:style-name="ce20">
            <text:p>花蓮縣政府</text:p>
          </table:table-cell>
          <table:table-cell office:value-type="string" table:style-name="ce23">
            <text:p>花蓮縣</text:p>
          </table:table-cell>
          <table:table-cell office:value-type="float" office:value="356000" table:style-name="ce24">
            <text:p><text:s/>356,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5" table:style-name="ce19">
            <text:p>5</text:p>
          </table:table-cell>
          <table:table-cell office:value-type="float" office:value="1464" table:style-name="ce19">
            <text:p>1464</text:p>
          </table:table-cell>
          <table:table-cell office:value-type="float" office:value="1040210" table:style-name="ce26">
            <text:p>1040210</text:p>
          </table:table-cell>
          <table:table-cell office:value-type="string" table:style-name="ce26">
            <text:p>資科司-數位學習科(黃怡儒)(104-2703-0032-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7">
          <table:table-cell office:value-type="float" office:value="104" table:style-name="ce19">
            <text:p>104</text:p>
          </table:table-cell>
          <table:table-cell office:value-type="float" office:value="1040212" table:style-name="ce19">
            <text:p>1040212</text:p>
          </table:table-cell>
          <table:table-cell office:value-type="float" office:value="500822" table:style-name="ce19">
            <text:p>500822</text:p>
          </table:table-cell>
          <table:table-cell office:value-type="string" table:style-name="ce20">
            <text:p>資訊與科技教育行政及督導</text:p>
          </table:table-cell>
          <table:table-cell office:value-type="string" table:style-name="ce21">
            <text:p>補助各縣市「國民中小學資訊知能培訓」及「中小學資訊科技融入教學創新教學模式」計畫經費<text:s/></text:p>
          </table:table-cell>
          <table:table-cell office:value-type="float" office:value="41001" table:style-name="ce22">
            <text:p>41001</text:p>
          </table:table-cell>
          <table:table-cell office:value-type="string" table:style-name="ce20">
            <text:p>嘉義市政府</text:p>
          </table:table-cell>
          <table:table-cell office:value-type="string" table:style-name="ce23">
            <text:p>嘉義市</text:p>
          </table:table-cell>
          <table:table-cell office:value-type="float" office:value="228000" table:style-name="ce24">
            <text:p><text:s/>228,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5" table:style-name="ce19">
            <text:p>5</text:p>
          </table:table-cell>
          <table:table-cell office:value-type="float" office:value="1472" table:style-name="ce19">
            <text:p>1472</text:p>
          </table:table-cell>
          <table:table-cell office:value-type="float" office:value="1040210" table:style-name="ce26">
            <text:p>1040210</text:p>
          </table:table-cell>
          <table:table-cell office:value-type="string" table:style-name="ce26">
            <text:p>資科司-數位學習科(黃怡儒)(104-2703-0032-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7">
          <table:table-cell office:value-type="float" office:value="104" table:style-name="ce19">
            <text:p>104</text:p>
          </table:table-cell>
          <table:table-cell office:value-type="float" office:value="1040212" table:style-name="ce19">
            <text:p>1040212</text:p>
          </table:table-cell>
          <table:table-cell office:value-type="float" office:value="500823" table:style-name="ce19">
            <text:p>500823</text:p>
          </table:table-cell>
          <table:table-cell office:value-type="string" table:style-name="ce20">
            <text:p>資訊與科技教育行政及督導</text:p>
          </table:table-cell>
          <table:table-cell office:value-type="string" table:style-name="ce21">
            <text:p>補助各縣市「國民中小學資訊知能培訓」及「中小學資訊科技融入教學創新教學模式」計畫經費<text:s/></text:p>
          </table:table-cell>
          <table:table-cell office:value-type="float" office:value="41001" table:style-name="ce22">
            <text:p>41001</text:p>
          </table:table-cell>
          <table:table-cell office:value-type="string" table:style-name="ce20">
            <text:p>宜蘭縣政府</text:p>
          </table:table-cell>
          <table:table-cell office:value-type="string" table:style-name="ce23">
            <text:p>宜蘭縣</text:p>
          </table:table-cell>
          <table:table-cell office:value-type="float" office:value="410000" table:style-name="ce24">
            <text:p><text:s/>41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5" table:style-name="ce19">
            <text:p>5</text:p>
          </table:table-cell>
          <table:table-cell office:value-type="float" office:value="1465" table:style-name="ce19">
            <text:p>1465</text:p>
          </table:table-cell>
          <table:table-cell office:value-type="float" office:value="1040210" table:style-name="ce26">
            <text:p>1040210</text:p>
          </table:table-cell>
          <table:table-cell office:value-type="string" table:style-name="ce26">
            <text:p>資科司-數位學習科(黃怡儒)(104-2703-0032-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7">
          <table:table-cell office:value-type="float" office:value="104" table:style-name="ce19">
            <text:p>104</text:p>
          </table:table-cell>
          <table:table-cell office:value-type="float" office:value="1040212" table:style-name="ce19">
            <text:p>1040212</text:p>
          </table:table-cell>
          <table:table-cell office:value-type="float" office:value="500825" table:style-name="ce19">
            <text:p>500825</text:p>
          </table:table-cell>
          <table:table-cell office:value-type="string" table:style-name="ce20">
            <text:p>資訊與科技教育行政及督導</text:p>
          </table:table-cell>
          <table:table-cell office:value-type="string" table:style-name="ce21">
            <text:p>補助各縣市「國民中小學資訊知能培訓」及「中小學資訊科技融入教學創新教學模式」計畫經費<text:s/></text:p>
          </table:table-cell>
          <table:table-cell office:value-type="float" office:value="41001" table:style-name="ce22">
            <text:p>41001</text:p>
          </table:table-cell>
          <table:table-cell office:value-type="string" table:style-name="ce20">
            <text:p>苗栗縣政府</text:p>
          </table:table-cell>
          <table:table-cell office:value-type="string" table:style-name="ce23">
            <text:p>苗栗縣</text:p>
          </table:table-cell>
          <table:table-cell office:value-type="float" office:value="513000" table:style-name="ce24">
            <text:p><text:s/>513,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5" table:style-name="ce19">
            <text:p>5</text:p>
          </table:table-cell>
          <table:table-cell office:value-type="float" office:value="1454" table:style-name="ce19">
            <text:p>1454</text:p>
          </table:table-cell>
          <table:table-cell office:value-type="float" office:value="1040210" table:style-name="ce26">
            <text:p>1040210</text:p>
          </table:table-cell>
          <table:table-cell office:value-type="string" table:style-name="ce26">
            <text:p>資科司-數位學習科(黃怡儒)(104-2703-0032-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7">
          <table:table-cell office:value-type="float" office:value="104" table:style-name="ce19">
            <text:p>104</text:p>
          </table:table-cell>
          <table:table-cell office:value-type="float" office:value="1040212" table:style-name="ce19">
            <text:p>1040212</text:p>
          </table:table-cell>
          <table:table-cell office:value-type="float" office:value="500827" table:style-name="ce19">
            <text:p>500827</text:p>
          </table:table-cell>
          <table:table-cell office:value-type="string" table:style-name="ce20">
            <text:p>資訊與科技教育行政及督導</text:p>
          </table:table-cell>
          <table:table-cell office:value-type="string" table:style-name="ce21">
            <text:p>補助各縣市「國民中小學資訊知能培訓」及「中小學資訊科技融入教學創新教學模式」計畫經費<text:s/></text:p>
          </table:table-cell>
          <table:table-cell office:value-type="float" office:value="41001" table:style-name="ce22">
            <text:p>41001</text:p>
          </table:table-cell>
          <table:table-cell office:value-type="string" table:style-name="ce20">
            <text:p>臺東縣政府</text:p>
          </table:table-cell>
          <table:table-cell office:value-type="string" table:style-name="ce23">
            <text:p>臺東縣</text:p>
          </table:table-cell>
          <table:table-cell office:value-type="float" office:value="330000" table:style-name="ce24">
            <text:p><text:s/>33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5" table:style-name="ce19">
            <text:p>5</text:p>
          </table:table-cell>
          <table:table-cell office:value-type="float" office:value="1463" table:style-name="ce19">
            <text:p>1463</text:p>
          </table:table-cell>
          <table:table-cell office:value-type="float" office:value="1040210" table:style-name="ce26">
            <text:p>1040210</text:p>
          </table:table-cell>
          <table:table-cell office:value-type="string" table:style-name="ce26">
            <text:p>資科司-數位學習科(黃怡儒)(104-2703-0032-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7">
          <table:table-cell office:value-type="float" office:value="104" table:style-name="ce19">
            <text:p>104</text:p>
          </table:table-cell>
          <table:table-cell office:value-type="float" office:value="1040212" table:style-name="ce19">
            <text:p>1040212</text:p>
          </table:table-cell>
          <table:table-cell office:value-type="float" office:value="500831" table:style-name="ce19">
            <text:p>500831</text:p>
          </table:table-cell>
          <table:table-cell office:value-type="string" table:style-name="ce20">
            <text:p>資訊與科技教育行政及督導</text:p>
          </table:table-cell>
          <table:table-cell office:value-type="string" table:style-name="ce21">
            <text:p>補助各縣市「國民中小學資訊知能培訓」及「中小學資訊科技融入教學創新教學模式」計畫經費<text:s/></text:p>
          </table:table-cell>
          <table:table-cell office:value-type="float" office:value="41001" table:style-name="ce22">
            <text:p>41001</text:p>
          </table:table-cell>
          <table:table-cell office:value-type="string" table:style-name="ce20">
            <text:p>澎湖縣政府</text:p>
          </table:table-cell>
          <table:table-cell office:value-type="string" table:style-name="ce23">
            <text:p>澎湖縣</text:p>
          </table:table-cell>
          <table:table-cell office:value-type="float" office:value="168000" table:style-name="ce24">
            <text:p><text:s/>168,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5" table:style-name="ce19">
            <text:p>5</text:p>
          </table:table-cell>
          <table:table-cell office:value-type="float" office:value="1466" table:style-name="ce19">
            <text:p>1466</text:p>
          </table:table-cell>
          <table:table-cell office:value-type="float" office:value="1040210" table:style-name="ce26">
            <text:p>1040210</text:p>
          </table:table-cell>
          <table:table-cell office:value-type="string" table:style-name="ce26">
            <text:p>資科司-數位學習科(黃怡儒)(104-2703-0032-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7">
          <table:table-cell office:value-type="float" office:value="104" table:style-name="ce19">
            <text:p>104</text:p>
          </table:table-cell>
          <table:table-cell office:value-type="float" office:value="1040212" table:style-name="ce19">
            <text:p>1040212</text:p>
          </table:table-cell>
          <table:table-cell office:value-type="float" office:value="500905" table:style-name="ce19">
            <text:p>500905</text:p>
          </table:table-cell>
          <table:table-cell office:value-type="string" table:style-name="ce20">
            <text:p>資訊與科技教育行政及督導</text:p>
          </table:table-cell>
          <table:table-cell office:value-type="string" table:style-name="ce21">
            <text:p>補助各縣市「國民中小學資訊知能培訓」及「中小學資訊科技融入教學創新教學模式」計畫經費<text:s/></text:p>
          </table:table-cell>
          <table:table-cell office:value-type="float" office:value="40301" table:style-name="ce22">
            <text:p>40301</text:p>
          </table:table-cell>
          <table:table-cell office:value-type="string" table:style-name="ce20">
            <text:p>臺北市政府教育局</text:p>
          </table:table-cell>
          <table:table-cell office:value-type="string" table:style-name="ce23">
            <text:p>臺北市</text:p>
          </table:table-cell>
          <table:table-cell office:value-type="float" office:value="1332000" table:style-name="ce24">
            <text:p><text:s/>1,332,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5" table:style-name="ce19">
            <text:p>5</text:p>
          </table:table-cell>
          <table:table-cell office:value-type="float" office:value="1482" table:style-name="ce19">
            <text:p>1482</text:p>
          </table:table-cell>
          <table:table-cell office:value-type="float" office:value="1040211" table:style-name="ce26">
            <text:p>1040211</text:p>
          </table:table-cell>
          <table:table-cell office:value-type="string" table:style-name="ce26">
            <text:p>資科司-數位學習科(黃怡儒)(104-2703-0032-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7">
          <table:table-cell office:value-type="float" office:value="104" table:style-name="ce19">
            <text:p>104</text:p>
          </table:table-cell>
          <table:table-cell office:value-type="float" office:value="1040212" table:style-name="ce19">
            <text:p>1040212</text:p>
          </table:table-cell>
          <table:table-cell office:value-type="float" office:value="500908" table:style-name="ce19">
            <text:p>500908</text:p>
          </table:table-cell>
          <table:table-cell office:value-type="string" table:style-name="ce20">
            <text:p>資訊與科技教育行政及督導</text:p>
          </table:table-cell>
          <table:table-cell office:value-type="string" table:style-name="ce21">
            <text:p>補助各縣市「國民中小學資訊知能培訓」及「中小學資訊科技融入教學創新教學模式」計畫經費<text:s/></text:p>
          </table:table-cell>
          <table:table-cell office:value-type="float" office:value="40301" table:style-name="ce22">
            <text:p>40301</text:p>
          </table:table-cell>
          <table:table-cell office:value-type="string" table:style-name="ce20">
            <text:p>新北市政府教育局</text:p>
          </table:table-cell>
          <table:table-cell office:value-type="string" table:style-name="ce23">
            <text:p>新北市</text:p>
          </table:table-cell>
          <table:table-cell office:value-type="float" office:value="1702000" table:style-name="ce24">
            <text:p><text:s/>1,702,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5" table:style-name="ce19">
            <text:p>5</text:p>
          </table:table-cell>
          <table:table-cell office:value-type="float" office:value="1481" table:style-name="ce19">
            <text:p>1481</text:p>
          </table:table-cell>
          <table:table-cell office:value-type="float" office:value="1040211" table:style-name="ce26">
            <text:p>1040211</text:p>
          </table:table-cell>
          <table:table-cell office:value-type="string" table:style-name="ce26">
            <text:p>資科司-數位學習科(黃怡儒)(104-2703-0032-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7">
          <table:table-cell office:value-type="float" office:value="104" table:style-name="ce19">
            <text:p>104</text:p>
          </table:table-cell>
          <table:table-cell office:value-type="float" office:value="1040212" table:style-name="ce19">
            <text:p>1040212</text:p>
          </table:table-cell>
          <table:table-cell office:value-type="float" office:value="500909" table:style-name="ce19">
            <text:p>500909</text:p>
          </table:table-cell>
          <table:table-cell office:value-type="string" table:style-name="ce20">
            <text:p>資訊與科技教育行政及督導</text:p>
          </table:table-cell>
          <table:table-cell office:value-type="string" table:style-name="ce21">
            <text:p>補助各縣市「國民中小學資訊知能培訓」及「中小學資訊科技融入教學創新教學模式」計畫經費<text:s/></text:p>
          </table:table-cell>
          <table:table-cell office:value-type="float" office:value="40301" table:style-name="ce22">
            <text:p>40301</text:p>
          </table:table-cell>
          <table:table-cell office:value-type="string" table:style-name="ce20">
            <text:p>高雄市政府教育局</text:p>
          </table:table-cell>
          <table:table-cell office:value-type="string" table:style-name="ce23">
            <text:p>高雄市</text:p>
          </table:table-cell>
          <table:table-cell office:value-type="float" office:value="1402000" table:style-name="ce24">
            <text:p><text:s/>1,402,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5" table:style-name="ce19">
            <text:p>5</text:p>
          </table:table-cell>
          <table:table-cell office:value-type="float" office:value="1485" table:style-name="ce19">
            <text:p>1485</text:p>
          </table:table-cell>
          <table:table-cell office:value-type="float" office:value="1040211" table:style-name="ce26">
            <text:p>1040211</text:p>
          </table:table-cell>
          <table:table-cell office:value-type="string" table:style-name="ce26">
            <text:p>資科司-數位學習科(黃怡儒)(104-2703-0032-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7">
          <table:table-cell office:value-type="float" office:value="104" table:style-name="ce19">
            <text:p>104</text:p>
          </table:table-cell>
          <table:table-cell office:value-type="float" office:value="1040213" table:style-name="ce19">
            <text:p>1040213</text:p>
          </table:table-cell>
          <table:table-cell office:value-type="float" office:value="500953" table:style-name="ce19">
            <text:p>500953</text:p>
          </table:table-cell>
          <table:table-cell office:value-type="string" table:style-name="ce20">
            <text:p>資訊與科技教育行政及督導</text:p>
          </table:table-cell>
          <table:table-cell office:value-type="string" table:style-name="ce21">
            <text:p>補助各縣市「國民中小學資訊知能培訓」及「中小學資訊科技融入教學創新教學模式」計畫經費<text:s/></text:p>
          </table:table-cell>
          <table:table-cell office:value-type="float" office:value="42901" table:style-name="ce22">
            <text:p>42901</text:p>
          </table:table-cell>
          <table:table-cell office:value-type="string" table:style-name="ce20">
            <text:p>連江縣政府</text:p>
          </table:table-cell>
          <table:table-cell office:value-type="string" table:style-name="ce23">
            <text:p>連江縣</text:p>
          </table:table-cell>
          <table:table-cell office:value-type="float" office:value="122000" table:style-name="ce24">
            <text:p><text:s/>122,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5" table:style-name="ce19">
            <text:p>5</text:p>
          </table:table-cell>
          <table:table-cell office:value-type="float" office:value="1468" table:style-name="ce19">
            <text:p>1468</text:p>
          </table:table-cell>
          <table:table-cell office:value-type="float" office:value="1040212" table:style-name="ce26">
            <text:p>1040212</text:p>
          </table:table-cell>
          <table:table-cell office:value-type="string" table:style-name="ce26">
            <text:p>資科司-數位學習科(黃怡儒)(104-2703-0032-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7">
          <table:table-cell office:value-type="float" office:value="104" table:style-name="ce19">
            <text:p>104</text:p>
          </table:table-cell>
          <table:table-cell office:value-type="float" office:value="1040213" table:style-name="ce19">
            <text:p>1040213</text:p>
          </table:table-cell>
          <table:table-cell office:value-type="float" office:value="500954" table:style-name="ce19">
            <text:p>500954</text:p>
          </table:table-cell>
          <table:table-cell office:value-type="string" table:style-name="ce20">
            <text:p>資訊與科技教育行政及督導</text:p>
          </table:table-cell>
          <table:table-cell office:value-type="string" table:style-name="ce21">
            <text:p>補助各縣市「國民中小學資訊知能培訓」及「中小學資訊科技融入教學創新教學模式」計畫經費<text:s/></text:p>
          </table:table-cell>
          <table:table-cell office:value-type="float" office:value="41001" table:style-name="ce22">
            <text:p>41001</text:p>
          </table:table-cell>
          <table:table-cell office:value-type="string" table:style-name="ce20">
            <text:p>基隆市政府</text:p>
          </table:table-cell>
          <table:table-cell office:value-type="string" table:style-name="ce23">
            <text:p>基隆市</text:p>
          </table:table-cell>
          <table:table-cell office:value-type="float" office:value="273000" table:style-name="ce24">
            <text:p><text:s/>273,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5" table:style-name="ce19">
            <text:p>5</text:p>
          </table:table-cell>
          <table:table-cell office:value-type="float" office:value="1469" table:style-name="ce19">
            <text:p>1469</text:p>
          </table:table-cell>
          <table:table-cell office:value-type="float" office:value="1040212" table:style-name="ce26">
            <text:p>1040212</text:p>
          </table:table-cell>
          <table:table-cell office:value-type="string" table:style-name="ce26">
            <text:p>資科司-數位學習科(黃怡儒)(104-2703-0032-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7">
          <table:table-cell office:value-type="float" office:value="104" table:style-name="ce19">
            <text:p>104</text:p>
          </table:table-cell>
          <table:table-cell office:value-type="float" office:value="1040213" table:style-name="ce19">
            <text:p>1040213</text:p>
          </table:table-cell>
          <table:table-cell office:value-type="float" office:value="500955" table:style-name="ce19">
            <text:p>500955</text:p>
          </table:table-cell>
          <table:table-cell office:value-type="string" table:style-name="ce20">
            <text:p>資訊與科技教育行政及督導</text:p>
          </table:table-cell>
          <table:table-cell office:value-type="string" table:style-name="ce21">
            <text:p>補助各縣市「國民中小學資訊知能培訓」及「中小學資訊科技融入教學創新教學模式」計畫經費<text:s/></text:p>
          </table:table-cell>
          <table:table-cell office:value-type="float" office:value="41001" table:style-name="ce22">
            <text:p>41001</text:p>
          </table:table-cell>
          <table:table-cell office:value-type="string" table:style-name="ce20">
            <text:p>雲林縣政府</text:p>
          </table:table-cell>
          <table:table-cell office:value-type="string" table:style-name="ce23">
            <text:p>雲林縣</text:p>
          </table:table-cell>
          <table:table-cell office:value-type="float" office:value="580000" table:style-name="ce24">
            <text:p><text:s/>58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5" table:style-name="ce19">
            <text:p>5</text:p>
          </table:table-cell>
          <table:table-cell office:value-type="float" office:value="1458" table:style-name="ce19">
            <text:p>1458</text:p>
          </table:table-cell>
          <table:table-cell office:value-type="float" office:value="1040212" table:style-name="ce26">
            <text:p>1040212</text:p>
          </table:table-cell>
          <table:table-cell office:value-type="string" table:style-name="ce26">
            <text:p>資科司-數位學習科(黃怡儒)(104-2703-0032-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7">
          <table:table-cell office:value-type="float" office:value="104" table:style-name="ce19">
            <text:p>104</text:p>
          </table:table-cell>
          <table:table-cell office:value-type="float" office:value="1040213" table:style-name="ce19">
            <text:p>1040213</text:p>
          </table:table-cell>
          <table:table-cell office:value-type="float" office:value="500957" table:style-name="ce19">
            <text:p>500957</text:p>
          </table:table-cell>
          <table:table-cell office:value-type="string" table:style-name="ce20">
            <text:p>資訊與科技教育行政及督導</text:p>
          </table:table-cell>
          <table:table-cell office:value-type="string" table:style-name="ce21">
            <text:p>補助各縣市「國民中小學資訊知能培訓」及「中小學資訊科技融入教學創新教學模式」計畫經費<text:s/></text:p>
          </table:table-cell>
          <table:table-cell office:value-type="float" office:value="40301" table:style-name="ce22">
            <text:p>40301</text:p>
          </table:table-cell>
          <table:table-cell office:value-type="string" table:style-name="ce20">
            <text:p>臺中市政府教育局</text:p>
          </table:table-cell>
          <table:table-cell office:value-type="string" table:style-name="ce23">
            <text:p>臺中市</text:p>
          </table:table-cell>
          <table:table-cell office:value-type="float" office:value="1504000" table:style-name="ce24">
            <text:p><text:s/>1,504,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5" table:style-name="ce19">
            <text:p>5</text:p>
          </table:table-cell>
          <table:table-cell office:value-type="float" office:value="1483" table:style-name="ce19">
            <text:p>1483</text:p>
          </table:table-cell>
          <table:table-cell office:value-type="float" office:value="1040212" table:style-name="ce26">
            <text:p>1040212</text:p>
          </table:table-cell>
          <table:table-cell office:value-type="string" table:style-name="ce26">
            <text:p>資科司-數位學習科(黃怡儒)(104-2703-0032-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226" table:style-name="ce19">
            <text:p>1040226</text:p>
          </table:table-cell>
          <table:table-cell office:value-type="float" office:value="501213" table:style-name="ce19">
            <text:p>501213</text:p>
          </table:table-cell>
          <table:table-cell office:value-type="string" table:style-name="ce20">
            <text:p>資訊與科技教育行政及督導</text:p>
          </table:table-cell>
          <table:table-cell office:value-type="string" table:style-name="ce21">
            <text:p>補助國民中小學未來想像與創意人才培育紀錄片計畫經費</text:p>
          </table:table-cell>
          <table:table-cell office:value-type="float" office:value="43202" table:style-name="ce22">
            <text:p>43202</text:p>
          </table:table-cell>
          <table:table-cell office:value-type="string" table:style-name="ce20">
            <text:p>國立中山大學</text:p>
          </table:table-cell>
          <table:table-cell office:value-type="string" table:style-name="ce23">
            <text:p>高雄市</text:p>
          </table:table-cell>
          <table:table-cell office:value-type="float" office:value="800000" table:style-name="ce24">
            <text:p><text:s/>80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9" table:style-name="ce19">
            <text:p>1109</text:p>
          </table:table-cell>
          <table:table-cell office:value-type="float" office:value="1040224" table:style-name="ce26">
            <text:p>1040224</text:p>
          </table:table-cell>
          <table:table-cell office:value-type="string" table:style-name="ce26">
            <text:p>資科司-綜合企劃及人文教育科(簡文其)(104-2701-0016-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209" table:style-name="ce19">
            <text:p>1040209</text:p>
          </table:table-cell>
          <table:table-cell office:value-type="float" office:value="500783" table:style-name="ce19">
            <text:p>500783</text:p>
          </table:table-cell>
          <table:table-cell office:value-type="string" table:style-name="ce20">
            <text:p>資訊與科技教育行政及督導</text:p>
          </table:table-cell>
          <table:table-cell office:value-type="string" table:style-name="ce21">
            <text:p>補助辦理「103-104年高中職行動學習推動計畫」經費</text:p>
          </table:table-cell>
          <table:table-cell office:value-type="float" office:value="41001" table:style-name="ce22">
            <text:p>41001</text:p>
          </table:table-cell>
          <table:table-cell office:value-type="string" table:style-name="ce20">
            <text:p>南投縣政府</text:p>
          </table:table-cell>
          <table:table-cell office:value-type="string" table:style-name="ce23">
            <text:p>南投縣</text:p>
          </table:table-cell>
          <table:table-cell office:value-type="float" office:value="75000" table:style-name="ce24">
            <text:p><text:s/>75,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2" table:style-name="ce19">
            <text:p>2</text:p>
          </table:table-cell>
          <table:table-cell office:value-type="float" office:value="1456" table:style-name="ce19">
            <text:p>1456</text:p>
          </table:table-cell>
          <table:table-cell office:value-type="float" office:value="1040206" table:style-name="ce26">
            <text:p>1040206</text:p>
          </table:table-cell>
          <table:table-cell office:value-type="string" table:style-name="ce26">
            <text:p>資科司-數位學習科(陳旭閔)(104-2703-0012-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209" table:style-name="ce19">
            <text:p>1040209</text:p>
          </table:table-cell>
          <table:table-cell office:value-type="float" office:value="500783" table:style-name="ce19">
            <text:p>500783</text:p>
          </table:table-cell>
          <table:table-cell office:value-type="string" table:style-name="ce20">
            <text:p>資訊與科技教育行政及督導</text:p>
          </table:table-cell>
          <table:table-cell office:value-type="string" table:style-name="ce21">
            <text:p>補助辦理「103-104年高中職行動學習推動計畫」經費</text:p>
          </table:table-cell>
          <table:table-cell office:value-type="float" office:value="41001" table:style-name="ce22">
            <text:p>41001</text:p>
          </table:table-cell>
          <table:table-cell office:value-type="string" table:style-name="ce20">
            <text:p>南投縣政府</text:p>
          </table:table-cell>
          <table:table-cell office:value-type="string" table:style-name="ce23">
            <text:p>南投縣</text:p>
          </table:table-cell>
          <table:table-cell office:value-type="float" office:value="75000" table:style-name="ce24">
            <text:p><text:s/>75,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2" table:style-name="ce19">
            <text:p>2</text:p>
          </table:table-cell>
          <table:table-cell office:value-type="float" office:value="1456" table:style-name="ce19">
            <text:p>1456</text:p>
          </table:table-cell>
          <table:table-cell office:value-type="float" office:value="1040206" table:style-name="ce26">
            <text:p>1040206</text:p>
          </table:table-cell>
          <table:table-cell office:value-type="string" table:style-name="ce26">
            <text:p>資科司-數位學習科(陳旭閔)(104-2703-0012-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217" table:style-name="ce19">
            <text:p>1040217</text:p>
          </table:table-cell>
          <table:table-cell office:value-type="float" office:value="501041" table:style-name="ce19">
            <text:p>501041</text:p>
          </table:table-cell>
          <table:table-cell office:value-type="string" table:style-name="ce20">
            <text:p>資訊與科技教育行政及督導</text:p>
          </table:table-cell>
          <table:table-cell office:value-type="string" table:style-name="ce21">
            <text:p>補助辦理跨科際問題解決導向課程計畫辦公室經費</text:p>
          </table:table-cell>
          <table:table-cell office:value-type="float" office:value="43202" table:style-name="ce22">
            <text:p>43202</text:p>
          </table:table-cell>
          <table:table-cell office:value-type="string" table:style-name="ce20">
            <text:p>國立中正大學</text:p>
          </table:table-cell>
          <table:table-cell office:value-type="string" table:style-name="ce23">
            <text:p>嘉義縣</text:p>
          </table:table-cell>
          <table:table-cell office:value-type="float" office:value="3165104" table:style-name="ce24">
            <text:p><text:s/>3,165,104<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13" table:style-name="ce19">
            <text:p>1113</text:p>
          </table:table-cell>
          <table:table-cell office:value-type="float" office:value="1040216" table:style-name="ce26">
            <text:p>1040216</text:p>
          </table:table-cell>
          <table:table-cell office:value-type="string" table:style-name="ce26">
            <text:p>資科司-綜合企劃及人文教育科(金玉堅)(104-2701-0003-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7">
          <table:table-cell office:value-type="float" office:value="104" table:style-name="ce19">
            <text:p>104</text:p>
          </table:table-cell>
          <table:table-cell office:value-type="float" office:value="1040202" table:style-name="ce19">
            <text:p>1040202</text:p>
          </table:table-cell>
          <table:table-cell office:value-type="float" office:value="500472" table:style-name="ce19">
            <text:p>500472</text:p>
          </table:table-cell>
          <table:table-cell office:value-type="string" table:style-name="ce20">
            <text:p>國際及兩岸教育交流</text:p>
          </table:table-cell>
          <table:table-cell office:value-type="string" table:style-name="ce21">
            <text:p>補助辦理104年僑生春節聯歡（祭祖）活動援例補助加菜金及摸彩獎品費用經費</text:p>
          </table:table-cell>
          <table:table-cell office:value-type="float" office:value="43202" table:style-name="ce22">
            <text:p>43202</text:p>
          </table:table-cell>
          <table:table-cell office:value-type="string" table:style-name="ce20">
            <text:p>國立臺灣藝術大學</text:p>
          </table:table-cell>
          <table:table-cell office:value-type="string" table:style-name="ce23">
            <text:p>新北市</text:p>
          </table:table-cell>
          <table:table-cell office:value-type="float" office:value="10500" table:style-name="ce24">
            <text:p><text:s/>10,5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6" table:style-name="ce19">
            <text:p>6</text:p>
          </table:table-cell>
          <table:table-cell office:value-type="float" office:value="1171" table:style-name="ce19">
            <text:p>1171</text:p>
          </table:table-cell>
          <table:table-cell office:value-type="float" office:value="1040201" table:style-name="ce26">
            <text:p>1040201</text:p>
          </table:table-cell>
          <table:table-cell office:value-type="string" table:style-name="ce26">
            <text:p>國際司-僑生及外生事務科(白博文)(104-2505-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7">
          <table:table-cell office:value-type="float" office:value="104" table:style-name="ce19">
            <text:p>104</text:p>
          </table:table-cell>
          <table:table-cell office:value-type="float" office:value="1040202" table:style-name="ce19">
            <text:p>1040202</text:p>
          </table:table-cell>
          <table:table-cell office:value-type="float" office:value="500473" table:style-name="ce19">
            <text:p>500473</text:p>
          </table:table-cell>
          <table:table-cell office:value-type="string" table:style-name="ce20">
            <text:p>國際及兩岸教育交流</text:p>
          </table:table-cell>
          <table:table-cell office:value-type="string" table:style-name="ce21">
            <text:p>補助辦理104年僑生春節聯歡（祭祖）活動援例補助加菜金及摸彩獎品費用經費</text:p>
          </table:table-cell>
          <table:table-cell office:value-type="float" office:value="43202" table:style-name="ce22">
            <text:p>43202</text:p>
          </table:table-cell>
          <table:table-cell office:value-type="string" table:style-name="ce20">
            <text:p>國立臺中科技大學</text:p>
          </table:table-cell>
          <table:table-cell office:value-type="string" table:style-name="ce23">
            <text:p>臺中市</text:p>
          </table:table-cell>
          <table:table-cell office:value-type="float" office:value="6300" table:style-name="ce24">
            <text:p><text:s/>6,3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6" table:style-name="ce19">
            <text:p>6</text:p>
          </table:table-cell>
          <table:table-cell office:value-type="float" office:value="1355" table:style-name="ce19">
            <text:p>1355</text:p>
          </table:table-cell>
          <table:table-cell office:value-type="float" office:value="1040201" table:style-name="ce26">
            <text:p>1040201</text:p>
          </table:table-cell>
          <table:table-cell office:value-type="string" table:style-name="ce26">
            <text:p>國際司-僑生及外生事務科(白博文)(104-2505-0001-000-00) 因故受款人無法親自領取</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7">
          <table:table-cell office:value-type="float" office:value="104" table:style-name="ce19">
            <text:p>104</text:p>
          </table:table-cell>
          <table:table-cell office:value-type="float" office:value="1040205" table:style-name="ce19">
            <text:p>1040205</text:p>
          </table:table-cell>
          <table:table-cell office:value-type="float" office:value="500709" table:style-name="ce19">
            <text:p>500709</text:p>
          </table:table-cell>
          <table:table-cell office:value-type="string" table:style-name="ce20">
            <text:p>國際及兩岸教育交流</text:p>
          </table:table-cell>
          <table:table-cell office:value-type="string" table:style-name="ce21">
            <text:p>補助辦理104年僑生春節聯歡（祭祖）活動援例補助加菜金及摸彩獎品費用經費</text:p>
          </table:table-cell>
          <table:table-cell office:value-type="float" office:value="43202" table:style-name="ce22">
            <text:p>43202</text:p>
          </table:table-cell>
          <table:table-cell office:value-type="string" table:style-name="ce20">
            <text:p>國立中興大學</text:p>
          </table:table-cell>
          <table:table-cell office:value-type="string" table:style-name="ce23">
            <text:p>臺中市</text:p>
          </table:table-cell>
          <table:table-cell office:value-type="float" office:value="31500" table:style-name="ce24">
            <text:p><text:s/>31,5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6" table:style-name="ce19">
            <text:p>6</text:p>
          </table:table-cell>
          <table:table-cell office:value-type="float" office:value="1108" table:style-name="ce19">
            <text:p>1108</text:p>
          </table:table-cell>
          <table:table-cell office:value-type="float" office:value="1040204" table:style-name="ce26">
            <text:p>1040204</text:p>
          </table:table-cell>
          <table:table-cell office:value-type="string" table:style-name="ce26">
            <text:p>國際司-僑生及外生事務科(白博文)(104-2505-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7">
          <table:table-cell office:value-type="float" office:value="104" table:style-name="ce19">
            <text:p>104</text:p>
          </table:table-cell>
          <table:table-cell office:value-type="float" office:value="1040205" table:style-name="ce19">
            <text:p>1040205</text:p>
          </table:table-cell>
          <table:table-cell office:value-type="float" office:value="500710" table:style-name="ce19">
            <text:p>500710</text:p>
          </table:table-cell>
          <table:table-cell office:value-type="string" table:style-name="ce20">
            <text:p>國際及兩岸教育交流</text:p>
          </table:table-cell>
          <table:table-cell office:value-type="string" table:style-name="ce21">
            <text:p>補助辦理104年僑生春節聯歡（祭祖）活動援例補助加菜金及摸彩獎品費用經費</text:p>
          </table:table-cell>
          <table:table-cell office:value-type="float" office:value="43202" table:style-name="ce22">
            <text:p>43202</text:p>
          </table:table-cell>
          <table:table-cell office:value-type="string" table:style-name="ce20">
            <text:p>國立臺灣大學</text:p>
          </table:table-cell>
          <table:table-cell office:value-type="string" table:style-name="ce23">
            <text:p>臺北市</text:p>
          </table:table-cell>
          <table:table-cell office:value-type="float" office:value="84000" table:style-name="ce24">
            <text:p><text:s/>84,0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6" table:style-name="ce19">
            <text:p>6</text:p>
          </table:table-cell>
          <table:table-cell office:value-type="float" office:value="1101" table:style-name="ce19">
            <text:p>1101</text:p>
          </table:table-cell>
          <table:table-cell office:value-type="float" office:value="1040204" table:style-name="ce26">
            <text:p>1040204</text:p>
          </table:table-cell>
          <table:table-cell office:value-type="string" table:style-name="ce26">
            <text:p>國際司-僑生及外生事務科(白博文)(104-2505-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7">
          <table:table-cell office:value-type="float" office:value="104" table:style-name="ce19">
            <text:p>104</text:p>
          </table:table-cell>
          <table:table-cell office:value-type="float" office:value="1040205" table:style-name="ce19">
            <text:p>1040205</text:p>
          </table:table-cell>
          <table:table-cell office:value-type="float" office:value="500711" table:style-name="ce19">
            <text:p>500711</text:p>
          </table:table-cell>
          <table:table-cell office:value-type="string" table:style-name="ce20">
            <text:p>國際及兩岸教育交流</text:p>
          </table:table-cell>
          <table:table-cell office:value-type="string" table:style-name="ce21">
            <text:p>補助辦理104年僑生春節聯歡（祭祖）活動援例補助加菜金及摸彩獎品費用經費</text:p>
          </table:table-cell>
          <table:table-cell office:value-type="float" office:value="43202" table:style-name="ce22">
            <text:p>43202</text:p>
          </table:table-cell>
          <table:table-cell office:value-type="string" table:style-name="ce20">
            <text:p>國立臺灣師範大學</text:p>
          </table:table-cell>
          <table:table-cell office:value-type="string" table:style-name="ce23">
            <text:p>臺北市</text:p>
          </table:table-cell>
          <table:table-cell office:value-type="float" office:value="84000" table:style-name="ce24">
            <text:p><text:s/>84,0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6" table:style-name="ce19">
            <text:p>6</text:p>
          </table:table-cell>
          <table:table-cell office:value-type="float" office:value="1106" table:style-name="ce19">
            <text:p>1106</text:p>
          </table:table-cell>
          <table:table-cell office:value-type="float" office:value="1040204" table:style-name="ce26">
            <text:p>1040204</text:p>
          </table:table-cell>
          <table:table-cell office:value-type="string" table:style-name="ce26">
            <text:p>國際司-僑生及外生事務科(白博文)(104-2505-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7">
          <table:table-cell office:value-type="float" office:value="104" table:style-name="ce19">
            <text:p>104</text:p>
          </table:table-cell>
          <table:table-cell office:value-type="float" office:value="1040205" table:style-name="ce19">
            <text:p>1040205</text:p>
          </table:table-cell>
          <table:table-cell office:value-type="float" office:value="500712" table:style-name="ce19">
            <text:p>500712</text:p>
          </table:table-cell>
          <table:table-cell office:value-type="string" table:style-name="ce20">
            <text:p>國際及兩岸教育交流</text:p>
          </table:table-cell>
          <table:table-cell office:value-type="string" table:style-name="ce21">
            <text:p>補助辦理104年僑生春節聯歡（祭祖）活動援例補助加菜金及摸彩獎品費用經費</text:p>
          </table:table-cell>
          <table:table-cell office:value-type="float" office:value="40301" table:style-name="ce22">
            <text:p>40301</text:p>
          </table:table-cell>
          <table:table-cell office:value-type="string" table:style-name="ce20">
            <text:p>臺北市政府教育局</text:p>
          </table:table-cell>
          <table:table-cell office:value-type="string" table:style-name="ce23">
            <text:p>臺北市</text:p>
          </table:table-cell>
          <table:table-cell office:value-type="float" office:value="10500" table:style-name="ce24">
            <text:p><text:s/>10,5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6" table:style-name="ce19">
            <text:p>6</text:p>
          </table:table-cell>
          <table:table-cell office:value-type="float" office:value="1482" table:style-name="ce19">
            <text:p>1482</text:p>
          </table:table-cell>
          <table:table-cell office:value-type="float" office:value="1040204" table:style-name="ce26">
            <text:p>1040204</text:p>
          </table:table-cell>
          <table:table-cell office:value-type="string" table:style-name="ce26">
            <text:p>國際司-僑生及外生事務科(白博文)(104-2505-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7">
          <table:table-cell office:value-type="float" office:value="104" table:style-name="ce19">
            <text:p>104</text:p>
          </table:table-cell>
          <table:table-cell office:value-type="float" office:value="1040209" table:style-name="ce19">
            <text:p>1040209</text:p>
          </table:table-cell>
          <table:table-cell office:value-type="float" office:value="500719" table:style-name="ce19">
            <text:p>500719</text:p>
          </table:table-cell>
          <table:table-cell office:value-type="string" table:style-name="ce20">
            <text:p>國際及兩岸教育交流</text:p>
          </table:table-cell>
          <table:table-cell office:value-type="string" table:style-name="ce21">
            <text:p>補助辦理104年僑生春節聯歡（祭祖）活動援例補助加菜金及摸彩獎品費用經費</text:p>
          </table:table-cell>
          <table:table-cell office:value-type="float" office:value="43001" table:style-name="ce22">
            <text:p>43001</text:p>
          </table:table-cell>
          <table:table-cell office:value-type="string" table:style-name="ce20">
            <text:p>國防醫學院</text:p>
          </table:table-cell>
          <table:table-cell office:value-type="string" table:style-name="ce23">
            <text:p>臺北市</text:p>
          </table:table-cell>
          <table:table-cell office:value-type="float" office:value="6300" table:style-name="ce24">
            <text:p><text:s/>6,3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6" table:style-name="ce19">
            <text:p>6</text:p>
          </table:table-cell>
          <table:table-cell office:value-type="float" office:value="1420" table:style-name="ce19">
            <text:p>1420</text:p>
          </table:table-cell>
          <table:table-cell office:value-type="float" office:value="1040204" table:style-name="ce26">
            <text:p>1040204</text:p>
          </table:table-cell>
          <table:table-cell office:value-type="string" table:style-name="ce26">
            <text:p>國際司-僑生及外生事務科(白博文)(104-2505-0001-000-00) 因故受款人無法親自領取</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7">
          <table:table-cell office:value-type="float" office:value="104" table:style-name="ce19">
            <text:p>104</text:p>
          </table:table-cell>
          <table:table-cell office:value-type="float" office:value="1040217" table:style-name="ce19">
            <text:p>1040217</text:p>
          </table:table-cell>
          <table:table-cell office:value-type="float" office:value="501083" table:style-name="ce19">
            <text:p>501083</text:p>
          </table:table-cell>
          <table:table-cell office:value-type="string" table:style-name="ce20">
            <text:p>國際及兩岸教育交流</text:p>
          </table:table-cell>
          <table:table-cell office:value-type="string" table:style-name="ce21">
            <text:p>補助辦理104年僑生春節聯歡（祭祖）活動援例補助加菜金及摸彩獎品費用經費</text:p>
          </table:table-cell>
          <table:table-cell office:value-type="float" office:value="43202" table:style-name="ce22">
            <text:p>43202</text:p>
          </table:table-cell>
          <table:table-cell office:value-type="string" table:style-name="ce20">
            <text:p>國立聯合大學</text:p>
          </table:table-cell>
          <table:table-cell office:value-type="string" table:style-name="ce23">
            <text:p>苗栗縣</text:p>
          </table:table-cell>
          <table:table-cell office:value-type="float" office:value="6300" table:style-name="ce24">
            <text:p><text:s/>6,3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6" table:style-name="ce19">
            <text:p>6</text:p>
          </table:table-cell>
          <table:table-cell office:value-type="float" office:value="1357" table:style-name="ce19">
            <text:p>1357</text:p>
          </table:table-cell>
          <table:table-cell office:value-type="float" office:value="1040216" table:style-name="ce26">
            <text:p>1040216</text:p>
          </table:table-cell>
          <table:table-cell office:value-type="string" table:style-name="ce26">
            <text:p>國際司-僑生及外生事務科(白博文)(104-2505-0001-000-00) 因故受款人無法親自領取</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7">
          <table:table-cell office:value-type="float" office:value="104" table:style-name="ce19">
            <text:p>104</text:p>
          </table:table-cell>
          <table:table-cell office:value-type="float" office:value="1040217" table:style-name="ce19">
            <text:p>1040217</text:p>
          </table:table-cell>
          <table:table-cell office:value-type="float" office:value="501084" table:style-name="ce19">
            <text:p>501084</text:p>
          </table:table-cell>
          <table:table-cell office:value-type="string" table:style-name="ce20">
            <text:p>國際及兩岸教育交流</text:p>
          </table:table-cell>
          <table:table-cell office:value-type="string" table:style-name="ce21">
            <text:p>補助辦理104年僑生春節聯歡（祭祖）活動援例補助加菜金及摸彩獎品費用經費</text:p>
          </table:table-cell>
          <table:table-cell office:value-type="float" office:value="43202" table:style-name="ce22">
            <text:p>43202</text:p>
          </table:table-cell>
          <table:table-cell office:value-type="string" table:style-name="ce20">
            <text:p>國立臺北藝術大學</text:p>
          </table:table-cell>
          <table:table-cell office:value-type="string" table:style-name="ce23">
            <text:p>新北市</text:p>
          </table:table-cell>
          <table:table-cell office:value-type="float" office:value="6300" table:style-name="ce24">
            <text:p><text:s/>6,3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6" table:style-name="ce19">
            <text:p>6</text:p>
          </table:table-cell>
          <table:table-cell office:value-type="float" office:value="1202" table:style-name="ce19">
            <text:p>1202</text:p>
          </table:table-cell>
          <table:table-cell office:value-type="float" office:value="1040216" table:style-name="ce26">
            <text:p>1040216</text:p>
          </table:table-cell>
          <table:table-cell office:value-type="string" table:style-name="ce26">
            <text:p>國際司-僑生及外生事務科(白博文)(104-2505-0001-000-00) 因故受款人無法親自領取</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7">
          <table:table-cell office:value-type="float" office:value="104" table:style-name="ce19">
            <text:p>104</text:p>
          </table:table-cell>
          <table:table-cell office:value-type="float" office:value="1040224" table:style-name="ce19">
            <text:p>1040224</text:p>
          </table:table-cell>
          <table:table-cell office:value-type="float" office:value="501102" table:style-name="ce19">
            <text:p>501102</text:p>
          </table:table-cell>
          <table:table-cell office:value-type="string" table:style-name="ce20">
            <text:p>國際及兩岸教育交流</text:p>
          </table:table-cell>
          <table:table-cell office:value-type="string" table:style-name="ce21">
            <text:p>補助辦理104年僑生春節聯歡（祭祖）活動援例補助加菜金及摸彩獎品費用經費</text:p>
          </table:table-cell>
          <table:table-cell office:value-type="float" office:value="43202" table:style-name="ce22">
            <text:p>43202</text:p>
          </table:table-cell>
          <table:table-cell office:value-type="string" table:style-name="ce20">
            <text:p>國立屏東大學</text:p>
          </table:table-cell>
          <table:table-cell office:value-type="string" table:style-name="ce23">
            <text:p>屏東縣</text:p>
          </table:table-cell>
          <table:table-cell office:value-type="float" office:value="10500" table:style-name="ce24">
            <text:p><text:s/>10,5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6" table:style-name="ce19">
            <text:p>6</text:p>
          </table:table-cell>
          <table:table-cell office:value-type="float" office:value="1351" table:style-name="ce19">
            <text:p>1351</text:p>
          </table:table-cell>
          <table:table-cell office:value-type="float" office:value="1040217" table:style-name="ce26">
            <text:p>1040217</text:p>
          </table:table-cell>
          <table:table-cell office:value-type="string" table:style-name="ce26">
            <text:p>國際司-僑生及外生事務科(白博文)(104-2505-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7">
          <table:table-cell office:value-type="float" office:value="104" table:style-name="ce19">
            <text:p>104</text:p>
          </table:table-cell>
          <table:table-cell office:value-type="float" office:value="1040226" table:style-name="ce19">
            <text:p>1040226</text:p>
          </table:table-cell>
          <table:table-cell office:value-type="float" office:value="501201" table:style-name="ce19">
            <text:p>501201</text:p>
          </table:table-cell>
          <table:table-cell office:value-type="string" table:style-name="ce20">
            <text:p>國際及兩岸教育交流</text:p>
          </table:table-cell>
          <table:table-cell office:value-type="string" table:style-name="ce21">
            <text:p>補助辦理104年僑生春節聯歡（祭祖）活動援例補助加菜金及摸彩獎品費用經費</text:p>
          </table:table-cell>
          <table:table-cell office:value-type="float" office:value="43202" table:style-name="ce22">
            <text:p>43202</text:p>
          </table:table-cell>
          <table:table-cell office:value-type="string" table:style-name="ce20">
            <text:p>國立臺灣體育運動大學</text:p>
          </table:table-cell>
          <table:table-cell office:value-type="string" table:style-name="ce23">
            <text:p>臺中市</text:p>
          </table:table-cell>
          <table:table-cell office:value-type="float" office:value="6300" table:style-name="ce24">
            <text:p><text:s/>6,3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6" table:style-name="ce19">
            <text:p>6</text:p>
          </table:table-cell>
          <table:table-cell office:value-type="float" office:value="1181" table:style-name="ce19">
            <text:p>1181</text:p>
          </table:table-cell>
          <table:table-cell office:value-type="float" office:value="1040224" table:style-name="ce26">
            <text:p>1040224</text:p>
          </table:table-cell>
          <table:table-cell office:value-type="string" table:style-name="ce26">
            <text:p>國際司-僑生及外生事務科(彭群傑)(104-2505-0001-000-00) 因故受款人無法親自領取</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212" table:style-name="ce19">
            <text:p>1040212</text:p>
          </table:table-cell>
          <table:table-cell office:value-type="float" office:value="500888" table:style-name="ce19">
            <text:p>500888</text:p>
          </table:table-cell>
          <table:table-cell office:value-type="string" table:style-name="ce20">
            <text:p>充實國立社教機構及公立圖書館功能</text:p>
          </table:table-cell>
          <table:table-cell office:value-type="string" table:style-name="ce21">
            <text:p>補助104年度閱讀植根計畫經費</text:p>
          </table:table-cell>
          <table:table-cell office:value-type="float" office:value="43001" table:style-name="ce22">
            <text:p>43001</text:p>
          </table:table-cell>
          <table:table-cell office:value-type="string" table:style-name="ce20">
            <text:p>國家圖書館</text:p>
          </table:table-cell>
          <table:table-cell office:value-type="string" table:style-name="ce23">
            <text:p>臺北市</text:p>
          </table:table-cell>
          <table:table-cell office:value-type="float" office:value="2895525" table:style-name="ce24">
            <text:p><text:s/>2,895,525<text:s/></text:p>
          </table:table-cell>
          <table:table-cell office:value-type="float" office:value="53200011101" table:style-name="ce25">
            <text:p>53,200,011,101<text:s/></text:p>
          </table:table-cell>
          <table:table-cell office:value-type="float" office:value="1" table:style-name="ce19">
            <text:p>1</text:p>
          </table:table-cell>
          <table:table-cell office:value-type="float" office:value="2" table:style-name="ce19">
            <text:p>2</text:p>
          </table:table-cell>
          <table:table-cell office:value-type="float" office:value="2116" table:style-name="ce19">
            <text:p>2116</text:p>
          </table:table-cell>
          <table:table-cell office:value-type="float" office:value="1040210" table:style-name="ce26">
            <text:p>1040210</text:p>
          </table:table-cell>
          <table:table-cell office:value-type="string" table:style-name="ce26">
            <text:p>終身教育司-閱讀及語文教育科(林建中)(104-2404-0017-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212" table:style-name="ce19">
            <text:p>1040212</text:p>
          </table:table-cell>
          <table:table-cell office:value-type="float" office:value="500888" table:style-name="ce19">
            <text:p>500888</text:p>
          </table:table-cell>
          <table:table-cell office:value-type="string" table:style-name="ce20">
            <text:p>充實國立社教機構及公立圖書館功能</text:p>
          </table:table-cell>
          <table:table-cell office:value-type="string" table:style-name="ce21">
            <text:p>補助104年度閱讀植根計畫經費</text:p>
          </table:table-cell>
          <table:table-cell office:value-type="float" office:value="43001" table:style-name="ce22">
            <text:p>43001</text:p>
          </table:table-cell>
          <table:table-cell office:value-type="string" table:style-name="ce20">
            <text:p>國家圖書館</text:p>
          </table:table-cell>
          <table:table-cell office:value-type="string" table:style-name="ce23">
            <text:p>臺北市</text:p>
          </table:table-cell>
          <table:table-cell office:value-type="float" office:value="13325000" table:style-name="ce24">
            <text:p><text:s/>13,325,000<text:s/></text:p>
          </table:table-cell>
          <table:table-cell office:value-type="float" office:value="53200011101" table:style-name="ce25">
            <text:p>53,200,011,101<text:s/></text:p>
          </table:table-cell>
          <table:table-cell office:value-type="float" office:value="2" table:style-name="ce19">
            <text:p>2</text:p>
          </table:table-cell>
          <table:table-cell office:value-type="float" office:value="2" table:style-name="ce19">
            <text:p>2</text:p>
          </table:table-cell>
          <table:table-cell office:value-type="float" office:value="2116" table:style-name="ce19">
            <text:p>2116</text:p>
          </table:table-cell>
          <table:table-cell office:value-type="float" office:value="1040210" table:style-name="ce26">
            <text:p>1040210</text:p>
          </table:table-cell>
          <table:table-cell office:value-type="string" table:style-name="ce26">
            <text:p>終身教育司-閱讀及語文教育科(林建中)(104-2404-0017-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216" table:style-name="ce19">
            <text:p>1040216</text:p>
          </table:table-cell>
          <table:table-cell office:value-type="float" office:value="500966" table:style-name="ce19">
            <text:p>500966</text:p>
          </table:table-cell>
          <table:table-cell office:value-type="string" table:style-name="ce20">
            <text:p>充實國立社教機構及公立圖書館功能</text:p>
          </table:table-cell>
          <table:table-cell office:value-type="string" table:style-name="ce21">
            <text:p>補助104年度閱讀植根計畫經費</text:p>
          </table:table-cell>
          <table:table-cell office:value-type="float" office:value="43001" table:style-name="ce22">
            <text:p>43001</text:p>
          </table:table-cell>
          <table:table-cell office:value-type="string" table:style-name="ce20">
            <text:p>國立公共資訊圖書館</text:p>
          </table:table-cell>
          <table:table-cell office:value-type="string" table:style-name="ce23">
            <text:p>臺中市</text:p>
          </table:table-cell>
          <table:table-cell office:value-type="float" office:value="1305000" table:style-name="ce24">
            <text:p><text:s/>1,305,000<text:s/></text:p>
          </table:table-cell>
          <table:table-cell office:value-type="float" office:value="53200011101" table:style-name="ce25">
            <text:p>53,200,011,101<text:s/></text:p>
          </table:table-cell>
          <table:table-cell office:value-type="float" office:value="1" table:style-name="ce19">
            <text:p>1</text:p>
          </table:table-cell>
          <table:table-cell office:value-type="float" office:value="2" table:style-name="ce19">
            <text:p>2</text:p>
          </table:table-cell>
          <table:table-cell office:value-type="float" office:value="2610" table:style-name="ce19">
            <text:p>2610</text:p>
          </table:table-cell>
          <table:table-cell office:value-type="float" office:value="1040212" table:style-name="ce26">
            <text:p>1040212</text:p>
          </table:table-cell>
          <table:table-cell office:value-type="string" table:style-name="ce26">
            <text:p>終身教育司-閱讀及語文教育科(林建中)(104-2404-0019-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216" table:style-name="ce19">
            <text:p>1040216</text:p>
          </table:table-cell>
          <table:table-cell office:value-type="float" office:value="500966" table:style-name="ce19">
            <text:p>500966</text:p>
          </table:table-cell>
          <table:table-cell office:value-type="string" table:style-name="ce20">
            <text:p>充實國立社教機構及公立圖書館功能</text:p>
          </table:table-cell>
          <table:table-cell office:value-type="string" table:style-name="ce21">
            <text:p>補助104年度閱讀植根計畫經費</text:p>
          </table:table-cell>
          <table:table-cell office:value-type="float" office:value="43001" table:style-name="ce22">
            <text:p>43001</text:p>
          </table:table-cell>
          <table:table-cell office:value-type="string" table:style-name="ce20">
            <text:p>國立公共資訊圖書館</text:p>
          </table:table-cell>
          <table:table-cell office:value-type="string" table:style-name="ce23">
            <text:p>臺北市</text:p>
          </table:table-cell>
          <table:table-cell office:value-type="float" office:value="4830000" table:style-name="ce24">
            <text:p><text:s/>4,830,000<text:s/></text:p>
          </table:table-cell>
          <table:table-cell office:value-type="float" office:value="53200011101" table:style-name="ce25">
            <text:p>53,200,011,101<text:s/></text:p>
          </table:table-cell>
          <table:table-cell office:value-type="float" office:value="2" table:style-name="ce19">
            <text:p>2</text:p>
          </table:table-cell>
          <table:table-cell office:value-type="float" office:value="2" table:style-name="ce19">
            <text:p>2</text:p>
          </table:table-cell>
          <table:table-cell office:value-type="float" office:value="2610" table:style-name="ce19">
            <text:p>2610</text:p>
          </table:table-cell>
          <table:table-cell office:value-type="float" office:value="1040212" table:style-name="ce26">
            <text:p>1040212</text:p>
          </table:table-cell>
          <table:table-cell office:value-type="string" table:style-name="ce26">
            <text:p>終身教育司-閱讀及語文教育科(林建中)(104-2404-0019-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9">
          <table:table-cell office:value-type="float" office:value="104" table:style-name="ce19">
            <text:p>104</text:p>
          </table:table-cell>
          <table:table-cell office:value-type="float" office:value="1040216" table:style-name="ce19">
            <text:p>1040216</text:p>
          </table:table-cell>
          <table:table-cell office:value-type="float" office:value="500967" table:style-name="ce19">
            <text:p>500967</text:p>
          </table:table-cell>
          <table:table-cell office:value-type="string" table:style-name="ce20">
            <text:p>充實國立社教機構及公立圖書館功能</text:p>
          </table:table-cell>
          <table:table-cell office:value-type="string" table:style-name="ce21">
            <text:p>補助104年度閱讀植根計畫經費</text:p>
          </table:table-cell>
          <table:table-cell office:value-type="float" office:value="43202" table:style-name="ce22">
            <text:p>43202</text:p>
          </table:table-cell>
          <table:table-cell office:value-type="string" table:style-name="ce20">
            <text:p>國立臺灣圖書館(特種基金，原國立中央圖書館臺灣分館更名)</text:p>
          </table:table-cell>
          <table:table-cell office:value-type="string" table:style-name="ce23">
            <text:p>新北市</text:p>
          </table:table-cell>
          <table:table-cell office:value-type="float" office:value="5000000" table:style-name="ce24">
            <text:p><text:s/>5,000,000<text:s/></text:p>
          </table:table-cell>
          <table:table-cell office:value-type="float" office:value="53200011101" table:style-name="ce25">
            <text:p>53,200,011,101<text:s/></text:p>
          </table:table-cell>
          <table:table-cell office:value-type="float" office:value="2" table:style-name="ce19">
            <text:p>2</text:p>
          </table:table-cell>
          <table:table-cell office:value-type="float" office:value="2" table:style-name="ce19">
            <text:p>2</text:p>
          </table:table-cell>
          <table:table-cell office:value-type="float" office:value="2128" table:style-name="ce19">
            <text:p>2128</text:p>
          </table:table-cell>
          <table:table-cell office:value-type="float" office:value="1040212" table:style-name="ce26">
            <text:p>1040212</text:p>
          </table:table-cell>
          <table:table-cell office:value-type="string" table:style-name="ce26">
            <text:p>終身教育司-閱讀及語文教育科(林建中)(104-2404-0018-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9">
          <table:table-cell office:value-type="float" office:value="104" table:style-name="ce19">
            <text:p>104</text:p>
          </table:table-cell>
          <table:table-cell office:value-type="float" office:value="1040216" table:style-name="ce19">
            <text:p>1040216</text:p>
          </table:table-cell>
          <table:table-cell office:value-type="float" office:value="500967" table:style-name="ce19">
            <text:p>500967</text:p>
          </table:table-cell>
          <table:table-cell office:value-type="string" table:style-name="ce20">
            <text:p>充實國立社教機構及公立圖書館功能</text:p>
          </table:table-cell>
          <table:table-cell office:value-type="string" table:style-name="ce21">
            <text:p>補助104年度閱讀植根計畫經費</text:p>
          </table:table-cell>
          <table:table-cell office:value-type="float" office:value="43202" table:style-name="ce22">
            <text:p>43202</text:p>
          </table:table-cell>
          <table:table-cell office:value-type="string" table:style-name="ce20">
            <text:p>國立臺灣圖書館(特種基金，原國立中央圖書館臺灣分館更名)</text:p>
          </table:table-cell>
          <table:table-cell office:value-type="string" table:style-name="ce23">
            <text:p>新北市</text:p>
          </table:table-cell>
          <table:table-cell office:value-type="float" office:value="2025000" table:style-name="ce24">
            <text:p><text:s/>2,025,000<text:s/></text:p>
          </table:table-cell>
          <table:table-cell office:value-type="float" office:value="53200011101" table:style-name="ce25">
            <text:p>53,200,011,101<text:s/></text:p>
          </table:table-cell>
          <table:table-cell office:value-type="float" office:value="1" table:style-name="ce19">
            <text:p>1</text:p>
          </table:table-cell>
          <table:table-cell office:value-type="float" office:value="2" table:style-name="ce19">
            <text:p>2</text:p>
          </table:table-cell>
          <table:table-cell office:value-type="float" office:value="2128" table:style-name="ce19">
            <text:p>2128</text:p>
          </table:table-cell>
          <table:table-cell office:value-type="float" office:value="1040212" table:style-name="ce26">
            <text:p>1040212</text:p>
          </table:table-cell>
          <table:table-cell office:value-type="string" table:style-name="ce26">
            <text:p>終身教育司-閱讀及語文教育科(林建中)(104-2404-0018-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216" table:style-name="ce19">
            <text:p>1040216</text:p>
          </table:table-cell>
          <table:table-cell office:value-type="float" office:value="500968" table:style-name="ce19">
            <text:p>500968</text:p>
          </table:table-cell>
          <table:table-cell office:value-type="string" table:style-name="ce20">
            <text:p>充實國立社教機構及公立圖書館功能</text:p>
          </table:table-cell>
          <table:table-cell office:value-type="string" table:style-name="ce21">
            <text:p>補助教育部104年推動公共圖書館資源整合發展輔導工作計畫經費</text:p>
          </table:table-cell>
          <table:table-cell office:value-type="float" office:value="43001" table:style-name="ce22">
            <text:p>43001</text:p>
          </table:table-cell>
          <table:table-cell office:value-type="string" table:style-name="ce20">
            <text:p>國家圖書館</text:p>
          </table:table-cell>
          <table:table-cell office:value-type="string" table:style-name="ce23">
            <text:p>臺北市</text:p>
          </table:table-cell>
          <table:table-cell office:value-type="float" office:value="10500000" table:style-name="ce24">
            <text:p><text:s/>10,500,000<text:s/></text:p>
          </table:table-cell>
          <table:table-cell office:value-type="float" office:value="53200011101" table:style-name="ce25">
            <text:p>53,200,011,101<text:s/></text:p>
          </table:table-cell>
          <table:table-cell office:value-type="float" office:value="2" table:style-name="ce19">
            <text:p>2</text:p>
          </table:table-cell>
          <table:table-cell office:value-type="float" office:value="2" table:style-name="ce19">
            <text:p>2</text:p>
          </table:table-cell>
          <table:table-cell office:value-type="float" office:value="2116" table:style-name="ce19">
            <text:p>2116</text:p>
          </table:table-cell>
          <table:table-cell office:value-type="float" office:value="1040212" table:style-name="ce26">
            <text:p>1040212</text:p>
          </table:table-cell>
          <table:table-cell office:value-type="string" table:style-name="ce26">
            <text:p>終身教育司-閱讀及語文教育科(林建中)(104-2404-0015-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203" table:style-name="ce19">
            <text:p>1040203</text:p>
          </table:table-cell>
          <table:table-cell office:value-type="float" office:value="500548" table:style-name="ce19">
            <text:p>500548</text:p>
          </table:table-cell>
          <table:table-cell office:value-type="string" table:style-name="ce20">
            <text:p>國立社教館所維持及發展輔助</text:p>
          </table:table-cell>
          <table:table-cell office:value-type="string" table:style-name="ce21">
            <text:p>補助104年度(1-3月)維持及發展輔助經費</text:p>
          </table:table-cell>
          <table:table-cell office:value-type="float" office:value="43202" table:style-name="ce22">
            <text:p>43202</text:p>
          </table:table-cell>
          <table:table-cell office:value-type="string" table:style-name="ce20">
            <text:p>國立自然科學博物館作業基金(特種基金)</text:p>
          </table:table-cell>
          <table:table-cell office:value-type="string" table:style-name="ce23">
            <text:p>臺中市</text:p>
          </table:table-cell>
          <table:table-cell office:value-type="float" office:value="168517000" table:style-name="ce24">
            <text:p><text:s/>168,517,000<text:s/></text:p>
          </table:table-cell>
          <table:table-cell office:value-type="float" office:value="53200011103" table:style-name="ce25">
            <text:p>53,200,011,103<text:s/></text:p>
          </table:table-cell>
          <table:table-cell office:value-type="float" office:value="1" table:style-name="ce19">
            <text:p>1</text:p>
          </table:table-cell>
          <table:table-cell office:value-type="float" office:value="1" table:style-name="ce19">
            <text:p>1</text:p>
          </table:table-cell>
          <table:table-cell office:value-type="float" office:value="2109" table:style-name="ce19">
            <text:p>2109</text:p>
          </table:table-cell>
          <table:table-cell office:value-type="float" office:value="1040202" table:style-name="ce26">
            <text:p>1040202</text:p>
          </table:table-cell>
          <table:table-cell office:value-type="string" table:style-name="ce26">
            <text:p>終身教育司-社教機構及教育基金會科(陳麗君)(104-2403-0005-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203" table:style-name="ce19">
            <text:p>1040203</text:p>
          </table:table-cell>
          <table:table-cell office:value-type="float" office:value="500545" table:style-name="ce19">
            <text:p>500545</text:p>
          </table:table-cell>
          <table:table-cell office:value-type="string" table:style-name="ce20">
            <text:p>國立社教館所維持及發展輔助</text:p>
          </table:table-cell>
          <table:table-cell office:value-type="string" table:style-name="ce21">
            <text:p>補助104年度(1-3月)維持及發展輔助經費</text:p>
          </table:table-cell>
          <table:table-cell office:value-type="float" office:value="43202" table:style-name="ce22">
            <text:p>43202</text:p>
          </table:table-cell>
          <table:table-cell office:value-type="string" table:style-name="ce20">
            <text:p>國立科學工藝博物館(特種基金)</text:p>
          </table:table-cell>
          <table:table-cell office:value-type="string" table:style-name="ce23">
            <text:p>高雄市</text:p>
          </table:table-cell>
          <table:table-cell office:value-type="float" office:value="64110000" table:style-name="ce24">
            <text:p><text:s/>64,110,000<text:s/></text:p>
          </table:table-cell>
          <table:table-cell office:value-type="float" office:value="53200011103" table:style-name="ce25">
            <text:p>53,200,011,103<text:s/></text:p>
          </table:table-cell>
          <table:table-cell office:value-type="float" office:value="1" table:style-name="ce19">
            <text:p>1</text:p>
          </table:table-cell>
          <table:table-cell office:value-type="float" office:value="1" table:style-name="ce19">
            <text:p>1</text:p>
          </table:table-cell>
          <table:table-cell office:value-type="float" office:value="2117" table:style-name="ce19">
            <text:p>2117</text:p>
          </table:table-cell>
          <table:table-cell office:value-type="float" office:value="1040202" table:style-name="ce26">
            <text:p>1040202</text:p>
          </table:table-cell>
          <table:table-cell office:value-type="string" table:style-name="ce26">
            <text:p>終身教育司-社教機構及教育基金會科(陳麗君)(104-2403-0005-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204" table:style-name="ce19">
            <text:p>1040204</text:p>
          </table:table-cell>
          <table:table-cell office:value-type="float" office:value="500644" table:style-name="ce19">
            <text:p>500644</text:p>
          </table:table-cell>
          <table:table-cell office:value-type="string" table:style-name="ce20">
            <text:p>國立社教館所維持及發展輔助</text:p>
          </table:table-cell>
          <table:table-cell office:value-type="string" table:style-name="ce21">
            <text:p>補助104年度(1-3月)維持及發展輔助經費</text:p>
          </table:table-cell>
          <table:table-cell office:value-type="float" office:value="43202" table:style-name="ce22">
            <text:p>43202</text:p>
          </table:table-cell>
          <table:table-cell office:value-type="string" table:style-name="ce20">
            <text:p>國立海洋生物博物館(特種基金)</text:p>
          </table:table-cell>
          <table:table-cell office:value-type="string" table:style-name="ce23">
            <text:p>屏東縣</text:p>
          </table:table-cell>
          <table:table-cell office:value-type="float" office:value="60000000" table:style-name="ce24">
            <text:p><text:s/>60,000,000<text:s/></text:p>
          </table:table-cell>
          <table:table-cell office:value-type="float" office:value="53200011103" table:style-name="ce25">
            <text:p>53,200,011,103<text:s/></text:p>
          </table:table-cell>
          <table:table-cell office:value-type="float" office:value="1" table:style-name="ce19">
            <text:p>1</text:p>
          </table:table-cell>
          <table:table-cell office:value-type="float" office:value="1" table:style-name="ce19">
            <text:p>1</text:p>
          </table:table-cell>
          <table:table-cell office:value-type="float" office:value="1194" table:style-name="ce19">
            <text:p>1194</text:p>
          </table:table-cell>
          <table:table-cell office:value-type="float" office:value="1040202" table:style-name="ce26">
            <text:p>1040202</text:p>
          </table:table-cell>
          <table:table-cell office:value-type="string" table:style-name="ce26">
            <text:p>終身教育司-社教機構及教育基金會科(陳麗君)(104-2403-0005-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9">
          <table:table-cell office:value-type="float" office:value="104" table:style-name="ce19">
            <text:p>104</text:p>
          </table:table-cell>
          <table:table-cell office:value-type="float" office:value="1040210" table:style-name="ce19">
            <text:p>1040210</text:p>
          </table:table-cell>
          <table:table-cell office:value-type="float" office:value="500798" table:style-name="ce19">
            <text:p>500798</text:p>
          </table:table-cell>
          <table:table-cell office:value-type="string" table:style-name="ce20">
            <text:p>國立社教館所維持及發展輔助</text:p>
          </table:table-cell>
          <table:table-cell office:value-type="string" table:style-name="ce21">
            <text:p>補助104年度(1-3月)維持及發展輔助經費</text:p>
          </table:table-cell>
          <table:table-cell office:value-type="float" office:value="43202" table:style-name="ce22">
            <text:p>43202</text:p>
          </table:table-cell>
          <table:table-cell office:value-type="string" table:style-name="ce20">
            <text:p>國立臺灣圖書館(特種基金，原國立中央圖書館臺灣分館更名)</text:p>
          </table:table-cell>
          <table:table-cell office:value-type="string" table:style-name="ce23">
            <text:p>新北市</text:p>
          </table:table-cell>
          <table:table-cell office:value-type="float" office:value="41068000" table:style-name="ce24">
            <text:p><text:s/>41,068,000<text:s/></text:p>
          </table:table-cell>
          <table:table-cell office:value-type="float" office:value="53200011103" table:style-name="ce25">
            <text:p>53,200,011,103<text:s/></text:p>
          </table:table-cell>
          <table:table-cell office:value-type="float" office:value="1" table:style-name="ce19">
            <text:p>1</text:p>
          </table:table-cell>
          <table:table-cell office:value-type="float" office:value="1" table:style-name="ce19">
            <text:p>1</text:p>
          </table:table-cell>
          <table:table-cell office:value-type="float" office:value="2128" table:style-name="ce19">
            <text:p>2128</text:p>
          </table:table-cell>
          <table:table-cell office:value-type="float" office:value="1040209" table:style-name="ce26">
            <text:p>1040209</text:p>
          </table:table-cell>
          <table:table-cell office:value-type="string" table:style-name="ce26">
            <text:p>終身教育司-社教機構及教育基金會科(陳麗君)(104-2403-0005-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216" table:style-name="ce19">
            <text:p>1040216</text:p>
          </table:table-cell>
          <table:table-cell office:value-type="float" office:value="501020" table:style-name="ce19">
            <text:p>501020</text:p>
          </table:table-cell>
          <table:table-cell office:value-type="string" table:style-name="ce20">
            <text:p>國立社教館所維持及發展輔助</text:p>
          </table:table-cell>
          <table:table-cell office:value-type="string" table:style-name="ce21">
            <text:p>補助104年度(1-3月)維持及發展輔助經費</text:p>
          </table:table-cell>
          <table:table-cell office:value-type="float" office:value="43202" table:style-name="ce22">
            <text:p>43202</text:p>
          </table:table-cell>
          <table:table-cell office:value-type="string" table:style-name="ce20">
            <text:p>國立臺灣科學教育館(特種基金)</text:p>
          </table:table-cell>
          <table:table-cell office:value-type="string" table:style-name="ce23">
            <text:p>臺北市</text:p>
          </table:table-cell>
          <table:table-cell office:value-type="float" office:value="27987000" table:style-name="ce24">
            <text:p><text:s/>27,987,000<text:s/></text:p>
          </table:table-cell>
          <table:table-cell office:value-type="float" office:value="53200011103" table:style-name="ce25">
            <text:p>53,200,011,103<text:s/></text:p>
          </table:table-cell>
          <table:table-cell office:value-type="float" office:value="1" table:style-name="ce19">
            <text:p>1</text:p>
          </table:table-cell>
          <table:table-cell office:value-type="float" office:value="1" table:style-name="ce19">
            <text:p>1</text:p>
          </table:table-cell>
          <table:table-cell office:value-type="float" office:value="2119" table:style-name="ce19">
            <text:p>2119</text:p>
          </table:table-cell>
          <table:table-cell office:value-type="float" office:value="1040213" table:style-name="ce26">
            <text:p>1040213</text:p>
          </table:table-cell>
          <table:table-cell office:value-type="string" table:style-name="ce26">
            <text:p>終身教育司-社教機構及教育基金會科(陳麗君)(104-2403-0005-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number-rows-repeated="1048294" table:style-name="ro2">
          <table:table-cell table:number-columns-repeated="16384"/>
        </table:table-row>
      </table:table>
      <table:database-ranges>
        <table:database-range table:target-range-address="補助.A3:補助.Q7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53P0">
      <number:number number:decimal-places="0" number:min-integer-digits="1" number:grouping="true">
        <number:embedded-text number:position="0"> </number:embedded-text>
      </number:number>
    </number:number-style>
    <number:number-style style:name="N53">
      <style:text-properties fo:color="#FF0000"/>
      <number:text>(</number:text>
      <number:number number:decimal-places="0" number:min-integer-digits="1" number:grouping="true">
        <number:embedded-text number:position="0">)</number:embedded-text>
      </number:number>
      <style:map style:condition="value()&gt;=0" style:apply-style-name="N53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楊俞君</meta:initial-creator>
    <dc:creator>hamastar</dc:creator>
    <meta:creation-date>2006-08-02T05:53:01Z</meta:creation-date>
    <dc:date>2016-01-04T08:35:20Z</dc:date>
    <meta:print-date>2015-05-21T07:47:07Z</meta:print-date>
  </office:meta>
</office:document-meta>
</file>