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8">
      <style:table-cell-properties style:vertical-align="top" fo:wrap-option="wrap"/>
    </style:style>
    <style:style style:name="ce10" style:family="table-cell" style:parent-style-name="_21315__20998__20301_" style:data-style-name="N48"/>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7" style:family="table-cell" style:parent-style-name="_21315__20998__20301_" style:data-style-name="N0">
      <style:table-cell-properties fo:border="thin solid #000000"/>
      <style:text-properties fo:font-size="10pt" style:font-size-asian="10pt" style:font-size-complex="10pt"/>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53">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middle" fo:background-color="transparent" style:repeat-content="false"/>
      <style:paragraph-properties fo:text-align="center"/>
    </style:style>
    <style:style style:name="ce34" style:family="table-cell" style:parent-style-name="_21315__20998__20301_" style:data-style-name="N48">
      <style:table-cell-properties style:vertical-align="middle" fo:background-color="transparent" style:repeat-content="false"/>
      <style:paragraph-properties fo:text-align="center"/>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42.75pt" style:use-optimal-row-height="true" fo:break-before="auto"/>
    </style:style>
    <style:style style:name="ro5" style:family="table-row">
      <style:table-row-properties style:row-height="51.7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7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5"/>
        <table:table-column table:style-name="co9" table:default-cell-style-name="ce9"/>
        <table:table-column table:style-name="co10" table:default-cell-style-name="ce10" table:visibility="collapse"/>
        <table:table-column table:style-name="co1" table:number-columns-repeated="3" table:default-cell-style-name="ce1" table:visibility="collapse"/>
        <table:table-column table:style-name="co1" table:number-columns-repeated="3" table:default-cell-style-name="ce11" table:visibility="collapse"/>
        <table:table-column table:style-name="co1" table:default-cell-style-name="ce10" table:visibility="collapse"/>
        <table:table-column table:style-name="co1" table:number-columns-repeated="16367" table:default-cell-style-name="ce1"/>
        <table:table-row table:style-name="ro1">
          <table:table-cell office:value-type="string" table:number-columns-spanned="17" table:number-rows-spanned="1" table:style-name="ce35">
            <text:p>教育部本部104年3月份<text:span text:style-name="T4">補助</text:span>明細表</text:p>
          </table:table-cell>
          <table:covered-table-cell table:number-columns-repeated="16"/>
          <table:table-cell table:number-columns-repeated="16367" table:style-name="ce1"/>
        </table:table-row>
        <table:table-row table:style-name="ro2">
          <table:table-cell table:style-name="ce2"/>
          <table:table-cell table:style-name="ce3"/>
          <table:table-cell table:number-columns-repeated="2" table:style-name="ce4"/>
          <table:table-cell table:number-columns-repeated="4" table:style-name="ce5"/>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12">
            <text:p>摘要</text:p>
          </table:table-cell>
          <table:table-cell office:value-type="string" table:style-name="ce30">
            <text:p>用途別</text:p>
          </table:table-cell>
          <table:table-cell office:value-type="string" table:style-name="ce12">
            <text:p>受款人</text:p>
          </table:table-cell>
          <table:table-cell office:value-type="string" table:style-name="ce12">
            <text:p>獲補助團體或個人可歸屬之直轄市或縣市</text:p>
          </table:table-cell>
          <table:table-cell office:value-type="string" table:style-name="ce16">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7">
            <text:p>製表日期</text:p>
          </table:table-cell>
          <table:table-cell office:value-type="string" table:style-name="ce17">
            <text:p>承辦人</text:p>
          </table:table-cell>
          <table:table-cell office:value-type="string" table:style-name="ce17">
            <text:p>補助對象</text:p>
          </table:table-cell>
          <table:table-cell office:value-type="string" table:style-name="ce18">
            <text:p>代號</text:p>
          </table:table-cell>
          <table:table-cell table:number-columns-repeated="16367" table:style-name="ce13"/>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380" table:style-name="ce19">
            <text:p>501380</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96002" table:style-name="ce24">
            <text:p><text:s/>96,002<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93" table:style-name="ce19">
            <text:p>1193</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380" table:style-name="ce19">
            <text:p>501380</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90340" table:style-name="ce24">
            <text:p><text:s/>90,34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09" table:style-name="ce19">
            <text:p>1109</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380" table:style-name="ce19">
            <text:p>501380</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14600" table:style-name="ce24">
            <text:p><text:s/>14,6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85" table:style-name="ce19">
            <text:p>1185</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380" table:style-name="ce19">
            <text:p>501380</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69358" table:style-name="ce24">
            <text:p><text:s/>69,358<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11" table:style-name="ce19">
            <text:p>1111</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305" table:style-name="ce19">
            <text:p>1040305</text:p>
          </table:table-cell>
          <table:table-cell office:value-type="float" office:value="501380" table:style-name="ce19">
            <text:p>501380</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屏東大學(原國立屏東教育大學，自103年8月1日起適用)</text:p>
          </table:table-cell>
          <table:table-cell office:value-type="string" table:style-name="ce23">
            <text:p>屏東縣</text:p>
          </table:table-cell>
          <table:table-cell office:value-type="float" office:value="70658" table:style-name="ce24">
            <text:p><text:s/>70,658<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65" table:style-name="ce19">
            <text:p>1365</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380" table:style-name="ce19">
            <text:p>501380</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39600" table:style-name="ce24">
            <text:p><text:s/>39,6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06" table:style-name="ce19">
            <text:p>1306</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380" table:style-name="ce19">
            <text:p>501380</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118800" table:style-name="ce24">
            <text:p><text:s/>118,8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55" table:style-name="ce19">
            <text:p>1355</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380" table:style-name="ce19">
            <text:p>501380</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43795" table:style-name="ce24">
            <text:p><text:s/>43,795<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55" table:style-name="ce19">
            <text:p>1155</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380" table:style-name="ce19">
            <text:p>501380</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49200" table:style-name="ce24">
            <text:p><text:s/>49,2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75" table:style-name="ce19">
            <text:p>1175</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381" table:style-name="ce19">
            <text:p>501381</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30000" table:style-name="ce24">
            <text:p><text:s/>30,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93" table:style-name="ce19">
            <text:p>1193</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381" table:style-name="ce19">
            <text:p>501381</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30000" table:style-name="ce24">
            <text:p><text:s/>30,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11" table:style-name="ce19">
            <text:p>1111</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381" table:style-name="ce19">
            <text:p>501381</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30000" table:style-name="ce24">
            <text:p><text:s/>30,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75" table:style-name="ce19">
            <text:p>1175</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381" table:style-name="ce19">
            <text:p>501381</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25000" table:style-name="ce24">
            <text:p><text:s/>25,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85" table:style-name="ce19">
            <text:p>1185</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381" table:style-name="ce19">
            <text:p>501381</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30000" table:style-name="ce24">
            <text:p><text:s/>30,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09" table:style-name="ce19">
            <text:p>1109</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381" table:style-name="ce19">
            <text:p>501381</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28000" table:style-name="ce24">
            <text:p><text:s/>28,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55" table:style-name="ce19">
            <text:p>1155</text:p>
          </table:table-cell>
          <table:table-cell office:value-type="float" office:value="1040304" table:style-name="ce26">
            <text:p>104030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0" table:style-name="ce19">
            <text:p>1040320</text:p>
          </table:table-cell>
          <table:table-cell office:value-type="float" office:value="502000" table:style-name="ce19">
            <text:p>502000</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3000" table:style-name="ce24">
            <text:p><text:s/>23,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06" table:style-name="ce19">
            <text:p>1106</text:p>
          </table:table-cell>
          <table:table-cell office:value-type="float" office:value="1040318" table:style-name="ce26">
            <text:p>1040318</text:p>
          </table:table-cell>
          <table:table-cell office:value-type="string" table:style-name="ce26">
            <text:p>綜規司-學校衛生科(林楚凡)(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0" table:style-name="ce19">
            <text:p>1040320</text:p>
          </table:table-cell>
          <table:table-cell office:value-type="float" office:value="502000" table:style-name="ce19">
            <text:p>502000</text:p>
          </table:table-cell>
          <table:table-cell office:value-type="string" table:style-name="ce20">
            <text:p>一般行政</text:p>
          </table:table-cell>
          <table:table-cell office:value-type="string" table:style-name="ce21">
            <text:p>補助104年度大專校院推動健康促進學校實施計畫(第1期)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87880" table:style-name="ce24">
            <text:p><text:s/>87,88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318" table:style-name="ce26">
            <text:p>1040318</text:p>
          </table:table-cell>
          <table:table-cell office:value-type="string" table:style-name="ce26">
            <text:p>綜規司-學校衛生科(林楚凡)(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7" table:style-name="ce19">
            <text:p>1040327</text:p>
          </table:table-cell>
          <table:table-cell office:value-type="float" office:value="502202" table:style-name="ce19">
            <text:p>502202</text:p>
          </table:table-cell>
          <table:table-cell office:value-type="string" table:style-name="ce20">
            <text:p>一般行政</text:p>
          </table:table-cell>
          <table:table-cell office:value-type="string" table:style-name="ce21">
            <text:p>補助所屬機關(構)學校提升檔案管理計畫經費<text:s/></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345000" table:style-name="ce24">
            <text:p><text:s/>345,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201" table:style-name="ce19">
            <text:p>1201</text:p>
          </table:table-cell>
          <table:table-cell office:value-type="float" office:value="1040323" table:style-name="ce26">
            <text:p>1040323</text:p>
          </table:table-cell>
          <table:table-cell office:value-type="string" table:style-name="ce26">
            <text:p>秘書處-檔案科(黃美樺)(104-41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7" table:style-name="ce19">
            <text:p>1040327</text:p>
          </table:table-cell>
          <table:table-cell office:value-type="float" office:value="502202" table:style-name="ce19">
            <text:p>502202</text:p>
          </table:table-cell>
          <table:table-cell office:value-type="string" table:style-name="ce20">
            <text:p>一般行政</text:p>
          </table:table-cell>
          <table:table-cell office:value-type="string" table:style-name="ce21">
            <text:p>補助所屬機關(構)學校提升檔案管理計畫經費<text:s/></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155000" table:style-name="ce24">
            <text:p><text:s/>155,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201" table:style-name="ce19">
            <text:p>1201</text:p>
          </table:table-cell>
          <table:table-cell office:value-type="float" office:value="1040323" table:style-name="ce26">
            <text:p>1040323</text:p>
          </table:table-cell>
          <table:table-cell office:value-type="string" table:style-name="ce26">
            <text:p>秘書處-檔案科(黃美樺)(104-41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4" table:style-name="ce19">
            <text:p>1040324</text:p>
          </table:table-cell>
          <table:table-cell office:value-type="float" office:value="502047" table:style-name="ce19">
            <text:p>502047</text:p>
          </table:table-cell>
          <table:table-cell office:value-type="string" table:style-name="ce20">
            <text:p>一般行政</text:p>
          </table:table-cell>
          <table:table-cell office:value-type="string" table:style-name="ce21">
            <text:p>補助辦理「2015年原無疆界知識系列座談會」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319" table:style-name="ce26">
            <text:p>1040319</text:p>
          </table:table-cell>
          <table:table-cell office:value-type="string" table:style-name="ce26">
            <text:p>綜規司-原住民族及少數族群教育科(柯瑛娥)(104-2106-000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56" table:style-name="ce19">
            <text:p>501956</text:p>
          </table:table-cell>
          <table:table-cell office:value-type="string" table:style-name="ce20">
            <text:p>高等教育行政及督導</text:p>
          </table:table-cell>
          <table:table-cell office:value-type="string" table:style-name="ce21">
            <text:p>補助921地震修復專案貸款利息經費</text:p>
          </table:table-cell>
          <table:table-cell office:value-type="float" office:value="43202" table:style-name="ce22">
            <text:p>43202</text:p>
          </table:table-cell>
          <table:table-cell office:value-type="string" table:style-name="ce20">
            <text:p>華南銀行總行營業部</text:p>
          </table:table-cell>
          <table:table-cell office:value-type="string" table:style-name="ce23">
            <text:p>臺北市</text:p>
          </table:table-cell>
          <table:table-cell office:value-type="float" office:value="12123" table:style-name="ce24">
            <text:p><text:s/>12,123<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4" table:style-name="ce19">
            <text:p>4</text:p>
          </table:table-cell>
          <table:table-cell office:value-type="float" office:value="36518850" table:style-name="ce19">
            <text:p>36518850</text:p>
          </table:table-cell>
          <table:table-cell office:value-type="float" office:value="1040318" table:style-name="ce26">
            <text:p>1040318</text:p>
          </table:table-cell>
          <table:table-cell office:value-type="string" table:style-name="ce26">
            <text:p>高教司-大學經營及發展科(林承臻)(104-2204-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3" table:style-name="ce19">
            <text:p>1040303</text:p>
          </table:table-cell>
          <table:table-cell office:value-type="float" office:value="501300" table:style-name="ce19">
            <text:p>501300</text:p>
          </table:table-cell>
          <table:table-cell office:value-type="string" table:style-name="ce20">
            <text:p>技術職業教育行政及督導</text:p>
          </table:table-cell>
          <table:table-cell office:value-type="string" table:style-name="ce21">
            <text:p>補助103學年度第2學期技專校院學生出國參加國際性技藝能競賽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24000" table:style-name="ce24">
            <text:p><text:s/>24,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0302" table:style-name="ce26">
            <text:p>1040302</text:p>
          </table:table-cell>
          <table:table-cell office:value-type="string" table:style-name="ce26">
            <text:p>技職司-綜合企劃科(吳美娥)(104-2301-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3" table:style-name="ce19">
            <text:p>1040303</text:p>
          </table:table-cell>
          <table:table-cell office:value-type="float" office:value="501306" table:style-name="ce19">
            <text:p>501306</text:p>
          </table:table-cell>
          <table:table-cell office:value-type="string" table:style-name="ce20">
            <text:p>技術職業教育行政及督導</text:p>
          </table:table-cell>
          <table:table-cell office:value-type="string" table:style-name="ce21">
            <text:p>補助103學年度第2學期技專校院學生出國參加國際性技藝能競賽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24000" table:style-name="ce24">
            <text:p><text:s/>24,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0302" table:style-name="ce26">
            <text:p>1040302</text:p>
          </table:table-cell>
          <table:table-cell office:value-type="string" table:style-name="ce26">
            <text:p>技職司-綜合企劃科(吳美娥)(104-2301-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20" table:style-name="ce19">
            <text:p>1040320</text:p>
          </table:table-cell>
          <table:table-cell office:value-type="float" office:value="502050" table:style-name="ce19">
            <text:p>502050</text:p>
          </table:table-cell>
          <table:table-cell office:value-type="string" table:style-name="ce20">
            <text:p>技術職業教育行政及督導</text:p>
          </table:table-cell>
          <table:table-cell office:value-type="string" table:style-name="ce21">
            <text:p>補助103學年度第2學期教育部補助技專校院學生出國參加國際性技藝能競賽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300000" table:style-name="ce24">
            <text:p><text:s/>3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0319" table:style-name="ce26">
            <text:p>1040319</text:p>
          </table:table-cell>
          <table:table-cell office:value-type="string" table:style-name="ce26">
            <text:p>技職司-綜合企劃科(吳美娥)(104-2301-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2" table:style-name="ce19">
            <text:p>1040302</text:p>
          </table:table-cell>
          <table:table-cell office:value-type="float" office:value="501266" table:style-name="ce19">
            <text:p>501266</text:p>
          </table:table-cell>
          <table:table-cell office:value-type="string" table:style-name="ce20">
            <text:p>技術職業教育行政及督導</text:p>
          </table:table-cell>
          <table:table-cell office:value-type="string" table:style-name="ce21">
            <text:p>補助103學年度第2學期補助技專校院學生出國參加國際性技藝能競賽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90000" table:style-name="ce24">
            <text:p><text:s/>9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73" table:style-name="ce19">
            <text:p>1173</text:p>
          </table:table-cell>
          <table:table-cell office:value-type="float" office:value="1040301" table:style-name="ce26">
            <text:p>1040301</text:p>
          </table:table-cell>
          <table:table-cell office:value-type="string" table:style-name="ce26">
            <text:p>技職司-綜合企劃科(吳美娥)(104-2301-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9" table:style-name="ce19">
            <text:p>1040309</text:p>
          </table:table-cell>
          <table:table-cell office:value-type="float" office:value="501487" table:style-name="ce19">
            <text:p>501487</text:p>
          </table:table-cell>
          <table:table-cell office:value-type="string" table:style-name="ce20">
            <text:p>技術職業教育行政及督導</text:p>
          </table:table-cell>
          <table:table-cell office:value-type="string" table:style-name="ce21">
            <text:p>補助103學年度補助技職校院建立策略聯盟計畫(第2期)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3801000" table:style-name="ce24">
            <text:p><text:s/>3,801,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73" table:style-name="ce19">
            <text:p>1173</text:p>
          </table:table-cell>
          <table:table-cell office:value-type="float" office:value="1040305" table:style-name="ce26">
            <text:p>1040305</text:p>
          </table:table-cell>
          <table:table-cell office:value-type="string" table:style-name="ce26">
            <text:p>技職司-綜合企劃科(陳慶德)(104-23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64" table:style-name="ce19">
            <text:p>501664</text:p>
          </table:table-cell>
          <table:table-cell office:value-type="string" table:style-name="ce20">
            <text:p>技術職業教育行政及督導</text:p>
          </table:table-cell>
          <table:table-cell office:value-type="string" table:style-name="ce21">
            <text:p>補助104年技專校院推動學生參加國際性技藝能競賽計畫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550000" table:style-name="ce24">
            <text:p><text:s/>55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0310" table:style-name="ce26">
            <text:p>1040310</text:p>
          </table:table-cell>
          <table:table-cell office:value-type="string" table:style-name="ce26">
            <text:p>技職司-綜合企劃科(吳美娥)(104-2301-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757" table:style-name="ce19">
            <text:p>501757</text:p>
          </table:table-cell>
          <table:table-cell office:value-type="string" table:style-name="ce20">
            <text:p>技術職業教育行政及督導</text:p>
          </table:table-cell>
          <table:table-cell office:value-type="string" table:style-name="ce21">
            <text:p>補助104年技專校院推動學生參加國際性技藝能競賽計畫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1500000" table:style-name="ce24">
            <text:p><text:s/>1,5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53" table:style-name="ce19">
            <text:p>1153</text:p>
          </table:table-cell>
          <table:table-cell office:value-type="float" office:value="1040312" table:style-name="ce26">
            <text:p>1040312</text:p>
          </table:table-cell>
          <table:table-cell office:value-type="string" table:style-name="ce26">
            <text:p>技職司-綜合企劃科(吳美娥)(104-2301-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8" table:style-name="ce19">
            <text:p>1040318</text:p>
          </table:table-cell>
          <table:table-cell office:value-type="float" office:value="501842" table:style-name="ce19">
            <text:p>501842</text:p>
          </table:table-cell>
          <table:table-cell office:value-type="string" table:style-name="ce20">
            <text:p>技術職業教育行政及督導</text:p>
          </table:table-cell>
          <table:table-cell office:value-type="string" table:style-name="ce21">
            <text:p>補助104年度大專校院辦理區域性校園徵才活動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500000" table:style-name="ce24">
            <text:p><text:s/>5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200" table:style-name="ce19">
            <text:p>1200</text:p>
          </table:table-cell>
          <table:table-cell office:value-type="float" office:value="1040313" table:style-name="ce26">
            <text:p>1040313</text:p>
          </table:table-cell>
          <table:table-cell office:value-type="string" table:style-name="ce26">
            <text:p>技職司-教育品質及發展科(高秋香)(104-2304-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2048" table:style-name="ce19">
            <text:p>502048</text:p>
          </table:table-cell>
          <table:table-cell office:value-type="string" table:style-name="ce20">
            <text:p>技術職業教育行政及督導</text:p>
          </table:table-cell>
          <table:table-cell office:value-type="string" table:style-name="ce21">
            <text:p>補助104年度大專校院辦理區域性校園徵才活動經費<text:s/></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300000" table:style-name="ce24">
            <text:p><text:s/>3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355" table:style-name="ce19">
            <text:p>1355</text:p>
          </table:table-cell>
          <table:table-cell office:value-type="float" office:value="1040319" table:style-name="ce26">
            <text:p>1040319</text:p>
          </table:table-cell>
          <table:table-cell office:value-type="string" table:style-name="ce26">
            <text:p>技職司-教育品質及發展科(高秋香)(104-2304-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1" table:style-name="ce19">
            <text:p>1040311</text:p>
          </table:table-cell>
          <table:table-cell office:value-type="float" office:value="501663" table:style-name="ce19">
            <text:p>501663</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18480000" table:style-name="ce24">
            <text:p><text:s/>18,48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356" table:style-name="ce19">
            <text:p>1356</text:p>
          </table:table-cell>
          <table:table-cell office:value-type="float" office:value="1040310" table:style-name="ce26">
            <text:p>1040310</text:p>
          </table:table-cell>
          <table:table-cell office:value-type="string" table:style-name="ce26">
            <text:p>技職司-產學合作發展科(楊雅婷)(104-23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1" table:style-name="ce19">
            <text:p>1040311</text:p>
          </table:table-cell>
          <table:table-cell office:value-type="float" office:value="501663" table:style-name="ce19">
            <text:p>501663</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7920000" table:style-name="ce24">
            <text:p><text:s/>7,92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356" table:style-name="ce19">
            <text:p>1356</text:p>
          </table:table-cell>
          <table:table-cell office:value-type="float" office:value="1040310" table:style-name="ce26">
            <text:p>1040310</text:p>
          </table:table-cell>
          <table:table-cell office:value-type="string" table:style-name="ce26">
            <text:p>技職司-產學合作發展科(楊雅婷)(104-23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6" table:style-name="ce19">
            <text:p>1040316</text:p>
          </table:table-cell>
          <table:table-cell office:value-type="float" office:value="501839" table:style-name="ce19">
            <text:p>501839</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19320000" table:style-name="ce24">
            <text:p><text:s/>19,32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53" table:style-name="ce19">
            <text:p>1153</text:p>
          </table:table-cell>
          <table:table-cell office:value-type="float" office:value="1040313" table:style-name="ce26">
            <text:p>1040313</text:p>
          </table:table-cell>
          <table:table-cell office:value-type="string" table:style-name="ce26">
            <text:p>技職司-產學合作發展科(楊雅婷)(104-23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6" table:style-name="ce19">
            <text:p>1040316</text:p>
          </table:table-cell>
          <table:table-cell office:value-type="float" office:value="501839" table:style-name="ce19">
            <text:p>501839</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8280000" table:style-name="ce24">
            <text:p><text:s/>8,28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3" table:style-name="ce19">
            <text:p>1153</text:p>
          </table:table-cell>
          <table:table-cell office:value-type="float" office:value="1040313" table:style-name="ce26">
            <text:p>1040313</text:p>
          </table:table-cell>
          <table:table-cell office:value-type="string" table:style-name="ce26">
            <text:p>技職司-產學合作發展科(楊雅婷)(104-23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6" table:style-name="ce19">
            <text:p>1040316</text:p>
          </table:table-cell>
          <table:table-cell office:value-type="float" office:value="501840" table:style-name="ce19">
            <text:p>501840</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24920000" table:style-name="ce24">
            <text:p><text:s/>24,92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352" table:style-name="ce19">
            <text:p>1352</text:p>
          </table:table-cell>
          <table:table-cell office:value-type="float" office:value="1040313" table:style-name="ce26">
            <text:p>1040313</text:p>
          </table:table-cell>
          <table:table-cell office:value-type="string" table:style-name="ce26">
            <text:p>技職司-產學合作發展科(楊雅婷)(104-23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6" table:style-name="ce19">
            <text:p>1040316</text:p>
          </table:table-cell>
          <table:table-cell office:value-type="float" office:value="501838" table:style-name="ce19">
            <text:p>501838</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10680000" table:style-name="ce24">
            <text:p><text:s/>10,68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73" table:style-name="ce19">
            <text:p>1173</text:p>
          </table:table-cell>
          <table:table-cell office:value-type="float" office:value="1040313" table:style-name="ce26">
            <text:p>1040313</text:p>
          </table:table-cell>
          <table:table-cell office:value-type="string" table:style-name="ce26">
            <text:p>技職司-產學合作發展科(楊雅婷)(104-23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6" table:style-name="ce19">
            <text:p>1040316</text:p>
          </table:table-cell>
          <table:table-cell office:value-type="float" office:value="501838" table:style-name="ce19">
            <text:p>501838</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24920000" table:style-name="ce24">
            <text:p><text:s/>24,92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73" table:style-name="ce19">
            <text:p>1173</text:p>
          </table:table-cell>
          <table:table-cell office:value-type="float" office:value="1040313" table:style-name="ce26">
            <text:p>1040313</text:p>
          </table:table-cell>
          <table:table-cell office:value-type="string" table:style-name="ce26">
            <text:p>技職司-產學合作發展科(楊雅婷)(104-23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6" table:style-name="ce19">
            <text:p>1040316</text:p>
          </table:table-cell>
          <table:table-cell office:value-type="float" office:value="501840" table:style-name="ce19">
            <text:p>501840</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10680000" table:style-name="ce24">
            <text:p><text:s/>10,68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352" table:style-name="ce19">
            <text:p>1352</text:p>
          </table:table-cell>
          <table:table-cell office:value-type="float" office:value="1040313" table:style-name="ce26">
            <text:p>1040313</text:p>
          </table:table-cell>
          <table:table-cell office:value-type="string" table:style-name="ce26">
            <text:p>技職司-產學合作發展科(楊雅婷)(104-23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6" table:style-name="ce19">
            <text:p>1040316</text:p>
          </table:table-cell>
          <table:table-cell office:value-type="float" office:value="501841" table:style-name="ce19">
            <text:p>501841</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20520000" table:style-name="ce24">
            <text:p><text:s/>20,52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0" table:style-name="ce19">
            <text:p>1150</text:p>
          </table:table-cell>
          <table:table-cell office:value-type="float" office:value="1040313" table:style-name="ce26">
            <text:p>1040313</text:p>
          </table:table-cell>
          <table:table-cell office:value-type="string" table:style-name="ce26">
            <text:p>技職司-產學合作發展科(楊雅婷)(104-23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6" table:style-name="ce19">
            <text:p>1040316</text:p>
          </table:table-cell>
          <table:table-cell office:value-type="float" office:value="501841" table:style-name="ce19">
            <text:p>501841</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47880000" table:style-name="ce24">
            <text:p><text:s/>47,88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50" table:style-name="ce19">
            <text:p>1150</text:p>
          </table:table-cell>
          <table:table-cell office:value-type="float" office:value="1040313" table:style-name="ce26">
            <text:p>1040313</text:p>
          </table:table-cell>
          <table:table-cell office:value-type="string" table:style-name="ce26">
            <text:p>技職司-產學合作發展科(楊雅婷)(104-23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2049" table:style-name="ce19">
            <text:p>502049</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20520000" table:style-name="ce24">
            <text:p><text:s/>20,52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200" table:style-name="ce19">
            <text:p>1200</text:p>
          </table:table-cell>
          <table:table-cell office:value-type="float" office:value="1040319" table:style-name="ce26">
            <text:p>1040319</text:p>
          </table:table-cell>
          <table:table-cell office:value-type="string" table:style-name="ce26">
            <text:p>技職司-產學合作發展科(楊雅婷)(104-23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2049" table:style-name="ce19">
            <text:p>502049</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47880000" table:style-name="ce24">
            <text:p><text:s/>47,88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200" table:style-name="ce19">
            <text:p>1200</text:p>
          </table:table-cell>
          <table:table-cell office:value-type="float" office:value="1040319" table:style-name="ce26">
            <text:p>1040319</text:p>
          </table:table-cell>
          <table:table-cell office:value-type="string" table:style-name="ce26">
            <text:p>技職司-產學合作發展科(楊雅婷)(104-23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799" table:style-name="ce19">
            <text:p>501799</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24125000" table:style-name="ce24">
            <text:p><text:s/>24,12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4" table:style-name="ce19">
            <text:p>1184</text:p>
          </table:table-cell>
          <table:table-cell office:value-type="float" office:value="1040312" table:style-name="ce26">
            <text:p>1040312</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799" table:style-name="ce19">
            <text:p>501799</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66146000" table:style-name="ce24">
            <text:p><text:s/>66,14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3" table:style-name="ce19">
            <text:p>1153</text:p>
          </table:table-cell>
          <table:table-cell office:value-type="float" office:value="1040312" table:style-name="ce26">
            <text:p>1040312</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799" table:style-name="ce19">
            <text:p>501799</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31148000" table:style-name="ce24">
            <text:p><text:s/>131,14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1" table:style-name="ce19">
            <text:p>1151</text:p>
          </table:table-cell>
          <table:table-cell office:value-type="float" office:value="1040312" table:style-name="ce26">
            <text:p>1040312</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799" table:style-name="ce19">
            <text:p>501799</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124126000" table:style-name="ce24">
            <text:p><text:s/>124,12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3" table:style-name="ce19">
            <text:p>1173</text:p>
          </table:table-cell>
          <table:table-cell office:value-type="float" office:value="1040312" table:style-name="ce26">
            <text:p>1040312</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799" table:style-name="ce19">
            <text:p>501799</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臺灣戲曲學院</text:p>
          </table:table-cell>
          <table:table-cell office:value-type="string" table:style-name="ce23">
            <text:p>臺北市</text:p>
          </table:table-cell>
          <table:table-cell office:value-type="float" office:value="69240000" table:style-name="ce24">
            <text:p><text:s/>69,24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2095" table:style-name="ce19">
            <text:p>2095</text:p>
          </table:table-cell>
          <table:table-cell office:value-type="float" office:value="1040312" table:style-name="ce26">
            <text:p>1040312</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799" table:style-name="ce19">
            <text:p>501799</text:p>
          </table:table-cell>
          <table:table-cell office:value-type="string" table:style-name="ce20">
            <text:p>國立大學校院教學與研究輔助</text:p>
          </table:table-cell>
          <table:table-cell office:value-type="string" table:style-name="ce21">
            <text:p>補助104年度國立大學校院教學與研究補助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96588000" table:style-name="ce24">
            <text:p><text:s/>96,58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6" table:style-name="ce19">
            <text:p>1356</text:p>
          </table:table-cell>
          <table:table-cell office:value-type="float" office:value="1040312" table:style-name="ce26">
            <text:p>1040312</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5" table:style-name="ce19">
            <text:p>1040305</text:p>
          </table:table-cell>
          <table:table-cell office:value-type="float" office:value="501362" table:style-name="ce19">
            <text:p>501362</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53623000" table:style-name="ce24">
            <text:p><text:s/>53,62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1" table:style-name="ce19">
            <text:p>1351</text:p>
          </table:table-cell>
          <table:table-cell office:value-type="float" office:value="1040304" table:style-name="ce26">
            <text:p>1040304</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5" table:style-name="ce19">
            <text:p>1040305</text:p>
          </table:table-cell>
          <table:table-cell office:value-type="float" office:value="501361" table:style-name="ce19">
            <text:p>501361</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55001000" table:style-name="ce24">
            <text:p><text:s/>55,00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1" table:style-name="ce19">
            <text:p>1201</text:p>
          </table:table-cell>
          <table:table-cell office:value-type="float" office:value="1040304" table:style-name="ce26">
            <text:p>1040304</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6" table:style-name="ce19">
            <text:p>1040306</text:p>
          </table:table-cell>
          <table:table-cell office:value-type="float" office:value="501364" table:style-name="ce19">
            <text:p>501364</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49181000" table:style-name="ce24">
            <text:p><text:s/>49,18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5" table:style-name="ce19">
            <text:p>1185</text:p>
          </table:table-cell>
          <table:table-cell office:value-type="float" office:value="1040304" table:style-name="ce26">
            <text:p>1040304</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6" table:style-name="ce19">
            <text:p>1040306</text:p>
          </table:table-cell>
          <table:table-cell office:value-type="float" office:value="501364" table:style-name="ce19">
            <text:p>501364</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61000000" table:style-name="ce24">
            <text:p><text:s/>61,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6" table:style-name="ce19">
            <text:p>1186</text:p>
          </table:table-cell>
          <table:table-cell office:value-type="float" office:value="1040304" table:style-name="ce26">
            <text:p>1040304</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6" table:style-name="ce19">
            <text:p>1040306</text:p>
          </table:table-cell>
          <table:table-cell office:value-type="float" office:value="501364" table:style-name="ce19">
            <text:p>501364</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36473000" table:style-name="ce24">
            <text:p><text:s/>36,47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3" table:style-name="ce19">
            <text:p>1353</text:p>
          </table:table-cell>
          <table:table-cell office:value-type="float" office:value="1040304" table:style-name="ce26">
            <text:p>1040304</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6" table:style-name="ce19">
            <text:p>1040306</text:p>
          </table:table-cell>
          <table:table-cell office:value-type="float" office:value="501364" table:style-name="ce19">
            <text:p>501364</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28594000" table:style-name="ce24">
            <text:p><text:s/>128,59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0" table:style-name="ce19">
            <text:p>1200</text:p>
          </table:table-cell>
          <table:table-cell office:value-type="float" office:value="1040304" table:style-name="ce26">
            <text:p>1040304</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6" table:style-name="ce19">
            <text:p>1040306</text:p>
          </table:table-cell>
          <table:table-cell office:value-type="float" office:value="501364" table:style-name="ce19">
            <text:p>501364</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縣</text:p>
          </table:table-cell>
          <table:table-cell office:value-type="float" office:value="165769000" table:style-name="ce24">
            <text:p><text:s/>165,769,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5" table:style-name="ce19">
            <text:p>1105</text:p>
          </table:table-cell>
          <table:table-cell office:value-type="float" office:value="1040304" table:style-name="ce26">
            <text:p>1040304</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6" table:style-name="ce19">
            <text:p>1040306</text:p>
          </table:table-cell>
          <table:table-cell office:value-type="float" office:value="501364" table:style-name="ce19">
            <text:p>501364</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50245000" table:style-name="ce24">
            <text:p><text:s/>50,24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1" table:style-name="ce19">
            <text:p>1111</text:p>
          </table:table-cell>
          <table:table-cell office:value-type="float" office:value="1040304" table:style-name="ce26">
            <text:p>1040304</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6" table:style-name="ce19">
            <text:p>1040306</text:p>
          </table:table-cell>
          <table:table-cell office:value-type="float" office:value="501363" table:style-name="ce19">
            <text:p>501363</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129828000" table:style-name="ce24">
            <text:p><text:s/>129,82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1" table:style-name="ce19">
            <text:p>1351</text:p>
          </table:table-cell>
          <table:table-cell office:value-type="float" office:value="1040304" table:style-name="ce26">
            <text:p>1040304</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6" table:style-name="ce19">
            <text:p>1040306</text:p>
          </table:table-cell>
          <table:table-cell office:value-type="float" office:value="501363" table:style-name="ce19">
            <text:p>501363</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48340000" table:style-name="ce24">
            <text:p><text:s/>148,34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0304" table:style-name="ce26">
            <text:p>1040304</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6" table:style-name="ce19">
            <text:p>1040306</text:p>
          </table:table-cell>
          <table:table-cell office:value-type="float" office:value="501363" table:style-name="ce19">
            <text:p>501363</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92626000" table:style-name="ce24">
            <text:p><text:s/>92,62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5" table:style-name="ce19">
            <text:p>1175</text:p>
          </table:table-cell>
          <table:table-cell office:value-type="float" office:value="1040304" table:style-name="ce26">
            <text:p>1040304</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6" table:style-name="ce19">
            <text:p>1040306</text:p>
          </table:table-cell>
          <table:table-cell office:value-type="float" office:value="501363" table:style-name="ce19">
            <text:p>501363</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45000000" table:style-name="ce24">
            <text:p><text:s/>145,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2" table:style-name="ce19">
            <text:p>1152</text:p>
          </table:table-cell>
          <table:table-cell office:value-type="float" office:value="1040304" table:style-name="ce26">
            <text:p>1040304</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1" table:style-name="ce19">
            <text:p>1040311</text:p>
          </table:table-cell>
          <table:table-cell office:value-type="float" office:value="501614" table:style-name="ce19">
            <text:p>501614</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成功大學醫學院附設醫院</text:p>
          </table:table-cell>
          <table:table-cell office:value-type="string" table:style-name="ce23">
            <text:p>臺南市</text:p>
          </table:table-cell>
          <table:table-cell office:value-type="float" office:value="45036000" table:style-name="ce24">
            <text:p><text:s/>45,03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91" table:style-name="ce19">
            <text:p>1191</text:p>
          </table:table-cell>
          <table:table-cell office:value-type="float" office:value="1040309" table:style-name="ce26">
            <text:p>1040309</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2" table:style-name="ce19">
            <text:p>1040312</text:p>
          </table:table-cell>
          <table:table-cell office:value-type="float" office:value="501611" table:style-name="ce19">
            <text:p>501611</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35034000" table:style-name="ce24">
            <text:p><text:s/>35,03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2" table:style-name="ce19">
            <text:p>1202</text:p>
          </table:table-cell>
          <table:table-cell office:value-type="float" office:value="1040309" table:style-name="ce26">
            <text:p>1040309</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2" table:style-name="ce19">
            <text:p>1040312</text:p>
          </table:table-cell>
          <table:table-cell office:value-type="float" office:value="501611" table:style-name="ce19">
            <text:p>501611</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96814000" table:style-name="ce24">
            <text:p><text:s/>96,81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0309" table:style-name="ce26">
            <text:p>1040309</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2" table:style-name="ce19">
            <text:p>1040312</text:p>
          </table:table-cell>
          <table:table-cell office:value-type="float" office:value="501613" table:style-name="ce19">
            <text:p>501613</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71374000" table:style-name="ce24">
            <text:p><text:s/>71,37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2" table:style-name="ce19">
            <text:p>1202</text:p>
          </table:table-cell>
          <table:table-cell office:value-type="float" office:value="1040309" table:style-name="ce26">
            <text:p>1040309</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2" table:style-name="ce19">
            <text:p>1040312</text:p>
          </table:table-cell>
          <table:table-cell office:value-type="float" office:value="501613" table:style-name="ce19">
            <text:p>501613</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43932000" table:style-name="ce24">
            <text:p><text:s/>43,93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8" table:style-name="ce19">
            <text:p>1308</text:p>
          </table:table-cell>
          <table:table-cell office:value-type="float" office:value="1040309" table:style-name="ce26">
            <text:p>1040309</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2" table:style-name="ce19">
            <text:p>1040312</text:p>
          </table:table-cell>
          <table:table-cell office:value-type="float" office:value="501613" table:style-name="ce19">
            <text:p>501613</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88068000" table:style-name="ce24">
            <text:p><text:s/>88,06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1" table:style-name="ce19">
            <text:p>1301</text:p>
          </table:table-cell>
          <table:table-cell office:value-type="float" office:value="1040309" table:style-name="ce26">
            <text:p>1040309</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2" table:style-name="ce19">
            <text:p>1040312</text:p>
          </table:table-cell>
          <table:table-cell office:value-type="float" office:value="501612" table:style-name="ce19">
            <text:p>501612</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104121000" table:style-name="ce24">
            <text:p><text:s/>104,12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2" table:style-name="ce19">
            <text:p>1112</text:p>
          </table:table-cell>
          <table:table-cell office:value-type="float" office:value="1040309" table:style-name="ce26">
            <text:p>1040309</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2" table:style-name="ce19">
            <text:p>1040312</text:p>
          </table:table-cell>
          <table:table-cell office:value-type="float" office:value="501612" table:style-name="ce19">
            <text:p>501612</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40061000" table:style-name="ce24">
            <text:p><text:s/>140,06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0" table:style-name="ce19">
            <text:p>1110</text:p>
          </table:table-cell>
          <table:table-cell office:value-type="float" office:value="1040309" table:style-name="ce26">
            <text:p>1040309</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2" table:style-name="ce19">
            <text:p>1040312</text:p>
          </table:table-cell>
          <table:table-cell office:value-type="float" office:value="501612" table:style-name="ce19">
            <text:p>501612</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南藝術大學</text:p>
          </table:table-cell>
          <table:table-cell office:value-type="string" table:style-name="ce23">
            <text:p>臺南市</text:p>
          </table:table-cell>
          <table:table-cell office:value-type="float" office:value="42310000" table:style-name="ce24">
            <text:p><text:s/>42,31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0" table:style-name="ce19">
            <text:p>1170</text:p>
          </table:table-cell>
          <table:table-cell office:value-type="float" office:value="1040309" table:style-name="ce26">
            <text:p>1040309</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2" table:style-name="ce19">
            <text:p>1040312</text:p>
          </table:table-cell>
          <table:table-cell office:value-type="float" office:value="501612" table:style-name="ce19">
            <text:p>501612</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95865000" table:style-name="ce24">
            <text:p><text:s/>95,86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5" table:style-name="ce19">
            <text:p>1155</text:p>
          </table:table-cell>
          <table:table-cell office:value-type="float" office:value="1040309" table:style-name="ce26">
            <text:p>1040309</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2" table:style-name="ce19">
            <text:p>1040312</text:p>
          </table:table-cell>
          <table:table-cell office:value-type="float" office:value="501612" table:style-name="ce19">
            <text:p>501612</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76437000" table:style-name="ce24">
            <text:p><text:s/>276,43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0309" table:style-name="ce26">
            <text:p>1040309</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3" table:style-name="ce19">
            <text:p>1040313</text:p>
          </table:table-cell>
          <table:table-cell office:value-type="float" office:value="501796" table:style-name="ce19">
            <text:p>501796</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陽明大學附設醫院</text:p>
          </table:table-cell>
          <table:table-cell office:value-type="string" table:style-name="ce23">
            <text:p>臺北市</text:p>
          </table:table-cell>
          <table:table-cell office:value-type="float" office:value="15582000" table:style-name="ce24">
            <text:p><text:s/>15,58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65" table:style-name="ce19">
            <text:p>1165</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3" table:style-name="ce19">
            <text:p>1040313</text:p>
          </table:table-cell>
          <table:table-cell office:value-type="float" office:value="501796" table:style-name="ce19">
            <text:p>501796</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灣大學醫學院附設醫院</text:p>
          </table:table-cell>
          <table:table-cell office:value-type="string" table:style-name="ce23">
            <text:p>臺北市</text:p>
          </table:table-cell>
          <table:table-cell office:value-type="float" office:value="80148000" table:style-name="ce24">
            <text:p><text:s/>80,14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88" table:style-name="ce19">
            <text:p>1188</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798" table:style-name="ce19">
            <text:p>501798</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85000000" table:style-name="ce24">
            <text:p><text:s/>185,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4" table:style-name="ce19">
            <text:p>1104</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798" table:style-name="ce19">
            <text:p>501798</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70935000" table:style-name="ce24">
            <text:p><text:s/>170,93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9" table:style-name="ce19">
            <text:p>1109</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798" table:style-name="ce19">
            <text:p>501798</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386896000" table:style-name="ce24">
            <text:p><text:s/>386,89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798" table:style-name="ce19">
            <text:p>501798</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160000000" table:style-name="ce24">
            <text:p><text:s/>160,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3" table:style-name="ce19">
            <text:p>1113</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798" table:style-name="ce19">
            <text:p>501798</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73308000" table:style-name="ce24">
            <text:p><text:s/>73,30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1" table:style-name="ce19">
            <text:p>1171</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798" table:style-name="ce19">
            <text:p>501798</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129042000" table:style-name="ce24">
            <text:p><text:s/>129,04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1" table:style-name="ce19">
            <text:p>1201</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0" table:style-name="ce19">
            <text:p>501800</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137180000" table:style-name="ce24">
            <text:p><text:s/>137,18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5" table:style-name="ce19">
            <text:p>1355</text:p>
          </table:table-cell>
          <table:table-cell office:value-type="float" office:value="1040312" table:style-name="ce26">
            <text:p>1040312</text:p>
          </table:table-cell>
          <table:table-cell office:value-type="string" table:style-name="ce26">
            <text:p>高教司-大學經營及發展科(陳巧樺)(104-2204-0004-000-00、104-2302-0005-000-00、104-24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0" table:style-name="ce19">
            <text:p>501800</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93000000" table:style-name="ce24">
            <text:p><text:s/>93,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4" table:style-name="ce19">
            <text:p>1354</text:p>
          </table:table-cell>
          <table:table-cell office:value-type="float" office:value="1040312" table:style-name="ce26">
            <text:p>1040312</text:p>
          </table:table-cell>
          <table:table-cell office:value-type="string" table:style-name="ce26">
            <text:p>高教司-大學經營及發展科(陳巧樺)(104-2204-0004-000-00、104-2302-0005-000-00、104-24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0" table:style-name="ce19">
            <text:p>501800</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15614000" table:style-name="ce24">
            <text:p><text:s/>15,61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502" table:style-name="ce19">
            <text:p>1502</text:p>
          </table:table-cell>
          <table:table-cell office:value-type="float" office:value="1040312" table:style-name="ce26">
            <text:p>1040312</text:p>
          </table:table-cell>
          <table:table-cell office:value-type="string" table:style-name="ce26">
            <text:p>高教司-大學經營及發展科(陳巧樺)(104-2204-0004-000-00、104-2302-0005-000-00、104-24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0" table:style-name="ce19">
            <text:p>501800</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14900000" table:style-name="ce24">
            <text:p><text:s/>114,9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0312" table:style-name="ce26">
            <text:p>1040312</text:p>
          </table:table-cell>
          <table:table-cell office:value-type="string" table:style-name="ce26">
            <text:p>高教司-大學經營及發展科(陳巧樺)(104-2204-0004-000-00、104-2302-0005-000-00、104-24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0" table:style-name="ce19">
            <text:p>501800</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53339000" table:style-name="ce24">
            <text:p><text:s/>53,339,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2" table:style-name="ce19">
            <text:p>1352</text:p>
          </table:table-cell>
          <table:table-cell office:value-type="float" office:value="1040312" table:style-name="ce26">
            <text:p>1040312</text:p>
          </table:table-cell>
          <table:table-cell office:value-type="string" table:style-name="ce26">
            <text:p>高教司-大學經營及發展科(陳巧樺)(104-2204-0004-000-00、104-2302-0005-000-00、104-24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0" table:style-name="ce19">
            <text:p>501800</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空中大學</text:p>
          </table:table-cell>
          <table:table-cell office:value-type="string" table:style-name="ce23">
            <text:p>新北市</text:p>
          </table:table-cell>
          <table:table-cell office:value-type="float" office:value="30000000" table:style-name="ce24">
            <text:p><text:s/>30,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4" table:style-name="ce19">
            <text:p>1114</text:p>
          </table:table-cell>
          <table:table-cell office:value-type="float" office:value="1040312" table:style-name="ce26">
            <text:p>1040312</text:p>
          </table:table-cell>
          <table:table-cell office:value-type="string" table:style-name="ce26">
            <text:p>高教司-大學經營及發展科(陳巧樺)(104-2204-0004-000-00、104-2302-0005-000-00、104-24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2" table:style-name="ce19">
            <text:p>501802</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175740000" table:style-name="ce24">
            <text:p><text:s/>175,74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2" table:style-name="ce19">
            <text:p>501802</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779000000" table:style-name="ce24">
            <text:p><text:s/>779,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2" table:style-name="ce19">
            <text:p>501802</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90602000" table:style-name="ce24">
            <text:p><text:s/>90,60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7" table:style-name="ce19">
            <text:p>1357</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2" table:style-name="ce19">
            <text:p>501802</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123609000" table:style-name="ce24">
            <text:p><text:s/>123,609,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63" table:style-name="ce19">
            <text:p>1163</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2" table:style-name="ce19">
            <text:p>501802</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82140000" table:style-name="ce24">
            <text:p><text:s/>82,14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64" table:style-name="ce19">
            <text:p>1364</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1" table:style-name="ce19">
            <text:p>501801</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253857000" table:style-name="ce24">
            <text:p><text:s/>253,85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8" table:style-name="ce19">
            <text:p>1108</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1" table:style-name="ce19">
            <text:p>501801</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58226000" table:style-name="ce24">
            <text:p><text:s/>258,22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1" table:style-name="ce19">
            <text:p>501801</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體育大學</text:p>
          </table:table-cell>
          <table:table-cell office:value-type="string" table:style-name="ce23">
            <text:p>桃園縣</text:p>
          </table:table-cell>
          <table:table-cell office:value-type="float" office:value="49785000" table:style-name="ce24">
            <text:p><text:s/>49,78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1" table:style-name="ce19">
            <text:p>501801</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66677000" table:style-name="ce24">
            <text:p><text:s/>66,67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93" table:style-name="ce19">
            <text:p>1193</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7" table:style-name="ce19">
            <text:p>1040317</text:p>
          </table:table-cell>
          <table:table-cell office:value-type="float" office:value="501801" table:style-name="ce19">
            <text:p>501801</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50600000" table:style-name="ce24">
            <text:p><text:s/>50,6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1" table:style-name="ce19">
            <text:p>1181</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8" table:style-name="ce19">
            <text:p>1040318</text:p>
          </table:table-cell>
          <table:table-cell office:value-type="float" office:value="501795" table:style-name="ce19">
            <text:p>501795</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96301000" table:style-name="ce24">
            <text:p><text:s/>96,30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8" table:style-name="ce19">
            <text:p>1040318</text:p>
          </table:table-cell>
          <table:table-cell office:value-type="float" office:value="501795" table:style-name="ce19">
            <text:p>501795</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233582000" table:style-name="ce24">
            <text:p><text:s/>233,58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0312" table:style-name="ce26">
            <text:p>1040312</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20" table:style-name="ce19">
            <text:p>1040320</text:p>
          </table:table-cell>
          <table:table-cell office:value-type="float" office:value="501936" table:style-name="ce19">
            <text:p>501936</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83118000" table:style-name="ce24">
            <text:p><text:s/>83,11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6" table:style-name="ce19">
            <text:p>1306</text:p>
          </table:table-cell>
          <table:table-cell office:value-type="float" office:value="1040317" table:style-name="ce26">
            <text:p>1040317</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20" table:style-name="ce19">
            <text:p>1040320</text:p>
          </table:table-cell>
          <table:table-cell office:value-type="float" office:value="501936" table:style-name="ce19">
            <text:p>501936</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169654000" table:style-name="ce24">
            <text:p><text:s/>169,65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7" table:style-name="ce19">
            <text:p>1177</text:p>
          </table:table-cell>
          <table:table-cell office:value-type="float" office:value="1040317" table:style-name="ce26">
            <text:p>1040317</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20" table:style-name="ce19">
            <text:p>1040320</text:p>
          </table:table-cell>
          <table:table-cell office:value-type="float" office:value="501936" table:style-name="ce19">
            <text:p>501936</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04488000" table:style-name="ce24">
            <text:p><text:s/>104,48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2" table:style-name="ce19">
            <text:p>1302</text:p>
          </table:table-cell>
          <table:table-cell office:value-type="float" office:value="1040317" table:style-name="ce26">
            <text:p>1040317</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07" table:style-name="ce19">
            <text:p>501807</text:p>
          </table:table-cell>
          <table:table-cell office:value-type="string" table:style-name="ce20">
            <text:p>師資培育與藝術教育行政及督導</text:p>
          </table:table-cell>
          <table:table-cell office:value-type="string" table:style-name="ce21">
            <text:p>商借新北市立北新國民小學陳國生教師代理代課補助經費第2期款<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354670" table:style-name="ce24">
            <text:p><text:s/>354,67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481" table:style-name="ce19">
            <text:p>1481</text:p>
          </table:table-cell>
          <table:table-cell office:value-type="float" office:value="1040312" table:style-name="ce26">
            <text:p>1040312</text:p>
          </table:table-cell>
          <table:table-cell office:value-type="string" table:style-name="ce26">
            <text:p>師培藝教司-教師專業發展科(楊朝勝)(104-2603-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5" table:style-name="ce19">
            <text:p>1040325</text:p>
          </table:table-cell>
          <table:table-cell office:value-type="float" office:value="502253" table:style-name="ce19">
            <text:p>502253</text:p>
          </table:table-cell>
          <table:table-cell office:value-type="string" table:style-name="ce20">
            <text:p>師資培育與藝術教育行政及督導</text:p>
          </table:table-cell>
          <table:table-cell office:value-type="string" table:style-name="ce21">
            <text:p>商借嘉義縣立大埔國民中學李永承教師代理代課補助<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312786" table:style-name="ce24">
            <text:p><text:s/>312,786<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459" table:style-name="ce19">
            <text:p>1459</text:p>
          </table:table-cell>
          <table:table-cell office:value-type="float" office:value="1040324" table:style-name="ce26">
            <text:p>1040324</text:p>
          </table:table-cell>
          <table:table-cell office:value-type="string" table:style-name="ce26">
            <text:p>師培藝教司-教師專業發展科(楊朝勝)(104-2603-002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67" table:style-name="ce19">
            <text:p>502167</text:p>
          </table:table-cell>
          <table:table-cell office:value-type="string" table:style-name="ce20">
            <text:p>師資培育與藝術教育行政及督導</text:p>
          </table:table-cell>
          <table:table-cell office:value-type="string" table:style-name="ce21">
            <text:p>補助「103學年度辦理教師專業發展評鑑實施計畫」補助縣市政府第2期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203808" table:style-name="ce24">
            <text:p><text:s/>203,808<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4" table:style-name="ce19">
            <text:p>1464</text:p>
          </table:table-cell>
          <table:table-cell office:value-type="float" office:value="1040320" table:style-name="ce26">
            <text:p>1040320</text:p>
          </table:table-cell>
          <table:table-cell office:value-type="string" table:style-name="ce26">
            <text:p>師培藝教司-教師專業發展科(李永承)(104-2603-003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71" table:style-name="ce19">
            <text:p>502171</text:p>
          </table:table-cell>
          <table:table-cell office:value-type="string" table:style-name="ce20">
            <text:p>師資培育與藝術教育行政及督導</text:p>
          </table:table-cell>
          <table:table-cell office:value-type="string" table:style-name="ce21">
            <text:p>補助「103學年度辦理教師專業發展評鑑實施計畫」補助縣市政府第2期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171341" table:style-name="ce24">
            <text:p><text:s/>1,171,341<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4" table:style-name="ce19">
            <text:p>1484</text:p>
          </table:table-cell>
          <table:table-cell office:value-type="float" office:value="1040320" table:style-name="ce26">
            <text:p>1040320</text:p>
          </table:table-cell>
          <table:table-cell office:value-type="string" table:style-name="ce26">
            <text:p>師培藝教司-教師專業發展科(李永承)(104-2603-003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68" table:style-name="ce19">
            <text:p>502168</text:p>
          </table:table-cell>
          <table:table-cell office:value-type="string" table:style-name="ce20">
            <text:p>師資培育與藝術教育行政及督導</text:p>
          </table:table-cell>
          <table:table-cell office:value-type="string" table:style-name="ce21">
            <text:p>補助「103學年度辦理教師專業發展評鑑實施計畫」補助縣市政府第2期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307675" table:style-name="ce24">
            <text:p><text:s/>307,675<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3" table:style-name="ce19">
            <text:p>1453</text:p>
          </table:table-cell>
          <table:table-cell office:value-type="float" office:value="1040320" table:style-name="ce26">
            <text:p>1040320</text:p>
          </table:table-cell>
          <table:table-cell office:value-type="string" table:style-name="ce26">
            <text:p>師培藝教司-教師專業發展科(李永承)(104-2603-003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66" table:style-name="ce19">
            <text:p>502166</text:p>
          </table:table-cell>
          <table:table-cell office:value-type="string" table:style-name="ce20">
            <text:p>師資培育與藝術教育行政及督導</text:p>
          </table:table-cell>
          <table:table-cell office:value-type="string" table:style-name="ce21">
            <text:p>補助「103學年度辦理教師專業發展評鑑實施計畫」補助縣市政府第2期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111774" table:style-name="ce24">
            <text:p><text:s/>111,774<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9" table:style-name="ce19">
            <text:p>1469</text:p>
          </table:table-cell>
          <table:table-cell office:value-type="float" office:value="1040320" table:style-name="ce26">
            <text:p>1040320</text:p>
          </table:table-cell>
          <table:table-cell office:value-type="string" table:style-name="ce26">
            <text:p>師培藝教司-教師專業發展科(李永承)(104-2603-003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69" table:style-name="ce19">
            <text:p>502169</text:p>
          </table:table-cell>
          <table:table-cell office:value-type="string" table:style-name="ce20">
            <text:p>師資培育與藝術教育行政及督導</text:p>
          </table:table-cell>
          <table:table-cell office:value-type="string" table:style-name="ce21">
            <text:p>補助「103學年度辦理教師專業發展評鑑實施計畫」補助縣市政府第2期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747856" table:style-name="ce24">
            <text:p><text:s/>747,856<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1" table:style-name="ce19">
            <text:p>1481</text:p>
          </table:table-cell>
          <table:table-cell office:value-type="float" office:value="1040320" table:style-name="ce26">
            <text:p>1040320</text:p>
          </table:table-cell>
          <table:table-cell office:value-type="string" table:style-name="ce26">
            <text:p>師培藝教司-教師專業發展科(李永承)(104-2603-003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72" table:style-name="ce19">
            <text:p>502172</text:p>
          </table:table-cell>
          <table:table-cell office:value-type="string" table:style-name="ce20">
            <text:p>師資培育與藝術教育行政及督導</text:p>
          </table:table-cell>
          <table:table-cell office:value-type="string" table:style-name="ce21">
            <text:p>補助「103學年度辦理教師專業發展評鑑實施計畫」補助縣市政府第2期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718776" table:style-name="ce24">
            <text:p><text:s/>718,776<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3" table:style-name="ce19">
            <text:p>1483</text:p>
          </table:table-cell>
          <table:table-cell office:value-type="float" office:value="1040320" table:style-name="ce26">
            <text:p>1040320</text:p>
          </table:table-cell>
          <table:table-cell office:value-type="string" table:style-name="ce26">
            <text:p>師培藝教司-教師專業發展科(李永承)(104-2603-003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2" table:style-name="ce19">
            <text:p>1040302</text:p>
          </table:table-cell>
          <table:table-cell office:value-type="float" office:value="501270" table:style-name="ce19">
            <text:p>501270</text:p>
          </table:table-cell>
          <table:table-cell office:value-type="string" table:style-name="ce20">
            <text:p>師資培育與藝術教育行政及督導</text:p>
          </table:table-cell>
          <table:table-cell office:value-type="string" table:style-name="ce21">
            <text:p>補助103年度政府服務品質獎績優機關獎金經費</text:p>
          </table:table-cell>
          <table:table-cell office:value-type="float" office:value="43001" table:style-name="ce22">
            <text:p>43001</text:p>
          </table:table-cell>
          <table:table-cell office:value-type="string" table:style-name="ce20">
            <text:p>國立臺灣藝術教育館</text:p>
          </table:table-cell>
          <table:table-cell office:value-type="string" table:style-name="ce23">
            <text:p>臺北市</text:p>
          </table:table-cell>
          <table:table-cell office:value-type="float" office:value="60000" table:style-name="ce24">
            <text:p><text:s/>6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99" table:style-name="ce19">
            <text:p>99</text:p>
          </table:table-cell>
          <table:table-cell office:value-type="float" office:value="2606" table:style-name="ce19">
            <text:p>2606</text:p>
          </table:table-cell>
          <table:table-cell office:value-type="float" office:value="1040301" table:style-name="ce26">
            <text:p>1040301</text:p>
          </table:table-cell>
          <table:table-cell office:value-type="string" table:style-name="ce26">
            <text:p>綜規司-綜合企劃科(謝忠良)(104-21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17" table:style-name="ce19">
            <text:p>501617</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59276" table:style-name="ce24">
            <text:p><text:s/>59,276<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5" table:style-name="ce19">
            <text:p>1465</text:p>
          </table:table-cell>
          <table:table-cell office:value-type="float" office:value="1040309" table:style-name="ce26">
            <text:p>1040309</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17" table:style-name="ce19">
            <text:p>501617</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38684" table:style-name="ce24">
            <text:p><text:s/>38,684<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3" table:style-name="ce19">
            <text:p>1463</text:p>
          </table:table-cell>
          <table:table-cell office:value-type="float" office:value="1040309" table:style-name="ce26">
            <text:p>1040309</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61" table:style-name="ce19">
            <text:p>501661</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38684" table:style-name="ce24">
            <text:p><text:s/>38,684<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70" table:style-name="ce19">
            <text:p>1470</text:p>
          </table:table-cell>
          <table:table-cell office:value-type="float" office:value="1040309" table:style-name="ce26">
            <text:p>1040309</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17" table:style-name="ce19">
            <text:p>501617</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92540" table:style-name="ce24">
            <text:p><text:s/>92,54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6" table:style-name="ce19">
            <text:p>1456</text:p>
          </table:table-cell>
          <table:table-cell office:value-type="float" office:value="1040309" table:style-name="ce26">
            <text:p>1040309</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17" table:style-name="ce19">
            <text:p>501617</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38684" table:style-name="ce24">
            <text:p><text:s/>38,684<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4" table:style-name="ce19">
            <text:p>1464</text:p>
          </table:table-cell>
          <table:table-cell office:value-type="float" office:value="1040309" table:style-name="ce26">
            <text:p>1040309</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61" table:style-name="ce19">
            <text:p>501661</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93208" table:style-name="ce24">
            <text:p><text:s/>93,208<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3" table:style-name="ce19">
            <text:p>1453</text:p>
          </table:table-cell>
          <table:table-cell office:value-type="float" office:value="1040309" table:style-name="ce26">
            <text:p>1040309</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18" table:style-name="ce19">
            <text:p>501618</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6" table:style-name="ce19">
            <text:p>1456</text:p>
          </table:table-cell>
          <table:table-cell office:value-type="float" office:value="1040309" table:style-name="ce26">
            <text:p>1040309</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18" table:style-name="ce19">
            <text:p>501618</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3" table:style-name="ce19">
            <text:p>1463</text:p>
          </table:table-cell>
          <table:table-cell office:value-type="float" office:value="1040309" table:style-name="ce26">
            <text:p>1040309</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62" table:style-name="ce19">
            <text:p>501662</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70" table:style-name="ce19">
            <text:p>1470</text:p>
          </table:table-cell>
          <table:table-cell office:value-type="float" office:value="1040309" table:style-name="ce26">
            <text:p>1040309</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62" table:style-name="ce19">
            <text:p>501662</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3" table:style-name="ce19">
            <text:p>1453</text:p>
          </table:table-cell>
          <table:table-cell office:value-type="float" office:value="1040309" table:style-name="ce26">
            <text:p>1040309</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18" table:style-name="ce19">
            <text:p>501618</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4" table:style-name="ce19">
            <text:p>1464</text:p>
          </table:table-cell>
          <table:table-cell office:value-type="float" office:value="1040309" table:style-name="ce26">
            <text:p>1040309</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18" table:style-name="ce19">
            <text:p>501618</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5" table:style-name="ce19">
            <text:p>1465</text:p>
          </table:table-cell>
          <table:table-cell office:value-type="float" office:value="1040309" table:style-name="ce26">
            <text:p>1040309</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588" table:style-name="ce19">
            <text:p>501588</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2" table:style-name="ce19">
            <text:p>1452</text:p>
          </table:table-cell>
          <table:table-cell office:value-type="float" office:value="1040306" table:style-name="ce26">
            <text:p>1040306</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588" table:style-name="ce19">
            <text:p>501588</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83036" table:style-name="ce24">
            <text:p><text:s/>83,036<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2" table:style-name="ce19">
            <text:p>1452</text:p>
          </table:table-cell>
          <table:table-cell office:value-type="float" office:value="1040306" table:style-name="ce26">
            <text:p>1040306</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590" table:style-name="ce19">
            <text:p>501590</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3202" table:style-name="ce22">
            <text:p>43202</text:p>
          </table:table-cell>
          <table:table-cell office:value-type="string" table:style-name="ce20">
            <text:p>國立臺南大學附設實驗國民小學(100.1.1啟用)</text:p>
          </table:table-cell>
          <table:table-cell office:value-type="string" table:style-name="ce23">
            <text:p>臺南市</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9023" table:style-name="ce19">
            <text:p>9023</text:p>
          </table:table-cell>
          <table:table-cell office:value-type="float" office:value="1040306" table:style-name="ce26">
            <text:p>1040306</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590" table:style-name="ce19">
            <text:p>501590</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3202" table:style-name="ce22">
            <text:p>43202</text:p>
          </table:table-cell>
          <table:table-cell office:value-type="string" table:style-name="ce20">
            <text:p>國立臺南大學附設實驗國民小學(100.1.1啟用)</text:p>
          </table:table-cell>
          <table:table-cell office:value-type="string" table:style-name="ce23">
            <text:p>臺南市</text:p>
          </table:table-cell>
          <table:table-cell office:value-type="float" office:value="68640" table:style-name="ce24">
            <text:p><text:s/>68,64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9023" table:style-name="ce19">
            <text:p>9023</text:p>
          </table:table-cell>
          <table:table-cell office:value-type="float" office:value="1040306" table:style-name="ce26">
            <text:p>1040306</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587" table:style-name="ce19">
            <text:p>501587</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18552" table:style-name="ce24">
            <text:p><text:s/>118,552<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1" table:style-name="ce19">
            <text:p>1481</text:p>
          </table:table-cell>
          <table:table-cell office:value-type="float" office:value="1040306" table:style-name="ce26">
            <text:p>1040306</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587" table:style-name="ce19">
            <text:p>501587</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1" table:style-name="ce19">
            <text:p>1481</text:p>
          </table:table-cell>
          <table:table-cell office:value-type="float" office:value="1040306" table:style-name="ce26">
            <text:p>1040306</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31" table:style-name="ce19">
            <text:p>1040331</text:p>
          </table:table-cell>
          <table:table-cell office:value-type="float" office:value="502315" table:style-name="ce19">
            <text:p>502315</text:p>
          </table:table-cell>
          <table:table-cell office:value-type="string" table:style-name="ce20">
            <text:p>師資培育與藝術教育行政及督導</text:p>
          </table:table-cell>
          <table:table-cell office:value-type="string" table:style-name="ce21">
            <text:p>補助104年度藝術教育活動專案補助第2次會議審查(第16屆國立臺北大學北韻獎全國歌唱大賽)經費<text:s/></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30000" table:style-name="ce24">
            <text:p><text:s/>3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163" table:style-name="ce19">
            <text:p>1163</text:p>
          </table:table-cell>
          <table:table-cell office:value-type="float" office:value="1040326" table:style-name="ce26">
            <text:p>1040326</text:p>
          </table:table-cell>
          <table:table-cell office:value-type="string" table:style-name="ce26">
            <text:p>師培藝教司-藝術教育及綜合企劃科(許碩芳)(104-2601-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10" table:style-name="ce19">
            <text:p>501810</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78000" table:style-name="ce24">
            <text:p><text:s/>78,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6" table:style-name="ce19">
            <text:p>1456</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10" table:style-name="ce19">
            <text:p>501810</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77500" table:style-name="ce24">
            <text:p><text:s/>177,5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2" table:style-name="ce19">
            <text:p>1462</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09" table:style-name="ce19">
            <text:p>501809</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76000" table:style-name="ce24">
            <text:p><text:s/>76,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83" table:style-name="ce19">
            <text:p>1483</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10" table:style-name="ce19">
            <text:p>501810</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36000" table:style-name="ce24">
            <text:p><text:s/>36,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3" table:style-name="ce19">
            <text:p>1463</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10" table:style-name="ce19">
            <text:p>501810</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56000" table:style-name="ce24">
            <text:p><text:s/>56,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9" table:style-name="ce19">
            <text:p>1459</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10" table:style-name="ce19">
            <text:p>501810</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03372" table:style-name="ce24">
            <text:p><text:s/>103,372<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4" table:style-name="ce19">
            <text:p>1464</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09" table:style-name="ce19">
            <text:p>501809</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6500" table:style-name="ce24">
            <text:p><text:s/>16,5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84" table:style-name="ce19">
            <text:p>1484</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10" table:style-name="ce19">
            <text:p>501810</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32000" table:style-name="ce24">
            <text:p><text:s/>32,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8" table:style-name="ce19">
            <text:p>1458</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10" table:style-name="ce19">
            <text:p>501810</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60000" table:style-name="ce24">
            <text:p><text:s/>6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3" table:style-name="ce19">
            <text:p>1453</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10" table:style-name="ce19">
            <text:p>501810</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82000" table:style-name="ce24">
            <text:p><text:s/>82,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4" table:style-name="ce19">
            <text:p>1454</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09" table:style-name="ce19">
            <text:p>501809</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53000" table:style-name="ce24">
            <text:p><text:s/>53,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85" table:style-name="ce19">
            <text:p>1485</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10" table:style-name="ce19">
            <text:p>501810</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18000" table:style-name="ce24">
            <text:p><text:s/>18,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9" table:style-name="ce19">
            <text:p>1469</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10" table:style-name="ce19">
            <text:p>501810</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08400" table:style-name="ce24">
            <text:p><text:s/>108,4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5" table:style-name="ce19">
            <text:p>1465</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09" table:style-name="ce19">
            <text:p>501809</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2" table:style-name="ce19">
            <text:p>1452</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810" table:style-name="ce19">
            <text:p>501810</text:p>
          </table:table-cell>
          <table:table-cell office:value-type="string" table:style-name="ce20">
            <text:p>師資培育與藝術教育行政及督導</text:p>
          </table:table-cell>
          <table:table-cell office:value-type="string" table:style-name="ce21">
            <text:p>補助故宮文化輕旅行-補助偏鄉地區參訪故宮之交通費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36000" table:style-name="ce24">
            <text:p><text:s/>36,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7" table:style-name="ce19">
            <text:p>1457</text:p>
          </table:table-cell>
          <table:table-cell office:value-type="float" office:value="1040312" table:style-name="ce26">
            <text:p>1040312</text:p>
          </table:table-cell>
          <table:table-cell office:value-type="string" table:style-name="ce26">
            <text:p>師培藝教司-藝術教育及綜合企劃科(歐芷伶)(104-26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4" table:style-name="ce19">
            <text:p>1040304</text:p>
          </table:table-cell>
          <table:table-cell office:value-type="float" office:value="501333" table:style-name="ce19">
            <text:p>501333</text:p>
          </table:table-cell>
          <table:table-cell office:value-type="string" table:style-name="ce20">
            <text:p>師資培育與藝術教育行政及督導</text:p>
          </table:table-cell>
          <table:table-cell office:value-type="string" table:style-name="ce21">
            <text:p>補助師資培育大學104年1-6月學術研討會(國民小學教材教法學術研討會)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351" table:style-name="ce19">
            <text:p>1351</text:p>
          </table:table-cell>
          <table:table-cell office:value-type="float" office:value="1040302" table:style-name="ce26">
            <text:p>1040302</text:p>
          </table:table-cell>
          <table:table-cell office:value-type="string" table:style-name="ce26">
            <text:p>師培藝教司-師資職前教育科(羅紆君)(104-2602-000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13" table:style-name="ce19">
            <text:p>1040313</text:p>
          </table:table-cell>
          <table:table-cell office:value-type="float" office:value="501806" table:style-name="ce19">
            <text:p>501806</text:p>
          </table:table-cell>
          <table:table-cell office:value-type="string" table:style-name="ce20">
            <text:p>師資培育與藝術教育行政及督導</text:p>
          </table:table-cell>
          <table:table-cell office:value-type="string" table:style-name="ce21">
            <text:p>補助師資培育大學1月至6月學術研討會(2015科技社會中的課程與教學變革學術研討會)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臺中市</text:p>
          </table:table-cell>
          <table:table-cell office:value-type="float" office:value="60000" table:style-name="ce24">
            <text:p><text:s/>6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55" table:style-name="ce19">
            <text:p>1155</text:p>
          </table:table-cell>
          <table:table-cell office:value-type="float" office:value="1040312" table:style-name="ce26">
            <text:p>1040312</text:p>
          </table:table-cell>
          <table:table-cell office:value-type="string" table:style-name="ce26">
            <text:p>師培藝教司-師資職前教育科(羅紆君)(104-2602-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06" table:style-name="ce19">
            <text:p>1040306</text:p>
          </table:table-cell>
          <table:table-cell office:value-type="float" office:value="501517" table:style-name="ce19">
            <text:p>501517</text:p>
          </table:table-cell>
          <table:table-cell office:value-type="string" table:style-name="ce20">
            <text:p>師資培育與藝術教育行政及督導</text:p>
          </table:table-cell>
          <table:table-cell office:value-type="string" table:style-name="ce21">
            <text:p>補助師資培育大學1月至6月學術研討會(十二年國民基本教育中公民教育的課程與教學研討會)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南投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06" table:style-name="ce19">
            <text:p>1106</text:p>
          </table:table-cell>
          <table:table-cell office:value-type="float" office:value="1040305" table:style-name="ce26">
            <text:p>1040305</text:p>
          </table:table-cell>
          <table:table-cell office:value-type="string" table:style-name="ce26">
            <text:p>師培藝教司-師資職前教育科(羅紆君)(104-2602-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4" table:style-name="ce19">
            <text:p>1040304</text:p>
          </table:table-cell>
          <table:table-cell office:value-type="float" office:value="501335" table:style-name="ce19">
            <text:p>501335</text:p>
          </table:table-cell>
          <table:table-cell office:value-type="string" table:style-name="ce20">
            <text:p>師資培育與藝術教育行政及督導</text:p>
          </table:table-cell>
          <table:table-cell office:value-type="string" table:style-name="ce21">
            <text:p>補助師資培育之大學辦理103學年度精緻特色發展計畫第二期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400000" table:style-name="ce24">
            <text:p><text:s/>2,4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302" table:style-name="ce26">
            <text:p>1040302</text:p>
          </table:table-cell>
          <table:table-cell office:value-type="string" table:style-name="ce26">
            <text:p>師培藝教司-師資職前教育科(廖素麗)(104-2602-001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9" table:style-name="ce19">
            <text:p>1040309</text:p>
          </table:table-cell>
          <table:table-cell office:value-type="float" office:value="501586" table:style-name="ce19">
            <text:p>501586</text:p>
          </table:table-cell>
          <table:table-cell office:value-type="string" table:style-name="ce20">
            <text:p>師資培育與藝術教育行政及督導</text:p>
          </table:table-cell>
          <table:table-cell office:value-type="string" table:style-name="ce21">
            <text:p>補助商借桃園市立壽山高級中學楊○○教師代理代課補助經費第2期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409586" table:style-name="ce24">
            <text:p><text:s/>409,586<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452" table:style-name="ce19">
            <text:p>1452</text:p>
          </table:table-cell>
          <table:table-cell office:value-type="float" office:value="1040306" table:style-name="ce26">
            <text:p>1040306</text:p>
          </table:table-cell>
          <table:table-cell office:value-type="string" table:style-name="ce26">
            <text:p>師培藝教司-教師專業發展科(楊朝勝)(104-2603-001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24" table:style-name="ce19">
            <text:p>1040324</text:p>
          </table:table-cell>
          <table:table-cell office:value-type="float" office:value="502020" table:style-name="ce19">
            <text:p>502020</text:p>
          </table:table-cell>
          <table:table-cell office:value-type="string" table:style-name="ce20">
            <text:p>師資培育與藝術教育行政及督導</text:p>
          </table:table-cell>
          <table:table-cell office:value-type="string" table:style-name="ce21">
            <text:p>補助商借黃○○老師代理代理代課教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358075" table:style-name="ce24">
            <text:p><text:s/>358,075<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4" table:style-name="ce19">
            <text:p>1454</text:p>
          </table:table-cell>
          <table:table-cell office:value-type="float" office:value="1040318" table:style-name="ce26">
            <text:p>1040318</text:p>
          </table:table-cell>
          <table:table-cell office:value-type="string" table:style-name="ce26">
            <text:p>師培藝教司-12年國教專案(鄭?)(104-2601-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31" table:style-name="ce19">
            <text:p>1040331</text:p>
          </table:table-cell>
          <table:table-cell office:value-type="float" office:value="502318" table:style-name="ce19">
            <text:p>502318</text:p>
          </table:table-cell>
          <table:table-cell office:value-type="string" table:style-name="ce20">
            <text:p>師資培育與藝術教育行政及督導</text:p>
          </table:table-cell>
          <table:table-cell office:value-type="string" table:style-name="ce21">
            <text:p>補助辦理「103學年度新竹市教師揪團進修實驗方案」之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270000" table:style-name="ce24">
            <text:p><text:s/>27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470" table:style-name="ce19">
            <text:p>470</text:p>
          </table:table-cell>
          <table:table-cell office:value-type="float" office:value="1040326" table:style-name="ce26">
            <text:p>1040326</text:p>
          </table:table-cell>
          <table:table-cell office:value-type="string" table:style-name="ce26">
            <text:p>師培藝教司-教師專業發展科(楊朝勝)(104-2603-005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73" table:style-name="ce19">
            <text:p>502173</text:p>
          </table:table-cell>
          <table:table-cell office:value-type="string" table:style-name="ce20">
            <text:p>師資培育與藝術教育行政及督導</text:p>
          </table:table-cell>
          <table:table-cell office:value-type="string" table:style-name="ce21">
            <text:p>補助辦理協力.精采絕倫~2015偏鄉巡演活動計畫申請補助經費</text:p>
          </table:table-cell>
          <table:table-cell office:value-type="float" office:value="43001" table:style-name="ce22">
            <text:p>43001</text:p>
          </table:table-cell>
          <table:table-cell office:value-type="string" table:style-name="ce20">
            <text:p>國立臺灣藝術教育館</text:p>
          </table:table-cell>
          <table:table-cell office:value-type="string" table:style-name="ce23">
            <text:p>臺北市</text:p>
          </table:table-cell>
          <table:table-cell office:value-type="float" office:value="1800000" table:style-name="ce24">
            <text:p><text:s/>1,8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2606" table:style-name="ce19">
            <text:p>2606</text:p>
          </table:table-cell>
          <table:table-cell office:value-type="float" office:value="1040320" table:style-name="ce26">
            <text:p>1040320</text:p>
          </table:table-cell>
          <table:table-cell office:value-type="string" table:style-name="ce26">
            <text:p>師培藝教司-藝術教育及綜合企劃科(陳明哲)(104-2601-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2" table:style-name="ce19">
            <text:p>1040302</text:p>
          </table:table-cell>
          <table:table-cell office:value-type="float" office:value="501282" table:style-name="ce19">
            <text:p>501282</text:p>
          </table:table-cell>
          <table:table-cell office:value-type="string" table:style-name="ce20">
            <text:p>終身教育行政及督導</text:p>
          </table:table-cell>
          <table:table-cell office:value-type="string" table:style-name="ce21">
            <text:p>補助「地方自然史教育館」相關計畫經費<text:s/></text:p>
          </table:table-cell>
          <table:table-cell office:value-type="float" office:value="43202" table:style-name="ce22">
            <text:p>43202</text:p>
          </table:table-cell>
          <table:table-cell office:value-type="string" table:style-name="ce20">
            <text:p>國立仁愛高級農業職業學校</text:p>
          </table:table-cell>
          <table:table-cell office:value-type="string" table:style-name="ce23">
            <text:p>南投縣</text:p>
          </table:table-cell>
          <table:table-cell office:value-type="float" office:value="905000" table:style-name="ce24">
            <text:p><text:s/>90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3316" table:style-name="ce19">
            <text:p>3316</text:p>
          </table:table-cell>
          <table:table-cell office:value-type="float" office:value="1040302" table:style-name="ce26">
            <text:p>1040302</text:p>
          </table:table-cell>
          <table:table-cell office:value-type="string" table:style-name="ce26">
            <text:p>終身教育司-社教機構及教育基金會科(蔡曜安)(104-2403-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2" table:style-name="ce19">
            <text:p>1040302</text:p>
          </table:table-cell>
          <table:table-cell office:value-type="float" office:value="501282" table:style-name="ce19">
            <text:p>501282</text:p>
          </table:table-cell>
          <table:table-cell office:value-type="string" table:style-name="ce20">
            <text:p>終身教育行政及督導</text:p>
          </table:table-cell>
          <table:table-cell office:value-type="string" table:style-name="ce21">
            <text:p>補助「地方自然史教育館」相關計畫經費<text:s/></text:p>
          </table:table-cell>
          <table:table-cell office:value-type="float" office:value="43202" table:style-name="ce22">
            <text:p>43202</text:p>
          </table:table-cell>
          <table:table-cell office:value-type="string" table:style-name="ce20">
            <text:p>國立仁愛高級農業職業學校</text:p>
          </table:table-cell>
          <table:table-cell office:value-type="string" table:style-name="ce23">
            <text:p>南投縣</text:p>
          </table:table-cell>
          <table:table-cell office:value-type="float" office:value="95000" table:style-name="ce24">
            <text:p><text:s/>95,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3316" table:style-name="ce19">
            <text:p>3316</text:p>
          </table:table-cell>
          <table:table-cell office:value-type="float" office:value="1040302" table:style-name="ce26">
            <text:p>1040302</text:p>
          </table:table-cell>
          <table:table-cell office:value-type="string" table:style-name="ce26">
            <text:p>終身教育司-社教機構及教育基金會科(蔡曜安)(104-2403-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5" table:style-name="ce19">
            <text:p>1040305</text:p>
          </table:table-cell>
          <table:table-cell office:value-type="float" office:value="501398" table:style-name="ce19">
            <text:p>501398</text:p>
          </table:table-cell>
          <table:table-cell office:value-type="string" table:style-name="ce20">
            <text:p>終身教育行政及督導</text:p>
          </table:table-cell>
          <table:table-cell office:value-type="string" table:style-name="ce21">
            <text:p>補助「地方自然史教育館」相關計畫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330000" table:style-name="ce24">
            <text:p><text:s/>1,33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484" table:style-name="ce19">
            <text:p>484</text:p>
          </table:table-cell>
          <table:table-cell office:value-type="float" office:value="1040304" table:style-name="ce26">
            <text:p>1040304</text:p>
          </table:table-cell>
          <table:table-cell office:value-type="string" table:style-name="ce26">
            <text:p>終身教育司-社教機構及教育基金會科(蔡曜安)(104-2403-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5" table:style-name="ce19">
            <text:p>1040305</text:p>
          </table:table-cell>
          <table:table-cell office:value-type="float" office:value="501398" table:style-name="ce19">
            <text:p>501398</text:p>
          </table:table-cell>
          <table:table-cell office:value-type="string" table:style-name="ce20">
            <text:p>終身教育行政及督導</text:p>
          </table:table-cell>
          <table:table-cell office:value-type="string" table:style-name="ce21">
            <text:p>補助「地方自然史教育館」相關計畫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070000" table:style-name="ce24">
            <text:p><text:s/>1,07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484" table:style-name="ce19">
            <text:p>484</text:p>
          </table:table-cell>
          <table:table-cell office:value-type="float" office:value="1040304" table:style-name="ce26">
            <text:p>1040304</text:p>
          </table:table-cell>
          <table:table-cell office:value-type="string" table:style-name="ce26">
            <text:p>終身教育司-社教機構及教育基金會科(蔡曜安)(104-2403-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5" table:style-name="ce19">
            <text:p>1040305</text:p>
          </table:table-cell>
          <table:table-cell office:value-type="float" office:value="501402" table:style-name="ce19">
            <text:p>501402</text:p>
          </table:table-cell>
          <table:table-cell office:value-type="string" table:style-name="ce20">
            <text:p>終身教育行政及督導</text:p>
          </table:table-cell>
          <table:table-cell office:value-type="string" table:style-name="ce21">
            <text:p>補助「地方自然史教育館」相關計畫經費<text:s/></text:p>
          </table:table-cell>
          <table:table-cell office:value-type="float" office:value="43202" table:style-name="ce22">
            <text:p>43202</text:p>
          </table:table-cell>
          <table:table-cell office:value-type="string" table:style-name="ce20">
            <text:p>國立自然科學博物館作業基金(特種基金)</text:p>
          </table:table-cell>
          <table:table-cell office:value-type="string" table:style-name="ce23">
            <text:p>臺中市</text:p>
          </table:table-cell>
          <table:table-cell office:value-type="float" office:value="3775000" table:style-name="ce24">
            <text:p><text:s/>3,77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09" table:style-name="ce19">
            <text:p>2109</text:p>
          </table:table-cell>
          <table:table-cell office:value-type="float" office:value="1040304" table:style-name="ce26">
            <text:p>1040304</text:p>
          </table:table-cell>
          <table:table-cell office:value-type="string" table:style-name="ce26">
            <text:p>終身教育司-社教機構及教育基金會科(蔡曜安)(104-2403-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5" table:style-name="ce19">
            <text:p>1040305</text:p>
          </table:table-cell>
          <table:table-cell office:value-type="float" office:value="501402" table:style-name="ce19">
            <text:p>501402</text:p>
          </table:table-cell>
          <table:table-cell office:value-type="string" table:style-name="ce20">
            <text:p>終身教育行政及督導</text:p>
          </table:table-cell>
          <table:table-cell office:value-type="string" table:style-name="ce21">
            <text:p>補助「地方自然史教育館」相關計畫經費<text:s/></text:p>
          </table:table-cell>
          <table:table-cell office:value-type="float" office:value="43202" table:style-name="ce22">
            <text:p>43202</text:p>
          </table:table-cell>
          <table:table-cell office:value-type="string" table:style-name="ce20">
            <text:p>國立自然科學博物館作業基金(特種基金)</text:p>
          </table:table-cell>
          <table:table-cell office:value-type="string" table:style-name="ce23">
            <text:p>臺中市</text:p>
          </table:table-cell>
          <table:table-cell office:value-type="float" office:value="25000" table:style-name="ce24">
            <text:p><text:s/>25,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2109" table:style-name="ce19">
            <text:p>2109</text:p>
          </table:table-cell>
          <table:table-cell office:value-type="float" office:value="1040304" table:style-name="ce26">
            <text:p>1040304</text:p>
          </table:table-cell>
          <table:table-cell office:value-type="string" table:style-name="ce26">
            <text:p>終身教育司-社教機構及教育基金會科(蔡曜安)(104-2403-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5" table:style-name="ce19">
            <text:p>1040305</text:p>
          </table:table-cell>
          <table:table-cell office:value-type="float" office:value="501397" table:style-name="ce19">
            <text:p>501397</text:p>
          </table:table-cell>
          <table:table-cell office:value-type="string" table:style-name="ce20">
            <text:p>終身教育行政及督導</text:p>
          </table:table-cell>
          <table:table-cell office:value-type="string" table:style-name="ce21">
            <text:p>補助「地方自然史教育館」相關計畫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1200" table:style-name="ce24">
            <text:p><text:s/>11,2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463" table:style-name="ce19">
            <text:p>463</text:p>
          </table:table-cell>
          <table:table-cell office:value-type="float" office:value="1040304" table:style-name="ce26">
            <text:p>1040304</text:p>
          </table:table-cell>
          <table:table-cell office:value-type="string" table:style-name="ce26">
            <text:p>終身教育司-社教機構及教育基金會科(蔡曜安)(104-2403-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5" table:style-name="ce19">
            <text:p>1040305</text:p>
          </table:table-cell>
          <table:table-cell office:value-type="float" office:value="501397" table:style-name="ce19">
            <text:p>501397</text:p>
          </table:table-cell>
          <table:table-cell office:value-type="string" table:style-name="ce20">
            <text:p>終身教育行政及督導</text:p>
          </table:table-cell>
          <table:table-cell office:value-type="string" table:style-name="ce21">
            <text:p>補助「地方自然史教育館」相關計畫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828800" table:style-name="ce24">
            <text:p><text:s/>828,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463" table:style-name="ce19">
            <text:p>463</text:p>
          </table:table-cell>
          <table:table-cell office:value-type="float" office:value="1040304" table:style-name="ce26">
            <text:p>1040304</text:p>
          </table:table-cell>
          <table:table-cell office:value-type="string" table:style-name="ce26">
            <text:p>終身教育司-社教機構及教育基金會科(蔡曜安)(104-2403-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9" table:style-name="ce19">
            <text:p>1040309</text:p>
          </table:table-cell>
          <table:table-cell office:value-type="float" office:value="501609" table:style-name="ce19">
            <text:p>501609</text:p>
          </table:table-cell>
          <table:table-cell office:value-type="string" table:style-name="ce20">
            <text:p>終身教育行政及督導</text:p>
          </table:table-cell>
          <table:table-cell office:value-type="string" table:style-name="ce21">
            <text:p>補助「地方自然史教育館」相關計畫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070000" table:style-name="ce24">
            <text:p><text:s/>1,07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459" table:style-name="ce19">
            <text:p>459</text:p>
          </table:table-cell>
          <table:table-cell office:value-type="float" office:value="1040306" table:style-name="ce26">
            <text:p>1040306</text:p>
          </table:table-cell>
          <table:table-cell office:value-type="string" table:style-name="ce26">
            <text:p>終身教育司-社教機構及教育基金會科(蔡曜安)(104-2403-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9" table:style-name="ce19">
            <text:p>1040309</text:p>
          </table:table-cell>
          <table:table-cell office:value-type="float" office:value="501609" table:style-name="ce19">
            <text:p>501609</text:p>
          </table:table-cell>
          <table:table-cell office:value-type="string" table:style-name="ce20">
            <text:p>終身教育行政及督導</text:p>
          </table:table-cell>
          <table:table-cell office:value-type="string" table:style-name="ce21">
            <text:p>補助「地方自然史教育館」相關計畫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830000" table:style-name="ce24">
            <text:p><text:s/>83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459" table:style-name="ce19">
            <text:p>459</text:p>
          </table:table-cell>
          <table:table-cell office:value-type="float" office:value="1040306" table:style-name="ce26">
            <text:p>1040306</text:p>
          </table:table-cell>
          <table:table-cell office:value-type="string" table:style-name="ce26">
            <text:p>終身教育司-社教機構及教育基金會科(蔡曜安)(104-2403-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0" table:style-name="ce19">
            <text:p>1040310</text:p>
          </table:table-cell>
          <table:table-cell office:value-type="float" office:value="501659" table:style-name="ce19">
            <text:p>501659</text:p>
          </table:table-cell>
          <table:table-cell office:value-type="string" table:style-name="ce20">
            <text:p>終身教育行政及督導</text:p>
          </table:table-cell>
          <table:table-cell office:value-type="string" table:style-name="ce21">
            <text:p>補助「地方自然史教育館」相關計畫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950000" table:style-name="ce24">
            <text:p><text:s/>95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462" table:style-name="ce19">
            <text:p>462</text:p>
          </table:table-cell>
          <table:table-cell office:value-type="float" office:value="1040309" table:style-name="ce26">
            <text:p>1040309</text:p>
          </table:table-cell>
          <table:table-cell office:value-type="string" table:style-name="ce26">
            <text:p>終身教育司-社教機構及教育基金會科(蔡曜安)(104-2403-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0" table:style-name="ce19">
            <text:p>1040310</text:p>
          </table:table-cell>
          <table:table-cell office:value-type="float" office:value="501659" table:style-name="ce19">
            <text:p>501659</text:p>
          </table:table-cell>
          <table:table-cell office:value-type="string" table:style-name="ce20">
            <text:p>終身教育行政及督導</text:p>
          </table:table-cell>
          <table:table-cell office:value-type="string" table:style-name="ce21">
            <text:p>補助「地方自然史教育館」相關計畫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150000" table:style-name="ce24">
            <text:p><text:s/>1,1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462" table:style-name="ce19">
            <text:p>462</text:p>
          </table:table-cell>
          <table:table-cell office:value-type="float" office:value="1040309" table:style-name="ce26">
            <text:p>1040309</text:p>
          </table:table-cell>
          <table:table-cell office:value-type="string" table:style-name="ce26">
            <text:p>終身教育司-社教機構及教育基金會科(蔡曜安)(104-2403-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0" table:style-name="ce19">
            <text:p>1040310</text:p>
          </table:table-cell>
          <table:table-cell office:value-type="float" office:value="501658" table:style-name="ce19">
            <text:p>501658</text:p>
          </table:table-cell>
          <table:table-cell office:value-type="string" table:style-name="ce20">
            <text:p>終身教育行政及督導</text:p>
          </table:table-cell>
          <table:table-cell office:value-type="string" table:style-name="ce21">
            <text:p>補助「地方自然史教育館」相關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330000" table:style-name="ce24">
            <text:p><text:s/>1,33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465" table:style-name="ce19">
            <text:p>465</text:p>
          </table:table-cell>
          <table:table-cell office:value-type="float" office:value="1040309" table:style-name="ce26">
            <text:p>1040309</text:p>
          </table:table-cell>
          <table:table-cell office:value-type="string" table:style-name="ce26">
            <text:p>終身教育司-社教機構及教育基金會科(蔡曜安)(104-2403-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0" table:style-name="ce19">
            <text:p>1040310</text:p>
          </table:table-cell>
          <table:table-cell office:value-type="float" office:value="501658" table:style-name="ce19">
            <text:p>501658</text:p>
          </table:table-cell>
          <table:table-cell office:value-type="string" table:style-name="ce20">
            <text:p>終身教育行政及督導</text:p>
          </table:table-cell>
          <table:table-cell office:value-type="string" table:style-name="ce21">
            <text:p>補助「地方自然史教育館」相關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470000" table:style-name="ce24">
            <text:p><text:s/>47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465" table:style-name="ce19">
            <text:p>465</text:p>
          </table:table-cell>
          <table:table-cell office:value-type="float" office:value="1040309" table:style-name="ce26">
            <text:p>1040309</text:p>
          </table:table-cell>
          <table:table-cell office:value-type="string" table:style-name="ce26">
            <text:p>終身教育司-社教機構及教育基金會科(蔡曜安)(104-2403-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9" table:style-name="ce19">
            <text:p>1040309</text:p>
          </table:table-cell>
          <table:table-cell office:value-type="float" office:value="501602" table:style-name="ce19">
            <text:p>501602</text:p>
          </table:table-cell>
          <table:table-cell office:value-type="string" table:style-name="ce20">
            <text:p>終身教育行政及督導</text:p>
          </table:table-cell>
          <table:table-cell office:value-type="string" table:style-name="ce21">
            <text:p>補助104年度修習非正規教育課程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1760" table:style-name="ce24">
            <text:p><text:s/>1,76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1469" table:style-name="ce19">
            <text:p>1469</text:p>
          </table:table-cell>
          <table:table-cell office:value-type="float" office:value="1040306" table:style-name="ce26">
            <text:p>1040306</text:p>
          </table:table-cell>
          <table:table-cell office:value-type="string" table:style-name="ce26">
            <text:p>終身教育司-成人及社區教育科(李玟霓)(104-2401-001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3" table:style-name="ce19">
            <text:p>1040313</text:p>
          </table:table-cell>
          <table:table-cell office:value-type="float" office:value="501775" table:style-name="ce19">
            <text:p>501775</text:p>
          </table:table-cell>
          <table:table-cell office:value-type="string" table:style-name="ce20">
            <text:p>終身教育行政及督導</text:p>
          </table:table-cell>
          <table:table-cell office:value-type="string" table:style-name="ce21">
            <text:p>補助104年修習非正規教育課程補助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4800" table:style-name="ce24">
            <text:p><text:s/>4,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1464" table:style-name="ce19">
            <text:p>1464</text:p>
          </table:table-cell>
          <table:table-cell office:value-type="float" office:value="1040312" table:style-name="ce26">
            <text:p>1040312</text:p>
          </table:table-cell>
          <table:table-cell office:value-type="string" table:style-name="ce26">
            <text:p>終身教育司-成人及社區教育科(李玟霓)(104-2401-0012-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10" table:style-name="ce19">
            <text:p>1040310</text:p>
          </table:table-cell>
          <table:table-cell office:value-type="float" office:value="501657" table:style-name="ce19">
            <text:p>501657</text:p>
          </table:table-cell>
          <table:table-cell office:value-type="string" table:style-name="ce20">
            <text:p>終身教育行政及督導</text:p>
          </table:table-cell>
          <table:table-cell office:value-type="string" table:style-name="ce21">
            <text:p>補助商借新北市中和區中和國小陳○○教師所遺課務代理代課費用(104.1.1~104.7.31)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554930" table:style-name="ce24">
            <text:p><text:s/>554,93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1481" table:style-name="ce19">
            <text:p>1481</text:p>
          </table:table-cell>
          <table:table-cell office:value-type="float" office:value="1040309" table:style-name="ce26">
            <text:p>1040309</text:p>
          </table:table-cell>
          <table:table-cell office:value-type="string" table:style-name="ce26">
            <text:p>終身教育司-社教機構及教育基金會科(紀咸仰)(104-2403-001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88" table:style-name="ce19">
            <text:p>501688</text:p>
          </table:table-cell>
          <table:table-cell office:value-type="string" table:style-name="ce20">
            <text:p>終身教育行政及督導</text:p>
          </table:table-cell>
          <table:table-cell office:value-type="string" table:style-name="ce21">
            <text:p>補助商借新竹縣竹北國民中學李○○教師，補助所屬學校代理代課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350000" table:style-name="ce24">
            <text:p><text:s/>3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1453" table:style-name="ce19">
            <text:p>1453</text:p>
          </table:table-cell>
          <table:table-cell office:value-type="float" office:value="1040310" table:style-name="ce26">
            <text:p>1040310</text:p>
          </table:table-cell>
          <table:table-cell office:value-type="string" table:style-name="ce26">
            <text:p>終身教育司-成人及社區教育科(蔡忠武)(104-2401-000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7" table:style-name="ce19">
            <text:p>1040327</text:p>
          </table:table-cell>
          <table:table-cell office:value-type="float" office:value="502186" table:style-name="ce19">
            <text:p>502186</text:p>
          </table:table-cell>
          <table:table-cell office:value-type="string" table:style-name="ce20">
            <text:p>終身教育行政及督導</text:p>
          </table:table-cell>
          <table:table-cell office:value-type="string" table:style-name="ce21">
            <text:p>補助商借劉○○教師代理代課費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547154" table:style-name="ce24">
            <text:p><text:s/>547,154<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81" table:style-name="ce19">
            <text:p>1481</text:p>
          </table:table-cell>
          <table:table-cell office:value-type="float" office:value="1040323" table:style-name="ce26">
            <text:p>1040323</text:p>
          </table:table-cell>
          <table:table-cell office:value-type="string" table:style-name="ce26">
            <text:p>終身教育司-家庭及高齡教育科(于文)(104-2402-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7" table:style-name="ce19">
            <text:p>1040327</text:p>
          </table:table-cell>
          <table:table-cell office:value-type="float" office:value="502259" table:style-name="ce19">
            <text:p>502259</text:p>
          </table:table-cell>
          <table:table-cell office:value-type="string" table:style-name="ce20">
            <text:p>終身教育行政及督導</text:p>
          </table:table-cell>
          <table:table-cell office:value-type="string" table:style-name="ce21">
            <text:p>補助推動家庭及高齡教育業務，擬續商借鍾○○教師於本司服務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300000" table:style-name="ce24">
            <text:p><text:s/>3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81" table:style-name="ce19">
            <text:p>1481</text:p>
          </table:table-cell>
          <table:table-cell office:value-type="float" office:value="1040325" table:style-name="ce26">
            <text:p>1040325</text:p>
          </table:table-cell>
          <table:table-cell office:value-type="string" table:style-name="ce26">
            <text:p>終身教育司-家庭及高齡教育科(于文)(104-2402-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13" table:style-name="ce19">
            <text:p>1040313</text:p>
          </table:table-cell>
          <table:table-cell office:value-type="float" office:value="501776" table:style-name="ce19">
            <text:p>501776</text:p>
          </table:table-cell>
          <table:table-cell office:value-type="string" table:style-name="ce20">
            <text:p>終身教育行政及督導</text:p>
          </table:table-cell>
          <table:table-cell office:value-type="string" table:style-name="ce21">
            <text:p>補助教育部103年度甄選大學校院研發原住民族家庭教育方案計畫成果發表會及方案成效獎勵金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5000" table:style-name="ce24">
            <text:p><text:s/>1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312" table:style-name="ce26">
            <text:p>1040312</text:p>
          </table:table-cell>
          <table:table-cell office:value-type="string" table:style-name="ce26">
            <text:p>終身教育司-家庭及高齡教育科(劉惠宜)(104-24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12" table:style-name="ce19">
            <text:p>1040312</text:p>
          </table:table-cell>
          <table:table-cell office:value-type="float" office:value="501694" table:style-name="ce19">
            <text:p>501694</text:p>
          </table:table-cell>
          <table:table-cell office:value-type="string" table:style-name="ce20">
            <text:p>終身教育行政及督導</text:p>
          </table:table-cell>
          <table:table-cell office:value-type="string" table:style-name="ce21">
            <text:p>補助教育部103年度甄選大學校院研發原住民族家庭教育方案計畫成果發表會及方案成效獎勵金經費<text:s/></text:p>
          </table:table-cell>
          <table:table-cell office:value-type="float" office:value="43202" table:style-name="ce22">
            <text:p>43202</text:p>
          </table:table-cell>
          <table:table-cell office:value-type="string" table:style-name="ce20">
            <text:p>國立空中大學</text:p>
          </table:table-cell>
          <table:table-cell office:value-type="string" table:style-name="ce23">
            <text:p>新北市</text:p>
          </table:table-cell>
          <table:table-cell office:value-type="float" office:value="5000" table:style-name="ce24">
            <text:p><text:s/>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114" table:style-name="ce19">
            <text:p>1114</text:p>
          </table:table-cell>
          <table:table-cell office:value-type="float" office:value="1040310" table:style-name="ce26">
            <text:p>1040310</text:p>
          </table:table-cell>
          <table:table-cell office:value-type="string" table:style-name="ce26">
            <text:p>終身教育司-家庭及高齡教育科(劉惠宜)(104-24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03" table:style-name="ce19">
            <text:p>1040303</text:p>
          </table:table-cell>
          <table:table-cell office:value-type="float" office:value="501331" table:style-name="ce19">
            <text:p>501331</text:p>
          </table:table-cell>
          <table:table-cell office:value-type="string" table:style-name="ce20">
            <text:p>終身教育行政及督導</text:p>
          </table:table-cell>
          <table:table-cell office:value-type="string" table:style-name="ce21">
            <text:p>補助跨域體驗 終身樂學-國立社教機構跨域加值發展計畫-104年度科教、藝教及科博子計畫經費</text:p>
          </table:table-cell>
          <table:table-cell office:value-type="float" office:value="43202" table:style-name="ce22">
            <text:p>43202</text:p>
          </table:table-cell>
          <table:table-cell office:value-type="string" table:style-name="ce20">
            <text:p>國立臺灣科學教育館(特種基金)</text:p>
          </table:table-cell>
          <table:table-cell office:value-type="string" table:style-name="ce23">
            <text:p>臺北市</text:p>
          </table:table-cell>
          <table:table-cell office:value-type="float" office:value="4493500" table:style-name="ce24">
            <text:p><text:s/>4,493,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19" table:style-name="ce19">
            <text:p>2119</text:p>
          </table:table-cell>
          <table:table-cell office:value-type="float" office:value="1040302" table:style-name="ce26">
            <text:p>1040302</text:p>
          </table:table-cell>
          <table:table-cell office:value-type="string" table:style-name="ce26">
            <text:p>終身教育司-社教機構及教育基金會科(林梓惠)(104-24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03" table:style-name="ce19">
            <text:p>1040303</text:p>
          </table:table-cell>
          <table:table-cell office:value-type="float" office:value="501330" table:style-name="ce19">
            <text:p>501330</text:p>
          </table:table-cell>
          <table:table-cell office:value-type="string" table:style-name="ce20">
            <text:p>終身教育行政及督導</text:p>
          </table:table-cell>
          <table:table-cell office:value-type="string" table:style-name="ce21">
            <text:p>補助跨域體驗 終身樂學-國立社教機構跨域加值發展計畫-104年度科教、藝教及科博子計畫經費<text:s/></text:p>
          </table:table-cell>
          <table:table-cell office:value-type="float" office:value="43001" table:style-name="ce22">
            <text:p>43001</text:p>
          </table:table-cell>
          <table:table-cell office:value-type="string" table:style-name="ce20">
            <text:p>國立臺灣藝術教育館</text:p>
          </table:table-cell>
          <table:table-cell office:value-type="string" table:style-name="ce23">
            <text:p>臺北市</text:p>
          </table:table-cell>
          <table:table-cell office:value-type="float" office:value="1552500" table:style-name="ce24">
            <text:p><text:s/>1,552,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606" table:style-name="ce19">
            <text:p>2606</text:p>
          </table:table-cell>
          <table:table-cell office:value-type="float" office:value="1040302" table:style-name="ce26">
            <text:p>1040302</text:p>
          </table:table-cell>
          <table:table-cell office:value-type="string" table:style-name="ce26">
            <text:p>終身教育司-社教機構及教育基金會科(林梓惠)(104-24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09" table:style-name="ce19">
            <text:p>1040309</text:p>
          </table:table-cell>
          <table:table-cell office:value-type="float" office:value="501522" table:style-name="ce19">
            <text:p>501522</text:p>
          </table:table-cell>
          <table:table-cell office:value-type="string" table:style-name="ce20">
            <text:p>終身教育行政及督導</text:p>
          </table:table-cell>
          <table:table-cell office:value-type="string" table:style-name="ce21">
            <text:p>補助跨域體驗 終身樂學-國立社教機構跨域加值發展計畫-104年度科博子計畫第一期經費</text:p>
          </table:table-cell>
          <table:table-cell office:value-type="float" office:value="43202" table:style-name="ce22">
            <text:p>43202</text:p>
          </table:table-cell>
          <table:table-cell office:value-type="string" table:style-name="ce20">
            <text:p>國立自然科學博物館作業基金(特種基金)</text:p>
          </table:table-cell>
          <table:table-cell office:value-type="string" table:style-name="ce23">
            <text:p>臺中市</text:p>
          </table:table-cell>
          <table:table-cell office:value-type="float" office:value="3751500" table:style-name="ce24">
            <text:p><text:s/>3,751,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09" table:style-name="ce19">
            <text:p>2109</text:p>
          </table:table-cell>
          <table:table-cell office:value-type="float" office:value="1040305" table:style-name="ce26">
            <text:p>1040305</text:p>
          </table:table-cell>
          <table:table-cell office:value-type="string" table:style-name="ce26">
            <text:p>終身教育司-社教機構及教育基金會科(林梓惠)(104-24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5" table:style-name="ce19">
            <text:p>1040305</text:p>
          </table:table-cell>
          <table:table-cell office:value-type="float" office:value="501396" table:style-name="ce19">
            <text:p>501396</text:p>
          </table:table-cell>
          <table:table-cell office:value-type="string" table:style-name="ce20">
            <text:p>終身教育行政及督導</text:p>
          </table:table-cell>
          <table:table-cell office:value-type="string" table:style-name="ce21">
            <text:p>補助辦理104年度科學學習中心計畫經費<text:s/></text:p>
          </table:table-cell>
          <table:table-cell office:value-type="float" office:value="43202" table:style-name="ce22">
            <text:p>43202</text:p>
          </table:table-cell>
          <table:table-cell office:value-type="string" table:style-name="ce20">
            <text:p>國立科學工藝博物館(特種基金)</text:p>
          </table:table-cell>
          <table:table-cell office:value-type="string" table:style-name="ce23">
            <text:p>高雄市</text:p>
          </table:table-cell>
          <table:table-cell office:value-type="float" office:value="500000" table:style-name="ce24">
            <text:p><text:s/>5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17" table:style-name="ce19">
            <text:p>2117</text:p>
          </table:table-cell>
          <table:table-cell office:value-type="float" office:value="1040304" table:style-name="ce26">
            <text:p>1040304</text:p>
          </table:table-cell>
          <table:table-cell office:value-type="string" table:style-name="ce26">
            <text:p>終身教育司-社教機構及教育基金會科(陳麗君)(104-2403-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9" table:style-name="ce19">
            <text:p>1040309</text:p>
          </table:table-cell>
          <table:table-cell office:value-type="float" office:value="501513" table:style-name="ce19">
            <text:p>501513</text:p>
          </table:table-cell>
          <table:table-cell office:value-type="string" table:style-name="ce20">
            <text:p>終身教育行政及督導</text:p>
          </table:table-cell>
          <table:table-cell office:value-type="string" table:style-name="ce21">
            <text:p>補助辦理104年度科學學習中心計畫經費<text:s/></text:p>
          </table:table-cell>
          <table:table-cell office:value-type="float" office:value="43202" table:style-name="ce22">
            <text:p>43202</text:p>
          </table:table-cell>
          <table:table-cell office:value-type="string" table:style-name="ce20">
            <text:p>國立臺灣科學教育館(特種基金)</text:p>
          </table:table-cell>
          <table:table-cell office:value-type="string" table:style-name="ce23">
            <text:p>臺北市</text:p>
          </table:table-cell>
          <table:table-cell office:value-type="float" office:value="500000" table:style-name="ce24">
            <text:p><text:s/>5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19" table:style-name="ce19">
            <text:p>2119</text:p>
          </table:table-cell>
          <table:table-cell office:value-type="float" office:value="1040305" table:style-name="ce26">
            <text:p>1040305</text:p>
          </table:table-cell>
          <table:table-cell office:value-type="string" table:style-name="ce26">
            <text:p>終身教育司-社教機構及教育基金會科(陳麗君)(104-2403-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0" table:style-name="ce19">
            <text:p>1040310</text:p>
          </table:table-cell>
          <table:table-cell office:value-type="float" office:value="501687" table:style-name="ce19">
            <text:p>501687</text:p>
          </table:table-cell>
          <table:table-cell office:value-type="string" table:style-name="ce20">
            <text:p>終身教育行政及督導</text:p>
          </table:table-cell>
          <table:table-cell office:value-type="string" table:style-name="ce21">
            <text:p>補助辦理104年度科學學習中心計畫經費<text:s/></text:p>
          </table:table-cell>
          <table:table-cell office:value-type="float" office:value="43202" table:style-name="ce22">
            <text:p>43202</text:p>
          </table:table-cell>
          <table:table-cell office:value-type="string" table:style-name="ce20">
            <text:p>國立自然科學博物館作業基金(特種基金)</text:p>
          </table:table-cell>
          <table:table-cell office:value-type="string" table:style-name="ce23">
            <text:p>臺中市</text:p>
          </table:table-cell>
          <table:table-cell office:value-type="float" office:value="500000" table:style-name="ce24">
            <text:p><text:s/>5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09" table:style-name="ce19">
            <text:p>2109</text:p>
          </table:table-cell>
          <table:table-cell office:value-type="float" office:value="1040310" table:style-name="ce26">
            <text:p>1040310</text:p>
          </table:table-cell>
          <table:table-cell office:value-type="string" table:style-name="ce26">
            <text:p>終身教育司-社教機構及教育基金會科(陳麗君)(104-2403-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3" table:style-name="ce19">
            <text:p>1040313</text:p>
          </table:table-cell>
          <table:table-cell office:value-type="float" office:value="501778" table:style-name="ce19">
            <text:p>501778</text:p>
          </table:table-cell>
          <table:table-cell office:value-type="string" table:style-name="ce20">
            <text:p>終身教育行政及督導</text:p>
          </table:table-cell>
          <table:table-cell office:value-type="string" table:style-name="ce21">
            <text:p>補助辦理104年度科學學習中心計畫經費<text:s/></text:p>
          </table:table-cell>
          <table:table-cell office:value-type="float" office:value="43001" table:style-name="ce22">
            <text:p>43001</text:p>
          </table:table-cell>
          <table:table-cell office:value-type="string" table:style-name="ce20">
            <text:p>國立海洋科技博物館</text:p>
          </table:table-cell>
          <table:table-cell office:value-type="string" table:style-name="ce23">
            <text:p>基隆市</text:p>
          </table:table-cell>
          <table:table-cell office:value-type="float" office:value="1286438" table:style-name="ce24">
            <text:p><text:s/>1,286,438<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1196" table:style-name="ce19">
            <text:p>1196</text:p>
          </table:table-cell>
          <table:table-cell office:value-type="float" office:value="1040312" table:style-name="ce26">
            <text:p>1040312</text:p>
          </table:table-cell>
          <table:table-cell office:value-type="string" table:style-name="ce26">
            <text:p>終身教育司-社教機構及教育基金會科(陳麗君)(104-2403-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3" table:style-name="ce19">
            <text:p>1040313</text:p>
          </table:table-cell>
          <table:table-cell office:value-type="float" office:value="501778" table:style-name="ce19">
            <text:p>501778</text:p>
          </table:table-cell>
          <table:table-cell office:value-type="string" table:style-name="ce20">
            <text:p>終身教育行政及督導</text:p>
          </table:table-cell>
          <table:table-cell office:value-type="string" table:style-name="ce21">
            <text:p>補助辦理104年度科學學習中心計畫經費<text:s/></text:p>
          </table:table-cell>
          <table:table-cell office:value-type="float" office:value="43001" table:style-name="ce22">
            <text:p>43001</text:p>
          </table:table-cell>
          <table:table-cell office:value-type="string" table:style-name="ce20">
            <text:p>國立海洋科技博物館</text:p>
          </table:table-cell>
          <table:table-cell office:value-type="string" table:style-name="ce23">
            <text:p>基隆市</text:p>
          </table:table-cell>
          <table:table-cell office:value-type="float" office:value="213562" table:style-name="ce24">
            <text:p><text:s/>213,562<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1196" table:style-name="ce19">
            <text:p>1196</text:p>
          </table:table-cell>
          <table:table-cell office:value-type="float" office:value="1040312" table:style-name="ce26">
            <text:p>1040312</text:p>
          </table:table-cell>
          <table:table-cell office:value-type="string" table:style-name="ce26">
            <text:p>終身教育司-社教機構及教育基金會科(陳麗君)(104-2403-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8" table:style-name="ce19">
            <text:p>1040318</text:p>
          </table:table-cell>
          <table:table-cell office:value-type="float" office:value="501943" table:style-name="ce19">
            <text:p>501943</text:p>
          </table:table-cell>
          <table:table-cell office:value-type="string" table:style-name="ce20">
            <text:p>終身教育行政及督導</text:p>
          </table:table-cell>
          <table:table-cell office:value-type="string" table:style-name="ce21">
            <text:p>補助辦理104年度科學學習中心計畫經費<text:s/></text:p>
          </table:table-cell>
          <table:table-cell office:value-type="float" office:value="43202" table:style-name="ce22">
            <text:p>43202</text:p>
          </table:table-cell>
          <table:table-cell office:value-type="string" table:style-name="ce20">
            <text:p>國立海洋生物博物館(特種基金)</text:p>
          </table:table-cell>
          <table:table-cell office:value-type="string" table:style-name="ce23">
            <text:p>屏東縣</text:p>
          </table:table-cell>
          <table:table-cell office:value-type="float" office:value="983265" table:style-name="ce24">
            <text:p><text:s/>983,265<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1194" table:style-name="ce19">
            <text:p>1194</text:p>
          </table:table-cell>
          <table:table-cell office:value-type="float" office:value="1040317" table:style-name="ce26">
            <text:p>1040317</text:p>
          </table:table-cell>
          <table:table-cell office:value-type="string" table:style-name="ce26">
            <text:p>終身教育司-社教機構及教育基金會科(陳麗君)(104-2403-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18" table:style-name="ce19">
            <text:p>1040318</text:p>
          </table:table-cell>
          <table:table-cell office:value-type="float" office:value="501943" table:style-name="ce19">
            <text:p>501943</text:p>
          </table:table-cell>
          <table:table-cell office:value-type="string" table:style-name="ce20">
            <text:p>終身教育行政及督導</text:p>
          </table:table-cell>
          <table:table-cell office:value-type="string" table:style-name="ce21">
            <text:p>補助辦理104年度科學學習中心計畫經費<text:s/></text:p>
          </table:table-cell>
          <table:table-cell office:value-type="float" office:value="43202" table:style-name="ce22">
            <text:p>43202</text:p>
          </table:table-cell>
          <table:table-cell office:value-type="string" table:style-name="ce20">
            <text:p>國立海洋生物博物館(特種基金)</text:p>
          </table:table-cell>
          <table:table-cell office:value-type="string" table:style-name="ce23">
            <text:p>屏東縣</text:p>
          </table:table-cell>
          <table:table-cell office:value-type="float" office:value="516735" table:style-name="ce24">
            <text:p><text:s/>516,735<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1194" table:style-name="ce19">
            <text:p>1194</text:p>
          </table:table-cell>
          <table:table-cell office:value-type="float" office:value="1040317" table:style-name="ce26">
            <text:p>1040317</text:p>
          </table:table-cell>
          <table:table-cell office:value-type="string" table:style-name="ce26">
            <text:p>終身教育司-社教機構及教育基金會科(陳麗君)(104-2403-000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2" table:style-name="ce19">
            <text:p>1040312</text:p>
          </table:table-cell>
          <table:table-cell office:value-type="float" office:value="501697" table:style-name="ce19">
            <text:p>501697</text:p>
          </table:table-cell>
          <table:table-cell office:value-type="string" table:style-name="ce20">
            <text:p>學生事務與特殊教育行政及督導</text:p>
          </table:table-cell>
          <table:table-cell office:value-type="string" table:style-name="ce21">
            <text:p>補助104年度第5名資源教室人員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435600" table:style-name="ce24">
            <text:p><text:s/>435,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52" table:style-name="ce19">
            <text:p>1152</text:p>
          </table:table-cell>
          <table:table-cell office:value-type="float" office:value="1040310" table:style-name="ce26">
            <text:p>1040310</text:p>
          </table:table-cell>
          <table:table-cell office:value-type="string" table:style-name="ce26">
            <text:p>學務特教司-特殊教育科(鄭浩宇)(104-28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6" table:style-name="ce19">
            <text:p>1040306</text:p>
          </table:table-cell>
          <table:table-cell office:value-type="float" office:value="501524" table:style-name="ce19">
            <text:p>501524</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6" table:style-name="ce19">
            <text:p>1306</text:p>
          </table:table-cell>
          <table:table-cell office:value-type="float" office:value="1040305" table:style-name="ce26">
            <text:p>1040305</text:p>
          </table:table-cell>
          <table:table-cell office:value-type="string" table:style-name="ce26">
            <text:p>學務特教司-學生事務科(何依娜)(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20" table:style-name="ce19">
            <text:p>1040320</text:p>
          </table:table-cell>
          <table:table-cell office:value-type="float" office:value="502100" table:style-name="ce19">
            <text:p>502100</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20000" table:style-name="ce24">
            <text:p><text:s/>1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319" table:style-name="ce26">
            <text:p>1040319</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80" table:style-name="ce19">
            <text:p>502180</text:p>
          </table:table-cell>
          <table:table-cell office:value-type="string" table:style-name="ce20">
            <text:p>學生事務與特殊教育行政及督導</text:p>
          </table:table-cell>
          <table:table-cell office:value-type="string" table:style-name="ce21">
            <text:p>補助104年紫錐花運動「反毒健康小學堂」有獎徵答活動計畫申請本部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60000" table:style-name="ce24">
            <text:p><text:s/>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84" table:style-name="ce19">
            <text:p>484</text:p>
          </table:table-cell>
          <table:table-cell office:value-type="float" office:value="1040323" table:style-name="ce26">
            <text:p>1040323</text:p>
          </table:table-cell>
          <table:table-cell office:value-type="string" table:style-name="ce26">
            <text:p>學務特教司-校園安全防護科(張雅雯)(104-2805-0007-022-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30" table:style-name="ce19">
            <text:p>1040330</text:p>
          </table:table-cell>
          <table:table-cell office:value-type="float" office:value="502328" table:style-name="ce19">
            <text:p>502328</text:p>
          </table:table-cell>
          <table:table-cell office:value-type="string" table:style-name="ce20">
            <text:p>學生事務與特殊教育行政及督導</text:p>
          </table:table-cell>
          <table:table-cell office:value-type="string" table:style-name="ce21">
            <text:p>補助2015年校園安全教育宣導系列活動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250000" table:style-name="ce24">
            <text:p><text:s/>2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53" table:style-name="ce19">
            <text:p>1153</text:p>
          </table:table-cell>
          <table:table-cell office:value-type="float" office:value="1040326" table:style-name="ce26">
            <text:p>1040326</text:p>
          </table:table-cell>
          <table:table-cell office:value-type="string" table:style-name="ce26">
            <text:p>學務特教司-校園安全防護科(許永傑)(104-2805-003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6" table:style-name="ce19">
            <text:p>1040306</text:p>
          </table:table-cell>
          <table:table-cell office:value-type="float" office:value="501523" table:style-name="ce19">
            <text:p>501523</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9" table:style-name="ce24">
            <text:p><text:s/>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93" table:style-name="ce19">
            <text:p>1193</text:p>
          </table:table-cell>
          <table:table-cell office:value-type="float" office:value="1040305" table:style-name="ce26">
            <text:p>1040305</text:p>
          </table:table-cell>
          <table:table-cell office:value-type="string" table:style-name="ce26">
            <text:p>學務特教司-特殊教育科(鄭浩宇)(104-2804-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2" table:style-name="ce19">
            <text:p>1040312</text:p>
          </table:table-cell>
          <table:table-cell office:value-type="float" office:value="501738" table:style-name="ce19">
            <text:p>501738</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體育大學(桃園)</text:p>
          </table:table-cell>
          <table:table-cell office:value-type="string" table:style-name="ce23">
            <text:p>桃園市</text:p>
          </table:table-cell>
          <table:table-cell office:value-type="float" office:value="1322299" table:style-name="ce24">
            <text:p><text:s/>1,322,29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80" table:style-name="ce19">
            <text:p>1180</text:p>
          </table:table-cell>
          <table:table-cell office:value-type="float" office:value="1040311" table:style-name="ce26">
            <text:p>1040311</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30" table:style-name="ce19">
            <text:p>1040330</text:p>
          </table:table-cell>
          <table:table-cell office:value-type="float" office:value="502325" table:style-name="ce19">
            <text:p>502325</text:p>
          </table:table-cell>
          <table:table-cell office:value-type="string" table:style-name="ce20">
            <text:p>學生事務與特殊教育行政及督導</text:p>
          </table:table-cell>
          <table:table-cell office:value-type="string" table:style-name="ce21">
            <text:p>補助大專校院辦理輔導工作計畫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63424" table:style-name="ce24">
            <text:p><text:s/>63,42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6" table:style-name="ce19">
            <text:p>1306</text:p>
          </table:table-cell>
          <table:table-cell office:value-type="float" office:value="1040326" table:style-name="ce26">
            <text:p>1040326</text:p>
          </table:table-cell>
          <table:table-cell office:value-type="string" table:style-name="ce26">
            <text:p>學務特教司-性別平等教育及學生輔導科(羅淑屏)(104-2803-000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30" table:style-name="ce19">
            <text:p>1040330</text:p>
          </table:table-cell>
          <table:table-cell office:value-type="float" office:value="502325" table:style-name="ce19">
            <text:p>502325</text:p>
          </table:table-cell>
          <table:table-cell office:value-type="string" table:style-name="ce20">
            <text:p>學生事務與特殊教育行政及督導</text:p>
          </table:table-cell>
          <table:table-cell office:value-type="string" table:style-name="ce21">
            <text:p>補助大專校院辦理輔導工作計畫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48392" table:style-name="ce24">
            <text:p><text:s/>48,39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64" table:style-name="ce19">
            <text:p>1364</text:p>
          </table:table-cell>
          <table:table-cell office:value-type="float" office:value="1040326" table:style-name="ce26">
            <text:p>1040326</text:p>
          </table:table-cell>
          <table:table-cell office:value-type="string" table:style-name="ce26">
            <text:p>學務特教司-性別平等教育及學生輔導科(羅淑屏)(104-2803-000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9" table:style-name="ce19">
            <text:p>1040309</text:p>
          </table:table-cell>
          <table:table-cell office:value-type="float" office:value="501501" table:style-name="ce19">
            <text:p>501501</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02" table:style-name="ce19">
            <text:p>1302</text:p>
          </table:table-cell>
          <table:table-cell office:value-type="float" office:value="1040304" table:style-name="ce26">
            <text:p>1040304</text:p>
          </table:table-cell>
          <table:table-cell office:value-type="string" table:style-name="ce26">
            <text:p>學務特教司-特殊教育科(鄭浩宇)(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9" table:style-name="ce19">
            <text:p>1040309</text:p>
          </table:table-cell>
          <table:table-cell office:value-type="float" office:value="501501" table:style-name="ce19">
            <text:p>501501</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90000" table:style-name="ce24">
            <text:p><text:s/>19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302" table:style-name="ce19">
            <text:p>1302</text:p>
          </table:table-cell>
          <table:table-cell office:value-type="float" office:value="1040304" table:style-name="ce26">
            <text:p>1040304</text:p>
          </table:table-cell>
          <table:table-cell office:value-type="string" table:style-name="ce26">
            <text:p>學務特教司-特殊教育科(鄭浩宇)(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9" table:style-name="ce19">
            <text:p>1040309</text:p>
          </table:table-cell>
          <table:table-cell office:value-type="float" office:value="501450" table:style-name="ce19">
            <text:p>501450</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01" table:style-name="ce19">
            <text:p>1301</text:p>
          </table:table-cell>
          <table:table-cell office:value-type="float" office:value="1040304" table:style-name="ce26">
            <text:p>1040304</text:p>
          </table:table-cell>
          <table:table-cell office:value-type="string" table:style-name="ce26">
            <text:p>學務特教司-特殊教育科(鄭浩宇)(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9" table:style-name="ce19">
            <text:p>1040309</text:p>
          </table:table-cell>
          <table:table-cell office:value-type="float" office:value="501450" table:style-name="ce19">
            <text:p>501450</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301" table:style-name="ce19">
            <text:p>1301</text:p>
          </table:table-cell>
          <table:table-cell office:value-type="float" office:value="1040304" table:style-name="ce26">
            <text:p>1040304</text:p>
          </table:table-cell>
          <table:table-cell office:value-type="string" table:style-name="ce26">
            <text:p>學務特教司-特殊教育科(鄭浩宇)(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9" table:style-name="ce19">
            <text:p>1040309</text:p>
          </table:table-cell>
          <table:table-cell office:value-type="float" office:value="501452" table:style-name="ce19">
            <text:p>501452</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11" table:style-name="ce19">
            <text:p>1111</text:p>
          </table:table-cell>
          <table:table-cell office:value-type="float" office:value="1040304" table:style-name="ce26">
            <text:p>1040304</text:p>
          </table:table-cell>
          <table:table-cell office:value-type="string" table:style-name="ce26">
            <text:p>學務特教司-特殊教育科(鄭浩宇)(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9" table:style-name="ce19">
            <text:p>1040309</text:p>
          </table:table-cell>
          <table:table-cell office:value-type="float" office:value="501451" table:style-name="ce19">
            <text:p>501451</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12" table:style-name="ce19">
            <text:p>1112</text:p>
          </table:table-cell>
          <table:table-cell office:value-type="float" office:value="1040304" table:style-name="ce26">
            <text:p>1040304</text:p>
          </table:table-cell>
          <table:table-cell office:value-type="string" table:style-name="ce26">
            <text:p>學務特教司-特殊教育科(鄭浩宇)(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9" table:style-name="ce19">
            <text:p>1040309</text:p>
          </table:table-cell>
          <table:table-cell office:value-type="float" office:value="501451" table:style-name="ce19">
            <text:p>501451</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112" table:style-name="ce19">
            <text:p>1112</text:p>
          </table:table-cell>
          <table:table-cell office:value-type="float" office:value="1040304" table:style-name="ce26">
            <text:p>1040304</text:p>
          </table:table-cell>
          <table:table-cell office:value-type="string" table:style-name="ce26">
            <text:p>學務特教司-特殊教育科(鄭浩宇)(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9" table:style-name="ce19">
            <text:p>1040309</text:p>
          </table:table-cell>
          <table:table-cell office:value-type="float" office:value="501452" table:style-name="ce19">
            <text:p>501452</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111" table:style-name="ce19">
            <text:p>1111</text:p>
          </table:table-cell>
          <table:table-cell office:value-type="float" office:value="1040304" table:style-name="ce26">
            <text:p>1040304</text:p>
          </table:table-cell>
          <table:table-cell office:value-type="string" table:style-name="ce26">
            <text:p>學務特教司-特殊教育科(鄭浩宇)(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9" table:style-name="ce19">
            <text:p>1040309</text:p>
          </table:table-cell>
          <table:table-cell office:value-type="float" office:value="501455" table:style-name="ce19">
            <text:p>501455</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03" table:style-name="ce19">
            <text:p>1303</text:p>
          </table:table-cell>
          <table:table-cell office:value-type="float" office:value="1040304" table:style-name="ce26">
            <text:p>1040304</text:p>
          </table:table-cell>
          <table:table-cell office:value-type="string" table:style-name="ce26">
            <text:p>學務特教司-特殊教育科(鄭浩宇)(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9" table:style-name="ce19">
            <text:p>1040309</text:p>
          </table:table-cell>
          <table:table-cell office:value-type="float" office:value="501455" table:style-name="ce19">
            <text:p>501455</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303" table:style-name="ce19">
            <text:p>1303</text:p>
          </table:table-cell>
          <table:table-cell office:value-type="float" office:value="1040304" table:style-name="ce26">
            <text:p>1040304</text:p>
          </table:table-cell>
          <table:table-cell office:value-type="string" table:style-name="ce26">
            <text:p>學務特教司-特殊教育科(鄭浩宇)(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9" table:style-name="ce19">
            <text:p>1040309</text:p>
          </table:table-cell>
          <table:table-cell office:value-type="float" office:value="501454" table:style-name="ce19">
            <text:p>501454</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06" table:style-name="ce19">
            <text:p>1106</text:p>
          </table:table-cell>
          <table:table-cell office:value-type="float" office:value="1040304" table:style-name="ce26">
            <text:p>1040304</text:p>
          </table:table-cell>
          <table:table-cell office:value-type="string" table:style-name="ce26">
            <text:p>學務特教司-特殊教育科(鄭浩宇)(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9" table:style-name="ce19">
            <text:p>1040309</text:p>
          </table:table-cell>
          <table:table-cell office:value-type="float" office:value="501454" table:style-name="ce19">
            <text:p>501454</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106" table:style-name="ce19">
            <text:p>1106</text:p>
          </table:table-cell>
          <table:table-cell office:value-type="float" office:value="1040304" table:style-name="ce26">
            <text:p>1040304</text:p>
          </table:table-cell>
          <table:table-cell office:value-type="string" table:style-name="ce26">
            <text:p>學務特教司-特殊教育科(鄭浩宇)(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9" table:style-name="ce19">
            <text:p>1040309</text:p>
          </table:table-cell>
          <table:table-cell office:value-type="float" office:value="501453" table:style-name="ce19">
            <text:p>501453</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306" table:style-name="ce19">
            <text:p>1306</text:p>
          </table:table-cell>
          <table:table-cell office:value-type="float" office:value="1040304" table:style-name="ce26">
            <text:p>1040304</text:p>
          </table:table-cell>
          <table:table-cell office:value-type="string" table:style-name="ce26">
            <text:p>學務特教司-特殊教育科(鄭浩宇)(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09" table:style-name="ce19">
            <text:p>1040309</text:p>
          </table:table-cell>
          <table:table-cell office:value-type="float" office:value="501453" table:style-name="ce19">
            <text:p>501453</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06" table:style-name="ce19">
            <text:p>1306</text:p>
          </table:table-cell>
          <table:table-cell office:value-type="float" office:value="1040304" table:style-name="ce26">
            <text:p>1040304</text:p>
          </table:table-cell>
          <table:table-cell office:value-type="string" table:style-name="ce26">
            <text:p>學務特教司-特殊教育科(鄭浩宇)(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6" table:style-name="ce19">
            <text:p>1040316</text:p>
          </table:table-cell>
          <table:table-cell office:value-type="float" office:value="501850" table:style-name="ce19">
            <text:p>501850</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51" table:style-name="ce19">
            <text:p>1351</text:p>
          </table:table-cell>
          <table:table-cell office:value-type="float" office:value="1040313" table:style-name="ce26">
            <text:p>1040313</text:p>
          </table:table-cell>
          <table:table-cell office:value-type="string" table:style-name="ce26">
            <text:p>學務特教司-特殊教育科(吳明杰)(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16" table:style-name="ce19">
            <text:p>1040316</text:p>
          </table:table-cell>
          <table:table-cell office:value-type="float" office:value="501850" table:style-name="ce19">
            <text:p>501850</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351" table:style-name="ce19">
            <text:p>1351</text:p>
          </table:table-cell>
          <table:table-cell office:value-type="float" office:value="1040313" table:style-name="ce26">
            <text:p>1040313</text:p>
          </table:table-cell>
          <table:table-cell office:value-type="string" table:style-name="ce26">
            <text:p>學務特教司-特殊教育科(吳明杰)(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20" table:style-name="ce19">
            <text:p>1040320</text:p>
          </table:table-cell>
          <table:table-cell office:value-type="float" office:value="502012" table:style-name="ce19">
            <text:p>502012</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154" table:style-name="ce19">
            <text:p>1154</text:p>
          </table:table-cell>
          <table:table-cell office:value-type="float" office:value="1040318" table:style-name="ce26">
            <text:p>1040318</text:p>
          </table:table-cell>
          <table:table-cell office:value-type="string" table:style-name="ce26">
            <text:p>學務特教司-特殊教育科(吳明杰)(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20" table:style-name="ce19">
            <text:p>1040320</text:p>
          </table:table-cell>
          <table:table-cell office:value-type="float" office:value="502013" table:style-name="ce19">
            <text:p>502013</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177" table:style-name="ce19">
            <text:p>1177</text:p>
          </table:table-cell>
          <table:table-cell office:value-type="float" office:value="1040318" table:style-name="ce26">
            <text:p>1040318</text:p>
          </table:table-cell>
          <table:table-cell office:value-type="string" table:style-name="ce26">
            <text:p>學務特教司-特殊教育科(吳明杰)(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20" table:style-name="ce19">
            <text:p>1040320</text:p>
          </table:table-cell>
          <table:table-cell office:value-type="float" office:value="502013" table:style-name="ce19">
            <text:p>502013</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77" table:style-name="ce19">
            <text:p>1177</text:p>
          </table:table-cell>
          <table:table-cell office:value-type="float" office:value="1040318" table:style-name="ce26">
            <text:p>1040318</text:p>
          </table:table-cell>
          <table:table-cell office:value-type="string" table:style-name="ce26">
            <text:p>學務特教司-特殊教育科(吳明杰)(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20" table:style-name="ce19">
            <text:p>1040320</text:p>
          </table:table-cell>
          <table:table-cell office:value-type="float" office:value="502012" table:style-name="ce19">
            <text:p>502012</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54" table:style-name="ce19">
            <text:p>1154</text:p>
          </table:table-cell>
          <table:table-cell office:value-type="float" office:value="1040318" table:style-name="ce26">
            <text:p>1040318</text:p>
          </table:table-cell>
          <table:table-cell office:value-type="string" table:style-name="ce26">
            <text:p>學務特教司-特殊教育科(吳明杰)(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24" table:style-name="ce19">
            <text:p>1040324</text:p>
          </table:table-cell>
          <table:table-cell office:value-type="float" office:value="502069" table:style-name="ce19">
            <text:p>502069</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482" table:style-name="ce19">
            <text:p>1482</text:p>
          </table:table-cell>
          <table:table-cell office:value-type="float" office:value="1040319" table:style-name="ce26">
            <text:p>1040319</text:p>
          </table:table-cell>
          <table:table-cell office:value-type="string" table:style-name="ce26">
            <text:p>學務特教司-特殊教育科(吳明杰)(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324" table:style-name="ce19">
            <text:p>1040324</text:p>
          </table:table-cell>
          <table:table-cell office:value-type="float" office:value="502069" table:style-name="ce19">
            <text:p>502069</text:p>
          </table:table-cell>
          <table:table-cell office:value-type="string" table:style-name="ce20">
            <text:p>學生事務與特殊教育行政及督導</text:p>
          </table:table-cell>
          <table:table-cell office:value-type="string" table:style-name="ce21">
            <text:p>補助大學校院特殊教育中心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482" table:style-name="ce19">
            <text:p>1482</text:p>
          </table:table-cell>
          <table:table-cell office:value-type="float" office:value="1040319" table:style-name="ce26">
            <text:p>1040319</text:p>
          </table:table-cell>
          <table:table-cell office:value-type="string" table:style-name="ce26">
            <text:p>學務特教司-特殊教育科(吳明杰)(104-28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16" table:style-name="ce19">
            <text:p>1040316</text:p>
          </table:table-cell>
          <table:table-cell office:value-type="float" office:value="501846" table:style-name="ce19">
            <text:p>501846</text:p>
          </table:table-cell>
          <table:table-cell office:value-type="string" table:style-name="ce20">
            <text:p>學生事務與特殊教育行政及督導</text:p>
          </table:table-cell>
          <table:table-cell office:value-type="string" table:style-name="ce21">
            <text:p>補助屏東縣聯絡處辦理104年紫錐花運動「反毒健康小學堂」有獎徵答活動計畫申請本部經費</text:p>
          </table:table-cell>
          <table:table-cell office:value-type="float" office:value="43202" table:style-name="ce22">
            <text:p>43202</text:p>
          </table:table-cell>
          <table:table-cell office:value-type="string" table:style-name="ce20">
            <text:p>國立屏東高級工業職業學校</text:p>
          </table:table-cell>
          <table:table-cell office:value-type="string" table:style-name="ce23">
            <text:p>屏東縣</text:p>
          </table:table-cell>
          <table:table-cell office:value-type="float" office:value="39800" table:style-name="ce24">
            <text:p><text:s/>39,8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4" table:style-name="ce19">
            <text:p>3214</text:p>
          </table:table-cell>
          <table:table-cell office:value-type="float" office:value="1040313" table:style-name="ce26">
            <text:p>1040313</text:p>
          </table:table-cell>
          <table:table-cell office:value-type="string" table:style-name="ce26">
            <text:p>學務特教司-校園安全防護科(張雅雯)(104-2805-0007-021-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30" table:style-name="ce19">
            <text:p>1040330</text:p>
          </table:table-cell>
          <table:table-cell office:value-type="float" office:value="502330" table:style-name="ce19">
            <text:p>502330</text:p>
          </table:table-cell>
          <table:table-cell office:value-type="string" table:style-name="ce20">
            <text:p>學生事務與特殊教育行政及督導</text:p>
          </table:table-cell>
          <table:table-cell office:value-type="string" table:style-name="ce21">
            <text:p>補助基隆市縣聯絡處辦理104年紫錐花運動「反毒健康小學堂」有獎徵答活動計畫申請本部經費</text:p>
          </table:table-cell>
          <table:table-cell office:value-type="float" office:value="43202" table:style-name="ce22">
            <text:p>43202</text:p>
          </table:table-cell>
          <table:table-cell office:value-type="string" table:style-name="ce20">
            <text:p>國立基隆高級商工職業學校</text:p>
          </table:table-cell>
          <table:table-cell office:value-type="string" table:style-name="ce23">
            <text:p>基隆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198" table:style-name="ce19">
            <text:p>3198</text:p>
          </table:table-cell>
          <table:table-cell office:value-type="float" office:value="1040326" table:style-name="ce26">
            <text:p>1040326</text:p>
          </table:table-cell>
          <table:table-cell office:value-type="string" table:style-name="ce26">
            <text:p>學務特教司-校園安全防護科(張雅雯)(104-2805-0007-027-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067" table:style-name="ce19">
            <text:p>502067</text:p>
          </table:table-cell>
          <table:table-cell office:value-type="string" table:style-name="ce20">
            <text:p>學生事務與特殊教育行政及督導</text:p>
          </table:table-cell>
          <table:table-cell office:value-type="string" table:style-name="ce21">
            <text:p>補助嘉義市聯絡處辦理104年度「迎向春暉認輔志工」實施計畫經費</text:p>
          </table:table-cell>
          <table:table-cell office:value-type="float" office:value="43202" table:style-name="ce22">
            <text:p>43202</text:p>
          </table:table-cell>
          <table:table-cell office:value-type="string" table:style-name="ce20">
            <text:p>國立嘉義高級中學</text:p>
          </table:table-cell>
          <table:table-cell office:value-type="string" table:style-name="ce23">
            <text:p>嘉義縣</text:p>
          </table:table-cell>
          <table:table-cell office:value-type="float" office:value="242000" table:style-name="ce24">
            <text:p><text:s/>242,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0" table:style-name="ce19">
            <text:p>3210</text:p>
          </table:table-cell>
          <table:table-cell office:value-type="float" office:value="1040319" table:style-name="ce26">
            <text:p>1040319</text:p>
          </table:table-cell>
          <table:table-cell office:value-type="string" table:style-name="ce26">
            <text:p>學務特教司-校園安全防護科(傅義焜)(104-2805-0022-005-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24" table:style-name="ce19">
            <text:p>1040324</text:p>
          </table:table-cell>
          <table:table-cell office:value-type="float" office:value="502181" table:style-name="ce19">
            <text:p>502181</text:p>
          </table:table-cell>
          <table:table-cell office:value-type="string" table:style-name="ce20">
            <text:p>學生事務與特殊教育行政及督導</text:p>
          </table:table-cell>
          <table:table-cell office:value-type="string" table:style-name="ce21">
            <text:p>補助臺東縣聯絡處104年紫錐花運動「反毒健康小學堂」有獎徵答活動計畫申請本部經費</text:p>
          </table:table-cell>
          <table:table-cell office:value-type="float" office:value="43202" table:style-name="ce22">
            <text:p>43202</text:p>
          </table:table-cell>
          <table:table-cell office:value-type="string" table:style-name="ce20">
            <text:p>國立臺東女子高級中學</text:p>
          </table:table-cell>
          <table:table-cell office:value-type="string" table:style-name="ce23">
            <text:p>臺東縣</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5" table:style-name="ce19">
            <text:p>3215</text:p>
          </table:table-cell>
          <table:table-cell office:value-type="float" office:value="1040323" table:style-name="ce26">
            <text:p>1040323</text:p>
          </table:table-cell>
          <table:table-cell office:value-type="string" table:style-name="ce26">
            <text:p>學務特教司-校園安全防護科(張雅雯)(104-2805-0007-025-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9" table:style-name="ce19">
            <text:p>1040309</text:p>
          </table:table-cell>
          <table:table-cell office:value-type="float" office:value="501492" table:style-name="ce19">
            <text:p>501492</text:p>
          </table:table-cell>
          <table:table-cell office:value-type="string" table:style-name="ce20">
            <text:p>學生事務與特殊教育行政及督導</text:p>
          </table:table-cell>
          <table:table-cell office:value-type="string" table:style-name="ce21">
            <text:p>補助臺南市第一聯絡處辦理104年度「迎向春暉認輔志工」實施計畫經費</text:p>
          </table:table-cell>
          <table:table-cell office:value-type="float" office:value="43202" table:style-name="ce22">
            <text:p>43202</text:p>
          </table:table-cell>
          <table:table-cell office:value-type="string" table:style-name="ce20">
            <text:p>國立臺南高級海事水產職業學校</text:p>
          </table:table-cell>
          <table:table-cell office:value-type="string" table:style-name="ce23">
            <text:p>臺南市</text:p>
          </table:table-cell>
          <table:table-cell office:value-type="float" office:value="318600" table:style-name="ce24">
            <text:p><text:s/>318,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2" table:style-name="ce19">
            <text:p>3212</text:p>
          </table:table-cell>
          <table:table-cell office:value-type="float" office:value="1040304" table:style-name="ce26">
            <text:p>1040304</text:p>
          </table:table-cell>
          <table:table-cell office:value-type="string" table:style-name="ce26">
            <text:p>學務特教司-校園安全防護科(傅義焜)(104-2805-0022-002-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9" table:style-name="ce19">
            <text:p>1040309</text:p>
          </table:table-cell>
          <table:table-cell office:value-type="float" office:value="501465" table:style-name="ce19">
            <text:p>501465</text:p>
          </table:table-cell>
          <table:table-cell office:value-type="string" table:style-name="ce20">
            <text:p>學生事務與特殊教育行政及督導</text:p>
          </table:table-cell>
          <table:table-cell office:value-type="string" table:style-name="ce21">
            <text:p>補助辦理「104年拒毒萌芽反毒宣導服務學習模式推廣活動計畫」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41400" table:style-name="ce24">
            <text:p><text:s/>41,4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02" table:style-name="ce19">
            <text:p>1102</text:p>
          </table:table-cell>
          <table:table-cell office:value-type="float" office:value="1040304" table:style-name="ce26">
            <text:p>1040304</text:p>
          </table:table-cell>
          <table:table-cell office:value-type="string" table:style-name="ce26">
            <text:p>學務特教司-校園安全防護科(傅義焜)(104-2805-0004-02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79" table:style-name="ce19">
            <text:p>502179</text:p>
          </table:table-cell>
          <table:table-cell office:value-type="string" table:style-name="ce20">
            <text:p>學生事務與特殊教育行政及督導</text:p>
          </table:table-cell>
          <table:table-cell office:value-type="string" table:style-name="ce21">
            <text:p>補助辦理「104年度校園複合式災害演練實施計畫」申請經費</text:p>
          </table:table-cell>
          <table:table-cell office:value-type="float" office:value="43202" table:style-name="ce22">
            <text:p>43202</text:p>
          </table:table-cell>
          <table:table-cell office:value-type="string" table:style-name="ce20">
            <text:p>國立屏東高級工業職業學校</text:p>
          </table:table-cell>
          <table:table-cell office:value-type="string" table:style-name="ce23">
            <text:p>屏東縣</text:p>
          </table:table-cell>
          <table:table-cell office:value-type="float" office:value="28000" table:style-name="ce24">
            <text:p><text:s/>2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4" table:style-name="ce19">
            <text:p>3214</text:p>
          </table:table-cell>
          <table:table-cell office:value-type="float" office:value="1040323" table:style-name="ce26">
            <text:p>1040323</text:p>
          </table:table-cell>
          <table:table-cell office:value-type="string" table:style-name="ce26">
            <text:p>學務特教司-校園安全防護科(丁瑞昇)(104-2805-005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09" table:style-name="ce19">
            <text:p>1040309</text:p>
          </table:table-cell>
          <table:table-cell office:value-type="float" office:value="501466" table:style-name="ce19">
            <text:p>501466</text:p>
          </table:table-cell>
          <table:table-cell office:value-type="string" table:style-name="ce20">
            <text:p>學生事務與特殊教育行政及督導</text:p>
          </table:table-cell>
          <table:table-cell office:value-type="string" table:style-name="ce21">
            <text:p>補助辦理「104年推動紫錐花運動拒毒萌芽反毒宣導服務學習模式推廣活動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122000" table:style-name="ce24">
            <text:p><text:s/>122,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12" table:style-name="ce19">
            <text:p>1112</text:p>
          </table:table-cell>
          <table:table-cell office:value-type="float" office:value="1040304" table:style-name="ce26">
            <text:p>1040304</text:p>
          </table:table-cell>
          <table:table-cell office:value-type="string" table:style-name="ce26">
            <text:p>學務特教司-校園安全防護科(傅義焜)(104-2805-0004-018-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2" table:style-name="ce19">
            <text:p>1040312</text:p>
          </table:table-cell>
          <table:table-cell office:value-type="float" office:value="501741" table:style-name="ce19">
            <text:p>501741</text:p>
          </table:table-cell>
          <table:table-cell office:value-type="string" table:style-name="ce20">
            <text:p>學生事務與特殊教育行政及督導</text:p>
          </table:table-cell>
          <table:table-cell office:value-type="string" table:style-name="ce21">
            <text:p>補助辦理「新北市平溪天燈節紫錐花運動祈福活動」實施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90000" table:style-name="ce24">
            <text:p><text:s/>9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81" table:style-name="ce19">
            <text:p>481</text:p>
          </table:table-cell>
          <table:table-cell office:value-type="float" office:value="1040311" table:style-name="ce26">
            <text:p>1040311</text:p>
          </table:table-cell>
          <table:table-cell office:value-type="string" table:style-name="ce26">
            <text:p>學務特教司-校園安全防護科(黃于真)(104-2805-0012-006-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432" table:style-name="ce19">
            <text:p>501432</text:p>
          </table:table-cell>
          <table:table-cell office:value-type="string" table:style-name="ce20">
            <text:p>學生事務與特殊教育行政及督導</text:p>
          </table:table-cell>
          <table:table-cell office:value-type="string" table:style-name="ce21">
            <text:p>補助辦理104年反毒健康小學堂有獎徵答活動申請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63" table:style-name="ce19">
            <text:p>463</text:p>
          </table:table-cell>
          <table:table-cell office:value-type="float" office:value="1040304" table:style-name="ce26">
            <text:p>1040304</text:p>
          </table:table-cell>
          <table:table-cell office:value-type="string" table:style-name="ce26">
            <text:p>學務特教司-校園安全防護科(張雅雯)(104-2805-0007-015-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6" table:style-name="ce19">
            <text:p>1040306</text:p>
          </table:table-cell>
          <table:table-cell office:value-type="float" office:value="501528" table:style-name="ce19">
            <text:p>501528</text:p>
          </table:table-cell>
          <table:table-cell office:value-type="string" table:style-name="ce20">
            <text:p>學生事務與特殊教育行政及督導</text:p>
          </table:table-cell>
          <table:table-cell office:value-type="string" table:style-name="ce21">
            <text:p>補助辦理104年度「迎向春暉認輔志工」實施計畫經費</text:p>
          </table:table-cell>
          <table:table-cell office:value-type="float" office:value="43202" table:style-name="ce22">
            <text:p>43202</text:p>
          </table:table-cell>
          <table:table-cell office:value-type="string" table:style-name="ce20">
            <text:p>國立鳳山高級中學</text:p>
          </table:table-cell>
          <table:table-cell office:value-type="string" table:style-name="ce23">
            <text:p>高雄市</text:p>
          </table:table-cell>
          <table:table-cell office:value-type="float" office:value="220000" table:style-name="ce24">
            <text:p><text:s/>2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3" table:style-name="ce19">
            <text:p>3213</text:p>
          </table:table-cell>
          <table:table-cell office:value-type="float" office:value="1040305" table:style-name="ce26">
            <text:p>1040305</text:p>
          </table:table-cell>
          <table:table-cell office:value-type="string" table:style-name="ce26">
            <text:p>學務特教司-校園安全防護科(傅義焜)(104-2805-0022-004-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09" table:style-name="ce19">
            <text:p>1040309</text:p>
          </table:table-cell>
          <table:table-cell office:value-type="float" office:value="501464" table:style-name="ce19">
            <text:p>501464</text:p>
          </table:table-cell>
          <table:table-cell office:value-type="string" table:style-name="ce20">
            <text:p>學生事務與特殊教育行政及督導</text:p>
          </table:table-cell>
          <table:table-cell office:value-type="string" table:style-name="ce21">
            <text:p>補助辦理104年紫錐花運動「反毒健康小學堂」有獎徵答活動計畫申請本部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39195" table:style-name="ce24">
            <text:p><text:s/>39,19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64" table:style-name="ce19">
            <text:p>464</text:p>
          </table:table-cell>
          <table:table-cell office:value-type="float" office:value="1040304" table:style-name="ce26">
            <text:p>1040304</text:p>
          </table:table-cell>
          <table:table-cell office:value-type="string" table:style-name="ce26">
            <text:p>學務特教司-校園安全防護科(張雅雯)(104-2805-0007-017-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20" table:style-name="ce19">
            <text:p>1040320</text:p>
          </table:table-cell>
          <table:table-cell office:value-type="float" office:value="502099" table:style-name="ce19">
            <text:p>502099</text:p>
          </table:table-cell>
          <table:table-cell office:value-type="string" table:style-name="ce20">
            <text:p>學生事務與特殊教育行政及督導</text:p>
          </table:table-cell>
          <table:table-cell office:value-type="string" table:style-name="ce21">
            <text:p>補助辦理104年紫錐花運動「反毒健康小學堂」有獎徵答活動計畫申請本部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36000" table:style-name="ce24">
            <text:p><text:s/>3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62" table:style-name="ce19">
            <text:p>462</text:p>
          </table:table-cell>
          <table:table-cell office:value-type="float" office:value="1040319" table:style-name="ce26">
            <text:p>1040319</text:p>
          </table:table-cell>
          <table:table-cell office:value-type="string" table:style-name="ce26">
            <text:p>學務特教司-校園安全防護科(張雅雯)(104-2805-0007-023-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24" table:style-name="ce19">
            <text:p>1040324</text:p>
          </table:table-cell>
          <table:table-cell office:value-type="float" office:value="502068" table:style-name="ce19">
            <text:p>502068</text:p>
          </table:table-cell>
          <table:table-cell office:value-type="string" table:style-name="ce20">
            <text:p>學生事務與特殊教育行政及督導</text:p>
          </table:table-cell>
          <table:table-cell office:value-type="string" table:style-name="ce21">
            <text:p>補助辦理104年紫錐花運動「反毒健康小學堂」有獎徵答活動計畫申請本部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40000" table:style-name="ce24">
            <text:p><text:s/>1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81" table:style-name="ce19">
            <text:p>481</text:p>
          </table:table-cell>
          <table:table-cell office:value-type="float" office:value="1040319" table:style-name="ce26">
            <text:p>1040319</text:p>
          </table:table-cell>
          <table:table-cell office:value-type="string" table:style-name="ce26">
            <text:p>學務特教司-校園安全防護科(張雅雯)(104-2805-0007-024-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30" table:style-name="ce19">
            <text:p>1040330</text:p>
          </table:table-cell>
          <table:table-cell office:value-type="float" office:value="502329" table:style-name="ce19">
            <text:p>502329</text:p>
          </table:table-cell>
          <table:table-cell office:value-type="string" table:style-name="ce20">
            <text:p>學生事務與特殊教育行政及督導</text:p>
          </table:table-cell>
          <table:table-cell office:value-type="string" table:style-name="ce21">
            <text:p>補助辦理104年紫錐花運動「反毒健康小學堂」有獎徵答活動計畫申請本部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36000" table:style-name="ce24">
            <text:p><text:s/>3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54" table:style-name="ce19">
            <text:p>454</text:p>
          </table:table-cell>
          <table:table-cell office:value-type="float" office:value="1040326" table:style-name="ce26">
            <text:p>1040326</text:p>
          </table:table-cell>
          <table:table-cell office:value-type="string" table:style-name="ce26">
            <text:p>學務特教司-校園安全防護科(張雅雯)(104-2805-0007-026-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6" table:style-name="ce19">
            <text:p>1040306</text:p>
          </table:table-cell>
          <table:table-cell office:value-type="float" office:value="501527" table:style-name="ce19">
            <text:p>501527</text:p>
          </table:table-cell>
          <table:table-cell office:value-type="string" table:style-name="ce20">
            <text:p>學生事務與特殊教育行政及督導</text:p>
          </table:table-cell>
          <table:table-cell office:value-type="string" table:style-name="ce21">
            <text:p>補助辦理104年紫錐花運動「反毒健康小學堂」有獎徵答活動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26000" table:style-name="ce24">
            <text:p><text:s/>12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82" table:style-name="ce19">
            <text:p>482</text:p>
          </table:table-cell>
          <table:table-cell office:value-type="float" office:value="1040305" table:style-name="ce26">
            <text:p>1040305</text:p>
          </table:table-cell>
          <table:table-cell office:value-type="string" table:style-name="ce26">
            <text:p>學務特教司-校園安全防護科(張雅雯)(104-2805-0007-016-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9" table:style-name="ce19">
            <text:p>1040309</text:p>
          </table:table-cell>
          <table:table-cell office:value-type="float" office:value="501489" table:style-name="ce19">
            <text:p>501489</text:p>
          </table:table-cell>
          <table:table-cell office:value-type="string" table:style-name="ce20">
            <text:p>學生事務與特殊教育行政及督導</text:p>
          </table:table-cell>
          <table:table-cell office:value-type="string" table:style-name="ce21">
            <text:p>補助辦理104年紫錐花運動「反毒健康小學堂」有獎徵答活動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22400" table:style-name="ce24">
            <text:p><text:s/>122,4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85" table:style-name="ce19">
            <text:p>485</text:p>
          </table:table-cell>
          <table:table-cell office:value-type="float" office:value="1040304" table:style-name="ce26">
            <text:p>1040304</text:p>
          </table:table-cell>
          <table:table-cell office:value-type="string" table:style-name="ce26">
            <text:p>學務特教司-校園安全防護科(張雅雯)(104-2805-0007-018-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2" table:style-name="ce19">
            <text:p>1040312</text:p>
          </table:table-cell>
          <table:table-cell office:value-type="float" office:value="501740" table:style-name="ce19">
            <text:p>501740</text:p>
          </table:table-cell>
          <table:table-cell office:value-type="string" table:style-name="ce20">
            <text:p>學生事務與特殊教育行政及督導</text:p>
          </table:table-cell>
          <table:table-cell office:value-type="string" table:style-name="ce21">
            <text:p>補助辦理104年紫錐花運動「反毒健康小學堂」有獎徵答活動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36000" table:style-name="ce24">
            <text:p><text:s/>3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56" table:style-name="ce19">
            <text:p>456</text:p>
          </table:table-cell>
          <table:table-cell office:value-type="float" office:value="1040311" table:style-name="ce26">
            <text:p>1040311</text:p>
          </table:table-cell>
          <table:table-cell office:value-type="string" table:style-name="ce26">
            <text:p>學務特教司-校園安全防護科(張雅雯)(104-2805-0007-02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30" table:style-name="ce19">
            <text:p>1040330</text:p>
          </table:table-cell>
          <table:table-cell office:value-type="float" office:value="502326" table:style-name="ce19">
            <text:p>502326</text:p>
          </table:table-cell>
          <table:table-cell office:value-type="string" table:style-name="ce20">
            <text:p>學生事務與特殊教育行政及督導</text:p>
          </table:table-cell>
          <table:table-cell office:value-type="string" table:style-name="ce21">
            <text:p>補助辦理2014紫錐花運動「攜手同心e起反毒」「淨化者」全國反毒創意舞蹈大賽決賽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381808" table:style-name="ce24">
            <text:p><text:s/>381,80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482" table:style-name="ce19">
            <text:p>1482</text:p>
          </table:table-cell>
          <table:table-cell office:value-type="float" office:value="1040326" table:style-name="ce26">
            <text:p>1040326</text:p>
          </table:table-cell>
          <table:table-cell office:value-type="string" table:style-name="ce26">
            <text:p>學務特教司-校園安全防護科(高志璋)(104-2805-000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5" table:style-name="ce19">
            <text:p>1040305</text:p>
          </table:table-cell>
          <table:table-cell office:value-type="float" office:value="501421" table:style-name="ce19">
            <text:p>501421</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296000" table:style-name="ce24">
            <text:p><text:s/>29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8" table:style-name="ce19">
            <text:p>1458</text:p>
          </table:table-cell>
          <table:table-cell office:value-type="float" office:value="1040304" table:style-name="ce26">
            <text:p>1040304</text:p>
          </table:table-cell>
          <table:table-cell office:value-type="string" table:style-name="ce26">
            <text:p>資科司-數位學習科(楊語承)(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5" table:style-name="ce19">
            <text:p>1040305</text:p>
          </table:table-cell>
          <table:table-cell office:value-type="float" office:value="501421" table:style-name="ce19">
            <text:p>501421</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144000" table:style-name="ce24">
            <text:p><text:s/>14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8" table:style-name="ce19">
            <text:p>1458</text:p>
          </table:table-cell>
          <table:table-cell office:value-type="float" office:value="1040304" table:style-name="ce26">
            <text:p>1040304</text:p>
          </table:table-cell>
          <table:table-cell office:value-type="string" table:style-name="ce26">
            <text:p>資科司-數位學習科(楊語承)(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72" table:style-name="ce19">
            <text:p>501972</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62000" table:style-name="ce24">
            <text:p><text:s/>16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5" table:style-name="ce19">
            <text:p>1465</text:p>
          </table:table-cell>
          <table:table-cell office:value-type="float" office:value="1040318" table:style-name="ce26">
            <text:p>1040318</text:p>
          </table:table-cell>
          <table:table-cell office:value-type="string" table:style-name="ce26">
            <text:p>資科司-數位學習科(楊語承)(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72" table:style-name="ce19">
            <text:p>501972</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44000" table:style-name="ce24">
            <text:p><text:s/>14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5" table:style-name="ce19">
            <text:p>1465</text:p>
          </table:table-cell>
          <table:table-cell office:value-type="float" office:value="1040318" table:style-name="ce26">
            <text:p>1040318</text:p>
          </table:table-cell>
          <table:table-cell office:value-type="string" table:style-name="ce26">
            <text:p>資科司-數位學習科(楊語承)(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74" table:style-name="ce19">
            <text:p>501974</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23000" table:style-name="ce24">
            <text:p><text:s/>22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81" table:style-name="ce19">
            <text:p>1481</text:p>
          </table:table-cell>
          <table:table-cell office:value-type="float" office:value="1040318" table:style-name="ce26">
            <text:p>1040318</text:p>
          </table:table-cell>
          <table:table-cell office:value-type="string" table:style-name="ce26">
            <text:p>資科司-數位學習科(洪振榮)(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74" table:style-name="ce19">
            <text:p>501974</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92000" table:style-name="ce24">
            <text:p><text:s/>19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1" table:style-name="ce19">
            <text:p>1481</text:p>
          </table:table-cell>
          <table:table-cell office:value-type="float" office:value="1040318" table:style-name="ce26">
            <text:p>1040318</text:p>
          </table:table-cell>
          <table:table-cell office:value-type="string" table:style-name="ce26">
            <text:p>資科司-數位學習科(洪振榮)(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30" table:style-name="ce19">
            <text:p>1040330</text:p>
          </table:table-cell>
          <table:table-cell office:value-type="float" office:value="502242" table:style-name="ce19">
            <text:p>502242</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72000" table:style-name="ce24">
            <text:p><text:s/>7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9" table:style-name="ce19">
            <text:p>1459</text:p>
          </table:table-cell>
          <table:table-cell office:value-type="float" office:value="1040324" table:style-name="ce26">
            <text:p>1040324</text:p>
          </table:table-cell>
          <table:table-cell office:value-type="string" table:style-name="ce26">
            <text:p>資科司-數位學習科(洪振榮)(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30" table:style-name="ce19">
            <text:p>1040330</text:p>
          </table:table-cell>
          <table:table-cell office:value-type="float" office:value="502242" table:style-name="ce19">
            <text:p>502242</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33000" table:style-name="ce24">
            <text:p><text:s/>13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9" table:style-name="ce19">
            <text:p>1459</text:p>
          </table:table-cell>
          <table:table-cell office:value-type="float" office:value="1040324" table:style-name="ce26">
            <text:p>1040324</text:p>
          </table:table-cell>
          <table:table-cell office:value-type="string" table:style-name="ce26">
            <text:p>資科司-數位學習科(洪振榮)(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70" table:style-name="ce19">
            <text:p>501970</text:p>
          </table:table-cell>
          <table:table-cell office:value-type="string" table:style-name="ce20">
            <text:p>資訊與科技教育行政及督導</text:p>
          </table:table-cell>
          <table:table-cell office:value-type="string" table:style-name="ce21">
            <text:p>補助「104年數位學伴計畫」執行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20000" table:style-name="ce24">
            <text:p><text:s/>1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2" table:style-name="ce19">
            <text:p>1452</text:p>
          </table:table-cell>
          <table:table-cell office:value-type="float" office:value="1040318" table:style-name="ce26">
            <text:p>1040318</text:p>
          </table:table-cell>
          <table:table-cell office:value-type="string" table:style-name="ce26">
            <text:p>資科司-數位學習科(楊語承)(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70" table:style-name="ce19">
            <text:p>501970</text:p>
          </table:table-cell>
          <table:table-cell office:value-type="string" table:style-name="ce20">
            <text:p>資訊與科技教育行政及督導</text:p>
          </table:table-cell>
          <table:table-cell office:value-type="string" table:style-name="ce21">
            <text:p>補助「104年數位學伴計畫」執行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49000" table:style-name="ce24">
            <text:p><text:s/>14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2" table:style-name="ce19">
            <text:p>1452</text:p>
          </table:table-cell>
          <table:table-cell office:value-type="float" office:value="1040318" table:style-name="ce26">
            <text:p>1040318</text:p>
          </table:table-cell>
          <table:table-cell office:value-type="string" table:style-name="ce26">
            <text:p>資科司-數位學習科(楊語承)(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68" table:style-name="ce19">
            <text:p>501968</text:p>
          </table:table-cell>
          <table:table-cell office:value-type="string" table:style-name="ce20">
            <text:p>資訊與科技教育行政及督導</text:p>
          </table:table-cell>
          <table:table-cell office:value-type="string" table:style-name="ce21">
            <text:p>補助「104年數位學伴計畫」執行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349000" table:style-name="ce24">
            <text:p><text:s/>34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7" table:style-name="ce19">
            <text:p>1457</text:p>
          </table:table-cell>
          <table:table-cell office:value-type="float" office:value="1040318" table:style-name="ce26">
            <text:p>1040318</text:p>
          </table:table-cell>
          <table:table-cell office:value-type="string" table:style-name="ce26">
            <text:p>資科司-數位學習科(楊語承)(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68" table:style-name="ce19">
            <text:p>501968</text:p>
          </table:table-cell>
          <table:table-cell office:value-type="string" table:style-name="ce20">
            <text:p>資訊與科技教育行政及督導</text:p>
          </table:table-cell>
          <table:table-cell office:value-type="string" table:style-name="ce21">
            <text:p>補助「104年數位學伴計畫」執行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92000" table:style-name="ce24">
            <text:p><text:s/>19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7" table:style-name="ce19">
            <text:p>1457</text:p>
          </table:table-cell>
          <table:table-cell office:value-type="float" office:value="1040318" table:style-name="ce26">
            <text:p>1040318</text:p>
          </table:table-cell>
          <table:table-cell office:value-type="string" table:style-name="ce26">
            <text:p>資科司-數位學習科(楊語承)(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30" table:style-name="ce19">
            <text:p>1040330</text:p>
          </table:table-cell>
          <table:table-cell office:value-type="float" office:value="502340" table:style-name="ce19">
            <text:p>502340</text:p>
          </table:table-cell>
          <table:table-cell office:value-type="string" table:style-name="ce20">
            <text:p>資訊與科技教育行政及督導</text:p>
          </table:table-cell>
          <table:table-cell office:value-type="string" table:style-name="ce21">
            <text:p>補助「2015臺灣學校網界博覽會」第2期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2000000" table:style-name="ce24">
            <text:p><text:s/>2,0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7" table:style-name="ce19">
            <text:p>1457</text:p>
          </table:table-cell>
          <table:table-cell office:value-type="float" office:value="1040326" table:style-name="ce26">
            <text:p>1040326</text:p>
          </table:table-cell>
          <table:table-cell office:value-type="string" table:style-name="ce26">
            <text:p>資科司-數位學習科(楊知諺)(104-27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303" table:style-name="ce19">
            <text:p>1040303</text:p>
          </table:table-cell>
          <table:table-cell office:value-type="float" office:value="501285" table:style-name="ce19">
            <text:p>501285</text:p>
          </table:table-cell>
          <table:table-cell office:value-type="string" table:style-name="ce20">
            <text:p>資訊與科技教育行政及督導</text:p>
          </table:table-cell>
          <table:table-cell office:value-type="string" table:style-name="ce21">
            <text:p>補助「人文社會科學基礎及跨界應用能力培育計畫」先期規劃計畫辦公室案撥付第2期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800000" table:style-name="ce24">
            <text:p><text:s/>8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302" table:style-name="ce26">
            <text:p>1040302</text:p>
          </table:table-cell>
          <table:table-cell office:value-type="string" table:style-name="ce26">
            <text:p>資科司-綜合企劃及人文教育科(簡文其)(104-2701-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36" table:style-name="ce19">
            <text:p>502136</text:p>
          </table:table-cell>
          <table:table-cell office:value-type="string" table:style-name="ce20">
            <text:p>資訊與科技教育行政及督導</text:p>
          </table:table-cell>
          <table:table-cell office:value-type="string" table:style-name="ce21">
            <text:p>補助「基礎語文及多元文化能力培育計畫」先期規劃計畫辦公室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800000" table:style-name="ce24">
            <text:p><text:s/>8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0320" table:style-name="ce26">
            <text:p>1040320</text:p>
          </table:table-cell>
          <table:table-cell office:value-type="string" table:style-name="ce26">
            <text:p>資科司-綜合企劃及人文教育科(黃凱琳)(104-2701-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71" table:style-name="ce19">
            <text:p>501971</text:p>
          </table:table-cell>
          <table:table-cell office:value-type="string" table:style-name="ce20">
            <text:p>資訊與科技教育行政及督導</text:p>
          </table:table-cell>
          <table:table-cell office:value-type="string" table:style-name="ce21">
            <text:p>補助104年「數位學伴計畫」執行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13000" table:style-name="ce24">
            <text:p><text:s/>11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3" table:style-name="ce19">
            <text:p>1453</text:p>
          </table:table-cell>
          <table:table-cell office:value-type="float" office:value="1040318" table:style-name="ce26">
            <text:p>1040318</text:p>
          </table:table-cell>
          <table:table-cell office:value-type="string" table:style-name="ce26">
            <text:p>資科司-數位學習科(洪振榮)(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71" table:style-name="ce19">
            <text:p>501971</text:p>
          </table:table-cell>
          <table:table-cell office:value-type="string" table:style-name="ce20">
            <text:p>資訊與科技教育行政及督導</text:p>
          </table:table-cell>
          <table:table-cell office:value-type="string" table:style-name="ce21">
            <text:p>補助104年「數位學伴計畫」執行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48000" table:style-name="ce24">
            <text:p><text:s/>4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3" table:style-name="ce19">
            <text:p>1453</text:p>
          </table:table-cell>
          <table:table-cell office:value-type="float" office:value="1040318" table:style-name="ce26">
            <text:p>1040318</text:p>
          </table:table-cell>
          <table:table-cell office:value-type="string" table:style-name="ce26">
            <text:p>資科司-數位學習科(洪振榮)(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65" table:style-name="ce19">
            <text:p>501965</text:p>
          </table:table-cell>
          <table:table-cell office:value-type="string" table:style-name="ce20">
            <text:p>資訊與科技教育行政及督導</text:p>
          </table:table-cell>
          <table:table-cell office:value-type="string" table:style-name="ce21">
            <text:p>補助104年「數位學伴計畫」執行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41000" table:style-name="ce24">
            <text:p><text:s/>141,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483" table:style-name="ce19">
            <text:p>483</text:p>
          </table:table-cell>
          <table:table-cell office:value-type="float" office:value="1040318" table:style-name="ce26">
            <text:p>1040318</text:p>
          </table:table-cell>
          <table:table-cell office:value-type="string" table:style-name="ce26">
            <text:p>資科司-數位學習科(洪振榮)(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65" table:style-name="ce19">
            <text:p>501965</text:p>
          </table:table-cell>
          <table:table-cell office:value-type="string" table:style-name="ce20">
            <text:p>資訊與科技教育行政及督導</text:p>
          </table:table-cell>
          <table:table-cell office:value-type="string" table:style-name="ce21">
            <text:p>補助104年「數位學伴計畫」執行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72000" table:style-name="ce24">
            <text:p><text:s/>7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483" table:style-name="ce19">
            <text:p>483</text:p>
          </table:table-cell>
          <table:table-cell office:value-type="float" office:value="1040318" table:style-name="ce26">
            <text:p>1040318</text:p>
          </table:table-cell>
          <table:table-cell office:value-type="string" table:style-name="ce26">
            <text:p>資科司-數位學習科(洪振榮)(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73" table:style-name="ce19">
            <text:p>501973</text:p>
          </table:table-cell>
          <table:table-cell office:value-type="string" table:style-name="ce20">
            <text:p>資訊與科技教育行政及督導</text:p>
          </table:table-cell>
          <table:table-cell office:value-type="string" table:style-name="ce21">
            <text:p>補助104年「數位學伴計畫」執行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216000" table:style-name="ce24">
            <text:p><text:s/>21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4" table:style-name="ce19">
            <text:p>1484</text:p>
          </table:table-cell>
          <table:table-cell office:value-type="float" office:value="1040318" table:style-name="ce26">
            <text:p>1040318</text:p>
          </table:table-cell>
          <table:table-cell office:value-type="string" table:style-name="ce26">
            <text:p>資科司-數位學習科(洪振榮)(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73" table:style-name="ce19">
            <text:p>501973</text:p>
          </table:table-cell>
          <table:table-cell office:value-type="string" table:style-name="ce20">
            <text:p>資訊與科技教育行政及督導</text:p>
          </table:table-cell>
          <table:table-cell office:value-type="string" table:style-name="ce21">
            <text:p>補助104年「數位學伴計畫」執行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512000" table:style-name="ce24">
            <text:p><text:s/>51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84" table:style-name="ce19">
            <text:p>1484</text:p>
          </table:table-cell>
          <table:table-cell office:value-type="float" office:value="1040318" table:style-name="ce26">
            <text:p>1040318</text:p>
          </table:table-cell>
          <table:table-cell office:value-type="string" table:style-name="ce26">
            <text:p>資科司-數位學習科(洪振榮)(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2029" table:style-name="ce19">
            <text:p>502029</text:p>
          </table:table-cell>
          <table:table-cell office:value-type="string" table:style-name="ce20">
            <text:p>資訊與科技教育行政及督導</text:p>
          </table:table-cell>
          <table:table-cell office:value-type="string" table:style-name="ce21">
            <text:p>補助104年「數位學伴計畫」執行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118000" table:style-name="ce24">
            <text:p><text:s/>11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6" table:style-name="ce19">
            <text:p>1466</text:p>
          </table:table-cell>
          <table:table-cell office:value-type="float" office:value="1040318" table:style-name="ce26">
            <text:p>1040318</text:p>
          </table:table-cell>
          <table:table-cell office:value-type="string" table:style-name="ce26">
            <text:p>資科司-數位學習科(洪振榮)(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2029" table:style-name="ce19">
            <text:p>502029</text:p>
          </table:table-cell>
          <table:table-cell office:value-type="string" table:style-name="ce20">
            <text:p>資訊與科技教育行政及督導</text:p>
          </table:table-cell>
          <table:table-cell office:value-type="string" table:style-name="ce21">
            <text:p>補助104年「數位學伴計畫」執行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48000" table:style-name="ce24">
            <text:p><text:s/>4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6" table:style-name="ce19">
            <text:p>1466</text:p>
          </table:table-cell>
          <table:table-cell office:value-type="float" office:value="1040318" table:style-name="ce26">
            <text:p>1040318</text:p>
          </table:table-cell>
          <table:table-cell office:value-type="string" table:style-name="ce26">
            <text:p>資科司-數位學習科(洪振榮)(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419" table:style-name="ce19">
            <text:p>501419</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53000" table:style-name="ce24">
            <text:p><text:s/>15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1" table:style-name="ce19">
            <text:p>1481</text:p>
          </table:table-cell>
          <table:table-cell office:value-type="float" office:value="1040304" table:style-name="ce26">
            <text:p>1040304</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415" table:style-name="ce19">
            <text:p>501415</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63000" table:style-name="ce24">
            <text:p><text:s/>6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355" table:style-name="ce19">
            <text:p>1355</text:p>
          </table:table-cell>
          <table:table-cell office:value-type="float" office:value="1040304" table:style-name="ce26">
            <text:p>1040304</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418" table:style-name="ce19">
            <text:p>501418</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63000" table:style-name="ce24">
            <text:p><text:s/>6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55" table:style-name="ce19">
            <text:p>1155</text:p>
          </table:table-cell>
          <table:table-cell office:value-type="float" office:value="1040304" table:style-name="ce26">
            <text:p>1040304</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41" table:style-name="ce19">
            <text:p>501641</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3202" table:style-name="ce22">
            <text:p>43202</text:p>
          </table:table-cell>
          <table:table-cell office:value-type="string" table:style-name="ce20">
            <text:p>國立豐原高級中學</text:p>
          </table:table-cell>
          <table:table-cell office:value-type="string" table:style-name="ce23">
            <text:p>臺中市</text:p>
          </table:table-cell>
          <table:table-cell office:value-type="float" office:value="72000" table:style-name="ce24">
            <text:p><text:s/>7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3204" table:style-name="ce19">
            <text:p>3204</text:p>
          </table:table-cell>
          <table:table-cell office:value-type="float" office:value="1040309" table:style-name="ce26">
            <text:p>1040309</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80" table:style-name="ce19">
            <text:p>501680</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3202" table:style-name="ce22">
            <text:p>43202</text:p>
          </table:table-cell>
          <table:table-cell office:value-type="string" table:style-name="ce20">
            <text:p>國立花蓮高級農業職業學校</text:p>
          </table:table-cell>
          <table:table-cell office:value-type="string" table:style-name="ce23">
            <text:p>花蓮縣</text:p>
          </table:table-cell>
          <table:table-cell office:value-type="float" office:value="63000" table:style-name="ce24">
            <text:p><text:s/>6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3216" table:style-name="ce19">
            <text:p>3216</text:p>
          </table:table-cell>
          <table:table-cell office:value-type="float" office:value="1040310" table:style-name="ce26">
            <text:p>1040310</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43" table:style-name="ce19">
            <text:p>501643</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225000" table:style-name="ce24">
            <text:p><text:s/>22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7" table:style-name="ce19">
            <text:p>1457</text:p>
          </table:table-cell>
          <table:table-cell office:value-type="float" office:value="1040309" table:style-name="ce26">
            <text:p>1040309</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84" table:style-name="ce19">
            <text:p>501684</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234000" table:style-name="ce24">
            <text:p><text:s/>23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2" table:style-name="ce19">
            <text:p>1462</text:p>
          </table:table-cell>
          <table:table-cell office:value-type="float" office:value="1040310" table:style-name="ce26">
            <text:p>1040310</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791" table:style-name="ce19">
            <text:p>501791</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147600" table:style-name="ce24">
            <text:p><text:s/>147,6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8" table:style-name="ce19">
            <text:p>1458</text:p>
          </table:table-cell>
          <table:table-cell office:value-type="float" office:value="1040312" table:style-name="ce26">
            <text:p>1040312</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17" table:style-name="ce19">
            <text:p>1040317</text:p>
          </table:table-cell>
          <table:table-cell office:value-type="float" office:value="501854" table:style-name="ce19">
            <text:p>501854</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90800" table:style-name="ce24">
            <text:p><text:s/>190,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4" table:style-name="ce19">
            <text:p>1454</text:p>
          </table:table-cell>
          <table:table-cell office:value-type="float" office:value="1040313" table:style-name="ce26">
            <text:p>1040313</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0" table:style-name="ce19">
            <text:p>1040320</text:p>
          </table:table-cell>
          <table:table-cell office:value-type="float" office:value="501969" table:style-name="ce19">
            <text:p>501969</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360000" table:style-name="ce24">
            <text:p><text:s/>3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5" table:style-name="ce19">
            <text:p>1465</text:p>
          </table:table-cell>
          <table:table-cell office:value-type="float" office:value="1040318" table:style-name="ce26">
            <text:p>1040318</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37" table:style-name="ce19">
            <text:p>502137</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430200" table:style-name="ce24">
            <text:p><text:s/>430,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5" table:style-name="ce19">
            <text:p>1485</text:p>
          </table:table-cell>
          <table:table-cell office:value-type="float" office:value="1040320" table:style-name="ce26">
            <text:p>1040320</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31" table:style-name="ce19">
            <text:p>502131</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58500" table:style-name="ce24">
            <text:p><text:s/>58,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3" table:style-name="ce19">
            <text:p>1463</text:p>
          </table:table-cell>
          <table:table-cell office:value-type="float" office:value="1040320" table:style-name="ce26">
            <text:p>1040320</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21" table:style-name="ce19">
            <text:p>502121</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72000" table:style-name="ce24">
            <text:p><text:s/>7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10" table:style-name="ce19">
            <text:p>1110</text:p>
          </table:table-cell>
          <table:table-cell office:value-type="float" office:value="1040320" table:style-name="ce26">
            <text:p>1040320</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33" table:style-name="ce19">
            <text:p>502133</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54000" table:style-name="ce24">
            <text:p><text:s/>5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72" table:style-name="ce19">
            <text:p>1472</text:p>
          </table:table-cell>
          <table:table-cell office:value-type="float" office:value="1040320" table:style-name="ce26">
            <text:p>1040320</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38" table:style-name="ce19">
            <text:p>502138</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39500" table:style-name="ce24">
            <text:p><text:s/>139,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2" table:style-name="ce19">
            <text:p>1452</text:p>
          </table:table-cell>
          <table:table-cell office:value-type="float" office:value="1040320" table:style-name="ce26">
            <text:p>1040320</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074" table:style-name="ce19">
            <text:p>502074</text:p>
          </table:table-cell>
          <table:table-cell office:value-type="string" table:style-name="ce20">
            <text:p>資訊與科技教育行政及督導</text:p>
          </table:table-cell>
          <table:table-cell office:value-type="string" table:style-name="ce21">
            <text:p>補助104年度永續校園局部改造計畫第一階段獲補助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03500" table:style-name="ce24">
            <text:p><text:s/>103,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3" table:style-name="ce19">
            <text:p>1483</text:p>
          </table:table-cell>
          <table:table-cell office:value-type="float" office:value="1040319" table:style-name="ce26">
            <text:p>1040319</text:p>
          </table:table-cell>
          <table:table-cell office:value-type="string" table:style-name="ce26">
            <text:p>資科司-環境及防災教育科(邱豐裕)(104-27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3" table:style-name="ce19">
            <text:p>1040303</text:p>
          </table:table-cell>
          <table:table-cell office:value-type="float" office:value="501291" table:style-name="ce19">
            <text:p>501291</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2025000" table:style-name="ce24">
            <text:p><text:s/>2,02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4" table:style-name="ce19">
            <text:p>1464</text:p>
          </table:table-cell>
          <table:table-cell office:value-type="float" office:value="1040302" table:style-name="ce26">
            <text:p>1040302</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3" table:style-name="ce19">
            <text:p>1040303</text:p>
          </table:table-cell>
          <table:table-cell office:value-type="float" office:value="501291" table:style-name="ce19">
            <text:p>501291</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675000" table:style-name="ce24">
            <text:p><text:s/>1,67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64" table:style-name="ce19">
            <text:p>1464</text:p>
          </table:table-cell>
          <table:table-cell office:value-type="float" office:value="1040302" table:style-name="ce26">
            <text:p>1040302</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3" table:style-name="ce19">
            <text:p>1040303</text:p>
          </table:table-cell>
          <table:table-cell office:value-type="float" office:value="501293" table:style-name="ce19">
            <text:p>501293</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680000" table:style-name="ce24">
            <text:p><text:s/>2,68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82" table:style-name="ce19">
            <text:p>1482</text:p>
          </table:table-cell>
          <table:table-cell office:value-type="float" office:value="1040302" table:style-name="ce26">
            <text:p>1040302</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3" table:style-name="ce19">
            <text:p>1040303</text:p>
          </table:table-cell>
          <table:table-cell office:value-type="float" office:value="501293" table:style-name="ce19">
            <text:p>501293</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3290000" table:style-name="ce24">
            <text:p><text:s/>3,29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82" table:style-name="ce19">
            <text:p>1482</text:p>
          </table:table-cell>
          <table:table-cell office:value-type="float" office:value="1040302" table:style-name="ce26">
            <text:p>1040302</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3" table:style-name="ce19">
            <text:p>1040303</text:p>
          </table:table-cell>
          <table:table-cell office:value-type="float" office:value="501290" table:style-name="ce19">
            <text:p>501290</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355000" table:style-name="ce24">
            <text:p><text:s/>1,35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63" table:style-name="ce19">
            <text:p>1463</text:p>
          </table:table-cell>
          <table:table-cell office:value-type="float" office:value="1040302" table:style-name="ce26">
            <text:p>1040302</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3" table:style-name="ce19">
            <text:p>1040303</text:p>
          </table:table-cell>
          <table:table-cell office:value-type="float" office:value="501290" table:style-name="ce19">
            <text:p>501290</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415000" table:style-name="ce24">
            <text:p><text:s/>1,41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3" table:style-name="ce19">
            <text:p>1463</text:p>
          </table:table-cell>
          <table:table-cell office:value-type="float" office:value="1040302" table:style-name="ce26">
            <text:p>1040302</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4" table:style-name="ce19">
            <text:p>1040304</text:p>
          </table:table-cell>
          <table:table-cell office:value-type="float" office:value="501326" table:style-name="ce19">
            <text:p>501326</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440000" table:style-name="ce24">
            <text:p><text:s/>4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83" table:style-name="ce19">
            <text:p>1483</text:p>
          </table:table-cell>
          <table:table-cell office:value-type="float" office:value="1040302" table:style-name="ce26">
            <text:p>1040302</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304" table:style-name="ce19">
            <text:p>1040304</text:p>
          </table:table-cell>
          <table:table-cell office:value-type="float" office:value="501326" table:style-name="ce19">
            <text:p>501326</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440000" table:style-name="ce24">
            <text:p><text:s/>4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83" table:style-name="ce19">
            <text:p>1483</text:p>
          </table:table-cell>
          <table:table-cell office:value-type="float" office:value="1040302" table:style-name="ce26">
            <text:p>1040302</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9" table:style-name="ce19">
            <text:p>1040309</text:p>
          </table:table-cell>
          <table:table-cell office:value-type="float" office:value="501504" table:style-name="ce19">
            <text:p>501504</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385000" table:style-name="ce24">
            <text:p><text:s/>38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69" table:style-name="ce19">
            <text:p>1469</text:p>
          </table:table-cell>
          <table:table-cell office:value-type="float" office:value="1040305" table:style-name="ce26">
            <text:p>1040305</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9" table:style-name="ce19">
            <text:p>1040309</text:p>
          </table:table-cell>
          <table:table-cell office:value-type="float" office:value="501504" table:style-name="ce19">
            <text:p>501504</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415000" table:style-name="ce24">
            <text:p><text:s/>41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9" table:style-name="ce19">
            <text:p>1469</text:p>
          </table:table-cell>
          <table:table-cell office:value-type="float" office:value="1040305" table:style-name="ce26">
            <text:p>1040305</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9" table:style-name="ce19">
            <text:p>1040309</text:p>
          </table:table-cell>
          <table:table-cell office:value-type="float" office:value="501506" table:style-name="ce19">
            <text:p>501506</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2130000" table:style-name="ce24">
            <text:p><text:s/>2,1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53" table:style-name="ce19">
            <text:p>1453</text:p>
          </table:table-cell>
          <table:table-cell office:value-type="float" office:value="1040305" table:style-name="ce26">
            <text:p>1040305</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9" table:style-name="ce19">
            <text:p>1040309</text:p>
          </table:table-cell>
          <table:table-cell office:value-type="float" office:value="501506" table:style-name="ce19">
            <text:p>501506</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700000" table:style-name="ce24">
            <text:p><text:s/>1,7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3" table:style-name="ce19">
            <text:p>1453</text:p>
          </table:table-cell>
          <table:table-cell office:value-type="float" office:value="1040305" table:style-name="ce26">
            <text:p>1040305</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11" table:style-name="ce19">
            <text:p>1040311</text:p>
          </table:table-cell>
          <table:table-cell office:value-type="float" office:value="501648" table:style-name="ce19">
            <text:p>501648</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3140000" table:style-name="ce24">
            <text:p><text:s/>3,1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84" table:style-name="ce19">
            <text:p>1484</text:p>
          </table:table-cell>
          <table:table-cell office:value-type="float" office:value="1040309" table:style-name="ce26">
            <text:p>1040309</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11" table:style-name="ce19">
            <text:p>1040311</text:p>
          </table:table-cell>
          <table:table-cell office:value-type="float" office:value="501648" table:style-name="ce19">
            <text:p>501648</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2880000" table:style-name="ce24">
            <text:p><text:s/>2,8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84" table:style-name="ce19">
            <text:p>1484</text:p>
          </table:table-cell>
          <table:table-cell office:value-type="float" office:value="1040309" table:style-name="ce26">
            <text:p>1040309</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30" table:style-name="ce19">
            <text:p>1040330</text:p>
          </table:table-cell>
          <table:table-cell office:value-type="float" office:value="502249" table:style-name="ce19">
            <text:p>502249</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660000" table:style-name="ce24">
            <text:p><text:s/>6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59" table:style-name="ce19">
            <text:p>1459</text:p>
          </table:table-cell>
          <table:table-cell office:value-type="float" office:value="1040324" table:style-name="ce26">
            <text:p>1040324</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30" table:style-name="ce19">
            <text:p>1040330</text:p>
          </table:table-cell>
          <table:table-cell office:value-type="float" office:value="502249" table:style-name="ce19">
            <text:p>502249</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750000" table:style-name="ce24">
            <text:p><text:s/>7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9" table:style-name="ce19">
            <text:p>1459</text:p>
          </table:table-cell>
          <table:table-cell office:value-type="float" office:value="1040324" table:style-name="ce26">
            <text:p>1040324</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3" table:style-name="ce19">
            <text:p>1040303</text:p>
          </table:table-cell>
          <table:table-cell office:value-type="float" office:value="501292" table:style-name="ce19">
            <text:p>501292</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222000" table:style-name="ce24">
            <text:p><text:s/>222,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85" table:style-name="ce19">
            <text:p>1485</text:p>
          </table:table-cell>
          <table:table-cell office:value-type="float" office:value="1040302" table:style-name="ce26">
            <text:p>1040302</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3" table:style-name="ce19">
            <text:p>1040303</text:p>
          </table:table-cell>
          <table:table-cell office:value-type="float" office:value="501292" table:style-name="ce19">
            <text:p>501292</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3148000" table:style-name="ce24">
            <text:p><text:s/>3,14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85" table:style-name="ce19">
            <text:p>1485</text:p>
          </table:table-cell>
          <table:table-cell office:value-type="float" office:value="1040302" table:style-name="ce26">
            <text:p>1040302</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3" table:style-name="ce19">
            <text:p>1040303</text:p>
          </table:table-cell>
          <table:table-cell office:value-type="float" office:value="501288" table:style-name="ce19">
            <text:p>501288</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1363100" table:style-name="ce24">
            <text:p><text:s/>1,363,1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6" table:style-name="ce19">
            <text:p>1466</text:p>
          </table:table-cell>
          <table:table-cell office:value-type="float" office:value="1040302" table:style-name="ce26">
            <text:p>1040302</text:p>
          </table:table-cell>
          <table:table-cell office:value-type="string" table:style-name="ce26">
            <text:p>資科司-數位學習科(彭雅婷)(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3" table:style-name="ce19">
            <text:p>1040303</text:p>
          </table:table-cell>
          <table:table-cell office:value-type="float" office:value="501288" table:style-name="ce19">
            <text:p>501288</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96900" table:style-name="ce24">
            <text:p><text:s/>96,9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66" table:style-name="ce19">
            <text:p>1466</text:p>
          </table:table-cell>
          <table:table-cell office:value-type="float" office:value="1040302" table:style-name="ce26">
            <text:p>1040302</text:p>
          </table:table-cell>
          <table:table-cell office:value-type="string" table:style-name="ce26">
            <text:p>資科司-數位學習科(彭雅婷)(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4" table:style-name="ce19">
            <text:p>1040304</text:p>
          </table:table-cell>
          <table:table-cell office:value-type="float" office:value="501329" table:style-name="ce19">
            <text:p>501329</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240000" table:style-name="ce24">
            <text:p><text:s/>2,2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81" table:style-name="ce19">
            <text:p>1481</text:p>
          </table:table-cell>
          <table:table-cell office:value-type="float" office:value="1040302" table:style-name="ce26">
            <text:p>1040302</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4" table:style-name="ce19">
            <text:p>1040304</text:p>
          </table:table-cell>
          <table:table-cell office:value-type="float" office:value="501329" table:style-name="ce19">
            <text:p>501329</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70000" table:style-name="ce24">
            <text:p><text:s/>17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81" table:style-name="ce19">
            <text:p>1481</text:p>
          </table:table-cell>
          <table:table-cell office:value-type="float" office:value="1040302" table:style-name="ce26">
            <text:p>1040302</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5" table:style-name="ce19">
            <text:p>1040305</text:p>
          </table:table-cell>
          <table:table-cell office:value-type="float" office:value="501426" table:style-name="ce19">
            <text:p>501426</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281000" table:style-name="ce24">
            <text:p><text:s/>281,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53" table:style-name="ce19">
            <text:p>1453</text:p>
          </table:table-cell>
          <table:table-cell office:value-type="float" office:value="1040304" table:style-name="ce26">
            <text:p>1040304</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5" table:style-name="ce19">
            <text:p>1040305</text:p>
          </table:table-cell>
          <table:table-cell office:value-type="float" office:value="501426" table:style-name="ce19">
            <text:p>501426</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2575000" table:style-name="ce24">
            <text:p><text:s/>2,5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3" table:style-name="ce19">
            <text:p>1453</text:p>
          </table:table-cell>
          <table:table-cell office:value-type="float" office:value="1040304" table:style-name="ce26">
            <text:p>1040304</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5" table:style-name="ce19">
            <text:p>1040305</text:p>
          </table:table-cell>
          <table:table-cell office:value-type="float" office:value="501425" table:style-name="ce19">
            <text:p>501425</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986000" table:style-name="ce24">
            <text:p><text:s/>98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7" table:style-name="ce19">
            <text:p>1467</text:p>
          </table:table-cell>
          <table:table-cell office:value-type="float" office:value="1040304" table:style-name="ce26">
            <text:p>1040304</text:p>
          </table:table-cell>
          <table:table-cell office:value-type="string" table:style-name="ce26">
            <text:p>資科司-數位學習科(彭雅婷)(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5" table:style-name="ce19">
            <text:p>1040305</text:p>
          </table:table-cell>
          <table:table-cell office:value-type="float" office:value="501425" table:style-name="ce19">
            <text:p>501425</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74000" table:style-name="ce24">
            <text:p><text:s/>74,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67" table:style-name="ce19">
            <text:p>1467</text:p>
          </table:table-cell>
          <table:table-cell office:value-type="float" office:value="1040304" table:style-name="ce26">
            <text:p>1040304</text:p>
          </table:table-cell>
          <table:table-cell office:value-type="string" table:style-name="ce26">
            <text:p>資科司-數位學習科(彭雅婷)(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11" table:style-name="ce19">
            <text:p>1040311</text:p>
          </table:table-cell>
          <table:table-cell office:value-type="float" office:value="501647" table:style-name="ce19">
            <text:p>501647</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5273000" table:style-name="ce24">
            <text:p><text:s/>5,27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4" table:style-name="ce19">
            <text:p>1464</text:p>
          </table:table-cell>
          <table:table-cell office:value-type="float" office:value="1040309" table:style-name="ce26">
            <text:p>1040309</text:p>
          </table:table-cell>
          <table:table-cell office:value-type="string" table:style-name="ce26">
            <text:p>資科司-數位學習科(彭雅婷)(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11" table:style-name="ce19">
            <text:p>1040311</text:p>
          </table:table-cell>
          <table:table-cell office:value-type="float" office:value="501647" table:style-name="ce19">
            <text:p>501647</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489000" table:style-name="ce24">
            <text:p><text:s/>489,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64" table:style-name="ce19">
            <text:p>1464</text:p>
          </table:table-cell>
          <table:table-cell office:value-type="float" office:value="1040309" table:style-name="ce26">
            <text:p>1040309</text:p>
          </table:table-cell>
          <table:table-cell office:value-type="string" table:style-name="ce26">
            <text:p>資科司-數位學習科(彭雅婷)(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11" table:style-name="ce19">
            <text:p>1040311</text:p>
          </table:table-cell>
          <table:table-cell office:value-type="float" office:value="501646" table:style-name="ce19">
            <text:p>501646</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305000" table:style-name="ce24">
            <text:p><text:s/>30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63" table:style-name="ce19">
            <text:p>1463</text:p>
          </table:table-cell>
          <table:table-cell office:value-type="float" office:value="1040309" table:style-name="ce26">
            <text:p>1040309</text:p>
          </table:table-cell>
          <table:table-cell office:value-type="string" table:style-name="ce26">
            <text:p>資科司-數位學習科(彭雅婷)(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11" table:style-name="ce19">
            <text:p>1040311</text:p>
          </table:table-cell>
          <table:table-cell office:value-type="float" office:value="501646" table:style-name="ce19">
            <text:p>501646</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3280000" table:style-name="ce24">
            <text:p><text:s/>3,2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3" table:style-name="ce19">
            <text:p>1463</text:p>
          </table:table-cell>
          <table:table-cell office:value-type="float" office:value="1040309" table:style-name="ce26">
            <text:p>1040309</text:p>
          </table:table-cell>
          <table:table-cell office:value-type="string" table:style-name="ce26">
            <text:p>資科司-數位學習科(彭雅婷)(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30" table:style-name="ce19">
            <text:p>1040330</text:p>
          </table:table-cell>
          <table:table-cell office:value-type="float" office:value="502346" table:style-name="ce19">
            <text:p>502346</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6414000" table:style-name="ce24">
            <text:p><text:s/>6,41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84" table:style-name="ce19">
            <text:p>1484</text:p>
          </table:table-cell>
          <table:table-cell office:value-type="float" office:value="1040326" table:style-name="ce26">
            <text:p>1040326</text:p>
          </table:table-cell>
          <table:table-cell office:value-type="string" table:style-name="ce26">
            <text:p>資科司-數位學習科(蔡悰安)(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30" table:style-name="ce19">
            <text:p>1040330</text:p>
          </table:table-cell>
          <table:table-cell office:value-type="float" office:value="502346" table:style-name="ce19">
            <text:p>502346</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741200" table:style-name="ce24">
            <text:p><text:s/>741,2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84" table:style-name="ce19">
            <text:p>1484</text:p>
          </table:table-cell>
          <table:table-cell office:value-type="float" office:value="1040326" table:style-name="ce26">
            <text:p>1040326</text:p>
          </table:table-cell>
          <table:table-cell office:value-type="string" table:style-name="ce26">
            <text:p>資科司-數位學習科(蔡悰安)(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8">
          <table:table-cell office:value-type="float" office:value="104" table:style-name="ce19">
            <text:p>104</text:p>
          </table:table-cell>
          <table:table-cell office:value-type="float" office:value="1040324" table:style-name="ce19">
            <text:p>1040324</text:p>
          </table:table-cell>
          <table:table-cell office:value-type="float" office:value="502073" table:style-name="ce19">
            <text:p>502073</text:p>
          </table:table-cell>
          <table:table-cell office:value-type="string" table:style-name="ce20">
            <text:p>資訊與科技教育行政及督導</text:p>
          </table:table-cell>
          <table:table-cell office:value-type="string" table:style-name="ce21">
            <text:p>補助104年環境學習中心校外教學推廣計畫經費</text:p>
          </table:table-cell>
          <table:table-cell office:value-type="float" office:value="43001" table:style-name="ce22">
            <text:p>43001</text:p>
          </table:table-cell>
          <table:table-cell office:value-type="string" table:style-name="ce20">
            <text:p>行政院農業委員會林務局臺東林區管理處</text:p>
          </table:table-cell>
          <table:table-cell office:value-type="string" table:style-name="ce23">
            <text:p>臺東縣</text:p>
          </table:table-cell>
          <table:table-cell office:value-type="float" office:value="168000" table:style-name="ce24">
            <text:p><text:s/>16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93509902" table:style-name="ce19">
            <text:p>93509902</text:p>
          </table:table-cell>
          <table:table-cell office:value-type="float" office:value="1040319" table:style-name="ce26">
            <text:p>1040319</text:p>
          </table:table-cell>
          <table:table-cell office:value-type="string" table:style-name="ce26">
            <text:p>資科司-環境及防災教育科(賀冠豪)(104-2706-002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8">
          <table:table-cell office:value-type="float" office:value="104" table:style-name="ce19">
            <text:p>104</text:p>
          </table:table-cell>
          <table:table-cell office:value-type="float" office:value="1040324" table:style-name="ce19">
            <text:p>1040324</text:p>
          </table:table-cell>
          <table:table-cell office:value-type="float" office:value="502073" table:style-name="ce19">
            <text:p>502073</text:p>
          </table:table-cell>
          <table:table-cell office:value-type="string" table:style-name="ce20">
            <text:p>資訊與科技教育行政及督導</text:p>
          </table:table-cell>
          <table:table-cell office:value-type="string" table:style-name="ce21">
            <text:p>補助104年環境學習中心校外教學推廣計畫經費</text:p>
          </table:table-cell>
          <table:table-cell office:value-type="float" office:value="43001" table:style-name="ce22">
            <text:p>43001</text:p>
          </table:table-cell>
          <table:table-cell office:value-type="string" table:style-name="ce20">
            <text:p>行政院農業委員會特有生物研究保育中心</text:p>
          </table:table-cell>
          <table:table-cell office:value-type="string" table:style-name="ce23">
            <text:p>南投縣</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010276" table:style-name="ce19">
            <text:p>1010276</text:p>
          </table:table-cell>
          <table:table-cell office:value-type="float" office:value="1040319" table:style-name="ce26">
            <text:p>1040319</text:p>
          </table:table-cell>
          <table:table-cell office:value-type="string" table:style-name="ce26">
            <text:p>資科司-環境及防災教育科(賀冠豪)(104-2706-002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24" table:style-name="ce19">
            <text:p>1040324</text:p>
          </table:table-cell>
          <table:table-cell office:value-type="float" office:value="502073" table:style-name="ce19">
            <text:p>502073</text:p>
          </table:table-cell>
          <table:table-cell office:value-type="string" table:style-name="ce20">
            <text:p>資訊與科技教育行政及督導</text:p>
          </table:table-cell>
          <table:table-cell office:value-type="string" table:style-name="ce21">
            <text:p>補助104年環境學習中心校外教學推廣計畫經費</text:p>
          </table:table-cell>
          <table:table-cell office:value-type="float" office:value="43202" table:style-name="ce22">
            <text:p>43202</text:p>
          </table:table-cell>
          <table:table-cell office:value-type="string" table:style-name="ce20">
            <text:p>國立科學工藝博物館(特種基金)</text:p>
          </table:table-cell>
          <table:table-cell office:value-type="string" table:style-name="ce23">
            <text:p>高雄市</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2117" table:style-name="ce19">
            <text:p>2117</text:p>
          </table:table-cell>
          <table:table-cell office:value-type="float" office:value="1040319" table:style-name="ce26">
            <text:p>1040319</text:p>
          </table:table-cell>
          <table:table-cell office:value-type="string" table:style-name="ce26">
            <text:p>資科司-環境及防災教育科(賀冠豪)(104-2706-002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8">
          <table:table-cell office:value-type="float" office:value="104" table:style-name="ce19">
            <text:p>104</text:p>
          </table:table-cell>
          <table:table-cell office:value-type="float" office:value="1040324" table:style-name="ce19">
            <text:p>1040324</text:p>
          </table:table-cell>
          <table:table-cell office:value-type="float" office:value="502073" table:style-name="ce19">
            <text:p>502073</text:p>
          </table:table-cell>
          <table:table-cell office:value-type="string" table:style-name="ce20">
            <text:p>資訊與科技教育行政及督導</text:p>
          </table:table-cell>
          <table:table-cell office:value-type="string" table:style-name="ce21">
            <text:p>補助104年環境學習中心校外教學推廣計畫經費</text:p>
          </table:table-cell>
          <table:table-cell office:value-type="float" office:value="43001" table:style-name="ce22">
            <text:p>43001</text:p>
          </table:table-cell>
          <table:table-cell office:value-type="string" table:style-name="ce20">
            <text:p>內政部營建署(高雄都會公園管理站)</text:p>
          </table:table-cell>
          <table:table-cell office:value-type="string" table:style-name="ce23">
            <text:p>高雄市</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4191945" table:style-name="ce19">
            <text:p>4191945</text:p>
          </table:table-cell>
          <table:table-cell office:value-type="float" office:value="1040319" table:style-name="ce26">
            <text:p>1040319</text:p>
          </table:table-cell>
          <table:table-cell office:value-type="string" table:style-name="ce26">
            <text:p>資科司-環境及防災教育科(賀冠豪)(104-2706-002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8">
          <table:table-cell office:value-type="float" office:value="104" table:style-name="ce19">
            <text:p>104</text:p>
          </table:table-cell>
          <table:table-cell office:value-type="float" office:value="1040324" table:style-name="ce19">
            <text:p>1040324</text:p>
          </table:table-cell>
          <table:table-cell office:value-type="float" office:value="502073" table:style-name="ce19">
            <text:p>502073</text:p>
          </table:table-cell>
          <table:table-cell office:value-type="string" table:style-name="ce20">
            <text:p>資訊與科技教育行政及督導</text:p>
          </table:table-cell>
          <table:table-cell office:value-type="string" table:style-name="ce21">
            <text:p>補助104年環境學習中心校外教學推廣計畫經費</text:p>
          </table:table-cell>
          <table:table-cell office:value-type="float" office:value="43001" table:style-name="ce22">
            <text:p>43001</text:p>
          </table:table-cell>
          <table:table-cell office:value-type="string" table:style-name="ce20">
            <text:p>行政院農業委員會林務局羅東林區管理處</text:p>
          </table:table-cell>
          <table:table-cell office:value-type="string" table:style-name="ce23">
            <text:p>臺東縣</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41671002" table:style-name="ce19">
            <text:p>41671002</text:p>
          </table:table-cell>
          <table:table-cell office:value-type="float" office:value="1040319" table:style-name="ce26">
            <text:p>1040319</text:p>
          </table:table-cell>
          <table:table-cell office:value-type="string" table:style-name="ce26">
            <text:p>資科司-環境及防災教育科(賀冠豪)(104-2706-002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8">
          <table:table-cell office:value-type="float" office:value="104" table:style-name="ce19">
            <text:p>104</text:p>
          </table:table-cell>
          <table:table-cell office:value-type="float" office:value="1040324" table:style-name="ce19">
            <text:p>1040324</text:p>
          </table:table-cell>
          <table:table-cell office:value-type="float" office:value="502073" table:style-name="ce19">
            <text:p>502073</text:p>
          </table:table-cell>
          <table:table-cell office:value-type="string" table:style-name="ce20">
            <text:p>資訊與科技教育行政及督導</text:p>
          </table:table-cell>
          <table:table-cell office:value-type="string" table:style-name="ce21">
            <text:p>補助104年環境學習中心校外教學推廣計畫經費</text:p>
          </table:table-cell>
          <table:table-cell office:value-type="float" office:value="43001" table:style-name="ce22">
            <text:p>43001</text:p>
          </table:table-cell>
          <table:table-cell office:value-type="string" table:style-name="ce20">
            <text:p>行政院農業委員會林務局新竹林區管理處</text:p>
          </table:table-cell>
          <table:table-cell office:value-type="string" table:style-name="ce23">
            <text:p>新竹縣</text:p>
          </table:table-cell>
          <table:table-cell office:value-type="float" office:value="225000" table:style-name="ce24">
            <text:p><text:s/>22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040319" table:style-name="ce26">
            <text:p>1040319</text:p>
          </table:table-cell>
          <table:table-cell office:value-type="string" table:style-name="ce26">
            <text:p>資科司-環境及防災教育科(賀冠豪)(104-2706-002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83" table:style-name="ce19">
            <text:p>501683</text:p>
          </table:table-cell>
          <table:table-cell office:value-type="string" table:style-name="ce20">
            <text:p>資訊與科技教育行政及督導</text:p>
          </table:table-cell>
          <table:table-cell office:value-type="string" table:style-name="ce21">
            <text:p>補助全國國中小學資訊安全線上稽核系統推廣實施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651500" table:style-name="ce24">
            <text:p><text:s/>651,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1" table:style-name="ce19">
            <text:p>1481</text:p>
          </table:table-cell>
          <table:table-cell office:value-type="float" office:value="1040310" table:style-name="ce26">
            <text:p>1040310</text:p>
          </table:table-cell>
          <table:table-cell office:value-type="string" table:style-name="ce26">
            <text:p>資科司-網路及資通安全科(王東琪)(104-2704-002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04" table:style-name="ce19">
            <text:p>1040304</text:p>
          </table:table-cell>
          <table:table-cell office:value-type="float" office:value="501322" table:style-name="ce19">
            <text:p>501322</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429000" table:style-name="ce24">
            <text:p><text:s/>42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3" table:style-name="ce19">
            <text:p>1453</text:p>
          </table:table-cell>
          <table:table-cell office:value-type="float" office:value="1040302" table:style-name="ce26">
            <text:p>1040302</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04" table:style-name="ce19">
            <text:p>1040304</text:p>
          </table:table-cell>
          <table:table-cell office:value-type="float" office:value="501328" table:style-name="ce19">
            <text:p>501328</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034000" table:style-name="ce24">
            <text:p><text:s/>1,03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84" table:style-name="ce19">
            <text:p>1484</text:p>
          </table:table-cell>
          <table:table-cell office:value-type="float" office:value="1040302" table:style-name="ce26">
            <text:p>1040302</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04" table:style-name="ce19">
            <text:p>1040304</text:p>
          </table:table-cell>
          <table:table-cell office:value-type="float" office:value="501327" table:style-name="ce19">
            <text:p>501327</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251000" table:style-name="ce24">
            <text:p><text:s/>1,251,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2" table:style-name="ce19">
            <text:p>1452</text:p>
          </table:table-cell>
          <table:table-cell office:value-type="float" office:value="1040302" table:style-name="ce26">
            <text:p>1040302</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05" table:style-name="ce19">
            <text:p>1040305</text:p>
          </table:table-cell>
          <table:table-cell office:value-type="float" office:value="501420" table:style-name="ce19">
            <text:p>501420</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534000" table:style-name="ce24">
            <text:p><text:s/>53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6" table:style-name="ce19">
            <text:p>1456</text:p>
          </table:table-cell>
          <table:table-cell office:value-type="float" office:value="1040304" table:style-name="ce26">
            <text:p>1040304</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10" table:style-name="ce19">
            <text:p>1040310</text:p>
          </table:table-cell>
          <table:table-cell office:value-type="float" office:value="501644" table:style-name="ce19">
            <text:p>501644</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562000" table:style-name="ce24">
            <text:p><text:s/>56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2" table:style-name="ce19">
            <text:p>1462</text:p>
          </table:table-cell>
          <table:table-cell office:value-type="float" office:value="1040309" table:style-name="ce26">
            <text:p>1040309</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20" table:style-name="ce19">
            <text:p>1040320</text:p>
          </table:table-cell>
          <table:table-cell office:value-type="float" office:value="501977" table:style-name="ce19">
            <text:p>501977</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443000" table:style-name="ce24">
            <text:p><text:s/>44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9" table:style-name="ce19">
            <text:p>1459</text:p>
          </table:table-cell>
          <table:table-cell office:value-type="float" office:value="1040318" table:style-name="ce26">
            <text:p>1040318</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09" table:style-name="ce19">
            <text:p>1040309</text:p>
          </table:table-cell>
          <table:table-cell office:value-type="float" office:value="501582" table:style-name="ce19">
            <text:p>501582</text:p>
          </table:table-cell>
          <table:table-cell office:value-type="string" table:style-name="ce20">
            <text:p>資訊與科技教育行政及督導</text:p>
          </table:table-cell>
          <table:table-cell office:value-type="string" table:style-name="ce21">
            <text:p>補助延續執行103年度強化人文社會科學基礎應用人才培育計畫相關子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283826" table:style-name="ce24">
            <text:p><text:s/>283,826<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306" table:style-name="ce26">
            <text:p>1040306</text:p>
          </table:table-cell>
          <table:table-cell office:value-type="string" table:style-name="ce26">
            <text:p>資科司-綜合企劃及人文教育科(楊哲青)(104-2701-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09" table:style-name="ce19">
            <text:p>1040309</text:p>
          </table:table-cell>
          <table:table-cell office:value-type="float" office:value="501582" table:style-name="ce19">
            <text:p>501582</text:p>
          </table:table-cell>
          <table:table-cell office:value-type="string" table:style-name="ce20">
            <text:p>資訊與科技教育行政及督導</text:p>
          </table:table-cell>
          <table:table-cell office:value-type="string" table:style-name="ce21">
            <text:p>補助延續執行103年度強化人文社會科學基礎應用人才培育計畫相關子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38195" table:style-name="ce24">
            <text:p><text:s/>238,195<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306" table:style-name="ce26">
            <text:p>1040306</text:p>
          </table:table-cell>
          <table:table-cell office:value-type="string" table:style-name="ce26">
            <text:p>資科司-綜合企劃及人文教育科(楊哲青)(104-2701-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17" table:style-name="ce19">
            <text:p>1040317</text:p>
          </table:table-cell>
          <table:table-cell office:value-type="float" office:value="501857" table:style-name="ce19">
            <text:p>501857</text:p>
          </table:table-cell>
          <table:table-cell office:value-type="string" table:style-name="ce20">
            <text:p>資訊與科技教育行政及督導</text:p>
          </table:table-cell>
          <table:table-cell office:value-type="string" table:style-name="ce21">
            <text:p>補助延續執行103年度強化人文社會科學基礎應用人才培育計畫相關子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550170" table:style-name="ce24">
            <text:p><text:s/>550,17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313" table:style-name="ce26">
            <text:p>1040313</text:p>
          </table:table-cell>
          <table:table-cell office:value-type="string" table:style-name="ce26">
            <text:p>資科司-綜合企劃及人文教育科(黃凱琳)(104-2701-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27" table:style-name="ce19">
            <text:p>1040327</text:p>
          </table:table-cell>
          <table:table-cell office:value-type="float" office:value="502194" table:style-name="ce19">
            <text:p>502194</text:p>
          </table:table-cell>
          <table:table-cell office:value-type="string" table:style-name="ce20">
            <text:p>資訊與科技教育行政及督導</text:p>
          </table:table-cell>
          <table:table-cell office:value-type="string" table:style-name="ce21">
            <text:p>補助延續執行103年度強化人文社會科學基礎應用人才培育計畫相關子計畫經費</text:p>
          </table:table-cell>
          <table:table-cell office:value-type="float" office:value="43202" table:style-name="ce22">
            <text:p>43202</text:p>
          </table:table-cell>
          <table:table-cell office:value-type="string" table:style-name="ce20">
            <text:p>國立臺南藝術大學</text:p>
          </table:table-cell>
          <table:table-cell office:value-type="string" table:style-name="ce23">
            <text:p>臺南市</text:p>
          </table:table-cell>
          <table:table-cell office:value-type="float" office:value="429913" table:style-name="ce24">
            <text:p><text:s/>429,913<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0" table:style-name="ce19">
            <text:p>1170</text:p>
          </table:table-cell>
          <table:table-cell office:value-type="float" office:value="1040323" table:style-name="ce26">
            <text:p>1040323</text:p>
          </table:table-cell>
          <table:table-cell office:value-type="string" table:style-name="ce26">
            <text:p>資科司-綜合企劃及人文教育科(黃凱琳)(104-2701-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30" table:style-name="ce19">
            <text:p>1040330</text:p>
          </table:table-cell>
          <table:table-cell office:value-type="float" office:value="502339" table:style-name="ce19">
            <text:p>502339</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470000" table:style-name="ce24">
            <text:p><text:s/>4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72" table:style-name="ce19">
            <text:p>1472</text:p>
          </table:table-cell>
          <table:table-cell office:value-type="float" office:value="1040326" table:style-name="ce26">
            <text:p>1040326</text:p>
          </table:table-cell>
          <table:table-cell office:value-type="string" table:style-name="ce26">
            <text:p>資科司-環境及防災教育科(劉彥廷)(104-2706-003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30" table:style-name="ce19">
            <text:p>1040330</text:p>
          </table:table-cell>
          <table:table-cell office:value-type="float" office:value="502336" table:style-name="ce19">
            <text:p>502336</text:p>
          </table:table-cell>
          <table:table-cell office:value-type="string" table:style-name="ce20">
            <text:p>資訊與科技教育行政及督導</text:p>
          </table:table-cell>
          <table:table-cell office:value-type="string" table:style-name="ce21">
            <text:p>補助高級中等以下學校防災校園建置計畫經費<text:s/></text:p>
          </table:table-cell>
          <table:table-cell office:value-type="float" office:value="43202" table:style-name="ce22">
            <text:p>43202</text:p>
          </table:table-cell>
          <table:table-cell office:value-type="string" table:style-name="ce20">
            <text:p>國立竹南高級中學</text:p>
          </table:table-cell>
          <table:table-cell office:value-type="string" table:style-name="ce23">
            <text:p>苗栗縣</text:p>
          </table:table-cell>
          <table:table-cell office:value-type="float" office:value="30000" table:style-name="ce24">
            <text:p><text:s/>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2025" table:style-name="ce19">
            <text:p>2025</text:p>
          </table:table-cell>
          <table:table-cell office:value-type="float" office:value="1040326" table:style-name="ce26">
            <text:p>1040326</text:p>
          </table:table-cell>
          <table:table-cell office:value-type="string" table:style-name="ce26">
            <text:p>資科司-環境及防災教育科(謝濬安)(104-2706-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30" table:style-name="ce19">
            <text:p>1040330</text:p>
          </table:table-cell>
          <table:table-cell office:value-type="float" office:value="502336" table:style-name="ce19">
            <text:p>502336</text:p>
          </table:table-cell>
          <table:table-cell office:value-type="string" table:style-name="ce20">
            <text:p>資訊與科技教育行政及督導</text:p>
          </table:table-cell>
          <table:table-cell office:value-type="string" table:style-name="ce21">
            <text:p>補助高級中等以下學校防災校園建置計畫經費<text:s/></text:p>
          </table:table-cell>
          <table:table-cell office:value-type="float" office:value="43202" table:style-name="ce22">
            <text:p>43202</text:p>
          </table:table-cell>
          <table:table-cell office:value-type="string" table:style-name="ce20">
            <text:p>國立竹南高級中學</text:p>
          </table:table-cell>
          <table:table-cell office:value-type="string" table:style-name="ce23">
            <text:p>苗栗縣</text:p>
          </table:table-cell>
          <table:table-cell office:value-type="float" office:value="120000" table:style-name="ce24">
            <text:p><text:s/>1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2025" table:style-name="ce19">
            <text:p>2025</text:p>
          </table:table-cell>
          <table:table-cell office:value-type="float" office:value="1040326" table:style-name="ce26">
            <text:p>1040326</text:p>
          </table:table-cell>
          <table:table-cell office:value-type="string" table:style-name="ce26">
            <text:p>資科司-環境及防災教育科(謝濬安)(104-2706-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18" table:style-name="ce19">
            <text:p>1040318</text:p>
          </table:table-cell>
          <table:table-cell office:value-type="float" office:value="501880" table:style-name="ce19">
            <text:p>501880</text:p>
          </table:table-cell>
          <table:table-cell office:value-type="string" table:style-name="ce20">
            <text:p>資訊與科技教育行政及督導</text:p>
          </table:table-cell>
          <table:table-cell office:value-type="string" table:style-name="ce21">
            <text:p>補助商借臺中市安和國中教師所需代理代課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443009" table:style-name="ce24">
            <text:p><text:s/>443,009<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83" table:style-name="ce19">
            <text:p>1483</text:p>
          </table:table-cell>
          <table:table-cell office:value-type="float" office:value="1040316" table:style-name="ce26">
            <text:p>1040316</text:p>
          </table:table-cell>
          <table:table-cell office:value-type="string" table:style-name="ce26">
            <text:p>秘書處-事物管理科(張惠珠)(104-4101-004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347" table:style-name="ce19">
            <text:p>502347</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p>
          </table:table-cell>
          <table:table-cell office:value-type="float" office:value="43202" table:style-name="ce22">
            <text:p>43202</text:p>
          </table:table-cell>
          <table:table-cell office:value-type="string" table:style-name="ce20">
            <text:p>國立中興大學附屬高級中學</text:p>
          </table:table-cell>
          <table:table-cell office:value-type="string" table:style-name="ce23">
            <text:p>臺中市</text:p>
          </table:table-cell>
          <table:table-cell office:value-type="float" office:value="497000" table:style-name="ce24">
            <text:p><text:s/>49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2029" table:style-name="ce19">
            <text:p>2029</text:p>
          </table:table-cell>
          <table:table-cell office:value-type="float" office:value="1040326" table:style-name="ce26">
            <text:p>1040326</text:p>
          </table:table-cell>
          <table:table-cell office:value-type="string" table:style-name="ce26">
            <text:p>資科司-綜合企劃及人文教育科(廖東杉)(104-27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347" table:style-name="ce19">
            <text:p>502347</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4165000" table:style-name="ce24">
            <text:p><text:s/>4,16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2" table:style-name="ce19">
            <text:p>1112</text:p>
          </table:table-cell>
          <table:table-cell office:value-type="float" office:value="1040326" table:style-name="ce26">
            <text:p>1040326</text:p>
          </table:table-cell>
          <table:table-cell office:value-type="string" table:style-name="ce26">
            <text:p>資科司-綜合企劃及人文教育科(廖東杉)(104-27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347" table:style-name="ce19">
            <text:p>502347</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p>
          </table:table-cell>
          <table:table-cell office:value-type="float" office:value="43202" table:style-name="ce22">
            <text:p>43202</text:p>
          </table:table-cell>
          <table:table-cell office:value-type="string" table:style-name="ce20">
            <text:p>國立彰化師範大學附屬高級工業職業學校</text:p>
          </table:table-cell>
          <table:table-cell office:value-type="string" table:style-name="ce23">
            <text:p>彰化縣</text:p>
          </table:table-cell>
          <table:table-cell office:value-type="float" office:value="497000" table:style-name="ce24">
            <text:p><text:s/>49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2102" table:style-name="ce19">
            <text:p>2102</text:p>
          </table:table-cell>
          <table:table-cell office:value-type="float" office:value="1040326" table:style-name="ce26">
            <text:p>1040326</text:p>
          </table:table-cell>
          <table:table-cell office:value-type="string" table:style-name="ce26">
            <text:p>資科司-綜合企劃及人文教育科(廖東杉)(104-27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347" table:style-name="ce19">
            <text:p>502347</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5980000" table:style-name="ce24">
            <text:p><text:s/>5,9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326" table:style-name="ce26">
            <text:p>1040326</text:p>
          </table:table-cell>
          <table:table-cell office:value-type="string" table:style-name="ce26">
            <text:p>資科司-綜合企劃及人文教育科(廖東杉)(104-27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348" table:style-name="ce19">
            <text:p>502348</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p>
          </table:table-cell>
          <table:table-cell office:value-type="float" office:value="43202" table:style-name="ce22">
            <text:p>43202</text:p>
          </table:table-cell>
          <table:table-cell office:value-type="string" table:style-name="ce20">
            <text:p>國立彰化師範大學附屬高級工業職業學校</text:p>
          </table:table-cell>
          <table:table-cell office:value-type="string" table:style-name="ce23">
            <text:p>彰化縣</text:p>
          </table:table-cell>
          <table:table-cell office:value-type="float" office:value="214000" table:style-name="ce24">
            <text:p><text:s/>214,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2102" table:style-name="ce19">
            <text:p>2102</text:p>
          </table:table-cell>
          <table:table-cell office:value-type="float" office:value="1040326" table:style-name="ce26">
            <text:p>1040326</text:p>
          </table:table-cell>
          <table:table-cell office:value-type="string" table:style-name="ce26">
            <text:p>資科司-綜合企劃及人文教育科(廖東杉)(104-27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348" table:style-name="ce19">
            <text:p>502348</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665000" table:style-name="ce24">
            <text:p><text:s/>66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2" table:style-name="ce19">
            <text:p>1112</text:p>
          </table:table-cell>
          <table:table-cell office:value-type="float" office:value="1040326" table:style-name="ce26">
            <text:p>1040326</text:p>
          </table:table-cell>
          <table:table-cell office:value-type="string" table:style-name="ce26">
            <text:p>資科司-綜合企劃及人文教育科(廖東杉)(104-27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348" table:style-name="ce19">
            <text:p>502348</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670000" table:style-name="ce24">
            <text:p><text:s/>67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5" table:style-name="ce19">
            <text:p>1105</text:p>
          </table:table-cell>
          <table:table-cell office:value-type="float" office:value="1040326" table:style-name="ce26">
            <text:p>1040326</text:p>
          </table:table-cell>
          <table:table-cell office:value-type="string" table:style-name="ce26">
            <text:p>資科司-綜合企劃及人文教育科(廖東杉)(104-27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348" table:style-name="ce19">
            <text:p>502348</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p>
          </table:table-cell>
          <table:table-cell office:value-type="float" office:value="43202" table:style-name="ce22">
            <text:p>43202</text:p>
          </table:table-cell>
          <table:table-cell office:value-type="string" table:style-name="ce20">
            <text:p>國立中興大學附屬高級中學</text:p>
          </table:table-cell>
          <table:table-cell office:value-type="string" table:style-name="ce23">
            <text:p>臺中市</text:p>
          </table:table-cell>
          <table:table-cell office:value-type="float" office:value="250000" table:style-name="ce24">
            <text:p><text:s/>2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2029" table:style-name="ce19">
            <text:p>2029</text:p>
          </table:table-cell>
          <table:table-cell office:value-type="float" office:value="1040326" table:style-name="ce26">
            <text:p>1040326</text:p>
          </table:table-cell>
          <table:table-cell office:value-type="string" table:style-name="ce26">
            <text:p>資科司-綜合企劃及人文教育科(廖東杉)(104-27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03" table:style-name="ce19">
            <text:p>1040303</text:p>
          </table:table-cell>
          <table:table-cell office:value-type="float" office:value="501287" table:style-name="ce19">
            <text:p>501287</text:p>
          </table:table-cell>
          <table:table-cell office:value-type="string" table:style-name="ce20">
            <text:p>資訊與科技教育行政及督導</text:p>
          </table:table-cell>
          <table:table-cell office:value-type="string" table:style-name="ce21">
            <text:p>補助賡續辦理103年度「資訊軟體人才培育推動中心」（第2期款）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091000" table:style-name="ce24">
            <text:p><text:s/>1,091,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0" table:style-name="ce19">
            <text:p>1150</text:p>
          </table:table-cell>
          <table:table-cell office:value-type="float" office:value="1040302" table:style-name="ce26">
            <text:p>1040302</text:p>
          </table:table-cell>
          <table:table-cell office:value-type="string" table:style-name="ce26">
            <text:p>資科司-科技教育科(項青青)(104-2702-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8" table:style-name="ce19">
            <text:p>1040318</text:p>
          </table:table-cell>
          <table:table-cell office:value-type="float" office:value="501916" table:style-name="ce19">
            <text:p>501916</text:p>
          </table:table-cell>
          <table:table-cell office:value-type="string" table:style-name="ce20">
            <text:p>資訊與科技教育行政及督導</text:p>
          </table:table-cell>
          <table:table-cell office:value-type="string" table:style-name="ce21">
            <text:p>補助賡續辦理103年度「資訊軟體人才培育推動中心」（第2期款）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828000" table:style-name="ce24">
            <text:p><text:s/>82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6" table:style-name="ce19">
            <text:p>1106</text:p>
          </table:table-cell>
          <table:table-cell office:value-type="float" office:value="1040316" table:style-name="ce26">
            <text:p>1040316</text:p>
          </table:table-cell>
          <table:table-cell office:value-type="string" table:style-name="ce26">
            <text:p>資科司-科技教育科(項青青)(104-2702-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04" table:style-name="ce19">
            <text:p>1040304</text:p>
          </table:table-cell>
          <table:table-cell office:value-type="float" office:value="501321" table:style-name="ce19">
            <text:p>501321</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花蓮高級工業職業學校</text:p>
          </table:table-cell>
          <table:table-cell office:value-type="string" table:style-name="ce23">
            <text:p>花蓮縣</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3315" table:style-name="ce19">
            <text:p>3315</text:p>
          </table:table-cell>
          <table:table-cell office:value-type="float" office:value="1040302" table:style-name="ce26">
            <text:p>1040302</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04" table:style-name="ce19">
            <text:p>1040304</text:p>
          </table:table-cell>
          <table:table-cell office:value-type="float" office:value="501321" table:style-name="ce19">
            <text:p>501321</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花蓮高級工業職業學校</text:p>
          </table:table-cell>
          <table:table-cell office:value-type="string" table:style-name="ce23">
            <text:p>花蓮縣</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3315" table:style-name="ce19">
            <text:p>3315</text:p>
          </table:table-cell>
          <table:table-cell office:value-type="float" office:value="1040302" table:style-name="ce26">
            <text:p>1040302</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2" table:style-name="ce19">
            <text:p>1040312</text:p>
          </table:table-cell>
          <table:table-cell office:value-type="float" office:value="501733" table:style-name="ce19">
            <text:p>501733</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員林高級中學</text:p>
          </table:table-cell>
          <table:table-cell office:value-type="string" table:style-name="ce23">
            <text:p>彰化縣</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033" table:style-name="ce19">
            <text:p>2033</text:p>
          </table:table-cell>
          <table:table-cell office:value-type="float" office:value="1040311" table:style-name="ce26">
            <text:p>1040311</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2" table:style-name="ce19">
            <text:p>1040312</text:p>
          </table:table-cell>
          <table:table-cell office:value-type="float" office:value="501733" table:style-name="ce19">
            <text:p>501733</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員林高級中學</text:p>
          </table:table-cell>
          <table:table-cell office:value-type="string" table:style-name="ce23">
            <text:p>彰化縣</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033" table:style-name="ce19">
            <text:p>2033</text:p>
          </table:table-cell>
          <table:table-cell office:value-type="float" office:value="1040311" table:style-name="ce26">
            <text:p>1040311</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794" table:style-name="ce19">
            <text:p>501794</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0301" table:style-name="ce22">
            <text:p>40301</text:p>
          </table:table-cell>
          <table:table-cell office:value-type="string" table:style-name="ce20">
            <text:p>臺北市政府教育局(委辦專用)</text:p>
          </table:table-cell>
          <table:table-cell office:value-type="string" table:style-name="ce23">
            <text:p>臺北市</text:p>
          </table:table-cell>
          <table:table-cell office:value-type="float" office:value="1200000" table:style-name="ce24">
            <text:p><text:s/>1,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2" table:style-name="ce19">
            <text:p>1482</text:p>
          </table:table-cell>
          <table:table-cell office:value-type="float" office:value="1040312" table:style-name="ce26">
            <text:p>1040312</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794" table:style-name="ce19">
            <text:p>501794</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0301" table:style-name="ce22">
            <text:p>40301</text:p>
          </table:table-cell>
          <table:table-cell office:value-type="string" table:style-name="ce20">
            <text:p>臺北市政府教育局(委辦專用)</text:p>
          </table:table-cell>
          <table:table-cell office:value-type="string" table:style-name="ce23">
            <text:p>臺北市</text:p>
          </table:table-cell>
          <table:table-cell office:value-type="float" office:value="1200000" table:style-name="ce24">
            <text:p><text:s/>1,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82" table:style-name="ce19">
            <text:p>1482</text:p>
          </table:table-cell>
          <table:table-cell office:value-type="float" office:value="1040312" table:style-name="ce26">
            <text:p>1040312</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792" table:style-name="ce19">
            <text:p>501792</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臺南女子高級中學</text:p>
          </table:table-cell>
          <table:table-cell office:value-type="string" table:style-name="ce23">
            <text:p>臺南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058" table:style-name="ce19">
            <text:p>2058</text:p>
          </table:table-cell>
          <table:table-cell office:value-type="float" office:value="1040312" table:style-name="ce26">
            <text:p>1040312</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3" table:style-name="ce19">
            <text:p>1040313</text:p>
          </table:table-cell>
          <table:table-cell office:value-type="float" office:value="501792" table:style-name="ce19">
            <text:p>501792</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臺南女子高級中學</text:p>
          </table:table-cell>
          <table:table-cell office:value-type="string" table:style-name="ce23">
            <text:p>臺南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058" table:style-name="ce19">
            <text:p>2058</text:p>
          </table:table-cell>
          <table:table-cell office:value-type="float" office:value="1040312" table:style-name="ce26">
            <text:p>1040312</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7" table:style-name="ce19">
            <text:p>1040317</text:p>
          </table:table-cell>
          <table:table-cell office:value-type="float" office:value="501858" table:style-name="ce19">
            <text:p>501858</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中央大學附屬中壢高級中學</text:p>
          </table:table-cell>
          <table:table-cell office:value-type="string" table:style-name="ce23">
            <text:p>桃園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020" table:style-name="ce19">
            <text:p>2020</text:p>
          </table:table-cell>
          <table:table-cell office:value-type="float" office:value="1040313" table:style-name="ce26">
            <text:p>1040313</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7" table:style-name="ce19">
            <text:p>1040317</text:p>
          </table:table-cell>
          <table:table-cell office:value-type="float" office:value="501858" table:style-name="ce19">
            <text:p>501858</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中央大學附屬中壢高級中學</text:p>
          </table:table-cell>
          <table:table-cell office:value-type="string" table:style-name="ce23">
            <text:p>桃園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020" table:style-name="ce19">
            <text:p>2020</text:p>
          </table:table-cell>
          <table:table-cell office:value-type="float" office:value="1040313" table:style-name="ce26">
            <text:p>1040313</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8" table:style-name="ce19">
            <text:p>1040318</text:p>
          </table:table-cell>
          <table:table-cell office:value-type="float" office:value="501915" table:style-name="ce19">
            <text:p>501915</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羅東高級中學</text:p>
          </table:table-cell>
          <table:table-cell office:value-type="string" table:style-name="ce23">
            <text:p>宜蘭縣</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124" table:style-name="ce19">
            <text:p>2124</text:p>
          </table:table-cell>
          <table:table-cell office:value-type="float" office:value="1040316" table:style-name="ce26">
            <text:p>1040316</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8" table:style-name="ce19">
            <text:p>1040318</text:p>
          </table:table-cell>
          <table:table-cell office:value-type="float" office:value="501915" table:style-name="ce19">
            <text:p>501915</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羅東高級中學</text:p>
          </table:table-cell>
          <table:table-cell office:value-type="string" table:style-name="ce23">
            <text:p>宜蘭縣</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124" table:style-name="ce19">
            <text:p>2124</text:p>
          </table:table-cell>
          <table:table-cell office:value-type="float" office:value="1040316" table:style-name="ce26">
            <text:p>1040316</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34" table:style-name="ce19">
            <text:p>502134</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中壢高級家事商業職業學校</text:p>
          </table:table-cell>
          <table:table-cell office:value-type="string" table:style-name="ce23">
            <text:p>桃園市</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3351" table:style-name="ce19">
            <text:p>3351</text:p>
          </table:table-cell>
          <table:table-cell office:value-type="float" office:value="1040320" table:style-name="ce26">
            <text:p>1040320</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34" table:style-name="ce19">
            <text:p>502134</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中壢高級家事商業職業學校</text:p>
          </table:table-cell>
          <table:table-cell office:value-type="string" table:style-name="ce23">
            <text:p>桃園市</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3351" table:style-name="ce19">
            <text:p>3351</text:p>
          </table:table-cell>
          <table:table-cell office:value-type="float" office:value="1040320" table:style-name="ce26">
            <text:p>1040320</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32" table:style-name="ce19">
            <text:p>502132</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81" table:style-name="ce19">
            <text:p>1481</text:p>
          </table:table-cell>
          <table:table-cell office:value-type="float" office:value="1040320" table:style-name="ce26">
            <text:p>1040320</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32" table:style-name="ce19">
            <text:p>502132</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1" table:style-name="ce19">
            <text:p>1481</text:p>
          </table:table-cell>
          <table:table-cell office:value-type="float" office:value="1040320" table:style-name="ce26">
            <text:p>1040320</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30" table:style-name="ce19">
            <text:p>1040330</text:p>
          </table:table-cell>
          <table:table-cell office:value-type="float" office:value="502335" table:style-name="ce19">
            <text:p>502335</text:p>
          </table:table-cell>
          <table:table-cell office:value-type="string" table:style-name="ce20">
            <text:p>資訊與科技教育行政及督導</text:p>
          </table:table-cell>
          <table:table-cell office:value-type="string" table:style-name="ce21">
            <text:p>補助辦理103年度中小學磨課師課程發展計畫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157500" table:style-name="ce24">
            <text:p><text:s/>157,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3" table:style-name="ce19">
            <text:p>1303</text:p>
          </table:table-cell>
          <table:table-cell office:value-type="float" office:value="1040326" table:style-name="ce26">
            <text:p>1040326</text:p>
          </table:table-cell>
          <table:table-cell office:value-type="string" table:style-name="ce26">
            <text:p>資科司-綜合企劃及人文教育科(賴湘薇)(104-2701-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9">
          <table:table-cell office:value-type="float" office:value="104" table:style-name="ce19">
            <text:p>104</text:p>
          </table:table-cell>
          <table:table-cell office:value-type="float" office:value="1040330" table:style-name="ce19">
            <text:p>1040330</text:p>
          </table:table-cell>
          <table:table-cell office:value-type="float" office:value="502247" table:style-name="ce19">
            <text:p>502247</text:p>
          </table:table-cell>
          <table:table-cell office:value-type="string" table:style-name="ce20">
            <text:p>資訊與科技教育行政及督導</text:p>
          </table:table-cell>
          <table:table-cell office:value-type="string" table:style-name="ce21">
            <text:p>補助辦理103年度校園學術倫理教育與機制發展計畫-臺灣學術倫理教育中心網站建置及維運分項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066320" table:style-name="ce24">
            <text:p><text:s/>1,066,32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324" table:style-name="ce26">
            <text:p>1040324</text:p>
          </table:table-cell>
          <table:table-cell office:value-type="string" table:style-name="ce26">
            <text:p>資科司-綜合企劃及人文教育科(賴湘薇)(104-2701-002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30" table:style-name="ce19">
            <text:p>1040330</text:p>
          </table:table-cell>
          <table:table-cell office:value-type="float" office:value="502248" table:style-name="ce19">
            <text:p>502248</text:p>
          </table:table-cell>
          <table:table-cell office:value-type="string" table:style-name="ce20">
            <text:p>資訊與科技教育行政及督導</text:p>
          </table:table-cell>
          <table:table-cell office:value-type="string" table:style-name="ce21">
            <text:p>補助辦理103年度校園學術倫理教育與機制發展計畫-數位教材製作分項計畫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267500" table:style-name="ce24">
            <text:p><text:s/>1,267,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324" table:style-name="ce26">
            <text:p>1040324</text:p>
          </table:table-cell>
          <table:table-cell office:value-type="string" table:style-name="ce26">
            <text:p>資科司-綜合企劃及人文教育科(賴湘薇)(104-2701-002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04" table:style-name="ce19">
            <text:p>1040304</text:p>
          </table:table-cell>
          <table:table-cell office:value-type="float" office:value="501320" table:style-name="ce19">
            <text:p>501320</text:p>
          </table:table-cell>
          <table:table-cell office:value-type="string" table:style-name="ce20">
            <text:p>資訊與科技教育行政及督導</text:p>
          </table:table-cell>
          <table:table-cell office:value-type="string" table:style-name="ce21">
            <text:p>補助辦理103學年度第2學期永續發展與氣候變遷調適通識課程計畫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52" table:style-name="ce19">
            <text:p>1152</text:p>
          </table:table-cell>
          <table:table-cell office:value-type="float" office:value="1040302" table:style-name="ce26">
            <text:p>1040302</text:p>
          </table:table-cell>
          <table:table-cell office:value-type="string" table:style-name="ce26">
            <text:p>資科司-環境及防災教育科(洪智能)(104-2706-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04" table:style-name="ce19">
            <text:p>1040304</text:p>
          </table:table-cell>
          <table:table-cell office:value-type="float" office:value="501319" table:style-name="ce19">
            <text:p>501319</text:p>
          </table:table-cell>
          <table:table-cell office:value-type="string" table:style-name="ce20">
            <text:p>資訊與科技教育行政及督導</text:p>
          </table:table-cell>
          <table:table-cell office:value-type="string" table:style-name="ce21">
            <text:p>補助辦理103學年度第2學期永續發展與氣候變遷調適通識課程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50000" table:style-name="ce24">
            <text:p><text:s/>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09" table:style-name="ce19">
            <text:p>1109</text:p>
          </table:table-cell>
          <table:table-cell office:value-type="float" office:value="1040302" table:style-name="ce26">
            <text:p>1040302</text:p>
          </table:table-cell>
          <table:table-cell office:value-type="string" table:style-name="ce26">
            <text:p>資科司-環境及防災教育科(洪智能)(104-2706-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05" table:style-name="ce19">
            <text:p>1040305</text:p>
          </table:table-cell>
          <table:table-cell office:value-type="float" office:value="501416" table:style-name="ce19">
            <text:p>501416</text:p>
          </table:table-cell>
          <table:table-cell office:value-type="string" table:style-name="ce20">
            <text:p>資訊與科技教育行政及督導</text:p>
          </table:table-cell>
          <table:table-cell office:value-type="string" table:style-name="ce21">
            <text:p>補助辦理103學年度第2學期永續發展與氣候變遷調適通識課程計畫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303" table:style-name="ce19">
            <text:p>1303</text:p>
          </table:table-cell>
          <table:table-cell office:value-type="float" office:value="1040304" table:style-name="ce26">
            <text:p>1040304</text:p>
          </table:table-cell>
          <table:table-cell office:value-type="string" table:style-name="ce26">
            <text:p>資科司-環境及防災教育科(洪智能)(104-2706-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09" table:style-name="ce19">
            <text:p>1040309</text:p>
          </table:table-cell>
          <table:table-cell office:value-type="float" office:value="501503" table:style-name="ce19">
            <text:p>501503</text:p>
          </table:table-cell>
          <table:table-cell office:value-type="string" table:style-name="ce20">
            <text:p>資訊與科技教育行政及督導</text:p>
          </table:table-cell>
          <table:table-cell office:value-type="string" table:style-name="ce21">
            <text:p>補助辦理103學年度第2學期永續發展與氣候變遷調適通識課程計畫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54" table:style-name="ce19">
            <text:p>1154</text:p>
          </table:table-cell>
          <table:table-cell office:value-type="float" office:value="1040305" table:style-name="ce26">
            <text:p>1040305</text:p>
          </table:table-cell>
          <table:table-cell office:value-type="string" table:style-name="ce26">
            <text:p>資科司-環境及防災教育科(洪智能)(104-2706-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42" table:style-name="ce19">
            <text:p>501642</text:p>
          </table:table-cell>
          <table:table-cell office:value-type="string" table:style-name="ce20">
            <text:p>資訊與科技教育行政及督導</text:p>
          </table:table-cell>
          <table:table-cell office:value-type="string" table:style-name="ce21">
            <text:p>補助辦理103學年度第2學期永續發展與氣候變遷調適通識課程計畫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50000" table:style-name="ce24">
            <text:p><text:s/>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71" table:style-name="ce19">
            <text:p>1171</text:p>
          </table:table-cell>
          <table:table-cell office:value-type="float" office:value="1040309" table:style-name="ce26">
            <text:p>1040309</text:p>
          </table:table-cell>
          <table:table-cell office:value-type="string" table:style-name="ce26">
            <text:p>資科司-環境及防災教育科(洪智能)(104-2706-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40" table:style-name="ce19">
            <text:p>501640</text:p>
          </table:table-cell>
          <table:table-cell office:value-type="string" table:style-name="ce20">
            <text:p>資訊與科技教育行政及督導</text:p>
          </table:table-cell>
          <table:table-cell office:value-type="string" table:style-name="ce21">
            <text:p>補助辦理103學年度第2學期永續發展與氣候變遷調適通識課程計畫經費</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354" table:style-name="ce19">
            <text:p>1354</text:p>
          </table:table-cell>
          <table:table-cell office:value-type="float" office:value="1040309" table:style-name="ce26">
            <text:p>1040309</text:p>
          </table:table-cell>
          <table:table-cell office:value-type="string" table:style-name="ce26">
            <text:p>資科司-環境及防災教育科(洪智能)(104-2706-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7" table:style-name="ce19">
            <text:p>1040317</text:p>
          </table:table-cell>
          <table:table-cell office:value-type="float" office:value="501855" table:style-name="ce19">
            <text:p>501855</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400000" table:style-name="ce24">
            <text:p><text:s/>4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502" table:style-name="ce19">
            <text:p>1502</text:p>
          </table:table-cell>
          <table:table-cell office:value-type="float" office:value="1040313" table:style-name="ce26">
            <text:p>1040313</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7" table:style-name="ce19">
            <text:p>1040317</text:p>
          </table:table-cell>
          <table:table-cell office:value-type="float" office:value="501856" table:style-name="ce19">
            <text:p>501856</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718000" table:style-name="ce24">
            <text:p><text:s/>71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4" table:style-name="ce19">
            <text:p>1354</text:p>
          </table:table-cell>
          <table:table-cell office:value-type="float" office:value="1040313" table:style-name="ce26">
            <text:p>1040313</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7" table:style-name="ce19">
            <text:p>1040317</text:p>
          </table:table-cell>
          <table:table-cell office:value-type="float" office:value="501856" table:style-name="ce19">
            <text:p>501856</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54" table:style-name="ce19">
            <text:p>1354</text:p>
          </table:table-cell>
          <table:table-cell office:value-type="float" office:value="1040313" table:style-name="ce26">
            <text:p>1040313</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0" table:style-name="ce19">
            <text:p>1040320</text:p>
          </table:table-cell>
          <table:table-cell office:value-type="float" office:value="501966" table:style-name="ce19">
            <text:p>501966</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20000" table:style-name="ce24">
            <text:p><text:s/>12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1" table:style-name="ce19">
            <text:p>1151</text:p>
          </table:table-cell>
          <table:table-cell office:value-type="float" office:value="1040318" table:style-name="ce26">
            <text:p>1040318</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0" table:style-name="ce19">
            <text:p>1040320</text:p>
          </table:table-cell>
          <table:table-cell office:value-type="float" office:value="501966" table:style-name="ce19">
            <text:p>501966</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360000" table:style-name="ce24">
            <text:p><text:s/>3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1" table:style-name="ce19">
            <text:p>1151</text:p>
          </table:table-cell>
          <table:table-cell office:value-type="float" office:value="1040318" table:style-name="ce26">
            <text:p>1040318</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0" table:style-name="ce19">
            <text:p>1040320</text:p>
          </table:table-cell>
          <table:table-cell office:value-type="float" office:value="501984" table:style-name="ce19">
            <text:p>501984</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375000" table:style-name="ce24">
            <text:p><text:s/>37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8" table:style-name="ce19">
            <text:p>1108</text:p>
          </table:table-cell>
          <table:table-cell office:value-type="float" office:value="1040318" table:style-name="ce26">
            <text:p>1040318</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0" table:style-name="ce19">
            <text:p>1040320</text:p>
          </table:table-cell>
          <table:table-cell office:value-type="float" office:value="501984" table:style-name="ce19">
            <text:p>501984</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825000" table:style-name="ce24">
            <text:p><text:s/>82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318" table:style-name="ce26">
            <text:p>1040318</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0" table:style-name="ce19">
            <text:p>1040320</text:p>
          </table:table-cell>
          <table:table-cell office:value-type="float" office:value="501967" table:style-name="ce19">
            <text:p>501967</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3" table:style-name="ce19">
            <text:p>1173</text:p>
          </table:table-cell>
          <table:table-cell office:value-type="float" office:value="1040318" table:style-name="ce26">
            <text:p>1040318</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244" table:style-name="ce19">
            <text:p>502244</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539000" table:style-name="ce24">
            <text:p><text:s/>53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3" table:style-name="ce19">
            <text:p>1303</text:p>
          </table:table-cell>
          <table:table-cell office:value-type="float" office:value="1040324" table:style-name="ce26">
            <text:p>1040324</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244" table:style-name="ce19">
            <text:p>502244</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61000" table:style-name="ce24">
            <text:p><text:s/>61,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03" table:style-name="ce19">
            <text:p>1303</text:p>
          </table:table-cell>
          <table:table-cell office:value-type="float" office:value="1040324" table:style-name="ce26">
            <text:p>1040324</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344" table:style-name="ce19">
            <text:p>502344</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259528" table:style-name="ce24">
            <text:p><text:s/>259,528<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2" table:style-name="ce19">
            <text:p>1112</text:p>
          </table:table-cell>
          <table:table-cell office:value-type="float" office:value="1040326" table:style-name="ce26">
            <text:p>1040326</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344" table:style-name="ce19">
            <text:p>502344</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1055472" table:style-name="ce24">
            <text:p><text:s/>1,055,47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2" table:style-name="ce19">
            <text:p>1112</text:p>
          </table:table-cell>
          <table:table-cell office:value-type="float" office:value="1040326" table:style-name="ce26">
            <text:p>1040326</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345" table:style-name="ce19">
            <text:p>502345</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440000" table:style-name="ce24">
            <text:p><text:s/>4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200" table:style-name="ce19">
            <text:p>1200</text:p>
          </table:table-cell>
          <table:table-cell office:value-type="float" office:value="1040326" table:style-name="ce26">
            <text:p>1040326</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345" table:style-name="ce19">
            <text:p>502345</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2760000" table:style-name="ce24">
            <text:p><text:s/>2,7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0" table:style-name="ce19">
            <text:p>1200</text:p>
          </table:table-cell>
          <table:table-cell office:value-type="float" office:value="1040326" table:style-name="ce26">
            <text:p>1040326</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337" table:style-name="ce19">
            <text:p>502337</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261600" table:style-name="ce24">
            <text:p><text:s/>261,6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7" table:style-name="ce19">
            <text:p>1357</text:p>
          </table:table-cell>
          <table:table-cell office:value-type="float" office:value="1040326" table:style-name="ce26">
            <text:p>1040326</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337" table:style-name="ce19">
            <text:p>502337</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38400" table:style-name="ce24">
            <text:p><text:s/>38,4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57" table:style-name="ce19">
            <text:p>1357</text:p>
          </table:table-cell>
          <table:table-cell office:value-type="float" office:value="1040326" table:style-name="ce26">
            <text:p>1040326</text:p>
          </table:table-cell>
          <table:table-cell office:value-type="string" table:style-name="ce26">
            <text:p>資科司-科技教育科(項青青)(104-2702-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30" table:style-name="ce19">
            <text:p>1040330</text:p>
          </table:table-cell>
          <table:table-cell office:value-type="float" office:value="502251" table:style-name="ce19">
            <text:p>502251</text:p>
          </table:table-cell>
          <table:table-cell office:value-type="string" table:style-name="ce20">
            <text:p>資訊與科技教育行政及督導</text:p>
          </table:table-cell>
          <table:table-cell office:value-type="string" table:style-name="ce21">
            <text:p>補助辦理104年度大學校院設立科學人文跨科際人才培育平臺－C類數位平臺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3979200" table:style-name="ce24">
            <text:p><text:s/>3,979,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324" table:style-name="ce26">
            <text:p>1040324</text:p>
          </table:table-cell>
          <table:table-cell office:value-type="string" table:style-name="ce26">
            <text:p>資科司-綜合企劃及人文教育科(金玉堅)(104-2701-000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03" table:style-name="ce19">
            <text:p>1040303</text:p>
          </table:table-cell>
          <table:table-cell office:value-type="float" office:value="501286" table:style-name="ce19">
            <text:p>501286</text:p>
          </table:table-cell>
          <table:table-cell office:value-type="string" table:style-name="ce20">
            <text:p>資訊與科技教育行政及督導</text:p>
          </table:table-cell>
          <table:table-cell office:value-type="string" table:style-name="ce21">
            <text:p>補助辦理DNSSEC-enabled Email多元帳號整合及使用者介面改善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60000" table:style-name="ce24">
            <text:p><text:s/>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104" table:style-name="ce19">
            <text:p>1104</text:p>
          </table:table-cell>
          <table:table-cell office:value-type="float" office:value="1040302" table:style-name="ce26">
            <text:p>1040302</text:p>
          </table:table-cell>
          <table:table-cell office:value-type="string" table:style-name="ce26">
            <text:p>資科司-網路及資通安全科(左寧生)(104-2704-000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03" table:style-name="ce19">
            <text:p>1040303</text:p>
          </table:table-cell>
          <table:table-cell office:value-type="float" office:value="501286" table:style-name="ce19">
            <text:p>501286</text:p>
          </table:table-cell>
          <table:table-cell office:value-type="string" table:style-name="ce20">
            <text:p>資訊與科技教育行政及督導</text:p>
          </table:table-cell>
          <table:table-cell office:value-type="string" table:style-name="ce21">
            <text:p>補助辦理DNSSEC-enabled Email多元帳號整合及使用者介面改善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740000" table:style-name="ce24">
            <text:p><text:s/>7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4" table:style-name="ce19">
            <text:p>1104</text:p>
          </table:table-cell>
          <table:table-cell office:value-type="float" office:value="1040302" table:style-name="ce26">
            <text:p>1040302</text:p>
          </table:table-cell>
          <table:table-cell office:value-type="string" table:style-name="ce26">
            <text:p>資科司-網路及資通安全科(左寧生)(104-2704-000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09" table:style-name="ce19">
            <text:p>1040309</text:p>
          </table:table-cell>
          <table:table-cell office:value-type="float" office:value="501507" table:style-name="ce19">
            <text:p>501507</text:p>
          </table:table-cell>
          <table:table-cell office:value-type="string" table:style-name="ce20">
            <text:p>資訊與科技教育行政及督導</text:p>
          </table:table-cell>
          <table:table-cell office:value-type="string" table:style-name="ce21">
            <text:p>補助辦理大學校院設立科學人文跨科際人才培育平臺－B類達人學苑計畫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3122064" table:style-name="ce24">
            <text:p><text:s/>3,122,06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4" table:style-name="ce19">
            <text:p>1154</text:p>
          </table:table-cell>
          <table:table-cell office:value-type="float" office:value="1040305" table:style-name="ce26">
            <text:p>1040305</text:p>
          </table:table-cell>
          <table:table-cell office:value-type="string" table:style-name="ce26">
            <text:p>資科司-綜合企劃及人文教育科(金玉堅)(104-27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250" table:style-name="ce19">
            <text:p>502250</text:p>
          </table:table-cell>
          <table:table-cell office:value-type="string" table:style-name="ce20">
            <text:p>資訊與科技教育行政及督導</text:p>
          </table:table-cell>
          <table:table-cell office:value-type="string" table:style-name="ce21">
            <text:p>補助辦理科學人文跨科際人才培育計畫－師資培育計畫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2628500" table:style-name="ce24">
            <text:p><text:s/>2,628,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324" table:style-name="ce26">
            <text:p>1040324</text:p>
          </table:table-cell>
          <table:table-cell office:value-type="string" table:style-name="ce26">
            <text:p>資科司-綜合企劃及人文教育科(金玉堅)(104-2701-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17" table:style-name="ce19">
            <text:p>1040317</text:p>
          </table:table-cell>
          <table:table-cell office:value-type="float" office:value="501859" table:style-name="ce19">
            <text:p>501859</text:p>
          </table:table-cell>
          <table:table-cell office:value-type="string" table:style-name="ce20">
            <text:p>資訊與科技教育行政及督導</text:p>
          </table:table-cell>
          <table:table-cell office:value-type="string" table:style-name="ce21">
            <text:p>補助辦理能源科技人才培育計畫本(103)年度能源科技教育師資培育中心計畫(第2期款)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1575971" table:style-name="ce24">
            <text:p><text:s/>1,575,971<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313" table:style-name="ce26">
            <text:p>1040313</text:p>
          </table:table-cell>
          <table:table-cell office:value-type="string" table:style-name="ce26">
            <text:p>資科司-科技教育科(潘逸真)(104-2702-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20" table:style-name="ce19">
            <text:p>1040320</text:p>
          </table:table-cell>
          <table:table-cell office:value-type="float" office:value="501975" table:style-name="ce19">
            <text:p>501975</text:p>
          </table:table-cell>
          <table:table-cell office:value-type="string" table:style-name="ce20">
            <text:p>資訊與科技教育行政及督導</text:p>
          </table:table-cell>
          <table:table-cell office:value-type="string" table:style-name="ce21">
            <text:p>補助辦理環境教育輔導小組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450000" table:style-name="ce24">
            <text:p><text:s/>4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82" table:style-name="ce19">
            <text:p>1482</text:p>
          </table:table-cell>
          <table:table-cell office:value-type="float" office:value="1040318" table:style-name="ce26">
            <text:p>1040318</text:p>
          </table:table-cell>
          <table:table-cell office:value-type="string" table:style-name="ce26">
            <text:p>資科司-環境及防災教育科(廖慧如)(104-2706-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27" table:style-name="ce19">
            <text:p>1040327</text:p>
          </table:table-cell>
          <table:table-cell office:value-type="float" office:value="502187" table:style-name="ce19">
            <text:p>502187</text:p>
          </table:table-cell>
          <table:table-cell office:value-type="string" table:style-name="ce20">
            <text:p>資訊與科技教育行政及督導</text:p>
          </table:table-cell>
          <table:table-cell office:value-type="string" table:style-name="ce21">
            <text:p>補助辦理環境教育輔導小組計畫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400000" table:style-name="ce24">
            <text:p><text:s/>4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63" table:style-name="ce19">
            <text:p>1463</text:p>
          </table:table-cell>
          <table:table-cell office:value-type="float" office:value="1040323" table:style-name="ce26">
            <text:p>1040323</text:p>
          </table:table-cell>
          <table:table-cell office:value-type="string" table:style-name="ce26">
            <text:p>資科司-環境及防災教育科(廖慧如)(104-2706-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27" table:style-name="ce19">
            <text:p>1040327</text:p>
          </table:table-cell>
          <table:table-cell office:value-type="float" office:value="502192" table:style-name="ce19">
            <text:p>502192</text:p>
          </table:table-cell>
          <table:table-cell office:value-type="string" table:style-name="ce20">
            <text:p>資訊與科技教育行政及督導</text:p>
          </table:table-cell>
          <table:table-cell office:value-type="string" table:style-name="ce21">
            <text:p>補助辦理環境教育輔導小組計畫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500000" table:style-name="ce24">
            <text:p><text:s/>5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84" table:style-name="ce19">
            <text:p>1484</text:p>
          </table:table-cell>
          <table:table-cell office:value-type="float" office:value="1040323" table:style-name="ce26">
            <text:p>1040323</text:p>
          </table:table-cell>
          <table:table-cell office:value-type="string" table:style-name="ce26">
            <text:p>資科司-環境及防災教育科(廖慧如)(104-2706-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27" table:style-name="ce19">
            <text:p>1040327</text:p>
          </table:table-cell>
          <table:table-cell office:value-type="float" office:value="502191" table:style-name="ce19">
            <text:p>502191</text:p>
          </table:table-cell>
          <table:table-cell office:value-type="string" table:style-name="ce20">
            <text:p>資訊與科技教育行政及督導</text:p>
          </table:table-cell>
          <table:table-cell office:value-type="string" table:style-name="ce21">
            <text:p>補助辦理環境教育輔導小組計畫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450000" table:style-name="ce24">
            <text:p><text:s/>4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57" table:style-name="ce19">
            <text:p>1457</text:p>
          </table:table-cell>
          <table:table-cell office:value-type="float" office:value="1040323" table:style-name="ce26">
            <text:p>1040323</text:p>
          </table:table-cell>
          <table:table-cell office:value-type="string" table:style-name="ce26">
            <text:p>資科司-環境及防災教育科(廖慧如)(104-2706-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27" table:style-name="ce19">
            <text:p>1040327</text:p>
          </table:table-cell>
          <table:table-cell office:value-type="float" office:value="502190" table:style-name="ce19">
            <text:p>502190</text:p>
          </table:table-cell>
          <table:table-cell office:value-type="string" table:style-name="ce20">
            <text:p>資訊與科技教育行政及督導</text:p>
          </table:table-cell>
          <table:table-cell office:value-type="string" table:style-name="ce21">
            <text:p>補助辦理環境教育輔導小組計畫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450000" table:style-name="ce24">
            <text:p><text:s/>4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58" table:style-name="ce19">
            <text:p>1458</text:p>
          </table:table-cell>
          <table:table-cell office:value-type="float" office:value="1040323" table:style-name="ce26">
            <text:p>1040323</text:p>
          </table:table-cell>
          <table:table-cell office:value-type="string" table:style-name="ce26">
            <text:p>資科司-環境及防災教育科(廖慧如)(104-2706-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27" table:style-name="ce19">
            <text:p>1040327</text:p>
          </table:table-cell>
          <table:table-cell office:value-type="float" office:value="502189" table:style-name="ce19">
            <text:p>502189</text:p>
          </table:table-cell>
          <table:table-cell office:value-type="string" table:style-name="ce20">
            <text:p>資訊與科技教育行政及督導</text:p>
          </table:table-cell>
          <table:table-cell office:value-type="string" table:style-name="ce21">
            <text:p>補助辦理環境教育輔導小組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550000" table:style-name="ce24">
            <text:p><text:s/>5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81" table:style-name="ce19">
            <text:p>1481</text:p>
          </table:table-cell>
          <table:table-cell office:value-type="float" office:value="1040323" table:style-name="ce26">
            <text:p>1040323</text:p>
          </table:table-cell>
          <table:table-cell office:value-type="string" table:style-name="ce26">
            <text:p>資科司-環境及防災教育科(廖慧如)(104-2706-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27" table:style-name="ce19">
            <text:p>1040327</text:p>
          </table:table-cell>
          <table:table-cell office:value-type="float" office:value="502188" table:style-name="ce19">
            <text:p>502188</text:p>
          </table:table-cell>
          <table:table-cell office:value-type="string" table:style-name="ce20">
            <text:p>資訊與科技教育行政及督導</text:p>
          </table:table-cell>
          <table:table-cell office:value-type="string" table:style-name="ce21">
            <text:p>補助辦理環境教育輔導小組計畫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66" table:style-name="ce19">
            <text:p>1466</text:p>
          </table:table-cell>
          <table:table-cell office:value-type="float" office:value="1040323" table:style-name="ce26">
            <text:p>1040323</text:p>
          </table:table-cell>
          <table:table-cell office:value-type="string" table:style-name="ce26">
            <text:p>資科司-環境及防災教育科(廖慧如)(104-2706-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30" table:style-name="ce19">
            <text:p>1040330</text:p>
          </table:table-cell>
          <table:table-cell office:value-type="float" office:value="502353" table:style-name="ce19">
            <text:p>502353</text:p>
          </table:table-cell>
          <table:table-cell office:value-type="string" table:style-name="ce20">
            <text:p>資訊與科技教育行政及督導</text:p>
          </table:table-cell>
          <table:table-cell office:value-type="string" table:style-name="ce21">
            <text:p>補助辦理環境教育輔導小組計畫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500000" table:style-name="ce24">
            <text:p><text:s/>5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83" table:style-name="ce19">
            <text:p>1483</text:p>
          </table:table-cell>
          <table:table-cell office:value-type="float" office:value="1040326" table:style-name="ce26">
            <text:p>1040326</text:p>
          </table:table-cell>
          <table:table-cell office:value-type="string" table:style-name="ce26">
            <text:p>資科司-環境及防災教育科(廖慧如)(104-2706-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30" table:style-name="ce19">
            <text:p>1040330</text:p>
          </table:table-cell>
          <table:table-cell office:value-type="float" office:value="502352" table:style-name="ce19">
            <text:p>502352</text:p>
          </table:table-cell>
          <table:table-cell office:value-type="string" table:style-name="ce20">
            <text:p>資訊與科技教育行政及督導</text:p>
          </table:table-cell>
          <table:table-cell office:value-type="string" table:style-name="ce21">
            <text:p>補助辦理環境教育輔導小組計畫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350000" table:style-name="ce24">
            <text:p><text:s/>3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64" table:style-name="ce19">
            <text:p>1464</text:p>
          </table:table-cell>
          <table:table-cell office:value-type="float" office:value="1040326" table:style-name="ce26">
            <text:p>1040326</text:p>
          </table:table-cell>
          <table:table-cell office:value-type="string" table:style-name="ce26">
            <text:p>資科司-環境及防災教育科(廖慧如)(104-2706-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30" table:style-name="ce19">
            <text:p>1040330</text:p>
          </table:table-cell>
          <table:table-cell office:value-type="float" office:value="502354" table:style-name="ce19">
            <text:p>502354</text:p>
          </table:table-cell>
          <table:table-cell office:value-type="string" table:style-name="ce20">
            <text:p>資訊與科技教育行政及督導</text:p>
          </table:table-cell>
          <table:table-cell office:value-type="string" table:style-name="ce21">
            <text:p>補助辦理環境教育輔導小組計畫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450000" table:style-name="ce24">
            <text:p><text:s/>4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85" table:style-name="ce19">
            <text:p>1485</text:p>
          </table:table-cell>
          <table:table-cell office:value-type="float" office:value="1040326" table:style-name="ce26">
            <text:p>1040326</text:p>
          </table:table-cell>
          <table:table-cell office:value-type="string" table:style-name="ce26">
            <text:p>資科司-環境及防災教育科(廖慧如)(104-2706-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3" table:style-name="ce19">
            <text:p>1040303</text:p>
          </table:table-cell>
          <table:table-cell office:value-type="float" office:value="501289" table:style-name="ce19">
            <text:p>501289</text:p>
          </table:table-cell>
          <table:table-cell office:value-type="string" table:style-name="ce20">
            <text:p>資訊與科技教育行政及督導</text:p>
          </table:table-cell>
          <table:table-cell office:value-type="string" table:style-name="ce21">
            <text:p>辦理補助教育單位網站服務資安防護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335000" table:style-name="ce24">
            <text:p><text:s/>1,33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302" table:style-name="ce26">
            <text:p>1040302</text:p>
          </table:table-cell>
          <table:table-cell office:value-type="string" table:style-name="ce26">
            <text:p>資科司-網路及資通安全科(左寧生)(104-27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3" table:style-name="ce19">
            <text:p>1040303</text:p>
          </table:table-cell>
          <table:table-cell office:value-type="float" office:value="501289" table:style-name="ce19">
            <text:p>501289</text:p>
          </table:table-cell>
          <table:table-cell office:value-type="string" table:style-name="ce20">
            <text:p>資訊與科技教育行政及督導</text:p>
          </table:table-cell>
          <table:table-cell office:value-type="string" table:style-name="ce21">
            <text:p>辦理補助教育單位網站服務資安防護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565000" table:style-name="ce24">
            <text:p><text:s/>56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107" table:style-name="ce19">
            <text:p>1107</text:p>
          </table:table-cell>
          <table:table-cell office:value-type="float" office:value="1040302" table:style-name="ce26">
            <text:p>1040302</text:p>
          </table:table-cell>
          <table:table-cell office:value-type="string" table:style-name="ce26">
            <text:p>資科司-網路及資通安全科(左寧生)(104-2704-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1" table:style-name="ce19">
            <text:p>1040311</text:p>
          </table:table-cell>
          <table:table-cell office:value-type="float" office:value="501625" table:style-name="ce19">
            <text:p>501625</text:p>
          </table:table-cell>
          <table:table-cell office:value-type="string" table:style-name="ce20">
            <text:p>國際及兩岸教育交流</text:p>
          </table:table-cell>
          <table:table-cell office:value-type="string" table:style-name="ce21">
            <text:p>補助「104年俄羅斯華語文教師組團來臺研習培訓」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890914" table:style-name="ce24">
            <text:p><text:s/>890,914<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309" table:style-name="ce26">
            <text:p>1040309</text:p>
          </table:table-cell>
          <table:table-cell office:value-type="string" table:style-name="ce26">
            <text:p>國際司-海外臺灣學校及華語教育科(高千玉)(104-2506-002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18" table:style-name="ce19">
            <text:p>1040318</text:p>
          </table:table-cell>
          <table:table-cell office:value-type="float" office:value="501897" table:style-name="ce19">
            <text:p>501897</text:p>
          </table:table-cell>
          <table:table-cell office:value-type="string" table:style-name="ce20">
            <text:p>國際及兩岸教育交流</text:p>
          </table:table-cell>
          <table:table-cell office:value-type="string" table:style-name="ce21">
            <text:p>補助「2015俄羅斯華語文教師來臺研習」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960000" table:style-name="ce24">
            <text:p><text:s/>96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316" table:style-name="ce26">
            <text:p>1040316</text:p>
          </table:table-cell>
          <table:table-cell office:value-type="string" table:style-name="ce26">
            <text:p>國際司-海外臺灣學校及華語教育科(高千玉)(104-2506-002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03" table:style-name="ce19">
            <text:p>1040303</text:p>
          </table:table-cell>
          <table:table-cell office:value-type="float" office:value="501308" table:style-name="ce19">
            <text:p>501308</text:p>
          </table:table-cell>
          <table:table-cell office:value-type="string" table:style-name="ce20">
            <text:p>國際及兩岸教育交流</text:p>
          </table:table-cell>
          <table:table-cell office:value-type="string" table:style-name="ce21">
            <text:p>補助「全球化下高等教育的新興發展方向-國際化與海內外產學合作」國際研討會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100000" table:style-name="ce24">
            <text:p><text:s/>1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55" table:style-name="ce19">
            <text:p>1155</text:p>
          </table:table-cell>
          <table:table-cell office:value-type="float" office:value="1040302" table:style-name="ce26">
            <text:p>1040302</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1" table:style-name="ce19">
            <text:p>1040311</text:p>
          </table:table-cell>
          <table:table-cell office:value-type="float" office:value="501626" table:style-name="ce19">
            <text:p>501626</text:p>
          </table:table-cell>
          <table:table-cell office:value-type="string" table:style-name="ce20">
            <text:p>國際及兩岸教育交流</text:p>
          </table:table-cell>
          <table:table-cell office:value-type="string" table:style-name="ce21">
            <text:p>補助104年上半年選送華語教師赴國外任教事-駐南非華師蔡○○生活費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南非代表處</text:p>
          </table:table-cell>
          <table:table-cell office:value-type="float" office:value="158400" table:style-name="ce24">
            <text:p><text:s/>158,4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309" table:style-name="ce26">
            <text:p>1040309</text:p>
          </table:table-cell>
          <table:table-cell office:value-type="string" table:style-name="ce26">
            <text:p>國際司-海外臺灣學校及華語教育科(高千玉)(104-2506-000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74" table:style-name="ce19">
            <text:p>501674</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溫哥華辦事處教育組</text:p>
          </table:table-cell>
          <table:table-cell office:value-type="float" office:value="264000" table:style-name="ce24">
            <text:p><text:s/>264,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10" table:style-name="ce26">
            <text:p>1040310</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72" table:style-name="ce19">
            <text:p>501672</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加拿大代表處教育組</text:p>
          </table:table-cell>
          <table:table-cell office:value-type="float" office:value="264000" table:style-name="ce24">
            <text:p><text:s/>264,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10" table:style-name="ce26">
            <text:p>1040310</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71" table:style-name="ce19">
            <text:p>501671</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舊金山辦事處教育組</text:p>
          </table:table-cell>
          <table:table-cell office:value-type="float" office:value="330000" table:style-name="ce24">
            <text:p><text:s/>3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10" table:style-name="ce26">
            <text:p>1040310</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70" table:style-name="ce19">
            <text:p>501670</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俄羅斯代表處教育組</text:p>
          </table:table-cell>
          <table:table-cell office:value-type="float" office:value="132000" table:style-name="ce24">
            <text:p><text:s/>132,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10" table:style-name="ce26">
            <text:p>1040310</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0" table:style-name="ce19">
            <text:p>1040310</text:p>
          </table:table-cell>
          <table:table-cell office:value-type="float" office:value="501673" table:style-name="ce19">
            <text:p>501673</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美國代表處教育組</text:p>
          </table:table-cell>
          <table:table-cell office:value-type="float" office:value="396000" table:style-name="ce24">
            <text:p><text:s/>396,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10" table:style-name="ce26">
            <text:p>1040310</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24" table:style-name="ce19">
            <text:p>502124</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韓國代表處教育組</text:p>
          </table:table-cell>
          <table:table-cell office:value-type="float" office:value="99000" table:style-name="ce24">
            <text:p><text:s/>99,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20" table:style-name="ce26">
            <text:p>1040320</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27" table:style-name="ce19">
            <text:p>502127</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波士頓辦事處教育組</text:p>
          </table:table-cell>
          <table:table-cell office:value-type="float" office:value="297000" table:style-name="ce24">
            <text:p><text:s/>297,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20" table:style-name="ce26">
            <text:p>1040320</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059" table:style-name="ce19">
            <text:p>502059</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德國代表處教育組</text:p>
          </table:table-cell>
          <table:table-cell office:value-type="float" office:value="429000" table:style-name="ce24">
            <text:p><text:s/>429,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19" table:style-name="ce26">
            <text:p>1040319</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23" table:style-name="ce19">
            <text:p>502123</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芝加哥辦事處教育組</text:p>
          </table:table-cell>
          <table:table-cell office:value-type="float" office:value="363000" table:style-name="ce24">
            <text:p><text:s/>363,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20" table:style-name="ce26">
            <text:p>1040320</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28" table:style-name="ce19">
            <text:p>502128</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日本代表處教育組</text:p>
          </table:table-cell>
          <table:table-cell office:value-type="float" office:value="297000" table:style-name="ce24">
            <text:p><text:s/>297,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20" table:style-name="ce26">
            <text:p>1040320</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053" table:style-name="ce19">
            <text:p>502053</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大阪辦事處派駐辦公室</text:p>
          </table:table-cell>
          <table:table-cell office:value-type="float" office:value="330000" table:style-name="ce24">
            <text:p><text:s/>3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19" table:style-name="ce26">
            <text:p>1040319</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058" table:style-name="ce19">
            <text:p>502058</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法國代表處教育組</text:p>
          </table:table-cell>
          <table:table-cell office:value-type="float" office:value="280500" table:style-name="ce24">
            <text:p><text:s/>28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19" table:style-name="ce26">
            <text:p>1040319</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25" table:style-name="ce19">
            <text:p>502125</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英國代表處教育組</text:p>
          </table:table-cell>
          <table:table-cell office:value-type="float" office:value="660000" table:style-name="ce24">
            <text:p><text:s/>66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20" table:style-name="ce26">
            <text:p>1040320</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29" table:style-name="ce19">
            <text:p>502129</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福岡辦事處派駐辦公室</text:p>
          </table:table-cell>
          <table:table-cell office:value-type="float" office:value="99000" table:style-name="ce24">
            <text:p><text:s/>99,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20" table:style-name="ce26">
            <text:p>1040320</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055" table:style-name="ce19">
            <text:p>502055</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澳大利亞代表處教育組</text:p>
          </table:table-cell>
          <table:table-cell office:value-type="float" office:value="330000" table:style-name="ce24">
            <text:p><text:s/>3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19" table:style-name="ce26">
            <text:p>1040319</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30" table:style-name="ce19">
            <text:p>502130</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歐盟兼駐比利時代表處教育組</text:p>
          </table:table-cell>
          <table:table-cell office:value-type="float" office:value="198000" table:style-name="ce24">
            <text:p><text:s/>198,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20" table:style-name="ce26">
            <text:p>1040320</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056" table:style-name="ce19">
            <text:p>502056</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休士頓辦事處教育組</text:p>
          </table:table-cell>
          <table:table-cell office:value-type="float" office:value="363000" table:style-name="ce24">
            <text:p><text:s/>363,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19" table:style-name="ce26">
            <text:p>1040319</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054" table:style-name="ce19">
            <text:p>502054</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洛杉磯辦事處教育組</text:p>
          </table:table-cell>
          <table:table-cell office:value-type="float" office:value="297000" table:style-name="ce24">
            <text:p><text:s/>297,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19" table:style-name="ce26">
            <text:p>1040319</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057" table:style-name="ce19">
            <text:p>502057</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奧地利代表處教育組</text:p>
          </table:table-cell>
          <table:table-cell office:value-type="float" office:value="171600" table:style-name="ce24">
            <text:p><text:s/>171,6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19" table:style-name="ce26">
            <text:p>1040319</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051" table:style-name="ce19">
            <text:p>502051</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紐約辦事處教育組</text:p>
          </table:table-cell>
          <table:table-cell office:value-type="float" office:value="495000" table:style-name="ce24">
            <text:p><text:s/>495,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19" table:style-name="ce26">
            <text:p>1040319</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052" table:style-name="ce19">
            <text:p>502052</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瑞典代表處教育組</text:p>
          </table:table-cell>
          <table:table-cell office:value-type="float" office:value="132000" table:style-name="ce24">
            <text:p><text:s/>132,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319" table:style-name="ce26">
            <text:p>1040319</text:p>
          </table:table-cell>
          <table:table-cell office:value-type="string" table:style-name="ce26">
            <text:p>國際司-海外留學科(張耿昇)(104-2503-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060" table:style-name="ce19">
            <text:p>502060</text:p>
          </table:table-cell>
          <table:table-cell office:value-type="string" table:style-name="ce20">
            <text:p>國際及兩岸教育交流</text:p>
          </table:table-cell>
          <table:table-cell office:value-type="string" table:style-name="ce21">
            <text:p>補助104年澳洲昆士蘭教育訓練廳華語文教學助理（林○禎、洪○伶）經袗<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371200" table:style-name="ce24">
            <text:p><text:s/>371,2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306" table:style-name="ce19">
            <text:p>1306</text:p>
          </table:table-cell>
          <table:table-cell office:value-type="float" office:value="1040319" table:style-name="ce26">
            <text:p>1040319</text:p>
          </table:table-cell>
          <table:table-cell office:value-type="string" table:style-name="ce26">
            <text:p>國際司-海外臺灣學校及華語教育科(劉姿伶)(104-2506-003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3" table:style-name="ce19">
            <text:p>1040303</text:p>
          </table:table-cell>
          <table:table-cell office:value-type="float" office:value="501309" table:style-name="ce19">
            <text:p>501309</text:p>
          </table:table-cell>
          <table:table-cell office:value-type="string" table:style-name="ce20">
            <text:p>國際及兩岸教育交流</text:p>
          </table:table-cell>
          <table:table-cell office:value-type="string" table:style-name="ce21">
            <text:p>補助2015年亞洲資訊安全國際聯合會議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9" table:style-name="ce19">
            <text:p>1109</text:p>
          </table:table-cell>
          <table:table-cell office:value-type="float" office:value="1040302" table:style-name="ce26">
            <text:p>1040302</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16" table:style-name="ce19">
            <text:p>1040316</text:p>
          </table:table-cell>
          <table:table-cell office:value-type="float" office:value="501828" table:style-name="ce19">
            <text:p>501828</text:p>
          </table:table-cell>
          <table:table-cell office:value-type="string" table:style-name="ce20">
            <text:p>國際及兩岸教育交流</text:p>
          </table:table-cell>
          <table:table-cell office:value-type="string" table:style-name="ce21">
            <text:p>補助2015年臺灣身體活動與運動科學學會暨臺灣運動社會學會聯合國際研討會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70000" table:style-name="ce24">
            <text:p><text:s/>7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8" table:style-name="ce19">
            <text:p>1108</text:p>
          </table:table-cell>
          <table:table-cell office:value-type="float" office:value="1040313" table:style-name="ce26">
            <text:p>1040313</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9" table:style-name="ce19">
            <text:p>1040309</text:p>
          </table:table-cell>
          <table:table-cell office:value-type="float" office:value="501479" table:style-name="ce19">
            <text:p>501479</text:p>
          </table:table-cell>
          <table:table-cell office:value-type="string" table:style-name="ce20">
            <text:p>國際及兩岸教育交流</text:p>
          </table:table-cell>
          <table:table-cell office:value-type="string" table:style-name="ce21">
            <text:p>補助2015第一屆亞太地區融合教育國際研討會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80000" table:style-name="ce24">
            <text:p><text:s/>8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305" table:style-name="ce26">
            <text:p>1040305</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2" table:style-name="ce19">
            <text:p>1040302</text:p>
          </table:table-cell>
          <table:table-cell office:value-type="float" office:value="501271" table:style-name="ce19">
            <text:p>501271</text:p>
          </table:table-cell>
          <table:table-cell office:value-type="string" table:style-name="ce20">
            <text:p>國際及兩岸教育交流</text:p>
          </table:table-cell>
          <table:table-cell office:value-type="string" table:style-name="ce21">
            <text:p>補助2015跨海峽邁國際菁英高峰會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9" table:style-name="ce19">
            <text:p>1109</text:p>
          </table:table-cell>
          <table:table-cell office:value-type="float" office:value="1040301" table:style-name="ce26">
            <text:p>1040301</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18" table:style-name="ce19">
            <text:p>1040318</text:p>
          </table:table-cell>
          <table:table-cell office:value-type="float" office:value="501899" table:style-name="ce19">
            <text:p>501899</text:p>
          </table:table-cell>
          <table:table-cell office:value-type="string" table:style-name="ce20">
            <text:p>國際及兩岸教育交流</text:p>
          </table:table-cell>
          <table:table-cell office:value-type="string" table:style-name="ce21">
            <text:p>補助2015臺灣聽障教育百年國際學術研討會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100000" table:style-name="ce24">
            <text:p><text:s/>1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0316" table:style-name="ce26">
            <text:p>1040316</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9" table:style-name="ce19">
            <text:p>1040309</text:p>
          </table:table-cell>
          <table:table-cell office:value-type="float" office:value="501561" table:style-name="ce19">
            <text:p>501561</text:p>
          </table:table-cell>
          <table:table-cell office:value-type="string" table:style-name="ce20">
            <text:p>國際及兩岸教育交流</text:p>
          </table:table-cell>
          <table:table-cell office:value-type="string" table:style-name="ce21">
            <text:p>補助2015德國教育博覽會臺灣教育展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德國代表處教育組</text:p>
          </table:table-cell>
          <table:table-cell office:value-type="float" office:value="126000" table:style-name="ce24">
            <text:p><text:s/>126,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2251" table:style-name="ce19">
            <text:p>2251</text:p>
          </table:table-cell>
          <table:table-cell office:value-type="float" office:value="1040306" table:style-name="ce26">
            <text:p>1040306</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11" table:style-name="ce19">
            <text:p>1040311</text:p>
          </table:table-cell>
          <table:table-cell office:value-type="float" office:value="501623" table:style-name="ce19">
            <text:p>501623</text:p>
          </table:table-cell>
          <table:table-cell office:value-type="string" table:style-name="ce20">
            <text:p>國際及兩岸教育交流</text:p>
          </table:table-cell>
          <table:table-cell office:value-type="string" table:style-name="ce21">
            <text:p>補助外國人士來臺短期研究補助臺科大申請印尼博士後研究DIDI ROSIYADI 5月至10月每月研究費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240000" table:style-name="ce24">
            <text:p><text:s/>24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50" table:style-name="ce19">
            <text:p>1150</text:p>
          </table:table-cell>
          <table:table-cell office:value-type="float" office:value="1040309" table:style-name="ce26">
            <text:p>1040309</text:p>
          </table:table-cell>
          <table:table-cell office:value-type="string" table:style-name="ce26">
            <text:p>國際司-僑生及外生事務科(李鈺美)(104-2505-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12" table:style-name="ce19">
            <text:p>1040312</text:p>
          </table:table-cell>
          <table:table-cell office:value-type="float" office:value="501717" table:style-name="ce19">
            <text:p>501717</text:p>
          </table:table-cell>
          <table:table-cell office:value-type="string" table:style-name="ce20">
            <text:p>國際及兩岸教育交流</text:p>
          </table:table-cell>
          <table:table-cell office:value-type="string" table:style-name="ce21">
            <text:p>補助本部商借該局轄屬忠孝國中白○芳教師期間該校所聘代理代課教師之代理代課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440041" table:style-name="ce24">
            <text:p><text:s/>440,041<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481" table:style-name="ce19">
            <text:p>481</text:p>
          </table:table-cell>
          <table:table-cell office:value-type="float" office:value="1040311" table:style-name="ce26">
            <text:p>1040311</text:p>
          </table:table-cell>
          <table:table-cell office:value-type="string" table:style-name="ce26">
            <text:p>國際司-海外臺灣學校及華語教育科(湯效蘭)(104-25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19" table:style-name="ce19">
            <text:p>1040319</text:p>
          </table:table-cell>
          <table:table-cell office:value-type="float" office:value="501964" table:style-name="ce19">
            <text:p>501964</text:p>
          </table:table-cell>
          <table:table-cell office:value-type="string" table:style-name="ce20">
            <text:p>國際及兩岸教育交流</text:p>
          </table:table-cell>
          <table:table-cell office:value-type="string" table:style-name="ce21">
            <text:p>補助亞洲地區學術專業發展的轉變與挑戰研討會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0318" table:style-name="ce26">
            <text:p>1040318</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09" table:style-name="ce19">
            <text:p>1040309</text:p>
          </table:table-cell>
          <table:table-cell office:value-type="float" office:value="501562" table:style-name="ce19">
            <text:p>501562</text:p>
          </table:table-cell>
          <table:table-cell office:value-type="string" table:style-name="ce20">
            <text:p>國際及兩岸教育交流</text:p>
          </table:table-cell>
          <table:table-cell office:value-type="string" table:style-name="ce21">
            <text:p>補助亞洲的氮足跡更新國際研討會本地現實與全球連接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0306" table:style-name="ce26">
            <text:p>1040306</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30" table:style-name="ce19">
            <text:p>1040330</text:p>
          </table:table-cell>
          <table:table-cell office:value-type="float" office:value="502298" table:style-name="ce19">
            <text:p>502298</text:p>
          </table:table-cell>
          <table:table-cell office:value-type="string" table:style-name="ce20">
            <text:p>國際及兩岸教育交流</text:p>
          </table:table-cell>
          <table:table-cell office:value-type="string" table:style-name="ce21">
            <text:p>補助所屬淡水商工陳○芬老師及埔墘國小王○愉老師商借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528693" table:style-name="ce24">
            <text:p><text:s/>1,528,693<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481" table:style-name="ce19">
            <text:p>481</text:p>
          </table:table-cell>
          <table:table-cell office:value-type="float" office:value="1040326" table:style-name="ce26">
            <text:p>1040326</text:p>
          </table:table-cell>
          <table:table-cell office:value-type="string" table:style-name="ce26">
            <text:p>國際司-海外臺灣學校及華語教育科(白莉芳)(104-2506-003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24" table:style-name="ce19">
            <text:p>1040324</text:p>
          </table:table-cell>
          <table:table-cell office:value-type="float" office:value="502126" table:style-name="ce19">
            <text:p>502126</text:p>
          </table:table-cell>
          <table:table-cell office:value-type="string" table:style-name="ce20">
            <text:p>國際及兩岸教育交流</text:p>
          </table:table-cell>
          <table:table-cell office:value-type="string" table:style-name="ce21">
            <text:p>補助國內大學設立境外臺灣教育中心經費案(泰國臺灣教育中心第1期)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000000" table:style-name="ce24">
            <text:p><text:s/>1,0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52" table:style-name="ce19">
            <text:p>1152</text:p>
          </table:table-cell>
          <table:table-cell office:value-type="float" office:value="1040320" table:style-name="ce26">
            <text:p>1040320</text:p>
          </table:table-cell>
          <table:table-cell office:value-type="string" table:style-name="ce26">
            <text:p>國際司-海外臺灣學校及華語教育科(劉如芳)(104-2506-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9" table:style-name="ce19">
            <text:p>1040309</text:p>
          </table:table-cell>
          <table:table-cell office:value-type="float" office:value="501559" table:style-name="ce19">
            <text:p>501559</text:p>
          </table:table-cell>
          <table:table-cell office:value-type="string" table:style-name="ce20">
            <text:p>國際及兩岸教育交流</text:p>
          </table:table-cell>
          <table:table-cell office:value-type="string" table:style-name="ce21">
            <text:p>補助第八屆海峽兩岸統計物理研討會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306" table:style-name="ce26">
            <text:p>1040306</text:p>
          </table:table-cell>
          <table:table-cell office:value-type="string" table:style-name="ce26">
            <text:p>國際司-兩岸事務科(夏知中)(104-25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10" table:style-name="ce19">
            <text:p>1040310</text:p>
          </table:table-cell>
          <table:table-cell office:value-type="float" office:value="501675" table:style-name="ce19">
            <text:p>501675</text:p>
          </table:table-cell>
          <table:table-cell office:value-type="string" table:style-name="ce20">
            <text:p>國際及兩岸教育交流</text:p>
          </table:table-cell>
          <table:table-cell office:value-type="string" table:style-name="ce21">
            <text:p>補助第十九屆口筆譯教學國際學術研討會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60000" table:style-name="ce24">
            <text:p><text:s/>6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12" table:style-name="ce19">
            <text:p>1112</text:p>
          </table:table-cell>
          <table:table-cell office:value-type="float" office:value="1040310" table:style-name="ce26">
            <text:p>1040310</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03" table:style-name="ce19">
            <text:p>1040303</text:p>
          </table:table-cell>
          <table:table-cell office:value-type="float" office:value="501314" table:style-name="ce19">
            <text:p>501314</text:p>
          </table:table-cell>
          <table:table-cell office:value-type="string" table:style-name="ce20">
            <text:p>國際及兩岸教育交流</text:p>
          </table:table-cell>
          <table:table-cell office:value-type="string" table:style-name="ce21">
            <text:p>補助第十九屆臺灣地理國際學術研討會暨第四屆亞洲研討會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80000" table:style-name="ce24">
            <text:p><text:s/>8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302" table:style-name="ce26">
            <text:p>1040302</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09" table:style-name="ce19">
            <text:p>1040309</text:p>
          </table:table-cell>
          <table:table-cell office:value-type="float" office:value="501563" table:style-name="ce19">
            <text:p>501563</text:p>
          </table:table-cell>
          <table:table-cell office:value-type="string" table:style-name="ce20">
            <text:p>國際及兩岸教育交流</text:p>
          </table:table-cell>
          <table:table-cell office:value-type="string" table:style-name="ce21">
            <text:p>補助第十八屆有限元素法流體力學國際會議經費<text:s/></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0306" table:style-name="ce26">
            <text:p>1040306</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03" table:style-name="ce19">
            <text:p>1040303</text:p>
          </table:table-cell>
          <table:table-cell office:value-type="float" office:value="501307" table:style-name="ce19">
            <text:p>501307</text:p>
          </table:table-cell>
          <table:table-cell office:value-type="string" table:style-name="ce20">
            <text:p>國際及兩岸教育交流</text:p>
          </table:table-cell>
          <table:table-cell office:value-type="string" table:style-name="ce21">
            <text:p>補助第十三屆亞太生物資訊研討會及第八屆亞洲青年學人生物資訊和生物體學會議研討會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4" table:style-name="ce19">
            <text:p>1104</text:p>
          </table:table-cell>
          <table:table-cell office:value-type="float" office:value="1040302" table:style-name="ce26">
            <text:p>1040302</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16" table:style-name="ce19">
            <text:p>1040316</text:p>
          </table:table-cell>
          <table:table-cell office:value-type="float" office:value="501829" table:style-name="ce19">
            <text:p>501829</text:p>
          </table:table-cell>
          <table:table-cell office:value-type="string" table:style-name="ce20">
            <text:p>國際及兩岸教育交流</text:p>
          </table:table-cell>
          <table:table-cell office:value-type="string" table:style-name="ce21">
            <text:p>補助第三十八屆製造技術國際會議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0313" table:style-name="ce26">
            <text:p>1040313</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6">
          <table:table-cell office:value-type="float" office:value="104" table:style-name="ce19">
            <text:p>104</text:p>
          </table:table-cell>
          <table:table-cell office:value-type="float" office:value="1040311" table:style-name="ce19">
            <text:p>1040311</text:p>
          </table:table-cell>
          <table:table-cell office:value-type="float" office:value="501624" table:style-name="ce19">
            <text:p>501624</text:p>
          </table:table-cell>
          <table:table-cell office:value-type="string" table:style-name="ce20">
            <text:p>國際及兩岸教育交流</text:p>
          </table:table-cell>
          <table:table-cell office:value-type="string" table:style-name="ce21">
            <text:p>補助第四屆中東地區國際家庭醫學會經費<text:s/></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84" table:style-name="ce19">
            <text:p>1184</text:p>
          </table:table-cell>
          <table:table-cell office:value-type="float" office:value="1040309" table:style-name="ce26">
            <text:p>1040309</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09" table:style-name="ce19">
            <text:p>1040309</text:p>
          </table:table-cell>
          <table:table-cell office:value-type="float" office:value="501485" table:style-name="ce19">
            <text:p>501485</text:p>
          </table:table-cell>
          <table:table-cell office:value-type="string" table:style-name="ce20">
            <text:p>國際及兩岸教育交流</text:p>
          </table:table-cell>
          <table:table-cell office:value-type="string" table:style-name="ce21">
            <text:p>補助陳○山本(104)年度商借至馬來西亞吉隆坡臺灣學校期間所需經費<text:s/></text:p>
          </table:table-cell>
          <table:table-cell office:value-type="float" office:value="43202" table:style-name="ce22">
            <text:p>43202</text:p>
          </table:table-cell>
          <table:table-cell office:value-type="string" table:style-name="ce20">
            <text:p>國立內壢高級中學</text:p>
          </table:table-cell>
          <table:table-cell office:value-type="string" table:style-name="ce23">
            <text:p>桃園市</text:p>
          </table:table-cell>
          <table:table-cell office:value-type="float" office:value="771362" table:style-name="ce24">
            <text:p><text:s/>771,36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2021" table:style-name="ce19">
            <text:p>2021</text:p>
          </table:table-cell>
          <table:table-cell office:value-type="float" office:value="1040305" table:style-name="ce26">
            <text:p>1040305</text:p>
          </table:table-cell>
          <table:table-cell office:value-type="string" table:style-name="ce26">
            <text:p>國際司-海外臺灣學校及華語教育科(白莉芳)(104-2506-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9">
          <table:table-cell office:value-type="float" office:value="104" table:style-name="ce19">
            <text:p>104</text:p>
          </table:table-cell>
          <table:table-cell office:value-type="float" office:value="1040318" table:style-name="ce19">
            <text:p>1040318</text:p>
          </table:table-cell>
          <table:table-cell office:value-type="float" office:value="501898" table:style-name="ce19">
            <text:p>501898</text:p>
          </table:table-cell>
          <table:table-cell office:value-type="string" table:style-name="ce20">
            <text:p>國際及兩岸教育交流</text:p>
          </table:table-cell>
          <table:table-cell office:value-type="string" table:style-name="ce21">
            <text:p>補助臺灣日本研究生學術會議暨文化講座國際視野下近現代東亞的人流移動與文化交流國際學術交流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316" table:style-name="ce26">
            <text:p>1040316</text:p>
          </table:table-cell>
          <table:table-cell office:value-type="string" table:style-name="ce26">
            <text:p>國際司-國際合作科(簡巧芸)(104-2501-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12" table:style-name="ce19">
            <text:p>1040312</text:p>
          </table:table-cell>
          <table:table-cell office:value-type="float" office:value="501718" table:style-name="ce19">
            <text:p>501718</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53" table:style-name="ce19">
            <text:p>1153</text:p>
          </table:table-cell>
          <table:table-cell office:value-type="float" office:value="1040311" table:style-name="ce26">
            <text:p>1040311</text:p>
          </table:table-cell>
          <table:table-cell office:value-type="string" table:style-name="ce26">
            <text:p>國際司-僑生及外生事務科(彭群傑)(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09" table:style-name="ce19">
            <text:p>1040309</text:p>
          </table:table-cell>
          <table:table-cell office:value-type="float" office:value="501478" table:style-name="ce19">
            <text:p>501478</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14700" table:style-name="ce24">
            <text:p><text:s/>14,7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12" table:style-name="ce19">
            <text:p>1112</text:p>
          </table:table-cell>
          <table:table-cell office:value-type="float" office:value="1040305" table:style-name="ce26">
            <text:p>1040305</text:p>
          </table:table-cell>
          <table:table-cell office:value-type="string" table:style-name="ce26">
            <text:p>國際司-僑生及外生事務科(彭群傑)(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09" table:style-name="ce19">
            <text:p>1040309</text:p>
          </table:table-cell>
          <table:table-cell office:value-type="float" office:value="501477" table:style-name="ce19">
            <text:p>501477</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23100" table:style-name="ce24">
            <text:p><text:s/>23,1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54" table:style-name="ce19">
            <text:p>1154</text:p>
          </table:table-cell>
          <table:table-cell office:value-type="float" office:value="1040305" table:style-name="ce26">
            <text:p>1040305</text:p>
          </table:table-cell>
          <table:table-cell office:value-type="string" table:style-name="ce26">
            <text:p>國際司-僑生及外生事務科(彭群傑)(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8">
          <table:table-cell office:value-type="float" office:value="104" table:style-name="ce19">
            <text:p>104</text:p>
          </table:table-cell>
          <table:table-cell office:value-type="float" office:value="1040327" table:style-name="ce19">
            <text:p>1040327</text:p>
          </table:table-cell>
          <table:table-cell office:value-type="float" office:value="502195" table:style-name="ce19">
            <text:p>502195</text:p>
          </table:table-cell>
          <table:table-cell office:value-type="string" table:style-name="ce20">
            <text:p>充實國立社教機構及公立圖書館功能</text:p>
          </table:table-cell>
          <table:table-cell office:value-type="string" table:style-name="ce21">
            <text:p>補助104年實驗合唱團經費第一期經費</text:p>
          </table:table-cell>
          <table:table-cell office:value-type="float" office:value="43001" table:style-name="ce22">
            <text:p>43001</text:p>
          </table:table-cell>
          <table:table-cell office:value-type="string" table:style-name="ce20">
            <text:p>國立臺灣藝術教育館</text:p>
          </table:table-cell>
          <table:table-cell office:value-type="string" table:style-name="ce23">
            <text:p>臺北市</text:p>
          </table:table-cell>
          <table:table-cell office:value-type="float" office:value="4800000" table:style-name="ce24">
            <text:p><text:s/>4,80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1" table:style-name="ce19">
            <text:p>1</text:p>
          </table:table-cell>
          <table:table-cell office:value-type="float" office:value="2606" table:style-name="ce19">
            <text:p>2606</text:p>
          </table:table-cell>
          <table:table-cell office:value-type="float" office:value="1040323" table:style-name="ce26">
            <text:p>1040323</text:p>
          </table:table-cell>
          <table:table-cell office:value-type="string" table:style-name="ce26">
            <text:p>師培藝教司-藝術教育及綜合企劃科(黃詩婷)(104-2601-002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03" table:style-name="ce19">
            <text:p>1040303</text:p>
          </table:table-cell>
          <table:table-cell office:value-type="float" office:value="501330" table:style-name="ce19">
            <text:p>501330</text:p>
          </table:table-cell>
          <table:table-cell office:value-type="string" table:style-name="ce20">
            <text:p>充實國立社教機構及公立圖書館功能</text:p>
          </table:table-cell>
          <table:table-cell office:value-type="string" table:style-name="ce21">
            <text:p>補助跨域體驗 終身樂學-國立社教機構跨域加值發展計畫-104年度科教、藝教及科博子計畫經費</text:p>
          </table:table-cell>
          <table:table-cell office:value-type="float" office:value="43001" table:style-name="ce22">
            <text:p>43001</text:p>
          </table:table-cell>
          <table:table-cell office:value-type="string" table:style-name="ce20">
            <text:p>國立臺灣藝術教育館</text:p>
          </table:table-cell>
          <table:table-cell office:value-type="string" table:style-name="ce23">
            <text:p>臺北市</text:p>
          </table:table-cell>
          <table:table-cell office:value-type="float" office:value="4924900" table:style-name="ce24">
            <text:p><text:s/>4,924,9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606" table:style-name="ce19">
            <text:p>2606</text:p>
          </table:table-cell>
          <table:table-cell office:value-type="float" office:value="1040302" table:style-name="ce26">
            <text:p>1040302</text:p>
          </table:table-cell>
          <table:table-cell office:value-type="string" table:style-name="ce26">
            <text:p>終身教育司-社教機構及教育基金會科(林梓惠)(104-24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03" table:style-name="ce19">
            <text:p>1040303</text:p>
          </table:table-cell>
          <table:table-cell office:value-type="float" office:value="501331" table:style-name="ce19">
            <text:p>501331</text:p>
          </table:table-cell>
          <table:table-cell office:value-type="string" table:style-name="ce20">
            <text:p>充實國立社教機構及公立圖書館功能</text:p>
          </table:table-cell>
          <table:table-cell office:value-type="string" table:style-name="ce21">
            <text:p>補助跨域體驗 終身樂學-國立社教機構跨域加值發展計畫-104年度科教、藝教及科博子計畫經費</text:p>
          </table:table-cell>
          <table:table-cell office:value-type="float" office:value="43202" table:style-name="ce22">
            <text:p>43202</text:p>
          </table:table-cell>
          <table:table-cell office:value-type="string" table:style-name="ce20">
            <text:p>國立臺灣科學教育館(特種基金)</text:p>
          </table:table-cell>
          <table:table-cell office:value-type="string" table:style-name="ce23">
            <text:p>臺北市</text:p>
          </table:table-cell>
          <table:table-cell office:value-type="float" office:value="23023100" table:style-name="ce24">
            <text:p><text:s/>23,023,1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19" table:style-name="ce19">
            <text:p>2119</text:p>
          </table:table-cell>
          <table:table-cell office:value-type="float" office:value="1040302" table:style-name="ce26">
            <text:p>1040302</text:p>
          </table:table-cell>
          <table:table-cell office:value-type="string" table:style-name="ce26">
            <text:p>終身教育司-社教機構及教育基金會科(林梓惠)(104-24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7">
          <table:table-cell office:value-type="float" office:value="104" table:style-name="ce19">
            <text:p>104</text:p>
          </table:table-cell>
          <table:table-cell office:value-type="float" office:value="1040309" table:style-name="ce19">
            <text:p>1040309</text:p>
          </table:table-cell>
          <table:table-cell office:value-type="float" office:value="501522" table:style-name="ce19">
            <text:p>501522</text:p>
          </table:table-cell>
          <table:table-cell office:value-type="string" table:style-name="ce20">
            <text:p>充實國立社教機構及公立圖書館功能</text:p>
          </table:table-cell>
          <table:table-cell office:value-type="string" table:style-name="ce21">
            <text:p>補助跨域體驗 終身樂學-國立社教機構跨域加值發展計畫-104年度科博子計畫第一期經費</text:p>
          </table:table-cell>
          <table:table-cell office:value-type="float" office:value="43202" table:style-name="ce22">
            <text:p>43202</text:p>
          </table:table-cell>
          <table:table-cell office:value-type="string" table:style-name="ce20">
            <text:p>國立自然科學博物館作業基金(特種基金)</text:p>
          </table:table-cell>
          <table:table-cell office:value-type="string" table:style-name="ce23">
            <text:p>臺中市</text:p>
          </table:table-cell>
          <table:table-cell office:value-type="float" office:value="22929100" table:style-name="ce24">
            <text:p><text:s/>22,929,1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09" table:style-name="ce19">
            <text:p>2109</text:p>
          </table:table-cell>
          <table:table-cell office:value-type="float" office:value="1040305" table:style-name="ce26">
            <text:p>1040305</text:p>
          </table:table-cell>
          <table:table-cell office:value-type="string" table:style-name="ce26">
            <text:p>終身教育司-社教機構及教育基金會科(林梓惠)(104-24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style-name="ro4">
          <table:table-cell office:value-type="float" office:value="104" table:style-name="ce19">
            <text:p>104</text:p>
          </table:table-cell>
          <table:table-cell office:value-type="float" office:value="1040306" table:style-name="ce19">
            <text:p>1040306</text:p>
          </table:table-cell>
          <table:table-cell office:value-type="float" office:value="501520" table:style-name="ce19">
            <text:p>501520</text:p>
          </table:table-cell>
          <table:table-cell office:value-type="string" table:style-name="ce20">
            <text:p>充實國立社教機構及公立圖書館功能</text:p>
          </table:table-cell>
          <table:table-cell office:value-type="string" table:style-name="ce21">
            <text:p>補助臺灣103年閱讀習慣調查結果暨借閱楷模表揚第二期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290000" table:style-name="ce24">
            <text:p><text:s/>29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116" table:style-name="ce19">
            <text:p>2116</text:p>
          </table:table-cell>
          <table:table-cell office:value-type="float" office:value="1040305" table:style-name="ce26">
            <text:p>1040305</text:p>
          </table:table-cell>
          <table:table-cell office:value-type="string" table:style-name="ce26">
            <text:p>終身教育司-閱讀及語文教育科(林建中)(104-2404-000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table-row>
        <table:table-row table:number-rows-repeated="6410" table:style-name="ro2">
          <table:table-cell table:number-columns-repeated="3" table:style-name="ce31"/>
          <table:table-cell table:number-columns-repeated="2" table:style-name="ce32"/>
          <table:table-cell table:style-name="ce31"/>
          <table:table-cell table:style-name="ce32"/>
          <table:table-cell table:style-name="ce33"/>
          <table:table-cell table:style-name="ce34"/>
          <table:table-cell table:number-columns-repeated="13" table:style-name="ce31"/>
          <table:table-cell table:number-columns-repeated="16362"/>
        </table:table-row>
        <table:table-row table:number-rows-repeated="1041714" table:style-name="ro2">
          <table:table-cell table:number-columns-repeated="16384"/>
        </table:table-row>
      </table:table>
      <table:database-ranges>
        <table:database-range table:target-range-address="補助.A3:補助.Q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33:53Z</dc:date>
    <meta:print-date>2015-05-21T07:47:07Z</meta:print-date>
  </office:meta>
</office:document-meta>
</file>