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8">
      <style:table-cell-properties style:vertical-align="top" fo:wrap-option="wrap"/>
    </style:style>
    <style:style style:name="ce10" style:family="table-cell" style:parent-style-name="_21315__20998__20301_" style:data-style-name="N48"/>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7" style:family="table-cell" style:parent-style-name="_21315__20998__20301_" style:data-style-name="N0">
      <style:table-cell-properties fo:border="thin solid #000000"/>
      <style:text-properties fo:font-size="10pt" style:font-size-asian="10pt" style:font-size-complex="10pt"/>
    </style:style>
    <style:style style:name="ce1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21"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_21315__20998__20301_" style:data-style-name="N48">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53">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48">
      <style:table-cell-properties fo:background-color="transparent"/>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29" style:family="table-cell" style:parent-style-name="Default"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style:vertical-align="automatic" fo:wrap-option="wrap" fo:background-color="transparent"/>
    </style:style>
    <style:style style:name="ce33" style:family="table-cell" style:parent-style-name="Default" style:data-style-name="N0">
      <style:table-cell-properties style:vertical-align="middle" fo:background-color="transparent" style:repeat-content="false"/>
      <style:paragraph-properties fo:text-align="center"/>
    </style:style>
    <style:style style:name="ce34" style:family="table-cell" style:parent-style-name="_21315__20998__20301_" style:data-style-name="N48">
      <style:table-cell-properties style:vertical-align="middle" fo:background-color="transparent" style:repeat-content="false"/>
      <style:paragraph-properties fo:text-align="center"/>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42.7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85.5pt" style:use-optimal-row-height="true" fo:break-before="auto"/>
    </style:style>
    <style:style style:name="ro10"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5"/>
        <table:table-column table:style-name="co9" table:default-cell-style-name="ce9"/>
        <table:table-column table:style-name="co10" table:default-cell-style-name="ce10" table:visibility="collapse"/>
        <table:table-column table:style-name="co11" table:number-columns-repeated="3" table:default-cell-style-name="ce1" table:visibility="collapse"/>
        <table:table-column table:style-name="co11" table:number-columns-repeated="3" table:default-cell-style-name="ce11" table:visibility="collapse"/>
        <table:table-column table:style-name="co11" table:default-cell-style-name="ce10" table:visibility="collapse"/>
        <table:table-column table:style-name="co11" table:number-columns-repeated="16367" table:default-cell-style-name="ce1"/>
        <table:table-row table:style-name="ro1">
          <table:table-cell office:value-type="string" table:number-columns-spanned="17" table:number-rows-spanned="1" table:style-name="ce35">
            <text:p>教育部本部104年4月份<text:span text:style-name="T4">補助</text:span>明細表</text:p>
          </table:table-cell>
          <table:covered-table-cell table:number-columns-repeated="16"/>
          <table:table-cell table:number-columns-repeated="16367" table:style-name="ce1"/>
        </table:table-row>
        <table:table-row table:style-name="ro2">
          <table:table-cell table:style-name="ce2"/>
          <table:table-cell table:style-name="ce3"/>
          <table:table-cell table:number-columns-repeated="2" table:style-name="ce4"/>
          <table:table-cell table:number-columns-repeated="4" table:style-name="ce5"/>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12">
            <text:p>摘要</text:p>
          </table:table-cell>
          <table:table-cell office:value-type="string" table:style-name="ce30">
            <text:p>用途別</text:p>
          </table:table-cell>
          <table:table-cell office:value-type="string" table:style-name="ce12">
            <text:p>受款人</text:p>
          </table:table-cell>
          <table:table-cell office:value-type="string" table:style-name="ce12">
            <text:p>獲補助團體或個人可歸屬之直轄市或縣市</text:p>
          </table:table-cell>
          <table:table-cell office:value-type="string" table:style-name="ce16">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7">
            <text:p>製表日期</text:p>
          </table:table-cell>
          <table:table-cell office:value-type="string" table:style-name="ce17">
            <text:p>承辦人</text:p>
          </table:table-cell>
          <table:table-cell office:value-type="string" table:style-name="ce17">
            <text:p>補助對象</text:p>
          </table:table-cell>
          <table:table-cell office:value-type="string" table:style-name="ce18">
            <text:p>代號</text:p>
          </table:table-cell>
          <table:table-cell table:number-columns-repeated="16367" table:style-name="ce13"/>
        </table:table-row>
        <table:table-row table:style-name="ro4">
          <table:table-cell office:value-type="float" office:value="104" table:style-name="ce19">
            <text:p>104</text:p>
          </table:table-cell>
          <table:table-cell office:value-type="float" office:value="1040402" table:style-name="ce19">
            <text:p>1040402</text:p>
          </table:table-cell>
          <table:table-cell office:value-type="float" office:value="502451" table:style-name="ce19">
            <text:p>502451</text:p>
          </table:table-cell>
          <table:table-cell office:value-type="string" table:style-name="ce20">
            <text:p>一般行政</text:p>
          </table:table-cell>
          <table:table-cell office:value-type="string" table:style-name="ce21">
            <text:p>補助104年度大專校院推動健康促進學校實施計畫(第1期)經費</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39600" table:style-name="ce24">
            <text:p><text:s/>39,6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352" table:style-name="ce19">
            <text:p>1352</text:p>
          </table:table-cell>
          <table:table-cell office:value-type="float" office:value="1040401" table:style-name="ce26">
            <text:p>1040401</text:p>
          </table:table-cell>
          <table:table-cell office:value-type="string" table:style-name="ce26">
            <text:p>綜規司-學校衛生科(林楚凡)(104-2105-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4" table:style-name="ce19">
            <text:p>1040414</text:p>
          </table:table-cell>
          <table:table-cell office:value-type="float" office:value="503008" table:style-name="ce19">
            <text:p>503008</text:p>
          </table:table-cell>
          <table:table-cell office:value-type="string" table:style-name="ce20">
            <text:p>一般行政</text:p>
          </table:table-cell>
          <table:table-cell office:value-type="string" table:style-name="ce21">
            <text:p>補助所屬機關(構)學校提升檔案管理計畫經費<text:s/></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100000" table:style-name="ce24">
            <text:p><text:s/>100,0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354" table:style-name="ce19">
            <text:p>1354</text:p>
          </table:table-cell>
          <table:table-cell office:value-type="float" office:value="1040410" table:style-name="ce26">
            <text:p>1040410</text:p>
          </table:table-cell>
          <table:table-cell office:value-type="string" table:style-name="ce26">
            <text:p>秘書處-檔案科(黃美樺)(104-41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4" table:style-name="ce19">
            <text:p>1040414</text:p>
          </table:table-cell>
          <table:table-cell office:value-type="float" office:value="503006" table:style-name="ce19">
            <text:p>503006</text:p>
          </table:table-cell>
          <table:table-cell office:value-type="string" table:style-name="ce20">
            <text:p>一般行政</text:p>
          </table:table-cell>
          <table:table-cell office:value-type="string" table:style-name="ce21">
            <text:p>補助所屬機關(構)學校提升檔案管理計畫經費<text:s/></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150000" table:style-name="ce24">
            <text:p><text:s/>150,0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2116" table:style-name="ce19">
            <text:p>2116</text:p>
          </table:table-cell>
          <table:table-cell office:value-type="float" office:value="1040410" table:style-name="ce26">
            <text:p>1040410</text:p>
          </table:table-cell>
          <table:table-cell office:value-type="string" table:style-name="ce26">
            <text:p>秘書處-檔案科(黃美樺)(104-41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4" table:style-name="ce19">
            <text:p>1040414</text:p>
          </table:table-cell>
          <table:table-cell office:value-type="float" office:value="503007" table:style-name="ce19">
            <text:p>503007</text:p>
          </table:table-cell>
          <table:table-cell office:value-type="string" table:style-name="ce20">
            <text:p>一般行政</text:p>
          </table:table-cell>
          <table:table-cell office:value-type="string" table:style-name="ce21">
            <text:p>補助所屬機關(構)學校提升檔案管理計畫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100000" table:style-name="ce24">
            <text:p><text:s/>100,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173" table:style-name="ce19">
            <text:p>1173</text:p>
          </table:table-cell>
          <table:table-cell office:value-type="float" office:value="1040410" table:style-name="ce26">
            <text:p>1040410</text:p>
          </table:table-cell>
          <table:table-cell office:value-type="string" table:style-name="ce26">
            <text:p>秘書處-檔案科(黃美樺)(104-41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4" table:style-name="ce19">
            <text:p>1040414</text:p>
          </table:table-cell>
          <table:table-cell office:value-type="float" office:value="503007" table:style-name="ce19">
            <text:p>503007</text:p>
          </table:table-cell>
          <table:table-cell office:value-type="string" table:style-name="ce20">
            <text:p>一般行政</text:p>
          </table:table-cell>
          <table:table-cell office:value-type="string" table:style-name="ce21">
            <text:p>補助所屬機關(構)學校提升檔案管理計畫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400000" table:style-name="ce24">
            <text:p><text:s/>400,0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73" table:style-name="ce19">
            <text:p>1173</text:p>
          </table:table-cell>
          <table:table-cell office:value-type="float" office:value="1040410" table:style-name="ce26">
            <text:p>1040410</text:p>
          </table:table-cell>
          <table:table-cell office:value-type="string" table:style-name="ce26">
            <text:p>秘書處-檔案科(黃美樺)(104-41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593" table:style-name="ce19">
            <text:p>503593</text:p>
          </table:table-cell>
          <table:table-cell office:value-type="string" table:style-name="ce20">
            <text:p>一般行政</text:p>
          </table:table-cell>
          <table:table-cell office:value-type="string" table:style-name="ce21">
            <text:p>補助所屬機關(構)學校提升檔案管理計畫經費<text:s/></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75000" table:style-name="ce24">
            <text:p><text:s/>75,000<text:s/></text:p>
          </table:table-cell>
          <table:table-cell office:value-type="float" office:value="51200010100" table:style-name="ce25">
            <text:p>51,200,010,100<text:s/></text:p>
          </table:table-cell>
          <table:table-cell office:value-type="float" office:value="2" table:style-name="ce19">
            <text:p>2</text:p>
          </table:table-cell>
          <table:table-cell office:value-type="float" office:value="3" table:style-name="ce19">
            <text:p>3</text:p>
          </table:table-cell>
          <table:table-cell office:value-type="float" office:value="1153" table:style-name="ce19">
            <text:p>1153</text:p>
          </table:table-cell>
          <table:table-cell office:value-type="float" office:value="1040422" table:style-name="ce26">
            <text:p>1040422</text:p>
          </table:table-cell>
          <table:table-cell office:value-type="string" table:style-name="ce26">
            <text:p>秘書處-檔案科(黃美樺)(104-41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593" table:style-name="ce19">
            <text:p>503593</text:p>
          </table:table-cell>
          <table:table-cell office:value-type="string" table:style-name="ce20">
            <text:p>一般行政</text:p>
          </table:table-cell>
          <table:table-cell office:value-type="string" table:style-name="ce21">
            <text:p>補助所屬機關(構)學校提升檔案管理計畫經費<text:s/></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75000" table:style-name="ce24">
            <text:p><text:s/>75,000<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53" table:style-name="ce19">
            <text:p>1153</text:p>
          </table:table-cell>
          <table:table-cell office:value-type="float" office:value="1040422" table:style-name="ce26">
            <text:p>1040422</text:p>
          </table:table-cell>
          <table:table-cell office:value-type="string" table:style-name="ce26">
            <text:p>秘書處-檔案科(黃美樺)(104-41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8" table:style-name="ce19">
            <text:p>1040428</text:p>
          </table:table-cell>
          <table:table-cell office:value-type="float" office:value="503746" table:style-name="ce19">
            <text:p>503746</text:p>
          </table:table-cell>
          <table:table-cell office:value-type="string" table:style-name="ce20">
            <text:p>高等教育行政及督導</text:p>
          </table:table-cell>
          <table:table-cell office:value-type="string" table:style-name="ce21">
            <text:p>補助「104年度大專校院研發機構人員專班」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80000" table:style-name="ce24">
            <text:p><text:s/>28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1" table:style-name="ce19">
            <text:p>1101</text:p>
          </table:table-cell>
          <table:table-cell office:value-type="float" office:value="1040424" table:style-name="ce26">
            <text:p>1040424</text:p>
          </table:table-cell>
          <table:table-cell office:value-type="string" table:style-name="ce26">
            <text:p>高教司-綜合企劃科(曾昱蒼)(104-2201-000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59" table:style-name="ce19">
            <text:p>503659</text:p>
          </table:table-cell>
          <table:table-cell office:value-type="string" table:style-name="ce20">
            <text:p>高等教育行政及督導</text:p>
          </table:table-cell>
          <table:table-cell office:value-type="string" table:style-name="ce21">
            <text:p>補助103學年度大學校院協助高中優質精進計畫第2期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3600000" table:style-name="ce24">
            <text:p><text:s/>3,6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07" table:style-name="ce19">
            <text:p>1107</text:p>
          </table:table-cell>
          <table:table-cell office:value-type="float" office:value="1040423" table:style-name="ce26">
            <text:p>1040423</text:p>
          </table:table-cell>
          <table:table-cell office:value-type="string" table:style-name="ce26">
            <text:p>高教司-教育品質及發展科(徐慧潔)(104-2203-001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72" table:style-name="ce19">
            <text:p>503672</text:p>
          </table:table-cell>
          <table:table-cell office:value-type="string" table:style-name="ce20">
            <text:p>高等教育行政及督導</text:p>
          </table:table-cell>
          <table:table-cell office:value-type="string" table:style-name="ce21">
            <text:p>補助103學年度大學校院協助高中優質精進計畫第2期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4000000" table:style-name="ce24">
            <text:p><text:s/>4,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109" table:style-name="ce19">
            <text:p>1109</text:p>
          </table:table-cell>
          <table:table-cell office:value-type="float" office:value="1040423" table:style-name="ce26">
            <text:p>1040423</text:p>
          </table:table-cell>
          <table:table-cell office:value-type="string" table:style-name="ce26">
            <text:p>高教司-教育品質及發展科(徐慧潔)(104-2203-001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4" table:style-name="ce19">
            <text:p>1040414</text:p>
          </table:table-cell>
          <table:table-cell office:value-type="float" office:value="503014" table:style-name="ce19">
            <text:p>503014</text:p>
          </table:table-cell>
          <table:table-cell office:value-type="string" table:style-name="ce20">
            <text:p>高等教育行政及督導</text:p>
          </table:table-cell>
          <table:table-cell office:value-type="string" table:style-name="ce21">
            <text:p>補助103學年度全國大專校院圖書館館長聯席會議計畫經費<text:s/></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850000" table:style-name="ce24">
            <text:p><text:s/>85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4" table:style-name="ce19">
            <text:p>4</text:p>
          </table:table-cell>
          <table:table-cell office:value-type="float" office:value="1308" table:style-name="ce19">
            <text:p>1308</text:p>
          </table:table-cell>
          <table:table-cell office:value-type="float" office:value="1040410" table:style-name="ce26">
            <text:p>1040410</text:p>
          </table:table-cell>
          <table:table-cell office:value-type="string" table:style-name="ce26">
            <text:p>高教司-教師資格及學術審查科(林心韻)(104-2205-001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4" table:style-name="ce19">
            <text:p>1040414</text:p>
          </table:table-cell>
          <table:table-cell office:value-type="float" office:value="503020" table:style-name="ce19">
            <text:p>503020</text:p>
          </table:table-cell>
          <table:table-cell office:value-type="string" table:style-name="ce20">
            <text:p>高等教育行政及督導</text:p>
          </table:table-cell>
          <table:table-cell office:value-type="string" table:style-name="ce21">
            <text:p>補助103學年度第2學期大學校院學生出國參加國際性學術技藝能競賽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250000" table:style-name="ce24">
            <text:p><text:s/>25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2" table:style-name="ce19">
            <text:p>1102</text:p>
          </table:table-cell>
          <table:table-cell office:value-type="float" office:value="1040410" table:style-name="ce26">
            <text:p>1040410</text:p>
          </table:table-cell>
          <table:table-cell office:value-type="string" table:style-name="ce26">
            <text:p>高教司-大學招生及助學科(廖于萱)(104-2202-001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4" table:style-name="ce19">
            <text:p>1040414</text:p>
          </table:table-cell>
          <table:table-cell office:value-type="float" office:value="503013" table:style-name="ce19">
            <text:p>503013</text:p>
          </table:table-cell>
          <table:table-cell office:value-type="string" table:style-name="ce20">
            <text:p>高等教育行政及督導</text:p>
          </table:table-cell>
          <table:table-cell office:value-type="string" table:style-name="ce21">
            <text:p>補助103學年度第2學期大學校院學生出國參加國際性學術技藝能競賽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50000" table:style-name="ce24">
            <text:p><text:s/>15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410" table:style-name="ce26">
            <text:p>1040410</text:p>
          </table:table-cell>
          <table:table-cell office:value-type="string" table:style-name="ce26">
            <text:p>高教司-大學招生及助學科(廖于萱)(104-2202-001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4" table:style-name="ce19">
            <text:p>1040414</text:p>
          </table:table-cell>
          <table:table-cell office:value-type="float" office:value="503012" table:style-name="ce19">
            <text:p>503012</text:p>
          </table:table-cell>
          <table:table-cell office:value-type="string" table:style-name="ce20">
            <text:p>高等教育行政及督導</text:p>
          </table:table-cell>
          <table:table-cell office:value-type="string" table:style-name="ce21">
            <text:p>補助103學年度第2學期大學校院學生出國參加國際性學術技藝能競賽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90000" table:style-name="ce24">
            <text:p><text:s/>9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13" table:style-name="ce19">
            <text:p>1113</text:p>
          </table:table-cell>
          <table:table-cell office:value-type="float" office:value="1040410" table:style-name="ce26">
            <text:p>1040410</text:p>
          </table:table-cell>
          <table:table-cell office:value-type="string" table:style-name="ce26">
            <text:p>高教司-大學招生及助學科(廖于萱)(104-2202-001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66" table:style-name="ce19">
            <text:p>503666</text:p>
          </table:table-cell>
          <table:table-cell office:value-type="string" table:style-name="ce20">
            <text:p>高等教育行政及督導</text:p>
          </table:table-cell>
          <table:table-cell office:value-type="string" table:style-name="ce21">
            <text:p>補助103學年度第2學期大學校院學生出國參加國際性學術技藝能競賽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62000" table:style-name="ce24">
            <text:p><text:s/>162,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4" table:style-name="ce19">
            <text:p>1104</text:p>
          </table:table-cell>
          <table:table-cell office:value-type="float" office:value="1040423" table:style-name="ce26">
            <text:p>1040423</text:p>
          </table:table-cell>
          <table:table-cell office:value-type="string" table:style-name="ce26">
            <text:p>高教司-大學招生及助學科(廖于萱)(104-2202-001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65" table:style-name="ce19">
            <text:p>503665</text:p>
          </table:table-cell>
          <table:table-cell office:value-type="string" table:style-name="ce20">
            <text:p>高等教育行政及督導</text:p>
          </table:table-cell>
          <table:table-cell office:value-type="string" table:style-name="ce21">
            <text:p>補助103學年度第2學期大學校院學生出國參加國際性學術技藝能競賽經費<text:s/></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新北市</text:p>
          </table:table-cell>
          <table:table-cell office:value-type="float" office:value="90000" table:style-name="ce24">
            <text:p><text:s/>9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63" table:style-name="ce19">
            <text:p>1163</text:p>
          </table:table-cell>
          <table:table-cell office:value-type="float" office:value="1040423" table:style-name="ce26">
            <text:p>1040423</text:p>
          </table:table-cell>
          <table:table-cell office:value-type="string" table:style-name="ce26">
            <text:p>高教司-大學招生及助學科(廖于萱)(104-2202-001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71" table:style-name="ce19">
            <text:p>503671</text:p>
          </table:table-cell>
          <table:table-cell office:value-type="string" table:style-name="ce20">
            <text:p>高等教育行政及督導</text:p>
          </table:table-cell>
          <table:table-cell office:value-type="string" table:style-name="ce21">
            <text:p>補助104年度本部國家講座主持人之獎助(王○蘭教授和馬○基教授)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2000000" table:style-name="ce24">
            <text:p><text:s/>2,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1" table:style-name="ce19">
            <text:p>1</text:p>
          </table:table-cell>
          <table:table-cell office:value-type="float" office:value="1366" table:style-name="ce19">
            <text:p>1366</text:p>
          </table:table-cell>
          <table:table-cell office:value-type="float" office:value="1040423" table:style-name="ce26">
            <text:p>1040423</text:p>
          </table:table-cell>
          <table:table-cell office:value-type="string" table:style-name="ce26">
            <text:p>高教司-教師資格及學術審查科(徐聿靖)(104-2205-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4" table:style-name="ce19">
            <text:p>1040414</text:p>
          </table:table-cell>
          <table:table-cell office:value-type="float" office:value="503015" table:style-name="ce19">
            <text:p>503015</text:p>
          </table:table-cell>
          <table:table-cell office:value-type="string" table:style-name="ce20">
            <text:p>高等教育行政及督導</text:p>
          </table:table-cell>
          <table:table-cell office:value-type="string" table:style-name="ce21">
            <text:p>補助104年度本部國家講座主持人之獎助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000000" table:style-name="ce24">
            <text:p><text:s/>1,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1" table:style-name="ce19">
            <text:p>1</text:p>
          </table:table-cell>
          <table:table-cell office:value-type="float" office:value="1104" table:style-name="ce19">
            <text:p>1104</text:p>
          </table:table-cell>
          <table:table-cell office:value-type="float" office:value="1040410" table:style-name="ce26">
            <text:p>1040410</text:p>
          </table:table-cell>
          <table:table-cell office:value-type="string" table:style-name="ce26">
            <text:p>高教司-教師資格及學術審查科(徐聿靖)(104-2205-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4" table:style-name="ce19">
            <text:p>1040414</text:p>
          </table:table-cell>
          <table:table-cell office:value-type="float" office:value="503033" table:style-name="ce19">
            <text:p>503033</text:p>
          </table:table-cell>
          <table:table-cell office:value-type="string" table:style-name="ce20">
            <text:p>高等教育行政及督導</text:p>
          </table:table-cell>
          <table:table-cell office:value-type="string" table:style-name="ce21">
            <text:p>補助104年度本部國家講座主持人之獎助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1000000" table:style-name="ce24">
            <text:p><text:s/>1,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1" table:style-name="ce19">
            <text:p>1</text:p>
          </table:table-cell>
          <table:table-cell office:value-type="float" office:value="1103" table:style-name="ce19">
            <text:p>1103</text:p>
          </table:table-cell>
          <table:table-cell office:value-type="float" office:value="1040413" table:style-name="ce26">
            <text:p>1040413</text:p>
          </table:table-cell>
          <table:table-cell office:value-type="string" table:style-name="ce26">
            <text:p>高教司-教師資格及學術審查科(徐聿靖)(104-2205-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4" table:style-name="ce19">
            <text:p>1040414</text:p>
          </table:table-cell>
          <table:table-cell office:value-type="float" office:value="503016" table:style-name="ce19">
            <text:p>503016</text:p>
          </table:table-cell>
          <table:table-cell office:value-type="string" table:style-name="ce20">
            <text:p>高等教育行政及督導</text:p>
          </table:table-cell>
          <table:table-cell office:value-type="string" table:style-name="ce21">
            <text:p>補助104年度本部國家講座主持人之獎助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000000" table:style-name="ce24">
            <text:p><text:s/>1,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1" table:style-name="ce19">
            <text:p>1</text:p>
          </table:table-cell>
          <table:table-cell office:value-type="float" office:value="1104" table:style-name="ce19">
            <text:p>1104</text:p>
          </table:table-cell>
          <table:table-cell office:value-type="float" office:value="1040410" table:style-name="ce26">
            <text:p>1040410</text:p>
          </table:table-cell>
          <table:table-cell office:value-type="string" table:style-name="ce26">
            <text:p>高教司-教師資格及學術審查科(徐聿靖)(104-2205-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78" table:style-name="ce19">
            <text:p>503478</text:p>
          </table:table-cell>
          <table:table-cell office:value-type="string" table:style-name="ce20">
            <text:p>高等教育行政及督導</text:p>
          </table:table-cell>
          <table:table-cell office:value-type="string" table:style-name="ce21">
            <text:p>補助104年度本部國家講座主持人之獎助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9000000" table:style-name="ce24">
            <text:p><text:s/>9,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1" table:style-name="ce19">
            <text:p>1</text:p>
          </table:table-cell>
          <table:table-cell office:value-type="float" office:value="1101" table:style-name="ce19">
            <text:p>1101</text:p>
          </table:table-cell>
          <table:table-cell office:value-type="float" office:value="1040420" table:style-name="ce26">
            <text:p>1040420</text:p>
          </table:table-cell>
          <table:table-cell office:value-type="string" table:style-name="ce26">
            <text:p>高教司-教師資格及學術審查科(徐聿靖)(104-2205-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8" table:style-name="ce19">
            <text:p>1040428</text:p>
          </table:table-cell>
          <table:table-cell office:value-type="float" office:value="503818" table:style-name="ce19">
            <text:p>503818</text:p>
          </table:table-cell>
          <table:table-cell office:value-type="string" table:style-name="ce20">
            <text:p>高等教育行政及督導</text:p>
          </table:table-cell>
          <table:table-cell office:value-type="string" table:style-name="ce21">
            <text:p>補助大學校院推動課程分流計畫102第2年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1000000" table:style-name="ce24">
            <text:p><text:s/>1,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5" table:style-name="ce19">
            <text:p>1105</text:p>
          </table:table-cell>
          <table:table-cell office:value-type="float" office:value="1040427" table:style-name="ce26">
            <text:p>1040427</text:p>
          </table:table-cell>
          <table:table-cell office:value-type="string" table:style-name="ce26">
            <text:p>高教司-綜合企劃科(曾昱蒼)(104-2201-000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0" table:style-name="ce19">
            <text:p>1040410</text:p>
          </table:table-cell>
          <table:table-cell office:value-type="float" office:value="502864" table:style-name="ce19">
            <text:p>502864</text:p>
          </table:table-cell>
          <table:table-cell office:value-type="string" table:style-name="ce20">
            <text:p>高等教育行政及督導</text:p>
          </table:table-cell>
          <table:table-cell office:value-type="string" table:style-name="ce21">
            <text:p>補助大學校院推動課程分流計畫102第2年經費<text:s/></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820000" table:style-name="ce24">
            <text:p><text:s/>82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357" table:style-name="ce19">
            <text:p>1357</text:p>
          </table:table-cell>
          <table:table-cell office:value-type="float" office:value="1040408" table:style-name="ce26">
            <text:p>1040408</text:p>
          </table:table-cell>
          <table:table-cell office:value-type="string" table:style-name="ce26">
            <text:p>高教司-綜合企劃科(曾昱蒼)(104-2201-000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0" table:style-name="ce19">
            <text:p>1040410</text:p>
          </table:table-cell>
          <table:table-cell office:value-type="float" office:value="502865" table:style-name="ce19">
            <text:p>502865</text:p>
          </table:table-cell>
          <table:table-cell office:value-type="string" table:style-name="ce20">
            <text:p>高等教育行政及督導</text:p>
          </table:table-cell>
          <table:table-cell office:value-type="string" table:style-name="ce21">
            <text:p>補助大學校院推動課程分流計畫102第2年經費<text:s/></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1700000" table:style-name="ce24">
            <text:p><text:s/>1,7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3" table:style-name="ce19">
            <text:p>1103</text:p>
          </table:table-cell>
          <table:table-cell office:value-type="float" office:value="1040408" table:style-name="ce26">
            <text:p>1040408</text:p>
          </table:table-cell>
          <table:table-cell office:value-type="string" table:style-name="ce26">
            <text:p>高教司-綜合企劃科(曾昱蒼)(104-2201-000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2" table:style-name="ce19">
            <text:p>1040422</text:p>
          </table:table-cell>
          <table:table-cell office:value-type="float" office:value="503476" table:style-name="ce19">
            <text:p>503476</text:p>
          </table:table-cell>
          <table:table-cell office:value-type="string" table:style-name="ce20">
            <text:p>高等教育行政及督導</text:p>
          </table:table-cell>
          <table:table-cell office:value-type="string" table:style-name="ce21">
            <text:p>補助大學校院推動課程分流計畫102第2年經費<text:s/></text:p>
          </table:table-cell>
          <table:table-cell office:value-type="float" office:value="43202" table:style-name="ce22">
            <text:p>43202</text:p>
          </table:table-cell>
          <table:table-cell office:value-type="string" table:style-name="ce20">
            <text:p>國立屏東大學(停止適用，改用1351)</text:p>
          </table:table-cell>
          <table:table-cell office:value-type="string" table:style-name="ce23">
            <text:p>屏東縣</text:p>
          </table:table-cell>
          <table:table-cell office:value-type="float" office:value="700000" table:style-name="ce24">
            <text:p><text:s/>7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365" table:style-name="ce19">
            <text:p>1365</text:p>
          </table:table-cell>
          <table:table-cell office:value-type="float" office:value="1040420" table:style-name="ce26">
            <text:p>1040420</text:p>
          </table:table-cell>
          <table:table-cell office:value-type="string" table:style-name="ce26">
            <text:p>高教司-綜合企劃科(曾昱蒼)(104-2201-000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77" table:style-name="ce19">
            <text:p>503477</text:p>
          </table:table-cell>
          <table:table-cell office:value-type="string" table:style-name="ce20">
            <text:p>高等教育行政及督導</text:p>
          </table:table-cell>
          <table:table-cell office:value-type="string" table:style-name="ce21">
            <text:p>補助大學校院推動課程分流計畫102第2年經費<text:s/></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1500000" table:style-name="ce24">
            <text:p><text:s/>1,5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308" table:style-name="ce19">
            <text:p>1308</text:p>
          </table:table-cell>
          <table:table-cell office:value-type="float" office:value="1040420" table:style-name="ce26">
            <text:p>1040420</text:p>
          </table:table-cell>
          <table:table-cell office:value-type="string" table:style-name="ce26">
            <text:p>高教司-綜合企劃科(曾昱蒼)(104-2201-000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73" table:style-name="ce19">
            <text:p>503473</text:p>
          </table:table-cell>
          <table:table-cell office:value-type="string" table:style-name="ce20">
            <text:p>高等教育行政及督導</text:p>
          </table:table-cell>
          <table:table-cell office:value-type="string" table:style-name="ce21">
            <text:p>補助大學校院推動課程分流計畫102第2年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400000" table:style-name="ce24">
            <text:p><text:s/>4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2" table:style-name="ce19">
            <text:p>1102</text:p>
          </table:table-cell>
          <table:table-cell office:value-type="float" office:value="1040420" table:style-name="ce26">
            <text:p>1040420</text:p>
          </table:table-cell>
          <table:table-cell office:value-type="string" table:style-name="ce26">
            <text:p>高教司-綜合企劃科(曾昱蒼)(104-2201-000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662" table:style-name="ce19">
            <text:p>503662</text:p>
          </table:table-cell>
          <table:table-cell office:value-type="string" table:style-name="ce20">
            <text:p>高等教育行政及督導</text:p>
          </table:table-cell>
          <table:table-cell office:value-type="string" table:style-name="ce21">
            <text:p>補助大學校院推動課程分流計畫102第2年經費<text:s/></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1000000" table:style-name="ce24">
            <text:p><text:s/>1,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202" table:style-name="ce19">
            <text:p>1202</text:p>
          </table:table-cell>
          <table:table-cell office:value-type="float" office:value="1040423" table:style-name="ce26">
            <text:p>1040423</text:p>
          </table:table-cell>
          <table:table-cell office:value-type="string" table:style-name="ce26">
            <text:p>高教司-綜合企劃科(曾昱蒼)(104-2201-000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661" table:style-name="ce19">
            <text:p>503661</text:p>
          </table:table-cell>
          <table:table-cell office:value-type="string" table:style-name="ce20">
            <text:p>高等教育行政及督導</text:p>
          </table:table-cell>
          <table:table-cell office:value-type="string" table:style-name="ce21">
            <text:p>補助大學校院推動課程分流計畫102第2年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700000" table:style-name="ce24">
            <text:p><text:s/>7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8" table:style-name="ce19">
            <text:p>1108</text:p>
          </table:table-cell>
          <table:table-cell office:value-type="float" office:value="1040423" table:style-name="ce26">
            <text:p>1040423</text:p>
          </table:table-cell>
          <table:table-cell office:value-type="string" table:style-name="ce26">
            <text:p>高教司-綜合企劃科(曾昱蒼)(104-2201-000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664" table:style-name="ce19">
            <text:p>503664</text:p>
          </table:table-cell>
          <table:table-cell office:value-type="string" table:style-name="ce20">
            <text:p>高等教育行政及督導</text:p>
          </table:table-cell>
          <table:table-cell office:value-type="string" table:style-name="ce21">
            <text:p>補助大學校院推動課程分流計畫102第2年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800000" table:style-name="ce24">
            <text:p><text:s/>1,8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10" table:style-name="ce19">
            <text:p>1110</text:p>
          </table:table-cell>
          <table:table-cell office:value-type="float" office:value="1040423" table:style-name="ce26">
            <text:p>1040423</text:p>
          </table:table-cell>
          <table:table-cell office:value-type="string" table:style-name="ce26">
            <text:p>高教司-綜合企劃科(曾昱蒼)(104-2201-000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663" table:style-name="ce19">
            <text:p>503663</text:p>
          </table:table-cell>
          <table:table-cell office:value-type="string" table:style-name="ce20">
            <text:p>高等教育行政及督導</text:p>
          </table:table-cell>
          <table:table-cell office:value-type="string" table:style-name="ce21">
            <text:p>補助大學校院推動課程分流計畫102第2年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330000" table:style-name="ce24">
            <text:p><text:s/>33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9" table:style-name="ce19">
            <text:p>1109</text:p>
          </table:table-cell>
          <table:table-cell office:value-type="float" office:value="1040423" table:style-name="ce26">
            <text:p>1040423</text:p>
          </table:table-cell>
          <table:table-cell office:value-type="string" table:style-name="ce26">
            <text:p>高教司-綜合企劃科(曾昱蒼)(104-2201-000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660" table:style-name="ce19">
            <text:p>503660</text:p>
          </table:table-cell>
          <table:table-cell office:value-type="string" table:style-name="ce20">
            <text:p>高等教育行政及督導</text:p>
          </table:table-cell>
          <table:table-cell office:value-type="string" table:style-name="ce21">
            <text:p>補助大學校院推動課程分流計畫102第2年經費<text:s/></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1500000" table:style-name="ce24">
            <text:p><text:s/>1,5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303" table:style-name="ce19">
            <text:p>1303</text:p>
          </table:table-cell>
          <table:table-cell office:value-type="float" office:value="1040423" table:style-name="ce26">
            <text:p>1040423</text:p>
          </table:table-cell>
          <table:table-cell office:value-type="string" table:style-name="ce26">
            <text:p>高教司-綜合企劃科(曾昱蒼)(104-2201-000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8" table:style-name="ce19">
            <text:p>1040428</text:p>
          </table:table-cell>
          <table:table-cell office:value-type="float" office:value="503819" table:style-name="ce19">
            <text:p>503819</text:p>
          </table:table-cell>
          <table:table-cell office:value-type="string" table:style-name="ce20">
            <text:p>高等教育行政及督導</text:p>
          </table:table-cell>
          <table:table-cell office:value-type="string" table:style-name="ce21">
            <text:p>補助大學校院推動課程分流計畫102第2年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300000" table:style-name="ce24">
            <text:p><text:s/>2,3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427" table:style-name="ce26">
            <text:p>1040427</text:p>
          </table:table-cell>
          <table:table-cell office:value-type="string" table:style-name="ce26">
            <text:p>高教司-綜合企劃科(曾昱蒼)(104-2201-000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8" table:style-name="ce19">
            <text:p>1040428</text:p>
          </table:table-cell>
          <table:table-cell office:value-type="float" office:value="503820" table:style-name="ce19">
            <text:p>503820</text:p>
          </table:table-cell>
          <table:table-cell office:value-type="string" table:style-name="ce20">
            <text:p>高等教育行政及督導</text:p>
          </table:table-cell>
          <table:table-cell office:value-type="string" table:style-name="ce21">
            <text:p>補助大學校院推動課程分流計畫102第2年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000000" table:style-name="ce24">
            <text:p><text:s/>1,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04" table:style-name="ce19">
            <text:p>1104</text:p>
          </table:table-cell>
          <table:table-cell office:value-type="float" office:value="1040427" table:style-name="ce26">
            <text:p>1040427</text:p>
          </table:table-cell>
          <table:table-cell office:value-type="string" table:style-name="ce26">
            <text:p>高教司-綜合企劃科(曾昱蒼)(104-2201-000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70" table:style-name="ce19">
            <text:p>503670</text:p>
          </table:table-cell>
          <table:table-cell office:value-type="string" table:style-name="ce20">
            <text:p>高等教育行政及督導</text:p>
          </table:table-cell>
          <table:table-cell office:value-type="string" table:style-name="ce21">
            <text:p>補助生物資源暨農學院實驗林管理處921地震修復專案貸款利息經費<text:s/></text:p>
          </table:table-cell>
          <table:table-cell office:value-type="float" office:value="43202" table:style-name="ce22">
            <text:p>43202</text:p>
          </table:table-cell>
          <table:table-cell office:value-type="string" table:style-name="ce20">
            <text:p>華南銀行總行營業部</text:p>
          </table:table-cell>
          <table:table-cell office:value-type="string" table:style-name="ce23">
            <text:p>臺北市</text:p>
          </table:table-cell>
          <table:table-cell office:value-type="float" office:value="11876" table:style-name="ce24">
            <text:p><text:s/>11,876<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4" table:style-name="ce19">
            <text:p>4</text:p>
          </table:table-cell>
          <table:table-cell office:value-type="float" office:value="36518850" table:style-name="ce19">
            <text:p>36518850</text:p>
          </table:table-cell>
          <table:table-cell office:value-type="float" office:value="1040423" table:style-name="ce26">
            <text:p>1040423</text:p>
          </table:table-cell>
          <table:table-cell office:value-type="string" table:style-name="ce26">
            <text:p>高教司-大學經營及發展科(林承臻)(104-2204-000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8" table:style-name="ce19">
            <text:p>1040428</text:p>
          </table:table-cell>
          <table:table-cell office:value-type="float" office:value="503747" table:style-name="ce19">
            <text:p>503747</text:p>
          </table:table-cell>
          <table:table-cell office:value-type="string" table:style-name="ce20">
            <text:p>高等教育行政及督導</text:p>
          </table:table-cell>
          <table:table-cell office:value-type="string" table:style-name="ce21">
            <text:p>補助客家文化研究所約聘教師經費</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99879" table:style-name="ce24">
            <text:p><text:s/>99,879<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3" table:style-name="ce19">
            <text:p>3</text:p>
          </table:table-cell>
          <table:table-cell office:value-type="float" office:value="1111" table:style-name="ce19">
            <text:p>1111</text:p>
          </table:table-cell>
          <table:table-cell office:value-type="float" office:value="1040424" table:style-name="ce26">
            <text:p>1040424</text:p>
          </table:table-cell>
          <table:table-cell office:value-type="string" table:style-name="ce26">
            <text:p>高教司-大學經營及發展科(林承臻)(104-2204-001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0" table:style-name="ce19">
            <text:p>1040410</text:p>
          </table:table-cell>
          <table:table-cell office:value-type="float" office:value="502866" table:style-name="ce19">
            <text:p>502866</text:p>
          </table:table-cell>
          <table:table-cell office:value-type="string" table:style-name="ce20">
            <text:p>技術職業教育行政及督導</text:p>
          </table:table-cell>
          <table:table-cell office:value-type="string" table:style-name="ce21">
            <text:p>補助「第19屆TDK盃全國大專院校創思設計與製作競賽」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150000" table:style-name="ce24">
            <text:p><text:s/>1,15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150" table:style-name="ce19">
            <text:p>1150</text:p>
          </table:table-cell>
          <table:table-cell office:value-type="float" office:value="1040408" table:style-name="ce26">
            <text:p>1040408</text:p>
          </table:table-cell>
          <table:table-cell office:value-type="string" table:style-name="ce26">
            <text:p>技職司-綜合企劃科(張秀美)(104-2301-001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089" table:style-name="ce19">
            <text:p>503089</text:p>
          </table:table-cell>
          <table:table-cell office:value-type="string" table:style-name="ce20">
            <text:p>技術職業教育行政及督導</text:p>
          </table:table-cell>
          <table:table-cell office:value-type="string" table:style-name="ce21">
            <text:p>補助103學年度技職校院建立策略聯盟計畫(第2期)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2313500" table:style-name="ce24">
            <text:p><text:s/>2,313,5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200" table:style-name="ce19">
            <text:p>1200</text:p>
          </table:table-cell>
          <table:table-cell office:value-type="float" office:value="1040413" table:style-name="ce26">
            <text:p>1040413</text:p>
          </table:table-cell>
          <table:table-cell office:value-type="string" table:style-name="ce26">
            <text:p>技職司-綜合企劃科(陳慶德)(104-2301-001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33" table:style-name="ce19">
            <text:p>503633</text:p>
          </table:table-cell>
          <table:table-cell office:value-type="string" table:style-name="ce20">
            <text:p>技術職業教育行政及督導</text:p>
          </table:table-cell>
          <table:table-cell office:value-type="string" table:style-name="ce21">
            <text:p>補助103學年度第2學期技專校院學生出國參加國際性技藝能競賽經費<text:s/></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36000" table:style-name="ce24">
            <text:p><text:s/>36,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352" table:style-name="ce19">
            <text:p>1352</text:p>
          </table:table-cell>
          <table:table-cell office:value-type="float" office:value="1040422" table:style-name="ce26">
            <text:p>1040422</text:p>
          </table:table-cell>
          <table:table-cell office:value-type="string" table:style-name="ce26">
            <text:p>技職司-綜合企劃科(吳美娥)(104-2301-000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2" table:style-name="ce19">
            <text:p>1040402</text:p>
          </table:table-cell>
          <table:table-cell office:value-type="float" office:value="502637" table:style-name="ce19">
            <text:p>502637</text:p>
          </table:table-cell>
          <table:table-cell office:value-type="string" table:style-name="ce20">
            <text:p>技術職業教育行政及督導</text:p>
          </table:table-cell>
          <table:table-cell office:value-type="string" table:style-name="ce21">
            <text:p>補助103學年度第2學期辦理發展與改進原住民技職教育計畫經費<text:s/></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443339" table:style-name="ce24">
            <text:p><text:s/>443,339<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185" table:style-name="ce19">
            <text:p>1185</text:p>
          </table:table-cell>
          <table:table-cell office:value-type="float" office:value="1040401" table:style-name="ce26">
            <text:p>1040401</text:p>
          </table:table-cell>
          <table:table-cell office:value-type="string" table:style-name="ce26">
            <text:p>技職司-綜合企劃科(吳美娥)(104-2301-001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67" table:style-name="ce19">
            <text:p>503667</text:p>
          </table:table-cell>
          <table:table-cell office:value-type="string" table:style-name="ce20">
            <text:p>技術職業教育行政及督導</text:p>
          </table:table-cell>
          <table:table-cell office:value-type="string" table:style-name="ce21">
            <text:p>補助104年技專校院推動學生參加國際性技藝能競賽計畫經費<text:s/></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2400000" table:style-name="ce24">
            <text:p><text:s/>2,4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151" table:style-name="ce19">
            <text:p>1151</text:p>
          </table:table-cell>
          <table:table-cell office:value-type="float" office:value="1040423" table:style-name="ce26">
            <text:p>1040423</text:p>
          </table:table-cell>
          <table:table-cell office:value-type="string" table:style-name="ce26">
            <text:p>技職司-綜合企劃科(吳美娥)(104-2301-000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088" table:style-name="ce19">
            <text:p>503088</text:p>
          </table:table-cell>
          <table:table-cell office:value-type="string" table:style-name="ce20">
            <text:p>技術職業教育行政及督導</text:p>
          </table:table-cell>
          <table:table-cell office:value-type="string" table:style-name="ce21">
            <text:p>補助104年度海事教育航海輪機高職教材增印計畫經費<text:s/></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500000" table:style-name="ce24">
            <text:p><text:s/>5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175" table:style-name="ce19">
            <text:p>1175</text:p>
          </table:table-cell>
          <table:table-cell office:value-type="float" office:value="1040413" table:style-name="ce26">
            <text:p>1040413</text:p>
          </table:table-cell>
          <table:table-cell office:value-type="string" table:style-name="ce26">
            <text:p>技職司-教育品質及發展科(王琇珊)(104-2304-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4" table:style-name="ce19">
            <text:p>1040414</text:p>
          </table:table-cell>
          <table:table-cell office:value-type="float" office:value="503028" table:style-name="ce19">
            <text:p>503028</text:p>
          </table:table-cell>
          <table:table-cell office:value-type="string" table:style-name="ce20">
            <text:p>技術職業教育行政及督導</text:p>
          </table:table-cell>
          <table:table-cell office:value-type="string" table:style-name="ce21">
            <text:p>補助104年度區域產學合作中心計畫(第1期款)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8600000" table:style-name="ce24">
            <text:p><text:s/>18,6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0" table:style-name="ce19">
            <text:p>1150</text:p>
          </table:table-cell>
          <table:table-cell office:value-type="float" office:value="1040410" table:style-name="ce26">
            <text:p>1040410</text:p>
          </table:table-cell>
          <table:table-cell office:value-type="string" table:style-name="ce26">
            <text:p>技職司-產學合作發展科(鄭淑真)(104-2303-0017-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4" table:style-name="ce19">
            <text:p>1040414</text:p>
          </table:table-cell>
          <table:table-cell office:value-type="float" office:value="503027" table:style-name="ce19">
            <text:p>503027</text:p>
          </table:table-cell>
          <table:table-cell office:value-type="string" table:style-name="ce20">
            <text:p>技術職業教育行政及督導</text:p>
          </table:table-cell>
          <table:table-cell office:value-type="string" table:style-name="ce21">
            <text:p>補助104年度區域產學合作中心計畫(第1期款)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18000000" table:style-name="ce24">
            <text:p><text:s/>18,0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73" table:style-name="ce19">
            <text:p>1173</text:p>
          </table:table-cell>
          <table:table-cell office:value-type="float" office:value="1040410" table:style-name="ce26">
            <text:p>1040410</text:p>
          </table:table-cell>
          <table:table-cell office:value-type="string" table:style-name="ce26">
            <text:p>技職司-產學合作發展科(鄭淑真)(104-2303-0017-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3" table:style-name="ce19">
            <text:p>1040423</text:p>
          </table:table-cell>
          <table:table-cell office:value-type="float" office:value="503472" table:style-name="ce19">
            <text:p>503472</text:p>
          </table:table-cell>
          <table:table-cell office:value-type="string" table:style-name="ce20">
            <text:p>技術職業教育行政及督導</text:p>
          </table:table-cell>
          <table:table-cell office:value-type="string" table:style-name="ce21">
            <text:p>補助104年度區域產學合作中心計畫(第1期款)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17400000" table:style-name="ce24">
            <text:p><text:s/>17,4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3" table:style-name="ce19">
            <text:p>1153</text:p>
          </table:table-cell>
          <table:table-cell office:value-type="float" office:value="1040420" table:style-name="ce26">
            <text:p>1040420</text:p>
          </table:table-cell>
          <table:table-cell office:value-type="string" table:style-name="ce26">
            <text:p>技職司-產學合作發展科(鄭淑真)(104-2303-0017-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8" table:style-name="ce19">
            <text:p>1040428</text:p>
          </table:table-cell>
          <table:table-cell office:value-type="float" office:value="503745" table:style-name="ce19">
            <text:p>503745</text:p>
          </table:table-cell>
          <table:table-cell office:value-type="string" table:style-name="ce20">
            <text:p>技術職業教育行政及督導</text:p>
          </table:table-cell>
          <table:table-cell office:value-type="string" table:style-name="ce21">
            <text:p>補助104年度區域產學合作中心計畫(第1期款)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18000000" table:style-name="ce24">
            <text:p><text:s/>18,0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200" table:style-name="ce19">
            <text:p>1200</text:p>
          </table:table-cell>
          <table:table-cell office:value-type="float" office:value="1040424" table:style-name="ce26">
            <text:p>1040424</text:p>
          </table:table-cell>
          <table:table-cell office:value-type="string" table:style-name="ce26">
            <text:p>技職司-產學合作發展科(鄭淑真)(104-2303-0017-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73" table:style-name="ce19">
            <text:p>503673</text:p>
          </table:table-cell>
          <table:table-cell office:value-type="string" table:style-name="ce20">
            <text:p>技術職業教育行政及督導</text:p>
          </table:table-cell>
          <table:table-cell office:value-type="string" table:style-name="ce21">
            <text:p>補助104年度專科學校提升整體教學品質專案計畫經費</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1368000" table:style-name="ce24">
            <text:p><text:s/>1,368,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4" table:style-name="ce19">
            <text:p>4</text:p>
          </table:table-cell>
          <table:table-cell office:value-type="float" office:value="1184" table:style-name="ce19">
            <text:p>1184</text:p>
          </table:table-cell>
          <table:table-cell office:value-type="float" office:value="1040423" table:style-name="ce26">
            <text:p>1040423</text:p>
          </table:table-cell>
          <table:table-cell office:value-type="string" table:style-name="ce26">
            <text:p>技職司-教育品質及發展科(郭家伶)(104-2304-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73" table:style-name="ce19">
            <text:p>503673</text:p>
          </table:table-cell>
          <table:table-cell office:value-type="string" table:style-name="ce20">
            <text:p>技術職業教育行政及督導</text:p>
          </table:table-cell>
          <table:table-cell office:value-type="string" table:style-name="ce21">
            <text:p>補助104年度專科學校提升整體教學品質專案計畫經費</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3192000" table:style-name="ce24">
            <text:p><text:s/>3,192,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184" table:style-name="ce19">
            <text:p>1184</text:p>
          </table:table-cell>
          <table:table-cell office:value-type="float" office:value="1040423" table:style-name="ce26">
            <text:p>1040423</text:p>
          </table:table-cell>
          <table:table-cell office:value-type="string" table:style-name="ce26">
            <text:p>技職司-教育品質及發展科(郭家伶)(104-2304-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816" table:style-name="ce19">
            <text:p>503816</text:p>
          </table:table-cell>
          <table:table-cell office:value-type="string" table:style-name="ce20">
            <text:p>技術職業教育行政及督導</text:p>
          </table:table-cell>
          <table:table-cell office:value-type="string" table:style-name="ce21">
            <text:p>補助104年度專科學校提升整體教學品質專案計畫經費</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3948000" table:style-name="ce24">
            <text:p><text:s/>3,948,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185" table:style-name="ce19">
            <text:p>1185</text:p>
          </table:table-cell>
          <table:table-cell office:value-type="float" office:value="1040427" table:style-name="ce26">
            <text:p>1040427</text:p>
          </table:table-cell>
          <table:table-cell office:value-type="string" table:style-name="ce26">
            <text:p>技職司-教育品質及發展科(郭家伶)(104-2304-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816" table:style-name="ce19">
            <text:p>503816</text:p>
          </table:table-cell>
          <table:table-cell office:value-type="string" table:style-name="ce20">
            <text:p>技術職業教育行政及督導</text:p>
          </table:table-cell>
          <table:table-cell office:value-type="string" table:style-name="ce21">
            <text:p>補助104年度專科學校提升整體教學品質專案計畫經費</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1692000" table:style-name="ce24">
            <text:p><text:s/>1,692,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4" table:style-name="ce19">
            <text:p>4</text:p>
          </table:table-cell>
          <table:table-cell office:value-type="float" office:value="1185" table:style-name="ce19">
            <text:p>1185</text:p>
          </table:table-cell>
          <table:table-cell office:value-type="float" office:value="1040427" table:style-name="ce26">
            <text:p>1040427</text:p>
          </table:table-cell>
          <table:table-cell office:value-type="string" table:style-name="ce26">
            <text:p>技職司-教育品質及發展科(郭家伶)(104-2304-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715" table:style-name="ce19">
            <text:p>502715</text:p>
          </table:table-cell>
          <table:table-cell office:value-type="string" table:style-name="ce20">
            <text:p>技術職業教育行政及督導</text:p>
          </table:table-cell>
          <table:table-cell office:value-type="string" table:style-name="ce21">
            <text:p>補助104年度獎勵科技大學及技術學院教學卓越計畫第1期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15000000" table:style-name="ce24">
            <text:p><text:s/>15,0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5" table:style-name="ce19">
            <text:p>5</text:p>
          </table:table-cell>
          <table:table-cell office:value-type="float" office:value="1356" table:style-name="ce19">
            <text:p>1356</text:p>
          </table:table-cell>
          <table:table-cell office:value-type="float" office:value="1040402" table:style-name="ce26">
            <text:p>1040402</text:p>
          </table:table-cell>
          <table:table-cell office:value-type="string" table:style-name="ce26">
            <text:p>技職司-教育品質及發展科(陳浩)(104-2304-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715" table:style-name="ce19">
            <text:p>502715</text:p>
          </table:table-cell>
          <table:table-cell office:value-type="string" table:style-name="ce20">
            <text:p>技術職業教育行政及督導</text:p>
          </table:table-cell>
          <table:table-cell office:value-type="string" table:style-name="ce21">
            <text:p>補助104年度獎勵科技大學及技術學院教學卓越計畫第1期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5000000" table:style-name="ce24">
            <text:p><text:s/>5,00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5" table:style-name="ce19">
            <text:p>5</text:p>
          </table:table-cell>
          <table:table-cell office:value-type="float" office:value="1356" table:style-name="ce19">
            <text:p>1356</text:p>
          </table:table-cell>
          <table:table-cell office:value-type="float" office:value="1040402" table:style-name="ce26">
            <text:p>1040402</text:p>
          </table:table-cell>
          <table:table-cell office:value-type="string" table:style-name="ce26">
            <text:p>技職司-教育品質及發展科(陳浩)(104-2304-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718" table:style-name="ce19">
            <text:p>502718</text:p>
          </table:table-cell>
          <table:table-cell office:value-type="string" table:style-name="ce20">
            <text:p>技術職業教育行政及督導</text:p>
          </table:table-cell>
          <table:table-cell office:value-type="string" table:style-name="ce21">
            <text:p>補助104年度獎勵科技大學及技術學院教學卓越計畫第1期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20625000" table:style-name="ce24">
            <text:p><text:s/>20,625,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5" table:style-name="ce19">
            <text:p>5</text:p>
          </table:table-cell>
          <table:table-cell office:value-type="float" office:value="1153" table:style-name="ce19">
            <text:p>1153</text:p>
          </table:table-cell>
          <table:table-cell office:value-type="float" office:value="1040402" table:style-name="ce26">
            <text:p>1040402</text:p>
          </table:table-cell>
          <table:table-cell office:value-type="string" table:style-name="ce26">
            <text:p>技職司-教育品質及發展科(陳浩)(104-2304-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722" table:style-name="ce19">
            <text:p>502722</text:p>
          </table:table-cell>
          <table:table-cell office:value-type="string" table:style-name="ce20">
            <text:p>技術職業教育行政及督導</text:p>
          </table:table-cell>
          <table:table-cell office:value-type="string" table:style-name="ce21">
            <text:p>補助104年度獎勵科技大學及技術學院教學卓越計畫第1期經費</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20625000" table:style-name="ce24">
            <text:p><text:s/>20,625,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5" table:style-name="ce19">
            <text:p>5</text:p>
          </table:table-cell>
          <table:table-cell office:value-type="float" office:value="1352" table:style-name="ce19">
            <text:p>1352</text:p>
          </table:table-cell>
          <table:table-cell office:value-type="float" office:value="1040402" table:style-name="ce26">
            <text:p>1040402</text:p>
          </table:table-cell>
          <table:table-cell office:value-type="string" table:style-name="ce26">
            <text:p>技職司-教育品質及發展科(陳浩)(104-2304-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722" table:style-name="ce19">
            <text:p>502722</text:p>
          </table:table-cell>
          <table:table-cell office:value-type="string" table:style-name="ce20">
            <text:p>技術職業教育行政及督導</text:p>
          </table:table-cell>
          <table:table-cell office:value-type="string" table:style-name="ce21">
            <text:p>補助104年度獎勵科技大學及技術學院教學卓越計畫第1期經費</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6875000" table:style-name="ce24">
            <text:p><text:s/>6,875,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5" table:style-name="ce19">
            <text:p>5</text:p>
          </table:table-cell>
          <table:table-cell office:value-type="float" office:value="1352" table:style-name="ce19">
            <text:p>1352</text:p>
          </table:table-cell>
          <table:table-cell office:value-type="float" office:value="1040402" table:style-name="ce26">
            <text:p>1040402</text:p>
          </table:table-cell>
          <table:table-cell office:value-type="string" table:style-name="ce26">
            <text:p>技職司-教育品質及發展科(陳浩)(104-2304-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718" table:style-name="ce19">
            <text:p>502718</text:p>
          </table:table-cell>
          <table:table-cell office:value-type="string" table:style-name="ce20">
            <text:p>技術職業教育行政及督導</text:p>
          </table:table-cell>
          <table:table-cell office:value-type="string" table:style-name="ce21">
            <text:p>補助104年度獎勵科技大學及技術學院教學卓越計畫第1期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6875000" table:style-name="ce24">
            <text:p><text:s/>6,875,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5" table:style-name="ce19">
            <text:p>5</text:p>
          </table:table-cell>
          <table:table-cell office:value-type="float" office:value="1153" table:style-name="ce19">
            <text:p>1153</text:p>
          </table:table-cell>
          <table:table-cell office:value-type="float" office:value="1040402" table:style-name="ce26">
            <text:p>1040402</text:p>
          </table:table-cell>
          <table:table-cell office:value-type="string" table:style-name="ce26">
            <text:p>技職司-教育品質及發展科(陳浩)(104-2304-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717" table:style-name="ce19">
            <text:p>502717</text:p>
          </table:table-cell>
          <table:table-cell office:value-type="string" table:style-name="ce20">
            <text:p>技術職業教育行政及督導</text:p>
          </table:table-cell>
          <table:table-cell office:value-type="string" table:style-name="ce21">
            <text:p>補助104年度獎勵科技大學及技術學院教學卓越計畫第1期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15000000" table:style-name="ce24">
            <text:p><text:s/>15,0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5" table:style-name="ce19">
            <text:p>5</text:p>
          </table:table-cell>
          <table:table-cell office:value-type="float" office:value="1174" table:style-name="ce19">
            <text:p>1174</text:p>
          </table:table-cell>
          <table:table-cell office:value-type="float" office:value="1040402" table:style-name="ce26">
            <text:p>1040402</text:p>
          </table:table-cell>
          <table:table-cell office:value-type="string" table:style-name="ce26">
            <text:p>技職司-教育品質及發展科(陳浩)(104-2304-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716" table:style-name="ce19">
            <text:p>502716</text:p>
          </table:table-cell>
          <table:table-cell office:value-type="string" table:style-name="ce20">
            <text:p>技術職業教育行政及督導</text:p>
          </table:table-cell>
          <table:table-cell office:value-type="string" table:style-name="ce21">
            <text:p>補助104年度獎勵科技大學及技術學院教學卓越計畫第1期經費</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3125000" table:style-name="ce24">
            <text:p><text:s/>3,125,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5" table:style-name="ce19">
            <text:p>5</text:p>
          </table:table-cell>
          <table:table-cell office:value-type="float" office:value="1175" table:style-name="ce19">
            <text:p>1175</text:p>
          </table:table-cell>
          <table:table-cell office:value-type="float" office:value="1040402" table:style-name="ce26">
            <text:p>1040402</text:p>
          </table:table-cell>
          <table:table-cell office:value-type="string" table:style-name="ce26">
            <text:p>技職司-教育品質及發展科(陳浩)(104-2304-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716" table:style-name="ce19">
            <text:p>502716</text:p>
          </table:table-cell>
          <table:table-cell office:value-type="string" table:style-name="ce20">
            <text:p>技術職業教育行政及督導</text:p>
          </table:table-cell>
          <table:table-cell office:value-type="string" table:style-name="ce21">
            <text:p>補助104年度獎勵科技大學及技術學院教學卓越計畫第1期經費</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9375000" table:style-name="ce24">
            <text:p><text:s/>9,375,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5" table:style-name="ce19">
            <text:p>5</text:p>
          </table:table-cell>
          <table:table-cell office:value-type="float" office:value="1175" table:style-name="ce19">
            <text:p>1175</text:p>
          </table:table-cell>
          <table:table-cell office:value-type="float" office:value="1040402" table:style-name="ce26">
            <text:p>1040402</text:p>
          </table:table-cell>
          <table:table-cell office:value-type="string" table:style-name="ce26">
            <text:p>技職司-教育品質及發展科(陳浩)(104-2304-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719" table:style-name="ce19">
            <text:p>502719</text:p>
          </table:table-cell>
          <table:table-cell office:value-type="string" table:style-name="ce20">
            <text:p>技術職業教育行政及督導</text:p>
          </table:table-cell>
          <table:table-cell office:value-type="string" table:style-name="ce21">
            <text:p>補助104年度獎勵科技大學及技術學院教學卓越計畫第1期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13125000" table:style-name="ce24">
            <text:p><text:s/>13,125,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5" table:style-name="ce19">
            <text:p>5</text:p>
          </table:table-cell>
          <table:table-cell office:value-type="float" office:value="1152" table:style-name="ce19">
            <text:p>1152</text:p>
          </table:table-cell>
          <table:table-cell office:value-type="float" office:value="1040402" table:style-name="ce26">
            <text:p>1040402</text:p>
          </table:table-cell>
          <table:table-cell office:value-type="string" table:style-name="ce26">
            <text:p>技職司-教育品質及發展科(陳浩)(104-2304-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719" table:style-name="ce19">
            <text:p>502719</text:p>
          </table:table-cell>
          <table:table-cell office:value-type="string" table:style-name="ce20">
            <text:p>技術職業教育行政及督導</text:p>
          </table:table-cell>
          <table:table-cell office:value-type="string" table:style-name="ce21">
            <text:p>補助104年度獎勵科技大學及技術學院教學卓越計畫第1期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4375000" table:style-name="ce24">
            <text:p><text:s/>4,375,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5" table:style-name="ce19">
            <text:p>5</text:p>
          </table:table-cell>
          <table:table-cell office:value-type="float" office:value="1152" table:style-name="ce19">
            <text:p>1152</text:p>
          </table:table-cell>
          <table:table-cell office:value-type="float" office:value="1040402" table:style-name="ce26">
            <text:p>1040402</text:p>
          </table:table-cell>
          <table:table-cell office:value-type="string" table:style-name="ce26">
            <text:p>技職司-教育品質及發展科(陳浩)(104-2304-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717" table:style-name="ce19">
            <text:p>502717</text:p>
          </table:table-cell>
          <table:table-cell office:value-type="string" table:style-name="ce20">
            <text:p>技術職業教育行政及督導</text:p>
          </table:table-cell>
          <table:table-cell office:value-type="string" table:style-name="ce21">
            <text:p>補助104年度獎勵科技大學及技術學院教學卓越計畫第1期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5000000" table:style-name="ce24">
            <text:p><text:s/>5,00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5" table:style-name="ce19">
            <text:p>5</text:p>
          </table:table-cell>
          <table:table-cell office:value-type="float" office:value="1174" table:style-name="ce19">
            <text:p>1174</text:p>
          </table:table-cell>
          <table:table-cell office:value-type="float" office:value="1040402" table:style-name="ce26">
            <text:p>1040402</text:p>
          </table:table-cell>
          <table:table-cell office:value-type="string" table:style-name="ce26">
            <text:p>技職司-教育品質及發展科(陳浩)(104-2304-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720" table:style-name="ce19">
            <text:p>502720</text:p>
          </table:table-cell>
          <table:table-cell office:value-type="string" table:style-name="ce20">
            <text:p>技術職業教育行政及督導</text:p>
          </table:table-cell>
          <table:table-cell office:value-type="string" table:style-name="ce21">
            <text:p>補助104年度獎勵科技大學及技術學院教學卓越計畫第1期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26250000" table:style-name="ce24">
            <text:p><text:s/>26,25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5" table:style-name="ce19">
            <text:p>5</text:p>
          </table:table-cell>
          <table:table-cell office:value-type="float" office:value="1200" table:style-name="ce19">
            <text:p>1200</text:p>
          </table:table-cell>
          <table:table-cell office:value-type="float" office:value="1040402" table:style-name="ce26">
            <text:p>1040402</text:p>
          </table:table-cell>
          <table:table-cell office:value-type="string" table:style-name="ce26">
            <text:p>技職司-教育品質及發展科(陳浩)(104-2304-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721" table:style-name="ce19">
            <text:p>502721</text:p>
          </table:table-cell>
          <table:table-cell office:value-type="string" table:style-name="ce20">
            <text:p>技術職業教育行政及督導</text:p>
          </table:table-cell>
          <table:table-cell office:value-type="string" table:style-name="ce21">
            <text:p>補助104年度獎勵科技大學及技術學院教學卓越計畫第1期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6875000" table:style-name="ce24">
            <text:p><text:s/>6,875,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5" table:style-name="ce19">
            <text:p>5</text:p>
          </table:table-cell>
          <table:table-cell office:value-type="float" office:value="1173" table:style-name="ce19">
            <text:p>1173</text:p>
          </table:table-cell>
          <table:table-cell office:value-type="float" office:value="1040402" table:style-name="ce26">
            <text:p>1040402</text:p>
          </table:table-cell>
          <table:table-cell office:value-type="string" table:style-name="ce26">
            <text:p>技職司-教育品質及發展科(陳浩)(104-2304-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721" table:style-name="ce19">
            <text:p>502721</text:p>
          </table:table-cell>
          <table:table-cell office:value-type="string" table:style-name="ce20">
            <text:p>技術職業教育行政及督導</text:p>
          </table:table-cell>
          <table:table-cell office:value-type="string" table:style-name="ce21">
            <text:p>補助104年度獎勵科技大學及技術學院教學卓越計畫第1期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20625000" table:style-name="ce24">
            <text:p><text:s/>20,625,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5" table:style-name="ce19">
            <text:p>5</text:p>
          </table:table-cell>
          <table:table-cell office:value-type="float" office:value="1173" table:style-name="ce19">
            <text:p>1173</text:p>
          </table:table-cell>
          <table:table-cell office:value-type="float" office:value="1040402" table:style-name="ce26">
            <text:p>1040402</text:p>
          </table:table-cell>
          <table:table-cell office:value-type="string" table:style-name="ce26">
            <text:p>技職司-教育品質及發展科(陳浩)(104-2304-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720" table:style-name="ce19">
            <text:p>502720</text:p>
          </table:table-cell>
          <table:table-cell office:value-type="string" table:style-name="ce20">
            <text:p>技術職業教育行政及督導</text:p>
          </table:table-cell>
          <table:table-cell office:value-type="string" table:style-name="ce21">
            <text:p>補助104年度獎勵科技大學及技術學院教學卓越計畫第1期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8750000" table:style-name="ce24">
            <text:p><text:s/>8,75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5" table:style-name="ce19">
            <text:p>5</text:p>
          </table:table-cell>
          <table:table-cell office:value-type="float" office:value="1200" table:style-name="ce19">
            <text:p>1200</text:p>
          </table:table-cell>
          <table:table-cell office:value-type="float" office:value="1040402" table:style-name="ce26">
            <text:p>1040402</text:p>
          </table:table-cell>
          <table:table-cell office:value-type="string" table:style-name="ce26">
            <text:p>技職司-教育品質及發展科(陳浩)(104-2304-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3" table:style-name="ce19">
            <text:p>1040413</text:p>
          </table:table-cell>
          <table:table-cell office:value-type="float" office:value="503004" table:style-name="ce19">
            <text:p>503004</text:p>
          </table:table-cell>
          <table:table-cell office:value-type="string" table:style-name="ce20">
            <text:p>技術職業教育行政及督導</text:p>
          </table:table-cell>
          <table:table-cell office:value-type="string" table:style-name="ce21">
            <text:p>補助104年度獎勵科技大學及技術學院教學卓越計畫第1期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26250000" table:style-name="ce24">
            <text:p><text:s/>26,25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5" table:style-name="ce19">
            <text:p>5</text:p>
          </table:table-cell>
          <table:table-cell office:value-type="float" office:value="1151" table:style-name="ce19">
            <text:p>1151</text:p>
          </table:table-cell>
          <table:table-cell office:value-type="float" office:value="1040410" table:style-name="ce26">
            <text:p>1040410</text:p>
          </table:table-cell>
          <table:table-cell office:value-type="string" table:style-name="ce26">
            <text:p>技職司-教育品質及發展科(陳浩)(104-2304-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3" table:style-name="ce19">
            <text:p>1040413</text:p>
          </table:table-cell>
          <table:table-cell office:value-type="float" office:value="503004" table:style-name="ce19">
            <text:p>503004</text:p>
          </table:table-cell>
          <table:table-cell office:value-type="string" table:style-name="ce20">
            <text:p>技術職業教育行政及督導</text:p>
          </table:table-cell>
          <table:table-cell office:value-type="string" table:style-name="ce21">
            <text:p>補助104年度獎勵科技大學及技術學院教學卓越計畫第1期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8750000" table:style-name="ce24">
            <text:p><text:s/>8,75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5" table:style-name="ce19">
            <text:p>5</text:p>
          </table:table-cell>
          <table:table-cell office:value-type="float" office:value="1151" table:style-name="ce19">
            <text:p>1151</text:p>
          </table:table-cell>
          <table:table-cell office:value-type="float" office:value="1040410" table:style-name="ce26">
            <text:p>1040410</text:p>
          </table:table-cell>
          <table:table-cell office:value-type="string" table:style-name="ce26">
            <text:p>技職司-教育品質及發展科(陳浩)(104-2304-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7" table:style-name="ce19">
            <text:p>1040407</text:p>
          </table:table-cell>
          <table:table-cell office:value-type="float" office:value="502446" table:style-name="ce19">
            <text:p>502446</text:p>
          </table:table-cell>
          <table:table-cell office:value-type="string" table:style-name="ce20">
            <text:p>技術職業教育行政及督導</text:p>
          </table:table-cell>
          <table:table-cell office:value-type="string" table:style-name="ce21">
            <text:p>補助104年發展典範科技大學計畫(第1期款)經費<text:s/></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4760000" table:style-name="ce24">
            <text:p><text:s/>14,76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1" table:style-name="ce19">
            <text:p>1151</text:p>
          </table:table-cell>
          <table:table-cell office:value-type="float" office:value="1040401" table:style-name="ce26">
            <text:p>1040401</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7" table:style-name="ce19">
            <text:p>1040407</text:p>
          </table:table-cell>
          <table:table-cell office:value-type="float" office:value="502446" table:style-name="ce19">
            <text:p>502446</text:p>
          </table:table-cell>
          <table:table-cell office:value-type="string" table:style-name="ce20">
            <text:p>技術職業教育行政及督導</text:p>
          </table:table-cell>
          <table:table-cell office:value-type="string" table:style-name="ce21">
            <text:p>補助104年發展典範科技大學計畫(第1期款)經費<text:s/></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34440000" table:style-name="ce24">
            <text:p><text:s/>34,44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151" table:style-name="ce19">
            <text:p>1151</text:p>
          </table:table-cell>
          <table:table-cell office:value-type="float" office:value="1040401" table:style-name="ce26">
            <text:p>1040401</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41" table:style-name="ce19">
            <text:p>503441</text:p>
          </table:table-cell>
          <table:table-cell office:value-type="string" table:style-name="ce20">
            <text:p>技術職業教育行政及督導</text:p>
          </table:table-cell>
          <table:table-cell office:value-type="string" table:style-name="ce21">
            <text:p>補助104年發展典範科技大學計畫(第1期款)經費<text:s/></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14760000" table:style-name="ce24">
            <text:p><text:s/>14,76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2" table:style-name="ce19">
            <text:p>1152</text:p>
          </table:table-cell>
          <table:table-cell office:value-type="float" office:value="1040417" table:style-name="ce26">
            <text:p>1040417</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42" table:style-name="ce19">
            <text:p>503442</text:p>
          </table:table-cell>
          <table:table-cell office:value-type="string" table:style-name="ce20">
            <text:p>技術職業教育行政及督導</text:p>
          </table:table-cell>
          <table:table-cell office:value-type="string" table:style-name="ce21">
            <text:p>補助104年發展典範科技大學計畫(第1期款)經費<text:s/></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7000000" table:style-name="ce24">
            <text:p><text:s/>7,0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86" table:style-name="ce19">
            <text:p>1186</text:p>
          </table:table-cell>
          <table:table-cell office:value-type="float" office:value="1040417" table:style-name="ce26">
            <text:p>1040417</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42" table:style-name="ce19">
            <text:p>503442</text:p>
          </table:table-cell>
          <table:table-cell office:value-type="string" table:style-name="ce20">
            <text:p>技術職業教育行政及督導</text:p>
          </table:table-cell>
          <table:table-cell office:value-type="string" table:style-name="ce21">
            <text:p>補助104年發展典範科技大學計畫(第1期款)經費<text:s/></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3000000" table:style-name="ce24">
            <text:p><text:s/>3,00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186" table:style-name="ce19">
            <text:p>1186</text:p>
          </table:table-cell>
          <table:table-cell office:value-type="float" office:value="1040417" table:style-name="ce26">
            <text:p>1040417</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41" table:style-name="ce19">
            <text:p>503441</text:p>
          </table:table-cell>
          <table:table-cell office:value-type="string" table:style-name="ce20">
            <text:p>技術職業教育行政及督導</text:p>
          </table:table-cell>
          <table:table-cell office:value-type="string" table:style-name="ce21">
            <text:p>補助104年發展典範科技大學計畫(第1期款)經費<text:s/></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34440000" table:style-name="ce24">
            <text:p><text:s/>34,44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3" table:style-name="ce19">
            <text:p>3</text:p>
          </table:table-cell>
          <table:table-cell office:value-type="float" office:value="1152" table:style-name="ce19">
            <text:p>1152</text:p>
          </table:table-cell>
          <table:table-cell office:value-type="float" office:value="1040417" table:style-name="ce26">
            <text:p>1040417</text:p>
          </table:table-cell>
          <table:table-cell office:value-type="string" table:style-name="ce26">
            <text:p>技職司-產學合作發展科(楊雅婷)(104-2303-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07" table:style-name="ce19">
            <text:p>1040407</text:p>
          </table:table-cell>
          <table:table-cell office:value-type="float" office:value="502552" table:style-name="ce19">
            <text:p>502552</text:p>
          </table:table-cell>
          <table:table-cell office:value-type="string" table:style-name="ce20">
            <text:p>技術職業教育行政及督導</text:p>
          </table:table-cell>
          <table:table-cell office:value-type="string" table:style-name="ce21">
            <text:p>補助辦理「2015年技職教育永續發展學術研討會暨第32屆課程與教學論壇」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90000" table:style-name="ce24">
            <text:p><text:s/>9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200" table:style-name="ce19">
            <text:p>1200</text:p>
          </table:table-cell>
          <table:table-cell office:value-type="float" office:value="1040401" table:style-name="ce26">
            <text:p>1040401</text:p>
          </table:table-cell>
          <table:table-cell office:value-type="string" table:style-name="ce26">
            <text:p>技職司-產學合作發展科(林宸宇)(104-2303-001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817" table:style-name="ce19">
            <text:p>503817</text:p>
          </table:table-cell>
          <table:table-cell office:value-type="string" table:style-name="ce20">
            <text:p>技術職業教育行政及督導</text:p>
          </table:table-cell>
          <table:table-cell office:value-type="string" table:style-name="ce21">
            <text:p>補助藝術與生活深耕計畫─3（山海天籟南國熱情戲曲東南行）經費</text:p>
          </table:table-cell>
          <table:table-cell office:value-type="float" office:value="43202" table:style-name="ce22">
            <text:p>43202</text:p>
          </table:table-cell>
          <table:table-cell office:value-type="string" table:style-name="ce20">
            <text:p>國立臺灣戲曲學院</text:p>
          </table:table-cell>
          <table:table-cell office:value-type="string" table:style-name="ce23">
            <text:p>臺北市</text:p>
          </table:table-cell>
          <table:table-cell office:value-type="float" office:value="3573000" table:style-name="ce24">
            <text:p><text:s/>3,573,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2095" table:style-name="ce19">
            <text:p>2095</text:p>
          </table:table-cell>
          <table:table-cell office:value-type="float" office:value="1040427" table:style-name="ce26">
            <text:p>1040427</text:p>
          </table:table-cell>
          <table:table-cell office:value-type="string" table:style-name="ce26">
            <text:p>技職司-綜合企劃科(張心怡)(104-2301-001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3" table:style-name="ce19">
            <text:p>502573</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空中大學</text:p>
          </table:table-cell>
          <table:table-cell office:value-type="string" table:style-name="ce23">
            <text:p>新北市</text:p>
          </table:table-cell>
          <table:table-cell office:value-type="float" office:value="18000000" table:style-name="ce24">
            <text:p><text:s/>18,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4" table:style-name="ce19">
            <text:p>1114</text:p>
          </table:table-cell>
          <table:table-cell office:value-type="float" office:value="1040401" table:style-name="ce26">
            <text:p>1040401</text:p>
          </table:table-cell>
          <table:table-cell office:value-type="string" table:style-name="ce26">
            <text:p>高教司-大學經營及發展科(陳巧樺)(104-2204-0004-000-00、104-2302-0005-000-00、104-2401-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3" table:style-name="ce19">
            <text:p>502573</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59500000" table:style-name="ce24">
            <text:p><text:s/>159,5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7" table:style-name="ce19">
            <text:p>1107</text:p>
          </table:table-cell>
          <table:table-cell office:value-type="float" office:value="1040401" table:style-name="ce26">
            <text:p>1040401</text:p>
          </table:table-cell>
          <table:table-cell office:value-type="string" table:style-name="ce26">
            <text:p>高教司-大學經營及發展科(陳巧樺)(104-2204-0004-000-00、104-2302-0005-000-00、104-2401-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3" table:style-name="ce19">
            <text:p>502573</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79000000" table:style-name="ce24">
            <text:p><text:s/>279,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1" table:style-name="ce19">
            <text:p>1101</text:p>
          </table:table-cell>
          <table:table-cell office:value-type="float" office:value="1040401" table:style-name="ce26">
            <text:p>1040401</text:p>
          </table:table-cell>
          <table:table-cell office:value-type="string" table:style-name="ce26">
            <text:p>高教司-大學經營及發展科(陳巧樺)(104-2204-0004-000-00、104-2302-0005-000-00、104-2401-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3" table:style-name="ce19">
            <text:p>502573</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38420000" table:style-name="ce24">
            <text:p><text:s/>38,42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6" table:style-name="ce19">
            <text:p>1356</text:p>
          </table:table-cell>
          <table:table-cell office:value-type="float" office:value="1040401" table:style-name="ce26">
            <text:p>1040401</text:p>
          </table:table-cell>
          <table:table-cell office:value-type="string" table:style-name="ce26">
            <text:p>高教司-大學經營及發展科(陳巧樺)(104-2204-0004-000-00、104-2302-0005-000-00、104-2401-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3" table:style-name="ce19">
            <text:p>502573</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57000000" table:style-name="ce24">
            <text:p><text:s/>57,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0" table:style-name="ce19">
            <text:p>1150</text:p>
          </table:table-cell>
          <table:table-cell office:value-type="float" office:value="1040401" table:style-name="ce26">
            <text:p>1040401</text:p>
          </table:table-cell>
          <table:table-cell office:value-type="string" table:style-name="ce26">
            <text:p>高教司-大學經營及發展科(陳巧樺)(104-2204-0004-000-00、104-2302-0005-000-00、104-2401-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1" table:style-name="ce19">
            <text:p>502571</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41585000" table:style-name="ce24">
            <text:p><text:s/>41,58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6" table:style-name="ce19">
            <text:p>1306</text:p>
          </table:table-cell>
          <table:table-cell office:value-type="float" office:value="1040401" table:style-name="ce26">
            <text:p>104040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1" table:style-name="ce19">
            <text:p>502571</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35611000" table:style-name="ce24">
            <text:p><text:s/>35,611,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1" table:style-name="ce19">
            <text:p>1301</text:p>
          </table:table-cell>
          <table:table-cell office:value-type="float" office:value="1040401" table:style-name="ce26">
            <text:p>104040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1" table:style-name="ce19">
            <text:p>502571</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34000000" table:style-name="ce24">
            <text:p><text:s/>34,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5" table:style-name="ce19">
            <text:p>1175</text:p>
          </table:table-cell>
          <table:table-cell office:value-type="float" office:value="1040401" table:style-name="ce26">
            <text:p>104040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1" table:style-name="ce19">
            <text:p>502571</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金門大學</text:p>
          </table:table-cell>
          <table:table-cell office:value-type="string" table:style-name="ce23">
            <text:p>金門縣</text:p>
          </table:table-cell>
          <table:table-cell office:value-type="float" office:value="17614000" table:style-name="ce24">
            <text:p><text:s/>17,61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502" table:style-name="ce19">
            <text:p>1502</text:p>
          </table:table-cell>
          <table:table-cell office:value-type="float" office:value="1040401" table:style-name="ce26">
            <text:p>104040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1" table:style-name="ce19">
            <text:p>502571</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15612000" table:style-name="ce24">
            <text:p><text:s/>15,61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3" table:style-name="ce19">
            <text:p>1353</text:p>
          </table:table-cell>
          <table:table-cell office:value-type="float" office:value="1040401" table:style-name="ce26">
            <text:p>104040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1" table:style-name="ce19">
            <text:p>502571</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11936000" table:style-name="ce24">
            <text:p><text:s/>11,93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4" table:style-name="ce19">
            <text:p>1184</text:p>
          </table:table-cell>
          <table:table-cell office:value-type="float" office:value="1040401" table:style-name="ce26">
            <text:p>104040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2" table:style-name="ce19">
            <text:p>502572</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55933000" table:style-name="ce24">
            <text:p><text:s/>55,93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1" table:style-name="ce19">
            <text:p>1351</text:p>
          </table:table-cell>
          <table:table-cell office:value-type="float" office:value="1040401" table:style-name="ce26">
            <text:p>10404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2" table:style-name="ce19">
            <text:p>502572</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新北市</text:p>
          </table:table-cell>
          <table:table-cell office:value-type="float" office:value="43827000" table:style-name="ce24">
            <text:p><text:s/>43,827,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63" table:style-name="ce19">
            <text:p>1163</text:p>
          </table:table-cell>
          <table:table-cell office:value-type="float" office:value="1040401" table:style-name="ce26">
            <text:p>10404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2" table:style-name="ce19">
            <text:p>502572</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32000000" table:style-name="ce24">
            <text:p><text:s/>32,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1" table:style-name="ce19">
            <text:p>1171</text:p>
          </table:table-cell>
          <table:table-cell office:value-type="float" office:value="1040401" table:style-name="ce26">
            <text:p>10404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2" table:style-name="ce19">
            <text:p>502572</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南藝術大學</text:p>
          </table:table-cell>
          <table:table-cell office:value-type="string" table:style-name="ce23">
            <text:p>臺南市</text:p>
          </table:table-cell>
          <table:table-cell office:value-type="float" office:value="27880000" table:style-name="ce24">
            <text:p><text:s/>27,88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0" table:style-name="ce19">
            <text:p>1170</text:p>
          </table:table-cell>
          <table:table-cell office:value-type="float" office:value="1040401" table:style-name="ce26">
            <text:p>10404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2" table:style-name="ce19">
            <text:p>502572</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51067000" table:style-name="ce24">
            <text:p><text:s/>51,067,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2" table:style-name="ce19">
            <text:p>1112</text:p>
          </table:table-cell>
          <table:table-cell office:value-type="float" office:value="1040401" table:style-name="ce26">
            <text:p>10404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69" table:style-name="ce19">
            <text:p>502569</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102622000" table:style-name="ce24">
            <text:p><text:s/>102,62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2" table:style-name="ce19">
            <text:p>1102</text:p>
          </table:table-cell>
          <table:table-cell office:value-type="float" office:value="1040401" table:style-name="ce26">
            <text:p>104040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69" table:style-name="ce19">
            <text:p>502569</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50000000" table:style-name="ce24">
            <text:p><text:s/>50,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200" table:style-name="ce19">
            <text:p>1200</text:p>
          </table:table-cell>
          <table:table-cell office:value-type="float" office:value="1040401" table:style-name="ce26">
            <text:p>104040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69" table:style-name="ce19">
            <text:p>502569</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24000000" table:style-name="ce24">
            <text:p><text:s/>24,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6" table:style-name="ce19">
            <text:p>1186</text:p>
          </table:table-cell>
          <table:table-cell office:value-type="float" office:value="1040401" table:style-name="ce26">
            <text:p>104040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69" table:style-name="ce19">
            <text:p>502569</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44741000" table:style-name="ce24">
            <text:p><text:s/>44,741,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8" table:style-name="ce19">
            <text:p>1308</text:p>
          </table:table-cell>
          <table:table-cell office:value-type="float" office:value="1040401" table:style-name="ce26">
            <text:p>104040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69" table:style-name="ce19">
            <text:p>502569</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53723000" table:style-name="ce24">
            <text:p><text:s/>53,72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0" table:style-name="ce19">
            <text:p>1110</text:p>
          </table:table-cell>
          <table:table-cell office:value-type="float" office:value="1040401" table:style-name="ce26">
            <text:p>1040401</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0" table:style-name="ce19">
            <text:p>502570</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47500000" table:style-name="ce24">
            <text:p><text:s/>47,5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4" table:style-name="ce19">
            <text:p>1174</text:p>
          </table:table-cell>
          <table:table-cell office:value-type="float" office:value="1040401" table:style-name="ce26">
            <text:p>1040401</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0" table:style-name="ce19">
            <text:p>502570</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51000000" table:style-name="ce24">
            <text:p><text:s/>51,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5" table:style-name="ce19">
            <text:p>1355</text:p>
          </table:table-cell>
          <table:table-cell office:value-type="float" office:value="1040401" table:style-name="ce26">
            <text:p>1040401</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0" table:style-name="ce19">
            <text:p>502570</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41070000" table:style-name="ce24">
            <text:p><text:s/>41,07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3" table:style-name="ce19">
            <text:p>1153</text:p>
          </table:table-cell>
          <table:table-cell office:value-type="float" office:value="1040401" table:style-name="ce26">
            <text:p>1040401</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0" table:style-name="ce19">
            <text:p>502570</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40000000" table:style-name="ce24">
            <text:p><text:s/>40,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2" table:style-name="ce19">
            <text:p>1152</text:p>
          </table:table-cell>
          <table:table-cell office:value-type="float" office:value="1040401" table:style-name="ce26">
            <text:p>1040401</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70" table:style-name="ce19">
            <text:p>502570</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20080000" table:style-name="ce24">
            <text:p><text:s/>20,08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2" table:style-name="ce19">
            <text:p>1352</text:p>
          </table:table-cell>
          <table:table-cell office:value-type="float" office:value="1040401" table:style-name="ce26">
            <text:p>1040401</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79" table:style-name="ce19">
            <text:p>503179</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104741000" table:style-name="ce24">
            <text:p><text:s/>104,741,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8" table:style-name="ce19">
            <text:p>1108</text:p>
          </table:table-cell>
          <table:table-cell office:value-type="float" office:value="1040414" table:style-name="ce26">
            <text:p>1040414</text:p>
          </table:table-cell>
          <table:table-cell office:value-type="string" table:style-name="ce26">
            <text:p>高教司-大學經營及發展科(陳巧樺)(104-2204-0004-000-00)(104-2204-0004-000-00、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79" table:style-name="ce19">
            <text:p>503179</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82300000" table:style-name="ce24">
            <text:p><text:s/>82,3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4" table:style-name="ce19">
            <text:p>1154</text:p>
          </table:table-cell>
          <table:table-cell office:value-type="float" office:value="1040414" table:style-name="ce26">
            <text:p>1040414</text:p>
          </table:table-cell>
          <table:table-cell office:value-type="string" table:style-name="ce26">
            <text:p>高教司-大學經營及發展科(陳巧樺)(104-2204-0004-000-00)(104-2204-0004-000-00、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79" table:style-name="ce19">
            <text:p>503179</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28000000" table:style-name="ce24">
            <text:p><text:s/>28,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4" table:style-name="ce19">
            <text:p>1354</text:p>
          </table:table-cell>
          <table:table-cell office:value-type="float" office:value="1040414" table:style-name="ce26">
            <text:p>1040414</text:p>
          </table:table-cell>
          <table:table-cell office:value-type="string" table:style-name="ce26">
            <text:p>高教司-大學經營及發展科(陳巧樺)(104-2204-0004-000-00)(104-2204-0004-000-00、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79" table:style-name="ce19">
            <text:p>503179</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灣戲曲學院</text:p>
          </table:table-cell>
          <table:table-cell office:value-type="string" table:style-name="ce23">
            <text:p>臺北市</text:p>
          </table:table-cell>
          <table:table-cell office:value-type="float" office:value="45280000" table:style-name="ce24">
            <text:p><text:s/>45,28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2095" table:style-name="ce19">
            <text:p>2095</text:p>
          </table:table-cell>
          <table:table-cell office:value-type="float" office:value="1040414" table:style-name="ce26">
            <text:p>1040414</text:p>
          </table:table-cell>
          <table:table-cell office:value-type="string" table:style-name="ce26">
            <text:p>高教司-大學經營及發展科(陳巧樺)(104-2204-0004-000-00)(104-2204-0004-000-00、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79" table:style-name="ce19">
            <text:p>503179</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79000000" table:style-name="ce24">
            <text:p><text:s/>79,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9" table:style-name="ce19">
            <text:p>1109</text:p>
          </table:table-cell>
          <table:table-cell office:value-type="float" office:value="1040414" table:style-name="ce26">
            <text:p>1040414</text:p>
          </table:table-cell>
          <table:table-cell office:value-type="string" table:style-name="ce26">
            <text:p>高教司-大學經營及發展科(陳巧樺)(104-2204-0004-000-00)(104-2204-0004-000-00、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2" table:style-name="ce19">
            <text:p>503182</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55002000" table:style-name="ce24">
            <text:p><text:s/>55,00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201" table:style-name="ce19">
            <text:p>1201</text:p>
          </table:table-cell>
          <table:table-cell office:value-type="float" office:value="1040414" table:style-name="ce26">
            <text:p>1040414</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2" table:style-name="ce19">
            <text:p>503182</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35659000" table:style-name="ce24">
            <text:p><text:s/>35,659,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64" table:style-name="ce19">
            <text:p>1364</text:p>
          </table:table-cell>
          <table:table-cell office:value-type="float" office:value="1040414" table:style-name="ce26">
            <text:p>1040414</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2" table:style-name="ce19">
            <text:p>503182</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84067000" table:style-name="ce24">
            <text:p><text:s/>84,067,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5" table:style-name="ce19">
            <text:p>1105</text:p>
          </table:table-cell>
          <table:table-cell office:value-type="float" office:value="1040414" table:style-name="ce26">
            <text:p>1040414</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2" table:style-name="ce19">
            <text:p>503182</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03000000" table:style-name="ce24">
            <text:p><text:s/>103,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4" table:style-name="ce19">
            <text:p>1104</text:p>
          </table:table-cell>
          <table:table-cell office:value-type="float" office:value="1040414" table:style-name="ce26">
            <text:p>1040414</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2" table:style-name="ce19">
            <text:p>503182</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34315000" table:style-name="ce24">
            <text:p><text:s/>34,31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7" table:style-name="ce19">
            <text:p>1357</text:p>
          </table:table-cell>
          <table:table-cell office:value-type="float" office:value="1040414" table:style-name="ce26">
            <text:p>1040414</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1" table:style-name="ce19">
            <text:p>503181</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86391000" table:style-name="ce24">
            <text:p><text:s/>86,391,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3" table:style-name="ce19">
            <text:p>1103</text:p>
          </table:table-cell>
          <table:table-cell office:value-type="float" office:value="1040414" table:style-name="ce26">
            <text:p>1040414</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1" table:style-name="ce19">
            <text:p>503181</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33117000" table:style-name="ce24">
            <text:p><text:s/>33,117,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93" table:style-name="ce19">
            <text:p>1193</text:p>
          </table:table-cell>
          <table:table-cell office:value-type="float" office:value="1040414" table:style-name="ce26">
            <text:p>1040414</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1" table:style-name="ce19">
            <text:p>503181</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67000000" table:style-name="ce24">
            <text:p><text:s/>67,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3" table:style-name="ce19">
            <text:p>1113</text:p>
          </table:table-cell>
          <table:table-cell office:value-type="float" office:value="1040414" table:style-name="ce26">
            <text:p>1040414</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1" table:style-name="ce19">
            <text:p>503181</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33124000" table:style-name="ce24">
            <text:p><text:s/>33,12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202" table:style-name="ce19">
            <text:p>1202</text:p>
          </table:table-cell>
          <table:table-cell office:value-type="float" office:value="1040414" table:style-name="ce26">
            <text:p>1040414</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1" table:style-name="ce19">
            <text:p>503181</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51445000" table:style-name="ce24">
            <text:p><text:s/>51,44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1" table:style-name="ce19">
            <text:p>1111</text:p>
          </table:table-cell>
          <table:table-cell office:value-type="float" office:value="1040414" table:style-name="ce26">
            <text:p>1040414</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0" table:style-name="ce19">
            <text:p>503180</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16814000" table:style-name="ce24">
            <text:p><text:s/>116,81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0414" table:style-name="ce26">
            <text:p>1040414</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0" table:style-name="ce19">
            <text:p>503180</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40520000" table:style-name="ce24">
            <text:p><text:s/>40,52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5" table:style-name="ce19">
            <text:p>1155</text:p>
          </table:table-cell>
          <table:table-cell office:value-type="float" office:value="1040414" table:style-name="ce26">
            <text:p>1040414</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0" table:style-name="ce19">
            <text:p>503180</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80874000" table:style-name="ce24">
            <text:p><text:s/>80,87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7" table:style-name="ce19">
            <text:p>1177</text:p>
          </table:table-cell>
          <table:table-cell office:value-type="float" office:value="1040414" table:style-name="ce26">
            <text:p>1040414</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0" table:style-name="ce19">
            <text:p>503180</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體育大學</text:p>
          </table:table-cell>
          <table:table-cell office:value-type="string" table:style-name="ce23">
            <text:p>桃園市</text:p>
          </table:table-cell>
          <table:table-cell office:value-type="float" office:value="20157000" table:style-name="ce24">
            <text:p><text:s/>20,157,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040414" table:style-name="ce26">
            <text:p>1040414</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0" table:style-name="ce19">
            <text:p>503180</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灣體育運動大學</text:p>
          </table:table-cell>
          <table:table-cell office:value-type="string" table:style-name="ce23">
            <text:p>臺中市</text:p>
          </table:table-cell>
          <table:table-cell office:value-type="float" office:value="24600000" table:style-name="ce24">
            <text:p><text:s/>24,6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1" table:style-name="ce19">
            <text:p>1181</text:p>
          </table:table-cell>
          <table:table-cell office:value-type="float" office:value="1040414" table:style-name="ce26">
            <text:p>1040414</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0" table:style-name="ce19">
            <text:p>503180</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39908000" table:style-name="ce24">
            <text:p><text:s/>39,90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3" table:style-name="ce19">
            <text:p>1303</text:p>
          </table:table-cell>
          <table:table-cell office:value-type="float" office:value="1040414" table:style-name="ce26">
            <text:p>1040414</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4" table:style-name="ce19">
            <text:p>503184</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陽明大學附設醫院</text:p>
          </table:table-cell>
          <table:table-cell office:value-type="string" table:style-name="ce23">
            <text:p>臺北市</text:p>
          </table:table-cell>
          <table:table-cell office:value-type="float" office:value="5280000" table:style-name="ce24">
            <text:p><text:s/>5,28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2" table:style-name="ce19">
            <text:p>2</text:p>
          </table:table-cell>
          <table:table-cell office:value-type="float" office:value="1165" table:style-name="ce19">
            <text:p>1165</text:p>
          </table:table-cell>
          <table:table-cell office:value-type="float" office:value="1040414" table:style-name="ce26">
            <text:p>1040414</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4" table:style-name="ce19">
            <text:p>503184</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灣大學醫學院附設醫院</text:p>
          </table:table-cell>
          <table:table-cell office:value-type="string" table:style-name="ce23">
            <text:p>臺北市</text:p>
          </table:table-cell>
          <table:table-cell office:value-type="float" office:value="55514000" table:style-name="ce24">
            <text:p><text:s/>55,51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2" table:style-name="ce19">
            <text:p>2</text:p>
          </table:table-cell>
          <table:table-cell office:value-type="float" office:value="1188" table:style-name="ce19">
            <text:p>1188</text:p>
          </table:table-cell>
          <table:table-cell office:value-type="float" office:value="1040414" table:style-name="ce26">
            <text:p>1040414</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4" table:style-name="ce19">
            <text:p>503184</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成功大學醫學院附設醫院</text:p>
          </table:table-cell>
          <table:table-cell office:value-type="string" table:style-name="ce23">
            <text:p>臺南市</text:p>
          </table:table-cell>
          <table:table-cell office:value-type="float" office:value="13974000" table:style-name="ce24">
            <text:p><text:s/>13,97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2" table:style-name="ce19">
            <text:p>2</text:p>
          </table:table-cell>
          <table:table-cell office:value-type="float" office:value="1191" table:style-name="ce19">
            <text:p>1191</text:p>
          </table:table-cell>
          <table:table-cell office:value-type="float" office:value="1040414" table:style-name="ce26">
            <text:p>1040414</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3" table:style-name="ce19">
            <text:p>503183</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54148000" table:style-name="ce24">
            <text:p><text:s/>54,14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1" table:style-name="ce19">
            <text:p>1151</text:p>
          </table:table-cell>
          <table:table-cell office:value-type="float" office:value="1040414" table:style-name="ce26">
            <text:p>1040414</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3" table:style-name="ce19">
            <text:p>503183</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24334000" table:style-name="ce24">
            <text:p><text:s/>24,33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5" table:style-name="ce19">
            <text:p>1185</text:p>
          </table:table-cell>
          <table:table-cell office:value-type="float" office:value="1040414" table:style-name="ce26">
            <text:p>1040414</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7" table:style-name="ce19">
            <text:p>1040417</text:p>
          </table:table-cell>
          <table:table-cell office:value-type="float" office:value="503183" table:style-name="ce19">
            <text:p>503183</text:p>
          </table:table-cell>
          <table:table-cell office:value-type="string" table:style-name="ce20">
            <text:p>國立大學校院教學與研究輔助</text:p>
          </table:table-cell>
          <table:table-cell office:value-type="string" table:style-name="ce21">
            <text:p>補助104年度3月份國立大學校院教學與研究補助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46168000" table:style-name="ce24">
            <text:p><text:s/>46,16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3" table:style-name="ce19">
            <text:p>1173</text:p>
          </table:table-cell>
          <table:table-cell office:value-type="float" office:value="1040414" table:style-name="ce26">
            <text:p>1040414</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698" table:style-name="ce19">
            <text:p>502698</text:p>
          </table:table-cell>
          <table:table-cell office:value-type="string" table:style-name="ce20">
            <text:p>師資培育與藝術教育行政及督導</text:p>
          </table:table-cell>
          <table:table-cell office:value-type="string" table:style-name="ce21">
            <text:p>補助「103學年度辦理教師專業發展評鑑實施計畫」縣市政府第2期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466947" table:style-name="ce24">
            <text:p><text:s/>466,947<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2" table:style-name="ce19">
            <text:p>1462</text:p>
          </table:table-cell>
          <table:table-cell office:value-type="float" office:value="1040401" table:style-name="ce26">
            <text:p>1040401</text:p>
          </table:table-cell>
          <table:table-cell office:value-type="string" table:style-name="ce26">
            <text:p>師培藝教司-教師專業發展科(李永承)(104-2603-003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697" table:style-name="ce19">
            <text:p>502697</text:p>
          </table:table-cell>
          <table:table-cell office:value-type="string" table:style-name="ce20">
            <text:p>師資培育與藝術教育行政及督導</text:p>
          </table:table-cell>
          <table:table-cell office:value-type="string" table:style-name="ce21">
            <text:p>補助「103學年度辦理教師專業發展評鑑實施計畫」縣市政府第2期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503541" table:style-name="ce24">
            <text:p><text:s/>503,541<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9" table:style-name="ce19">
            <text:p>1459</text:p>
          </table:table-cell>
          <table:table-cell office:value-type="float" office:value="1040401" table:style-name="ce26">
            <text:p>1040401</text:p>
          </table:table-cell>
          <table:table-cell office:value-type="string" table:style-name="ce26">
            <text:p>師培藝教司-教師專業發展科(李永承)(104-2603-003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3" table:style-name="ce19">
            <text:p>1040423</text:p>
          </table:table-cell>
          <table:table-cell office:value-type="float" office:value="503492" table:style-name="ce19">
            <text:p>503492</text:p>
          </table:table-cell>
          <table:table-cell office:value-type="string" table:style-name="ce20">
            <text:p>師資培育與藝術教育行政及督導</text:p>
          </table:table-cell>
          <table:table-cell office:value-type="string" table:style-name="ce21">
            <text:p>補助「103學年度辦理教師專業發展評鑑實施計畫」縣市政府第2期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303985" table:style-name="ce24">
            <text:p><text:s/>303,985<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70" table:style-name="ce19">
            <text:p>1470</text:p>
          </table:table-cell>
          <table:table-cell office:value-type="float" office:value="1040420" table:style-name="ce26">
            <text:p>1040420</text:p>
          </table:table-cell>
          <table:table-cell office:value-type="string" table:style-name="ce26">
            <text:p>師培藝教司-教師專業發展科(李永承)(104-2603-003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795" table:style-name="ce19">
            <text:p>503795</text:p>
          </table:table-cell>
          <table:table-cell office:value-type="string" table:style-name="ce20">
            <text:p>師資培育與藝術教育行政及督導</text:p>
          </table:table-cell>
          <table:table-cell office:value-type="string" table:style-name="ce21">
            <text:p>補助「103學年度辦理教師專業發展評鑑實施計畫」縣市政府第2期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240902" table:style-name="ce24">
            <text:p><text:s/>1,240,902<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85" table:style-name="ce19">
            <text:p>1485</text:p>
          </table:table-cell>
          <table:table-cell office:value-type="float" office:value="1040424" table:style-name="ce26">
            <text:p>1040424</text:p>
          </table:table-cell>
          <table:table-cell office:value-type="string" table:style-name="ce26">
            <text:p>師培藝教司-教師專業發展科(李永承)(104-2603-003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4018" table:style-name="ce19">
            <text:p>504018</text:p>
          </table:table-cell>
          <table:table-cell office:value-type="string" table:style-name="ce20">
            <text:p>師資培育與藝術教育行政及督導</text:p>
          </table:table-cell>
          <table:table-cell office:value-type="string" table:style-name="ce21">
            <text:p>補助「103學年度辦理教師專業發展評鑑實施計畫」縣市政府第2期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237745" table:style-name="ce24">
            <text:p><text:s/>237,745<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7" table:style-name="ce19">
            <text:p>1457</text:p>
          </table:table-cell>
          <table:table-cell office:value-type="float" office:value="1040427" table:style-name="ce26">
            <text:p>1040427</text:p>
          </table:table-cell>
          <table:table-cell office:value-type="string" table:style-name="ce26">
            <text:p>師培藝教司-教師專業發展科(李永承)(104-2603-003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793" table:style-name="ce19">
            <text:p>503793</text:p>
          </table:table-cell>
          <table:table-cell office:value-type="string" table:style-name="ce20">
            <text:p>師資培育與藝術教育行政及督導</text:p>
          </table:table-cell>
          <table:table-cell office:value-type="string" table:style-name="ce21">
            <text:p>補助「103學年度辦理教師專業發展評鑑實施計畫」縣市政府第2期經費<text:s/></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132381" table:style-name="ce24">
            <text:p><text:s/>132,381<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472" table:style-name="ce19">
            <text:p>472</text:p>
          </table:table-cell>
          <table:table-cell office:value-type="float" office:value="1040424" table:style-name="ce26">
            <text:p>1040424</text:p>
          </table:table-cell>
          <table:table-cell office:value-type="string" table:style-name="ce26">
            <text:p>師培藝教司-教師專業發展科(李永承)(104-2603-003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099" table:style-name="ce19">
            <text:p>503099</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25000" table:style-name="ce24">
            <text:p><text:s/>2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9" table:style-name="ce19">
            <text:p>1459</text:p>
          </table:table-cell>
          <table:table-cell office:value-type="float" office:value="1040413" table:style-name="ce26">
            <text:p>1040413</text:p>
          </table:table-cell>
          <table:table-cell office:value-type="string" table:style-name="ce26">
            <text:p>師培藝教司-教師專業發展科(丁怡婷)(104-2603-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099" table:style-name="ce19">
            <text:p>503099</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59276" table:style-name="ce24">
            <text:p><text:s/>59,276<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9" table:style-name="ce19">
            <text:p>1459</text:p>
          </table:table-cell>
          <table:table-cell office:value-type="float" office:value="1040413" table:style-name="ce26">
            <text:p>1040413</text:p>
          </table:table-cell>
          <table:table-cell office:value-type="string" table:style-name="ce26">
            <text:p>師培藝教司-教師專業發展科(丁怡婷)(104-2603-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00" table:style-name="ce19">
            <text:p>503100</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25000" table:style-name="ce24">
            <text:p><text:s/>2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7" table:style-name="ce19">
            <text:p>1457</text:p>
          </table:table-cell>
          <table:table-cell office:value-type="float" office:value="1040413" table:style-name="ce26">
            <text:p>1040413</text:p>
          </table:table-cell>
          <table:table-cell office:value-type="string" table:style-name="ce26">
            <text:p>師培藝教司-教師專業發展科(丁怡婷)(104-2603-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00" table:style-name="ce19">
            <text:p>503100</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54524" table:style-name="ce24">
            <text:p><text:s/>54,524<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7" table:style-name="ce19">
            <text:p>1457</text:p>
          </table:table-cell>
          <table:table-cell office:value-type="float" office:value="1040413" table:style-name="ce26">
            <text:p>1040413</text:p>
          </table:table-cell>
          <table:table-cell office:value-type="string" table:style-name="ce26">
            <text:p>師培藝教司-教師專業發展科(丁怡婷)(104-2603-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098" table:style-name="ce19">
            <text:p>503098</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214260" table:style-name="ce24">
            <text:p><text:s/>214,26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82" table:style-name="ce19">
            <text:p>1482</text:p>
          </table:table-cell>
          <table:table-cell office:value-type="float" office:value="1040413" table:style-name="ce26">
            <text:p>1040413</text:p>
          </table:table-cell>
          <table:table-cell office:value-type="string" table:style-name="ce26">
            <text:p>師培藝教司-教師專業發展科(丁怡婷)(104-2603-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098" table:style-name="ce19">
            <text:p>503098</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75000" table:style-name="ce24">
            <text:p><text:s/>7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82" table:style-name="ce19">
            <text:p>1482</text:p>
          </table:table-cell>
          <table:table-cell office:value-type="float" office:value="1040413" table:style-name="ce26">
            <text:p>1040413</text:p>
          </table:table-cell>
          <table:table-cell office:value-type="string" table:style-name="ce26">
            <text:p>師培藝教司-教師專業發展科(丁怡婷)(104-2603-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711" table:style-name="ce19">
            <text:p>503711</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75000" table:style-name="ce24">
            <text:p><text:s/>7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85" table:style-name="ce19">
            <text:p>1485</text:p>
          </table:table-cell>
          <table:table-cell office:value-type="float" office:value="1040423" table:style-name="ce26">
            <text:p>1040423</text:p>
          </table:table-cell>
          <table:table-cell office:value-type="string" table:style-name="ce26">
            <text:p>師培藝教司-教師專業發展科(丁怡婷)(104-2603-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711" table:style-name="ce19">
            <text:p>503711</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74660" table:style-name="ce24">
            <text:p><text:s/>174,66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85" table:style-name="ce19">
            <text:p>1485</text:p>
          </table:table-cell>
          <table:table-cell office:value-type="float" office:value="1040423" table:style-name="ce26">
            <text:p>1040423</text:p>
          </table:table-cell>
          <table:table-cell office:value-type="string" table:style-name="ce26">
            <text:p>師培藝教司-教師專業發展科(丁怡婷)(104-2603-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712" table:style-name="ce19">
            <text:p>503712</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59276" table:style-name="ce24">
            <text:p><text:s/>59,276<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6" table:style-name="ce19">
            <text:p>1466</text:p>
          </table:table-cell>
          <table:table-cell office:value-type="float" office:value="1040423" table:style-name="ce26">
            <text:p>1040423</text:p>
          </table:table-cell>
          <table:table-cell office:value-type="string" table:style-name="ce26">
            <text:p>師培藝教司-教師專業發展科(丁怡婷)(104-2603-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712" table:style-name="ce19">
            <text:p>503712</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59276" table:style-name="ce24">
            <text:p><text:s/>59,276<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8" table:style-name="ce19">
            <text:p>1458</text:p>
          </table:table-cell>
          <table:table-cell office:value-type="float" office:value="1040423" table:style-name="ce26">
            <text:p>1040423</text:p>
          </table:table-cell>
          <table:table-cell office:value-type="string" table:style-name="ce26">
            <text:p>師培藝教司-教師專業發展科(丁怡婷)(104-2603-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712" table:style-name="ce19">
            <text:p>503712</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97960" table:style-name="ce24">
            <text:p><text:s/>97,96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2" table:style-name="ce19">
            <text:p>1462</text:p>
          </table:table-cell>
          <table:table-cell office:value-type="float" office:value="1040423" table:style-name="ce26">
            <text:p>1040423</text:p>
          </table:table-cell>
          <table:table-cell office:value-type="string" table:style-name="ce26">
            <text:p>師培藝教司-教師專業發展科(丁怡婷)(104-2603-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713" table:style-name="ce19">
            <text:p>503713</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25000" table:style-name="ce24">
            <text:p><text:s/>2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8" table:style-name="ce19">
            <text:p>1458</text:p>
          </table:table-cell>
          <table:table-cell office:value-type="float" office:value="1040423" table:style-name="ce26">
            <text:p>1040423</text:p>
          </table:table-cell>
          <table:table-cell office:value-type="string" table:style-name="ce26">
            <text:p>師培藝教司-教師專業發展科(丁怡婷)(104-2603-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713" table:style-name="ce19">
            <text:p>503713</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2" table:style-name="ce19">
            <text:p>1462</text:p>
          </table:table-cell>
          <table:table-cell office:value-type="float" office:value="1040423" table:style-name="ce26">
            <text:p>1040423</text:p>
          </table:table-cell>
          <table:table-cell office:value-type="string" table:style-name="ce26">
            <text:p>師培藝教司-教師專業發展科(丁怡婷)(104-2603-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713" table:style-name="ce19">
            <text:p>503713</text:p>
          </table:table-cell>
          <table:table-cell office:value-type="string" table:style-name="ce20">
            <text:p>師資培育與藝術教育行政及督導</text:p>
          </table:table-cell>
          <table:table-cell office:value-type="string" table:style-name="ce21">
            <text:p>補助103學年度教師專業發展評鑑中央輔導群第2期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25000" table:style-name="ce24">
            <text:p><text:s/>25,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66" table:style-name="ce19">
            <text:p>1466</text:p>
          </table:table-cell>
          <table:table-cell office:value-type="float" office:value="1040423" table:style-name="ce26">
            <text:p>1040423</text:p>
          </table:table-cell>
          <table:table-cell office:value-type="string" table:style-name="ce26">
            <text:p>師培藝教司-教師專業發展科(丁怡婷)(104-2603-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23" table:style-name="ce19">
            <text:p>1040423</text:p>
          </table:table-cell>
          <table:table-cell office:value-type="float" office:value="503489" table:style-name="ce19">
            <text:p>503489</text:p>
          </table:table-cell>
          <table:table-cell office:value-type="string" table:style-name="ce20">
            <text:p>師資培育與藝術教育行政及督導</text:p>
          </table:table-cell>
          <table:table-cell office:value-type="string" table:style-name="ce21">
            <text:p>補助104年第1期核定補助辦理藝術教育活動申請案審核(Lets Art Together!偏鄉藝術教育之在地網絡連結與美力共構)經費<text:s/></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縣</text:p>
          </table:table-cell>
          <table:table-cell office:value-type="float" office:value="80000" table:style-name="ce24">
            <text:p><text:s/>8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177" table:style-name="ce19">
            <text:p>1177</text:p>
          </table:table-cell>
          <table:table-cell office:value-type="float" office:value="1040420" table:style-name="ce26">
            <text:p>1040420</text:p>
          </table:table-cell>
          <table:table-cell office:value-type="string" table:style-name="ce26">
            <text:p>師培藝教司-藝術教育及綜合企劃科(許碩芳)(104-2601-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3" table:style-name="ce19">
            <text:p>1040423</text:p>
          </table:table-cell>
          <table:table-cell office:value-type="float" office:value="503491" table:style-name="ce19">
            <text:p>503491</text:p>
          </table:table-cell>
          <table:table-cell office:value-type="string" table:style-name="ce20">
            <text:p>師資培育與藝術教育行政及督導</text:p>
          </table:table-cell>
          <table:table-cell office:value-type="string" table:style-name="ce21">
            <text:p>補助104年第1期核定補助辦理藝術教育活動申請案審核(土庫國中藝才班偏鄉巡迴表演等案)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250000" table:style-name="ce24">
            <text:p><text:s/>2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8" table:style-name="ce19">
            <text:p>1458</text:p>
          </table:table-cell>
          <table:table-cell office:value-type="float" office:value="1040420" table:style-name="ce26">
            <text:p>1040420</text:p>
          </table:table-cell>
          <table:table-cell office:value-type="string" table:style-name="ce26">
            <text:p>師培藝教司-藝術教育及綜合企劃科(許碩芳)(104-2601-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15" table:style-name="ce19">
            <text:p>1040415</text:p>
          </table:table-cell>
          <table:table-cell office:value-type="float" office:value="503251" table:style-name="ce19">
            <text:p>503251</text:p>
          </table:table-cell>
          <table:table-cell office:value-type="string" table:style-name="ce20">
            <text:p>師資培育與藝術教育行政及督導</text:p>
          </table:table-cell>
          <table:table-cell office:value-type="string" table:style-name="ce21">
            <text:p>補助104年第1期核定補助辦理藝術教育活動申請案審核(中教大實小手製繪本展)經費<text:s/></text:p>
          </table:table-cell>
          <table:table-cell office:value-type="float" office:value="43202" table:style-name="ce22">
            <text:p>43202</text:p>
          </table:table-cell>
          <table:table-cell office:value-type="string" table:style-name="ce20">
            <text:p>國立臺中教育大學附設實驗國民小學(100.1.1啟用)</text:p>
          </table:table-cell>
          <table:table-cell office:value-type="string" table:style-name="ce23">
            <text:p>臺中市</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9021" table:style-name="ce19">
            <text:p>9021</text:p>
          </table:table-cell>
          <table:table-cell office:value-type="float" office:value="1040414" table:style-name="ce26">
            <text:p>1040414</text:p>
          </table:table-cell>
          <table:table-cell office:value-type="string" table:style-name="ce26">
            <text:p>師培藝教司-藝術教育及綜合企劃科(許碩芳)(104-2601-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23" table:style-name="ce19">
            <text:p>1040423</text:p>
          </table:table-cell>
          <table:table-cell office:value-type="float" office:value="503487" table:style-name="ce19">
            <text:p>503487</text:p>
          </table:table-cell>
          <table:table-cell office:value-type="string" table:style-name="ce20">
            <text:p>師資培育與藝術教育行政及督導</text:p>
          </table:table-cell>
          <table:table-cell office:value-type="string" table:style-name="ce21">
            <text:p>補助104年第1期核定補助辦理藝術教育活動申請案審核(市立金鼎國民中學辦理藝術即生活社區藝文聯展)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40000" table:style-name="ce24">
            <text:p><text:s/>4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85" table:style-name="ce19">
            <text:p>1485</text:p>
          </table:table-cell>
          <table:table-cell office:value-type="float" office:value="1040420" table:style-name="ce26">
            <text:p>1040420</text:p>
          </table:table-cell>
          <table:table-cell office:value-type="string" table:style-name="ce26">
            <text:p>師培藝教司-藝術教育及綜合企劃科(許碩芳)(104-2601-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22" table:style-name="ce19">
            <text:p>1040422</text:p>
          </table:table-cell>
          <table:table-cell office:value-type="float" office:value="503322" table:style-name="ce19">
            <text:p>503322</text:p>
          </table:table-cell>
          <table:table-cell office:value-type="string" table:style-name="ce20">
            <text:p>師資培育與藝術教育行政及督導</text:p>
          </table:table-cell>
          <table:table-cell office:value-type="string" table:style-name="ce21">
            <text:p>補助104年第1期核定補助辦理藝術教育活動申請案審核(市立培英國民中學「藝術協奏曲、樂與畫共舞」)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150000" table:style-name="ce24">
            <text:p><text:s/>1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70" table:style-name="ce19">
            <text:p>1470</text:p>
          </table:table-cell>
          <table:table-cell office:value-type="float" office:value="1040416" table:style-name="ce26">
            <text:p>1040416</text:p>
          </table:table-cell>
          <table:table-cell office:value-type="string" table:style-name="ce26">
            <text:p>師培藝教司-藝術教育及綜合企劃科(許碩芳)(104-2601-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4" table:style-name="ce19">
            <text:p>1040424</text:p>
          </table:table-cell>
          <table:table-cell office:value-type="float" office:value="503635" table:style-name="ce19">
            <text:p>503635</text:p>
          </table:table-cell>
          <table:table-cell office:value-type="string" table:style-name="ce20">
            <text:p>師資培育與藝術教育行政及督導</text:p>
          </table:table-cell>
          <table:table-cell office:value-type="string" table:style-name="ce21">
            <text:p>補助104年第1期核定補助辦理藝術教育活動申請案審核(至善高中辦理「藝術特攻隊」)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2" table:style-name="ce19">
            <text:p>1452</text:p>
          </table:table-cell>
          <table:table-cell office:value-type="float" office:value="1040422" table:style-name="ce26">
            <text:p>1040422</text:p>
          </table:table-cell>
          <table:table-cell office:value-type="string" table:style-name="ce26">
            <text:p>師培藝教司-藝術教育及綜合企劃科(許碩芳)(104-2601-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3" table:style-name="ce19">
            <text:p>1040423</text:p>
          </table:table-cell>
          <table:table-cell office:value-type="float" office:value="503488" table:style-name="ce19">
            <text:p>503488</text:p>
          </table:table-cell>
          <table:table-cell office:value-type="string" table:style-name="ce20">
            <text:p>師資培育與藝術教育行政及督導</text:p>
          </table:table-cell>
          <table:table-cell office:value-type="string" table:style-name="ce21">
            <text:p>補助104年第1期核定補助辦理藝術教育活動申請案審核(行藝有方.發現瑞芳-彩繪義方藝起來)經費<text:s/></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70000" table:style-name="ce24">
            <text:p><text:s/>7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171" table:style-name="ce19">
            <text:p>1171</text:p>
          </table:table-cell>
          <table:table-cell office:value-type="float" office:value="1040420" table:style-name="ce26">
            <text:p>1040420</text:p>
          </table:table-cell>
          <table:table-cell office:value-type="string" table:style-name="ce26">
            <text:p>師培藝教司-藝術教育及綜合企劃科(許碩芳)(104-2601-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9">
          <table:table-cell office:value-type="float" office:value="104" table:style-name="ce19">
            <text:p>104</text:p>
          </table:table-cell>
          <table:table-cell office:value-type="float" office:value="1040424" table:style-name="ce19">
            <text:p>1040424</text:p>
          </table:table-cell>
          <table:table-cell office:value-type="float" office:value="503637" table:style-name="ce19">
            <text:p>503637</text:p>
          </table:table-cell>
          <table:table-cell office:value-type="string" table:style-name="ce20">
            <text:p>師資培育與藝術教育行政及督導</text:p>
          </table:table-cell>
          <table:table-cell office:value-type="string" table:style-name="ce21">
            <text:p>補助104年第1期核定補助辦理藝術教育活動申請案審核(信義鄉桐林國小辦理「南投縣桐林國民小學校際音樂藝術交流獢動」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40000" table:style-name="ce24">
            <text:p><text:s/>4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6" table:style-name="ce19">
            <text:p>1456</text:p>
          </table:table-cell>
          <table:table-cell office:value-type="float" office:value="1040422" table:style-name="ce26">
            <text:p>1040422</text:p>
          </table:table-cell>
          <table:table-cell office:value-type="string" table:style-name="ce26">
            <text:p>師培藝教司-藝術教育及綜合企劃科(許碩芳)(104-2601-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28" table:style-name="ce19">
            <text:p>1040428</text:p>
          </table:table-cell>
          <table:table-cell office:value-type="float" office:value="504017" table:style-name="ce19">
            <text:p>504017</text:p>
          </table:table-cell>
          <table:table-cell office:value-type="string" table:style-name="ce20">
            <text:p>師資培育與藝術教育行政及督導</text:p>
          </table:table-cell>
          <table:table-cell office:value-type="string" table:style-name="ce21">
            <text:p>補助104年第1期核定補助辦理藝術教育活動申請案審核(絲竹呢喃繞龍門-澎湖縣湖西鄉龍門國民小學假日國樂教學營)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40000" table:style-name="ce24">
            <text:p><text:s/>4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66" table:style-name="ce19">
            <text:p>1466</text:p>
          </table:table-cell>
          <table:table-cell office:value-type="float" office:value="1040427" table:style-name="ce26">
            <text:p>1040427</text:p>
          </table:table-cell>
          <table:table-cell office:value-type="string" table:style-name="ce26">
            <text:p>師培藝教司-藝術教育及綜合企劃科(許碩芳)(104-2601-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24" table:style-name="ce19">
            <text:p>1040424</text:p>
          </table:table-cell>
          <table:table-cell office:value-type="float" office:value="503636" table:style-name="ce19">
            <text:p>503636</text:p>
          </table:table-cell>
          <table:table-cell office:value-type="string" table:style-name="ce20">
            <text:p>師資培育與藝術教育行政及督導</text:p>
          </table:table-cell>
          <table:table-cell office:value-type="string" table:style-name="ce21">
            <text:p>補助104年第1期核定補助辦理藝術教育活動申請案審核(新興國小辦理「兒童歌仔戲團培訓活動-蔘仙PK大鵬鳥」)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83" table:style-name="ce19">
            <text:p>1483</text:p>
          </table:table-cell>
          <table:table-cell office:value-type="float" office:value="1040422" table:style-name="ce26">
            <text:p>1040422</text:p>
          </table:table-cell>
          <table:table-cell office:value-type="string" table:style-name="ce26">
            <text:p>師培藝教司-藝術教育及綜合企劃科(許碩芳)(104-2601-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20" table:style-name="ce19">
            <text:p>1040420</text:p>
          </table:table-cell>
          <table:table-cell office:value-type="float" office:value="503325" table:style-name="ce19">
            <text:p>503325</text:p>
          </table:table-cell>
          <table:table-cell office:value-type="string" table:style-name="ce20">
            <text:p>師資培育與藝術教育行政及督導</text:p>
          </table:table-cell>
          <table:table-cell office:value-type="string" table:style-name="ce21">
            <text:p>補助104年第1期核定補助辦理藝術教育活動申請案審核(臺東縣立新生國民中學103學年度音樂班學習成果音樂會)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80000" table:style-name="ce24">
            <text:p><text:s/>8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63" table:style-name="ce19">
            <text:p>1463</text:p>
          </table:table-cell>
          <table:table-cell office:value-type="float" office:value="1040416" table:style-name="ce26">
            <text:p>1040416</text:p>
          </table:table-cell>
          <table:table-cell office:value-type="string" table:style-name="ce26">
            <text:p>師培藝教司-藝術教育及綜合企劃科(許碩芳)(104-2601-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3" table:style-name="ce19">
            <text:p>1040423</text:p>
          </table:table-cell>
          <table:table-cell office:value-type="float" office:value="503484" table:style-name="ce19">
            <text:p>503484</text:p>
          </table:table-cell>
          <table:table-cell office:value-type="string" table:style-name="ce20">
            <text:p>師資培育與藝術教育行政及督導</text:p>
          </table:table-cell>
          <table:table-cell office:value-type="string" table:style-name="ce21">
            <text:p>補助104年第1期核定補助辦理藝術教育活動申請案審核(說畫地方故事、辦理藝術教育活動2案)經費<text:s/></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75000" table:style-name="ce24">
            <text:p><text:s/>75,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68" table:style-name="ce19">
            <text:p>1468</text:p>
          </table:table-cell>
          <table:table-cell office:value-type="float" office:value="1040420" table:style-name="ce26">
            <text:p>1040420</text:p>
          </table:table-cell>
          <table:table-cell office:value-type="string" table:style-name="ce26">
            <text:p>師培藝教司-藝術教育及綜合企劃科(許碩芳)(104-2601-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8" table:style-name="ce19">
            <text:p>1040428</text:p>
          </table:table-cell>
          <table:table-cell office:value-type="float" office:value="503790" table:style-name="ce19">
            <text:p>503790</text:p>
          </table:table-cell>
          <table:table-cell office:value-type="string" table:style-name="ce20">
            <text:p>師資培育與藝術教育行政及督導</text:p>
          </table:table-cell>
          <table:table-cell office:value-type="string" table:style-name="ce21">
            <text:p>補助104年第1期核定補助辦理藝術教育活動申請案審核(潘朵拉音樂盒之旅)經費<text:s/></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154" table:style-name="ce19">
            <text:p>1154</text:p>
          </table:table-cell>
          <table:table-cell office:value-type="float" office:value="1040424" table:style-name="ce26">
            <text:p>1040424</text:p>
          </table:table-cell>
          <table:table-cell office:value-type="string" table:style-name="ce26">
            <text:p>師培藝教司-藝術教育及綜合企劃科(許碩芳)(104-2601-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24" table:style-name="ce19">
            <text:p>1040424</text:p>
          </table:table-cell>
          <table:table-cell office:value-type="float" office:value="503634" table:style-name="ce19">
            <text:p>503634</text:p>
          </table:table-cell>
          <table:table-cell office:value-type="string" table:style-name="ce20">
            <text:p>師資培育與藝術教育行政及督導</text:p>
          </table:table-cell>
          <table:table-cell office:value-type="string" table:style-name="ce21">
            <text:p>補助104年第1期核定補助辦理藝術教育活動申請案審核(寶山國小山湖分校辦理「紙箱王國環保創意戲偶」)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3" table:style-name="ce19">
            <text:p>1453</text:p>
          </table:table-cell>
          <table:table-cell office:value-type="float" office:value="1040422" table:style-name="ce26">
            <text:p>1040422</text:p>
          </table:table-cell>
          <table:table-cell office:value-type="string" table:style-name="ce26">
            <text:p>師培藝教司-藝術教育及綜合企劃科(許碩芳)(104-2601-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0" table:style-name="ce19">
            <text:p>1040420</text:p>
          </table:table-cell>
          <table:table-cell office:value-type="float" office:value="503324" table:style-name="ce19">
            <text:p>503324</text:p>
          </table:table-cell>
          <table:table-cell office:value-type="string" table:style-name="ce20">
            <text:p>師資培育與藝術教育行政及督導</text:p>
          </table:table-cell>
          <table:table-cell office:value-type="string" table:style-name="ce21">
            <text:p>補助104年第1期核定補助辦理藝術教育活動申請案審核(聽見四季幸褔的樂章)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82" table:style-name="ce19">
            <text:p>1482</text:p>
          </table:table-cell>
          <table:table-cell office:value-type="float" office:value="1040416" table:style-name="ce26">
            <text:p>1040416</text:p>
          </table:table-cell>
          <table:table-cell office:value-type="string" table:style-name="ce26">
            <text:p>師培藝教司-藝術教育及綜合企劃科(許碩芳)(104-2601-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24" table:style-name="ce19">
            <text:p>1040424</text:p>
          </table:table-cell>
          <table:table-cell office:value-type="float" office:value="503710" table:style-name="ce19">
            <text:p>503710</text:p>
          </table:table-cell>
          <table:table-cell office:value-type="string" table:style-name="ce20">
            <text:p>師資培育與藝術教育行政及督導</text:p>
          </table:table-cell>
          <table:table-cell office:value-type="string" table:style-name="ce21">
            <text:p>補助104年第1期核定補助辦理藝術教育活動申請案審核-忠和國小(傳統音樂推展計畫)及昇平國中(中西音樂交流饗宴計畫)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40000" table:style-name="ce24">
            <text:p><text:s/>14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9" table:style-name="ce19">
            <text:p>1459</text:p>
          </table:table-cell>
          <table:table-cell office:value-type="float" office:value="1040423" table:style-name="ce26">
            <text:p>1040423</text:p>
          </table:table-cell>
          <table:table-cell office:value-type="string" table:style-name="ce26">
            <text:p>師培藝教司-藝術教育及綜合企劃科(許碩芳)(104-2601-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15" table:style-name="ce19">
            <text:p>1040415</text:p>
          </table:table-cell>
          <table:table-cell office:value-type="float" office:value="503280" table:style-name="ce19">
            <text:p>503280</text:p>
          </table:table-cell>
          <table:table-cell office:value-type="string" table:style-name="ce20">
            <text:p>師資培育與藝術教育行政及督導</text:p>
          </table:table-cell>
          <table:table-cell office:value-type="string" table:style-name="ce21">
            <text:p>補助基隆市立銘傳國民中學等20校辦理「104年度教學基地學校建置與發展計畫─有效教學的現場落實方案」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90000" table:style-name="ce24">
            <text:p><text:s/>9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8" table:style-name="ce19">
            <text:p>1458</text:p>
          </table:table-cell>
          <table:table-cell office:value-type="float" office:value="1040414" table:style-name="ce26">
            <text:p>1040414</text:p>
          </table:table-cell>
          <table:table-cell office:value-type="string" table:style-name="ce26">
            <text:p>師培藝教司-教師專業發展科(林惠君)(104-2603-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15" table:style-name="ce19">
            <text:p>1040415</text:p>
          </table:table-cell>
          <table:table-cell office:value-type="float" office:value="503249" table:style-name="ce19">
            <text:p>503249</text:p>
          </table:table-cell>
          <table:table-cell office:value-type="string" table:style-name="ce20">
            <text:p>師資培育與藝術教育行政及督導</text:p>
          </table:table-cell>
          <table:table-cell office:value-type="string" table:style-name="ce21">
            <text:p>補助基隆市立銘傳國民中學等20校辦理「104年度教學基地學校建置與發展計畫─有效教學的現場落實方案」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81000" table:style-name="ce24">
            <text:p><text:s/>81,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2" table:style-name="ce19">
            <text:p>1462</text:p>
          </table:table-cell>
          <table:table-cell office:value-type="float" office:value="1040414" table:style-name="ce26">
            <text:p>1040414</text:p>
          </table:table-cell>
          <table:table-cell office:value-type="string" table:style-name="ce26">
            <text:p>師培藝教司-教師專業發展科(林惠君)(104-2603-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7" table:style-name="ce19">
            <text:p>1040407</text:p>
          </table:table-cell>
          <table:table-cell office:value-type="float" office:value="502747" table:style-name="ce19">
            <text:p>502747</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13" table:style-name="ce19">
            <text:p>1113</text:p>
          </table:table-cell>
          <table:table-cell office:value-type="float" office:value="1040402" table:style-name="ce26">
            <text:p>1040402</text:p>
          </table:table-cell>
          <table:table-cell office:value-type="string" table:style-name="ce26">
            <text:p>師培藝教司-師資職前教育科(蕭小于)(104-2602-0024-016-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7" table:style-name="ce19">
            <text:p>1040407</text:p>
          </table:table-cell>
          <table:table-cell office:value-type="float" office:value="502746" table:style-name="ce19">
            <text:p>502746</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150000" table:style-name="ce24">
            <text:p><text:s/>1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6" table:style-name="ce19">
            <text:p>1306</text:p>
          </table:table-cell>
          <table:table-cell office:value-type="float" office:value="1040402" table:style-name="ce26">
            <text:p>1040402</text:p>
          </table:table-cell>
          <table:table-cell office:value-type="string" table:style-name="ce26">
            <text:p>師培藝教司-師資職前教育科(蕭小于)(104-2602-0024-007-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7" table:style-name="ce19">
            <text:p>1040407</text:p>
          </table:table-cell>
          <table:table-cell office:value-type="float" office:value="502749" table:style-name="ce19">
            <text:p>502749</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新北市</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63" table:style-name="ce19">
            <text:p>1163</text:p>
          </table:table-cell>
          <table:table-cell office:value-type="float" office:value="1040402" table:style-name="ce26">
            <text:p>1040402</text:p>
          </table:table-cell>
          <table:table-cell office:value-type="string" table:style-name="ce26">
            <text:p>師培藝教司-師資職前教育科(蕭小于)(104-2602-0024-014-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7" table:style-name="ce19">
            <text:p>1040407</text:p>
          </table:table-cell>
          <table:table-cell office:value-type="float" office:value="502743" table:style-name="ce19">
            <text:p>502743</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200000" table:style-name="ce24">
            <text:p><text:s/>2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2" table:style-name="ce19">
            <text:p>1302</text:p>
          </table:table-cell>
          <table:table-cell office:value-type="float" office:value="1040402" table:style-name="ce26">
            <text:p>1040402</text:p>
          </table:table-cell>
          <table:table-cell office:value-type="string" table:style-name="ce26">
            <text:p>師培藝教司-師資職前教育科(蕭小于)(104-2602-0024-004-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7" table:style-name="ce19">
            <text:p>1040407</text:p>
          </table:table-cell>
          <table:table-cell office:value-type="float" office:value="502748" table:style-name="ce19">
            <text:p>502748</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10" table:style-name="ce19">
            <text:p>1110</text:p>
          </table:table-cell>
          <table:table-cell office:value-type="float" office:value="1040402" table:style-name="ce26">
            <text:p>1040402</text:p>
          </table:table-cell>
          <table:table-cell office:value-type="string" table:style-name="ce26">
            <text:p>師培藝教司-師資職前教育科(蕭小于)(104-2602-0024-008-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7" table:style-name="ce19">
            <text:p>1040407</text:p>
          </table:table-cell>
          <table:table-cell office:value-type="float" office:value="502745" table:style-name="ce19">
            <text:p>502745</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200000" table:style-name="ce24">
            <text:p><text:s/>2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1" table:style-name="ce19">
            <text:p>1301</text:p>
          </table:table-cell>
          <table:table-cell office:value-type="float" office:value="1040402" table:style-name="ce26">
            <text:p>1040402</text:p>
          </table:table-cell>
          <table:table-cell office:value-type="string" table:style-name="ce26">
            <text:p>師培藝教司-師資職前教育科(蕭小于)(104-2602-0024-003-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8" table:style-name="ce19">
            <text:p>1040408</text:p>
          </table:table-cell>
          <table:table-cell office:value-type="float" office:value="502844" table:style-name="ce19">
            <text:p>502844</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150000" table:style-name="ce24">
            <text:p><text:s/>1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77" table:style-name="ce19">
            <text:p>1177</text:p>
          </table:table-cell>
          <table:table-cell office:value-type="float" office:value="1040407" table:style-name="ce26">
            <text:p>1040407</text:p>
          </table:table-cell>
          <table:table-cell office:value-type="string" table:style-name="ce26">
            <text:p>師培藝教司-師資職前教育科(蕭小于)(104-2602-0024-002-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8" table:style-name="ce19">
            <text:p>1040408</text:p>
          </table:table-cell>
          <table:table-cell office:value-type="float" office:value="502843" table:style-name="ce19">
            <text:p>502843</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150000" table:style-name="ce24">
            <text:p><text:s/>1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51" table:style-name="ce19">
            <text:p>1351</text:p>
          </table:table-cell>
          <table:table-cell office:value-type="float" office:value="1040407" table:style-name="ce26">
            <text:p>1040407</text:p>
          </table:table-cell>
          <table:table-cell office:value-type="string" table:style-name="ce26">
            <text:p>師培藝教司-師資職前教育科(蕭小于)(104-2602-0024-01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9" table:style-name="ce19">
            <text:p>1040409</text:p>
          </table:table-cell>
          <table:table-cell office:value-type="float" office:value="502892" table:style-name="ce19">
            <text:p>502892</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4" table:style-name="ce19">
            <text:p>1104</text:p>
          </table:table-cell>
          <table:table-cell office:value-type="float" office:value="1040408" table:style-name="ce26">
            <text:p>1040408</text:p>
          </table:table-cell>
          <table:table-cell office:value-type="string" table:style-name="ce26">
            <text:p>師培藝教司-師資職前教育科(蕭小于)(104-2602-0024-029-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9" table:style-name="ce19">
            <text:p>1040409</text:p>
          </table:table-cell>
          <table:table-cell office:value-type="float" office:value="502887" table:style-name="ce19">
            <text:p>502887</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2" table:style-name="ce19">
            <text:p>1102</text:p>
          </table:table-cell>
          <table:table-cell office:value-type="float" office:value="1040408" table:style-name="ce26">
            <text:p>1040408</text:p>
          </table:table-cell>
          <table:table-cell office:value-type="string" table:style-name="ce26">
            <text:p>師培藝教司-師資職前教育科(蕭小于)(104-2602-0024-005-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15" table:style-name="ce19">
            <text:p>1040415</text:p>
          </table:table-cell>
          <table:table-cell office:value-type="float" office:value="503091" table:style-name="ce19">
            <text:p>503091</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250000" table:style-name="ce24">
            <text:p><text:s/>2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0413" table:style-name="ce26">
            <text:p>1040413</text:p>
          </table:table-cell>
          <table:table-cell office:value-type="string" table:style-name="ce26">
            <text:p>師培藝教司-師資職前教育科(蕭小于)(104-2602-0024-017-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15" table:style-name="ce19">
            <text:p>1040415</text:p>
          </table:table-cell>
          <table:table-cell office:value-type="float" office:value="503250" table:style-name="ce19">
            <text:p>503250</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體育大學(桃園)</text:p>
          </table:table-cell>
          <table:table-cell office:value-type="string" table:style-name="ce23">
            <text:p>桃園市</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80" table:style-name="ce19">
            <text:p>1180</text:p>
          </table:table-cell>
          <table:table-cell office:value-type="float" office:value="1040414" table:style-name="ce26">
            <text:p>1040414</text:p>
          </table:table-cell>
          <table:table-cell office:value-type="string" table:style-name="ce26">
            <text:p>師培藝教司-師資職前教育科(蕭小于)(104-2602-0024-019-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0" table:style-name="ce19">
            <text:p>1040420</text:p>
          </table:table-cell>
          <table:table-cell office:value-type="float" office:value="503329" table:style-name="ce19">
            <text:p>503329</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8" table:style-name="ce19">
            <text:p>1108</text:p>
          </table:table-cell>
          <table:table-cell office:value-type="float" office:value="1040416" table:style-name="ce26">
            <text:p>1040416</text:p>
          </table:table-cell>
          <table:table-cell office:value-type="string" table:style-name="ce26">
            <text:p>師培藝教司-師資職前教育科(蕭小于)(104-2602-0024-012-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0" table:style-name="ce19">
            <text:p>1040420</text:p>
          </table:table-cell>
          <table:table-cell office:value-type="float" office:value="503328" table:style-name="ce19">
            <text:p>503328</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416" table:style-name="ce26">
            <text:p>1040416</text:p>
          </table:table-cell>
          <table:table-cell office:value-type="string" table:style-name="ce26">
            <text:p>師培藝教司-師資職前教育科(蕭小于)(104-2602-0024-006-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0" table:style-name="ce19">
            <text:p>1040420</text:p>
          </table:table-cell>
          <table:table-cell office:value-type="float" office:value="503327" table:style-name="ce19">
            <text:p>503327</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55" table:style-name="ce19">
            <text:p>1155</text:p>
          </table:table-cell>
          <table:table-cell office:value-type="float" office:value="1040416" table:style-name="ce26">
            <text:p>1040416</text:p>
          </table:table-cell>
          <table:table-cell office:value-type="string" table:style-name="ce26">
            <text:p>師培藝教司-師資職前教育科(蕭小于)(104-2602-0024-018-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0" table:style-name="ce19">
            <text:p>1040420</text:p>
          </table:table-cell>
          <table:table-cell office:value-type="float" office:value="503326" table:style-name="ce19">
            <text:p>503326</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50" table:style-name="ce19">
            <text:p>1150</text:p>
          </table:table-cell>
          <table:table-cell office:value-type="float" office:value="1040416" table:style-name="ce26">
            <text:p>1040416</text:p>
          </table:table-cell>
          <table:table-cell office:value-type="string" table:style-name="ce26">
            <text:p>師培藝教司-師資職前教育科(蕭小于)(104-2602-0024-031-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2" table:style-name="ce19">
            <text:p>1040422</text:p>
          </table:table-cell>
          <table:table-cell office:value-type="float" office:value="503321" table:style-name="ce19">
            <text:p>503321</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200000" table:style-name="ce24">
            <text:p><text:s/>2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12" table:style-name="ce19">
            <text:p>1112</text:p>
          </table:table-cell>
          <table:table-cell office:value-type="float" office:value="1040416" table:style-name="ce26">
            <text:p>1040416</text:p>
          </table:table-cell>
          <table:table-cell office:value-type="string" table:style-name="ce26">
            <text:p>師培藝教司-師資職前教育科(蕭小于)(104-2602-0024-03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2" table:style-name="ce19">
            <text:p>1040422</text:p>
          </table:table-cell>
          <table:table-cell office:value-type="float" office:value="503317" table:style-name="ce19">
            <text:p>503317</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150000" table:style-name="ce24">
            <text:p><text:s/>1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54" table:style-name="ce19">
            <text:p>1154</text:p>
          </table:table-cell>
          <table:table-cell office:value-type="float" office:value="1040416" table:style-name="ce26">
            <text:p>1040416</text:p>
          </table:table-cell>
          <table:table-cell office:value-type="string" table:style-name="ce26">
            <text:p>師培藝教司-師資職前教育科(蕭小于)(104-2602-0024-036-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2" table:style-name="ce19">
            <text:p>1040422</text:p>
          </table:table-cell>
          <table:table-cell office:value-type="float" office:value="503320" table:style-name="ce19">
            <text:p>503320</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52" table:style-name="ce19">
            <text:p>1152</text:p>
          </table:table-cell>
          <table:table-cell office:value-type="float" office:value="1040416" table:style-name="ce26">
            <text:p>1040416</text:p>
          </table:table-cell>
          <table:table-cell office:value-type="string" table:style-name="ce26">
            <text:p>師培藝教司-師資職前教育科(蕭小于)(104-2602-0024-02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2" table:style-name="ce19">
            <text:p>1040422</text:p>
          </table:table-cell>
          <table:table-cell office:value-type="float" office:value="503452" table:style-name="ce19">
            <text:p>503452</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3" table:style-name="ce19">
            <text:p>1103</text:p>
          </table:table-cell>
          <table:table-cell office:value-type="float" office:value="1040417" table:style-name="ce26">
            <text:p>1040417</text:p>
          </table:table-cell>
          <table:table-cell office:value-type="string" table:style-name="ce26">
            <text:p>師培藝教司-師資職前教育科(蕭小于)(104-2602-0024-022-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2" table:style-name="ce19">
            <text:p>1040422</text:p>
          </table:table-cell>
          <table:table-cell office:value-type="float" office:value="503453" table:style-name="ce19">
            <text:p>503453</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202" table:style-name="ce19">
            <text:p>1202</text:p>
          </table:table-cell>
          <table:table-cell office:value-type="float" office:value="1040417" table:style-name="ce26">
            <text:p>1040417</text:p>
          </table:table-cell>
          <table:table-cell office:value-type="string" table:style-name="ce26">
            <text:p>師培藝教司-師資職前教育科(蕭小于)(104-2602-0024-021-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2" table:style-name="ce19">
            <text:p>1040422</text:p>
          </table:table-cell>
          <table:table-cell office:value-type="float" office:value="503316" table:style-name="ce19">
            <text:p>503316</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150000" table:style-name="ce24">
            <text:p><text:s/>1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8" table:style-name="ce19">
            <text:p>1308</text:p>
          </table:table-cell>
          <table:table-cell office:value-type="float" office:value="1040416" table:style-name="ce26">
            <text:p>1040416</text:p>
          </table:table-cell>
          <table:table-cell office:value-type="string" table:style-name="ce26">
            <text:p>師培藝教司-師資職前教育科(蕭小于)(104-2602-0024-039-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2" table:style-name="ce19">
            <text:p>1040422</text:p>
          </table:table-cell>
          <table:table-cell office:value-type="float" office:value="503315" table:style-name="ce19">
            <text:p>503315</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1" table:style-name="ce19">
            <text:p>1101</text:p>
          </table:table-cell>
          <table:table-cell office:value-type="float" office:value="1040416" table:style-name="ce26">
            <text:p>1040416</text:p>
          </table:table-cell>
          <table:table-cell office:value-type="string" table:style-name="ce26">
            <text:p>師培藝教司-師資職前教育科(蕭小于)(104-2602-0024-035-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2" table:style-name="ce19">
            <text:p>1040422</text:p>
          </table:table-cell>
          <table:table-cell office:value-type="float" office:value="503454" table:style-name="ce19">
            <text:p>503454</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71" table:style-name="ce19">
            <text:p>1171</text:p>
          </table:table-cell>
          <table:table-cell office:value-type="float" office:value="1040417" table:style-name="ce26">
            <text:p>1040417</text:p>
          </table:table-cell>
          <table:table-cell office:value-type="string" table:style-name="ce26">
            <text:p>師培藝教司-師資職前教育科(蕭小于)(104-2602-0024-023-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2" table:style-name="ce19">
            <text:p>1040422</text:p>
          </table:table-cell>
          <table:table-cell office:value-type="float" office:value="503318" table:style-name="ce19">
            <text:p>503318</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臺灣體育運動大學</text:p>
          </table:table-cell>
          <table:table-cell office:value-type="string" table:style-name="ce23">
            <text:p>臺中市</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81" table:style-name="ce19">
            <text:p>1181</text:p>
          </table:table-cell>
          <table:table-cell office:value-type="float" office:value="1040416" table:style-name="ce26">
            <text:p>1040416</text:p>
          </table:table-cell>
          <table:table-cell office:value-type="string" table:style-name="ce26">
            <text:p>師培藝教司-師資職前教育科(蕭小于)(104-2602-0024-038-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3" table:style-name="ce19">
            <text:p>1040423</text:p>
          </table:table-cell>
          <table:table-cell office:value-type="float" office:value="503485" table:style-name="ce19">
            <text:p>503485</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51" table:style-name="ce19">
            <text:p>1151</text:p>
          </table:table-cell>
          <table:table-cell office:value-type="float" office:value="1040420" table:style-name="ce26">
            <text:p>1040420</text:p>
          </table:table-cell>
          <table:table-cell office:value-type="string" table:style-name="ce26">
            <text:p>師培藝教司-師資職前教育科(蕭小于)(104-2602-0024-015-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4" table:style-name="ce19">
            <text:p>1040424</text:p>
          </table:table-cell>
          <table:table-cell office:value-type="float" office:value="503709" table:style-name="ce19">
            <text:p>503709</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150000" table:style-name="ce24">
            <text:p><text:s/>1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3" table:style-name="ce19">
            <text:p>1303</text:p>
          </table:table-cell>
          <table:table-cell office:value-type="float" office:value="1040423" table:style-name="ce26">
            <text:p>1040423</text:p>
          </table:table-cell>
          <table:table-cell office:value-type="string" table:style-name="ce26">
            <text:p>師培藝教司-師資職前教育科(蕭小于)(104-2602-0024-037-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8" table:style-name="ce19">
            <text:p>1040428</text:p>
          </table:table-cell>
          <table:table-cell office:value-type="float" office:value="503792" table:style-name="ce19">
            <text:p>503792</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9" table:style-name="ce19">
            <text:p>1109</text:p>
          </table:table-cell>
          <table:table-cell office:value-type="float" office:value="1040424" table:style-name="ce26">
            <text:p>1040424</text:p>
          </table:table-cell>
          <table:table-cell office:value-type="string" table:style-name="ce26">
            <text:p>師培藝教司-師資職前教育科(蕭小于)(104-2602-0024-024-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8" table:style-name="ce19">
            <text:p>1040428</text:p>
          </table:table-cell>
          <table:table-cell office:value-type="float" office:value="503791" table:style-name="ce19">
            <text:p>503791</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52" table:style-name="ce19">
            <text:p>1352</text:p>
          </table:table-cell>
          <table:table-cell office:value-type="float" office:value="1040424" table:style-name="ce26">
            <text:p>1040424</text:p>
          </table:table-cell>
          <table:table-cell office:value-type="string" table:style-name="ce26">
            <text:p>師培藝教司-師資職前教育科(蕭小于)(104-2602-0024-028-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30" table:style-name="ce19">
            <text:p>1040430</text:p>
          </table:table-cell>
          <table:table-cell office:value-type="float" office:value="504074" table:style-name="ce19">
            <text:p>504074</text:p>
          </table:table-cell>
          <table:table-cell office:value-type="string" table:style-name="ce20">
            <text:p>師資培育與藝術教育行政及督導</text:p>
          </table:table-cell>
          <table:table-cell office:value-type="string" table:style-name="ce21">
            <text:p>補助落實教育實習輔導工作經費</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200000" table:style-name="ce24">
            <text:p><text:s/>2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11" table:style-name="ce19">
            <text:p>1111</text:p>
          </table:table-cell>
          <table:table-cell office:value-type="float" office:value="1040428" table:style-name="ce26">
            <text:p>1040428</text:p>
          </table:table-cell>
          <table:table-cell office:value-type="string" table:style-name="ce26">
            <text:p>師培藝教司-師資職前教育科(蕭小于)(104-2602-0024-042-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796" table:style-name="ce19">
            <text:p>503796</text:p>
          </table:table-cell>
          <table:table-cell office:value-type="string" table:style-name="ce20">
            <text:p>師資培育與藝術教育行政及督導</text:p>
          </table:table-cell>
          <table:table-cell office:value-type="string" table:style-name="ce21">
            <text:p>補助精緻教師專業發展評鑑成立校長及教師專業發展中心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723000" table:style-name="ce24">
            <text:p><text:s/>723,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9" table:style-name="ce19">
            <text:p>1459</text:p>
          </table:table-cell>
          <table:table-cell office:value-type="float" office:value="1040424" table:style-name="ce26">
            <text:p>1040424</text:p>
          </table:table-cell>
          <table:table-cell office:value-type="string" table:style-name="ce26">
            <text:p>師培藝教司-教師專業發展科(劉金玲)(104-2603-0047-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796" table:style-name="ce19">
            <text:p>503796</text:p>
          </table:table-cell>
          <table:table-cell office:value-type="string" table:style-name="ce20">
            <text:p>師資培育與藝術教育行政及督導</text:p>
          </table:table-cell>
          <table:table-cell office:value-type="string" table:style-name="ce21">
            <text:p>補助精緻教師專業發展評鑑成立校長及教師專業發展中心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3012000" table:style-name="ce24">
            <text:p><text:s/>3,012,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9" table:style-name="ce19">
            <text:p>1459</text:p>
          </table:table-cell>
          <table:table-cell office:value-type="float" office:value="1040424" table:style-name="ce26">
            <text:p>1040424</text:p>
          </table:table-cell>
          <table:table-cell office:value-type="string" table:style-name="ce26">
            <text:p>師培藝教司-教師專業發展科(劉金玲)(104-2603-0047-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09" table:style-name="ce19">
            <text:p>1040409</text:p>
          </table:table-cell>
          <table:table-cell office:value-type="float" office:value="502888" table:style-name="ce19">
            <text:p>502888</text:p>
          </table:table-cell>
          <table:table-cell office:value-type="string" table:style-name="ce20">
            <text:p>師資培育與藝術教育行政及督導</text:p>
          </table:table-cell>
          <table:table-cell office:value-type="string" table:style-name="ce21">
            <text:p>補助辦理「104年度教學基地學校建置與發展計畫─有效教學的現場落實方案」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144000" table:style-name="ce24">
            <text:p><text:s/>144,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70" table:style-name="ce19">
            <text:p>1470</text:p>
          </table:table-cell>
          <table:table-cell office:value-type="float" office:value="1040408" table:style-name="ce26">
            <text:p>1040408</text:p>
          </table:table-cell>
          <table:table-cell office:value-type="string" table:style-name="ce26">
            <text:p>師培藝教司-教師專業發展科(林惠君)(104-2603-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15" table:style-name="ce19">
            <text:p>1040415</text:p>
          </table:table-cell>
          <table:table-cell office:value-type="float" office:value="503262" table:style-name="ce19">
            <text:p>503262</text:p>
          </table:table-cell>
          <table:table-cell office:value-type="string" table:style-name="ce20">
            <text:p>師資培育與藝術教育行政及督導</text:p>
          </table:table-cell>
          <table:table-cell office:value-type="string" table:style-name="ce21">
            <text:p>補助辦理「104年度教學基地學校建置與發展計畫─有效教學的現場落實方案」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225000" table:style-name="ce24">
            <text:p><text:s/>225,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3" table:style-name="ce19">
            <text:p>1463</text:p>
          </table:table-cell>
          <table:table-cell office:value-type="float" office:value="1040414" table:style-name="ce26">
            <text:p>1040414</text:p>
          </table:table-cell>
          <table:table-cell office:value-type="string" table:style-name="ce26">
            <text:p>師培藝教司-教師專業發展科(林惠君)(104-2603-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2" table:style-name="ce19">
            <text:p>1040422</text:p>
          </table:table-cell>
          <table:table-cell office:value-type="float" office:value="503319" table:style-name="ce19">
            <text:p>503319</text:p>
          </table:table-cell>
          <table:table-cell office:value-type="string" table:style-name="ce20">
            <text:p>師資培育與藝術教育行政及督導</text:p>
          </table:table-cell>
          <table:table-cell office:value-type="string" table:style-name="ce21">
            <text:p>補助辦理「104年度教學基地學校建置與發展計畫─有效教學的現場落實方案」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81000" table:style-name="ce24">
            <text:p><text:s/>81,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4" table:style-name="ce19">
            <text:p>1464</text:p>
          </table:table-cell>
          <table:table-cell office:value-type="float" office:value="1040416" table:style-name="ce26">
            <text:p>1040416</text:p>
          </table:table-cell>
          <table:table-cell office:value-type="string" table:style-name="ce26">
            <text:p>師培藝教司-教師專業發展科(林惠君)(104-2603-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3" table:style-name="ce19">
            <text:p>1040423</text:p>
          </table:table-cell>
          <table:table-cell office:value-type="float" office:value="503490" table:style-name="ce19">
            <text:p>503490</text:p>
          </table:table-cell>
          <table:table-cell office:value-type="string" table:style-name="ce20">
            <text:p>師資培育與藝術教育行政及督導</text:p>
          </table:table-cell>
          <table:table-cell office:value-type="string" table:style-name="ce21">
            <text:p>補助辦理「104年度教學基地學校建置與發展計畫─有效教學的現場落實方案」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255680" table:style-name="ce24">
            <text:p><text:s/>255,68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2" table:style-name="ce19">
            <text:p>1452</text:p>
          </table:table-cell>
          <table:table-cell office:value-type="float" office:value="1040420" table:style-name="ce26">
            <text:p>1040420</text:p>
          </table:table-cell>
          <table:table-cell office:value-type="string" table:style-name="ce26">
            <text:p>師培藝教司-教師專業發展科(林惠君)(104-2603-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4" table:style-name="ce19">
            <text:p>1040424</text:p>
          </table:table-cell>
          <table:table-cell office:value-type="float" office:value="503638" table:style-name="ce19">
            <text:p>503638</text:p>
          </table:table-cell>
          <table:table-cell office:value-type="string" table:style-name="ce20">
            <text:p>師資培育與藝術教育行政及督導</text:p>
          </table:table-cell>
          <table:table-cell office:value-type="string" table:style-name="ce21">
            <text:p>補助辦理「104年度教學基地學校建置與發展計畫─有效教學的現場落實方案」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35000" table:style-name="ce24">
            <text:p><text:s/>135,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3" table:style-name="ce19">
            <text:p>1453</text:p>
          </table:table-cell>
          <table:table-cell office:value-type="float" office:value="1040422" table:style-name="ce26">
            <text:p>1040422</text:p>
          </table:table-cell>
          <table:table-cell office:value-type="string" table:style-name="ce26">
            <text:p>師培藝教司-教師專業發展科(林惠君)(104-2603-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4" table:style-name="ce19">
            <text:p>1040424</text:p>
          </table:table-cell>
          <table:table-cell office:value-type="float" office:value="503639" table:style-name="ce19">
            <text:p>503639</text:p>
          </table:table-cell>
          <table:table-cell office:value-type="string" table:style-name="ce20">
            <text:p>師資培育與藝術教育行政及督導</text:p>
          </table:table-cell>
          <table:table-cell office:value-type="string" table:style-name="ce21">
            <text:p>補助辦理「104年度教學基地學校建置與發展計畫─有效教學的現場落實方案」經費<text:s/></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81000" table:style-name="ce24">
            <text:p><text:s/>81,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69" table:style-name="ce19">
            <text:p>1469</text:p>
          </table:table-cell>
          <table:table-cell office:value-type="float" office:value="1040422" table:style-name="ce26">
            <text:p>1040422</text:p>
          </table:table-cell>
          <table:table-cell office:value-type="string" table:style-name="ce26">
            <text:p>師培藝教司-教師專業發展科(林惠君)(104-2603-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4" table:style-name="ce19">
            <text:p>1040424</text:p>
          </table:table-cell>
          <table:table-cell office:value-type="float" office:value="503640" table:style-name="ce19">
            <text:p>503640</text:p>
          </table:table-cell>
          <table:table-cell office:value-type="string" table:style-name="ce20">
            <text:p>師資培育與藝術教育行政及督導</text:p>
          </table:table-cell>
          <table:table-cell office:value-type="string" table:style-name="ce21">
            <text:p>補助辦理「104年度教學基地學校建置與發展計畫─有效教學的現場落實方案」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144000" table:style-name="ce24">
            <text:p><text:s/>144,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7" table:style-name="ce19">
            <text:p>1457</text:p>
          </table:table-cell>
          <table:table-cell office:value-type="float" office:value="1040422" table:style-name="ce26">
            <text:p>1040422</text:p>
          </table:table-cell>
          <table:table-cell office:value-type="string" table:style-name="ce26">
            <text:p>師培藝教司-教師專業發展科(林惠君)(104-2603-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0" table:style-name="ce19">
            <text:p>1040420</text:p>
          </table:table-cell>
          <table:table-cell office:value-type="float" office:value="503330" table:style-name="ce19">
            <text:p>503330</text:p>
          </table:table-cell>
          <table:table-cell office:value-type="string" table:style-name="ce20">
            <text:p>師資培育與藝術教育行政及督導</text:p>
          </table:table-cell>
          <table:table-cell office:value-type="string" table:style-name="ce21">
            <text:p>補助辦理教師雲端專業發展計畫(第2期)經費<text:s/></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1000000" table:style-name="ce24">
            <text:p><text:s/>1,0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351" table:style-name="ce19">
            <text:p>1351</text:p>
          </table:table-cell>
          <table:table-cell office:value-type="float" office:value="1040416" table:style-name="ce26">
            <text:p>1040416</text:p>
          </table:table-cell>
          <table:table-cell office:value-type="string" table:style-name="ce26">
            <text:p>師培藝教司-教師專業發展科(林惠君)(104-2603-0007-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8" table:style-name="ce19">
            <text:p>1040428</text:p>
          </table:table-cell>
          <table:table-cell office:value-type="float" office:value="503785" table:style-name="ce19">
            <text:p>503785</text:p>
          </table:table-cell>
          <table:table-cell office:value-type="string" table:style-name="ce20">
            <text:p>終身教育行政及督導</text:p>
          </table:table-cell>
          <table:table-cell office:value-type="string" table:style-name="ce21">
            <text:p>補助「樂齡學習示範中心」計畫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232576" table:style-name="ce24">
            <text:p><text:s/>232,576<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66" table:style-name="ce19">
            <text:p>1466</text:p>
          </table:table-cell>
          <table:table-cell office:value-type="float" office:value="1040424" table:style-name="ce26">
            <text:p>1040424</text:p>
          </table:table-cell>
          <table:table-cell office:value-type="string" table:style-name="ce26">
            <text:p>終身教育司-家庭及高齡教育科(黃慧芬)(104-2402-002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8" table:style-name="ce19">
            <text:p>1040428</text:p>
          </table:table-cell>
          <table:table-cell office:value-type="float" office:value="503785" table:style-name="ce19">
            <text:p>503785</text:p>
          </table:table-cell>
          <table:table-cell office:value-type="string" table:style-name="ce20">
            <text:p>終身教育行政及督導</text:p>
          </table:table-cell>
          <table:table-cell office:value-type="string" table:style-name="ce21">
            <text:p>補助「樂齡學習示範中心」計畫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587087" table:style-name="ce24">
            <text:p><text:s/>587,087<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66" table:style-name="ce19">
            <text:p>1466</text:p>
          </table:table-cell>
          <table:table-cell office:value-type="float" office:value="1040424" table:style-name="ce26">
            <text:p>1040424</text:p>
          </table:table-cell>
          <table:table-cell office:value-type="string" table:style-name="ce26">
            <text:p>終身教育司-家庭及高齡教育科(黃慧芬)(104-2402-002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13" table:style-name="ce19">
            <text:p>1040413</text:p>
          </table:table-cell>
          <table:table-cell office:value-type="float" office:value="502991" table:style-name="ce19">
            <text:p>502991</text:p>
          </table:table-cell>
          <table:table-cell office:value-type="string" table:style-name="ce20">
            <text:p>終身教育行政及督導</text:p>
          </table:table-cell>
          <table:table-cell office:value-type="string" table:style-name="ce21">
            <text:p>補助「親山步道周邊景點安全性改善及海洋教育與遊憩活動訓練設施建置計畫」第1期經費<text:s/></text:p>
          </table:table-cell>
          <table:table-cell office:value-type="float" office:value="43001" table:style-name="ce22">
            <text:p>43001</text:p>
          </table:table-cell>
          <table:table-cell office:value-type="string" table:style-name="ce20">
            <text:p>國立海洋科技博物館</text:p>
          </table:table-cell>
          <table:table-cell office:value-type="string" table:style-name="ce23">
            <text:p>基隆市</text:p>
          </table:table-cell>
          <table:table-cell office:value-type="float" office:value="6000000" table:style-name="ce24">
            <text:p><text:s/>6,00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1196" table:style-name="ce19">
            <text:p>1196</text:p>
          </table:table-cell>
          <table:table-cell office:value-type="float" office:value="1040409" table:style-name="ce26">
            <text:p>1040409</text:p>
          </table:table-cell>
          <table:table-cell office:value-type="string" table:style-name="ce26">
            <text:p>終身教育司-社教機構及教育基金會科(蔡曜安)(104-2403-001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160" table:style-name="ce19">
            <text:p>503160</text:p>
          </table:table-cell>
          <table:table-cell office:value-type="string" table:style-name="ce20">
            <text:p>終身教育行政及督導</text:p>
          </table:table-cell>
          <table:table-cell office:value-type="string" table:style-name="ce21">
            <text:p>補助103年度原住民族部落大學評鑑獎勵金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500000" table:style-name="ce24">
            <text:p><text:s/>5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2" table:style-name="ce19">
            <text:p>452</text:p>
          </table:table-cell>
          <table:table-cell office:value-type="float" office:value="1040413" table:style-name="ce26">
            <text:p>1040413</text:p>
          </table:table-cell>
          <table:table-cell office:value-type="string" table:style-name="ce26">
            <text:p>終身教育司-成人及社區教育科(王佑菁)(104-2401-001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650" table:style-name="ce19">
            <text:p>503650</text:p>
          </table:table-cell>
          <table:table-cell office:value-type="string" table:style-name="ce20">
            <text:p>終身教育行政及督導</text:p>
          </table:table-cell>
          <table:table-cell office:value-type="string" table:style-name="ce21">
            <text:p>補助103年度原住民族部落大學評鑑獎勵金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500000" table:style-name="ce24">
            <text:p><text:s/>5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4" table:style-name="ce19">
            <text:p>454</text:p>
          </table:table-cell>
          <table:table-cell office:value-type="float" office:value="1040422" table:style-name="ce26">
            <text:p>1040422</text:p>
          </table:table-cell>
          <table:table-cell office:value-type="string" table:style-name="ce26">
            <text:p>終身教育司-成人及社區教育科(王佑菁)(104-2401-001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3" table:style-name="ce19">
            <text:p>1040423</text:p>
          </table:table-cell>
          <table:table-cell office:value-type="float" office:value="503564" table:style-name="ce19">
            <text:p>503564</text:p>
          </table:table-cell>
          <table:table-cell office:value-type="string" table:style-name="ce20">
            <text:p>終身教育行政及督導</text:p>
          </table:table-cell>
          <table:table-cell office:value-type="string" table:style-name="ce21">
            <text:p>補助104年各直轄市及縣市政府辦理樂齡學習工作計畫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95000" table:style-name="ce24">
            <text:p><text:s/>95,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70" table:style-name="ce19">
            <text:p>1470</text:p>
          </table:table-cell>
          <table:table-cell office:value-type="float" office:value="1040420" table:style-name="ce26">
            <text:p>1040420</text:p>
          </table:table-cell>
          <table:table-cell office:value-type="string" table:style-name="ce26">
            <text:p>終身教育司-家庭及高齡教育科(黃慧芬)(104-2402-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3" table:style-name="ce19">
            <text:p>1040423</text:p>
          </table:table-cell>
          <table:table-cell office:value-type="float" office:value="503564" table:style-name="ce19">
            <text:p>503564</text:p>
          </table:table-cell>
          <table:table-cell office:value-type="string" table:style-name="ce20">
            <text:p>終身教育行政及督導</text:p>
          </table:table-cell>
          <table:table-cell office:value-type="string" table:style-name="ce21">
            <text:p>補助104年各直轄市及縣市政府辦理樂齡學習工作計畫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935600" table:style-name="ce24">
            <text:p><text:s/>935,6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70" table:style-name="ce19">
            <text:p>1470</text:p>
          </table:table-cell>
          <table:table-cell office:value-type="float" office:value="1040420" table:style-name="ce26">
            <text:p>1040420</text:p>
          </table:table-cell>
          <table:table-cell office:value-type="string" table:style-name="ce26">
            <text:p>終身教育司-家庭及高齡教育科(黃慧芬)(104-2402-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51" table:style-name="ce19">
            <text:p>503651</text:p>
          </table:table-cell>
          <table:table-cell office:value-type="string" table:style-name="ce20">
            <text:p>終身教育行政及督導</text:p>
          </table:table-cell>
          <table:table-cell office:value-type="string" table:style-name="ce21">
            <text:p>補助104年各直轄市及縣市政府辦理樂齡學習工作計畫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436233" table:style-name="ce24">
            <text:p><text:s/>436,233<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54" table:style-name="ce19">
            <text:p>1454</text:p>
          </table:table-cell>
          <table:table-cell office:value-type="float" office:value="1040422" table:style-name="ce26">
            <text:p>1040422</text:p>
          </table:table-cell>
          <table:table-cell office:value-type="string" table:style-name="ce26">
            <text:p>終身教育司-家庭及高齡教育科(黃慧芬)(104-2402-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51" table:style-name="ce19">
            <text:p>503651</text:p>
          </table:table-cell>
          <table:table-cell office:value-type="string" table:style-name="ce20">
            <text:p>終身教育行政及督導</text:p>
          </table:table-cell>
          <table:table-cell office:value-type="string" table:style-name="ce21">
            <text:p>補助104年各直轄市及縣市政府辦理樂齡學習工作計畫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6099652" table:style-name="ce24">
            <text:p><text:s/>6,099,652<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54" table:style-name="ce19">
            <text:p>1454</text:p>
          </table:table-cell>
          <table:table-cell office:value-type="float" office:value="1040422" table:style-name="ce26">
            <text:p>1040422</text:p>
          </table:table-cell>
          <table:table-cell office:value-type="string" table:style-name="ce26">
            <text:p>終身教育司-家庭及高齡教育科(黃慧芬)(104-2402-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4027" table:style-name="ce19">
            <text:p>504027</text:p>
          </table:table-cell>
          <table:table-cell office:value-type="string" table:style-name="ce20">
            <text:p>終身教育行政及督導</text:p>
          </table:table-cell>
          <table:table-cell office:value-type="string" table:style-name="ce21">
            <text:p>補助104年各直轄市及縣市政府辦理樂齡學習工作計畫經費<text:s/></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857067" table:style-name="ce24">
            <text:p><text:s/>857,067<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72" table:style-name="ce19">
            <text:p>1472</text:p>
          </table:table-cell>
          <table:table-cell office:value-type="float" office:value="1040427" table:style-name="ce26">
            <text:p>1040427</text:p>
          </table:table-cell>
          <table:table-cell office:value-type="string" table:style-name="ce26">
            <text:p>終身教育司-家庭及高齡教育科(黃慧芬)(104-2402-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4027" table:style-name="ce19">
            <text:p>504027</text:p>
          </table:table-cell>
          <table:table-cell office:value-type="string" table:style-name="ce20">
            <text:p>終身教育行政及督導</text:p>
          </table:table-cell>
          <table:table-cell office:value-type="string" table:style-name="ce21">
            <text:p>補助104年各直轄市及縣市政府辦理樂齡學習工作計畫經費<text:s/></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93100" table:style-name="ce24">
            <text:p><text:s/>93,1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72" table:style-name="ce19">
            <text:p>1472</text:p>
          </table:table-cell>
          <table:table-cell office:value-type="float" office:value="1040427" table:style-name="ce26">
            <text:p>1040427</text:p>
          </table:table-cell>
          <table:table-cell office:value-type="string" table:style-name="ce26">
            <text:p>終身教育司-家庭及高齡教育科(黃慧芬)(104-2402-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786" table:style-name="ce19">
            <text:p>503786</text:p>
          </table:table-cell>
          <table:table-cell office:value-type="string" table:style-name="ce20">
            <text:p>終身教育行政及督導</text:p>
          </table:table-cell>
          <table:table-cell office:value-type="string" table:style-name="ce21">
            <text:p>補助104年各直轄市及縣市政府辦理樂齡學習工作計畫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97600" table:style-name="ce24">
            <text:p><text:s/>97,6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63" table:style-name="ce19">
            <text:p>1463</text:p>
          </table:table-cell>
          <table:table-cell office:value-type="float" office:value="1040424" table:style-name="ce26">
            <text:p>1040424</text:p>
          </table:table-cell>
          <table:table-cell office:value-type="string" table:style-name="ce26">
            <text:p>終身教育司-家庭及高齡教育科(黃慧芬)(104-2402-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786" table:style-name="ce19">
            <text:p>503786</text:p>
          </table:table-cell>
          <table:table-cell office:value-type="string" table:style-name="ce20">
            <text:p>終身教育行政及督導</text:p>
          </table:table-cell>
          <table:table-cell office:value-type="string" table:style-name="ce21">
            <text:p>補助104年各直轄市及縣市政府辦理樂齡學習工作計畫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3207520" table:style-name="ce24">
            <text:p><text:s/>3,207,52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63" table:style-name="ce19">
            <text:p>1463</text:p>
          </table:table-cell>
          <table:table-cell office:value-type="float" office:value="1040424" table:style-name="ce26">
            <text:p>1040424</text:p>
          </table:table-cell>
          <table:table-cell office:value-type="string" table:style-name="ce26">
            <text:p>終身教育司-家庭及高齡教育科(黃慧芬)(104-2402-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30" table:style-name="ce19">
            <text:p>1040430</text:p>
          </table:table-cell>
          <table:table-cell office:value-type="float" office:value="504091" table:style-name="ce19">
            <text:p>504091</text:p>
          </table:table-cell>
          <table:table-cell office:value-type="string" table:style-name="ce20">
            <text:p>終身教育行政及督導</text:p>
          </table:table-cell>
          <table:table-cell office:value-type="string" table:style-name="ce21">
            <text:p>補助104年各直轄市及縣市政府辦理樂齡學習工作計畫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4493438" table:style-name="ce24">
            <text:p><text:s/>4,493,438<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58" table:style-name="ce19">
            <text:p>1458</text:p>
          </table:table-cell>
          <table:table-cell office:value-type="float" office:value="1040428" table:style-name="ce26">
            <text:p>1040428</text:p>
          </table:table-cell>
          <table:table-cell office:value-type="string" table:style-name="ce26">
            <text:p>終身教育司-家庭及高齡教育科(黃慧芬)(104-2402-001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10">
          <table:table-cell office:value-type="float" office:value="104" table:style-name="ce19">
            <text:p>104</text:p>
          </table:table-cell>
          <table:table-cell office:value-type="float" office:value="1040423" table:style-name="ce19">
            <text:p>1040423</text:p>
          </table:table-cell>
          <table:table-cell office:value-type="float" office:value="503566" table:style-name="ce19">
            <text:p>503566</text:p>
          </table:table-cell>
          <table:table-cell office:value-type="string" table:style-name="ce20">
            <text:p>終身教育行政及督導</text:p>
          </table:table-cell>
          <table:table-cell office:value-type="string" table:style-name="ce21">
            <text:p>補助104年度強化視障者電子化圖書資源利用中程發展計畫第1期經費</text:p>
          </table:table-cell>
          <table:table-cell office:value-type="float" office:value="43202" table:style-name="ce22">
            <text:p>43202</text:p>
          </table:table-cell>
          <table:table-cell office:value-type="string" table:style-name="ce20">
            <text:p>國立臺灣圖書館(特種基金，原國立中央圖書館臺灣分館更名)</text:p>
          </table:table-cell>
          <table:table-cell office:value-type="string" table:style-name="ce23">
            <text:p>新北市</text:p>
          </table:table-cell>
          <table:table-cell office:value-type="float" office:value="2750000" table:style-name="ce24">
            <text:p><text:s/>2,75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28" table:style-name="ce19">
            <text:p>2128</text:p>
          </table:table-cell>
          <table:table-cell office:value-type="float" office:value="1040420" table:style-name="ce26">
            <text:p>1040420</text:p>
          </table:table-cell>
          <table:table-cell office:value-type="string" table:style-name="ce26">
            <text:p>終身教育司-閱讀及語文教育科(林建中)(104-2404-004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10">
          <table:table-cell office:value-type="float" office:value="104" table:style-name="ce19">
            <text:p>104</text:p>
          </table:table-cell>
          <table:table-cell office:value-type="float" office:value="1040423" table:style-name="ce19">
            <text:p>1040423</text:p>
          </table:table-cell>
          <table:table-cell office:value-type="float" office:value="503566" table:style-name="ce19">
            <text:p>503566</text:p>
          </table:table-cell>
          <table:table-cell office:value-type="string" table:style-name="ce20">
            <text:p>終身教育行政及督導</text:p>
          </table:table-cell>
          <table:table-cell office:value-type="string" table:style-name="ce21">
            <text:p>補助104年度強化視障者電子化圖書資源利用中程發展計畫第1期經費</text:p>
          </table:table-cell>
          <table:table-cell office:value-type="float" office:value="43202" table:style-name="ce22">
            <text:p>43202</text:p>
          </table:table-cell>
          <table:table-cell office:value-type="string" table:style-name="ce20">
            <text:p>國立臺灣圖書館(特種基金，原國立中央圖書館臺灣分館更名)</text:p>
          </table:table-cell>
          <table:table-cell office:value-type="string" table:style-name="ce23">
            <text:p>新北市</text:p>
          </table:table-cell>
          <table:table-cell office:value-type="float" office:value="3000000" table:style-name="ce24">
            <text:p><text:s/>3,00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2128" table:style-name="ce19">
            <text:p>2128</text:p>
          </table:table-cell>
          <table:table-cell office:value-type="float" office:value="1040420" table:style-name="ce26">
            <text:p>1040420</text:p>
          </table:table-cell>
          <table:table-cell office:value-type="string" table:style-name="ce26">
            <text:p>終身教育司-閱讀及語文教育科(林建中)(104-2404-004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279" table:style-name="ce19">
            <text:p>503279</text:p>
          </table:table-cell>
          <table:table-cell office:value-type="string" table:style-name="ce20">
            <text:p>終身教育行政及督導</text:p>
          </table:table-cell>
          <table:table-cell office:value-type="string" table:style-name="ce21">
            <text:p>補助104年原住民族部落大學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300000" table:style-name="ce24">
            <text:p><text:s/>1,3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2" table:style-name="ce19">
            <text:p>452</text:p>
          </table:table-cell>
          <table:table-cell office:value-type="float" office:value="1040414" table:style-name="ce26">
            <text:p>1040414</text:p>
          </table:table-cell>
          <table:table-cell office:value-type="string" table:style-name="ce26">
            <text:p>終身教育司-成人及社區教育科(王佑菁)(104-2401-001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161" table:style-name="ce19">
            <text:p>503161</text:p>
          </table:table-cell>
          <table:table-cell office:value-type="string" table:style-name="ce20">
            <text:p>終身教育行政及督導</text:p>
          </table:table-cell>
          <table:table-cell office:value-type="string" table:style-name="ce21">
            <text:p>補助104年原住民族部落大學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900000" table:style-name="ce24">
            <text:p><text:s/>9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4" table:style-name="ce19">
            <text:p>454</text:p>
          </table:table-cell>
          <table:table-cell office:value-type="float" office:value="1040413" table:style-name="ce26">
            <text:p>1040413</text:p>
          </table:table-cell>
          <table:table-cell office:value-type="string" table:style-name="ce26">
            <text:p>終身教育司-成人及社區教育科(王佑菁)(104-2401-001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163" table:style-name="ce19">
            <text:p>503163</text:p>
          </table:table-cell>
          <table:table-cell office:value-type="string" table:style-name="ce20">
            <text:p>終身教育行政及督導</text:p>
          </table:table-cell>
          <table:table-cell office:value-type="string" table:style-name="ce21">
            <text:p>補助104年原住民族部落大學經費<text:s/></text:p>
          </table:table-cell>
          <table:table-cell office:value-type="float" office:value="40301" table:style-name="ce22">
            <text:p>40301</text:p>
          </table:table-cell>
          <table:table-cell office:value-type="string" table:style-name="ce20">
            <text:p>臺中市政府</text:p>
          </table:table-cell>
          <table:table-cell office:value-type="string" table:style-name="ce23">
            <text:p>臺中市</text:p>
          </table:table-cell>
          <table:table-cell office:value-type="float" office:value="1300000" table:style-name="ce24">
            <text:p><text:s/>1,3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413" table:style-name="ce26">
            <text:p>1040413</text:p>
          </table:table-cell>
          <table:table-cell office:value-type="string" table:style-name="ce26">
            <text:p>終身教育司-成人及社區教育科(王佑菁)(104-2401-001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162" table:style-name="ce19">
            <text:p>503162</text:p>
          </table:table-cell>
          <table:table-cell office:value-type="string" table:style-name="ce20">
            <text:p>終身教育行政及督導</text:p>
          </table:table-cell>
          <table:table-cell office:value-type="string" table:style-name="ce21">
            <text:p>補助104年原住民族部落大學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1300000" table:style-name="ce24">
            <text:p><text:s/>1,3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5" table:style-name="ce19">
            <text:p>465</text:p>
          </table:table-cell>
          <table:table-cell office:value-type="float" office:value="1040413" table:style-name="ce26">
            <text:p>1040413</text:p>
          </table:table-cell>
          <table:table-cell office:value-type="string" table:style-name="ce26">
            <text:p>終身教育司-成人及社區教育科(王佑菁)(104-2401-001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57" table:style-name="ce19">
            <text:p>503457</text:p>
          </table:table-cell>
          <table:table-cell office:value-type="string" table:style-name="ce20">
            <text:p>終身教育行政及督導</text:p>
          </table:table-cell>
          <table:table-cell office:value-type="string" table:style-name="ce21">
            <text:p>補助104年原住民族部落大學經費<text:s/></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900000" table:style-name="ce24">
            <text:p><text:s/>9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9" table:style-name="ce19">
            <text:p>469</text:p>
          </table:table-cell>
          <table:table-cell office:value-type="float" office:value="1040417" table:style-name="ce26">
            <text:p>1040417</text:p>
          </table:table-cell>
          <table:table-cell office:value-type="string" table:style-name="ce26">
            <text:p>終身教育司-成人及社區教育科(王佑菁)(104-2401-001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3" table:style-name="ce19">
            <text:p>1040423</text:p>
          </table:table-cell>
          <table:table-cell office:value-type="float" office:value="503565" table:style-name="ce19">
            <text:p>503565</text:p>
          </table:table-cell>
          <table:table-cell office:value-type="string" table:style-name="ce20">
            <text:p>終身教育行政及督導</text:p>
          </table:table-cell>
          <table:table-cell office:value-type="string" table:style-name="ce21">
            <text:p>補助104年原住民族部落大學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1300000" table:style-name="ce24">
            <text:p><text:s/>1,3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6" table:style-name="ce19">
            <text:p>456</text:p>
          </table:table-cell>
          <table:table-cell office:value-type="float" office:value="1040420" table:style-name="ce26">
            <text:p>1040420</text:p>
          </table:table-cell>
          <table:table-cell office:value-type="string" table:style-name="ce26">
            <text:p>終身教育司-成人及社區教育科(王佑菁)(104-2401-001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3" table:style-name="ce19">
            <text:p>1040423</text:p>
          </table:table-cell>
          <table:table-cell office:value-type="float" office:value="503563" table:style-name="ce19">
            <text:p>503563</text:p>
          </table:table-cell>
          <table:table-cell office:value-type="string" table:style-name="ce20">
            <text:p>終身教育行政及督導</text:p>
          </table:table-cell>
          <table:table-cell office:value-type="string" table:style-name="ce21">
            <text:p>補助104年原住民族部落大學經費<text:s/></text:p>
          </table:table-cell>
          <table:table-cell office:value-type="float" office:value="40301" table:style-name="ce22">
            <text:p>40301</text:p>
          </table:table-cell>
          <table:table-cell office:value-type="string" table:style-name="ce20">
            <text:p>臺北市政府原住民事務委員會</text:p>
          </table:table-cell>
          <table:table-cell office:value-type="string" table:style-name="ce23">
            <text:p>臺北市</text:p>
          </table:table-cell>
          <table:table-cell office:value-type="float" office:value="750000" table:style-name="ce24">
            <text:p><text:s/>75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710" table:style-name="ce19">
            <text:p>710</text:p>
          </table:table-cell>
          <table:table-cell office:value-type="float" office:value="1040420" table:style-name="ce26">
            <text:p>1040420</text:p>
          </table:table-cell>
          <table:table-cell office:value-type="string" table:style-name="ce26">
            <text:p>終身教育司-成人及社區教育科(王佑菁)(104-2401-001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7" table:style-name="ce19">
            <text:p>1040407</text:p>
          </table:table-cell>
          <table:table-cell office:value-type="float" office:value="502785" table:style-name="ce19">
            <text:p>502785</text:p>
          </table:table-cell>
          <table:table-cell office:value-type="string" table:style-name="ce20">
            <text:p>終身教育行政及督導</text:p>
          </table:table-cell>
          <table:table-cell office:value-type="string" table:style-name="ce21">
            <text:p>補助辦理親子共學母語計畫經費<text:s/></text:p>
          </table:table-cell>
          <table:table-cell office:value-type="float" office:value="43001" table:style-name="ce22">
            <text:p>43001</text:p>
          </table:table-cell>
          <table:table-cell office:value-type="string" table:style-name="ce20">
            <text:p>國立公共資訊圖書館</text:p>
          </table:table-cell>
          <table:table-cell office:value-type="string" table:style-name="ce23">
            <text:p>臺中市</text:p>
          </table:table-cell>
          <table:table-cell office:value-type="float" office:value="1000000" table:style-name="ce24">
            <text:p><text:s/>1,0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2610" table:style-name="ce19">
            <text:p>2610</text:p>
          </table:table-cell>
          <table:table-cell office:value-type="float" office:value="1040402" table:style-name="ce26">
            <text:p>1040402</text:p>
          </table:table-cell>
          <table:table-cell office:value-type="string" table:style-name="ce26">
            <text:p>終身教育司-閱讀及語文教育科(戴麟藹)(104-2404-001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2" table:style-name="ce19">
            <text:p>1040422</text:p>
          </table:table-cell>
          <table:table-cell office:value-type="float" office:value="503548" table:style-name="ce19">
            <text:p>503548</text:p>
          </table:table-cell>
          <table:table-cell office:value-type="string" table:style-name="ce20">
            <text:p>學生事務與特殊教育行政及督導</text:p>
          </table:table-cell>
          <table:table-cell office:value-type="string" table:style-name="ce21">
            <text:p>補助104年5-12月第5名資源教室輔導人員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290400" table:style-name="ce24">
            <text:p><text:s/>290,4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6" table:style-name="ce19">
            <text:p>6</text:p>
          </table:table-cell>
          <table:table-cell office:value-type="float" office:value="1102" table:style-name="ce19">
            <text:p>1102</text:p>
          </table:table-cell>
          <table:table-cell office:value-type="float" office:value="1040420" table:style-name="ce26">
            <text:p>1040420</text:p>
          </table:table-cell>
          <table:table-cell office:value-type="string" table:style-name="ce26">
            <text:p>學務特教司-特殊教育科(鄭浩宇)(104-2804-001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2" table:style-name="ce19">
            <text:p>1040402</text:p>
          </table:table-cell>
          <table:table-cell office:value-type="float" office:value="502534" table:style-name="ce19">
            <text:p>502534</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86995" table:style-name="ce24">
            <text:p><text:s/>86,99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0330" table:style-name="ce26">
            <text:p>1040330</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2" table:style-name="ce19">
            <text:p>1040402</text:p>
          </table:table-cell>
          <table:table-cell office:value-type="float" office:value="502604" table:style-name="ce19">
            <text:p>502604</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65000" table:style-name="ce24">
            <text:p><text:s/>65,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08" table:style-name="ce19">
            <text:p>1108</text:p>
          </table:table-cell>
          <table:table-cell office:value-type="float" office:value="1040401" table:style-name="ce26">
            <text:p>1040401</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2" table:style-name="ce19">
            <text:p>1040402</text:p>
          </table:table-cell>
          <table:table-cell office:value-type="float" office:value="502546" table:style-name="ce19">
            <text:p>502546</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56271" table:style-name="ce24">
            <text:p><text:s/>56,271<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12" table:style-name="ce19">
            <text:p>1112</text:p>
          </table:table-cell>
          <table:table-cell office:value-type="float" office:value="1040330" table:style-name="ce26">
            <text:p>1040330</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2" table:style-name="ce19">
            <text:p>1040402</text:p>
          </table:table-cell>
          <table:table-cell office:value-type="float" office:value="502534" table:style-name="ce19">
            <text:p>502534</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96806" table:style-name="ce24">
            <text:p><text:s/>96,806<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86" table:style-name="ce19">
            <text:p>1186</text:p>
          </table:table-cell>
          <table:table-cell office:value-type="float" office:value="1040330" table:style-name="ce26">
            <text:p>1040330</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2" table:style-name="ce19">
            <text:p>1040402</text:p>
          </table:table-cell>
          <table:table-cell office:value-type="float" office:value="502546" table:style-name="ce19">
            <text:p>502546</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51448" table:style-name="ce24">
            <text:p><text:s/>51,44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03" table:style-name="ce19">
            <text:p>1303</text:p>
          </table:table-cell>
          <table:table-cell office:value-type="float" office:value="1040330" table:style-name="ce26">
            <text:p>1040330</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2" table:style-name="ce19">
            <text:p>1040402</text:p>
          </table:table-cell>
          <table:table-cell office:value-type="float" office:value="502604" table:style-name="ce19">
            <text:p>502604</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56324" table:style-name="ce24">
            <text:p><text:s/>56,32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200" table:style-name="ce19">
            <text:p>1200</text:p>
          </table:table-cell>
          <table:table-cell office:value-type="float" office:value="1040401" table:style-name="ce26">
            <text:p>1040401</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2" table:style-name="ce19">
            <text:p>1040402</text:p>
          </table:table-cell>
          <table:table-cell office:value-type="float" office:value="502604" table:style-name="ce19">
            <text:p>502604</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41380" table:style-name="ce24">
            <text:p><text:s/>41,38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401" table:style-name="ce26">
            <text:p>1040401</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2" table:style-name="ce19">
            <text:p>1040402</text:p>
          </table:table-cell>
          <table:table-cell office:value-type="float" office:value="502534" table:style-name="ce19">
            <text:p>502534</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52360" table:style-name="ce24">
            <text:p><text:s/>52,36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01" table:style-name="ce19">
            <text:p>1301</text:p>
          </table:table-cell>
          <table:table-cell office:value-type="float" office:value="1040330" table:style-name="ce26">
            <text:p>1040330</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2" table:style-name="ce19">
            <text:p>1040402</text:p>
          </table:table-cell>
          <table:table-cell office:value-type="float" office:value="502546" table:style-name="ce19">
            <text:p>502546</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61640" table:style-name="ce24">
            <text:p><text:s/>61,64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54" table:style-name="ce19">
            <text:p>1354</text:p>
          </table:table-cell>
          <table:table-cell office:value-type="float" office:value="1040330" table:style-name="ce26">
            <text:p>1040330</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2" table:style-name="ce19">
            <text:p>1040402</text:p>
          </table:table-cell>
          <table:table-cell office:value-type="float" office:value="502546" table:style-name="ce19">
            <text:p>502546</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54500" table:style-name="ce24">
            <text:p><text:s/>54,5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51" table:style-name="ce19">
            <text:p>1151</text:p>
          </table:table-cell>
          <table:table-cell office:value-type="float" office:value="1040330" table:style-name="ce26">
            <text:p>1040330</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2" table:style-name="ce19">
            <text:p>1040402</text:p>
          </table:table-cell>
          <table:table-cell office:value-type="float" office:value="502546" table:style-name="ce19">
            <text:p>502546</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38990" table:style-name="ce24">
            <text:p><text:s/>38,99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08" table:style-name="ce19">
            <text:p>1308</text:p>
          </table:table-cell>
          <table:table-cell office:value-type="float" office:value="1040330" table:style-name="ce26">
            <text:p>1040330</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2" table:style-name="ce19">
            <text:p>1040402</text:p>
          </table:table-cell>
          <table:table-cell office:value-type="float" office:value="502604" table:style-name="ce19">
            <text:p>502604</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53890" table:style-name="ce24">
            <text:p><text:s/>53,89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74" table:style-name="ce19">
            <text:p>1174</text:p>
          </table:table-cell>
          <table:table-cell office:value-type="float" office:value="1040401" table:style-name="ce26">
            <text:p>1040401</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2" table:style-name="ce19">
            <text:p>1040402</text:p>
          </table:table-cell>
          <table:table-cell office:value-type="float" office:value="502604" table:style-name="ce19">
            <text:p>502604</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90000" table:style-name="ce24">
            <text:p><text:s/>9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02" table:style-name="ce19">
            <text:p>1302</text:p>
          </table:table-cell>
          <table:table-cell office:value-type="float" office:value="1040401" table:style-name="ce26">
            <text:p>1040401</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2" table:style-name="ce19">
            <text:p>1040402</text:p>
          </table:table-cell>
          <table:table-cell office:value-type="float" office:value="502604" table:style-name="ce19">
            <text:p>502604</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40569" table:style-name="ce24">
            <text:p><text:s/>40,56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73" table:style-name="ce19">
            <text:p>1173</text:p>
          </table:table-cell>
          <table:table-cell office:value-type="float" office:value="1040401" table:style-name="ce26">
            <text:p>1040401</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2" table:style-name="ce19">
            <text:p>1040402</text:p>
          </table:table-cell>
          <table:table-cell office:value-type="float" office:value="502601" table:style-name="ce19">
            <text:p>502601</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25772" table:style-name="ce24">
            <text:p><text:s/>25,772<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05" table:style-name="ce19">
            <text:p>1105</text:p>
          </table:table-cell>
          <table:table-cell office:value-type="float" office:value="1040401" table:style-name="ce26">
            <text:p>1040401</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2" table:style-name="ce19">
            <text:p>1040402</text:p>
          </table:table-cell>
          <table:table-cell office:value-type="float" office:value="502547" table:style-name="ce19">
            <text:p>502547</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54298" table:style-name="ce24">
            <text:p><text:s/>54,29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93" table:style-name="ce19">
            <text:p>1193</text:p>
          </table:table-cell>
          <table:table-cell office:value-type="float" office:value="1040330" table:style-name="ce26">
            <text:p>1040330</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2" table:style-name="ce19">
            <text:p>1040402</text:p>
          </table:table-cell>
          <table:table-cell office:value-type="float" office:value="502601" table:style-name="ce19">
            <text:p>502601</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63110" table:style-name="ce24">
            <text:p><text:s/>63,11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56" table:style-name="ce19">
            <text:p>1356</text:p>
          </table:table-cell>
          <table:table-cell office:value-type="float" office:value="1040401" table:style-name="ce26">
            <text:p>1040401</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2" table:style-name="ce19">
            <text:p>1040402</text:p>
          </table:table-cell>
          <table:table-cell office:value-type="float" office:value="502547" table:style-name="ce19">
            <text:p>502547</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46900" table:style-name="ce24">
            <text:p><text:s/>46,9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57" table:style-name="ce19">
            <text:p>1357</text:p>
          </table:table-cell>
          <table:table-cell office:value-type="float" office:value="1040330" table:style-name="ce26">
            <text:p>1040330</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2" table:style-name="ce19">
            <text:p>1040402</text:p>
          </table:table-cell>
          <table:table-cell office:value-type="float" office:value="502547" table:style-name="ce19">
            <text:p>502547</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76000" table:style-name="ce24">
            <text:p><text:s/>76,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77" table:style-name="ce19">
            <text:p>1177</text:p>
          </table:table-cell>
          <table:table-cell office:value-type="float" office:value="1040330" table:style-name="ce26">
            <text:p>1040330</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8" table:style-name="ce19">
            <text:p>1040408</text:p>
          </table:table-cell>
          <table:table-cell office:value-type="float" office:value="502826" table:style-name="ce19">
            <text:p>502826</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體育大學(桃園)</text:p>
          </table:table-cell>
          <table:table-cell office:value-type="string" table:style-name="ce23">
            <text:p>桃園市</text:p>
          </table:table-cell>
          <table:table-cell office:value-type="float" office:value="27240" table:style-name="ce24">
            <text:p><text:s/>27,24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80" table:style-name="ce19">
            <text:p>1180</text:p>
          </table:table-cell>
          <table:table-cell office:value-type="float" office:value="1040407" table:style-name="ce26">
            <text:p>1040407</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8" table:style-name="ce19">
            <text:p>1040408</text:p>
          </table:table-cell>
          <table:table-cell office:value-type="float" office:value="502827" table:style-name="ce19">
            <text:p>502827</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98684" table:style-name="ce24">
            <text:p><text:s/>98,68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09" table:style-name="ce19">
            <text:p>1109</text:p>
          </table:table-cell>
          <table:table-cell office:value-type="float" office:value="1040407" table:style-name="ce26">
            <text:p>1040407</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8" table:style-name="ce19">
            <text:p>1040408</text:p>
          </table:table-cell>
          <table:table-cell office:value-type="float" office:value="502827" table:style-name="ce19">
            <text:p>502827</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45000" table:style-name="ce24">
            <text:p><text:s/>45,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08" table:style-name="ce19">
            <text:p>1108</text:p>
          </table:table-cell>
          <table:table-cell office:value-type="float" office:value="1040407" table:style-name="ce26">
            <text:p>1040407</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8" table:style-name="ce19">
            <text:p>1040408</text:p>
          </table:table-cell>
          <table:table-cell office:value-type="float" office:value="502826" table:style-name="ce19">
            <text:p>502826</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76725" table:style-name="ce24">
            <text:p><text:s/>76,72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06" table:style-name="ce19">
            <text:p>1306</text:p>
          </table:table-cell>
          <table:table-cell office:value-type="float" office:value="1040407" table:style-name="ce26">
            <text:p>1040407</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8" table:style-name="ce19">
            <text:p>1040408</text:p>
          </table:table-cell>
          <table:table-cell office:value-type="float" office:value="502827" table:style-name="ce19">
            <text:p>502827</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金門大學</text:p>
          </table:table-cell>
          <table:table-cell office:value-type="string" table:style-name="ce23">
            <text:p>金門縣</text:p>
          </table:table-cell>
          <table:table-cell office:value-type="float" office:value="45542" table:style-name="ce24">
            <text:p><text:s/>45,542<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502" table:style-name="ce19">
            <text:p>1502</text:p>
          </table:table-cell>
          <table:table-cell office:value-type="float" office:value="1040407" table:style-name="ce26">
            <text:p>1040407</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15" table:style-name="ce19">
            <text:p>1040415</text:p>
          </table:table-cell>
          <table:table-cell office:value-type="float" office:value="503116" table:style-name="ce19">
            <text:p>503116</text:p>
          </table:table-cell>
          <table:table-cell office:value-type="string" table:style-name="ce20">
            <text:p>學生事務與特殊教育行政及督導</text:p>
          </table:table-cell>
          <table:table-cell office:value-type="string" table:style-name="ce21">
            <text:p>補助104年度大專校院辦理輔導工作計畫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47476" table:style-name="ce24">
            <text:p><text:s/>47,476<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02" table:style-name="ce19">
            <text:p>1102</text:p>
          </table:table-cell>
          <table:table-cell office:value-type="float" office:value="1040413" table:style-name="ce26">
            <text:p>1040413</text:p>
          </table:table-cell>
          <table:table-cell office:value-type="string" table:style-name="ce26">
            <text:p>學務特教司-性別平等教育及學生輔導科(羅淑屏)(104-2803-000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2" table:style-name="ce19">
            <text:p>1040402</text:p>
          </table:table-cell>
          <table:table-cell office:value-type="float" office:value="502603" table:style-name="ce19">
            <text:p>502603</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105174" table:style-name="ce24">
            <text:p><text:s/>105,17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06" table:style-name="ce19">
            <text:p>1306</text:p>
          </table:table-cell>
          <table:table-cell office:value-type="float" office:value="1040401" table:style-name="ce26">
            <text:p>1040401</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837" table:style-name="ce19">
            <text:p>502837</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61350" table:style-name="ce24">
            <text:p><text:s/>61,35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1" table:style-name="ce19">
            <text:p>1171</text:p>
          </table:table-cell>
          <table:table-cell office:value-type="float" office:value="1040407" table:style-name="ce26">
            <text:p>1040407</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837" table:style-name="ce19">
            <text:p>502837</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123888" table:style-name="ce24">
            <text:p><text:s/>123,88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64" table:style-name="ce19">
            <text:p>1364</text:p>
          </table:table-cell>
          <table:table-cell office:value-type="float" office:value="1040407" table:style-name="ce26">
            <text:p>1040407</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837" table:style-name="ce19">
            <text:p>502837</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255000" table:style-name="ce24">
            <text:p><text:s/>255,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202" table:style-name="ce19">
            <text:p>1202</text:p>
          </table:table-cell>
          <table:table-cell office:value-type="float" office:value="1040407" table:style-name="ce26">
            <text:p>1040407</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837" table:style-name="ce19">
            <text:p>502837</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222020" table:style-name="ce24">
            <text:p><text:s/>222,02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9" table:style-name="ce19">
            <text:p>1109</text:p>
          </table:table-cell>
          <table:table-cell office:value-type="float" office:value="1040407" table:style-name="ce26">
            <text:p>1040407</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837" table:style-name="ce19">
            <text:p>502837</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219300" table:style-name="ce24">
            <text:p><text:s/>219,3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4" table:style-name="ce19">
            <text:p>1354</text:p>
          </table:table-cell>
          <table:table-cell office:value-type="float" office:value="1040407" table:style-name="ce26">
            <text:p>1040407</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837" table:style-name="ce19">
            <text:p>502837</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255000" table:style-name="ce24">
            <text:p><text:s/>255,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86" table:style-name="ce19">
            <text:p>1186</text:p>
          </table:table-cell>
          <table:table-cell office:value-type="float" office:value="1040407" table:style-name="ce26">
            <text:p>1040407</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835" table:style-name="ce19">
            <text:p>502835</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97880" table:style-name="ce24">
            <text:p><text:s/>197,88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4" table:style-name="ce19">
            <text:p>1104</text:p>
          </table:table-cell>
          <table:table-cell office:value-type="float" office:value="1040407" table:style-name="ce26">
            <text:p>1040407</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835" table:style-name="ce19">
            <text:p>502835</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229068" table:style-name="ce24">
            <text:p><text:s/>229,06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3" table:style-name="ce19">
            <text:p>1173</text:p>
          </table:table-cell>
          <table:table-cell office:value-type="float" office:value="1040407" table:style-name="ce26">
            <text:p>1040407</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835" table:style-name="ce19">
            <text:p>502835</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74146" table:style-name="ce24">
            <text:p><text:s/>74,146<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1" table:style-name="ce19">
            <text:p>1351</text:p>
          </table:table-cell>
          <table:table-cell office:value-type="float" office:value="1040407" table:style-name="ce26">
            <text:p>1040407</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22" table:style-name="ce19">
            <text:p>503122</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255000" table:style-name="ce24">
            <text:p><text:s/>255,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0" table:style-name="ce19">
            <text:p>1150</text:p>
          </table:table-cell>
          <table:table-cell office:value-type="float" office:value="1040413" table:style-name="ce26">
            <text:p>1040413</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22" table:style-name="ce19">
            <text:p>503122</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51307" table:style-name="ce24">
            <text:p><text:s/>151,307<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10" table:style-name="ce19">
            <text:p>1110</text:p>
          </table:table-cell>
          <table:table-cell office:value-type="float" office:value="1040413" table:style-name="ce26">
            <text:p>1040413</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22" table:style-name="ce19">
            <text:p>503122</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臺灣戲曲學院</text:p>
          </table:table-cell>
          <table:table-cell office:value-type="string" table:style-name="ce23">
            <text:p>臺北市</text:p>
          </table:table-cell>
          <table:table-cell office:value-type="float" office:value="125700" table:style-name="ce24">
            <text:p><text:s/>125,7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2095" table:style-name="ce19">
            <text:p>2095</text:p>
          </table:table-cell>
          <table:table-cell office:value-type="float" office:value="1040413" table:style-name="ce26">
            <text:p>1040413</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33" table:style-name="ce19">
            <text:p>503133</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299450" table:style-name="ce24">
            <text:p><text:s/>299,45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5" table:style-name="ce19">
            <text:p>1175</text:p>
          </table:table-cell>
          <table:table-cell office:value-type="float" office:value="1040413" table:style-name="ce26">
            <text:p>1040413</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22" table:style-name="ce19">
            <text:p>503122</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23099" table:style-name="ce24">
            <text:p><text:s/>123,09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1" table:style-name="ce19">
            <text:p>1151</text:p>
          </table:table-cell>
          <table:table-cell office:value-type="float" office:value="1040413" table:style-name="ce26">
            <text:p>1040413</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22" table:style-name="ce19">
            <text:p>503122</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298788" table:style-name="ce24">
            <text:p><text:s/>298,78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12" table:style-name="ce19">
            <text:p>1112</text:p>
          </table:table-cell>
          <table:table-cell office:value-type="float" office:value="1040413" table:style-name="ce26">
            <text:p>1040413</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22" table:style-name="ce19">
            <text:p>503122</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249740" table:style-name="ce24">
            <text:p><text:s/>249,74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3" table:style-name="ce19">
            <text:p>1153</text:p>
          </table:table-cell>
          <table:table-cell office:value-type="float" office:value="1040413" table:style-name="ce26">
            <text:p>1040413</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33" table:style-name="ce19">
            <text:p>503133</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216947" table:style-name="ce24">
            <text:p><text:s/>216,947<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4" table:style-name="ce19">
            <text:p>1174</text:p>
          </table:table-cell>
          <table:table-cell office:value-type="float" office:value="1040413" table:style-name="ce26">
            <text:p>1040413</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22" table:style-name="ce19">
            <text:p>503122</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118881" table:style-name="ce24">
            <text:p><text:s/>118,881<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01" table:style-name="ce19">
            <text:p>1301</text:p>
          </table:table-cell>
          <table:table-cell office:value-type="float" office:value="1040413" table:style-name="ce26">
            <text:p>1040413</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22" table:style-name="ce19">
            <text:p>503122</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25971" table:style-name="ce24">
            <text:p><text:s/>225,971<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7" table:style-name="ce19">
            <text:p>1107</text:p>
          </table:table-cell>
          <table:table-cell office:value-type="float" office:value="1040413" table:style-name="ce26">
            <text:p>1040413</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22" table:style-name="ce19">
            <text:p>503122</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135072" table:style-name="ce24">
            <text:p><text:s/>135,072<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13" table:style-name="ce19">
            <text:p>1113</text:p>
          </table:table-cell>
          <table:table-cell office:value-type="float" office:value="1040413" table:style-name="ce26">
            <text:p>1040413</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86" table:style-name="ce19">
            <text:p>503386</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225000" table:style-name="ce24">
            <text:p><text:s/>225,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84" table:style-name="ce19">
            <text:p>1184</text:p>
          </table:table-cell>
          <table:table-cell office:value-type="float" office:value="1040416" table:style-name="ce26">
            <text:p>1040416</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88" table:style-name="ce19">
            <text:p>503388</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300000" table:style-name="ce24">
            <text:p><text:s/>3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0416" table:style-name="ce26">
            <text:p>1040416</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86" table:style-name="ce19">
            <text:p>503386</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106760" table:style-name="ce24">
            <text:p><text:s/>106,76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2" table:style-name="ce19">
            <text:p>1102</text:p>
          </table:table-cell>
          <table:table-cell office:value-type="float" office:value="1040416" table:style-name="ce26">
            <text:p>1040416</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86" table:style-name="ce19">
            <text:p>503386</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250208" table:style-name="ce24">
            <text:p><text:s/>250,20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2" table:style-name="ce19">
            <text:p>1352</text:p>
          </table:table-cell>
          <table:table-cell office:value-type="float" office:value="1040416" table:style-name="ce26">
            <text:p>1040416</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88" table:style-name="ce19">
            <text:p>503388</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232264" table:style-name="ce24">
            <text:p><text:s/>232,26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93" table:style-name="ce19">
            <text:p>1193</text:p>
          </table:table-cell>
          <table:table-cell office:value-type="float" office:value="1040416" table:style-name="ce26">
            <text:p>1040416</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82" table:style-name="ce19">
            <text:p>503682</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255000" table:style-name="ce24">
            <text:p><text:s/>255,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6" table:style-name="ce19">
            <text:p>1356</text:p>
          </table:table-cell>
          <table:table-cell office:value-type="float" office:value="1040423" table:style-name="ce26">
            <text:p>1040423</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83" table:style-name="ce19">
            <text:p>503683</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225000" table:style-name="ce24">
            <text:p><text:s/>225,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482" table:style-name="ce19">
            <text:p>482</text:p>
          </table:table-cell>
          <table:table-cell office:value-type="float" office:value="1040423" table:style-name="ce26">
            <text:p>1040423</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4013" table:style-name="ce19">
            <text:p>504013</text:p>
          </table:table-cell>
          <table:table-cell office:value-type="string" table:style-name="ce20">
            <text:p>學生事務與特殊教育行政及督導</text:p>
          </table:table-cell>
          <table:table-cell office:value-type="string" table:style-name="ce21">
            <text:p>補助104年度公立大專校院辦理學生事務與輔導工作特色主題計畫經費<text:s/></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255000" table:style-name="ce24">
            <text:p><text:s/>255,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3" table:style-name="ce19">
            <text:p>1103</text:p>
          </table:table-cell>
          <table:table-cell office:value-type="float" office:value="1040427" table:style-name="ce26">
            <text:p>1040427</text:p>
          </table:table-cell>
          <table:table-cell office:value-type="string" table:style-name="ce26">
            <text:p>學務特教司-學生事務科(張立安)(104-28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89" table:style-name="ce19">
            <text:p>503389</text:p>
          </table:table-cell>
          <table:table-cell office:value-type="string" table:style-name="ce20">
            <text:p>學生事務與特殊教育行政及督導</text:p>
          </table:table-cell>
          <table:table-cell office:value-type="string" table:style-name="ce21">
            <text:p>補助104年度四區大專校院學務工作計畫案（中區）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50000" table:style-name="ce24">
            <text:p><text:s/>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01" table:style-name="ce19">
            <text:p>1301</text:p>
          </table:table-cell>
          <table:table-cell office:value-type="float" office:value="1040416" table:style-name="ce26">
            <text:p>1040416</text:p>
          </table:table-cell>
          <table:table-cell office:value-type="string" table:style-name="ce26">
            <text:p>學務特教司-學生事務科(劉禹呈)(104-2802-003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553" table:style-name="ce19">
            <text:p>503553</text:p>
          </table:table-cell>
          <table:table-cell office:value-type="string" table:style-name="ce20">
            <text:p>學生事務與特殊教育行政及督導</text:p>
          </table:table-cell>
          <table:table-cell office:value-type="string" table:style-name="ce21">
            <text:p>補助104年度四區大專校院學務工作計畫案（中區）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47000" table:style-name="ce24">
            <text:p><text:s/>47,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1" table:style-name="ce19">
            <text:p>1151</text:p>
          </table:table-cell>
          <table:table-cell office:value-type="float" office:value="1040420" table:style-name="ce26">
            <text:p>1040420</text:p>
          </table:table-cell>
          <table:table-cell office:value-type="string" table:style-name="ce26">
            <text:p>學務特教司-學生事務科(劉禹呈)(104-2802-003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95" table:style-name="ce19">
            <text:p>503395</text:p>
          </table:table-cell>
          <table:table-cell office:value-type="string" table:style-name="ce20">
            <text:p>學生事務與特殊教育行政及督導</text:p>
          </table:table-cell>
          <table:table-cell office:value-type="string" table:style-name="ce21">
            <text:p>補助104年度四區大專校院學務工作計畫案（北一區）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50000" table:style-name="ce24">
            <text:p><text:s/>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10" table:style-name="ce19">
            <text:p>1110</text:p>
          </table:table-cell>
          <table:table-cell office:value-type="float" office:value="1040416" table:style-name="ce26">
            <text:p>1040416</text:p>
          </table:table-cell>
          <table:table-cell office:value-type="string" table:style-name="ce26">
            <text:p>學務特教司-學生事務科(劉禹呈)(104-2802-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95" table:style-name="ce19">
            <text:p>503395</text:p>
          </table:table-cell>
          <table:table-cell office:value-type="string" table:style-name="ce20">
            <text:p>學生事務與特殊教育行政及督導</text:p>
          </table:table-cell>
          <table:table-cell office:value-type="string" table:style-name="ce21">
            <text:p>補助104年度四區大專校院學務工作計畫案（北一區）經費<text:s/></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50000" table:style-name="ce24">
            <text:p><text:s/>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06" table:style-name="ce19">
            <text:p>1306</text:p>
          </table:table-cell>
          <table:table-cell office:value-type="float" office:value="1040416" table:style-name="ce26">
            <text:p>1040416</text:p>
          </table:table-cell>
          <table:table-cell office:value-type="string" table:style-name="ce26">
            <text:p>學務特教司-學生事務科(劉禹呈)(104-2802-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87" table:style-name="ce19">
            <text:p>503387</text:p>
          </table:table-cell>
          <table:table-cell office:value-type="string" table:style-name="ce20">
            <text:p>學生事務與特殊教育行政及督導</text:p>
          </table:table-cell>
          <table:table-cell office:value-type="string" table:style-name="ce21">
            <text:p>補助104年度四區大專校院學務工作計畫案（北一區）經費<text:s/></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45000" table:style-name="ce24">
            <text:p><text:s/>45,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64" table:style-name="ce19">
            <text:p>1364</text:p>
          </table:table-cell>
          <table:table-cell office:value-type="float" office:value="1040416" table:style-name="ce26">
            <text:p>1040416</text:p>
          </table:table-cell>
          <table:table-cell office:value-type="string" table:style-name="ce26">
            <text:p>學務特教司-學生事務科(劉禹呈)(104-2802-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551" table:style-name="ce19">
            <text:p>503551</text:p>
          </table:table-cell>
          <table:table-cell office:value-type="string" table:style-name="ce20">
            <text:p>學生事務與特殊教育行政及督導</text:p>
          </table:table-cell>
          <table:table-cell office:value-type="string" table:style-name="ce21">
            <text:p>補助104年度四區大專校院學務工作計畫案（北一區）經費<text:s/></text:p>
          </table:table-cell>
          <table:table-cell office:value-type="float" office:value="43202" table:style-name="ce22">
            <text:p>43202</text:p>
          </table:table-cell>
          <table:table-cell office:value-type="string" table:style-name="ce20">
            <text:p>國立體育大學(桃園)</text:p>
          </table:table-cell>
          <table:table-cell office:value-type="string" table:style-name="ce23">
            <text:p>桃園市</text:p>
          </table:table-cell>
          <table:table-cell office:value-type="float" office:value="47000" table:style-name="ce24">
            <text:p><text:s/>47,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80" table:style-name="ce19">
            <text:p>1180</text:p>
          </table:table-cell>
          <table:table-cell office:value-type="float" office:value="1040420" table:style-name="ce26">
            <text:p>1040420</text:p>
          </table:table-cell>
          <table:table-cell office:value-type="string" table:style-name="ce26">
            <text:p>學務特教司-學生事務科(劉禹呈)(104-2802-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551" table:style-name="ce19">
            <text:p>503551</text:p>
          </table:table-cell>
          <table:table-cell office:value-type="string" table:style-name="ce20">
            <text:p>學生事務與特殊教育行政及督導</text:p>
          </table:table-cell>
          <table:table-cell office:value-type="string" table:style-name="ce21">
            <text:p>補助104年度四區大專校院學務工作計畫案（北一區）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2" table:style-name="ce19">
            <text:p>1102</text:p>
          </table:table-cell>
          <table:table-cell office:value-type="float" office:value="1040420" table:style-name="ce26">
            <text:p>1040420</text:p>
          </table:table-cell>
          <table:table-cell office:value-type="string" table:style-name="ce26">
            <text:p>學務特教司-學生事務科(劉禹呈)(104-2802-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96" table:style-name="ce19">
            <text:p>503396</text:p>
          </table:table-cell>
          <table:table-cell office:value-type="string" table:style-name="ce20">
            <text:p>學生事務與特殊教育行政及督導</text:p>
          </table:table-cell>
          <table:table-cell office:value-type="string" table:style-name="ce21">
            <text:p>補助104年度四區大專校院學務工作計畫案（南區）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50000" table:style-name="ce24">
            <text:p><text:s/>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7" table:style-name="ce19">
            <text:p>1107</text:p>
          </table:table-cell>
          <table:table-cell office:value-type="float" office:value="1040416" table:style-name="ce26">
            <text:p>1040416</text:p>
          </table:table-cell>
          <table:table-cell office:value-type="string" table:style-name="ce26">
            <text:p>學務特教司-學生事務科(劉禹呈)(104-2802-003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15" table:style-name="ce19">
            <text:p>1040415</text:p>
          </table:table-cell>
          <table:table-cell office:value-type="float" office:value="503214" table:style-name="ce19">
            <text:p>503214</text:p>
          </table:table-cell>
          <table:table-cell office:value-type="string" table:style-name="ce20">
            <text:p>學生事務與特殊教育行政及督導</text:p>
          </table:table-cell>
          <table:table-cell office:value-type="string" table:style-name="ce21">
            <text:p>補助宜蘭縣連絡處申請補助執行104年度「深化推動紫錐花運動」實施計畫經費</text:p>
          </table:table-cell>
          <table:table-cell office:value-type="float" office:value="43202" table:style-name="ce22">
            <text:p>43202</text:p>
          </table:table-cell>
          <table:table-cell office:value-type="string" table:style-name="ce20">
            <text:p>國立宜蘭高級中學</text:p>
          </table:table-cell>
          <table:table-cell office:value-type="string" table:style-name="ce23">
            <text:p>宜蘭縣</text:p>
          </table:table-cell>
          <table:table-cell office:value-type="float" office:value="425089" table:style-name="ce24">
            <text:p><text:s/>425,08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197" table:style-name="ce19">
            <text:p>3197</text:p>
          </table:table-cell>
          <table:table-cell office:value-type="float" office:value="1040414" table:style-name="ce26">
            <text:p>1040414</text:p>
          </table:table-cell>
          <table:table-cell office:value-type="string" table:style-name="ce26">
            <text:p>學務特教司-校園安全防護科(黃于真)(104-2805-0045-009-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552" table:style-name="ce19">
            <text:p>503552</text:p>
          </table:table-cell>
          <table:table-cell office:value-type="string" table:style-name="ce20">
            <text:p>學生事務與特殊教育行政及督導</text:p>
          </table:table-cell>
          <table:table-cell office:value-type="string" table:style-name="ce21">
            <text:p>補助花蓮縣聯絡處辦理104年度「迎向春暉認輔志工」實施計畫經費</text:p>
          </table:table-cell>
          <table:table-cell office:value-type="float" office:value="43202" table:style-name="ce22">
            <text:p>43202</text:p>
          </table:table-cell>
          <table:table-cell office:value-type="string" table:style-name="ce20">
            <text:p>國立花蓮高級農業職業學校</text:p>
          </table:table-cell>
          <table:table-cell office:value-type="string" table:style-name="ce23">
            <text:p>花蓮縣</text:p>
          </table:table-cell>
          <table:table-cell office:value-type="float" office:value="117000" table:style-name="ce24">
            <text:p><text:s/>117,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6" table:style-name="ce19">
            <text:p>3216</text:p>
          </table:table-cell>
          <table:table-cell office:value-type="float" office:value="1040420" table:style-name="ce26">
            <text:p>1040420</text:p>
          </table:table-cell>
          <table:table-cell office:value-type="string" table:style-name="ce26">
            <text:p>學務特教司-校園安全防護科(傅義焜)(104-2805-0022-01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550" table:style-name="ce19">
            <text:p>503550</text:p>
          </table:table-cell>
          <table:table-cell office:value-type="string" table:style-name="ce20">
            <text:p>學生事務與特殊教育行政及督導</text:p>
          </table:table-cell>
          <table:table-cell office:value-type="string" table:style-name="ce21">
            <text:p>補助基隆市聯絡處辦理104年度「迎向春暉認輔志工」實施計畫經費</text:p>
          </table:table-cell>
          <table:table-cell office:value-type="float" office:value="43202" table:style-name="ce22">
            <text:p>43202</text:p>
          </table:table-cell>
          <table:table-cell office:value-type="string" table:style-name="ce20">
            <text:p>國立基隆高級商工職業學校</text:p>
          </table:table-cell>
          <table:table-cell office:value-type="string" table:style-name="ce23">
            <text:p>基隆市</text:p>
          </table:table-cell>
          <table:table-cell office:value-type="float" office:value="122850" table:style-name="ce24">
            <text:p><text:s/>122,85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198" table:style-name="ce19">
            <text:p>3198</text:p>
          </table:table-cell>
          <table:table-cell office:value-type="float" office:value="1040420" table:style-name="ce26">
            <text:p>1040420</text:p>
          </table:table-cell>
          <table:table-cell office:value-type="string" table:style-name="ce26">
            <text:p>學務特教司-校園安全防護科(傅義焜)(104-2805-0022-013-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825" table:style-name="ce19">
            <text:p>502825</text:p>
          </table:table-cell>
          <table:table-cell office:value-type="string" table:style-name="ce20">
            <text:p>學生事務與特殊教育行政及督導</text:p>
          </table:table-cell>
          <table:table-cell office:value-type="string" table:style-name="ce21">
            <text:p>補助雲林縣聯絡處辦理104年度「迎向春暉認輔志工」實施計畫經費</text:p>
          </table:table-cell>
          <table:table-cell office:value-type="float" office:value="43202" table:style-name="ce22">
            <text:p>43202</text:p>
          </table:table-cell>
          <table:table-cell office:value-type="string" table:style-name="ce20">
            <text:p>國立斗六高級家事商業職業學校</text:p>
          </table:table-cell>
          <table:table-cell office:value-type="string" table:style-name="ce23">
            <text:p>雲林縣</text:p>
          </table:table-cell>
          <table:table-cell office:value-type="float" office:value="107500" table:style-name="ce24">
            <text:p><text:s/>107,5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8" table:style-name="ce19">
            <text:p>3208</text:p>
          </table:table-cell>
          <table:table-cell office:value-type="float" office:value="1040407" table:style-name="ce26">
            <text:p>1040407</text:p>
          </table:table-cell>
          <table:table-cell office:value-type="string" table:style-name="ce26">
            <text:p>學務特教司-校園安全防護科(傅義焜)(104-2805-0022-007-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34" table:style-name="ce19">
            <text:p>503134</text:p>
          </table:table-cell>
          <table:table-cell office:value-type="string" table:style-name="ce20">
            <text:p>學生事務與特殊教育行政及督導</text:p>
          </table:table-cell>
          <table:table-cell office:value-type="string" table:style-name="ce21">
            <text:p>補助新竹市聯絡處辦理104年度「迎向春暉認輔志工」實施計畫經費</text:p>
          </table:table-cell>
          <table:table-cell office:value-type="float" office:value="43202" table:style-name="ce22">
            <text:p>43202</text:p>
          </table:table-cell>
          <table:table-cell office:value-type="string" table:style-name="ce20">
            <text:p>國立新竹高級商業職業學校</text:p>
          </table:table-cell>
          <table:table-cell office:value-type="string" table:style-name="ce23">
            <text:p>新竹市</text:p>
          </table:table-cell>
          <table:table-cell office:value-type="float" office:value="101800" table:style-name="ce24">
            <text:p><text:s/>101,8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2" table:style-name="ce19">
            <text:p>3202</text:p>
          </table:table-cell>
          <table:table-cell office:value-type="float" office:value="1040413" table:style-name="ce26">
            <text:p>1040413</text:p>
          </table:table-cell>
          <table:table-cell office:value-type="string" table:style-name="ce26">
            <text:p>學務特教司-校園安全防護科(傅義焜)(104-2805-0022-009-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675" table:style-name="ce19">
            <text:p>503675</text:p>
          </table:table-cell>
          <table:table-cell office:value-type="string" table:style-name="ce20">
            <text:p>學生事務與特殊教育行政及督導</text:p>
          </table:table-cell>
          <table:table-cell office:value-type="string" table:style-name="ce21">
            <text:p>補助嘉義縣聯絡處辦理104年度「迎向春暉認輔志工」實施計畫申請經費</text:p>
          </table:table-cell>
          <table:table-cell office:value-type="float" office:value="43202" table:style-name="ce22">
            <text:p>43202</text:p>
          </table:table-cell>
          <table:table-cell office:value-type="string" table:style-name="ce20">
            <text:p>國立東石高級中學</text:p>
          </table:table-cell>
          <table:table-cell office:value-type="string" table:style-name="ce23">
            <text:p>嘉義縣</text:p>
          </table:table-cell>
          <table:table-cell office:value-type="float" office:value="288000" table:style-name="ce24">
            <text:p><text:s/>288,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9" table:style-name="ce19">
            <text:p>3209</text:p>
          </table:table-cell>
          <table:table-cell office:value-type="float" office:value="1040423" table:style-name="ce26">
            <text:p>1040423</text:p>
          </table:table-cell>
          <table:table-cell office:value-type="string" table:style-name="ce26">
            <text:p>學務特教司-校園安全防護科(傅義焜)(104-2805-0022-011-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4012" table:style-name="ce19">
            <text:p>504012</text:p>
          </table:table-cell>
          <table:table-cell office:value-type="string" table:style-name="ce20">
            <text:p>學生事務與特殊教育行政及督導</text:p>
          </table:table-cell>
          <table:table-cell office:value-type="string" table:style-name="ce21">
            <text:p>補助彰化縣聯絡處辦理104年度「迎向春暉認輔志工」實施計畫經費<text:s/></text:p>
          </table:table-cell>
          <table:table-cell office:value-type="float" office:value="43202" table:style-name="ce22">
            <text:p>43202</text:p>
          </table:table-cell>
          <table:table-cell office:value-type="string" table:style-name="ce20">
            <text:p>國立彰化高級商業職業學校</text:p>
          </table:table-cell>
          <table:table-cell office:value-type="string" table:style-name="ce23">
            <text:p>彰化縣</text:p>
          </table:table-cell>
          <table:table-cell office:value-type="float" office:value="300000" table:style-name="ce24">
            <text:p><text:s/>3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7" table:style-name="ce19">
            <text:p>3207</text:p>
          </table:table-cell>
          <table:table-cell office:value-type="float" office:value="1040427" table:style-name="ce26">
            <text:p>1040427</text:p>
          </table:table-cell>
          <table:table-cell office:value-type="string" table:style-name="ce26">
            <text:p>學務特教司-校園安全防護科(傅義焜)(104-2805-0022-008-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32" table:style-name="ce19">
            <text:p>503132</text:p>
          </table:table-cell>
          <table:table-cell office:value-type="string" table:style-name="ce20">
            <text:p>學生事務與特殊教育行政及督導</text:p>
          </table:table-cell>
          <table:table-cell office:value-type="string" table:style-name="ce21">
            <text:p>補助澎湖縣聯絡處104年度「維護校園安全工作」經費<text:s/></text:p>
          </table:table-cell>
          <table:table-cell office:value-type="float" office:value="43202" table:style-name="ce22">
            <text:p>43202</text:p>
          </table:table-cell>
          <table:table-cell office:value-type="string" table:style-name="ce20">
            <text:p>國立馬公高級中學</text:p>
          </table:table-cell>
          <table:table-cell office:value-type="string" table:style-name="ce23">
            <text:p>澎湖縣</text:p>
          </table:table-cell>
          <table:table-cell office:value-type="float" office:value="200000" table:style-name="ce24">
            <text:p><text:s/>2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2052" table:style-name="ce19">
            <text:p>2052</text:p>
          </table:table-cell>
          <table:table-cell office:value-type="float" office:value="1040413" table:style-name="ce26">
            <text:p>1040413</text:p>
          </table:table-cell>
          <table:table-cell office:value-type="string" table:style-name="ce26">
            <text:p>學務特教司-校園安全防護科(許永傑)(104-2805-0046-008-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2" table:style-name="ce19">
            <text:p>1040422</text:p>
          </table:table-cell>
          <table:table-cell office:value-type="float" office:value="503390" table:style-name="ce19">
            <text:p>503390</text:p>
          </table:table-cell>
          <table:table-cell office:value-type="string" table:style-name="ce20">
            <text:p>學生事務與特殊教育行政及督導</text:p>
          </table:table-cell>
          <table:table-cell office:value-type="string" table:style-name="ce21">
            <text:p>補助辦理「104年大專校院推動紫錐花運動拒毒萌芽反毒宣導服務學習模式推廣活動計畫」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27000" table:style-name="ce24">
            <text:p><text:s/>27,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93" table:style-name="ce19">
            <text:p>1193</text:p>
          </table:table-cell>
          <table:table-cell office:value-type="float" office:value="1040416" table:style-name="ce26">
            <text:p>1040416</text:p>
          </table:table-cell>
          <table:table-cell office:value-type="string" table:style-name="ce26">
            <text:p>學務特教司-校園安全防護科(傅義焜)(104-2805-0004-027-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4007" table:style-name="ce19">
            <text:p>504007</text:p>
          </table:table-cell>
          <table:table-cell office:value-type="string" table:style-name="ce20">
            <text:p>學生事務與特殊教育行政及督導</text:p>
          </table:table-cell>
          <table:table-cell office:value-type="string" table:style-name="ce21">
            <text:p>補助辦理「104年拒毒萌芽反毒宣導服務學習模式推廣活動實施計畫」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77580" table:style-name="ce24">
            <text:p><text:s/>77,58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52" table:style-name="ce19">
            <text:p>1152</text:p>
          </table:table-cell>
          <table:table-cell office:value-type="float" office:value="1040427" table:style-name="ce26">
            <text:p>1040427</text:p>
          </table:table-cell>
          <table:table-cell office:value-type="string" table:style-name="ce26">
            <text:p>學務特教司-校園安全防護科(傅義焜)(104-2805-0004-03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2" table:style-name="ce19">
            <text:p>1040402</text:p>
          </table:table-cell>
          <table:table-cell office:value-type="float" office:value="502599" table:style-name="ce19">
            <text:p>502599</text:p>
          </table:table-cell>
          <table:table-cell office:value-type="string" table:style-name="ce20">
            <text:p>學生事務與特殊教育行政及督導</text:p>
          </table:table-cell>
          <table:table-cell office:value-type="string" table:style-name="ce21">
            <text:p>補助辦理「104年推動紫錐花運動拒毒萌芽反毒宣導服務學習計畫」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34920" table:style-name="ce24">
            <text:p><text:s/>34,92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10" table:style-name="ce19">
            <text:p>1110</text:p>
          </table:table-cell>
          <table:table-cell office:value-type="float" office:value="1040401" table:style-name="ce26">
            <text:p>1040401</text:p>
          </table:table-cell>
          <table:table-cell office:value-type="string" table:style-name="ce26">
            <text:p>學務特教司-校園安全防護科(傅義焜)(104-2805-0004-024-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02" table:style-name="ce19">
            <text:p>1040402</text:p>
          </table:table-cell>
          <table:table-cell office:value-type="float" office:value="502607" table:style-name="ce19">
            <text:p>502607</text:p>
          </table:table-cell>
          <table:table-cell office:value-type="string" table:style-name="ce20">
            <text:p>學生事務與特殊教育行政及督導</text:p>
          </table:table-cell>
          <table:table-cell office:value-type="string" table:style-name="ce21">
            <text:p>補助辦理「104年推動紫錐花運動拒毒萌芽反毒宣導服務學習模式推廣活動實施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33600" table:style-name="ce24">
            <text:p><text:s/>133,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51" table:style-name="ce19">
            <text:p>1151</text:p>
          </table:table-cell>
          <table:table-cell office:value-type="float" office:value="1040401" table:style-name="ce26">
            <text:p>1040401</text:p>
          </table:table-cell>
          <table:table-cell office:value-type="string" table:style-name="ce26">
            <text:p>學務特教司-校園安全防護科(傅義焜)(104-2805-0004-025-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212" table:style-name="ce19">
            <text:p>503212</text:p>
          </table:table-cell>
          <table:table-cell office:value-type="string" table:style-name="ce20">
            <text:p>學生事務與特殊教育行政及督導</text:p>
          </table:table-cell>
          <table:table-cell office:value-type="string" table:style-name="ce21">
            <text:p>補助辦理「104學年度消防逃生演練暨防災安全講習」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36000" table:style-name="ce24">
            <text:p><text:s/>36,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301" table:style-name="ce19">
            <text:p>1301</text:p>
          </table:table-cell>
          <table:table-cell office:value-type="float" office:value="1040414" table:style-name="ce26">
            <text:p>1040414</text:p>
          </table:table-cell>
          <table:table-cell office:value-type="string" table:style-name="ce26">
            <text:p>學務特教司-校園安全防護科(丁瑞昇)(104-2805-006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15" table:style-name="ce19">
            <text:p>1040415</text:p>
          </table:table-cell>
          <table:table-cell office:value-type="float" office:value="503127" table:style-name="ce19">
            <text:p>503127</text:p>
          </table:table-cell>
          <table:table-cell office:value-type="string" table:style-name="ce20">
            <text:p>學生事務與特殊教育行政及督導</text:p>
          </table:table-cell>
          <table:table-cell office:value-type="string" table:style-name="ce21">
            <text:p>補助辦理104年「全民國防教育多元化教學活動-紀念抗戰勝利70週年愛國歌曲暨創意隊呼比賽」經費</text:p>
          </table:table-cell>
          <table:table-cell office:value-type="float" office:value="43202" table:style-name="ce22">
            <text:p>43202</text:p>
          </table:table-cell>
          <table:table-cell office:value-type="string" table:style-name="ce20">
            <text:p>國立竹東高級中學</text:p>
          </table:table-cell>
          <table:table-cell office:value-type="string" table:style-name="ce23">
            <text:p>新竹縣</text:p>
          </table:table-cell>
          <table:table-cell office:value-type="float" office:value="77120" table:style-name="ce24">
            <text:p><text:s/>77,12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201" table:style-name="ce19">
            <text:p>3201</text:p>
          </table:table-cell>
          <table:table-cell office:value-type="float" office:value="1040413" table:style-name="ce26">
            <text:p>1040413</text:p>
          </table:table-cell>
          <table:table-cell office:value-type="string" table:style-name="ce26">
            <text:p>學務特教司-全民國防教育科(林靜蓉)(104-2806-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2" table:style-name="ce19">
            <text:p>1040402</text:p>
          </table:table-cell>
          <table:table-cell office:value-type="float" office:value="502545" table:style-name="ce19">
            <text:p>502545</text:p>
          </table:table-cell>
          <table:table-cell office:value-type="string" table:style-name="ce20">
            <text:p>學生事務與特殊教育行政及督導</text:p>
          </table:table-cell>
          <table:table-cell office:value-type="string" table:style-name="ce21">
            <text:p>補助辦理104年度「迎向春暉認輔志工」實施計畫經費</text:p>
          </table:table-cell>
          <table:table-cell office:value-type="float" office:value="43202" table:style-name="ce22">
            <text:p>43202</text:p>
          </table:table-cell>
          <table:table-cell office:value-type="string" table:style-name="ce20">
            <text:p>國立宜蘭高級中學</text:p>
          </table:table-cell>
          <table:table-cell office:value-type="string" table:style-name="ce23">
            <text:p>宜蘭縣</text:p>
          </table:table-cell>
          <table:table-cell office:value-type="float" office:value="143350" table:style-name="ce24">
            <text:p><text:s/>143,35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197" table:style-name="ce19">
            <text:p>3197</text:p>
          </table:table-cell>
          <table:table-cell office:value-type="float" office:value="1040330" table:style-name="ce26">
            <text:p>1040330</text:p>
          </table:table-cell>
          <table:table-cell office:value-type="string" table:style-name="ce26">
            <text:p>學務特教司-校園安全防護科(傅義焜)(104-2805-0022-006-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2" table:style-name="ce19">
            <text:p>1040402</text:p>
          </table:table-cell>
          <table:table-cell office:value-type="float" office:value="502608" table:style-name="ce19">
            <text:p>502608</text:p>
          </table:table-cell>
          <table:table-cell office:value-type="string" table:style-name="ce20">
            <text:p>學生事務與特殊教育行政及督導</text:p>
          </table:table-cell>
          <table:table-cell office:value-type="string" table:style-name="ce21">
            <text:p>補助辦理104年度迎向春暉認輔志工召幕暨輔導增能培訓實施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288000" table:style-name="ce24">
            <text:p><text:s/>288,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485" table:style-name="ce19">
            <text:p>485</text:p>
          </table:table-cell>
          <table:table-cell office:value-type="float" office:value="1040401" table:style-name="ce26">
            <text:p>1040401</text:p>
          </table:table-cell>
          <table:table-cell office:value-type="string" table:style-name="ce26">
            <text:p>學務特教司-校園安全防護科(傅義焜)(104-2805-0022-003-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9" table:style-name="ce19">
            <text:p>1040429</text:p>
          </table:table-cell>
          <table:table-cell office:value-type="float" office:value="504077" table:style-name="ce19">
            <text:p>504077</text:p>
          </table:table-cell>
          <table:table-cell office:value-type="string" table:style-name="ce20">
            <text:p>學生事務與特殊教育行政及督導</text:p>
          </table:table-cell>
          <table:table-cell office:value-type="string" table:style-name="ce21">
            <text:p>補助辦理104年度迎向春暉認輔志工實施計畫經費</text:p>
          </table:table-cell>
          <table:table-cell office:value-type="float" office:value="43202" table:style-name="ce22">
            <text:p>43202</text:p>
          </table:table-cell>
          <table:table-cell office:value-type="string" table:style-name="ce20">
            <text:p>國立竹東高級中學</text:p>
          </table:table-cell>
          <table:table-cell office:value-type="string" table:style-name="ce23">
            <text:p>新竹縣</text:p>
          </table:table-cell>
          <table:table-cell office:value-type="float" office:value="106630" table:style-name="ce24">
            <text:p><text:s/>106,63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1" table:style-name="ce19">
            <text:p>3201</text:p>
          </table:table-cell>
          <table:table-cell office:value-type="float" office:value="1040428" table:style-name="ce26">
            <text:p>1040428</text:p>
          </table:table-cell>
          <table:table-cell office:value-type="string" table:style-name="ce26">
            <text:p>學務特教司-校園安全防護科(傅義焜)(104-2805-0022-014-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37" table:style-name="ce19">
            <text:p>503137</text:p>
          </table:table-cell>
          <table:table-cell office:value-type="string" table:style-name="ce20">
            <text:p>學生事務與特殊教育行政及督導</text:p>
          </table:table-cell>
          <table:table-cell office:value-type="string" table:style-name="ce21">
            <text:p>補助辦理104年度紫錐花扎根校園系列活動實施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283200" table:style-name="ce24">
            <text:p><text:s/>283,2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481" table:style-name="ce19">
            <text:p>1481</text:p>
          </table:table-cell>
          <table:table-cell office:value-type="float" office:value="1040413" table:style-name="ce26">
            <text:p>1040413</text:p>
          </table:table-cell>
          <table:table-cell office:value-type="string" table:style-name="ce26">
            <text:p>學務特教司-校園安全防護科(高志璋)(104-2805-006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15" table:style-name="ce19">
            <text:p>1040415</text:p>
          </table:table-cell>
          <table:table-cell office:value-type="float" office:value="503126" table:style-name="ce19">
            <text:p>503126</text:p>
          </table:table-cell>
          <table:table-cell office:value-type="string" table:style-name="ce20">
            <text:p>學生事務與特殊教育行政及督導</text:p>
          </table:table-cell>
          <table:table-cell office:value-type="string" table:style-name="ce21">
            <text:p>補助辦理104年紫錐花運動「反毒健康小學堂」有獎徵答活動計畫申請本部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36000" table:style-name="ce24">
            <text:p><text:s/>36,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469" table:style-name="ce19">
            <text:p>469</text:p>
          </table:table-cell>
          <table:table-cell office:value-type="float" office:value="1040413" table:style-name="ce26">
            <text:p>1040413</text:p>
          </table:table-cell>
          <table:table-cell office:value-type="string" table:style-name="ce26">
            <text:p>學務特教司-校園安全防護科(張雅雯)(104-2805-0007-028-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215" table:style-name="ce19">
            <text:p>503215</text:p>
          </table:table-cell>
          <table:table-cell office:value-type="string" table:style-name="ce20">
            <text:p>學生事務與特殊教育行政及督導</text:p>
          </table:table-cell>
          <table:table-cell office:value-type="string" table:style-name="ce21">
            <text:p>補助辦理104年紫錐花運動「反毒健康小學堂」有獎徵答活動計畫經費</text:p>
          </table:table-cell>
          <table:table-cell office:value-type="float" office:value="43202" table:style-name="ce22">
            <text:p>43202</text:p>
          </table:table-cell>
          <table:table-cell office:value-type="string" table:style-name="ce20">
            <text:p>國立竹東高級中學</text:p>
          </table:table-cell>
          <table:table-cell office:value-type="string" table:style-name="ce23">
            <text:p>新竹縣</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1" table:style-name="ce19">
            <text:p>3201</text:p>
          </table:table-cell>
          <table:table-cell office:value-type="float" office:value="1040414" table:style-name="ce26">
            <text:p>1040414</text:p>
          </table:table-cell>
          <table:table-cell office:value-type="string" table:style-name="ce26">
            <text:p>學務特教司-校園安全防護科(張雅雯)(104-2805-0007-03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77" table:style-name="ce19">
            <text:p>503677</text:p>
          </table:table-cell>
          <table:table-cell office:value-type="string" table:style-name="ce20">
            <text:p>學生事務與特殊教育行政及督導</text:p>
          </table:table-cell>
          <table:table-cell office:value-type="string" table:style-name="ce21">
            <text:p>補助辦理104年紫錐花運動「反毒健康小學堂」有獎徵答活動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39600" table:style-name="ce24">
            <text:p><text:s/>39,6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453" table:style-name="ce19">
            <text:p>453</text:p>
          </table:table-cell>
          <table:table-cell office:value-type="float" office:value="1040423" table:style-name="ce26">
            <text:p>1040423</text:p>
          </table:table-cell>
          <table:table-cell office:value-type="string" table:style-name="ce26">
            <text:p>學務特教司-校園安全防護科(張雅雯)(104-2805-0007-029-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7" table:style-name="ce19">
            <text:p>1040407</text:p>
          </table:table-cell>
          <table:table-cell office:value-type="float" office:value="502671" table:style-name="ce19">
            <text:p>502671</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288000" table:style-name="ce24">
            <text:p><text:s/>28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63" table:style-name="ce19">
            <text:p>1463</text:p>
          </table:table-cell>
          <table:table-cell office:value-type="float" office:value="1040401" table:style-name="ce26">
            <text:p>1040401</text:p>
          </table:table-cell>
          <table:table-cell office:value-type="string" table:style-name="ce26">
            <text:p>資科司-數位學習科(洪振榮)(104-2703-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7" table:style-name="ce19">
            <text:p>1040407</text:p>
          </table:table-cell>
          <table:table-cell office:value-type="float" office:value="502671" table:style-name="ce19">
            <text:p>502671</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514000" table:style-name="ce24">
            <text:p><text:s/>51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3" table:style-name="ce19">
            <text:p>1463</text:p>
          </table:table-cell>
          <table:table-cell office:value-type="float" office:value="1040401" table:style-name="ce26">
            <text:p>1040401</text:p>
          </table:table-cell>
          <table:table-cell office:value-type="string" table:style-name="ce26">
            <text:p>資科司-數位學習科(洪振榮)(104-2703-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0" table:style-name="ce19">
            <text:p>1040410</text:p>
          </table:table-cell>
          <table:table-cell office:value-type="float" office:value="502907" table:style-name="ce19">
            <text:p>502907</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368000" table:style-name="ce24">
            <text:p><text:s/>36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4" table:style-name="ce19">
            <text:p>1454</text:p>
          </table:table-cell>
          <table:table-cell office:value-type="float" office:value="1040408" table:style-name="ce26">
            <text:p>1040408</text:p>
          </table:table-cell>
          <table:table-cell office:value-type="string" table:style-name="ce26">
            <text:p>資科司-數位學習科(洪振榮)(104-2703-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0" table:style-name="ce19">
            <text:p>1040410</text:p>
          </table:table-cell>
          <table:table-cell office:value-type="float" office:value="502907" table:style-name="ce19">
            <text:p>502907</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279000" table:style-name="ce24">
            <text:p><text:s/>279,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4" table:style-name="ce19">
            <text:p>1454</text:p>
          </table:table-cell>
          <table:table-cell office:value-type="float" office:value="1040408" table:style-name="ce26">
            <text:p>1040408</text:p>
          </table:table-cell>
          <table:table-cell office:value-type="string" table:style-name="ce26">
            <text:p>資科司-數位學習科(洪振榮)(104-2703-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038" table:style-name="ce19">
            <text:p>503038</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344000" table:style-name="ce24">
            <text:p><text:s/>34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6" table:style-name="ce19">
            <text:p>1456</text:p>
          </table:table-cell>
          <table:table-cell office:value-type="float" office:value="1040413" table:style-name="ce26">
            <text:p>1040413</text:p>
          </table:table-cell>
          <table:table-cell office:value-type="string" table:style-name="ce26">
            <text:p>資科司-數位學習科(李莉萍)(104-2703-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038" table:style-name="ce19">
            <text:p>503038</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216000" table:style-name="ce24">
            <text:p><text:s/>216,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6" table:style-name="ce19">
            <text:p>1456</text:p>
          </table:table-cell>
          <table:table-cell office:value-type="float" office:value="1040413" table:style-name="ce26">
            <text:p>1040413</text:p>
          </table:table-cell>
          <table:table-cell office:value-type="string" table:style-name="ce26">
            <text:p>資科司-數位學習科(李莉萍)(104-2703-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060" table:style-name="ce19">
            <text:p>503060</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636000" table:style-name="ce24">
            <text:p><text:s/>636,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4" table:style-name="ce19">
            <text:p>1464</text:p>
          </table:table-cell>
          <table:table-cell office:value-type="float" office:value="1040413" table:style-name="ce26">
            <text:p>1040413</text:p>
          </table:table-cell>
          <table:table-cell office:value-type="string" table:style-name="ce26">
            <text:p>資科司-數位學習科(楊語承)(104-2703-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060" table:style-name="ce19">
            <text:p>503060</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384000" table:style-name="ce24">
            <text:p><text:s/>38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64" table:style-name="ce19">
            <text:p>1464</text:p>
          </table:table-cell>
          <table:table-cell office:value-type="float" office:value="1040413" table:style-name="ce26">
            <text:p>1040413</text:p>
          </table:table-cell>
          <table:table-cell office:value-type="string" table:style-name="ce26">
            <text:p>資科司-數位學習科(楊語承)(104-2703-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48" table:style-name="ce19">
            <text:p>503448</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672000" table:style-name="ce24">
            <text:p><text:s/>67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85" table:style-name="ce19">
            <text:p>1485</text:p>
          </table:table-cell>
          <table:table-cell office:value-type="float" office:value="1040417" table:style-name="ce26">
            <text:p>1040417</text:p>
          </table:table-cell>
          <table:table-cell office:value-type="string" table:style-name="ce26">
            <text:p>資科司-數位學習科(李莉萍)(104-2703-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48" table:style-name="ce19">
            <text:p>503448</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312000" table:style-name="ce24">
            <text:p><text:s/>31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85" table:style-name="ce19">
            <text:p>1485</text:p>
          </table:table-cell>
          <table:table-cell office:value-type="float" office:value="1040417" table:style-name="ce26">
            <text:p>1040417</text:p>
          </table:table-cell>
          <table:table-cell office:value-type="string" table:style-name="ce26">
            <text:p>資科司-數位學習科(李莉萍)(104-2703-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8" table:style-name="ce19">
            <text:p>1040428</text:p>
          </table:table-cell>
          <table:table-cell office:value-type="float" office:value="503698" table:style-name="ce19">
            <text:p>503698</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270000" table:style-name="ce24">
            <text:p><text:s/>2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67" table:style-name="ce19">
            <text:p>1467</text:p>
          </table:table-cell>
          <table:table-cell office:value-type="float" office:value="1040423" table:style-name="ce26">
            <text:p>1040423</text:p>
          </table:table-cell>
          <table:table-cell office:value-type="string" table:style-name="ce26">
            <text:p>資科司-數位學習科(楊語承)(104-2703-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8" table:style-name="ce19">
            <text:p>1040428</text:p>
          </table:table-cell>
          <table:table-cell office:value-type="float" office:value="503698" table:style-name="ce19">
            <text:p>503698</text:p>
          </table:table-cell>
          <table:table-cell office:value-type="string" table:style-name="ce20">
            <text:p>資訊與科技教育行政及督導</text:p>
          </table:table-cell>
          <table:table-cell office:value-type="string" table:style-name="ce21">
            <text:p>補助「104年數位學伴計畫」執行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144000" table:style-name="ce24">
            <text:p><text:s/>14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67" table:style-name="ce19">
            <text:p>1467</text:p>
          </table:table-cell>
          <table:table-cell office:value-type="float" office:value="1040423" table:style-name="ce26">
            <text:p>1040423</text:p>
          </table:table-cell>
          <table:table-cell office:value-type="string" table:style-name="ce26">
            <text:p>資科司-數位學習科(楊語承)(104-2703-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731" table:style-name="ce19">
            <text:p>502731</text:p>
          </table:table-cell>
          <table:table-cell office:value-type="string" table:style-name="ce20">
            <text:p>資訊與科技教育行政及督導</text:p>
          </table:table-cell>
          <table:table-cell office:value-type="string" table:style-name="ce21">
            <text:p>補助「教育機構資訊安全管理制度驗證中心計畫」持續維運及計劃移轉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575732" table:style-name="ce24">
            <text:p><text:s/>575,73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366" table:style-name="ce19">
            <text:p>1366</text:p>
          </table:table-cell>
          <table:table-cell office:value-type="float" office:value="1040402" table:style-name="ce26">
            <text:p>1040402</text:p>
          </table:table-cell>
          <table:table-cell office:value-type="string" table:style-name="ce26">
            <text:p>資科司-網路及資通安全科(王東琪)(104-2704-003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069" table:style-name="ce19">
            <text:p>503069</text:p>
          </table:table-cell>
          <table:table-cell office:value-type="string" table:style-name="ce20">
            <text:p>資訊與科技教育行政及督導</text:p>
          </table:table-cell>
          <table:table-cell office:value-type="string" table:style-name="ce21">
            <text:p>補助「教育機構資訊安全管理制度驗證中心計畫」持續維運及計劃移轉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4200000" table:style-name="ce24">
            <text:p><text:s/>4,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08" table:style-name="ce19">
            <text:p>1108</text:p>
          </table:table-cell>
          <table:table-cell office:value-type="float" office:value="1040413" table:style-name="ce26">
            <text:p>1040413</text:p>
          </table:table-cell>
          <table:table-cell office:value-type="string" table:style-name="ce26">
            <text:p>資科司-網路及資通安全科(王東琪)(104-2704-003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15" table:style-name="ce19">
            <text:p>1040415</text:p>
          </table:table-cell>
          <table:table-cell office:value-type="float" office:value="503055" table:style-name="ce19">
            <text:p>503055</text:p>
          </table:table-cell>
          <table:table-cell office:value-type="string" table:style-name="ce20">
            <text:p>資訊與科技教育行政及督導</text:p>
          </table:table-cell>
          <table:table-cell office:value-type="string" table:style-name="ce21">
            <text:p>補助「臺灣學術網路(TANet)各區域網路中心104年度基礎維運與資安人員計畫」暨網際網路技術學刊等計畫經費<text:s/></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1310000" table:style-name="ce24">
            <text:p><text:s/>1,31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364" table:style-name="ce19">
            <text:p>1364</text:p>
          </table:table-cell>
          <table:table-cell office:value-type="float" office:value="1040413" table:style-name="ce26">
            <text:p>1040413</text:p>
          </table:table-cell>
          <table:table-cell office:value-type="string" table:style-name="ce26">
            <text:p>資科司-網路及資通安全科(許詠鈞)(104-2704-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15" table:style-name="ce19">
            <text:p>1040415</text:p>
          </table:table-cell>
          <table:table-cell office:value-type="float" office:value="503173" table:style-name="ce19">
            <text:p>503173</text:p>
          </table:table-cell>
          <table:table-cell office:value-type="string" table:style-name="ce20">
            <text:p>資訊與科技教育行政及督導</text:p>
          </table:table-cell>
          <table:table-cell office:value-type="string" table:style-name="ce21">
            <text:p>補助「臺灣學術網路(TANet)各區域網路中心104年度基礎維運與資安人員計畫」暨網際網路技術學刊等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230000" table:style-name="ce24">
            <text:p><text:s/>2,2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413" table:style-name="ce26">
            <text:p>1040413</text:p>
          </table:table-cell>
          <table:table-cell office:value-type="string" table:style-name="ce26">
            <text:p>資科司-網路及資通安全科(許詠鈞)(104-2704-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15" table:style-name="ce19">
            <text:p>1040415</text:p>
          </table:table-cell>
          <table:table-cell office:value-type="float" office:value="503171" table:style-name="ce19">
            <text:p>503171</text:p>
          </table:table-cell>
          <table:table-cell office:value-type="string" table:style-name="ce20">
            <text:p>資訊與科技教育行政及督導</text:p>
          </table:table-cell>
          <table:table-cell office:value-type="string" table:style-name="ce21">
            <text:p>補助「臺灣學術網路(TANet)各區域網路中心104年度基礎維運與資安人員計畫」暨網際網路技術學刊等計畫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2190000" table:style-name="ce24">
            <text:p><text:s/>2,19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08" table:style-name="ce19">
            <text:p>1108</text:p>
          </table:table-cell>
          <table:table-cell office:value-type="float" office:value="1040413" table:style-name="ce26">
            <text:p>1040413</text:p>
          </table:table-cell>
          <table:table-cell office:value-type="string" table:style-name="ce26">
            <text:p>資科司-網路及資通安全科(許詠鈞)(104-2704-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15" table:style-name="ce19">
            <text:p>1040415</text:p>
          </table:table-cell>
          <table:table-cell office:value-type="float" office:value="503068" table:style-name="ce19">
            <text:p>503068</text:p>
          </table:table-cell>
          <table:table-cell office:value-type="string" table:style-name="ce20">
            <text:p>資訊與科技教育行政及督導</text:p>
          </table:table-cell>
          <table:table-cell office:value-type="string" table:style-name="ce21">
            <text:p>補助「臺灣學術網路(TANet)各區域網路中心104年度基礎維運與資安人員計畫」暨網際網路技術學刊等計畫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345000" table:style-name="ce24">
            <text:p><text:s/>1,34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04" table:style-name="ce19">
            <text:p>1104</text:p>
          </table:table-cell>
          <table:table-cell office:value-type="float" office:value="1040413" table:style-name="ce26">
            <text:p>1040413</text:p>
          </table:table-cell>
          <table:table-cell office:value-type="string" table:style-name="ce26">
            <text:p>資科司-網路及資通安全科(許詠鈞)(104-2704-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15" table:style-name="ce19">
            <text:p>1040415</text:p>
          </table:table-cell>
          <table:table-cell office:value-type="float" office:value="503056" table:style-name="ce19">
            <text:p>503056</text:p>
          </table:table-cell>
          <table:table-cell office:value-type="string" table:style-name="ce20">
            <text:p>資訊與科技教育行政及督導</text:p>
          </table:table-cell>
          <table:table-cell office:value-type="string" table:style-name="ce21">
            <text:p>補助「臺灣學術網路(TANet)各區域網路中心104年度基礎維運與資安人員計畫」暨網際網路技術學刊等計畫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1600000" table:style-name="ce24">
            <text:p><text:s/>1,6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13" table:style-name="ce19">
            <text:p>1113</text:p>
          </table:table-cell>
          <table:table-cell office:value-type="float" office:value="1040413" table:style-name="ce26">
            <text:p>1040413</text:p>
          </table:table-cell>
          <table:table-cell office:value-type="string" table:style-name="ce26">
            <text:p>資科司-網路及資通安全科(許詠鈞)(104-2704-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15" table:style-name="ce19">
            <text:p>1040415</text:p>
          </table:table-cell>
          <table:table-cell office:value-type="float" office:value="503057" table:style-name="ce19">
            <text:p>503057</text:p>
          </table:table-cell>
          <table:table-cell office:value-type="string" table:style-name="ce20">
            <text:p>資訊與科技教育行政及督導</text:p>
          </table:table-cell>
          <table:table-cell office:value-type="string" table:style-name="ce21">
            <text:p>補助「臺灣學術網路(TANet)各區域網路中心104年度基礎維運與資安人員計畫」暨網際網路技術學刊等計畫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1536757" table:style-name="ce24">
            <text:p><text:s/>1,536,757<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09" table:style-name="ce19">
            <text:p>1109</text:p>
          </table:table-cell>
          <table:table-cell office:value-type="float" office:value="1040413" table:style-name="ce26">
            <text:p>1040413</text:p>
          </table:table-cell>
          <table:table-cell office:value-type="string" table:style-name="ce26">
            <text:p>資科司-網路及資通安全科(許詠鈞)(104-2704-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20" table:style-name="ce19">
            <text:p>1040420</text:p>
          </table:table-cell>
          <table:table-cell office:value-type="float" office:value="503371" table:style-name="ce19">
            <text:p>503371</text:p>
          </table:table-cell>
          <table:table-cell office:value-type="string" table:style-name="ce20">
            <text:p>資訊與科技教育行政及督導</text:p>
          </table:table-cell>
          <table:table-cell office:value-type="string" table:style-name="ce21">
            <text:p>補助「臺灣學術網路(TANet)各區域網路中心104年度基礎維運與資安人員計畫」暨網際網路技術學刊等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600247" table:style-name="ce24">
            <text:p><text:s/>1,600,247<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01" table:style-name="ce19">
            <text:p>1101</text:p>
          </table:table-cell>
          <table:table-cell office:value-type="float" office:value="1040416" table:style-name="ce26">
            <text:p>1040416</text:p>
          </table:table-cell>
          <table:table-cell office:value-type="string" table:style-name="ce26">
            <text:p>資科司-網路及資通安全科(許詠鈞)(104-2704-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20" table:style-name="ce19">
            <text:p>1040420</text:p>
          </table:table-cell>
          <table:table-cell office:value-type="float" office:value="503371" table:style-name="ce19">
            <text:p>503371</text:p>
          </table:table-cell>
          <table:table-cell office:value-type="string" table:style-name="ce20">
            <text:p>資訊與科技教育行政及督導</text:p>
          </table:table-cell>
          <table:table-cell office:value-type="string" table:style-name="ce21">
            <text:p>補助「臺灣學術網路(TANet)各區域網路中心104年度基礎維運與資安人員計畫」暨網際網路技術學刊等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101" table:style-name="ce19">
            <text:p>1101</text:p>
          </table:table-cell>
          <table:table-cell office:value-type="float" office:value="1040416" table:style-name="ce26">
            <text:p>1040416</text:p>
          </table:table-cell>
          <table:table-cell office:value-type="string" table:style-name="ce26">
            <text:p>資科司-網路及資通安全科(許詠鈞)(104-2704-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20" table:style-name="ce19">
            <text:p>1040420</text:p>
          </table:table-cell>
          <table:table-cell office:value-type="float" office:value="503368" table:style-name="ce19">
            <text:p>503368</text:p>
          </table:table-cell>
          <table:table-cell office:value-type="string" table:style-name="ce20">
            <text:p>資訊與科技教育行政及督導</text:p>
          </table:table-cell>
          <table:table-cell office:value-type="string" table:style-name="ce21">
            <text:p>補助「臺灣學術網路(TANet)各區域網路中心104年度基礎維運與資安人員計畫」暨網際網路技術學刊等計畫經費<text:s/></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1210000" table:style-name="ce24">
            <text:p><text:s/>1,21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308" table:style-name="ce19">
            <text:p>1308</text:p>
          </table:table-cell>
          <table:table-cell office:value-type="float" office:value="1040416" table:style-name="ce26">
            <text:p>1040416</text:p>
          </table:table-cell>
          <table:table-cell office:value-type="string" table:style-name="ce26">
            <text:p>資科司-網路及資通安全科(許詠鈞)(104-2704-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20" table:style-name="ce19">
            <text:p>1040420</text:p>
          </table:table-cell>
          <table:table-cell office:value-type="float" office:value="503368" table:style-name="ce19">
            <text:p>503368</text:p>
          </table:table-cell>
          <table:table-cell office:value-type="string" table:style-name="ce20">
            <text:p>資訊與科技教育行政及督導</text:p>
          </table:table-cell>
          <table:table-cell office:value-type="string" table:style-name="ce21">
            <text:p>補助「臺灣學術網路(TANet)各區域網路中心104年度基礎維運與資安人員計畫」暨網際網路技術學刊等計畫經費<text:s/></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80000" table:style-name="ce24">
            <text:p><text:s/>8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308" table:style-name="ce19">
            <text:p>1308</text:p>
          </table:table-cell>
          <table:table-cell office:value-type="float" office:value="1040416" table:style-name="ce26">
            <text:p>1040416</text:p>
          </table:table-cell>
          <table:table-cell office:value-type="string" table:style-name="ce26">
            <text:p>資科司-網路及資通安全科(許詠鈞)(104-2704-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20" table:style-name="ce19">
            <text:p>1040420</text:p>
          </table:table-cell>
          <table:table-cell office:value-type="float" office:value="503370" table:style-name="ce19">
            <text:p>503370</text:p>
          </table:table-cell>
          <table:table-cell office:value-type="string" table:style-name="ce20">
            <text:p>資訊與科技教育行政及督導</text:p>
          </table:table-cell>
          <table:table-cell office:value-type="string" table:style-name="ce21">
            <text:p>補助「臺灣學術網路(TANet)各區域網路中心104年度基礎維運與資安人員計畫」暨網際網路技術學刊等計畫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2398734" table:style-name="ce24">
            <text:p><text:s/>2,398,734<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05" table:style-name="ce19">
            <text:p>1105</text:p>
          </table:table-cell>
          <table:table-cell office:value-type="float" office:value="1040416" table:style-name="ce26">
            <text:p>1040416</text:p>
          </table:table-cell>
          <table:table-cell office:value-type="string" table:style-name="ce26">
            <text:p>資科司-網路及資通安全科(許詠鈞)(104-2704-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20" table:style-name="ce19">
            <text:p>1040420</text:p>
          </table:table-cell>
          <table:table-cell office:value-type="float" office:value="503367" table:style-name="ce19">
            <text:p>503367</text:p>
          </table:table-cell>
          <table:table-cell office:value-type="string" table:style-name="ce20">
            <text:p>資訊與科技教育行政及督導</text:p>
          </table:table-cell>
          <table:table-cell office:value-type="string" table:style-name="ce21">
            <text:p>補助「臺灣學術網路(TANet)各區域網路中心104年度基礎維運與資安人員計畫」暨網際網路技術學刊等計畫經費<text:s/></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1388000" table:style-name="ce24">
            <text:p><text:s/>1,38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54" table:style-name="ce19">
            <text:p>1154</text:p>
          </table:table-cell>
          <table:table-cell office:value-type="float" office:value="1040416" table:style-name="ce26">
            <text:p>1040416</text:p>
          </table:table-cell>
          <table:table-cell office:value-type="string" table:style-name="ce26">
            <text:p>資科司-網路及資通安全科(許詠鈞)(104-2704-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24" table:style-name="ce19">
            <text:p>1040424</text:p>
          </table:table-cell>
          <table:table-cell office:value-type="float" office:value="503623" table:style-name="ce19">
            <text:p>503623</text:p>
          </table:table-cell>
          <table:table-cell office:value-type="string" table:style-name="ce20">
            <text:p>資訊與科技教育行政及督導</text:p>
          </table:table-cell>
          <table:table-cell office:value-type="string" table:style-name="ce21">
            <text:p>補助「臺灣學術網路(TANet)各區域網路中心104年度基礎維運與資安人員計畫」暨網際網路技術學刊等計畫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1471000" table:style-name="ce24">
            <text:p><text:s/>1,471,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55" table:style-name="ce19">
            <text:p>1155</text:p>
          </table:table-cell>
          <table:table-cell office:value-type="float" office:value="1040422" table:style-name="ce26">
            <text:p>1040422</text:p>
          </table:table-cell>
          <table:table-cell office:value-type="string" table:style-name="ce26">
            <text:p>資科司-網路及資通安全科(許詠鈞)(104-2704-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8">
          <table:table-cell office:value-type="float" office:value="104" table:style-name="ce19">
            <text:p>104</text:p>
          </table:table-cell>
          <table:table-cell office:value-type="float" office:value="1040429" table:style-name="ce19">
            <text:p>1040429</text:p>
          </table:table-cell>
          <table:table-cell office:value-type="float" office:value="504054" table:style-name="ce19">
            <text:p>504054</text:p>
          </table:table-cell>
          <table:table-cell office:value-type="string" table:style-name="ce20">
            <text:p>資訊與科技教育行政及督導</text:p>
          </table:table-cell>
          <table:table-cell office:value-type="string" table:style-name="ce21">
            <text:p>補助「臺灣學術網路(TANet)各區域網路中心104年度基礎維運與資安人員計畫」暨網際網路技術學刊等計畫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1445136" table:style-name="ce24">
            <text:p><text:s/>1,445,136<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102" table:style-name="ce19">
            <text:p>1102</text:p>
          </table:table-cell>
          <table:table-cell office:value-type="float" office:value="1040428" table:style-name="ce26">
            <text:p>1040428</text:p>
          </table:table-cell>
          <table:table-cell office:value-type="string" table:style-name="ce26">
            <text:p>資科司-網路及資通安全科(廖百齡)(104-2704-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729" table:style-name="ce19">
            <text:p>502729</text:p>
          </table:table-cell>
          <table:table-cell office:value-type="string" table:style-name="ce20">
            <text:p>資訊與科技教育行政及督導</text:p>
          </table:table-cell>
          <table:table-cell office:value-type="string" table:style-name="ce21">
            <text:p>補助104年度大專校院安全衛生通識課程及教育訓練經費<text:s/></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40100" table:style-name="ce24">
            <text:p><text:s/>40,1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302" table:style-name="ce19">
            <text:p>1302</text:p>
          </table:table-cell>
          <table:table-cell office:value-type="float" office:value="1040402" table:style-name="ce26">
            <text:p>1040402</text:p>
          </table:table-cell>
          <table:table-cell office:value-type="string" table:style-name="ce26">
            <text:p>資科司-環境及防災教育科(張譯元)(104-2706-004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041" table:style-name="ce19">
            <text:p>503041</text:p>
          </table:table-cell>
          <table:table-cell office:value-type="string" table:style-name="ce20">
            <text:p>資訊與科技教育行政及督導</text:p>
          </table:table-cell>
          <table:table-cell office:value-type="string" table:style-name="ce21">
            <text:p>補助104年度大專校院安全衛生通識課程及教育訓練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30000" table:style-name="ce24">
            <text:p><text:s/>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155" table:style-name="ce19">
            <text:p>1155</text:p>
          </table:table-cell>
          <table:table-cell office:value-type="float" office:value="1040413" table:style-name="ce26">
            <text:p>1040413</text:p>
          </table:table-cell>
          <table:table-cell office:value-type="string" table:style-name="ce26">
            <text:p>資科司-環境及防災教育科(張譯元)(104-2706-004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446" table:style-name="ce19">
            <text:p>503446</text:p>
          </table:table-cell>
          <table:table-cell office:value-type="string" table:style-name="ce20">
            <text:p>資訊與科技教育行政及督導</text:p>
          </table:table-cell>
          <table:table-cell office:value-type="string" table:style-name="ce21">
            <text:p>補助104年度大專校院安全衛生通識課程及教育訓練經費<text:s/></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50000" table:style-name="ce24">
            <text:p><text:s/>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303" table:style-name="ce19">
            <text:p>1303</text:p>
          </table:table-cell>
          <table:table-cell office:value-type="float" office:value="1040417" table:style-name="ce26">
            <text:p>1040417</text:p>
          </table:table-cell>
          <table:table-cell office:value-type="string" table:style-name="ce26">
            <text:p>資科司-環境及防災教育科(張譯元)(104-2706-004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445" table:style-name="ce19">
            <text:p>503445</text:p>
          </table:table-cell>
          <table:table-cell office:value-type="string" table:style-name="ce20">
            <text:p>資訊與科技教育行政及督導</text:p>
          </table:table-cell>
          <table:table-cell office:value-type="string" table:style-name="ce21">
            <text:p>補助104年度大專校院安全衛生通識課程及教育訓練經費<text:s/></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25000" table:style-name="ce24">
            <text:p><text:s/>2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152" table:style-name="ce19">
            <text:p>1152</text:p>
          </table:table-cell>
          <table:table-cell office:value-type="float" office:value="1040417" table:style-name="ce26">
            <text:p>1040417</text:p>
          </table:table-cell>
          <table:table-cell office:value-type="string" table:style-name="ce26">
            <text:p>資科司-環境及防災教育科(張譯元)(104-2706-004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446" table:style-name="ce19">
            <text:p>503446</text:p>
          </table:table-cell>
          <table:table-cell office:value-type="string" table:style-name="ce20">
            <text:p>資訊與科技教育行政及督導</text:p>
          </table:table-cell>
          <table:table-cell office:value-type="string" table:style-name="ce21">
            <text:p>補助104年度大專校院安全衛生通識課程及教育訓練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200" table:style-name="ce19">
            <text:p>1200</text:p>
          </table:table-cell>
          <table:table-cell office:value-type="float" office:value="1040417" table:style-name="ce26">
            <text:p>1040417</text:p>
          </table:table-cell>
          <table:table-cell office:value-type="string" table:style-name="ce26">
            <text:p>資科司-環境及防災教育科(張譯元)(104-2706-004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55" table:style-name="ce19">
            <text:p>503355</text:p>
          </table:table-cell>
          <table:table-cell office:value-type="string" table:style-name="ce20">
            <text:p>資訊與科技教育行政及督導</text:p>
          </table:table-cell>
          <table:table-cell office:value-type="string" table:style-name="ce21">
            <text:p>補助104年度大專校院安全衛生通識課程及教育訓練經費<text:s/></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30000" table:style-name="ce24">
            <text:p><text:s/>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356" table:style-name="ce19">
            <text:p>1356</text:p>
          </table:table-cell>
          <table:table-cell office:value-type="float" office:value="1040416" table:style-name="ce26">
            <text:p>1040416</text:p>
          </table:table-cell>
          <table:table-cell office:value-type="string" table:style-name="ce26">
            <text:p>資科司-環境及防災教育科(張譯元)(104-2706-004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57" table:style-name="ce19">
            <text:p>503357</text:p>
          </table:table-cell>
          <table:table-cell office:value-type="string" table:style-name="ce20">
            <text:p>資訊與科技教育行政及督導</text:p>
          </table:table-cell>
          <table:table-cell office:value-type="string" table:style-name="ce21">
            <text:p>補助104年度大專校院安全衛生通識課程及教育訓練經費<text:s/></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35000" table:style-name="ce24">
            <text:p><text:s/>3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353" table:style-name="ce19">
            <text:p>1353</text:p>
          </table:table-cell>
          <table:table-cell office:value-type="float" office:value="1040416" table:style-name="ce26">
            <text:p>1040416</text:p>
          </table:table-cell>
          <table:table-cell office:value-type="string" table:style-name="ce26">
            <text:p>資科司-環境及防災教育科(張譯元)(104-2706-004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56" table:style-name="ce19">
            <text:p>503356</text:p>
          </table:table-cell>
          <table:table-cell office:value-type="string" table:style-name="ce20">
            <text:p>資訊與科技教育行政及督導</text:p>
          </table:table-cell>
          <table:table-cell office:value-type="string" table:style-name="ce21">
            <text:p>補助104年度大專校院安全衛生通識課程及教育訓練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113" table:style-name="ce19">
            <text:p>1113</text:p>
          </table:table-cell>
          <table:table-cell office:value-type="float" office:value="1040416" table:style-name="ce26">
            <text:p>1040416</text:p>
          </table:table-cell>
          <table:table-cell office:value-type="string" table:style-name="ce26">
            <text:p>資科司-環境及防災教育科(張譯元)(104-2706-004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20" table:style-name="ce19">
            <text:p>503620</text:p>
          </table:table-cell>
          <table:table-cell office:value-type="string" table:style-name="ce20">
            <text:p>資訊與科技教育行政及督導</text:p>
          </table:table-cell>
          <table:table-cell office:value-type="string" table:style-name="ce21">
            <text:p>補助104年度大專校院安全衛生通識課程及教育訓練經費<text:s/></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185" table:style-name="ce19">
            <text:p>1185</text:p>
          </table:table-cell>
          <table:table-cell office:value-type="float" office:value="1040422" table:style-name="ce26">
            <text:p>1040422</text:p>
          </table:table-cell>
          <table:table-cell office:value-type="string" table:style-name="ce26">
            <text:p>資科司-環境及防災教育科(張譯元)(104-2706-004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26" table:style-name="ce19">
            <text:p>503626</text:p>
          </table:table-cell>
          <table:table-cell office:value-type="string" table:style-name="ce20">
            <text:p>資訊與科技教育行政及督導</text:p>
          </table:table-cell>
          <table:table-cell office:value-type="string" table:style-name="ce21">
            <text:p>補助104年度大專校院安全衛生通識課程及教育訓練經費<text:s/></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30000" table:style-name="ce24">
            <text:p><text:s/>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185" table:style-name="ce19">
            <text:p>1185</text:p>
          </table:table-cell>
          <table:table-cell office:value-type="float" office:value="1040422" table:style-name="ce26">
            <text:p>1040422</text:p>
          </table:table-cell>
          <table:table-cell office:value-type="string" table:style-name="ce26">
            <text:p>資科司-環境及防災教育科(張譯元)(104-2706-004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1" table:style-name="ce19">
            <text:p>1040401</text:p>
          </table:table-cell>
          <table:table-cell office:value-type="float" office:value="502499" table:style-name="ce19">
            <text:p>502499</text:p>
          </table:table-cell>
          <table:table-cell office:value-type="string" table:style-name="ce20">
            <text:p>資訊與科技教育行政及督導</text:p>
          </table:table-cell>
          <table:table-cell office:value-type="string" table:style-name="ce21">
            <text:p>補助104年度永續校園局部改造計畫第一階段獲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556200" table:style-name="ce24">
            <text:p><text:s/>556,2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9" table:style-name="ce19">
            <text:p>1459</text:p>
          </table:table-cell>
          <table:table-cell office:value-type="float" office:value="1040330" table:style-name="ce26">
            <text:p>1040330</text:p>
          </table:table-cell>
          <table:table-cell office:value-type="string" table:style-name="ce26">
            <text:p>資科司-環境及防災教育科(邱豐裕)(104-2706-002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0" table:style-name="ce19">
            <text:p>1040410</text:p>
          </table:table-cell>
          <table:table-cell office:value-type="float" office:value="502905" table:style-name="ce19">
            <text:p>502905</text:p>
          </table:table-cell>
          <table:table-cell office:value-type="string" table:style-name="ce20">
            <text:p>資訊與科技教育行政及督導</text:p>
          </table:table-cell>
          <table:table-cell office:value-type="string" table:style-name="ce21">
            <text:p>補助104年度永續校園局部改造計畫第一階段獲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25200" table:style-name="ce24">
            <text:p><text:s/>25,2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6" table:style-name="ce19">
            <text:p>1456</text:p>
          </table:table-cell>
          <table:table-cell office:value-type="float" office:value="1040408" table:style-name="ce26">
            <text:p>1040408</text:p>
          </table:table-cell>
          <table:table-cell office:value-type="string" table:style-name="ce26">
            <text:p>資科司-環境及防災教育科(邱豐裕)(104-2706-002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0" table:style-name="ce19">
            <text:p>1040410</text:p>
          </table:table-cell>
          <table:table-cell office:value-type="float" office:value="502904" table:style-name="ce19">
            <text:p>502904</text:p>
          </table:table-cell>
          <table:table-cell office:value-type="string" table:style-name="ce20">
            <text:p>資訊與科技教育行政及督導</text:p>
          </table:table-cell>
          <table:table-cell office:value-type="string" table:style-name="ce21">
            <text:p>補助104年度永續校園局部改造計畫第一階段獲經費<text:s/></text:p>
          </table:table-cell>
          <table:table-cell office:value-type="float" office:value="43202" table:style-name="ce22">
            <text:p>43202</text:p>
          </table:table-cell>
          <table:table-cell office:value-type="string" table:style-name="ce20">
            <text:p>國立宜蘭高級商業職業學校</text:p>
          </table:table-cell>
          <table:table-cell office:value-type="string" table:style-name="ce23">
            <text:p>宜蘭縣</text:p>
          </table:table-cell>
          <table:table-cell office:value-type="float" office:value="70200" table:style-name="ce24">
            <text:p><text:s/>70,2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3318" table:style-name="ce19">
            <text:p>3318</text:p>
          </table:table-cell>
          <table:table-cell office:value-type="float" office:value="1040408" table:style-name="ce26">
            <text:p>1040408</text:p>
          </table:table-cell>
          <table:table-cell office:value-type="string" table:style-name="ce26">
            <text:p>資科司-環境及防災教育科(邱豐裕)(104-2706-002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135" table:style-name="ce19">
            <text:p>503135</text:p>
          </table:table-cell>
          <table:table-cell office:value-type="string" table:style-name="ce20">
            <text:p>資訊與科技教育行政及督導</text:p>
          </table:table-cell>
          <table:table-cell office:value-type="string" table:style-name="ce21">
            <text:p>補助104年度永續校園局部改造計畫第一階段獲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605700" table:style-name="ce24">
            <text:p><text:s/>605,7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4" table:style-name="ce19">
            <text:p>1484</text:p>
          </table:table-cell>
          <table:table-cell office:value-type="float" office:value="1040413" table:style-name="ce26">
            <text:p>1040413</text:p>
          </table:table-cell>
          <table:table-cell office:value-type="string" table:style-name="ce26">
            <text:p>資科司-環境及防災教育科(邱豐裕)(104-2706-002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8" table:style-name="ce19">
            <text:p>1040428</text:p>
          </table:table-cell>
          <table:table-cell office:value-type="float" office:value="503946" table:style-name="ce19">
            <text:p>503946</text:p>
          </table:table-cell>
          <table:table-cell office:value-type="string" table:style-name="ce20">
            <text:p>資訊與科技教育行政及督導</text:p>
          </table:table-cell>
          <table:table-cell office:value-type="string" table:style-name="ce21">
            <text:p>補助104年度永續校園局部改造計畫第一階段獲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208800" table:style-name="ce24">
            <text:p><text:s/>208,8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2" table:style-name="ce19">
            <text:p>1482</text:p>
          </table:table-cell>
          <table:table-cell office:value-type="float" office:value="1040427" table:style-name="ce26">
            <text:p>1040427</text:p>
          </table:table-cell>
          <table:table-cell office:value-type="string" table:style-name="ce26">
            <text:p>資科司-環境及防災教育科(邱豐裕)(104-2706-002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22" table:style-name="ce19">
            <text:p>502522</text:p>
          </table:table-cell>
          <table:table-cell office:value-type="string" table:style-name="ce20">
            <text:p>資訊與科技教育行政及督導</text:p>
          </table:table-cell>
          <table:table-cell office:value-type="string" table:style-name="ce21">
            <text:p>補助104年度各縣市地方府辦理環境教育輔導小組計畫經費<text:s/></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350000" table:style-name="ce24">
            <text:p><text:s/>3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72" table:style-name="ce19">
            <text:p>1472</text:p>
          </table:table-cell>
          <table:table-cell office:value-type="float" office:value="1040330" table:style-name="ce26">
            <text:p>1040330</text:p>
          </table:table-cell>
          <table:table-cell office:value-type="string" table:style-name="ce26">
            <text:p>資科司-環境及防災教育科(廖慧如)(104-2706-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805" table:style-name="ce19">
            <text:p>502805</text:p>
          </table:table-cell>
          <table:table-cell office:value-type="string" table:style-name="ce20">
            <text:p>資訊與科技教育行政及督導</text:p>
          </table:table-cell>
          <table:table-cell office:value-type="string" table:style-name="ce21">
            <text:p>補助104年度各縣市地方府辦理環境教育輔導小組計畫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450000" table:style-name="ce24">
            <text:p><text:s/>4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62" table:style-name="ce19">
            <text:p>1462</text:p>
          </table:table-cell>
          <table:table-cell office:value-type="float" office:value="1040402" table:style-name="ce26">
            <text:p>1040402</text:p>
          </table:table-cell>
          <table:table-cell office:value-type="string" table:style-name="ce26">
            <text:p>資科司-環境及防災教育科(廖慧如)(104-2706-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806" table:style-name="ce19">
            <text:p>502806</text:p>
          </table:table-cell>
          <table:table-cell office:value-type="string" table:style-name="ce20">
            <text:p>資訊與科技教育行政及督導</text:p>
          </table:table-cell>
          <table:table-cell office:value-type="string" table:style-name="ce21">
            <text:p>補助104年度各縣市地方府辦理環境教育輔導小組計畫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300000" table:style-name="ce24">
            <text:p><text:s/>3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70" table:style-name="ce19">
            <text:p>1470</text:p>
          </table:table-cell>
          <table:table-cell office:value-type="float" office:value="1040402" table:style-name="ce26">
            <text:p>1040402</text:p>
          </table:table-cell>
          <table:table-cell office:value-type="string" table:style-name="ce26">
            <text:p>資科司-環境及防災教育科(廖慧如)(104-2706-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807" table:style-name="ce19">
            <text:p>502807</text:p>
          </table:table-cell>
          <table:table-cell office:value-type="string" table:style-name="ce20">
            <text:p>資訊與科技教育行政及督導</text:p>
          </table:table-cell>
          <table:table-cell office:value-type="string" table:style-name="ce21">
            <text:p>補助104年度各縣市地方府辦理環境教育輔導小組計畫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450000" table:style-name="ce24">
            <text:p><text:s/>4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59" table:style-name="ce19">
            <text:p>1459</text:p>
          </table:table-cell>
          <table:table-cell office:value-type="float" office:value="1040402" table:style-name="ce26">
            <text:p>1040402</text:p>
          </table:table-cell>
          <table:table-cell office:value-type="string" table:style-name="ce26">
            <text:p>資科司-環境及防災教育科(廖慧如)(104-2706-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6" table:style-name="ce19">
            <text:p>1040416</text:p>
          </table:table-cell>
          <table:table-cell office:value-type="float" office:value="503282" table:style-name="ce19">
            <text:p>503282</text:p>
          </table:table-cell>
          <table:table-cell office:value-type="string" table:style-name="ce20">
            <text:p>資訊與科技教育行政及督導</text:p>
          </table:table-cell>
          <table:table-cell office:value-type="string" table:style-name="ce21">
            <text:p>補助104年度各縣市地方府辦理環境教育輔導小組計畫經費<text:s/></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300000" table:style-name="ce24">
            <text:p><text:s/>3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69" table:style-name="ce19">
            <text:p>1469</text:p>
          </table:table-cell>
          <table:table-cell office:value-type="float" office:value="1040414" table:style-name="ce26">
            <text:p>1040414</text:p>
          </table:table-cell>
          <table:table-cell office:value-type="string" table:style-name="ce26">
            <text:p>資科司-環境及防災教育科(廖慧如)(104-2706-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6" table:style-name="ce19">
            <text:p>1040416</text:p>
          </table:table-cell>
          <table:table-cell office:value-type="float" office:value="503283" table:style-name="ce19">
            <text:p>503283</text:p>
          </table:table-cell>
          <table:table-cell office:value-type="string" table:style-name="ce20">
            <text:p>資訊與科技教育行政及督導</text:p>
          </table:table-cell>
          <table:table-cell office:value-type="string" table:style-name="ce21">
            <text:p>補助104年度各縣市地方府辦理環境教育輔導小組計畫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400000" table:style-name="ce24">
            <text:p><text:s/>4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65" table:style-name="ce19">
            <text:p>1465</text:p>
          </table:table-cell>
          <table:table-cell office:value-type="float" office:value="1040414" table:style-name="ce26">
            <text:p>1040414</text:p>
          </table:table-cell>
          <table:table-cell office:value-type="string" table:style-name="ce26">
            <text:p>資科司-環境及防災教育科(廖慧如)(104-2706-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6" table:style-name="ce19">
            <text:p>1040416</text:p>
          </table:table-cell>
          <table:table-cell office:value-type="float" office:value="503281" table:style-name="ce19">
            <text:p>503281</text:p>
          </table:table-cell>
          <table:table-cell office:value-type="string" table:style-name="ce20">
            <text:p>資訊與科技教育行政及督導</text:p>
          </table:table-cell>
          <table:table-cell office:value-type="string" table:style-name="ce21">
            <text:p>補助104年度各縣市地方府辦理環境教育輔導小組計畫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450000" table:style-name="ce24">
            <text:p><text:s/>4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56" table:style-name="ce19">
            <text:p>1456</text:p>
          </table:table-cell>
          <table:table-cell office:value-type="float" office:value="1040414" table:style-name="ce26">
            <text:p>1040414</text:p>
          </table:table-cell>
          <table:table-cell office:value-type="string" table:style-name="ce26">
            <text:p>資科司-環境及防災教育科(廖慧如)(104-2706-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428" table:style-name="ce19">
            <text:p>503428</text:p>
          </table:table-cell>
          <table:table-cell office:value-type="string" table:style-name="ce20">
            <text:p>資訊與科技教育行政及督導</text:p>
          </table:table-cell>
          <table:table-cell office:value-type="string" table:style-name="ce21">
            <text:p>補助104年度各縣市地方府辦理環境教育輔導小組計畫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350000" table:style-name="ce24">
            <text:p><text:s/>3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54" table:style-name="ce19">
            <text:p>1454</text:p>
          </table:table-cell>
          <table:table-cell office:value-type="float" office:value="1040416" table:style-name="ce26">
            <text:p>1040416</text:p>
          </table:table-cell>
          <table:table-cell office:value-type="string" table:style-name="ce26">
            <text:p>資科司-環境及防災教育科(廖慧如)(104-2706-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429" table:style-name="ce19">
            <text:p>503429</text:p>
          </table:table-cell>
          <table:table-cell office:value-type="string" table:style-name="ce20">
            <text:p>資訊與科技教育行政及督導</text:p>
          </table:table-cell>
          <table:table-cell office:value-type="string" table:style-name="ce21">
            <text:p>補助104年度各縣市地方府辦理環境教育輔導小組計畫經費<text:s/></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300000" table:style-name="ce24">
            <text:p><text:s/>3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68" table:style-name="ce19">
            <text:p>1468</text:p>
          </table:table-cell>
          <table:table-cell office:value-type="float" office:value="1040416" table:style-name="ce26">
            <text:p>1040416</text:p>
          </table:table-cell>
          <table:table-cell office:value-type="string" table:style-name="ce26">
            <text:p>資科司-環境及防災教育科(廖慧如)(104-2706-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17" table:style-name="ce19">
            <text:p>503617</text:p>
          </table:table-cell>
          <table:table-cell office:value-type="string" table:style-name="ce20">
            <text:p>資訊與科技教育行政及督導</text:p>
          </table:table-cell>
          <table:table-cell office:value-type="string" table:style-name="ce21">
            <text:p>補助104年度各縣市地方府辦理環境教育輔導小組計畫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400000" table:style-name="ce24">
            <text:p><text:s/>4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53" table:style-name="ce19">
            <text:p>1453</text:p>
          </table:table-cell>
          <table:table-cell office:value-type="float" office:value="1040422" table:style-name="ce26">
            <text:p>1040422</text:p>
          </table:table-cell>
          <table:table-cell office:value-type="string" table:style-name="ce26">
            <text:p>資科司-環境及防災教育科(廖慧如)(104-2706-002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8" table:style-name="ce19">
            <text:p>1040408</text:p>
          </table:table-cell>
          <table:table-cell office:value-type="float" office:value="502740" table:style-name="ce19">
            <text:p>502740</text:p>
          </table:table-cell>
          <table:table-cell office:value-type="string" table:style-name="ce20">
            <text:p>資訊與科技教育行政及督導</text:p>
          </table:table-cell>
          <table:table-cell office:value-type="string" table:style-name="ce21">
            <text:p>補助104年度教育雲策略聯盟計畫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850000" table:style-name="ce24">
            <text:p><text:s/>8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72" table:style-name="ce19">
            <text:p>1472</text:p>
          </table:table-cell>
          <table:table-cell office:value-type="float" office:value="1040402" table:style-name="ce26">
            <text:p>1040402</text:p>
          </table:table-cell>
          <table:table-cell office:value-type="string" table:style-name="ce26">
            <text:p>資科司-數位學習科(許雅婷)(104-2703-005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8" table:style-name="ce19">
            <text:p>1040408</text:p>
          </table:table-cell>
          <table:table-cell office:value-type="float" office:value="502740" table:style-name="ce19">
            <text:p>502740</text:p>
          </table:table-cell>
          <table:table-cell office:value-type="string" table:style-name="ce20">
            <text:p>資訊與科技教育行政及督導</text:p>
          </table:table-cell>
          <table:table-cell office:value-type="string" table:style-name="ce21">
            <text:p>補助104年度教育雲策略聯盟計畫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72" table:style-name="ce19">
            <text:p>1472</text:p>
          </table:table-cell>
          <table:table-cell office:value-type="float" office:value="1040402" table:style-name="ce26">
            <text:p>1040402</text:p>
          </table:table-cell>
          <table:table-cell office:value-type="string" table:style-name="ce26">
            <text:p>資科司-數位學習科(許雅婷)(104-2703-005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8" table:style-name="ce19">
            <text:p>1040408</text:p>
          </table:table-cell>
          <table:table-cell office:value-type="float" office:value="502732" table:style-name="ce19">
            <text:p>502732</text:p>
          </table:table-cell>
          <table:table-cell office:value-type="string" table:style-name="ce20">
            <text:p>資訊與科技教育行政及督導</text:p>
          </table:table-cell>
          <table:table-cell office:value-type="string" table:style-name="ce21">
            <text:p>補助104年度教育雲策略聯盟計畫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300000" table:style-name="ce24">
            <text:p><text:s/>3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67" table:style-name="ce19">
            <text:p>1467</text:p>
          </table:table-cell>
          <table:table-cell office:value-type="float" office:value="1040402" table:style-name="ce26">
            <text:p>1040402</text:p>
          </table:table-cell>
          <table:table-cell office:value-type="string" table:style-name="ce26">
            <text:p>資科司-數位學習科(許雅婷)(104-2703-005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9" table:style-name="ce19">
            <text:p>1040409</text:p>
          </table:table-cell>
          <table:table-cell office:value-type="float" office:value="502918" table:style-name="ce19">
            <text:p>502918</text:p>
          </table:table-cell>
          <table:table-cell office:value-type="string" table:style-name="ce20">
            <text:p>資訊與科技教育行政及督導</text:p>
          </table:table-cell>
          <table:table-cell office:value-type="string" table:style-name="ce21">
            <text:p>補助104年度教育雲策略聯盟計畫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700000" table:style-name="ce24">
            <text:p><text:s/>7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84" table:style-name="ce19">
            <text:p>1484</text:p>
          </table:table-cell>
          <table:table-cell office:value-type="float" office:value="1040408" table:style-name="ce26">
            <text:p>1040408</text:p>
          </table:table-cell>
          <table:table-cell office:value-type="string" table:style-name="ce26">
            <text:p>資科司-數位學習科(許雅婷)(104-2703-005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9" table:style-name="ce19">
            <text:p>1040409</text:p>
          </table:table-cell>
          <table:table-cell office:value-type="float" office:value="502924" table:style-name="ce19">
            <text:p>502924</text:p>
          </table:table-cell>
          <table:table-cell office:value-type="string" table:style-name="ce20">
            <text:p>資訊與科技教育行政及督導</text:p>
          </table:table-cell>
          <table:table-cell office:value-type="string" table:style-name="ce21">
            <text:p>補助104年度教育雲策略聯盟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97000" table:style-name="ce24">
            <text:p><text:s/>97,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56" table:style-name="ce19">
            <text:p>1456</text:p>
          </table:table-cell>
          <table:table-cell office:value-type="float" office:value="1040408" table:style-name="ce26">
            <text:p>1040408</text:p>
          </table:table-cell>
          <table:table-cell office:value-type="string" table:style-name="ce26">
            <text:p>資科司-數位學習科(許雅婷)(104-2703-005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9" table:style-name="ce19">
            <text:p>1040409</text:p>
          </table:table-cell>
          <table:table-cell office:value-type="float" office:value="502924" table:style-name="ce19">
            <text:p>502924</text:p>
          </table:table-cell>
          <table:table-cell office:value-type="string" table:style-name="ce20">
            <text:p>資訊與科技教育行政及督導</text:p>
          </table:table-cell>
          <table:table-cell office:value-type="string" table:style-name="ce21">
            <text:p>補助104年度教育雲策略聯盟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1903000" table:style-name="ce24">
            <text:p><text:s/>1,90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6" table:style-name="ce19">
            <text:p>1456</text:p>
          </table:table-cell>
          <table:table-cell office:value-type="float" office:value="1040408" table:style-name="ce26">
            <text:p>1040408</text:p>
          </table:table-cell>
          <table:table-cell office:value-type="string" table:style-name="ce26">
            <text:p>資科司-數位學習科(許雅婷)(104-2703-005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0" table:style-name="ce19">
            <text:p>1040410</text:p>
          </table:table-cell>
          <table:table-cell office:value-type="float" office:value="502914" table:style-name="ce19">
            <text:p>502914</text:p>
          </table:table-cell>
          <table:table-cell office:value-type="string" table:style-name="ce20">
            <text:p>資訊與科技教育行政及督導</text:p>
          </table:table-cell>
          <table:table-cell office:value-type="string" table:style-name="ce21">
            <text:p>補助104年度教育雲策略聯盟計畫經費</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441000" table:style-name="ce24">
            <text:p><text:s/>441,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68" table:style-name="ce19">
            <text:p>1468</text:p>
          </table:table-cell>
          <table:table-cell office:value-type="float" office:value="1040408" table:style-name="ce26">
            <text:p>1040408</text:p>
          </table:table-cell>
          <table:table-cell office:value-type="string" table:style-name="ce26">
            <text:p>資科司-數位學習科(許雅婷)(104-2703-005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169" table:style-name="ce19">
            <text:p>503169</text:p>
          </table:table-cell>
          <table:table-cell office:value-type="string" table:style-name="ce20">
            <text:p>資訊與科技教育行政及督導</text:p>
          </table:table-cell>
          <table:table-cell office:value-type="string" table:style-name="ce21">
            <text:p>補助104年度教育雲策略聯盟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5000" table:style-name="ce24">
            <text:p><text:s/>1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52" table:style-name="ce19">
            <text:p>1452</text:p>
          </table:table-cell>
          <table:table-cell office:value-type="float" office:value="1040413" table:style-name="ce26">
            <text:p>1040413</text:p>
          </table:table-cell>
          <table:table-cell office:value-type="string" table:style-name="ce26">
            <text:p>資科司-數位學習科(許雅婷)(104-2703-005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169" table:style-name="ce19">
            <text:p>503169</text:p>
          </table:table-cell>
          <table:table-cell office:value-type="string" table:style-name="ce20">
            <text:p>資訊與科技教育行政及督導</text:p>
          </table:table-cell>
          <table:table-cell office:value-type="string" table:style-name="ce21">
            <text:p>補助104年度教育雲策略聯盟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384780" table:style-name="ce24">
            <text:p><text:s/>384,78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2" table:style-name="ce19">
            <text:p>1452</text:p>
          </table:table-cell>
          <table:table-cell office:value-type="float" office:value="1040413" table:style-name="ce26">
            <text:p>1040413</text:p>
          </table:table-cell>
          <table:table-cell office:value-type="string" table:style-name="ce26">
            <text:p>資科司-數位學習科(許雅婷)(104-2703-005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175" table:style-name="ce19">
            <text:p>503175</text:p>
          </table:table-cell>
          <table:table-cell office:value-type="string" table:style-name="ce20">
            <text:p>資訊與科技教育行政及督導</text:p>
          </table:table-cell>
          <table:table-cell office:value-type="string" table:style-name="ce21">
            <text:p>補助104年度教育雲策略聯盟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600000" table:style-name="ce24">
            <text:p><text:s/>6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53" table:style-name="ce19">
            <text:p>1453</text:p>
          </table:table-cell>
          <table:table-cell office:value-type="float" office:value="1040413" table:style-name="ce26">
            <text:p>1040413</text:p>
          </table:table-cell>
          <table:table-cell office:value-type="string" table:style-name="ce26">
            <text:p>資科司-數位學習科(許雅婷)(104-2703-005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175" table:style-name="ce19">
            <text:p>503175</text:p>
          </table:table-cell>
          <table:table-cell office:value-type="string" table:style-name="ce20">
            <text:p>資訊與科技教育行政及督導</text:p>
          </table:table-cell>
          <table:table-cell office:value-type="string" table:style-name="ce21">
            <text:p>補助104年度教育雲策略聯盟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200000" table:style-name="ce24">
            <text:p><text:s/>1,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3" table:style-name="ce19">
            <text:p>1453</text:p>
          </table:table-cell>
          <table:table-cell office:value-type="float" office:value="1040413" table:style-name="ce26">
            <text:p>1040413</text:p>
          </table:table-cell>
          <table:table-cell office:value-type="string" table:style-name="ce26">
            <text:p>資科司-數位學習科(許雅婷)(104-2703-005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172" table:style-name="ce19">
            <text:p>503172</text:p>
          </table:table-cell>
          <table:table-cell office:value-type="string" table:style-name="ce20">
            <text:p>資訊與科技教育行政及督導</text:p>
          </table:table-cell>
          <table:table-cell office:value-type="string" table:style-name="ce21">
            <text:p>補助104年度教育雲策略聯盟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2700000" table:style-name="ce24">
            <text:p><text:s/>2,7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81" table:style-name="ce19">
            <text:p>1481</text:p>
          </table:table-cell>
          <table:table-cell office:value-type="float" office:value="1040413" table:style-name="ce26">
            <text:p>1040413</text:p>
          </table:table-cell>
          <table:table-cell office:value-type="string" table:style-name="ce26">
            <text:p>資科司-數位學習科(許雅婷)(104-2703-005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3" table:style-name="ce19">
            <text:p>1040423</text:p>
          </table:table-cell>
          <table:table-cell office:value-type="float" office:value="503539" table:style-name="ce19">
            <text:p>503539</text:p>
          </table:table-cell>
          <table:table-cell office:value-type="string" table:style-name="ce20">
            <text:p>資訊與科技教育行政及督導</text:p>
          </table:table-cell>
          <table:table-cell office:value-type="string" table:style-name="ce21">
            <text:p>補助104年度教育雲策略聯盟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500000" table:style-name="ce24">
            <text:p><text:s/>1,5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85" table:style-name="ce19">
            <text:p>1485</text:p>
          </table:table-cell>
          <table:table-cell office:value-type="float" office:value="1040420" table:style-name="ce26">
            <text:p>1040420</text:p>
          </table:table-cell>
          <table:table-cell office:value-type="string" table:style-name="ce26">
            <text:p>資科司-數位學習科(許雅婷)(104-2703-005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1" table:style-name="ce19">
            <text:p>1040401</text:p>
          </table:table-cell>
          <table:table-cell office:value-type="float" office:value="502501" table:style-name="ce19">
            <text:p>502501</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182000" table:style-name="ce24">
            <text:p><text:s/>182,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63" table:style-name="ce19">
            <text:p>1463</text:p>
          </table:table-cell>
          <table:table-cell office:value-type="float" office:value="1040330" table:style-name="ce26">
            <text:p>1040330</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1" table:style-name="ce19">
            <text:p>1040401</text:p>
          </table:table-cell>
          <table:table-cell office:value-type="float" office:value="502501" table:style-name="ce19">
            <text:p>502501</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668000" table:style-name="ce24">
            <text:p><text:s/>66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63" table:style-name="ce19">
            <text:p>1463</text:p>
          </table:table-cell>
          <table:table-cell office:value-type="float" office:value="1040330" table:style-name="ce26">
            <text:p>1040330</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8" table:style-name="ce19">
            <text:p>1040408</text:p>
          </table:table-cell>
          <table:table-cell office:value-type="float" office:value="502741" table:style-name="ce19">
            <text:p>502741</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263600" table:style-name="ce24">
            <text:p><text:s/>263,6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57" table:style-name="ce19">
            <text:p>1457</text:p>
          </table:table-cell>
          <table:table-cell office:value-type="float" office:value="1040402" table:style-name="ce26">
            <text:p>1040402</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8" table:style-name="ce19">
            <text:p>1040408</text:p>
          </table:table-cell>
          <table:table-cell office:value-type="float" office:value="502741" table:style-name="ce19">
            <text:p>502741</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2236400" table:style-name="ce24">
            <text:p><text:s/>2,236,4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7" table:style-name="ce19">
            <text:p>1457</text:p>
          </table:table-cell>
          <table:table-cell office:value-type="float" office:value="1040402" table:style-name="ce26">
            <text:p>1040402</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8" table:style-name="ce19">
            <text:p>1040408</text:p>
          </table:table-cell>
          <table:table-cell office:value-type="float" office:value="502733" table:style-name="ce19">
            <text:p>502733</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3202" table:style-name="ce22">
            <text:p>43202</text:p>
          </table:table-cell>
          <table:table-cell office:value-type="string" table:style-name="ce20">
            <text:p>國立新竹特殊教育學校</text:p>
          </table:table-cell>
          <table:table-cell office:value-type="string" table:style-name="ce23">
            <text:p>新竹縣</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table:style-name="ce19"/>
          <table:table-cell office:value-type="float" office:value="1040402" table:style-name="ce26">
            <text:p>1040402</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9" table:style-name="ce19">
            <text:p>1040409</text:p>
          </table:table-cell>
          <table:table-cell office:value-type="float" office:value="502925" table:style-name="ce19">
            <text:p>502925</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930800" table:style-name="ce24">
            <text:p><text:s/>1,930,8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9" table:style-name="ce19">
            <text:p>1459</text:p>
          </table:table-cell>
          <table:table-cell office:value-type="float" office:value="1040408" table:style-name="ce26">
            <text:p>1040408</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9" table:style-name="ce19">
            <text:p>1040409</text:p>
          </table:table-cell>
          <table:table-cell office:value-type="float" office:value="502925" table:style-name="ce19">
            <text:p>502925</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44200" table:style-name="ce24">
            <text:p><text:s/>144,2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59" table:style-name="ce19">
            <text:p>1459</text:p>
          </table:table-cell>
          <table:table-cell office:value-type="float" office:value="1040408" table:style-name="ce26">
            <text:p>1040408</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136" table:style-name="ce19">
            <text:p>503136</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3202" table:style-name="ce22">
            <text:p>43202</text:p>
          </table:table-cell>
          <table:table-cell office:value-type="string" table:style-name="ce20">
            <text:p>國立新竹高級商業職業學校</text:p>
          </table:table-cell>
          <table:table-cell office:value-type="string" table:style-name="ce23">
            <text:p>新竹市</text:p>
          </table:table-cell>
          <table:table-cell office:value-type="float" office:value="125000" table:style-name="ce24">
            <text:p><text:s/>12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3202" table:style-name="ce19">
            <text:p>3202</text:p>
          </table:table-cell>
          <table:table-cell office:value-type="float" office:value="1040413" table:style-name="ce26">
            <text:p>1040413</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136" table:style-name="ce19">
            <text:p>503136</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3202" table:style-name="ce22">
            <text:p>43202</text:p>
          </table:table-cell>
          <table:table-cell office:value-type="string" table:style-name="ce20">
            <text:p>國立新竹高級商業職業學校</text:p>
          </table:table-cell>
          <table:table-cell office:value-type="string" table:style-name="ce23">
            <text:p>新竹市</text:p>
          </table:table-cell>
          <table:table-cell office:value-type="float" office:value="25000" table:style-name="ce24">
            <text:p><text:s/>2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3202" table:style-name="ce19">
            <text:p>3202</text:p>
          </table:table-cell>
          <table:table-cell office:value-type="float" office:value="1040413" table:style-name="ce26">
            <text:p>1040413</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037" table:style-name="ce19">
            <text:p>503037</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759000" table:style-name="ce24">
            <text:p><text:s/>759,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69" table:style-name="ce19">
            <text:p>1469</text:p>
          </table:table-cell>
          <table:table-cell office:value-type="float" office:value="1040413" table:style-name="ce26">
            <text:p>1040413</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037" table:style-name="ce19">
            <text:p>503037</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141000" table:style-name="ce24">
            <text:p><text:s/>141,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69" table:style-name="ce19">
            <text:p>1469</text:p>
          </table:table-cell>
          <table:table-cell office:value-type="float" office:value="1040413" table:style-name="ce26">
            <text:p>1040413</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246" table:style-name="ce19">
            <text:p>503246</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2309500" table:style-name="ce24">
            <text:p><text:s/>2,309,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3" table:style-name="ce19">
            <text:p>1483</text:p>
          </table:table-cell>
          <table:table-cell office:value-type="float" office:value="1040414" table:style-name="ce26">
            <text:p>1040414</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246" table:style-name="ce19">
            <text:p>503246</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340500" table:style-name="ce24">
            <text:p><text:s/>340,5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83" table:style-name="ce19">
            <text:p>1483</text:p>
          </table:table-cell>
          <table:table-cell office:value-type="float" office:value="1040414" table:style-name="ce26">
            <text:p>1040414</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247" table:style-name="ce19">
            <text:p>503247</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2285800" table:style-name="ce24">
            <text:p><text:s/>2,285,8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62" table:style-name="ce19">
            <text:p>1462</text:p>
          </table:table-cell>
          <table:table-cell office:value-type="float" office:value="1040414" table:style-name="ce26">
            <text:p>1040414</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247" table:style-name="ce19">
            <text:p>503247</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359000" table:style-name="ce24">
            <text:p><text:s/>359,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62" table:style-name="ce19">
            <text:p>1462</text:p>
          </table:table-cell>
          <table:table-cell office:value-type="float" office:value="1040414" table:style-name="ce26">
            <text:p>1040414</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140" table:style-name="ce19">
            <text:p>503140</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502000" table:style-name="ce24">
            <text:p><text:s/>502,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81" table:style-name="ce19">
            <text:p>1481</text:p>
          </table:table-cell>
          <table:table-cell office:value-type="float" office:value="1040413" table:style-name="ce26">
            <text:p>1040413</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140" table:style-name="ce19">
            <text:p>503140</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2949500" table:style-name="ce24">
            <text:p><text:s/>2,949,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1" table:style-name="ce19">
            <text:p>1481</text:p>
          </table:table-cell>
          <table:table-cell office:value-type="float" office:value="1040413" table:style-name="ce26">
            <text:p>1040413</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044" table:style-name="ce19">
            <text:p>503044</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63000" table:style-name="ce24">
            <text:p><text:s/>6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466" table:style-name="ce19">
            <text:p>466</text:p>
          </table:table-cell>
          <table:table-cell office:value-type="float" office:value="1040413" table:style-name="ce26">
            <text:p>1040413</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044" table:style-name="ce19">
            <text:p>503044</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27000" table:style-name="ce24">
            <text:p><text:s/>27,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466" table:style-name="ce19">
            <text:p>466</text:p>
          </table:table-cell>
          <table:table-cell office:value-type="float" office:value="1040413" table:style-name="ce26">
            <text:p>1040413</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0" table:style-name="ce19">
            <text:p>1040420</text:p>
          </table:table-cell>
          <table:table-cell office:value-type="float" office:value="503369" table:style-name="ce19">
            <text:p>503369</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2573500" table:style-name="ce24">
            <text:p><text:s/>2,573,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6" table:style-name="ce19">
            <text:p>1456</text:p>
          </table:table-cell>
          <table:table-cell office:value-type="float" office:value="1040416" table:style-name="ce26">
            <text:p>1040416</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0" table:style-name="ce19">
            <text:p>1040420</text:p>
          </table:table-cell>
          <table:table-cell office:value-type="float" office:value="503369" table:style-name="ce19">
            <text:p>503369</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386500" table:style-name="ce24">
            <text:p><text:s/>386,5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56" table:style-name="ce19">
            <text:p>1456</text:p>
          </table:table-cell>
          <table:table-cell office:value-type="float" office:value="1040416" table:style-name="ce26">
            <text:p>1040416</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50" table:style-name="ce19">
            <text:p>503450</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281000" table:style-name="ce24">
            <text:p><text:s/>281,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52" table:style-name="ce19">
            <text:p>1452</text:p>
          </table:table-cell>
          <table:table-cell office:value-type="float" office:value="1040417" table:style-name="ce26">
            <text:p>1040417</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50" table:style-name="ce19">
            <text:p>503450</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476000" table:style-name="ce24">
            <text:p><text:s/>1,476,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2" table:style-name="ce19">
            <text:p>1452</text:p>
          </table:table-cell>
          <table:table-cell office:value-type="float" office:value="1040417" table:style-name="ce26">
            <text:p>1040417</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51" table:style-name="ce19">
            <text:p>503451</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1803000" table:style-name="ce24">
            <text:p><text:s/>1,80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65" table:style-name="ce19">
            <text:p>1465</text:p>
          </table:table-cell>
          <table:table-cell office:value-type="float" office:value="1040417" table:style-name="ce26">
            <text:p>1040417</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51" table:style-name="ce19">
            <text:p>503451</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337000" table:style-name="ce24">
            <text:p><text:s/>337,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65" table:style-name="ce19">
            <text:p>1465</text:p>
          </table:table-cell>
          <table:table-cell office:value-type="float" office:value="1040417" table:style-name="ce26">
            <text:p>1040417</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49" table:style-name="ce19">
            <text:p>503449</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1160000" table:style-name="ce24">
            <text:p><text:s/>1,1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64" table:style-name="ce19">
            <text:p>1464</text:p>
          </table:table-cell>
          <table:table-cell office:value-type="float" office:value="1040417" table:style-name="ce26">
            <text:p>1040417</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49" table:style-name="ce19">
            <text:p>503449</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134000" table:style-name="ce24">
            <text:p><text:s/>134,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64" table:style-name="ce19">
            <text:p>1464</text:p>
          </table:table-cell>
          <table:table-cell office:value-type="float" office:value="1040417" table:style-name="ce26">
            <text:p>1040417</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625" table:style-name="ce19">
            <text:p>503625</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3202" table:style-name="ce22">
            <text:p>43202</text:p>
          </table:table-cell>
          <table:table-cell office:value-type="string" table:style-name="ce20">
            <text:p>國立臺南女子高級中學</text:p>
          </table:table-cell>
          <table:table-cell office:value-type="string" table:style-name="ce23">
            <text:p>臺南市</text:p>
          </table:table-cell>
          <table:table-cell office:value-type="float" office:value="35000" table:style-name="ce24">
            <text:p><text:s/>3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2058" table:style-name="ce19">
            <text:p>2058</text:p>
          </table:table-cell>
          <table:table-cell office:value-type="float" office:value="1040422" table:style-name="ce26">
            <text:p>1040422</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625" table:style-name="ce19">
            <text:p>503625</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3202" table:style-name="ce22">
            <text:p>43202</text:p>
          </table:table-cell>
          <table:table-cell office:value-type="string" table:style-name="ce20">
            <text:p>國立臺南女子高級中學</text:p>
          </table:table-cell>
          <table:table-cell office:value-type="string" table:style-name="ce23">
            <text:p>臺南市</text:p>
          </table:table-cell>
          <table:table-cell office:value-type="float" office:value="85000" table:style-name="ce24">
            <text:p><text:s/>8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2058" table:style-name="ce19">
            <text:p>2058</text:p>
          </table:table-cell>
          <table:table-cell office:value-type="float" office:value="1040422" table:style-name="ce26">
            <text:p>1040422</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628" table:style-name="ce19">
            <text:p>503628</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1673500" table:style-name="ce24">
            <text:p><text:s/>1,673,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70" table:style-name="ce19">
            <text:p>1470</text:p>
          </table:table-cell>
          <table:table-cell office:value-type="float" office:value="1040422" table:style-name="ce26">
            <text:p>1040422</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628" table:style-name="ce19">
            <text:p>503628</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176500" table:style-name="ce24">
            <text:p><text:s/>176,5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70" table:style-name="ce19">
            <text:p>1470</text:p>
          </table:table-cell>
          <table:table-cell office:value-type="float" office:value="1040422" table:style-name="ce26">
            <text:p>1040422</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8" table:style-name="ce19">
            <text:p>1040428</text:p>
          </table:table-cell>
          <table:table-cell office:value-type="float" office:value="503954" table:style-name="ce19">
            <text:p>503954</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470400" table:style-name="ce24">
            <text:p><text:s/>1,470,4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4" table:style-name="ce19">
            <text:p>1484</text:p>
          </table:table-cell>
          <table:table-cell office:value-type="float" office:value="1040427" table:style-name="ce26">
            <text:p>1040427</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8" table:style-name="ce19">
            <text:p>1040428</text:p>
          </table:table-cell>
          <table:table-cell office:value-type="float" office:value="503954" table:style-name="ce19">
            <text:p>503954</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74000" table:style-name="ce24">
            <text:p><text:s/>174,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84" table:style-name="ce19">
            <text:p>1484</text:p>
          </table:table-cell>
          <table:table-cell office:value-type="float" office:value="1040427" table:style-name="ce26">
            <text:p>1040427</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8" table:style-name="ce19">
            <text:p>1040428</text:p>
          </table:table-cell>
          <table:table-cell office:value-type="float" office:value="503955" table:style-name="ce19">
            <text:p>503955</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20500" table:style-name="ce24">
            <text:p><text:s/>120,5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8" table:style-name="ce19">
            <text:p>8</text:p>
          </table:table-cell>
          <table:table-cell office:value-type="float" office:value="1482" table:style-name="ce19">
            <text:p>1482</text:p>
          </table:table-cell>
          <table:table-cell office:value-type="float" office:value="1040427" table:style-name="ce26">
            <text:p>1040427</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8" table:style-name="ce19">
            <text:p>1040428</text:p>
          </table:table-cell>
          <table:table-cell office:value-type="float" office:value="503955" table:style-name="ce19">
            <text:p>503955</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034500" table:style-name="ce24">
            <text:p><text:s/>1,034,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2" table:style-name="ce19">
            <text:p>1482</text:p>
          </table:table-cell>
          <table:table-cell office:value-type="float" office:value="1040427" table:style-name="ce26">
            <text:p>1040427</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8" table:style-name="ce19">
            <text:p>1040428</text:p>
          </table:table-cell>
          <table:table-cell office:value-type="float" office:value="503696" table:style-name="ce19">
            <text:p>503696</text:p>
          </table:table-cell>
          <table:table-cell office:value-type="string" table:style-name="ce20">
            <text:p>資訊與科技教育行政及督導</text:p>
          </table:table-cell>
          <table:table-cell office:value-type="string" table:style-name="ce21">
            <text:p>補助104年高級中等以下學校防災校園建置計畫經費<text:s/></text:p>
          </table:table-cell>
          <table:table-cell office:value-type="float" office:value="43202" table:style-name="ce22">
            <text:p>43202</text:p>
          </table:table-cell>
          <table:table-cell office:value-type="string" table:style-name="ce20">
            <text:p>國立彰化特殊教育學校</text:p>
          </table:table-cell>
          <table:table-cell office:value-type="string" table:style-name="ce23">
            <text:p>彰化縣</text:p>
          </table:table-cell>
          <table:table-cell office:value-type="float" office:value="150000" table:style-name="ce24">
            <text:p><text:s/>1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table:style-name="ce19"/>
          <table:table-cell office:value-type="float" office:value="1040423" table:style-name="ce26">
            <text:p>1040423</text:p>
          </table:table-cell>
          <table:table-cell office:value-type="string" table:style-name="ce26">
            <text:p>資科司-環境及防災教育科(謝濬安)(104-2706-002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8" table:style-name="ce19">
            <text:p>1040408</text:p>
          </table:table-cell>
          <table:table-cell office:value-type="float" office:value="502653" table:style-name="ce19">
            <text:p>502653</text:p>
          </table:table-cell>
          <table:table-cell office:value-type="string" table:style-name="ce20">
            <text:p>資訊與科技教育行政及督導</text:p>
          </table:table-cell>
          <table:table-cell office:value-type="string" table:style-name="ce21">
            <text:p>補助104年數位學伴夥伴大學實施計畫經費</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948000" table:style-name="ce24">
            <text:p><text:s/>94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306" table:style-name="ce19">
            <text:p>1306</text:p>
          </table:table-cell>
          <table:table-cell office:value-type="float" office:value="1040401" table:style-name="ce26">
            <text:p>1040401</text:p>
          </table:table-cell>
          <table:table-cell office:value-type="string" table:style-name="ce26">
            <text:p>資科司-數位學習科(李莉萍)(104-2703-0027-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9" table:style-name="ce19">
            <text:p>1040409</text:p>
          </table:table-cell>
          <table:table-cell office:value-type="float" office:value="502919" table:style-name="ce19">
            <text:p>502919</text:p>
          </table:table-cell>
          <table:table-cell office:value-type="string" table:style-name="ce20">
            <text:p>資訊與科技教育行政及督導</text:p>
          </table:table-cell>
          <table:table-cell office:value-type="string" table:style-name="ce21">
            <text:p>補助104年數位學伴夥伴大學實施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002000" table:style-name="ce24">
            <text:p><text:s/>1,00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151" table:style-name="ce19">
            <text:p>1151</text:p>
          </table:table-cell>
          <table:table-cell office:value-type="float" office:value="1040408" table:style-name="ce26">
            <text:p>1040408</text:p>
          </table:table-cell>
          <table:table-cell office:value-type="string" table:style-name="ce26">
            <text:p>資科司-數位學習科(李莉萍)(104-2703-0027-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174" table:style-name="ce19">
            <text:p>503174</text:p>
          </table:table-cell>
          <table:table-cell office:value-type="string" table:style-name="ce20">
            <text:p>資訊與科技教育行政及督導</text:p>
          </table:table-cell>
          <table:table-cell office:value-type="string" table:style-name="ce21">
            <text:p>補助104年數位學伴夥伴大學實施計畫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1165207" table:style-name="ce24">
            <text:p><text:s/>1,165,207<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308" table:style-name="ce19">
            <text:p>1308</text:p>
          </table:table-cell>
          <table:table-cell office:value-type="float" office:value="1040413" table:style-name="ce26">
            <text:p>1040413</text:p>
          </table:table-cell>
          <table:table-cell office:value-type="string" table:style-name="ce26">
            <text:p>資科司-數位學習科(李莉萍)(104-2703-0027-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059" table:style-name="ce19">
            <text:p>503059</text:p>
          </table:table-cell>
          <table:table-cell office:value-type="string" table:style-name="ce20">
            <text:p>資訊與科技教育行政及督導</text:p>
          </table:table-cell>
          <table:table-cell office:value-type="string" table:style-name="ce21">
            <text:p>補助104年數位學伴夥伴大學實施計畫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1124400" table:style-name="ce24">
            <text:p><text:s/>1,124,4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302" table:style-name="ce19">
            <text:p>1302</text:p>
          </table:table-cell>
          <table:table-cell office:value-type="float" office:value="1040413" table:style-name="ce26">
            <text:p>1040413</text:p>
          </table:table-cell>
          <table:table-cell office:value-type="string" table:style-name="ce26">
            <text:p>資科司-數位學習科(李莉萍)(104-2703-0027-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058" table:style-name="ce19">
            <text:p>503058</text:p>
          </table:table-cell>
          <table:table-cell office:value-type="string" table:style-name="ce20">
            <text:p>資訊與科技教育行政及督導</text:p>
          </table:table-cell>
          <table:table-cell office:value-type="string" table:style-name="ce21">
            <text:p>補助104年數位學伴夥伴大學實施計畫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1336920" table:style-name="ce24">
            <text:p><text:s/>1,336,92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357" table:style-name="ce19">
            <text:p>1357</text:p>
          </table:table-cell>
          <table:table-cell office:value-type="float" office:value="1040413" table:style-name="ce26">
            <text:p>1040413</text:p>
          </table:table-cell>
          <table:table-cell office:value-type="string" table:style-name="ce26">
            <text:p>資科司-數位學習科(李莉萍)(104-2703-0027-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0" table:style-name="ce19">
            <text:p>1040420</text:p>
          </table:table-cell>
          <table:table-cell office:value-type="float" office:value="503365" table:style-name="ce19">
            <text:p>503365</text:p>
          </table:table-cell>
          <table:table-cell office:value-type="string" table:style-name="ce20">
            <text:p>資訊與科技教育行政及督導</text:p>
          </table:table-cell>
          <table:table-cell office:value-type="string" table:style-name="ce21">
            <text:p>補助104年數位學伴夥伴大學實施計畫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1456488" table:style-name="ce24">
            <text:p><text:s/>1,456,488<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155" table:style-name="ce19">
            <text:p>1155</text:p>
          </table:table-cell>
          <table:table-cell office:value-type="float" office:value="1040416" table:style-name="ce26">
            <text:p>1040416</text:p>
          </table:table-cell>
          <table:table-cell office:value-type="string" table:style-name="ce26">
            <text:p>資科司-數位學習科(李莉萍)(104-2703-0027-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26" table:style-name="ce19">
            <text:p>503426</text:p>
          </table:table-cell>
          <table:table-cell office:value-type="string" table:style-name="ce20">
            <text:p>資訊與科技教育行政及督導</text:p>
          </table:table-cell>
          <table:table-cell office:value-type="string" table:style-name="ce21">
            <text:p>補助104年數位學伴夥伴大學實施計畫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2693520" table:style-name="ce24">
            <text:p><text:s/>2,693,52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154" table:style-name="ce19">
            <text:p>1154</text:p>
          </table:table-cell>
          <table:table-cell office:value-type="float" office:value="1040416" table:style-name="ce26">
            <text:p>1040416</text:p>
          </table:table-cell>
          <table:table-cell office:value-type="string" table:style-name="ce26">
            <text:p>資科司-數位學習科(李莉萍)(104-2703-0027-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8" table:style-name="ce19">
            <text:p>1040428</text:p>
          </table:table-cell>
          <table:table-cell office:value-type="float" office:value="503697" table:style-name="ce19">
            <text:p>503697</text:p>
          </table:table-cell>
          <table:table-cell office:value-type="string" table:style-name="ce20">
            <text:p>資訊與科技教育行政及督導</text:p>
          </table:table-cell>
          <table:table-cell office:value-type="string" table:style-name="ce21">
            <text:p>補助104年數位學伴夥伴大學實施計畫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948000" table:style-name="ce24">
            <text:p><text:s/>94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193" table:style-name="ce19">
            <text:p>1193</text:p>
          </table:table-cell>
          <table:table-cell office:value-type="float" office:value="1040423" table:style-name="ce26">
            <text:p>1040423</text:p>
          </table:table-cell>
          <table:table-cell office:value-type="string" table:style-name="ce26">
            <text:p>資科司-數位學習科(李莉萍)(104-2703-0027-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9" table:style-name="ce19">
            <text:p>1040409</text:p>
          </table:table-cell>
          <table:table-cell office:value-type="float" office:value="502926" table:style-name="ce19">
            <text:p>502926</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242000" table:style-name="ce24">
            <text:p><text:s/>242,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59" table:style-name="ce19">
            <text:p>1459</text:p>
          </table:table-cell>
          <table:table-cell office:value-type="float" office:value="1040408" table:style-name="ce26">
            <text:p>1040408</text:p>
          </table:table-cell>
          <table:table-cell office:value-type="string" table:style-name="ce26">
            <text:p>資科司-數位學習科(洪振榮)(104-2703-003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9" table:style-name="ce19">
            <text:p>1040409</text:p>
          </table:table-cell>
          <table:table-cell office:value-type="float" office:value="502926" table:style-name="ce19">
            <text:p>502926</text:p>
          </table:table-cell>
          <table:table-cell office:value-type="string" table:style-name="ce20">
            <text:p>資訊與科技教育行政及督導</text:p>
          </table:table-cell>
          <table:table-cell office:value-type="string" table:style-name="ce21">
            <text:p>補助104年數位機會中心營運計畫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3540000" table:style-name="ce24">
            <text:p><text:s/>3,5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59" table:style-name="ce19">
            <text:p>1459</text:p>
          </table:table-cell>
          <table:table-cell office:value-type="float" office:value="1040408" table:style-name="ce26">
            <text:p>1040408</text:p>
          </table:table-cell>
          <table:table-cell office:value-type="string" table:style-name="ce26">
            <text:p>資科司-數位學習科(洪振榮)(104-2703-003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1" table:style-name="ce19">
            <text:p>1040401</text:p>
          </table:table-cell>
          <table:table-cell office:value-type="float" office:value="502513" table:style-name="ce19">
            <text:p>502513</text:p>
          </table:table-cell>
          <table:table-cell office:value-type="string" table:style-name="ce20">
            <text:p>資訊與科技教育行政及督導</text:p>
          </table:table-cell>
          <table:table-cell office:value-type="string" table:style-name="ce21">
            <text:p>補助104年環境教育推廣活動輔導計畫經費</text:p>
          </table:table-cell>
          <table:table-cell office:value-type="float" office:value="43001" table:style-name="ce22">
            <text:p>43001</text:p>
          </table:table-cell>
          <table:table-cell office:value-type="string" table:style-name="ce20">
            <text:p>行政院農業委員會林務局屏東林區管理處</text:p>
          </table:table-cell>
          <table:table-cell office:value-type="string" table:style-name="ce23">
            <text:p>屏東縣</text:p>
          </table:table-cell>
          <table:table-cell office:value-type="float" office:value="80000" table:style-name="ce24">
            <text:p><text:s/>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91003408" table:style-name="ce19">
            <text:p>91003408</text:p>
          </table:table-cell>
          <table:table-cell office:value-type="float" office:value="1040330" table:style-name="ce26">
            <text:p>1040330</text:p>
          </table:table-cell>
          <table:table-cell office:value-type="string" table:style-name="ce26">
            <text:p>資科司-環境及防災教育科(賀冠豪)(104-2706-003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7" table:style-name="ce19">
            <text:p>1040407</text:p>
          </table:table-cell>
          <table:table-cell office:value-type="float" office:value="502667" table:style-name="ce19">
            <text:p>502667</text:p>
          </table:table-cell>
          <table:table-cell office:value-type="string" table:style-name="ce20">
            <text:p>資訊與科技教育行政及督導</text:p>
          </table:table-cell>
          <table:table-cell office:value-type="string" table:style-name="ce21">
            <text:p>補助104年環境教育推廣活動輔導計畫經費</text:p>
          </table:table-cell>
          <table:table-cell office:value-type="float" office:value="43001" table:style-name="ce22">
            <text:p>43001</text:p>
          </table:table-cell>
          <table:table-cell office:value-type="string" table:style-name="ce20">
            <text:p>行政院農業委員會林務局東勢林區管理處</text:p>
          </table:table-cell>
          <table:table-cell office:value-type="string" table:style-name="ce23">
            <text:p>臺中市</text:p>
          </table:table-cell>
          <table:table-cell office:value-type="float" office:value="90000" table:style-name="ce24">
            <text:p><text:s/>9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040401" table:style-name="ce26">
            <text:p>1040401</text:p>
          </table:table-cell>
          <table:table-cell office:value-type="string" table:style-name="ce26">
            <text:p>資科司-環境及防災教育科(賀冠豪)(104-2706-003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10">
          <table:table-cell office:value-type="float" office:value="104" table:style-name="ce19">
            <text:p>104</text:p>
          </table:table-cell>
          <table:table-cell office:value-type="float" office:value="1040413" table:style-name="ce19">
            <text:p>1040413</text:p>
          </table:table-cell>
          <table:table-cell office:value-type="float" office:value="502974" table:style-name="ce19">
            <text:p>502974</text:p>
          </table:table-cell>
          <table:table-cell office:value-type="string" table:style-name="ce20">
            <text:p>資訊與科技教育行政及督導</text:p>
          </table:table-cell>
          <table:table-cell office:value-type="string" table:style-name="ce21">
            <text:p>補助104年環境教育推廣活動輔導計畫經費</text:p>
          </table:table-cell>
          <table:table-cell office:value-type="float" office:value="43202" table:style-name="ce22">
            <text:p>43202</text:p>
          </table:table-cell>
          <table:table-cell office:value-type="string" table:style-name="ce20">
            <text:p>國立臺灣大學生物資源暨農學院附設山地實驗農場</text:p>
          </table:table-cell>
          <table:table-cell office:value-type="string" table:style-name="ce23">
            <text:p>南投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61819778" table:style-name="ce19">
            <text:p>61819778</text:p>
          </table:table-cell>
          <table:table-cell office:value-type="float" office:value="1040409" table:style-name="ce26">
            <text:p>1040409</text:p>
          </table:table-cell>
          <table:table-cell office:value-type="string" table:style-name="ce26">
            <text:p>資科司-環境及防災教育科(賀冠豪)(104-2706-003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049" table:style-name="ce19">
            <text:p>503049</text:p>
          </table:table-cell>
          <table:table-cell office:value-type="string" table:style-name="ce20">
            <text:p>資訊與科技教育行政及督導</text:p>
          </table:table-cell>
          <table:table-cell office:value-type="string" table:style-name="ce21">
            <text:p>補助104年環境教育推廣活動輔導計畫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80000" table:style-name="ce24">
            <text:p><text:s/>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152" table:style-name="ce19">
            <text:p>1152</text:p>
          </table:table-cell>
          <table:table-cell office:value-type="float" office:value="1040413" table:style-name="ce26">
            <text:p>1040413</text:p>
          </table:table-cell>
          <table:table-cell office:value-type="string" table:style-name="ce26">
            <text:p>資科司-環境及防災教育科(賀冠豪)(104-2706-003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43" table:style-name="ce19">
            <text:p>503443</text:p>
          </table:table-cell>
          <table:table-cell office:value-type="string" table:style-name="ce20">
            <text:p>資訊與科技教育行政及督導</text:p>
          </table:table-cell>
          <table:table-cell office:value-type="string" table:style-name="ce21">
            <text:p>補助104年環境教育推廣活動輔導計畫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70000" table:style-name="ce24">
            <text:p><text:s/>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303" table:style-name="ce19">
            <text:p>1303</text:p>
          </table:table-cell>
          <table:table-cell office:value-type="float" office:value="1040417" table:style-name="ce26">
            <text:p>1040417</text:p>
          </table:table-cell>
          <table:table-cell office:value-type="string" table:style-name="ce26">
            <text:p>資科司-環境及防災教育科(賀冠豪)(104-2706-003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1" table:style-name="ce19">
            <text:p>1040401</text:p>
          </table:table-cell>
          <table:table-cell office:value-type="float" office:value="502509" table:style-name="ce19">
            <text:p>502509</text:p>
          </table:table-cell>
          <table:table-cell office:value-type="string" table:style-name="ce20">
            <text:p>資訊與科技教育行政及督導</text:p>
          </table:table-cell>
          <table:table-cell office:value-type="string" table:style-name="ce21">
            <text:p>補助104年環境學習中心校外教學推廣計畫經費</text:p>
          </table:table-cell>
          <table:table-cell office:value-type="float" office:value="43001" table:style-name="ce22">
            <text:p>43001</text:p>
          </table:table-cell>
          <table:table-cell office:value-type="string" table:style-name="ce20">
            <text:p>國立臺灣史前文化博物館</text:p>
          </table:table-cell>
          <table:table-cell office:value-type="string" table:style-name="ce23">
            <text:p>臺東縣</text:p>
          </table:table-cell>
          <table:table-cell office:value-type="float" office:value="196000" table:style-name="ce24">
            <text:p><text:s/>196,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040330" table:style-name="ce26">
            <text:p>1040330</text:p>
          </table:table-cell>
          <table:table-cell office:value-type="string" table:style-name="ce26">
            <text:p>資科司-環境及防災教育科(賀冠豪)(104-2706-002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01" table:style-name="ce19">
            <text:p>1040401</text:p>
          </table:table-cell>
          <table:table-cell office:value-type="float" office:value="502509" table:style-name="ce19">
            <text:p>502509</text:p>
          </table:table-cell>
          <table:table-cell office:value-type="string" table:style-name="ce20">
            <text:p>資訊與科技教育行政及督導</text:p>
          </table:table-cell>
          <table:table-cell office:value-type="string" table:style-name="ce21">
            <text:p>補助104年環境學習中心校外教學推廣計畫經費</text:p>
          </table:table-cell>
          <table:table-cell office:value-type="float" office:value="43001" table:style-name="ce22">
            <text:p>43001</text:p>
          </table:table-cell>
          <table:table-cell office:value-type="string" table:style-name="ce20">
            <text:p>內政部營建署(臺中都會公園管理站)</text:p>
          </table:table-cell>
          <table:table-cell office:value-type="string" table:style-name="ce23">
            <text:p>臺中市</text:p>
          </table:table-cell>
          <table:table-cell office:value-type="float" office:value="98000" table:style-name="ce24">
            <text:p><text:s/>9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040330" table:style-name="ce26">
            <text:p>1040330</text:p>
          </table:table-cell>
          <table:table-cell office:value-type="string" table:style-name="ce26">
            <text:p>資科司-環境及防災教育科(賀冠豪)(104-2706-002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1" table:style-name="ce19">
            <text:p>1040401</text:p>
          </table:table-cell>
          <table:table-cell office:value-type="float" office:value="502510" table:style-name="ce19">
            <text:p>502510</text:p>
          </table:table-cell>
          <table:table-cell office:value-type="string" table:style-name="ce20">
            <text:p>資訊與科技教育行政及督導</text:p>
          </table:table-cell>
          <table:table-cell office:value-type="string" table:style-name="ce21">
            <text:p>補助104年環境學習中心校外教學推廣計畫經費</text:p>
          </table:table-cell>
          <table:table-cell office:value-type="float" office:value="43202" table:style-name="ce22">
            <text:p>43202</text:p>
          </table:table-cell>
          <table:table-cell office:value-type="string" table:style-name="ce20">
            <text:p>經濟部水利署南區水資源局</text:p>
          </table:table-cell>
          <table:table-cell office:value-type="string" table:style-name="ce23">
            <text:p>臺南市</text:p>
          </table:table-cell>
          <table:table-cell office:value-type="float" office:value="91000" table:style-name="ce24">
            <text:p><text:s/>91,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72068106" table:style-name="ce19">
            <text:p>72068106</text:p>
          </table:table-cell>
          <table:table-cell office:value-type="float" office:value="1040330" table:style-name="ce26">
            <text:p>1040330</text:p>
          </table:table-cell>
          <table:table-cell office:value-type="string" table:style-name="ce26">
            <text:p>資科司-環境及防災教育科(賀冠豪)(104-2706-002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9" table:style-name="ce19">
            <text:p>1040429</text:p>
          </table:table-cell>
          <table:table-cell office:value-type="float" office:value="504033" table:style-name="ce19">
            <text:p>504033</text:p>
          </table:table-cell>
          <table:table-cell office:value-type="string" table:style-name="ce20">
            <text:p>資訊與科技教育行政及督導</text:p>
          </table:table-cell>
          <table:table-cell office:value-type="string" table:style-name="ce21">
            <text:p>補助104年環境學習中心校外教學推廣計畫經費</text:p>
          </table:table-cell>
          <table:table-cell office:value-type="float" office:value="43001" table:style-name="ce22">
            <text:p>43001</text:p>
          </table:table-cell>
          <table:table-cell office:value-type="string" table:style-name="ce20">
            <text:p>行政院農業委員會林務局南投林區管理處</text:p>
          </table:table-cell>
          <table:table-cell office:value-type="string" table:style-name="ce23">
            <text:p>南投縣</text:p>
          </table:table-cell>
          <table:table-cell office:value-type="float" office:value="170000" table:style-name="ce24">
            <text:p><text:s/>1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61204505" table:style-name="ce19">
            <text:p>61204505</text:p>
          </table:table-cell>
          <table:table-cell office:value-type="float" office:value="1040427" table:style-name="ce26">
            <text:p>1040427</text:p>
          </table:table-cell>
          <table:table-cell office:value-type="string" table:style-name="ce26">
            <text:p>資科司-環境及防災教育科(賀冠豪)(104-2706-002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675" table:style-name="ce19">
            <text:p>502675</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1284750" table:style-name="ce24">
            <text:p><text:s/>1,284,7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8" table:style-name="ce19">
            <text:p>1468</text:p>
          </table:table-cell>
          <table:table-cell office:value-type="float" office:value="1040401" table:style-name="ce26">
            <text:p>1040401</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689" table:style-name="ce19">
            <text:p>502689</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2353950" table:style-name="ce24">
            <text:p><text:s/>2,353,9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84" table:style-name="ce19">
            <text:p>1484</text:p>
          </table:table-cell>
          <table:table-cell office:value-type="float" office:value="1040401" table:style-name="ce26">
            <text:p>1040401</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678" table:style-name="ce19">
            <text:p>502678</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2021850" table:style-name="ce24">
            <text:p><text:s/>2,021,8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52" table:style-name="ce19">
            <text:p>1452</text:p>
          </table:table-cell>
          <table:table-cell office:value-type="float" office:value="1040401" table:style-name="ce26">
            <text:p>1040401</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688" table:style-name="ce19">
            <text:p>502688</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2622150" table:style-name="ce24">
            <text:p><text:s/>2,622,1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85" table:style-name="ce19">
            <text:p>1485</text:p>
          </table:table-cell>
          <table:table-cell office:value-type="float" office:value="1040401" table:style-name="ce26">
            <text:p>1040401</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676" table:style-name="ce19">
            <text:p>502676</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1876950" table:style-name="ce24">
            <text:p><text:s/>1,876,9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58" table:style-name="ce19">
            <text:p>1458</text:p>
          </table:table-cell>
          <table:table-cell office:value-type="float" office:value="1040401" table:style-name="ce26">
            <text:p>1040401</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677" table:style-name="ce19">
            <text:p>502677</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500520" table:style-name="ce24">
            <text:p><text:s/>1,500,52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82" table:style-name="ce19">
            <text:p>1482</text:p>
          </table:table-cell>
          <table:table-cell office:value-type="float" office:value="1040401" table:style-name="ce26">
            <text:p>1040401</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672" table:style-name="ce19">
            <text:p>502672</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1426500" table:style-name="ce24">
            <text:p><text:s/>1,426,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6" table:style-name="ce19">
            <text:p>1466</text:p>
          </table:table-cell>
          <table:table-cell office:value-type="float" office:value="1040401" table:style-name="ce26">
            <text:p>1040401</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674" table:style-name="ce19">
            <text:p>502674</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1984050" table:style-name="ce24">
            <text:p><text:s/>1,984,0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57" table:style-name="ce19">
            <text:p>1457</text:p>
          </table:table-cell>
          <table:table-cell office:value-type="float" office:value="1040401" table:style-name="ce26">
            <text:p>1040401</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685" table:style-name="ce19">
            <text:p>502685</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1618650" table:style-name="ce24">
            <text:p><text:s/>1,618,6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3" table:style-name="ce19">
            <text:p>1463</text:p>
          </table:table-cell>
          <table:table-cell office:value-type="float" office:value="1040401" table:style-name="ce26">
            <text:p>1040401</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673" table:style-name="ce19">
            <text:p>502673</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2251800" table:style-name="ce24">
            <text:p><text:s/>2,251,8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81" table:style-name="ce19">
            <text:p>1481</text:p>
          </table:table-cell>
          <table:table-cell office:value-type="float" office:value="1040401" table:style-name="ce26">
            <text:p>1040401</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687" table:style-name="ce19">
            <text:p>502687</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2012400" table:style-name="ce24">
            <text:p><text:s/>2,012,4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2" table:style-name="ce19">
            <text:p>1462</text:p>
          </table:table-cell>
          <table:table-cell office:value-type="float" office:value="1040401" table:style-name="ce26">
            <text:p>1040401</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684" table:style-name="ce19">
            <text:p>502684</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1379250" table:style-name="ce24">
            <text:p><text:s/>1,379,2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70" table:style-name="ce19">
            <text:p>1470</text:p>
          </table:table-cell>
          <table:table-cell office:value-type="float" office:value="1040401" table:style-name="ce26">
            <text:p>1040401</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683" table:style-name="ce19">
            <text:p>502683</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2390850" table:style-name="ce24">
            <text:p><text:s/>2,390,8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5" table:style-name="ce19">
            <text:p>1465</text:p>
          </table:table-cell>
          <table:table-cell office:value-type="float" office:value="1040401" table:style-name="ce26">
            <text:p>1040401</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679" table:style-name="ce19">
            <text:p>502679</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875600" table:style-name="ce24">
            <text:p><text:s/>1,875,6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54" table:style-name="ce19">
            <text:p>1454</text:p>
          </table:table-cell>
          <table:table-cell office:value-type="float" office:value="1040401" table:style-name="ce26">
            <text:p>1040401</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686" table:style-name="ce19">
            <text:p>502686</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1650150" table:style-name="ce24">
            <text:p><text:s/>1,650,1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4" table:style-name="ce19">
            <text:p>1464</text:p>
          </table:table-cell>
          <table:table-cell office:value-type="float" office:value="1040401" table:style-name="ce26">
            <text:p>1040401</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682" table:style-name="ce19">
            <text:p>502682</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1449405" table:style-name="ce24">
            <text:p><text:s/>1,449,405<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72" table:style-name="ce19">
            <text:p>1472</text:p>
          </table:table-cell>
          <table:table-cell office:value-type="float" office:value="1040401" table:style-name="ce26">
            <text:p>1040401</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739" table:style-name="ce19">
            <text:p>502739</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1977750" table:style-name="ce24">
            <text:p><text:s/>1,977,7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7" table:style-name="ce19">
            <text:p>1467</text:p>
          </table:table-cell>
          <table:table-cell office:value-type="float" office:value="1040402" table:style-name="ce26">
            <text:p>1040402</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9" table:style-name="ce19">
            <text:p>1040409</text:p>
          </table:table-cell>
          <table:table-cell office:value-type="float" office:value="502923" table:style-name="ce19">
            <text:p>502923</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1919700" table:style-name="ce24">
            <text:p><text:s/>1,919,7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56" table:style-name="ce19">
            <text:p>1456</text:p>
          </table:table-cell>
          <table:table-cell office:value-type="float" office:value="1040408" table:style-name="ce26">
            <text:p>1040408</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9" table:style-name="ce19">
            <text:p>1040409</text:p>
          </table:table-cell>
          <table:table-cell office:value-type="float" office:value="502922" table:style-name="ce19">
            <text:p>502922</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631250" table:style-name="ce24">
            <text:p><text:s/>1,631,2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53" table:style-name="ce19">
            <text:p>1453</text:p>
          </table:table-cell>
          <table:table-cell office:value-type="float" office:value="1040408" table:style-name="ce26">
            <text:p>1040408</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0" table:style-name="ce19">
            <text:p>1040420</text:p>
          </table:table-cell>
          <table:table-cell office:value-type="float" office:value="503372" table:style-name="ce19">
            <text:p>503372</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2292750" table:style-name="ce24">
            <text:p><text:s/>2,292,7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83" table:style-name="ce19">
            <text:p>1483</text:p>
          </table:table-cell>
          <table:table-cell office:value-type="float" office:value="1040416" table:style-name="ce26">
            <text:p>1040416</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64" table:style-name="ce19">
            <text:p>503364</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895850" table:style-name="ce24">
            <text:p><text:s/>1,895,8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59" table:style-name="ce19">
            <text:p>1459</text:p>
          </table:table-cell>
          <table:table-cell office:value-type="float" office:value="1040416" table:style-name="ce26">
            <text:p>1040416</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701" table:style-name="ce19">
            <text:p>503701</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363875" table:style-name="ce24">
            <text:p><text:s/>363,875<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3" table:style-name="ce19">
            <text:p>3</text:p>
          </table:table-cell>
          <table:table-cell office:value-type="float" office:value="1469" table:style-name="ce19">
            <text:p>1469</text:p>
          </table:table-cell>
          <table:table-cell office:value-type="float" office:value="1040423" table:style-name="ce26">
            <text:p>1040423</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701" table:style-name="ce19">
            <text:p>503701</text:p>
          </table:table-cell>
          <table:table-cell office:value-type="string" table:style-name="ce20">
            <text:p>資訊與科技教育行政及督導</text:p>
          </table:table-cell>
          <table:table-cell office:value-type="string" table:style-name="ce21">
            <text:p>補助各縣市教育網路中心「104年度縣(市)教育網路中心維運計畫」經費<text:s/></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1086250" table:style-name="ce24">
            <text:p><text:s/>1,086,25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469" table:style-name="ce19">
            <text:p>1469</text:p>
          </table:table-cell>
          <table:table-cell office:value-type="float" office:value="1040423" table:style-name="ce26">
            <text:p>1040423</text:p>
          </table:table-cell>
          <table:table-cell office:value-type="string" table:style-name="ce26">
            <text:p>資科司-網路及資通安全科(王思方)(104-2704-003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1" table:style-name="ce19">
            <text:p>1040401</text:p>
          </table:table-cell>
          <table:table-cell office:value-type="float" office:value="502505" table:style-name="ce19">
            <text:p>502505</text:p>
          </table:table-cell>
          <table:table-cell office:value-type="string" table:style-name="ce20">
            <text:p>資訊與科技教育行政及督導</text:p>
          </table:table-cell>
          <table:table-cell office:value-type="string" table:style-name="ce21">
            <text:p>補助直轄市及縣(市)政府辦理防災教育計畫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620000" table:style-name="ce24">
            <text:p><text:s/>6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1" table:style-name="ce19">
            <text:p>1481</text:p>
          </table:table-cell>
          <table:table-cell office:value-type="float" office:value="1040330" table:style-name="ce26">
            <text:p>1040330</text:p>
          </table:table-cell>
          <table:table-cell office:value-type="string" table:style-name="ce26">
            <text:p>資科司-環境及防災教育科(劉彥廷)(104-2706-003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1" table:style-name="ce19">
            <text:p>1040401</text:p>
          </table:table-cell>
          <table:table-cell office:value-type="float" office:value="502506" table:style-name="ce19">
            <text:p>502506</text:p>
          </table:table-cell>
          <table:table-cell office:value-type="string" table:style-name="ce20">
            <text:p>資訊與科技教育行政及督導</text:p>
          </table:table-cell>
          <table:table-cell office:value-type="string" table:style-name="ce21">
            <text:p>補助直轄市及縣(市)政府辦理防災教育計畫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650000" table:style-name="ce24">
            <text:p><text:s/>6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62" table:style-name="ce19">
            <text:p>1462</text:p>
          </table:table-cell>
          <table:table-cell office:value-type="float" office:value="1040330" table:style-name="ce26">
            <text:p>1040330</text:p>
          </table:table-cell>
          <table:table-cell office:value-type="string" table:style-name="ce26">
            <text:p>資科司-環境及防災教育科(劉彥廷)(104-2706-003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1" table:style-name="ce19">
            <text:p>1040401</text:p>
          </table:table-cell>
          <table:table-cell office:value-type="float" office:value="502507" table:style-name="ce19">
            <text:p>502507</text:p>
          </table:table-cell>
          <table:table-cell office:value-type="string" table:style-name="ce20">
            <text:p>資訊與科技教育行政及督導</text:p>
          </table:table-cell>
          <table:table-cell office:value-type="string" table:style-name="ce21">
            <text:p>補助直轄市及縣(市)政府辦理防災教育計畫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590000" table:style-name="ce24">
            <text:p><text:s/>59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7" table:style-name="ce19">
            <text:p>1457</text:p>
          </table:table-cell>
          <table:table-cell office:value-type="float" office:value="1040330" table:style-name="ce26">
            <text:p>1040330</text:p>
          </table:table-cell>
          <table:table-cell office:value-type="string" table:style-name="ce26">
            <text:p>資科司-環境及防災教育科(劉彥廷)(104-2706-003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1" table:style-name="ce19">
            <text:p>1040401</text:p>
          </table:table-cell>
          <table:table-cell office:value-type="float" office:value="502504" table:style-name="ce19">
            <text:p>502504</text:p>
          </table:table-cell>
          <table:table-cell office:value-type="string" table:style-name="ce20">
            <text:p>資訊與科技教育行政及督導</text:p>
          </table:table-cell>
          <table:table-cell office:value-type="string" table:style-name="ce21">
            <text:p>補助直轄市及縣(市)政府辦理防災教育計畫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740000" table:style-name="ce24">
            <text:p><text:s/>7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5" table:style-name="ce19">
            <text:p>1485</text:p>
          </table:table-cell>
          <table:table-cell office:value-type="float" office:value="1040330" table:style-name="ce26">
            <text:p>1040330</text:p>
          </table:table-cell>
          <table:table-cell office:value-type="string" table:style-name="ce26">
            <text:p>資科司-環境及防災教育科(劉彥廷)(104-2706-003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8" table:style-name="ce19">
            <text:p>1040408</text:p>
          </table:table-cell>
          <table:table-cell office:value-type="float" office:value="502735" table:style-name="ce19">
            <text:p>502735</text:p>
          </table:table-cell>
          <table:table-cell office:value-type="string" table:style-name="ce20">
            <text:p>資訊與科技教育行政及督導</text:p>
          </table:table-cell>
          <table:table-cell office:value-type="string" table:style-name="ce21">
            <text:p>補助直轄市及縣(市)政府辦理防災教育計畫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350000" table:style-name="ce24">
            <text:p><text:s/>3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63" table:style-name="ce19">
            <text:p>1463</text:p>
          </table:table-cell>
          <table:table-cell office:value-type="float" office:value="1040402" table:style-name="ce26">
            <text:p>1040402</text:p>
          </table:table-cell>
          <table:table-cell office:value-type="string" table:style-name="ce26">
            <text:p>資科司-環境及防災教育科(劉彥廷)(104-2706-003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8" table:style-name="ce19">
            <text:p>1040408</text:p>
          </table:table-cell>
          <table:table-cell office:value-type="float" office:value="502654" table:style-name="ce19">
            <text:p>502654</text:p>
          </table:table-cell>
          <table:table-cell office:value-type="string" table:style-name="ce20">
            <text:p>資訊與科技教育行政及督導</text:p>
          </table:table-cell>
          <table:table-cell office:value-type="string" table:style-name="ce21">
            <text:p>補助直轄市及縣(市)政府辦理防災教育計畫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530000" table:style-name="ce24">
            <text:p><text:s/>5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3" table:style-name="ce19">
            <text:p>1483</text:p>
          </table:table-cell>
          <table:table-cell office:value-type="float" office:value="1040401" table:style-name="ce26">
            <text:p>1040401</text:p>
          </table:table-cell>
          <table:table-cell office:value-type="string" table:style-name="ce26">
            <text:p>資科司-環境及防災教育科(劉彥廷)(104-2706-003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8" table:style-name="ce19">
            <text:p>1040408</text:p>
          </table:table-cell>
          <table:table-cell office:value-type="float" office:value="502656" table:style-name="ce19">
            <text:p>502656</text:p>
          </table:table-cell>
          <table:table-cell office:value-type="string" table:style-name="ce20">
            <text:p>資訊與科技教育行政及督導</text:p>
          </table:table-cell>
          <table:table-cell office:value-type="string" table:style-name="ce21">
            <text:p>補助直轄市及縣(市)政府辦理防災教育計畫經費<text:s/></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740000" table:style-name="ce24">
            <text:p><text:s/>7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6" table:style-name="ce19">
            <text:p>1456</text:p>
          </table:table-cell>
          <table:table-cell office:value-type="float" office:value="1040401" table:style-name="ce26">
            <text:p>1040401</text:p>
          </table:table-cell>
          <table:table-cell office:value-type="string" table:style-name="ce26">
            <text:p>資科司-環境及防災教育科(劉彥廷)(104-2706-003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8" table:style-name="ce19">
            <text:p>1040408</text:p>
          </table:table-cell>
          <table:table-cell office:value-type="float" office:value="502655" table:style-name="ce19">
            <text:p>502655</text:p>
          </table:table-cell>
          <table:table-cell office:value-type="string" table:style-name="ce20">
            <text:p>資訊與科技教育行政及督導</text:p>
          </table:table-cell>
          <table:table-cell office:value-type="string" table:style-name="ce21">
            <text:p>補助直轄市及縣(市)政府辦理防災教育計畫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530000" table:style-name="ce24">
            <text:p><text:s/>5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65" table:style-name="ce19">
            <text:p>1465</text:p>
          </table:table-cell>
          <table:table-cell office:value-type="float" office:value="1040401" table:style-name="ce26">
            <text:p>1040401</text:p>
          </table:table-cell>
          <table:table-cell office:value-type="string" table:style-name="ce26">
            <text:p>資科司-環境及防災教育科(劉彥廷)(104-2706-003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8" table:style-name="ce19">
            <text:p>1040408</text:p>
          </table:table-cell>
          <table:table-cell office:value-type="float" office:value="502738" table:style-name="ce19">
            <text:p>502738</text:p>
          </table:table-cell>
          <table:table-cell office:value-type="string" table:style-name="ce20">
            <text:p>資訊與科技教育行政及督導</text:p>
          </table:table-cell>
          <table:table-cell office:value-type="string" table:style-name="ce21">
            <text:p>補助直轄市及縣(市)政府辦理防災教育計畫經費<text:s/></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350000" table:style-name="ce24">
            <text:p><text:s/>3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69" table:style-name="ce19">
            <text:p>1469</text:p>
          </table:table-cell>
          <table:table-cell office:value-type="float" office:value="1040402" table:style-name="ce26">
            <text:p>1040402</text:p>
          </table:table-cell>
          <table:table-cell office:value-type="string" table:style-name="ce26">
            <text:p>資科司-環境及防災教育科(劉彥廷)(104-2706-003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8" table:style-name="ce19">
            <text:p>1040408</text:p>
          </table:table-cell>
          <table:table-cell office:value-type="float" office:value="502737" table:style-name="ce19">
            <text:p>502737</text:p>
          </table:table-cell>
          <table:table-cell office:value-type="string" table:style-name="ce20">
            <text:p>資訊與科技教育行政及督導</text:p>
          </table:table-cell>
          <table:table-cell office:value-type="string" table:style-name="ce21">
            <text:p>補助直轄市及縣(市)政府辦理防災教育計畫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230000" table:style-name="ce24">
            <text:p><text:s/>23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66" table:style-name="ce19">
            <text:p>1466</text:p>
          </table:table-cell>
          <table:table-cell office:value-type="float" office:value="1040402" table:style-name="ce26">
            <text:p>1040402</text:p>
          </table:table-cell>
          <table:table-cell office:value-type="string" table:style-name="ce26">
            <text:p>資科司-環境及防災教育科(劉彥廷)(104-2706-003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042" table:style-name="ce19">
            <text:p>503042</text:p>
          </table:table-cell>
          <table:table-cell office:value-type="string" table:style-name="ce20">
            <text:p>資訊與科技教育行政及督導</text:p>
          </table:table-cell>
          <table:table-cell office:value-type="string" table:style-name="ce21">
            <text:p>補助直轄市及縣(市)政府辦理防災教育計畫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500000" table:style-name="ce24">
            <text:p><text:s/>5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3" table:style-name="ce19">
            <text:p>1453</text:p>
          </table:table-cell>
          <table:table-cell office:value-type="float" office:value="1040413" table:style-name="ce26">
            <text:p>1040413</text:p>
          </table:table-cell>
          <table:table-cell office:value-type="string" table:style-name="ce26">
            <text:p>資科司-環境及防災教育科(劉彥廷)(104-2706-003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359" table:style-name="ce19">
            <text:p>503359</text:p>
          </table:table-cell>
          <table:table-cell office:value-type="string" table:style-name="ce20">
            <text:p>資訊與科技教育行政及督導</text:p>
          </table:table-cell>
          <table:table-cell office:value-type="string" table:style-name="ce21">
            <text:p>補助直轄市及縣(市)政府辦理防災教育計畫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410000" table:style-name="ce24">
            <text:p><text:s/>41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70" table:style-name="ce19">
            <text:p>1470</text:p>
          </table:table-cell>
          <table:table-cell office:value-type="float" office:value="1040416" table:style-name="ce26">
            <text:p>1040416</text:p>
          </table:table-cell>
          <table:table-cell office:value-type="string" table:style-name="ce26">
            <text:p>資科司-環境及防災教育科(劉彥廷)(104-2706-003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621" table:style-name="ce19">
            <text:p>503621</text:p>
          </table:table-cell>
          <table:table-cell office:value-type="string" table:style-name="ce20">
            <text:p>資訊與科技教育行政及督導</text:p>
          </table:table-cell>
          <table:table-cell office:value-type="string" table:style-name="ce21">
            <text:p>補助直轄市及縣(市)政府辦理防災教育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320000" table:style-name="ce24">
            <text:p><text:s/>3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2" table:style-name="ce19">
            <text:p>1482</text:p>
          </table:table-cell>
          <table:table-cell office:value-type="float" office:value="1040422" table:style-name="ce26">
            <text:p>1040422</text:p>
          </table:table-cell>
          <table:table-cell office:value-type="string" table:style-name="ce26">
            <text:p>資科司-環境及防災教育科(劉彥廷)(104-2706-003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8" table:style-name="ce19">
            <text:p>1040428</text:p>
          </table:table-cell>
          <table:table-cell office:value-type="float" office:value="503699" table:style-name="ce19">
            <text:p>503699</text:p>
          </table:table-cell>
          <table:table-cell office:value-type="string" table:style-name="ce20">
            <text:p>資訊與科技教育行政及督導</text:p>
          </table:table-cell>
          <table:table-cell office:value-type="string" table:style-name="ce21">
            <text:p>補助直轄市及縣(市)政府辦理防災教育計畫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560000" table:style-name="ce24">
            <text:p><text:s/>5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52" table:style-name="ce19">
            <text:p>1452</text:p>
          </table:table-cell>
          <table:table-cell office:value-type="float" office:value="1040423" table:style-name="ce26">
            <text:p>1040423</text:p>
          </table:table-cell>
          <table:table-cell office:value-type="string" table:style-name="ce26">
            <text:p>資科司-環境及防災教育科(劉彥廷)(104-2706-003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07" table:style-name="ce19">
            <text:p>1040407</text:p>
          </table:table-cell>
          <table:table-cell office:value-type="float" office:value="502591" table:style-name="ce19">
            <text:p>502591</text:p>
          </table:table-cell>
          <table:table-cell office:value-type="string" table:style-name="ce20">
            <text:p>資訊與科技教育行政及督導</text:p>
          </table:table-cell>
          <table:table-cell office:value-type="string" table:style-name="ce21">
            <text:p>補助商借臺中市安和國中教師所需代理代課經費(103學年度第2期餘款)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77001" table:style-name="ce24">
            <text:p><text:s/>77,001<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1" table:style-name="ce19">
            <text:p>1</text:p>
          </table:table-cell>
          <table:table-cell office:value-type="float" office:value="1483" table:style-name="ce19">
            <text:p>1483</text:p>
          </table:table-cell>
          <table:table-cell office:value-type="float" office:value="1040401" table:style-name="ce26">
            <text:p>1040401</text:p>
          </table:table-cell>
          <table:table-cell office:value-type="string" table:style-name="ce26">
            <text:p>秘書處-事物管理科(張惠珠)(104-4101-004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01" table:style-name="ce19">
            <text:p>1040401</text:p>
          </table:table-cell>
          <table:table-cell office:value-type="float" office:value="502516" table:style-name="ce19">
            <text:p>502516</text:p>
          </table:table-cell>
          <table:table-cell office:value-type="string" table:style-name="ce20">
            <text:p>資訊與科技教育行政及督導</text:p>
          </table:table-cell>
          <table:table-cell office:value-type="string" table:style-name="ce21">
            <text:p>補助國立交通大學辦理智慧生活子計畫一整合創新課程模組建置暨應用推廣計畫(第2期款)經費<text:s/></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39120" table:style-name="ce24">
            <text:p><text:s/>39,12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2" table:style-name="ce19">
            <text:p>1152</text:p>
          </table:table-cell>
          <table:table-cell office:value-type="float" office:value="1040330" table:style-name="ce26">
            <text:p>1040330</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067" table:style-name="ce19">
            <text:p>503067</text:p>
          </table:table-cell>
          <table:table-cell office:value-type="string" table:style-name="ce20">
            <text:p>資訊與科技教育行政及督導</text:p>
          </table:table-cell>
          <table:table-cell office:value-type="string" table:style-name="ce21">
            <text:p>補助執行104年度「能源科技競賽及計畫成果展示計畫」經費<text:s/></text:p>
          </table:table-cell>
          <table:table-cell office:value-type="float" office:value="43202" table:style-name="ce22">
            <text:p>43202</text:p>
          </table:table-cell>
          <table:table-cell office:value-type="string" table:style-name="ce20">
            <text:p>國立科學工藝博物館(特種基金)</text:p>
          </table:table-cell>
          <table:table-cell office:value-type="string" table:style-name="ce23">
            <text:p>高雄市</text:p>
          </table:table-cell>
          <table:table-cell office:value-type="float" office:value="2040000" table:style-name="ce24">
            <text:p><text:s/>2,0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2117" table:style-name="ce19">
            <text:p>2117</text:p>
          </table:table-cell>
          <table:table-cell office:value-type="float" office:value="1040413" table:style-name="ce26">
            <text:p>1040413</text:p>
          </table:table-cell>
          <table:table-cell office:value-type="string" table:style-name="ce26">
            <text:p>資科司-科技教育科(潘逸真)(104-2702-003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702" table:style-name="ce19">
            <text:p>503702</text:p>
          </table:table-cell>
          <table:table-cell office:value-type="string" table:style-name="ce20">
            <text:p>資訊與科技教育行政及督導</text:p>
          </table:table-cell>
          <table:table-cell office:value-type="string" table:style-name="ce21">
            <text:p>補助符合大腦功能教學的進階師資人才培訓計畫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2200000" table:style-name="ce24">
            <text:p><text:s/>2,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5" table:style-name="ce19">
            <text:p>1105</text:p>
          </table:table-cell>
          <table:table-cell office:value-type="float" office:value="1040423" table:style-name="ce26">
            <text:p>1040423</text:p>
          </table:table-cell>
          <table:table-cell office:value-type="string" table:style-name="ce26">
            <text:p>資科司-綜合企劃及人文教育科(黃凱琳)(104-2701-003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9">
          <table:table-cell office:value-type="float" office:value="104" table:style-name="ce19">
            <text:p>104</text:p>
          </table:table-cell>
          <table:table-cell office:value-type="float" office:value="1040409" table:style-name="ce19">
            <text:p>1040409</text:p>
          </table:table-cell>
          <table:table-cell office:value-type="float" office:value="502915" table:style-name="ce19">
            <text:p>502915</text:p>
          </table:table-cell>
          <table:table-cell office:value-type="string" table:style-name="ce20">
            <text:p>資訊與科技教育行政及督導</text:p>
          </table:table-cell>
          <table:table-cell office:value-type="string" table:style-name="ce21">
            <text:p>補助臺灣學術網路(TANet)各區域網路中心104年度基礎維運與資安人員計畫暨網際網路技術學刊等計畫經費(宜蘭大學網際網路)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750000" table:style-name="ce24">
            <text:p><text:s/>7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3" table:style-name="ce19">
            <text:p>3</text:p>
          </table:table-cell>
          <table:table-cell office:value-type="float" office:value="1364" table:style-name="ce19">
            <text:p>1364</text:p>
          </table:table-cell>
          <table:table-cell office:value-type="float" office:value="1040408" table:style-name="ce26">
            <text:p>1040408</text:p>
          </table:table-cell>
          <table:table-cell office:value-type="string" table:style-name="ce26">
            <text:p>資科司-網路及資通安全科(許詠鈞)(104-2704-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9" table:style-name="ce19">
            <text:p>1040409</text:p>
          </table:table-cell>
          <table:table-cell office:value-type="float" office:value="502916" table:style-name="ce19">
            <text:p>502916</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467300" table:style-name="ce24">
            <text:p><text:s/>467,3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52" table:style-name="ce19">
            <text:p>1452</text:p>
          </table:table-cell>
          <table:table-cell office:value-type="float" office:value="1040408" table:style-name="ce26">
            <text:p>1040408</text:p>
          </table:table-cell>
          <table:table-cell office:value-type="string" table:style-name="ce26">
            <text:p>資科司-綜合企劃及人文教育科(廖東杉)(104-2701-001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9" table:style-name="ce19">
            <text:p>1040409</text:p>
          </table:table-cell>
          <table:table-cell office:value-type="float" office:value="502916" table:style-name="ce19">
            <text:p>502916</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250000" table:style-name="ce24">
            <text:p><text:s/>2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52" table:style-name="ce19">
            <text:p>1452</text:p>
          </table:table-cell>
          <table:table-cell office:value-type="float" office:value="1040408" table:style-name="ce26">
            <text:p>1040408</text:p>
          </table:table-cell>
          <table:table-cell office:value-type="string" table:style-name="ce26">
            <text:p>資科司-綜合企劃及人文教育科(廖東杉)(104-2701-001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00" table:style-name="ce19">
            <text:p>502500</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250000" table:style-name="ce24">
            <text:p><text:s/>2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1" table:style-name="ce19">
            <text:p>1481</text:p>
          </table:table-cell>
          <table:table-cell office:value-type="float" office:value="1040330" table:style-name="ce26">
            <text:p>1040330</text:p>
          </table:table-cell>
          <table:table-cell office:value-type="string" table:style-name="ce26">
            <text:p>資科司-綜合企劃及人文教育科(廖東杉)(104-2701-001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00" table:style-name="ce19">
            <text:p>502500</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497000" table:style-name="ce24">
            <text:p><text:s/>497,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1" table:style-name="ce19">
            <text:p>1481</text:p>
          </table:table-cell>
          <table:table-cell office:value-type="float" office:value="1040330" table:style-name="ce26">
            <text:p>1040330</text:p>
          </table:table-cell>
          <table:table-cell office:value-type="string" table:style-name="ce26">
            <text:p>資科司-綜合企劃及人文教育科(廖東杉)(104-2701-001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9" table:style-name="ce19">
            <text:p>1040409</text:p>
          </table:table-cell>
          <table:table-cell office:value-type="float" office:value="502917" table:style-name="ce19">
            <text:p>502917</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536000" table:style-name="ce24">
            <text:p><text:s/>536,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2" table:style-name="ce19">
            <text:p>1482</text:p>
          </table:table-cell>
          <table:table-cell office:value-type="float" office:value="1040408" table:style-name="ce26">
            <text:p>1040408</text:p>
          </table:table-cell>
          <table:table-cell office:value-type="string" table:style-name="ce26">
            <text:p>資科司-綜合企劃及人文教育科(廖東杉)(104-2701-001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9" table:style-name="ce19">
            <text:p>1040409</text:p>
          </table:table-cell>
          <table:table-cell office:value-type="float" office:value="502917" table:style-name="ce19">
            <text:p>502917</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75000" table:style-name="ce24">
            <text:p><text:s/>17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2" table:style-name="ce19">
            <text:p>1482</text:p>
          </table:table-cell>
          <table:table-cell office:value-type="float" office:value="1040408" table:style-name="ce26">
            <text:p>1040408</text:p>
          </table:table-cell>
          <table:table-cell office:value-type="string" table:style-name="ce26">
            <text:p>資科司-綜合企劃及人文教育科(廖東杉)(104-2701-001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41" table:style-name="ce19">
            <text:p>503141</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720000" table:style-name="ce24">
            <text:p><text:s/>72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6" table:style-name="ce19">
            <text:p>1106</text:p>
          </table:table-cell>
          <table:table-cell office:value-type="float" office:value="1040413" table:style-name="ce26">
            <text:p>1040413</text:p>
          </table:table-cell>
          <table:table-cell office:value-type="string" table:style-name="ce26">
            <text:p>資科司-綜合企劃及人文教育科(廖東杉)(104-2701-001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41" table:style-name="ce19">
            <text:p>503141</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3984000" table:style-name="ce24">
            <text:p><text:s/>3,98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6" table:style-name="ce19">
            <text:p>1106</text:p>
          </table:table-cell>
          <table:table-cell office:value-type="float" office:value="1040413" table:style-name="ce26">
            <text:p>1040413</text:p>
          </table:table-cell>
          <table:table-cell office:value-type="string" table:style-name="ce26">
            <text:p>資科司-綜合企劃及人文教育科(廖東杉)(104-2701-001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244" table:style-name="ce19">
            <text:p>503244</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344000" table:style-name="ce24">
            <text:p><text:s/>344,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5" table:style-name="ce19">
            <text:p>1485</text:p>
          </table:table-cell>
          <table:table-cell office:value-type="float" office:value="1040414" table:style-name="ce26">
            <text:p>1040414</text:p>
          </table:table-cell>
          <table:table-cell office:value-type="string" table:style-name="ce26">
            <text:p>資科司-綜合企劃及人文教育科(廖東杉)(104-2701-001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244" table:style-name="ce19">
            <text:p>503244</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250000" table:style-name="ce24">
            <text:p><text:s/>2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5" table:style-name="ce19">
            <text:p>1485</text:p>
          </table:table-cell>
          <table:table-cell office:value-type="float" office:value="1040414" table:style-name="ce26">
            <text:p>1040414</text:p>
          </table:table-cell>
          <table:table-cell office:value-type="string" table:style-name="ce26">
            <text:p>資科司-綜合企劃及人文教育科(廖東杉)(104-2701-001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229" table:style-name="ce19">
            <text:p>503229</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425000" table:style-name="ce24">
            <text:p><text:s/>42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3" table:style-name="ce19">
            <text:p>1483</text:p>
          </table:table-cell>
          <table:table-cell office:value-type="float" office:value="1040414" table:style-name="ce26">
            <text:p>1040414</text:p>
          </table:table-cell>
          <table:table-cell office:value-type="string" table:style-name="ce26">
            <text:p>資科司-綜合企劃及人文教育科(廖東杉)(104-2701-001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229" table:style-name="ce19">
            <text:p>503229</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250000" table:style-name="ce24">
            <text:p><text:s/>2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3" table:style-name="ce19">
            <text:p>1483</text:p>
          </table:table-cell>
          <table:table-cell office:value-type="float" office:value="1040414" table:style-name="ce26">
            <text:p>1040414</text:p>
          </table:table-cell>
          <table:table-cell office:value-type="string" table:style-name="ce26">
            <text:p>資科司-綜合企劃及人文教育科(廖東杉)(104-2701-001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039" table:style-name="ce19">
            <text:p>503039</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4" table:style-name="ce19">
            <text:p>1484</text:p>
          </table:table-cell>
          <table:table-cell office:value-type="float" office:value="1040413" table:style-name="ce26">
            <text:p>1040413</text:p>
          </table:table-cell>
          <table:table-cell office:value-type="string" table:style-name="ce26">
            <text:p>資科司-綜合企劃及人文教育科(廖東杉)(104-2701-001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039" table:style-name="ce19">
            <text:p>503039</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475000" table:style-name="ce24">
            <text:p><text:s/>47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4" table:style-name="ce19">
            <text:p>1484</text:p>
          </table:table-cell>
          <table:table-cell office:value-type="float" office:value="1040413" table:style-name="ce26">
            <text:p>1040413</text:p>
          </table:table-cell>
          <table:table-cell office:value-type="string" table:style-name="ce26">
            <text:p>資科司-綜合企劃及人文教育科(廖東杉)(104-2701-001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61" table:style-name="ce19">
            <text:p>503361</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398000" table:style-name="ce24">
            <text:p><text:s/>39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482" table:style-name="ce19">
            <text:p>1482</text:p>
          </table:table-cell>
          <table:table-cell office:value-type="float" office:value="1040416" table:style-name="ce26">
            <text:p>1040416</text:p>
          </table:table-cell>
          <table:table-cell office:value-type="string" table:style-name="ce26">
            <text:p>資科司-綜合企劃及人文教育科(廖東杉)(104-2701-001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61" table:style-name="ce19">
            <text:p>503361</text:p>
          </table:table-cell>
          <table:table-cell office:value-type="string" table:style-name="ce20">
            <text:p>資訊與科技教育行政及督導</text:p>
          </table:table-cell>
          <table:table-cell office:value-type="string" table:style-name="ce21">
            <text:p>補助數位閱讀計畫教學資源中心及合作學校第2期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250000" table:style-name="ce24">
            <text:p><text:s/>2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482" table:style-name="ce19">
            <text:p>1482</text:p>
          </table:table-cell>
          <table:table-cell office:value-type="float" office:value="1040416" table:style-name="ce26">
            <text:p>1040416</text:p>
          </table:table-cell>
          <table:table-cell office:value-type="string" table:style-name="ce26">
            <text:p>資科司-綜合企劃及人文教育科(廖東杉)(104-2701-001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0" table:style-name="ce19">
            <text:p>1040410</text:p>
          </table:table-cell>
          <table:table-cell office:value-type="float" office:value="502903" table:style-name="ce19">
            <text:p>502903</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75000" table:style-name="ce24">
            <text:p><text:s/>7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52" table:style-name="ce19">
            <text:p>1452</text:p>
          </table:table-cell>
          <table:table-cell office:value-type="float" office:value="1040408" table:style-name="ce26">
            <text:p>1040408</text:p>
          </table:table-cell>
          <table:table-cell office:value-type="string" table:style-name="ce26">
            <text:p>資科司-數位學習科(陳旭閔)(104-2703-001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0" table:style-name="ce19">
            <text:p>1040410</text:p>
          </table:table-cell>
          <table:table-cell office:value-type="float" office:value="502903" table:style-name="ce19">
            <text:p>502903</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75000" table:style-name="ce24">
            <text:p><text:s/>7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52" table:style-name="ce19">
            <text:p>1452</text:p>
          </table:table-cell>
          <table:table-cell office:value-type="float" office:value="1040408" table:style-name="ce26">
            <text:p>1040408</text:p>
          </table:table-cell>
          <table:table-cell office:value-type="string" table:style-name="ce26">
            <text:p>資科司-數位學習科(陳旭閔)(104-2703-001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242" table:style-name="ce19">
            <text:p>503242</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3202" table:style-name="ce22">
            <text:p>43202</text:p>
          </table:table-cell>
          <table:table-cell office:value-type="string" table:style-name="ce20">
            <text:p>國立臺中女子高級中學</text:p>
          </table:table-cell>
          <table:table-cell office:value-type="string" table:style-name="ce23">
            <text:p>臺中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2081" table:style-name="ce19">
            <text:p>2081</text:p>
          </table:table-cell>
          <table:table-cell office:value-type="float" office:value="1040414" table:style-name="ce26">
            <text:p>1040414</text:p>
          </table:table-cell>
          <table:table-cell office:value-type="string" table:style-name="ce26">
            <text:p>資科司-數位學習科(陳旭閔)(104-2703-001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242" table:style-name="ce19">
            <text:p>503242</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3202" table:style-name="ce22">
            <text:p>43202</text:p>
          </table:table-cell>
          <table:table-cell office:value-type="string" table:style-name="ce20">
            <text:p>國立臺中女子高級中學</text:p>
          </table:table-cell>
          <table:table-cell office:value-type="string" table:style-name="ce23">
            <text:p>臺中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2081" table:style-name="ce19">
            <text:p>2081</text:p>
          </table:table-cell>
          <table:table-cell office:value-type="float" office:value="1040414" table:style-name="ce26">
            <text:p>1040414</text:p>
          </table:table-cell>
          <table:table-cell office:value-type="string" table:style-name="ce26">
            <text:p>資科司-數位學習科(陳旭閔)(104-2703-001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63" table:style-name="ce19">
            <text:p>503363</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75000" table:style-name="ce24">
            <text:p><text:s/>7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1483" table:style-name="ce19">
            <text:p>1483</text:p>
          </table:table-cell>
          <table:table-cell office:value-type="float" office:value="1040416" table:style-name="ce26">
            <text:p>1040416</text:p>
          </table:table-cell>
          <table:table-cell office:value-type="string" table:style-name="ce26">
            <text:p>資科司-數位學習科(陳旭閔)(104-2703-001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63" table:style-name="ce19">
            <text:p>503363</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75000" table:style-name="ce24">
            <text:p><text:s/>7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1483" table:style-name="ce19">
            <text:p>1483</text:p>
          </table:table-cell>
          <table:table-cell office:value-type="float" office:value="1040416" table:style-name="ce26">
            <text:p>1040416</text:p>
          </table:table-cell>
          <table:table-cell office:value-type="string" table:style-name="ce26">
            <text:p>資科司-數位學習科(陳旭閔)(104-2703-001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950" table:style-name="ce19">
            <text:p>503950</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3202" table:style-name="ce22">
            <text:p>43202</text:p>
          </table:table-cell>
          <table:table-cell office:value-type="string" table:style-name="ce20">
            <text:p>國立玉里高級中學</text:p>
          </table:table-cell>
          <table:table-cell office:value-type="string" table:style-name="ce23">
            <text:p>花蓮縣</text:p>
          </table:table-cell>
          <table:table-cell office:value-type="float" office:value="75000" table:style-name="ce24">
            <text:p><text:s/>7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2051" table:style-name="ce19">
            <text:p>2051</text:p>
          </table:table-cell>
          <table:table-cell office:value-type="float" office:value="1040427" table:style-name="ce26">
            <text:p>1040427</text:p>
          </table:table-cell>
          <table:table-cell office:value-type="string" table:style-name="ce26">
            <text:p>資科司-數位學習科(陳旭閔)(104-2703-001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950" table:style-name="ce19">
            <text:p>503950</text:p>
          </table:table-cell>
          <table:table-cell office:value-type="string" table:style-name="ce20">
            <text:p>資訊與科技教育行政及督導</text:p>
          </table:table-cell>
          <table:table-cell office:value-type="string" table:style-name="ce21">
            <text:p>補助辦理「103-104年高中職行動學習推動計畫」經費</text:p>
          </table:table-cell>
          <table:table-cell office:value-type="float" office:value="43202" table:style-name="ce22">
            <text:p>43202</text:p>
          </table:table-cell>
          <table:table-cell office:value-type="string" table:style-name="ce20">
            <text:p>國立玉里高級中學</text:p>
          </table:table-cell>
          <table:table-cell office:value-type="string" table:style-name="ce23">
            <text:p>花蓮縣</text:p>
          </table:table-cell>
          <table:table-cell office:value-type="float" office:value="75000" table:style-name="ce24">
            <text:p><text:s/>7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2051" table:style-name="ce19">
            <text:p>2051</text:p>
          </table:table-cell>
          <table:table-cell office:value-type="float" office:value="1040427" table:style-name="ce26">
            <text:p>1040427</text:p>
          </table:table-cell>
          <table:table-cell office:value-type="string" table:style-name="ce26">
            <text:p>資科司-數位學習科(陳旭閔)(104-2703-001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0" table:style-name="ce19">
            <text:p>1040410</text:p>
          </table:table-cell>
          <table:table-cell office:value-type="float" office:value="502913" table:style-name="ce19">
            <text:p>502913</text:p>
          </table:table-cell>
          <table:table-cell office:value-type="string" table:style-name="ce20">
            <text:p>資訊與科技教育行政及督導</text:p>
          </table:table-cell>
          <table:table-cell office:value-type="string" table:style-name="ce21">
            <text:p>補助辦理「104年度教育雲策略聯盟」經費</text:p>
          </table:table-cell>
          <table:table-cell office:value-type="float" office:value="43202" table:style-name="ce22">
            <text:p>43202</text:p>
          </table:table-cell>
          <table:table-cell office:value-type="string" table:style-name="ce20">
            <text:p>國立臺灣科學教育館(特種基金)</text:p>
          </table:table-cell>
          <table:table-cell office:value-type="string" table:style-name="ce23">
            <text:p>臺北市</text:p>
          </table:table-cell>
          <table:table-cell office:value-type="float" office:value="800000" table:style-name="ce24">
            <text:p><text:s/>8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2119" table:style-name="ce19">
            <text:p>2119</text:p>
          </table:table-cell>
          <table:table-cell office:value-type="float" office:value="1040408" table:style-name="ce26">
            <text:p>1040408</text:p>
          </table:table-cell>
          <table:table-cell office:value-type="string" table:style-name="ce26">
            <text:p>資科司-數位學習科(許雅婷)(104-2703-0057-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703" table:style-name="ce19">
            <text:p>503703</text:p>
          </table:table-cell>
          <table:table-cell office:value-type="string" table:style-name="ce20">
            <text:p>資訊與科技教育行政及督導</text:p>
          </table:table-cell>
          <table:table-cell office:value-type="string" table:style-name="ce21">
            <text:p>補助辦理「水資源及災害專業課程教學聯盟推動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000000" table:style-name="ce24">
            <text:p><text:s/>2,0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101" table:style-name="ce19">
            <text:p>1101</text:p>
          </table:table-cell>
          <table:table-cell office:value-type="float" office:value="1040423" table:style-name="ce26">
            <text:p>1040423</text:p>
          </table:table-cell>
          <table:table-cell office:value-type="string" table:style-name="ce26">
            <text:p>資科司-環境及防災教育科(洪智能)(104-2706-005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956" table:style-name="ce19">
            <text:p>503956</text:p>
          </table:table-cell>
          <table:table-cell office:value-type="string" table:style-name="ce20">
            <text:p>資訊與科技教育行政及督導</text:p>
          </table:table-cell>
          <table:table-cell office:value-type="string" table:style-name="ce21">
            <text:p>補助辦理「發展以學校為核心之社區創新創業計畫」補助第1期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3750000" table:style-name="ce24">
            <text:p><text:s/>3,7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9" table:style-name="ce19">
            <text:p>1109</text:p>
          </table:table-cell>
          <table:table-cell office:value-type="float" office:value="1040427" table:style-name="ce26">
            <text:p>1040427</text:p>
          </table:table-cell>
          <table:table-cell office:value-type="string" table:style-name="ce26">
            <text:p>資科司-綜合企劃及人文教育科(簡文其)(104-2701-003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4" table:style-name="ce19">
            <text:p>1040424</text:p>
          </table:table-cell>
          <table:table-cell office:value-type="float" office:value="503618" table:style-name="ce19">
            <text:p>503618</text:p>
          </table:table-cell>
          <table:table-cell office:value-type="string" table:style-name="ce20">
            <text:p>資訊與科技教育行政及督導</text:p>
          </table:table-cell>
          <table:table-cell office:value-type="string" table:style-name="ce21">
            <text:p>補助辦理103年度「高中生人文及社會科學基礎人才培育計畫」分區子計畫追加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357432" table:style-name="ce24">
            <text:p><text:s/>357,43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422" table:style-name="ce26">
            <text:p>1040422</text:p>
          </table:table-cell>
          <table:table-cell office:value-type="string" table:style-name="ce26">
            <text:p>資科司-綜合企劃及人文教育科(簡文其)(104-2701-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9" table:style-name="ce19">
            <text:p>1040429</text:p>
          </table:table-cell>
          <table:table-cell office:value-type="float" office:value="504056" table:style-name="ce19">
            <text:p>504056</text:p>
          </table:table-cell>
          <table:table-cell office:value-type="string" table:style-name="ce20">
            <text:p>資訊與科技教育行政及督導</text:p>
          </table:table-cell>
          <table:table-cell office:value-type="string" table:style-name="ce21">
            <text:p>補助辦理103年度「高中生人文及社會科學基礎人才培育計畫」分區子計畫追加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462596" table:style-name="ce24">
            <text:p><text:s/>462,596<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9" table:style-name="ce19">
            <text:p>1109</text:p>
          </table:table-cell>
          <table:table-cell office:value-type="float" office:value="1040428" table:style-name="ce26">
            <text:p>1040428</text:p>
          </table:table-cell>
          <table:table-cell office:value-type="string" table:style-name="ce26">
            <text:p>資科司-綜合企劃及人文教育科(簡文其)(104-2701-003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03" table:style-name="ce19">
            <text:p>502503</text:p>
          </table:table-cell>
          <table:table-cell office:value-type="string" table:style-name="ce20">
            <text:p>資訊與科技教育行政及督導</text:p>
          </table:table-cell>
          <table:table-cell office:value-type="string" table:style-name="ce21">
            <text:p>補助辦理103年度中小學磨課師課程推動計畫案（第2期款）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782700" table:style-name="ce24">
            <text:p><text:s/>782,7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330" table:style-name="ce26">
            <text:p>1040330</text:p>
          </table:table-cell>
          <table:table-cell office:value-type="string" table:style-name="ce26">
            <text:p>資科司-綜合企劃及人文教育科(賴湘薇)(104-2701-002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01" table:style-name="ce19">
            <text:p>1040401</text:p>
          </table:table-cell>
          <table:table-cell office:value-type="float" office:value="502519" table:style-name="ce19">
            <text:p>502519</text:p>
          </table:table-cell>
          <table:table-cell office:value-type="string" table:style-name="ce20">
            <text:p>資訊與科技教育行政及督導</text:p>
          </table:table-cell>
          <table:table-cell office:value-type="string" table:style-name="ce21">
            <text:p>補助辦理103年度校園學術倫理教育與機制發展分項計畫-檢測制度研究及執行計畫第二期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1084500" table:style-name="ce24">
            <text:p><text:s/>1,084,5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01" table:style-name="ce19">
            <text:p>1301</text:p>
          </table:table-cell>
          <table:table-cell office:value-type="float" office:value="1040330" table:style-name="ce26">
            <text:p>1040330</text:p>
          </table:table-cell>
          <table:table-cell office:value-type="string" table:style-name="ce26">
            <text:p>資科司-綜合企劃及人文教育科(賴湘薇)(104-2701-002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630" table:style-name="ce19">
            <text:p>503630</text:p>
          </table:table-cell>
          <table:table-cell office:value-type="string" table:style-name="ce20">
            <text:p>資訊與科技教育行政及督導</text:p>
          </table:table-cell>
          <table:table-cell office:value-type="string" table:style-name="ce21">
            <text:p>補助辦理-103年度教育雲策略聯盟第二期經費</text:p>
          </table:table-cell>
          <table:table-cell office:value-type="float" office:value="43001" table:style-name="ce22">
            <text:p>43001</text:p>
          </table:table-cell>
          <table:table-cell office:value-type="string" table:style-name="ce20">
            <text:p>國家教育研究院</text:p>
          </table:table-cell>
          <table:table-cell office:value-type="string" table:style-name="ce23">
            <text:p>新北市</text:p>
          </table:table-cell>
          <table:table-cell office:value-type="float" office:value="113695" table:style-name="ce24">
            <text:p><text:s/>113,695<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2" table:style-name="ce19">
            <text:p>2</text:p>
          </table:table-cell>
          <table:table-cell office:value-type="float" office:value="2120" table:style-name="ce19">
            <text:p>2120</text:p>
          </table:table-cell>
          <table:table-cell office:value-type="float" office:value="1040422" table:style-name="ce26">
            <text:p>1040422</text:p>
          </table:table-cell>
          <table:table-cell office:value-type="string" table:style-name="ce26">
            <text:p>資科司-數位學習科(楊知諺)(104-2703-005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630" table:style-name="ce19">
            <text:p>503630</text:p>
          </table:table-cell>
          <table:table-cell office:value-type="string" table:style-name="ce20">
            <text:p>資訊與科技教育行政及督導</text:p>
          </table:table-cell>
          <table:table-cell office:value-type="string" table:style-name="ce21">
            <text:p>補助辦理-103年度教育雲策略聯盟第二期經費</text:p>
          </table:table-cell>
          <table:table-cell office:value-type="float" office:value="43001" table:style-name="ce22">
            <text:p>43001</text:p>
          </table:table-cell>
          <table:table-cell office:value-type="string" table:style-name="ce20">
            <text:p>國家教育研究院</text:p>
          </table:table-cell>
          <table:table-cell office:value-type="string" table:style-name="ce23">
            <text:p>新北市</text:p>
          </table:table-cell>
          <table:table-cell office:value-type="float" office:value="2536805" table:style-name="ce24">
            <text:p><text:s/>2,536,805<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2" table:style-name="ce19">
            <text:p>2</text:p>
          </table:table-cell>
          <table:table-cell office:value-type="float" office:value="2120" table:style-name="ce19">
            <text:p>2120</text:p>
          </table:table-cell>
          <table:table-cell office:value-type="float" office:value="1040422" table:style-name="ce26">
            <text:p>1040422</text:p>
          </table:table-cell>
          <table:table-cell office:value-type="string" table:style-name="ce26">
            <text:p>資科司-數位學習科(楊知諺)(104-2703-005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77" table:style-name="ce19">
            <text:p>503177</text:p>
          </table:table-cell>
          <table:table-cell office:value-type="string" table:style-name="ce20">
            <text:p>資訊與科技教育行政及督導</text:p>
          </table:table-cell>
          <table:table-cell office:value-type="string" table:style-name="ce21">
            <text:p>補助辦理104年「生技產業創新創業人才培育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200000" table:style-name="ce24">
            <text:p><text:s/>2,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413" table:style-name="ce26">
            <text:p>1040413</text:p>
          </table:table-cell>
          <table:table-cell office:value-type="string" table:style-name="ce26">
            <text:p>資科司-科技教育科(胡郁芬)(104-27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704" table:style-name="ce19">
            <text:p>503704</text:p>
          </table:table-cell>
          <table:table-cell office:value-type="string" table:style-name="ce20">
            <text:p>資訊與科技教育行政及督導</text:p>
          </table:table-cell>
          <table:table-cell office:value-type="string" table:style-name="ce21">
            <text:p>補助辦理104年「生技產業創新創業人才培育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900000" table:style-name="ce24">
            <text:p><text:s/>2,9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423" table:style-name="ce26">
            <text:p>1040423</text:p>
          </table:table-cell>
          <table:table-cell office:value-type="string" table:style-name="ce26">
            <text:p>資科司-科技教育科(胡郁芬)(104-27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704" table:style-name="ce19">
            <text:p>503704</text:p>
          </table:table-cell>
          <table:table-cell office:value-type="string" table:style-name="ce20">
            <text:p>資訊與科技教育行政及督導</text:p>
          </table:table-cell>
          <table:table-cell office:value-type="string" table:style-name="ce21">
            <text:p>補助辦理104年「生技產業創新創業人才培育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400000" table:style-name="ce24">
            <text:p><text:s/>2,4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423" table:style-name="ce26">
            <text:p>1040423</text:p>
          </table:table-cell>
          <table:table-cell office:value-type="string" table:style-name="ce26">
            <text:p>資科司-科技教育科(胡郁芬)(104-27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704" table:style-name="ce19">
            <text:p>503704</text:p>
          </table:table-cell>
          <table:table-cell office:value-type="string" table:style-name="ce20">
            <text:p>資訊與科技教育行政及督導</text:p>
          </table:table-cell>
          <table:table-cell office:value-type="string" table:style-name="ce21">
            <text:p>補助辦理104年「生技產業創新創業人才培育計畫」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3200000" table:style-name="ce24">
            <text:p><text:s/>3,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0" table:style-name="ce19">
            <text:p>1110</text:p>
          </table:table-cell>
          <table:table-cell office:value-type="float" office:value="1040423" table:style-name="ce26">
            <text:p>1040423</text:p>
          </table:table-cell>
          <table:table-cell office:value-type="string" table:style-name="ce26">
            <text:p>資科司-科技教育科(胡郁芬)(104-27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8" table:style-name="ce19">
            <text:p>1040428</text:p>
          </table:table-cell>
          <table:table-cell office:value-type="float" office:value="503704" table:style-name="ce19">
            <text:p>503704</text:p>
          </table:table-cell>
          <table:table-cell office:value-type="string" table:style-name="ce20">
            <text:p>資訊與科技教育行政及督導</text:p>
          </table:table-cell>
          <table:table-cell office:value-type="string" table:style-name="ce21">
            <text:p>補助辦理104年「生技產業創新創業人才培育計畫」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2900000" table:style-name="ce24">
            <text:p><text:s/>2,9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8" table:style-name="ce19">
            <text:p>1108</text:p>
          </table:table-cell>
          <table:table-cell office:value-type="float" office:value="1040423" table:style-name="ce26">
            <text:p>1040423</text:p>
          </table:table-cell>
          <table:table-cell office:value-type="string" table:style-name="ce26">
            <text:p>資科司-科技教育科(胡郁芬)(104-27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9" table:style-name="ce19">
            <text:p>1040429</text:p>
          </table:table-cell>
          <table:table-cell office:value-type="float" office:value="504040" table:style-name="ce19">
            <text:p>504040</text:p>
          </table:table-cell>
          <table:table-cell office:value-type="string" table:style-name="ce20">
            <text:p>資訊與科技教育行政及督導</text:p>
          </table:table-cell>
          <table:table-cell office:value-type="string" table:style-name="ce21">
            <text:p>補助辦理104年「生技產業創新創業人才培育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900000" table:style-name="ce24">
            <text:p><text:s/>2,9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427" table:style-name="ce26">
            <text:p>1040427</text:p>
          </table:table-cell>
          <table:table-cell office:value-type="string" table:style-name="ce26">
            <text:p>資科司-科技教育科(胡郁芬)(104-27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9" table:style-name="ce19">
            <text:p>1040429</text:p>
          </table:table-cell>
          <table:table-cell office:value-type="float" office:value="504040" table:style-name="ce19">
            <text:p>504040</text:p>
          </table:table-cell>
          <table:table-cell office:value-type="string" table:style-name="ce20">
            <text:p>資訊與科技教育行政及督導</text:p>
          </table:table-cell>
          <table:table-cell office:value-type="string" table:style-name="ce21">
            <text:p>補助辦理104年「生技產業創新創業人才培育計畫」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2900000" table:style-name="ce24">
            <text:p><text:s/>2,9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8" table:style-name="ce19">
            <text:p>1108</text:p>
          </table:table-cell>
          <table:table-cell office:value-type="float" office:value="1040427" table:style-name="ce26">
            <text:p>1040427</text:p>
          </table:table-cell>
          <table:table-cell office:value-type="string" table:style-name="ce26">
            <text:p>資科司-科技教育科(胡郁芬)(104-27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9" table:style-name="ce19">
            <text:p>1040429</text:p>
          </table:table-cell>
          <table:table-cell office:value-type="float" office:value="504040" table:style-name="ce19">
            <text:p>504040</text:p>
          </table:table-cell>
          <table:table-cell office:value-type="string" table:style-name="ce20">
            <text:p>資訊與科技教育行政及督導</text:p>
          </table:table-cell>
          <table:table-cell office:value-type="string" table:style-name="ce21">
            <text:p>補助辦理104年「生技產業創新創業人才培育計畫」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2673000" table:style-name="ce24">
            <text:p><text:s/>2,67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427" table:style-name="ce26">
            <text:p>1040427</text:p>
          </table:table-cell>
          <table:table-cell office:value-type="string" table:style-name="ce26">
            <text:p>資科司-科技教育科(胡郁芬)(104-27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9" table:style-name="ce19">
            <text:p>1040429</text:p>
          </table:table-cell>
          <table:table-cell office:value-type="float" office:value="504040" table:style-name="ce19">
            <text:p>504040</text:p>
          </table:table-cell>
          <table:table-cell office:value-type="string" table:style-name="ce20">
            <text:p>資訊與科技教育行政及督導</text:p>
          </table:table-cell>
          <table:table-cell office:value-type="string" table:style-name="ce21">
            <text:p>補助辦理104年「生技產業創新創業人才培育計畫」經費<text:s/></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3200000" table:style-name="ce24">
            <text:p><text:s/>3,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3" table:style-name="ce19">
            <text:p>1103</text:p>
          </table:table-cell>
          <table:table-cell office:value-type="float" office:value="1040427" table:style-name="ce26">
            <text:p>1040427</text:p>
          </table:table-cell>
          <table:table-cell office:value-type="string" table:style-name="ce26">
            <text:p>資科司-科技教育科(胡郁芬)(104-27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9" table:style-name="ce19">
            <text:p>1040429</text:p>
          </table:table-cell>
          <table:table-cell office:value-type="float" office:value="504040" table:style-name="ce19">
            <text:p>504040</text:p>
          </table:table-cell>
          <table:table-cell office:value-type="string" table:style-name="ce20">
            <text:p>資訊與科技教育行政及督導</text:p>
          </table:table-cell>
          <table:table-cell office:value-type="string" table:style-name="ce21">
            <text:p>補助辦理104年「生技產業創新創業人才培育計畫」經費<text:s/></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2700000" table:style-name="ce24">
            <text:p><text:s/>2,7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201" table:style-name="ce19">
            <text:p>1201</text:p>
          </table:table-cell>
          <table:table-cell office:value-type="float" office:value="1040427" table:style-name="ce26">
            <text:p>1040427</text:p>
          </table:table-cell>
          <table:table-cell office:value-type="string" table:style-name="ce26">
            <text:p>資科司-科技教育科(胡郁芬)(104-2702-002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0" table:style-name="ce19">
            <text:p>1040420</text:p>
          </table:table-cell>
          <table:table-cell office:value-type="float" office:value="503373" table:style-name="ce19">
            <text:p>503373</text:p>
          </table:table-cell>
          <table:table-cell office:value-type="string" table:style-name="ce20">
            <text:p>資訊與科技教育行政及督導</text:p>
          </table:table-cell>
          <table:table-cell office:value-type="string" table:style-name="ce21">
            <text:p>補助辦理104年度「能源科技教學聯盟中心計畫」共6項計畫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2295000" table:style-name="ce24">
            <text:p><text:s/>2,295,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0" table:style-name="ce19">
            <text:p>1110</text:p>
          </table:table-cell>
          <table:table-cell office:value-type="float" office:value="1040416" table:style-name="ce26">
            <text:p>1040416</text:p>
          </table:table-cell>
          <table:table-cell office:value-type="string" table:style-name="ce26">
            <text:p>資科司-科技教育科(潘逸真)(104-2702-003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424" table:style-name="ce19">
            <text:p>503424</text:p>
          </table:table-cell>
          <table:table-cell office:value-type="string" table:style-name="ce20">
            <text:p>資訊與科技教育行政及督導</text:p>
          </table:table-cell>
          <table:table-cell office:value-type="string" table:style-name="ce21">
            <text:p>補助辦理104年度「能源科技教學聯盟中心計畫」共6項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550000" table:style-name="ce24">
            <text:p><text:s/>2,5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416" table:style-name="ce26">
            <text:p>1040416</text:p>
          </table:table-cell>
          <table:table-cell office:value-type="string" table:style-name="ce26">
            <text:p>資科司-科技教育科(潘逸真)(104-2702-003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29" table:style-name="ce19">
            <text:p>503629</text:p>
          </table:table-cell>
          <table:table-cell office:value-type="string" table:style-name="ce20">
            <text:p>資訊與科技教育行政及督導</text:p>
          </table:table-cell>
          <table:table-cell office:value-type="string" table:style-name="ce21">
            <text:p>補助辦理104年度「能源科技教學聯盟中心計畫」共6項計畫經費<text:s/></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3000000" table:style-name="ce24">
            <text:p><text:s/>3,0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4" table:style-name="ce19">
            <text:p>1154</text:p>
          </table:table-cell>
          <table:table-cell office:value-type="float" office:value="1040422" table:style-name="ce26">
            <text:p>1040422</text:p>
          </table:table-cell>
          <table:table-cell office:value-type="string" table:style-name="ce26">
            <text:p>資科司-科技教育科(潘逸真)(104-2702-003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31" table:style-name="ce19">
            <text:p>503631</text:p>
          </table:table-cell>
          <table:table-cell office:value-type="string" table:style-name="ce20">
            <text:p>資訊與科技教育行政及督導</text:p>
          </table:table-cell>
          <table:table-cell office:value-type="string" table:style-name="ce21">
            <text:p>補助辦理104年度「能源科技教學聯盟中心計畫」共6項計畫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3000000" table:style-name="ce24">
            <text:p><text:s/>3,0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5" table:style-name="ce19">
            <text:p>1105</text:p>
          </table:table-cell>
          <table:table-cell office:value-type="float" office:value="1040422" table:style-name="ce26">
            <text:p>1040422</text:p>
          </table:table-cell>
          <table:table-cell office:value-type="string" table:style-name="ce26">
            <text:p>資科司-科技教育科(潘逸真)(104-2702-003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31" table:style-name="ce19">
            <text:p>503631</text:p>
          </table:table-cell>
          <table:table-cell office:value-type="string" table:style-name="ce20">
            <text:p>資訊與科技教育行政及督導</text:p>
          </table:table-cell>
          <table:table-cell office:value-type="string" table:style-name="ce21">
            <text:p>補助辦理104年度「能源科技教學聯盟中心計畫」共6項計畫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2550000" table:style-name="ce24">
            <text:p><text:s/>2,5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200" table:style-name="ce19">
            <text:p>1200</text:p>
          </table:table-cell>
          <table:table-cell office:value-type="float" office:value="1040422" table:style-name="ce26">
            <text:p>1040422</text:p>
          </table:table-cell>
          <table:table-cell office:value-type="string" table:style-name="ce26">
            <text:p>資科司-科技教育科(潘逸真)(104-2702-003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20" table:style-name="ce19">
            <text:p>502520</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9" table:style-name="ce19">
            <text:p>1109</text:p>
          </table:table-cell>
          <table:table-cell office:value-type="float" office:value="1040330" table:style-name="ce26">
            <text:p>1040330</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21" table:style-name="ce19">
            <text:p>502521</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550000" table:style-name="ce24">
            <text:p><text:s/>2,5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330" table:style-name="ce26">
            <text:p>1040330</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20" table:style-name="ce19">
            <text:p>502520</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2500000" table:style-name="ce24">
            <text:p><text:s/>2,5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9" table:style-name="ce19">
            <text:p>1109</text:p>
          </table:table-cell>
          <table:table-cell office:value-type="float" office:value="1040330" table:style-name="ce26">
            <text:p>1040330</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02" table:style-name="ce19">
            <text:p>502502</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40000" table:style-name="ce24">
            <text:p><text:s/>14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4" table:style-name="ce19">
            <text:p>1104</text:p>
          </table:table-cell>
          <table:table-cell office:value-type="float" office:value="1040330" table:style-name="ce26">
            <text:p>1040330</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02" table:style-name="ce19">
            <text:p>502502</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299000" table:style-name="ce24">
            <text:p><text:s/>299,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330" table:style-name="ce26">
            <text:p>1040330</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17" table:style-name="ce19">
            <text:p>502517</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1040100" table:style-name="ce24">
            <text:p><text:s/>1,040,1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93" table:style-name="ce19">
            <text:p>1193</text:p>
          </table:table-cell>
          <table:table-cell office:value-type="float" office:value="1040330" table:style-name="ce26">
            <text:p>1040330</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17" table:style-name="ce19">
            <text:p>502517</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359900" table:style-name="ce24">
            <text:p><text:s/>359,9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93" table:style-name="ce19">
            <text:p>1193</text:p>
          </table:table-cell>
          <table:table-cell office:value-type="float" office:value="1040330" table:style-name="ce26">
            <text:p>1040330</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18" table:style-name="ce19">
            <text:p>502518</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878000" table:style-name="ce24">
            <text:p><text:s/>87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55" table:style-name="ce19">
            <text:p>1355</text:p>
          </table:table-cell>
          <table:table-cell office:value-type="float" office:value="1040330" table:style-name="ce26">
            <text:p>1040330</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1" table:style-name="ce19">
            <text:p>1040401</text:p>
          </table:table-cell>
          <table:table-cell office:value-type="float" office:value="502518" table:style-name="ce19">
            <text:p>502518</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302000" table:style-name="ce24">
            <text:p><text:s/>302,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55" table:style-name="ce19">
            <text:p>1355</text:p>
          </table:table-cell>
          <table:table-cell office:value-type="float" office:value="1040330" table:style-name="ce26">
            <text:p>1040330</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736" table:style-name="ce19">
            <text:p>502736</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287000" table:style-name="ce24">
            <text:p><text:s/>287,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51" table:style-name="ce19">
            <text:p>1351</text:p>
          </table:table-cell>
          <table:table-cell office:value-type="float" office:value="1040402" table:style-name="ce26">
            <text:p>1040402</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736" table:style-name="ce19">
            <text:p>502736</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643000" table:style-name="ce24">
            <text:p><text:s/>643,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51" table:style-name="ce19">
            <text:p>1351</text:p>
          </table:table-cell>
          <table:table-cell office:value-type="float" office:value="1040402" table:style-name="ce26">
            <text:p>1040402</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808" table:style-name="ce19">
            <text:p>502808</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37000" table:style-name="ce24">
            <text:p><text:s/>137,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482" table:style-name="ce19">
            <text:p>482</text:p>
          </table:table-cell>
          <table:table-cell office:value-type="float" office:value="1040402" table:style-name="ce26">
            <text:p>1040402</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734" table:style-name="ce19">
            <text:p>502734</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140000" table:style-name="ce24">
            <text:p><text:s/>14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08" table:style-name="ce19">
            <text:p>1308</text:p>
          </table:table-cell>
          <table:table-cell office:value-type="float" office:value="1040402" table:style-name="ce26">
            <text:p>1040402</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734" table:style-name="ce19">
            <text:p>502734</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500000" table:style-name="ce24">
            <text:p><text:s/>5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08" table:style-name="ce19">
            <text:p>1308</text:p>
          </table:table-cell>
          <table:table-cell office:value-type="float" office:value="1040402" table:style-name="ce26">
            <text:p>1040402</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8" table:style-name="ce19">
            <text:p>1040408</text:p>
          </table:table-cell>
          <table:table-cell office:value-type="float" office:value="502808" table:style-name="ce19">
            <text:p>502808</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517000" table:style-name="ce24">
            <text:p><text:s/>517,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482" table:style-name="ce19">
            <text:p>482</text:p>
          </table:table-cell>
          <table:table-cell office:value-type="float" office:value="1040402" table:style-name="ce26">
            <text:p>1040402</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9" table:style-name="ce19">
            <text:p>1040409</text:p>
          </table:table-cell>
          <table:table-cell office:value-type="float" office:value="502920" table:style-name="ce19">
            <text:p>502920</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2170000" table:style-name="ce24">
            <text:p><text:s/>2,1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2" table:style-name="ce19">
            <text:p>1102</text:p>
          </table:table-cell>
          <table:table-cell office:value-type="float" office:value="1040408" table:style-name="ce26">
            <text:p>1040408</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9" table:style-name="ce19">
            <text:p>1040409</text:p>
          </table:table-cell>
          <table:table-cell office:value-type="float" office:value="502920" table:style-name="ce19">
            <text:p>502920</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310000" table:style-name="ce24">
            <text:p><text:s/>31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2" table:style-name="ce19">
            <text:p>1102</text:p>
          </table:table-cell>
          <table:table-cell office:value-type="float" office:value="1040408" table:style-name="ce26">
            <text:p>1040408</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0" table:style-name="ce19">
            <text:p>1040410</text:p>
          </table:table-cell>
          <table:table-cell office:value-type="float" office:value="502912" table:style-name="ce19">
            <text:p>502912</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600000" table:style-name="ce24">
            <text:p><text:s/>6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4" table:style-name="ce19">
            <text:p>1174</text:p>
          </table:table-cell>
          <table:table-cell office:value-type="float" office:value="1040408" table:style-name="ce26">
            <text:p>1040408</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0" table:style-name="ce19">
            <text:p>1040410</text:p>
          </table:table-cell>
          <table:table-cell office:value-type="float" office:value="502908" table:style-name="ce19">
            <text:p>502908</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300000" table:style-name="ce24">
            <text:p><text:s/>3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02" table:style-name="ce19">
            <text:p>1302</text:p>
          </table:table-cell>
          <table:table-cell office:value-type="float" office:value="1040408" table:style-name="ce26">
            <text:p>1040408</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0" table:style-name="ce19">
            <text:p>1040410</text:p>
          </table:table-cell>
          <table:table-cell office:value-type="float" office:value="502910" table:style-name="ce19">
            <text:p>502910</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298000" table:style-name="ce24">
            <text:p><text:s/>298,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0" table:style-name="ce19">
            <text:p>1110</text:p>
          </table:table-cell>
          <table:table-cell office:value-type="float" office:value="1040408" table:style-name="ce26">
            <text:p>1040408</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0" table:style-name="ce19">
            <text:p>1040410</text:p>
          </table:table-cell>
          <table:table-cell office:value-type="float" office:value="502910" table:style-name="ce19">
            <text:p>502910</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82000" table:style-name="ce24">
            <text:p><text:s/>182,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10" table:style-name="ce19">
            <text:p>1110</text:p>
          </table:table-cell>
          <table:table-cell office:value-type="float" office:value="1040408" table:style-name="ce26">
            <text:p>1040408</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0" table:style-name="ce19">
            <text:p>1040410</text:p>
          </table:table-cell>
          <table:table-cell office:value-type="float" office:value="502908" table:style-name="ce19">
            <text:p>502908</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300000" table:style-name="ce24">
            <text:p><text:s/>3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02" table:style-name="ce19">
            <text:p>1302</text:p>
          </table:table-cell>
          <table:table-cell office:value-type="float" office:value="1040408" table:style-name="ce26">
            <text:p>1040408</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0" table:style-name="ce19">
            <text:p>1040410</text:p>
          </table:table-cell>
          <table:table-cell office:value-type="float" office:value="502906" table:style-name="ce19">
            <text:p>502906</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432000" table:style-name="ce24">
            <text:p><text:s/>432,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64" table:style-name="ce19">
            <text:p>1364</text:p>
          </table:table-cell>
          <table:table-cell office:value-type="float" office:value="1040408" table:style-name="ce26">
            <text:p>1040408</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245" table:style-name="ce19">
            <text:p>503245</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977200" table:style-name="ce24">
            <text:p><text:s/>977,2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3" table:style-name="ce19">
            <text:p>1153</text:p>
          </table:table-cell>
          <table:table-cell office:value-type="float" office:value="1040414" table:style-name="ce26">
            <text:p>1040414</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245" table:style-name="ce19">
            <text:p>503245</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522800" table:style-name="ce24">
            <text:p><text:s/>522,8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3" table:style-name="ce19">
            <text:p>1153</text:p>
          </table:table-cell>
          <table:table-cell office:value-type="float" office:value="1040414" table:style-name="ce26">
            <text:p>1040414</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230" table:style-name="ce19">
            <text:p>503230</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253900" table:style-name="ce24">
            <text:p><text:s/>253,9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5" table:style-name="ce19">
            <text:p>1155</text:p>
          </table:table-cell>
          <table:table-cell office:value-type="float" office:value="1040414" table:style-name="ce26">
            <text:p>1040414</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230" table:style-name="ce19">
            <text:p>503230</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268100" table:style-name="ce24">
            <text:p><text:s/>268,1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5" table:style-name="ce19">
            <text:p>1155</text:p>
          </table:table-cell>
          <table:table-cell office:value-type="float" office:value="1040414" table:style-name="ce26">
            <text:p>1040414</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76" table:style-name="ce19">
            <text:p>503176</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350000" table:style-name="ce24">
            <text:p><text:s/>35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1" table:style-name="ce19">
            <text:p>1101</text:p>
          </table:table-cell>
          <table:table-cell office:value-type="float" office:value="1040413" table:style-name="ce26">
            <text:p>1040413</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176" table:style-name="ce19">
            <text:p>503176</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200000" table:style-name="ce24">
            <text:p><text:s/>2,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413" table:style-name="ce26">
            <text:p>1040413</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241" table:style-name="ce19">
            <text:p>503241</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20000" table:style-name="ce24">
            <text:p><text:s/>2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13" table:style-name="ce19">
            <text:p>1113</text:p>
          </table:table-cell>
          <table:table-cell office:value-type="float" office:value="1040414" table:style-name="ce26">
            <text:p>1040414</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241" table:style-name="ce19">
            <text:p>503241</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380000" table:style-name="ce24">
            <text:p><text:s/>3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3" table:style-name="ce19">
            <text:p>1113</text:p>
          </table:table-cell>
          <table:table-cell office:value-type="float" office:value="1040414" table:style-name="ce26">
            <text:p>1040414</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243" table:style-name="ce19">
            <text:p>503243</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250000" table:style-name="ce24">
            <text:p><text:s/>25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01" table:style-name="ce19">
            <text:p>1301</text:p>
          </table:table-cell>
          <table:table-cell office:value-type="float" office:value="1040414" table:style-name="ce26">
            <text:p>1040414</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243" table:style-name="ce19">
            <text:p>503243</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301" table:style-name="ce19">
            <text:p>1301</text:p>
          </table:table-cell>
          <table:table-cell office:value-type="float" office:value="1040414" table:style-name="ce26">
            <text:p>1040414</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061" table:style-name="ce19">
            <text:p>503061</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1091000" table:style-name="ce24">
            <text:p><text:s/>1,091,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77" table:style-name="ce19">
            <text:p>1177</text:p>
          </table:table-cell>
          <table:table-cell office:value-type="float" office:value="1040413" table:style-name="ce26">
            <text:p>1040413</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5" table:style-name="ce19">
            <text:p>1040415</text:p>
          </table:table-cell>
          <table:table-cell office:value-type="float" office:value="503061" table:style-name="ce19">
            <text:p>503061</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229000" table:style-name="ce24">
            <text:p><text:s/>229,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77" table:style-name="ce19">
            <text:p>1177</text:p>
          </table:table-cell>
          <table:table-cell office:value-type="float" office:value="1040413" table:style-name="ce26">
            <text:p>1040413</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22" table:style-name="ce19">
            <text:p>503622</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298700" table:style-name="ce24">
            <text:p><text:s/>298,7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0" table:style-name="ce19">
            <text:p>1150</text:p>
          </table:table-cell>
          <table:table-cell office:value-type="float" office:value="1040422" table:style-name="ce26">
            <text:p>1040422</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4" table:style-name="ce19">
            <text:p>1040424</text:p>
          </table:table-cell>
          <table:table-cell office:value-type="float" office:value="503622" table:style-name="ce19">
            <text:p>503622</text:p>
          </table:table-cell>
          <table:table-cell office:value-type="string" table:style-name="ce20">
            <text:p>資訊與科技教育行政及督導</text:p>
          </table:table-cell>
          <table:table-cell office:value-type="string" table:style-name="ce21">
            <text:p>補助辦理104年度「資通訊軟體創新人才推升推廣計畫」經費<text:s/></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261300" table:style-name="ce24">
            <text:p><text:s/>1,261,3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0" table:style-name="ce19">
            <text:p>1150</text:p>
          </table:table-cell>
          <table:table-cell office:value-type="float" office:value="1040422" table:style-name="ce26">
            <text:p>1040422</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4" table:style-name="ce19">
            <text:p>1040424</text:p>
          </table:table-cell>
          <table:table-cell office:value-type="float" office:value="503615" table:style-name="ce19">
            <text:p>503615</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s/></text:p>
          </table:table-cell>
          <table:table-cell office:value-type="float" office:value="43202" table:style-name="ce22">
            <text:p>43202</text:p>
          </table:table-cell>
          <table:table-cell office:value-type="string" table:style-name="ce20">
            <text:p>國立卓蘭實驗高級中學</text:p>
          </table:table-cell>
          <table:table-cell office:value-type="string" table:style-name="ce23">
            <text:p>苗栗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2069" table:style-name="ce19">
            <text:p>2069</text:p>
          </table:table-cell>
          <table:table-cell office:value-type="float" office:value="1040422" table:style-name="ce26">
            <text:p>1040422</text:p>
          </table:table-cell>
          <table:table-cell office:value-type="string" table:style-name="ce26">
            <text:p>資科司-環境及防災教育科(楊雯茜)(104-2706-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4" table:style-name="ce19">
            <text:p>1040424</text:p>
          </table:table-cell>
          <table:table-cell office:value-type="float" office:value="503624" table:style-name="ce19">
            <text:p>503624</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s/></text:p>
          </table:table-cell>
          <table:table-cell office:value-type="float" office:value="43202" table:style-name="ce22">
            <text:p>43202</text:p>
          </table:table-cell>
          <table:table-cell office:value-type="string" table:style-name="ce20">
            <text:p>國立鳳山高級商工職業學校</text:p>
          </table:table-cell>
          <table:table-cell office:value-type="string" table:style-name="ce23">
            <text:p>高雄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3344" table:style-name="ce19">
            <text:p>3344</text:p>
          </table:table-cell>
          <table:table-cell office:value-type="float" office:value="1040422" table:style-name="ce26">
            <text:p>1040422</text:p>
          </table:table-cell>
          <table:table-cell office:value-type="string" table:style-name="ce26">
            <text:p>資科司-環境及防災教育科(楊雯茜)(104-2706-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4" table:style-name="ce19">
            <text:p>1040424</text:p>
          </table:table-cell>
          <table:table-cell office:value-type="float" office:value="503616" table:style-name="ce19">
            <text:p>503616</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s/></text:p>
          </table:table-cell>
          <table:table-cell office:value-type="float" office:value="43202" table:style-name="ce22">
            <text:p>43202</text:p>
          </table:table-cell>
          <table:table-cell office:value-type="string" table:style-name="ce20">
            <text:p>國立虎尾高級農工職業學校</text:p>
          </table:table-cell>
          <table:table-cell office:value-type="string" table:style-name="ce23">
            <text:p>雲林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3331" table:style-name="ce19">
            <text:p>3331</text:p>
          </table:table-cell>
          <table:table-cell office:value-type="float" office:value="1040422" table:style-name="ce26">
            <text:p>1040422</text:p>
          </table:table-cell>
          <table:table-cell office:value-type="string" table:style-name="ce26">
            <text:p>資科司-環境及防災教育科(楊雯茜)(104-2706-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4" table:style-name="ce19">
            <text:p>1040424</text:p>
          </table:table-cell>
          <table:table-cell office:value-type="float" office:value="503614" table:style-name="ce19">
            <text:p>503614</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s/></text:p>
          </table:table-cell>
          <table:table-cell office:value-type="float" office:value="43202" table:style-name="ce22">
            <text:p>43202</text:p>
          </table:table-cell>
          <table:table-cell office:value-type="string" table:style-name="ce20">
            <text:p>國立基隆高級商工職業學校</text:p>
          </table:table-cell>
          <table:table-cell office:value-type="string" table:style-name="ce23">
            <text:p>基隆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3198" table:style-name="ce19">
            <text:p>3198</text:p>
          </table:table-cell>
          <table:table-cell office:value-type="float" office:value="1040422" table:style-name="ce26">
            <text:p>1040422</text:p>
          </table:table-cell>
          <table:table-cell office:value-type="string" table:style-name="ce26">
            <text:p>資科司-環境及防災教育科(楊雯茜)(104-2706-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4" table:style-name="ce19">
            <text:p>1040424</text:p>
          </table:table-cell>
          <table:table-cell office:value-type="float" office:value="503619" table:style-name="ce19">
            <text:p>503619</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s/></text:p>
          </table:table-cell>
          <table:table-cell office:value-type="float" office:value="43202" table:style-name="ce22">
            <text:p>43202</text:p>
          </table:table-cell>
          <table:table-cell office:value-type="string" table:style-name="ce20">
            <text:p>國立後壁高級中學</text:p>
          </table:table-cell>
          <table:table-cell office:value-type="string" table:style-name="ce23">
            <text:p>臺南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2041" table:style-name="ce19">
            <text:p>2041</text:p>
          </table:table-cell>
          <table:table-cell office:value-type="float" office:value="1040422" table:style-name="ce26">
            <text:p>1040422</text:p>
          </table:table-cell>
          <table:table-cell office:value-type="string" table:style-name="ce26">
            <text:p>資科司-環境及防災教育科(楊雯茜)(104-2706-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8" table:style-name="ce19">
            <text:p>1040428</text:p>
          </table:table-cell>
          <table:table-cell office:value-type="float" office:value="503945" table:style-name="ce19">
            <text:p>503945</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s/></text:p>
          </table:table-cell>
          <table:table-cell office:value-type="float" office:value="43202" table:style-name="ce22">
            <text:p>43202</text:p>
          </table:table-cell>
          <table:table-cell office:value-type="string" table:style-name="ce20">
            <text:p>國立蘇澳高級海事水產職業學校</text:p>
          </table:table-cell>
          <table:table-cell office:value-type="string" table:style-name="ce23">
            <text:p>宜蘭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3357" table:style-name="ce19">
            <text:p>3357</text:p>
          </table:table-cell>
          <table:table-cell office:value-type="float" office:value="1040427" table:style-name="ce26">
            <text:p>1040427</text:p>
          </table:table-cell>
          <table:table-cell office:value-type="string" table:style-name="ce26">
            <text:p>資科司-環境及防災教育科(楊雯茜)(104-2706-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8" table:style-name="ce19">
            <text:p>1040428</text:p>
          </table:table-cell>
          <table:table-cell office:value-type="float" office:value="503948" table:style-name="ce19">
            <text:p>503948</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s/></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1354" table:style-name="ce19">
            <text:p>1354</text:p>
          </table:table-cell>
          <table:table-cell office:value-type="float" office:value="1040427" table:style-name="ce26">
            <text:p>1040427</text:p>
          </table:table-cell>
          <table:table-cell office:value-type="string" table:style-name="ce26">
            <text:p>資科司-環境及防災教育科(楊雯茜)(104-2706-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8" table:style-name="ce19">
            <text:p>1040428</text:p>
          </table:table-cell>
          <table:table-cell office:value-type="float" office:value="503947" table:style-name="ce19">
            <text:p>503947</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s/></text:p>
          </table:table-cell>
          <table:table-cell office:value-type="float" office:value="43202" table:style-name="ce22">
            <text:p>43202</text:p>
          </table:table-cell>
          <table:table-cell office:value-type="string" table:style-name="ce20">
            <text:p>國立大湖高級農工職業學校</text:p>
          </table:table-cell>
          <table:table-cell office:value-type="string" table:style-name="ce23">
            <text:p>苗栗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3327" table:style-name="ce19">
            <text:p>3327</text:p>
          </table:table-cell>
          <table:table-cell office:value-type="float" office:value="1040427" table:style-name="ce26">
            <text:p>1040427</text:p>
          </table:table-cell>
          <table:table-cell office:value-type="string" table:style-name="ce26">
            <text:p>資科司-環境及防災教育科(楊雯茜)(104-2706-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8" table:style-name="ce19">
            <text:p>1040428</text:p>
          </table:table-cell>
          <table:table-cell office:value-type="float" office:value="503813" table:style-name="ce19">
            <text:p>503813</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s/></text:p>
          </table:table-cell>
          <table:table-cell office:value-type="float" office:value="43202" table:style-name="ce22">
            <text:p>43202</text:p>
          </table:table-cell>
          <table:table-cell office:value-type="string" table:style-name="ce20">
            <text:p>國立臺中啟明學校</text:p>
          </table:table-cell>
          <table:table-cell office:value-type="string" table:style-name="ce23">
            <text:p>臺中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2086" table:style-name="ce19">
            <text:p>2086</text:p>
          </table:table-cell>
          <table:table-cell office:value-type="float" office:value="1040424" table:style-name="ce26">
            <text:p>1040424</text:p>
          </table:table-cell>
          <table:table-cell office:value-type="string" table:style-name="ce26">
            <text:p>資科司-環境及防災教育科(楊雯茜)(104-2706-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9" table:style-name="ce19">
            <text:p>1040429</text:p>
          </table:table-cell>
          <table:table-cell office:value-type="float" office:value="504053" table:style-name="ce19">
            <text:p>504053</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s/></text:p>
          </table:table-cell>
          <table:table-cell office:value-type="float" office:value="43202" table:style-name="ce22">
            <text:p>43202</text:p>
          </table:table-cell>
          <table:table-cell office:value-type="string" table:style-name="ce20">
            <text:p>國立臺南大學附屬高級中學</text:p>
          </table:table-cell>
          <table:table-cell office:value-type="string" table:style-name="ce23">
            <text:p>臺南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2091" table:style-name="ce19">
            <text:p>2091</text:p>
          </table:table-cell>
          <table:table-cell office:value-type="float" office:value="1040428" table:style-name="ce26">
            <text:p>1040428</text:p>
          </table:table-cell>
          <table:table-cell office:value-type="string" table:style-name="ce26">
            <text:p>資科司-環境及防災教育科(楊雯茜)(104-2706-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9" table:style-name="ce19">
            <text:p>1040429</text:p>
          </table:table-cell>
          <table:table-cell office:value-type="float" office:value="504051" table:style-name="ce19">
            <text:p>504051</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s/></text:p>
          </table:table-cell>
          <table:table-cell office:value-type="float" office:value="43202" table:style-name="ce22">
            <text:p>43202</text:p>
          </table:table-cell>
          <table:table-cell office:value-type="string" table:style-name="ce20">
            <text:p>國立臺東女子高級中學</text:p>
          </table:table-cell>
          <table:table-cell office:value-type="string" table:style-name="ce23">
            <text:p>臺東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3215" table:style-name="ce19">
            <text:p>3215</text:p>
          </table:table-cell>
          <table:table-cell office:value-type="float" office:value="1040428" table:style-name="ce26">
            <text:p>1040428</text:p>
          </table:table-cell>
          <table:table-cell office:value-type="string" table:style-name="ce26">
            <text:p>資科司-環境及防災教育科(楊雯茜)(104-2706-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9" table:style-name="ce19">
            <text:p>1040429</text:p>
          </table:table-cell>
          <table:table-cell office:value-type="float" office:value="504052" table:style-name="ce19">
            <text:p>504052</text:p>
          </table:table-cell>
          <table:table-cell office:value-type="string" table:style-name="ce20">
            <text:p>資訊與科技教育行政及督導</text:p>
          </table:table-cell>
          <table:table-cell office:value-type="string" table:style-name="ce21">
            <text:p>補助辦理本部「補助高級中等以上學校校園能資源管理及環境安全衛生計畫」經費<text:s/></text:p>
          </table:table-cell>
          <table:table-cell office:value-type="float" office:value="43202" table:style-name="ce22">
            <text:p>43202</text:p>
          </table:table-cell>
          <table:table-cell office:value-type="string" table:style-name="ce20">
            <text:p>國立基隆高級海事職業學校</text:p>
          </table:table-cell>
          <table:table-cell office:value-type="string" table:style-name="ce23">
            <text:p>基隆市</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1" table:style-name="ce19">
            <text:p>1</text:p>
          </table:table-cell>
          <table:table-cell office:value-type="float" office:value="3356" table:style-name="ce19">
            <text:p>3356</text:p>
          </table:table-cell>
          <table:table-cell office:value-type="float" office:value="1040428" table:style-name="ce26">
            <text:p>1040428</text:p>
          </table:table-cell>
          <table:table-cell office:value-type="string" table:style-name="ce26">
            <text:p>資科司-環境及防災教育科(楊雯茜)(104-2706-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9" table:style-name="ce19">
            <text:p>1040429</text:p>
          </table:table-cell>
          <table:table-cell office:value-type="float" office:value="504057" table:style-name="ce19">
            <text:p>504057</text:p>
          </table:table-cell>
          <table:table-cell office:value-type="string" table:style-name="ce20">
            <text:p>資訊與科技教育行政及督導</text:p>
          </table:table-cell>
          <table:table-cell office:value-type="string" table:style-name="ce21">
            <text:p>補助辦理能源科技人才培育計畫104年度中小學能源科技教育師資培訓中心計畫所需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30000" table:style-name="ce24">
            <text:p><text:s/>3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5" table:style-name="ce19">
            <text:p>1105</text:p>
          </table:table-cell>
          <table:table-cell office:value-type="float" office:value="1040428" table:style-name="ce26">
            <text:p>1040428</text:p>
          </table:table-cell>
          <table:table-cell office:value-type="string" table:style-name="ce26">
            <text:p>資科司-科技教育科(潘逸真)(104-2702-004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9" table:style-name="ce19">
            <text:p>1040429</text:p>
          </table:table-cell>
          <table:table-cell office:value-type="float" office:value="504057" table:style-name="ce19">
            <text:p>504057</text:p>
          </table:table-cell>
          <table:table-cell office:value-type="string" table:style-name="ce20">
            <text:p>資訊與科技教育行政及督導</text:p>
          </table:table-cell>
          <table:table-cell office:value-type="string" table:style-name="ce21">
            <text:p>補助辦理能源科技人才培育計畫104年度中小學能源科技教育師資培訓中心計畫所需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3712007" table:style-name="ce24">
            <text:p><text:s/>3,712,007<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5" table:style-name="ce19">
            <text:p>1105</text:p>
          </table:table-cell>
          <table:table-cell office:value-type="float" office:value="1040428" table:style-name="ce26">
            <text:p>1040428</text:p>
          </table:table-cell>
          <table:table-cell office:value-type="string" table:style-name="ce26">
            <text:p>資科司-科技教育科(潘逸真)(104-2702-004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01" table:style-name="ce19">
            <text:p>1040401</text:p>
          </table:table-cell>
          <table:table-cell office:value-type="float" office:value="502516" table:style-name="ce19">
            <text:p>502516</text:p>
          </table:table-cell>
          <table:table-cell office:value-type="string" table:style-name="ce20">
            <text:p>資訊與科技教育行政及督導</text:p>
          </table:table-cell>
          <table:table-cell office:value-type="string" table:style-name="ce21">
            <text:p>補助辦理智慧生活子計畫一整合創新課程模組建置暨應用推廣計畫(第2期款)經費<text:s/></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1160880" table:style-name="ce24">
            <text:p><text:s/>1,160,88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2" table:style-name="ce19">
            <text:p>1152</text:p>
          </table:table-cell>
          <table:table-cell office:value-type="float" office:value="1040330" table:style-name="ce26">
            <text:p>1040330</text:p>
          </table:table-cell>
          <table:table-cell office:value-type="string" table:style-name="ce26">
            <text:p>資科司-科技教育科(項青青)(104-2702-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3" table:style-name="ce19">
            <text:p>1040423</text:p>
          </table:table-cell>
          <table:table-cell office:value-type="float" office:value="503537" table:style-name="ce19">
            <text:p>503537</text:p>
          </table:table-cell>
          <table:table-cell office:value-type="string" table:style-name="ce20">
            <text:p>資訊與科技教育行政及督導</text:p>
          </table:table-cell>
          <table:table-cell office:value-type="string" table:style-name="ce21">
            <text:p>補助辦理智慧生活子計畫三及子計畫四(第二期款)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520000" table:style-name="ce24">
            <text:p><text:s/>52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5" table:style-name="ce19">
            <text:p>1155</text:p>
          </table:table-cell>
          <table:table-cell office:value-type="float" office:value="1040420" table:style-name="ce26">
            <text:p>1040420</text:p>
          </table:table-cell>
          <table:table-cell office:value-type="string" table:style-name="ce26">
            <text:p>資科司-科技教育科(葉玟芳)(104-27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3" table:style-name="ce19">
            <text:p>1040423</text:p>
          </table:table-cell>
          <table:table-cell office:value-type="float" office:value="503536" table:style-name="ce19">
            <text:p>503536</text:p>
          </table:table-cell>
          <table:table-cell office:value-type="string" table:style-name="ce20">
            <text:p>資訊與科技教育行政及督導</text:p>
          </table:table-cell>
          <table:table-cell office:value-type="string" table:style-name="ce21">
            <text:p>補助辦理智慧生活子計畫三及子計畫四(第二期款)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600000" table:style-name="ce24">
            <text:p><text:s/>6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420" table:style-name="ce26">
            <text:p>1040420</text:p>
          </table:table-cell>
          <table:table-cell office:value-type="string" table:style-name="ce26">
            <text:p>資科司-科技教育科(葉玟芳)(104-2702-000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62" table:style-name="ce19">
            <text:p>503362</text:p>
          </table:table-cell>
          <table:table-cell office:value-type="string" table:style-name="ce20">
            <text:p>資訊與科技教育行政及督導</text:p>
          </table:table-cell>
          <table:table-cell office:value-type="string" table:style-name="ce21">
            <text:p>補助辦理智慧電子整合性人才培育計畫出席IFEC2015國際競賽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574600" table:style-name="ce24">
            <text:p><text:s/>574,6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416" table:style-name="ce26">
            <text:p>1040416</text:p>
          </table:table-cell>
          <table:table-cell office:value-type="string" table:style-name="ce26">
            <text:p>資科司-科技教育科(翁如慧)(104-2702-003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9" table:style-name="ce19">
            <text:p>1040429</text:p>
          </table:table-cell>
          <table:table-cell office:value-type="float" office:value="504044" table:style-name="ce19">
            <text:p>504044</text:p>
          </table:table-cell>
          <table:table-cell office:value-type="string" table:style-name="ce20">
            <text:p>國際及兩岸教育交流</text:p>
          </table:table-cell>
          <table:table-cell office:value-type="string" table:style-name="ce21">
            <text:p>補助103學年度商借教師劉○龍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79735" table:style-name="ce24">
            <text:p><text:s/>79,735<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481" table:style-name="ce19">
            <text:p>481</text:p>
          </table:table-cell>
          <table:table-cell office:value-type="float" office:value="1040428" table:style-name="ce26">
            <text:p>1040428</text:p>
          </table:table-cell>
          <table:table-cell office:value-type="string" table:style-name="ce26">
            <text:p>國際司-兩岸事務科(吳艷秋)(104-2502-001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2" table:style-name="ce19">
            <text:p>1040402</text:p>
          </table:table-cell>
          <table:table-cell office:value-type="float" office:value="502557" table:style-name="ce19">
            <text:p>502557</text:p>
          </table:table-cell>
          <table:table-cell office:value-type="string" table:style-name="ce20">
            <text:p>國際及兩岸教育交流</text:p>
          </table:table-cell>
          <table:table-cell office:value-type="string" table:style-name="ce21">
            <text:p>補助103學年度第2學期學業輔導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13832" table:style-name="ce24">
            <text:p><text:s/>113,832<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1" table:style-name="ce19">
            <text:p>1101</text:p>
          </table:table-cell>
          <table:table-cell office:value-type="float" office:value="1040401" table:style-name="ce26">
            <text:p>1040401</text:p>
          </table:table-cell>
          <table:table-cell office:value-type="string" table:style-name="ce26">
            <text:p>國際司-僑生及外生事務科(許彩鳳)(104-2505-0005-002-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2" table:style-name="ce19">
            <text:p>1040422</text:p>
          </table:table-cell>
          <table:table-cell office:value-type="float" office:value="503433" table:style-name="ce19">
            <text:p>503433</text:p>
          </table:table-cell>
          <table:table-cell office:value-type="string" table:style-name="ce20">
            <text:p>國際及兩岸教育交流</text:p>
          </table:table-cell>
          <table:table-cell office:value-type="string" table:style-name="ce21">
            <text:p>補助104年度「印度臺灣華語教育中心計畫」（先行補助華語教師1至6月生活補助費）經費<text:s/></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1800000" table:style-name="ce24">
            <text:p><text:s/>1,80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5" table:style-name="ce19">
            <text:p>5</text:p>
          </table:table-cell>
          <table:table-cell office:value-type="float" office:value="1103" table:style-name="ce19">
            <text:p>1103</text:p>
          </table:table-cell>
          <table:table-cell office:value-type="float" office:value="1040417" table:style-name="ce26">
            <text:p>1040417</text:p>
          </table:table-cell>
          <table:table-cell office:value-type="string" table:style-name="ce26">
            <text:p>國際司-海外臺灣學校及華語教育科(劉如芳)(104-2506-005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711" table:style-name="ce19">
            <text:p>502711</text:p>
          </table:table-cell>
          <table:table-cell office:value-type="string" table:style-name="ce20">
            <text:p>國際及兩岸教育交流</text:p>
          </table:table-cell>
          <table:table-cell office:value-type="string" table:style-name="ce21">
            <text:p>補助104年度本部各駐外單位服務聯繫海外留學生專案經費<text:s/></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波蘭代表處教育組</text:p>
          </table:table-cell>
          <table:table-cell office:value-type="float" office:value="99000" table:style-name="ce24">
            <text:p><text:s/>99,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4" table:style-name="ce19">
            <text:p>4</text:p>
          </table:table-cell>
          <table:table-cell office:value-type="float" office:value="2251" table:style-name="ce19">
            <text:p>2251</text:p>
          </table:table-cell>
          <table:table-cell office:value-type="float" office:value="1040402" table:style-name="ce26">
            <text:p>1040402</text:p>
          </table:table-cell>
          <table:table-cell office:value-type="string" table:style-name="ce26">
            <text:p>國際司-海外留學科(張耿昇)(104-2503-001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597" table:style-name="ce19">
            <text:p>503597</text:p>
          </table:table-cell>
          <table:table-cell office:value-type="string" table:style-name="ce20">
            <text:p>國際及兩岸教育交流</text:p>
          </table:table-cell>
          <table:table-cell office:value-type="string" table:style-name="ce21">
            <text:p>補助104年度僑生輔導實施計畫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54800" table:style-name="ce24">
            <text:p><text:s/>154,8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4" table:style-name="ce19">
            <text:p>1104</text:p>
          </table:table-cell>
          <table:table-cell office:value-type="float" office:value="1040422" table:style-name="ce26">
            <text:p>1040422</text:p>
          </table:table-cell>
          <table:table-cell office:value-type="string" table:style-name="ce26">
            <text:p>國際司-僑生及外生事務科(江奇晉)(104-2505-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599" table:style-name="ce19">
            <text:p>503599</text:p>
          </table:table-cell>
          <table:table-cell office:value-type="string" table:style-name="ce20">
            <text:p>國際及兩岸教育交流</text:p>
          </table:table-cell>
          <table:table-cell office:value-type="string" table:style-name="ce21">
            <text:p>補助104年度僑生輔導實施計畫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68200" table:style-name="ce24">
            <text:p><text:s/>68,2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73" table:style-name="ce19">
            <text:p>1173</text:p>
          </table:table-cell>
          <table:table-cell office:value-type="float" office:value="1040422" table:style-name="ce26">
            <text:p>1040422</text:p>
          </table:table-cell>
          <table:table-cell office:value-type="string" table:style-name="ce26">
            <text:p>國際司-僑生及外生事務科(江奇晉)(104-2505-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598" table:style-name="ce19">
            <text:p>503598</text:p>
          </table:table-cell>
          <table:table-cell office:value-type="string" table:style-name="ce20">
            <text:p>國際及兩岸教育交流</text:p>
          </table:table-cell>
          <table:table-cell office:value-type="string" table:style-name="ce21">
            <text:p>補助104年度僑生輔導實施計畫經費<text:s/></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143400" table:style-name="ce24">
            <text:p><text:s/>143,4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54" table:style-name="ce19">
            <text:p>1154</text:p>
          </table:table-cell>
          <table:table-cell office:value-type="float" office:value="1040422" table:style-name="ce26">
            <text:p>1040422</text:p>
          </table:table-cell>
          <table:table-cell office:value-type="string" table:style-name="ce26">
            <text:p>國際司-僑生及外生事務科(江奇晉)(104-2505-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656" table:style-name="ce19">
            <text:p>503656</text:p>
          </table:table-cell>
          <table:table-cell office:value-type="string" table:style-name="ce20">
            <text:p>國際及兩岸教育交流</text:p>
          </table:table-cell>
          <table:table-cell office:value-type="string" table:style-name="ce21">
            <text:p>補助104年度僑生輔導實施計畫經費<text:s/></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38600" table:style-name="ce24">
            <text:p><text:s/>38,6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54" table:style-name="ce19">
            <text:p>1354</text:p>
          </table:table-cell>
          <table:table-cell office:value-type="float" office:value="1040423" table:style-name="ce26">
            <text:p>1040423</text:p>
          </table:table-cell>
          <table:table-cell office:value-type="string" table:style-name="ce26">
            <text:p>國際司-僑生及外生事務科(江奇晉)(104-2505-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600" table:style-name="ce19">
            <text:p>503600</text:p>
          </table:table-cell>
          <table:table-cell office:value-type="string" table:style-name="ce20">
            <text:p>國際及兩岸教育交流</text:p>
          </table:table-cell>
          <table:table-cell office:value-type="string" table:style-name="ce21">
            <text:p>補助104年度僑生輔導實施計畫經費<text:s/></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22500" table:style-name="ce24">
            <text:p><text:s/>22,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74" table:style-name="ce19">
            <text:p>1174</text:p>
          </table:table-cell>
          <table:table-cell office:value-type="float" office:value="1040422" table:style-name="ce26">
            <text:p>1040422</text:p>
          </table:table-cell>
          <table:table-cell office:value-type="string" table:style-name="ce26">
            <text:p>國際司-僑生及外生事務科(江奇晉)(104-2505-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8" table:style-name="ce19">
            <text:p>1040428</text:p>
          </table:table-cell>
          <table:table-cell office:value-type="float" office:value="503852" table:style-name="ce19">
            <text:p>503852</text:p>
          </table:table-cell>
          <table:table-cell office:value-type="string" table:style-name="ce20">
            <text:p>國際及兩岸教育交流</text:p>
          </table:table-cell>
          <table:table-cell office:value-type="string" table:style-name="ce21">
            <text:p>補助104年度僑生輔導實施計畫經費<text:s/></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154000" table:style-name="ce24">
            <text:p><text:s/>154,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52" table:style-name="ce19">
            <text:p>1152</text:p>
          </table:table-cell>
          <table:table-cell office:value-type="float" office:value="1040427" table:style-name="ce26">
            <text:p>1040427</text:p>
          </table:table-cell>
          <table:table-cell office:value-type="string" table:style-name="ce26">
            <text:p>國際司-僑生及外生事務科(江奇晉)(104-2505-001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7" table:style-name="ce19">
            <text:p>1040407</text:p>
          </table:table-cell>
          <table:table-cell office:value-type="float" office:value="502725" table:style-name="ce19">
            <text:p>502725</text:p>
          </table:table-cell>
          <table:table-cell office:value-type="string" table:style-name="ce20">
            <text:p>國際及兩岸教育交流</text:p>
          </table:table-cell>
          <table:table-cell office:value-type="string" table:style-name="ce21">
            <text:p>補助104年歐盟官員華語研習計畫(長期課程01)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300000" table:style-name="ce24">
            <text:p><text:s/>30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0402" table:style-name="ce26">
            <text:p>1040402</text:p>
          </table:table-cell>
          <table:table-cell office:value-type="string" table:style-name="ce26">
            <text:p>國際司-海外臺灣學校及華語教育科(陳妍樺)(104-2506-000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0" table:style-name="ce19">
            <text:p>1040420</text:p>
          </table:table-cell>
          <table:table-cell office:value-type="float" office:value="503310" table:style-name="ce19">
            <text:p>503310</text:p>
          </table:table-cell>
          <table:table-cell office:value-type="string" table:style-name="ce20">
            <text:p>國際及兩岸教育交流</text:p>
          </table:table-cell>
          <table:table-cell office:value-type="string" table:style-name="ce21">
            <text:p>補助所屬崇德國民中學教師喬宗沛本(104)年度1月至7月商借至馬來西亞檳吉臺灣學校所需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511862" table:style-name="ce24">
            <text:p><text:s/>511,862<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483" table:style-name="ce19">
            <text:p>483</text:p>
          </table:table-cell>
          <table:table-cell office:value-type="float" office:value="1040416" table:style-name="ce26">
            <text:p>1040416</text:p>
          </table:table-cell>
          <table:table-cell office:value-type="string" table:style-name="ce26">
            <text:p>國際司-海外臺灣學校及華語教育科(白莉芳)(104-2506-0045-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0" table:style-name="ce19">
            <text:p>1040420</text:p>
          </table:table-cell>
          <table:table-cell office:value-type="float" office:value="503311" table:style-name="ce19">
            <text:p>503311</text:p>
          </table:table-cell>
          <table:table-cell office:value-type="string" table:style-name="ce20">
            <text:p>國際及兩岸教育交流</text:p>
          </table:table-cell>
          <table:table-cell office:value-type="string" table:style-name="ce21">
            <text:p>補助所屬教師本(104)年度1月至7月商借至海外臺灣學校所需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338288" table:style-name="ce24">
            <text:p><text:s/>1,338,288<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482" table:style-name="ce19">
            <text:p>482</text:p>
          </table:table-cell>
          <table:table-cell office:value-type="float" office:value="1040416" table:style-name="ce26">
            <text:p>1040416</text:p>
          </table:table-cell>
          <table:table-cell office:value-type="string" table:style-name="ce26">
            <text:p>國際司-海外臺灣學校及華語教育科(白莉芳)(104-2506-0057-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0" table:style-name="ce19">
            <text:p>1040420</text:p>
          </table:table-cell>
          <table:table-cell office:value-type="float" office:value="503313" table:style-name="ce19">
            <text:p>503313</text:p>
          </table:table-cell>
          <table:table-cell office:value-type="string" table:style-name="ce20">
            <text:p>國際及兩岸教育交流</text:p>
          </table:table-cell>
          <table:table-cell office:value-type="string" table:style-name="ce21">
            <text:p>補助桃園市羅浮國小高坡分校教師蕭雪玲本(104)年度1月至7月商借至印尼雅加達臺灣學校所需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912228" table:style-name="ce24">
            <text:p><text:s/>912,228<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452" table:style-name="ce19">
            <text:p>452</text:p>
          </table:table-cell>
          <table:table-cell office:value-type="float" office:value="1040416" table:style-name="ce26">
            <text:p>1040416</text:p>
          </table:table-cell>
          <table:table-cell office:value-type="string" table:style-name="ce26">
            <text:p>國際司-海外臺灣學校及華語教育科(白莉芳)(104-2506-004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13" table:style-name="ce19">
            <text:p>1040413</text:p>
          </table:table-cell>
          <table:table-cell office:value-type="float" office:value="503002" table:style-name="ce19">
            <text:p>503002</text:p>
          </table:table-cell>
          <table:table-cell office:value-type="string" table:style-name="ce20">
            <text:p>國際及兩岸教育交流</text:p>
          </table:table-cell>
          <table:table-cell office:value-type="string" table:style-name="ce21">
            <text:p>補助國內大學設立境外臺灣教育中心經費印尼臺灣教育中心第1期補助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800000" table:style-name="ce24">
            <text:p><text:s/>80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5" table:style-name="ce19">
            <text:p>5</text:p>
          </table:table-cell>
          <table:table-cell office:value-type="float" office:value="1150" table:style-name="ce19">
            <text:p>1150</text:p>
          </table:table-cell>
          <table:table-cell office:value-type="float" office:value="1040410" table:style-name="ce26">
            <text:p>1040410</text:p>
          </table:table-cell>
          <table:table-cell office:value-type="string" table:style-name="ce26">
            <text:p>國際司-海外臺灣學校及華語教育科(劉如芳)(104-2506-0030-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20" table:style-name="ce19">
            <text:p>1040420</text:p>
          </table:table-cell>
          <table:table-cell office:value-type="float" office:value="503309" table:style-name="ce19">
            <text:p>503309</text:p>
          </table:table-cell>
          <table:table-cell office:value-type="string" table:style-name="ce20">
            <text:p>國際及兩岸教育交流</text:p>
          </table:table-cell>
          <table:table-cell office:value-type="string" table:style-name="ce21">
            <text:p>補助德國特里爾大學續聘華語文教學系簡若玶同學擔任華語教學助理生活補助費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256000" table:style-name="ce24">
            <text:p><text:s/>256,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0416" table:style-name="ce26">
            <text:p>1040416</text:p>
          </table:table-cell>
          <table:table-cell office:value-type="string" table:style-name="ce26">
            <text:p>國際司-海外臺灣學校及華語教育科(高千玉)(104-2506-0014-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8" table:style-name="ce19">
            <text:p>1040408</text:p>
          </table:table-cell>
          <table:table-cell office:value-type="float" office:value="502817" table:style-name="ce19">
            <text:p>502817</text:p>
          </table:table-cell>
          <table:table-cell office:value-type="string" table:style-name="ce20">
            <text:p>國際及兩岸教育交流</text:p>
          </table:table-cell>
          <table:table-cell office:value-type="string" table:style-name="ce21">
            <text:p>補助辦理103年度第2學期僑生學業輔導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19590" table:style-name="ce24">
            <text:p><text:s/>19,59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55" table:style-name="ce19">
            <text:p>1155</text:p>
          </table:table-cell>
          <table:table-cell office:value-type="float" office:value="1040407" table:style-name="ce26">
            <text:p>1040407</text:p>
          </table:table-cell>
          <table:table-cell office:value-type="string" table:style-name="ce26">
            <text:p>國際司-僑生及外生事務科(許彩鳳)(104-2505-0005-007-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35" table:style-name="ce19">
            <text:p>503435</text:p>
          </table:table-cell>
          <table:table-cell office:value-type="string" table:style-name="ce20">
            <text:p>國際及兩岸教育交流</text:p>
          </table:table-cell>
          <table:table-cell office:value-type="string" table:style-name="ce21">
            <text:p>補助辦理103年度第2學期僑生學業輔導經費<text:s/></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26830" table:style-name="ce24">
            <text:p><text:s/>26,83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03" table:style-name="ce19">
            <text:p>1303</text:p>
          </table:table-cell>
          <table:table-cell office:value-type="float" office:value="1040417" table:style-name="ce26">
            <text:p>1040417</text:p>
          </table:table-cell>
          <table:table-cell office:value-type="string" table:style-name="ce26">
            <text:p>國際司-僑生及外生事務科(許彩鳳)(104-2505-0005-022-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2" table:style-name="ce19">
            <text:p>1040402</text:p>
          </table:table-cell>
          <table:table-cell office:value-type="float" office:value="502556" table:style-name="ce19">
            <text:p>502556</text:p>
          </table:table-cell>
          <table:table-cell office:value-type="string" table:style-name="ce20">
            <text:p>國際及兩岸教育交流</text:p>
          </table:table-cell>
          <table:table-cell office:value-type="string" table:style-name="ce21">
            <text:p>補助辦理103學年度第2學期僑生學業輔導經費<text:s/></text:p>
          </table:table-cell>
          <table:table-cell office:value-type="float" office:value="43001" table:style-name="ce22">
            <text:p>43001</text:p>
          </table:table-cell>
          <table:table-cell office:value-type="string" table:style-name="ce20">
            <text:p>國防醫學院</text:p>
          </table:table-cell>
          <table:table-cell office:value-type="string" table:style-name="ce23">
            <text:p>臺北市</text:p>
          </table:table-cell>
          <table:table-cell office:value-type="float" office:value="95050" table:style-name="ce24">
            <text:p><text:s/>95,05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420" table:style-name="ce19">
            <text:p>1420</text:p>
          </table:table-cell>
          <table:table-cell office:value-type="float" office:value="1040401" table:style-name="ce26">
            <text:p>1040401</text:p>
          </table:table-cell>
          <table:table-cell office:value-type="string" table:style-name="ce26">
            <text:p>國際司-僑生及外生事務科(許彩鳳)(104-2505-0005-001-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7" table:style-name="ce19">
            <text:p>1040407</text:p>
          </table:table-cell>
          <table:table-cell office:value-type="float" office:value="502710" table:style-name="ce19">
            <text:p>502710</text:p>
          </table:table-cell>
          <table:table-cell office:value-type="string" table:style-name="ce20">
            <text:p>國際及兩岸教育交流</text:p>
          </table:table-cell>
          <table:table-cell office:value-type="string" table:style-name="ce21">
            <text:p>補助辦理103學年度第2學期僑生學業輔導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61400" table:style-name="ce24">
            <text:p><text:s/>61,4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8" table:style-name="ce19">
            <text:p>1108</text:p>
          </table:table-cell>
          <table:table-cell office:value-type="float" office:value="1040402" table:style-name="ce26">
            <text:p>1040402</text:p>
          </table:table-cell>
          <table:table-cell office:value-type="string" table:style-name="ce26">
            <text:p>國際司-僑生及外生事務科(許彩鳳)(104-2505-0005-011-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8" table:style-name="ce19">
            <text:p>1040408</text:p>
          </table:table-cell>
          <table:table-cell office:value-type="float" office:value="502815" table:style-name="ce19">
            <text:p>502815</text:p>
          </table:table-cell>
          <table:table-cell office:value-type="string" table:style-name="ce20">
            <text:p>國際及兩岸教育交流</text:p>
          </table:table-cell>
          <table:table-cell office:value-type="string" table:style-name="ce21">
            <text:p>補助辦理103學年度第2學期僑生學業輔導經費<text:s/></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28989" table:style-name="ce24">
            <text:p><text:s/>28,989<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02" table:style-name="ce19">
            <text:p>1302</text:p>
          </table:table-cell>
          <table:table-cell office:value-type="float" office:value="1040407" table:style-name="ce26">
            <text:p>1040407</text:p>
          </table:table-cell>
          <table:table-cell office:value-type="string" table:style-name="ce26">
            <text:p>國際司-僑生及外生事務科(許彩鳳)(104-2505-0005-01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08" table:style-name="ce19">
            <text:p>1040408</text:p>
          </table:table-cell>
          <table:table-cell office:value-type="float" office:value="502816" table:style-name="ce19">
            <text:p>502816</text:p>
          </table:table-cell>
          <table:table-cell office:value-type="string" table:style-name="ce20">
            <text:p>國際及兩岸教育交流</text:p>
          </table:table-cell>
          <table:table-cell office:value-type="string" table:style-name="ce21">
            <text:p>補助辦理103學年度第2學期僑生學業輔導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63261" table:style-name="ce24">
            <text:p><text:s/>63,261<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4" table:style-name="ce19">
            <text:p>1104</text:p>
          </table:table-cell>
          <table:table-cell office:value-type="float" office:value="1040407" table:style-name="ce26">
            <text:p>1040407</text:p>
          </table:table-cell>
          <table:table-cell office:value-type="string" table:style-name="ce26">
            <text:p>國際司-僑生及外生事務科(許彩鳳)(104-2505-0005-013-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192" table:style-name="ce19">
            <text:p>503192</text:p>
          </table:table-cell>
          <table:table-cell office:value-type="string" table:style-name="ce20">
            <text:p>國際及兩岸教育交流</text:p>
          </table:table-cell>
          <table:table-cell office:value-type="string" table:style-name="ce21">
            <text:p>補助辦理103學年度第2學期僑生學業輔導經費<text:s/></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38475" table:style-name="ce24">
            <text:p><text:s/>38,475<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53" table:style-name="ce19">
            <text:p>1353</text:p>
          </table:table-cell>
          <table:table-cell office:value-type="float" office:value="1040414" table:style-name="ce26">
            <text:p>1040414</text:p>
          </table:table-cell>
          <table:table-cell office:value-type="string" table:style-name="ce26">
            <text:p>國際司-僑生及外生事務科(許彩鳳)(104-2505-0005-004-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15" table:style-name="ce19">
            <text:p>1040415</text:p>
          </table:table-cell>
          <table:table-cell office:value-type="float" office:value="503193" table:style-name="ce19">
            <text:p>503193</text:p>
          </table:table-cell>
          <table:table-cell office:value-type="string" table:style-name="ce20">
            <text:p>國際及兩岸教育交流</text:p>
          </table:table-cell>
          <table:table-cell office:value-type="string" table:style-name="ce21">
            <text:p>補助辦理103學年度第2學期僑生學業輔導經費<text:s/></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136700" table:style-name="ce24">
            <text:p><text:s/>136,7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03" table:style-name="ce19">
            <text:p>1103</text:p>
          </table:table-cell>
          <table:table-cell office:value-type="float" office:value="1040414" table:style-name="ce26">
            <text:p>1040414</text:p>
          </table:table-cell>
          <table:table-cell office:value-type="string" table:style-name="ce26">
            <text:p>國際司-僑生及外生事務科(許彩鳳)(104-2505-0005-006-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0" table:style-name="ce19">
            <text:p>1040420</text:p>
          </table:table-cell>
          <table:table-cell office:value-type="float" office:value="503312" table:style-name="ce19">
            <text:p>503312</text:p>
          </table:table-cell>
          <table:table-cell office:value-type="string" table:style-name="ce20">
            <text:p>國際及兩岸教育交流</text:p>
          </table:table-cell>
          <table:table-cell office:value-type="string" table:style-name="ce21">
            <text:p>補助辦理103學年度第2學期僑生學業輔導經費<text:s/></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94108" table:style-name="ce24">
            <text:p><text:s/>94,108<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54" table:style-name="ce19">
            <text:p>1354</text:p>
          </table:table-cell>
          <table:table-cell office:value-type="float" office:value="1040416" table:style-name="ce26">
            <text:p>1040416</text:p>
          </table:table-cell>
          <table:table-cell office:value-type="string" table:style-name="ce26">
            <text:p>國際司-僑生及外生事務科(許彩鳳)(104-2505-0005-014-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32" table:style-name="ce19">
            <text:p>503432</text:p>
          </table:table-cell>
          <table:table-cell office:value-type="string" table:style-name="ce20">
            <text:p>國際及兩岸教育交流</text:p>
          </table:table-cell>
          <table:table-cell office:value-type="string" table:style-name="ce21">
            <text:p>補助辦理103學年度第2學期僑生學業輔導經費<text:s/></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78174" table:style-name="ce24">
            <text:p><text:s/>78,174<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51" table:style-name="ce19">
            <text:p>1351</text:p>
          </table:table-cell>
          <table:table-cell office:value-type="float" office:value="1040417" table:style-name="ce26">
            <text:p>1040417</text:p>
          </table:table-cell>
          <table:table-cell office:value-type="string" table:style-name="ce26">
            <text:p>國際司-僑生及外生事務科(許彩鳳)(104-2505-0005-015-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4" table:style-name="ce19">
            <text:p>1040424</text:p>
          </table:table-cell>
          <table:table-cell office:value-type="float" office:value="503601" table:style-name="ce19">
            <text:p>503601</text:p>
          </table:table-cell>
          <table:table-cell office:value-type="string" table:style-name="ce20">
            <text:p>國際及兩岸教育交流</text:p>
          </table:table-cell>
          <table:table-cell office:value-type="string" table:style-name="ce21">
            <text:p>補助辦理103學年度第2學期僑生學業輔導經費<text:s/></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39923" table:style-name="ce24">
            <text:p><text:s/>39,923<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55" table:style-name="ce19">
            <text:p>1355</text:p>
          </table:table-cell>
          <table:table-cell office:value-type="float" office:value="1040422" table:style-name="ce26">
            <text:p>1040422</text:p>
          </table:table-cell>
          <table:table-cell office:value-type="string" table:style-name="ce26">
            <text:p>國際司-僑生及外生事務科(許彩鳳)(104-2505-0005-024-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5">
          <table:table-cell office:value-type="float" office:value="104" table:style-name="ce19">
            <text:p>104</text:p>
          </table:table-cell>
          <table:table-cell office:value-type="float" office:value="1040422" table:style-name="ce19">
            <text:p>1040422</text:p>
          </table:table-cell>
          <table:table-cell office:value-type="float" office:value="503436" table:style-name="ce19">
            <text:p>503436</text:p>
          </table:table-cell>
          <table:table-cell office:value-type="string" table:style-name="ce20">
            <text:p>國際及兩岸教育交流</text:p>
          </table:table-cell>
          <table:table-cell office:value-type="string" table:style-name="ce21">
            <text:p>補助辦理103學年度第2學期學業輔導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9972" table:style-name="ce24">
            <text:p><text:s/>19,972<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10" table:style-name="ce19">
            <text:p>1110</text:p>
          </table:table-cell>
          <table:table-cell office:value-type="float" office:value="1040417" table:style-name="ce26">
            <text:p>1040417</text:p>
          </table:table-cell>
          <table:table-cell office:value-type="string" table:style-name="ce26">
            <text:p>國際司-僑生及外生事務科(許彩鳳)(104-2505-0005-02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07" table:style-name="ce19">
            <text:p>1040407</text:p>
          </table:table-cell>
          <table:table-cell office:value-type="float" office:value="502709" table:style-name="ce19">
            <text:p>502709</text:p>
          </table:table-cell>
          <table:table-cell office:value-type="string" table:style-name="ce20">
            <text:p>國際及兩岸教育交流</text:p>
          </table:table-cell>
          <table:table-cell office:value-type="string" table:style-name="ce21">
            <text:p>補助辦理104年僑生春節聯歡（祭祖）活動援例補助加菜金及摸彩獎品費用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8900" table:style-name="ce24">
            <text:p><text:s/>18,9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10" table:style-name="ce19">
            <text:p>1110</text:p>
          </table:table-cell>
          <table:table-cell office:value-type="float" office:value="1040402" table:style-name="ce26">
            <text:p>1040402</text:p>
          </table:table-cell>
          <table:table-cell office:value-type="string" table:style-name="ce26">
            <text:p>國際司-僑生及外生事務科(彭群傑)(104-2505-000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08" table:style-name="ce19">
            <text:p>1040408</text:p>
          </table:table-cell>
          <table:table-cell office:value-type="float" office:value="502631" table:style-name="ce19">
            <text:p>502631</text:p>
          </table:table-cell>
          <table:table-cell office:value-type="string" table:style-name="ce20">
            <text:p>國際及兩岸教育交流</text:p>
          </table:table-cell>
          <table:table-cell office:value-type="string" table:style-name="ce21">
            <text:p>補助辦理104年僑生春節聯歡（祭祖）活動援例補助加菜金及摸彩獎品費用經費</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新北市</text:p>
          </table:table-cell>
          <table:table-cell office:value-type="float" office:value="18900" table:style-name="ce24">
            <text:p><text:s/>18,9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163" table:style-name="ce19">
            <text:p>1163</text:p>
          </table:table-cell>
          <table:table-cell office:value-type="float" office:value="1040401" table:style-name="ce26">
            <text:p>1040401</text:p>
          </table:table-cell>
          <table:table-cell office:value-type="string" table:style-name="ce26">
            <text:p>國際司-僑生及外生事務科(彭群傑)(104-2505-000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08" table:style-name="ce19">
            <text:p>1040408</text:p>
          </table:table-cell>
          <table:table-cell office:value-type="float" office:value="502630" table:style-name="ce19">
            <text:p>502630</text:p>
          </table:table-cell>
          <table:table-cell office:value-type="string" table:style-name="ce20">
            <text:p>國際及兩岸教育交流</text:p>
          </table:table-cell>
          <table:table-cell office:value-type="string" table:style-name="ce21">
            <text:p>補助辦理104年僑生春節聯歡（祭祖）活動援例補助加菜金及摸彩獎品費用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10500" table:style-name="ce24">
            <text:p><text:s/>10,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03" table:style-name="ce19">
            <text:p>1303</text:p>
          </table:table-cell>
          <table:table-cell office:value-type="float" office:value="1040401" table:style-name="ce26">
            <text:p>1040401</text:p>
          </table:table-cell>
          <table:table-cell office:value-type="string" table:style-name="ce26">
            <text:p>國際司-僑生及外生事務科(彭群傑)(104-2505-000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7">
          <table:table-cell office:value-type="float" office:value="104" table:style-name="ce19">
            <text:p>104</text:p>
          </table:table-cell>
          <table:table-cell office:value-type="float" office:value="1040413" table:style-name="ce19">
            <text:p>1040413</text:p>
          </table:table-cell>
          <table:table-cell office:value-type="float" office:value="502999" table:style-name="ce19">
            <text:p>502999</text:p>
          </table:table-cell>
          <table:table-cell office:value-type="string" table:style-name="ce20">
            <text:p>國際及兩岸教育交流</text:p>
          </table:table-cell>
          <table:table-cell office:value-type="string" table:style-name="ce21">
            <text:p>補助辦理104年僑生春節聯歡（祭祖）活動援例補助加菜金及摸彩獎品費用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10500" table:style-name="ce24">
            <text:p><text:s/>10,5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64" table:style-name="ce19">
            <text:p>1364</text:p>
          </table:table-cell>
          <table:table-cell office:value-type="float" office:value="1040410" table:style-name="ce26">
            <text:p>1040410</text:p>
          </table:table-cell>
          <table:table-cell office:value-type="string" table:style-name="ce26">
            <text:p>國際司-僑生及外生事務科(彭群傑)(104-2505-0001-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07" table:style-name="ce19">
            <text:p>1040407</text:p>
          </table:table-cell>
          <table:table-cell office:value-type="float" office:value="502794" table:style-name="ce19">
            <text:p>502794</text:p>
          </table:table-cell>
          <table:table-cell office:value-type="string" table:style-name="ce20">
            <text:p>充實國立社教機構及公立圖書館功能</text:p>
          </table:table-cell>
          <table:table-cell office:value-type="string" table:style-name="ce21">
            <text:p>補助104年世界書香日活動推動終身學習及推廣閱讀經費</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100000" table:style-name="ce24">
            <text:p><text:s/>10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2116" table:style-name="ce19">
            <text:p>2116</text:p>
          </table:table-cell>
          <table:table-cell office:value-type="float" office:value="1040402" table:style-name="ce26">
            <text:p>1040402</text:p>
          </table:table-cell>
          <table:table-cell office:value-type="string" table:style-name="ce26">
            <text:p>終身教育司-閱讀及語文教育科(戴麟藹)(104-2404-0042-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9" table:style-name="ce19">
            <text:p>1040429</text:p>
          </table:table-cell>
          <table:table-cell office:value-type="float" office:value="504082" table:style-name="ce19">
            <text:p>504082</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設備案）經費<text:s/></text:p>
          </table:table-cell>
          <table:table-cell office:value-type="float" office:value="41001" table:style-name="ce22">
            <text:p>41001</text:p>
          </table:table-cell>
          <table:table-cell office:value-type="string" table:style-name="ce20">
            <text:p>南投縣政府文化局</text:p>
          </table:table-cell>
          <table:table-cell office:value-type="string" table:style-name="ce23">
            <text:p>南投縣</text:p>
          </table:table-cell>
          <table:table-cell office:value-type="float" office:value="650000" table:style-name="ce24">
            <text:p><text:s/>65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428" table:style-name="ce26">
            <text:p>1040428</text:p>
          </table:table-cell>
          <table:table-cell office:value-type="string" table:style-name="ce26">
            <text:p>終身教育司-閱讀及語文教育科(戴麟藹)(104-2404-0046-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76" table:style-name="ce19">
            <text:p>503376</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464250" table:style-name="ce24">
            <text:p><text:s/>464,25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1454" table:style-name="ce19">
            <text:p>1454</text:p>
          </table:table-cell>
          <table:table-cell office:value-type="float" office:value="1040416" table:style-name="ce26">
            <text:p>1040416</text:p>
          </table:table-cell>
          <table:table-cell office:value-type="string" table:style-name="ce26">
            <text:p>終身教育司-閱讀及語文教育科(林建中)(104-2404-004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75" table:style-name="ce19">
            <text:p>503375</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經費</text:p>
          </table:table-cell>
          <table:table-cell office:value-type="float" office:value="41001" table:style-name="ce22">
            <text:p>41001</text:p>
          </table:table-cell>
          <table:table-cell office:value-type="string" table:style-name="ce20">
            <text:p>花蓮縣文化局</text:p>
          </table:table-cell>
          <table:table-cell office:value-type="string" table:style-name="ce23">
            <text:p>花蓮縣</text:p>
          </table:table-cell>
          <table:table-cell office:value-type="float" office:value="894800" table:style-name="ce24">
            <text:p><text:s/>894,8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416" table:style-name="ce26">
            <text:p>1040416</text:p>
          </table:table-cell>
          <table:table-cell office:value-type="string" table:style-name="ce26">
            <text:p>終身教育司-閱讀及語文教育科(林建中)(104-2404-004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2" table:style-name="ce19">
            <text:p>1040422</text:p>
          </table:table-cell>
          <table:table-cell office:value-type="float" office:value="503376" table:style-name="ce19">
            <text:p>503376</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47000" table:style-name="ce24">
            <text:p><text:s/>47,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1454" table:style-name="ce19">
            <text:p>1454</text:p>
          </table:table-cell>
          <table:table-cell office:value-type="float" office:value="1040416" table:style-name="ce26">
            <text:p>1040416</text:p>
          </table:table-cell>
          <table:table-cell office:value-type="string" table:style-name="ce26">
            <text:p>終身教育司-閱讀及語文教育科(林建中)(104-2404-0043-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2" table:style-name="ce19">
            <text:p>1040422</text:p>
          </table:table-cell>
          <table:table-cell office:value-type="float" office:value="503377" table:style-name="ce19">
            <text:p>503377</text:p>
          </table:table-cell>
          <table:table-cell office:value-type="string" table:style-name="ce20">
            <text:p>充實國立社教機構及公立圖書館功能</text:p>
          </table:table-cell>
          <table:table-cell office:value-type="string" table:style-name="ce21">
            <text:p>補助公共圖書館設立及營運標準草案訂定計畫經費</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160000" table:style-name="ce24">
            <text:p><text:s/>16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2116" table:style-name="ce19">
            <text:p>2116</text:p>
          </table:table-cell>
          <table:table-cell office:value-type="float" office:value="1040416" table:style-name="ce26">
            <text:p>1040416</text:p>
          </table:table-cell>
          <table:table-cell office:value-type="string" table:style-name="ce26">
            <text:p>終身教育司-閱讀及語文教育科(林建中)(104-2404-0049-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6">
          <table:table-cell office:value-type="float" office:value="104" table:style-name="ce19">
            <text:p>104</text:p>
          </table:table-cell>
          <table:table-cell office:value-type="float" office:value="1040422" table:style-name="ce19">
            <text:p>1040422</text:p>
          </table:table-cell>
          <table:table-cell office:value-type="float" office:value="503378" table:style-name="ce19">
            <text:p>503378</text:p>
          </table:table-cell>
          <table:table-cell office:value-type="string" table:style-name="ce20">
            <text:p>充實國立社教機構及公立圖書館功能</text:p>
          </table:table-cell>
          <table:table-cell office:value-type="string" table:style-name="ce21">
            <text:p>補助專門圖書館設立及營運標準草案研訂計畫經費</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150000" table:style-name="ce24">
            <text:p><text:s/>15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2116" table:style-name="ce19">
            <text:p>2116</text:p>
          </table:table-cell>
          <table:table-cell office:value-type="float" office:value="1040416" table:style-name="ce26">
            <text:p>1040416</text:p>
          </table:table-cell>
          <table:table-cell office:value-type="string" table:style-name="ce26">
            <text:p>終身教育司-閱讀及語文教育科(林建中)(104-2404-0047-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style-name="ro4">
          <table:table-cell office:value-type="float" office:value="104" table:style-name="ce19">
            <text:p>104</text:p>
          </table:table-cell>
          <table:table-cell office:value-type="float" office:value="1040429" table:style-name="ce19">
            <text:p>1040429</text:p>
          </table:table-cell>
          <table:table-cell office:value-type="float" office:value="504041" table:style-name="ce19">
            <text:p>504041</text:p>
          </table:table-cell>
          <table:table-cell office:value-type="string" table:style-name="ce20">
            <text:p>充實國立社教機構及公立圖書館功能</text:p>
          </table:table-cell>
          <table:table-cell office:value-type="string" table:style-name="ce21">
            <text:p>補助閱讀起步走-結合健兒門診推動嬰幼兒閱讀宜蘭試行計畫經費</text:p>
          </table:table-cell>
          <table:table-cell office:value-type="float" office:value="41001" table:style-name="ce22">
            <text:p>41001</text:p>
          </table:table-cell>
          <table:table-cell office:value-type="string" table:style-name="ce20">
            <text:p>宜蘭縣政府文化局</text:p>
          </table:table-cell>
          <table:table-cell office:value-type="string" table:style-name="ce23">
            <text:p>宜蘭縣</text:p>
          </table:table-cell>
          <table:table-cell office:value-type="float" office:value="300000" table:style-name="ce24">
            <text:p><text:s/>30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427" table:style-name="ce26">
            <text:p>1040427</text:p>
          </table:table-cell>
          <table:table-cell office:value-type="string" table:style-name="ce26">
            <text:p>終身教育司-閱讀及語文教育科(戴麟藹)(104-2404-0048-000-00)</text:p>
          </table:table-cell>
          <table:table-cell office:value-type="float" office:value="0" table:formula="msoxl:=VLOOKUP(G:G,#REF!,2,0)" table:style-name="ce27">
            <text:p><text:s/>#REF!<text:s/></text:p>
          </table:table-cell>
          <table:table-cell table:style-name="ce28"/>
          <table:table-cell table:number-columns-repeated="2" table:style-name="ce27"/>
          <table:table-cell table:number-columns-repeated="2" table:style-name="ce28"/>
          <table:table-cell table:style-name="ce29"/>
          <table:table-cell table:number-columns-repeated="16362" table:style-name="ce28"/>
        </table:table-row>
        <table:table-row table:number-rows-repeated="6238" table:style-name="ro2">
          <table:table-cell table:number-columns-repeated="3" table:style-name="ce31"/>
          <table:table-cell table:number-columns-repeated="2" table:style-name="ce32"/>
          <table:table-cell table:style-name="ce31"/>
          <table:table-cell table:style-name="ce32"/>
          <table:table-cell table:style-name="ce33"/>
          <table:table-cell table:style-name="ce34"/>
          <table:table-cell table:number-columns-repeated="13" table:style-name="ce31"/>
          <table:table-cell table:number-columns-repeated="16362"/>
        </table:table-row>
        <table:table-row table:number-rows-repeated="1041714" table:style-name="ro2">
          <table:table-cell table:number-columns-repeated="16384"/>
        </table:table-row>
      </table:table>
      <table:table table:name="'file:///E:/Users/moejsmpc/AppData/Local/Microsoft/Windows/Temporary%20Internet%20Files/Content.IE5/0CPURNYT/10404補捐助明細(分送).xls'#補捐助(高教司)" table:style-name="ta2">
        <table:table-source xlink:href="file:///E:/Users/moejsmpc/AppData/Local/Microsoft/Windows/Temporary%20Internet%20Files/Content.IE5/0CPURNYT/10404補捐助明細(分送).xls" table:table-name="補捐助(高教司)" table:mode="copy-results-only"/>
        <table:table-column/>
        <table:table-row table:number-rows-repeated="1048576">
          <table:table-cell table:number-columns-repeated="16384"/>
        </table:table-row>
      </table:table>
      <table:table table:name="'file:///E:/Users/moejsmpc/AppData/Local/Microsoft/Windows/Temporary%20Internet%20Files/Content.IE5/0CPURNYT/10404補捐助明細(分送).xls'#補捐助(技職司)" table:style-name="ta2">
        <table:table-source xlink:href="file:///E:/Users/moejsmpc/AppData/Local/Microsoft/Windows/Temporary%20Internet%20Files/Content.IE5/0CPURNYT/10404補捐助明細(分送).xls" table:table-name="補捐助(技職司)" table:mode="copy-results-only"/>
        <table:table-column/>
        <table:table-row table:number-rows-repeated="1048576">
          <table:table-cell table:number-columns-repeated="16384"/>
        </table:table-row>
      </table:table>
      <table:table table:name="'file:///E:/Users/moejsmpc/AppData/Local/Microsoft/Windows/Temporary%20Internet%20Files/Content.IE5/0CPURNYT/10404補捐助明細(分送).xls'#補捐助(國際司)" table:style-name="ta2">
        <table:table-source xlink:href="file:///E:/Users/moejsmpc/AppData/Local/Microsoft/Windows/Temporary%20Internet%20Files/Content.IE5/0CPURNYT/10404補捐助明細(分送).xls" table:table-name="補捐助(國際司)" table:mode="copy-results-only"/>
        <table:table-column/>
        <table:table-row table:number-rows-repeated="1048576">
          <table:table-cell table:number-columns-repeated="16384"/>
        </table:table-row>
      </table:table>
      <table:table table:name="'file:///E:/Users/moejsmpc/AppData/Local/Microsoft/Windows/Temporary%20Internet%20Files/Content.IE5/0CPURNYT/10404補捐助明細(分送).xls'#補捐助(師培司)" table:style-name="ta2">
        <table:table-source xlink:href="file:///E:/Users/moejsmpc/AppData/Local/Microsoft/Windows/Temporary%20Internet%20Files/Content.IE5/0CPURNYT/10404補捐助明細(分送).xls" table:table-name="補捐助(師培司)" table:mode="copy-results-only"/>
        <table:table-column/>
        <table:table-row table:number-rows-repeated="1048576">
          <table:table-cell table:number-columns-repeated="16384"/>
        </table:table-row>
      </table:table>
      <table:table table:name="'file:///E:/Users/moejsmpc/AppData/Local/Microsoft/Windows/Temporary%20Internet%20Files/Content.IE5/0CPURNYT/10404補捐助明細(分送).xls'#補捐助(終身司)" table:style-name="ta2">
        <table:table-source xlink:href="file:///E:/Users/moejsmpc/AppData/Local/Microsoft/Windows/Temporary%20Internet%20Files/Content.IE5/0CPURNYT/10404補捐助明細(分送).xls" table:table-name="補捐助(終身司)" table:mode="copy-results-only"/>
        <table:table-column/>
        <table:table-row table:number-rows-repeated="1048576">
          <table:table-cell table:number-columns-repeated="16384"/>
        </table:table-row>
      </table:table>
      <table:table table:name="'file:///E:/Users/moejsmpc/AppData/Local/Microsoft/Windows/Temporary%20Internet%20Files/Content.IE5/0CPURNYT/10404補捐助明細(分送).xls'#補捐助(學特司)" table:style-name="ta2">
        <table:table-source xlink:href="file:///E:/Users/moejsmpc/AppData/Local/Microsoft/Windows/Temporary%20Internet%20Files/Content.IE5/0CPURNYT/10404補捐助明細(分送).xls" table:table-name="補捐助(學特司)" table:mode="copy-results-only"/>
        <table:table-column/>
        <table:table-row table:number-rows-repeated="1048576">
          <table:table-cell table:number-columns-repeated="16384"/>
        </table:table-row>
      </table:table>
      <table:table table:name="'file:///E:/Users/moejsmpc/AppData/Local/Microsoft/Windows/Temporary%20Internet%20Files/Content.IE5/0CPURNYT/10404補捐助明細(分送).xls'#補捐助(綜規司)" table:style-name="ta2">
        <table:table-source xlink:href="file:///E:/Users/moejsmpc/AppData/Local/Microsoft/Windows/Temporary%20Internet%20Files/Content.IE5/0CPURNYT/10404補捐助明細(分送).xls" table:table-name="補捐助(綜規司)" table:mode="copy-results-only"/>
        <table:table-column/>
        <table:table-row table:number-rows-repeated="1048576">
          <table:table-cell table:number-columns-repeated="16384"/>
        </table:table-row>
      </table:table>
      <table:table table:name="'file:///E:/Users/moejsmpc/AppData/Local/Microsoft/Windows/Temporary%20Internet%20Files/Content.IE5/0CPURNYT/10404補捐助明細(分送).xls'#補捐助(資科司)" table:style-name="ta2">
        <table:table-source xlink:href="file:///E:/Users/moejsmpc/AppData/Local/Microsoft/Windows/Temporary%20Internet%20Files/Content.IE5/0CPURNYT/10404補捐助明細(分送).xls" table:table-name="補捐助(資科司)" table:mode="copy-results-only"/>
        <table:table-column/>
        <table:table-row table:number-rows-repeated="1048576">
          <table:table-cell table:number-columns-repeated="16384"/>
        </table:table-row>
      </table:table>
      <table:table table:name="'file:///E:/Users/moejsmpc/AppData/Local/Microsoft/Windows/Temporary%20Internet%20Files/Content.IE5/0CPURNYT/10404補捐助明細(分送).xls'#補捐助(人事處)" table:style-name="ta2">
        <table:table-source xlink:href="file:///E:/Users/moejsmpc/AppData/Local/Microsoft/Windows/Temporary%20Internet%20Files/Content.IE5/0CPURNYT/10404補捐助明細(分送).xls" table:table-name="補捐助(人事處)" table:mode="copy-results-only"/>
        <table:table-column/>
        <table:table-row table:number-rows-repeated="1048576">
          <table:table-cell table:number-columns-repeated="16384"/>
        </table:table-row>
      </table:table>
      <table:table table:name="'file:///E:/Users/moejsmpc/AppData/Local/Microsoft/Windows/Temporary%20Internet%20Files/Content.IE5/0CPURNYT/10404補捐助明細(分送).xls'#補捐助(秘書處)" table:style-name="ta2">
        <table:table-source xlink:href="file:///E:/Users/moejsmpc/AppData/Local/Microsoft/Windows/Temporary%20Internet%20Files/Content.IE5/0CPURNYT/10404補捐助明細(分送).xls" table:table-name="補捐助(秘書處)" table:mode="copy-results-only"/>
        <table:table-column/>
        <table:table-row table:number-rows-repeated="1048576">
          <table:table-cell table:number-columns-repeated="16384"/>
        </table:table-row>
      </table:table>
      <table:table table:name="'file:///E:/Users/moejsmpc/AppData/Local/Microsoft/Windows/Temporary%20Internet%20Files/Content.IE5/0CPURNYT/10404補捐助明細(分送).xls'#補捐助(彙總)" table:style-name="ta2">
        <table:table-source xlink:href="file:///E:/Users/moejsmpc/AppData/Local/Microsoft/Windows/Temporary%20Internet%20Files/Content.IE5/0CPURNYT/10404補捐助明細(分送).xls" table:table-name="補捐助(彙總)" table:mode="copy-results-only"/>
        <table:table-column/>
        <table:table-row table:number-rows-repeated="1048576">
          <table:table-cell table:number-columns-repeated="16384"/>
        </table:table-row>
      </table:table>
      <table:table table:name="'file:///E:/Users/moejsmpc/AppData/Local/Microsoft/Windows/Temporary%20Internet%20Files/Content.IE5/6VYJCM8S/104.05.26-(師彙整)-10404補捐助明細(第一季0526回會計處).xls'#補捐助(高教司)" table:style-name="ta2">
        <table:table-source xlink:href="file:///E:/Users/moejsmpc/AppData/Local/Microsoft/Windows/Temporary%20Internet%20Files/Content.IE5/6VYJCM8S/104.05.26-(師彙整)-10404補捐助明細(第一季0526回會計處).xls" table:table-name="補捐助(高教司)" table:mode="copy-results-only"/>
        <table:table-column/>
        <table:table-row table:number-rows-repeated="1048576">
          <table:table-cell table:number-columns-repeated="16384"/>
        </table:table-row>
      </table:table>
      <table:table table:name="'file:///E:/Users/moejsmpc/AppData/Local/Microsoft/Windows/Temporary%20Internet%20Files/Content.IE5/6VYJCM8S/104.05.26-(師彙整)-10404補捐助明細(第一季0526回會計處).xls'#補捐助(技職司)" table:style-name="ta2">
        <table:table-source xlink:href="file:///E:/Users/moejsmpc/AppData/Local/Microsoft/Windows/Temporary%20Internet%20Files/Content.IE5/6VYJCM8S/104.05.26-(師彙整)-10404補捐助明細(第一季0526回會計處).xls" table:table-name="補捐助(技職司)" table:mode="copy-results-only"/>
        <table:table-column/>
        <table:table-row table:number-rows-repeated="1048576">
          <table:table-cell table:number-columns-repeated="16384"/>
        </table:table-row>
      </table:table>
      <table:table table:name="'file:///E:/Users/moejsmpc/AppData/Local/Microsoft/Windows/Temporary%20Internet%20Files/Content.IE5/6VYJCM8S/104.05.26-(師彙整)-10404補捐助明細(第一季0526回會計處).xls'#補捐助(國際司)" table:style-name="ta2">
        <table:table-source xlink:href="file:///E:/Users/moejsmpc/AppData/Local/Microsoft/Windows/Temporary%20Internet%20Files/Content.IE5/6VYJCM8S/104.05.26-(師彙整)-10404補捐助明細(第一季0526回會計處).xls" table:table-name="補捐助(國際司)" table:mode="copy-results-only"/>
        <table:table-column/>
        <table:table-row table:number-rows-repeated="1048576">
          <table:table-cell table:number-columns-repeated="16384"/>
        </table:table-row>
      </table:table>
      <table:table table:name="'file:///E:/Users/moejsmpc/AppData/Local/Microsoft/Windows/Temporary%20Internet%20Files/Content.IE5/6VYJCM8S/104.05.26-(師彙整)-10404補捐助明細(第一季0526回會計處).xls'#補捐助(師培司)" table:style-name="ta2">
        <table:table-source xlink:href="file:///E:/Users/moejsmpc/AppData/Local/Microsoft/Windows/Temporary%20Internet%20Files/Content.IE5/6VYJCM8S/104.05.26-(師彙整)-10404補捐助明細(第一季0526回會計處).xls" table:table-name="補捐助(師培司)" table:mode="copy-results-only"/>
        <table:table-column/>
        <table:table-row table:number-rows-repeated="1048576">
          <table:table-cell table:number-columns-repeated="16384"/>
        </table:table-row>
      </table:table>
      <table:table table:name="'file:///E:/Users/moejsmpc/AppData/Local/Microsoft/Windows/Temporary%20Internet%20Files/Content.IE5/6VYJCM8S/104.05.26-(師彙整)-10404補捐助明細(第一季0526回會計處).xls'#補捐助(終身司)" table:style-name="ta2">
        <table:table-source xlink:href="file:///E:/Users/moejsmpc/AppData/Local/Microsoft/Windows/Temporary%20Internet%20Files/Content.IE5/6VYJCM8S/104.05.26-(師彙整)-10404補捐助明細(第一季0526回會計處).xls" table:table-name="補捐助(終身司)" table:mode="copy-results-only"/>
        <table:table-column/>
        <table:table-row table:number-rows-repeated="1048576">
          <table:table-cell table:number-columns-repeated="16384"/>
        </table:table-row>
      </table:table>
      <table:table table:name="'file:///E:/Users/moejsmpc/AppData/Local/Microsoft/Windows/Temporary%20Internet%20Files/Content.IE5/6VYJCM8S/104.05.26-(師彙整)-10404補捐助明細(第一季0526回會計處).xls'#補捐助(學特司)" table:style-name="ta2">
        <table:table-source xlink:href="file:///E:/Users/moejsmpc/AppData/Local/Microsoft/Windows/Temporary%20Internet%20Files/Content.IE5/6VYJCM8S/104.05.26-(師彙整)-10404補捐助明細(第一季0526回會計處).xls" table:table-name="補捐助(學特司)" table:mode="copy-results-only"/>
        <table:table-column/>
        <table:table-row table:number-rows-repeated="1048576">
          <table:table-cell table:number-columns-repeated="16384"/>
        </table:table-row>
      </table:table>
      <table:table table:name="'file:///E:/Users/moejsmpc/AppData/Local/Microsoft/Windows/Temporary%20Internet%20Files/Content.IE5/6VYJCM8S/104.05.26-(師彙整)-10404補捐助明細(第一季0526回會計處).xls'#補捐助(綜規司)" table:style-name="ta2">
        <table:table-source xlink:href="file:///E:/Users/moejsmpc/AppData/Local/Microsoft/Windows/Temporary%20Internet%20Files/Content.IE5/6VYJCM8S/104.05.26-(師彙整)-10404補捐助明細(第一季0526回會計處).xls" table:table-name="補捐助(綜規司)" table:mode="copy-results-only"/>
        <table:table-column/>
        <table:table-row table:number-rows-repeated="1048576">
          <table:table-cell table:number-columns-repeated="16384"/>
        </table:table-row>
      </table:table>
      <table:table table:name="'file:///E:/Users/moejsmpc/AppData/Local/Microsoft/Windows/Temporary%20Internet%20Files/Content.IE5/6VYJCM8S/104.05.26-(師彙整)-10404補捐助明細(第一季0526回會計處).xls'#補捐助(資科司)" table:style-name="ta2">
        <table:table-source xlink:href="file:///E:/Users/moejsmpc/AppData/Local/Microsoft/Windows/Temporary%20Internet%20Files/Content.IE5/6VYJCM8S/104.05.26-(師彙整)-10404補捐助明細(第一季0526回會計處).xls" table:table-name="補捐助(資科司)" table:mode="copy-results-only"/>
        <table:table-column/>
        <table:table-row table:number-rows-repeated="1048576">
          <table:table-cell table:number-columns-repeated="16384"/>
        </table:table-row>
      </table:table>
      <table:table table:name="'file:///E:/Users/moejsmpc/AppData/Local/Microsoft/Windows/Temporary%20Internet%20Files/Content.IE5/6VYJCM8S/104.05.26-(師彙整)-10404補捐助明細(第一季0526回會計處).xls'#補捐助(人事處)" table:style-name="ta2">
        <table:table-source xlink:href="file:///E:/Users/moejsmpc/AppData/Local/Microsoft/Windows/Temporary%20Internet%20Files/Content.IE5/6VYJCM8S/104.05.26-(師彙整)-10404補捐助明細(第一季0526回會計處).xls" table:table-name="補捐助(人事處)" table:mode="copy-results-only"/>
        <table:table-column/>
        <table:table-row table:number-rows-repeated="1048576">
          <table:table-cell table:number-columns-repeated="16384"/>
        </table:table-row>
      </table:table>
      <table:table table:name="'file:///E:/Users/moejsmpc/AppData/Local/Microsoft/Windows/Temporary%20Internet%20Files/Content.IE5/6VYJCM8S/104.05.26-(師彙整)-10404補捐助明細(第一季0526回會計處).xls'#補捐助(秘書處)" table:style-name="ta2">
        <table:table-source xlink:href="file:///E:/Users/moejsmpc/AppData/Local/Microsoft/Windows/Temporary%20Internet%20Files/Content.IE5/6VYJCM8S/104.05.26-(師彙整)-10404補捐助明細(第一季0526回會計處).xls" table:table-name="補捐助(秘書處)" table:mode="copy-results-only"/>
        <table:table-column/>
        <table:table-row table:number-rows-repeated="1048576">
          <table:table-cell table:number-columns-repeated="16384"/>
        </table:table-row>
      </table:table>
      <table:table table:name="'file:///E:/Users/moejsmpc/AppData/Local/Microsoft/Windows/Temporary%20Internet%20Files/Content.IE5/6VYJCM8S/104.05.26-(師彙整)-10404補捐助明細(第一季0526回會計處).xls'#補捐助(彙總)" table:style-name="ta2">
        <table:table-source xlink:href="file:///E:/Users/moejsmpc/AppData/Local/Microsoft/Windows/Temporary%20Internet%20Files/Content.IE5/6VYJCM8S/104.05.26-(師彙整)-10404補捐助明細(第一季0526回會計處).xls" table:table-name="補捐助(彙總)" table:mode="copy-results-only"/>
        <table:table-column/>
        <table:table-row table:number-rows-repeated="1048576">
          <table:table-cell table:number-columns-repeated="16384"/>
        </table:table-row>
      </table:table>
      <table:table table:name="'file:///E:/Users/moejsmpc/AppData/Local/Microsoft/Windows/Temporary%20Internet%20Files/Content.IE5/5XB9SQ3O/1040527學務特教司-10404補捐助明細(獲補助團體或個人可歸屬之直轄市或縣市).xls'#補捐助(學特司)" table:style-name="ta2">
        <table:table-source xlink:href="file:///E:/Users/moejsmpc/AppData/Local/Microsoft/Windows/Temporary%20Internet%20Files/Content.IE5/5XB9SQ3O/1040527學務特教司-10404補捐助明細(獲補助團體或個人可歸屬之直轄市或縣市).xls" table:table-name="補捐助(學特司)" table:mode="copy-results-only"/>
        <table:table-column/>
        <table:table-row table:number-rows-repeated="1048576">
          <table:table-cell table:number-columns-repeated="16384"/>
        </table:table-row>
      </table:table>
      <table:table table:name="'file:///E:/Users/moejsmpc/AppData/Local/Microsoft/Windows/Temporary%20Internet%20Files/Content.IE5/5XB9SQ3O/1040527學務特教司-10404補捐助明細(獲補助團體或個人可歸屬之直轄市或縣市).xls'#補捐助(彙總)" table:style-name="ta2">
        <table:table-source xlink:href="file:///E:/Users/moejsmpc/AppData/Local/Microsoft/Windows/Temporary%20Internet%20Files/Content.IE5/5XB9SQ3O/1040527學務特教司-10404補捐助明細(獲補助團體或個人可歸屬之直轄市或縣市).xls" table:table-name="補捐助(彙總)" table:mode="copy-results-only"/>
        <table:table-column/>
        <table:table-row table:number-rows-repeated="1048576">
          <table:table-cell table:number-columns-repeated="16384"/>
        </table:table-row>
      </table:table>
      <table:table table:name="'file:///E:/Users/moejsmpc/AppData/Local/Microsoft/Windows/Temporary%20Internet%20Files/Content.IE5/VGDPD4F8/104補捐助明細-公佈季報(4月)-獲補助團體或個人可歸屬之直轄市或縣市-高.xls'#補捐助(高教司)" table:style-name="ta2">
        <table:table-source xlink:href="file:///E:/Users/moejsmpc/AppData/Local/Microsoft/Windows/Temporary%20Internet%20Files/Content.IE5/VGDPD4F8/104補捐助明細-公佈季報(4月)-獲補助團體或個人可歸屬之直轄市或縣市-高.xls" table:table-name="補捐助(高教司)" table:mode="copy-results-only"/>
        <table:table-column/>
        <table:table-row table:number-rows-repeated="1048576">
          <table:table-cell table:number-columns-repeated="16384"/>
        </table:table-row>
      </table:table>
      <table:table table:name="'file:///E:/Users/moejsmpc/AppData/Local/Microsoft/Windows/Temporary%20Internet%20Files/Content.IE5/VGDPD4F8/104補捐助明細-公佈季報(4月)-獲補助團體或個人可歸屬之直轄市或縣市-高.xls'#補捐助(技職司)" table:style-name="ta2">
        <table:table-source xlink:href="file:///E:/Users/moejsmpc/AppData/Local/Microsoft/Windows/Temporary%20Internet%20Files/Content.IE5/VGDPD4F8/104補捐助明細-公佈季報(4月)-獲補助團體或個人可歸屬之直轄市或縣市-高.xls" table:table-name="補捐助(技職司)" table:mode="copy-results-only"/>
        <table:table-column/>
        <table:table-row table:number-rows-repeated="1048576">
          <table:table-cell table:number-columns-repeated="16384"/>
        </table:table-row>
      </table:table>
      <table:table table:name="'file:///E:/Users/moejsmpc/AppData/Local/Microsoft/Windows/Temporary%20Internet%20Files/Content.IE5/VGDPD4F8/104補捐助明細-公佈季報(4月)-獲補助團體或個人可歸屬之直轄市或縣市-高.xls'#補捐助(國際司)" table:style-name="ta2">
        <table:table-source xlink:href="file:///E:/Users/moejsmpc/AppData/Local/Microsoft/Windows/Temporary%20Internet%20Files/Content.IE5/VGDPD4F8/104補捐助明細-公佈季報(4月)-獲補助團體或個人可歸屬之直轄市或縣市-高.xls" table:table-name="補捐助(國際司)" table:mode="copy-results-only"/>
        <table:table-column/>
        <table:table-row table:number-rows-repeated="1048576">
          <table:table-cell table:number-columns-repeated="16384"/>
        </table:table-row>
      </table:table>
      <table:table table:name="'file:///E:/Users/moejsmpc/AppData/Local/Microsoft/Windows/Temporary%20Internet%20Files/Content.IE5/VGDPD4F8/104補捐助明細-公佈季報(4月)-獲補助團體或個人可歸屬之直轄市或縣市-高.xls'#補捐助(師培司)" table:style-name="ta2">
        <table:table-source xlink:href="file:///E:/Users/moejsmpc/AppData/Local/Microsoft/Windows/Temporary%20Internet%20Files/Content.IE5/VGDPD4F8/104補捐助明細-公佈季報(4月)-獲補助團體或個人可歸屬之直轄市或縣市-高.xls" table:table-name="補捐助(師培司)" table:mode="copy-results-only"/>
        <table:table-column/>
        <table:table-row table:number-rows-repeated="1048576">
          <table:table-cell table:number-columns-repeated="16384"/>
        </table:table-row>
      </table:table>
      <table:table table:name="'file:///E:/Users/moejsmpc/AppData/Local/Microsoft/Windows/Temporary%20Internet%20Files/Content.IE5/VGDPD4F8/104補捐助明細-公佈季報(4月)-獲補助團體或個人可歸屬之直轄市或縣市-高.xls'#補捐助(終身司)" table:style-name="ta2">
        <table:table-source xlink:href="file:///E:/Users/moejsmpc/AppData/Local/Microsoft/Windows/Temporary%20Internet%20Files/Content.IE5/VGDPD4F8/104補捐助明細-公佈季報(4月)-獲補助團體或個人可歸屬之直轄市或縣市-高.xls" table:table-name="補捐助(終身司)" table:mode="copy-results-only"/>
        <table:table-column/>
        <table:table-row table:number-rows-repeated="1048576">
          <table:table-cell table:number-columns-repeated="16384"/>
        </table:table-row>
      </table:table>
      <table:table table:name="'file:///E:/Users/moejsmpc/AppData/Local/Microsoft/Windows/Temporary%20Internet%20Files/Content.IE5/VGDPD4F8/104補捐助明細-公佈季報(4月)-獲補助團體或個人可歸屬之直轄市或縣市-高.xls'#補捐助(學特司)" table:style-name="ta2">
        <table:table-source xlink:href="file:///E:/Users/moejsmpc/AppData/Local/Microsoft/Windows/Temporary%20Internet%20Files/Content.IE5/VGDPD4F8/104補捐助明細-公佈季報(4月)-獲補助團體或個人可歸屬之直轄市或縣市-高.xls" table:table-name="補捐助(學特司)" table:mode="copy-results-only"/>
        <table:table-column/>
        <table:table-row table:number-rows-repeated="1048576">
          <table:table-cell table:number-columns-repeated="16384"/>
        </table:table-row>
      </table:table>
      <table:table table:name="'file:///E:/Users/moejsmpc/AppData/Local/Microsoft/Windows/Temporary%20Internet%20Files/Content.IE5/VGDPD4F8/104補捐助明細-公佈季報(4月)-獲補助團體或個人可歸屬之直轄市或縣市-高.xls'#補捐助(綜規司)" table:style-name="ta2">
        <table:table-source xlink:href="file:///E:/Users/moejsmpc/AppData/Local/Microsoft/Windows/Temporary%20Internet%20Files/Content.IE5/VGDPD4F8/104補捐助明細-公佈季報(4月)-獲補助團體或個人可歸屬之直轄市或縣市-高.xls" table:table-name="補捐助(綜規司)" table:mode="copy-results-only"/>
        <table:table-column/>
        <table:table-row table:number-rows-repeated="1048576">
          <table:table-cell table:number-columns-repeated="16384"/>
        </table:table-row>
      </table:table>
      <table:table table:name="'file:///E:/Users/moejsmpc/AppData/Local/Microsoft/Windows/Temporary%20Internet%20Files/Content.IE5/VGDPD4F8/104補捐助明細-公佈季報(4月)-獲補助團體或個人可歸屬之直轄市或縣市-高.xls'#補捐助(資科司)" table:style-name="ta2">
        <table:table-source xlink:href="file:///E:/Users/moejsmpc/AppData/Local/Microsoft/Windows/Temporary%20Internet%20Files/Content.IE5/VGDPD4F8/104補捐助明細-公佈季報(4月)-獲補助團體或個人可歸屬之直轄市或縣市-高.xls" table:table-name="補捐助(資科司)" table:mode="copy-results-only"/>
        <table:table-column/>
        <table:table-row table:number-rows-repeated="1048576">
          <table:table-cell table:number-columns-repeated="16384"/>
        </table:table-row>
      </table:table>
      <table:table table:name="'file:///E:/Users/moejsmpc/AppData/Local/Microsoft/Windows/Temporary%20Internet%20Files/Content.IE5/VGDPD4F8/104補捐助明細-公佈季報(4月)-獲補助團體或個人可歸屬之直轄市或縣市-高.xls'#補捐助(人事處)" table:style-name="ta2">
        <table:table-source xlink:href="file:///E:/Users/moejsmpc/AppData/Local/Microsoft/Windows/Temporary%20Internet%20Files/Content.IE5/VGDPD4F8/104補捐助明細-公佈季報(4月)-獲補助團體或個人可歸屬之直轄市或縣市-高.xls" table:table-name="補捐助(人事處)" table:mode="copy-results-only"/>
        <table:table-column/>
        <table:table-row table:number-rows-repeated="1048576">
          <table:table-cell table:number-columns-repeated="16384"/>
        </table:table-row>
      </table:table>
      <table:table table:name="'file:///E:/Users/moejsmpc/AppData/Local/Microsoft/Windows/Temporary%20Internet%20Files/Content.IE5/VGDPD4F8/104補捐助明細-公佈季報(4月)-獲補助團體或個人可歸屬之直轄市或縣市-高.xls'#補捐助(秘書處)" table:style-name="ta2">
        <table:table-source xlink:href="file:///E:/Users/moejsmpc/AppData/Local/Microsoft/Windows/Temporary%20Internet%20Files/Content.IE5/VGDPD4F8/104補捐助明細-公佈季報(4月)-獲補助團體或個人可歸屬之直轄市或縣市-高.xls" table:table-name="補捐助(秘書處)" table:mode="copy-results-only"/>
        <table:table-column/>
        <table:table-row table:number-rows-repeated="1048576">
          <table:table-cell table:number-columns-repeated="16384"/>
        </table:table-row>
      </table:table>
      <table:table table:name="'file:///E:/Users/moejsmpc/AppData/Local/Microsoft/Windows/Temporary%20Internet%20Files/Content.IE5/VGDPD4F8/104補捐助明細-公佈季報(4月)-獲補助團體或個人可歸屬之直轄市或縣市-高.xls'#補捐助(彙總)" table:style-name="ta2">
        <table:table-source xlink:href="file:///E:/Users/moejsmpc/AppData/Local/Microsoft/Windows/Temporary%20Internet%20Files/Content.IE5/VGDPD4F8/104補捐助明細-公佈季報(4月)-獲補助團體或個人可歸屬之直轄市或縣市-高.xls" table:table-name="補捐助(彙總)" table:mode="copy-results-only"/>
        <table:table-column/>
        <table:table-row table:number-rows-repeated="1048576">
          <table:table-cell table:number-columns-repeated="16384"/>
        </table:table-row>
      </table:table>
      <table:table table:name="'file:///E:/Users/moejsmpc/AppData/Local/Microsoft/Windows/Temporary%20Internet%20Files/Content.IE5/VGDPD4F8/10404補捐助明細(綜規司).xls'#補捐助(高教司)" table:style-name="ta2">
        <table:table-source xlink:href="file:///E:/Users/moejsmpc/AppData/Local/Microsoft/Windows/Temporary%20Internet%20Files/Content.IE5/VGDPD4F8/10404補捐助明細(綜規司).xls" table:table-name="補捐助(高教司)" table:mode="copy-results-only"/>
        <table:table-column/>
        <table:table-row table:number-rows-repeated="1048576">
          <table:table-cell table:number-columns-repeated="16384"/>
        </table:table-row>
      </table:table>
      <table:table table:name="'file:///E:/Users/moejsmpc/AppData/Local/Microsoft/Windows/Temporary%20Internet%20Files/Content.IE5/VGDPD4F8/10404補捐助明細(綜規司).xls'#補捐助(技職司)" table:style-name="ta2">
        <table:table-source xlink:href="file:///E:/Users/moejsmpc/AppData/Local/Microsoft/Windows/Temporary%20Internet%20Files/Content.IE5/VGDPD4F8/10404補捐助明細(綜規司).xls" table:table-name="補捐助(技職司)" table:mode="copy-results-only"/>
        <table:table-column/>
        <table:table-row table:number-rows-repeated="1048576">
          <table:table-cell table:number-columns-repeated="16384"/>
        </table:table-row>
      </table:table>
      <table:table table:name="'file:///E:/Users/moejsmpc/AppData/Local/Microsoft/Windows/Temporary%20Internet%20Files/Content.IE5/VGDPD4F8/10404補捐助明細(綜規司).xls'#補捐助(國際司)" table:style-name="ta2">
        <table:table-source xlink:href="file:///E:/Users/moejsmpc/AppData/Local/Microsoft/Windows/Temporary%20Internet%20Files/Content.IE5/VGDPD4F8/10404補捐助明細(綜規司).xls" table:table-name="補捐助(國際司)" table:mode="copy-results-only"/>
        <table:table-column/>
        <table:table-row table:number-rows-repeated="1048576">
          <table:table-cell table:number-columns-repeated="16384"/>
        </table:table-row>
      </table:table>
      <table:table table:name="'file:///E:/Users/moejsmpc/AppData/Local/Microsoft/Windows/Temporary%20Internet%20Files/Content.IE5/VGDPD4F8/10404補捐助明細(綜規司).xls'#補捐助(師培司)" table:style-name="ta2">
        <table:table-source xlink:href="file:///E:/Users/moejsmpc/AppData/Local/Microsoft/Windows/Temporary%20Internet%20Files/Content.IE5/VGDPD4F8/10404補捐助明細(綜規司).xls" table:table-name="補捐助(師培司)" table:mode="copy-results-only"/>
        <table:table-column/>
        <table:table-row table:number-rows-repeated="1048576">
          <table:table-cell table:number-columns-repeated="16384"/>
        </table:table-row>
      </table:table>
      <table:table table:name="'file:///E:/Users/moejsmpc/AppData/Local/Microsoft/Windows/Temporary%20Internet%20Files/Content.IE5/VGDPD4F8/10404補捐助明細(綜規司).xls'#補捐助(終身司)" table:style-name="ta2">
        <table:table-source xlink:href="file:///E:/Users/moejsmpc/AppData/Local/Microsoft/Windows/Temporary%20Internet%20Files/Content.IE5/VGDPD4F8/10404補捐助明細(綜規司).xls" table:table-name="補捐助(終身司)" table:mode="copy-results-only"/>
        <table:table-column/>
        <table:table-row table:number-rows-repeated="1048576">
          <table:table-cell table:number-columns-repeated="16384"/>
        </table:table-row>
      </table:table>
      <table:table table:name="'file:///E:/Users/moejsmpc/AppData/Local/Microsoft/Windows/Temporary%20Internet%20Files/Content.IE5/VGDPD4F8/10404補捐助明細(綜規司).xls'#補捐助(學特司)" table:style-name="ta2">
        <table:table-source xlink:href="file:///E:/Users/moejsmpc/AppData/Local/Microsoft/Windows/Temporary%20Internet%20Files/Content.IE5/VGDPD4F8/10404補捐助明細(綜規司).xls" table:table-name="補捐助(學特司)" table:mode="copy-results-only"/>
        <table:table-column/>
        <table:table-row table:number-rows-repeated="1048576">
          <table:table-cell table:number-columns-repeated="16384"/>
        </table:table-row>
      </table:table>
      <table:table table:name="'file:///E:/Users/moejsmpc/AppData/Local/Microsoft/Windows/Temporary%20Internet%20Files/Content.IE5/VGDPD4F8/10404補捐助明細(綜規司).xls'#補捐助(綜規司)" table:style-name="ta2">
        <table:table-source xlink:href="file:///E:/Users/moejsmpc/AppData/Local/Microsoft/Windows/Temporary%20Internet%20Files/Content.IE5/VGDPD4F8/10404補捐助明細(綜規司).xls" table:table-name="補捐助(綜規司)" table:mode="copy-results-only"/>
        <table:table-column/>
        <table:table-row table:number-rows-repeated="1048576">
          <table:table-cell table:number-columns-repeated="16384"/>
        </table:table-row>
      </table:table>
      <table:table table:name="'file:///E:/Users/moejsmpc/AppData/Local/Microsoft/Windows/Temporary%20Internet%20Files/Content.IE5/VGDPD4F8/10404補捐助明細(綜規司).xls'#補捐助(資科司)" table:style-name="ta2">
        <table:table-source xlink:href="file:///E:/Users/moejsmpc/AppData/Local/Microsoft/Windows/Temporary%20Internet%20Files/Content.IE5/VGDPD4F8/10404補捐助明細(綜規司).xls" table:table-name="補捐助(資科司)" table:mode="copy-results-only"/>
        <table:table-column/>
        <table:table-row table:number-rows-repeated="1048576">
          <table:table-cell table:number-columns-repeated="16384"/>
        </table:table-row>
      </table:table>
      <table:table table:name="'file:///E:/Users/moejsmpc/AppData/Local/Microsoft/Windows/Temporary%20Internet%20Files/Content.IE5/VGDPD4F8/10404補捐助明細(綜規司).xls'#補捐助(人事處)" table:style-name="ta2">
        <table:table-source xlink:href="file:///E:/Users/moejsmpc/AppData/Local/Microsoft/Windows/Temporary%20Internet%20Files/Content.IE5/VGDPD4F8/10404補捐助明細(綜規司).xls" table:table-name="補捐助(人事處)" table:mode="copy-results-only"/>
        <table:table-column/>
        <table:table-row table:number-rows-repeated="1048576">
          <table:table-cell table:number-columns-repeated="16384"/>
        </table:table-row>
      </table:table>
      <table:table table:name="'file:///E:/Users/moejsmpc/AppData/Local/Microsoft/Windows/Temporary%20Internet%20Files/Content.IE5/VGDPD4F8/10404補捐助明細(綜規司).xls'#補捐助(秘書處)" table:style-name="ta2">
        <table:table-source xlink:href="file:///E:/Users/moejsmpc/AppData/Local/Microsoft/Windows/Temporary%20Internet%20Files/Content.IE5/VGDPD4F8/10404補捐助明細(綜規司).xls" table:table-name="補捐助(秘書處)" table:mode="copy-results-only"/>
        <table:table-column/>
        <table:table-row table:number-rows-repeated="1048576">
          <table:table-cell table:number-columns-repeated="16384"/>
        </table:table-row>
      </table:table>
      <table:table table:name="'file:///E:/Users/moejsmpc/AppData/Local/Microsoft/Windows/Temporary%20Internet%20Files/Content.IE5/VGDPD4F8/10404補捐助明細(綜規司).xls'#補捐助(彙總)" table:style-name="ta2">
        <table:table-source xlink:href="file:///E:/Users/moejsmpc/AppData/Local/Microsoft/Windows/Temporary%20Internet%20Files/Content.IE5/VGDPD4F8/10404補捐助明細(綜規司).xls" table:table-name="補捐助(彙總)"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分送)_-_資科司.xls'#補捐助(高教司)" table:style-name="ta2">
        <table:table-source xlink:href="file:///E:/Users/moejsmpc/AppData/Local/Microsoft/Windows/Temporary%20Internet%20Files/Content.IE5/2ZVMPWHT/10404補捐助明細(分送)_-_資科司.xls" table:table-name="補捐助(高教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分送)_-_資科司.xls'#補捐助(技職司)" table:style-name="ta2">
        <table:table-source xlink:href="file:///E:/Users/moejsmpc/AppData/Local/Microsoft/Windows/Temporary%20Internet%20Files/Content.IE5/2ZVMPWHT/10404補捐助明細(分送)_-_資科司.xls" table:table-name="補捐助(技職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分送)_-_資科司.xls'#補捐助(國際司)" table:style-name="ta2">
        <table:table-source xlink:href="file:///E:/Users/moejsmpc/AppData/Local/Microsoft/Windows/Temporary%20Internet%20Files/Content.IE5/2ZVMPWHT/10404補捐助明細(分送)_-_資科司.xls" table:table-name="補捐助(國際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分送)_-_資科司.xls'#補捐助(師培司)" table:style-name="ta2">
        <table:table-source xlink:href="file:///E:/Users/moejsmpc/AppData/Local/Microsoft/Windows/Temporary%20Internet%20Files/Content.IE5/2ZVMPWHT/10404補捐助明細(分送)_-_資科司.xls" table:table-name="補捐助(師培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分送)_-_資科司.xls'#補捐助(終身司)" table:style-name="ta2">
        <table:table-source xlink:href="file:///E:/Users/moejsmpc/AppData/Local/Microsoft/Windows/Temporary%20Internet%20Files/Content.IE5/2ZVMPWHT/10404補捐助明細(分送)_-_資科司.xls" table:table-name="補捐助(終身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分送)_-_資科司.xls'#補捐助(學特司)" table:style-name="ta2">
        <table:table-source xlink:href="file:///E:/Users/moejsmpc/AppData/Local/Microsoft/Windows/Temporary%20Internet%20Files/Content.IE5/2ZVMPWHT/10404補捐助明細(分送)_-_資科司.xls" table:table-name="補捐助(學特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分送)_-_資科司.xls'#補捐助(綜規司)" table:style-name="ta2">
        <table:table-source xlink:href="file:///E:/Users/moejsmpc/AppData/Local/Microsoft/Windows/Temporary%20Internet%20Files/Content.IE5/2ZVMPWHT/10404補捐助明細(分送)_-_資科司.xls" table:table-name="補捐助(綜規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分送)_-_資科司.xls'#補捐助(資科司)" table:style-name="ta2">
        <table:table-source xlink:href="file:///E:/Users/moejsmpc/AppData/Local/Microsoft/Windows/Temporary%20Internet%20Files/Content.IE5/2ZVMPWHT/10404補捐助明細(分送)_-_資科司.xls" table:table-name="補捐助(資科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分送)_-_資科司.xls'#補捐助(人事處)" table:style-name="ta2">
        <table:table-source xlink:href="file:///E:/Users/moejsmpc/AppData/Local/Microsoft/Windows/Temporary%20Internet%20Files/Content.IE5/2ZVMPWHT/10404補捐助明細(分送)_-_資科司.xls" table:table-name="補捐助(人事處)"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分送)_-_資科司.xls'#補捐助(秘書處)" table:style-name="ta2">
        <table:table-source xlink:href="file:///E:/Users/moejsmpc/AppData/Local/Microsoft/Windows/Temporary%20Internet%20Files/Content.IE5/2ZVMPWHT/10404補捐助明細(分送)_-_資科司.xls" table:table-name="補捐助(秘書處)"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分送)_-_資科司.xls'#補捐助(彙總)" table:style-name="ta2">
        <table:table-source xlink:href="file:///E:/Users/moejsmpc/AppData/Local/Microsoft/Windows/Temporary%20Internet%20Files/Content.IE5/2ZVMPWHT/10404補捐助明細(分送)_-_資科司.xls" table:table-name="補捐助(彙總)"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技職司).xls'#補捐助(高教司)" table:style-name="ta2">
        <table:table-source xlink:href="file:///E:/Users/moejsmpc/AppData/Local/Microsoft/Windows/Temporary%20Internet%20Files/Content.IE5/2ZVMPWHT/10404補捐助明細(技職司).xls" table:table-name="補捐助(高教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技職司).xls'#補捐助(技職司)" table:style-name="ta2">
        <table:table-source xlink:href="file:///E:/Users/moejsmpc/AppData/Local/Microsoft/Windows/Temporary%20Internet%20Files/Content.IE5/2ZVMPWHT/10404補捐助明細(技職司).xls" table:table-name="補捐助(技職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技職司).xls'#補捐助(國際司)" table:style-name="ta2">
        <table:table-source xlink:href="file:///E:/Users/moejsmpc/AppData/Local/Microsoft/Windows/Temporary%20Internet%20Files/Content.IE5/2ZVMPWHT/10404補捐助明細(技職司).xls" table:table-name="補捐助(國際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技職司).xls'#補捐助(師培司)" table:style-name="ta2">
        <table:table-source xlink:href="file:///E:/Users/moejsmpc/AppData/Local/Microsoft/Windows/Temporary%20Internet%20Files/Content.IE5/2ZVMPWHT/10404補捐助明細(技職司).xls" table:table-name="補捐助(師培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技職司).xls'#補捐助(終身司)" table:style-name="ta2">
        <table:table-source xlink:href="file:///E:/Users/moejsmpc/AppData/Local/Microsoft/Windows/Temporary%20Internet%20Files/Content.IE5/2ZVMPWHT/10404補捐助明細(技職司).xls" table:table-name="補捐助(終身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技職司).xls'#補捐助(學特司)" table:style-name="ta2">
        <table:table-source xlink:href="file:///E:/Users/moejsmpc/AppData/Local/Microsoft/Windows/Temporary%20Internet%20Files/Content.IE5/2ZVMPWHT/10404補捐助明細(技職司).xls" table:table-name="補捐助(學特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技職司).xls'#補捐助(綜規司)" table:style-name="ta2">
        <table:table-source xlink:href="file:///E:/Users/moejsmpc/AppData/Local/Microsoft/Windows/Temporary%20Internet%20Files/Content.IE5/2ZVMPWHT/10404補捐助明細(技職司).xls" table:table-name="補捐助(綜規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技職司).xls'#補捐助(資科司)" table:style-name="ta2">
        <table:table-source xlink:href="file:///E:/Users/moejsmpc/AppData/Local/Microsoft/Windows/Temporary%20Internet%20Files/Content.IE5/2ZVMPWHT/10404補捐助明細(技職司).xls" table:table-name="補捐助(資科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技職司).xls'#補捐助(人事處)" table:style-name="ta2">
        <table:table-source xlink:href="file:///E:/Users/moejsmpc/AppData/Local/Microsoft/Windows/Temporary%20Internet%20Files/Content.IE5/2ZVMPWHT/10404補捐助明細(技職司).xls" table:table-name="補捐助(人事處)"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技職司).xls'#補捐助(秘書處)" table:style-name="ta2">
        <table:table-source xlink:href="file:///E:/Users/moejsmpc/AppData/Local/Microsoft/Windows/Temporary%20Internet%20Files/Content.IE5/2ZVMPWHT/10404補捐助明細(技職司).xls" table:table-name="補捐助(秘書處)"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技職司).xls'#補捐助(彙總)" table:style-name="ta2">
        <table:table-source xlink:href="file:///E:/Users/moejsmpc/AppData/Local/Microsoft/Windows/Temporary%20Internet%20Files/Content.IE5/2ZVMPWHT/10404補捐助明細(技職司).xls" table:table-name="補捐助(彙總)"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國際司0529.xls'#補捐助(高教司)" table:style-name="ta2">
        <table:table-source xlink:href="file:///E:/Users/moejsmpc/AppData/Local/Microsoft/Windows/Temporary%20Internet%20Files/Content.IE5/2ZVMPWHT/10404補捐助明細-國際司0529.xls" table:table-name="補捐助(高教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國際司0529.xls'#補捐助(技職司)" table:style-name="ta2">
        <table:table-source xlink:href="file:///E:/Users/moejsmpc/AppData/Local/Microsoft/Windows/Temporary%20Internet%20Files/Content.IE5/2ZVMPWHT/10404補捐助明細-國際司0529.xls" table:table-name="補捐助(技職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國際司0529.xls'#補捐助(國際司)" table:style-name="ta2">
        <table:table-source xlink:href="file:///E:/Users/moejsmpc/AppData/Local/Microsoft/Windows/Temporary%20Internet%20Files/Content.IE5/2ZVMPWHT/10404補捐助明細-國際司0529.xls" table:table-name="補捐助(國際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國際司0529.xls'#補捐助(師培司)" table:style-name="ta2">
        <table:table-source xlink:href="file:///E:/Users/moejsmpc/AppData/Local/Microsoft/Windows/Temporary%20Internet%20Files/Content.IE5/2ZVMPWHT/10404補捐助明細-國際司0529.xls" table:table-name="補捐助(師培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國際司0529.xls'#補捐助(終身司)" table:style-name="ta2">
        <table:table-source xlink:href="file:///E:/Users/moejsmpc/AppData/Local/Microsoft/Windows/Temporary%20Internet%20Files/Content.IE5/2ZVMPWHT/10404補捐助明細-國際司0529.xls" table:table-name="補捐助(終身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國際司0529.xls'#補捐助(學特司)" table:style-name="ta2">
        <table:table-source xlink:href="file:///E:/Users/moejsmpc/AppData/Local/Microsoft/Windows/Temporary%20Internet%20Files/Content.IE5/2ZVMPWHT/10404補捐助明細-國際司0529.xls" table:table-name="補捐助(學特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國際司0529.xls'#補捐助(綜規司)" table:style-name="ta2">
        <table:table-source xlink:href="file:///E:/Users/moejsmpc/AppData/Local/Microsoft/Windows/Temporary%20Internet%20Files/Content.IE5/2ZVMPWHT/10404補捐助明細-國際司0529.xls" table:table-name="補捐助(綜規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國際司0529.xls'#補捐助(資科司)" table:style-name="ta2">
        <table:table-source xlink:href="file:///E:/Users/moejsmpc/AppData/Local/Microsoft/Windows/Temporary%20Internet%20Files/Content.IE5/2ZVMPWHT/10404補捐助明細-國際司0529.xls" table:table-name="補捐助(資科司)"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國際司0529.xls'#補捐助(人事處)" table:style-name="ta2">
        <table:table-source xlink:href="file:///E:/Users/moejsmpc/AppData/Local/Microsoft/Windows/Temporary%20Internet%20Files/Content.IE5/2ZVMPWHT/10404補捐助明細-國際司0529.xls" table:table-name="補捐助(人事處)"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國際司0529.xls'#補捐助(秘書處)" table:style-name="ta2">
        <table:table-source xlink:href="file:///E:/Users/moejsmpc/AppData/Local/Microsoft/Windows/Temporary%20Internet%20Files/Content.IE5/2ZVMPWHT/10404補捐助明細-國際司0529.xls" table:table-name="補捐助(秘書處)" table:mode="copy-results-only"/>
        <table:table-column/>
        <table:table-row table:number-rows-repeated="1048576">
          <table:table-cell table:number-columns-repeated="16384"/>
        </table:table-row>
      </table:table>
      <table:table table:name="'file:///E:/Users/moejsmpc/AppData/Local/Microsoft/Windows/Temporary%20Internet%20Files/Content.IE5/2ZVMPWHT/10404補捐助明細-國際司0529.xls'#補捐助(彙總)" table:style-name="ta2">
        <table:table-source xlink:href="file:///E:/Users/moejsmpc/AppData/Local/Microsoft/Windows/Temporary%20Internet%20Files/Content.IE5/2ZVMPWHT/10404補捐助明細-國際司0529.xls" table:table-name="補捐助(彙總)" table:mode="copy-results-only"/>
        <table:table-column/>
        <table:table-row table:number-rows-repeated="1048576">
          <table:table-cell table:number-columns-repeated="16384"/>
        </table:table-row>
      </table:table>
      <table:database-ranges>
        <table:database-range table:target-range-address="補助.A3:補助.Q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32:23Z</dc:date>
    <meta:print-date>2015-05-21T07:47:07Z</meta:print-date>
  </office:meta>
</office:document-meta>
</file>