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8">
      <style:table-cell-properties style:vertical-align="top" fo:wrap-option="wrap"/>
    </style:style>
    <style:style style:name="ce10" style:family="table-cell" style:parent-style-name="_21315__20998__20301_" style:data-style-name="N48"/>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7" style:family="table-cell" style:parent-style-name="_21315__20998__20301_" style:data-style-name="N0">
      <style:table-cell-properties fo:border="thin solid #000000"/>
      <style:text-properties fo:font-size="10pt" style:font-size-asian="10pt" style:font-size-complex="10pt"/>
    </style:style>
    <style:style style:name="ce1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1"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_21315__20998__20301_" style:data-style-name="N48">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53">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middle" fo:background-color="transparent" style:repeat-content="false"/>
      <style:paragraph-properties fo:text-align="center"/>
    </style:style>
    <style:style style:name="ce34" style:family="table-cell" style:parent-style-name="_21315__20998__20301_" style:data-style-name="N48">
      <style:table-cell-properties style:vertical-align="middle" fo:background-color="transparent" style:repeat-content="false"/>
      <style:paragraph-properties fo:text-align="center"/>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51.75pt" style:use-optimal-row-height="true" fo:break-before="auto"/>
    </style:style>
    <style:style style:name="ro9" style:family="table-row">
      <style:table-row-properties style:row-height="7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5"/>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1" table:number-columns-repeated="16367" table:default-cell-style-name="ce1"/>
        <table:table-row table:style-name="ro1">
          <table:table-cell office:value-type="string" table:number-columns-spanned="17" table:number-rows-spanned="1" table:style-name="ce35">
            <text:p>教育部本部104年5月份<text:span text:style-name="T4">補助</text:span>明細表</text:p>
          </table:table-cell>
          <table:covered-table-cell table:number-columns-repeated="16"/>
          <table:table-cell table:number-columns-repeated="16367" table:style-name="ce1"/>
        </table:table-row>
        <table:table-row table:style-name="ro2">
          <table:table-cell table:style-name="ce2"/>
          <table:table-cell table:style-name="ce3"/>
          <table:table-cell table:number-columns-repeated="2" table:style-name="ce4"/>
          <table:table-cell table:number-columns-repeated="4" table:style-name="ce5"/>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12">
            <text:p>摘要</text:p>
          </table:table-cell>
          <table:table-cell office:value-type="string" table:style-name="ce30">
            <text:p>用途別</text:p>
          </table:table-cell>
          <table:table-cell office:value-type="string" table:style-name="ce12">
            <text:p>受款人</text:p>
          </table:table-cell>
          <table:table-cell office:value-type="string" table:style-name="ce12">
            <text:p>獲補助團體或個人可歸屬之直轄市或縣市</text:p>
          </table:table-cell>
          <table:table-cell office:value-type="string" table:style-name="ce16">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7">
            <text:p>製表日期</text:p>
          </table:table-cell>
          <table:table-cell office:value-type="string" table:style-name="ce17">
            <text:p>承辦人</text:p>
          </table:table-cell>
          <table:table-cell office:value-type="string" table:style-name="ce17">
            <text:p>補助對象</text:p>
          </table:table-cell>
          <table:table-cell office:value-type="string" table:style-name="ce18">
            <text:p>代號</text:p>
          </table:table-cell>
          <table:table-cell table:number-columns-repeated="16367" table:style-name="ce13"/>
        </table:table-row>
        <table:table-row table:style-name="ro4">
          <table:table-cell office:value-type="float" office:value="104" table:style-name="ce19">
            <text:p>104</text:p>
          </table:table-cell>
          <table:table-cell office:value-type="float" office:value="1040505" table:style-name="ce19">
            <text:p>1040505</text:p>
          </table:table-cell>
          <table:table-cell office:value-type="float" office:value="504226" table:style-name="ce19">
            <text:p>504226</text:p>
          </table:table-cell>
          <table:table-cell office:value-type="string" table:style-name="ce20">
            <text:p>一般行政</text:p>
          </table:table-cell>
          <table:table-cell office:value-type="string" table:style-name="ce21">
            <text:p>補助所屬機關(構)學校提升檔案管理計畫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302" table:style-name="ce19">
            <text:p>1302</text:p>
          </table:table-cell>
          <table:table-cell office:value-type="float" office:value="1040504" table:style-name="ce26">
            <text:p>1040504</text:p>
          </table:table-cell>
          <table:table-cell office:value-type="string" table:style-name="ce26">
            <text:p>秘書處-檔案科(黃美樺)(104-41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0" table:style-name="ce19">
            <text:p>1040520</text:p>
          </table:table-cell>
          <table:table-cell office:value-type="float" office:value="504879" table:style-name="ce19">
            <text:p>504879</text:p>
          </table:table-cell>
          <table:table-cell office:value-type="string" table:style-name="ce20">
            <text:p>一般行政</text:p>
          </table:table-cell>
          <table:table-cell office:value-type="string" table:style-name="ce21">
            <text:p>補助所屬機關(構)學校提升檔案管理計畫經費</text:p>
          </table:table-cell>
          <table:table-cell office:value-type="float" office:value="43001" table:style-name="ce22">
            <text:p>43001</text:p>
          </table:table-cell>
          <table:table-cell office:value-type="string" table:style-name="ce20">
            <text:p>國立海洋科技博物館</text:p>
          </table:table-cell>
          <table:table-cell office:value-type="string" table:style-name="ce23">
            <text:p>基隆市</text:p>
          </table:table-cell>
          <table:table-cell office:value-type="float" office:value="100000" table:style-name="ce24">
            <text:p><text:s/>100,0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96" table:style-name="ce19">
            <text:p>1196</text:p>
          </table:table-cell>
          <table:table-cell office:value-type="float" office:value="1040518" table:style-name="ce26">
            <text:p>1040518</text:p>
          </table:table-cell>
          <table:table-cell office:value-type="string" table:style-name="ce26">
            <text:p>秘書處-檔案科(黃美樺)(104-41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8" table:style-name="ce19">
            <text:p>1040508</text:p>
          </table:table-cell>
          <table:table-cell office:value-type="float" office:value="504400" table:style-name="ce19">
            <text:p>504400</text:p>
          </table:table-cell>
          <table:table-cell office:value-type="string" table:style-name="ce20">
            <text:p>高等教育行政及督導</text:p>
          </table:table-cell>
          <table:table-cell office:value-type="string" table:style-name="ce21">
            <text:p>補助103年度政府服務品質獎績優機關獎金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60000" table:style-name="ce24">
            <text:p><text:s/>6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99" table:style-name="ce19">
            <text:p>99</text:p>
          </table:table-cell>
          <table:table-cell office:value-type="float" office:value="1177" table:style-name="ce19">
            <text:p>1177</text:p>
          </table:table-cell>
          <table:table-cell office:value-type="float" office:value="1040507" table:style-name="ce26">
            <text:p>1040507</text:p>
          </table:table-cell>
          <table:table-cell office:value-type="string" table:style-name="ce26">
            <text:p>綜規司-綜合企劃科(謝忠良)(104-21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0" table:style-name="ce19">
            <text:p>1040520</text:p>
          </table:table-cell>
          <table:table-cell office:value-type="float" office:value="504991" table:style-name="ce19">
            <text:p>504991</text:p>
          </table:table-cell>
          <table:table-cell office:value-type="string" table:style-name="ce20">
            <text:p>高等教育行政及督導</text:p>
          </table:table-cell>
          <table:table-cell office:value-type="string" table:style-name="ce21">
            <text:p>補助104年度「通識教育資源平台建構與永續發展計畫」第1期款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4200000" table:style-name="ce24">
            <text:p><text:s/>4,2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01" table:style-name="ce19">
            <text:p>1101</text:p>
          </table:table-cell>
          <table:table-cell office:value-type="float" office:value="1040519" table:style-name="ce26">
            <text:p>1040519</text:p>
          </table:table-cell>
          <table:table-cell office:value-type="string" table:style-name="ce26">
            <text:p>高教司-教育品質及發展科(何靜宜)(104-22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317" table:style-name="ce19">
            <text:p>504317</text:p>
          </table:table-cell>
          <table:table-cell office:value-type="string" table:style-name="ce20">
            <text:p>高等教育行政及督導</text:p>
          </table:table-cell>
          <table:table-cell office:value-type="string" table:style-name="ce21">
            <text:p>補助104年度本部國家講座主持人之獎助(國家講座主持人匯款)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000000" table:style-name="ce24">
            <text:p><text:s/>1,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1" table:style-name="ce19">
            <text:p>1</text:p>
          </table:table-cell>
          <table:table-cell office:value-type="float" office:value="1109" table:style-name="ce19">
            <text:p>1109</text:p>
          </table:table-cell>
          <table:table-cell office:value-type="float" office:value="1040505" table:style-name="ce26">
            <text:p>1040505</text:p>
          </table:table-cell>
          <table:table-cell office:value-type="string" table:style-name="ce26">
            <text:p>高教司-教師資格及學術審查科(徐聿靖)(104-22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317" table:style-name="ce19">
            <text:p>504317</text:p>
          </table:table-cell>
          <table:table-cell office:value-type="string" table:style-name="ce20">
            <text:p>高等教育行政及督導</text:p>
          </table:table-cell>
          <table:table-cell office:value-type="string" table:style-name="ce21">
            <text:p>補助104年度本部國家講座主持人之獎助(國家講座主持人匯款)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2000000" table:style-name="ce24">
            <text:p><text:s/>2,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1" table:style-name="ce19">
            <text:p>1</text:p>
          </table:table-cell>
          <table:table-cell office:value-type="float" office:value="1105" table:style-name="ce19">
            <text:p>1105</text:p>
          </table:table-cell>
          <table:table-cell office:value-type="float" office:value="1040505" table:style-name="ce26">
            <text:p>1040505</text:p>
          </table:table-cell>
          <table:table-cell office:value-type="string" table:style-name="ce26">
            <text:p>高教司-教師資格及學術審查科(徐聿靖)(104-22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317" table:style-name="ce19">
            <text:p>504317</text:p>
          </table:table-cell>
          <table:table-cell office:value-type="string" table:style-name="ce20">
            <text:p>高等教育行政及督導</text:p>
          </table:table-cell>
          <table:table-cell office:value-type="string" table:style-name="ce21">
            <text:p>補助104年度本部國家講座主持人之獎助(國家講座主持人匯款)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000000" table:style-name="ce24">
            <text:p><text:s/>2,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0505" table:style-name="ce26">
            <text:p>1040505</text:p>
          </table:table-cell>
          <table:table-cell office:value-type="string" table:style-name="ce26">
            <text:p>高教司-教師資格及學術審查科(徐聿靖)(104-22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317" table:style-name="ce19">
            <text:p>504317</text:p>
          </table:table-cell>
          <table:table-cell office:value-type="string" table:style-name="ce20">
            <text:p>高等教育行政及督導</text:p>
          </table:table-cell>
          <table:table-cell office:value-type="string" table:style-name="ce21">
            <text:p>補助104年度本部國家講座主持人之獎助(國家講座主持人匯款)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1000000" table:style-name="ce24">
            <text:p><text:s/>1,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1" table:style-name="ce19">
            <text:p>1</text:p>
          </table:table-cell>
          <table:table-cell office:value-type="float" office:value="1103" table:style-name="ce19">
            <text:p>1103</text:p>
          </table:table-cell>
          <table:table-cell office:value-type="float" office:value="1040505" table:style-name="ce26">
            <text:p>1040505</text:p>
          </table:table-cell>
          <table:table-cell office:value-type="string" table:style-name="ce26">
            <text:p>高教司-教師資格及學術審查科(徐聿靖)(104-22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317" table:style-name="ce19">
            <text:p>504317</text:p>
          </table:table-cell>
          <table:table-cell office:value-type="string" table:style-name="ce20">
            <text:p>高等教育行政及督導</text:p>
          </table:table-cell>
          <table:table-cell office:value-type="string" table:style-name="ce21">
            <text:p>補助104年度本部國家講座主持人之獎助(國家講座主持人匯款)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000000" table:style-name="ce24">
            <text:p><text:s/>1,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0505" table:style-name="ce26">
            <text:p>1040505</text:p>
          </table:table-cell>
          <table:table-cell office:value-type="string" table:style-name="ce26">
            <text:p>高教司-教師資格及學術審查科(徐聿靖)(104-22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0" table:style-name="ce19">
            <text:p>1040520</text:p>
          </table:table-cell>
          <table:table-cell office:value-type="float" office:value="504985" table:style-name="ce19">
            <text:p>504985</text:p>
          </table:table-cell>
          <table:table-cell office:value-type="string" table:style-name="ce20">
            <text:p>高等教育行政及督導</text:p>
          </table:table-cell>
          <table:table-cell office:value-type="string" table:style-name="ce21">
            <text:p>補助104年度本部國家講座主持人之獎助(第16屆國家講座主持人成功大學吳○林教授)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000000" table:style-name="ce24">
            <text:p><text:s/>1,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1" table:style-name="ce19">
            <text:p>1</text:p>
          </table:table-cell>
          <table:table-cell office:value-type="float" office:value="1107" table:style-name="ce19">
            <text:p>1107</text:p>
          </table:table-cell>
          <table:table-cell office:value-type="float" office:value="1040519" table:style-name="ce26">
            <text:p>1040519</text:p>
          </table:table-cell>
          <table:table-cell office:value-type="string" table:style-name="ce26">
            <text:p>高教司-教師資格及學術審查科(徐聿靖)(104-22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4" table:style-name="ce19">
            <text:p>1040504</text:p>
          </table:table-cell>
          <table:table-cell office:value-type="float" office:value="504159" table:style-name="ce19">
            <text:p>504159</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2100000" table:style-name="ce24">
            <text:p><text:s/>2,1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112" table:style-name="ce19">
            <text:p>1112</text:p>
          </table:table-cell>
          <table:table-cell office:value-type="float" office:value="1040501" table:style-name="ce26">
            <text:p>1040501</text:p>
          </table:table-cell>
          <table:table-cell office:value-type="string" table:style-name="ce26">
            <text:p>高教司-教育品質及發展科(徐慧潔)(104-2203-001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4" table:style-name="ce19">
            <text:p>1040504</text:p>
          </table:table-cell>
          <table:table-cell office:value-type="float" office:value="504159" table:style-name="ce19">
            <text:p>504159</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8400000" table:style-name="ce24">
            <text:p><text:s/>8,4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12" table:style-name="ce19">
            <text:p>1112</text:p>
          </table:table-cell>
          <table:table-cell office:value-type="float" office:value="1040501" table:style-name="ce26">
            <text:p>1040501</text:p>
          </table:table-cell>
          <table:table-cell office:value-type="string" table:style-name="ce26">
            <text:p>高教司-教育品質及發展科(徐慧潔)(104-2203-001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3" table:style-name="ce19">
            <text:p>1040513</text:p>
          </table:table-cell>
          <table:table-cell office:value-type="float" office:value="504573" table:style-name="ce19">
            <text:p>504573</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1200000" table:style-name="ce24">
            <text:p><text:s/>11,2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10" table:style-name="ce19">
            <text:p>1110</text:p>
          </table:table-cell>
          <table:table-cell office:value-type="float" office:value="1040512" table:style-name="ce26">
            <text:p>1040512</text:p>
          </table:table-cell>
          <table:table-cell office:value-type="string" table:style-name="ce26">
            <text:p>高教司-教育品質及發展科(徐慧潔)(104-2203-001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3" table:style-name="ce19">
            <text:p>1040513</text:p>
          </table:table-cell>
          <table:table-cell office:value-type="float" office:value="504573" table:style-name="ce19">
            <text:p>504573</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2800000" table:style-name="ce24">
            <text:p><text:s/>2,8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110" table:style-name="ce19">
            <text:p>1110</text:p>
          </table:table-cell>
          <table:table-cell office:value-type="float" office:value="1040512" table:style-name="ce26">
            <text:p>1040512</text:p>
          </table:table-cell>
          <table:table-cell office:value-type="string" table:style-name="ce26">
            <text:p>高教司-教育品質及發展科(徐慧潔)(104-2203-001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7" table:style-name="ce19">
            <text:p>1040527</text:p>
          </table:table-cell>
          <table:table-cell office:value-type="float" office:value="505222" table:style-name="ce19">
            <text:p>505222</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8400000" table:style-name="ce24">
            <text:p><text:s/>8,4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71" table:style-name="ce19">
            <text:p>1171</text:p>
          </table:table-cell>
          <table:table-cell office:value-type="float" office:value="1040525" table:style-name="ce26">
            <text:p>1040525</text:p>
          </table:table-cell>
          <table:table-cell office:value-type="string" table:style-name="ce26">
            <text:p>高教司-教育品質及發展科(徐慧潔)(104-2203-001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7" table:style-name="ce19">
            <text:p>1040527</text:p>
          </table:table-cell>
          <table:table-cell office:value-type="float" office:value="505222" table:style-name="ce19">
            <text:p>505222</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2100000" table:style-name="ce24">
            <text:p><text:s/>2,1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171" table:style-name="ce19">
            <text:p>1171</text:p>
          </table:table-cell>
          <table:table-cell office:value-type="float" office:value="1040525" table:style-name="ce26">
            <text:p>1040525</text:p>
          </table:table-cell>
          <table:table-cell office:value-type="string" table:style-name="ce26">
            <text:p>高教司-教育品質及發展科(徐慧潔)(104-2203-001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7" table:style-name="ce19">
            <text:p>1040527</text:p>
          </table:table-cell>
          <table:table-cell office:value-type="float" office:value="505221" table:style-name="ce19">
            <text:p>505221</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11200000" table:style-name="ce24">
            <text:p><text:s/>11,2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13" table:style-name="ce19">
            <text:p>1113</text:p>
          </table:table-cell>
          <table:table-cell office:value-type="float" office:value="1040525" table:style-name="ce26">
            <text:p>1040525</text:p>
          </table:table-cell>
          <table:table-cell office:value-type="string" table:style-name="ce26">
            <text:p>高教司-教育品質及發展科(徐慧潔)(104-2203-001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7" table:style-name="ce19">
            <text:p>1040527</text:p>
          </table:table-cell>
          <table:table-cell office:value-type="float" office:value="505221" table:style-name="ce19">
            <text:p>505221</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2800000" table:style-name="ce24">
            <text:p><text:s/>2,8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113" table:style-name="ce19">
            <text:p>1113</text:p>
          </table:table-cell>
          <table:table-cell office:value-type="float" office:value="1040525" table:style-name="ce26">
            <text:p>1040525</text:p>
          </table:table-cell>
          <table:table-cell office:value-type="string" table:style-name="ce26">
            <text:p>高教司-教育品質及發展科(徐慧潔)(104-2203-001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4" table:style-name="ce19">
            <text:p>1040504</text:p>
          </table:table-cell>
          <table:table-cell office:value-type="float" office:value="504155" table:style-name="ce19">
            <text:p>504155</text:p>
          </table:table-cell>
          <table:table-cell office:value-type="string" table:style-name="ce20">
            <text:p>高等教育行政及督導</text:p>
          </table:table-cell>
          <table:table-cell office:value-type="string" table:style-name="ce21">
            <text:p>補助大學校院推動課程分流計畫102第2年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000000" table:style-name="ce24">
            <text:p><text:s/>2,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1" table:style-name="ce19">
            <text:p>1101</text:p>
          </table:table-cell>
          <table:table-cell office:value-type="float" office:value="1040501" table:style-name="ce26">
            <text:p>1040501</text:p>
          </table:table-cell>
          <table:table-cell office:value-type="string" table:style-name="ce26">
            <text:p>高教司-綜合企劃科(曾昱蒼)(104-2201-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3" table:style-name="ce19">
            <text:p>1040513</text:p>
          </table:table-cell>
          <table:table-cell office:value-type="float" office:value="504570" table:style-name="ce19">
            <text:p>504570</text:p>
          </table:table-cell>
          <table:table-cell office:value-type="string" table:style-name="ce20">
            <text:p>高等教育行政及督導</text:p>
          </table:table-cell>
          <table:table-cell office:value-type="string" table:style-name="ce21">
            <text:p>補助大學校院推動課程分流計畫102第2年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000000" table:style-name="ce24">
            <text:p><text:s/>1,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302" table:style-name="ce19">
            <text:p>1302</text:p>
          </table:table-cell>
          <table:table-cell office:value-type="float" office:value="1040512" table:style-name="ce26">
            <text:p>1040512</text:p>
          </table:table-cell>
          <table:table-cell office:value-type="string" table:style-name="ce26">
            <text:p>高教司-綜合企劃科(曾昱蒼)(104-2201-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6" table:style-name="ce19">
            <text:p>1040526</text:p>
          </table:table-cell>
          <table:table-cell office:value-type="float" office:value="505219" table:style-name="ce19">
            <text:p>505219</text:p>
          </table:table-cell>
          <table:table-cell office:value-type="string" table:style-name="ce20">
            <text:p>高等教育行政及督導</text:p>
          </table:table-cell>
          <table:table-cell office:value-type="string" table:style-name="ce21">
            <text:p>補助教師送審之學術倫理規範要點研議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368316" table:style-name="ce24">
            <text:p><text:s/>368,316<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0525" table:style-name="ce26">
            <text:p>1040525</text:p>
          </table:table-cell>
          <table:table-cell office:value-type="string" table:style-name="ce26">
            <text:p>高教司-教師資格及學術審查科(李玫玲)(104-2205-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6" table:style-name="ce19">
            <text:p>1040526</text:p>
          </table:table-cell>
          <table:table-cell office:value-type="float" office:value="505220" table:style-name="ce19">
            <text:p>505220</text:p>
          </table:table-cell>
          <table:table-cell office:value-type="string" table:style-name="ce20">
            <text:p>高等教育行政及督導</text:p>
          </table:table-cell>
          <table:table-cell office:value-type="string" table:style-name="ce21">
            <text:p>補助辦理「104年度全國大專校院校長會議」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525000" table:style-name="ce24">
            <text:p><text:s/>525,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4" table:style-name="ce19">
            <text:p>4</text:p>
          </table:table-cell>
          <table:table-cell office:value-type="float" office:value="1152" table:style-name="ce19">
            <text:p>1152</text:p>
          </table:table-cell>
          <table:table-cell office:value-type="float" office:value="1040525" table:style-name="ce26">
            <text:p>1040525</text:p>
          </table:table-cell>
          <table:table-cell office:value-type="string" table:style-name="ce26">
            <text:p>技職司-學校經營科(虞薇)(104-2302-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4" table:style-name="ce19">
            <text:p>1040504</text:p>
          </table:table-cell>
          <table:table-cell office:value-type="float" office:value="504157" table:style-name="ce19">
            <text:p>504157</text:p>
          </table:table-cell>
          <table:table-cell office:value-type="string" table:style-name="ce20">
            <text:p>技術職業教育行政及督導</text:p>
          </table:table-cell>
          <table:table-cell office:value-type="string" table:style-name="ce21">
            <text:p>補助103學年度第2學期教育部補助技專校院學生出國參加國際性技藝能競賽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21205" table:style-name="ce24">
            <text:p><text:s/>21,205<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352" table:style-name="ce19">
            <text:p>1352</text:p>
          </table:table-cell>
          <table:table-cell office:value-type="float" office:value="1040501" table:style-name="ce26">
            <text:p>1040501</text:p>
          </table:table-cell>
          <table:table-cell office:value-type="string" table:style-name="ce26">
            <text:p>技職司-綜合企劃科(吳美娥)(104-2301-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5" table:style-name="ce19">
            <text:p>1040505</text:p>
          </table:table-cell>
          <table:table-cell office:value-type="float" office:value="504111" table:style-name="ce19">
            <text:p>504111</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7200000" table:style-name="ce24">
            <text:p><text:s/>7,2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74" table:style-name="ce19">
            <text:p>1174</text:p>
          </table:table-cell>
          <table:table-cell office:value-type="float" office:value="1040501" table:style-name="ce26">
            <text:p>1040501</text:p>
          </table:table-cell>
          <table:table-cell office:value-type="string" table:style-name="ce26">
            <text:p>技職司-產學合作發展科(楊雅婷)(104-23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5" table:style-name="ce19">
            <text:p>1040505</text:p>
          </table:table-cell>
          <table:table-cell office:value-type="float" office:value="504111" table:style-name="ce19">
            <text:p>504111</text:p>
          </table:table-cell>
          <table:table-cell office:value-type="string" table:style-name="ce20">
            <text:p>技術職業教育行政及督導</text:p>
          </table:table-cell>
          <table:table-cell office:value-type="string" table:style-name="ce21">
            <text:p>補助104年發展典範科技大學計畫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6800000" table:style-name="ce24">
            <text:p><text:s/>16,80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74" table:style-name="ce19">
            <text:p>1174</text:p>
          </table:table-cell>
          <table:table-cell office:value-type="float" office:value="1040501" table:style-name="ce26">
            <text:p>1040501</text:p>
          </table:table-cell>
          <table:table-cell office:value-type="string" table:style-name="ce26">
            <text:p>技職司-產學合作發展科(楊雅婷)(104-23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5" table:style-name="ce19">
            <text:p>1040505</text:p>
          </table:table-cell>
          <table:table-cell office:value-type="float" office:value="504112" table:style-name="ce19">
            <text:p>504112</text:p>
          </table:table-cell>
          <table:table-cell office:value-type="string" table:style-name="ce20">
            <text:p>技術職業教育行政及督導</text:p>
          </table:table-cell>
          <table:table-cell office:value-type="string" table:style-name="ce21">
            <text:p>補助區域產學合作中心計畫(第1期款)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7400000" table:style-name="ce24">
            <text:p><text:s/>17,4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2" table:style-name="ce19">
            <text:p>1152</text:p>
          </table:table-cell>
          <table:table-cell office:value-type="float" office:value="1040501" table:style-name="ce26">
            <text:p>1040501</text:p>
          </table:table-cell>
          <table:table-cell office:value-type="string" table:style-name="ce26">
            <text:p>技職司-產學合作發展科(鄭淑真)(104-23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1" table:style-name="ce19">
            <text:p>1040511</text:p>
          </table:table-cell>
          <table:table-cell office:value-type="float" office:value="504462" table:style-name="ce19">
            <text:p>504462</text:p>
          </table:table-cell>
          <table:table-cell office:value-type="string" table:style-name="ce20">
            <text:p>技術職業教育行政及督導</text:p>
          </table:table-cell>
          <table:table-cell office:value-type="string" table:style-name="ce21">
            <text:p>補助區域產學合作中心計畫(第1期款)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8600000" table:style-name="ce24">
            <text:p><text:s/>18,6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1" table:style-name="ce19">
            <text:p>1151</text:p>
          </table:table-cell>
          <table:table-cell office:value-type="float" office:value="1040508" table:style-name="ce26">
            <text:p>1040508</text:p>
          </table:table-cell>
          <table:table-cell office:value-type="string" table:style-name="ce26">
            <text:p>技職司-產學合作發展科(鄭淑真)(104-23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3" table:style-name="ce19">
            <text:p>1040513</text:p>
          </table:table-cell>
          <table:table-cell office:value-type="float" office:value="504574" table:style-name="ce19">
            <text:p>504574</text:p>
          </table:table-cell>
          <table:table-cell office:value-type="string" table:style-name="ce20">
            <text:p>技術職業教育行政及督導</text:p>
          </table:table-cell>
          <table:table-cell office:value-type="string" table:style-name="ce21">
            <text:p>補助第二期技職教育再造再造技優計畫第2階段經費</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1250000" table:style-name="ce24">
            <text:p><text:s/>1,25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2" table:style-name="ce19">
            <text:p>2</text:p>
          </table:table-cell>
          <table:table-cell office:value-type="float" office:value="1353" table:style-name="ce19">
            <text:p>1353</text:p>
          </table:table-cell>
          <table:table-cell office:value-type="float" office:value="1040512" table:style-name="ce26">
            <text:p>1040512</text:p>
          </table:table-cell>
          <table:table-cell office:value-type="string" table:style-name="ce26">
            <text:p>技職司-學校經營科(楊子慧)(104-23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3" table:style-name="ce19">
            <text:p>1040513</text:p>
          </table:table-cell>
          <table:table-cell office:value-type="float" office:value="504574" table:style-name="ce19">
            <text:p>504574</text:p>
          </table:table-cell>
          <table:table-cell office:value-type="string" table:style-name="ce20">
            <text:p>技術職業教育行政及督導</text:p>
          </table:table-cell>
          <table:table-cell office:value-type="string" table:style-name="ce21">
            <text:p>補助第二期技職教育再造再造技優計畫第2階段經費</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10000000" table:style-name="ce24">
            <text:p><text:s/>10,00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2" table:style-name="ce19">
            <text:p>2</text:p>
          </table:table-cell>
          <table:table-cell office:value-type="float" office:value="1353" table:style-name="ce19">
            <text:p>1353</text:p>
          </table:table-cell>
          <table:table-cell office:value-type="float" office:value="1040512" table:style-name="ce26">
            <text:p>1040512</text:p>
          </table:table-cell>
          <table:table-cell office:value-type="string" table:style-name="ce26">
            <text:p>技職司-學校經營科(楊子慧)(104-23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6" table:style-name="ce19">
            <text:p>1040526</text:p>
          </table:table-cell>
          <table:table-cell office:value-type="float" office:value="505220" table:style-name="ce19">
            <text:p>505220</text:p>
          </table:table-cell>
          <table:table-cell office:value-type="string" table:style-name="ce20">
            <text:p>技術職業教育行政及督導</text:p>
          </table:table-cell>
          <table:table-cell office:value-type="string" table:style-name="ce21">
            <text:p>補助辦理「104年度全國大專校院校長會議」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525000" table:style-name="ce24">
            <text:p><text:s/>525,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2" table:style-name="ce19">
            <text:p>2</text:p>
          </table:table-cell>
          <table:table-cell office:value-type="float" office:value="1152" table:style-name="ce19">
            <text:p>1152</text:p>
          </table:table-cell>
          <table:table-cell office:value-type="float" office:value="1040525" table:style-name="ce26">
            <text:p>1040525</text:p>
          </table:table-cell>
          <table:table-cell office:value-type="string" table:style-name="ce26">
            <text:p>技職司-學校經營科(虞薇)(104-2302-00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05" table:style-name="ce19">
            <text:p>1040505</text:p>
          </table:table-cell>
          <table:table-cell office:value-type="float" office:value="504242" table:style-name="ce19">
            <text:p>504242</text:p>
          </table:table-cell>
          <table:table-cell office:value-type="string" table:style-name="ce20">
            <text:p>國立大學校院教學與研究輔助</text:p>
          </table:table-cell>
          <table:table-cell office:value-type="string" table:style-name="ce21">
            <text:p>補助104年度國立大學校院教學與研究輔助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41540000" table:style-name="ce24">
            <text:p><text:s/>41,54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2" table:style-name="ce19">
            <text:p>1302</text:p>
          </table:table-cell>
          <table:table-cell office:value-type="float" office:value="1040504" table:style-name="ce26">
            <text:p>1040504</text:p>
          </table:table-cell>
          <table:table-cell office:value-type="string" table:style-name="ce26">
            <text:p>高教司-大學經營及發展科(陳巧樺)(104-2204-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416" table:style-name="ce19">
            <text:p>504416</text:p>
          </table:table-cell>
          <table:table-cell office:value-type="string" table:style-name="ce20">
            <text:p>師資培育與藝術教育行政及督導</text:p>
          </table:table-cell>
          <table:table-cell office:value-type="string" table:style-name="ce21">
            <text:p>補助「103學年度辦理教師專業發展評鑑實施計畫」第2期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36330" table:style-name="ce24">
            <text:p><text:s/>136,33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465" table:style-name="ce19">
            <text:p>465</text:p>
          </table:table-cell>
          <table:table-cell office:value-type="float" office:value="1040507" table:style-name="ce26">
            <text:p>1040507</text:p>
          </table:table-cell>
          <table:table-cell office:value-type="string" table:style-name="ce26">
            <text:p>師培藝教司-教師專業發展科(李永承)(104-2603-003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598" table:style-name="ce19">
            <text:p>504598</text:p>
          </table:table-cell>
          <table:table-cell office:value-type="string" table:style-name="ce20">
            <text:p>師資培育與藝術教育行政及督導</text:p>
          </table:table-cell>
          <table:table-cell office:value-type="string" table:style-name="ce21">
            <text:p>補助「103學年度辦理教師專業發展評鑑實施計畫」第2期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48491" table:style-name="ce24">
            <text:p><text:s/>148,491<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4" table:style-name="ce19">
            <text:p>1454</text:p>
          </table:table-cell>
          <table:table-cell office:value-type="float" office:value="1040512" table:style-name="ce26">
            <text:p>1040512</text:p>
          </table:table-cell>
          <table:table-cell office:value-type="string" table:style-name="ce26">
            <text:p>師培藝教司-教師專業發展科(李永承)(104-2603-003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7" table:style-name="ce19">
            <text:p>1040527</text:p>
          </table:table-cell>
          <table:table-cell office:value-type="float" office:value="505258" table:style-name="ce19">
            <text:p>505258</text:p>
          </table:table-cell>
          <table:table-cell office:value-type="string" table:style-name="ce20">
            <text:p>師資培育與藝術教育行政及督導</text:p>
          </table:table-cell>
          <table:table-cell office:value-type="string" table:style-name="ce21">
            <text:p>補助「103學年度辦理教師專業發展評鑑實施計畫」第2期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431857" table:style-name="ce24">
            <text:p><text:s/>431,857<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6" table:style-name="ce19">
            <text:p>1456</text:p>
          </table:table-cell>
          <table:table-cell office:value-type="float" office:value="1040525" table:style-name="ce26">
            <text:p>1040525</text:p>
          </table:table-cell>
          <table:table-cell office:value-type="string" table:style-name="ce26">
            <text:p>師培藝教司-教師專業發展科(李永承)(104-2603-003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9" table:style-name="ce19">
            <text:p>1040529</text:p>
          </table:table-cell>
          <table:table-cell office:value-type="float" office:value="505426" table:style-name="ce19">
            <text:p>505426</text:p>
          </table:table-cell>
          <table:table-cell office:value-type="string" table:style-name="ce20">
            <text:p>師資培育與藝術教育行政及督導</text:p>
          </table:table-cell>
          <table:table-cell office:value-type="string" table:style-name="ce21">
            <text:p>補助「103學年度辦理教師專業發展評鑑實施計畫」第2期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84339" table:style-name="ce24">
            <text:p><text:s/>184,339<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3" table:style-name="ce19">
            <text:p>1463</text:p>
          </table:table-cell>
          <table:table-cell office:value-type="float" office:value="1040527" table:style-name="ce26">
            <text:p>1040527</text:p>
          </table:table-cell>
          <table:table-cell office:value-type="string" table:style-name="ce26">
            <text:p>師培藝教司-教師專業發展科(李永承)(104-2603-003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415" table:style-name="ce19">
            <text:p>504415</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25000" table:style-name="ce24">
            <text:p><text:s/>2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9" table:style-name="ce19">
            <text:p>1469</text:p>
          </table:table-cell>
          <table:table-cell office:value-type="float" office:value="1040507" table:style-name="ce26">
            <text:p>1040507</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415" table:style-name="ce19">
            <text:p>504415</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38684" table:style-name="ce24">
            <text:p><text:s/>38,684<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9" table:style-name="ce19">
            <text:p>1469</text:p>
          </table:table-cell>
          <table:table-cell office:value-type="float" office:value="1040507" table:style-name="ce26">
            <text:p>1040507</text:p>
          </table:table-cell>
          <table:table-cell office:value-type="string" table:style-name="ce26">
            <text:p>師培藝教司-教師專業發展科(丁怡婷)(104-26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18" table:style-name="ce19">
            <text:p>1040518</text:p>
          </table:table-cell>
          <table:table-cell office:value-type="float" office:value="504837" table:style-name="ce19">
            <text:p>504837</text:p>
          </table:table-cell>
          <table:table-cell office:value-type="string" table:style-name="ce20">
            <text:p>師資培育與藝術教育行政及督導</text:p>
          </table:table-cell>
          <table:table-cell office:value-type="string" table:style-name="ce21">
            <text:p>補助103學年度精緻師資培育機制實驗計畫第2期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6299860" table:style-name="ce24">
            <text:p><text:s/>6,299,86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1" table:style-name="ce19">
            <text:p>1301</text:p>
          </table:table-cell>
          <table:table-cell office:value-type="float" office:value="1040515" table:style-name="ce26">
            <text:p>1040515</text:p>
          </table:table-cell>
          <table:table-cell office:value-type="string" table:style-name="ce26">
            <text:p>師培藝教司-師資職前教育科(周佩君)(104-2602-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8" table:style-name="ce19">
            <text:p>1040518</text:p>
          </table:table-cell>
          <table:table-cell office:value-type="float" office:value="504832" table:style-name="ce19">
            <text:p>504832</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80000" table:style-name="ce24">
            <text:p><text:s/>18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81" table:style-name="ce19">
            <text:p>1481</text:p>
          </table:table-cell>
          <table:table-cell office:value-type="float" office:value="1040515" table:style-name="ce26">
            <text:p>1040515</text:p>
          </table:table-cell>
          <table:table-cell office:value-type="string" table:style-name="ce26">
            <text:p>師培藝教司-藝術教育及綜合企劃科(莊秀貞)(104-26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4973" table:style-name="ce19">
            <text:p>504973</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123800" table:style-name="ce24">
            <text:p><text:s/>123,8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56" table:style-name="ce19">
            <text:p>1456</text:p>
          </table:table-cell>
          <table:table-cell office:value-type="float" office:value="1040518" table:style-name="ce26">
            <text:p>1040518</text:p>
          </table:table-cell>
          <table:table-cell office:value-type="string" table:style-name="ce26">
            <text:p>師培藝教司-藝術教育及綜合企劃科(莊秀貞)(104-26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4973" table:style-name="ce19">
            <text:p>504973</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76200" table:style-name="ce24">
            <text:p><text:s/>76,2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6" table:style-name="ce19">
            <text:p>1456</text:p>
          </table:table-cell>
          <table:table-cell office:value-type="float" office:value="1040518" table:style-name="ce26">
            <text:p>1040518</text:p>
          </table:table-cell>
          <table:table-cell office:value-type="string" table:style-name="ce26">
            <text:p>師培藝教司-藝術教育及綜合企劃科(莊秀貞)(104-26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190" table:style-name="ce19">
            <text:p>505190</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52" table:style-name="ce19">
            <text:p>1452</text:p>
          </table:table-cell>
          <table:table-cell office:value-type="float" office:value="1040522" table:style-name="ce26">
            <text:p>1040522</text:p>
          </table:table-cell>
          <table:table-cell office:value-type="string" table:style-name="ce26">
            <text:p>師培藝教司-藝術教育及綜合企劃科(莊秀貞)(104-26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190" table:style-name="ce19">
            <text:p>505190</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2" table:style-name="ce19">
            <text:p>1452</text:p>
          </table:table-cell>
          <table:table-cell office:value-type="float" office:value="1040522" table:style-name="ce26">
            <text:p>1040522</text:p>
          </table:table-cell>
          <table:table-cell office:value-type="string" table:style-name="ce26">
            <text:p>師培藝教司-藝術教育及綜合企劃科(莊秀貞)(104-26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7" table:style-name="ce19">
            <text:p>1040527</text:p>
          </table:table-cell>
          <table:table-cell office:value-type="float" office:value="505260" table:style-name="ce19">
            <text:p>505260</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69000" table:style-name="ce24">
            <text:p><text:s/>169,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4" table:style-name="ce19">
            <text:p>1454</text:p>
          </table:table-cell>
          <table:table-cell office:value-type="float" office:value="1040525" table:style-name="ce26">
            <text:p>1040525</text:p>
          </table:table-cell>
          <table:table-cell office:value-type="string" table:style-name="ce26">
            <text:p>師培藝教司-藝術教育及綜合企劃科(莊秀貞)(104-26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7" table:style-name="ce19">
            <text:p>1040527</text:p>
          </table:table-cell>
          <table:table-cell office:value-type="float" office:value="505260" table:style-name="ce19">
            <text:p>505260</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21000" table:style-name="ce24">
            <text:p><text:s/>21,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54" table:style-name="ce19">
            <text:p>1454</text:p>
          </table:table-cell>
          <table:table-cell office:value-type="float" office:value="1040525" table:style-name="ce26">
            <text:p>1040525</text:p>
          </table:table-cell>
          <table:table-cell office:value-type="string" table:style-name="ce26">
            <text:p>師培藝教司-藝術教育及綜合企劃科(莊秀貞)(104-2601-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1" table:style-name="ce19">
            <text:p>1040501</text:p>
          </table:table-cell>
          <table:table-cell office:value-type="float" office:value="504113" table:style-name="ce19">
            <text:p>504113</text:p>
          </table:table-cell>
          <table:table-cell office:value-type="string" table:style-name="ce20">
            <text:p>師資培育與藝術教育行政及督導</text:p>
          </table:table-cell>
          <table:table-cell office:value-type="string" table:style-name="ce21">
            <text:p>補助104年第3次專案補助辦理藝術教育活動(通霄鎮南和國小辦理「笛聲伴美舞」)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40000" table:style-name="ce24">
            <text:p><text:s/>4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4" table:style-name="ce19">
            <text:p>1454</text:p>
          </table:table-cell>
          <table:table-cell office:value-type="float" office:value="1040501" table:style-name="ce26">
            <text:p>1040501</text:p>
          </table:table-cell>
          <table:table-cell office:value-type="string" table:style-name="ce26">
            <text:p>師培藝教司-藝術教育及綜合企劃科(許碩芳)(104-2601-003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14" table:style-name="ce19">
            <text:p>1040514</text:p>
          </table:table-cell>
          <table:table-cell office:value-type="float" office:value="504600" table:style-name="ce19">
            <text:p>504600</text:p>
          </table:table-cell>
          <table:table-cell office:value-type="string" table:style-name="ce20">
            <text:p>師資培育與藝術教育行政及督導</text:p>
          </table:table-cell>
          <table:table-cell office:value-type="string" table:style-name="ce21">
            <text:p>補助104學年度幼兒園在職人員修習幼兒園教師師資職前教育課程專班招生考試聯合命題實施計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756000" table:style-name="ce24">
            <text:p><text:s/>756,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482" table:style-name="ce19">
            <text:p>482</text:p>
          </table:table-cell>
          <table:table-cell office:value-type="float" office:value="1040512" table:style-name="ce26">
            <text:p>1040512</text:p>
          </table:table-cell>
          <table:table-cell office:value-type="string" table:style-name="ce26">
            <text:p>師培藝教司-師資職前教育科(楊茹雲)(104-2602-004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5" table:style-name="ce19">
            <text:p>1040505</text:p>
          </table:table-cell>
          <table:table-cell office:value-type="float" office:value="504247" table:style-name="ce19">
            <text:p>504247</text:p>
          </table:table-cell>
          <table:table-cell office:value-type="string" table:style-name="ce20">
            <text:p>師資培育與藝術教育行政及督導</text:p>
          </table:table-cell>
          <table:table-cell office:value-type="string" table:style-name="ce21">
            <text:p>補助104學年度全國學生美術比賽暨優勝作品推廣計畫經費</text:p>
          </table:table-cell>
          <table:table-cell office:value-type="float" office:value="43001" table:style-name="ce22">
            <text:p>43001</text:p>
          </table:table-cell>
          <table:table-cell office:value-type="string" table:style-name="ce20">
            <text:p>國立臺灣藝術教育館</text:p>
          </table:table-cell>
          <table:table-cell office:value-type="string" table:style-name="ce23">
            <text:p>臺北市</text:p>
          </table:table-cell>
          <table:table-cell office:value-type="float" office:value="4800000" table:style-name="ce24">
            <text:p><text:s/>4,8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2606" table:style-name="ce19">
            <text:p>2606</text:p>
          </table:table-cell>
          <table:table-cell office:value-type="float" office:value="1040504" table:style-name="ce26">
            <text:p>1040504</text:p>
          </table:table-cell>
          <table:table-cell office:value-type="string" table:style-name="ce26">
            <text:p>師培藝教司-藝術教育及綜合企劃科(陳聖蕙)(104-2601-003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8" table:style-name="ce19">
            <text:p>1040518</text:p>
          </table:table-cell>
          <table:table-cell office:value-type="float" office:value="504835" table:style-name="ce19">
            <text:p>504835</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90000" table:style-name="ce24">
            <text:p><text:s/>19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4" table:style-name="ce19">
            <text:p>1454</text:p>
          </table:table-cell>
          <table:table-cell office:value-type="float" office:value="1040515" table:style-name="ce26">
            <text:p>1040515</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8" table:style-name="ce19">
            <text:p>1040518</text:p>
          </table:table-cell>
          <table:table-cell office:value-type="float" office:value="504835" table:style-name="ce19">
            <text:p>504835</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230000" table:style-name="ce24">
            <text:p><text:s/>23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4" table:style-name="ce19">
            <text:p>1454</text:p>
          </table:table-cell>
          <table:table-cell office:value-type="float" office:value="1040515" table:style-name="ce26">
            <text:p>1040515</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8" table:style-name="ce19">
            <text:p>1040518</text:p>
          </table:table-cell>
          <table:table-cell office:value-type="float" office:value="504833" table:style-name="ce19">
            <text:p>504833</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550000" table:style-name="ce24">
            <text:p><text:s/>55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7" table:style-name="ce19">
            <text:p>1457</text:p>
          </table:table-cell>
          <table:table-cell office:value-type="float" office:value="1040515" table:style-name="ce26">
            <text:p>1040515</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8" table:style-name="ce19">
            <text:p>1040518</text:p>
          </table:table-cell>
          <table:table-cell office:value-type="float" office:value="504833" table:style-name="ce19">
            <text:p>504833</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150000" table:style-name="ce24">
            <text:p><text:s/>1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7" table:style-name="ce19">
            <text:p>1457</text:p>
          </table:table-cell>
          <table:table-cell office:value-type="float" office:value="1040515" table:style-name="ce26">
            <text:p>1040515</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8" table:style-name="ce19">
            <text:p>1040518</text:p>
          </table:table-cell>
          <table:table-cell office:value-type="float" office:value="504834" table:style-name="ce19">
            <text:p>504834</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9" table:style-name="ce19">
            <text:p>1469</text:p>
          </table:table-cell>
          <table:table-cell office:value-type="float" office:value="1040515" table:style-name="ce26">
            <text:p>1040515</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4971" table:style-name="ce19">
            <text:p>504971</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332000" table:style-name="ce24">
            <text:p><text:s/>332,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6" table:style-name="ce19">
            <text:p>1466</text:p>
          </table:table-cell>
          <table:table-cell office:value-type="float" office:value="1040518" table:style-name="ce26">
            <text:p>1040518</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4971" table:style-name="ce19">
            <text:p>504971</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68000" table:style-name="ce24">
            <text:p><text:s/>68,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6" table:style-name="ce19">
            <text:p>1466</text:p>
          </table:table-cell>
          <table:table-cell office:value-type="float" office:value="1040518" table:style-name="ce26">
            <text:p>1040518</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192" table:style-name="ce19">
            <text:p>505192</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300000" table:style-name="ce24">
            <text:p><text:s/>3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85" table:style-name="ce19">
            <text:p>1485</text:p>
          </table:table-cell>
          <table:table-cell office:value-type="float" office:value="1040522" table:style-name="ce26">
            <text:p>1040522</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192" table:style-name="ce19">
            <text:p>505192</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500000" table:style-name="ce24">
            <text:p><text:s/>5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5" table:style-name="ce19">
            <text:p>1485</text:p>
          </table:table-cell>
          <table:table-cell office:value-type="float" office:value="1040522" table:style-name="ce26">
            <text:p>1040522</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193" table:style-name="ce19">
            <text:p>505193</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500000" table:style-name="ce24">
            <text:p><text:s/>5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83" table:style-name="ce19">
            <text:p>1483</text:p>
          </table:table-cell>
          <table:table-cell office:value-type="float" office:value="1040522" table:style-name="ce26">
            <text:p>1040522</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193" table:style-name="ce19">
            <text:p>505193</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500000" table:style-name="ce24">
            <text:p><text:s/>5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3" table:style-name="ce19">
            <text:p>1483</text:p>
          </table:table-cell>
          <table:table-cell office:value-type="float" office:value="1040522" table:style-name="ce26">
            <text:p>1040522</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191" table:style-name="ce19">
            <text:p>505191</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200000" table:style-name="ce24">
            <text:p><text:s/>2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70" table:style-name="ce19">
            <text:p>1470</text:p>
          </table:table-cell>
          <table:table-cell office:value-type="float" office:value="1040522" table:style-name="ce26">
            <text:p>1040522</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191" table:style-name="ce19">
            <text:p>505191</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200000" table:style-name="ce24">
            <text:p><text:s/>2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70" table:style-name="ce19">
            <text:p>1470</text:p>
          </table:table-cell>
          <table:table-cell office:value-type="float" office:value="1040522" table:style-name="ce26">
            <text:p>1040522</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7" table:style-name="ce19">
            <text:p>1040527</text:p>
          </table:table-cell>
          <table:table-cell office:value-type="float" office:value="505363" table:style-name="ce19">
            <text:p>505363</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5" table:style-name="ce19">
            <text:p>1465</text:p>
          </table:table-cell>
          <table:table-cell office:value-type="float" office:value="1040526" table:style-name="ce26">
            <text:p>1040526</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7" table:style-name="ce19">
            <text:p>1040527</text:p>
          </table:table-cell>
          <table:table-cell office:value-type="float" office:value="505363" table:style-name="ce19">
            <text:p>505363</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50000" table:style-name="ce24">
            <text:p><text:s/>15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5" table:style-name="ce19">
            <text:p>1465</text:p>
          </table:table-cell>
          <table:table-cell office:value-type="float" office:value="1040526" table:style-name="ce26">
            <text:p>1040526</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7" table:style-name="ce19">
            <text:p>1040527</text:p>
          </table:table-cell>
          <table:table-cell office:value-type="float" office:value="505262" table:style-name="ce19">
            <text:p>505262</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4" table:style-name="ce19">
            <text:p>1464</text:p>
          </table:table-cell>
          <table:table-cell office:value-type="float" office:value="1040525" table:style-name="ce26">
            <text:p>1040525</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7" table:style-name="ce19">
            <text:p>1040527</text:p>
          </table:table-cell>
          <table:table-cell office:value-type="float" office:value="505262" table:style-name="ce19">
            <text:p>505262</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4" table:style-name="ce19">
            <text:p>1464</text:p>
          </table:table-cell>
          <table:table-cell office:value-type="float" office:value="1040525" table:style-name="ce26">
            <text:p>1040525</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7" table:style-name="ce19">
            <text:p>1040527</text:p>
          </table:table-cell>
          <table:table-cell office:value-type="float" office:value="505257" table:style-name="ce19">
            <text:p>505257</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300000" table:style-name="ce24">
            <text:p><text:s/>3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82" table:style-name="ce19">
            <text:p>1482</text:p>
          </table:table-cell>
          <table:table-cell office:value-type="float" office:value="1040525" table:style-name="ce26">
            <text:p>1040525</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9" table:style-name="ce19">
            <text:p>1040529</text:p>
          </table:table-cell>
          <table:table-cell office:value-type="float" office:value="505428" table:style-name="ce19">
            <text:p>505428</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200000" table:style-name="ce24">
            <text:p><text:s/>2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84" table:style-name="ce19">
            <text:p>1484</text:p>
          </table:table-cell>
          <table:table-cell office:value-type="float" office:value="1040527" table:style-name="ce26">
            <text:p>1040527</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9" table:style-name="ce19">
            <text:p>1040529</text:p>
          </table:table-cell>
          <table:table-cell office:value-type="float" office:value="505428" table:style-name="ce19">
            <text:p>505428</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300000" table:style-name="ce24">
            <text:p><text:s/>3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4" table:style-name="ce19">
            <text:p>1484</text:p>
          </table:table-cell>
          <table:table-cell office:value-type="float" office:value="1040527" table:style-name="ce26">
            <text:p>1040527</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9" table:style-name="ce19">
            <text:p>1040529</text:p>
          </table:table-cell>
          <table:table-cell office:value-type="float" office:value="505427" table:style-name="ce19">
            <text:p>505427</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336000" table:style-name="ce24">
            <text:p><text:s/>336,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3" table:style-name="ce19">
            <text:p>1463</text:p>
          </table:table-cell>
          <table:table-cell office:value-type="float" office:value="1040527" table:style-name="ce26">
            <text:p>1040527</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9" table:style-name="ce19">
            <text:p>1040529</text:p>
          </table:table-cell>
          <table:table-cell office:value-type="float" office:value="505427" table:style-name="ce19">
            <text:p>505427</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64000" table:style-name="ce24">
            <text:p><text:s/>64,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3" table:style-name="ce19">
            <text:p>1463</text:p>
          </table:table-cell>
          <table:table-cell office:value-type="float" office:value="1040527" table:style-name="ce26">
            <text:p>1040527</text:p>
          </table:table-cell>
          <table:table-cell office:value-type="string" table:style-name="ce26">
            <text:p>師培藝教司-教師專業發展科(吳佾其)(104-2603-006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1" table:style-name="ce19">
            <text:p>1040501</text:p>
          </table:table-cell>
          <table:table-cell office:value-type="float" office:value="504116" table:style-name="ce19">
            <text:p>504116</text:p>
          </table:table-cell>
          <table:table-cell office:value-type="string" table:style-name="ce20">
            <text:p>師資培育與藝術教育行政及督導</text:p>
          </table:table-cell>
          <table:table-cell office:value-type="string" table:style-name="ce21">
            <text:p>補助師資培育之大學辦理103學年度精緻特色發展計畫第二期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2400000" table:style-name="ce24">
            <text:p><text:s/>2,4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2" table:style-name="ce19">
            <text:p>1302</text:p>
          </table:table-cell>
          <table:table-cell office:value-type="float" office:value="1040501" table:style-name="ce26">
            <text:p>1040501</text:p>
          </table:table-cell>
          <table:table-cell office:value-type="string" table:style-name="ce26">
            <text:p>師培藝教司-師資職前教育科(江佳穎)(104-2602-001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7" table:style-name="ce19">
            <text:p>1040527</text:p>
          </table:table-cell>
          <table:table-cell office:value-type="float" office:value="505261" table:style-name="ce19">
            <text:p>505261</text:p>
          </table:table-cell>
          <table:table-cell office:value-type="string" table:style-name="ce20">
            <text:p>師資培育與藝術教育行政及督導</text:p>
          </table:table-cell>
          <table:table-cell office:value-type="string" table:style-name="ce21">
            <text:p>補助師資培育之大學辦理103學年度精緻特色發展計畫第二期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2000000" table:style-name="ce24">
            <text:p><text:s/>2,0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11" table:style-name="ce19">
            <text:p>1111</text:p>
          </table:table-cell>
          <table:table-cell office:value-type="float" office:value="1040525" table:style-name="ce26">
            <text:p>1040525</text:p>
          </table:table-cell>
          <table:table-cell office:value-type="string" table:style-name="ce26">
            <text:p>師培藝教司-師資職前教育科(江佳穎)(104-2602-001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05" table:style-name="ce19">
            <text:p>1040505</text:p>
          </table:table-cell>
          <table:table-cell office:value-type="float" office:value="504248" table:style-name="ce19">
            <text:p>504248</text:p>
          </table:table-cell>
          <table:table-cell office:value-type="string" table:style-name="ce20">
            <text:p>師資培育與藝術教育行政及督導</text:p>
          </table:table-cell>
          <table:table-cell office:value-type="string" table:style-name="ce21">
            <text:p>補助進修學院104年度工作計畫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市</text:p>
          </table:table-cell>
          <table:table-cell office:value-type="float" office:value="3600000" table:style-name="ce24">
            <text:p><text:s/>3,6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12" table:style-name="ce19">
            <text:p>1112</text:p>
          </table:table-cell>
          <table:table-cell office:value-type="float" office:value="1040504" table:style-name="ce26">
            <text:p>1040504</text:p>
          </table:table-cell>
          <table:table-cell office:value-type="string" table:style-name="ce26">
            <text:p>師培藝教司-教師專業發展科(吳佾其)(104-2603-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7" table:style-name="ce19">
            <text:p>1040527</text:p>
          </table:table-cell>
          <table:table-cell office:value-type="float" office:value="505264" table:style-name="ce19">
            <text:p>505264</text:p>
          </table:table-cell>
          <table:table-cell office:value-type="string" table:style-name="ce20">
            <text:p>師資培育與藝術教育行政及督導</text:p>
          </table:table-cell>
          <table:table-cell office:value-type="string" table:style-name="ce21">
            <text:p>補助進修學院104年度工作計畫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3000000" table:style-name="ce24">
            <text:p><text:s/>3,0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11" table:style-name="ce19">
            <text:p>1111</text:p>
          </table:table-cell>
          <table:table-cell office:value-type="float" office:value="1040525" table:style-name="ce26">
            <text:p>1040525</text:p>
          </table:table-cell>
          <table:table-cell office:value-type="string" table:style-name="ce26">
            <text:p>師培藝教司-教師專業發展科(吳佾其)(104-2603-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9" table:style-name="ce19">
            <text:p>1040529</text:p>
          </table:table-cell>
          <table:table-cell office:value-type="float" office:value="505429" table:style-name="ce19">
            <text:p>505429</text:p>
          </table:table-cell>
          <table:table-cell office:value-type="string" table:style-name="ce20">
            <text:p>師資培育與藝術教育行政及督導</text:p>
          </table:table-cell>
          <table:table-cell office:value-type="string" table:style-name="ce21">
            <text:p>補助進修學院104年度工作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400000" table:style-name="ce24">
            <text:p><text:s/>2,4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06" table:style-name="ce19">
            <text:p>1106</text:p>
          </table:table-cell>
          <table:table-cell office:value-type="float" office:value="1040527" table:style-name="ce26">
            <text:p>1040527</text:p>
          </table:table-cell>
          <table:table-cell office:value-type="string" table:style-name="ce26">
            <text:p>師培藝教司-教師專業發展科(吳佾其)(104-2603-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14" table:style-name="ce19">
            <text:p>1040514</text:p>
          </table:table-cell>
          <table:table-cell office:value-type="float" office:value="504595" table:style-name="ce19">
            <text:p>504595</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200" table:style-name="ce19">
            <text:p>1200</text:p>
          </table:table-cell>
          <table:table-cell office:value-type="float" office:value="1040512" table:style-name="ce26">
            <text:p>1040512</text:p>
          </table:table-cell>
          <table:table-cell office:value-type="string" table:style-name="ce26">
            <text:p>師培藝教司-師資職前教育科(蕭小于)(104-2602-0024-043-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7" table:style-name="ce19">
            <text:p>1040527</text:p>
          </table:table-cell>
          <table:table-cell office:value-type="float" office:value="505259" table:style-name="ce19">
            <text:p>505259</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5" table:style-name="ce19">
            <text:p>1105</text:p>
          </table:table-cell>
          <table:table-cell office:value-type="float" office:value="1040525" table:style-name="ce26">
            <text:p>1040525</text:p>
          </table:table-cell>
          <table:table-cell office:value-type="string" table:style-name="ce26">
            <text:p>師培藝教司-師資職前教育科(蕭小于)(104-2602-0024-044-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7" table:style-name="ce19">
            <text:p>1040527</text:p>
          </table:table-cell>
          <table:table-cell office:value-type="float" office:value="505362" table:style-name="ce19">
            <text:p>505362</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50000" table:style-name="ce24">
            <text:p><text:s/>1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482" table:style-name="ce19">
            <text:p>1482</text:p>
          </table:table-cell>
          <table:table-cell office:value-type="float" office:value="1040526" table:style-name="ce26">
            <text:p>1040526</text:p>
          </table:table-cell>
          <table:table-cell office:value-type="string" table:style-name="ce26">
            <text:p>師培藝教司-師資職前教育科(蕭小于)(104-2602-0024-046-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4" table:style-name="ce19">
            <text:p>1040504</text:p>
          </table:table-cell>
          <table:table-cell office:value-type="float" office:value="504117" table:style-name="ce19">
            <text:p>504117</text:p>
          </table:table-cell>
          <table:table-cell office:value-type="string" table:style-name="ce20">
            <text:p>師資培育與藝術教育行政及督導</text:p>
          </table:table-cell>
          <table:table-cell office:value-type="string" table:style-name="ce21">
            <text:p>補助精緻教師專業發展評鑑成立校長及教師專業發展中心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2539000" table:style-name="ce24">
            <text:p><text:s/>2,539,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70" table:style-name="ce19">
            <text:p>1470</text:p>
          </table:table-cell>
          <table:table-cell office:value-type="float" office:value="1040501" table:style-name="ce26">
            <text:p>1040501</text:p>
          </table:table-cell>
          <table:table-cell office:value-type="string" table:style-name="ce26">
            <text:p>師培藝教司-教師專業發展科(劉金玲)(104-2603-004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4" table:style-name="ce19">
            <text:p>1040504</text:p>
          </table:table-cell>
          <table:table-cell office:value-type="float" office:value="504117" table:style-name="ce19">
            <text:p>504117</text:p>
          </table:table-cell>
          <table:table-cell office:value-type="string" table:style-name="ce20">
            <text:p>師資培育與藝術教育行政及督導</text:p>
          </table:table-cell>
          <table:table-cell office:value-type="string" table:style-name="ce21">
            <text:p>補助精緻教師專業發展評鑑成立校長及教師專業發展中心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971000" table:style-name="ce24">
            <text:p><text:s/>971,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70" table:style-name="ce19">
            <text:p>1470</text:p>
          </table:table-cell>
          <table:table-cell office:value-type="float" office:value="1040501" table:style-name="ce26">
            <text:p>1040501</text:p>
          </table:table-cell>
          <table:table-cell office:value-type="string" table:style-name="ce26">
            <text:p>師培藝教司-教師專業發展科(劉金玲)(104-2603-004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265" table:style-name="ce19">
            <text:p>505265</text:p>
          </table:table-cell>
          <table:table-cell office:value-type="string" table:style-name="ce20">
            <text:p>師資培育與藝術教育行政及督導</text:p>
          </table:table-cell>
          <table:table-cell office:value-type="string" table:style-name="ce21">
            <text:p>補助精緻教師專業發展評鑑成立校長及教師專業發展中心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390000" table:style-name="ce24">
            <text:p><text:s/>39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84" table:style-name="ce19">
            <text:p>1484</text:p>
          </table:table-cell>
          <table:table-cell office:value-type="float" office:value="1040525" table:style-name="ce26">
            <text:p>1040525</text:p>
          </table:table-cell>
          <table:table-cell office:value-type="string" table:style-name="ce26">
            <text:p>師培藝教司-教師專業發展科(劉金玲)(104-2603-006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265" table:style-name="ce19">
            <text:p>505265</text:p>
          </table:table-cell>
          <table:table-cell office:value-type="string" table:style-name="ce20">
            <text:p>師資培育與藝術教育行政及督導</text:p>
          </table:table-cell>
          <table:table-cell office:value-type="string" table:style-name="ce21">
            <text:p>補助精緻教師專業發展評鑑成立校長及教師專業發展中心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3201000" table:style-name="ce24">
            <text:p><text:s/>3,201,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4" table:style-name="ce19">
            <text:p>1484</text:p>
          </table:table-cell>
          <table:table-cell office:value-type="float" office:value="1040525" table:style-name="ce26">
            <text:p>1040525</text:p>
          </table:table-cell>
          <table:table-cell office:value-type="string" table:style-name="ce26">
            <text:p>師培藝教司-教師專業發展科(劉金玲)(104-2603-006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8" table:style-name="ce19">
            <text:p>1040508</text:p>
          </table:table-cell>
          <table:table-cell office:value-type="float" office:value="504417" table:style-name="ce19">
            <text:p>504417</text:p>
          </table:table-cell>
          <table:table-cell office:value-type="string" table:style-name="ce20">
            <text:p>師資培育與藝術教育行政及督導</text:p>
          </table:table-cell>
          <table:table-cell office:value-type="string" table:style-name="ce21">
            <text:p>補助辦理「104年度教學基地學校建置與發展計畫─有效教學的現場落實方案」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225000" table:style-name="ce24">
            <text:p><text:s/>225,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4" table:style-name="ce19">
            <text:p>1484</text:p>
          </table:table-cell>
          <table:table-cell office:value-type="float" office:value="1040507" table:style-name="ce26">
            <text:p>1040507</text:p>
          </table:table-cell>
          <table:table-cell office:value-type="string" table:style-name="ce26">
            <text:p>師培藝教司-教師專業發展科(林惠君)(104-2603-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7" table:style-name="ce19">
            <text:p>1040527</text:p>
          </table:table-cell>
          <table:table-cell office:value-type="float" office:value="505263" table:style-name="ce19">
            <text:p>505263</text:p>
          </table:table-cell>
          <table:table-cell office:value-type="string" table:style-name="ce20">
            <text:p>師資培育與藝術教育行政及督導</text:p>
          </table:table-cell>
          <table:table-cell office:value-type="string" table:style-name="ce21">
            <text:p>補助辦理103學年度教育部中小學教師專業發展評鑑優良教學檔案徵選計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308590" table:style-name="ce24">
            <text:p><text:s/>2,308,59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482" table:style-name="ce19">
            <text:p>482</text:p>
          </table:table-cell>
          <table:table-cell office:value-type="float" office:value="1040525" table:style-name="ce26">
            <text:p>1040525</text:p>
          </table:table-cell>
          <table:table-cell office:value-type="string" table:style-name="ce26">
            <text:p>師培藝教司-教師專業發展科(張育甄)(104-2603-006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1" table:style-name="ce19">
            <text:p>1040501</text:p>
          </table:table-cell>
          <table:table-cell office:value-type="float" office:value="504115" table:style-name="ce19">
            <text:p>504115</text:p>
          </table:table-cell>
          <table:table-cell office:value-type="string" table:style-name="ce20">
            <text:p>師資培育與藝術教育行政及督導</text:p>
          </table:table-cell>
          <table:table-cell office:value-type="string" table:style-name="ce21">
            <text:p>補助辦理104年度「師資培育與教師專業發展期刊計畫」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992550" table:style-name="ce24">
            <text:p><text:s/>992,55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12" table:style-name="ce19">
            <text:p>1112</text:p>
          </table:table-cell>
          <table:table-cell office:value-type="float" office:value="1040501" table:style-name="ce26">
            <text:p>1040501</text:p>
          </table:table-cell>
          <table:table-cell office:value-type="string" table:style-name="ce26">
            <text:p>師培藝教司-師資職前教育科(林幸蓉)(104-2602-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511" table:style-name="ce19">
            <text:p>504511</text:p>
          </table:table-cell>
          <table:table-cell office:value-type="string" table:style-name="ce20">
            <text:p>師資培育與藝術教育行政及督導</text:p>
          </table:table-cell>
          <table:table-cell office:value-type="string" table:style-name="ce21">
            <text:p>補助辦理國民小學教師加註英語專長6學分班(新竹班)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300000" table:style-name="ce24">
            <text:p><text:s/>3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306" table:style-name="ce19">
            <text:p>1306</text:p>
          </table:table-cell>
          <table:table-cell office:value-type="float" office:value="1040508" table:style-name="ce26">
            <text:p>1040508</text:p>
          </table:table-cell>
          <table:table-cell office:value-type="string" table:style-name="ce26">
            <text:p>師培藝教司-教師專業發展科(楊朝勝)(104-2603-006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1" table:style-name="ce19">
            <text:p>1040501</text:p>
          </table:table-cell>
          <table:table-cell office:value-type="float" office:value="504124" table:style-name="ce19">
            <text:p>504124</text:p>
          </table:table-cell>
          <table:table-cell office:value-type="string" table:style-name="ce20">
            <text:p>終身教育行政及督導</text:p>
          </table:table-cell>
          <table:table-cell office:value-type="string" table:style-name="ce21">
            <text:p>補助「跨域新體驗 夏日樂遊學--104年教育部所屬國立社教館所暑期聯合行銷計畫」經費</text:p>
          </table:table-cell>
          <table:table-cell office:value-type="float" office:value="43001" table:style-name="ce22">
            <text:p>43001</text:p>
          </table:table-cell>
          <table:table-cell office:value-type="string" table:style-name="ce20">
            <text:p>國立海洋科技博物館</text:p>
          </table:table-cell>
          <table:table-cell office:value-type="string" table:style-name="ce23">
            <text:p>基隆市</text:p>
          </table:table-cell>
          <table:table-cell office:value-type="float" office:value="1250000" table:style-name="ce24">
            <text:p><text:s/>1,2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1196" table:style-name="ce19">
            <text:p>1196</text:p>
          </table:table-cell>
          <table:table-cell office:value-type="float" office:value="1040501" table:style-name="ce26">
            <text:p>1040501</text:p>
          </table:table-cell>
          <table:table-cell office:value-type="string" table:style-name="ce26">
            <text:p>終身教育司-社教機構及教育基金會科(林梓惠)(104-2403-001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529" table:style-name="ce19">
            <text:p>1040529</text:p>
          </table:table-cell>
          <table:table-cell office:value-type="float" office:value="505411" table:style-name="ce19">
            <text:p>505411</text:p>
          </table:table-cell>
          <table:table-cell office:value-type="string" table:style-name="ce20">
            <text:p>終身教育行政及督導</text:p>
          </table:table-cell>
          <table:table-cell office:value-type="string" table:style-name="ce21">
            <text:p>補助103年度政府服務品質獎績優機關獎金經費</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60000" table:style-name="ce24">
            <text:p><text:s/>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99" table:style-name="ce19">
            <text:p>99</text:p>
          </table:table-cell>
          <table:table-cell office:value-type="float" office:value="2128" table:style-name="ce19">
            <text:p>2128</text:p>
          </table:table-cell>
          <table:table-cell office:value-type="float" office:value="1040527" table:style-name="ce26">
            <text:p>1040527</text:p>
          </table:table-cell>
          <table:table-cell office:value-type="string" table:style-name="ce26">
            <text:p>綜規司-綜合企劃科(謝忠良)(104-2101-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1" table:style-name="ce19">
            <text:p>1040501</text:p>
          </table:table-cell>
          <table:table-cell office:value-type="float" office:value="504121" table:style-name="ce19">
            <text:p>504121</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47000" table:style-name="ce24">
            <text:p><text:s/>147,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83" table:style-name="ce19">
            <text:p>1483</text:p>
          </table:table-cell>
          <table:table-cell office:value-type="float" office:value="1040501" table:style-name="ce26">
            <text:p>1040501</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1" table:style-name="ce19">
            <text:p>1040501</text:p>
          </table:table-cell>
          <table:table-cell office:value-type="float" office:value="504121" table:style-name="ce19">
            <text:p>504121</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5709014" table:style-name="ce24">
            <text:p><text:s/>5,709,014<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83" table:style-name="ce19">
            <text:p>1483</text:p>
          </table:table-cell>
          <table:table-cell office:value-type="float" office:value="1040501" table:style-name="ce26">
            <text:p>1040501</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1" table:style-name="ce19">
            <text:p>1040501</text:p>
          </table:table-cell>
          <table:table-cell office:value-type="float" office:value="504120" table:style-name="ce19">
            <text:p>504120</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30000" table:style-name="ce24">
            <text:p><text:s/>3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56" table:style-name="ce19">
            <text:p>1456</text:p>
          </table:table-cell>
          <table:table-cell office:value-type="float" office:value="1040501" table:style-name="ce26">
            <text:p>1040501</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1" table:style-name="ce19">
            <text:p>1040501</text:p>
          </table:table-cell>
          <table:table-cell office:value-type="float" office:value="504120" table:style-name="ce19">
            <text:p>504120</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3588800" table:style-name="ce24">
            <text:p><text:s/>3,588,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56" table:style-name="ce19">
            <text:p>1456</text:p>
          </table:table-cell>
          <table:table-cell office:value-type="float" office:value="1040501" table:style-name="ce26">
            <text:p>1040501</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1" table:style-name="ce19">
            <text:p>1040501</text:p>
          </table:table-cell>
          <table:table-cell office:value-type="float" office:value="504127" table:style-name="ce19">
            <text:p>504127</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9408240" table:style-name="ce24">
            <text:p><text:s/>9,408,24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62" table:style-name="ce19">
            <text:p>1462</text:p>
          </table:table-cell>
          <table:table-cell office:value-type="float" office:value="1040501" table:style-name="ce26">
            <text:p>1040501</text:p>
          </table:table-cell>
          <table:table-cell office:value-type="string" table:style-name="ce26">
            <text:p>終身教育司-家庭及高齡教育科(謝長志)(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1" table:style-name="ce19">
            <text:p>1040501</text:p>
          </table:table-cell>
          <table:table-cell office:value-type="float" office:value="504127" table:style-name="ce19">
            <text:p>504127</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877700" table:style-name="ce24">
            <text:p><text:s/>877,7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62" table:style-name="ce19">
            <text:p>1462</text:p>
          </table:table-cell>
          <table:table-cell office:value-type="float" office:value="1040501" table:style-name="ce26">
            <text:p>1040501</text:p>
          </table:table-cell>
          <table:table-cell office:value-type="string" table:style-name="ce26">
            <text:p>終身教育司-家庭及高齡教育科(謝長志)(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92" table:style-name="ce19">
            <text:p>504392</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8605953" table:style-name="ce24">
            <text:p><text:s/>8,605,953<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85" table:style-name="ce19">
            <text:p>1485</text:p>
          </table:table-cell>
          <table:table-cell office:value-type="float" office:value="1040506" table:style-name="ce26">
            <text:p>1040506</text:p>
          </table:table-cell>
          <table:table-cell office:value-type="string" table:style-name="ce26">
            <text:p>終身教育司-家庭及高齡教育科(謝長志)(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92" table:style-name="ce19">
            <text:p>504392</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272900" table:style-name="ce24">
            <text:p><text:s/>272,9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85" table:style-name="ce19">
            <text:p>1485</text:p>
          </table:table-cell>
          <table:table-cell office:value-type="float" office:value="1040506" table:style-name="ce26">
            <text:p>1040506</text:p>
          </table:table-cell>
          <table:table-cell office:value-type="string" table:style-name="ce26">
            <text:p>終身教育司-家庭及高齡教育科(謝長志)(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89" table:style-name="ce19">
            <text:p>504389</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45500" table:style-name="ce24">
            <text:p><text:s/>45,5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69" table:style-name="ce19">
            <text:p>1469</text:p>
          </table:table-cell>
          <table:table-cell office:value-type="float" office:value="1040506" table:style-name="ce26">
            <text:p>1040506</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89" table:style-name="ce19">
            <text:p>504389</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2363600" table:style-name="ce24">
            <text:p><text:s/>2,363,6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69" table:style-name="ce19">
            <text:p>1469</text:p>
          </table:table-cell>
          <table:table-cell office:value-type="float" office:value="1040506" table:style-name="ce26">
            <text:p>1040506</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90" table:style-name="ce19">
            <text:p>504390</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5162026" table:style-name="ce24">
            <text:p><text:s/>5,162,026<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59" table:style-name="ce19">
            <text:p>1459</text:p>
          </table:table-cell>
          <table:table-cell office:value-type="float" office:value="1040506" table:style-name="ce26">
            <text:p>1040506</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90" table:style-name="ce19">
            <text:p>504390</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232000" table:style-name="ce24">
            <text:p><text:s/>232,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59" table:style-name="ce19">
            <text:p>1459</text:p>
          </table:table-cell>
          <table:table-cell office:value-type="float" office:value="1040506" table:style-name="ce26">
            <text:p>1040506</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516" table:style-name="ce19">
            <text:p>504516</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54100" table:style-name="ce24">
            <text:p><text:s/>254,1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81" table:style-name="ce19">
            <text:p>1481</text:p>
          </table:table-cell>
          <table:table-cell office:value-type="float" office:value="1040508" table:style-name="ce26">
            <text:p>1040508</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516" table:style-name="ce19">
            <text:p>504516</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8944364" table:style-name="ce24">
            <text:p><text:s/>8,944,364<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81" table:style-name="ce19">
            <text:p>1481</text:p>
          </table:table-cell>
          <table:table-cell office:value-type="float" office:value="1040508" table:style-name="ce26">
            <text:p>1040508</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3" table:style-name="ce19">
            <text:p>1040513</text:p>
          </table:table-cell>
          <table:table-cell office:value-type="float" office:value="504657" table:style-name="ce19">
            <text:p>504657</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50000" table:style-name="ce24">
            <text:p><text:s/>5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66" table:style-name="ce19">
            <text:p>1466</text:p>
          </table:table-cell>
          <table:table-cell office:value-type="float" office:value="1040512" table:style-name="ce26">
            <text:p>1040512</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3" table:style-name="ce19">
            <text:p>1040513</text:p>
          </table:table-cell>
          <table:table-cell office:value-type="float" office:value="504657" table:style-name="ce19">
            <text:p>504657</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1581080" table:style-name="ce24">
            <text:p><text:s/>1,581,08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66" table:style-name="ce19">
            <text:p>1466</text:p>
          </table:table-cell>
          <table:table-cell office:value-type="float" office:value="1040512" table:style-name="ce26">
            <text:p>1040512</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4897" table:style-name="ce19">
            <text:p>504897</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4572864" table:style-name="ce24">
            <text:p><text:s/>4,572,864<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57" table:style-name="ce19">
            <text:p>1457</text:p>
          </table:table-cell>
          <table:table-cell office:value-type="float" office:value="1040518" table:style-name="ce26">
            <text:p>1040518</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4898" table:style-name="ce19">
            <text:p>504898</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873046" table:style-name="ce24">
            <text:p><text:s/>873,046<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84" table:style-name="ce19">
            <text:p>1484</text:p>
          </table:table-cell>
          <table:table-cell office:value-type="float" office:value="1040518" table:style-name="ce26">
            <text:p>1040518</text:p>
          </table:table-cell>
          <table:table-cell office:value-type="string" table:style-name="ce26">
            <text:p>終身教育司-家庭及高齡教育科(謝長志)(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4898" table:style-name="ce19">
            <text:p>504898</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1050363" table:style-name="ce24">
            <text:p><text:s/>11,050,363<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84" table:style-name="ce19">
            <text:p>1484</text:p>
          </table:table-cell>
          <table:table-cell office:value-type="float" office:value="1040518" table:style-name="ce26">
            <text:p>1040518</text:p>
          </table:table-cell>
          <table:table-cell office:value-type="string" table:style-name="ce26">
            <text:p>終身教育司-家庭及高齡教育科(謝長志)(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4891" table:style-name="ce19">
            <text:p>504891</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1975200" table:style-name="ce24">
            <text:p><text:s/>1,975,2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67" table:style-name="ce19">
            <text:p>1467</text:p>
          </table:table-cell>
          <table:table-cell office:value-type="float" office:value="1040518" table:style-name="ce26">
            <text:p>1040518</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4891" table:style-name="ce19">
            <text:p>504891</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170000" table:style-name="ce24">
            <text:p><text:s/>17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67" table:style-name="ce19">
            <text:p>1467</text:p>
          </table:table-cell>
          <table:table-cell office:value-type="float" office:value="1040518" table:style-name="ce26">
            <text:p>1040518</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2" table:style-name="ce19">
            <text:p>1040522</text:p>
          </table:table-cell>
          <table:table-cell office:value-type="float" office:value="505013" table:style-name="ce19">
            <text:p>505013</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52" table:style-name="ce19">
            <text:p>1452</text:p>
          </table:table-cell>
          <table:table-cell office:value-type="float" office:value="1040519" table:style-name="ce26">
            <text:p>1040519</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2" table:style-name="ce19">
            <text:p>1040522</text:p>
          </table:table-cell>
          <table:table-cell office:value-type="float" office:value="505013" table:style-name="ce19">
            <text:p>505013</text:p>
          </table:table-cell>
          <table:table-cell office:value-type="string" table:style-name="ce20">
            <text:p>終身教育行政及督導</text:p>
          </table:table-cell>
          <table:table-cell office:value-type="string" table:style-name="ce21">
            <text:p>補助104年各直轄市及縣市政府辦理樂齡學習工作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3639270" table:style-name="ce24">
            <text:p><text:s/>3,639,27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52" table:style-name="ce19">
            <text:p>1452</text:p>
          </table:table-cell>
          <table:table-cell office:value-type="float" office:value="1040519" table:style-name="ce26">
            <text:p>1040519</text:p>
          </table:table-cell>
          <table:table-cell office:value-type="string" table:style-name="ce26">
            <text:p>終身教育司-家庭及高齡教育科(黃慧芬)(104-2402-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1" table:style-name="ce19">
            <text:p>1040501</text:p>
          </table:table-cell>
          <table:table-cell office:value-type="float" office:value="504131" table:style-name="ce19">
            <text:p>504131</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高雄市政府文化局</text:p>
          </table:table-cell>
          <table:table-cell office:value-type="string" table:style-name="ce23">
            <text:p>高雄市</text:p>
          </table:table-cell>
          <table:table-cell office:value-type="float" office:value="360000" table:style-name="ce24">
            <text:p><text:s/>3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office:value-type="float" office:value="1475" table:style-name="ce19">
            <text:p>1475</text:p>
          </table:table-cell>
          <table:table-cell office:value-type="float" office:value="1040501" table:style-name="ce26">
            <text:p>1040501</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5" table:style-name="ce19">
            <text:p>1040505</text:p>
          </table:table-cell>
          <table:table-cell office:value-type="float" office:value="504264" table:style-name="ce19">
            <text:p>504264</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嘉義市政府文化局</text:p>
          </table:table-cell>
          <table:table-cell office:value-type="string" table:style-name="ce23">
            <text:p>嘉義市</text:p>
          </table:table-cell>
          <table:table-cell office:value-type="float" office:value="133000" table:style-name="ce24">
            <text:p><text:s/>133,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table:style-name="ce19"/>
          <table:table-cell office:value-type="float" office:value="1040504" table:style-name="ce26">
            <text:p>1040504</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517" table:style-name="ce19">
            <text:p>504517</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桃園市政府文化局</text:p>
          </table:table-cell>
          <table:table-cell office:value-type="string" table:style-name="ce23">
            <text:p>桃園市</text:p>
          </table:table-cell>
          <table:table-cell office:value-type="float" office:value="280000" table:style-name="ce24">
            <text:p><text:s/>28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table:style-name="ce19"/>
          <table:table-cell office:value-type="float" office:value="1040508" table:style-name="ce26">
            <text:p>1040508</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3" table:style-name="ce19">
            <text:p>1040513</text:p>
          </table:table-cell>
          <table:table-cell office:value-type="float" office:value="504659" table:style-name="ce19">
            <text:p>504659</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臺中市政府文化局代辦經費專戶</text:p>
          </table:table-cell>
          <table:table-cell office:value-type="string" table:style-name="ce23">
            <text:p>臺中市</text:p>
          </table:table-cell>
          <table:table-cell office:value-type="float" office:value="360000" table:style-name="ce24">
            <text:p><text:s/>3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table:style-name="ce19"/>
          <table:table-cell office:value-type="float" office:value="1040512" table:style-name="ce26">
            <text:p>1040512</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8" table:style-name="ce19">
            <text:p>1040518</text:p>
          </table:table-cell>
          <table:table-cell office:value-type="float" office:value="504858" table:style-name="ce19">
            <text:p>504858</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00000" table:style-name="ce24">
            <text:p><text:s/>1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office:value-type="float" office:value="1459" table:style-name="ce19">
            <text:p>1459</text:p>
          </table:table-cell>
          <table:table-cell office:value-type="float" office:value="1040515" table:style-name="ce26">
            <text:p>1040515</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113" table:style-name="ce19">
            <text:p>505113</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新竹市文化局</text:p>
          </table:table-cell>
          <table:table-cell office:value-type="string" table:style-name="ce23">
            <text:p>新竹市</text:p>
          </table:table-cell>
          <table:table-cell office:value-type="float" office:value="330000" table:style-name="ce24">
            <text:p><text:s/>33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table:style-name="ce19"/>
          <table:table-cell office:value-type="float" office:value="1040520" table:style-name="ce26">
            <text:p>1040520</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071" table:style-name="ce19">
            <text:p>505071</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雲林縣政府雲林縣保管款</text:p>
          </table:table-cell>
          <table:table-cell office:value-type="string" table:style-name="ce23">
            <text:p>雲林縣</text:p>
          </table:table-cell>
          <table:table-cell office:value-type="float" office:value="360000" table:style-name="ce24">
            <text:p><text:s/>3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table:style-name="ce19"/>
          <table:table-cell office:value-type="float" office:value="1040519" table:style-name="ce26">
            <text:p>1040519</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070" table:style-name="ce19">
            <text:p>505070</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新竹縣政府文化局</text:p>
          </table:table-cell>
          <table:table-cell office:value-type="string" table:style-name="ce23">
            <text:p>新竹縣</text:p>
          </table:table-cell>
          <table:table-cell office:value-type="float" office:value="280000" table:style-name="ce24">
            <text:p><text:s/>28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table:style-name="ce19"/>
          <table:table-cell office:value-type="float" office:value="1040519" table:style-name="ce26">
            <text:p>1040519</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072" table:style-name="ce19">
            <text:p>505072</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330000" table:style-name="ce24">
            <text:p><text:s/>33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office:value-type="float" office:value="462" table:style-name="ce19">
            <text:p>462</text:p>
          </table:table-cell>
          <table:table-cell office:value-type="float" office:value="1040519" table:style-name="ce26">
            <text:p>1040519</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315" table:style-name="ce19">
            <text:p>505315</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南投縣政府文化局</text:p>
          </table:table-cell>
          <table:table-cell office:value-type="string" table:style-name="ce23">
            <text:p>南投縣</text:p>
          </table:table-cell>
          <table:table-cell office:value-type="float" office:value="40000" table:style-name="ce24">
            <text:p><text:s/>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table:style-name="ce19"/>
          <table:table-cell office:value-type="float" office:value="1040525" table:style-name="ce26">
            <text:p>1040525</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4" table:style-name="ce19">
            <text:p>1040514</text:p>
          </table:table-cell>
          <table:table-cell office:value-type="float" office:value="504690" table:style-name="ce19">
            <text:p>504690</text:p>
          </table:table-cell>
          <table:table-cell office:value-type="string" table:style-name="ce20">
            <text:p>終身教育行政及督導</text:p>
          </table:table-cell>
          <table:table-cell office:value-type="string" table:style-name="ce21">
            <text:p>補助104年修習非正規教育課程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2800" table:style-name="ce24">
            <text:p><text:s/>2,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1465" table:style-name="ce19">
            <text:p>1465</text:p>
          </table:table-cell>
          <table:table-cell office:value-type="float" office:value="1040513" table:style-name="ce26">
            <text:p>1040513</text:p>
          </table:table-cell>
          <table:table-cell office:value-type="string" table:style-name="ce26">
            <text:p>終身教育司-成人及社區教育科(李玟霓)</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5" table:style-name="ce19">
            <text:p>1040505</text:p>
          </table:table-cell>
          <table:table-cell office:value-type="float" office:value="504252" table:style-name="ce19">
            <text:p>504252</text:p>
          </table:table-cell>
          <table:table-cell office:value-type="string" table:style-name="ce20">
            <text:p>終身教育行政及督導</text:p>
          </table:table-cell>
          <table:table-cell office:value-type="string" table:style-name="ce21">
            <text:p>補助104年修習非正規教育課程學費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8100" table:style-name="ce24">
            <text:p><text:s/>8,1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1481" table:style-name="ce19">
            <text:p>1481</text:p>
          </table:table-cell>
          <table:table-cell office:value-type="float" office:value="1040504" table:style-name="ce26">
            <text:p>1040504</text:p>
          </table:table-cell>
          <table:table-cell office:value-type="string" table:style-name="ce26">
            <text:p>終身教育司-成人及社區教育科(李玟霓)(104-2401-0023-000-00) 因故受款人無法親自領取</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1" table:style-name="ce19">
            <text:p>1040501</text:p>
          </table:table-cell>
          <table:table-cell office:value-type="float" office:value="504126" table:style-name="ce19">
            <text:p>504126</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086400" table:style-name="ce24">
            <text:p><text:s/>1,086,4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1" table:style-name="ce19">
            <text:p>481</text:p>
          </table:table-cell>
          <table:table-cell office:value-type="float" office:value="1040501" table:style-name="ce26">
            <text:p>1040501</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1" table:style-name="ce19">
            <text:p>1040501</text:p>
          </table:table-cell>
          <table:table-cell office:value-type="float" office:value="504125" table:style-name="ce19">
            <text:p>504125</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241600" table:style-name="ce24">
            <text:p><text:s/>1,241,6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3" table:style-name="ce19">
            <text:p>483</text:p>
          </table:table-cell>
          <table:table-cell office:value-type="float" office:value="1040501" table:style-name="ce26">
            <text:p>1040501</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1" table:style-name="ce19">
            <text:p>1040501</text:p>
          </table:table-cell>
          <table:table-cell office:value-type="float" office:value="504123" table:style-name="ce19">
            <text:p>504123</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69840" table:style-name="ce24">
            <text:p><text:s/>69,84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8" table:style-name="ce19">
            <text:p>468</text:p>
          </table:table-cell>
          <table:table-cell office:value-type="float" office:value="1040501" table:style-name="ce26">
            <text:p>1040501</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1" table:style-name="ce19">
            <text:p>1040501</text:p>
          </table:table-cell>
          <table:table-cell office:value-type="float" office:value="504122" table:style-name="ce19">
            <text:p>504122</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25000" table:style-name="ce24">
            <text:p><text:s/>2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7" table:style-name="ce19">
            <text:p>467</text:p>
          </table:table-cell>
          <table:table-cell office:value-type="float" office:value="1040501" table:style-name="ce26">
            <text:p>1040501</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5" table:style-name="ce19">
            <text:p>1040505</text:p>
          </table:table-cell>
          <table:table-cell office:value-type="float" office:value="504254" table:style-name="ce19">
            <text:p>504254</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474400" table:style-name="ce24">
            <text:p><text:s/>1,474,4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2" table:style-name="ce19">
            <text:p>452</text:p>
          </table:table-cell>
          <table:table-cell office:value-type="float" office:value="1040504" table:style-name="ce26">
            <text:p>1040504</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5" table:style-name="ce19">
            <text:p>1040505</text:p>
          </table:table-cell>
          <table:table-cell office:value-type="float" office:value="504256" table:style-name="ce19">
            <text:p>504256</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396800" table:style-name="ce24">
            <text:p><text:s/>1,396,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2" table:style-name="ce19">
            <text:p>462</text:p>
          </table:table-cell>
          <table:table-cell office:value-type="float" office:value="1040504" table:style-name="ce26">
            <text:p>1040504</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5" table:style-name="ce19">
            <text:p>1040505</text:p>
          </table:table-cell>
          <table:table-cell office:value-type="float" office:value="504253" table:style-name="ce19">
            <text:p>504253</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310400" table:style-name="ce24">
            <text:p><text:s/>310,4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70" table:style-name="ce19">
            <text:p>470</text:p>
          </table:table-cell>
          <table:table-cell office:value-type="float" office:value="1040504" table:style-name="ce26">
            <text:p>1040504</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5" table:style-name="ce19">
            <text:p>1040505</text:p>
          </table:table-cell>
          <table:table-cell office:value-type="float" office:value="504255" table:style-name="ce19">
            <text:p>504255</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746000" table:style-name="ce24">
            <text:p><text:s/>1,746,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4" table:style-name="ce19">
            <text:p>454</text:p>
          </table:table-cell>
          <table:table-cell office:value-type="float" office:value="1040504" table:style-name="ce26">
            <text:p>1040504</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8" table:style-name="ce19">
            <text:p>1040508</text:p>
          </table:table-cell>
          <table:table-cell office:value-type="float" office:value="504388" table:style-name="ce19">
            <text:p>504388</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319200" table:style-name="ce24">
            <text:p><text:s/>1,319,2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3" table:style-name="ce19">
            <text:p>463</text:p>
          </table:table-cell>
          <table:table-cell office:value-type="float" office:value="1040506" table:style-name="ce26">
            <text:p>1040506</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8" table:style-name="ce19">
            <text:p>1040508</text:p>
          </table:table-cell>
          <table:table-cell office:value-type="float" office:value="504387" table:style-name="ce19">
            <text:p>504387</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047600" table:style-name="ce24">
            <text:p><text:s/>1,047,6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72" table:style-name="ce19">
            <text:p>472</text:p>
          </table:table-cell>
          <table:table-cell office:value-type="float" office:value="1040506" table:style-name="ce26">
            <text:p>1040506</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4" table:style-name="ce19">
            <text:p>1040514</text:p>
          </table:table-cell>
          <table:table-cell office:value-type="float" office:value="504693" table:style-name="ce19">
            <text:p>504693</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319200" table:style-name="ce24">
            <text:p><text:s/>1,319,2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5" table:style-name="ce19">
            <text:p>465</text:p>
          </table:table-cell>
          <table:table-cell office:value-type="float" office:value="1040513" table:style-name="ce26">
            <text:p>1040513</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8" table:style-name="ce19">
            <text:p>1040518</text:p>
          </table:table-cell>
          <table:table-cell office:value-type="float" office:value="504853" table:style-name="ce19">
            <text:p>504853</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2289200" table:style-name="ce24">
            <text:p><text:s/>2,289,2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5" table:style-name="ce19">
            <text:p>485</text:p>
          </table:table-cell>
          <table:table-cell office:value-type="float" office:value="1040515" table:style-name="ce26">
            <text:p>1040515</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86" table:style-name="ce19">
            <text:p>504886</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25000" table:style-name="ce24">
            <text:p><text:s/>2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4" table:style-name="ce19">
            <text:p>464</text:p>
          </table:table-cell>
          <table:table-cell office:value-type="float" office:value="1040518" table:style-name="ce26">
            <text:p>1040518</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95" table:style-name="ce19">
            <text:p>504895</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1474400" table:style-name="ce24">
            <text:p><text:s/>1,474,4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6" table:style-name="ce19">
            <text:p>456</text:p>
          </table:table-cell>
          <table:table-cell office:value-type="float" office:value="1040518" table:style-name="ce26">
            <text:p>1040518</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5005" table:style-name="ce19">
            <text:p>505005</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69840" table:style-name="ce24">
            <text:p><text:s/>69,84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6" table:style-name="ce19">
            <text:p>466</text:p>
          </table:table-cell>
          <table:table-cell office:value-type="float" office:value="1040519" table:style-name="ce26">
            <text:p>1040519</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89" table:style-name="ce19">
            <text:p>504889</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310400" table:style-name="ce24">
            <text:p><text:s/>310,4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8" table:style-name="ce19">
            <text:p>458</text:p>
          </table:table-cell>
          <table:table-cell office:value-type="float" office:value="1040518" table:style-name="ce26">
            <text:p>1040518</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5006" table:style-name="ce19">
            <text:p>505006</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504400" table:style-name="ce24">
            <text:p><text:s/>504,4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2" table:style-name="ce19">
            <text:p>482</text:p>
          </table:table-cell>
          <table:table-cell office:value-type="float" office:value="1040519" table:style-name="ce26">
            <text:p>1040519</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88" table:style-name="ce19">
            <text:p>504888</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970000" table:style-name="ce24">
            <text:p><text:s/>97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9" table:style-name="ce19">
            <text:p>459</text:p>
          </table:table-cell>
          <table:table-cell office:value-type="float" office:value="1040518" table:style-name="ce26">
            <text:p>1040518</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87" table:style-name="ce19">
            <text:p>504887</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659600" table:style-name="ce24">
            <text:p><text:s/>659,6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3" table:style-name="ce19">
            <text:p>453</text:p>
          </table:table-cell>
          <table:table-cell office:value-type="float" office:value="1040518" table:style-name="ce26">
            <text:p>1040518</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5" table:style-name="ce19">
            <text:p>1040525</text:p>
          </table:table-cell>
          <table:table-cell office:value-type="float" office:value="505161" table:style-name="ce19">
            <text:p>505161</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3142800" table:style-name="ce24">
            <text:p><text:s/>3,142,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4" table:style-name="ce19">
            <text:p>484</text:p>
          </table:table-cell>
          <table:table-cell office:value-type="float" office:value="1040521" table:style-name="ce26">
            <text:p>1040521</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9" table:style-name="ce19">
            <text:p>1040529</text:p>
          </table:table-cell>
          <table:table-cell office:value-type="float" office:value="505401" table:style-name="ce19">
            <text:p>505401</text:p>
          </table:table-cell>
          <table:table-cell office:value-type="string" table:style-name="ce20">
            <text:p>終身教育行政及督導</text:p>
          </table:table-cell>
          <table:table-cell office:value-type="string" table:style-name="ce21">
            <text:p>補助各縣市政府辦理成人基本教育計畫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426800" table:style-name="ce24">
            <text:p><text:s/>426,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9" table:style-name="ce19">
            <text:p>469</text:p>
          </table:table-cell>
          <table:table-cell office:value-type="float" office:value="1040527" table:style-name="ce26">
            <text:p>1040527</text:p>
          </table:table-cell>
          <table:table-cell office:value-type="string" table:style-name="ce26">
            <text:p>終身教育司-成人及社區教育科(蘇玉玲)(104-2401-001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93" table:style-name="ce19">
            <text:p>504893</text:p>
          </table:table-cell>
          <table:table-cell office:value-type="string" table:style-name="ce20">
            <text:p>終身教育行政及督導</text:p>
          </table:table-cell>
          <table:table-cell office:value-type="string" table:style-name="ce21">
            <text:p>補助修習非正規教育課程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760670" table:style-name="ce24">
            <text:p><text:s/>1,760,67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1482" table:style-name="ce19">
            <text:p>1482</text:p>
          </table:table-cell>
          <table:table-cell office:value-type="float" office:value="1040518" table:style-name="ce26">
            <text:p>1040518</text:p>
          </table:table-cell>
          <table:table-cell office:value-type="string" table:style-name="ce26">
            <text:p>終身教育司-成人及社區教育科(李玟霓)(104-2401-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92" table:style-name="ce19">
            <text:p>504892</text:p>
          </table:table-cell>
          <table:table-cell office:value-type="string" table:style-name="ce20">
            <text:p>終身教育行政及督導</text:p>
          </table:table-cell>
          <table:table-cell office:value-type="string" table:style-name="ce21">
            <text:p>補助原住民族部落大學經費</text:p>
          </table:table-cell>
          <table:table-cell office:value-type="float" office:value="40301" table:style-name="ce22">
            <text:p>40301</text:p>
          </table:table-cell>
          <table:table-cell office:value-type="string" table:style-name="ce20">
            <text:p>高雄市政府原住民事務委員會</text:p>
          </table:table-cell>
          <table:table-cell office:value-type="string" table:style-name="ce23">
            <text:p>高雄市</text:p>
          </table:table-cell>
          <table:table-cell office:value-type="float" office:value="1400000" table:style-name="ce24">
            <text:p><text:s/>1,4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711" table:style-name="ce19">
            <text:p>711</text:p>
          </table:table-cell>
          <table:table-cell office:value-type="float" office:value="1040518" table:style-name="ce26">
            <text:p>1040518</text:p>
          </table:table-cell>
          <table:table-cell office:value-type="string" table:style-name="ce26">
            <text:p>終身教育司-成人及社區教育科(王佑菁)(104-2401-001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8" table:style-name="ce19">
            <text:p>1040508</text:p>
          </table:table-cell>
          <table:table-cell office:value-type="float" office:value="504391" table:style-name="ce19">
            <text:p>504391</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100800" table:style-name="ce24">
            <text:p><text:s/>1,100,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62" table:style-name="ce19">
            <text:p>462</text:p>
          </table:table-cell>
          <table:table-cell office:value-type="float" office:value="1040506" table:style-name="ce26">
            <text:p>1040506</text:p>
          </table:table-cell>
          <table:table-cell office:value-type="string" table:style-name="ce26">
            <text:p>終身教育司-家庭及高齡教育科(張慧敏)(104-2402-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8" table:style-name="ce19">
            <text:p>1040508</text:p>
          </table:table-cell>
          <table:table-cell office:value-type="float" office:value="504391" table:style-name="ce19">
            <text:p>504391</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6910000" table:style-name="ce24">
            <text:p><text:s/>6,91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62" table:style-name="ce19">
            <text:p>462</text:p>
          </table:table-cell>
          <table:table-cell office:value-type="float" office:value="1040506" table:style-name="ce26">
            <text:p>1040506</text:p>
          </table:table-cell>
          <table:table-cell office:value-type="string" table:style-name="ce26">
            <text:p>終身教育司-家庭及高齡教育科(張慧敏)(104-2402-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4" table:style-name="ce19">
            <text:p>1040514</text:p>
          </table:table-cell>
          <table:table-cell office:value-type="float" office:value="504694" table:style-name="ce19">
            <text:p>504694</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218800" table:style-name="ce24">
            <text:p><text:s/>218,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66" table:style-name="ce19">
            <text:p>466</text:p>
          </table:table-cell>
          <table:table-cell office:value-type="float" office:value="1040513" table:style-name="ce26">
            <text:p>1040513</text:p>
          </table:table-cell>
          <table:table-cell office:value-type="string" table:style-name="ce26">
            <text:p>終身教育司-家庭及高齡教育科(劉惠宜)(104-2402-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4" table:style-name="ce19">
            <text:p>1040514</text:p>
          </table:table-cell>
          <table:table-cell office:value-type="float" office:value="504694" table:style-name="ce19">
            <text:p>504694</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3039500" table:style-name="ce24">
            <text:p><text:s/>3,039,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66" table:style-name="ce19">
            <text:p>466</text:p>
          </table:table-cell>
          <table:table-cell office:value-type="float" office:value="1040513" table:style-name="ce26">
            <text:p>1040513</text:p>
          </table:table-cell>
          <table:table-cell office:value-type="string" table:style-name="ce26">
            <text:p>終身教育司-家庭及高齡教育科(劉惠宜)(104-2402-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4" table:style-name="ce19">
            <text:p>1040514</text:p>
          </table:table-cell>
          <table:table-cell office:value-type="float" office:value="504695" table:style-name="ce19">
            <text:p>504695</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7208100" table:style-name="ce24">
            <text:p><text:s/>7,208,1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65" table:style-name="ce19">
            <text:p>465</text:p>
          </table:table-cell>
          <table:table-cell office:value-type="float" office:value="1040513" table:style-name="ce26">
            <text:p>1040513</text:p>
          </table:table-cell>
          <table:table-cell office:value-type="string" table:style-name="ce26">
            <text:p>終身教育司-家庭及高齡教育科(劉惠宜)(104-2402-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4" table:style-name="ce19">
            <text:p>1040514</text:p>
          </table:table-cell>
          <table:table-cell office:value-type="float" office:value="504695" table:style-name="ce19">
            <text:p>504695</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201000" table:style-name="ce24">
            <text:p><text:s/>201,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65" table:style-name="ce19">
            <text:p>465</text:p>
          </table:table-cell>
          <table:table-cell office:value-type="float" office:value="1040513" table:style-name="ce26">
            <text:p>1040513</text:p>
          </table:table-cell>
          <table:table-cell office:value-type="string" table:style-name="ce26">
            <text:p>終身教育司-家庭及高齡教育科(劉惠宜)(104-2402-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8" table:style-name="ce19">
            <text:p>1040518</text:p>
          </table:table-cell>
          <table:table-cell office:value-type="float" office:value="504855" table:style-name="ce19">
            <text:p>504855</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3167400" table:style-name="ce24">
            <text:p><text:s/>3,167,4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69" table:style-name="ce19">
            <text:p>469</text:p>
          </table:table-cell>
          <table:table-cell office:value-type="float" office:value="1040515" table:style-name="ce26">
            <text:p>1040515</text:p>
          </table:table-cell>
          <table:table-cell office:value-type="string" table:style-name="ce26">
            <text:p>終身教育司-家庭及高齡教育科(劉惠宜)(104-2402-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8" table:style-name="ce19">
            <text:p>1040518</text:p>
          </table:table-cell>
          <table:table-cell office:value-type="float" office:value="504855" table:style-name="ce19">
            <text:p>504855</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171400" table:style-name="ce24">
            <text:p><text:s/>171,4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69" table:style-name="ce19">
            <text:p>469</text:p>
          </table:table-cell>
          <table:table-cell office:value-type="float" office:value="1040515" table:style-name="ce26">
            <text:p>1040515</text:p>
          </table:table-cell>
          <table:table-cell office:value-type="string" table:style-name="ce26">
            <text:p>終身教育司-家庭及高齡教育科(劉惠宜)(104-2402-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8" table:style-name="ce19">
            <text:p>1040518</text:p>
          </table:table-cell>
          <table:table-cell office:value-type="float" office:value="504854" table:style-name="ce19">
            <text:p>504854</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513000" table:style-name="ce24">
            <text:p><text:s/>513,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63" table:style-name="ce19">
            <text:p>463</text:p>
          </table:table-cell>
          <table:table-cell office:value-type="float" office:value="1040515" table:style-name="ce26">
            <text:p>1040515</text:p>
          </table:table-cell>
          <table:table-cell office:value-type="string" table:style-name="ce26">
            <text:p>終身教育司-家庭及高齡教育科(劉惠宜)(104-2402-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8" table:style-name="ce19">
            <text:p>1040518</text:p>
          </table:table-cell>
          <table:table-cell office:value-type="float" office:value="504854" table:style-name="ce19">
            <text:p>504854</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6536800" table:style-name="ce24">
            <text:p><text:s/>6,536,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63" table:style-name="ce19">
            <text:p>463</text:p>
          </table:table-cell>
          <table:table-cell office:value-type="float" office:value="1040515" table:style-name="ce26">
            <text:p>1040515</text:p>
          </table:table-cell>
          <table:table-cell office:value-type="string" table:style-name="ce26">
            <text:p>終身教育司-家庭及高齡教育科(劉惠宜)(104-2402-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99" table:style-name="ce19">
            <text:p>504899</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405200" table:style-name="ce24">
            <text:p><text:s/>405,2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85" table:style-name="ce19">
            <text:p>485</text:p>
          </table:table-cell>
          <table:table-cell office:value-type="float" office:value="1040518" table:style-name="ce26">
            <text:p>1040518</text:p>
          </table:table-cell>
          <table:table-cell office:value-type="string" table:style-name="ce26">
            <text:p>終身教育司-家庭及高齡教育科(張慧敏)(104-2402-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99" table:style-name="ce19">
            <text:p>504899</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9921200" table:style-name="ce24">
            <text:p><text:s/>9,921,2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85" table:style-name="ce19">
            <text:p>485</text:p>
          </table:table-cell>
          <table:table-cell office:value-type="float" office:value="1040518" table:style-name="ce26">
            <text:p>1040518</text:p>
          </table:table-cell>
          <table:table-cell office:value-type="string" table:style-name="ce26">
            <text:p>終身教育司-家庭及高齡教育科(張慧敏)(104-2402-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6" table:style-name="ce19">
            <text:p>1040526</text:p>
          </table:table-cell>
          <table:table-cell office:value-type="float" office:value="505196" table:style-name="ce19">
            <text:p>505196</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360000" table:style-name="ce24">
            <text:p><text:s/>3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84" table:style-name="ce19">
            <text:p>484</text:p>
          </table:table-cell>
          <table:table-cell office:value-type="float" office:value="1040522" table:style-name="ce26">
            <text:p>1040522</text:p>
          </table:table-cell>
          <table:table-cell office:value-type="string" table:style-name="ce26">
            <text:p>終身教育司-家庭及高齡教育科(張慧敏)(104-2402-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6" table:style-name="ce19">
            <text:p>1040526</text:p>
          </table:table-cell>
          <table:table-cell office:value-type="float" office:value="505196" table:style-name="ce19">
            <text:p>505196</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8414300" table:style-name="ce24">
            <text:p><text:s/>8,414,3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84" table:style-name="ce19">
            <text:p>484</text:p>
          </table:table-cell>
          <table:table-cell office:value-type="float" office:value="1040522" table:style-name="ce26">
            <text:p>1040522</text:p>
          </table:table-cell>
          <table:table-cell office:value-type="string" table:style-name="ce26">
            <text:p>終身教育司-家庭及高齡教育科(張慧敏)(104-2402-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9">
          <table:table-cell office:value-type="float" office:value="104" table:style-name="ce19">
            <text:p>104</text:p>
          </table:table-cell>
          <table:table-cell office:value-type="float" office:value="1040526" table:style-name="ce19">
            <text:p>1040526</text:p>
          </table:table-cell>
          <table:table-cell office:value-type="float" office:value="505317" table:style-name="ce19">
            <text:p>505317</text:p>
          </table:table-cell>
          <table:table-cell office:value-type="string" table:style-name="ce20">
            <text:p>終身教育行政及督導</text:p>
          </table:table-cell>
          <table:table-cell office:value-type="string" table:style-name="ce21">
            <text:p>補助跨域體驗 終身樂學-國立社教機構跨域加值發展計畫(科工館子計畫-綠能快樂園區、幸福臺灣產業)經費</text:p>
          </table:table-cell>
          <table:table-cell office:value-type="float" office:value="43202" table:style-name="ce22">
            <text:p>43202</text:p>
          </table:table-cell>
          <table:table-cell office:value-type="string" table:style-name="ce20">
            <text:p>國立科學工藝博物館(特種基金)</text:p>
          </table:table-cell>
          <table:table-cell office:value-type="string" table:style-name="ce23">
            <text:p>高雄市</text:p>
          </table:table-cell>
          <table:table-cell office:value-type="float" office:value="1433000" table:style-name="ce24">
            <text:p><text:s/>1,433,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17" table:style-name="ce19">
            <text:p>2117</text:p>
          </table:table-cell>
          <table:table-cell office:value-type="float" office:value="1040525" table:style-name="ce26">
            <text:p>1040525</text:p>
          </table:table-cell>
          <table:table-cell office:value-type="string" table:style-name="ce26">
            <text:p>終身教育司-社教機構及教育基金會科(林梓惠)(104-24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96" table:style-name="ce19">
            <text:p>504896</text:p>
          </table:table-cell>
          <table:table-cell office:value-type="string" table:style-name="ce20">
            <text:p>終身教育行政及督導</text:p>
          </table:table-cell>
          <table:table-cell office:value-type="string" table:style-name="ce21">
            <text:p>補助漢學研究中心104年維運實施計畫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875000" table:style-name="ce24">
            <text:p><text:s/>875,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2116" table:style-name="ce19">
            <text:p>2116</text:p>
          </table:table-cell>
          <table:table-cell office:value-type="float" office:value="1040518" table:style-name="ce26">
            <text:p>1040518</text:p>
          </table:table-cell>
          <table:table-cell office:value-type="string" table:style-name="ce26">
            <text:p>終身教育司-閱讀及語文教育科(戴麟藹)(104-2404-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96" table:style-name="ce19">
            <text:p>504896</text:p>
          </table:table-cell>
          <table:table-cell office:value-type="string" table:style-name="ce20">
            <text:p>終身教育行政及督導</text:p>
          </table:table-cell>
          <table:table-cell office:value-type="string" table:style-name="ce21">
            <text:p>補助漢學研究中心104年維運實施計畫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2375000" table:style-name="ce24">
            <text:p><text:s/>2,37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16" table:style-name="ce19">
            <text:p>2116</text:p>
          </table:table-cell>
          <table:table-cell office:value-type="float" office:value="1040518" table:style-name="ce26">
            <text:p>1040518</text:p>
          </table:table-cell>
          <table:table-cell office:value-type="string" table:style-name="ce26">
            <text:p>終身教育司-閱讀及語文教育科(戴麟藹)(104-2404-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115" table:style-name="ce19">
            <text:p>505115</text:p>
          </table:table-cell>
          <table:table-cell office:value-type="string" table:style-name="ce20">
            <text:p>終身教育行政及督導</text:p>
          </table:table-cell>
          <table:table-cell office:value-type="string" table:style-name="ce21">
            <text:p>補助辦理「104年新移民學習中心業務經營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450000" table:style-name="ce24">
            <text:p><text:s/>4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63" table:style-name="ce19">
            <text:p>463</text:p>
          </table:table-cell>
          <table:table-cell office:value-type="float" office:value="1040520" table:style-name="ce26">
            <text:p>1040520</text:p>
          </table:table-cell>
          <table:table-cell office:value-type="string" table:style-name="ce26">
            <text:p>終身教育司-家庭及高齡教育科(廖翊琳)(104-2402-002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114" table:style-name="ce19">
            <text:p>505114</text:p>
          </table:table-cell>
          <table:table-cell office:value-type="string" table:style-name="ce20">
            <text:p>終身教育行政及督導</text:p>
          </table:table-cell>
          <table:table-cell office:value-type="string" table:style-name="ce21">
            <text:p>補助辦理「104年新移民學習中心業務經營計畫」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467600" table:style-name="ce24">
            <text:p><text:s/>467,6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70" table:style-name="ce19">
            <text:p>470</text:p>
          </table:table-cell>
          <table:table-cell office:value-type="float" office:value="1040520" table:style-name="ce26">
            <text:p>1040520</text:p>
          </table:table-cell>
          <table:table-cell office:value-type="string" table:style-name="ce26">
            <text:p>終身教育司-家庭及高齡教育科(鍾丰琇)(104-2402-002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010" table:style-name="ce19">
            <text:p>505010</text:p>
          </table:table-cell>
          <table:table-cell office:value-type="string" table:style-name="ce20">
            <text:p>終身教育行政及督導</text:p>
          </table:table-cell>
          <table:table-cell office:value-type="string" table:style-name="ce21">
            <text:p>補助辦理「104年新移民學習中心業務經營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262000" table:style-name="ce24">
            <text:p><text:s/>262,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62" table:style-name="ce19">
            <text:p>462</text:p>
          </table:table-cell>
          <table:table-cell office:value-type="float" office:value="1040519" table:style-name="ce26">
            <text:p>1040519</text:p>
          </table:table-cell>
          <table:table-cell office:value-type="string" table:style-name="ce26">
            <text:p>終身教育司-家庭及高齡教育科(鍾丰琇)(104-2402-002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008" table:style-name="ce19">
            <text:p>505008</text:p>
          </table:table-cell>
          <table:table-cell office:value-type="string" table:style-name="ce20">
            <text:p>終身教育行政及督導</text:p>
          </table:table-cell>
          <table:table-cell office:value-type="string" table:style-name="ce21">
            <text:p>補助辦理「104年新移民學習中心業務經營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540000" table:style-name="ce24">
            <text:p><text:s/>5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59" table:style-name="ce19">
            <text:p>459</text:p>
          </table:table-cell>
          <table:table-cell office:value-type="float" office:value="1040519" table:style-name="ce26">
            <text:p>1040519</text:p>
          </table:table-cell>
          <table:table-cell office:value-type="string" table:style-name="ce26">
            <text:p>終身教育司-家庭及高齡教育科(鍾丰琇)(104-2402-002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160" table:style-name="ce19">
            <text:p>505160</text:p>
          </table:table-cell>
          <table:table-cell office:value-type="string" table:style-name="ce20">
            <text:p>終身教育行政及督導</text:p>
          </table:table-cell>
          <table:table-cell office:value-type="string" table:style-name="ce21">
            <text:p>補助辦理「104年新移民學習中心業務經營計畫」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452500" table:style-name="ce24">
            <text:p><text:s/>452,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69" table:style-name="ce19">
            <text:p>469</text:p>
          </table:table-cell>
          <table:table-cell office:value-type="float" office:value="1040521" table:style-name="ce26">
            <text:p>1040521</text:p>
          </table:table-cell>
          <table:table-cell office:value-type="string" table:style-name="ce26">
            <text:p>終身教育司-家庭及高齡教育科(鍾丰琇)(104-2402-002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160" table:style-name="ce19">
            <text:p>505160</text:p>
          </table:table-cell>
          <table:table-cell office:value-type="string" table:style-name="ce20">
            <text:p>終身教育行政及督導</text:p>
          </table:table-cell>
          <table:table-cell office:value-type="string" table:style-name="ce21">
            <text:p>補助辦理「104年新移民學習中心業務經營計畫」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30000" table:style-name="ce24">
            <text:p><text:s/>3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3" table:style-name="ce19">
            <text:p>3</text:p>
          </table:table-cell>
          <table:table-cell office:value-type="float" office:value="469" table:style-name="ce19">
            <text:p>469</text:p>
          </table:table-cell>
          <table:table-cell office:value-type="float" office:value="1040521" table:style-name="ce26">
            <text:p>1040521</text:p>
          </table:table-cell>
          <table:table-cell office:value-type="string" table:style-name="ce26">
            <text:p>終身教育司-家庭及高齡教育科(鍾丰琇)(104-2402-002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195" table:style-name="ce19">
            <text:p>505195</text:p>
          </table:table-cell>
          <table:table-cell office:value-type="string" table:style-name="ce20">
            <text:p>終身教育行政及督導</text:p>
          </table:table-cell>
          <table:table-cell office:value-type="string" table:style-name="ce21">
            <text:p>補助辦理「104年新移民學習中心業務經營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491400" table:style-name="ce24">
            <text:p><text:s/>491,4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56" table:style-name="ce19">
            <text:p>456</text:p>
          </table:table-cell>
          <table:table-cell office:value-type="float" office:value="1040522" table:style-name="ce26">
            <text:p>1040522</text:p>
          </table:table-cell>
          <table:table-cell office:value-type="string" table:style-name="ce26">
            <text:p>終身教育司-家庭及高齡教育科(鍾丰琇)(104-2402-002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194" table:style-name="ce19">
            <text:p>505194</text:p>
          </table:table-cell>
          <table:table-cell office:value-type="string" table:style-name="ce20">
            <text:p>終身教育行政及督導</text:p>
          </table:table-cell>
          <table:table-cell office:value-type="string" table:style-name="ce21">
            <text:p>補助辦理「104年新移民學習中心業務經營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515800" table:style-name="ce24">
            <text:p><text:s/>515,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53" table:style-name="ce19">
            <text:p>453</text:p>
          </table:table-cell>
          <table:table-cell office:value-type="float" office:value="1040522" table:style-name="ce26">
            <text:p>1040522</text:p>
          </table:table-cell>
          <table:table-cell office:value-type="string" table:style-name="ce26">
            <text:p>終身教育司-家庭及高齡教育科(廖翊琳)(104-2402-002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7" table:style-name="ce19">
            <text:p>1040527</text:p>
          </table:table-cell>
          <table:table-cell office:value-type="float" office:value="505278" table:style-name="ce19">
            <text:p>505278</text:p>
          </table:table-cell>
          <table:table-cell office:value-type="string" table:style-name="ce20">
            <text:p>終身教育行政及督導</text:p>
          </table:table-cell>
          <table:table-cell office:value-type="string" table:style-name="ce21">
            <text:p>補助辦理「104年新移民學習中心業務經營計畫」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524000" table:style-name="ce24">
            <text:p><text:s/>524,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72" table:style-name="ce19">
            <text:p>472</text:p>
          </table:table-cell>
          <table:table-cell office:value-type="float" office:value="1040525" table:style-name="ce26">
            <text:p>1040525</text:p>
          </table:table-cell>
          <table:table-cell office:value-type="string" table:style-name="ce26">
            <text:p>終身教育司-家庭及高齡教育科(鍾丰琇)(104-2402-002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116" table:style-name="ce19">
            <text:p>505116</text:p>
          </table:table-cell>
          <table:table-cell office:value-type="string" table:style-name="ce20">
            <text:p>終身教育行政及督導</text:p>
          </table:table-cell>
          <table:table-cell office:value-type="string" table:style-name="ce21">
            <text:p>補助辦理104年度「社教揚愛．弱勢圓夢」-未來哥倫布教育活動經費</text:p>
          </table:table-cell>
          <table:table-cell office:value-type="float" office:value="43001" table:style-name="ce22">
            <text:p>43001</text:p>
          </table:table-cell>
          <table:table-cell office:value-type="string" table:style-name="ce20">
            <text:p>國立海洋科技博物館</text:p>
          </table:table-cell>
          <table:table-cell office:value-type="string" table:style-name="ce23">
            <text:p>基隆市</text:p>
          </table:table-cell>
          <table:table-cell office:value-type="float" office:value="830800" table:style-name="ce24">
            <text:p><text:s/>830,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196" table:style-name="ce19">
            <text:p>1196</text:p>
          </table:table-cell>
          <table:table-cell office:value-type="float" office:value="1040520" table:style-name="ce26">
            <text:p>1040520</text:p>
          </table:table-cell>
          <table:table-cell office:value-type="string" table:style-name="ce26">
            <text:p>終身教育司-社教機構及教育基金會科(蘇楷楨)(104-2403-002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9" table:style-name="ce19">
            <text:p>1040529</text:p>
          </table:table-cell>
          <table:table-cell office:value-type="float" office:value="505402" table:style-name="ce19">
            <text:p>505402</text:p>
          </table:table-cell>
          <table:table-cell office:value-type="string" table:style-name="ce20">
            <text:p>終身教育行政及督導</text:p>
          </table:table-cell>
          <table:table-cell office:value-type="string" table:style-name="ce21">
            <text:p>補助辦理104年度社教揚愛弱勢圓夢-愛迪生出發公益學習活動、愛迪生到校服務公益學習活動經費</text:p>
          </table:table-cell>
          <table:table-cell office:value-type="float" office:value="43202" table:style-name="ce22">
            <text:p>43202</text:p>
          </table:table-cell>
          <table:table-cell office:value-type="string" table:style-name="ce20">
            <text:p>國立臺灣科學教育館(特種基金)</text:p>
          </table:table-cell>
          <table:table-cell office:value-type="string" table:style-name="ce23">
            <text:p>臺北市</text:p>
          </table:table-cell>
          <table:table-cell office:value-type="float" office:value="1125000" table:style-name="ce24">
            <text:p><text:s/>1,12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19" table:style-name="ce19">
            <text:p>2119</text:p>
          </table:table-cell>
          <table:table-cell office:value-type="float" office:value="1040527" table:style-name="ce26">
            <text:p>1040527</text:p>
          </table:table-cell>
          <table:table-cell office:value-type="string" table:style-name="ce26">
            <text:p>終身教育司-社教機構及教育基金會科(蘇楷楨)(104-2403-002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9" table:style-name="ce19">
            <text:p>1040529</text:p>
          </table:table-cell>
          <table:table-cell office:value-type="float" office:value="505402" table:style-name="ce19">
            <text:p>505402</text:p>
          </table:table-cell>
          <table:table-cell office:value-type="string" table:style-name="ce20">
            <text:p>終身教育行政及督導</text:p>
          </table:table-cell>
          <table:table-cell office:value-type="string" table:style-name="ce21">
            <text:p>補助辦理104年度社教揚愛弱勢圓夢-愛迪生出發公益學習活動、愛迪生到校服務公益學習活動經費</text:p>
          </table:table-cell>
          <table:table-cell office:value-type="float" office:value="43202" table:style-name="ce22">
            <text:p>43202</text:p>
          </table:table-cell>
          <table:table-cell office:value-type="string" table:style-name="ce20">
            <text:p>國立臺灣科學教育館(特種基金)</text:p>
          </table:table-cell>
          <table:table-cell office:value-type="string" table:style-name="ce23">
            <text:p>臺北市</text:p>
          </table:table-cell>
          <table:table-cell office:value-type="float" office:value="1345000" table:style-name="ce24">
            <text:p><text:s/>1,34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2119" table:style-name="ce19">
            <text:p>2119</text:p>
          </table:table-cell>
          <table:table-cell office:value-type="float" office:value="1040527" table:style-name="ce26">
            <text:p>1040527</text:p>
          </table:table-cell>
          <table:table-cell office:value-type="string" table:style-name="ce26">
            <text:p>終身教育司-社教機構及教育基金會科(蘇楷楨)(104-2403-002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90" table:style-name="ce19">
            <text:p>504890</text:p>
          </table:table-cell>
          <table:table-cell office:value-type="string" table:style-name="ce20">
            <text:p>終身教育行政及督導</text:p>
          </table:table-cell>
          <table:table-cell office:value-type="string" table:style-name="ce21">
            <text:p>補助辦理教育開講節目製播事宜經費</text:p>
          </table:table-cell>
          <table:table-cell office:value-type="float" office:value="43001" table:style-name="ce22">
            <text:p>43001</text:p>
          </table:table-cell>
          <table:table-cell office:value-type="string" table:style-name="ce20">
            <text:p>國立教育廣播電臺</text:p>
          </table:table-cell>
          <table:table-cell office:value-type="string" table:style-name="ce23">
            <text:p>臺北市</text:p>
          </table:table-cell>
          <table:table-cell office:value-type="float" office:value="250000" table:style-name="ce24">
            <text:p><text:s/>2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2114" table:style-name="ce19">
            <text:p>2114</text:p>
          </table:table-cell>
          <table:table-cell office:value-type="float" office:value="1040518" table:style-name="ce26">
            <text:p>1040518</text:p>
          </table:table-cell>
          <table:table-cell office:value-type="string" table:style-name="ce26">
            <text:p>終身教育司-社教機構及教育基金會科(陳麗君)(104-2403-001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9" table:style-name="ce19">
            <text:p>1040529</text:p>
          </table:table-cell>
          <table:table-cell office:value-type="float" office:value="505408" table:style-name="ce19">
            <text:p>505408</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001" table:style-name="ce22">
            <text:p>43001</text:p>
          </table:table-cell>
          <table:table-cell office:value-type="string" table:style-name="ce20">
            <text:p>國立聯合大學</text:p>
          </table:table-cell>
          <table:table-cell office:value-type="string" table:style-name="ce23">
            <text:p>苗栗縣</text:p>
          </table:table-cell>
          <table:table-cell office:value-type="float" office:value="110000" table:style-name="ce24">
            <text:p><text:s/>1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7" table:style-name="ce19">
            <text:p>1357</text:p>
          </table:table-cell>
          <table:table-cell office:value-type="float" office:value="1040527" table:style-name="ce26">
            <text:p>1040527</text:p>
          </table:table-cell>
          <table:table-cell office:value-type="string" table:style-name="ce26">
            <text:p>學務特教司-學生事務科(張智凱)(104-2802-003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9" table:style-name="ce19">
            <text:p>1040529</text:p>
          </table:table-cell>
          <table:table-cell office:value-type="float" office:value="505408" table:style-name="ce19">
            <text:p>505408</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001" table:style-name="ce22">
            <text:p>43001</text:p>
          </table:table-cell>
          <table:table-cell office:value-type="string" table:style-name="ce20">
            <text:p>國立虎尾科技大學</text:p>
          </table:table-cell>
          <table:table-cell office:value-type="string" table:style-name="ce23">
            <text:p>雲林縣</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4" table:style-name="ce19">
            <text:p>1174</text:p>
          </table:table-cell>
          <table:table-cell office:value-type="float" office:value="1040527" table:style-name="ce26">
            <text:p>1040527</text:p>
          </table:table-cell>
          <table:table-cell office:value-type="string" table:style-name="ce26">
            <text:p>學務特教司-學生事務科(張智凱)(104-2802-003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8" table:style-name="ce19">
            <text:p>1040508</text:p>
          </table:table-cell>
          <table:table-cell office:value-type="float" office:value="504425" table:style-name="ce19">
            <text:p>504425</text:p>
          </table:table-cell>
          <table:table-cell office:value-type="string" table:style-name="ce20">
            <text:p>學生事務與特殊教育行政及督導</text:p>
          </table:table-cell>
          <table:table-cell office:value-type="string" table:style-name="ce21">
            <text:p>補助104年大專校院推動紫錐花運動拒毒萌芽反毒宣導服務學習模式推廣活動計畫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61900" table:style-name="ce24">
            <text:p><text:s/>61,9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351" table:style-name="ce19">
            <text:p>1351</text:p>
          </table:table-cell>
          <table:table-cell office:value-type="float" office:value="1040507" table:style-name="ce26">
            <text:p>1040507</text:p>
          </table:table-cell>
          <table:table-cell office:value-type="string" table:style-name="ce26">
            <text:p>學務特教司-校園安全防護科(傅義焜)(104-2805-0004-044-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09" table:style-name="ce19">
            <text:p>504809</text:p>
          </table:table-cell>
          <table:table-cell office:value-type="string" table:style-name="ce20">
            <text:p>學生事務與特殊教育行政及督導</text:p>
          </table:table-cell>
          <table:table-cell office:value-type="string" table:style-name="ce21">
            <text:p>補助大專校院辦理「推展校園學習心肺復甦術知能研習」活動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17368" table:style-name="ce24">
            <text:p><text:s/>17,36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352" table:style-name="ce19">
            <text:p>1352</text:p>
          </table:table-cell>
          <table:table-cell office:value-type="float" office:value="1040514" table:style-name="ce26">
            <text:p>1040514</text:p>
          </table:table-cell>
          <table:table-cell office:value-type="string" table:style-name="ce26">
            <text:p>學務特教司-校園安全防護科(丁瑞昇)(104-2805-007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4954" table:style-name="ce19">
            <text:p>504954</text:p>
          </table:table-cell>
          <table:table-cell office:value-type="string" table:style-name="ce20">
            <text:p>學生事務與特殊教育行政及督導</text:p>
          </table:table-cell>
          <table:table-cell office:value-type="string" table:style-name="ce21">
            <text:p>補助大專校院辦理104年度「情感教育課程與教學相關活動計畫」經費</text:p>
          </table:table-cell>
          <table:table-cell office:value-type="float" office:value="43202" table:style-name="ce22">
            <text:p>43202</text:p>
          </table:table-cell>
          <table:table-cell office:value-type="string" table:style-name="ce20">
            <text:p>國立臺南藝術大學</text:p>
          </table:table-cell>
          <table:table-cell office:value-type="string" table:style-name="ce23">
            <text:p>臺南市</text:p>
          </table:table-cell>
          <table:table-cell office:value-type="float" office:value="97100" table:style-name="ce24">
            <text:p><text:s/>97,1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70" table:style-name="ce19">
            <text:p>1170</text:p>
          </table:table-cell>
          <table:table-cell office:value-type="float" office:value="1040518" table:style-name="ce26">
            <text:p>1040518</text:p>
          </table:table-cell>
          <table:table-cell office:value-type="string" table:style-name="ce26">
            <text:p>學務特教司-性別平等教育及學生輔導科(邱玉誠)(104-2803-004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337" table:style-name="ce19">
            <text:p>505337</text:p>
          </table:table-cell>
          <table:table-cell office:value-type="string" table:style-name="ce20">
            <text:p>學生事務與特殊教育行政及督導</text:p>
          </table:table-cell>
          <table:table-cell office:value-type="string" table:style-name="ce21">
            <text:p>補助大專校院辦理104年度「情感教育課程與教學相關活動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98805" table:style-name="ce24">
            <text:p><text:s/>98,80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525" table:style-name="ce26">
            <text:p>1040525</text:p>
          </table:table-cell>
          <table:table-cell office:value-type="string" table:style-name="ce26">
            <text:p>學務特教司-性別平等教育及學生輔導科(邱玉誠)(104-2803-004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334" table:style-name="ce19">
            <text:p>505334</text:p>
          </table:table-cell>
          <table:table-cell office:value-type="string" table:style-name="ce20">
            <text:p>學生事務與特殊教育行政及督導</text:p>
          </table:table-cell>
          <table:table-cell office:value-type="string" table:style-name="ce21">
            <text:p>補助大專校院辦理104年度「情感教育課程與教學相關活動計畫」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98521" table:style-name="ce24">
            <text:p><text:s/>98,521<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77" table:style-name="ce19">
            <text:p>1177</text:p>
          </table:table-cell>
          <table:table-cell office:value-type="float" office:value="1040525" table:style-name="ce26">
            <text:p>1040525</text:p>
          </table:table-cell>
          <table:table-cell office:value-type="string" table:style-name="ce26">
            <text:p>學務特教司-性別平等教育及學生輔導科(邱玉誠)(104-2803-004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334" table:style-name="ce19">
            <text:p>505334</text:p>
          </table:table-cell>
          <table:table-cell office:value-type="string" table:style-name="ce20">
            <text:p>學生事務與特殊教育行政及督導</text:p>
          </table:table-cell>
          <table:table-cell office:value-type="string" table:style-name="ce21">
            <text:p>補助大專校院辦理104年度「情感教育課程與教學相關活動計畫」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86" table:style-name="ce19">
            <text:p>1186</text:p>
          </table:table-cell>
          <table:table-cell office:value-type="float" office:value="1040525" table:style-name="ce26">
            <text:p>1040525</text:p>
          </table:table-cell>
          <table:table-cell office:value-type="string" table:style-name="ce26">
            <text:p>學務特教司-性別平等教育及學生輔導科(邱玉誠)(104-2803-004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9" table:style-name="ce19">
            <text:p>1040529</text:p>
          </table:table-cell>
          <table:table-cell office:value-type="float" office:value="505406" table:style-name="ce19">
            <text:p>505406</text:p>
          </table:table-cell>
          <table:table-cell office:value-type="string" table:style-name="ce20">
            <text:p>學生事務與特殊教育行政及督導</text:p>
          </table:table-cell>
          <table:table-cell office:value-type="string" table:style-name="ce21">
            <text:p>補助大專校院辦理104年度「情感教育課程與教學相關活動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80187" table:style-name="ce24">
            <text:p><text:s/>80,18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13" table:style-name="ce19">
            <text:p>1113</text:p>
          </table:table-cell>
          <table:table-cell office:value-type="float" office:value="1040527" table:style-name="ce26">
            <text:p>1040527</text:p>
          </table:table-cell>
          <table:table-cell office:value-type="string" table:style-name="ce26">
            <text:p>學務特教司-性別平等教育及學生輔導科(邱玉誠)(104-2803-004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5" table:style-name="ce19">
            <text:p>1040525</text:p>
          </table:table-cell>
          <table:table-cell office:value-type="float" office:value="505144" table:style-name="ce19">
            <text:p>505144</text:p>
          </table:table-cell>
          <table:table-cell office:value-type="string" table:style-name="ce20">
            <text:p>學生事務與特殊教育行政及督導</text:p>
          </table:table-cell>
          <table:table-cell office:value-type="string" table:style-name="ce21">
            <text:p>補助大專校院辦理自殺防治守門人培訓計畫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86" table:style-name="ce19">
            <text:p>1186</text:p>
          </table:table-cell>
          <table:table-cell office:value-type="float" office:value="1040521" table:style-name="ce26">
            <text:p>1040521</text:p>
          </table:table-cell>
          <table:table-cell office:value-type="string" table:style-name="ce26">
            <text:p>學務特教司-性別平等教育及學生輔導科(羅淑屏)(104-2803-003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5" table:style-name="ce19">
            <text:p>1040525</text:p>
          </table:table-cell>
          <table:table-cell office:value-type="float" office:value="505132" table:style-name="ce19">
            <text:p>505132</text:p>
          </table:table-cell>
          <table:table-cell office:value-type="string" table:style-name="ce20">
            <text:p>學生事務與特殊教育行政及督導</text:p>
          </table:table-cell>
          <table:table-cell office:value-type="string" table:style-name="ce21">
            <text:p>補助大專校院辦理自殺防治守門人培訓計畫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18331" table:style-name="ce24">
            <text:p><text:s/>18,331<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3" table:style-name="ce19">
            <text:p>1303</text:p>
          </table:table-cell>
          <table:table-cell office:value-type="float" office:value="1040521" table:style-name="ce26">
            <text:p>1040521</text:p>
          </table:table-cell>
          <table:table-cell office:value-type="string" table:style-name="ce26">
            <text:p>學務特教司-性別平等教育及學生輔導科(羅淑屏)(104-2803-003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5" table:style-name="ce19">
            <text:p>1040525</text:p>
          </table:table-cell>
          <table:table-cell office:value-type="float" office:value="505132" table:style-name="ce19">
            <text:p>505132</text:p>
          </table:table-cell>
          <table:table-cell office:value-type="string" table:style-name="ce20">
            <text:p>學生事務與特殊教育行政及督導</text:p>
          </table:table-cell>
          <table:table-cell office:value-type="string" table:style-name="ce21">
            <text:p>補助大專校院辦理自殺防治守門人培訓計畫經費</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11446" table:style-name="ce24">
            <text:p><text:s/>11,446<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54" table:style-name="ce19">
            <text:p>1354</text:p>
          </table:table-cell>
          <table:table-cell office:value-type="float" office:value="1040521" table:style-name="ce26">
            <text:p>1040521</text:p>
          </table:table-cell>
          <table:table-cell office:value-type="string" table:style-name="ce26">
            <text:p>學務特教司-性別平等教育及學生輔導科(羅淑屏)(104-2803-003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6" table:style-name="ce19">
            <text:p>1040526</text:p>
          </table:table-cell>
          <table:table-cell office:value-type="float" office:value="505336" table:style-name="ce19">
            <text:p>505336</text:p>
          </table:table-cell>
          <table:table-cell office:value-type="string" table:style-name="ce20">
            <text:p>學生事務與特殊教育行政及督導</text:p>
          </table:table-cell>
          <table:table-cell office:value-type="string" table:style-name="ce21">
            <text:p>補助大專校院辦理自殺防治守門人培訓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9994" table:style-name="ce24">
            <text:p><text:s/>19,99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525" table:style-name="ce26">
            <text:p>1040525</text:p>
          </table:table-cell>
          <table:table-cell office:value-type="string" table:style-name="ce26">
            <text:p>學務特教司-性別平等教育及學生輔導科(羅淑屏)(104-2803-003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6" table:style-name="ce19">
            <text:p>1040526</text:p>
          </table:table-cell>
          <table:table-cell office:value-type="float" office:value="505338" table:style-name="ce19">
            <text:p>505338</text:p>
          </table:table-cell>
          <table:table-cell office:value-type="string" table:style-name="ce20">
            <text:p>學生事務與特殊教育行政及督導</text:p>
          </table:table-cell>
          <table:table-cell office:value-type="string" table:style-name="ce21">
            <text:p>補助大專校院辦理自殺防治守門人培訓計畫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77" table:style-name="ce19">
            <text:p>1177</text:p>
          </table:table-cell>
          <table:table-cell office:value-type="float" office:value="1040525" table:style-name="ce26">
            <text:p>1040525</text:p>
          </table:table-cell>
          <table:table-cell office:value-type="string" table:style-name="ce26">
            <text:p>學務特教司-性別平等教育及學生輔導科(羅淑屏)(104-2803-003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6" table:style-name="ce19">
            <text:p>1040526</text:p>
          </table:table-cell>
          <table:table-cell office:value-type="float" office:value="505338" table:style-name="ce19">
            <text:p>505338</text:p>
          </table:table-cell>
          <table:table-cell office:value-type="string" table:style-name="ce20">
            <text:p>學生事務與特殊教育行政及督導</text:p>
          </table:table-cell>
          <table:table-cell office:value-type="string" table:style-name="ce21">
            <text:p>補助大專校院辦理自殺防治守門人培訓計畫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57" table:style-name="ce19">
            <text:p>1357</text:p>
          </table:table-cell>
          <table:table-cell office:value-type="float" office:value="1040525" table:style-name="ce26">
            <text:p>1040525</text:p>
          </table:table-cell>
          <table:table-cell office:value-type="string" table:style-name="ce26">
            <text:p>學務特教司-性別平等教育及學生輔導科(羅淑屏)(104-2803-003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6" table:style-name="ce19">
            <text:p>1040526</text:p>
          </table:table-cell>
          <table:table-cell office:value-type="float" office:value="505338" table:style-name="ce19">
            <text:p>505338</text:p>
          </table:table-cell>
          <table:table-cell office:value-type="string" table:style-name="ce20">
            <text:p>學生事務與特殊教育行政及督導</text:p>
          </table:table-cell>
          <table:table-cell office:value-type="string" table:style-name="ce21">
            <text:p>補助大專校院辦理自殺防治守門人培訓計畫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6200" table:style-name="ce24">
            <text:p><text:s/>16,2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74" table:style-name="ce19">
            <text:p>1174</text:p>
          </table:table-cell>
          <table:table-cell office:value-type="float" office:value="1040525" table:style-name="ce26">
            <text:p>1040525</text:p>
          </table:table-cell>
          <table:table-cell office:value-type="string" table:style-name="ce26">
            <text:p>學務特教司-性別平等教育及學生輔導科(羅淑屏)(104-2803-003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6" table:style-name="ce19">
            <text:p>1040526</text:p>
          </table:table-cell>
          <table:table-cell office:value-type="float" office:value="505338" table:style-name="ce19">
            <text:p>505338</text:p>
          </table:table-cell>
          <table:table-cell office:value-type="string" table:style-name="ce20">
            <text:p>學生事務與特殊教育行政及督導</text:p>
          </table:table-cell>
          <table:table-cell office:value-type="string" table:style-name="ce21">
            <text:p>補助大專校院辦理自殺防治守門人培訓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51" table:style-name="ce19">
            <text:p>1151</text:p>
          </table:table-cell>
          <table:table-cell office:value-type="float" office:value="1040525" table:style-name="ce26">
            <text:p>1040525</text:p>
          </table:table-cell>
          <table:table-cell office:value-type="string" table:style-name="ce26">
            <text:p>學務特教司-性別平等教育及學生輔導科(羅淑屏)(104-2803-003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6" table:style-name="ce19">
            <text:p>1040526</text:p>
          </table:table-cell>
          <table:table-cell office:value-type="float" office:value="505338" table:style-name="ce19">
            <text:p>505338</text:p>
          </table:table-cell>
          <table:table-cell office:value-type="string" table:style-name="ce20">
            <text:p>學生事務與特殊教育行政及督導</text:p>
          </table:table-cell>
          <table:table-cell office:value-type="string" table:style-name="ce21">
            <text:p>補助大專校院辦理自殺防治守門人培訓計畫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7740" table:style-name="ce24">
            <text:p><text:s/>17,74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1" table:style-name="ce19">
            <text:p>1301</text:p>
          </table:table-cell>
          <table:table-cell office:value-type="float" office:value="1040525" table:style-name="ce26">
            <text:p>1040525</text:p>
          </table:table-cell>
          <table:table-cell office:value-type="string" table:style-name="ce26">
            <text:p>學務特教司-性別平等教育及學生輔導科(羅淑屏)(104-2803-003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9" table:style-name="ce19">
            <text:p>1040529</text:p>
          </table:table-cell>
          <table:table-cell office:value-type="float" office:value="505407" table:style-name="ce19">
            <text:p>505407</text:p>
          </table:table-cell>
          <table:table-cell office:value-type="string" table:style-name="ce20">
            <text:p>學生事務與特殊教育行政及督導</text:p>
          </table:table-cell>
          <table:table-cell office:value-type="string" table:style-name="ce21">
            <text:p>補助大專校院辦理自殺防治守門人培訓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13" table:style-name="ce19">
            <text:p>1113</text:p>
          </table:table-cell>
          <table:table-cell office:value-type="float" office:value="1040527" table:style-name="ce26">
            <text:p>1040527</text:p>
          </table:table-cell>
          <table:table-cell office:value-type="string" table:style-name="ce26">
            <text:p>學務特教司-性別平等教育及學生輔導科(羅淑屏)(104-2803-003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9" table:style-name="ce19">
            <text:p>1040529</text:p>
          </table:table-cell>
          <table:table-cell office:value-type="float" office:value="505407" table:style-name="ce19">
            <text:p>505407</text:p>
          </table:table-cell>
          <table:table-cell office:value-type="string" table:style-name="ce20">
            <text:p>學生事務與特殊教育行政及督導</text:p>
          </table:table-cell>
          <table:table-cell office:value-type="string" table:style-name="ce21">
            <text:p>補助大專校院辦理自殺防治守門人培訓計畫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9924" table:style-name="ce24">
            <text:p><text:s/>19,92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2" table:style-name="ce19">
            <text:p>1102</text:p>
          </table:table-cell>
          <table:table-cell office:value-type="float" office:value="1040527" table:style-name="ce26">
            <text:p>1040527</text:p>
          </table:table-cell>
          <table:table-cell office:value-type="string" table:style-name="ce26">
            <text:p>學務特教司-性別平等教育及學生輔導科(羅淑屏)(104-2803-003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08" table:style-name="ce19">
            <text:p>1040508</text:p>
          </table:table-cell>
          <table:table-cell office:value-type="float" office:value="504344" table:style-name="ce19">
            <text:p>504344</text:p>
          </table:table-cell>
          <table:table-cell office:value-type="string" table:style-name="ce20">
            <text:p>學生事務與特殊教育行政及督導</text:p>
          </table:table-cell>
          <table:table-cell office:value-type="string" table:style-name="ce21">
            <text:p>補助四區大專校院學務工作計畫案（南區）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46000" table:style-name="ce24">
            <text:p><text:s/>46,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93" table:style-name="ce19">
            <text:p>1193</text:p>
          </table:table-cell>
          <table:table-cell office:value-type="float" office:value="1040506" table:style-name="ce26">
            <text:p>1040506</text:p>
          </table:table-cell>
          <table:table-cell office:value-type="string" table:style-name="ce26">
            <text:p>學務特教司-學生事務科(劉禹呈)(104-2802-003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705" table:style-name="ce19">
            <text:p>504705</text:p>
          </table:table-cell>
          <table:table-cell office:value-type="string" table:style-name="ce20">
            <text:p>學生事務與特殊教育行政及督導</text:p>
          </table:table-cell>
          <table:table-cell office:value-type="string" table:style-name="ce21">
            <text:p>補助宜蘭縣聯絡處104年度「維護校園安全工作」實施計畫經費</text:p>
          </table:table-cell>
          <table:table-cell office:value-type="float" office:value="43202" table:style-name="ce22">
            <text:p>43202</text:p>
          </table:table-cell>
          <table:table-cell office:value-type="string" table:style-name="ce20">
            <text:p>國立宜蘭高級中學</text:p>
          </table:table-cell>
          <table:table-cell office:value-type="string" table:style-name="ce23">
            <text:p>宜蘭縣</text:p>
          </table:table-cell>
          <table:table-cell office:value-type="float" office:value="514000" table:style-name="ce24">
            <text:p><text:s/>514,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197" table:style-name="ce19">
            <text:p>3197</text:p>
          </table:table-cell>
          <table:table-cell office:value-type="float" office:value="1040513" table:style-name="ce26">
            <text:p>1040513</text:p>
          </table:table-cell>
          <table:table-cell office:value-type="string" table:style-name="ce26">
            <text:p>學務特教司-校園安全防護科(許永傑)(104-2805-0046-003-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臺東女子高級中學</text:p>
          </table:table-cell>
          <table:table-cell office:value-type="string" table:style-name="ce23">
            <text:p>臺東縣</text:p>
          </table:table-cell>
          <table:table-cell office:value-type="float" office:value="687120" table:style-name="ce24">
            <text:p><text:s/>687,12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15" table:style-name="ce19">
            <text:p>3215</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花蓮高級農業職業學校</text:p>
          </table:table-cell>
          <table:table-cell office:value-type="string" table:style-name="ce23">
            <text:p>花蓮縣</text:p>
          </table:table-cell>
          <table:table-cell office:value-type="float" office:value="667870" table:style-name="ce24">
            <text:p><text:s/>667,87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16" table:style-name="ce19">
            <text:p>3216</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金門高級農工職業學校</text:p>
          </table:table-cell>
          <table:table-cell office:value-type="string" table:style-name="ce23">
            <text:p>金門縣</text:p>
          </table:table-cell>
          <table:table-cell office:value-type="float" office:value="273500" table:style-name="ce24">
            <text:p><text:s/>273,5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2098" table:style-name="ce19">
            <text:p>2098</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桃園高級農工職業學校</text:p>
          </table:table-cell>
          <table:table-cell office:value-type="string" table:style-name="ce23">
            <text:p>桃園市</text:p>
          </table:table-cell>
          <table:table-cell office:value-type="float" office:value="909270" table:style-name="ce24">
            <text:p><text:s/>909,27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17" table:style-name="ce19">
            <text:p>3217</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屏東高級工業職業學校</text:p>
          </table:table-cell>
          <table:table-cell office:value-type="string" table:style-name="ce23">
            <text:p>屏東縣</text:p>
          </table:table-cell>
          <table:table-cell office:value-type="float" office:value="986440" table:style-name="ce24">
            <text:p><text:s/>986,44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14" table:style-name="ce19">
            <text:p>3214</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5" table:style-name="ce19">
            <text:p>504625</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805450" table:style-name="ce24">
            <text:p><text:s/>805,45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485" table:style-name="ce19">
            <text:p>485</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豐原高級中學</text:p>
          </table:table-cell>
          <table:table-cell office:value-type="string" table:style-name="ce23">
            <text:p>臺中市</text:p>
          </table:table-cell>
          <table:table-cell office:value-type="float" office:value="1215760" table:style-name="ce24">
            <text:p><text:s/>1,215,76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04" table:style-name="ce19">
            <text:p>3204</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5" table:style-name="ce19">
            <text:p>504625</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456510" table:style-name="ce24">
            <text:p><text:s/>456,51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481" table:style-name="ce19">
            <text:p>481</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曾文高級農工職業學校</text:p>
          </table:table-cell>
          <table:table-cell office:value-type="string" table:style-name="ce23">
            <text:p>臺南市</text:p>
          </table:table-cell>
          <table:table-cell office:value-type="float" office:value="1155080" table:style-name="ce24">
            <text:p><text:s/>1,155,08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11" table:style-name="ce19">
            <text:p>3211</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南投高級中學</text:p>
          </table:table-cell>
          <table:table-cell office:value-type="string" table:style-name="ce23">
            <text:p>南投縣</text:p>
          </table:table-cell>
          <table:table-cell office:value-type="float" office:value="598940" table:style-name="ce24">
            <text:p><text:s/>598,94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06" table:style-name="ce19">
            <text:p>3206</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竹東高級中學</text:p>
          </table:table-cell>
          <table:table-cell office:value-type="string" table:style-name="ce23">
            <text:p>新竹縣</text:p>
          </table:table-cell>
          <table:table-cell office:value-type="float" office:value="624400" table:style-name="ce24">
            <text:p><text:s/>624,4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01" table:style-name="ce19">
            <text:p>3201</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苗栗高級商業職業學校</text:p>
          </table:table-cell>
          <table:table-cell office:value-type="string" table:style-name="ce23">
            <text:p>苗栗縣</text:p>
          </table:table-cell>
          <table:table-cell office:value-type="float" office:value="745030" table:style-name="ce24">
            <text:p><text:s/>745,03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2073" table:style-name="ce19">
            <text:p>2073</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彰化高級商業職業學校</text:p>
          </table:table-cell>
          <table:table-cell office:value-type="string" table:style-name="ce23">
            <text:p>彰化縣</text:p>
          </table:table-cell>
          <table:table-cell office:value-type="float" office:value="924700" table:style-name="ce24">
            <text:p><text:s/>924,7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07" table:style-name="ce19">
            <text:p>3207</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5" table:style-name="ce19">
            <text:p>504625</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0301" table:style-name="ce22">
            <text:p>40301</text:p>
          </table:table-cell>
          <table:table-cell office:value-type="string" table:style-name="ce20">
            <text:p>臺北市政府教育局(補助專用-納入預算)</text:p>
          </table:table-cell>
          <table:table-cell office:value-type="string" table:style-name="ce23">
            <text:p>臺北市</text:p>
          </table:table-cell>
          <table:table-cell office:value-type="float" office:value="401932" table:style-name="ce24">
            <text:p><text:s/>401,93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482" table:style-name="ce19">
            <text:p>482</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宜蘭高級中學</text:p>
          </table:table-cell>
          <table:table-cell office:value-type="string" table:style-name="ce23">
            <text:p>宜蘭縣</text:p>
          </table:table-cell>
          <table:table-cell office:value-type="float" office:value="580850" table:style-name="ce24">
            <text:p><text:s/>580,85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197" table:style-name="ce19">
            <text:p>3197</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馬公高級中學</text:p>
          </table:table-cell>
          <table:table-cell office:value-type="string" table:style-name="ce23">
            <text:p>澎湖縣</text:p>
          </table:table-cell>
          <table:table-cell office:value-type="float" office:value="368000" table:style-name="ce24">
            <text:p><text:s/>368,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2052" table:style-name="ce19">
            <text:p>2052</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嘉義高級中學</text:p>
          </table:table-cell>
          <table:table-cell office:value-type="string" table:style-name="ce23">
            <text:p>嘉義市</text:p>
          </table:table-cell>
          <table:table-cell office:value-type="float" office:value="230580" table:style-name="ce24">
            <text:p><text:s/>230,58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10" table:style-name="ce19">
            <text:p>3210</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新竹高級商業職業學校</text:p>
          </table:table-cell>
          <table:table-cell office:value-type="string" table:style-name="ce23">
            <text:p>新竹市</text:p>
          </table:table-cell>
          <table:table-cell office:value-type="float" office:value="307740" table:style-name="ce24">
            <text:p><text:s/>307,74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02" table:style-name="ce19">
            <text:p>3202</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東石高級中學</text:p>
          </table:table-cell>
          <table:table-cell office:value-type="string" table:style-name="ce23">
            <text:p>嘉義縣</text:p>
          </table:table-cell>
          <table:table-cell office:value-type="float" office:value="864084" table:style-name="ce24">
            <text:p><text:s/>864,08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09" table:style-name="ce19">
            <text:p>3209</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基隆高級商工職業學校</text:p>
          </table:table-cell>
          <table:table-cell office:value-type="string" table:style-name="ce23">
            <text:p>基隆市</text:p>
          </table:table-cell>
          <table:table-cell office:value-type="float" office:value="392040" table:style-name="ce24">
            <text:p><text:s/>392,04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198" table:style-name="ce19">
            <text:p>3198</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26" table:style-name="ce19">
            <text:p>504626</text:p>
          </table:table-cell>
          <table:table-cell office:value-type="string" table:style-name="ce20">
            <text:p>學生事務與特殊教育行政及督導</text:p>
          </table:table-cell>
          <table:table-cell office:value-type="string" table:style-name="ce21">
            <text:p>補助直轄市及各縣市聯絡處執行教育服務役服勤管理工作經費</text:p>
          </table:table-cell>
          <table:table-cell office:value-type="float" office:value="43202" table:style-name="ce22">
            <text:p>43202</text:p>
          </table:table-cell>
          <table:table-cell office:value-type="string" table:style-name="ce20">
            <text:p>國立斗六高級家事商業職業學校</text:p>
          </table:table-cell>
          <table:table-cell office:value-type="string" table:style-name="ce23">
            <text:p>雲林縣</text:p>
          </table:table-cell>
          <table:table-cell office:value-type="float" office:value="733640" table:style-name="ce24">
            <text:p><text:s/>733,64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08" table:style-name="ce19">
            <text:p>3208</text:p>
          </table:table-cell>
          <table:table-cell office:value-type="float" office:value="1040512" table:style-name="ce26">
            <text:p>1040512</text:p>
          </table:table-cell>
          <table:table-cell office:value-type="string" table:style-name="ce26">
            <text:p>學務特教司-全民國防教育科(謝正宏)(104-2806-002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704" table:style-name="ce19">
            <text:p>504704</text:p>
          </table:table-cell>
          <table:table-cell office:value-type="string" table:style-name="ce20">
            <text:p>學生事務與特殊教育行政及督導</text:p>
          </table:table-cell>
          <table:table-cell office:value-type="string" table:style-name="ce21">
            <text:p>補助花蓮縣聯絡處104年度「維護校園安全工作」實施計畫經費</text:p>
          </table:table-cell>
          <table:table-cell office:value-type="float" office:value="43202" table:style-name="ce22">
            <text:p>43202</text:p>
          </table:table-cell>
          <table:table-cell office:value-type="string" table:style-name="ce20">
            <text:p>國立花蓮高級農業職業學校</text:p>
          </table:table-cell>
          <table:table-cell office:value-type="string" table:style-name="ce23">
            <text:p>花蓮縣</text:p>
          </table:table-cell>
          <table:table-cell office:value-type="float" office:value="480000" table:style-name="ce24">
            <text:p><text:s/>48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6" table:style-name="ce19">
            <text:p>3216</text:p>
          </table:table-cell>
          <table:table-cell office:value-type="float" office:value="1040513" table:style-name="ce26">
            <text:p>1040513</text:p>
          </table:table-cell>
          <table:table-cell office:value-type="string" table:style-name="ce26">
            <text:p>學務特教司-校園安全防護科(許永傑)(104-2805-0046-003-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140" table:style-name="ce19">
            <text:p>505140</text:p>
          </table:table-cell>
          <table:table-cell office:value-type="string" table:style-name="ce20">
            <text:p>學生事務與特殊教育行政及督導</text:p>
          </table:table-cell>
          <table:table-cell office:value-type="string" table:style-name="ce21">
            <text:p>補助屏東縣聯絡處104年度「維護校園安全工作」實施計畫經費</text:p>
          </table:table-cell>
          <table:table-cell office:value-type="float" office:value="43202" table:style-name="ce22">
            <text:p>43202</text:p>
          </table:table-cell>
          <table:table-cell office:value-type="string" table:style-name="ce20">
            <text:p>國立屏東高級工業職業學校</text:p>
          </table:table-cell>
          <table:table-cell office:value-type="string" table:style-name="ce23">
            <text:p>屏東縣</text:p>
          </table:table-cell>
          <table:table-cell office:value-type="float" office:value="892000" table:style-name="ce24">
            <text:p><text:s/>892,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4" table:style-name="ce19">
            <text:p>3214</text:p>
          </table:table-cell>
          <table:table-cell office:value-type="float" office:value="1040521" table:style-name="ce26">
            <text:p>1040521</text:p>
          </table:table-cell>
          <table:table-cell office:value-type="string" table:style-name="ce26">
            <text:p>學務特教司-校園安全防護科(許永傑)(104-2805-0046-006-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5" table:style-name="ce19">
            <text:p>1040505</text:p>
          </table:table-cell>
          <table:table-cell office:value-type="float" office:value="504231" table:style-name="ce19">
            <text:p>504231</text:p>
          </table:table-cell>
          <table:table-cell office:value-type="string" table:style-name="ce20">
            <text:p>學生事務與特殊教育行政及督導</text:p>
          </table:table-cell>
          <table:table-cell office:value-type="string" table:style-name="ce21">
            <text:p>補助屏東聯絡處辦理104年度「迎向春暉認輔志工」實施計畫經費</text:p>
          </table:table-cell>
          <table:table-cell office:value-type="float" office:value="43202" table:style-name="ce22">
            <text:p>43202</text:p>
          </table:table-cell>
          <table:table-cell office:value-type="string" table:style-name="ce20">
            <text:p>國立屏東高級工業職業學校</text:p>
          </table:table-cell>
          <table:table-cell office:value-type="string" table:style-name="ce23">
            <text:p>屏東縣</text:p>
          </table:table-cell>
          <table:table-cell office:value-type="float" office:value="220000" table:style-name="ce24">
            <text:p><text:s/>2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4" table:style-name="ce19">
            <text:p>3214</text:p>
          </table:table-cell>
          <table:table-cell office:value-type="float" office:value="1040504" table:style-name="ce26">
            <text:p>1040504</text:p>
          </table:table-cell>
          <table:table-cell office:value-type="string" table:style-name="ce26">
            <text:p>學務特教司-校園安全防護科(傅義焜)(104-2805-0022-012-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706" table:style-name="ce19">
            <text:p>504706</text:p>
          </table:table-cell>
          <table:table-cell office:value-type="string" table:style-name="ce20">
            <text:p>學生事務與特殊教育行政及督導</text:p>
          </table:table-cell>
          <table:table-cell office:value-type="string" table:style-name="ce21">
            <text:p>補助桃園市聯絡處104年度「維護校園安全工作」實施計畫經費</text:p>
          </table:table-cell>
          <table:table-cell office:value-type="float" office:value="43202" table:style-name="ce22">
            <text:p>43202</text:p>
          </table:table-cell>
          <table:table-cell office:value-type="string" table:style-name="ce20">
            <text:p>國立桃園高級農工職業學校</text:p>
          </table:table-cell>
          <table:table-cell office:value-type="string" table:style-name="ce23">
            <text:p>桃園市</text:p>
          </table:table-cell>
          <table:table-cell office:value-type="float" office:value="1290000" table:style-name="ce24">
            <text:p><text:s/>1,29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7" table:style-name="ce19">
            <text:p>3217</text:p>
          </table:table-cell>
          <table:table-cell office:value-type="float" office:value="1040513" table:style-name="ce26">
            <text:p>1040513</text:p>
          </table:table-cell>
          <table:table-cell office:value-type="string" table:style-name="ce26">
            <text:p>學務特教司-校園安全防護科(許永傑)(104-2805-0046-003-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9" table:style-name="ce19">
            <text:p>1040529</text:p>
          </table:table-cell>
          <table:table-cell office:value-type="float" office:value="505410" table:style-name="ce19">
            <text:p>505410</text:p>
          </table:table-cell>
          <table:table-cell office:value-type="string" table:style-name="ce20">
            <text:p>學生事務與特殊教育行政及督導</text:p>
          </table:table-cell>
          <table:table-cell office:value-type="string" table:style-name="ce21">
            <text:p>補助桃園市聯絡處執行104年度「深化推動紫錐花運動」實施計畫經費</text:p>
          </table:table-cell>
          <table:table-cell office:value-type="float" office:value="43202" table:style-name="ce22">
            <text:p>43202</text:p>
          </table:table-cell>
          <table:table-cell office:value-type="string" table:style-name="ce20">
            <text:p>國立桃園高級農工職業學校</text:p>
          </table:table-cell>
          <table:table-cell office:value-type="string" table:style-name="ce23">
            <text:p>桃園市</text:p>
          </table:table-cell>
          <table:table-cell office:value-type="float" office:value="1284285" table:style-name="ce24">
            <text:p><text:s/>1,284,28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7" table:style-name="ce19">
            <text:p>3217</text:p>
          </table:table-cell>
          <table:table-cell office:value-type="float" office:value="1040527" table:style-name="ce26">
            <text:p>1040527</text:p>
          </table:table-cell>
          <table:table-cell office:value-type="string" table:style-name="ce26">
            <text:p>學務特教司-校園安全防護科(黃于真)(104-2805-0045-01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10" table:style-name="ce19">
            <text:p>504810</text:p>
          </table:table-cell>
          <table:table-cell office:value-type="string" table:style-name="ce20">
            <text:p>學生事務與特殊教育行政及督導</text:p>
          </table:table-cell>
          <table:table-cell office:value-type="string" table:style-name="ce21">
            <text:p>補助高雄市聯絡處104年度「維護校園安全工作」實施計畫經費</text:p>
          </table:table-cell>
          <table:table-cell office:value-type="float" office:value="43202" table:style-name="ce22">
            <text:p>43202</text:p>
          </table:table-cell>
          <table:table-cell office:value-type="string" table:style-name="ce20">
            <text:p>國立鳳山高級中學</text:p>
          </table:table-cell>
          <table:table-cell office:value-type="string" table:style-name="ce23">
            <text:p>高雄市</text:p>
          </table:table-cell>
          <table:table-cell office:value-type="float" office:value="750000" table:style-name="ce24">
            <text:p><text:s/>7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3" table:style-name="ce19">
            <text:p>3213</text:p>
          </table:table-cell>
          <table:table-cell office:value-type="float" office:value="1040514" table:style-name="ce26">
            <text:p>1040514</text:p>
          </table:table-cell>
          <table:table-cell office:value-type="string" table:style-name="ce26">
            <text:p>學務特教司-校園安全防護科(許永傑)(104-2805-0046-006-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5" table:style-name="ce19">
            <text:p>1040525</text:p>
          </table:table-cell>
          <table:table-cell office:value-type="float" office:value="505149" table:style-name="ce19">
            <text:p>505149</text:p>
          </table:table-cell>
          <table:table-cell office:value-type="string" table:style-name="ce20">
            <text:p>學生事務與特殊教育行政及督導</text:p>
          </table:table-cell>
          <table:table-cell office:value-type="string" table:style-name="ce21">
            <text:p>補助基隆市、新竹縣、臺中市及金門縣縣等4個聯絡處104年度「維護校園安全工作」經費</text:p>
          </table:table-cell>
          <table:table-cell office:value-type="float" office:value="43202" table:style-name="ce22">
            <text:p>43202</text:p>
          </table:table-cell>
          <table:table-cell office:value-type="string" table:style-name="ce20">
            <text:p>國立竹東高級中學</text:p>
          </table:table-cell>
          <table:table-cell office:value-type="string" table:style-name="ce23">
            <text:p>新竹縣</text:p>
          </table:table-cell>
          <table:table-cell office:value-type="float" office:value="930150" table:style-name="ce24">
            <text:p><text:s/>930,15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1" table:style-name="ce19">
            <text:p>3201</text:p>
          </table:table-cell>
          <table:table-cell office:value-type="float" office:value="1040521" table:style-name="ce26">
            <text:p>1040521</text:p>
          </table:table-cell>
          <table:table-cell office:value-type="string" table:style-name="ce26">
            <text:p>學務特教司-校園安全防護科(許永傑)(104-2805-0046-005-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5" table:style-name="ce19">
            <text:p>1040525</text:p>
          </table:table-cell>
          <table:table-cell office:value-type="float" office:value="505149" table:style-name="ce19">
            <text:p>505149</text:p>
          </table:table-cell>
          <table:table-cell office:value-type="string" table:style-name="ce20">
            <text:p>學生事務與特殊教育行政及督導</text:p>
          </table:table-cell>
          <table:table-cell office:value-type="string" table:style-name="ce21">
            <text:p>補助基隆市、新竹縣、臺中市及金門縣縣等4個聯絡處104年度「維護校園安全工作」經費</text:p>
          </table:table-cell>
          <table:table-cell office:value-type="float" office:value="43202" table:style-name="ce22">
            <text:p>43202</text:p>
          </table:table-cell>
          <table:table-cell office:value-type="string" table:style-name="ce20">
            <text:p>國立金門高級農工職業學校</text:p>
          </table:table-cell>
          <table:table-cell office:value-type="string" table:style-name="ce23">
            <text:p>金門縣</text:p>
          </table:table-cell>
          <table:table-cell office:value-type="float" office:value="190000" table:style-name="ce24">
            <text:p><text:s/>19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2098" table:style-name="ce19">
            <text:p>2098</text:p>
          </table:table-cell>
          <table:table-cell office:value-type="float" office:value="1040521" table:style-name="ce26">
            <text:p>1040521</text:p>
          </table:table-cell>
          <table:table-cell office:value-type="string" table:style-name="ce26">
            <text:p>學務特教司-校園安全防護科(許永傑)(104-2805-0046-005-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5" table:style-name="ce19">
            <text:p>1040525</text:p>
          </table:table-cell>
          <table:table-cell office:value-type="float" office:value="505149" table:style-name="ce19">
            <text:p>505149</text:p>
          </table:table-cell>
          <table:table-cell office:value-type="string" table:style-name="ce20">
            <text:p>學生事務與特殊教育行政及督導</text:p>
          </table:table-cell>
          <table:table-cell office:value-type="string" table:style-name="ce21">
            <text:p>補助基隆市、新竹縣、臺中市及金門縣縣等4個聯絡處104年度「維護校園安全工作」經費</text:p>
          </table:table-cell>
          <table:table-cell office:value-type="float" office:value="43202" table:style-name="ce22">
            <text:p>43202</text:p>
          </table:table-cell>
          <table:table-cell office:value-type="string" table:style-name="ce20">
            <text:p>國立基隆高級商工職業學校</text:p>
          </table:table-cell>
          <table:table-cell office:value-type="string" table:style-name="ce23">
            <text:p>基隆市</text:p>
          </table:table-cell>
          <table:table-cell office:value-type="float" office:value="481000" table:style-name="ce24">
            <text:p><text:s/>481,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198" table:style-name="ce19">
            <text:p>3198</text:p>
          </table:table-cell>
          <table:table-cell office:value-type="float" office:value="1040521" table:style-name="ce26">
            <text:p>1040521</text:p>
          </table:table-cell>
          <table:table-cell office:value-type="string" table:style-name="ce26">
            <text:p>學務特教司-校園安全防護科(許永傑)(104-2805-0046-005-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5" table:style-name="ce19">
            <text:p>1040525</text:p>
          </table:table-cell>
          <table:table-cell office:value-type="float" office:value="505149" table:style-name="ce19">
            <text:p>505149</text:p>
          </table:table-cell>
          <table:table-cell office:value-type="string" table:style-name="ce20">
            <text:p>學生事務與特殊教育行政及督導</text:p>
          </table:table-cell>
          <table:table-cell office:value-type="string" table:style-name="ce21">
            <text:p>補助基隆市、新竹縣、臺中市及金門縣縣等4個聯絡處104年度「維護校園安全工作」經費</text:p>
          </table:table-cell>
          <table:table-cell office:value-type="float" office:value="43202" table:style-name="ce22">
            <text:p>43202</text:p>
          </table:table-cell>
          <table:table-cell office:value-type="string" table:style-name="ce20">
            <text:p>國立豐原高級中學</text:p>
          </table:table-cell>
          <table:table-cell office:value-type="string" table:style-name="ce23">
            <text:p>臺中市</text:p>
          </table:table-cell>
          <table:table-cell office:value-type="float" office:value="1820000" table:style-name="ce24">
            <text:p><text:s/>1,8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4" table:style-name="ce19">
            <text:p>3204</text:p>
          </table:table-cell>
          <table:table-cell office:value-type="float" office:value="1040521" table:style-name="ce26">
            <text:p>1040521</text:p>
          </table:table-cell>
          <table:table-cell office:value-type="string" table:style-name="ce26">
            <text:p>學務特教司-校園安全防護科(許永傑)(104-2805-0046-005-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72" table:style-name="ce19">
            <text:p>504372</text:p>
          </table:table-cell>
          <table:table-cell office:value-type="string" table:style-name="ce20">
            <text:p>學生事務與特殊教育行政及督導</text:p>
          </table:table-cell>
          <table:table-cell office:value-type="string" table:style-name="ce21">
            <text:p>補助雲林縣聯絡處104年度「維護校園安全工作」實施計畫經費</text:p>
          </table:table-cell>
          <table:table-cell office:value-type="float" office:value="43202" table:style-name="ce22">
            <text:p>43202</text:p>
          </table:table-cell>
          <table:table-cell office:value-type="string" table:style-name="ce20">
            <text:p>國立斗六高級家事商業職業學校</text:p>
          </table:table-cell>
          <table:table-cell office:value-type="string" table:style-name="ce23">
            <text:p>雲林縣</text:p>
          </table:table-cell>
          <table:table-cell office:value-type="float" office:value="612000" table:style-name="ce24">
            <text:p><text:s/>612,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8" table:style-name="ce19">
            <text:p>3208</text:p>
          </table:table-cell>
          <table:table-cell office:value-type="float" office:value="1040506" table:style-name="ce26">
            <text:p>1040506</text:p>
          </table:table-cell>
          <table:table-cell office:value-type="string" table:style-name="ce26">
            <text:p>學務特教司-校園安全防護科(許永傑)(104-2805-0046-007-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5" table:style-name="ce19">
            <text:p>1040525</text:p>
          </table:table-cell>
          <table:table-cell office:value-type="float" office:value="505147" table:style-name="ce19">
            <text:p>505147</text:p>
          </table:table-cell>
          <table:table-cell office:value-type="string" table:style-name="ce20">
            <text:p>學生事務與特殊教育行政及督導</text:p>
          </table:table-cell>
          <table:table-cell office:value-type="string" table:style-name="ce21">
            <text:p>補助新竹市、臺東縣、嘉義縣及南投縣等4個聯絡處函報104年度「維護校園安全工作」實施計畫經費</text:p>
          </table:table-cell>
          <table:table-cell office:value-type="float" office:value="43202" table:style-name="ce22">
            <text:p>43202</text:p>
          </table:table-cell>
          <table:table-cell office:value-type="string" table:style-name="ce20">
            <text:p>國立東石高級中學</text:p>
          </table:table-cell>
          <table:table-cell office:value-type="string" table:style-name="ce23">
            <text:p>嘉義縣</text:p>
          </table:table-cell>
          <table:table-cell office:value-type="float" office:value="418000" table:style-name="ce24">
            <text:p><text:s/>418,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9" table:style-name="ce19">
            <text:p>3209</text:p>
          </table:table-cell>
          <table:table-cell office:value-type="float" office:value="1040521" table:style-name="ce26">
            <text:p>1040521</text:p>
          </table:table-cell>
          <table:table-cell office:value-type="string" table:style-name="ce26">
            <text:p>學務特教司-校園安全防護科(許永傑)(104-2805-0046-002-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5" table:style-name="ce19">
            <text:p>1040525</text:p>
          </table:table-cell>
          <table:table-cell office:value-type="float" office:value="505147" table:style-name="ce19">
            <text:p>505147</text:p>
          </table:table-cell>
          <table:table-cell office:value-type="string" table:style-name="ce20">
            <text:p>學生事務與特殊教育行政及督導</text:p>
          </table:table-cell>
          <table:table-cell office:value-type="string" table:style-name="ce21">
            <text:p>補助新竹市、臺東縣、嘉義縣及南投縣等4個聯絡處函報104年度「維護校園安全工作」實施計畫經費</text:p>
          </table:table-cell>
          <table:table-cell office:value-type="float" office:value="43202" table:style-name="ce22">
            <text:p>43202</text:p>
          </table:table-cell>
          <table:table-cell office:value-type="string" table:style-name="ce20">
            <text:p>國立臺東女子高級中學</text:p>
          </table:table-cell>
          <table:table-cell office:value-type="string" table:style-name="ce23">
            <text:p>臺東縣</text:p>
          </table:table-cell>
          <table:table-cell office:value-type="float" office:value="488000" table:style-name="ce24">
            <text:p><text:s/>488,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5" table:style-name="ce19">
            <text:p>3215</text:p>
          </table:table-cell>
          <table:table-cell office:value-type="float" office:value="1040521" table:style-name="ce26">
            <text:p>1040521</text:p>
          </table:table-cell>
          <table:table-cell office:value-type="string" table:style-name="ce26">
            <text:p>學務特教司-校園安全防護科(許永傑)(104-2805-0046-002-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5" table:style-name="ce19">
            <text:p>1040525</text:p>
          </table:table-cell>
          <table:table-cell office:value-type="float" office:value="505147" table:style-name="ce19">
            <text:p>505147</text:p>
          </table:table-cell>
          <table:table-cell office:value-type="string" table:style-name="ce20">
            <text:p>學生事務與特殊教育行政及督導</text:p>
          </table:table-cell>
          <table:table-cell office:value-type="string" table:style-name="ce21">
            <text:p>補助新竹市、臺東縣、嘉義縣及南投縣等4個聯絡處函報104年度「維護校園安全工作」實施計畫經費</text:p>
          </table:table-cell>
          <table:table-cell office:value-type="float" office:value="43202" table:style-name="ce22">
            <text:p>43202</text:p>
          </table:table-cell>
          <table:table-cell office:value-type="string" table:style-name="ce20">
            <text:p>國立新竹高級商業職業學校</text:p>
          </table:table-cell>
          <table:table-cell office:value-type="string" table:style-name="ce23">
            <text:p>新竹縣</text:p>
          </table:table-cell>
          <table:table-cell office:value-type="float" office:value="500000" table:style-name="ce24">
            <text:p><text:s/>5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2" table:style-name="ce19">
            <text:p>3202</text:p>
          </table:table-cell>
          <table:table-cell office:value-type="float" office:value="1040521" table:style-name="ce26">
            <text:p>1040521</text:p>
          </table:table-cell>
          <table:table-cell office:value-type="string" table:style-name="ce26">
            <text:p>學務特教司-校園安全防護科(許永傑)(104-2805-0046-002-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5" table:style-name="ce19">
            <text:p>1040525</text:p>
          </table:table-cell>
          <table:table-cell office:value-type="float" office:value="505147" table:style-name="ce19">
            <text:p>505147</text:p>
          </table:table-cell>
          <table:table-cell office:value-type="string" table:style-name="ce20">
            <text:p>學生事務與特殊教育行政及督導</text:p>
          </table:table-cell>
          <table:table-cell office:value-type="string" table:style-name="ce21">
            <text:p>補助新竹市、臺東縣、嘉義縣及南投縣等4個聯絡處函報104年度「維護校園安全工作」實施計畫經費</text:p>
          </table:table-cell>
          <table:table-cell office:value-type="float" office:value="43202" table:style-name="ce22">
            <text:p>43202</text:p>
          </table:table-cell>
          <table:table-cell office:value-type="string" table:style-name="ce20">
            <text:p>國立南投高級中學</text:p>
          </table:table-cell>
          <table:table-cell office:value-type="string" table:style-name="ce23">
            <text:p>南投縣</text:p>
          </table:table-cell>
          <table:table-cell office:value-type="float" office:value="550000" table:style-name="ce24">
            <text:p><text:s/>5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6" table:style-name="ce19">
            <text:p>3206</text:p>
          </table:table-cell>
          <table:table-cell office:value-type="float" office:value="1040521" table:style-name="ce26">
            <text:p>1040521</text:p>
          </table:table-cell>
          <table:table-cell office:value-type="string" table:style-name="ce26">
            <text:p>學務特教司-校園安全防護科(許永傑)(104-2805-0046-002-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146" table:style-name="ce19">
            <text:p>505146</text:p>
          </table:table-cell>
          <table:table-cell office:value-type="string" table:style-name="ce20">
            <text:p>學生事務與特殊教育行政及督導</text:p>
          </table:table-cell>
          <table:table-cell office:value-type="string" table:style-name="ce21">
            <text:p>補助彰化縣及嘉義市等2個聯絡處104年度「維護校園安全工作」計畫經費</text:p>
          </table:table-cell>
          <table:table-cell office:value-type="float" office:value="43202" table:style-name="ce22">
            <text:p>43202</text:p>
          </table:table-cell>
          <table:table-cell office:value-type="string" table:style-name="ce20">
            <text:p>國立嘉義高級中學</text:p>
          </table:table-cell>
          <table:table-cell office:value-type="string" table:style-name="ce23">
            <text:p>嘉義縣</text:p>
          </table:table-cell>
          <table:table-cell office:value-type="float" office:value="588000" table:style-name="ce24">
            <text:p><text:s/>588,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0" table:style-name="ce19">
            <text:p>3210</text:p>
          </table:table-cell>
          <table:table-cell office:value-type="float" office:value="1040521" table:style-name="ce26">
            <text:p>1040521</text:p>
          </table:table-cell>
          <table:table-cell office:value-type="string" table:style-name="ce26">
            <text:p>學務特教司-校園安全防護科(許永傑)(104-2805-0046-004-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146" table:style-name="ce19">
            <text:p>505146</text:p>
          </table:table-cell>
          <table:table-cell office:value-type="string" table:style-name="ce20">
            <text:p>學生事務與特殊教育行政及督導</text:p>
          </table:table-cell>
          <table:table-cell office:value-type="string" table:style-name="ce21">
            <text:p>補助彰化縣及嘉義市等2個聯絡處104年度「維護校園安全工作」計畫經費</text:p>
          </table:table-cell>
          <table:table-cell office:value-type="float" office:value="43202" table:style-name="ce22">
            <text:p>43202</text:p>
          </table:table-cell>
          <table:table-cell office:value-type="string" table:style-name="ce20">
            <text:p>國立彰化高級商業職業學校</text:p>
          </table:table-cell>
          <table:table-cell office:value-type="string" table:style-name="ce23">
            <text:p>彰化縣</text:p>
          </table:table-cell>
          <table:table-cell office:value-type="float" office:value="1060000" table:style-name="ce24">
            <text:p><text:s/>1,0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7" table:style-name="ce19">
            <text:p>3207</text:p>
          </table:table-cell>
          <table:table-cell office:value-type="float" office:value="1040521" table:style-name="ce26">
            <text:p>1040521</text:p>
          </table:table-cell>
          <table:table-cell office:value-type="string" table:style-name="ce26">
            <text:p>學務特教司-校園安全防護科(許永傑)(104-2805-0046-004-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11" table:style-name="ce19">
            <text:p>1040511</text:p>
          </table:table-cell>
          <table:table-cell office:value-type="float" office:value="504475" table:style-name="ce19">
            <text:p>504475</text:p>
          </table:table-cell>
          <table:table-cell office:value-type="string" table:style-name="ce20">
            <text:p>學生事務與特殊教育行政及督導</text:p>
          </table:table-cell>
          <table:table-cell office:value-type="string" table:style-name="ce21">
            <text:p>補助臺中市縣聯絡處辦理104年紫錐花運動「反毒健康小學堂」有獎徵答活動計畫經費</text:p>
          </table:table-cell>
          <table:table-cell office:value-type="float" office:value="43202" table:style-name="ce22">
            <text:p>43202</text:p>
          </table:table-cell>
          <table:table-cell office:value-type="string" table:style-name="ce20">
            <text:p>國立豐原高級中學</text:p>
          </table:table-cell>
          <table:table-cell office:value-type="string" table:style-name="ce23">
            <text:p>臺中市</text:p>
          </table:table-cell>
          <table:table-cell office:value-type="float" office:value="140000" table:style-name="ce24">
            <text:p><text:s/>1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4" table:style-name="ce19">
            <text:p>3204</text:p>
          </table:table-cell>
          <table:table-cell office:value-type="float" office:value="1040508" table:style-name="ce26">
            <text:p>1040508</text:p>
          </table:table-cell>
          <table:table-cell office:value-type="string" table:style-name="ce26">
            <text:p>學務特教司-校園安全防護科(張雅雯)(104-2805-0007-031-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142" table:style-name="ce19">
            <text:p>505142</text:p>
          </table:table-cell>
          <table:table-cell office:value-type="string" table:style-name="ce20">
            <text:p>學生事務與特殊教育行政及督導</text:p>
          </table:table-cell>
          <table:table-cell office:value-type="string" table:style-name="ce21">
            <text:p>補助臺南市那拔國小辦理「104年度地震及防災教育巡迴宣講」活動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51200" table:style-name="ce24">
            <text:p><text:s/>151,2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84" table:style-name="ce19">
            <text:p>484</text:p>
          </table:table-cell>
          <table:table-cell office:value-type="float" office:value="1040521" table:style-name="ce26">
            <text:p>1040521</text:p>
          </table:table-cell>
          <table:table-cell office:value-type="string" table:style-name="ce26">
            <text:p>學務特教司-校園安全防護科(丁瑞昇)(104-2805-003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148" table:style-name="ce19">
            <text:p>505148</text:p>
          </table:table-cell>
          <table:table-cell office:value-type="string" table:style-name="ce20">
            <text:p>學生事務與特殊教育行政及督導</text:p>
          </table:table-cell>
          <table:table-cell office:value-type="string" table:style-name="ce21">
            <text:p>補助臺南市第一聯絡處104年度「維護校園安全工作」實施計畫經費</text:p>
          </table:table-cell>
          <table:table-cell office:value-type="float" office:value="43202" table:style-name="ce22">
            <text:p>43202</text:p>
          </table:table-cell>
          <table:table-cell office:value-type="string" table:style-name="ce20">
            <text:p>國立臺南高級海事水產職業學校</text:p>
          </table:table-cell>
          <table:table-cell office:value-type="string" table:style-name="ce23">
            <text:p>臺南市</text:p>
          </table:table-cell>
          <table:table-cell office:value-type="float" office:value="1670000" table:style-name="ce24">
            <text:p><text:s/>1,67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2" table:style-name="ce19">
            <text:p>3212</text:p>
          </table:table-cell>
          <table:table-cell office:value-type="float" office:value="1040521" table:style-name="ce26">
            <text:p>1040521</text:p>
          </table:table-cell>
          <table:table-cell office:value-type="string" table:style-name="ce26">
            <text:p>學務特教司-校園安全防護科(許永傑)(104-2805-0046-001-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8" table:style-name="ce19">
            <text:p>1040508</text:p>
          </table:table-cell>
          <table:table-cell office:value-type="float" office:value="504341" table:style-name="ce19">
            <text:p>504341</text:p>
          </table:table-cell>
          <table:table-cell office:value-type="string" table:style-name="ce20">
            <text:p>學生事務與特殊教育行政及督導</text:p>
          </table:table-cell>
          <table:table-cell office:value-type="string" table:style-name="ce21">
            <text:p>補助辦理「104年大專校院推動紫錐花運動拒毒萌芽反毒宣導服務學習模式推廣活動計畫書」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82800" table:style-name="ce24">
            <text:p><text:s/>82,8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73" table:style-name="ce19">
            <text:p>1173</text:p>
          </table:table-cell>
          <table:table-cell office:value-type="float" office:value="1040506" table:style-name="ce26">
            <text:p>1040506</text:p>
          </table:table-cell>
          <table:table-cell office:value-type="string" table:style-name="ce26">
            <text:p>學務特教司-校園安全防護科(傅義焜)(104-2805-0004-037-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335" table:style-name="ce19">
            <text:p>505335</text:p>
          </table:table-cell>
          <table:table-cell office:value-type="string" table:style-name="ce20">
            <text:p>學生事務與特殊教育行政及督導</text:p>
          </table:table-cell>
          <table:table-cell office:value-type="string" table:style-name="ce21">
            <text:p>補助辦理「104年全國反毒會議」反毒博覽會活動計畫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48771" table:style-name="ce24">
            <text:p><text:s/>48,771<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73" table:style-name="ce19">
            <text:p>1173</text:p>
          </table:table-cell>
          <table:table-cell office:value-type="float" office:value="1040525" table:style-name="ce26">
            <text:p>1040525</text:p>
          </table:table-cell>
          <table:table-cell office:value-type="string" table:style-name="ce26">
            <text:p>學務特教司-校園安全防護科(黃于真)(104-2805-0012-018-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9" table:style-name="ce19">
            <text:p>1040529</text:p>
          </table:table-cell>
          <table:table-cell office:value-type="float" office:value="505409" table:style-name="ce19">
            <text:p>505409</text:p>
          </table:table-cell>
          <table:table-cell office:value-type="string" table:style-name="ce20">
            <text:p>學生事務與特殊教育行政及督導</text:p>
          </table:table-cell>
          <table:table-cell office:value-type="string" table:style-name="ce21">
            <text:p>補助辦理「104年全國反毒會議」反毒博覽會活動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51" table:style-name="ce19">
            <text:p>1151</text:p>
          </table:table-cell>
          <table:table-cell office:value-type="float" office:value="1040527" table:style-name="ce26">
            <text:p>1040527</text:p>
          </table:table-cell>
          <table:table-cell office:value-type="string" table:style-name="ce26">
            <text:p>學務特教司-校園安全防護科(黃于真)(104-2805-0012-019-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76" table:style-name="ce19">
            <text:p>504476</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3202" table:style-name="ce22">
            <text:p>43202</text:p>
          </table:table-cell>
          <table:table-cell office:value-type="string" table:style-name="ce20">
            <text:p>國立臺南藝術大學</text:p>
          </table:table-cell>
          <table:table-cell office:value-type="string" table:style-name="ce23">
            <text:p>臺南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70" table:style-name="ce19">
            <text:p>1170</text:p>
          </table:table-cell>
          <table:table-cell office:value-type="float" office:value="1040508" table:style-name="ce26">
            <text:p>1040508</text:p>
          </table:table-cell>
          <table:table-cell office:value-type="string" table:style-name="ce26">
            <text:p>學務特教司-性別平等教育及學生輔導科(洪麗芬)(104-2803-004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4953" table:style-name="ce19">
            <text:p>504953</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9960" table:style-name="ce24">
            <text:p><text:s/>19,96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10" table:style-name="ce19">
            <text:p>1110</text:p>
          </table:table-cell>
          <table:table-cell office:value-type="float" office:value="1040518" table:style-name="ce26">
            <text:p>1040518</text:p>
          </table:table-cell>
          <table:table-cell office:value-type="string" table:style-name="ce26">
            <text:p>學務特教司-性別平等教育及學生輔導科(洪麗芬)(104-2803-004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141" table:style-name="ce19">
            <text:p>505141</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19880" table:style-name="ce24">
            <text:p><text:s/>19,88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77" table:style-name="ce19">
            <text:p>1177</text:p>
          </table:table-cell>
          <table:table-cell office:value-type="float" office:value="1040521" table:style-name="ce26">
            <text:p>1040521</text:p>
          </table:table-cell>
          <table:table-cell office:value-type="string" table:style-name="ce26">
            <text:p>學務特教司-性別平等教育及學生輔導科(洪麗芬)(104-2803-004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141" table:style-name="ce19">
            <text:p>505141</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53000" table:style-name="ce24">
            <text:p><text:s/>53,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54" table:style-name="ce19">
            <text:p>1354</text:p>
          </table:table-cell>
          <table:table-cell office:value-type="float" office:value="1040521" table:style-name="ce26">
            <text:p>1040521</text:p>
          </table:table-cell>
          <table:table-cell office:value-type="string" table:style-name="ce26">
            <text:p>學務特教司-性別平等教育及學生輔導科(洪麗芬)(104-2803-004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141" table:style-name="ce19">
            <text:p>505141</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8" table:style-name="ce19">
            <text:p>1308</text:p>
          </table:table-cell>
          <table:table-cell office:value-type="float" office:value="1040521" table:style-name="ce26">
            <text:p>1040521</text:p>
          </table:table-cell>
          <table:table-cell office:value-type="string" table:style-name="ce26">
            <text:p>學務特教司-性別平等教育及學生輔導科(洪麗芬)(104-2803-004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141" table:style-name="ce19">
            <text:p>505141</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51" table:style-name="ce19">
            <text:p>1151</text:p>
          </table:table-cell>
          <table:table-cell office:value-type="float" office:value="1040521" table:style-name="ce26">
            <text:p>1040521</text:p>
          </table:table-cell>
          <table:table-cell office:value-type="string" table:style-name="ce26">
            <text:p>學務特教司-性別平等教育及學生輔導科(洪麗芬)(104-2803-004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131" table:style-name="ce19">
            <text:p>505131</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5" table:style-name="ce19">
            <text:p>1105</text:p>
          </table:table-cell>
          <table:table-cell office:value-type="float" office:value="1040521" table:style-name="ce26">
            <text:p>1040521</text:p>
          </table:table-cell>
          <table:table-cell office:value-type="string" table:style-name="ce26">
            <text:p>學務特教司-性別平等教育及學生輔導科(洪麗芬)(104-2803-004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332" table:style-name="ce19">
            <text:p>505332</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9000" table:style-name="ce24">
            <text:p><text:s/>19,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482" table:style-name="ce19">
            <text:p>482</text:p>
          </table:table-cell>
          <table:table-cell office:value-type="float" office:value="1040525" table:style-name="ce26">
            <text:p>1040525</text:p>
          </table:table-cell>
          <table:table-cell office:value-type="string" table:style-name="ce26">
            <text:p>學務特教司-性別平等教育及學生輔導科(洪麗芬)(104-2803-004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207" table:style-name="ce19">
            <text:p>505207</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81" table:style-name="ce19">
            <text:p>1181</text:p>
          </table:table-cell>
          <table:table-cell office:value-type="float" office:value="1040522" table:style-name="ce26">
            <text:p>1040522</text:p>
          </table:table-cell>
          <table:table-cell office:value-type="string" table:style-name="ce26">
            <text:p>學務特教司-性別平等教育及學生輔導科(洪麗芬)(104-2803-004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207" table:style-name="ce19">
            <text:p>505207</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86631" table:style-name="ce24">
            <text:p><text:s/>86,631<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64" table:style-name="ce19">
            <text:p>1364</text:p>
          </table:table-cell>
          <table:table-cell office:value-type="float" office:value="1040522" table:style-name="ce26">
            <text:p>1040522</text:p>
          </table:table-cell>
          <table:table-cell office:value-type="string" table:style-name="ce26">
            <text:p>學務特教司-性別平等教育及學生輔導科(洪麗芬)(104-2803-004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207" table:style-name="ce19">
            <text:p>505207</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59168" table:style-name="ce24">
            <text:p><text:s/>59,16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1" table:style-name="ce19">
            <text:p>1101</text:p>
          </table:table-cell>
          <table:table-cell office:value-type="float" office:value="1040522" table:style-name="ce26">
            <text:p>1040522</text:p>
          </table:table-cell>
          <table:table-cell office:value-type="string" table:style-name="ce26">
            <text:p>學務特教司-性別平等教育及學生輔導科(洪麗芬)(104-2803-004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333" table:style-name="ce19">
            <text:p>505333</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93" table:style-name="ce19">
            <text:p>1193</text:p>
          </table:table-cell>
          <table:table-cell office:value-type="float" office:value="1040525" table:style-name="ce26">
            <text:p>1040525</text:p>
          </table:table-cell>
          <table:table-cell office:value-type="string" table:style-name="ce26">
            <text:p>學務特教司-性別平等教育及學生輔導科(洪麗芬)(104-2803-004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333" table:style-name="ce19">
            <text:p>505333</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18300" table:style-name="ce24">
            <text:p><text:s/>18,3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85" table:style-name="ce19">
            <text:p>1185</text:p>
          </table:table-cell>
          <table:table-cell office:value-type="float" office:value="1040525" table:style-name="ce26">
            <text:p>1040525</text:p>
          </table:table-cell>
          <table:table-cell office:value-type="string" table:style-name="ce26">
            <text:p>學務特教司-性別平等教育及學生輔導科(洪麗芬)(104-2803-004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9" table:style-name="ce19">
            <text:p>1040529</text:p>
          </table:table-cell>
          <table:table-cell office:value-type="float" office:value="505405" table:style-name="ce19">
            <text:p>505405</text:p>
          </table:table-cell>
          <table:table-cell office:value-type="string" table:style-name="ce20">
            <text:p>學生事務與特殊教育行政及督導</text:p>
          </table:table-cell>
          <table:table-cell office:value-type="string" table:style-name="ce21">
            <text:p>補助辦理「104年度大專校院辦理校園多元生命教育活動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73300" table:style-name="ce24">
            <text:p><text:s/>73,3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13" table:style-name="ce19">
            <text:p>1113</text:p>
          </table:table-cell>
          <table:table-cell office:value-type="float" office:value="1040527" table:style-name="ce26">
            <text:p>1040527</text:p>
          </table:table-cell>
          <table:table-cell office:value-type="string" table:style-name="ce26">
            <text:p>學務特教司-性別平等教育及學生輔導科(洪麗芬)(104-2803-004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8" table:style-name="ce19">
            <text:p>1040508</text:p>
          </table:table-cell>
          <table:table-cell office:value-type="float" office:value="504345" table:style-name="ce19">
            <text:p>504345</text:p>
          </table:table-cell>
          <table:table-cell office:value-type="string" table:style-name="ce20">
            <text:p>學生事務與特殊教育行政及督導</text:p>
          </table:table-cell>
          <table:table-cell office:value-type="string" table:style-name="ce21">
            <text:p>補助辦理「104年推動紫錐花運動拒毒萌芽反毒宣導服務學習模式推廣活動實施計畫」經費</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104900" table:style-name="ce24">
            <text:p><text:s/>104,9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85" table:style-name="ce19">
            <text:p>1185</text:p>
          </table:table-cell>
          <table:table-cell office:value-type="float" office:value="1040506" table:style-name="ce26">
            <text:p>1040506</text:p>
          </table:table-cell>
          <table:table-cell office:value-type="string" table:style-name="ce26">
            <text:p>學務特教司-校園安全防護科(傅義焜)(104-2805-0004-043-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5" table:style-name="ce19">
            <text:p>1040505</text:p>
          </table:table-cell>
          <table:table-cell office:value-type="float" office:value="504229" table:style-name="ce19">
            <text:p>504229</text:p>
          </table:table-cell>
          <table:table-cell office:value-type="string" table:style-name="ce20">
            <text:p>學生事務與特殊教育行政及督導</text:p>
          </table:table-cell>
          <table:table-cell office:value-type="string" table:style-name="ce21">
            <text:p>補助辦理「104年推動紫錐花運動拒毒萌芽反毒宣導活動實施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65800" table:style-name="ce24">
            <text:p><text:s/>65,8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09" table:style-name="ce19">
            <text:p>1109</text:p>
          </table:table-cell>
          <table:table-cell office:value-type="float" office:value="1040504" table:style-name="ce26">
            <text:p>1040504</text:p>
          </table:table-cell>
          <table:table-cell office:value-type="string" table:style-name="ce26">
            <text:p>學務特教司-校園安全防護科(傅義焜)(104-2805-0004-035-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5" table:style-name="ce19">
            <text:p>1040505</text:p>
          </table:table-cell>
          <table:table-cell office:value-type="float" office:value="504228" table:style-name="ce19">
            <text:p>504228</text:p>
          </table:table-cell>
          <table:table-cell office:value-type="string" table:style-name="ce20">
            <text:p>學生事務與特殊教育行政及督導</text:p>
          </table:table-cell>
          <table:table-cell office:value-type="string" table:style-name="ce21">
            <text:p>補助辦理「104年紫錐花運動拒毒萌芽反毒宣導服務學習活動計畫」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357" table:style-name="ce19">
            <text:p>1357</text:p>
          </table:table-cell>
          <table:table-cell office:value-type="float" office:value="1040504" table:style-name="ce26">
            <text:p>1040504</text:p>
          </table:table-cell>
          <table:table-cell office:value-type="string" table:style-name="ce26">
            <text:p>學務特教司-校園安全防護科(傅義焜)(104-2805-0004-036-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143" table:style-name="ce19">
            <text:p>505143</text:p>
          </table:table-cell>
          <table:table-cell office:value-type="string" table:style-name="ce20">
            <text:p>學生事務與特殊教育行政及督導</text:p>
          </table:table-cell>
          <table:table-cell office:value-type="string" table:style-name="ce21">
            <text:p>補助辦理「104年紫錐花運動拒毒萌芽反毒宣導服務學習活動計畫」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95400" table:style-name="ce24">
            <text:p><text:s/>95,4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308" table:style-name="ce19">
            <text:p>1308</text:p>
          </table:table-cell>
          <table:table-cell office:value-type="float" office:value="1040521" table:style-name="ce26">
            <text:p>1040521</text:p>
          </table:table-cell>
          <table:table-cell office:value-type="string" table:style-name="ce26">
            <text:p>學務特教司-校園安全防護科(傅義焜)(104-2805-0004-048-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8" table:style-name="ce19">
            <text:p>1040508</text:p>
          </table:table-cell>
          <table:table-cell office:value-type="float" office:value="504348" table:style-name="ce19">
            <text:p>504348</text:p>
          </table:table-cell>
          <table:table-cell office:value-type="string" table:style-name="ce20">
            <text:p>學生事務與特殊教育行政及督導</text:p>
          </table:table-cell>
          <table:table-cell office:value-type="string" table:style-name="ce21">
            <text:p>補助辦理「104年紫錐花運動拒毒萌芽反毒宣導服務學習模式推廣活動實施計畫」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34000" table:style-name="ce24">
            <text:p><text:s/>34,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03" table:style-name="ce19">
            <text:p>1103</text:p>
          </table:table-cell>
          <table:table-cell office:value-type="float" office:value="1040506" table:style-name="ce26">
            <text:p>1040506</text:p>
          </table:table-cell>
          <table:table-cell office:value-type="string" table:style-name="ce26">
            <text:p>學務特教司-校園安全防護科(傅義焜)(104-2805-0004-033-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5" table:style-name="ce19">
            <text:p>1040515</text:p>
          </table:table-cell>
          <table:table-cell office:value-type="float" office:value="504698" table:style-name="ce19">
            <text:p>504698</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20000" table:style-name="ce24">
            <text:p><text:s/>1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2" table:style-name="ce19">
            <text:p>1462</text:p>
          </table:table-cell>
          <table:table-cell office:value-type="float" office:value="1040513" table:style-name="ce26">
            <text:p>1040513</text:p>
          </table:table-cell>
          <table:table-cell office:value-type="string" table:style-name="ce26">
            <text:p>資科司-數位學習科(洪振榮)(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5" table:style-name="ce19">
            <text:p>1040515</text:p>
          </table:table-cell>
          <table:table-cell office:value-type="float" office:value="504698" table:style-name="ce19">
            <text:p>504698</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78000" table:style-name="ce24">
            <text:p><text:s/>17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2" table:style-name="ce19">
            <text:p>1462</text:p>
          </table:table-cell>
          <table:table-cell office:value-type="float" office:value="1040513" table:style-name="ce26">
            <text:p>1040513</text:p>
          </table:table-cell>
          <table:table-cell office:value-type="string" table:style-name="ce26">
            <text:p>資科司-數位學習科(洪振榮)(104-2703-003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3" table:style-name="ce19">
            <text:p>1040513</text:p>
          </table:table-cell>
          <table:table-cell office:value-type="float" office:value="504584" table:style-name="ce19">
            <text:p>504584</text:p>
          </table:table-cell>
          <table:table-cell office:value-type="string" table:style-name="ce20">
            <text:p>資訊與科技教育行政及督導</text:p>
          </table:table-cell>
          <table:table-cell office:value-type="string" table:style-name="ce21">
            <text:p>補助「南投縣推動國民中小學數位學習輔導團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227605" table:style-name="ce24">
            <text:p><text:s/>227,605<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5" table:style-name="ce19">
            <text:p>5</text:p>
          </table:table-cell>
          <table:table-cell office:value-type="float" office:value="1456" table:style-name="ce19">
            <text:p>1456</text:p>
          </table:table-cell>
          <table:table-cell office:value-type="float" office:value="1040512" table:style-name="ce26">
            <text:p>1040512</text:p>
          </table:table-cell>
          <table:table-cell office:value-type="string" table:style-name="ce26">
            <text:p>資科司-數位學習科(楊知諺)(104-2703-000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4" table:style-name="ce19">
            <text:p>504824</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493104" table:style-name="ce24">
            <text:p><text:s/>493,10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3" table:style-name="ce19">
            <text:p>1113</text:p>
          </table:table-cell>
          <table:table-cell office:value-type="float" office:value="1040514" table:style-name="ce26">
            <text:p>1040514</text:p>
          </table:table-cell>
          <table:table-cell office:value-type="string" table:style-name="ce26">
            <text:p>資科司-綜合企劃及人文教育科(金玉堅)(104-2701-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4" table:style-name="ce19">
            <text:p>504824</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634818" table:style-name="ce24">
            <text:p><text:s/>634,818<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514" table:style-name="ce26">
            <text:p>1040514</text:p>
          </table:table-cell>
          <table:table-cell office:value-type="string" table:style-name="ce26">
            <text:p>資科司-綜合企劃及人文教育科(金玉堅)(104-2701-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4" table:style-name="ce19">
            <text:p>504824</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526800" table:style-name="ce24">
            <text:p><text:s/>526,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514" table:style-name="ce26">
            <text:p>1040514</text:p>
          </table:table-cell>
          <table:table-cell office:value-type="string" table:style-name="ce26">
            <text:p>資科司-綜合企劃及人文教育科(金玉堅)(104-2701-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4" table:style-name="ce19">
            <text:p>504824</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502784" table:style-name="ce24">
            <text:p><text:s/>502,78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4" table:style-name="ce19">
            <text:p>1154</text:p>
          </table:table-cell>
          <table:table-cell office:value-type="float" office:value="1040514" table:style-name="ce26">
            <text:p>1040514</text:p>
          </table:table-cell>
          <table:table-cell office:value-type="string" table:style-name="ce26">
            <text:p>資科司-綜合企劃及人文教育科(金玉堅)(104-2701-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4" table:style-name="ce19">
            <text:p>504824</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304000" table:style-name="ce24">
            <text:p><text:s/>30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5" table:style-name="ce19">
            <text:p>1175</text:p>
          </table:table-cell>
          <table:table-cell office:value-type="float" office:value="1040514" table:style-name="ce26">
            <text:p>1040514</text:p>
          </table:table-cell>
          <table:table-cell office:value-type="string" table:style-name="ce26">
            <text:p>資科司-綜合企劃及人文教育科(金玉堅)(104-2701-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237" table:style-name="ce19">
            <text:p>504237</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720000" table:style-name="ce24">
            <text:p><text:s/>7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0" table:style-name="ce19">
            <text:p>1200</text:p>
          </table:table-cell>
          <table:table-cell office:value-type="float" office:value="1040504" table:style-name="ce26">
            <text:p>104050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238" table:style-name="ce19">
            <text:p>504238</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500000" table:style-name="ce24">
            <text:p><text:s/>1,5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4" table:style-name="ce19">
            <text:p>1104</text:p>
          </table:table-cell>
          <table:table-cell office:value-type="float" office:value="1040504" table:style-name="ce26">
            <text:p>104050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237" table:style-name="ce19">
            <text:p>504237</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511785" table:style-name="ce24">
            <text:p><text:s/>511,785<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6" table:style-name="ce19">
            <text:p>1356</text:p>
          </table:table-cell>
          <table:table-cell office:value-type="float" office:value="1040504" table:style-name="ce26">
            <text:p>104050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237" table:style-name="ce19">
            <text:p>504237</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425000" table:style-name="ce24">
            <text:p><text:s/>42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504" table:style-name="ce26">
            <text:p>104050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238" table:style-name="ce19">
            <text:p>504238</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640000" table:style-name="ce24">
            <text:p><text:s/>1,64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200" table:style-name="ce19">
            <text:p>1200</text:p>
          </table:table-cell>
          <table:table-cell office:value-type="float" office:value="1040504" table:style-name="ce26">
            <text:p>104050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238" table:style-name="ce19">
            <text:p>504238</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1613215" table:style-name="ce24">
            <text:p><text:s/>1,613,215<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56" table:style-name="ce19">
            <text:p>1356</text:p>
          </table:table-cell>
          <table:table-cell office:value-type="float" office:value="1040504" table:style-name="ce26">
            <text:p>104050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237" table:style-name="ce19">
            <text:p>504237</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465800" table:style-name="ce24">
            <text:p><text:s/>465,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504" table:style-name="ce26">
            <text:p>104050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238" table:style-name="ce19">
            <text:p>504238</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1700000" table:style-name="ce24">
            <text:p><text:s/>1,7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8" table:style-name="ce19">
            <text:p>1108</text:p>
          </table:table-cell>
          <table:table-cell office:value-type="float" office:value="1040504" table:style-name="ce26">
            <text:p>104050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238" table:style-name="ce19">
            <text:p>504238</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659200" table:style-name="ce24">
            <text:p><text:s/>1,659,2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9" table:style-name="ce19">
            <text:p>1109</text:p>
          </table:table-cell>
          <table:table-cell office:value-type="float" office:value="1040504" table:style-name="ce26">
            <text:p>104050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237" table:style-name="ce19">
            <text:p>504237</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375000" table:style-name="ce24">
            <text:p><text:s/>3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504" table:style-name="ce26">
            <text:p>104050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297" table:style-name="ce19">
            <text:p>504297</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1855805" table:style-name="ce24">
            <text:p><text:s/>1,855,805<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57" table:style-name="ce19">
            <text:p>1357</text:p>
          </table:table-cell>
          <table:table-cell office:value-type="float" office:value="1040505" table:style-name="ce26">
            <text:p>1040505</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297" table:style-name="ce19">
            <text:p>504297</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269195" table:style-name="ce24">
            <text:p><text:s/>269,195<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7" table:style-name="ce19">
            <text:p>1357</text:p>
          </table:table-cell>
          <table:table-cell office:value-type="float" office:value="1040505" table:style-name="ce26">
            <text:p>1040505</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03" table:style-name="ce19">
            <text:p>504303</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722500" table:style-name="ce24">
            <text:p><text:s/>722,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3" table:style-name="ce19">
            <text:p>1173</text:p>
          </table:table-cell>
          <table:table-cell office:value-type="float" office:value="1040505" table:style-name="ce26">
            <text:p>1040505</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02" table:style-name="ce19">
            <text:p>504302</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1011976" table:style-name="ce24">
            <text:p><text:s/>1,011,976<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6" table:style-name="ce19">
            <text:p>1356</text:p>
          </table:table-cell>
          <table:table-cell office:value-type="float" office:value="1040505" table:style-name="ce26">
            <text:p>1040505</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02" table:style-name="ce19">
            <text:p>504302</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1062500" table:style-name="ce24">
            <text:p><text:s/>1,062,5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56" table:style-name="ce19">
            <text:p>1356</text:p>
          </table:table-cell>
          <table:table-cell office:value-type="float" office:value="1040505" table:style-name="ce26">
            <text:p>1040505</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03" table:style-name="ce19">
            <text:p>504303</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1402500" table:style-name="ce24">
            <text:p><text:s/>1,402,5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73" table:style-name="ce19">
            <text:p>1173</text:p>
          </table:table-cell>
          <table:table-cell office:value-type="float" office:value="1040505" table:style-name="ce26">
            <text:p>1040505</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01" table:style-name="ce19">
            <text:p>504301</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640600" table:style-name="ce24">
            <text:p><text:s/>640,6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1" table:style-name="ce19">
            <text:p>1151</text:p>
          </table:table-cell>
          <table:table-cell office:value-type="float" office:value="1040505" table:style-name="ce26">
            <text:p>1040505</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01" table:style-name="ce19">
            <text:p>504301</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290000" table:style-name="ce24">
            <text:p><text:s/>1,29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1" table:style-name="ce19">
            <text:p>1151</text:p>
          </table:table-cell>
          <table:table-cell office:value-type="float" office:value="1040505" table:style-name="ce26">
            <text:p>1040505</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05" table:style-name="ce19">
            <text:p>504305</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500000" table:style-name="ce24">
            <text:p><text:s/>1,5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1" table:style-name="ce19">
            <text:p>1151</text:p>
          </table:table-cell>
          <table:table-cell office:value-type="float" office:value="1040505" table:style-name="ce26">
            <text:p>1040505</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05" table:style-name="ce19">
            <text:p>504305</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500000" table:style-name="ce24">
            <text:p><text:s/>5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1" table:style-name="ce19">
            <text:p>1151</text:p>
          </table:table-cell>
          <table:table-cell office:value-type="float" office:value="1040505" table:style-name="ce26">
            <text:p>1040505</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299" table:style-name="ce19">
            <text:p>504299</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432000" table:style-name="ce24">
            <text:p><text:s/>43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5" table:style-name="ce19">
            <text:p>1105</text:p>
          </table:table-cell>
          <table:table-cell office:value-type="float" office:value="1040505" table:style-name="ce26">
            <text:p>1040505</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299" table:style-name="ce19">
            <text:p>504299</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1760000" table:style-name="ce24">
            <text:p><text:s/>1,7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5" table:style-name="ce19">
            <text:p>1105</text:p>
          </table:table-cell>
          <table:table-cell office:value-type="float" office:value="1040505" table:style-name="ce26">
            <text:p>1040505</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299" table:style-name="ce19">
            <text:p>504299</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405000" table:style-name="ce24">
            <text:p><text:s/>40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3" table:style-name="ce19">
            <text:p>1113</text:p>
          </table:table-cell>
          <table:table-cell office:value-type="float" office:value="1040505" table:style-name="ce26">
            <text:p>1040505</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299" table:style-name="ce19">
            <text:p>504299</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1595000" table:style-name="ce24">
            <text:p><text:s/>1,59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3" table:style-name="ce19">
            <text:p>1113</text:p>
          </table:table-cell>
          <table:table-cell office:value-type="float" office:value="1040505" table:style-name="ce26">
            <text:p>1040505</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42" table:style-name="ce19">
            <text:p>504442</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098858" table:style-name="ce24">
            <text:p><text:s/>1,098,858<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74" table:style-name="ce19">
            <text:p>1174</text:p>
          </table:table-cell>
          <table:table-cell office:value-type="float" office:value="1040507" table:style-name="ce26">
            <text:p>1040507</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41" table:style-name="ce19">
            <text:p>504441</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501142" table:style-name="ce24">
            <text:p><text:s/>501,14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4" table:style-name="ce19">
            <text:p>1174</text:p>
          </table:table-cell>
          <table:table-cell office:value-type="float" office:value="1040507" table:style-name="ce26">
            <text:p>1040507</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42" table:style-name="ce19">
            <text:p>504442</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755038" table:style-name="ce24">
            <text:p><text:s/>1,755,038<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0" table:style-name="ce19">
            <text:p>1110</text:p>
          </table:table-cell>
          <table:table-cell office:value-type="float" office:value="1040507" table:style-name="ce26">
            <text:p>1040507</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41" table:style-name="ce19">
            <text:p>504441</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230868" table:style-name="ce24">
            <text:p><text:s/>230,868<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0" table:style-name="ce19">
            <text:p>1110</text:p>
          </table:table-cell>
          <table:table-cell office:value-type="float" office:value="1040507" table:style-name="ce26">
            <text:p>1040507</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42" table:style-name="ce19">
            <text:p>504442</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851400" table:style-name="ce24">
            <text:p><text:s/>851,4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502" table:style-name="ce19">
            <text:p>1502</text:p>
          </table:table-cell>
          <table:table-cell office:value-type="float" office:value="1040507" table:style-name="ce26">
            <text:p>1040507</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41" table:style-name="ce19">
            <text:p>504441</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444600" table:style-name="ce24">
            <text:p><text:s/>444,6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502" table:style-name="ce19">
            <text:p>1502</text:p>
          </table:table-cell>
          <table:table-cell office:value-type="float" office:value="1040507" table:style-name="ce26">
            <text:p>1040507</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5" table:style-name="ce19">
            <text:p>504825</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384000" table:style-name="ce24">
            <text:p><text:s/>38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4" table:style-name="ce19">
            <text:p>1174</text:p>
          </table:table-cell>
          <table:table-cell office:value-type="float" office:value="1040514" table:style-name="ce26">
            <text:p>104051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5" table:style-name="ce19">
            <text:p>504825</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345715" table:style-name="ce24">
            <text:p><text:s/>345,715<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3" table:style-name="ce19">
            <text:p>1153</text:p>
          </table:table-cell>
          <table:table-cell office:value-type="float" office:value="1040514" table:style-name="ce26">
            <text:p>104051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5" table:style-name="ce19">
            <text:p>504825</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630000" table:style-name="ce24">
            <text:p><text:s/>6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0" table:style-name="ce19">
            <text:p>1150</text:p>
          </table:table-cell>
          <table:table-cell office:value-type="float" office:value="1040514" table:style-name="ce26">
            <text:p>104051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5" table:style-name="ce19">
            <text:p>504825</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719401" table:style-name="ce24">
            <text:p><text:s/>719,401<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6" table:style-name="ce19">
            <text:p>1356</text:p>
          </table:table-cell>
          <table:table-cell office:value-type="float" office:value="1040514" table:style-name="ce26">
            <text:p>104051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5" table:style-name="ce19">
            <text:p>504825</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1159200" table:style-name="ce24">
            <text:p><text:s/>1,159,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3" table:style-name="ce19">
            <text:p>1173</text:p>
          </table:table-cell>
          <table:table-cell office:value-type="float" office:value="1040514" table:style-name="ce26">
            <text:p>104051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6" table:style-name="ce19">
            <text:p>504826</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1228800" table:style-name="ce24">
            <text:p><text:s/>1,228,8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3" table:style-name="ce19">
            <text:p>1153</text:p>
          </table:table-cell>
          <table:table-cell office:value-type="float" office:value="1040514" table:style-name="ce26">
            <text:p>104051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6" table:style-name="ce19">
            <text:p>504826</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775309" table:style-name="ce24">
            <text:p><text:s/>775,309<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56" table:style-name="ce19">
            <text:p>1356</text:p>
          </table:table-cell>
          <table:table-cell office:value-type="float" office:value="1040514" table:style-name="ce26">
            <text:p>104051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6" table:style-name="ce19">
            <text:p>504826</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1372000" table:style-name="ce24">
            <text:p><text:s/>1,372,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5" table:style-name="ce19">
            <text:p>1155</text:p>
          </table:table-cell>
          <table:table-cell office:value-type="float" office:value="1040514" table:style-name="ce26">
            <text:p>104051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6" table:style-name="ce19">
            <text:p>504826</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808160" table:style-name="ce24">
            <text:p><text:s/>808,16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73" table:style-name="ce19">
            <text:p>1173</text:p>
          </table:table-cell>
          <table:table-cell office:value-type="float" office:value="1040514" table:style-name="ce26">
            <text:p>104051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6" table:style-name="ce19">
            <text:p>504826</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616000" table:style-name="ce24">
            <text:p><text:s/>1,616,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74" table:style-name="ce19">
            <text:p>1174</text:p>
          </table:table-cell>
          <table:table-cell office:value-type="float" office:value="1040514" table:style-name="ce26">
            <text:p>104051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826" table:style-name="ce19">
            <text:p>504826</text:p>
          </table:table-cell>
          <table:table-cell office:value-type="string" table:style-name="ce20">
            <text:p>資訊與科技教育行政及督導</text:p>
          </table:table-cell>
          <table:table-cell office:value-type="string" table:style-name="ce21">
            <text:p>補助104年度「智慧電子跨領域應用專題系列課程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120000" table:style-name="ce24">
            <text:p><text:s/>1,12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0" table:style-name="ce19">
            <text:p>1150</text:p>
          </table:table-cell>
          <table:table-cell office:value-type="float" office:value="1040514" table:style-name="ce26">
            <text:p>1040514</text:p>
          </table:table-cell>
          <table:table-cell office:value-type="string" table:style-name="ce26">
            <text:p>資科司-科技教育科(翁如慧)(104-2702-003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6" table:style-name="ce19">
            <text:p>1040526</text:p>
          </table:table-cell>
          <table:table-cell office:value-type="float" office:value="505185" table:style-name="ce19">
            <text:p>505185</text:p>
          </table:table-cell>
          <table:table-cell office:value-type="string" table:style-name="ce20">
            <text:p>資訊與科技教育行政及督導</text:p>
          </table:table-cell>
          <table:table-cell office:value-type="string" table:style-name="ce21">
            <text:p>補助104年數位學習偏鄉教育創新發展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63" table:style-name="ce19">
            <text:p>1463</text:p>
          </table:table-cell>
          <table:table-cell office:value-type="float" office:value="1040522" table:style-name="ce26">
            <text:p>1040522</text:p>
          </table:table-cell>
          <table:table-cell office:value-type="string" table:style-name="ce26">
            <text:p>資科司-數位學習科(張嘉文)(104-2703-006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6" table:style-name="ce19">
            <text:p>1040526</text:p>
          </table:table-cell>
          <table:table-cell office:value-type="float" office:value="505185" table:style-name="ce19">
            <text:p>505185</text:p>
          </table:table-cell>
          <table:table-cell office:value-type="string" table:style-name="ce20">
            <text:p>資訊與科技教育行政及督導</text:p>
          </table:table-cell>
          <table:table-cell office:value-type="string" table:style-name="ce21">
            <text:p>補助104年數位學習偏鄉教育創新發展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3" table:style-name="ce19">
            <text:p>1463</text:p>
          </table:table-cell>
          <table:table-cell office:value-type="float" office:value="1040522" table:style-name="ce26">
            <text:p>1040522</text:p>
          </table:table-cell>
          <table:table-cell office:value-type="string" table:style-name="ce26">
            <text:p>資科司-數位學習科(張嘉文)(104-2703-006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7" table:style-name="ce19">
            <text:p>1040527</text:p>
          </table:table-cell>
          <table:table-cell office:value-type="float" office:value="505269" table:style-name="ce19">
            <text:p>505269</text:p>
          </table:table-cell>
          <table:table-cell office:value-type="string" table:style-name="ce20">
            <text:p>資訊與科技教育行政及督導</text:p>
          </table:table-cell>
          <table:table-cell office:value-type="string" table:style-name="ce21">
            <text:p>補助104年數位學習偏鄉教育創新發展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81" table:style-name="ce19">
            <text:p>1481</text:p>
          </table:table-cell>
          <table:table-cell office:value-type="float" office:value="1040525" table:style-name="ce26">
            <text:p>1040525</text:p>
          </table:table-cell>
          <table:table-cell office:value-type="string" table:style-name="ce26">
            <text:p>資科司-數位學習科(張嘉文)(104-2703-006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7" table:style-name="ce19">
            <text:p>1040527</text:p>
          </table:table-cell>
          <table:table-cell office:value-type="float" office:value="505269" table:style-name="ce19">
            <text:p>505269</text:p>
          </table:table-cell>
          <table:table-cell office:value-type="string" table:style-name="ce20">
            <text:p>資訊與科技教育行政及督導</text:p>
          </table:table-cell>
          <table:table-cell office:value-type="string" table:style-name="ce21">
            <text:p>補助104年數位學習偏鄉教育創新發展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81" table:style-name="ce19">
            <text:p>1481</text:p>
          </table:table-cell>
          <table:table-cell office:value-type="float" office:value="1040525" table:style-name="ce26">
            <text:p>1040525</text:p>
          </table:table-cell>
          <table:table-cell office:value-type="string" table:style-name="ce26">
            <text:p>資科司-數位學習科(張嘉文)(104-2703-006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9" table:style-name="ce19">
            <text:p>1040529</text:p>
          </table:table-cell>
          <table:table-cell office:value-type="float" office:value="505414" table:style-name="ce19">
            <text:p>505414</text:p>
          </table:table-cell>
          <table:table-cell office:value-type="string" table:style-name="ce20">
            <text:p>資訊與科技教育行政及督導</text:p>
          </table:table-cell>
          <table:table-cell office:value-type="string" table:style-name="ce21">
            <text:p>補助104年數位學習偏鄉教育創新發展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460000" table:style-name="ce24">
            <text:p><text:s/>4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84" table:style-name="ce19">
            <text:p>1484</text:p>
          </table:table-cell>
          <table:table-cell office:value-type="float" office:value="1040527" table:style-name="ce26">
            <text:p>1040527</text:p>
          </table:table-cell>
          <table:table-cell office:value-type="string" table:style-name="ce26">
            <text:p>資科司-數位學習科(張嘉文)(104-2703-006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9" table:style-name="ce19">
            <text:p>1040529</text:p>
          </table:table-cell>
          <table:table-cell office:value-type="float" office:value="505414" table:style-name="ce19">
            <text:p>505414</text:p>
          </table:table-cell>
          <table:table-cell office:value-type="string" table:style-name="ce20">
            <text:p>資訊與科技教育行政及督導</text:p>
          </table:table-cell>
          <table:table-cell office:value-type="string" table:style-name="ce21">
            <text:p>補助104年數位學習偏鄉教育創新發展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240000" table:style-name="ce24">
            <text:p><text:s/>24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84" table:style-name="ce19">
            <text:p>1484</text:p>
          </table:table-cell>
          <table:table-cell office:value-type="float" office:value="1040527" table:style-name="ce26">
            <text:p>1040527</text:p>
          </table:table-cell>
          <table:table-cell office:value-type="string" table:style-name="ce26">
            <text:p>資科司-數位學習科(張嘉文)(104-2703-006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5" table:style-name="ce19">
            <text:p>1040505</text:p>
          </table:table-cell>
          <table:table-cell office:value-type="float" office:value="504148" table:style-name="ce19">
            <text:p>504148</text:p>
          </table:table-cell>
          <table:table-cell office:value-type="string" table:style-name="ce20">
            <text:p>資訊與科技教育行政及督導</text:p>
          </table:table-cell>
          <table:table-cell office:value-type="string" table:style-name="ce21">
            <text:p>補助104年環境教育推廣活動輔導計畫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90000" table:style-name="ce24">
            <text:p><text:s/>9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110" table:style-name="ce19">
            <text:p>1110</text:p>
          </table:table-cell>
          <table:table-cell office:value-type="float" office:value="1040501" table:style-name="ce26">
            <text:p>1040501</text:p>
          </table:table-cell>
          <table:table-cell office:value-type="string" table:style-name="ce26">
            <text:p>資科司-環境及防災教育科(賀冠豪)(104-2706-003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6" table:style-name="ce19">
            <text:p>1040506</text:p>
          </table:table-cell>
          <table:table-cell office:value-type="float" office:value="504233" table:style-name="ce19">
            <text:p>504233</text:p>
          </table:table-cell>
          <table:table-cell office:value-type="string" table:style-name="ce20">
            <text:p>資訊與科技教育行政及督導</text:p>
          </table:table-cell>
          <table:table-cell office:value-type="string" table:style-name="ce21">
            <text:p>補助直轄市及縣(市)政府辦理防災教育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500000" table:style-name="ce24">
            <text:p><text:s/>5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4" table:style-name="ce19">
            <text:p>1454</text:p>
          </table:table-cell>
          <table:table-cell office:value-type="float" office:value="1040504" table:style-name="ce26">
            <text:p>1040504</text:p>
          </table:table-cell>
          <table:table-cell office:value-type="string" table:style-name="ce26">
            <text:p>資科司-環境及防災教育科(劉彥廷)(104-2706-003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7" table:style-name="ce19">
            <text:p>1040527</text:p>
          </table:table-cell>
          <table:table-cell office:value-type="float" office:value="505271" table:style-name="ce19">
            <text:p>505271</text:p>
          </table:table-cell>
          <table:table-cell office:value-type="string" table:style-name="ce20">
            <text:p>資訊與科技教育行政及督導</text:p>
          </table:table-cell>
          <table:table-cell office:value-type="string" table:style-name="ce21">
            <text:p>補助直轄市及縣(市)政府辦理防災教育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590000" table:style-name="ce24">
            <text:p><text:s/>59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9" table:style-name="ce19">
            <text:p>1459</text:p>
          </table:table-cell>
          <table:table-cell office:value-type="float" office:value="1040525" table:style-name="ce26">
            <text:p>1040525</text:p>
          </table:table-cell>
          <table:table-cell office:value-type="string" table:style-name="ce26">
            <text:p>資科司-環境及防災教育科(劉彥廷)(104-2706-003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1" table:style-name="ce19">
            <text:p>1040501</text:p>
          </table:table-cell>
          <table:table-cell office:value-type="float" office:value="504119" table:style-name="ce19">
            <text:p>504119</text:p>
          </table:table-cell>
          <table:table-cell office:value-type="string" table:style-name="ce20">
            <text:p>資訊與科技教育行政及督導</text:p>
          </table:table-cell>
          <table:table-cell office:value-type="string" table:style-name="ce21">
            <text:p>補助高級中等以下學校防災校園建置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2992300" table:style-name="ce24">
            <text:p><text:s/>2,992,3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5" table:style-name="ce19">
            <text:p>1485</text:p>
          </table:table-cell>
          <table:table-cell office:value-type="float" office:value="1040501" table:style-name="ce26">
            <text:p>1040501</text:p>
          </table:table-cell>
          <table:table-cell office:value-type="string" table:style-name="ce26">
            <text:p>資科司-環境及防災教育科(謝濬安)(104-2706-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1" table:style-name="ce19">
            <text:p>1040501</text:p>
          </table:table-cell>
          <table:table-cell office:value-type="float" office:value="504119" table:style-name="ce19">
            <text:p>504119</text:p>
          </table:table-cell>
          <table:table-cell office:value-type="string" table:style-name="ce20">
            <text:p>資訊與科技教育行政及督導</text:p>
          </table:table-cell>
          <table:table-cell office:value-type="string" table:style-name="ce21">
            <text:p>補助高級中等以下學校防災校園建置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378000" table:style-name="ce24">
            <text:p><text:s/>378,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85" table:style-name="ce19">
            <text:p>1485</text:p>
          </table:table-cell>
          <table:table-cell office:value-type="float" office:value="1040501" table:style-name="ce26">
            <text:p>1040501</text:p>
          </table:table-cell>
          <table:table-cell office:value-type="string" table:style-name="ce26">
            <text:p>資科司-環境及防災教育科(謝濬安)(104-2706-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8" table:style-name="ce19">
            <text:p>1040508</text:p>
          </table:table-cell>
          <table:table-cell office:value-type="float" office:value="504374" table:style-name="ce19">
            <text:p>504374</text:p>
          </table:table-cell>
          <table:table-cell office:value-type="string" table:style-name="ce20">
            <text:p>資訊與科技教育行政及督導</text:p>
          </table:table-cell>
          <table:table-cell office:value-type="string" table:style-name="ce21">
            <text:p>補助高級中等以下學校防災校園建置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215300" table:style-name="ce24">
            <text:p><text:s/>215,3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53" table:style-name="ce19">
            <text:p>1453</text:p>
          </table:table-cell>
          <table:table-cell office:value-type="float" office:value="1040506" table:style-name="ce26">
            <text:p>1040506</text:p>
          </table:table-cell>
          <table:table-cell office:value-type="string" table:style-name="ce26">
            <text:p>資科司-環境及防災教育科(謝濬安)(104-2706-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8" table:style-name="ce19">
            <text:p>1040508</text:p>
          </table:table-cell>
          <table:table-cell office:value-type="float" office:value="504374" table:style-name="ce19">
            <text:p>504374</text:p>
          </table:table-cell>
          <table:table-cell office:value-type="string" table:style-name="ce20">
            <text:p>資訊與科技教育行政及督導</text:p>
          </table:table-cell>
          <table:table-cell office:value-type="string" table:style-name="ce21">
            <text:p>補助高級中等以下學校防災校園建置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201700" table:style-name="ce24">
            <text:p><text:s/>1,201,7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3" table:style-name="ce19">
            <text:p>1453</text:p>
          </table:table-cell>
          <table:table-cell office:value-type="float" office:value="1040506" table:style-name="ce26">
            <text:p>1040506</text:p>
          </table:table-cell>
          <table:table-cell office:value-type="string" table:style-name="ce26">
            <text:p>資科司-環境及防災教育科(謝濬安)(104-2706-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8" table:style-name="ce19">
            <text:p>1040508</text:p>
          </table:table-cell>
          <table:table-cell office:value-type="float" office:value="504375" table:style-name="ce19">
            <text:p>504375</text:p>
          </table:table-cell>
          <table:table-cell office:value-type="string" table:style-name="ce20">
            <text:p>資訊與科技教育行政及督導</text:p>
          </table:table-cell>
          <table:table-cell office:value-type="string" table:style-name="ce21">
            <text:p>補助高級中等以下學校防災校園建置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965000" table:style-name="ce24">
            <text:p><text:s/>96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8" table:style-name="ce19">
            <text:p>1458</text:p>
          </table:table-cell>
          <table:table-cell office:value-type="float" office:value="1040506" table:style-name="ce26">
            <text:p>1040506</text:p>
          </table:table-cell>
          <table:table-cell office:value-type="string" table:style-name="ce26">
            <text:p>資科司-環境及防災教育科(謝濬安)(104-2706-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8" table:style-name="ce19">
            <text:p>1040508</text:p>
          </table:table-cell>
          <table:table-cell office:value-type="float" office:value="504376" table:style-name="ce19">
            <text:p>504376</text:p>
          </table:table-cell>
          <table:table-cell office:value-type="string" table:style-name="ce20">
            <text:p>資訊與科技教育行政及督導</text:p>
          </table:table-cell>
          <table:table-cell office:value-type="string" table:style-name="ce21">
            <text:p>補助高級中等以下學校防災校園建置計畫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384900" table:style-name="ce24">
            <text:p><text:s/>384,9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72" table:style-name="ce19">
            <text:p>1472</text:p>
          </table:table-cell>
          <table:table-cell office:value-type="float" office:value="1040506" table:style-name="ce26">
            <text:p>1040506</text:p>
          </table:table-cell>
          <table:table-cell office:value-type="string" table:style-name="ce26">
            <text:p>資科司-環境及防災教育科(謝濬安)(104-2706-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8" table:style-name="ce19">
            <text:p>1040508</text:p>
          </table:table-cell>
          <table:table-cell office:value-type="float" office:value="504376" table:style-name="ce19">
            <text:p>504376</text:p>
          </table:table-cell>
          <table:table-cell office:value-type="string" table:style-name="ce20">
            <text:p>資訊與科技教育行政及督導</text:p>
          </table:table-cell>
          <table:table-cell office:value-type="string" table:style-name="ce21">
            <text:p>補助高級中等以下學校防災校園建置計畫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516100" table:style-name="ce24">
            <text:p><text:s/>1,516,1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72" table:style-name="ce19">
            <text:p>1472</text:p>
          </table:table-cell>
          <table:table-cell office:value-type="float" office:value="1040506" table:style-name="ce26">
            <text:p>1040506</text:p>
          </table:table-cell>
          <table:table-cell office:value-type="string" table:style-name="ce26">
            <text:p>資科司-環境及防災教育科(謝濬安)(104-2706-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8" table:style-name="ce19">
            <text:p>1040508</text:p>
          </table:table-cell>
          <table:table-cell office:value-type="float" office:value="504375" table:style-name="ce19">
            <text:p>504375</text:p>
          </table:table-cell>
          <table:table-cell office:value-type="string" table:style-name="ce20">
            <text:p>資訊與科技教育行政及督導</text:p>
          </table:table-cell>
          <table:table-cell office:value-type="string" table:style-name="ce21">
            <text:p>補助高級中等以下學校防災校園建置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65000" table:style-name="ce24">
            <text:p><text:s/>6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58" table:style-name="ce19">
            <text:p>1458</text:p>
          </table:table-cell>
          <table:table-cell office:value-type="float" office:value="1040506" table:style-name="ce26">
            <text:p>1040506</text:p>
          </table:table-cell>
          <table:table-cell office:value-type="string" table:style-name="ce26">
            <text:p>資科司-環境及防災教育科(謝濬安)(104-2706-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3" table:style-name="ce19">
            <text:p>1040513</text:p>
          </table:table-cell>
          <table:table-cell office:value-type="float" office:value="504590" table:style-name="ce19">
            <text:p>504590</text:p>
          </table:table-cell>
          <table:table-cell office:value-type="string" table:style-name="ce20">
            <text:p>資訊與科技教育行政及督導</text:p>
          </table:table-cell>
          <table:table-cell office:value-type="string" table:style-name="ce21">
            <text:p>補助高級中等以下學校防災校園建置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823000" table:style-name="ce24">
            <text:p><text:s/>1,82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4" table:style-name="ce19">
            <text:p>1454</text:p>
          </table:table-cell>
          <table:table-cell office:value-type="float" office:value="1040512" table:style-name="ce26">
            <text:p>1040512</text:p>
          </table:table-cell>
          <table:table-cell office:value-type="string" table:style-name="ce26">
            <text:p>資科司-環境及防災教育科(謝濬安)(104-2706-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3" table:style-name="ce19">
            <text:p>1040513</text:p>
          </table:table-cell>
          <table:table-cell office:value-type="float" office:value="504590" table:style-name="ce19">
            <text:p>504590</text:p>
          </table:table-cell>
          <table:table-cell office:value-type="string" table:style-name="ce20">
            <text:p>資訊與科技教育行政及督導</text:p>
          </table:table-cell>
          <table:table-cell office:value-type="string" table:style-name="ce21">
            <text:p>補助高級中等以下學校防災校園建置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27000" table:style-name="ce24">
            <text:p><text:s/>127,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54" table:style-name="ce19">
            <text:p>1454</text:p>
          </table:table-cell>
          <table:table-cell office:value-type="float" office:value="1040512" table:style-name="ce26">
            <text:p>1040512</text:p>
          </table:table-cell>
          <table:table-cell office:value-type="string" table:style-name="ce26">
            <text:p>資科司-環境及防災教育科(謝濬安)(104-2706-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697" table:style-name="ce19">
            <text:p>504697</text:p>
          </table:table-cell>
          <table:table-cell office:value-type="string" table:style-name="ce20">
            <text:p>資訊與科技教育行政及督導</text:p>
          </table:table-cell>
          <table:table-cell office:value-type="string" table:style-name="ce21">
            <text:p>補助新一代數位學習計畫總計畫及議題104年預算-工具第2期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524850" table:style-name="ce24">
            <text:p><text:s/>524,8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5" table:style-name="ce19">
            <text:p>1105</text:p>
          </table:table-cell>
          <table:table-cell office:value-type="float" office:value="1040513" table:style-name="ce26">
            <text:p>1040513</text:p>
          </table:table-cell>
          <table:table-cell office:value-type="string" table:style-name="ce26">
            <text:p>資科司-科技教育科(李依珊)(104-2702-001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117" table:style-name="ce19">
            <text:p>505117</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3" table:style-name="ce19">
            <text:p>1453</text:p>
          </table:table-cell>
          <table:table-cell office:value-type="float" office:value="1040520" table:style-name="ce26">
            <text:p>1040520</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117" table:style-name="ce19">
            <text:p>505117</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53" table:style-name="ce19">
            <text:p>1453</text:p>
          </table:table-cell>
          <table:table-cell office:value-type="float" office:value="1040520" table:style-name="ce26">
            <text:p>1040520</text:p>
          </table:table-cell>
          <table:table-cell office:value-type="string" table:style-name="ce26">
            <text:p>資科司-數位學習科(陳旭閔)(104-2703-001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40" table:style-name="ce19">
            <text:p>504440</text:p>
          </table:table-cell>
          <table:table-cell office:value-type="string" table:style-name="ce20">
            <text:p>資訊與科技教育行政及督導</text:p>
          </table:table-cell>
          <table:table-cell office:value-type="string" table:style-name="ce21">
            <text:p>補助辦理「104年智慧生活創新創業育成平臺試辦計畫」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500000" table:style-name="ce24">
            <text:p><text:s/>5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0" table:style-name="ce19">
            <text:p>1110</text:p>
          </table:table-cell>
          <table:table-cell office:value-type="float" office:value="1040507" table:style-name="ce26">
            <text:p>1040507</text:p>
          </table:table-cell>
          <table:table-cell office:value-type="string" table:style-name="ce26">
            <text:p>資科司-科技教育科(胡郁芬)(104-2702-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40" table:style-name="ce19">
            <text:p>504440</text:p>
          </table:table-cell>
          <table:table-cell office:value-type="string" table:style-name="ce20">
            <text:p>資訊與科技教育行政及督導</text:p>
          </table:table-cell>
          <table:table-cell office:value-type="string" table:style-name="ce21">
            <text:p>補助辦理「104年智慧生活創新創業育成平臺試辦計畫」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3700000" table:style-name="ce24">
            <text:p><text:s/>3,7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0" table:style-name="ce19">
            <text:p>1110</text:p>
          </table:table-cell>
          <table:table-cell office:value-type="float" office:value="1040507" table:style-name="ce26">
            <text:p>1040507</text:p>
          </table:table-cell>
          <table:table-cell office:value-type="string" table:style-name="ce26">
            <text:p>資科司-科技教育科(胡郁芬)(104-2702-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39" table:style-name="ce19">
            <text:p>504439</text:p>
          </table:table-cell>
          <table:table-cell office:value-type="string" table:style-name="ce20">
            <text:p>資訊與科技教育行政及督導</text:p>
          </table:table-cell>
          <table:table-cell office:value-type="string" table:style-name="ce21">
            <text:p>補助辦理「104年智慧生活創新創業育成平臺試辦計畫」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2500000" table:style-name="ce24">
            <text:p><text:s/>2,5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507" table:style-name="ce26">
            <text:p>1040507</text:p>
          </table:table-cell>
          <table:table-cell office:value-type="string" table:style-name="ce26">
            <text:p>資科司-科技教育科(胡郁芬)(104-2702-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39" table:style-name="ce19">
            <text:p>504439</text:p>
          </table:table-cell>
          <table:table-cell office:value-type="string" table:style-name="ce20">
            <text:p>資訊與科技教育行政及督導</text:p>
          </table:table-cell>
          <table:table-cell office:value-type="string" table:style-name="ce21">
            <text:p>補助辦理「104年智慧生活創新創業育成平臺試辦計畫」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500000" table:style-name="ce24">
            <text:p><text:s/>5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8" table:style-name="ce19">
            <text:p>1108</text:p>
          </table:table-cell>
          <table:table-cell office:value-type="float" office:value="1040507" table:style-name="ce26">
            <text:p>1040507</text:p>
          </table:table-cell>
          <table:table-cell office:value-type="string" table:style-name="ce26">
            <text:p>資科司-科技教育科(胡郁芬)(104-2702-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3" table:style-name="ce19">
            <text:p>1040513</text:p>
          </table:table-cell>
          <table:table-cell office:value-type="float" office:value="504591" table:style-name="ce19">
            <text:p>504591</text:p>
          </table:table-cell>
          <table:table-cell office:value-type="string" table:style-name="ce20">
            <text:p>資訊與科技教育行政及督導</text:p>
          </table:table-cell>
          <table:table-cell office:value-type="string" table:style-name="ce21">
            <text:p>補助辦理「104年智慧生活創新創業育成平臺試辦計畫」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2500000" table:style-name="ce24">
            <text:p><text:s/>2,5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4" table:style-name="ce19">
            <text:p>1154</text:p>
          </table:table-cell>
          <table:table-cell office:value-type="float" office:value="1040512" table:style-name="ce26">
            <text:p>1040512</text:p>
          </table:table-cell>
          <table:table-cell office:value-type="string" table:style-name="ce26">
            <text:p>資科司-科技教育科(胡郁芬)(104-2702-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3" table:style-name="ce19">
            <text:p>1040513</text:p>
          </table:table-cell>
          <table:table-cell office:value-type="float" office:value="504591" table:style-name="ce19">
            <text:p>504591</text:p>
          </table:table-cell>
          <table:table-cell office:value-type="string" table:style-name="ce20">
            <text:p>資訊與科技教育行政及督導</text:p>
          </table:table-cell>
          <table:table-cell office:value-type="string" table:style-name="ce21">
            <text:p>補助辦理「104年智慧生活創新創業育成平臺試辦計畫」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500000" table:style-name="ce24">
            <text:p><text:s/>5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4" table:style-name="ce19">
            <text:p>1154</text:p>
          </table:table-cell>
          <table:table-cell office:value-type="float" office:value="1040512" table:style-name="ce26">
            <text:p>1040512</text:p>
          </table:table-cell>
          <table:table-cell office:value-type="string" table:style-name="ce26">
            <text:p>資科司-科技教育科(胡郁芬)(104-2702-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032" table:style-name="ce19">
            <text:p>505032</text:p>
          </table:table-cell>
          <table:table-cell office:value-type="string" table:style-name="ce20">
            <text:p>資訊與科技教育行政及督導</text:p>
          </table:table-cell>
          <table:table-cell office:value-type="string" table:style-name="ce21">
            <text:p>補助辦理「教育部中部雲端資料中心建置計畫」104年度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280279" table:style-name="ce24">
            <text:p><text:s/>280,279<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108" table:style-name="ce19">
            <text:p>1108</text:p>
          </table:table-cell>
          <table:table-cell office:value-type="float" office:value="1040519" table:style-name="ce26">
            <text:p>1040519</text:p>
          </table:table-cell>
          <table:table-cell office:value-type="string" table:style-name="ce26">
            <text:p>資科司-網路及資通安全科(蕭其文)(104-2704-002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032" table:style-name="ce19">
            <text:p>505032</text:p>
          </table:table-cell>
          <table:table-cell office:value-type="string" table:style-name="ce20">
            <text:p>資訊與科技教育行政及督導</text:p>
          </table:table-cell>
          <table:table-cell office:value-type="string" table:style-name="ce21">
            <text:p>補助辦理「教育部中部雲端資料中心建置計畫」104年度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3719721" table:style-name="ce24">
            <text:p><text:s/>3,719,721<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108" table:style-name="ce19">
            <text:p>1108</text:p>
          </table:table-cell>
          <table:table-cell office:value-type="float" office:value="1040519" table:style-name="ce26">
            <text:p>1040519</text:p>
          </table:table-cell>
          <table:table-cell office:value-type="string" table:style-name="ce26">
            <text:p>資科司-網路及資通安全科(蕭其文)(104-2704-002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234" table:style-name="ce19">
            <text:p>504234</text:p>
          </table:table-cell>
          <table:table-cell office:value-type="string" table:style-name="ce20">
            <text:p>資訊與科技教育行政及督導</text:p>
          </table:table-cell>
          <table:table-cell office:value-type="string" table:style-name="ce21">
            <text:p>補助辦理104年度「資通訊軟體創新人才提升計畫推動中心」(第1期款)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320000" table:style-name="ce24">
            <text:p><text:s/>2,3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504" table:style-name="ce26">
            <text:p>1040504</text:p>
          </table:table-cell>
          <table:table-cell office:value-type="string" table:style-name="ce26">
            <text:p>資科司-科技教育科(項青青)(104-2702-004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6" table:style-name="ce19">
            <text:p>1040506</text:p>
          </table:table-cell>
          <table:table-cell office:value-type="float" office:value="504236" table:style-name="ce19">
            <text:p>504236</text:p>
          </table:table-cell>
          <table:table-cell office:value-type="string" table:style-name="ce20">
            <text:p>資訊與科技教育行政及督導</text:p>
          </table:table-cell>
          <table:table-cell office:value-type="string" table:style-name="ce21">
            <text:p>補助辦理104年度「資通訊軟體創新人才提升計畫推動中心」(第1期款)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920000" table:style-name="ce24">
            <text:p><text:s/>2,9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504" table:style-name="ce26">
            <text:p>1040504</text:p>
          </table:table-cell>
          <table:table-cell office:value-type="string" table:style-name="ce26">
            <text:p>資科司-科技教育科(項青青)(104-2702-004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73" table:style-name="ce19">
            <text:p>504373</text:p>
          </table:table-cell>
          <table:table-cell office:value-type="string" table:style-name="ce20">
            <text:p>資訊與科技教育行政及督導</text:p>
          </table:table-cell>
          <table:table-cell office:value-type="string" table:style-name="ce21">
            <text:p>補助辦理104年度「資通訊軟體創新人才提升計畫推動中心」(第1期款)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440000" table:style-name="ce24">
            <text:p><text:s/>1,4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0" table:style-name="ce19">
            <text:p>1150</text:p>
          </table:table-cell>
          <table:table-cell office:value-type="float" office:value="1040506" table:style-name="ce26">
            <text:p>1040506</text:p>
          </table:table-cell>
          <table:table-cell office:value-type="string" table:style-name="ce26">
            <text:p>資科司-科技教育科(項青青)(104-2702-004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35" table:style-name="ce19">
            <text:p>504435</text:p>
          </table:table-cell>
          <table:table-cell office:value-type="string" table:style-name="ce20">
            <text:p>資訊與科技教育行政及督導</text:p>
          </table:table-cell>
          <table:table-cell office:value-type="string" table:style-name="ce21">
            <text:p>補助辦理104年度「資通訊軟體創新人才提升計畫推動中心」(第1期款)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0" table:style-name="ce19">
            <text:p>1150</text:p>
          </table:table-cell>
          <table:table-cell office:value-type="float" office:value="1040507" table:style-name="ce26">
            <text:p>1040507</text:p>
          </table:table-cell>
          <table:table-cell office:value-type="string" table:style-name="ce26">
            <text:p>資科司-科技教育科(項青青)(104-2702-004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35" table:style-name="ce19">
            <text:p>504435</text:p>
          </table:table-cell>
          <table:table-cell office:value-type="string" table:style-name="ce20">
            <text:p>資訊與科技教育行政及督導</text:p>
          </table:table-cell>
          <table:table-cell office:value-type="string" table:style-name="ce21">
            <text:p>補助辦理104年度「資通訊軟體創新人才提升計畫推動中心」(第1期款)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2150000" table:style-name="ce24">
            <text:p><text:s/>2,1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0" table:style-name="ce19">
            <text:p>1150</text:p>
          </table:table-cell>
          <table:table-cell office:value-type="float" office:value="1040507" table:style-name="ce26">
            <text:p>1040507</text:p>
          </table:table-cell>
          <table:table-cell office:value-type="string" table:style-name="ce26">
            <text:p>資科司-科技教育科(項青青)(104-2702-004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3" table:style-name="ce19">
            <text:p>1040513</text:p>
          </table:table-cell>
          <table:table-cell office:value-type="float" office:value="504589" table:style-name="ce19">
            <text:p>504589</text:p>
          </table:table-cell>
          <table:table-cell office:value-type="string" table:style-name="ce20">
            <text:p>資訊與科技教育行政及督導</text:p>
          </table:table-cell>
          <table:table-cell office:value-type="string" table:style-name="ce21">
            <text:p>補助辦理104年度「資通訊軟體創新人才提升計畫推動中心」(第1期款)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545000" table:style-name="ce24">
            <text:p><text:s/>1,54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512" table:style-name="ce26">
            <text:p>1040512</text:p>
          </table:table-cell>
          <table:table-cell office:value-type="string" table:style-name="ce26">
            <text:p>資科司-科技教育科(項青青)(104-2702-004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3" table:style-name="ce19">
            <text:p>1040513</text:p>
          </table:table-cell>
          <table:table-cell office:value-type="float" office:value="504589" table:style-name="ce19">
            <text:p>504589</text:p>
          </table:table-cell>
          <table:table-cell office:value-type="string" table:style-name="ce20">
            <text:p>資訊與科技教育行政及督導</text:p>
          </table:table-cell>
          <table:table-cell office:value-type="string" table:style-name="ce21">
            <text:p>補助辦理104年度「資通訊軟體創新人才提升計畫推動中心」(第1期款)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55000" table:style-name="ce24">
            <text:p><text:s/>5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1" table:style-name="ce19">
            <text:p>1101</text:p>
          </table:table-cell>
          <table:table-cell office:value-type="float" office:value="1040512" table:style-name="ce26">
            <text:p>1040512</text:p>
          </table:table-cell>
          <table:table-cell office:value-type="string" table:style-name="ce26">
            <text:p>資科司-科技教育科(項青青)(104-2702-004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4884" table:style-name="ce19">
            <text:p>504884</text:p>
          </table:table-cell>
          <table:table-cell office:value-type="string" table:style-name="ce20">
            <text:p>資訊與科技教育行政及督導</text:p>
          </table:table-cell>
          <table:table-cell office:value-type="string" table:style-name="ce21">
            <text:p>補助辦理104年度「資通訊軟體創新人才提升計畫推動中心」(第1期款)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628000" table:style-name="ce24">
            <text:p><text:s/>1,62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6" table:style-name="ce19">
            <text:p>1106</text:p>
          </table:table-cell>
          <table:table-cell office:value-type="float" office:value="1040518" table:style-name="ce26">
            <text:p>1040518</text:p>
          </table:table-cell>
          <table:table-cell office:value-type="string" table:style-name="ce26">
            <text:p>資科司-科技教育科(項青青)(104-2702-004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4884" table:style-name="ce19">
            <text:p>504884</text:p>
          </table:table-cell>
          <table:table-cell office:value-type="string" table:style-name="ce20">
            <text:p>資訊與科技教育行政及督導</text:p>
          </table:table-cell>
          <table:table-cell office:value-type="string" table:style-name="ce21">
            <text:p>補助辦理104年度「資通訊軟體創新人才提升計畫推動中心」(第1期款)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6" table:style-name="ce19">
            <text:p>1106</text:p>
          </table:table-cell>
          <table:table-cell office:value-type="float" office:value="1040518" table:style-name="ce26">
            <text:p>1040518</text:p>
          </table:table-cell>
          <table:table-cell office:value-type="string" table:style-name="ce26">
            <text:p>資科司-科技教育科(項青青)(104-2702-004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153" table:style-name="ce19">
            <text:p>505153</text:p>
          </table:table-cell>
          <table:table-cell office:value-type="string" table:style-name="ce20">
            <text:p>資訊與科技教育行政及督導</text:p>
          </table:table-cell>
          <table:table-cell office:value-type="string" table:style-name="ce21">
            <text:p>補助辦理104年度「資通訊軟體創新人才提升計畫推動中心」(第1期款)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7" table:style-name="ce19">
            <text:p>1107</text:p>
          </table:table-cell>
          <table:table-cell office:value-type="float" office:value="1040521" table:style-name="ce26">
            <text:p>1040521</text:p>
          </table:table-cell>
          <table:table-cell office:value-type="string" table:style-name="ce26">
            <text:p>資科司-科技教育科(項青青)(104-2702-004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5" table:style-name="ce19">
            <text:p>1040525</text:p>
          </table:table-cell>
          <table:table-cell office:value-type="float" office:value="505153" table:style-name="ce19">
            <text:p>505153</text:p>
          </table:table-cell>
          <table:table-cell office:value-type="string" table:style-name="ce20">
            <text:p>資訊與科技教育行政及督導</text:p>
          </table:table-cell>
          <table:table-cell office:value-type="string" table:style-name="ce21">
            <text:p>補助辦理104年度「資通訊軟體創新人才提升計畫推動中心」(第1期款)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780000" table:style-name="ce24">
            <text:p><text:s/>2,7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521" table:style-name="ce26">
            <text:p>1040521</text:p>
          </table:table-cell>
          <table:table-cell office:value-type="string" table:style-name="ce26">
            <text:p>資科司-科技教育科(項青青)(104-2702-004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8" table:style-name="ce19">
            <text:p>1040508</text:p>
          </table:table-cell>
          <table:table-cell office:value-type="float" office:value="504370" table:style-name="ce19">
            <text:p>504370</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3202" table:style-name="ce22">
            <text:p>43202</text:p>
          </table:table-cell>
          <table:table-cell office:value-type="string" table:style-name="ce20">
            <text:p>國立員林高級農工職業學校</text:p>
          </table:table-cell>
          <table:table-cell office:value-type="string" table:style-name="ce23">
            <text:p>彰化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3329" table:style-name="ce19">
            <text:p>3329</text:p>
          </table:table-cell>
          <table:table-cell office:value-type="float" office:value="1040506" table:style-name="ce26">
            <text:p>1040506</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8" table:style-name="ce19">
            <text:p>1040508</text:p>
          </table:table-cell>
          <table:table-cell office:value-type="float" office:value="504367" table:style-name="ce19">
            <text:p>504367</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1355" table:style-name="ce19">
            <text:p>1355</text:p>
          </table:table-cell>
          <table:table-cell office:value-type="float" office:value="1040506" table:style-name="ce26">
            <text:p>1040506</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8" table:style-name="ce19">
            <text:p>1040508</text:p>
          </table:table-cell>
          <table:table-cell office:value-type="float" office:value="504364" table:style-name="ce19">
            <text:p>504364</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3202" table:style-name="ce22">
            <text:p>43202</text:p>
          </table:table-cell>
          <table:table-cell office:value-type="string" table:style-name="ce20">
            <text:p>國立秀水高級工業職業學校</text:p>
          </table:table-cell>
          <table:table-cell office:value-type="string" table:style-name="ce23">
            <text:p>彰化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3311" table:style-name="ce19">
            <text:p>3311</text:p>
          </table:table-cell>
          <table:table-cell office:value-type="float" office:value="1040506" table:style-name="ce26">
            <text:p>1040506</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8" table:style-name="ce19">
            <text:p>1040508</text:p>
          </table:table-cell>
          <table:table-cell office:value-type="float" office:value="504368" table:style-name="ce19">
            <text:p>504368</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1106" table:style-name="ce19">
            <text:p>1106</text:p>
          </table:table-cell>
          <table:table-cell office:value-type="float" office:value="1040506" table:style-name="ce26">
            <text:p>1040506</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8" table:style-name="ce19">
            <text:p>1040508</text:p>
          </table:table-cell>
          <table:table-cell office:value-type="float" office:value="504371" table:style-name="ce19">
            <text:p>504371</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1150" table:style-name="ce19">
            <text:p>1150</text:p>
          </table:table-cell>
          <table:table-cell office:value-type="float" office:value="1040506" table:style-name="ce26">
            <text:p>1040506</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8" table:style-name="ce19">
            <text:p>1040508</text:p>
          </table:table-cell>
          <table:table-cell office:value-type="float" office:value="504366" table:style-name="ce19">
            <text:p>504366</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3202" table:style-name="ce22">
            <text:p>43202</text:p>
          </table:table-cell>
          <table:table-cell office:value-type="string" table:style-name="ce20">
            <text:p>國立佳冬高級農業職業學校</text:p>
          </table:table-cell>
          <table:table-cell office:value-type="string" table:style-name="ce23">
            <text:p>屏東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3317" table:style-name="ce19">
            <text:p>3317</text:p>
          </table:table-cell>
          <table:table-cell office:value-type="float" office:value="1040506" table:style-name="ce26">
            <text:p>1040506</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8" table:style-name="ce19">
            <text:p>1040508</text:p>
          </table:table-cell>
          <table:table-cell office:value-type="float" office:value="504365" table:style-name="ce19">
            <text:p>504365</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1303" table:style-name="ce19">
            <text:p>1303</text:p>
          </table:table-cell>
          <table:table-cell office:value-type="float" office:value="1040506" table:style-name="ce26">
            <text:p>1040506</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08" table:style-name="ce19">
            <text:p>1040508</text:p>
          </table:table-cell>
          <table:table-cell office:value-type="float" office:value="504369" table:style-name="ce19">
            <text:p>504369</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3202" table:style-name="ce22">
            <text:p>43202</text:p>
          </table:table-cell>
          <table:table-cell office:value-type="string" table:style-name="ce20">
            <text:p>國立楊梅高級中學</text:p>
          </table:table-cell>
          <table:table-cell office:value-type="string" table:style-name="ce23">
            <text:p>桃園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2018" table:style-name="ce19">
            <text:p>2018</text:p>
          </table:table-cell>
          <table:table-cell office:value-type="float" office:value="1040506" table:style-name="ce26">
            <text:p>1040506</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13" table:style-name="ce19">
            <text:p>1040513</text:p>
          </table:table-cell>
          <table:table-cell office:value-type="float" office:value="504470" table:style-name="ce19">
            <text:p>504470</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1482" table:style-name="ce19">
            <text:p>1482</text:p>
          </table:table-cell>
          <table:table-cell office:value-type="float" office:value="1040508" table:style-name="ce26">
            <text:p>1040508</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1" table:style-name="ce19">
            <text:p>1040521</text:p>
          </table:table-cell>
          <table:table-cell office:value-type="float" office:value="505021" table:style-name="ce19">
            <text:p>505021</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1108" table:style-name="ce19">
            <text:p>1108</text:p>
          </table:table-cell>
          <table:table-cell office:value-type="float" office:value="1040519" table:style-name="ce26">
            <text:p>1040519</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1" table:style-name="ce19">
            <text:p>1040521</text:p>
          </table:table-cell>
          <table:table-cell office:value-type="float" office:value="505023" table:style-name="ce19">
            <text:p>505023</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3202" table:style-name="ce22">
            <text:p>43202</text:p>
          </table:table-cell>
          <table:table-cell office:value-type="string" table:style-name="ce20">
            <text:p>國立旗山高級農工職業學校</text:p>
          </table:table-cell>
          <table:table-cell office:value-type="string" table:style-name="ce23">
            <text:p>高雄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3336" table:style-name="ce19">
            <text:p>3336</text:p>
          </table:table-cell>
          <table:table-cell office:value-type="float" office:value="1040519" table:style-name="ce26">
            <text:p>1040519</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1" table:style-name="ce19">
            <text:p>1040521</text:p>
          </table:table-cell>
          <table:table-cell office:value-type="float" office:value="505024" table:style-name="ce19">
            <text:p>505024</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3202" table:style-name="ce22">
            <text:p>43202</text:p>
          </table:table-cell>
          <table:table-cell office:value-type="string" table:style-name="ce20">
            <text:p>國立北門高級農工職業學校</text:p>
          </table:table-cell>
          <table:table-cell office:value-type="string" table:style-name="ce23">
            <text:p>臺南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3334" table:style-name="ce19">
            <text:p>3334</text:p>
          </table:table-cell>
          <table:table-cell office:value-type="float" office:value="1040519" table:style-name="ce26">
            <text:p>1040519</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1" table:style-name="ce19">
            <text:p>1040521</text:p>
          </table:table-cell>
          <table:table-cell office:value-type="float" office:value="505022" table:style-name="ce19">
            <text:p>505022</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3202" table:style-name="ce22">
            <text:p>43202</text:p>
          </table:table-cell>
          <table:table-cell office:value-type="string" table:style-name="ce20">
            <text:p>國立苗栗高級商業職業學校</text:p>
          </table:table-cell>
          <table:table-cell office:value-type="string" table:style-name="ce23">
            <text:p>苗栗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2073" table:style-name="ce19">
            <text:p>2073</text:p>
          </table:table-cell>
          <table:table-cell office:value-type="float" office:value="1040519" table:style-name="ce26">
            <text:p>1040519</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1" table:style-name="ce19">
            <text:p>1040521</text:p>
          </table:table-cell>
          <table:table-cell office:value-type="float" office:value="505025" table:style-name="ce19">
            <text:p>505025</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3202" table:style-name="ce22">
            <text:p>43202</text:p>
          </table:table-cell>
          <table:table-cell office:value-type="string" table:style-name="ce20">
            <text:p>國立臺東大學附屬體育高級中學</text:p>
          </table:table-cell>
          <table:table-cell office:value-type="string" table:style-name="ce23">
            <text:p>臺東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2097" table:style-name="ce19">
            <text:p>2097</text:p>
          </table:table-cell>
          <table:table-cell office:value-type="float" office:value="1040519" table:style-name="ce26">
            <text:p>1040519</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6" table:style-name="ce19">
            <text:p>1040526</text:p>
          </table:table-cell>
          <table:table-cell office:value-type="float" office:value="505181" table:style-name="ce19">
            <text:p>505181</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3202" table:style-name="ce22">
            <text:p>43202</text:p>
          </table:table-cell>
          <table:table-cell office:value-type="string" table:style-name="ce20">
            <text:p>國立恆春高級工商職業學校</text:p>
          </table:table-cell>
          <table:table-cell office:value-type="string" table:style-name="ce23">
            <text:p>屏東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3348" table:style-name="ce19">
            <text:p>3348</text:p>
          </table:table-cell>
          <table:table-cell office:value-type="float" office:value="1040522" table:style-name="ce26">
            <text:p>1040522</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6" table:style-name="ce19">
            <text:p>1040526</text:p>
          </table:table-cell>
          <table:table-cell office:value-type="float" office:value="505184" table:style-name="ce19">
            <text:p>505184</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p>
          </table:table-cell>
          <table:table-cell office:value-type="float" office:value="43202" table:style-name="ce22">
            <text:p>43202</text:p>
          </table:table-cell>
          <table:table-cell office:value-type="string" table:style-name="ce20">
            <text:p>國立溪湖高級中學</text:p>
          </table:table-cell>
          <table:table-cell office:value-type="string" table:style-name="ce23">
            <text:p>彰化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2035" table:style-name="ce19">
            <text:p>2035</text:p>
          </table:table-cell>
          <table:table-cell office:value-type="float" office:value="1040522" table:style-name="ce26">
            <text:p>1040522</text:p>
          </table:table-cell>
          <table:table-cell office:value-type="string" table:style-name="ce26">
            <text:p>資科司-環境及防災教育科(楊雯茜)(104-2706-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13" table:style-name="ce19">
            <text:p>1040513</text:p>
          </table:table-cell>
          <table:table-cell office:value-type="float" office:value="504585" table:style-name="ce19">
            <text:p>504585</text:p>
          </table:table-cell>
          <table:table-cell office:value-type="string" table:style-name="ce20">
            <text:p>資訊與科技教育行政及督導</text:p>
          </table:table-cell>
          <table:table-cell office:value-type="string" table:style-name="ce21">
            <text:p>補助辦理智慧生活子計畫一整合創新課程模組建置暨應用推廣計畫(第2期款)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528000" table:style-name="ce24">
            <text:p><text:s/>52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512" table:style-name="ce26">
            <text:p>1040512</text:p>
          </table:table-cell>
          <table:table-cell office:value-type="string" table:style-name="ce26">
            <text:p>資科司-科技教育科(葉玟芳)(104-2702-000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3" table:style-name="ce19">
            <text:p>1040513</text:p>
          </table:table-cell>
          <table:table-cell office:value-type="float" office:value="504586" table:style-name="ce19">
            <text:p>504586</text:p>
          </table:table-cell>
          <table:table-cell office:value-type="string" table:style-name="ce20">
            <text:p>資訊與科技教育行政及督導</text:p>
          </table:table-cell>
          <table:table-cell office:value-type="string" table:style-name="ce21">
            <text:p>補助辦理智慧生活子計畫二跨領域核心能力教學評量計畫(第二期款)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680000" table:style-name="ce24">
            <text:p><text:s/>6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6" table:style-name="ce19">
            <text:p>1306</text:p>
          </table:table-cell>
          <table:table-cell office:value-type="float" office:value="1040512" table:style-name="ce26">
            <text:p>1040512</text:p>
          </table:table-cell>
          <table:table-cell office:value-type="string" table:style-name="ce26">
            <text:p>資科司-科技教育科(葉玟芳)(104-2702-000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1" table:style-name="ce19">
            <text:p>1040511</text:p>
          </table:table-cell>
          <table:table-cell office:value-type="float" office:value="504437" table:style-name="ce19">
            <text:p>504437</text:p>
          </table:table-cell>
          <table:table-cell office:value-type="string" table:style-name="ce20">
            <text:p>資訊與科技教育行政及督導</text:p>
          </table:table-cell>
          <table:table-cell office:value-type="string" table:style-name="ce21">
            <text:p>補助辦理環境教育輔導小組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450000" table:style-name="ce24">
            <text:p><text:s/>4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67" table:style-name="ce19">
            <text:p>1467</text:p>
          </table:table-cell>
          <table:table-cell office:value-type="float" office:value="1040507" table:style-name="ce26">
            <text:p>1040507</text:p>
          </table:table-cell>
          <table:table-cell office:value-type="string" table:style-name="ce26">
            <text:p>資科司-環境及防災教育科(廖慧如)(104-2706-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1" table:style-name="ce19">
            <text:p>1040511</text:p>
          </table:table-cell>
          <table:table-cell office:value-type="float" office:value="504438" table:style-name="ce19">
            <text:p>504438</text:p>
          </table:table-cell>
          <table:table-cell office:value-type="string" table:style-name="ce20">
            <text:p>資訊與科技教育行政及督導</text:p>
          </table:table-cell>
          <table:table-cell office:value-type="string" table:style-name="ce21">
            <text:p>補助辦理環境教育輔導小組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400000" table:style-name="ce24">
            <text:p><text:s/>4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52" table:style-name="ce19">
            <text:p>1452</text:p>
          </table:table-cell>
          <table:table-cell office:value-type="float" office:value="1040507" table:style-name="ce26">
            <text:p>1040507</text:p>
          </table:table-cell>
          <table:table-cell office:value-type="string" table:style-name="ce26">
            <text:p>資科司-環境及防災教育科(廖慧如)(104-2706-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9">
          <table:table-cell office:value-type="float" office:value="104" table:style-name="ce19">
            <text:p>104</text:p>
          </table:table-cell>
          <table:table-cell office:value-type="float" office:value="1040521" table:style-name="ce19">
            <text:p>1040521</text:p>
          </table:table-cell>
          <table:table-cell office:value-type="float" office:value="505020" table:style-name="ce19">
            <text:p>505020</text:p>
          </table:table-cell>
          <table:table-cell office:value-type="string" table:style-name="ce20">
            <text:p>資訊與科技教育行政及督導</text:p>
          </table:table-cell>
          <table:table-cell office:value-type="string" table:style-name="ce21">
            <text:p>補助邀請臺南市安順國中黃○穗老師協助本部推動臺灣學術網路語音與視訊交換、校園無線網路及教育雲相關服務規劃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62267" table:style-name="ce24">
            <text:p><text:s/>162,267<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4" table:style-name="ce19">
            <text:p>1484</text:p>
          </table:table-cell>
          <table:table-cell office:value-type="float" office:value="1040519" table:style-name="ce26">
            <text:p>1040519</text:p>
          </table:table-cell>
          <table:table-cell office:value-type="string" table:style-name="ce26">
            <text:p>資科司-網路及資通安全科(蕭其文)(104-2704-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79" table:style-name="ce19">
            <text:p>504679</text:p>
          </table:table-cell>
          <table:table-cell office:value-type="string" table:style-name="ce20">
            <text:p>國際及兩岸教育交流</text:p>
          </table:table-cell>
          <table:table-cell office:value-type="string" table:style-name="ce21">
            <text:p>補助「中韓FTA與兩岸經貿協議推廣：機會、衝擊與挑戰」研討會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20000" table:style-name="ce24">
            <text:p><text:s/>2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102" table:style-name="ce19">
            <text:p>1102</text:p>
          </table:table-cell>
          <table:table-cell office:value-type="float" office:value="1040513" table:style-name="ce26">
            <text:p>1040513</text:p>
          </table:table-cell>
          <table:table-cell office:value-type="string" table:style-name="ce26">
            <text:p>國際司-兩岸事務科(夏知中)(104-2502-000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3" table:style-name="ce19">
            <text:p>1040513</text:p>
          </table:table-cell>
          <table:table-cell office:value-type="float" office:value="504525" table:style-name="ce19">
            <text:p>504525</text:p>
          </table:table-cell>
          <table:table-cell office:value-type="string" table:style-name="ce20">
            <text:p>國際及兩岸教育交流</text:p>
          </table:table-cell>
          <table:table-cell office:value-type="string" table:style-name="ce21">
            <text:p>補助104年「華語文能力測驗」海外施測（駐加拿大代表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加拿大代表處教育組</text:p>
          </table:table-cell>
          <table:table-cell office:value-type="float" office:value="84000" table:style-name="ce24">
            <text:p><text:s/>84,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11" table:style-name="ce26">
            <text:p>1040511</text:p>
          </table:table-cell>
          <table:table-cell office:value-type="string" table:style-name="ce26">
            <text:p>國際司-海外臺灣學校及華語教育科(劉如芳)(104-2506-007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175" table:style-name="ce19">
            <text:p>505175</text:p>
          </table:table-cell>
          <table:table-cell office:value-type="string" table:style-name="ce20">
            <text:p>國際及兩岸教育交流</text:p>
          </table:table-cell>
          <table:table-cell office:value-type="string" table:style-name="ce21">
            <text:p>補助104年「華語文能力測驗」海外施測（駐休士頓辦事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休士頓辦事處教育組</text:p>
          </table:table-cell>
          <table:table-cell office:value-type="float" office:value="402600" table:style-name="ce24">
            <text:p><text:s/>402,6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22" table:style-name="ce26">
            <text:p>1040522</text:p>
          </table:table-cell>
          <table:table-cell office:value-type="string" table:style-name="ce26">
            <text:p>國際司-海外臺灣學校及華語教育科(劉如芳)(104-2506-007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105" table:style-name="ce19">
            <text:p>505105</text:p>
          </table:table-cell>
          <table:table-cell office:value-type="string" table:style-name="ce20">
            <text:p>國際及兩岸教育交流</text:p>
          </table:table-cell>
          <table:table-cell office:value-type="string" table:style-name="ce21">
            <text:p>補助104年「華語文能力測驗」海外施測（駐芝加哥辦事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芝加哥辦事處教育組</text:p>
          </table:table-cell>
          <table:table-cell office:value-type="float" office:value="396000" table:style-name="ce24">
            <text:p><text:s/>396,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20" table:style-name="ce26">
            <text:p>1040520</text:p>
          </table:table-cell>
          <table:table-cell office:value-type="string" table:style-name="ce26">
            <text:p>國際司-海外臺灣學校及華語教育科(劉如芳)(104-2506-007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106" table:style-name="ce19">
            <text:p>505106</text:p>
          </table:table-cell>
          <table:table-cell office:value-type="string" table:style-name="ce20">
            <text:p>國際及兩岸教育交流</text:p>
          </table:table-cell>
          <table:table-cell office:value-type="string" table:style-name="ce21">
            <text:p>補助104年「華語文能力測驗」海外施測（駐胡志明市辦事處）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胡志明市辦事處</text:p>
          </table:table-cell>
          <table:table-cell office:value-type="float" office:value="990000" table:style-name="ce24">
            <text:p><text:s/>99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20" table:style-name="ce26">
            <text:p>1040520</text:p>
          </table:table-cell>
          <table:table-cell office:value-type="string" table:style-name="ce26">
            <text:p>國際司-海外臺灣學校及華語教育科(劉如芳)(104-2506-007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742" table:style-name="ce19">
            <text:p>504742</text:p>
          </table:table-cell>
          <table:table-cell office:value-type="string" table:style-name="ce20">
            <text:p>國際及兩岸教育交流</text:p>
          </table:table-cell>
          <table:table-cell office:value-type="string" table:style-name="ce21">
            <text:p>補助104年「華語文能力測驗」海外施測（駐馬來西亞代表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馬來西亞代表處教育組</text:p>
          </table:table-cell>
          <table:table-cell office:value-type="float" office:value="245000" table:style-name="ce24">
            <text:p><text:s/>245,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14" table:style-name="ce26">
            <text:p>1040514</text:p>
          </table:table-cell>
          <table:table-cell office:value-type="string" table:style-name="ce26">
            <text:p>國際司-海外臺灣學校及華語教育科(劉如芳)(104-2506-007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69" table:style-name="ce19">
            <text:p>504669</text:p>
          </table:table-cell>
          <table:table-cell office:value-type="string" table:style-name="ce20">
            <text:p>國際及兩岸教育交流</text:p>
          </table:table-cell>
          <table:table-cell office:value-type="string" table:style-name="ce21">
            <text:p>補助104年「華語文能力測驗」海外施測（駐溫哥華辦事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溫哥華辦事處教育組</text:p>
          </table:table-cell>
          <table:table-cell office:value-type="float" office:value="300000" table:style-name="ce24">
            <text:p><text:s/>30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13" table:style-name="ce26">
            <text:p>1040513</text:p>
          </table:table-cell>
          <table:table-cell office:value-type="string" table:style-name="ce26">
            <text:p>國際司-海外臺灣學校及華語教育科(劉如芳)(104-2506-0072-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103" table:style-name="ce19">
            <text:p>505103</text:p>
          </table:table-cell>
          <table:table-cell office:value-type="string" table:style-name="ce20">
            <text:p>國際及兩岸教育交流</text:p>
          </table:table-cell>
          <table:table-cell office:value-type="string" table:style-name="ce21">
            <text:p>補助104年「華語文能力測驗」海外施測（駐瑞典代表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瑞典代表處教育組</text:p>
          </table:table-cell>
          <table:table-cell office:value-type="float" office:value="70950" table:style-name="ce24">
            <text:p><text:s/>70,95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20" table:style-name="ce26">
            <text:p>1040520</text:p>
          </table:table-cell>
          <table:table-cell office:value-type="string" table:style-name="ce26">
            <text:p>國際司-海外臺灣學校及華語教育科(劉如芳)(104-2506-0077-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1" table:style-name="ce19">
            <text:p>1040521</text:p>
          </table:table-cell>
          <table:table-cell office:value-type="float" office:value="504866" table:style-name="ce19">
            <text:p>504866</text:p>
          </table:table-cell>
          <table:table-cell office:value-type="string" table:style-name="ce20">
            <text:p>國際及兩岸教育交流</text:p>
          </table:table-cell>
          <table:table-cell office:value-type="string" table:style-name="ce21">
            <text:p>補助104年「華語文能力測驗」海外施測（駐歐盟兼駐比利時代表處教育組-比盧地區）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歐盟兼駐比利時代表處教育組</text:p>
          </table:table-cell>
          <table:table-cell office:value-type="float" office:value="227500" table:style-name="ce24">
            <text:p><text:s/>227,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18" table:style-name="ce26">
            <text:p>1040518</text:p>
          </table:table-cell>
          <table:table-cell office:value-type="string" table:style-name="ce26">
            <text:p>國際司-海外臺灣學校及華語教育科(劉如芳)(104-2506-007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241" table:style-name="ce19">
            <text:p>505241</text:p>
          </table:table-cell>
          <table:table-cell office:value-type="string" table:style-name="ce20">
            <text:p>國際及兩岸教育交流</text:p>
          </table:table-cell>
          <table:table-cell office:value-type="string" table:style-name="ce21">
            <text:p>補助104年「華語文能力測驗」海外施測（駐澳大利亞代表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澳大利亞代表處教育組</text:p>
          </table:table-cell>
          <table:table-cell office:value-type="float" office:value="169425" table:style-name="ce24">
            <text:p><text:s/>169,425<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25" table:style-name="ce26">
            <text:p>1040525</text:p>
          </table:table-cell>
          <table:table-cell office:value-type="string" table:style-name="ce26">
            <text:p>國際司-海外臺灣學校及華語教育科(劉如芳)(104-2506-010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104" table:style-name="ce19">
            <text:p>505104</text:p>
          </table:table-cell>
          <table:table-cell office:value-type="string" table:style-name="ce20">
            <text:p>國際及兩岸教育交流</text:p>
          </table:table-cell>
          <table:table-cell office:value-type="string" table:style-name="ce21">
            <text:p>補助104年「華語文能力測驗」海外施測（駐舊金山辦事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舊金山辦事處教育組</text:p>
          </table:table-cell>
          <table:table-cell office:value-type="float" office:value="379500" table:style-name="ce24">
            <text:p><text:s/>379,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20" table:style-name="ce26">
            <text:p>1040520</text:p>
          </table:table-cell>
          <table:table-cell office:value-type="string" table:style-name="ce26">
            <text:p>國際司-海外臺灣學校及華語教育科(劉如芳)(104-2506-007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5" table:style-name="ce19">
            <text:p>1040505</text:p>
          </table:table-cell>
          <table:table-cell office:value-type="float" office:value="504101" table:style-name="ce19">
            <text:p>504101</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128600" table:style-name="ce24">
            <text:p><text:s/>128,6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93" table:style-name="ce19">
            <text:p>1193</text:p>
          </table:table-cell>
          <table:table-cell office:value-type="float" office:value="1040501" table:style-name="ce26">
            <text:p>1040501</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1" table:style-name="ce19">
            <text:p>1040511</text:p>
          </table:table-cell>
          <table:table-cell office:value-type="float" office:value="504459" table:style-name="ce19">
            <text:p>504459</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376000" table:style-name="ce24">
            <text:p><text:s/>376,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7" table:style-name="ce19">
            <text:p>1107</text:p>
          </table:table-cell>
          <table:table-cell office:value-type="float" office:value="1040508" table:style-name="ce26">
            <text:p>1040508</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1" table:style-name="ce19">
            <text:p>1040511</text:p>
          </table:table-cell>
          <table:table-cell office:value-type="float" office:value="504458" table:style-name="ce19">
            <text:p>504458</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62000" table:style-name="ce24">
            <text:p><text:s/>62,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81" table:style-name="ce19">
            <text:p>1181</text:p>
          </table:table-cell>
          <table:table-cell office:value-type="float" office:value="1040508" table:style-name="ce26">
            <text:p>1040508</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2" table:style-name="ce19">
            <text:p>1040512</text:p>
          </table:table-cell>
          <table:table-cell office:value-type="float" office:value="504566" table:style-name="ce19">
            <text:p>504566</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72360" table:style-name="ce24">
            <text:p><text:s/>72,36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50" table:style-name="ce19">
            <text:p>1150</text:p>
          </table:table-cell>
          <table:table-cell office:value-type="float" office:value="1040512" table:style-name="ce26">
            <text:p>1040512</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2" table:style-name="ce19">
            <text:p>1040512</text:p>
          </table:table-cell>
          <table:table-cell office:value-type="float" office:value="504560" table:style-name="ce19">
            <text:p>504560</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21400" table:style-name="ce24">
            <text:p><text:s/>121,4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51" table:style-name="ce19">
            <text:p>1151</text:p>
          </table:table-cell>
          <table:table-cell office:value-type="float" office:value="1040512" table:style-name="ce26">
            <text:p>1040512</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2" table:style-name="ce19">
            <text:p>1040512</text:p>
          </table:table-cell>
          <table:table-cell office:value-type="float" office:value="504564" table:style-name="ce19">
            <text:p>504564</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64967" table:style-name="ce24">
            <text:p><text:s/>64,967<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200" table:style-name="ce19">
            <text:p>1200</text:p>
          </table:table-cell>
          <table:table-cell office:value-type="float" office:value="1040512" table:style-name="ce26">
            <text:p>1040512</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2" table:style-name="ce19">
            <text:p>1040512</text:p>
          </table:table-cell>
          <table:table-cell office:value-type="float" office:value="504563" table:style-name="ce19">
            <text:p>504563</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31200" table:style-name="ce24">
            <text:p><text:s/>31,2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56" table:style-name="ce19">
            <text:p>1356</text:p>
          </table:table-cell>
          <table:table-cell office:value-type="float" office:value="1040512" table:style-name="ce26">
            <text:p>1040512</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2" table:style-name="ce19">
            <text:p>1040512</text:p>
          </table:table-cell>
          <table:table-cell office:value-type="float" office:value="504568" table:style-name="ce19">
            <text:p>504568</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86600" table:style-name="ce24">
            <text:p><text:s/>86,6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02" table:style-name="ce19">
            <text:p>1302</text:p>
          </table:table-cell>
          <table:table-cell office:value-type="float" office:value="1040512" table:style-name="ce26">
            <text:p>1040512</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2" table:style-name="ce19">
            <text:p>1040512</text:p>
          </table:table-cell>
          <table:table-cell office:value-type="float" office:value="504567" table:style-name="ce19">
            <text:p>504567</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280000" table:style-name="ce24">
            <text:p><text:s/>28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2" table:style-name="ce19">
            <text:p>1102</text:p>
          </table:table-cell>
          <table:table-cell office:value-type="float" office:value="1040512" table:style-name="ce26">
            <text:p>1040512</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2" table:style-name="ce19">
            <text:p>1040512</text:p>
          </table:table-cell>
          <table:table-cell office:value-type="float" office:value="504562" table:style-name="ce19">
            <text:p>504562</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94200" table:style-name="ce24">
            <text:p><text:s/>94,2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57" table:style-name="ce19">
            <text:p>1357</text:p>
          </table:table-cell>
          <table:table-cell office:value-type="float" office:value="1040512" table:style-name="ce26">
            <text:p>1040512</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3" table:style-name="ce19">
            <text:p>1040513</text:p>
          </table:table-cell>
          <table:table-cell office:value-type="float" office:value="504523" table:style-name="ce19">
            <text:p>504523</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66000" table:style-name="ce24">
            <text:p><text:s/>66,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64" table:style-name="ce19">
            <text:p>1364</text:p>
          </table:table-cell>
          <table:table-cell office:value-type="float" office:value="1040511" table:style-name="ce26">
            <text:p>1040511</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3" table:style-name="ce19">
            <text:p>1040513</text:p>
          </table:table-cell>
          <table:table-cell office:value-type="float" office:value="504522" table:style-name="ce19">
            <text:p>504522</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277200" table:style-name="ce24">
            <text:p><text:s/>277,2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8" table:style-name="ce19">
            <text:p>1108</text:p>
          </table:table-cell>
          <table:table-cell office:value-type="float" office:value="1040511" table:style-name="ce26">
            <text:p>1040511</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3" table:style-name="ce19">
            <text:p>1040513</text:p>
          </table:table-cell>
          <table:table-cell office:value-type="float" office:value="504519" table:style-name="ce19">
            <text:p>504519</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177000" table:style-name="ce24">
            <text:p><text:s/>177,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3" table:style-name="ce19">
            <text:p>1103</text:p>
          </table:table-cell>
          <table:table-cell office:value-type="float" office:value="1040511" table:style-name="ce26">
            <text:p>1040511</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3" table:style-name="ce19">
            <text:p>1040513</text:p>
          </table:table-cell>
          <table:table-cell office:value-type="float" office:value="504520" table:style-name="ce19">
            <text:p>504520</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112600" table:style-name="ce24">
            <text:p><text:s/>112,6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52" table:style-name="ce19">
            <text:p>1352</text:p>
          </table:table-cell>
          <table:table-cell office:value-type="float" office:value="1040511" table:style-name="ce26">
            <text:p>1040511</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4" table:style-name="ce19">
            <text:p>1040514</text:p>
          </table:table-cell>
          <table:table-cell office:value-type="float" office:value="504682" table:style-name="ce19">
            <text:p>504682</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95800" table:style-name="ce24">
            <text:p><text:s/>95,8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51" table:style-name="ce19">
            <text:p>1351</text:p>
          </table:table-cell>
          <table:table-cell office:value-type="float" office:value="1040513" table:style-name="ce26">
            <text:p>1040513</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4" table:style-name="ce19">
            <text:p>1040514</text:p>
          </table:table-cell>
          <table:table-cell office:value-type="float" office:value="504681" table:style-name="ce19">
            <text:p>504681</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19800" table:style-name="ce24">
            <text:p><text:s/>19,8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502" table:style-name="ce19">
            <text:p>1502</text:p>
          </table:table-cell>
          <table:table-cell office:value-type="float" office:value="1040513" table:style-name="ce26">
            <text:p>1040513</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4" table:style-name="ce19">
            <text:p>1040514</text:p>
          </table:table-cell>
          <table:table-cell office:value-type="float" office:value="504678" table:style-name="ce19">
            <text:p>504678</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44340" table:style-name="ce24">
            <text:p><text:s/>44,34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06" table:style-name="ce19">
            <text:p>1306</text:p>
          </table:table-cell>
          <table:table-cell office:value-type="float" office:value="1040513" table:style-name="ce26">
            <text:p>1040513</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4" table:style-name="ce19">
            <text:p>1040514</text:p>
          </table:table-cell>
          <table:table-cell office:value-type="float" office:value="504677" table:style-name="ce19">
            <text:p>504677</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90600" table:style-name="ce24">
            <text:p><text:s/>90,6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71" table:style-name="ce19">
            <text:p>1171</text:p>
          </table:table-cell>
          <table:table-cell office:value-type="float" office:value="1040513" table:style-name="ce26">
            <text:p>1040513</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5" table:style-name="ce19">
            <text:p>1040515</text:p>
          </table:table-cell>
          <table:table-cell office:value-type="float" office:value="504739" table:style-name="ce19">
            <text:p>504739</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268000" table:style-name="ce24">
            <text:p><text:s/>268,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77" table:style-name="ce19">
            <text:p>1177</text:p>
          </table:table-cell>
          <table:table-cell office:value-type="float" office:value="1040514" table:style-name="ce26">
            <text:p>1040514</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5" table:style-name="ce19">
            <text:p>1040515</text:p>
          </table:table-cell>
          <table:table-cell office:value-type="float" office:value="504740" table:style-name="ce19">
            <text:p>504740</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102200" table:style-name="ce24">
            <text:p><text:s/>102,2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201" table:style-name="ce19">
            <text:p>1201</text:p>
          </table:table-cell>
          <table:table-cell office:value-type="float" office:value="1040514" table:style-name="ce26">
            <text:p>1040514</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0" table:style-name="ce19">
            <text:p>1040520</text:p>
          </table:table-cell>
          <table:table-cell office:value-type="float" office:value="504981" table:style-name="ce19">
            <text:p>504981</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35800" table:style-name="ce24">
            <text:p><text:s/>35,8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75" table:style-name="ce19">
            <text:p>1175</text:p>
          </table:table-cell>
          <table:table-cell office:value-type="float" office:value="1040519" table:style-name="ce26">
            <text:p>1040519</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0" table:style-name="ce19">
            <text:p>1040520</text:p>
          </table:table-cell>
          <table:table-cell office:value-type="float" office:value="504982" table:style-name="ce19">
            <text:p>504982</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45400" table:style-name="ce24">
            <text:p><text:s/>145,4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9" table:style-name="ce19">
            <text:p>1109</text:p>
          </table:table-cell>
          <table:table-cell office:value-type="float" office:value="1040519" table:style-name="ce26">
            <text:p>1040519</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5099" table:style-name="ce19">
            <text:p>505099</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56700" table:style-name="ce24">
            <text:p><text:s/>56,7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53" table:style-name="ce19">
            <text:p>1153</text:p>
          </table:table-cell>
          <table:table-cell office:value-type="float" office:value="1040520" table:style-name="ce26">
            <text:p>1040520</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5100" table:style-name="ce19">
            <text:p>505100</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99000" table:style-name="ce24">
            <text:p><text:s/>99,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55" table:style-name="ce19">
            <text:p>1355</text:p>
          </table:table-cell>
          <table:table-cell office:value-type="float" office:value="1040520" table:style-name="ce26">
            <text:p>1040520</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74" table:style-name="ce19">
            <text:p>504874</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25400" table:style-name="ce24">
            <text:p><text:s/>125,4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482" table:style-name="ce19">
            <text:p>482</text:p>
          </table:table-cell>
          <table:table-cell office:value-type="float" office:value="1040518" table:style-name="ce26">
            <text:p>1040518</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75" table:style-name="ce19">
            <text:p>504875</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192200" table:style-name="ce24">
            <text:p><text:s/>192,2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63" table:style-name="ce19">
            <text:p>1163</text:p>
          </table:table-cell>
          <table:table-cell office:value-type="float" office:value="1040518" table:style-name="ce26">
            <text:p>1040518</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68" table:style-name="ce19">
            <text:p>504868</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295000" table:style-name="ce24">
            <text:p><text:s/>295,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55" table:style-name="ce19">
            <text:p>1155</text:p>
          </table:table-cell>
          <table:table-cell office:value-type="float" office:value="1040518" table:style-name="ce26">
            <text:p>1040518</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5101" table:style-name="ce19">
            <text:p>505101</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76200" table:style-name="ce24">
            <text:p><text:s/>76,2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11" table:style-name="ce19">
            <text:p>1111</text:p>
          </table:table-cell>
          <table:table-cell office:value-type="float" office:value="1040520" table:style-name="ce26">
            <text:p>1040520</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5098" table:style-name="ce19">
            <text:p>505098</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76000" table:style-name="ce24">
            <text:p><text:s/>76,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08" table:style-name="ce19">
            <text:p>1308</text:p>
          </table:table-cell>
          <table:table-cell office:value-type="float" office:value="1040520" table:style-name="ce26">
            <text:p>1040520</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77" table:style-name="ce19">
            <text:p>504877</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37900" table:style-name="ce24">
            <text:p><text:s/>137,9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10" table:style-name="ce19">
            <text:p>1110</text:p>
          </table:table-cell>
          <table:table-cell office:value-type="float" office:value="1040518" table:style-name="ce26">
            <text:p>1040518</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76" table:style-name="ce19">
            <text:p>504876</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253000" table:style-name="ce24">
            <text:p><text:s/>253,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13" table:style-name="ce19">
            <text:p>1113</text:p>
          </table:table-cell>
          <table:table-cell office:value-type="float" office:value="1040518" table:style-name="ce26">
            <text:p>1040518</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73" table:style-name="ce19">
            <text:p>504873</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305400" table:style-name="ce24">
            <text:p><text:s/>305,4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6" table:style-name="ce19">
            <text:p>1106</text:p>
          </table:table-cell>
          <table:table-cell office:value-type="float" office:value="1040518" table:style-name="ce26">
            <text:p>1040518</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4872" table:style-name="ce19">
            <text:p>504872</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95600" table:style-name="ce24">
            <text:p><text:s/>95,6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03" table:style-name="ce19">
            <text:p>1303</text:p>
          </table:table-cell>
          <table:table-cell office:value-type="float" office:value="1040518" table:style-name="ce26">
            <text:p>1040518</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1" table:style-name="ce19">
            <text:p>1040521</text:p>
          </table:table-cell>
          <table:table-cell office:value-type="float" office:value="505102" table:style-name="ce19">
            <text:p>505102</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915480" table:style-name="ce24">
            <text:p><text:s/>915,48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6" table:style-name="ce19">
            <text:p>1106</text:p>
          </table:table-cell>
          <table:table-cell office:value-type="float" office:value="1040520" table:style-name="ce26">
            <text:p>1040520</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6" table:style-name="ce19">
            <text:p>1040526</text:p>
          </table:table-cell>
          <table:table-cell office:value-type="float" office:value="505225" table:style-name="ce19">
            <text:p>505225</text:p>
          </table:table-cell>
          <table:table-cell office:value-type="string" table:style-name="ce20">
            <text:p>國際及兩岸教育交流</text:p>
          </table:table-cell>
          <table:table-cell office:value-type="string" table:style-name="ce21">
            <text:p>補助104年度僑生輔導實施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575800" table:style-name="ce24">
            <text:p><text:s/>575,8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1" table:style-name="ce19">
            <text:p>1101</text:p>
          </table:table-cell>
          <table:table-cell office:value-type="float" office:value="1040525" table:style-name="ce26">
            <text:p>1040525</text:p>
          </table:table-cell>
          <table:table-cell office:value-type="string" table:style-name="ce26">
            <text:p>國際司-僑生及外生事務科(江奇晉)(104-2505-001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08" table:style-name="ce19">
            <text:p>1040508</text:p>
          </table:table-cell>
          <table:table-cell office:value-type="float" office:value="504398" table:style-name="ce19">
            <text:p>504398</text:p>
          </table:table-cell>
          <table:table-cell office:value-type="string" table:style-name="ce20">
            <text:p>國際及兩岸教育交流</text:p>
          </table:table-cell>
          <table:table-cell office:value-type="string" table:style-name="ce21">
            <text:p>補助104年度辦理大陸臺商子女來金就學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2800000" table:style-name="ce24">
            <text:p><text:s/>2,80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467" table:style-name="ce19">
            <text:p>467</text:p>
          </table:table-cell>
          <table:table-cell office:value-type="float" office:value="1040507" table:style-name="ce26">
            <text:p>1040507</text:p>
          </table:table-cell>
          <table:table-cell office:value-type="string" table:style-name="ce26">
            <text:p>國際司-兩岸事務科(吳艷秋)(104-2502-000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11" table:style-name="ce19">
            <text:p>1040511</text:p>
          </table:table-cell>
          <table:table-cell office:value-type="float" office:value="504456" table:style-name="ce19">
            <text:p>504456</text:p>
          </table:table-cell>
          <table:table-cell office:value-type="string" table:style-name="ce20">
            <text:p>國際及兩岸教育交流</text:p>
          </table:table-cell>
          <table:table-cell office:value-type="string" table:style-name="ce21">
            <text:p>補助104年海外施測（駐波蘭代表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波蘭代表處教育組</text:p>
          </table:table-cell>
          <table:table-cell office:value-type="float" office:value="66000" table:style-name="ce24">
            <text:p><text:s/>66,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08" table:style-name="ce26">
            <text:p>1040508</text:p>
          </table:table-cell>
          <table:table-cell office:value-type="string" table:style-name="ce26">
            <text:p>國際司-海外臺灣學校及華語教育科(劉如芳)(104-2506-006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5" table:style-name="ce19">
            <text:p>1040515</text:p>
          </table:table-cell>
          <table:table-cell office:value-type="float" office:value="504741" table:style-name="ce19">
            <text:p>504741</text:p>
          </table:table-cell>
          <table:table-cell office:value-type="string" table:style-name="ce20">
            <text:p>國際及兩岸教育交流</text:p>
          </table:table-cell>
          <table:table-cell office:value-type="string" table:style-name="ce21">
            <text:p>補助104年華語文能力測驗海外施測（駐法國代表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法國代表處教育組</text:p>
          </table:table-cell>
          <table:table-cell office:value-type="float" office:value="339500" table:style-name="ce24">
            <text:p><text:s/>339,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14" table:style-name="ce26">
            <text:p>1040514</text:p>
          </table:table-cell>
          <table:table-cell office:value-type="string" table:style-name="ce26">
            <text:p>國際司-海外臺灣學校及華語教育科(劉如芳)(104-2506-006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8" table:style-name="ce19">
            <text:p>1040508</text:p>
          </table:table-cell>
          <table:table-cell office:value-type="float" office:value="504399" table:style-name="ce19">
            <text:p>504399</text:p>
          </table:table-cell>
          <table:table-cell office:value-type="string" table:style-name="ce20">
            <text:p>國際及兩岸教育交流</text:p>
          </table:table-cell>
          <table:table-cell office:value-type="string" table:style-name="ce21">
            <text:p>補助104年華語文能力測驗海外施測（駐洛杉磯辦事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洛杉磯辦事處教育組</text:p>
          </table:table-cell>
          <table:table-cell office:value-type="float" office:value="427680" table:style-name="ce24">
            <text:p><text:s/>427,68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07" table:style-name="ce26">
            <text:p>1040507</text:p>
          </table:table-cell>
          <table:table-cell office:value-type="string" table:style-name="ce26">
            <text:p>國際司-海外臺灣學校及華語教育科(劉如芳)(104-2506-006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57" table:style-name="ce19">
            <text:p>504457</text:p>
          </table:table-cell>
          <table:table-cell office:value-type="string" table:style-name="ce20">
            <text:p>國際及兩岸教育交流</text:p>
          </table:table-cell>
          <table:table-cell office:value-type="string" table:style-name="ce21">
            <text:p>補助104年華語文能力測驗海外施測（駐美國代表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美國代表處教育組</text:p>
          </table:table-cell>
          <table:table-cell office:value-type="float" office:value="270600" table:style-name="ce24">
            <text:p><text:s/>270,6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08" table:style-name="ce26">
            <text:p>1040508</text:p>
          </table:table-cell>
          <table:table-cell office:value-type="string" table:style-name="ce26">
            <text:p>國際司-海外臺灣學校及華語教育科(劉如芳)(104-2506-006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4867" table:style-name="ce19">
            <text:p>504867</text:p>
          </table:table-cell>
          <table:table-cell office:value-type="string" table:style-name="ce20">
            <text:p>國際及兩岸教育交流</text:p>
          </table:table-cell>
          <table:table-cell office:value-type="string" table:style-name="ce21">
            <text:p>補助104年華語文能力測驗海外施測（駐紐約辦事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紐約辦事處教育組</text:p>
          </table:table-cell>
          <table:table-cell office:value-type="float" office:value="389400" table:style-name="ce24">
            <text:p><text:s/>389,4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18" table:style-name="ce26">
            <text:p>1040518</text:p>
          </table:table-cell>
          <table:table-cell office:value-type="string" table:style-name="ce26">
            <text:p>國際司-海外臺灣學校及華語教育科(劉如芳)(104-2506-006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68" table:style-name="ce19">
            <text:p>504668</text:p>
          </table:table-cell>
          <table:table-cell office:value-type="string" table:style-name="ce20">
            <text:p>國際及兩岸教育交流</text:p>
          </table:table-cell>
          <table:table-cell office:value-type="string" table:style-name="ce21">
            <text:p>補助104年華語文能力測驗海外施測（駐奧地利代表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奧地利代表處教育組</text:p>
          </table:table-cell>
          <table:table-cell office:value-type="float" office:value="125020" table:style-name="ce24">
            <text:p><text:s/>125,02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513" table:style-name="ce26">
            <text:p>1040513</text:p>
          </table:table-cell>
          <table:table-cell office:value-type="string" table:style-name="ce26">
            <text:p>國際司-海外臺灣學校及華語教育科(劉如芳)(104-2506-006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174" table:style-name="ce19">
            <text:p>505174</text:p>
          </table:table-cell>
          <table:table-cell office:value-type="string" table:style-name="ce20">
            <text:p>國際及兩岸教育交流</text:p>
          </table:table-cell>
          <table:table-cell office:value-type="string" table:style-name="ce21">
            <text:p>補助104年華語教師赴泰國任教（13校14名教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506904" table:style-name="ce24">
            <text:p><text:s/>506,904<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522" table:style-name="ce26">
            <text:p>1040522</text:p>
          </table:table-cell>
          <table:table-cell office:value-type="string" table:style-name="ce26">
            <text:p>國際司-海外臺灣學校及華語教育科(林雅婷)(104-2506-0029-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522" table:style-name="ce19">
            <text:p>1040522</text:p>
          </table:table-cell>
          <table:table-cell office:value-type="float" office:value="504869" table:style-name="ce19">
            <text:p>504869</text:p>
          </table:table-cell>
          <table:table-cell office:value-type="string" table:style-name="ce20">
            <text:p>國際及兩岸教育交流</text:p>
          </table:table-cell>
          <table:table-cell office:value-type="string" table:style-name="ce21">
            <text:p>補助104建置語料庫與標準體系第1期經費</text:p>
          </table:table-cell>
          <table:table-cell office:value-type="float" office:value="43001" table:style-name="ce22">
            <text:p>43001</text:p>
          </table:table-cell>
          <table:table-cell office:value-type="string" table:style-name="ce20">
            <text:p>國家教育研究院</text:p>
          </table:table-cell>
          <table:table-cell office:value-type="string" table:style-name="ce23">
            <text:p>新北市</text:p>
          </table:table-cell>
          <table:table-cell office:value-type="float" office:value="3600000" table:style-name="ce24">
            <text:p><text:s/>3,60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120" table:style-name="ce19">
            <text:p>2120</text:p>
          </table:table-cell>
          <table:table-cell office:value-type="float" office:value="1040518" table:style-name="ce26">
            <text:p>1040518</text:p>
          </table:table-cell>
          <table:table-cell office:value-type="string" table:style-name="ce26">
            <text:p>國際司-海外臺灣學校及華語教育科(蔡璿)(104-2506-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4" table:style-name="ce19">
            <text:p>1040514</text:p>
          </table:table-cell>
          <table:table-cell office:value-type="float" office:value="504680" table:style-name="ce19">
            <text:p>504680</text:p>
          </table:table-cell>
          <table:table-cell office:value-type="string" table:style-name="ce20">
            <text:p>國際及兩岸教育交流</text:p>
          </table:table-cell>
          <table:table-cell office:value-type="string" table:style-name="ce21">
            <text:p>補助美國頂尖大學設於北京之夏季華語課程師資培訓及研習交流活動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106" table:style-name="ce19">
            <text:p>1106</text:p>
          </table:table-cell>
          <table:table-cell office:value-type="float" office:value="1040513" table:style-name="ce26">
            <text:p>1040513</text:p>
          </table:table-cell>
          <table:table-cell office:value-type="string" table:style-name="ce26">
            <text:p>國際司-兩岸事務科(夏知中)(104-2502-001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13" table:style-name="ce19">
            <text:p>1040513</text:p>
          </table:table-cell>
          <table:table-cell office:value-type="float" office:value="504524" table:style-name="ce19">
            <text:p>504524</text:p>
          </table:table-cell>
          <table:table-cell office:value-type="string" table:style-name="ce20">
            <text:p>國際及兩岸教育交流</text:p>
          </table:table-cell>
          <table:table-cell office:value-type="string" table:style-name="ce21">
            <text:p>補助國內大學設立境外臺灣教育中心經費案-越南胡志明市臺灣教育中心第1期款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450000" table:style-name="ce24">
            <text:p><text:s/>4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55" table:style-name="ce19">
            <text:p>1155</text:p>
          </table:table-cell>
          <table:table-cell office:value-type="float" office:value="1040511" table:style-name="ce26">
            <text:p>1040511</text:p>
          </table:table-cell>
          <table:table-cell office:value-type="string" table:style-name="ce26">
            <text:p>國際司-海外臺灣學校及華語教育科(劉如芳)(104-2506-0030-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2" table:style-name="ce19">
            <text:p>1040512</text:p>
          </table:table-cell>
          <table:table-cell office:value-type="float" office:value="504565" table:style-name="ce19">
            <text:p>504565</text:p>
          </table:table-cell>
          <table:table-cell office:value-type="string" table:style-name="ce20">
            <text:p>國際及兩岸教育交流</text:p>
          </table:table-cell>
          <table:table-cell office:value-type="string" table:style-name="ce21">
            <text:p>補助僑生先修部辦理103學年度第1學期僑生學業輔導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536701" table:style-name="ce24">
            <text:p><text:s/>536,701<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6" table:style-name="ce19">
            <text:p>1106</text:p>
          </table:table-cell>
          <table:table-cell office:value-type="float" office:value="1040512" table:style-name="ce26">
            <text:p>1040512</text:p>
          </table:table-cell>
          <table:table-cell office:value-type="string" table:style-name="ce26">
            <text:p>國際司-僑生及外生事務科(許彩鳳)(104-2505-0005-026-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9" table:style-name="ce19">
            <text:p>1040529</text:p>
          </table:table-cell>
          <table:table-cell office:value-type="float" office:value="505377" table:style-name="ce19">
            <text:p>505377</text:p>
          </table:table-cell>
          <table:table-cell office:value-type="string" table:style-name="ce20">
            <text:p>國際及兩岸教育交流</text:p>
          </table:table-cell>
          <table:table-cell office:value-type="string" table:style-name="ce21">
            <text:p>補助駐休士頓辦事處教育組辦理臺灣日教育展補助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休士頓辦事處教育組</text:p>
          </table:table-cell>
          <table:table-cell office:value-type="float" office:value="112530" table:style-name="ce24">
            <text:p><text:s/>112,53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2251" table:style-name="ce19">
            <text:p>2251</text:p>
          </table:table-cell>
          <table:table-cell office:value-type="float" office:value="1040527" table:style-name="ce26">
            <text:p>1040527</text:p>
          </table:table-cell>
          <table:table-cell office:value-type="string" table:style-name="ce26">
            <text:p>國際司-國際合作科(簡巧芸)(104-2501-002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1" table:style-name="ce19">
            <text:p>1040501</text:p>
          </table:table-cell>
          <table:table-cell office:value-type="float" office:value="504131" table:style-name="ce19">
            <text:p>504131</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高雄市政府文化局</text:p>
          </table:table-cell>
          <table:table-cell office:value-type="string" table:style-name="ce23">
            <text:p>高雄市</text:p>
          </table:table-cell>
          <table:table-cell office:value-type="float" office:value="2388000" table:style-name="ce24">
            <text:p><text:s/>2,388,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1475" table:style-name="ce19">
            <text:p>1475</text:p>
          </table:table-cell>
          <table:table-cell office:value-type="float" office:value="1040501" table:style-name="ce26">
            <text:p>1040501</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1" table:style-name="ce19">
            <text:p>1040501</text:p>
          </table:table-cell>
          <table:table-cell office:value-type="float" office:value="504131" table:style-name="ce19">
            <text:p>504131</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高雄市政府文化局</text:p>
          </table:table-cell>
          <table:table-cell office:value-type="string" table:style-name="ce23">
            <text:p>高雄市</text:p>
          </table:table-cell>
          <table:table-cell office:value-type="float" office:value="1050000" table:style-name="ce24">
            <text:p><text:s/>1,05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1475" table:style-name="ce19">
            <text:p>1475</text:p>
          </table:table-cell>
          <table:table-cell office:value-type="float" office:value="1040501" table:style-name="ce26">
            <text:p>1040501</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5" table:style-name="ce19">
            <text:p>1040505</text:p>
          </table:table-cell>
          <table:table-cell office:value-type="float" office:value="504264" table:style-name="ce19">
            <text:p>504264</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嘉義市政府文化局</text:p>
          </table:table-cell>
          <table:table-cell office:value-type="string" table:style-name="ce23">
            <text:p>嘉義市</text:p>
          </table:table-cell>
          <table:table-cell office:value-type="float" office:value="447100" table:style-name="ce24">
            <text:p><text:s/>447,1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04" table:style-name="ce26">
            <text:p>1040504</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5" table:style-name="ce19">
            <text:p>1040505</text:p>
          </table:table-cell>
          <table:table-cell office:value-type="float" office:value="504264" table:style-name="ce19">
            <text:p>504264</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嘉義市政府文化局</text:p>
          </table:table-cell>
          <table:table-cell office:value-type="string" table:style-name="ce23">
            <text:p>嘉義市</text:p>
          </table:table-cell>
          <table:table-cell office:value-type="float" office:value="330000" table:style-name="ce24">
            <text:p><text:s/>33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04" table:style-name="ce26">
            <text:p>1040504</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517" table:style-name="ce19">
            <text:p>504517</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桃園市政府文化局</text:p>
          </table:table-cell>
          <table:table-cell office:value-type="string" table:style-name="ce23">
            <text:p>桃園市</text:p>
          </table:table-cell>
          <table:table-cell office:value-type="float" office:value="1080000" table:style-name="ce24">
            <text:p><text:s/>1,08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08" table:style-name="ce26">
            <text:p>1040508</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517" table:style-name="ce19">
            <text:p>504517</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桃園市政府文化局</text:p>
          </table:table-cell>
          <table:table-cell office:value-type="string" table:style-name="ce23">
            <text:p>桃園市</text:p>
          </table:table-cell>
          <table:table-cell office:value-type="float" office:value="1000000" table:style-name="ce24">
            <text:p><text:s/>1,0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08" table:style-name="ce26">
            <text:p>1040508</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3" table:style-name="ce19">
            <text:p>1040513</text:p>
          </table:table-cell>
          <table:table-cell office:value-type="float" office:value="504659" table:style-name="ce19">
            <text:p>504659</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臺中市政府文化局代辦經費專戶</text:p>
          </table:table-cell>
          <table:table-cell office:value-type="string" table:style-name="ce23">
            <text:p>臺中市</text:p>
          </table:table-cell>
          <table:table-cell office:value-type="float" office:value="1690000" table:style-name="ce24">
            <text:p><text:s/>1,69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12" table:style-name="ce26">
            <text:p>1040512</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3" table:style-name="ce19">
            <text:p>1040513</text:p>
          </table:table-cell>
          <table:table-cell office:value-type="float" office:value="504659" table:style-name="ce19">
            <text:p>504659</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臺中市政府文化局代辦經費專戶</text:p>
          </table:table-cell>
          <table:table-cell office:value-type="string" table:style-name="ce23">
            <text:p>臺中市</text:p>
          </table:table-cell>
          <table:table-cell office:value-type="float" office:value="2860000" table:style-name="ce24">
            <text:p><text:s/>2,86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12" table:style-name="ce26">
            <text:p>1040512</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8" table:style-name="ce19">
            <text:p>1040518</text:p>
          </table:table-cell>
          <table:table-cell office:value-type="float" office:value="504858" table:style-name="ce19">
            <text:p>504858</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970000" table:style-name="ce24">
            <text:p><text:s/>97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1459" table:style-name="ce19">
            <text:p>1459</text:p>
          </table:table-cell>
          <table:table-cell office:value-type="float" office:value="1040515" table:style-name="ce26">
            <text:p>1040515</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8" table:style-name="ce19">
            <text:p>1040518</text:p>
          </table:table-cell>
          <table:table-cell office:value-type="float" office:value="504858" table:style-name="ce19">
            <text:p>504858</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680000" table:style-name="ce24">
            <text:p><text:s/>1,68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1459" table:style-name="ce19">
            <text:p>1459</text:p>
          </table:table-cell>
          <table:table-cell office:value-type="float" office:value="1040515" table:style-name="ce26">
            <text:p>1040515</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113" table:style-name="ce19">
            <text:p>505113</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新竹市文化局</text:p>
          </table:table-cell>
          <table:table-cell office:value-type="string" table:style-name="ce23">
            <text:p>新竹市</text:p>
          </table:table-cell>
          <table:table-cell office:value-type="float" office:value="510000" table:style-name="ce24">
            <text:p><text:s/>51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20" table:style-name="ce26">
            <text:p>1040520</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113" table:style-name="ce19">
            <text:p>505113</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新竹市文化局</text:p>
          </table:table-cell>
          <table:table-cell office:value-type="string" table:style-name="ce23">
            <text:p>新竹市</text:p>
          </table:table-cell>
          <table:table-cell office:value-type="float" office:value="837700" table:style-name="ce24">
            <text:p><text:s/>837,7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20" table:style-name="ce26">
            <text:p>1040520</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071" table:style-name="ce19">
            <text:p>505071</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雲林縣政府雲林縣保管款</text:p>
          </table:table-cell>
          <table:table-cell office:value-type="string" table:style-name="ce23">
            <text:p>雲林縣</text:p>
          </table:table-cell>
          <table:table-cell office:value-type="float" office:value="2284750" table:style-name="ce24">
            <text:p><text:s/>2,284,75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19" table:style-name="ce26">
            <text:p>1040519</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071" table:style-name="ce19">
            <text:p>505071</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雲林縣政府雲林縣保管款</text:p>
          </table:table-cell>
          <table:table-cell office:value-type="string" table:style-name="ce23">
            <text:p>雲林縣</text:p>
          </table:table-cell>
          <table:table-cell office:value-type="float" office:value="1346250" table:style-name="ce24">
            <text:p><text:s/>1,346,25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19" table:style-name="ce26">
            <text:p>1040519</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070" table:style-name="ce19">
            <text:p>505070</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新竹縣政府文化局</text:p>
          </table:table-cell>
          <table:table-cell office:value-type="string" table:style-name="ce23">
            <text:p>新竹縣</text:p>
          </table:table-cell>
          <table:table-cell office:value-type="float" office:value="1350000" table:style-name="ce24">
            <text:p><text:s/>1,35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19" table:style-name="ce26">
            <text:p>1040519</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070" table:style-name="ce19">
            <text:p>505070</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新竹縣政府文化局</text:p>
          </table:table-cell>
          <table:table-cell office:value-type="string" table:style-name="ce23">
            <text:p>新竹縣</text:p>
          </table:table-cell>
          <table:table-cell office:value-type="float" office:value="1143000" table:style-name="ce24">
            <text:p><text:s/>1,143,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19" table:style-name="ce26">
            <text:p>1040519</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072" table:style-name="ce19">
            <text:p>505072</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3195000" table:style-name="ce24">
            <text:p><text:s/>3,195,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462" table:style-name="ce19">
            <text:p>462</text:p>
          </table:table-cell>
          <table:table-cell office:value-type="float" office:value="1040519" table:style-name="ce26">
            <text:p>1040519</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072" table:style-name="ce19">
            <text:p>505072</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741000" table:style-name="ce24">
            <text:p><text:s/>1,741,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462" table:style-name="ce19">
            <text:p>462</text:p>
          </table:table-cell>
          <table:table-cell office:value-type="float" office:value="1040519" table:style-name="ce26">
            <text:p>1040519</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315" table:style-name="ce19">
            <text:p>505315</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南投縣政府文化局</text:p>
          </table:table-cell>
          <table:table-cell office:value-type="string" table:style-name="ce23">
            <text:p>南投縣</text:p>
          </table:table-cell>
          <table:table-cell office:value-type="float" office:value="1120000" table:style-name="ce24">
            <text:p><text:s/>1,12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25" table:style-name="ce26">
            <text:p>1040525</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6" table:style-name="ce19">
            <text:p>1040526</text:p>
          </table:table-cell>
          <table:table-cell office:value-type="float" office:value="505315" table:style-name="ce19">
            <text:p>505315</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南投縣政府文化局</text:p>
          </table:table-cell>
          <table:table-cell office:value-type="string" table:style-name="ce23">
            <text:p>南投縣</text:p>
          </table:table-cell>
          <table:table-cell office:value-type="float" office:value="1330000" table:style-name="ce24">
            <text:p><text:s/>1,33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25" table:style-name="ce26">
            <text:p>1040525</text:p>
          </table:table-cell>
          <table:table-cell office:value-type="string" table:style-name="ce26">
            <text:p>終身教育司-閱讀及語文教育科(戴麟藹)(104-2404-0044-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5" table:style-name="ce19">
            <text:p>1040505</text:p>
          </table:table-cell>
          <table:table-cell office:value-type="float" office:value="504266" table:style-name="ce19">
            <text:p>504266</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設備案）經費</text:p>
          </table:table-cell>
          <table:table-cell office:value-type="float" office:value="41001" table:style-name="ce22">
            <text:p>41001</text:p>
          </table:table-cell>
          <table:table-cell office:value-type="string" table:style-name="ce20">
            <text:p>雲林縣政府雲林縣保管款</text:p>
          </table:table-cell>
          <table:table-cell office:value-type="string" table:style-name="ce23">
            <text:p>雲林縣</text:p>
          </table:table-cell>
          <table:table-cell office:value-type="float" office:value="600000" table:style-name="ce24">
            <text:p><text:s/>6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04" table:style-name="ce26">
            <text:p>1040504</text:p>
          </table:table-cell>
          <table:table-cell office:value-type="string" table:style-name="ce26">
            <text:p>終身教育司-閱讀及語文教育科(戴麟藹)(104-2404-004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111" table:style-name="ce19">
            <text:p>505111</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設備案）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350000" table:style-name="ce24">
            <text:p><text:s/>35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462" table:style-name="ce19">
            <text:p>462</text:p>
          </table:table-cell>
          <table:table-cell office:value-type="float" office:value="1040520" table:style-name="ce26">
            <text:p>1040520</text:p>
          </table:table-cell>
          <table:table-cell office:value-type="string" table:style-name="ce26">
            <text:p>終身教育司-閱讀及語文教育科(戴麟藹)(104-2404-004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068" table:style-name="ce19">
            <text:p>505068</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設備案）經費</text:p>
          </table:table-cell>
          <table:table-cell office:value-type="float" office:value="40301" table:style-name="ce22">
            <text:p>40301</text:p>
          </table:table-cell>
          <table:table-cell office:value-type="string" table:style-name="ce20">
            <text:p>新北市政府文化局保管金專戶</text:p>
          </table:table-cell>
          <table:table-cell office:value-type="string" table:style-name="ce23">
            <text:p>新北市</text:p>
          </table:table-cell>
          <table:table-cell office:value-type="float" office:value="750000" table:style-name="ce24">
            <text:p><text:s/>75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19" table:style-name="ce26">
            <text:p>1040519</text:p>
          </table:table-cell>
          <table:table-cell office:value-type="string" table:style-name="ce26">
            <text:p>終身教育司-閱讀及語文教育科(戴麟藹)(104-2404-004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112" table:style-name="ce19">
            <text:p>505112</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設備案）經費</text:p>
          </table:table-cell>
          <table:table-cell office:value-type="float" office:value="40301" table:style-name="ce22">
            <text:p>40301</text:p>
          </table:table-cell>
          <table:table-cell office:value-type="string" table:style-name="ce20">
            <text:p>臺南市政府文化局</text:p>
          </table:table-cell>
          <table:table-cell office:value-type="string" table:style-name="ce23">
            <text:p>臺南市</text:p>
          </table:table-cell>
          <table:table-cell office:value-type="float" office:value="1150000" table:style-name="ce24">
            <text:p><text:s/>1,15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20" table:style-name="ce26">
            <text:p>1040520</text:p>
          </table:table-cell>
          <table:table-cell office:value-type="string" table:style-name="ce26">
            <text:p>終身教育司-閱讀及語文教育科(戴麟藹)(104-2404-0046-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518" table:style-name="ce19">
            <text:p>504518</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p>
          </table:table-cell>
          <table:table-cell office:value-type="float" office:value="40301" table:style-name="ce22">
            <text:p>40301</text:p>
          </table:table-cell>
          <table:table-cell office:value-type="string" table:style-name="ce20">
            <text:p>桃園市政府文化局</text:p>
          </table:table-cell>
          <table:table-cell office:value-type="string" table:style-name="ce23">
            <text:p>桃園市</text:p>
          </table:table-cell>
          <table:table-cell office:value-type="float" office:value="3000000" table:style-name="ce24">
            <text:p><text:s/>3,0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08" table:style-name="ce26">
            <text:p>1040508</text:p>
          </table:table-cell>
          <table:table-cell office:value-type="string" table:style-name="ce26">
            <text:p>終身教育司-閱讀及語文教育科(戴麟藹)(104-2404-004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3" table:style-name="ce19">
            <text:p>1040513</text:p>
          </table:table-cell>
          <table:table-cell office:value-type="float" office:value="504658" table:style-name="ce19">
            <text:p>504658</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p>
          </table:table-cell>
          <table:table-cell office:value-type="float" office:value="41001" table:style-name="ce22">
            <text:p>41001</text:p>
          </table:table-cell>
          <table:table-cell office:value-type="string" table:style-name="ce20">
            <text:p>雲林縣政府雲林縣保管款</text:p>
          </table:table-cell>
          <table:table-cell office:value-type="string" table:style-name="ce23">
            <text:p>雲林縣</text:p>
          </table:table-cell>
          <table:table-cell office:value-type="float" office:value="50000" table:style-name="ce24">
            <text:p><text:s/>5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12" table:style-name="ce26">
            <text:p>1040512</text:p>
          </table:table-cell>
          <table:table-cell office:value-type="string" table:style-name="ce26">
            <text:p>終身教育司-閱讀及語文教育科(戴麟藹)(104-2404-004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3" table:style-name="ce19">
            <text:p>1040513</text:p>
          </table:table-cell>
          <table:table-cell office:value-type="float" office:value="504658" table:style-name="ce19">
            <text:p>504658</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p>
          </table:table-cell>
          <table:table-cell office:value-type="float" office:value="41001" table:style-name="ce22">
            <text:p>41001</text:p>
          </table:table-cell>
          <table:table-cell office:value-type="string" table:style-name="ce20">
            <text:p>雲林縣政府雲林縣保管款</text:p>
          </table:table-cell>
          <table:table-cell office:value-type="string" table:style-name="ce23">
            <text:p>雲林縣</text:p>
          </table:table-cell>
          <table:table-cell office:value-type="float" office:value="4000000" table:style-name="ce24">
            <text:p><text:s/>4,0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12" table:style-name="ce26">
            <text:p>1040512</text:p>
          </table:table-cell>
          <table:table-cell office:value-type="string" table:style-name="ce26">
            <text:p>終身教育司-閱讀及語文教育科(戴麟藹)(104-2404-004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8" table:style-name="ce19">
            <text:p>1040518</text:p>
          </table:table-cell>
          <table:table-cell office:value-type="float" office:value="504859" table:style-name="ce19">
            <text:p>504859</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p>
          </table:table-cell>
          <table:table-cell office:value-type="float" office:value="41001" table:style-name="ce22">
            <text:p>41001</text:p>
          </table:table-cell>
          <table:table-cell office:value-type="string" table:style-name="ce20">
            <text:p>新竹縣政府文化局</text:p>
          </table:table-cell>
          <table:table-cell office:value-type="string" table:style-name="ce23">
            <text:p>新竹縣</text:p>
          </table:table-cell>
          <table:table-cell office:value-type="float" office:value="4000000" table:style-name="ce24">
            <text:p><text:s/>4,0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15" table:style-name="ce26">
            <text:p>1040515</text:p>
          </table:table-cell>
          <table:table-cell office:value-type="string" table:style-name="ce26">
            <text:p>終身教育司-閱讀及語文教育科(戴麟藹)(104-2404-004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8" table:style-name="ce19">
            <text:p>1040518</text:p>
          </table:table-cell>
          <table:table-cell office:value-type="float" office:value="504859" table:style-name="ce19">
            <text:p>504859</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p>
          </table:table-cell>
          <table:table-cell office:value-type="float" office:value="41001" table:style-name="ce22">
            <text:p>41001</text:p>
          </table:table-cell>
          <table:table-cell office:value-type="string" table:style-name="ce20">
            <text:p>新竹縣政府文化局</text:p>
          </table:table-cell>
          <table:table-cell office:value-type="string" table:style-name="ce23">
            <text:p>新竹縣</text:p>
          </table:table-cell>
          <table:table-cell office:value-type="float" office:value="50000" table:style-name="ce24">
            <text:p><text:s/>5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15" table:style-name="ce26">
            <text:p>1040515</text:p>
          </table:table-cell>
          <table:table-cell office:value-type="string" table:style-name="ce26">
            <text:p>終身教育司-閱讀及語文教育科(戴麟藹)(104-2404-004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1" table:style-name="ce19">
            <text:p>1040501</text:p>
          </table:table-cell>
          <table:table-cell office:value-type="float" office:value="504130" table:style-name="ce19">
            <text:p>504130</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15000" table:style-name="ce24">
            <text:p><text:s/>115,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1482" table:style-name="ce19">
            <text:p>1482</text:p>
          </table:table-cell>
          <table:table-cell office:value-type="float" office:value="1040501" table:style-name="ce26">
            <text:p>1040501</text:p>
          </table:table-cell>
          <table:table-cell office:value-type="string" table:style-name="ce26">
            <text:p>終身教育司-閱讀及語文教育科(林建中)(104-2404-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5" table:style-name="ce19">
            <text:p>1040505</text:p>
          </table:table-cell>
          <table:table-cell office:value-type="float" office:value="504265" table:style-name="ce19">
            <text:p>504265</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text:p>
          </table:table-cell>
          <table:table-cell office:value-type="float" office:value="40301" table:style-name="ce22">
            <text:p>40301</text:p>
          </table:table-cell>
          <table:table-cell office:value-type="string" table:style-name="ce20">
            <text:p>桃園市政府文化局</text:p>
          </table:table-cell>
          <table:table-cell office:value-type="string" table:style-name="ce23">
            <text:p>桃園市</text:p>
          </table:table-cell>
          <table:table-cell office:value-type="float" office:value="511200" table:style-name="ce24">
            <text:p><text:s/>511,2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04" table:style-name="ce26">
            <text:p>1040504</text:p>
          </table:table-cell>
          <table:table-cell office:value-type="string" table:style-name="ce26">
            <text:p>終身教育司-閱讀及語文教育科(林建中)(104-2404-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5" table:style-name="ce19">
            <text:p>1040505</text:p>
          </table:table-cell>
          <table:table-cell office:value-type="float" office:value="504263" table:style-name="ce19">
            <text:p>504263</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text:p>
          </table:table-cell>
          <table:table-cell office:value-type="float" office:value="41001" table:style-name="ce22">
            <text:p>41001</text:p>
          </table:table-cell>
          <table:table-cell office:value-type="string" table:style-name="ce20">
            <text:p>澎湖縣政府文化局</text:p>
          </table:table-cell>
          <table:table-cell office:value-type="string" table:style-name="ce23">
            <text:p>澎湖縣</text:p>
          </table:table-cell>
          <table:table-cell office:value-type="float" office:value="200000" table:style-name="ce24">
            <text:p><text:s/>2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04" table:style-name="ce26">
            <text:p>1040504</text:p>
          </table:table-cell>
          <table:table-cell office:value-type="string" table:style-name="ce26">
            <text:p>終身教育司-閱讀及語文教育科(林建中)(104-2404-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5" table:style-name="ce19">
            <text:p>1040505</text:p>
          </table:table-cell>
          <table:table-cell office:value-type="float" office:value="504263" table:style-name="ce19">
            <text:p>504263</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text:p>
          </table:table-cell>
          <table:table-cell office:value-type="float" office:value="41001" table:style-name="ce22">
            <text:p>41001</text:p>
          </table:table-cell>
          <table:table-cell office:value-type="string" table:style-name="ce20">
            <text:p>澎湖縣政府文化局</text:p>
          </table:table-cell>
          <table:table-cell office:value-type="string" table:style-name="ce23">
            <text:p>澎湖縣</text:p>
          </table:table-cell>
          <table:table-cell office:value-type="float" office:value="311250" table:style-name="ce24">
            <text:p><text:s/>311,25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04" table:style-name="ce26">
            <text:p>1040504</text:p>
          </table:table-cell>
          <table:table-cell office:value-type="string" table:style-name="ce26">
            <text:p>終身教育司-閱讀及語文教育科(林建中)(104-2404-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52" table:style-name="ce19">
            <text:p>504452</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text:p>
          </table:table-cell>
          <table:table-cell office:value-type="float" office:value="40301" table:style-name="ce22">
            <text:p>40301</text:p>
          </table:table-cell>
          <table:table-cell office:value-type="string" table:style-name="ce20">
            <text:p>新北市政府文化局保管金專戶</text:p>
          </table:table-cell>
          <table:table-cell office:value-type="string" table:style-name="ce23">
            <text:p>新北市</text:p>
          </table:table-cell>
          <table:table-cell office:value-type="float" office:value="161250" table:style-name="ce24">
            <text:p><text:s/>161,25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07" table:style-name="ce26">
            <text:p>1040507</text:p>
          </table:table-cell>
          <table:table-cell office:value-type="string" table:style-name="ce26">
            <text:p>終身教育司-閱讀及語文教育科(戴麟藹)(104-2404-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52" table:style-name="ce19">
            <text:p>504452</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text:p>
          </table:table-cell>
          <table:table-cell office:value-type="float" office:value="40301" table:style-name="ce22">
            <text:p>40301</text:p>
          </table:table-cell>
          <table:table-cell office:value-type="string" table:style-name="ce20">
            <text:p>新北市政府文化局保管金專戶</text:p>
          </table:table-cell>
          <table:table-cell office:value-type="string" table:style-name="ce23">
            <text:p>新北市</text:p>
          </table:table-cell>
          <table:table-cell office:value-type="float" office:value="350000" table:style-name="ce24">
            <text:p><text:s/>35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07" table:style-name="ce26">
            <text:p>1040507</text:p>
          </table:table-cell>
          <table:table-cell office:value-type="string" table:style-name="ce26">
            <text:p>終身教育司-閱讀及語文教育科(戴麟藹)(104-2404-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1" table:style-name="ce19">
            <text:p>1040511</text:p>
          </table:table-cell>
          <table:table-cell office:value-type="float" office:value="504453" table:style-name="ce19">
            <text:p>504453</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text:p>
          </table:table-cell>
          <table:table-cell office:value-type="float" office:value="41001" table:style-name="ce22">
            <text:p>41001</text:p>
          </table:table-cell>
          <table:table-cell office:value-type="string" table:style-name="ce20">
            <text:p>雲林縣政府雲林縣保管款</text:p>
          </table:table-cell>
          <table:table-cell office:value-type="string" table:style-name="ce23">
            <text:p>雲林縣</text:p>
          </table:table-cell>
          <table:table-cell office:value-type="float" office:value="511250" table:style-name="ce24">
            <text:p><text:s/>511,25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07" table:style-name="ce26">
            <text:p>1040507</text:p>
          </table:table-cell>
          <table:table-cell office:value-type="string" table:style-name="ce26">
            <text:p>終身教育司-閱讀及語文教育科(戴麟藹)(104-2404-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8" table:style-name="ce19">
            <text:p>1040518</text:p>
          </table:table-cell>
          <table:table-cell office:value-type="float" office:value="504856" table:style-name="ce19">
            <text:p>504856</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text:p>
          </table:table-cell>
          <table:table-cell office:value-type="float" office:value="41001" table:style-name="ce22">
            <text:p>41001</text:p>
          </table:table-cell>
          <table:table-cell office:value-type="string" table:style-name="ce20">
            <text:p>臺東縣政府暫收保管款戶</text:p>
          </table:table-cell>
          <table:table-cell office:value-type="string" table:style-name="ce23">
            <text:p>臺東縣</text:p>
          </table:table-cell>
          <table:table-cell office:value-type="float" office:value="450000" table:style-name="ce24">
            <text:p><text:s/>45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15" table:style-name="ce26">
            <text:p>1040515</text:p>
          </table:table-cell>
          <table:table-cell office:value-type="string" table:style-name="ce26">
            <text:p>終身教育司-閱讀及語文教育科(戴麟藹)(104-2404-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8" table:style-name="ce19">
            <text:p>1040518</text:p>
          </table:table-cell>
          <table:table-cell office:value-type="float" office:value="504856" table:style-name="ce19">
            <text:p>504856</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text:p>
          </table:table-cell>
          <table:table-cell office:value-type="float" office:value="41001" table:style-name="ce22">
            <text:p>41001</text:p>
          </table:table-cell>
          <table:table-cell office:value-type="string" table:style-name="ce20">
            <text:p>臺東縣政府暫收保管款戶</text:p>
          </table:table-cell>
          <table:table-cell office:value-type="string" table:style-name="ce23">
            <text:p>臺東縣</text:p>
          </table:table-cell>
          <table:table-cell office:value-type="float" office:value="61250" table:style-name="ce24">
            <text:p><text:s/>61,25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15" table:style-name="ce26">
            <text:p>1040515</text:p>
          </table:table-cell>
          <table:table-cell office:value-type="string" table:style-name="ce26">
            <text:p>終身教育司-閱讀及語文教育科(戴麟藹)(104-2404-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8" table:style-name="ce19">
            <text:p>1040518</text:p>
          </table:table-cell>
          <table:table-cell office:value-type="float" office:value="504857" table:style-name="ce19">
            <text:p>504857</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text:p>
          </table:table-cell>
          <table:table-cell office:value-type="float" office:value="41001" table:style-name="ce22">
            <text:p>41001</text:p>
          </table:table-cell>
          <table:table-cell office:value-type="string" table:style-name="ce20">
            <text:p>宜蘭縣政府文化局</text:p>
          </table:table-cell>
          <table:table-cell office:value-type="string" table:style-name="ce23">
            <text:p>宜蘭縣</text:p>
          </table:table-cell>
          <table:table-cell office:value-type="float" office:value="180000" table:style-name="ce24">
            <text:p><text:s/>18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15" table:style-name="ce26">
            <text:p>1040515</text:p>
          </table:table-cell>
          <table:table-cell office:value-type="string" table:style-name="ce26">
            <text:p>終身教育司-閱讀及語文教育科(戴麟藹)(104-2404-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18" table:style-name="ce19">
            <text:p>1040518</text:p>
          </table:table-cell>
          <table:table-cell office:value-type="float" office:value="504857" table:style-name="ce19">
            <text:p>504857</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text:p>
          </table:table-cell>
          <table:table-cell office:value-type="float" office:value="41001" table:style-name="ce22">
            <text:p>41001</text:p>
          </table:table-cell>
          <table:table-cell office:value-type="string" table:style-name="ce20">
            <text:p>宜蘭縣政府文化局</text:p>
          </table:table-cell>
          <table:table-cell office:value-type="string" table:style-name="ce23">
            <text:p>宜蘭縣</text:p>
          </table:table-cell>
          <table:table-cell office:value-type="float" office:value="331250" table:style-name="ce24">
            <text:p><text:s/>331,25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15" table:style-name="ce26">
            <text:p>1040515</text:p>
          </table:table-cell>
          <table:table-cell office:value-type="string" table:style-name="ce26">
            <text:p>終身教育司-閱讀及語文教育科(戴麟藹)(104-2404-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069" table:style-name="ce19">
            <text:p>505069</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text:p>
          </table:table-cell>
          <table:table-cell office:value-type="float" office:value="40301" table:style-name="ce22">
            <text:p>40301</text:p>
          </table:table-cell>
          <table:table-cell office:value-type="string" table:style-name="ce20">
            <text:p>臺南市政府文化局</text:p>
          </table:table-cell>
          <table:table-cell office:value-type="string" table:style-name="ce23">
            <text:p>臺南市</text:p>
          </table:table-cell>
          <table:table-cell office:value-type="float" office:value="370000" table:style-name="ce24">
            <text:p><text:s/>37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519" table:style-name="ce26">
            <text:p>1040519</text:p>
          </table:table-cell>
          <table:table-cell office:value-type="string" table:style-name="ce26">
            <text:p>終身教育司-閱讀及語文教育科(戴麟藹)(104-2404-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21" table:style-name="ce19">
            <text:p>1040521</text:p>
          </table:table-cell>
          <table:table-cell office:value-type="float" office:value="505069" table:style-name="ce19">
            <text:p>505069</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text:p>
          </table:table-cell>
          <table:table-cell office:value-type="float" office:value="40301" table:style-name="ce22">
            <text:p>40301</text:p>
          </table:table-cell>
          <table:table-cell office:value-type="string" table:style-name="ce20">
            <text:p>臺南市政府文化局</text:p>
          </table:table-cell>
          <table:table-cell office:value-type="string" table:style-name="ce23">
            <text:p>臺南市</text:p>
          </table:table-cell>
          <table:table-cell office:value-type="float" office:value="130000" table:style-name="ce24">
            <text:p><text:s/>13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519" table:style-name="ce26">
            <text:p>1040519</text:p>
          </table:table-cell>
          <table:table-cell office:value-type="string" table:style-name="ce26">
            <text:p>終身教育司-閱讀及語文教育科(戴麟藹)(104-2404-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501" table:style-name="ce19">
            <text:p>1040501</text:p>
          </table:table-cell>
          <table:table-cell office:value-type="float" office:value="504130" table:style-name="ce19">
            <text:p>504130</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900000" table:style-name="ce24">
            <text:p><text:s/>9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1482" table:style-name="ce19">
            <text:p>1482</text:p>
          </table:table-cell>
          <table:table-cell office:value-type="float" office:value="1040501" table:style-name="ce26">
            <text:p>1040501</text:p>
          </table:table-cell>
          <table:table-cell office:value-type="string" table:style-name="ce26">
            <text:p>終身教育司-閱讀及語文教育科(林建中)(104-2404-0043-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9">
          <table:table-cell office:value-type="float" office:value="104" table:style-name="ce19">
            <text:p>104</text:p>
          </table:table-cell>
          <table:table-cell office:value-type="float" office:value="1040526" table:style-name="ce19">
            <text:p>1040526</text:p>
          </table:table-cell>
          <table:table-cell office:value-type="float" office:value="505317" table:style-name="ce19">
            <text:p>505317</text:p>
          </table:table-cell>
          <table:table-cell office:value-type="string" table:style-name="ce20">
            <text:p>充實國立社教機構及公立圖書館功能</text:p>
          </table:table-cell>
          <table:table-cell office:value-type="string" table:style-name="ce21">
            <text:p>補助跨域體驗 終身樂學-國立社教機構跨域加值發展計畫(科工館子計畫-綠能快樂園區、幸福臺灣產業)第一期經費</text:p>
          </table:table-cell>
          <table:table-cell office:value-type="float" office:value="43202" table:style-name="ce22">
            <text:p>43202</text:p>
          </table:table-cell>
          <table:table-cell office:value-type="string" table:style-name="ce20">
            <text:p>國立科學工藝博物館(特種基金)</text:p>
          </table:table-cell>
          <table:table-cell office:value-type="string" table:style-name="ce23">
            <text:p>高雄市</text:p>
          </table:table-cell>
          <table:table-cell office:value-type="float" office:value="19767600" table:style-name="ce24">
            <text:p><text:s/>19,767,6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17" table:style-name="ce19">
            <text:p>2117</text:p>
          </table:table-cell>
          <table:table-cell office:value-type="float" office:value="1040525" table:style-name="ce26">
            <text:p>1040525</text:p>
          </table:table-cell>
          <table:table-cell office:value-type="string" table:style-name="ce26">
            <text:p>終身教育司-社教機構及教育基金會科(林梓惠)(104-2403-0018-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526" table:style-name="ce19">
            <text:p>1040526</text:p>
          </table:table-cell>
          <table:table-cell office:value-type="float" office:value="505316" table:style-name="ce19">
            <text:p>505316</text:p>
          </table:table-cell>
          <table:table-cell office:value-type="string" table:style-name="ce20">
            <text:p>充實國立社教機構及公立圖書館功能</text:p>
          </table:table-cell>
          <table:table-cell office:value-type="string" table:style-name="ce21">
            <text:p>補助跨域體驗 終身樂學-國立社教機構跨域加值發展計畫(教育電臺-創新資訊傳播)第一期經費</text:p>
          </table:table-cell>
          <table:table-cell office:value-type="float" office:value="43001" table:style-name="ce22">
            <text:p>43001</text:p>
          </table:table-cell>
          <table:table-cell office:value-type="string" table:style-name="ce20">
            <text:p>國立教育廣播電臺</text:p>
          </table:table-cell>
          <table:table-cell office:value-type="string" table:style-name="ce23">
            <text:p>臺北市</text:p>
          </table:table-cell>
          <table:table-cell office:value-type="float" office:value="8300400" table:style-name="ce24">
            <text:p><text:s/>8,300,4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14" table:style-name="ce19">
            <text:p>2114</text:p>
          </table:table-cell>
          <table:table-cell office:value-type="float" office:value="1040525" table:style-name="ce26">
            <text:p>1040525</text:p>
          </table:table-cell>
          <table:table-cell office:value-type="string" table:style-name="ce26">
            <text:p>終身教育司-社教機構及教育基金會科(林梓惠)(104-2403-0021-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01" table:style-name="ce19">
            <text:p>1040501</text:p>
          </table:table-cell>
          <table:table-cell office:value-type="float" office:value="504133" table:style-name="ce19">
            <text:p>504133</text:p>
          </table:table-cell>
          <table:table-cell office:value-type="string" table:style-name="ce20">
            <text:p>國立社教館所維持及發展輔助</text:p>
          </table:table-cell>
          <table:table-cell office:value-type="string" table:style-name="ce21">
            <text:p>補助104年度(4-6月)維持及發展輔助經費</text:p>
          </table:table-cell>
          <table:table-cell office:value-type="float" office:value="43202" table:style-name="ce22">
            <text:p>43202</text:p>
          </table:table-cell>
          <table:table-cell office:value-type="string" table:style-name="ce20">
            <text:p>國立自然科學博物館作業基金(特種基金)</text:p>
          </table:table-cell>
          <table:table-cell office:value-type="string" table:style-name="ce23">
            <text:p>臺中市</text:p>
          </table:table-cell>
          <table:table-cell office:value-type="float" office:value="149392000" table:style-name="ce24">
            <text:p><text:s/>149,392,000<text:s/></text:p>
          </table:table-cell>
          <table:table-cell office:value-type="float" office:value="53200011103" table:style-name="ce25">
            <text:p>53,200,011,103<text:s/></text:p>
          </table:table-cell>
          <table:table-cell office:value-type="float" office:value="1" table:style-name="ce19">
            <text:p>1</text:p>
          </table:table-cell>
          <table:table-cell office:value-type="float" office:value="1" table:style-name="ce19">
            <text:p>1</text:p>
          </table:table-cell>
          <table:table-cell office:value-type="float" office:value="2109" table:style-name="ce19">
            <text:p>2109</text:p>
          </table:table-cell>
          <table:table-cell office:value-type="float" office:value="1040430" table:style-name="ce26">
            <text:p>1040430</text:p>
          </table:table-cell>
          <table:table-cell office:value-type="string" table:style-name="ce26">
            <text:p>終身教育司-社教機構及教育基金會科(陳麗君)(104-24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01" table:style-name="ce19">
            <text:p>1040501</text:p>
          </table:table-cell>
          <table:table-cell office:value-type="float" office:value="504132" table:style-name="ce19">
            <text:p>504132</text:p>
          </table:table-cell>
          <table:table-cell office:value-type="string" table:style-name="ce20">
            <text:p>國立社教館所維持及發展輔助</text:p>
          </table:table-cell>
          <table:table-cell office:value-type="string" table:style-name="ce21">
            <text:p>補助104年度(4-6月)維持及發展輔助經費</text:p>
          </table:table-cell>
          <table:table-cell office:value-type="float" office:value="43202" table:style-name="ce22">
            <text:p>43202</text:p>
          </table:table-cell>
          <table:table-cell office:value-type="string" table:style-name="ce20">
            <text:p>國立海洋生物博物館(特種基金)</text:p>
          </table:table-cell>
          <table:table-cell office:value-type="string" table:style-name="ce23">
            <text:p>屏東縣</text:p>
          </table:table-cell>
          <table:table-cell office:value-type="float" office:value="10000000" table:style-name="ce24">
            <text:p><text:s/>10,000,000<text:s/></text:p>
          </table:table-cell>
          <table:table-cell office:value-type="float" office:value="53200011103" table:style-name="ce25">
            <text:p>53,200,011,103<text:s/></text:p>
          </table:table-cell>
          <table:table-cell office:value-type="float" office:value="1" table:style-name="ce19">
            <text:p>1</text:p>
          </table:table-cell>
          <table:table-cell office:value-type="float" office:value="1" table:style-name="ce19">
            <text:p>1</text:p>
          </table:table-cell>
          <table:table-cell office:value-type="float" office:value="1194" table:style-name="ce19">
            <text:p>1194</text:p>
          </table:table-cell>
          <table:table-cell office:value-type="float" office:value="1040430" table:style-name="ce26">
            <text:p>1040430</text:p>
          </table:table-cell>
          <table:table-cell office:value-type="string" table:style-name="ce26">
            <text:p>終身教育司-社教機構及教育基金會科(陳麗君)(104-24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511" table:style-name="ce19">
            <text:p>1040511</text:p>
          </table:table-cell>
          <table:table-cell office:value-type="float" office:value="504463" table:style-name="ce19">
            <text:p>504463</text:p>
          </table:table-cell>
          <table:table-cell office:value-type="string" table:style-name="ce20">
            <text:p>國立社教館所維持及發展輔助</text:p>
          </table:table-cell>
          <table:table-cell office:value-type="string" table:style-name="ce21">
            <text:p>補助104年度(4-6月)維持及發展輔助經費</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31100000" table:style-name="ce24">
            <text:p><text:s/>31,100,000<text:s/></text:p>
          </table:table-cell>
          <table:table-cell office:value-type="float" office:value="53200011103" table:style-name="ce25">
            <text:p>53,200,011,103<text:s/></text:p>
          </table:table-cell>
          <table:table-cell office:value-type="float" office:value="1" table:style-name="ce19">
            <text:p>1</text:p>
          </table:table-cell>
          <table:table-cell office:value-type="float" office:value="1" table:style-name="ce19">
            <text:p>1</text:p>
          </table:table-cell>
          <table:table-cell office:value-type="float" office:value="2128" table:style-name="ce19">
            <text:p>2128</text:p>
          </table:table-cell>
          <table:table-cell office:value-type="float" office:value="1040508" table:style-name="ce26">
            <text:p>1040508</text:p>
          </table:table-cell>
          <table:table-cell office:value-type="string" table:style-name="ce26">
            <text:p>終身教育司-社教機構及教育基金會科(陳麗君)(104-24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525" table:style-name="ce19">
            <text:p>1040525</text:p>
          </table:table-cell>
          <table:table-cell office:value-type="float" office:value="505187" table:style-name="ce19">
            <text:p>505187</text:p>
          </table:table-cell>
          <table:table-cell office:value-type="string" table:style-name="ce20">
            <text:p>國立社教館所維持及發展輔助</text:p>
          </table:table-cell>
          <table:table-cell office:value-type="string" table:style-name="ce21">
            <text:p>補助104年度(4-6月)維持及發展輔助經費</text:p>
          </table:table-cell>
          <table:table-cell office:value-type="float" office:value="43202" table:style-name="ce22">
            <text:p>43202</text:p>
          </table:table-cell>
          <table:table-cell office:value-type="string" table:style-name="ce20">
            <text:p>國立臺灣科學教育館(特種基金)</text:p>
          </table:table-cell>
          <table:table-cell office:value-type="string" table:style-name="ce23">
            <text:p>臺北市</text:p>
          </table:table-cell>
          <table:table-cell office:value-type="float" office:value="31997000" table:style-name="ce24">
            <text:p><text:s/>31,997,000<text:s/></text:p>
          </table:table-cell>
          <table:table-cell office:value-type="float" office:value="53200011103" table:style-name="ce25">
            <text:p>53,200,011,103<text:s/></text:p>
          </table:table-cell>
          <table:table-cell office:value-type="float" office:value="1" table:style-name="ce19">
            <text:p>1</text:p>
          </table:table-cell>
          <table:table-cell office:value-type="float" office:value="1" table:style-name="ce19">
            <text:p>1</text:p>
          </table:table-cell>
          <table:table-cell office:value-type="float" office:value="2119" table:style-name="ce19">
            <text:p>2119</text:p>
          </table:table-cell>
          <table:table-cell office:value-type="float" office:value="1040522" table:style-name="ce26">
            <text:p>1040522</text:p>
          </table:table-cell>
          <table:table-cell office:value-type="string" table:style-name="ce26">
            <text:p>終身教育司-社教機構及教育基金會科(陳麗君)(104-2403-0005-000-00)</text:p>
          </table:table-cell>
          <table:table-cell table:style-name="ce27"/>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number-rows-repeated="6186" table:style-name="ro2">
          <table:table-cell table:number-columns-repeated="3" table:style-name="ce31"/>
          <table:table-cell table:number-columns-repeated="2" table:style-name="ce32"/>
          <table:table-cell table:style-name="ce31"/>
          <table:table-cell table:style-name="ce32"/>
          <table:table-cell table:style-name="ce33"/>
          <table:table-cell table:style-name="ce34"/>
          <table:table-cell table:number-columns-repeated="13" table:style-name="ce31"/>
          <table:table-cell table:number-columns-repeated="16362"/>
        </table:table-row>
        <table:table-row table:number-rows-repeated="1041907" table:style-name="ro2">
          <table:table-cell table:number-columns-repeated="16384"/>
        </table:table-row>
      </table:table>
      <table:database-ranges>
        <table:database-range table:target-range-address="補助.A3:補助.Q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30:52Z</dc:date>
    <meta:print-date>2015-05-21T07:47:07Z</meta:print-date>
  </office:meta>
</office:document-meta>
</file>