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0">
            <text:p>教育部本部104年7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29">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728" table:style-name="ce19">
            <text:p>1040728</text:p>
          </table:table-cell>
          <table:table-cell office:value-type="float" office:value="507932" table:style-name="ce19">
            <text:p>507932</text:p>
          </table:table-cell>
          <table:table-cell office:value-type="string" table:style-name="ce20">
            <text:p>一般行政</text:p>
          </table:table-cell>
          <table:table-cell office:value-type="string" table:style-name="ce21">
            <text:p>補助辦理「原運三十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724" table:style-name="ce26">
            <text:p>1040724</text:p>
          </table:table-cell>
          <table:table-cell office:value-type="string" table:style-name="ce26">
            <text:p>綜規司-原住民族及少數族群教育科(柯瑛娥)(104-2106-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28" table:style-name="ce19">
            <text:p>506828</text:p>
          </table:table-cell>
          <table:table-cell office:value-type="string" table:style-name="ce20">
            <text:p>高等教育行政及督導</text:p>
          </table:table-cell>
          <table:table-cell office:value-type="string" table:style-name="ce21">
            <text:p>補助103政府服務品質獎績優機關獎金經費</text:p>
          </table:table-cell>
          <table:table-cell office:value-type="float" office:value="43202" table:style-name="ce22">
            <text:p>43202</text:p>
          </table:table-cell>
          <table:table-cell office:value-type="string" table:style-name="ce20">
            <text:p>國立陽明大學附設醫院</text:p>
          </table:table-cell>
          <table:table-cell office:value-type="string" table:style-name="ce23">
            <text:p>宜蘭市</text:p>
          </table:table-cell>
          <table:table-cell office:value-type="float" office:value="60000" table:style-name="ce24">
            <text:p><text:s/>6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99" table:style-name="ce19">
            <text:p>99</text:p>
          </table:table-cell>
          <table:table-cell office:value-type="float" office:value="10094548" table:style-name="ce19">
            <text:p>10094548</text:p>
          </table:table-cell>
          <table:table-cell office:value-type="float" office:value="1040701" table:style-name="ce26">
            <text:p>1040701</text:p>
          </table:table-cell>
          <table:table-cell office:value-type="string" table:style-name="ce26">
            <text:p>綜規司-綜合企劃科(謝忠良)(104-21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23" table:style-name="ce19">
            <text:p>507123</text:p>
          </table:table-cell>
          <table:table-cell office:value-type="string" table:style-name="ce20">
            <text:p>高等教育行政及督導</text:p>
          </table:table-cell>
          <table:table-cell office:value-type="string" table:style-name="ce21">
            <text:p>補助103學年度大學校院協助高中優質精進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4000000" table:style-name="ce24">
            <text:p><text:s/>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5" table:style-name="ce19">
            <text:p>1105</text:p>
          </table:table-cell>
          <table:table-cell office:value-type="float" office:value="1040706" table:style-name="ce26">
            <text:p>1040706</text:p>
          </table:table-cell>
          <table:table-cell office:value-type="string" table:style-name="ce26">
            <text:p>高教司-教育品質及發展科(徐慧潔)(104-2203-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9" table:style-name="ce19">
            <text:p>1040729</text:p>
          </table:table-cell>
          <table:table-cell office:value-type="float" office:value="508015" table:style-name="ce19">
            <text:p>508015</text:p>
          </table:table-cell>
          <table:table-cell office:value-type="string" table:style-name="ce20">
            <text:p>高等教育行政及督導</text:p>
          </table:table-cell>
          <table:table-cell office:value-type="string" table:style-name="ce21">
            <text:p>補助103學年度大學校院協助高中優質精進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981738" table:style-name="ce24">
            <text:p><text:s/>1,981,738<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728" table:style-name="ce26">
            <text:p>1040728</text:p>
          </table:table-cell>
          <table:table-cell office:value-type="string" table:style-name="ce26">
            <text:p>高教司-教育品質及發展科(徐慧潔)(104-2203-001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4" table:style-name="ce19">
            <text:p>508024</text:p>
          </table:table-cell>
          <table:table-cell office:value-type="string" table:style-name="ce20">
            <text:p>高等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4625000" table:style-name="ce24">
            <text:p><text:s/>4,625,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06" table:style-name="ce19">
            <text:p>1106</text:p>
          </table:table-cell>
          <table:table-cell office:value-type="float" office:value="1040728" table:style-name="ce26">
            <text:p>1040728</text:p>
          </table:table-cell>
          <table:table-cell office:value-type="string" table:style-name="ce26">
            <text:p>高教司-教師資格及學術審查科(林心韻)(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4" table:style-name="ce19">
            <text:p>508024</text:p>
          </table:table-cell>
          <table:table-cell office:value-type="string" table:style-name="ce20">
            <text:p>高等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7375000" table:style-name="ce24">
            <text:p><text:s/>17,375,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728" table:style-name="ce26">
            <text:p>1040728</text:p>
          </table:table-cell>
          <table:table-cell office:value-type="string" table:style-name="ce26">
            <text:p>高教司-教師資格及學術審查科(林心韻)(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19" table:style-name="ce19">
            <text:p>508019</text:p>
          </table:table-cell>
          <table:table-cell office:value-type="string" table:style-name="ce20">
            <text:p>高等教育行政及督導</text:p>
          </table:table-cell>
          <table:table-cell office:value-type="string" table:style-name="ce21">
            <text:p>補助104年度本司主管公私立大學校院建築貸款利息補助（上半年）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35190" table:style-name="ce24">
            <text:p><text:s/>235,19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308" table:style-name="ce19">
            <text:p>1308</text:p>
          </table:table-cell>
          <table:table-cell office:value-type="float" office:value="1040728" table:style-name="ce26">
            <text:p>1040728</text:p>
          </table:table-cell>
          <table:table-cell office:value-type="string" table:style-name="ce26">
            <text:p>高教司-大學經營及發展科(郭明艷)(104-2204-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18" table:style-name="ce19">
            <text:p>508018</text:p>
          </table:table-cell>
          <table:table-cell office:value-type="string" table:style-name="ce20">
            <text:p>高等教育行政及督導</text:p>
          </table:table-cell>
          <table:table-cell office:value-type="string" table:style-name="ce21">
            <text:p>補助104年度本司主管公私立大學校院建築貸款利息補助（上半年）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8851" table:style-name="ce24">
            <text:p><text:s/>18,851<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201" table:style-name="ce19">
            <text:p>1201</text:p>
          </table:table-cell>
          <table:table-cell office:value-type="float" office:value="1040728" table:style-name="ce26">
            <text:p>1040728</text:p>
          </table:table-cell>
          <table:table-cell office:value-type="string" table:style-name="ce26">
            <text:p>高教司-大學經營及發展科(郭明艷)(104-2204-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0" table:style-name="ce19">
            <text:p>508020</text:p>
          </table:table-cell>
          <table:table-cell office:value-type="string" table:style-name="ce20">
            <text:p>高等教育行政及督導</text:p>
          </table:table-cell>
          <table:table-cell office:value-type="string" table:style-name="ce21">
            <text:p>補助104年度本司主管公私立大學校院建築貸款利息補助（上半年）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48039" table:style-name="ce24">
            <text:p><text:s/>248,039<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102" table:style-name="ce19">
            <text:p>1102</text:p>
          </table:table-cell>
          <table:table-cell office:value-type="float" office:value="1040728" table:style-name="ce26">
            <text:p>1040728</text:p>
          </table:table-cell>
          <table:table-cell office:value-type="string" table:style-name="ce26">
            <text:p>高教司-大學經營及發展科(郭明艷)(104-2204-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1" table:style-name="ce19">
            <text:p>50733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8400000" table:style-name="ce24">
            <text:p><text:s/>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713" table:style-name="ce26">
            <text:p>1040713</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1" table:style-name="ce19">
            <text:p>50733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100000" table:style-name="ce24">
            <text:p><text:s/>2,1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302" table:style-name="ce19">
            <text:p>1302</text:p>
          </table:table-cell>
          <table:table-cell office:value-type="float" office:value="1040713" table:style-name="ce26">
            <text:p>1040713</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3" table:style-name="ce19">
            <text:p>50733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6800000" table:style-name="ce24">
            <text:p><text:s/>16,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63" table:style-name="ce19">
            <text:p>1163</text:p>
          </table:table-cell>
          <table:table-cell office:value-type="float" office:value="1040713" table:style-name="ce26">
            <text:p>1040713</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3" table:style-name="ce19">
            <text:p>50733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4200000" table:style-name="ce24">
            <text:p><text:s/>4,2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63" table:style-name="ce19">
            <text:p>1163</text:p>
          </table:table-cell>
          <table:table-cell office:value-type="float" office:value="1040713" table:style-name="ce26">
            <text:p>1040713</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99" table:style-name="ce19">
            <text:p>507399</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001" table:style-name="ce22">
            <text:p>43001</text:p>
          </table:table-cell>
          <table:table-cell office:value-type="string" table:style-name="ce20">
            <text:p>國防醫學院</text:p>
          </table:table-cell>
          <table:table-cell office:value-type="string" table:style-name="ce23">
            <text:p>臺北市</text:p>
          </table:table-cell>
          <table:table-cell office:value-type="float" office:value="7840000" table:style-name="ce24">
            <text:p><text:s/>7,84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420" table:style-name="ce19">
            <text:p>1420</text:p>
          </table:table-cell>
          <table:table-cell office:value-type="float" office:value="1040714" table:style-name="ce26">
            <text:p>1040714</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99" table:style-name="ce19">
            <text:p>507399</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001" table:style-name="ce22">
            <text:p>43001</text:p>
          </table:table-cell>
          <table:table-cell office:value-type="string" table:style-name="ce20">
            <text:p>國防醫學院</text:p>
          </table:table-cell>
          <table:table-cell office:value-type="string" table:style-name="ce23">
            <text:p>臺北市</text:p>
          </table:table-cell>
          <table:table-cell office:value-type="float" office:value="1960000" table:style-name="ce24">
            <text:p><text:s/>1,96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420" table:style-name="ce19">
            <text:p>1420</text:p>
          </table:table-cell>
          <table:table-cell office:value-type="float" office:value="1040714" table:style-name="ce26">
            <text:p>1040714</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29" table:style-name="ce19">
            <text:p>507329</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4000000" table:style-name="ce24">
            <text:p><text:s/>1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29" table:style-name="ce19">
            <text:p>507329</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800000" table:style-name="ce24">
            <text:p><text:s/>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2" table:style-name="ce19">
            <text:p>507332</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政治大學(先墊後支)</text:p>
          </table:table-cell>
          <table:table-cell office:value-type="string" table:style-name="ce23">
            <text:p>臺北市</text:p>
          </table:table-cell>
          <table:table-cell office:value-type="float" office:value="4789912" table:style-name="ce24">
            <text:p><text:s/>4,789,912<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3" table:style-name="ce19">
            <text:p>1133</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2" table:style-name="ce19">
            <text:p>507332</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政治大學(先墊後支)</text:p>
          </table:table-cell>
          <table:table-cell office:value-type="string" table:style-name="ce23">
            <text:p>臺北市</text:p>
          </table:table-cell>
          <table:table-cell office:value-type="float" office:value="53109210" table:style-name="ce24">
            <text:p><text:s/>53,109,21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3" table:style-name="ce19">
            <text:p>1133</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6" table:style-name="ce19">
            <text:p>507336</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2600000" table:style-name="ce24">
            <text:p><text:s/>12,6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6" table:style-name="ce19">
            <text:p>507336</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000000" table:style-name="ce24">
            <text:p><text:s/>2,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7" table:style-name="ce19">
            <text:p>507337</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3400000" table:style-name="ce24">
            <text:p><text:s/>13,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7" table:style-name="ce19">
            <text:p>507337</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8" table:style-name="ce19">
            <text:p>507338</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201" table:style-name="ce19">
            <text:p>1201</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8" table:style-name="ce19">
            <text:p>507338</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2600000" table:style-name="ce24">
            <text:p><text:s/>12,6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9" table:style-name="ce19">
            <text:p>507339</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興大學(先墊後支)</text:p>
          </table:table-cell>
          <table:table-cell office:value-type="string" table:style-name="ce23">
            <text:p>臺中市</text:p>
          </table:table-cell>
          <table:table-cell office:value-type="float" office:value="81000000" table:style-name="ce24">
            <text:p><text:s/>8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1" table:style-name="ce19">
            <text:p>1131</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9" table:style-name="ce19">
            <text:p>507339</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興大學(先墊後支)</text:p>
          </table:table-cell>
          <table:table-cell office:value-type="string" table:style-name="ce23">
            <text:p>臺中市</text:p>
          </table:table-cell>
          <table:table-cell office:value-type="float" office:value="9000000" table:style-name="ce24">
            <text:p><text:s/>9,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1" table:style-name="ce19">
            <text:p>1131</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40" table:style-name="ce19">
            <text:p>507340</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臺灣科技大學(先墊後支)</text:p>
          </table:table-cell>
          <table:table-cell office:value-type="string" table:style-name="ce23">
            <text:p>臺北市</text:p>
          </table:table-cell>
          <table:table-cell office:value-type="float" office:value="10400000" table:style-name="ce24">
            <text:p><text:s/>10,4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2" table:style-name="ce19">
            <text:p>1132</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40" table:style-name="ce19">
            <text:p>507340</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臺灣科技大學(先墊後支)</text:p>
          </table:table-cell>
          <table:table-cell office:value-type="string" table:style-name="ce23">
            <text:p>臺北市</text:p>
          </table:table-cell>
          <table:table-cell office:value-type="float" office:value="42139122" table:style-name="ce24">
            <text:p><text:s/>42,139,122<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2" table:style-name="ce19">
            <text:p>1132</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4" table:style-name="ce19">
            <text:p>507334</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00000" table:style-name="ce24">
            <text:p><text:s/>6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34" table:style-name="ce19">
            <text:p>507334</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7800000" table:style-name="ce24">
            <text:p><text:s/>7,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96" table:style-name="ce19">
            <text:p>507396</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交通大學(先墊後支)</text:p>
          </table:table-cell>
          <table:table-cell office:value-type="string" table:style-name="ce23">
            <text:p>新竹市</text:p>
          </table:table-cell>
          <table:table-cell office:value-type="float" office:value="210000000" table:style-name="ce24">
            <text:p><text:s/>210,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7" table:style-name="ce19">
            <text:p>1127</text:p>
          </table:table-cell>
          <table:table-cell office:value-type="float" office:value="1040714" table:style-name="ce26">
            <text:p>10407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96" table:style-name="ce19">
            <text:p>507396</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交通大學(先墊後支)</text:p>
          </table:table-cell>
          <table:table-cell office:value-type="string" table:style-name="ce23">
            <text:p>新竹市</text:p>
          </table:table-cell>
          <table:table-cell office:value-type="float" office:value="90000000" table:style-name="ce24">
            <text:p><text:s/>90,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7" table:style-name="ce19">
            <text:p>1127</text:p>
          </table:table-cell>
          <table:table-cell office:value-type="float" office:value="1040714" table:style-name="ce26">
            <text:p>10407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330" table:style-name="ce19">
            <text:p>507330</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陽明大學(先墊後支)</text:p>
          </table:table-cell>
          <table:table-cell office:value-type="string" table:style-name="ce23">
            <text:p>臺北市</text:p>
          </table:table-cell>
          <table:table-cell office:value-type="float" office:value="46000000" table:style-name="ce24">
            <text:p><text:s/>46,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0" table:style-name="ce19">
            <text:p>1130</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330" table:style-name="ce19">
            <text:p>507330</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陽明大學(先墊後支)</text:p>
          </table:table-cell>
          <table:table-cell office:value-type="string" table:style-name="ce23">
            <text:p>臺北市</text:p>
          </table:table-cell>
          <table:table-cell office:value-type="float" office:value="104000000" table:style-name="ce24">
            <text:p><text:s/>10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0" table:style-name="ce19">
            <text:p>1130</text:p>
          </table:table-cell>
          <table:table-cell office:value-type="float" office:value="1040713" table:style-name="ce26">
            <text:p>1040713</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3" table:style-name="ce19">
            <text:p>507493</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央大學(先墊後支)</text:p>
          </table:table-cell>
          <table:table-cell office:value-type="string" table:style-name="ce23">
            <text:p>桃園市</text:p>
          </table:table-cell>
          <table:table-cell office:value-type="float" office:value="170000000" table:style-name="ce24">
            <text:p><text:s/>170,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8" table:style-name="ce19">
            <text:p>1128</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3" table:style-name="ce19">
            <text:p>507493</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央大學(先墊後支)</text:p>
          </table:table-cell>
          <table:table-cell office:value-type="string" table:style-name="ce23">
            <text:p>桃園市</text:p>
          </table:table-cell>
          <table:table-cell office:value-type="float" office:value="40000000" table:style-name="ce24">
            <text:p><text:s/>40,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8" table:style-name="ce19">
            <text:p>1128</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4" table:style-name="ce19">
            <text:p>507494</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成功大學(先墊後支)</text:p>
          </table:table-cell>
          <table:table-cell office:value-type="string" table:style-name="ce23">
            <text:p>臺南市</text:p>
          </table:table-cell>
          <table:table-cell office:value-type="float" office:value="149909200" table:style-name="ce24">
            <text:p><text:s/>149,909,2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5" table:style-name="ce19">
            <text:p>1125</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4" table:style-name="ce19">
            <text:p>507494</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成功大學(先墊後支)</text:p>
          </table:table-cell>
          <table:table-cell office:value-type="string" table:style-name="ce23">
            <text:p>臺南市</text:p>
          </table:table-cell>
          <table:table-cell office:value-type="float" office:value="315090800" table:style-name="ce24">
            <text:p><text:s/>315,090,8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5" table:style-name="ce19">
            <text:p>1125</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5" table:style-name="ce19">
            <text:p>507495</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山大學(先墊後支)</text:p>
          </table:table-cell>
          <table:table-cell office:value-type="string" table:style-name="ce23">
            <text:p>高雄市</text:p>
          </table:table-cell>
          <table:table-cell office:value-type="float" office:value="84000000" table:style-name="ce24">
            <text:p><text:s/>8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9" table:style-name="ce19">
            <text:p>1129</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0" table:style-name="ce19">
            <text:p>1040720</text:p>
          </table:table-cell>
          <table:table-cell office:value-type="float" office:value="507495" table:style-name="ce19">
            <text:p>507495</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中山大學(先墊後支)</text:p>
          </table:table-cell>
          <table:table-cell office:value-type="string" table:style-name="ce23">
            <text:p>高雄市</text:p>
          </table:table-cell>
          <table:table-cell office:value-type="float" office:value="36000000" table:style-name="ce24">
            <text:p><text:s/>36,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9" table:style-name="ce19">
            <text:p>1129</text:p>
          </table:table-cell>
          <table:table-cell office:value-type="float" office:value="1040716" table:style-name="ce26">
            <text:p>104071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30" table:style-name="ce19">
            <text:p>1040730</text:p>
          </table:table-cell>
          <table:table-cell office:value-type="float" office:value="507995" table:style-name="ce19">
            <text:p>507995</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清華大學(先墊後支)</text:p>
          </table:table-cell>
          <table:table-cell office:value-type="string" table:style-name="ce23">
            <text:p>新竹市</text:p>
          </table:table-cell>
          <table:table-cell office:value-type="float" office:value="116800000" table:style-name="ce24">
            <text:p><text:s/>116,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6" table:style-name="ce19">
            <text:p>1126</text:p>
          </table:table-cell>
          <table:table-cell office:value-type="float" office:value="1040728" table:style-name="ce26">
            <text:p>1040728</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30" table:style-name="ce19">
            <text:p>1040730</text:p>
          </table:table-cell>
          <table:table-cell office:value-type="float" office:value="507995" table:style-name="ce19">
            <text:p>507995</text:p>
          </table:table-cell>
          <table:table-cell office:value-type="string" table:style-name="ce20">
            <text:p>高等教育行政及督導</text:p>
          </table:table-cell>
          <table:table-cell office:value-type="string" table:style-name="ce21">
            <text:p>補助104年邁向頂尖大學計畫補助案（第一期）經費<text:s/></text:p>
          </table:table-cell>
          <table:table-cell office:value-type="float" office:value="43202" table:style-name="ce22">
            <text:p>43202</text:p>
          </table:table-cell>
          <table:table-cell office:value-type="string" table:style-name="ce20">
            <text:p>國立清華大學(先墊後支)</text:p>
          </table:table-cell>
          <table:table-cell office:value-type="string" table:style-name="ce23">
            <text:p>新竹市</text:p>
          </table:table-cell>
          <table:table-cell office:value-type="float" office:value="251200000" table:style-name="ce24">
            <text:p><text:s/>251,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6" table:style-name="ce19">
            <text:p>1126</text:p>
          </table:table-cell>
          <table:table-cell office:value-type="float" office:value="1040728" table:style-name="ce26">
            <text:p>1040728</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21" table:style-name="ce19">
            <text:p>1040721</text:p>
          </table:table-cell>
          <table:table-cell office:value-type="float" office:value="507520" table:style-name="ce19">
            <text:p>507520</text:p>
          </table:table-cell>
          <table:table-cell office:value-type="string" table:style-name="ce20">
            <text:p>高等教育行政及督導</text:p>
          </table:table-cell>
          <table:table-cell office:value-type="string" table:style-name="ce21">
            <text:p>補助未獲邁向頂尖大學計畫或獎勵大學教學卓越計畫之大專院校實施特殊優秀人才彈性薪資方案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000000" table:style-name="ce24">
            <text:p><text:s/>3,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0716" table:style-name="ce26">
            <text:p>1040716</text:p>
          </table:table-cell>
          <table:table-cell office:value-type="string" table:style-name="ce26">
            <text:p>高教司-教師資格及學術審查科(徐聿靖)(104-2205-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843" table:style-name="ce19">
            <text:p>506843</text:p>
          </table:table-cell>
          <table:table-cell office:value-type="string" table:style-name="ce20">
            <text:p>高等教育行政及督導</text:p>
          </table:table-cell>
          <table:table-cell office:value-type="string" table:style-name="ce21">
            <text:p>補助生物資源暨農學院實驗林管理處921地震修復專案貸款利息經費<text:s/></text:p>
          </table:table-cell>
          <table:table-cell office:value-type="float" office:value="43202" table:style-name="ce22">
            <text:p>43202</text:p>
          </table:table-cell>
          <table:table-cell office:value-type="string" table:style-name="ce20">
            <text:p>華南銀行總行營業部</text:p>
          </table:table-cell>
          <table:table-cell office:value-type="string" table:style-name="ce23">
            <text:p>臺北市</text:p>
          </table:table-cell>
          <table:table-cell office:value-type="float" office:value="11698" table:style-name="ce24">
            <text:p><text:s/>11,698<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36518850" table:style-name="ce19">
            <text:p>36518850</text:p>
          </table:table-cell>
          <table:table-cell office:value-type="float" office:value="1040701" table:style-name="ce26">
            <text:p>1040701</text:p>
          </table:table-cell>
          <table:table-cell office:value-type="string" table:style-name="ce26">
            <text:p>高教司-大學經營及發展科(林承臻)(104-2204-000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20" table:style-name="ce19">
            <text:p>507720</text:p>
          </table:table-cell>
          <table:table-cell office:value-type="string" table:style-name="ce20">
            <text:p>高等教育行政及督導</text:p>
          </table:table-cell>
          <table:table-cell office:value-type="string" table:style-name="ce21">
            <text:p>補助辦理「2015BIZTaiwan國際創業年會」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723" table:style-name="ce26">
            <text:p>1040723</text:p>
          </table:table-cell>
          <table:table-cell office:value-type="string" table:style-name="ce26">
            <text:p>高教司-綜合企劃科(林巧雲)(104-2201-001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3" table:style-name="ce19">
            <text:p>508023</text:p>
          </table:table-cell>
          <table:table-cell office:value-type="string" table:style-name="ce20">
            <text:p>高等教育行政及督導</text:p>
          </table:table-cell>
          <table:table-cell office:value-type="string" table:style-name="ce21">
            <text:p>補助辦理104年度「我國加入OCLC管理成員館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0000000" table:style-name="ce24">
            <text:p><text:s/>10,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728" table:style-name="ce26">
            <text:p>1040728</text:p>
          </table:table-cell>
          <table:table-cell office:value-type="string" table:style-name="ce26">
            <text:p>高教司-教師資格及學術審查科(林心韻)(104-2205-003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01" table:style-name="ce19">
            <text:p>507701</text:p>
          </table:table-cell>
          <table:table-cell office:value-type="string" table:style-name="ce20">
            <text:p>高等教育行政及督導</text:p>
          </table:table-cell>
          <table:table-cell office:value-type="string" table:style-name="ce21">
            <text:p>補助辦理104年度「臺灣學術機構典藏（TAIR）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800000" table:style-name="ce24">
            <text:p><text:s/>1,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723" table:style-name="ce26">
            <text:p>1040723</text:p>
          </table:table-cell>
          <table:table-cell office:value-type="string" table:style-name="ce26">
            <text:p>高教司-教師資格及學術審查科(林心韻)(104-2205-002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01" table:style-name="ce19">
            <text:p>507701</text:p>
          </table:table-cell>
          <table:table-cell office:value-type="string" table:style-name="ce20">
            <text:p>高等教育行政及督導</text:p>
          </table:table-cell>
          <table:table-cell office:value-type="string" table:style-name="ce21">
            <text:p>補助辦理104年度「臺灣學術機構典藏（TAIR）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01" table:style-name="ce19">
            <text:p>1101</text:p>
          </table:table-cell>
          <table:table-cell office:value-type="float" office:value="1040723" table:style-name="ce26">
            <text:p>1040723</text:p>
          </table:table-cell>
          <table:table-cell office:value-type="string" table:style-name="ce26">
            <text:p>高教司-教師資格及學術審查科(林心韻)(104-2205-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4" table:style-name="ce19">
            <text:p>506844</text:p>
          </table:table-cell>
          <table:table-cell office:value-type="string" table:style-name="ce20">
            <text:p>高等教育行政及督導</text:p>
          </table:table-cell>
          <table:table-cell office:value-type="string" table:style-name="ce21">
            <text:p>補助辦理國際經貿談判人才跨校學分學程計畫 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5000" table:style-name="ce24">
            <text:p><text:s/>25,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3" table:style-name="ce19">
            <text:p>3</text:p>
          </table:table-cell>
          <table:table-cell office:value-type="float" office:value="1102" table:style-name="ce19">
            <text:p>1102</text:p>
          </table:table-cell>
          <table:table-cell office:value-type="float" office:value="1040701" table:style-name="ce26">
            <text:p>1040701</text:p>
          </table:table-cell>
          <table:table-cell office:value-type="string" table:style-name="ce26">
            <text:p>高教司-教育品質及發展科(陳芳玲)(104-2203-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4" table:style-name="ce19">
            <text:p>506844</text:p>
          </table:table-cell>
          <table:table-cell office:value-type="string" table:style-name="ce20">
            <text:p>高等教育行政及督導</text:p>
          </table:table-cell>
          <table:table-cell office:value-type="string" table:style-name="ce21">
            <text:p>補助辦理國際經貿談判人才跨校學分學程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382080" table:style-name="ce24">
            <text:p><text:s/>2,382,08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701" table:style-name="ce26">
            <text:p>1040701</text:p>
          </table:table-cell>
          <table:table-cell office:value-type="string" table:style-name="ce26">
            <text:p>高教司-教育品質及發展科(陳芳玲)(104-2203-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1" table:style-name="ce19">
            <text:p>1040721</text:p>
          </table:table-cell>
          <table:table-cell office:value-type="float" office:value="507576" table:style-name="ce19">
            <text:p>507576</text:p>
          </table:table-cell>
          <table:table-cell office:value-type="string" table:style-name="ce20">
            <text:p>技術職業教育行政及督導</text:p>
          </table:table-cell>
          <table:table-cell office:value-type="string" table:style-name="ce21">
            <text:p>補助「第十二屆全國高職學生團隊技術創造力培訓與競賽活動」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717" table:style-name="ce26">
            <text:p>1040717</text:p>
          </table:table-cell>
          <table:table-cell office:value-type="string" table:style-name="ce26">
            <text:p>技職司-綜合企劃科(張秀美)(104-2301-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01" table:style-name="ce19">
            <text:p>506601</text:p>
          </table:table-cell>
          <table:table-cell office:value-type="string" table:style-name="ce20">
            <text:p>技術職業教育行政及督導</text:p>
          </table:table-cell>
          <table:table-cell office:value-type="string" table:style-name="ce21">
            <text:p>補助104年典範科技大學策略聯盟運作經費(北區)<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00" table:style-name="ce24">
            <text:p><text:s/>5,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625" table:style-name="ce26">
            <text:p>1040625</text:p>
          </table:table-cell>
          <table:table-cell office:value-type="string" table:style-name="ce26">
            <text:p>技職司-產學合作發展科(楊雅婷)(104-2303-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602" table:style-name="ce19">
            <text:p>506602</text:p>
          </table:table-cell>
          <table:table-cell office:value-type="string" table:style-name="ce20">
            <text:p>技術職業教育行政及督導</text:p>
          </table:table-cell>
          <table:table-cell office:value-type="string" table:style-name="ce21">
            <text:p>補助104年典範科技大學策略聯盟運作經費(高屏地區)<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5000000" table:style-name="ce24">
            <text:p><text:s/>5,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625" table:style-name="ce26">
            <text:p>1040625</text:p>
          </table:table-cell>
          <table:table-cell office:value-type="string" table:style-name="ce26">
            <text:p>技職司-產學合作發展科(楊雅婷)(104-2303-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4" table:style-name="ce19">
            <text:p>508024</text:p>
          </table:table-cell>
          <table:table-cell office:value-type="string" table:style-name="ce20">
            <text:p>技術職業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4625000" table:style-name="ce24">
            <text:p><text:s/>4,62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06" table:style-name="ce19">
            <text:p>1106</text:p>
          </table:table-cell>
          <table:table-cell office:value-type="float" office:value="1040728" table:style-name="ce26">
            <text:p>1040728</text:p>
          </table:table-cell>
          <table:table-cell office:value-type="string" table:style-name="ce26">
            <text:p>高教司-教師資格及學術審查科(林心韻)(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24" table:style-name="ce19">
            <text:p>508024</text:p>
          </table:table-cell>
          <table:table-cell office:value-type="string" table:style-name="ce20">
            <text:p>技術職業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7375000" table:style-name="ce24">
            <text:p><text:s/>17,37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728" table:style-name="ce26">
            <text:p>1040728</text:p>
          </table:table-cell>
          <table:table-cell office:value-type="string" table:style-name="ce26">
            <text:p>高教司-教師資格及學術審查科(林心韻)(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19" table:style-name="ce19">
            <text:p>507519</text:p>
          </table:table-cell>
          <table:table-cell office:value-type="string" table:style-name="ce20">
            <text:p>技術職業教育行政及督導</text:p>
          </table:table-cell>
          <table:table-cell office:value-type="string" table:style-name="ce21">
            <text:p>補助104年度區域產學合作中心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400000" table:style-name="ce24">
            <text:p><text:s/>12,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716" table:style-name="ce26">
            <text:p>1040716</text:p>
          </table:table-cell>
          <table:table-cell office:value-type="string" table:style-name="ce26">
            <text:p>技職司-產學合作發展科(蔡詩欣)(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47" table:style-name="ce19">
            <text:p>507747</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8010000" table:style-name="ce24">
            <text:p><text:s/>8,01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723" table:style-name="ce26">
            <text:p>1040723</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47" table:style-name="ce19">
            <text:p>507747</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8690000" table:style-name="ce24">
            <text:p><text:s/>18,69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2" table:style-name="ce19">
            <text:p>1352</text:p>
          </table:table-cell>
          <table:table-cell office:value-type="float" office:value="1040723" table:style-name="ce26">
            <text:p>1040723</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706" table:style-name="ce19">
            <text:p>1040706</text:p>
          </table:table-cell>
          <table:table-cell office:value-type="float" office:value="507091" table:style-name="ce19">
            <text:p>507091</text:p>
          </table:table-cell>
          <table:table-cell office:value-type="string" table:style-name="ce20">
            <text:p>技術職業教育行政及督導</text:p>
          </table:table-cell>
          <table:table-cell office:value-type="string" table:style-name="ce21">
            <text:p>補助第3期(104年)教育部獎勵科技大學及技術學院設立區域教學資源中心計畫及弘光科技大學技職院校跨校資源共享通識教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7275000" table:style-name="ce24">
            <text:p><text:s/>37,27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73" table:style-name="ce19">
            <text:p>1173</text:p>
          </table:table-cell>
          <table:table-cell office:value-type="float" office:value="1040703" table:style-name="ce26">
            <text:p>1040703</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706" table:style-name="ce19">
            <text:p>1040706</text:p>
          </table:table-cell>
          <table:table-cell office:value-type="float" office:value="507091" table:style-name="ce19">
            <text:p>507091</text:p>
          </table:table-cell>
          <table:table-cell office:value-type="string" table:style-name="ce20">
            <text:p>技術職業教育行政及督導</text:p>
          </table:table-cell>
          <table:table-cell office:value-type="string" table:style-name="ce21">
            <text:p>補助第3期(104年)教育部獎勵科技大學及技術學院設立區域教學資源中心計畫及弘光科技大學技職院校跨校資源共享通識教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2425000" table:style-name="ce24">
            <text:p><text:s/>12,42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73" table:style-name="ce19">
            <text:p>1173</text:p>
          </table:table-cell>
          <table:table-cell office:value-type="float" office:value="1040703" table:style-name="ce26">
            <text:p>1040703</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09" table:style-name="ce19">
            <text:p>1040709</text:p>
          </table:table-cell>
          <table:table-cell office:value-type="float" office:value="507197" table:style-name="ce19">
            <text:p>507197</text:p>
          </table:table-cell>
          <table:table-cell office:value-type="string" table:style-name="ce20">
            <text:p>技術職業教育行政及督導</text:p>
          </table:table-cell>
          <table:table-cell office:value-type="string" table:style-name="ce21">
            <text:p>補助第3期(104年)獎勵科技大學及技術學院設立區域教學資源中心計畫第1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2162500" table:style-name="ce24">
            <text:p><text:s/>32,162,5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200" table:style-name="ce19">
            <text:p>1200</text:p>
          </table:table-cell>
          <table:table-cell office:value-type="float" office:value="1040707" table:style-name="ce26">
            <text:p>1040707</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9" table:style-name="ce19">
            <text:p>1040709</text:p>
          </table:table-cell>
          <table:table-cell office:value-type="float" office:value="507197" table:style-name="ce19">
            <text:p>507197</text:p>
          </table:table-cell>
          <table:table-cell office:value-type="string" table:style-name="ce20">
            <text:p>技術職業教育行政及督導</text:p>
          </table:table-cell>
          <table:table-cell office:value-type="string" table:style-name="ce21">
            <text:p>補助第3期(104年)獎勵科技大學及技術學院設立區域教學資源中心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96487500" table:style-name="ce24">
            <text:p><text:s/>96,487,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200" table:style-name="ce19">
            <text:p>1200</text:p>
          </table:table-cell>
          <table:table-cell office:value-type="float" office:value="1040707" table:style-name="ce26">
            <text:p>1040707</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8" table:style-name="ce19">
            <text:p>506848</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685000" table:style-name="ce24">
            <text:p><text:s/>1,68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84" table:style-name="ce19">
            <text:p>1184</text:p>
          </table:table-cell>
          <table:table-cell office:value-type="float" office:value="1040701" table:style-name="ce26">
            <text:p>1040701</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8" table:style-name="ce19">
            <text:p>506848</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9065000" table:style-name="ce24">
            <text:p><text:s/>9,06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84" table:style-name="ce19">
            <text:p>1184</text:p>
          </table:table-cell>
          <table:table-cell office:value-type="float" office:value="1040701" table:style-name="ce26">
            <text:p>1040701</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9" table:style-name="ce19">
            <text:p>506849</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8525000" table:style-name="ce24">
            <text:p><text:s/>8,52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75" table:style-name="ce19">
            <text:p>1175</text:p>
          </table:table-cell>
          <table:table-cell office:value-type="float" office:value="1040701" table:style-name="ce26">
            <text:p>1040701</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49" table:style-name="ce19">
            <text:p>506849</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2225000" table:style-name="ce24">
            <text:p><text:s/>2,2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75" table:style-name="ce19">
            <text:p>1175</text:p>
          </table:table-cell>
          <table:table-cell office:value-type="float" office:value="1040701" table:style-name="ce26">
            <text:p>1040701</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24" table:style-name="ce19">
            <text:p>507124</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068880" table:style-name="ce24">
            <text:p><text:s/>1,068,88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85" table:style-name="ce19">
            <text:p>1185</text:p>
          </table:table-cell>
          <table:table-cell office:value-type="float" office:value="1040706" table:style-name="ce26">
            <text:p>1040706</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24" table:style-name="ce19">
            <text:p>507124</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0431120" table:style-name="ce24">
            <text:p><text:s/>10,431,12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85" table:style-name="ce19">
            <text:p>1185</text:p>
          </table:table-cell>
          <table:table-cell office:value-type="float" office:value="1040706" table:style-name="ce26">
            <text:p>1040706</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25" table:style-name="ce19">
            <text:p>507125</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1665000" table:style-name="ce24">
            <text:p><text:s/>1,66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355" table:style-name="ce19">
            <text:p>1355</text:p>
          </table:table-cell>
          <table:table-cell office:value-type="float" office:value="1040706" table:style-name="ce26">
            <text:p>1040706</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25" table:style-name="ce19">
            <text:p>507125</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9085000" table:style-name="ce24">
            <text:p><text:s/>9,08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355" table:style-name="ce19">
            <text:p>1355</text:p>
          </table:table-cell>
          <table:table-cell office:value-type="float" office:value="1040706" table:style-name="ce26">
            <text:p>1040706</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4" table:style-name="ce19">
            <text:p>1040714</text:p>
          </table:table-cell>
          <table:table-cell office:value-type="float" office:value="507309" table:style-name="ce19">
            <text:p>507309</text:p>
          </table:table-cell>
          <table:table-cell office:value-type="string" table:style-name="ce20">
            <text:p>國立大學校院教學與研究輔助</text:p>
          </table:table-cell>
          <table:table-cell office:value-type="string" table:style-name="ce21">
            <text:p>補助104年度國立大學校院教學與研究輔助-5月份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25589000" table:style-name="ce24">
            <text:p><text:s/>125,58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709" table:style-name="ce26">
            <text:p>1040709</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906" table:style-name="ce19">
            <text:p>507906</text:p>
          </table:table-cell>
          <table:table-cell office:value-type="string" table:style-name="ce20">
            <text:p>師資培育與藝術教育行政及督導</text:p>
          </table:table-cell>
          <table:table-cell office:value-type="string" table:style-name="ce21">
            <text:p>補助「103學年度辦理教師專業發展評鑑實施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18307" table:style-name="ce24">
            <text:p><text:s/>418,307<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723" table:style-name="ce26">
            <text:p>1040723</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38" table:style-name="ce19">
            <text:p>507938</text:p>
          </table:table-cell>
          <table:table-cell office:value-type="string" table:style-name="ce20">
            <text:p>師資培育與藝術教育行政及督導</text:p>
          </table:table-cell>
          <table:table-cell office:value-type="string" table:style-name="ce21">
            <text:p>補助103學年度領域教學研究中心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21000" table:style-name="ce24">
            <text:p><text:s/>2,52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724" table:style-name="ce26">
            <text:p>1040724</text:p>
          </table:table-cell>
          <table:table-cell office:value-type="string" table:style-name="ce26">
            <text:p>師培藝教司-師資職前教育科(周佩君)(104-2602-0027-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38" table:style-name="ce19">
            <text:p>507938</text:p>
          </table:table-cell>
          <table:table-cell office:value-type="string" table:style-name="ce20">
            <text:p>師資培育與藝術教育行政及督導</text:p>
          </table:table-cell>
          <table:table-cell office:value-type="string" table:style-name="ce21">
            <text:p>補助103學年度領域教學研究中心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9000" table:style-name="ce24">
            <text:p><text:s/>89,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0724" table:style-name="ce26">
            <text:p>1040724</text:p>
          </table:table-cell>
          <table:table-cell office:value-type="string" table:style-name="ce26">
            <text:p>師培藝教司-師資職前教育科(周佩君)(104-2602-0027-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6" table:style-name="ce19">
            <text:p>1040706</text:p>
          </table:table-cell>
          <table:table-cell office:value-type="float" office:value="507088" table:style-name="ce19">
            <text:p>507088</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0301" table:style-name="ce22">
            <text:p>40301</text:p>
          </table:table-cell>
          <table:table-cell office:value-type="string" table:style-name="ce20">
            <text:p>臺北市教育局</text:p>
          </table:table-cell>
          <table:table-cell office:value-type="string" table:style-name="ce23">
            <text:p>臺北市</text:p>
          </table:table-cell>
          <table:table-cell office:value-type="float" office:value="252581" table:style-name="ce24">
            <text:p><text:s/>252,58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703" table:style-name="ce26">
            <text:p>104070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7" table:style-name="ce19">
            <text:p>1040707</text:p>
          </table:table-cell>
          <table:table-cell office:value-type="float" office:value="507176" table:style-name="ce19">
            <text:p>507176</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458058" table:style-name="ce24">
            <text:p><text:s/>458,05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3" table:style-name="ce19">
            <text:p>1103</text:p>
          </table:table-cell>
          <table:table-cell office:value-type="float" office:value="1040706" table:style-name="ce26">
            <text:p>1040706</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13" table:style-name="ce19">
            <text:p>1040713</text:p>
          </table:table-cell>
          <table:table-cell office:value-type="float" office:value="507276" table:style-name="ce19">
            <text:p>507276</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75035" table:style-name="ce24">
            <text:p><text:s/>175,03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709" table:style-name="ce26">
            <text:p>1040709</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12" table:style-name="ce19">
            <text:p>506912</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30000" table:style-name="ce24">
            <text:p><text:s/>1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72" table:style-name="ce19">
            <text:p>1472</text:p>
          </table:table-cell>
          <table:table-cell office:value-type="float" office:value="1040701" table:style-name="ce26">
            <text:p>1040701</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12" table:style-name="ce19">
            <text:p>506912</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60000" table:style-name="ce24">
            <text:p><text:s/>6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72" table:style-name="ce19">
            <text:p>1472</text:p>
          </table:table-cell>
          <table:table-cell office:value-type="float" office:value="1040701" table:style-name="ce26">
            <text:p>1040701</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11" table:style-name="ce19">
            <text:p>506911</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98000" table:style-name="ce24">
            <text:p><text:s/>98,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7" table:style-name="ce19">
            <text:p>1457</text:p>
          </table:table-cell>
          <table:table-cell office:value-type="float" office:value="1040701" table:style-name="ce26">
            <text:p>1040701</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11" table:style-name="ce19">
            <text:p>506911</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02000" table:style-name="ce24">
            <text:p><text:s/>10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7" table:style-name="ce19">
            <text:p>1457</text:p>
          </table:table-cell>
          <table:table-cell office:value-type="float" office:value="1040701" table:style-name="ce26">
            <text:p>1040701</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087" table:style-name="ce19">
            <text:p>50708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35000" table:style-name="ce24">
            <text:p><text:s/>3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8" table:style-name="ce19">
            <text:p>1468</text:p>
          </table:table-cell>
          <table:table-cell office:value-type="float" office:value="1040703" table:style-name="ce26">
            <text:p>1040703</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087" table:style-name="ce19">
            <text:p>50708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44000" table:style-name="ce24">
            <text:p><text:s/>144,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8" table:style-name="ce19">
            <text:p>1468</text:p>
          </table:table-cell>
          <table:table-cell office:value-type="float" office:value="1040703" table:style-name="ce26">
            <text:p>1040703</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395" table:style-name="ce19">
            <text:p>507395</text:p>
          </table:table-cell>
          <table:table-cell office:value-type="string" table:style-name="ce20">
            <text:p>師資培育與藝術教育行政及督導</text:p>
          </table:table-cell>
          <table:table-cell office:value-type="string" table:style-name="ce21">
            <text:p>補助直轄市教育局、縣(市)所屬教師研習中心工作計畫經費</text:p>
          </table:table-cell>
          <table:table-cell office:value-type="float" office:value="41001" table:style-name="ce22">
            <text:p>41001</text:p>
          </table:table-cell>
          <table:table-cell office:value-type="string" table:style-name="ce20">
            <text:p>雲林縣</text:p>
          </table:table-cell>
          <table:table-cell office:value-type="string" table:style-name="ce23">
            <text:p>雲林縣</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8" table:style-name="ce19">
            <text:p>1458</text:p>
          </table:table-cell>
          <table:table-cell office:value-type="float" office:value="1040713" table:style-name="ce26">
            <text:p>1040713</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8" table:style-name="ce19">
            <text:p>1040728</text:p>
          </table:table-cell>
          <table:table-cell office:value-type="float" office:value="507987" table:style-name="ce19">
            <text:p>507987</text:p>
          </table:table-cell>
          <table:table-cell office:value-type="string" table:style-name="ce20">
            <text:p>師資培育與藝術教育行政及督導</text:p>
          </table:table-cell>
          <table:table-cell office:value-type="string" table:style-name="ce21">
            <text:p>補助直轄市教育局、縣(市)所屬教師研習中心工作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20000" table:style-name="ce24">
            <text:p><text:s/>22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2" table:style-name="ce19">
            <text:p>1462</text:p>
          </table:table-cell>
          <table:table-cell office:value-type="float" office:value="1040727" table:style-name="ce26">
            <text:p>1040727</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8" table:style-name="ce19">
            <text:p>1040728</text:p>
          </table:table-cell>
          <table:table-cell office:value-type="float" office:value="507987" table:style-name="ce19">
            <text:p>507987</text:p>
          </table:table-cell>
          <table:table-cell office:value-type="string" table:style-name="ce20">
            <text:p>師資培育與藝術教育行政及督導</text:p>
          </table:table-cell>
          <table:table-cell office:value-type="string" table:style-name="ce21">
            <text:p>補助直轄市教育局、縣(市)所屬教師研習中心工作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727" table:style-name="ce26">
            <text:p>1040727</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716" table:style-name="ce19">
            <text:p>1040716</text:p>
          </table:table-cell>
          <table:table-cell office:value-type="float" office:value="507394" table:style-name="ce19">
            <text:p>507394</text:p>
          </table:table-cell>
          <table:table-cell office:value-type="string" table:style-name="ce20">
            <text:p>師資培育與藝術教育行政及督導</text:p>
          </table:table-cell>
          <table:table-cell office:value-type="string" table:style-name="ce21">
            <text:p>補助師資培育之大學104年7-12月學術研討會(追求幸福人生E時代的情意課程與教學國際學術研討會暨第33屆課程與教學論壇)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1" table:style-name="ce19">
            <text:p>1301</text:p>
          </table:table-cell>
          <table:table-cell office:value-type="float" office:value="1040713" table:style-name="ce26">
            <text:p>1040713</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7" table:style-name="ce19">
            <text:p>1040707</text:p>
          </table:table-cell>
          <table:table-cell office:value-type="float" office:value="507178" table:style-name="ce19">
            <text:p>507178</text:p>
          </table:table-cell>
          <table:table-cell office:value-type="string" table:style-name="ce20">
            <text:p>師資培育與藝術教育行政及督導</text:p>
          </table:table-cell>
          <table:table-cell office:value-type="string" table:style-name="ce21">
            <text:p>補助師資培育之大學辦理103學年度精緻特色發展計畫第二期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000000" table:style-name="ce24">
            <text:p><text:s/>2,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706" table:style-name="ce26">
            <text:p>1040706</text:p>
          </table:table-cell>
          <table:table-cell office:value-type="string" table:style-name="ce26">
            <text:p>師培藝教司-師資職前教育科(江佳穎)(104-26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701" table:style-name="ce19">
            <text:p>1040701</text:p>
          </table:table-cell>
          <table:table-cell office:value-type="float" office:value="506913" table:style-name="ce19">
            <text:p>506913</text:p>
          </table:table-cell>
          <table:table-cell office:value-type="string" table:style-name="ce20">
            <text:p>師資培育與藝術教育行政及督導</text:p>
          </table:table-cell>
          <table:table-cell office:value-type="string" table:style-name="ce21">
            <text:p>補助師資培育之大學辦理104年7-12月學術研討會(教育評鑑際學術研討會：績效責任、政策學習與能力建構)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30000" table:style-name="ce24">
            <text:p><text:s/>1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701" table:style-name="ce26">
            <text:p>1040701</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086" table:style-name="ce19">
            <text:p>507086</text:p>
          </table:table-cell>
          <table:table-cell office:value-type="string" table:style-name="ce20">
            <text:p>師資培育與藝術教育行政及督導</text:p>
          </table:table-cell>
          <table:table-cell office:value-type="string" table:style-name="ce21">
            <text:p>補助第5次專案補助辦理藝術教育活動(湧-Lain年祭)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703" table:style-name="ce26">
            <text:p>1040703</text:p>
          </table:table-cell>
          <table:table-cell office:value-type="string" table:style-name="ce26">
            <text:p>師培藝教司-藝術教育及綜合企劃科(許碩芳)(104-2601-0050-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75" table:style-name="ce19">
            <text:p>507275</text:p>
          </table:table-cell>
          <table:table-cell office:value-type="string" table:style-name="ce20">
            <text:p>師資培育與藝術教育行政及督導</text:p>
          </table:table-cell>
          <table:table-cell office:value-type="string" table:style-name="ce21">
            <text:p>補助辦理104年度國民小學國語文教師教學進修學分班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80000" table:style-name="ce24">
            <text:p><text:s/>1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2" table:style-name="ce19">
            <text:p>1302</text:p>
          </table:table-cell>
          <table:table-cell office:value-type="float" office:value="1040709" table:style-name="ce26">
            <text:p>1040709</text:p>
          </table:table-cell>
          <table:table-cell office:value-type="string" table:style-name="ce26">
            <text:p>師培藝教司-教師專業發展科(林惠君)(104-2603-006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32" table:style-name="ce19">
            <text:p>507632</text:p>
          </table:table-cell>
          <table:table-cell office:value-type="string" table:style-name="ce20">
            <text:p>師資培育與藝術教育行政及督導</text:p>
          </table:table-cell>
          <table:table-cell office:value-type="string" table:style-name="ce21">
            <text:p>補助辦理2015年高中教師在職進修「生命教育類課程教學學分班」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80000" table:style-name="ce24">
            <text:p><text:s/>1,2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1" table:style-name="ce19">
            <text:p>1101</text:p>
          </table:table-cell>
          <table:table-cell office:value-type="float" office:value="1040721" table:style-name="ce26">
            <text:p>1040721</text:p>
          </table:table-cell>
          <table:table-cell office:value-type="string" table:style-name="ce26">
            <text:p>師培藝教司-教師專業發展科(林惠君)(104-2603-007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01" table:style-name="ce19">
            <text:p>1040701</text:p>
          </table:table-cell>
          <table:table-cell office:value-type="float" office:value="506857" table:style-name="ce19">
            <text:p>506857</text:p>
          </table:table-cell>
          <table:table-cell office:value-type="string" table:style-name="ce20">
            <text:p>終身教育行政及督導</text:p>
          </table:table-cell>
          <table:table-cell office:value-type="string" table:style-name="ce21">
            <text:p>補助「跨域體驗 <text:s/>終身樂學-國立社教機構跨域加值發展計畫」之「多功能海洋觀光產業中心」等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11029600" table:style-name="ce24">
            <text:p><text:s/>11,029,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4" table:style-name="ce19">
            <text:p>1194</text:p>
          </table:table-cell>
          <table:table-cell office:value-type="float" office:value="1040701" table:style-name="ce26">
            <text:p>1040701</text:p>
          </table:table-cell>
          <table:table-cell office:value-type="string" table:style-name="ce26">
            <text:p>終身教育司-社教機構及教育基金會科(林梓惠)(104-2403-002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01" table:style-name="ce19">
            <text:p>1040701</text:p>
          </table:table-cell>
          <table:table-cell office:value-type="float" office:value="506857" table:style-name="ce19">
            <text:p>506857</text:p>
          </table:table-cell>
          <table:table-cell office:value-type="string" table:style-name="ce20">
            <text:p>終身教育行政及督導</text:p>
          </table:table-cell>
          <table:table-cell office:value-type="string" table:style-name="ce21">
            <text:p>補助「跨域體驗 <text:s/>終身樂學-國立社教機構跨域加值發展計畫」之「多功能海洋觀光產業中心」等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10039200" table:style-name="ce24">
            <text:p><text:s/>10,039,2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4" table:style-name="ce19">
            <text:p>1194</text:p>
          </table:table-cell>
          <table:table-cell office:value-type="float" office:value="1040701" table:style-name="ce26">
            <text:p>1040701</text:p>
          </table:table-cell>
          <table:table-cell office:value-type="string" table:style-name="ce26">
            <text:p>終身教育司-社教機構及教育基金會科(林梓惠)(104-2403-002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4" table:style-name="ce19">
            <text:p>507464</text:p>
          </table:table-cell>
          <table:table-cell office:value-type="string" table:style-name="ce20">
            <text:p>終身教育行政及督導</text:p>
          </table:table-cell>
          <table:table-cell office:value-type="string" table:style-name="ce21">
            <text:p>補助103年度原住民族部落大學評鑑獎勵金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00000" table:style-name="ce24">
            <text:p><text:s/>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9" table:style-name="ce19">
            <text:p>469</text:p>
          </table:table-cell>
          <table:table-cell office:value-type="float" office:value="1040715" table:style-name="ce26">
            <text:p>1040715</text:p>
          </table:table-cell>
          <table:table-cell office:value-type="string" table:style-name="ce26">
            <text:p>終身教育司-成人及社區教育科(王佑菁)(104-24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6957" table:style-name="ce19">
            <text:p>506957</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807200" table:style-name="ce24">
            <text:p><text:s/>807,2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82" table:style-name="ce19">
            <text:p>1482</text:p>
          </table:table-cell>
          <table:table-cell office:value-type="float" office:value="1040701" table:style-name="ce26">
            <text:p>1040701</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6957" table:style-name="ce19">
            <text:p>506957</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513853" table:style-name="ce24">
            <text:p><text:s/>2,513,853<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82" table:style-name="ce19">
            <text:p>1482</text:p>
          </table:table-cell>
          <table:table-cell office:value-type="float" office:value="1040701" table:style-name="ce26">
            <text:p>1040701</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79" table:style-name="ce19">
            <text:p>507279</text:p>
          </table:table-cell>
          <table:table-cell office:value-type="string" table:style-name="ce20">
            <text:p>終身教育行政及督導</text:p>
          </table:table-cell>
          <table:table-cell office:value-type="string" table:style-name="ce21">
            <text:p>補助104年度公共圖書館閱讀推廣與館藏充實實施計畫經費<text:s/></text:p>
          </table:table-cell>
          <table:table-cell office:value-type="float" office:value="41001" table:style-name="ce22">
            <text:p>41001</text:p>
          </table:table-cell>
          <table:table-cell office:value-type="string" table:style-name="ce20">
            <text:p>基隆市文化局</text:p>
          </table:table-cell>
          <table:table-cell office:value-type="string" table:style-name="ce23">
            <text:p>基隆市</text:p>
          </table:table-cell>
          <table:table-cell office:value-type="float" office:value="307000" table:style-name="ce24">
            <text:p><text:s/>307,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709" table:style-name="ce26">
            <text:p>1040709</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01" table:style-name="ce19">
            <text:p>1040701</text:p>
          </table:table-cell>
          <table:table-cell office:value-type="float" office:value="506854" table:style-name="ce19">
            <text:p>506854</text:p>
          </table:table-cell>
          <table:table-cell office:value-type="string" table:style-name="ce20">
            <text:p>終身教育行政及督導</text:p>
          </table:table-cell>
          <table:table-cell office:value-type="string" table:style-name="ce21">
            <text:p>補助104年度社會童軍教育「宜蘭縣女童軍會104年度弱勢族群學生多元智慧童軍體驗營活動」等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5" table:style-name="ce19">
            <text:p>465</text:p>
          </table:table-cell>
          <table:table-cell office:value-type="float" office:value="1040701" table:style-name="ce26">
            <text:p>1040701</text:p>
          </table:table-cell>
          <table:table-cell office:value-type="string" table:style-name="ce26">
            <text:p>終身教育司-成人及社區教育科(曾昭儒)(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58" table:style-name="ce19">
            <text:p>506858</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10000" table:style-name="ce24">
            <text:p><text:s/>2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6" table:style-name="ce19">
            <text:p>456</text:p>
          </table:table-cell>
          <table:table-cell office:value-type="float" office:value="1040701" table:style-name="ce26">
            <text:p>1040701</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63" table:style-name="ce19">
            <text:p>507363</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210000" table:style-name="ce24">
            <text:p><text:s/>2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8" table:style-name="ce19">
            <text:p>468</text:p>
          </table:table-cell>
          <table:table-cell office:value-type="float" office:value="1040713" table:style-name="ce26">
            <text:p>1040713</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9" table:style-name="ce19">
            <text:p>507509</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70000" table:style-name="ce24">
            <text:p><text:s/>2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4" table:style-name="ce19">
            <text:p>464</text:p>
          </table:table-cell>
          <table:table-cell office:value-type="float" office:value="1040716" table:style-name="ce26">
            <text:p>1040716</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10" table:style-name="ce19">
            <text:p>507510</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70000" table:style-name="ce24">
            <text:p><text:s/>1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9" table:style-name="ce19">
            <text:p>459</text:p>
          </table:table-cell>
          <table:table-cell office:value-type="float" office:value="1040716" table:style-name="ce26">
            <text:p>1040716</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11" table:style-name="ce19">
            <text:p>507511</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220000" table:style-name="ce24">
            <text:p><text:s/>2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2" table:style-name="ce19">
            <text:p>472</text:p>
          </table:table-cell>
          <table:table-cell office:value-type="float" office:value="1040716" table:style-name="ce26">
            <text:p>1040716</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2" table:style-name="ce19">
            <text:p>1040722</text:p>
          </table:table-cell>
          <table:table-cell office:value-type="float" office:value="507619" table:style-name="ce19">
            <text:p>507619</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10000" table:style-name="ce24">
            <text:p><text:s/>2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8" table:style-name="ce19">
            <text:p>458</text:p>
          </table:table-cell>
          <table:table-cell office:value-type="float" office:value="1040720" table:style-name="ce26">
            <text:p>1040720</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2" table:style-name="ce19">
            <text:p>507672</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3" table:style-name="ce19">
            <text:p>453</text:p>
          </table:table-cell>
          <table:table-cell office:value-type="float" office:value="1040721" table:style-name="ce26">
            <text:p>1040721</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86" table:style-name="ce19">
            <text:p>507786</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0000" table:style-name="ce24">
            <text:p><text:s/>9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6" table:style-name="ce19">
            <text:p>466</text:p>
          </table:table-cell>
          <table:table-cell office:value-type="float" office:value="1040723" table:style-name="ce26">
            <text:p>1040723</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02" table:style-name="ce19">
            <text:p>507602</text:p>
          </table:table-cell>
          <table:table-cell office:value-type="string" table:style-name="ce20">
            <text:p>終身教育行政及督導</text:p>
          </table:table-cell>
          <table:table-cell office:value-type="string" table:style-name="ce21">
            <text:p>補助14個直轄市及縣市政府辦理兒童課後照顧服務中心公共安全研討會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7650" table:style-name="ce24">
            <text:p><text:s/>7,65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3" table:style-name="ce19">
            <text:p>463</text:p>
          </table:table-cell>
          <table:table-cell office:value-type="float" office:value="1040720" table:style-name="ce26">
            <text:p>1040720</text:p>
          </table:table-cell>
          <table:table-cell office:value-type="string" table:style-name="ce26">
            <text:p>終身教育司-成人及社區教育科(李玟霓)(104-2401-003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1" table:style-name="ce19">
            <text:p>507671</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164000" table:style-name="ce24">
            <text:p><text:s/>1,164,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7" table:style-name="ce19">
            <text:p>457</text:p>
          </table:table-cell>
          <table:table-cell office:value-type="float" office:value="1040721" table:style-name="ce26">
            <text:p>1040721</text:p>
          </table:table-cell>
          <table:table-cell office:value-type="string" table:style-name="ce26">
            <text:p>終身教育司-成人及社區教育科(蘇玉玲)(104-2401-001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81" table:style-name="ce19">
            <text:p>507781</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1734" table:style-name="ce24">
            <text:p><text:s/>11,734<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3" table:style-name="ce19">
            <text:p>483</text:p>
          </table:table-cell>
          <table:table-cell office:value-type="float" office:value="1040723" table:style-name="ce26">
            <text:p>104072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82" table:style-name="ce19">
            <text:p>507782</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7900" table:style-name="ce24">
            <text:p><text:s/>27,9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1" table:style-name="ce19">
            <text:p>481</text:p>
          </table:table-cell>
          <table:table-cell office:value-type="float" office:value="1040723" table:style-name="ce26">
            <text:p>104072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83" table:style-name="ce19">
            <text:p>507783</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7000" table:style-name="ce24">
            <text:p><text:s/>27,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2" table:style-name="ce19">
            <text:p>462</text:p>
          </table:table-cell>
          <table:table-cell office:value-type="float" office:value="1040723" table:style-name="ce26">
            <text:p>104072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84" table:style-name="ce19">
            <text:p>507784</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45000" table:style-name="ce24">
            <text:p><text:s/>4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4" table:style-name="ce19">
            <text:p>484</text:p>
          </table:table-cell>
          <table:table-cell office:value-type="float" office:value="1040723" table:style-name="ce26">
            <text:p>104072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85" table:style-name="ce19">
            <text:p>507785</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1500" table:style-name="ce24">
            <text:p><text:s/>31,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3" table:style-name="ce19">
            <text:p>453</text:p>
          </table:table-cell>
          <table:table-cell office:value-type="float" office:value="1040723" table:style-name="ce26">
            <text:p>104072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910" table:style-name="ce19">
            <text:p>507910</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5042" table:style-name="ce24">
            <text:p><text:s/>25,042<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4" table:style-name="ce19">
            <text:p>454</text:p>
          </table:table-cell>
          <table:table-cell office:value-type="float" office:value="1040724" table:style-name="ce26">
            <text:p>1040724</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07" table:style-name="ce19">
            <text:p>508007</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7475" table:style-name="ce24">
            <text:p><text:s/>27,475<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7" table:style-name="ce19">
            <text:p>467</text:p>
          </table:table-cell>
          <table:table-cell office:value-type="float" office:value="1040728" table:style-name="ce26">
            <text:p>1040728</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08" table:style-name="ce19">
            <text:p>508008</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4400" table:style-name="ce24">
            <text:p><text:s/>14,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2" table:style-name="ce19">
            <text:p>472</text:p>
          </table:table-cell>
          <table:table-cell office:value-type="float" office:value="1040728" table:style-name="ce26">
            <text:p>1040728</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911" table:style-name="ce19">
            <text:p>507911</text:p>
          </table:table-cell>
          <table:table-cell office:value-type="string" table:style-name="ce20">
            <text:p>終身教育行政及督導</text:p>
          </table:table-cell>
          <table:table-cell office:value-type="string" table:style-name="ce21">
            <text:p>補助科教館辦理2015年第三屆科學玩意節活動經費<text:s/></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9" table:style-name="ce19">
            <text:p>2119</text:p>
          </table:table-cell>
          <table:table-cell office:value-type="float" office:value="1040724" table:style-name="ce26">
            <text:p>1040724</text:p>
          </table:table-cell>
          <table:table-cell office:value-type="string" table:style-name="ce26">
            <text:p>終身教育司-社教機構及教育基金會科(林梓惠)(104-24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64" table:style-name="ce19">
            <text:p>507364</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350000" table:style-name="ce24">
            <text:p><text:s/>1,3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0713" table:style-name="ce26">
            <text:p>1040713</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2" table:style-name="ce19">
            <text:p>1040722</text:p>
          </table:table-cell>
          <table:table-cell office:value-type="float" office:value="507609" table:style-name="ce19">
            <text:p>507609</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0301" table:style-name="ce22">
            <text:p>40301</text:p>
          </table:table-cell>
          <table:table-cell office:value-type="string" table:style-name="ce20">
            <text:p>臺南市政府</text:p>
          </table:table-cell>
          <table:table-cell office:value-type="string" table:style-name="ce23">
            <text:p>臺南市</text:p>
          </table:table-cell>
          <table:table-cell office:value-type="float" office:value="800000" table:style-name="ce24">
            <text:p><text:s/>8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720" table:style-name="ce26">
            <text:p>1040720</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30" table:style-name="ce19">
            <text:p>1040730</text:p>
          </table:table-cell>
          <table:table-cell office:value-type="float" office:value="508138" table:style-name="ce19">
            <text:p>508138</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4" table:style-name="ce19">
            <text:p>464</text:p>
          </table:table-cell>
          <table:table-cell office:value-type="float" office:value="1040729" table:style-name="ce26">
            <text:p>1040729</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727" table:style-name="ce19">
            <text:p>1040727</text:p>
          </table:table-cell>
          <table:table-cell office:value-type="float" office:value="507787" table:style-name="ce19">
            <text:p>507787</text:p>
          </table:table-cell>
          <table:table-cell office:value-type="string" table:style-name="ce20">
            <text:p>終身教育行政及督導</text:p>
          </table:table-cell>
          <table:table-cell office:value-type="string" table:style-name="ce21">
            <text:p>補助商借新北市中和區中和國民小學陳麗君教師所遺課務代理代課費用(104.08.01-104.12.31)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0000" table:style-name="ce24">
            <text:p><text:s/>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723" table:style-name="ce26">
            <text:p>1040723</text:p>
          </table:table-cell>
          <table:table-cell office:value-type="string" table:style-name="ce26">
            <text:p>終身教育司-社教機構及教育基金會科(紀咸仰)(104-2403-002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9" table:style-name="ce19">
            <text:p>1040729</text:p>
          </table:table-cell>
          <table:table-cell office:value-type="float" office:value="508009" table:style-name="ce19">
            <text:p>508009</text:p>
          </table:table-cell>
          <table:table-cell office:value-type="string" table:style-name="ce20">
            <text:p>終身教育行政及督導</text:p>
          </table:table-cell>
          <table:table-cell office:value-type="string" table:style-name="ce21">
            <text:p>補助商借新竹縣竹北國民中學李玟霓教師到部服務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25000" table:style-name="ce24">
            <text:p><text:s/>3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728" table:style-name="ce26">
            <text:p>1040728</text:p>
          </table:table-cell>
          <table:table-cell office:value-type="string" table:style-name="ce26">
            <text:p>終身教育司-成人及社區教育科(蔡忠武)(104-2401-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55" table:style-name="ce19">
            <text:p>50685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40972" table:style-name="ce24">
            <text:p><text:s/>140,972<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5" table:style-name="ce19">
            <text:p>485</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55" table:style-name="ce19">
            <text:p>50685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507028" table:style-name="ce24">
            <text:p><text:s/>507,028<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5" table:style-name="ce19">
            <text:p>485</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3" table:style-name="ce19">
            <text:p>50692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76700" table:style-name="ce24">
            <text:p><text:s/>376,7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3" table:style-name="ce19">
            <text:p>50692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53300" table:style-name="ce24">
            <text:p><text:s/>153,3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2" table:style-name="ce19">
            <text:p>462</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4" table:style-name="ce19">
            <text:p>506924</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56500" table:style-name="ce24">
            <text:p><text:s/>156,5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4" table:style-name="ce19">
            <text:p>506924</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23500" table:style-name="ce24">
            <text:p><text:s/>223,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7" table:style-name="ce19">
            <text:p>506927</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964600" table:style-name="ce24">
            <text:p><text:s/>964,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9" table:style-name="ce19">
            <text:p>459</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7" table:style-name="ce19">
            <text:p>506927</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69400" table:style-name="ce24">
            <text:p><text:s/>169,4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9" table:style-name="ce19">
            <text:p>459</text:p>
          </table:table-cell>
          <table:table-cell office:value-type="float" office:value="1040701" table:style-name="ce26">
            <text:p>104070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62" table:style-name="ce19">
            <text:p>507362</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6" table:style-name="ce19">
            <text:p>466</text:p>
          </table:table-cell>
          <table:table-cell office:value-type="float" office:value="1040713" table:style-name="ce26">
            <text:p>1040713</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62" table:style-name="ce19">
            <text:p>507362</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42000" table:style-name="ce24">
            <text:p><text:s/>242,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6" table:style-name="ce19">
            <text:p>466</text:p>
          </table:table-cell>
          <table:table-cell office:value-type="float" office:value="1040713" table:style-name="ce26">
            <text:p>1040713</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2" table:style-name="ce19">
            <text:p>507462</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02600" table:style-name="ce24">
            <text:p><text:s/>102,6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4" table:style-name="ce19">
            <text:p>454</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2" table:style-name="ce19">
            <text:p>507462</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87400" table:style-name="ce24">
            <text:p><text:s/>187,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4" table:style-name="ce19">
            <text:p>454</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3" table:style-name="ce19">
            <text:p>50746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74300" table:style-name="ce24">
            <text:p><text:s/>174,3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2" table:style-name="ce19">
            <text:p>452</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3" table:style-name="ce19">
            <text:p>50746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85700" table:style-name="ce24">
            <text:p><text:s/>385,7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5" table:style-name="ce19">
            <text:p>50746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469320" table:style-name="ce24">
            <text:p><text:s/>1,469,32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1" table:style-name="ce19">
            <text:p>481</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5" table:style-name="ce19">
            <text:p>50746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34680" table:style-name="ce24">
            <text:p><text:s/>334,68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1" table:style-name="ce19">
            <text:p>481</text:p>
          </table:table-cell>
          <table:table-cell office:value-type="float" office:value="1040715" table:style-name="ce26">
            <text:p>1040715</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4" table:style-name="ce19">
            <text:p>507504</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9500" table:style-name="ce24">
            <text:p><text:s/>49,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4" table:style-name="ce19">
            <text:p>464</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5" table:style-name="ce19">
            <text:p>50750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447300" table:style-name="ce24">
            <text:p><text:s/>447,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4" table:style-name="ce19">
            <text:p>484</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5" table:style-name="ce19">
            <text:p>50750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52700" table:style-name="ce24">
            <text:p><text:s/>52,7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4" table:style-name="ce19">
            <text:p>484</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7" table:style-name="ce19">
            <text:p>507507</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239500" table:style-name="ce24">
            <text:p><text:s/>239,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9" table:style-name="ce19">
            <text:p>469</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7" table:style-name="ce19">
            <text:p>507507</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39500" table:style-name="ce24">
            <text:p><text:s/>139,5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9" table:style-name="ce19">
            <text:p>469</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8" table:style-name="ce19">
            <text:p>507508</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8500" table:style-name="ce24">
            <text:p><text:s/>108,5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2" table:style-name="ce19">
            <text:p>482</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8" table:style-name="ce19">
            <text:p>507508</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61500" table:style-name="ce24">
            <text:p><text:s/>261,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2" table:style-name="ce19">
            <text:p>482</text:p>
          </table:table-cell>
          <table:table-cell office:value-type="float" office:value="1040716" table:style-name="ce26">
            <text:p>104071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3" table:style-name="ce19">
            <text:p>50767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736000" table:style-name="ce24">
            <text:p><text:s/>736,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3" table:style-name="ce19">
            <text:p>453</text:p>
          </table:table-cell>
          <table:table-cell office:value-type="float" office:value="1040721" table:style-name="ce26">
            <text:p>104072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3" table:style-name="ce19">
            <text:p>507673</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4000" table:style-name="ce24">
            <text:p><text:s/>64,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3" table:style-name="ce19">
            <text:p>453</text:p>
          </table:table-cell>
          <table:table-cell office:value-type="float" office:value="1040721" table:style-name="ce26">
            <text:p>1040721</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4" table:style-name="ce19">
            <text:p>507674</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933000" table:style-name="ce24">
            <text:p><text:s/>93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7" table:style-name="ce19">
            <text:p>457</text:p>
          </table:table-cell>
          <table:table-cell office:value-type="float" office:value="1040721" table:style-name="ce26">
            <text:p>1040721</text:p>
          </table:table-cell>
          <table:table-cell office:value-type="string" table:style-name="ce26">
            <text:p>終身教育司-成人及社區教育科(蘇玉玲)(104-2401-0031-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4" table:style-name="ce19">
            <text:p>1040724</text:p>
          </table:table-cell>
          <table:table-cell office:value-type="float" office:value="507674" table:style-name="ce19">
            <text:p>507674</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9000" table:style-name="ce24">
            <text:p><text:s/>9,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7" table:style-name="ce19">
            <text:p>457</text:p>
          </table:table-cell>
          <table:table-cell office:value-type="float" office:value="1040721" table:style-name="ce26">
            <text:p>1040721</text:p>
          </table:table-cell>
          <table:table-cell office:value-type="string" table:style-name="ce26">
            <text:p>終身教育司-成人及社區教育科(蘇玉玲)(104-2401-0031-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6" table:style-name="ce19">
            <text:p>507466</text:p>
          </table:table-cell>
          <table:table-cell office:value-type="string" table:style-name="ce20">
            <text:p>終身教育行政及督導</text:p>
          </table:table-cell>
          <table:table-cell office:value-type="string" table:style-name="ce21">
            <text:p>補助部屬社教機構104年度中程發展計畫經費</text:p>
          </table:table-cell>
          <table:table-cell office:value-type="float" office:value="43001" table:style-name="ce22">
            <text:p>43001</text:p>
          </table:table-cell>
          <table:table-cell office:value-type="string" table:style-name="ce20">
            <text:p>國立教育廣播電臺</text:p>
          </table:table-cell>
          <table:table-cell office:value-type="string" table:style-name="ce23">
            <text:p>臺北市</text:p>
          </table:table-cell>
          <table:table-cell office:value-type="float" office:value="2000000" table:style-name="ce24">
            <text:p><text:s/>2,0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4" table:style-name="ce19">
            <text:p>2114</text:p>
          </table:table-cell>
          <table:table-cell office:value-type="float" office:value="1040715" table:style-name="ce26">
            <text:p>1040715</text:p>
          </table:table-cell>
          <table:table-cell office:value-type="string" table:style-name="ce26">
            <text:p>終身教育司-社教機構及教育基金會科(陳麗君)(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466" table:style-name="ce19">
            <text:p>507466</text:p>
          </table:table-cell>
          <table:table-cell office:value-type="string" table:style-name="ce20">
            <text:p>終身教育行政及督導</text:p>
          </table:table-cell>
          <table:table-cell office:value-type="string" table:style-name="ce21">
            <text:p>補助部屬社教機構104年度中程發展計畫經費</text:p>
          </table:table-cell>
          <table:table-cell office:value-type="float" office:value="43001" table:style-name="ce22">
            <text:p>43001</text:p>
          </table:table-cell>
          <table:table-cell office:value-type="string" table:style-name="ce20">
            <text:p>國立教育廣播電臺</text:p>
          </table:table-cell>
          <table:table-cell office:value-type="string" table:style-name="ce23">
            <text:p>臺北市</text:p>
          </table:table-cell>
          <table:table-cell office:value-type="float" office:value="3350000" table:style-name="ce24">
            <text:p><text:s/>3,35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4" table:style-name="ce19">
            <text:p>2114</text:p>
          </table:table-cell>
          <table:table-cell office:value-type="float" office:value="1040715" table:style-name="ce26">
            <text:p>1040715</text:p>
          </table:table-cell>
          <table:table-cell office:value-type="string" table:style-name="ce26">
            <text:p>終身教育司-社教機構及教育基金會科(陳麗君)(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5" table:style-name="ce19">
            <text:p>506925</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255000" table:style-name="ce24">
            <text:p><text:s/>1,25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6" table:style-name="ce19">
            <text:p>456</text:p>
          </table:table-cell>
          <table:table-cell office:value-type="float" office:value="1040701" table:style-name="ce26">
            <text:p>10407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5" table:style-name="ce19">
            <text:p>506925</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6" table:style-name="ce19">
            <text:p>456</text:p>
          </table:table-cell>
          <table:table-cell office:value-type="float" office:value="1040701" table:style-name="ce26">
            <text:p>10407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6" table:style-name="ce19">
            <text:p>506926</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60000" table:style-name="ce24">
            <text:p><text:s/>6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6" table:style-name="ce19">
            <text:p>506926</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951000" table:style-name="ce24">
            <text:p><text:s/>951,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8" table:style-name="ce19">
            <text:p>506928</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18000" table:style-name="ce24">
            <text:p><text:s/>418,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4" table:style-name="ce19">
            <text:p>454</text:p>
          </table:table-cell>
          <table:table-cell office:value-type="float" office:value="1040701" table:style-name="ce26">
            <text:p>1040701</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8" table:style-name="ce19">
            <text:p>506928</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866900" table:style-name="ce24">
            <text:p><text:s/>5,866,9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4" table:style-name="ce19">
            <text:p>454</text:p>
          </table:table-cell>
          <table:table-cell office:value-type="float" office:value="1040701" table:style-name="ce26">
            <text:p>1040701</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9" table:style-name="ce19">
            <text:p>506929</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70000" table:style-name="ce24">
            <text:p><text:s/>1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29" table:style-name="ce19">
            <text:p>506929</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963100" table:style-name="ce24">
            <text:p><text:s/>4,963,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3" table:style-name="ce19">
            <text:p>483</text:p>
          </table:table-cell>
          <table:table-cell office:value-type="float" office:value="1040701" table:style-name="ce26">
            <text:p>1040701</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30" table:style-name="ce19">
            <text:p>506930</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11900" table:style-name="ce24">
            <text:p><text:s/>311,9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6" table:style-name="ce19">
            <text:p>456</text:p>
          </table:table-cell>
          <table:table-cell office:value-type="float" office:value="1040701" table:style-name="ce26">
            <text:p>1040701</text:p>
          </table:table-cell>
          <table:table-cell office:value-type="string" table:style-name="ce26">
            <text:p>終身教育司-家庭及高齡教育科(于文)(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930" table:style-name="ce19">
            <text:p>506930</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172500" table:style-name="ce24">
            <text:p><text:s/>3,172,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6" table:style-name="ce19">
            <text:p>456</text:p>
          </table:table-cell>
          <table:table-cell office:value-type="float" office:value="1040701" table:style-name="ce26">
            <text:p>1040701</text:p>
          </table:table-cell>
          <table:table-cell office:value-type="string" table:style-name="ce26">
            <text:p>終身教育司-家庭及高齡教育科(于文)(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9" table:style-name="ce19">
            <text:p>1040709</text:p>
          </table:table-cell>
          <table:table-cell office:value-type="float" office:value="507203" table:style-name="ce19">
            <text:p>507203</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28800" table:style-name="ce24">
            <text:p><text:s/>428,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4" table:style-name="ce19">
            <text:p>464</text:p>
          </table:table-cell>
          <table:table-cell office:value-type="float" office:value="1040707" table:style-name="ce26">
            <text:p>1040707</text:p>
          </table:table-cell>
          <table:table-cell office:value-type="string" table:style-name="ce26">
            <text:p>終身教育司-家庭及高齡教育科(劉惠宜)(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9" table:style-name="ce19">
            <text:p>1040709</text:p>
          </table:table-cell>
          <table:table-cell office:value-type="float" office:value="507203" table:style-name="ce19">
            <text:p>507203</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252500" table:style-name="ce24">
            <text:p><text:s/>4,252,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4" table:style-name="ce19">
            <text:p>464</text:p>
          </table:table-cell>
          <table:table-cell office:value-type="float" office:value="1040707" table:style-name="ce26">
            <text:p>1040707</text:p>
          </table:table-cell>
          <table:table-cell office:value-type="string" table:style-name="ce26">
            <text:p>終身教育司-家庭及高齡教育科(劉惠宜)(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07" table:style-name="ce19">
            <text:p>507607</text:p>
          </table:table-cell>
          <table:table-cell office:value-type="string" table:style-name="ce20">
            <text:p>終身教育行政及督導</text:p>
          </table:table-cell>
          <table:table-cell office:value-type="string" table:style-name="ce21">
            <text:p>補助縣市政府辦理兒童課後照顧服務中心公共安全研討會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0589" table:style-name="ce24">
            <text:p><text:s/>30,58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0" table:style-name="ce19">
            <text:p>470</text:p>
          </table:table-cell>
          <table:table-cell office:value-type="float" office:value="1040720" table:style-name="ce26">
            <text:p>1040720</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102" table:style-name="ce19">
            <text:p>507102</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6000" table:style-name="ce24">
            <text:p><text:s/>36,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81" table:style-name="ce19">
            <text:p>481</text:p>
          </table:table-cell>
          <table:table-cell office:value-type="float" office:value="1040703" table:style-name="ce26">
            <text:p>104070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102" table:style-name="ce19">
            <text:p>507102</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688920" table:style-name="ce24">
            <text:p><text:s/>1,688,92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1" table:style-name="ce19">
            <text:p>481</text:p>
          </table:table-cell>
          <table:table-cell office:value-type="float" office:value="1040703" table:style-name="ce26">
            <text:p>104070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596" table:style-name="ce19">
            <text:p>507596</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92300" table:style-name="ce24">
            <text:p><text:s/>492,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4" table:style-name="ce19">
            <text:p>464</text:p>
          </table:table-cell>
          <table:table-cell office:value-type="float" office:value="1040720" table:style-name="ce26">
            <text:p>1040720</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53" table:style-name="ce19">
            <text:p>507753</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83" table:style-name="ce19">
            <text:p>483</text:p>
          </table:table-cell>
          <table:table-cell office:value-type="float" office:value="1040723" table:style-name="ce26">
            <text:p>104072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53" table:style-name="ce19">
            <text:p>507753</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043300" table:style-name="ce24">
            <text:p><text:s/>1,043,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3" table:style-name="ce19">
            <text:p>483</text:p>
          </table:table-cell>
          <table:table-cell office:value-type="float" office:value="1040723" table:style-name="ce26">
            <text:p>104072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06" table:style-name="ce19">
            <text:p>507506</text:p>
          </table:table-cell>
          <table:table-cell office:value-type="string" table:style-name="ce20">
            <text:p>終身教育行政及督導</text:p>
          </table:table-cell>
          <table:table-cell office:value-type="string" table:style-name="ce21">
            <text:p>補助辦理104年樂齡學習中心試辦社會企業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495000" table:style-name="ce24">
            <text:p><text:s/>49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9" table:style-name="ce19">
            <text:p>1459</text:p>
          </table:table-cell>
          <table:table-cell office:value-type="float" office:value="1040716" table:style-name="ce26">
            <text:p>1040716</text:p>
          </table:table-cell>
          <table:table-cell office:value-type="string" table:style-name="ce26">
            <text:p>終身教育司-家庭及高齡教育科(黃慧芬)(104-2402-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30" table:style-name="ce19">
            <text:p>1040730</text:p>
          </table:table-cell>
          <table:table-cell office:value-type="float" office:value="508120" table:style-name="ce19">
            <text:p>508120</text:p>
          </table:table-cell>
          <table:table-cell office:value-type="string" table:style-name="ce20">
            <text:p>終身教育行政及督導</text:p>
          </table:table-cell>
          <table:table-cell office:value-type="string" table:style-name="ce21">
            <text:p>補助辦理漢學研究中心104年維運實施計畫第3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750000" table:style-name="ce24">
            <text:p><text:s/>1,75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6" table:style-name="ce19">
            <text:p>2116</text:p>
          </table:table-cell>
          <table:table-cell office:value-type="float" office:value="1040729" table:style-name="ce26">
            <text:p>1040729</text:p>
          </table:table-cell>
          <table:table-cell office:value-type="string" table:style-name="ce26">
            <text:p>終身教育司-閱讀及語文教育科(林建中)(104-2404-001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30" table:style-name="ce19">
            <text:p>1040730</text:p>
          </table:table-cell>
          <table:table-cell office:value-type="float" office:value="508120" table:style-name="ce19">
            <text:p>508120</text:p>
          </table:table-cell>
          <table:table-cell office:value-type="string" table:style-name="ce20">
            <text:p>終身教育行政及督導</text:p>
          </table:table-cell>
          <table:table-cell office:value-type="string" table:style-name="ce21">
            <text:p>補助辦理漢學研究中心104年維運實施計畫第3期經費<text:s/></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4750000" table:style-name="ce24">
            <text:p><text:s/>4,7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6" table:style-name="ce19">
            <text:p>2116</text:p>
          </table:table-cell>
          <table:table-cell office:value-type="float" office:value="1040729" table:style-name="ce26">
            <text:p>1040729</text:p>
          </table:table-cell>
          <table:table-cell office:value-type="string" table:style-name="ce26">
            <text:p>終身教育司-閱讀及語文教育科(林建中)(104-2404-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4" table:style-name="ce19">
            <text:p>1040714</text:p>
          </table:table-cell>
          <table:table-cell office:value-type="float" office:value="507322" table:style-name="ce19">
            <text:p>507322</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713" table:style-name="ce26">
            <text:p>1040713</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1" table:style-name="ce19">
            <text:p>1040701</text:p>
          </table:table-cell>
          <table:table-cell office:value-type="float" office:value="506905" table:style-name="ce19">
            <text:p>50690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701" table:style-name="ce26">
            <text:p>1040701</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1" table:style-name="ce19">
            <text:p>1040701</text:p>
          </table:table-cell>
          <table:table-cell office:value-type="float" office:value="506905" table:style-name="ce19">
            <text:p>50690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701" table:style-name="ce26">
            <text:p>1040701</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1" table:style-name="ce19">
            <text:p>1040701</text:p>
          </table:table-cell>
          <table:table-cell office:value-type="float" office:value="506905" table:style-name="ce19">
            <text:p>50690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701" table:style-name="ce26">
            <text:p>1040701</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1" table:style-name="ce19">
            <text:p>1040701</text:p>
          </table:table-cell>
          <table:table-cell office:value-type="float" office:value="506906" table:style-name="ce19">
            <text:p>506906</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701" table:style-name="ce26">
            <text:p>1040701</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1" table:style-name="ce19">
            <text:p>1040701</text:p>
          </table:table-cell>
          <table:table-cell office:value-type="float" office:value="506906" table:style-name="ce19">
            <text:p>506906</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701" table:style-name="ce26">
            <text:p>1040701</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3" table:style-name="ce19">
            <text:p>1040703</text:p>
          </table:table-cell>
          <table:table-cell office:value-type="float" office:value="507033" table:style-name="ce19">
            <text:p>50703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702" table:style-name="ce26">
            <text:p>104070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03" table:style-name="ce19">
            <text:p>1040703</text:p>
          </table:table-cell>
          <table:table-cell office:value-type="float" office:value="507037" table:style-name="ce19">
            <text:p>507037</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702" table:style-name="ce26">
            <text:p>104070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14" table:style-name="ce19">
            <text:p>1040714</text:p>
          </table:table-cell>
          <table:table-cell office:value-type="float" office:value="507323" table:style-name="ce19">
            <text:p>50732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10000" table:style-name="ce24">
            <text:p><text:s/>1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713" table:style-name="ce26">
            <text:p>1040713</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4" table:style-name="ce19">
            <text:p>1040724</text:p>
          </table:table-cell>
          <table:table-cell office:value-type="float" office:value="507686" table:style-name="ce19">
            <text:p>507686</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722" table:style-name="ce26">
            <text:p>104072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4" table:style-name="ce19">
            <text:p>1040724</text:p>
          </table:table-cell>
          <table:table-cell office:value-type="float" office:value="507689" table:style-name="ce19">
            <text:p>507689</text:p>
          </table:table-cell>
          <table:table-cell office:value-type="string" table:style-name="ce20">
            <text:p>學生事務與特殊教育行政及督導</text:p>
          </table:table-cell>
          <table:table-cell office:value-type="string" table:style-name="ce21">
            <text:p>補助大專校院改善無障礙環境<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500000" table:style-name="ce24">
            <text:p><text:s/>1,5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51" table:style-name="ce19">
            <text:p>1351</text:p>
          </table:table-cell>
          <table:table-cell office:value-type="float" office:value="1040722" table:style-name="ce26">
            <text:p>1040722</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35" table:style-name="ce19">
            <text:p>507035</text:p>
          </table:table-cell>
          <table:table-cell office:value-type="string" table:style-name="ce20">
            <text:p>學生事務與特殊教育行政及督導</text:p>
          </table:table-cell>
          <table:table-cell office:value-type="string" table:style-name="ce21">
            <text:p>補助苗栗縣聯絡處辦理104年度「迎向春暉認輔志工」實施計畫經費</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176000" table:style-name="ce24">
            <text:p><text:s/>17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73" table:style-name="ce19">
            <text:p>2073</text:p>
          </table:table-cell>
          <table:table-cell office:value-type="float" office:value="1040702" table:style-name="ce26">
            <text:p>1040702</text:p>
          </table:table-cell>
          <table:table-cell office:value-type="string" table:style-name="ce26">
            <text:p>學務特教司-校園安全防護科(傅義焜)(104-2805-0022-017-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31" table:style-name="ce19">
            <text:p>1040731</text:p>
          </table:table-cell>
          <table:table-cell office:value-type="float" office:value="508116" table:style-name="ce19">
            <text:p>508116</text:p>
          </table:table-cell>
          <table:table-cell office:value-type="string" table:style-name="ce20">
            <text:p>學生事務與特殊教育行政及督導</text:p>
          </table:table-cell>
          <table:table-cell office:value-type="string" table:style-name="ce21">
            <text:p>補助國立臺灣大學辦理「第十一屆生命教育學術研討會」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50000" table:style-name="ce24">
            <text:p><text:s/>4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729" table:style-name="ce26">
            <text:p>1040729</text:p>
          </table:table-cell>
          <table:table-cell office:value-type="string" table:style-name="ce26">
            <text:p>學務特教司-性別平等教育及學生輔導科(洪麗芬)(104-2803-005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36" table:style-name="ce19">
            <text:p>507036</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71000" table:style-name="ce24">
            <text:p><text:s/>71,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702" table:style-name="ce26">
            <text:p>1040702</text:p>
          </table:table-cell>
          <table:table-cell office:value-type="string" table:style-name="ce26">
            <text:p>學務特教司-性別平等教育及學生輔導科(洪麗芬)(104-2803-004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590" table:style-name="ce19">
            <text:p>507590</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9990" table:style-name="ce24">
            <text:p><text:s/>19,9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720" table:style-name="ce26">
            <text:p>1040720</text:p>
          </table:table-cell>
          <table:table-cell office:value-type="string" table:style-name="ce26">
            <text:p>學務特教司-性別平等教育及學生輔導科(洪麗芬)(104-2803-004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07" table:style-name="ce19">
            <text:p>506907</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701" table:style-name="ce26">
            <text:p>1040701</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07" table:style-name="ce19">
            <text:p>506907</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701" table:style-name="ce26">
            <text:p>1040701</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907" table:style-name="ce19">
            <text:p>506907</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701" table:style-name="ce26">
            <text:p>1040701</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31" table:style-name="ce19">
            <text:p>1040731</text:p>
          </table:table-cell>
          <table:table-cell office:value-type="float" office:value="508117" table:style-name="ce19">
            <text:p>508117</text:p>
          </table:table-cell>
          <table:table-cell office:value-type="string" table:style-name="ce20">
            <text:p>學生事務與特殊教育行政及督導</text:p>
          </table:table-cell>
          <table:table-cell office:value-type="string" table:style-name="ce21">
            <text:p>補助辦理「大專校院學務人員專業增能研習」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729" table:style-name="ce26">
            <text:p>1040729</text:p>
          </table:table-cell>
          <table:table-cell office:value-type="string" table:style-name="ce26">
            <text:p>學務特教司-學生事務科(陳雅筑)(104-2802-004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81" table:style-name="ce19">
            <text:p>507281</text:p>
          </table:table-cell>
          <table:table-cell office:value-type="string" table:style-name="ce20">
            <text:p>學生事務與特殊教育行政及督導</text:p>
          </table:table-cell>
          <table:table-cell office:value-type="string" table:style-name="ce21">
            <text:p>補助辦理「宜蘭縣政府蘭陽歌仔戲反毒IN校園」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5" table:style-name="ce19">
            <text:p>465</text:p>
          </table:table-cell>
          <table:table-cell office:value-type="float" office:value="1040709" table:style-name="ce26">
            <text:p>1040709</text:p>
          </table:table-cell>
          <table:table-cell office:value-type="string" table:style-name="ce26">
            <text:p>學務特教司-校園安全防護科(黃于真)(104-2805-009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9" table:style-name="ce19">
            <text:p>507479</text:p>
          </table:table-cell>
          <table:table-cell office:value-type="string" table:style-name="ce20">
            <text:p>學生事務與特殊教育行政及督導</text:p>
          </table:table-cell>
          <table:table-cell office:value-type="string" table:style-name="ce21">
            <text:p>補助辦理104年度「迎向春暉認輔志工」實施計畫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165500" table:style-name="ce24">
            <text:p><text:s/>165,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6" table:style-name="ce19">
            <text:p>3206</text:p>
          </table:table-cell>
          <table:table-cell office:value-type="float" office:value="1040715" table:style-name="ce26">
            <text:p>1040715</text:p>
          </table:table-cell>
          <table:table-cell office:value-type="string" table:style-name="ce26">
            <text:p>學務特教司-校園安全防護科(傅義焜)(104-2805-0022-018-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03" table:style-name="ce19">
            <text:p>1040703</text:p>
          </table:table-cell>
          <table:table-cell office:value-type="float" office:value="507044" table:style-name="ce19">
            <text:p>50704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578538" table:style-name="ce24">
            <text:p><text:s/>1,578,53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702" table:style-name="ce26">
            <text:p>1040702</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3" table:style-name="ce19">
            <text:p>1040703</text:p>
          </table:table-cell>
          <table:table-cell office:value-type="float" office:value="506941" table:style-name="ce19">
            <text:p>506941</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569200" table:style-name="ce24">
            <text:p><text:s/>569,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502" table:style-name="ce19">
            <text:p>1502</text:p>
          </table:table-cell>
          <table:table-cell office:value-type="float" office:value="1040701" table:style-name="ce26">
            <text:p>1040701</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3" table:style-name="ce19">
            <text:p>1040703</text:p>
          </table:table-cell>
          <table:table-cell office:value-type="float" office:value="506921" table:style-name="ce19">
            <text:p>506921</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04000" table:style-name="ce24">
            <text:p><text:s/>50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701" table:style-name="ce26">
            <text:p>1040701</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6" table:style-name="ce19">
            <text:p>1040706</text:p>
          </table:table-cell>
          <table:table-cell office:value-type="float" office:value="507083" table:style-name="ce19">
            <text:p>507083</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092002" table:style-name="ce24">
            <text:p><text:s/>2,092,00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703" table:style-name="ce26">
            <text:p>1040703</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7" table:style-name="ce19">
            <text:p>1040707</text:p>
          </table:table-cell>
          <table:table-cell office:value-type="float" office:value="507134" table:style-name="ce19">
            <text:p>50713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19426" table:style-name="ce24">
            <text:p><text:s/>319,4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06" table:style-name="ce26">
            <text:p>1040706</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13" table:style-name="ce19">
            <text:p>1040713</text:p>
          </table:table-cell>
          <table:table-cell office:value-type="float" office:value="507268" table:style-name="ce19">
            <text:p>507268</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556400" table:style-name="ce24">
            <text:p><text:s/>556,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5" table:style-name="ce19">
            <text:p>1175</text:p>
          </table:table-cell>
          <table:table-cell office:value-type="float" office:value="1040709" table:style-name="ce26">
            <text:p>1040709</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16" table:style-name="ce19">
            <text:p>1040716</text:p>
          </table:table-cell>
          <table:table-cell office:value-type="float" office:value="507326" table:style-name="ce19">
            <text:p>507326</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843691" table:style-name="ce24">
            <text:p><text:s/>1,843,691<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13" table:style-name="ce26">
            <text:p>1040713</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1" table:style-name="ce19">
            <text:p>1040721</text:p>
          </table:table-cell>
          <table:table-cell office:value-type="float" office:value="507540" table:style-name="ce19">
            <text:p>507540</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53424" table:style-name="ce24">
            <text:p><text:s/>153,42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716" table:style-name="ce26">
            <text:p>1040716</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1" table:style-name="ce19">
            <text:p>1040721</text:p>
          </table:table-cell>
          <table:table-cell office:value-type="float" office:value="507541" table:style-name="ce19">
            <text:p>507541</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撥中山A計畫2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73187" table:style-name="ce24">
            <text:p><text:s/>173,18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716" table:style-name="ce26">
            <text:p>1040716</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92" table:style-name="ce19">
            <text:p>508092</text:p>
          </table:table-cell>
          <table:table-cell office:value-type="string" table:style-name="ce20">
            <text:p>資訊與科技教育行政及督導</text:p>
          </table:table-cell>
          <table:table-cell office:value-type="string" table:style-name="ce21">
            <text:p>補助103年度「學校實驗室安全衛生」績優選拔活動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728" table:style-name="ce26">
            <text:p>1040728</text:p>
          </table:table-cell>
          <table:table-cell office:value-type="string" table:style-name="ce26">
            <text:p>資科司-環境及防災教育科(高瑄伻)(104-2706-0064-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2" table:style-name="ce19">
            <text:p>1040722</text:p>
          </table:table-cell>
          <table:table-cell office:value-type="float" office:value="507582" table:style-name="ce19">
            <text:p>507582</text:p>
          </table:table-cell>
          <table:table-cell office:value-type="string" table:style-name="ce20">
            <text:p>資訊與科技教育行政及督導</text:p>
          </table:table-cell>
          <table:table-cell office:value-type="string" table:style-name="ce21">
            <text:p>補助104年「補助大專校院辦理永續發展、防減災與氣候變遷調適」學分學程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50480" table:style-name="ce24">
            <text:p><text:s/>350,4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01" table:style-name="ce19">
            <text:p>1101</text:p>
          </table:table-cell>
          <table:table-cell office:value-type="float" office:value="1040720" table:style-name="ce26">
            <text:p>1040720</text:p>
          </table:table-cell>
          <table:table-cell office:value-type="string" table:style-name="ce26">
            <text:p>資科司-環境及防災教育科(洪智能)(104-2706-007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2" table:style-name="ce19">
            <text:p>1040722</text:p>
          </table:table-cell>
          <table:table-cell office:value-type="float" office:value="507585" table:style-name="ce19">
            <text:p>507585</text:p>
          </table:table-cell>
          <table:table-cell office:value-type="string" table:style-name="ce20">
            <text:p>資訊與科技教育行政及督導</text:p>
          </table:table-cell>
          <table:table-cell office:value-type="string" table:style-name="ce21">
            <text:p>補助104年「補助大專校院辦理永續發展、防減災與氣候變遷調適」學分學程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08" table:style-name="ce19">
            <text:p>1108</text:p>
          </table:table-cell>
          <table:table-cell office:value-type="float" office:value="1040720" table:style-name="ce26">
            <text:p>1040720</text:p>
          </table:table-cell>
          <table:table-cell office:value-type="string" table:style-name="ce26">
            <text:p>資科司-環境及防災教育科(洪智能)(104-2706-007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3" table:style-name="ce19">
            <text:p>1040703</text:p>
          </table:table-cell>
          <table:table-cell office:value-type="float" office:value="506938" table:style-name="ce19">
            <text:p>506938</text:p>
          </table:table-cell>
          <table:table-cell office:value-type="string" table:style-name="ce20">
            <text:p>資訊與科技教育行政及督導</text:p>
          </table:table-cell>
          <table:table-cell office:value-type="string" table:style-name="ce21">
            <text:p>補助104年度「核電廠周邊各級學校(含幼兒園)輻射災害疏散避難演練實施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9" table:style-name="ce19">
            <text:p>1469</text:p>
          </table:table-cell>
          <table:table-cell office:value-type="float" office:value="1040701" table:style-name="ce26">
            <text:p>1040701</text:p>
          </table:table-cell>
          <table:table-cell office:value-type="string" table:style-name="ce26">
            <text:p>資科司-環境及防災教育科(劉彥廷)(104-2706-0060-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3" table:style-name="ce19">
            <text:p>1040703</text:p>
          </table:table-cell>
          <table:table-cell office:value-type="float" office:value="507041" table:style-name="ce19">
            <text:p>507041</text:p>
          </table:table-cell>
          <table:table-cell office:value-type="string" table:style-name="ce20">
            <text:p>資訊與科技教育行政及督導</text:p>
          </table:table-cell>
          <table:table-cell office:value-type="string" table:style-name="ce21">
            <text:p>補助104年度「核電廠周邊各級學校(含幼兒園)輻射災害疏散避難演練實施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5" table:style-name="ce19">
            <text:p>1465</text:p>
          </table:table-cell>
          <table:table-cell office:value-type="float" office:value="1040702" table:style-name="ce26">
            <text:p>1040702</text:p>
          </table:table-cell>
          <table:table-cell office:value-type="string" table:style-name="ce26">
            <text:p>資科司-環境及防災教育科(劉彥廷)(104-2706-0060-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3" table:style-name="ce19">
            <text:p>507613</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970000" table:style-name="ce24">
            <text:p><text:s/>1,9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3" table:style-name="ce19">
            <text:p>507613</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970000" table:style-name="ce24">
            <text:p><text:s/>9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3" table:style-name="ce19">
            <text:p>507613</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570000" table:style-name="ce24">
            <text:p><text:s/>1,5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3" table:style-name="ce19">
            <text:p>507613</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370000" table:style-name="ce24">
            <text:p><text:s/>2,3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3" table:style-name="ce19">
            <text:p>507613</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970000" table:style-name="ce24">
            <text:p><text:s/>9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4" table:style-name="ce19">
            <text:p>507614</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4" table:style-name="ce19">
            <text:p>507614</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4" table:style-name="ce19">
            <text:p>507614</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3" table:style-name="ce19">
            <text:p>1103</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4" table:style-name="ce19">
            <text:p>507614</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14" table:style-name="ce19">
            <text:p>507614</text:p>
          </table:table-cell>
          <table:table-cell office:value-type="string" table:style-name="ce20">
            <text:p>資訊與科技教育行政及督導</text:p>
          </table:table-cell>
          <table:table-cell office:value-type="string" table:style-name="ce21">
            <text:p>補助104年度高級中等學校人文及社會科學基礎人才培育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720" table:style-name="ce26">
            <text:p>1040720</text:p>
          </table:table-cell>
          <table:table-cell office:value-type="string" table:style-name="ce26">
            <text:p>資科司-綜合企劃及人文教育科(簡文其)(104-2701-004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080" table:style-name="ce19">
            <text:p>507080</text:p>
          </table:table-cell>
          <table:table-cell office:value-type="string" table:style-name="ce20">
            <text:p>資訊與科技教育行政及督導</text:p>
          </table:table-cell>
          <table:table-cell office:value-type="string" table:style-name="ce21">
            <text:p>補助104年度教育部補助直轄市及縣(市)政府辦理防災教育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40000" table:style-name="ce24">
            <text:p><text:s/>4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8" table:style-name="ce19">
            <text:p>1458</text:p>
          </table:table-cell>
          <table:table-cell office:value-type="float" office:value="1040703" table:style-name="ce26">
            <text:p>1040703</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2" table:style-name="ce19">
            <text:p>1040722</text:p>
          </table:table-cell>
          <table:table-cell office:value-type="float" office:value="507643" table:style-name="ce19">
            <text:p>507643</text:p>
          </table:table-cell>
          <table:table-cell office:value-type="string" table:style-name="ce20">
            <text:p>資訊與科技教育行政及督導</text:p>
          </table:table-cell>
          <table:table-cell office:value-type="string" table:style-name="ce21">
            <text:p>補助104年度教育部資訊志工團隊計畫(第2梯次)經費</text:p>
          </table:table-cell>
          <table:table-cell office:value-type="float" office:value="43202" table:style-name="ce22">
            <text:p>43202</text:p>
          </table:table-cell>
          <table:table-cell office:value-type="string" table:style-name="ce20">
            <text:p>國立高雄師範大學附屬高級中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2101" table:style-name="ce19">
            <text:p>2101</text:p>
          </table:table-cell>
          <table:table-cell office:value-type="float" office:value="1040721" table:style-name="ce26">
            <text:p>1040721</text:p>
          </table:table-cell>
          <table:table-cell office:value-type="string" table:style-name="ce26">
            <text:p>資科司-數位學習科(洪振榮)(104-2703-0041-002-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7" table:style-name="ce19">
            <text:p>1040707</text:p>
          </table:table-cell>
          <table:table-cell office:value-type="float" office:value="507138" table:style-name="ce19">
            <text:p>507138</text:p>
          </table:table-cell>
          <table:table-cell office:value-type="string" table:style-name="ce20">
            <text:p>資訊與科技教育行政及督導</text:p>
          </table:table-cell>
          <table:table-cell office:value-type="string" table:style-name="ce21">
            <text:p>補助104年教育部資訊志工團隊計畫(第1梯次)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502" table:style-name="ce19">
            <text:p>1502</text:p>
          </table:table-cell>
          <table:table-cell office:value-type="float" office:value="1040706" table:style-name="ce26">
            <text:p>1040706</text:p>
          </table:table-cell>
          <table:table-cell office:value-type="string" table:style-name="ce26">
            <text:p>資科司-數位學習科(洪振榮)(104-2703-0041-001-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13" table:style-name="ce19">
            <text:p>1040713</text:p>
          </table:table-cell>
          <table:table-cell office:value-type="float" office:value="507273" table:style-name="ce19">
            <text:p>507273</text:p>
          </table:table-cell>
          <table:table-cell office:value-type="string" table:style-name="ce20">
            <text:p>資訊與科技教育行政及督導</text:p>
          </table:table-cell>
          <table:table-cell office:value-type="string" table:style-name="ce21">
            <text:p>補助104年教育部資訊志工團隊計畫(第1梯次)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90000" table:style-name="ce24">
            <text:p><text:s/>1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56" table:style-name="ce19">
            <text:p>1356</text:p>
          </table:table-cell>
          <table:table-cell office:value-type="float" office:value="1040709" table:style-name="ce26">
            <text:p>1040709</text:p>
          </table:table-cell>
          <table:table-cell office:value-type="string" table:style-name="ce26">
            <text:p>資科司-數位學習科(洪振榮)(104-2703-0041-001-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87" table:style-name="ce19">
            <text:p>507387</text:p>
          </table:table-cell>
          <table:table-cell office:value-type="string" table:style-name="ce20">
            <text:p>資訊與科技教育行政及督導</text:p>
          </table:table-cell>
          <table:table-cell office:value-type="string" table:style-name="ce21">
            <text:p>補助104年教育部資訊志工團隊計畫(第1梯次)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74" table:style-name="ce19">
            <text:p>1174</text:p>
          </table:table-cell>
          <table:table-cell office:value-type="float" office:value="1040713" table:style-name="ce26">
            <text:p>1040713</text:p>
          </table:table-cell>
          <table:table-cell office:value-type="string" table:style-name="ce26">
            <text:p>資科司-數位學習科(洪振榮)(104-2703-0041-001-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87" table:style-name="ce19">
            <text:p>507387</text:p>
          </table:table-cell>
          <table:table-cell office:value-type="string" table:style-name="ce20">
            <text:p>資訊與科技教育行政及督導</text:p>
          </table:table-cell>
          <table:table-cell office:value-type="string" table:style-name="ce21">
            <text:p>補助104年教育部資訊志工團隊計畫(第1梯次)經費</text:p>
          </table:table-cell>
          <table:table-cell office:value-type="float" office:value="43202" table:style-name="ce22">
            <text:p>43202</text:p>
          </table:table-cell>
          <table:table-cell office:value-type="string" table:style-name="ce20">
            <text:p>國立臺南第二高級中學</text:p>
          </table:table-cell>
          <table:table-cell office:value-type="string" table:style-name="ce23">
            <text:p>臺南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2064" table:style-name="ce19">
            <text:p>2064</text:p>
          </table:table-cell>
          <table:table-cell office:value-type="float" office:value="1040713" table:style-name="ce26">
            <text:p>1040713</text:p>
          </table:table-cell>
          <table:table-cell office:value-type="string" table:style-name="ce26">
            <text:p>資科司-數位學習科(洪振榮)(104-2703-0041-001-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9" table:style-name="ce19">
            <text:p>1040709</text:p>
          </table:table-cell>
          <table:table-cell office:value-type="float" office:value="507202" table:style-name="ce19">
            <text:p>507202</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749600" table:style-name="ce24">
            <text:p><text:s/>749,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707" table:style-name="ce26">
            <text:p>1040707</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13" table:style-name="ce19">
            <text:p>1040713</text:p>
          </table:table-cell>
          <table:table-cell office:value-type="float" office:value="507316" table:style-name="ce19">
            <text:p>507316</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76804" table:style-name="ce24">
            <text:p><text:s/>776,80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709" table:style-name="ce26">
            <text:p>1040709</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16" table:style-name="ce19">
            <text:p>1040716</text:p>
          </table:table-cell>
          <table:table-cell office:value-type="float" office:value="507325" table:style-name="ce19">
            <text:p>507325</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891280" table:style-name="ce24">
            <text:p><text:s/>891,2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57" table:style-name="ce19">
            <text:p>1357</text:p>
          </table:table-cell>
          <table:table-cell office:value-type="float" office:value="1040713" table:style-name="ce26">
            <text:p>1040713</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2" table:style-name="ce19">
            <text:p>1040722</text:p>
          </table:table-cell>
          <table:table-cell office:value-type="float" office:value="507583" table:style-name="ce19">
            <text:p>507583</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668000" table:style-name="ce24">
            <text:p><text:s/>6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1" table:style-name="ce19">
            <text:p>1151</text:p>
          </table:table-cell>
          <table:table-cell office:value-type="float" office:value="1040720" table:style-name="ce26">
            <text:p>1040720</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692" table:style-name="ce19">
            <text:p>507692</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32000" table:style-name="ce24">
            <text:p><text:s/>63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722" table:style-name="ce26">
            <text:p>1040722</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31" table:style-name="ce19">
            <text:p>1040731</text:p>
          </table:table-cell>
          <table:table-cell office:value-type="float" office:value="508109" table:style-name="ce19">
            <text:p>508109</text:p>
          </table:table-cell>
          <table:table-cell office:value-type="string" table:style-name="ce20">
            <text:p>資訊與科技教育行政及督導</text:p>
          </table:table-cell>
          <table:table-cell office:value-type="string" table:style-name="ce21">
            <text:p>補助104年數位學伴夥伴大學實施計畫-第2期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970992" table:style-name="ce24">
            <text:p><text:s/>970,99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729" table:style-name="ce26">
            <text:p>1040729</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82" table:style-name="ce19">
            <text:p>506682</text:p>
          </table:table-cell>
          <table:table-cell office:value-type="string" table:style-name="ce20">
            <text:p>資訊與科技教育行政及督導</text:p>
          </table:table-cell>
          <table:table-cell office:value-type="string" table:style-name="ce21">
            <text:p>補助104年數位學習偏鄉教育創新發展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60000" table:style-name="ce24">
            <text:p><text:s/>2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8" table:style-name="ce19">
            <text:p>1458</text:p>
          </table:table-cell>
          <table:table-cell office:value-type="float" office:value="1040626" table:style-name="ce26">
            <text:p>1040626</text:p>
          </table:table-cell>
          <table:table-cell office:value-type="string" table:style-name="ce26">
            <text:p>資科司-數位學習科(張嘉文)(104-2703-006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82" table:style-name="ce19">
            <text:p>506682</text:p>
          </table:table-cell>
          <table:table-cell office:value-type="string" table:style-name="ce20">
            <text:p>資訊與科技教育行政及督導</text:p>
          </table:table-cell>
          <table:table-cell office:value-type="string" table:style-name="ce21">
            <text:p>補助104年數位學習偏鄉教育創新發展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8" table:style-name="ce19">
            <text:p>1458</text:p>
          </table:table-cell>
          <table:table-cell office:value-type="float" office:value="1040626" table:style-name="ce26">
            <text:p>1040626</text:p>
          </table:table-cell>
          <table:table-cell office:value-type="string" table:style-name="ce26">
            <text:p>資科司-數位學習科(張嘉文)(104-2703-006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06" table:style-name="ce19">
            <text:p>1040706</text:p>
          </table:table-cell>
          <table:table-cell office:value-type="float" office:value="507082" table:style-name="ce19">
            <text:p>507082</text:p>
          </table:table-cell>
          <table:table-cell office:value-type="string" table:style-name="ce20">
            <text:p>資訊與科技教育行政及督導</text:p>
          </table:table-cell>
          <table:table-cell office:value-type="string" table:style-name="ce21">
            <text:p>補助大學校院設立跨科際平臺－D類推動中心計畫103年第2期經費(撥成大推動中心2期款)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021600" table:style-name="ce24">
            <text:p><text:s/>1,021,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03" table:style-name="ce26">
            <text:p>1040703</text:p>
          </table:table-cell>
          <table:table-cell office:value-type="string" table:style-name="ce26">
            <text:p>資科司-綜合企劃及人文教育科(金玉堅)(104-2701-001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9" table:style-name="ce19">
            <text:p>1040729</text:p>
          </table:table-cell>
          <table:table-cell office:value-type="float" office:value="507977" table:style-name="ce19">
            <text:p>507977</text:p>
          </table:table-cell>
          <table:table-cell office:value-type="string" table:style-name="ce20">
            <text:p>資訊與科技教育行政及督導</text:p>
          </table:table-cell>
          <table:table-cell office:value-type="string" table:style-name="ce21">
            <text:p>補助助辦理104年度全國微電腦應用系統設計創作競賽暨2016全國大專校院軟體創作競賽第一期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848000" table:style-name="ce24">
            <text:p><text:s/>2,8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727" table:style-name="ce26">
            <text:p>1040727</text:p>
          </table:table-cell>
          <table:table-cell office:value-type="string" table:style-name="ce26">
            <text:p>資科司-科技教育科(項青青)(104-2702-006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314" table:style-name="ce19">
            <text:p>507314</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709" table:style-name="ce26">
            <text:p>1040709</text:p>
          </table:table-cell>
          <table:table-cell office:value-type="string" table:style-name="ce26">
            <text:p>資科司-環境及防災教育科(蕭文君)(104-2706-004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2" table:style-name="ce19">
            <text:p>1040722</text:p>
          </table:table-cell>
          <table:table-cell office:value-type="float" office:value="507646" table:style-name="ce19">
            <text:p>507646</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847600" table:style-name="ce24">
            <text:p><text:s/>2,847,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5" table:style-name="ce19">
            <text:p>1465</text:p>
          </table:table-cell>
          <table:table-cell office:value-type="float" office:value="1040721" table:style-name="ce26">
            <text:p>1040721</text:p>
          </table:table-cell>
          <table:table-cell office:value-type="string" table:style-name="ce26">
            <text:p>資科司-網路及資通安全科(吳采真)(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2" table:style-name="ce19">
            <text:p>1040722</text:p>
          </table:table-cell>
          <table:table-cell office:value-type="float" office:value="507651" table:style-name="ce19">
            <text:p>507651</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123000" table:style-name="ce24">
            <text:p><text:s/>4,12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3" table:style-name="ce19">
            <text:p>1463</text:p>
          </table:table-cell>
          <table:table-cell office:value-type="float" office:value="1040721" table:style-name="ce26">
            <text:p>1040721</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2" table:style-name="ce19">
            <text:p>1040722</text:p>
          </table:table-cell>
          <table:table-cell office:value-type="float" office:value="507652" table:style-name="ce19">
            <text:p>507652</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553000" table:style-name="ce24">
            <text:p><text:s/>5,55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7" table:style-name="ce19">
            <text:p>1457</text:p>
          </table:table-cell>
          <table:table-cell office:value-type="float" office:value="1040721" table:style-name="ce26">
            <text:p>1040721</text:p>
          </table:table-cell>
          <table:table-cell office:value-type="string" table:style-name="ce26">
            <text:p>資科司-網路及資通安全科(吳采真)(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7" table:style-name="ce19">
            <text:p>1040727</text:p>
          </table:table-cell>
          <table:table-cell office:value-type="float" office:value="507693" table:style-name="ce19">
            <text:p>507693</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961800" table:style-name="ce24">
            <text:p><text:s/>961,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70" table:style-name="ce19">
            <text:p>1470</text:p>
          </table:table-cell>
          <table:table-cell office:value-type="float" office:value="1040722" table:style-name="ce26">
            <text:p>1040722</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8" table:style-name="ce19">
            <text:p>1040728</text:p>
          </table:table-cell>
          <table:table-cell office:value-type="float" office:value="507908" table:style-name="ce19">
            <text:p>507908</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507000" table:style-name="ce24">
            <text:p><text:s/>50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8" table:style-name="ce19">
            <text:p>1468</text:p>
          </table:table-cell>
          <table:table-cell office:value-type="float" office:value="1040724" table:style-name="ce26">
            <text:p>1040724</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8" table:style-name="ce19">
            <text:p>1040728</text:p>
          </table:table-cell>
          <table:table-cell office:value-type="float" office:value="507909" table:style-name="ce19">
            <text:p>507909</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836730" table:style-name="ce24">
            <text:p><text:s/>1,836,73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6" table:style-name="ce19">
            <text:p>1466</text:p>
          </table:table-cell>
          <table:table-cell office:value-type="float" office:value="1040724" table:style-name="ce26">
            <text:p>1040724</text:p>
          </table:table-cell>
          <table:table-cell office:value-type="string" table:style-name="ce26">
            <text:p>資科司-網路及資通安全科(吳采真)(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9" table:style-name="ce19">
            <text:p>1040729</text:p>
          </table:table-cell>
          <table:table-cell office:value-type="float" office:value="507972" table:style-name="ce19">
            <text:p>507972</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297000" table:style-name="ce24">
            <text:p><text:s/>29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72" table:style-name="ce19">
            <text:p>1472</text:p>
          </table:table-cell>
          <table:table-cell office:value-type="float" office:value="1040727" table:style-name="ce26">
            <text:p>1040727</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9" table:style-name="ce19">
            <text:p>1040729</text:p>
          </table:table-cell>
          <table:table-cell office:value-type="float" office:value="507976" table:style-name="ce19">
            <text:p>507976</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385800" table:style-name="ce24">
            <text:p><text:s/>3,385,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3" table:style-name="ce19">
            <text:p>1453</text:p>
          </table:table-cell>
          <table:table-cell office:value-type="float" office:value="1040727" table:style-name="ce26">
            <text:p>1040727</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9" table:style-name="ce19">
            <text:p>1040729</text:p>
          </table:table-cell>
          <table:table-cell office:value-type="float" office:value="507978" table:style-name="ce19">
            <text:p>507978</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6599600" table:style-name="ce24">
            <text:p><text:s/>6,599,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2" table:style-name="ce19">
            <text:p>1452</text:p>
          </table:table-cell>
          <table:table-cell office:value-type="float" office:value="1040727" table:style-name="ce26">
            <text:p>1040727</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9">
          <table:table-cell office:value-type="float" office:value="104" table:style-name="ce19">
            <text:p>104</text:p>
          </table:table-cell>
          <table:table-cell office:value-type="float" office:value="1040729" table:style-name="ce19">
            <text:p>1040729</text:p>
          </table:table-cell>
          <table:table-cell office:value-type="float" office:value="507979" table:style-name="ce19">
            <text:p>507979</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129000" table:style-name="ce24">
            <text:p><text:s/>8,12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727" table:style-name="ce26">
            <text:p>1040727</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084" table:style-name="ce19">
            <text:p>507084</text:p>
          </table:table-cell>
          <table:table-cell office:value-type="string" table:style-name="ce20">
            <text:p>資訊與科技教育行政及督導</text:p>
          </table:table-cell>
          <table:table-cell office:value-type="string" table:style-name="ce21">
            <text:p>補助國立臺灣師範大學辦理104年度全國大專電腦軟體設計競賽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00000" table:style-name="ce24">
            <text:p><text:s/>2,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703" table:style-name="ce26">
            <text:p>1040703</text:p>
          </table:table-cell>
          <table:table-cell office:value-type="string" table:style-name="ce26">
            <text:p>資科司-科技教育科(項青青)(104-2702-0053-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7" table:style-name="ce19">
            <text:p>1040707</text:p>
          </table:table-cell>
          <table:table-cell office:value-type="float" office:value="507142" table:style-name="ce19">
            <text:p>507142</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87000" table:style-name="ce24">
            <text:p><text:s/>8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2" table:style-name="ce19">
            <text:p>1352</text:p>
          </table:table-cell>
          <table:table-cell office:value-type="float" office:value="1040706" table:style-name="ce26">
            <text:p>1040706</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7" table:style-name="ce19">
            <text:p>1040707</text:p>
          </table:table-cell>
          <table:table-cell office:value-type="float" office:value="507142" table:style-name="ce19">
            <text:p>507142</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341800" table:style-name="ce24">
            <text:p><text:s/>341,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2" table:style-name="ce19">
            <text:p>1352</text:p>
          </table:table-cell>
          <table:table-cell office:value-type="float" office:value="1040706" table:style-name="ce26">
            <text:p>1040706</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7" table:style-name="ce19">
            <text:p>507647</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78000" table:style-name="ce24">
            <text:p><text:s/>27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7" table:style-name="ce19">
            <text:p>507647</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1486500" table:style-name="ce24">
            <text:p><text:s/>1,48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2" table:style-name="ce19">
            <text:p>1202</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7" table:style-name="ce19">
            <text:p>507647</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478000" table:style-name="ce24">
            <text:p><text:s/>47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8" table:style-name="ce19">
            <text:p>50764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55000" table:style-name="ce24">
            <text:p><text:s/>25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8" table:style-name="ce19">
            <text:p>50764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618000" table:style-name="ce24">
            <text:p><text:s/>61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2" table:style-name="ce19">
            <text:p>1202</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48" table:style-name="ce19">
            <text:p>50764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76000" table:style-name="ce24">
            <text:p><text:s/>17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721" table:style-name="ce26">
            <text:p>1040721</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1" table:style-name="ce19">
            <text:p>507891</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457700" table:style-name="ce24">
            <text:p><text:s/>457,7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1" table:style-name="ce19">
            <text:p>507891</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992150" table:style-name="ce24">
            <text:p><text:s/>1,992,1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2" table:style-name="ce19">
            <text:p>507892</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07000" table:style-name="ce24">
            <text:p><text:s/>10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3" table:style-name="ce19">
            <text:p>1303</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2" table:style-name="ce19">
            <text:p>507892</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23000" table:style-name="ce24">
            <text:p><text:s/>12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7" table:style-name="ce19">
            <text:p>507897</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7" table:style-name="ce19">
            <text:p>507897</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3" table:style-name="ce19">
            <text:p>1303</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8" table:style-name="ce19">
            <text:p>50789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8" table:style-name="ce19">
            <text:p>50789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97000" table:style-name="ce24">
            <text:p><text:s/>19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898" table:style-name="ce19">
            <text:p>50789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3221750" table:style-name="ce24">
            <text:p><text:s/>3,221,7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723" table:style-name="ce26">
            <text:p>1040723</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4" table:style-name="ce19">
            <text:p>508044</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48000" table:style-name="ce24">
            <text:p><text:s/>2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4" table:style-name="ce19">
            <text:p>508044</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69000" table:style-name="ce24">
            <text:p><text:s/>16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1" table:style-name="ce19">
            <text:p>1301</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5" table:style-name="ce19">
            <text:p>508045</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3" table:style-name="ce19">
            <text:p>1153</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5" table:style-name="ce19">
            <text:p>508045</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92000" table:style-name="ce24">
            <text:p><text:s/>19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8" table:style-name="ce19">
            <text:p>50804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598000" table:style-name="ce24">
            <text:p><text:s/>2,59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0" table:style-name="ce19">
            <text:p>1040730</text:p>
          </table:table-cell>
          <table:table-cell office:value-type="float" office:value="508048" table:style-name="ce19">
            <text:p>508048</text:p>
          </table:table-cell>
          <table:table-cell office:value-type="string" table:style-name="ce20">
            <text:p>資訊與科技教育行政及督導</text:p>
          </table:table-cell>
          <table:table-cell office:value-type="string" table:style-name="ce21">
            <text:p>補助第二期智慧生活整合創新教學聯盟推動計畫(104年度)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99000" table:style-name="ce24">
            <text:p><text:s/>39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728" table:style-name="ce26">
            <text:p>1040728</text:p>
          </table:table-cell>
          <table:table-cell office:value-type="string" table:style-name="ce26">
            <text:p>資科司-科技教育科(葉玟芳)(104-2702-000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89" table:style-name="ce19">
            <text:p>506689</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533122" table:style-name="ce24">
            <text:p><text:s/>3,533,12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89" table:style-name="ce19">
            <text:p>506689</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359507" table:style-name="ce24">
            <text:p><text:s/>3,359,50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89" table:style-name="ce19">
            <text:p>506689</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95493" table:style-name="ce24">
            <text:p><text:s/>395,493<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90" table:style-name="ce19">
            <text:p>506690</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953849" table:style-name="ce24">
            <text:p><text:s/>1,953,849<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90" table:style-name="ce19">
            <text:p>506690</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700000" table:style-name="ce24">
            <text:p><text:s/>3,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90" table:style-name="ce19">
            <text:p>506690</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300000" table:style-name="ce24">
            <text:p><text:s/>1,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690" table:style-name="ce19">
            <text:p>506690</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880000" table:style-name="ce24">
            <text:p><text:s/>1,8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626" table:style-name="ce26">
            <text:p>104062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7775" table:style-name="ce24">
            <text:p><text:s/>127,77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84820" table:style-name="ce24">
            <text:p><text:s/>284,8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27764" table:style-name="ce24">
            <text:p><text:s/>127,76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554623" table:style-name="ce24">
            <text:p><text:s/>554,623<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05065" table:style-name="ce24">
            <text:p><text:s/>605,06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29500" table:style-name="ce24">
            <text:p><text:s/>229,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720000" table:style-name="ce24">
            <text:p><text:s/>7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24000" table:style-name="ce24">
            <text:p><text:s/>32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296000" table:style-name="ce24">
            <text:p><text:s/>1,29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22" table:style-name="ce19">
            <text:p>506922</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404000" table:style-name="ce24">
            <text:p><text:s/>1,40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701" table:style-name="ce26">
            <text:p>10407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7" table:style-name="ce19">
            <text:p>507047</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86938" table:style-name="ce24">
            <text:p><text:s/>286,93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7" table:style-name="ce19">
            <text:p>507047</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90584" table:style-name="ce24">
            <text:p><text:s/>390,58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7" table:style-name="ce19">
            <text:p>507047</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2272" table:style-name="ce24">
            <text:p><text:s/>142,27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8" table:style-name="ce19">
            <text:p>507048</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58400" table:style-name="ce24">
            <text:p><text:s/>158,4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8" table:style-name="ce19">
            <text:p>507048</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630000" table:style-name="ce24">
            <text:p><text:s/>6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48" table:style-name="ce19">
            <text:p>507048</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75000" table:style-name="ce24">
            <text:p><text:s/>8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3" table:style-name="ce19">
            <text:p>1103</text:p>
          </table:table-cell>
          <table:table-cell office:value-type="float" office:value="1040702" table:style-name="ce26">
            <text:p>104070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38" table:style-name="ce19">
            <text:p>507538</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70000" table:style-name="ce24">
            <text:p><text:s/>2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716" table:style-name="ce26">
            <text:p>104071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38" table:style-name="ce19">
            <text:p>507538</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34612" table:style-name="ce24">
            <text:p><text:s/>134,61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716" table:style-name="ce26">
            <text:p>104071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39" table:style-name="ce19">
            <text:p>507539</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716" table:style-name="ce26">
            <text:p>104071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21" table:style-name="ce19">
            <text:p>1040721</text:p>
          </table:table-cell>
          <table:table-cell office:value-type="float" office:value="507539" table:style-name="ce19">
            <text:p>507539</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16" table:style-name="ce26">
            <text:p>1040716</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31" table:style-name="ce19">
            <text:p>1040731</text:p>
          </table:table-cell>
          <table:table-cell office:value-type="float" office:value="508136" table:style-name="ce19">
            <text:p>508136</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58546" table:style-name="ce24">
            <text:p><text:s/>1,258,546<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729" table:style-name="ce26">
            <text:p>1040729</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31" table:style-name="ce19">
            <text:p>1040731</text:p>
          </table:table-cell>
          <table:table-cell office:value-type="float" office:value="508136" table:style-name="ce19">
            <text:p>508136</text:p>
          </table:table-cell>
          <table:table-cell office:value-type="string" table:style-name="ce20">
            <text:p>資訊與科技教育行政及督導</text:p>
          </table:table-cell>
          <table:table-cell office:value-type="string" table:style-name="ce21">
            <text:p>補助智慧電子跨校教學聯盟104年度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029894" table:style-name="ce24">
            <text:p><text:s/>1,029,89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29" table:style-name="ce26">
            <text:p>1040729</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7042" table:style-name="ce19">
            <text:p>507042</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1" table:style-name="ce19">
            <text:p>1351</text:p>
          </table:table-cell>
          <table:table-cell office:value-type="float" office:value="1040702" table:style-name="ce26">
            <text:p>1040702</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7042" table:style-name="ce19">
            <text:p>507042</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1" table:style-name="ce19">
            <text:p>1351</text:p>
          </table:table-cell>
          <table:table-cell office:value-type="float" office:value="1040702" table:style-name="ce26">
            <text:p>1040702</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6939" table:style-name="ce19">
            <text:p>506939</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3" table:style-name="ce19">
            <text:p>1103</text:p>
          </table:table-cell>
          <table:table-cell office:value-type="float" office:value="1040701" table:style-name="ce26">
            <text:p>10407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6939" table:style-name="ce19">
            <text:p>506939</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20000" table:style-name="ce24">
            <text:p><text:s/>5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701" table:style-name="ce26">
            <text:p>10407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7" table:style-name="ce19">
            <text:p>1040707</text:p>
          </table:table-cell>
          <table:table-cell office:value-type="float" office:value="507135" table:style-name="ce19">
            <text:p>507135</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706" table:style-name="ce26">
            <text:p>1040706</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7" table:style-name="ce19">
            <text:p>1040707</text:p>
          </table:table-cell>
          <table:table-cell office:value-type="float" office:value="507135" table:style-name="ce19">
            <text:p>507135</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706" table:style-name="ce26">
            <text:p>1040706</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7" table:style-name="ce19">
            <text:p>1040707</text:p>
          </table:table-cell>
          <table:table-cell office:value-type="float" office:value="507136" table:style-name="ce19">
            <text:p>507136</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0706" table:style-name="ce26">
            <text:p>1040706</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7" table:style-name="ce19">
            <text:p>1040707</text:p>
          </table:table-cell>
          <table:table-cell office:value-type="float" office:value="507136" table:style-name="ce19">
            <text:p>507136</text:p>
          </table:table-cell>
          <table:table-cell office:value-type="string" table:style-name="ce20">
            <text:p>資訊與科技教育行政及督導</text:p>
          </table:table-cell>
          <table:table-cell office:value-type="string" table:style-name="ce21">
            <text:p>補助磨課師A類第1期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7" table:style-name="ce19">
            <text:p>1177</text:p>
          </table:table-cell>
          <table:table-cell office:value-type="float" office:value="1040706" table:style-name="ce26">
            <text:p>1040706</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6940" table:style-name="ce19">
            <text:p>506940</text:p>
          </table:table-cell>
          <table:table-cell office:value-type="string" table:style-name="ce20">
            <text:p>資訊與科技教育行政及督導</text:p>
          </table:table-cell>
          <table:table-cell office:value-type="string" table:style-name="ce21">
            <text:p>補助磨課師B類第1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701" table:style-name="ce26">
            <text:p>10407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10">
          <table:table-cell office:value-type="float" office:value="104" table:style-name="ce19">
            <text:p>104</text:p>
          </table:table-cell>
          <table:table-cell office:value-type="float" office:value="1040703" table:style-name="ce19">
            <text:p>1040703</text:p>
          </table:table-cell>
          <table:table-cell office:value-type="float" office:value="506940" table:style-name="ce19">
            <text:p>506940</text:p>
          </table:table-cell>
          <table:table-cell office:value-type="string" table:style-name="ce20">
            <text:p>資訊與科技教育行政及督導</text:p>
          </table:table-cell>
          <table:table-cell office:value-type="string" table:style-name="ce21">
            <text:p>補助磨課師B類第1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3" table:style-name="ce19">
            <text:p>1103</text:p>
          </table:table-cell>
          <table:table-cell office:value-type="float" office:value="1040701" table:style-name="ce26">
            <text:p>10407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6942" table:style-name="ce19">
            <text:p>506942</text:p>
          </table:table-cell>
          <table:table-cell office:value-type="string" table:style-name="ce20">
            <text:p>資訊與科技教育行政及督導</text:p>
          </table:table-cell>
          <table:table-cell office:value-type="string" table:style-name="ce21">
            <text:p>補助辦理「TANET2015臺灣網際網路研討會」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950000" table:style-name="ce24">
            <text:p><text:s/>9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701" table:style-name="ce26">
            <text:p>1040701</text:p>
          </table:table-cell>
          <table:table-cell office:value-type="string" table:style-name="ce26">
            <text:p>資科司-網路及資通安全科(王思方)(104-2704-005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1" table:style-name="ce19">
            <text:p>1040731</text:p>
          </table:table-cell>
          <table:table-cell office:value-type="float" office:value="508134" table:style-name="ce19">
            <text:p>508134</text:p>
          </table:table-cell>
          <table:table-cell office:value-type="string" table:style-name="ce20">
            <text:p>資訊與科技教育行政及督導</text:p>
          </table:table-cell>
          <table:table-cell office:value-type="string" table:style-name="ce21">
            <text:p>補助辦理「教育部建構智慧低碳校園創新示範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847466" table:style-name="ce24">
            <text:p><text:s/>847,466<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356" table:style-name="ce19">
            <text:p>1356</text:p>
          </table:table-cell>
          <table:table-cell office:value-type="float" office:value="1040729" table:style-name="ce26">
            <text:p>1040729</text:p>
          </table:table-cell>
          <table:table-cell office:value-type="string" table:style-name="ce26">
            <text:p>資科司-環境及防災教育科(王秀菁)(104-2706-005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31" table:style-name="ce19">
            <text:p>1040731</text:p>
          </table:table-cell>
          <table:table-cell office:value-type="float" office:value="508135" table:style-name="ce19">
            <text:p>508135</text:p>
          </table:table-cell>
          <table:table-cell office:value-type="string" table:style-name="ce20">
            <text:p>資訊與科技教育行政及督導</text:p>
          </table:table-cell>
          <table:table-cell office:value-type="string" table:style-name="ce21">
            <text:p>補助辦理「教育部建構智慧低碳校園創新示範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60000" table:style-name="ce24">
            <text:p><text:s/>1,0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200" table:style-name="ce19">
            <text:p>1200</text:p>
          </table:table-cell>
          <table:table-cell office:value-type="float" office:value="1040729" table:style-name="ce26">
            <text:p>1040729</text:p>
          </table:table-cell>
          <table:table-cell office:value-type="string" table:style-name="ce26">
            <text:p>資科司-環境及防災教育科(王秀菁)(104-2706-005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22" table:style-name="ce19">
            <text:p>1040722</text:p>
          </table:table-cell>
          <table:table-cell office:value-type="float" office:value="507634" table:style-name="ce19">
            <text:p>507634</text:p>
          </table:table-cell>
          <table:table-cell office:value-type="string" table:style-name="ce20">
            <text:p>資訊與科技教育行政及督導</text:p>
          </table:table-cell>
          <table:table-cell office:value-type="string" table:style-name="ce21">
            <text:p>補助辦理「創意金剛‧Scratch E夏」夏令營活動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88200" table:style-name="ce24">
            <text:p><text:s/>88,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6" table:style-name="ce19">
            <text:p>1466</text:p>
          </table:table-cell>
          <table:table-cell office:value-type="float" office:value="1040721" table:style-name="ce26">
            <text:p>1040721</text:p>
          </table:table-cell>
          <table:table-cell office:value-type="string" table:style-name="ce26">
            <text:p>資科司-數位學習科(許雅婷)(104-2703-007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14508" table:style-name="ce24">
            <text:p><text:s/>114,50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07520" table:style-name="ce24">
            <text:p><text:s/>107,5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44000" table:style-name="ce24">
            <text:p><text:s/>1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51200" table:style-name="ce24">
            <text:p><text:s/>151,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701100" table:style-name="ce24">
            <text:p><text:s/>701,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36128" table:style-name="ce24">
            <text:p><text:s/>136,12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66019206" table:style-name="ce19">
            <text:p>66019206</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93195" table:style-name="ce24">
            <text:p><text:s/>93,19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58815502" table:style-name="ce19">
            <text:p>58815502</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65510" table:style-name="ce24">
            <text:p><text:s/>165,51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10400" table:style-name="ce24">
            <text:p><text:s/>110,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705" table:style-name="ce19">
            <text:p>50670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69089" table:style-name="ce24">
            <text:p><text:s/>169,089<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626" table:style-name="ce26">
            <text:p>1040626</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90563" table:style-name="ce24">
            <text:p><text:s/>190,563<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78660" table:style-name="ce24">
            <text:p><text:s/>78,66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58815502" table:style-name="ce19">
            <text:p>58815502</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53580" table:style-name="ce24">
            <text:p><text:s/>353,5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455067" table:style-name="ce24">
            <text:p><text:s/>455,06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9680" table:style-name="ce24">
            <text:p><text:s/>79,6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8" table:style-name="ce19">
            <text:p>1308</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45" table:style-name="ce19">
            <text:p>507045</text:p>
          </table:table-cell>
          <table:table-cell office:value-type="string" table:style-name="ce20">
            <text:p>資訊與科技教育行政及督導</text:p>
          </table:table-cell>
          <table:table-cell office:value-type="string" table:style-name="ce21">
            <text:p>補助辦理103年度智慧電子前瞻技術精進課程及模組推廣計畫第2期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8164" table:style-name="ce24">
            <text:p><text:s/>148,16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702" table:style-name="ce26">
            <text:p>1040702</text:p>
          </table:table-cell>
          <table:table-cell office:value-type="string" table:style-name="ce26">
            <text:p>資科司-科技教育科(翁如慧)(104-2702-0052-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688" table:style-name="ce19">
            <text:p>506688</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5000" table:style-name="ce24">
            <text:p><text:s/>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1" table:style-name="ce19">
            <text:p>1301</text:p>
          </table:table-cell>
          <table:table-cell office:value-type="float" office:value="1040626" table:style-name="ce26">
            <text:p>1040626</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688" table:style-name="ce19">
            <text:p>506688</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166500" table:style-name="ce24">
            <text:p><text:s/>2,16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626" table:style-name="ce26">
            <text:p>1040626</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2" table:style-name="ce19">
            <text:p>1040722</text:p>
          </table:table-cell>
          <table:table-cell office:value-type="float" office:value="507586" table:style-name="ce19">
            <text:p>507586</text:p>
          </table:table-cell>
          <table:table-cell office:value-type="string" table:style-name="ce20">
            <text:p>資訊與科技教育行政及督導</text:p>
          </table:table-cell>
          <table:table-cell office:value-type="string" table:style-name="ce21">
            <text:p>補助辦理人文及社會科學知識跨界應用能力培育試辦計畫第2期經費-撥付國立中山大學第2期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920000" table:style-name="ce24">
            <text:p><text:s/>1,9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720" table:style-name="ce26">
            <text:p>1040720</text:p>
          </table:table-cell>
          <table:table-cell office:value-type="string" table:style-name="ce26">
            <text:p>資科司-綜合企劃及人文教育科(簡文其)(104-2701-0038-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6">
          <table:table-cell office:value-type="float" office:value="104" table:style-name="ce19">
            <text:p>104</text:p>
          </table:table-cell>
          <table:table-cell office:value-type="float" office:value="1040729" table:style-name="ce19">
            <text:p>1040729</text:p>
          </table:table-cell>
          <table:table-cell office:value-type="float" office:value="507975" table:style-name="ce19">
            <text:p>507975</text:p>
          </table:table-cell>
          <table:table-cell office:value-type="string" table:style-name="ce20">
            <text:p>資訊與科技教育行政及督導</text:p>
          </table:table-cell>
          <table:table-cell office:value-type="string" table:style-name="ce21">
            <text:p>補助辦理第二期智慧生活整合性人才培育計畫104年度子計畫三及子計畫四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60000" table:style-name="ce24">
            <text:p><text:s/>1,2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727" table:style-name="ce26">
            <text:p>1040727</text:p>
          </table:table-cell>
          <table:table-cell office:value-type="string" table:style-name="ce26">
            <text:p>資科司-科技教育科(葉玟芳)(104-2702-0056-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9" table:style-name="ce19">
            <text:p>1040709</text:p>
          </table:table-cell>
          <table:table-cell office:value-type="float" office:value="507201" table:style-name="ce19">
            <text:p>507201</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520000" table:style-name="ce24">
            <text:p><text:s/>5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707" table:style-name="ce26">
            <text:p>1040707</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4">
          <table:table-cell office:value-type="float" office:value="104" table:style-name="ce19">
            <text:p>104</text:p>
          </table:table-cell>
          <table:table-cell office:value-type="float" office:value="1040709" table:style-name="ce19">
            <text:p>1040709</text:p>
          </table:table-cell>
          <table:table-cell office:value-type="float" office:value="507201" table:style-name="ce19">
            <text:p>507201</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0707" table:style-name="ce26">
            <text:p>1040707</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office:value-type="float" office:value="104" table:style-name="ce28">
            <text:p>104</text:p>
          </table:table-cell>
          <table:table-cell table:number-columns-repeated="16367" table:style-name="ce28"/>
        </table:table-row>
        <table:table-row table:style-name="ro5">
          <table:table-cell office:value-type="float" office:value="104" table:style-name="ce19">
            <text:p>104</text:p>
          </table:table-cell>
          <table:table-cell office:value-type="float" office:value="1040701" table:style-name="ce19">
            <text:p>1040701</text:p>
          </table:table-cell>
          <table:table-cell office:value-type="float" office:value="506829" table:style-name="ce19">
            <text:p>506829</text:p>
          </table:table-cell>
          <table:table-cell office:value-type="string" table:style-name="ce20">
            <text:p>國際及兩岸教育交流</text:p>
          </table:table-cell>
          <table:table-cell office:value-type="string" table:style-name="ce21">
            <text:p>補助「第九屆思維與創作」暨「第十二屆中國訓詁學」學術研討會」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0701" table:style-name="ce26">
            <text:p>1040701</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8" table:style-name="ce19">
            <text:p>1040728</text:p>
          </table:table-cell>
          <table:table-cell office:value-type="float" office:value="507964" table:style-name="ce19">
            <text:p>507964</text:p>
          </table:table-cell>
          <table:table-cell office:value-type="string" table:style-name="ce20">
            <text:p>國際及兩岸教育交流</text:p>
          </table:table-cell>
          <table:table-cell office:value-type="string" table:style-name="ce21">
            <text:p>補助104年「華語文能力測驗」海外施測補助經費（駐大阪辦事處）<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大阪辦事處</text:p>
          </table:table-cell>
          <table:table-cell office:value-type="float" office:value="71204" table:style-name="ce24">
            <text:p><text:s/>71,20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727" table:style-name="ce26">
            <text:p>1040727</text:p>
          </table:table-cell>
          <table:table-cell office:value-type="string" table:style-name="ce26">
            <text:p>國際司-海外臺灣學校及華語教育科(劉如芳)(104-2506-01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8" table:style-name="ce19">
            <text:p>1040728</text:p>
          </table:table-cell>
          <table:table-cell office:value-type="float" office:value="507966" table:style-name="ce19">
            <text:p>507966</text:p>
          </table:table-cell>
          <table:table-cell office:value-type="string" table:style-name="ce20">
            <text:p>國際及兩岸教育交流</text:p>
          </table:table-cell>
          <table:table-cell office:value-type="string" table:style-name="ce21">
            <text:p>補助104年「華語文能力測驗」海外施測補助經費（駐波士頓辦事處教育組）<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波士頓辦事處教育組</text:p>
          </table:table-cell>
          <table:table-cell office:value-type="float" office:value="207900" table:style-name="ce24">
            <text:p><text:s/>207,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727" table:style-name="ce26">
            <text:p>1040727</text:p>
          </table:table-cell>
          <table:table-cell office:value-type="string" table:style-name="ce26">
            <text:p>國際司-海外臺灣學校及華語教育科(劉如芳)(104-2506-0132-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51" table:style-name="ce19">
            <text:p>507251</text:p>
          </table:table-cell>
          <table:table-cell office:value-type="string" table:style-name="ce20">
            <text:p>國際及兩岸教育交流</text:p>
          </table:table-cell>
          <table:table-cell office:value-type="string" table:style-name="ce21">
            <text:p>補助104年1月至6月補助辦理國際學術教育交流活動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708" table:style-name="ce26">
            <text:p>1040708</text:p>
          </table:table-cell>
          <table:table-cell office:value-type="string" table:style-name="ce26">
            <text:p>國際司-國際合作科(簡巧芸)(104-2501-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1" table:style-name="ce19">
            <text:p>1040701</text:p>
          </table:table-cell>
          <table:table-cell office:value-type="float" office:value="506892" table:style-name="ce19">
            <text:p>506892</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77800" table:style-name="ce24">
            <text:p><text:s/>177,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5" table:style-name="ce19">
            <text:p>1105</text:p>
          </table:table-cell>
          <table:table-cell office:value-type="float" office:value="1040701" table:style-name="ce26">
            <text:p>1040701</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09" table:style-name="ce19">
            <text:p>507709</text:p>
          </table:table-cell>
          <table:table-cell office:value-type="string" table:style-name="ce20">
            <text:p>國際及兩岸教育交流</text:p>
          </table:table-cell>
          <table:table-cell office:value-type="string" table:style-name="ce21">
            <text:p>補助104年華語文教學助理（泰國）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48500" table:style-name="ce24">
            <text:p><text:s/>148,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723" table:style-name="ce26">
            <text:p>1040723</text:p>
          </table:table-cell>
          <table:table-cell office:value-type="string" table:style-name="ce26">
            <text:p>國際司-海外臺灣學校及華語教育科(林雅婷)(104-2506-003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48" table:style-name="ce19">
            <text:p>507748</text:p>
          </table:table-cell>
          <table:table-cell office:value-type="string" table:style-name="ce20">
            <text:p>國際及兩岸教育交流</text:p>
          </table:table-cell>
          <table:table-cell office:value-type="string" table:style-name="ce21">
            <text:p>補助104年歐盟官員華語研習計畫-短期課程(駐比教育組)機票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歐盟兼比利時代表處教育組</text:p>
          </table:table-cell>
          <table:table-cell office:value-type="float" office:value="515040" table:style-name="ce24">
            <text:p><text:s/>515,04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723" table:style-name="ce26">
            <text:p>1040723</text:p>
          </table:table-cell>
          <table:table-cell office:value-type="string" table:style-name="ce26">
            <text:p>國際司-海外臺灣學校及華語教育科(高千玉)(104-2506-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708" table:style-name="ce19">
            <text:p>507708</text:p>
          </table:table-cell>
          <table:table-cell office:value-type="string" table:style-name="ce20">
            <text:p>國際及兩岸教育交流</text:p>
          </table:table-cell>
          <table:table-cell office:value-type="string" table:style-name="ce21">
            <text:p>補助104年韓國全羅南道教育廳華語教學助理（新聘續聘）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17800" table:style-name="ce24">
            <text:p><text:s/>217,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723" table:style-name="ce26">
            <text:p>1040723</text:p>
          </table:table-cell>
          <table:table-cell office:value-type="string" table:style-name="ce26">
            <text:p>國際司-海外臺灣學校及華語教育科(劉姿伶)(104-2506-011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3" table:style-name="ce19">
            <text:p>1040703</text:p>
          </table:table-cell>
          <table:table-cell office:value-type="float" office:value="507008" table:style-name="ce19">
            <text:p>507008</text:p>
          </table:table-cell>
          <table:table-cell office:value-type="string" table:style-name="ce20">
            <text:p>國際及兩岸教育交流</text:p>
          </table:table-cell>
          <table:table-cell office:value-type="string" table:style-name="ce21">
            <text:p>補助2015年亞洲國際青少年暑期培訓暨展演交流經費<text:s/></text:p>
          </table:table-cell>
          <table:table-cell office:value-type="float" office:value="43202" table:style-name="ce22">
            <text:p>43202</text:p>
          </table:table-cell>
          <table:table-cell office:value-type="string" table:style-name="ce20">
            <text:p>國立竹北高級中學</text:p>
          </table:table-cell>
          <table:table-cell office:value-type="string" table:style-name="ce23">
            <text:p>新竹縣</text:p>
          </table:table-cell>
          <table:table-cell office:value-type="float" office:value="25000" table:style-name="ce24">
            <text:p><text:s/>2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2023" table:style-name="ce19">
            <text:p>2023</text:p>
          </table:table-cell>
          <table:table-cell office:value-type="float" office:value="1040702" table:style-name="ce26">
            <text:p>1040702</text:p>
          </table:table-cell>
          <table:table-cell office:value-type="string" table:style-name="ce26">
            <text:p>國際司-兩岸事務科(夏知中)(104-2502-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27" table:style-name="ce19">
            <text:p>1040727</text:p>
          </table:table-cell>
          <table:table-cell office:value-type="float" office:value="507732" table:style-name="ce19">
            <text:p>507732</text:p>
          </table:table-cell>
          <table:table-cell office:value-type="string" table:style-name="ce20">
            <text:p>國際及兩岸教育交流</text:p>
          </table:table-cell>
          <table:table-cell office:value-type="string" table:style-name="ce21">
            <text:p>補助2015年遙感探測國際研討會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1020" table:style-name="ce24">
            <text:p><text:s/>21,02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723" table:style-name="ce26">
            <text:p>1040723</text:p>
          </table:table-cell>
          <table:table-cell office:value-type="string" table:style-name="ce26">
            <text:p>國際司-國際合作科(簡巧芸)(104-2501-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3" table:style-name="ce19">
            <text:p>1040703</text:p>
          </table:table-cell>
          <table:table-cell office:value-type="float" office:value="507015" table:style-name="ce19">
            <text:p>507015</text:p>
          </table:table-cell>
          <table:table-cell office:value-type="string" table:style-name="ce20">
            <text:p>國際及兩岸教育交流</text:p>
          </table:table-cell>
          <table:table-cell office:value-type="string" table:style-name="ce21">
            <text:p>補助2015臺美姐妹關係聯盟大使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892490" table:style-name="ce24">
            <text:p><text:s/>892,49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702" table:style-name="ce26">
            <text:p>1040702</text:p>
          </table:table-cell>
          <table:table-cell office:value-type="string" table:style-name="ce26">
            <text:p>國際司-海外臺灣學校及華語教育科(陳妍樺)(104-2506-011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8" table:style-name="ce19">
            <text:p>1040728</text:p>
          </table:table-cell>
          <table:table-cell office:value-type="float" office:value="507965" table:style-name="ce19">
            <text:p>507965</text:p>
          </table:table-cell>
          <table:table-cell office:value-type="string" table:style-name="ce20">
            <text:p>國際及兩岸教育交流</text:p>
          </table:table-cell>
          <table:table-cell office:value-type="string" table:style-name="ce21">
            <text:p>補助泰國中小學華語文及臺灣文化學習營(駐泰國代表處)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泰國代表處</text:p>
          </table:table-cell>
          <table:table-cell office:value-type="float" office:value="750000" table:style-name="ce24">
            <text:p><text:s/>7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727" table:style-name="ce26">
            <text:p>1040727</text:p>
          </table:table-cell>
          <table:table-cell office:value-type="string" table:style-name="ce26">
            <text:p>國際司-海外臺灣學校及華語教育科(劉姿伶)(104-2506-005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14" table:style-name="ce19">
            <text:p>1040714</text:p>
          </table:table-cell>
          <table:table-cell office:value-type="float" office:value="507328" table:style-name="ce19">
            <text:p>507328</text:p>
          </table:table-cell>
          <table:table-cell office:value-type="string" table:style-name="ce20">
            <text:p>國際及兩岸教育交流</text:p>
          </table:table-cell>
          <table:table-cell office:value-type="string" table:style-name="ce21">
            <text:p>補助第十七屆海峽兩岸資訊技術研討會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713" table:style-name="ce26">
            <text:p>1040713</text:p>
          </table:table-cell>
          <table:table-cell office:value-type="string" table:style-name="ce26">
            <text:p>國際司-兩岸事務科(夏知中)(104-2502-003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730" table:style-name="ce19">
            <text:p>1040730</text:p>
          </table:table-cell>
          <table:table-cell office:value-type="float" office:value="508026" table:style-name="ce19">
            <text:p>508026</text:p>
          </table:table-cell>
          <table:table-cell office:value-type="string" table:style-name="ce20">
            <text:p>國際及兩岸教育交流</text:p>
          </table:table-cell>
          <table:table-cell office:value-type="string" table:style-name="ce21">
            <text:p>補助陳和賢院長出席2015年第37次APEC人力資源發展工作小組會議所需出國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47977" table:style-name="ce24">
            <text:p><text:s/>47,97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728" table:style-name="ce26">
            <text:p>1040728</text:p>
          </table:table-cell>
          <table:table-cell office:value-type="string" table:style-name="ce26">
            <text:p>國際司-國際合作科(魯維廉)(104-25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706" table:style-name="ce19">
            <text:p>1040706</text:p>
          </table:table-cell>
          <table:table-cell office:value-type="float" office:value="507090" table:style-name="ce19">
            <text:p>507090</text:p>
          </table:table-cell>
          <table:table-cell office:value-type="string" table:style-name="ce20">
            <text:p>國際及兩岸教育交流</text:p>
          </table:table-cell>
          <table:table-cell office:value-type="string" table:style-name="ce21">
            <text:p>撥還零用金NO.000052</text:p>
          </table:table-cell>
          <table:table-cell office:value-type="float" office:value="43001" table:style-name="ce22">
            <text:p>43001</text:p>
          </table:table-cell>
          <table:table-cell office:value-type="string" table:style-name="ce20">
            <text:p>劉淑萍</text:p>
          </table:table-cell>
          <table:table-cell office:value-type="string" table:style-name="ce23">
            <text:p>駐奧地利代表處教育組</text:p>
          </table:table-cell>
          <table:table-cell office:value-type="float" office:value="71" table:style-name="ce24">
            <text:p><text:s/>7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table:style-name="ce19"/>
          <table:table-cell office:value-type="float" office:value="1040703" table:style-name="ce26">
            <text:p>1040703</text:p>
          </table:table-cell>
          <table:table-cell office:value-type="string" table:style-name="ce26">
            <text:p>國際</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79" table:style-name="ce19">
            <text:p>50727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1001" table:style-name="ce22">
            <text:p>41001</text:p>
          </table:table-cell>
          <table:table-cell office:value-type="string" table:style-name="ce20">
            <text:p>基隆市文化局</text:p>
          </table:table-cell>
          <table:table-cell office:value-type="string" table:style-name="ce23">
            <text:p>基隆市</text:p>
          </table:table-cell>
          <table:table-cell office:value-type="float" office:value="912250" table:style-name="ce24">
            <text:p><text:s/>912,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709" table:style-name="ce26">
            <text:p>1040709</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3" table:style-name="ce19">
            <text:p>1040713</text:p>
          </table:table-cell>
          <table:table-cell office:value-type="float" office:value="507279" table:style-name="ce19">
            <text:p>50727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1001" table:style-name="ce22">
            <text:p>41001</text:p>
          </table:table-cell>
          <table:table-cell office:value-type="string" table:style-name="ce20">
            <text:p>基隆市文化局</text:p>
          </table:table-cell>
          <table:table-cell office:value-type="string" table:style-name="ce23">
            <text:p>基隆市</text:p>
          </table:table-cell>
          <table:table-cell office:value-type="float" office:value="713700" table:style-name="ce24">
            <text:p><text:s/>713,7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09" table:style-name="ce26">
            <text:p>1040709</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0" table:style-name="ce19">
            <text:p>507470</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新竹市文化局</text:p>
          </table:table-cell>
          <table:table-cell office:value-type="string" table:style-name="ce23">
            <text:p>新竹市</text:p>
          </table:table-cell>
          <table:table-cell office:value-type="float" office:value="450000" table:style-name="ce24">
            <text:p><text:s/>4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15" table:style-name="ce26">
            <text:p>1040715</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1" table:style-name="ce19">
            <text:p>507471</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基隆市政府文化局</text:p>
          </table:table-cell>
          <table:table-cell office:value-type="string" table:style-name="ce23">
            <text:p>基隆市</text:p>
          </table:table-cell>
          <table:table-cell office:value-type="float" office:value="600000" table:style-name="ce24">
            <text:p><text:s/>6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15" table:style-name="ce26">
            <text:p>1040715</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2" table:style-name="ce19">
            <text:p>507472</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600000" table:style-name="ce24">
            <text:p><text:s/>6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4" table:style-name="ce19">
            <text:p>1454</text:p>
          </table:table-cell>
          <table:table-cell office:value-type="float" office:value="1040715" table:style-name="ce26">
            <text:p>1040715</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695" table:style-name="ce19">
            <text:p>507695</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1900000" table:style-name="ce24">
            <text:p><text:s/>1,9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22" table:style-name="ce26">
            <text:p>1040722</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103" table:style-name="ce19">
            <text:p>50710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703" table:style-name="ce26">
            <text:p>1040703</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06" table:style-name="ce19">
            <text:p>1040706</text:p>
          </table:table-cell>
          <table:table-cell office:value-type="float" office:value="507103" table:style-name="ce19">
            <text:p>50710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6500000" table:style-name="ce24">
            <text:p><text:s/>6,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03" table:style-name="ce26">
            <text:p>1040703</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3" table:style-name="ce19">
            <text:p>50747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7000000" table:style-name="ce24">
            <text:p><text:s/>7,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4" table:style-name="ce19">
            <text:p>1454</text:p>
          </table:table-cell>
          <table:table-cell office:value-type="float" office:value="1040715" table:style-name="ce26">
            <text:p>1040715</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6" table:style-name="ce19">
            <text:p>1040716</text:p>
          </table:table-cell>
          <table:table-cell office:value-type="float" office:value="507473" table:style-name="ce19">
            <text:p>50747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0715" table:style-name="ce26">
            <text:p>1040715</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696" table:style-name="ce19">
            <text:p>50769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7000000" table:style-name="ce24">
            <text:p><text:s/>7,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22" table:style-name="ce26">
            <text:p>1040722</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27" table:style-name="ce19">
            <text:p>1040727</text:p>
          </table:table-cell>
          <table:table-cell office:value-type="float" office:value="507696" table:style-name="ce19">
            <text:p>50769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722" table:style-name="ce26">
            <text:p>1040722</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13" table:style-name="ce19">
            <text:p>1040713</text:p>
          </table:table-cell>
          <table:table-cell office:value-type="float" office:value="507278" table:style-name="ce19">
            <text:p>507278</text:p>
          </table:table-cell>
          <table:table-cell office:value-type="string" table:style-name="ce20">
            <text:p>充實國立社教機構及公立圖書館功能</text:p>
          </table:table-cell>
          <table:table-cell office:value-type="string" table:style-name="ce21">
            <text:p>補助104年度深耕數位閱讀推動計畫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690000" table:style-name="ce24">
            <text:p><text:s/>69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610" table:style-name="ce19">
            <text:p>2610</text:p>
          </table:table-cell>
          <table:table-cell office:value-type="float" office:value="1040709" table:style-name="ce26">
            <text:p>1040709</text:p>
          </table:table-cell>
          <table:table-cell office:value-type="string" table:style-name="ce26">
            <text:p>終身教育司-閱讀及語文教育科(林建中)(104-2404-0063-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13" table:style-name="ce19">
            <text:p>1040713</text:p>
          </table:table-cell>
          <table:table-cell office:value-type="float" office:value="507278" table:style-name="ce19">
            <text:p>507278</text:p>
          </table:table-cell>
          <table:table-cell office:value-type="string" table:style-name="ce20">
            <text:p>充實國立社教機構及公立圖書館功能</text:p>
          </table:table-cell>
          <table:table-cell office:value-type="string" table:style-name="ce21">
            <text:p>補助104年度深耕數位閱讀推動計畫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250000" table:style-name="ce24">
            <text:p><text:s/>2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10" table:style-name="ce19">
            <text:p>2610</text:p>
          </table:table-cell>
          <table:table-cell office:value-type="float" office:value="1040709" table:style-name="ce26">
            <text:p>1040709</text:p>
          </table:table-cell>
          <table:table-cell office:value-type="string" table:style-name="ce26">
            <text:p>終身教育司-閱讀及語文教育科(林建中)(104-2404-0063-000-00)</text:p>
          </table:table-cell>
          <table:table-cell office:value-type="float" office:value="0" table:formula="msoxl:=VLOOKUP(G:G,#REF!,2,0)" table:style-name="ce27">
            <text:p><text:s/>#REF!<text:s/></text:p>
          </table:table-cell>
          <table:table-cell table:number-columns-repeated="16368" table:style-name="ce28"/>
        </table:table-row>
        <table:table-row table:style-name="ro11">
          <table:table-cell office:value-type="float" office:value="104" table:style-name="ce19">
            <text:p>104</text:p>
          </table:table-cell>
          <table:table-cell office:value-type="float" office:value="1040701" table:style-name="ce19">
            <text:p>1040701</text:p>
          </table:table-cell>
          <table:table-cell office:value-type="float" office:value="506931" table:style-name="ce19">
            <text:p>506931</text:p>
          </table:table-cell>
          <table:table-cell office:value-type="string" table:style-name="ce20">
            <text:p>充實國立社教機構及公立圖書館功能</text:p>
          </table:table-cell>
          <table:table-cell office:value-type="string" table:style-name="ce21">
            <text:p>補助104年度閱讀起步走活動前置作業計畫(第2.3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16500000" table:style-name="ce24">
            <text:p><text:s/>16,5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28" table:style-name="ce19">
            <text:p>2128</text:p>
          </table:table-cell>
          <table:table-cell office:value-type="float" office:value="1040701" table:style-name="ce26">
            <text:p>1040701</text:p>
          </table:table-cell>
          <table:table-cell office:value-type="string" table:style-name="ce26">
            <text:p>終身教育司-閱讀及語文教育科(戴麟藹)(104-2404-0009-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03" table:style-name="ce19">
            <text:p>507903</text:p>
          </table:table-cell>
          <table:table-cell office:value-type="string" table:style-name="ce20">
            <text:p>充實國立社教機構及公立圖書館功能</text:p>
          </table:table-cell>
          <table:table-cell office:value-type="string" table:style-name="ce21">
            <text:p>補助104年度閱讀植根計畫第二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305000" table:style-name="ce24">
            <text:p><text:s/>1,30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610" table:style-name="ce19">
            <text:p>2610</text:p>
          </table:table-cell>
          <table:table-cell office:value-type="float" office:value="1040723" table:style-name="ce26">
            <text:p>1040723</text:p>
          </table:table-cell>
          <table:table-cell office:value-type="string" table:style-name="ce26">
            <text:p>終身教育司-閱讀及語文教育科(林建中)(104-2404-0019-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03" table:style-name="ce19">
            <text:p>507903</text:p>
          </table:table-cell>
          <table:table-cell office:value-type="string" table:style-name="ce20">
            <text:p>充實國立社教機構及公立圖書館功能</text:p>
          </table:table-cell>
          <table:table-cell office:value-type="string" table:style-name="ce21">
            <text:p>補助104年度閱讀植根計畫第二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4830000" table:style-name="ce24">
            <text:p><text:s/>4,83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10" table:style-name="ce19">
            <text:p>2610</text:p>
          </table:table-cell>
          <table:table-cell office:value-type="float" office:value="1040723" table:style-name="ce26">
            <text:p>1040723</text:p>
          </table:table-cell>
          <table:table-cell office:value-type="string" table:style-name="ce26">
            <text:p>終身教育司-閱讀及語文教育科(林建中)(104-2404-0019-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04" table:style-name="ce19">
            <text:p>507904</text:p>
          </table:table-cell>
          <table:table-cell office:value-type="string" table:style-name="ce20">
            <text:p>充實國立社教機構及公立圖書館功能</text:p>
          </table:table-cell>
          <table:table-cell office:value-type="string" table:style-name="ce21">
            <text:p>補助104年度閱讀植根計畫第二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3325000" table:style-name="ce24">
            <text:p><text:s/>13,325,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723" table:style-name="ce26">
            <text:p>1040723</text:p>
          </table:table-cell>
          <table:table-cell office:value-type="string" table:style-name="ce26">
            <text:p>終身教育司-閱讀及語文教育科(林建中)(104-24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727" table:style-name="ce19">
            <text:p>1040727</text:p>
          </table:table-cell>
          <table:table-cell office:value-type="float" office:value="507904" table:style-name="ce19">
            <text:p>507904</text:p>
          </table:table-cell>
          <table:table-cell office:value-type="string" table:style-name="ce20">
            <text:p>充實國立社教機構及公立圖書館功能</text:p>
          </table:table-cell>
          <table:table-cell office:value-type="string" table:style-name="ce21">
            <text:p>補助104年度閱讀植根計畫第二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895525" table:style-name="ce24">
            <text:p><text:s/>2,895,525<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723" table:style-name="ce26">
            <text:p>1040723</text:p>
          </table:table-cell>
          <table:table-cell office:value-type="string" table:style-name="ce26">
            <text:p>終身教育司-閱讀及語文教育科(林建中)(104-24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4" table:style-name="ce19">
            <text:p>1040714</text:p>
          </table:table-cell>
          <table:table-cell office:value-type="float" office:value="507280" table:style-name="ce19">
            <text:p>507280</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215000" table:style-name="ce24">
            <text:p><text:s/>21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709" table:style-name="ce26">
            <text:p>1040709</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714" table:style-name="ce19">
            <text:p>1040714</text:p>
          </table:table-cell>
          <table:table-cell office:value-type="float" office:value="507280" table:style-name="ce19">
            <text:p>507280</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800000" table:style-name="ce24">
            <text:p><text:s/>8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709" table:style-name="ce26">
            <text:p>1040709</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730" table:style-name="ce19">
            <text:p>1040730</text:p>
          </table:table-cell>
          <table:table-cell office:value-type="float" office:value="508123" table:style-name="ce19">
            <text:p>508123</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104年度科教、藝教及科博子計畫第二期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20637450" table:style-name="ce24">
            <text:p><text:s/>20,637,45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9" table:style-name="ce19">
            <text:p>2119</text:p>
          </table:table-cell>
          <table:table-cell office:value-type="float" office:value="1040729" table:style-name="ce26">
            <text:p>1040729</text:p>
          </table:table-cell>
          <table:table-cell office:value-type="string" table:style-name="ce26">
            <text:p>終身教育司-社教機構及教育基金會科(林梓惠)(104-2403-0012-000-00)</text:p>
          </table:table-cell>
          <table:table-cell office:value-type="float" office:value="0" table:formula="msoxl:=VLOOKUP(G:G,#REF!,2,0)" table:style-name="ce27">
            <text:p><text:s/>#REF!<text:s/></text:p>
          </table:table-cell>
          <table:table-cell table:number-columns-repeated="16368" table:style-name="ce28"/>
        </table:table-row>
        <table:table-row table:number-rows-repeated="1048201" table:style-name="ro2">
          <table:table-cell table:number-columns-repeated="16384"/>
        </table:table-row>
      </table:table>
      <table:table table:name="'file:///E:/Users/moejsmpc/AppData/Local/Microsoft/Windows/Temporary%20Internet%20Files/Content.IE5/5KVGFOHA/1040831%20%20%20%20%20%20%20%20%20%20%20%2010407補捐助明細-綜規司.xls'#補捐助_(人事)" table:style-name="ta2">
        <table:table-source xlink:href="file:///E:/Users/moejsmpc/AppData/Local/Microsoft/Windows/Temporary%20Internet%20Files/Content.IE5/5KVGFOHA/1040831%20%20%20%20%20%20%20%20%20%20%20%2010407補捐助明細-綜規司.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技職)" table:style-name="ta2">
        <table:table-source xlink:href="file:///E:/Users/moejsmpc/AppData/Local/Microsoft/Windows/Temporary%20Internet%20Files/Content.IE5/5KVGFOHA/1040831%20%20%20%20%20%20%20%20%20%20%20%2010407補捐助明細-綜規司.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師培)" table:style-name="ta2">
        <table:table-source xlink:href="file:///E:/Users/moejsmpc/AppData/Local/Microsoft/Windows/Temporary%20Internet%20Files/Content.IE5/5KVGFOHA/1040831%20%20%20%20%20%20%20%20%20%20%20%2010407補捐助明細-綜規司.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秘書處)" table:style-name="ta2">
        <table:table-source xlink:href="file:///E:/Users/moejsmpc/AppData/Local/Microsoft/Windows/Temporary%20Internet%20Files/Content.IE5/5KVGFOHA/1040831%20%20%20%20%20%20%20%20%20%20%20%2010407補捐助明細-綜規司.xls" table:table-name="補捐助_(秘書處)"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高教)" table:style-name="ta2">
        <table:table-source xlink:href="file:///E:/Users/moejsmpc/AppData/Local/Microsoft/Windows/Temporary%20Internet%20Files/Content.IE5/5KVGFOHA/1040831%20%20%20%20%20%20%20%20%20%20%20%2010407補捐助明細-綜規司.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國際)" table:style-name="ta2">
        <table:table-source xlink:href="file:///E:/Users/moejsmpc/AppData/Local/Microsoft/Windows/Temporary%20Internet%20Files/Content.IE5/5KVGFOHA/1040831%20%20%20%20%20%20%20%20%20%20%20%2010407補捐助明細-綜規司.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終身司)" table:style-name="ta2">
        <table:table-source xlink:href="file:///E:/Users/moejsmpc/AppData/Local/Microsoft/Windows/Temporary%20Internet%20Files/Content.IE5/5KVGFOHA/1040831%20%20%20%20%20%20%20%20%20%20%20%2010407補捐助明細-綜規司.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資科司)" table:style-name="ta2">
        <table:table-source xlink:href="file:///E:/Users/moejsmpc/AppData/Local/Microsoft/Windows/Temporary%20Internet%20Files/Content.IE5/5KVGFOHA/1040831%20%20%20%20%20%20%20%20%20%20%20%2010407補捐助明細-綜規司.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綜規司)" table:style-name="ta2">
        <table:table-source xlink:href="file:///E:/Users/moejsmpc/AppData/Local/Microsoft/Windows/Temporary%20Internet%20Files/Content.IE5/5KVGFOHA/1040831%20%20%20%20%20%20%20%20%20%20%20%2010407補捐助明細-綜規司.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學務司)" table:style-name="ta2">
        <table:table-source xlink:href="file:///E:/Users/moejsmpc/AppData/Local/Microsoft/Windows/Temporary%20Internet%20Files/Content.IE5/5KVGFOHA/1040831%20%20%20%20%20%20%20%20%20%20%20%2010407補捐助明細-綜規司.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5KVGFOHA/1040831%20%20%20%20%20%20%20%20%20%20%20%2010407補捐助明細-綜規司.xls'#補捐助_(全)" table:style-name="ta2">
        <table:table-source xlink:href="file:///E:/Users/moejsmpc/AppData/Local/Microsoft/Windows/Temporary%20Internet%20Files/Content.IE5/5KVGFOHA/1040831%20%20%20%20%20%20%20%20%20%20%20%2010407補捐助明細-綜規司.xls" table:table-name="補捐助_(全)"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人事)" table:style-name="ta2">
        <table:table-source xlink:href="file:///E:/Users/moejsmpc/AppData/Local/Microsoft/Windows/Temporary%20Internet%20Files/Content.IE5/O6Y6TBAY/104補捐助明細-公佈月報(7月)-獲補助團體或個人可歸屬之直轄市或縣市-高.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技職)" table:style-name="ta2">
        <table:table-source xlink:href="file:///E:/Users/moejsmpc/AppData/Local/Microsoft/Windows/Temporary%20Internet%20Files/Content.IE5/O6Y6TBAY/104補捐助明細-公佈月報(7月)-獲補助團體或個人可歸屬之直轄市或縣市-高.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師培)" table:style-name="ta2">
        <table:table-source xlink:href="file:///E:/Users/moejsmpc/AppData/Local/Microsoft/Windows/Temporary%20Internet%20Files/Content.IE5/O6Y6TBAY/104補捐助明細-公佈月報(7月)-獲補助團體或個人可歸屬之直轄市或縣市-高.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秘書處)" table:style-name="ta2">
        <table:table-source xlink:href="file:///E:/Users/moejsmpc/AppData/Local/Microsoft/Windows/Temporary%20Internet%20Files/Content.IE5/O6Y6TBAY/104補捐助明細-公佈月報(7月)-獲補助團體或個人可歸屬之直轄市或縣市-高.xls" table:table-name="補捐助_(秘書處)"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高教)" table:style-name="ta2">
        <table:table-source xlink:href="file:///E:/Users/moejsmpc/AppData/Local/Microsoft/Windows/Temporary%20Internet%20Files/Content.IE5/O6Y6TBAY/104補捐助明細-公佈月報(7月)-獲補助團體或個人可歸屬之直轄市或縣市-高.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國際)" table:style-name="ta2">
        <table:table-source xlink:href="file:///E:/Users/moejsmpc/AppData/Local/Microsoft/Windows/Temporary%20Internet%20Files/Content.IE5/O6Y6TBAY/104補捐助明細-公佈月報(7月)-獲補助團體或個人可歸屬之直轄市或縣市-高.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終身司)" table:style-name="ta2">
        <table:table-source xlink:href="file:///E:/Users/moejsmpc/AppData/Local/Microsoft/Windows/Temporary%20Internet%20Files/Content.IE5/O6Y6TBAY/104補捐助明細-公佈月報(7月)-獲補助團體或個人可歸屬之直轄市或縣市-高.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資科司)" table:style-name="ta2">
        <table:table-source xlink:href="file:///E:/Users/moejsmpc/AppData/Local/Microsoft/Windows/Temporary%20Internet%20Files/Content.IE5/O6Y6TBAY/104補捐助明細-公佈月報(7月)-獲補助團體或個人可歸屬之直轄市或縣市-高.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綜規司)" table:style-name="ta2">
        <table:table-source xlink:href="file:///E:/Users/moejsmpc/AppData/Local/Microsoft/Windows/Temporary%20Internet%20Files/Content.IE5/O6Y6TBAY/104補捐助明細-公佈月報(7月)-獲補助團體或個人可歸屬之直轄市或縣市-高.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學務司)" table:style-name="ta2">
        <table:table-source xlink:href="file:///E:/Users/moejsmpc/AppData/Local/Microsoft/Windows/Temporary%20Internet%20Files/Content.IE5/O6Y6TBAY/104補捐助明細-公佈月報(7月)-獲補助團體或個人可歸屬之直轄市或縣市-高.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O6Y6TBAY/104補捐助明細-公佈月報(7月)-獲補助團體或個人可歸屬之直轄市或縣市-高.xls'#補捐助_(全)" table:style-name="ta2">
        <table:table-source xlink:href="file:///E:/Users/moejsmpc/AppData/Local/Microsoft/Windows/Temporary%20Internet%20Files/Content.IE5/O6Y6TBAY/104補捐助明細-公佈月報(7月)-獲補助團體或個人可歸屬之直轄市或縣市-高.xls" table:table-name="補捐助_(全)"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人事)" table:style-name="ta2">
        <table:table-source xlink:href="file:///E:/Users/moejsmpc/AppData/Local/Microsoft/Windows/Temporary%20Internet%20Files/Content.IE5/5KVGFOHA/10407補捐助明細-技職司.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技職)" table:style-name="ta2">
        <table:table-source xlink:href="file:///E:/Users/moejsmpc/AppData/Local/Microsoft/Windows/Temporary%20Internet%20Files/Content.IE5/5KVGFOHA/10407補捐助明細-技職司.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師培)" table:style-name="ta2">
        <table:table-source xlink:href="file:///E:/Users/moejsmpc/AppData/Local/Microsoft/Windows/Temporary%20Internet%20Files/Content.IE5/5KVGFOHA/10407補捐助明細-技職司.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秘書處)" table:style-name="ta2">
        <table:table-source xlink:href="file:///E:/Users/moejsmpc/AppData/Local/Microsoft/Windows/Temporary%20Internet%20Files/Content.IE5/5KVGFOHA/10407補捐助明細-技職司.xls" table:table-name="補捐助_(秘書處)"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高教)" table:style-name="ta2">
        <table:table-source xlink:href="file:///E:/Users/moejsmpc/AppData/Local/Microsoft/Windows/Temporary%20Internet%20Files/Content.IE5/5KVGFOHA/10407補捐助明細-技職司.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國際)" table:style-name="ta2">
        <table:table-source xlink:href="file:///E:/Users/moejsmpc/AppData/Local/Microsoft/Windows/Temporary%20Internet%20Files/Content.IE5/5KVGFOHA/10407補捐助明細-技職司.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終身司)" table:style-name="ta2">
        <table:table-source xlink:href="file:///E:/Users/moejsmpc/AppData/Local/Microsoft/Windows/Temporary%20Internet%20Files/Content.IE5/5KVGFOHA/10407補捐助明細-技職司.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資科司)" table:style-name="ta2">
        <table:table-source xlink:href="file:///E:/Users/moejsmpc/AppData/Local/Microsoft/Windows/Temporary%20Internet%20Files/Content.IE5/5KVGFOHA/10407補捐助明細-技職司.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綜規司)" table:style-name="ta2">
        <table:table-source xlink:href="file:///E:/Users/moejsmpc/AppData/Local/Microsoft/Windows/Temporary%20Internet%20Files/Content.IE5/5KVGFOHA/10407補捐助明細-技職司.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學務司)" table:style-name="ta2">
        <table:table-source xlink:href="file:///E:/Users/moejsmpc/AppData/Local/Microsoft/Windows/Temporary%20Internet%20Files/Content.IE5/5KVGFOHA/10407補捐助明細-技職司.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技職司.xls'#補捐助_(全)" table:style-name="ta2">
        <table:table-source xlink:href="file:///E:/Users/moejsmpc/AppData/Local/Microsoft/Windows/Temporary%20Internet%20Files/Content.IE5/5KVGFOHA/10407補捐助明細-技職司.xls" table:table-name="補捐助_(全)"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人事)" table:style-name="ta2">
        <table:table-source xlink:href="file:///E:/Users/moejsmpc/AppData/Local/Microsoft/Windows/Temporary%20Internet%20Files/Content.IE5/GRWWMB2R/1040902師資司%20-10407補捐助明細-分送.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技職)" table:style-name="ta2">
        <table:table-source xlink:href="file:///E:/Users/moejsmpc/AppData/Local/Microsoft/Windows/Temporary%20Internet%20Files/Content.IE5/GRWWMB2R/1040902師資司%20-10407補捐助明細-分送.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師培)" table:style-name="ta2">
        <table:table-source xlink:href="file:///E:/Users/moejsmpc/AppData/Local/Microsoft/Windows/Temporary%20Internet%20Files/Content.IE5/GRWWMB2R/1040902師資司%20-10407補捐助明細-分送.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秘書處)" table:style-name="ta2">
        <table:table-source xlink:href="file:///E:/Users/moejsmpc/AppData/Local/Microsoft/Windows/Temporary%20Internet%20Files/Content.IE5/GRWWMB2R/1040902師資司%20-10407補捐助明細-分送.xls" table:table-name="補捐助_(秘書處)"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高教)" table:style-name="ta2">
        <table:table-source xlink:href="file:///E:/Users/moejsmpc/AppData/Local/Microsoft/Windows/Temporary%20Internet%20Files/Content.IE5/GRWWMB2R/1040902師資司%20-10407補捐助明細-分送.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國際)" table:style-name="ta2">
        <table:table-source xlink:href="file:///E:/Users/moejsmpc/AppData/Local/Microsoft/Windows/Temporary%20Internet%20Files/Content.IE5/GRWWMB2R/1040902師資司%20-10407補捐助明細-分送.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終身司)" table:style-name="ta2">
        <table:table-source xlink:href="file:///E:/Users/moejsmpc/AppData/Local/Microsoft/Windows/Temporary%20Internet%20Files/Content.IE5/GRWWMB2R/1040902師資司%20-10407補捐助明細-分送.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資科司)" table:style-name="ta2">
        <table:table-source xlink:href="file:///E:/Users/moejsmpc/AppData/Local/Microsoft/Windows/Temporary%20Internet%20Files/Content.IE5/GRWWMB2R/1040902師資司%20-10407補捐助明細-分送.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綜規司)" table:style-name="ta2">
        <table:table-source xlink:href="file:///E:/Users/moejsmpc/AppData/Local/Microsoft/Windows/Temporary%20Internet%20Files/Content.IE5/GRWWMB2R/1040902師資司%20-10407補捐助明細-分送.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學務司)" table:style-name="ta2">
        <table:table-source xlink:href="file:///E:/Users/moejsmpc/AppData/Local/Microsoft/Windows/Temporary%20Internet%20Files/Content.IE5/GRWWMB2R/1040902師資司%20-10407補捐助明細-分送.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GRWWMB2R/1040902師資司%20-10407補捐助明細-分送.xls'#補捐助_(全)" table:style-name="ta2">
        <table:table-source xlink:href="file:///E:/Users/moejsmpc/AppData/Local/Microsoft/Windows/Temporary%20Internet%20Files/Content.IE5/GRWWMB2R/1040902師資司%20-10407補捐助明細-分送.xls" table:table-name="補捐助_(全)" table:mode="copy-results-only"/>
        <table:table-column/>
        <table:table-row table:number-rows-repeated="1048576">
          <table:table-cell table:number-columns-repeated="16384"/>
        </table:table-row>
      </table:table>
      <table:table table:name="'file:///E:/Users/moejsmpc/AppData/Local/Microsoft/Windows/Temporary%20Internet%20Files/Content.IE5/5KVGFOHA/1040901學務特教司-10407補捐助明細(獲補助團體或個人可歸屬之直轄市或縣市).xls'#補捐助_(學務司)" table:style-name="ta2">
        <table:table-source xlink:href="file:///E:/Users/moejsmpc/AppData/Local/Microsoft/Windows/Temporary%20Internet%20Files/Content.IE5/5KVGFOHA/1040901學務特教司-10407補捐助明細(獲補助團體或個人可歸屬之直轄市或縣市).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人事)" table:style-name="ta2">
        <table:table-source xlink:href="file:///E:/Users/moejsmpc/AppData/Local/Microsoft/Windows/Temporary%20Internet%20Files/Content.IE5/5KVGFOHA/10407補捐助明細-國際司1040828.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技職)" table:style-name="ta2">
        <table:table-source xlink:href="file:///E:/Users/moejsmpc/AppData/Local/Microsoft/Windows/Temporary%20Internet%20Files/Content.IE5/5KVGFOHA/10407補捐助明細-國際司1040828.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師培)" table:style-name="ta2">
        <table:table-source xlink:href="file:///E:/Users/moejsmpc/AppData/Local/Microsoft/Windows/Temporary%20Internet%20Files/Content.IE5/5KVGFOHA/10407補捐助明細-國際司1040828.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秘書處)" table:style-name="ta2">
        <table:table-source xlink:href="file:///E:/Users/moejsmpc/AppData/Local/Microsoft/Windows/Temporary%20Internet%20Files/Content.IE5/5KVGFOHA/10407補捐助明細-國際司1040828.xls" table:table-name="補捐助_(秘書處)"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高教)" table:style-name="ta2">
        <table:table-source xlink:href="file:///E:/Users/moejsmpc/AppData/Local/Microsoft/Windows/Temporary%20Internet%20Files/Content.IE5/5KVGFOHA/10407補捐助明細-國際司1040828.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國際)" table:style-name="ta2">
        <table:table-source xlink:href="file:///E:/Users/moejsmpc/AppData/Local/Microsoft/Windows/Temporary%20Internet%20Files/Content.IE5/5KVGFOHA/10407補捐助明細-國際司1040828.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終身司)" table:style-name="ta2">
        <table:table-source xlink:href="file:///E:/Users/moejsmpc/AppData/Local/Microsoft/Windows/Temporary%20Internet%20Files/Content.IE5/5KVGFOHA/10407補捐助明細-國際司1040828.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資科司)" table:style-name="ta2">
        <table:table-source xlink:href="file:///E:/Users/moejsmpc/AppData/Local/Microsoft/Windows/Temporary%20Internet%20Files/Content.IE5/5KVGFOHA/10407補捐助明細-國際司1040828.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綜規司)" table:style-name="ta2">
        <table:table-source xlink:href="file:///E:/Users/moejsmpc/AppData/Local/Microsoft/Windows/Temporary%20Internet%20Files/Content.IE5/5KVGFOHA/10407補捐助明細-國際司1040828.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學務司)" table:style-name="ta2">
        <table:table-source xlink:href="file:///E:/Users/moejsmpc/AppData/Local/Microsoft/Windows/Temporary%20Internet%20Files/Content.IE5/5KVGFOHA/10407補捐助明細-國際司1040828.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5KVGFOHA/10407補捐助明細-國際司1040828.xls'#補捐助_(全)" table:style-name="ta2">
        <table:table-source xlink:href="file:///E:/Users/moejsmpc/AppData/Local/Microsoft/Windows/Temporary%20Internet%20Files/Content.IE5/5KVGFOHA/10407補捐助明細-國際司1040828.xls" table:table-name="補捐助_(全)" table:mode="copy-results-only"/>
        <table:table-column/>
        <table:table-row table:number-rows-repeated="1048576">
          <table:table-cell table:number-columns-repeated="16384"/>
        </table:table-row>
      </table:table>
      <table:table table:name="'file:///E:/WebSite/WS/Files/Upload/1/relfile/7124/20259/10407補捐助明細-分送.xls'#補捐助_(人事)" table:style-name="ta2">
        <table:table-source xlink:href="file:///E:/WebSite/WS/Files/Upload/1/relfile/7124/20259/10407補捐助明細-分送.xls" table:table-name="補捐助_(人事)" table:mode="copy-results-only"/>
        <table:table-column/>
        <table:table-row table:number-rows-repeated="1048576">
          <table:table-cell table:number-columns-repeated="16384"/>
        </table:table-row>
      </table:table>
      <table:table table:name="'file:///E:/WebSite/WS/Files/Upload/1/relfile/7124/20259/10407補捐助明細-分送.xls'#補捐助_(技職)" table:style-name="ta2">
        <table:table-source xlink:href="file:///E:/WebSite/WS/Files/Upload/1/relfile/7124/20259/10407補捐助明細-分送.xls" table:table-name="補捐助_(技職)" table:mode="copy-results-only"/>
        <table:table-column/>
        <table:table-row table:number-rows-repeated="1048576">
          <table:table-cell table:number-columns-repeated="16384"/>
        </table:table-row>
      </table:table>
      <table:table table:name="'file:///E:/WebSite/WS/Files/Upload/1/relfile/7124/20259/10407補捐助明細-分送.xls'#補捐助_(師培)" table:style-name="ta2">
        <table:table-source xlink:href="file:///E:/WebSite/WS/Files/Upload/1/relfile/7124/20259/10407補捐助明細-分送.xls" table:table-name="補捐助_(師培)" table:mode="copy-results-only"/>
        <table:table-column/>
        <table:table-row table:number-rows-repeated="1048576">
          <table:table-cell table:number-columns-repeated="16384"/>
        </table:table-row>
      </table:table>
      <table:table table:name="'file:///E:/WebSite/WS/Files/Upload/1/relfile/7124/20259/10407補捐助明細-分送.xls'#補捐助_(秘書處)" table:style-name="ta2">
        <table:table-source xlink:href="file:///E:/WebSite/WS/Files/Upload/1/relfile/7124/20259/10407補捐助明細-分送.xls" table:table-name="補捐助_(秘書處)" table:mode="copy-results-only"/>
        <table:table-column/>
        <table:table-row table:number-rows-repeated="1048576">
          <table:table-cell table:number-columns-repeated="16384"/>
        </table:table-row>
      </table:table>
      <table:table table:name="'file:///E:/WebSite/WS/Files/Upload/1/relfile/7124/20259/10407補捐助明細-分送.xls'#補捐助_(高教)" table:style-name="ta2">
        <table:table-source xlink:href="file:///E:/WebSite/WS/Files/Upload/1/relfile/7124/20259/10407補捐助明細-分送.xls" table:table-name="補捐助_(高教)" table:mode="copy-results-only"/>
        <table:table-column/>
        <table:table-row table:number-rows-repeated="1048576">
          <table:table-cell table:number-columns-repeated="16384"/>
        </table:table-row>
      </table:table>
      <table:table table:name="'file:///E:/WebSite/WS/Files/Upload/1/relfile/7124/20259/10407補捐助明細-分送.xls'#補捐助_(國際)" table:style-name="ta2">
        <table:table-source xlink:href="file:///E:/WebSite/WS/Files/Upload/1/relfile/7124/20259/10407補捐助明細-分送.xls" table:table-name="補捐助_(國際)" table:mode="copy-results-only"/>
        <table:table-column/>
        <table:table-row table:number-rows-repeated="1048576">
          <table:table-cell table:number-columns-repeated="16384"/>
        </table:table-row>
      </table:table>
      <table:table table:name="'file:///E:/WebSite/WS/Files/Upload/1/relfile/7124/20259/10407補捐助明細-分送.xls'#補捐助_(終身司)" table:style-name="ta2">
        <table:table-source xlink:href="file:///E:/WebSite/WS/Files/Upload/1/relfile/7124/20259/10407補捐助明細-分送.xls" table:table-name="補捐助_(終身司)" table:mode="copy-results-only"/>
        <table:table-column/>
        <table:table-row table:number-rows-repeated="1048576">
          <table:table-cell table:number-columns-repeated="16384"/>
        </table:table-row>
      </table:table>
      <table:table table:name="'file:///E:/WebSite/WS/Files/Upload/1/relfile/7124/20259/10407補捐助明細-分送.xls'#補捐助_(資科司)" table:style-name="ta2">
        <table:table-source xlink:href="file:///E:/WebSite/WS/Files/Upload/1/relfile/7124/20259/10407補捐助明細-分送.xls" table:table-name="補捐助_(資科司)" table:mode="copy-results-only"/>
        <table:table-column/>
        <table:table-row table:number-rows-repeated="1048576">
          <table:table-cell table:number-columns-repeated="16384"/>
        </table:table-row>
      </table:table>
      <table:table table:name="'file:///E:/WebSite/WS/Files/Upload/1/relfile/7124/20259/10407補捐助明細-分送.xls'#補捐助_(綜規司)" table:style-name="ta2">
        <table:table-source xlink:href="file:///E:/WebSite/WS/Files/Upload/1/relfile/7124/20259/10407補捐助明細-分送.xls" table:table-name="補捐助_(綜規司)" table:mode="copy-results-only"/>
        <table:table-column/>
        <table:table-row table:number-rows-repeated="1048576">
          <table:table-cell table:number-columns-repeated="16384"/>
        </table:table-row>
      </table:table>
      <table:table table:name="'file:///E:/WebSite/WS/Files/Upload/1/relfile/7124/20259/10407補捐助明細-分送.xls'#補捐助_(學務司)" table:style-name="ta2">
        <table:table-source xlink:href="file:///E:/WebSite/WS/Files/Upload/1/relfile/7124/20259/10407補捐助明細-分送.xls" table:table-name="補捐助_(學務司)" table:mode="copy-results-only"/>
        <table:table-column/>
        <table:table-row table:number-rows-repeated="1048576">
          <table:table-cell table:number-columns-repeated="16384"/>
        </table:table-row>
      </table:table>
      <table:table table:name="'file:///E:/WebSite/WS/Files/Upload/1/relfile/7124/20259/10407補捐助明細-分送.xls'#補捐助_(全)" table:style-name="ta2">
        <table:table-source xlink:href="file:///E:/WebSite/WS/Files/Upload/1/relfile/7124/20259/10407補捐助明細-分送.xls" table:table-name="補捐助_(全)" table:mode="copy-results-only"/>
        <table:table-column/>
        <table:table-row table:number-rows-repeated="1048576">
          <table:table-cell table:number-columns-repeated="16384"/>
        </table:table-row>
      </table:table>
      <table:database-ranges>
        <table:database-range table:target-range-address="補助.A3:補助.Q3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27:58Z</dc:date>
    <meta:print-date>2015-05-21T07:47:07Z</meta:print-date>
  </office:meta>
</office:document-meta>
</file>