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二)、" style:num-format="">
        <style:list-level-properties text:space-before="0in" text:min-label-width="0.3333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二)、" style:num-format="">
        <style:list-level-properties text:space-before="0.25in" text:min-label-width="0.3333in"/>
      </text:list-level-style-number>
      <text:list-level-style-number text:level="2" style:num-suffix="、" style:num-format="一, 十, 一百(繁), ..." text:start-value="4">
        <style:list-level-properties text:space-before="0.5833in" text:min-label-width="0.3333in"/>
      </text:list-level-style-number>
      <text:list-level-style-number text:level="3" style:num-prefix=" (一)、" style:num-format="">
        <style:list-level-properties text:space-before="0.9166in" text:min-label-width="0.3333in"/>
      </text:list-level-style-number>
      <text:list-level-style-number text:level="4" style:num-prefix="(" style:num-suffix=")" style:num-format="一, 十, 一百(繁), ...">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二)、" style:num-format="">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suffix="、" style:num-format="壹, 貳, 參, ..." text:start-value="4">
        <style:list-level-properties text:space-before="0.58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一〇, 一〇〇, ...">
        <style:list-level-properties text:space-before="1.0833in" text:min-label-width="0.3333in"/>
      </text:list-level-style-number>
      <text:list-level-style-number text:level="2" style:num-suffix="、" style:num-format="一, 一〇, 一〇〇, ...">
        <style:list-level-properties text:space-before="0.3333in" text:min-label-width="0.3333in"/>
      </text:list-level-style-number>
      <text:list-level-style-number text:level="3" style:num-suffix="、" style:num-format="壱, 弐, 参, ..." text:start-value="5">
        <style:list-level-properties text:space-before="0.6666in" text:min-label-width="0.5in"/>
      </text:list-level-style-number>
      <text:list-level-style-number text:level="4" text:style-name="WW_CharLFO6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3333in"/>
        <style:text-properties style:font-name="Wingdings"/>
      </text:list-level-style-bullet>
      <text:list-level-style-bullet text:level="2" text:style-name="WW_CharLFO10LVL2" text:bullet-char="">
        <style:list-level-properties text:space-before="0.5833in" text:min-label-width="0.3333in"/>
        <style:text-properties style:font-name="Wingdings"/>
      </text:list-level-style-bullet>
      <text:list-level-style-bullet text:level="3" text:style-name="WW_CharLFO10LVL3" text:bullet-char="">
        <style:list-level-properties text:space-before="0.9166in" text:min-label-width="0.3333in"/>
        <style:text-properties style:font-name="Wingdings"/>
      </text:list-level-style-bullet>
      <text:list-level-style-bullet text:level="4" text:style-name="WW_CharLFO10LVL4" text:bullet-char="">
        <style:list-level-properties text:space-before="1.25in" text:min-label-width="0.3333in"/>
        <style:text-properties style:font-name="Wingdings"/>
      </text:list-level-style-bullet>
      <text:list-level-style-bullet text:level="5" text:style-name="WW_CharLFO10LVL5" text:bullet-char="">
        <style:list-level-properties text:space-before="1.5833in" text:min-label-width="0.3333in"/>
        <style:text-properties style:font-name="Wingdings"/>
      </text:list-level-style-bullet>
      <text:list-level-style-bullet text:level="6" text:style-name="WW_CharLFO10LVL6" text:bullet-char="">
        <style:list-level-properties text:space-before="1.9166in" text:min-label-width="0.3333in"/>
        <style:text-properties style:font-name="Wingdings"/>
      </text:list-level-style-bullet>
      <text:list-level-style-bullet text:level="7" text:style-name="WW_CharLFO10LVL7" text:bullet-char="">
        <style:list-level-properties text:space-before="2.25in" text:min-label-width="0.3333in"/>
        <style:text-properties style:font-name="Wingdings"/>
      </text:list-level-style-bullet>
      <text:list-level-style-bullet text:level="8" text:style-name="WW_CharLFO10LVL8" text:bullet-char="">
        <style:list-level-properties text:space-before="2.5833in" text:min-label-width="0.3333in"/>
        <style:text-properties style:font-name="Wingdings"/>
      </text:list-level-style-bullet>
      <text:list-level-style-bullet text:level="9" text:style-name="WW_CharLFO10LVL9" text:bullet-char="">
        <style:list-level-properties text:space-before="2.9166in" text:min-label-width="0.3333in"/>
        <style:text-properties style:font-name="Wingdings"/>
      </text:list-level-style-bullet>
    </text:list-style>
    <text:list-style style:name="LFO11">
      <text:list-level-style-number text:level="1" style:num-prefix=" (一)、" style:num-format="">
        <style:list-level-properties text:space-before="0.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prefix="（" style:num-suffix="）" style:num-format="一, 十, 一百(繁), ...">
        <style:list-level-properties text:space-before="0.25in" text:min-label-width="0.61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新細明體"/>
      </text:list-level-style-bullet>
      <text:list-level-style-bullet text:level="2" text:style-name="WW_CharLFO21LVL2" text:bullet-char="–">
        <style:list-level-properties text:space-before="0.75in" text:min-label-width="0.25in"/>
        <style:text-properties style:font-name="新細明體"/>
      </text:list-level-style-bullet>
      <text:list-level-style-bullet text:level="3" text:style-name="WW_CharLFO21LVL3" text:bullet-char="–">
        <style:list-level-properties text:space-before="1.25in" text:min-label-width="0.25in"/>
        <style:text-properties style:font-name="新細明體"/>
      </text:list-level-style-bullet>
      <text:list-level-style-bullet text:level="4" text:style-name="WW_CharLFO21LVL4" text:bullet-char="–">
        <style:list-level-properties text:space-before="1.75in" text:min-label-width="0.25in"/>
        <style:text-properties style:font-name="新細明體"/>
      </text:list-level-style-bullet>
      <text:list-level-style-bullet text:level="5" text:style-name="WW_CharLFO21LVL5" text:bullet-char="–">
        <style:list-level-properties text:space-before="2.25in" text:min-label-width="0.25in"/>
        <style:text-properties style:font-name="新細明體"/>
      </text:list-level-style-bullet>
      <text:list-level-style-bullet text:level="6" text:style-name="WW_CharLFO21LVL6" text:bullet-char="–">
        <style:list-level-properties text:space-before="2.75in" text:min-label-width="0.25in"/>
        <style:text-properties style:font-name="新細明體"/>
      </text:list-level-style-bullet>
      <text:list-level-style-bullet text:level="7" text:style-name="WW_CharLFO21LVL7" text:bullet-char="–">
        <style:list-level-properties text:space-before="3.25in" text:min-label-width="0.25in"/>
        <style:text-properties style:font-name="新細明體"/>
      </text:list-level-style-bullet>
      <text:list-level-style-bullet text:level="8" text:style-name="WW_CharLFO21LVL8" text:bullet-char="–">
        <style:list-level-properties text:space-before="3.75in" text:min-label-width="0.25in"/>
        <style:text-properties style:font-name="新細明體"/>
      </text:list-level-style-bullet>
      <text:list-level-style-bullet text:level="9" text:style-name="WW_CharLFO21LVL9" text:bullet-char="–">
        <style:list-level-properties text:space-before="4.25in" text:min-label-width="0.25in"/>
        <style:text-properties style:font-name="新細明體"/>
      </text:list-level-style-bullet>
    </text:list-style>
    <text:list-style style:name="LFO22">
      <text:list-level-style-bullet text:level="1" text:style-name="WW_CharLFO22LVL1" text:bullet-char="•">
        <style:list-level-properties text:space-before="0.25in" text:min-label-width="0.25in"/>
        <style:text-properties style:font-name="新細明體"/>
      </text:list-level-style-bullet>
      <text:list-level-style-bullet text:level="2" text:style-name="WW_CharLFO22LVL2" text:bullet-char="•">
        <style:list-level-properties text:space-before="0.75in" text:min-label-width="0.25in"/>
        <style:text-properties style:font-name="新細明體"/>
      </text:list-level-style-bullet>
      <text:list-level-style-bullet text:level="3" text:style-name="WW_CharLFO22LVL3" text:bullet-char="•">
        <style:list-level-properties text:space-before="1.25in" text:min-label-width="0.25in"/>
        <style:text-properties style:font-name="新細明體"/>
      </text:list-level-style-bullet>
      <text:list-level-style-bullet text:level="4" text:style-name="WW_CharLFO22LVL4" text:bullet-char="•">
        <style:list-level-properties text:space-before="1.75in" text:min-label-width="0.25in"/>
        <style:text-properties style:font-name="新細明體"/>
      </text:list-level-style-bullet>
      <text:list-level-style-bullet text:level="5" text:style-name="WW_CharLFO22LVL5" text:bullet-char="•">
        <style:list-level-properties text:space-before="2.25in" text:min-label-width="0.25in"/>
        <style:text-properties style:font-name="新細明體"/>
      </text:list-level-style-bullet>
      <text:list-level-style-bullet text:level="6" text:style-name="WW_CharLFO22LVL6" text:bullet-char="•">
        <style:list-level-properties text:space-before="2.75in" text:min-label-width="0.25in"/>
        <style:text-properties style:font-name="新細明體"/>
      </text:list-level-style-bullet>
      <text:list-level-style-bullet text:level="7" text:style-name="WW_CharLFO22LVL7" text:bullet-char="•">
        <style:list-level-properties text:space-before="3.25in" text:min-label-width="0.25in"/>
        <style:text-properties style:font-name="新細明體"/>
      </text:list-level-style-bullet>
      <text:list-level-style-bullet text:level="8" text:style-name="WW_CharLFO22LVL8" text:bullet-char="•">
        <style:list-level-properties text:space-before="3.75in" text:min-label-width="0.25in"/>
        <style:text-properties style:font-name="新細明體"/>
      </text:list-level-style-bullet>
      <text:list-level-style-bullet text:level="9" text:style-name="WW_CharLFO22LVL9" text:bullet-char="•">
        <style:list-level-properties text:space-before="4.25in" text:min-label-width="0.25in"/>
        <style:text-properties style:font-name="新細明體"/>
      </text:list-level-style-bullet>
    </text:list-style>
    <text:list-style style:name="LFO23">
      <text:list-level-style-number text:level="1" text:style-name="WW_CharLFO23LVL1" style:num-suffix="." style:num-format="1">
        <style:list-level-properties text:space-before="0.1972in" text:min-label-width="0.118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3937in"/>
      </text:list-level-style-number>
      <text:list-level-style-number text:level="2" text:style-name="WW_CharLFO24LVL2" style:num-suffix="、" style:num-format="一, 十, 一百(繁), ...">
        <style:list-level-properties text:space-before="0.1972in" text:min-label-width="0.3541in"/>
      </text:list-level-style-number>
      <text:list-level-style-number text:level="3" text:style-name="WW_CharLFO24LVL3" style:num-prefix="(" style:num-suffix=")" style:num-format="一, 十, 一百(繁), ...">
        <style:list-level-properties text:space-before="0.3937in" text:min-label-width="0.3541in"/>
      </text:list-level-style-number>
      <text:list-level-style-number text:level="4" text:style-name="WW_CharLFO24LVL4" style:num-suffix="." style:num-format="1">
        <style:list-level-properties text:space-before="0.7875in" text:min-label-width="0.2361in"/>
      </text:list-level-style-number>
      <text:list-level-style-number text:level="5" text:style-name="WW_CharLFO24LVL5" style:num-suffix="." style:num-format="A" style:num-letter-sync="true">
        <style:list-level-properties text:space-before="1.0236in" text:min-label-width="0.1972in"/>
      </text:list-level-style-number>
      <text:list-level-style-number text:level="6" text:style-name="WW_CharLFO24LVL6" style:num-suffix=")" style:num-format="1">
        <style:list-level-properties text:space-before="1.4763in" text:min-label-width="0.7875in"/>
      </text:list-level-style-number>
      <text:list-level-style-number text:level="7" text:style-name="WW_CharLFO24LVL7" style:num-prefix="(" style:num-suffix=")" style:num-format="1">
        <style:list-level-properties text:space-before="1.7715in" text:min-label-width="0.8861in"/>
      </text:list-level-style-number>
      <text:list-level-style-number text:level="8" text:style-name="WW_CharLFO24LVL8" style:num-suffix="." style:num-format="a" style:num-letter-sync="true">
        <style:list-level-properties text:space-before="2.0666in" text:min-label-width="0.9847in"/>
      </text:list-level-style-number>
      <text:list-level-style-number text:level="9" text:style-name="WW_CharLFO24LV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1">
        <style:list-level-properties text:space-before="0.1972in" text:min-label-width="0.118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1972in" text:min-label-width="0.11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3" style:parent-style-name="內文" style:family="paragraph">
      <style:paragraph-properties style:line-height-at-least="0.1111in"/>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indent="0.3333in"/>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end"/>
      <style:text-properties style:font-name="標楷體" style:font-name-asian="標楷體" fo:color="#000000" fo:font-size="14pt" style:font-size-asian="14pt" style:font-size-complex="14pt"/>
    </style:style>
    <style:style style:name="P9" style:parent-style-name="內文" style:family="paragraph">
      <style:paragraph-properties fo:text-align="end"/>
      <style:text-properties style:font-name="標楷體" style:font-name-asian="標楷體" fo:color="#000000" fo:font-size="14pt" style:font-size-asian="14pt" style:font-size-complex="14pt"/>
    </style:style>
    <style:style style:name="P10" style:parent-style-name="內文" style:family="paragraph">
      <style:paragraph-properties fo:text-align="end"/>
      <style:text-properties style:font-name="標楷體" style:font-name-asian="標楷體" fo:color="#000000" fo:font-size="14pt" style:font-size-asian="14pt" style:font-size-complex="14pt"/>
    </style:style>
    <style:style style:name="P11" style:parent-style-name="內文" style:family="paragraph">
      <style:paragraph-properties fo:text-align="end"/>
      <style:text-properties style:font-name="標楷體" style:font-name-asian="標楷體" fo:color="#000000" fo:font-size="14pt" style:font-size-asian="14pt" style:font-size-complex="14pt"/>
    </style:style>
    <style:style style:name="P12" style:parent-style-name="內文" style:family="paragraph">
      <style:text-properties style:font-name="標楷體" style:font-name-asian="標楷體" fo:color="#000000" fo:font-size="14pt" style:font-size-asian="14pt" style:font-size-complex="14pt"/>
    </style:style>
    <style:style style:name="P13" style:parent-style-name="內文" style:family="paragraph">
      <style:paragraph-properties fo:text-align="justify"/>
      <style:text-properties style:font-name="標楷體" style:font-name-asian="標楷體" fo:color="#000000" fo:font-size="14pt" style:font-size-asian="14pt" style:font-size-complex="14pt"/>
    </style:style>
    <style:style style:name="P14" style:parent-style-name="內文" style:family="paragraph">
      <style:paragraph-properties fo:text-align="justify"/>
      <style:text-properties style:font-name="標楷體" style:font-name-asian="標楷體" fo:color="#000000" fo:font-size="14pt" style:font-size-asian="14pt" style:font-size-complex="14pt"/>
    </style:style>
    <style:style style:name="P15" style:parent-style-name="內文" style:family="paragraph">
      <style:text-properties style:font-name="標楷體" style:font-name-asian="標楷體" fo:color="#000000" fo:font-size="14pt" style:font-size-asian="14pt" style:font-size-complex="14pt"/>
    </style:style>
    <style:style style:name="P16" style:parent-style-name="內文" style:family="paragraph">
      <style:paragraph-properties fo:text-align="justify"/>
      <style:text-properties style:font-name="標楷體" style:font-name-asian="標楷體" fo:color="#000000" fo:font-size="14pt" style:font-size-asian="14pt" style:font-size-complex="14pt"/>
    </style:style>
    <style:style style:name="P17" style:parent-style-name="內文" style:list-style-name="LFO15" style:family="paragraph">
      <style:paragraph-properties fo:text-align="justify"/>
      <style:text-properties style:font-name="標楷體" style:font-name-asian="標楷體" fo:color="#000000" fo:font-size="14pt" style:font-size-asian="14pt" style:font-size-complex="14pt"/>
    </style:style>
    <style:style style:name="P18" style:parent-style-name="內文" style:list-style-name="LFO15" style:family="paragraph">
      <style:paragraph-properties fo:text-align="justify"/>
      <style:text-properties style:font-name="標楷體" style:font-name-asian="標楷體" fo:color="#000000" fo:font-size="14pt" style:font-size-asian="14pt" style:font-size-complex="14pt"/>
    </style:style>
    <style:style style:name="P19" style:parent-style-name="內文" style:list-style-name="LFO15" style:family="paragraph">
      <style:paragraph-properties fo:text-align="justify"/>
      <style:text-properties style:font-name="標楷體" style:font-name-asian="標楷體" fo:color="#000000" fo:font-size="14pt" style:font-size-asian="14pt" style:font-size-complex="14pt"/>
    </style:style>
    <style:style style:name="P20" style:parent-style-name="內文" style:family="paragraph">
      <style:paragraph-properties fo:text-align="justify"/>
      <style:text-properties style:font-name="標楷體" style:font-name-asian="標楷體" fo:color="#000000" fo:font-size="14pt" style:font-size-asian="14pt" style:font-size-complex="14pt"/>
    </style:style>
    <style:style style:name="P21" style:parent-style-name="內文" style:family="paragraph">
      <style:paragraph-properties fo:text-align="justify"/>
      <style:text-properties style:font-name="標楷體" style:font-name-asian="標楷體" fo:color="#000000" fo:font-size="14pt" style:font-size-asian="14pt" style:font-size-complex="14pt"/>
    </style:style>
    <style:style style:name="P22" style:parent-style-name="內文" style:family="paragraph">
      <style:paragraph-properties fo:text-align="justify"/>
      <style:text-properties style:font-name="標楷體" style:font-name-asian="標楷體" fo:color="#000000" fo:font-size="14pt" style:font-size-asian="14pt" style:font-size-complex="14pt"/>
    </style:style>
    <style:style style:name="P23" style:parent-style-name="內文" style:list-style-name="LFO17" style:family="paragraph">
      <style:paragraph-properties fo:text-align="justify"/>
      <style:text-properties style:font-name="標楷體" style:font-name-asian="標楷體" fo:color="#000000" fo:font-size="14pt" style:font-size-asian="14pt" style:font-size-complex="14pt"/>
    </style:style>
    <style:style style:name="P24" style:parent-style-name="內文" style:list-style-name="LFO16" style:family="paragraph">
      <style:paragraph-properties fo:text-align="justify"/>
      <style:text-properties style:font-name="標楷體" style:font-name-asian="標楷體" fo:color="#000000" fo:font-size="14pt" style:font-size-asian="14pt" style:font-size-complex="14pt"/>
    </style:style>
    <style:style style:name="P25" style:parent-style-name="內文" style:list-style-name="LFO16" style:family="paragraph">
      <style:paragraph-properties fo:text-align="justify"/>
      <style:text-properties style:font-name="標楷體" style:font-name-asian="標楷體" fo:color="#000000" fo:font-size="14pt" style:font-size-asian="14pt" style:font-size-complex="14pt"/>
    </style:style>
    <style:style style:name="P26" style:parent-style-name="內文" style:list-style-name="LFO16" style:family="paragraph">
      <style:paragraph-properties fo:text-align="justify"/>
      <style:text-properties style:font-name="標楷體" style:font-name-asian="標楷體" fo:color="#000000" fo:font-size="14pt" style:font-size-asian="14pt" style:font-size-complex="14pt"/>
    </style:style>
    <style:style style:name="P27" style:parent-style-name="內文" style:list-style-name="LFO1" style:family="paragraph">
      <style:paragraph-properties fo:text-align="justify" fo:line-height="0.3333in">
        <style:tab-stops>
          <style:tab-stop style:type="left" style:position="0in"/>
          <style:tab-stop style:type="left" style:position="0.1666in"/>
        </style:tab-stops>
      </style:paragraph-properties>
      <style:text-properties style:font-name="標楷體" style:font-name-asian="標楷體" fo:color="#000000" fo:font-size="14pt" style:font-size-asian="14pt" style:font-size-complex="14pt"/>
    </style:style>
    <style:style style:name="P28" style:parent-style-name="內文" style:list-style-name="LFO12"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29" style:parent-style-name="內文" style:list-style-name="LFO12"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30" style:parent-style-name="內文" style:list-style-name="LFO2" style:family="paragraph">
      <style:paragraph-properties fo:text-align="justify" fo:line-height="0.3333in" fo:margin-left="0.25in" fo:text-indent="-0.25in">
        <style:tab-stops>
          <style:tab-stop style:type="left" style:position="0in"/>
          <style:tab-stop style:type="left" style:position="0.125in"/>
          <style:tab-stop style:type="left" style:position="0.25in"/>
        </style:tab-stops>
      </style:paragraph-properties>
      <style:text-properties style:font-name="標楷體" style:font-name-asian="標楷體" fo:color="#000000" fo:font-size="14pt" style:font-size-asian="14pt" style:font-size-complex="14pt"/>
    </style:style>
    <style:style style:name="P31" style:parent-style-name="內文" style:list-style-name="LFO18"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32" style:parent-style-name="內文" style:list-style-name="LFO18"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33" style:parent-style-name="內文" style:list-style-name="LFO3"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標楷體" style:font-name-asian="標楷體" fo:color="#000000" fo:font-size="14pt" style:font-size-asian="14pt" style:font-size-complex="14pt"/>
    </style:style>
    <style:style style:name="P34" style:parent-style-name="內文" style:list-style-name="LFO3"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35" style:parent-style-name="內文" style:list-style-name="LFO3"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36" style:parent-style-name="內文" style:list-style-name="LFO5" style:family="paragraph">
      <style:paragraph-properties fo:text-align="justify" fo:line-height="0.3333in" fo:margin-left="0.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text-properties style:font-name="標楷體" style:font-name-asian="標楷體" fo:color="#000000" fo:font-size="14pt" style:font-size-asian="14pt" style:font-size-complex="14pt"/>
    </style:style>
    <style:style style:name="P38" style:parent-style-name="內文" style:list-style-name="LFO6" style:family="paragraph">
      <style:paragraph-properties fo:text-align="justify" fo:margin-left="0.4923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 style:parent-style-name="內文" style:list-style-name="LFO6" style:family="paragraph">
      <style:paragraph-properties fo:text-align="justify" fo:margin-left="0.4923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0" style:parent-style-name="內文" style:list-style-name="LFO6" style:family="paragraph">
      <style:paragraph-properties fo:text-align="justify" fo:margin-left="0.4923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6" style:family="paragraph">
      <style:paragraph-properties fo:text-align="justify" fo:text-indent="-1.1666in">
        <style:tab-stops>
          <style:tab-stop style:type="left" style:position="-0.6666in"/>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style:text-properties style:font-name="標楷體" style:font-name-asian="標楷體" fo:color="#000000" fo:font-size="14pt" style:font-size-asian="14pt" style:font-size-complex="14pt"/>
    </style:style>
    <style:style style:name="P43" style:parent-style-name="ListParagraph" style:list-style-name="LFO7" style:family="paragraph">
      <style:paragraph-properties fo:text-align="justify" fo:margin-left="0.5in" fo:text-indent="-0.5in">
        <style:tab-stops/>
      </style:paragraph-properties>
      <style:text-properties style:font-name="標楷體" style:font-name-asian="標楷體" fo:color="#000000" fo:font-size="14pt" style:font-size-asian="14pt" style:font-size-complex="14pt"/>
    </style:style>
    <style:style style:name="P44" style:parent-style-name="ListParagraph" style:list-style-name="LFO7" style:family="paragraph">
      <style:paragraph-properties fo:text-align="justify" fo:margin-left="0.5in" fo:text-indent="-0.5in">
        <style:tab-stops/>
      </style:paragraph-properties>
      <style:text-properties style:font-name="標楷體" style:font-name-asian="標楷體" fo:color="#000000" fo:font-size="14pt" style:font-size-asian="14pt" style:font-size-complex="14pt"/>
    </style:style>
    <style:style style:name="P45" style:parent-style-name="ListParagraph" style:list-style-name="LFO7" style:family="paragraph">
      <style:paragraph-properties fo:text-align="justify" fo:margin-left="0.5in" fo:text-indent="-0.5in">
        <style:tab-stops/>
      </style:paragraph-properties>
      <style:text-properties style:font-name="標楷體" style:font-name-asian="標楷體" fo:color="#000000" fo:font-size="14pt" style:font-size-asian="14pt" style:font-size-complex="14pt"/>
    </style:style>
    <style:style style:name="P46" style:parent-style-name="ListParagraph" style:list-style-name="LFO7" style:family="paragraph">
      <style:paragraph-properties fo:text-align="justify" fo:margin-left="0.5in" fo:text-indent="-0.5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ListParagraph" style:list-style-name="LFO7" style:family="paragraph">
      <style:paragraph-properties fo:text-align="justify" fo:margin-left="0.5in" fo:text-indent="-0.5in">
        <style:tab-stops/>
      </style:paragraph-properties>
      <style:text-properties style:font-name="標楷體" style:font-name-asian="標楷體" fo:color="#000000" fo:font-size="14pt" style:font-size-asian="14pt" style:font-size-complex="14pt"/>
    </style:style>
    <style:style style:name="P62" style:parent-style-name="ListParagraph" style:list-style-name="LFO7" style:family="paragraph">
      <style:paragraph-properties fo:text-align="justify" fo:margin-left="0.5in" fo:text-indent="-0.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ListParagraph" style:list-style-name="LFO7" style:family="paragraph">
      <style:paragraph-properties fo:text-align="justify" fo:margin-left="0.5in" fo:text-indent="-0.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style:text-properties style:font-name="標楷體" style:font-name-asian="標楷體" fo:color="#000000" fo:font-size="14pt" style:font-size-asian="14pt" style:font-size-complex="14pt"/>
    </style:style>
    <style:style style:name="P75" style:parent-style-name="內文" style:family="paragraph">
      <style:paragraph-properties fo:text-align="justify"/>
      <style:text-properties style:font-name="標楷體" style:font-name-asian="標楷體" fo:color="#000000" fo:font-size="14pt" style:font-size-asian="14pt" style:font-size-complex="14pt"/>
    </style:style>
    <style:style style:name="P76" style:parent-style-name="內文" style:family="paragraph">
      <style:paragraph-properties fo:text-align="justify"/>
      <style:text-properties style:font-name="標楷體" style:font-name-asian="標楷體" fo:color="#000000" fo:font-size="14pt" style:font-size-asian="14pt" style:font-size-complex="14pt"/>
    </style:style>
    <style:style style:name="P77" style:parent-style-name="內文" style:family="paragraph">
      <style:text-properties style:font-name="標楷體" style:font-name-asian="標楷體" fo:color="#000000" fo:font-size="14pt" style:font-size-asian="14pt" style:font-size-complex="14pt"/>
    </style:style>
    <style:style style:name="P78" style:parent-style-name="內文" style:family="paragraph">
      <style:paragraph-properties fo:text-align="justify"/>
      <style:text-properties style:font-name="標楷體" style:font-name-asian="標楷體" fo:color="#000000" fo:font-size="14pt" style:font-size-asian="14pt" style:font-size-complex="14pt"/>
    </style:style>
    <style:style style:name="P79" style:parent-style-name="內文" style:list-style-name="LFO5" style:family="paragraph">
      <style:paragraph-properties fo:text-align="justify" fo:margin-left="0.2958in" fo:text-indent="-0.295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5" style:family="paragraph">
      <style:paragraph-properties fo:text-align="justify" fo:margin-left="0.2958in" fo:text-indent="-0.2958in">
        <style:tab-stops/>
      </style:paragraph-properties>
      <style:text-properties style:font-name="標楷體" style:font-name-asian="標楷體" fo:color="#000000" fo:font-size="14pt" style:font-size-asian="14pt" style:font-size-complex="14pt"/>
    </style:style>
    <style:style style:name="P86" style:parent-style-name="內文" style:list-style-name="LFO5" style:family="paragraph">
      <style:paragraph-properties fo:text-align="justify" fo:margin-left="0.2958in" fo:text-indent="-0.2958in">
        <style:tab-stops/>
      </style:paragraph-properties>
      <style:text-properties style:font-name="標楷體" style:font-name-asian="標楷體" fo:color="#000000" fo:font-size="14pt" style:font-size-asian="14pt" style:font-size-complex="14pt"/>
    </style:style>
    <style:style style:name="P87" style:parent-style-name="內文" style:list-style-name="LFO5" style:family="paragraph">
      <style:paragraph-properties fo:text-align="justify" fo:margin-left="0.2958in" fo:text-indent="-0.2958in">
        <style:tab-stops/>
      </style:paragraph-properties>
      <style:text-properties style:font-name="標楷體" style:font-name-asian="標楷體" fo:color="#000000" fo:font-size="14pt" style:font-size-asian="14pt" style:font-size-complex="14pt"/>
    </style:style>
    <style:style style:name="P88" style:parent-style-name="內文" style:list-style-name="LFO5" style:family="paragraph">
      <style:paragraph-properties fo:text-align="justify" fo:margin-left="0.2527in" fo:text-indent="-0.252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list-style-name="LFO5" style:family="paragraph">
      <style:paragraph-properties fo:text-align="justify" fo:margin-left="0.2958in" fo:text-indent="-0.295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333in" fo:margin-left="0.5541in" fo:text-indent="-0.4958in">
        <style:tab-stops>
          <style:tab-stop style:type="left" style:position="-0.3402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105" style:family="table-column">
      <style:table-column-properties style:column-width="1.9402in"/>
    </style:style>
    <style:style style:name="TableColumn106" style:family="table-column">
      <style:table-column-properties style:column-width="1.9312in"/>
    </style:style>
    <style:style style:name="TableColumn107" style:family="table-column">
      <style:table-column-properties style:column-width="1.9659in"/>
    </style:style>
    <style:style style:name="Table104" style:family="table">
      <style:table-properties style:width="5.8375in" fo:margin-left="0.0847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標楷體" style:font-name-asian="標楷體" fo:font-weight="bold" style:font-weight-asian="bold"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fo:font-weight="bold" style:font-weight-asian="bold"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fo:font-weight="bold" style:font-weight-asian="bold" fo:color="#0000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222in" fo:margin-left="0.1965in" fo:text-indent="-0.1965in">
        <style:tab-stops>
          <style:tab-stop style:type="left" style:position="4.1784in"/>
        </style:tab-stops>
      </style:paragraph-properties>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23" style:parent-style-name="預設段落字型" style:family="text">
      <style:text-properties style:font-name="標楷體" style:font-name-asian="標楷體" style:font-name-complex="新細明體" fo:color="#000000" style:letter-kerning="false" style:language-asian="zh"/>
    </style:style>
    <style:style style:name="T1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28" style:parent-style-name="預設段落字型" style:family="text">
      <style:text-properties style:font-name="標楷體" style:font-name-asian="標楷體" style:font-name-complex="新細明體" fo:color="#000000" style:letter-kerning="false" style:language-asian="zh"/>
    </style:style>
    <style:style style:name="T1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30" style:parent-style-name="預設段落字型" style:family="text">
      <style:text-properties style:font-name="標楷體" style:font-name-asian="標楷體" style:font-name-complex="新細明體" fo:color="#000000" style:letter-kerning="false" style:language-asian="zh"/>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222in" fo:margin-left="0.2in" fo:text-indent="-0.2in">
        <style:tab-stops/>
      </style:paragraph-properties>
    </style:style>
    <style:style style:name="T133" style:parent-style-name="預設段落字型" style:family="text">
      <style:text-properties style:font-name="標楷體" style:font-name-asian="標楷體" style:font-name-complex="新細明體" fo:color="#000000" style:letter-kerning="false" style:language-asian="zh"/>
    </style:style>
    <style:style style:name="T1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35" style:parent-style-name="預設段落字型" style:family="text">
      <style:text-properties style:font-name="標楷體" style:font-name-asian="標楷體" style:font-name-complex="新細明體" fo:color="#000000" style:letter-kerning="false" style:language-asian="zh"/>
    </style:style>
    <style:style style:name="T1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37" style:parent-style-name="預設段落字型" style:family="text">
      <style:text-properties style:font-name="標楷體" style:font-name-asian="標楷體" style:font-name-complex="新細明體" fo:color="#000000" style:letter-kerning="false" style:language-asian="zh"/>
    </style:style>
    <style:style style:name="P138" style:parent-style-name="內文" style:family="paragraph">
      <style:paragraph-properties fo:text-align="justify" fo:line-height="0.2222in" fo:margin-left="0.2in" fo:text-indent="0.3666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P140" style:parent-style-name="內文" style:family="paragraph">
      <style:paragraph-properties fo:text-align="justify" fo:line-height="0.2222in" fo:margin-left="0.2in" fo:text-indent="0.3666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222in" fo:margin-left="0.5145in" fo:text-indent="-0.1812in">
        <style:tab-stops>
          <style:tab-stop style:type="left" style:position="3.8604in"/>
        </style:tab-stops>
      </style:paragraph-properties>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line-height="0.2222in" fo:margin-left="0.1631in" fo:text-indent="-0.1631in">
        <style:tab-stops>
          <style:tab-stop style:type="left" style:position="4.2118in"/>
        </style:tab-stops>
      </style:paragraph-properties>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222in" fo:margin-left="0.2069in" fo:text-indent="-0.2069in">
        <style:tab-stops>
          <style:tab-stop style:type="left" style:position="4.168in"/>
        </style:tab-stops>
      </style:paragraph-properties>
    </style:style>
    <style:style style:name="T151" style:parent-style-name="預設段落字型" style:family="text">
      <style:text-properties style:font-name="標楷體" style:font-name-asian="標楷體" style:font-name-complex="新細明體" fo:color="#000000" style:letter-kerning="false" style:language-asian="zh"/>
    </style:style>
    <style:style style:name="T1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53" style:parent-style-name="預設段落字型" style:family="text">
      <style:text-properties style:font-name="標楷體" style:font-name-asian="標楷體" style:font-name-complex="新細明體" fo:color="#000000" style:letter-kerning="false" style:language-asian="zh"/>
    </style:style>
    <style:style style:name="P154" style:parent-style-name="內文" style:family="paragraph">
      <style:paragraph-properties fo:text-align="justify" fo:line-height="0.2222in" fo:margin-left="0.2069in" fo:text-indent="0.2236in">
        <style:tab-stops/>
      </style:paragraph-properties>
    </style:style>
    <style:style style:name="T155" style:parent-style-name="預設段落字型" style:family="text">
      <style:text-properties style:font-name="標楷體" style:font-name-asian="標楷體" style:font-name-complex="新細明體" fo:color="#000000" style:letter-kerning="false" style:language-asian="zh"/>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language-asian="zh"/>
    </style:style>
    <style:style style:name="P158" style:parent-style-name="內文" style:family="paragraph">
      <style:paragraph-properties fo:text-align="justify" fo:line-height="0.2222in" fo:margin-left="0.2069in" fo:text-indent="0.2618in">
        <style:tab-stops/>
      </style:paragraph-properties>
    </style:style>
    <style:style style:name="T1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P168" style:parent-style-name="內文" style:family="paragraph">
      <style:paragraph-properties fo:text-align="justify" fo:line-height="0.2222in" fo:margin-left="0.2069in" fo:text-indent="0.2618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justify" fo:line-height="0.2222in" fo:margin-left="0.1715in" fo:text-indent="-0.1715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language-asian="zh"/>
    </style:style>
    <style:style style:name="T1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74" style:parent-style-name="預設段落字型" style:family="text">
      <style:text-properties style:font-name="標楷體" style:font-name-asian="標楷體" style:font-name-complex="新細明體" fo:color="#000000" style:letter-kerning="false" style:language-asian="zh"/>
    </style:style>
    <style:style style:name="T1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76" style:parent-style-name="預設段落字型" style:family="text">
      <style:text-properties style:font-name="標楷體" style:font-name-asian="標楷體" style:font-name-complex="新細明體" fo:color="#000000" style:letter-kerning="false" style:language-asian="zh"/>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language-asian="zh"/>
    </style:style>
    <style:style style:name="P179" style:parent-style-name="內文" style:family="paragraph">
      <style:paragraph-properties fo:text-align="justify" fo:line-height="0.2222in" fo:margin-left="0.152in" fo:text-indent="-0.1902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language-asian="zh"/>
    </style:style>
    <style:style style:name="T1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82" style:parent-style-name="預設段落字型" style:family="text">
      <style:text-properties style:font-name="標楷體" style:font-name-asian="標楷體" style:font-name-complex="新細明體" fo:color="#000000" style:letter-kerning="false" style:language-asian="zh"/>
    </style:style>
    <style:style style:name="T1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184" style:parent-style-name="預設段落字型" style:family="text">
      <style:text-properties style:font-name="標楷體" style:font-name-asian="標楷體" style:font-name-complex="新細明體" fo:color="#000000" style:letter-kerning="false" style:language-asian="zh"/>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style:punctuation-wrap="simple" style:text-autospace="none" style:snap-to-layout-grid="false" fo:text-align="justify" fo:line-height="0.2222in" fo:margin-left="0.1444in" fo:text-indent="-0.1763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fo:line-height="0.2222in" fo:margin-left="0.1333in" fo:text-indent="-0.2131in">
        <style:tab-stops>
          <style:tab-stop style:type="left" style:position="4.2416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fo:line-height="0.2222in" fo:margin-left="0.1333in" fo:text-indent="-0.2131in">
        <style:tab-stops>
          <style:tab-stop style:type="left" style:position="4.2416in"/>
        </style:tab-stops>
      </style:paragraph-properties>
    </style:style>
    <style:style style:name="T191" style:parent-style-name="預設段落字型" style:family="text">
      <style:text-properties style:font-name="標楷體" style:font-name-asian="標楷體" fo:color="#000000"/>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222in" fo:margin-left="0.177in" fo:text-indent="-0.177in">
        <style:tab-stops>
          <style:tab-stop style:type="left" style:position="4.1979in"/>
        </style:tab-stops>
      </style:paragraph-properties>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style:font-name-complex="新細明體" fo:color="#000000" style:letter-kerning="false" style:language-asian="zh"/>
    </style:style>
    <style:style style:name="T1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color="#000000" style:letter-kerning="false" style:language-asian="zh"/>
    </style:style>
    <style:style style:name="T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letter-kerning="false" style:language-asian="zh"/>
    </style:style>
    <style:style style:name="P202" style:parent-style-name="內文" style:family="paragraph">
      <style:paragraph-properties fo:widows="2" fo:orphans="2" fo:text-align="justify" fo:margin-bottom="0.0694in" fo:line-height="0.2222in" fo:margin-left="0.1763in" fo:text-indent="0.3333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language-asian="zh"/>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222in" fo:margin-left="0.2in" fo:text-indent="-0.2in">
        <style:tab-stops>
          <style:tab-stop style:type="left" style:position="4.175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text-align="justify" fo:line-height="0.2222in" fo:margin-left="0.2097in" fo:text-indent="0.4118in">
        <style:tab-stops/>
      </style:paragraph-properties>
    </style:style>
    <style:style style:name="T210" style:parent-style-name="預設段落字型" style:family="text">
      <style:text-properties style:font-name="標楷體" style:font-name-asian="標楷體" style:font-name-complex="新細明體" fo:color="#000000" style:letter-kerning="false" style:language-asian="zh"/>
    </style:style>
    <style:style style:name="T211" style:parent-style-name="預設段落字型" style:family="text">
      <style:text-properties style:font-name="標楷體" style:font-name-asian="標楷體" style:font-name-complex="新細明體" fo:color="#000000" style:letter-kerning="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222in" fo:margin-left="0.3354in" fo:text-indent="-0.002in">
        <style:tab-stops>
          <style:tab-stop style:type="left" style:position="4.0395in"/>
        </style:tab-stops>
      </style:paragraph-properties>
    </style:style>
    <style:style style:name="T214" style:parent-style-name="預設段落字型" style:family="text">
      <style:text-properties style:font-name="標楷體" style:font-name-asian="標楷體" style:font-name-complex="新細明體" fo:color="#000000" style:letter-kerning="false"/>
    </style:style>
    <style:style style:name="P215" style:parent-style-name="內文" style:family="paragraph">
      <style:paragraph-properties fo:text-align="justify" fo:line-height="0.2222in" fo:margin-left="0.2972in" fo:text-indent="-0.2972in">
        <style:tab-stops>
          <style:tab-stop style:type="left" style:position="4.0777in"/>
        </style:tab-stops>
      </style:paragraph-properties>
      <style:text-properties style:font-name="Times New Roman" fo:font-weight="bold" style:font-weight-asian="bold"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2222in" fo:margin-left="0.1868in" fo:text-indent="-0.1868in">
        <style:tab-stops>
          <style:tab-stop style:type="left" style:position="4.1881in"/>
        </style:tab-stops>
      </style:paragraph-properties>
    </style:style>
    <style:style style:name="T219" style:parent-style-name="預設段落字型" style:family="text">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222in" fo:margin-left="0.2in" fo:text-indent="-0.2in">
        <style:tab-stops>
          <style:tab-stop style:type="left" style:position="4.17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222in" fo:margin-left="0.5048in" fo:text-indent="-0.1715in">
        <style:tab-stops>
          <style:tab-stop style:type="left" style:position="3.8701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style>
    <style:style style:name="P230" style:parent-style-name="內文" style:family="paragraph">
      <style:paragraph-properties fo:text-align="justify" fo:line-height="0.2222in" fo:margin-left="0.4951in" fo:text-indent="-0.1618in">
        <style:tab-stops>
          <style:tab-stop style:type="left" style:position="3.8798in"/>
        </style:tab-stops>
      </style:paragraph-properties>
    </style:style>
    <style:style style:name="T231" style:parent-style-name="預設段落字型" style:family="text">
      <style:text-properties style:font-name="標楷體" style:font-name-asian="標楷體" style:font-name-complex="新細明體" fo:color="#000000" style:letter-kerning="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222in" fo:margin-left="0.1965in" fo:text-indent="-0.1965in">
        <style:tab-stops>
          <style:tab-stop style:type="left" style:position="4.1784in"/>
        </style:tab-stops>
      </style:paragraph-properties>
    </style:style>
    <style:style style:name="T235" style:parent-style-name="預設段落字型" style:family="text">
      <style:text-properties style:font-name="標楷體" style:font-name-asian="標楷體" style:font-name-complex="新細明體" fo:color="#000000" style:letter-kerning="false" style:language-asian="zh"/>
    </style:style>
    <style:style style:name="T23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letter-kerning="false" style:language-asian="zh"/>
    </style:style>
    <style:style style:name="T2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3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41" style:parent-style-name="預設段落字型" style:family="text">
      <style:text-properties style:font-name="標楷體" style:font-name-asian="標楷體" style:font-name-complex="新細明體" fo:color="#000000" style:letter-kerning="false" style:language-asian="zh"/>
    </style:style>
    <style:style style:name="T2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letter-kerning="false" style:language-asian="zh"/>
    </style:style>
    <style:style style:name="T2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000000" style:letter-kerning="false" style:language-asian="zh"/>
    </style:style>
    <style:style style:name="T2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letter-kerning="false" style:language-asian="zh"/>
    </style:style>
    <style:style style:name="T256" style:parent-style-name="預設段落字型" style:family="text">
      <style:text-properties style:font-name="標楷體" style:font-name-asian="標楷體" style:font-name-complex="新細明體" fo:color="#000000" style:letter-kerning="false" style:language-asian="zh"/>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language-asian="zh"/>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language-asian="zh"/>
    </style:style>
    <style:style style:name="T263" style:parent-style-name="預設段落字型" style:family="text">
      <style:text-properties style:font-name="標楷體" style:font-name-asian="標楷體" style:font-name-complex="新細明體" fo:color="#000000" style:letter-kerning="false" style:language-asian="zh"/>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language-asian="zh"/>
    </style:style>
    <style:style style:name="T266" style:parent-style-name="預設段落字型" style:family="text">
      <style:text-properties style:font-name="標楷體" style:font-name-asian="標楷體" style:font-name-complex="新細明體" fo:color="#000000" style:letter-kerning="false" style:language-asian="zh"/>
    </style:style>
    <style:style style:name="T2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color="#000000" style:letter-kerning="false" style:language-asian="zh"/>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language-asian="zh"/>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language-asian="zh"/>
    </style:style>
    <style:style style:name="T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color="#000000" style:letter-kerning="false" style:language-asian="zh"/>
    </style:style>
    <style:style style:name="T279" style:parent-style-name="預設段落字型" style:family="text">
      <style:text-properties style:font-name="標楷體" style:font-name-asian="標楷體" style:font-name-complex="新細明體" fo:color="#000000" style:letter-kerning="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text-align="justify" fo:margin-bottom="0.0694in" fo:line-height="0.2222in" fo:margin-left="0.2in" fo:text-indent="-0.2in">
        <style:tab-stops/>
      </style:paragraph-properties>
    </style:style>
    <style:style style:name="T282" style:parent-style-name="預設段落字型" style:family="text">
      <style:text-properties style:font-name="標楷體" style:font-name-asian="標楷體" style:font-name-complex="新細明體" fo:color="#000000" style:letter-kerning="false" style:language-asian="zh"/>
    </style:style>
    <style:style style:name="T2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84" style:parent-style-name="預設段落字型" style:family="text">
      <style:text-properties style:font-name="標楷體" style:font-name-asian="標楷體" style:font-name-complex="新細明體" fo:color="#000000" style:letter-kerning="false" style:language-asian="zh"/>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language-asian="zh"/>
    </style:style>
    <style:style style:name="T2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88" style:parent-style-name="預設段落字型" style:family="text">
      <style:text-properties style:font-name="標楷體" style:font-name-asian="標楷體" style:font-name-complex="新細明體" fo:color="#000000" style:letter-kerning="false" style:language-asian="zh"/>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language-asian="zh"/>
    </style:style>
    <style:style style:name="T2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292" style:parent-style-name="預設段落字型" style:family="text">
      <style:text-properties style:font-name="標楷體" style:font-name-asian="標楷體" style:font-name-complex="新細明體" fo:color="#000000" style:letter-kerning="false" style:language-asian="zh"/>
    </style:style>
    <style:style style:name="P293" style:parent-style-name="內文" style:family="paragraph">
      <style:paragraph-properties fo:text-align="justify" fo:line-height="0.2222in" fo:margin-left="0.2506in" fo:text-indent="-0.2888in">
        <style:tab-stops/>
      </style:paragraph-properties>
      <style:text-properties style:font-name="標楷體" style:font-name-asian="標楷體" fo:font-weight="bold" style:font-weight-asian="bold" fo:color="#000000"/>
    </style:style>
    <style:style style:name="P294" style:parent-style-name="內文" style:family="paragraph">
      <style:paragraph-properties fo:text-align="justify" fo:line-height="0.2222in" fo:margin-left="0.2506in" fo:text-indent="-0.2888in">
        <style:tab-stops/>
      </style:paragraph-properties>
      <style:text-properties style:font-name="標楷體" style:font-name-asian="標楷體" fo:font-weight="bold" style:font-weight-asian="bold"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222in" fo:margin-left="0.1631in" fo:text-indent="-0.1631in">
        <style:tab-stops>
          <style:tab-stop style:type="left" style:position="4.2118in"/>
        </style:tab-stops>
      </style:paragraph-properties>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justify" fo:line-height="0.2222in" fo:margin-left="0.1631in" fo:text-indent="-0.1631in">
        <style:tab-stops>
          <style:tab-stop style:type="left" style:position="4.2118in"/>
        </style:tab-stops>
      </style:paragraph-properties>
      <style:text-properties style:font-name="標楷體" style:font-name-asian="標楷體" fo:color="#000000"/>
    </style:style>
    <style:style style:name="P299" style:parent-style-name="內文" style:family="paragraph">
      <style:paragraph-properties fo:text-align="justify" fo:line-height="0.2222in" fo:margin-left="0.1631in" fo:text-indent="-0.1631in">
        <style:tab-stops>
          <style:tab-stop style:type="left" style:position="4.2118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P303" style:parent-style-name="內文" style:family="paragraph">
      <style:paragraph-properties fo:text-align="justify" fo:line-height="0.2222in" fo:margin-left="0.1534in" fo:text-indent="-0.1534in">
        <style:tab-stops>
          <style:tab-stop style:type="left" style:position="4.2215in"/>
        </style:tab-stops>
      </style:paragraph-properties>
      <style:text-properties style:font-name="標楷體" style:font-name-asian="標楷體" style:font-name-complex="新細明體" fo:color="#000000" style:letter-kerning="false"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2222in" fo:margin-left="0.1868in" fo:text-indent="-0.1868in">
        <style:tab-stops>
          <style:tab-stop style:type="left" style:position="4.1881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language-asian="zh"/>
    </style:style>
    <style:style style:name="T3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false" style:language-asian="zh"/>
    </style:style>
    <style:style style:name="T3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000000" style:letter-kerning="false" style:language-asian="zh"/>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222in" fo:margin-left="0.1916in" fo:text-indent="-0.1916in">
        <style:tab-stops>
          <style:tab-stop style:type="left" style:position="4.1833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color="#000000" style:letter-kerning="false"/>
    </style:style>
    <style:style style:name="P320" style:parent-style-name="內文" style:family="paragraph">
      <style:paragraph-properties fo:text-align="justify" fo:line-height="0.2222in" fo:margin-left="0.2506in" fo:text-indent="-0.2888in">
        <style:tab-stops/>
      </style:paragraph-properties>
      <style:text-properties style:font-name="標楷體" style:font-name-asian="標楷體" fo:font-weight="bold" style:font-weight-asian="bold"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222in" fo:margin-left="0.0048in" fo:text-indent="-0.0048in">
        <style:tab-stops>
          <style:tab-stop style:type="left" style:position="4.3701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2222in" fo:margin-left="0.3333in" fo:text-indent="-0.3333in">
        <style:tab-stops>
          <style:tab-stop style:type="left" style:position="4.0416in"/>
        </style:tab-stops>
      </style:paragraph-properties>
      <style:text-properties style:font-name="Times New Roman" style:font-name-asian="標楷體" fo:font-weight="bold" style:font-weight-asian="bold" fo:color="#000000" style:letter-kerning="false"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2222in" fo:margin-left="0.1569in" fo:text-indent="-0.1951in">
        <style:tab-stops/>
      </style:paragraph-properties>
    </style:style>
    <style:style style:name="T328" style:parent-style-name="預設段落字型" style:family="text">
      <style:text-properties style:font-name="標楷體" style:font-name-asian="標楷體" style:font-name-complex="新細明體" fo:color="#000000" style:letter-kerning="false" style:language-asian="zh"/>
    </style:style>
    <style:style style:name="T3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P330" style:parent-style-name="內文" style:family="paragraph">
      <style:paragraph-properties fo:text-align="justify" fo:line-height="0.2222in" fo:margin-left="0.1583in" fo:text-indent="0.2513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letter-kerning="false" style:language-asian="zh"/>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222in" fo:margin-left="0.1416in" fo:text-indent="-0.1798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language-asian="zh"/>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222in" fo:margin-left="-0.0048in" fo:text-indent="0.0048in">
        <style:tab-stops/>
      </style:paragraph-properties>
    </style:style>
    <style:style style:name="T338" style:parent-style-name="預設段落字型" style:family="text">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222in" fo:margin-left="0.1569in" fo:text-indent="-0.1951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language-asian="zh"/>
    </style:style>
    <style:style style:name="T34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P344" style:parent-style-name="內文" style:family="paragraph">
      <style:paragraph-properties fo:text-align="justify" fo:line-height="0.2222in" fo:margin-left="0.1666in" fo:text-indent="0.3298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color="#000000" style:letter-kerning="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222in" fo:margin-left="0.1618in" fo:text-indent="-0.2in">
        <style:tab-stops/>
      </style:paragraph-properties>
    </style:style>
    <style:style style:name="T349" style:parent-style-name="預設段落字型" style:family="text">
      <style:text-properties style:font-name="標楷體" style:font-name-asian="標楷體" style:font-name-complex="新細明體" fo:color="#000000" style:letter-kerning="false" style:language-asian="zh"/>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222in" fo:margin-left="-0.0048in" fo:text-indent="0.0048in">
        <style:tab-stops/>
      </style:paragraph-properties>
    </style:style>
    <style:style style:name="T352" style:parent-style-name="預設段落字型" style:family="text">
      <style:text-properties style:font-name="標楷體" style:font-name-asian="標楷體" fo:color="#000000"/>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justify" fo:margin-top="0.0694in" fo:line-height="0.2222in" fo:margin-left="0.2069in" fo:text-indent="-0.2069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fo:color="#000000" style:letter-kerning="false"/>
    </style:style>
    <style:style style:name="P361" style:parent-style-name="內文" style:family="paragraph">
      <style:paragraph-properties fo:text-align="justify" fo:line-height="0.2222in" fo:margin-left="0.2069in" fo:text-indent="0.2916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362" style:parent-style-name="內文" style:family="paragraph">
      <style:paragraph-properties fo:text-align="justify" fo:line-height="0.2222in" fo:margin-left="0.2569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text-align="justify" fo:margin-top="0.0694in" fo:line-height="0.2222in" fo:margin-left="0.25in" fo:text-indent="-0.25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內文" style:family="paragraph">
      <style:paragraph-properties fo:widows="2" fo:orphans="2" fo:text-align="justify" fo:margin-bottom="0.0694in" fo:line-height="0.2222in" fo:margin-left="0.25in" fo:text-indent="0.375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370" style:parent-style-name="預設段落字型" style:family="text">
      <style:text-properties style:font-name="標楷體" style:font-name-asian="標楷體" style:font-name-complex="新細明體" fo:color="#000000" style:letter-kerning="false" style:language-asian="zh"/>
    </style:style>
    <style:style style:name="P371" style:parent-style-name="內文" style:family="paragraph">
      <style:paragraph-properties fo:text-align="justify" fo:line-height="0.2222in" fo:margin-left="0.2506in" fo:text-indent="-0.2888in">
        <style:tab-stops/>
      </style:paragraph-properties>
      <style:text-properties style:font-name="標楷體" style:font-name-asian="標楷體" fo:font-weight="bold" style:font-weight-asian="bold"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222in" fo:margin-left="0.0951in" fo:text-indent="-0.175in">
        <style:tab-stops>
          <style:tab-stop style:type="left" style:position="4.2798in"/>
        </style:tab-stops>
      </style:paragraph-properties>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line-height="0.2222in" fo:margin-left="0.0951in" fo:text-indent="-0.175in">
        <style:tab-stops>
          <style:tab-stop style:type="left" style:position="4.2798in"/>
        </style:tab-stops>
      </style:paragraph-properties>
      <style:text-properties style:font-name="標楷體" style:font-name-asian="標楷體" fo:color="#000000"/>
    </style:style>
    <style:style style:name="P376" style:parent-style-name="內文" style:family="paragraph">
      <style:paragraph-properties fo:text-align="justify" fo:line-height="0.2222in" fo:margin-left="0.1048in" fo:text-indent="-0.1847in">
        <style:tab-stops>
          <style:tab-stop style:type="left" style:position="4.2701in"/>
        </style:tab-stops>
      </style:paragraph-properties>
    </style:style>
    <style:style style:name="T377" style:parent-style-name="預設段落字型" style:family="text">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align="justify" fo:margin-bottom="0.0694in" fo:line-height="0.2222in" fo:margin-left="0.1583in" fo:text-indent="-0.1583in">
        <style:tab-stops/>
      </style:paragraph-properties>
    </style:style>
    <style:style style:name="T381" style:parent-style-name="預設段落字型" style:family="text">
      <style:text-properties style:font-name="標楷體" style:font-name-asian="標楷體" style:font-name-complex="新細明體" fo:color="#000000" style:letter-kerning="false" style:language-asian="zh"/>
    </style:style>
    <style:style style:name="T3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letter-kerning="false" style:language-asian="zh"/>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標楷體" fo:color="#000000" style:letter-kerning="false" fo:language="zh" fo:country="TW"/>
    </style:style>
    <style:style style:name="T38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fo:language="zh" fo:country="TW"/>
    </style:style>
    <style:style style:name="T387" style:parent-style-name="預設段落字型" style:family="text">
      <style:text-properties style:font-name="標楷體" style:font-name-asian="標楷體" style:font-name-complex="標楷體" fo:color="#000000" style:letter-kerning="false" fo:language="zh" fo:country="TW"/>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text-align="justify" fo:margin-bottom="0.0694in" fo:line-height="0.2222in" fo:margin-left="0.1819in" fo:text-indent="-0.1819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language-asian="zh"/>
    </style:style>
    <style:style style:name="P391"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style:punctuation-wrap="simple" style:text-autospace="none" style:snap-to-layout-grid="false" fo:text-align="justify" fo:line-height="0.2222in"/>
    </style:style>
    <style:style style:name="T394" style:parent-style-name="預設段落字型" style:family="text">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222in" fo:margin-left="0.3513in" fo:text-indent="-0.3513in">
        <style:tab-stops/>
      </style:paragraph-properties>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language-asian="zh"/>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222in" fo:margin-left="0.3in" fo:text-indent="-0.3368in">
        <style:tab-stops/>
      </style:paragraph-properties>
    </style:style>
    <style:style style:name="T402" style:parent-style-name="預設段落字型" style:family="text">
      <style:text-properties style:font-name="標楷體" style:font-name-asian="標楷體" style:font-name-complex="新細明體" fo:color="#000000" style:letter-kerning="false" style:language-asian="zh"/>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justify" fo:line-height="0.2222in" fo:margin-left="0.1666in" fo:text-indent="-0.1666in">
        <style:tab-stops/>
      </style:paragraph-propertie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text-align="justify" fo:line-height="0.2222in" fo:margin-left="0.3236in" fo:text-indent="-0.3236in">
        <style:tab-stops/>
      </style:paragraph-properties>
      <style:text-properties style:font-name="標楷體" style:font-name-asian="標楷體" fo:font-weight="bold" style:font-weight-asian="bold" fo:color="#000000"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fo:text-align="justify" fo:margin-top="0.0694in" fo:margin-bottom="0.0694in" fo:line-height="0.2222in" fo:margin-left="0.3722in" fo:text-indent="-0.3722in">
        <style:tab-stops/>
      </style:paragraph-properties>
      <style:text-properties style:font-name="標楷體" style:font-name-asian="標楷體" fo:font-weight="bold" style:font-weight-asian="bold"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fo:text-align="justify" fo:margin-top="0.0694in" fo:margin-bottom="0.0694in" fo:line-height="0.2222in" fo:margin-left="0.3263in" fo:text-indent="-0.3263in">
        <style:tab-stops/>
      </style:paragraph-properties>
    </style:style>
    <style:style style:name="T4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13" style:parent-style-name="預設段落字型" style:family="text">
      <style:text-properties style:font-name="標楷體" style:font-name-asian="標楷體" style:font-name-complex="新細明體" fo:color="#000000" style:letter-kerning="false" style:language-asian="zh"/>
    </style:style>
    <style:style style:name="T4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15" style:parent-style-name="預設段落字型" style:family="text">
      <style:text-properties style:font-name="標楷體" style:font-name-asian="標楷體" style:font-name-complex="新細明體" fo:color="#000000" style:letter-kerning="false" style:language-asian="zh"/>
    </style:style>
    <style:style style:name="T4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style:punctuation-wrap="simple" style:text-autospace="none" style:snap-to-layout-grid="false" fo:text-align="justify" fo:line-height="0.2222in"/>
    </style:style>
    <style:style style:name="T419" style:parent-style-name="預設段落字型" style:family="text">
      <style:text-properties style:font-name="標楷體" style:font-name-asian="標楷體"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222in" fo:margin-left="0.3319in" fo:text-indent="-0.3701in">
        <style:tab-stops/>
      </style:paragraph-properties>
    </style:style>
    <style:style style:name="T4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color="#000000" style:letter-kerning="false" style:language-asian="zh"/>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2222in" fo:margin-left="0.3854in" fo:text-indent="-0.3736in">
        <style:tab-stops>
          <style:tab-stop style:type="left" style:position="3.9895in"/>
        </style:tab-stops>
      </style:paragraph-properties>
    </style:style>
    <style:style style:name="T4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29" style:parent-style-name="預設段落字型" style:family="text">
      <style:text-properties style:font-name="標楷體" style:font-name-asian="標楷體" style:font-name-complex="新細明體" fo:color="#000000" style:letter-kerning="false" style:language-asian="zh"/>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222in" fo:margin-left="0.3333in" fo:text-indent="-0.3333in">
        <style:tab-stops>
          <style:tab-stop style:type="left" style:position="4.0416in"/>
        </style:tab-stops>
      </style:paragraph-properties>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fo:line-height="0.2222in" fo:margin-left="0.2986in" fo:text-indent="-0.2854in">
        <style:tab-stops>
          <style:tab-stop style:type="left" style:position="4.0763in"/>
        </style:tab-stops>
      </style:paragraph-properties>
      <style:text-properties style:font-name="標楷體" style:font-name-asian="標楷體" fo:font-weight="bold" style:font-weight-asian="bold" fo:color="#000000"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justify" fo:line-height="0.2222in" fo:margin-left="0.2937in" fo:text-indent="-0.3652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3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新細明體" fo:color="#000000" style:letter-kerning="false" style:language-asian="zh"/>
    </style:style>
    <style:style style:name="P440" style:parent-style-name="內文" style:family="paragraph">
      <style:paragraph-properties style:snap-to-layout-grid="false" fo:text-align="justify" fo:line-height="0.2222in" fo:margin-left="0.2152in" fo:text-indent="0.4083in">
        <style:tab-stops/>
      </style:paragraph-properties>
    </style:style>
    <style:style style:name="T441" style:parent-style-name="預設段落字型" style:family="text">
      <style:text-properties style:font-name="標楷體" style:font-name-asian="標楷體" style:font-name-complex="新細明體" fo:color="#000000" style:letter-kerning="false" style:language-asian="zh"/>
    </style:style>
    <style:style style:name="T44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43" style:parent-style-name="預設段落字型" style:family="text">
      <style:text-properties style:font-name="標楷體" style:font-name-asian="標楷體" style:font-name-complex="新細明體" fo:color="#000000" style:letter-kerning="false" style:language-asian="zh"/>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222in" fo:margin-left="0.3069in" fo:text-indent="-0.3451in">
        <style:tab-stops/>
      </style:paragraph-properties>
    </style:style>
    <style:style style:name="T4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47" style:parent-style-name="預設段落字型" style:family="text">
      <style:text-properties style:font-name="標楷體" style:font-name-asian="標楷體" style:font-name-complex="新細明體" fo:color="#000000" style:letter-kerning="false" style:language-asian="zh"/>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language-asian="zh"/>
    </style:style>
    <style:style style:name="T4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51" style:parent-style-name="預設段落字型" style:family="text">
      <style:text-properties style:font-name="標楷體" style:font-name-asian="標楷體" style:font-name-complex="新細明體" fo:color="#000000" style:letter-kerning="false" style:language-asian="zh"/>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2222in" fo:margin-left="0.0034in" fo:text-indent="0.0083in">
        <style:tab-stops>
          <style:tab-stop style:type="left" style:position="4.3715in"/>
        </style:tab-stops>
      </style:paragraph-properties>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fo:line-height="0.2222in" fo:margin-left="0.1833in" fo:text-indent="-0.1715in">
        <style:tab-stops>
          <style:tab-stop style:type="left" style:position="4.1916in"/>
        </style:tab-stops>
      </style:paragraph-properties>
      <style:text-properties style:font-name="標楷體" style:font-name-asian="標楷體" fo:color="#000000"/>
    </style:style>
    <style:style style:name="P456" style:parent-style-name="內文" style:family="paragraph">
      <style:paragraph-properties fo:text-align="justify" fo:line-height="0.2222in" fo:margin-left="0.2979in" fo:text-indent="-0.2847in">
        <style:tab-stops>
          <style:tab-stop style:type="left" style:position="4.077in"/>
        </style:tab-stops>
      </style:paragraph-properties>
      <style:text-properties style:font-name="標楷體" style:font-name-asian="標楷體"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punctuation-wrap="simple" style:text-autospace="none" fo:text-align="justify" fo:margin-top="0.0694in" fo:margin-bottom="0.0694in" fo:line-height="0.2222in" fo:margin-left="0.3833in" fo:text-indent="-0.3833in">
        <style:tab-stops/>
      </style:paragraph-propertie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fo:text-align="justify" fo:margin-top="0.0694in" fo:margin-bottom="0.0694in" fo:line-height="0.2222in" fo:margin-left="0.3333in" fo:text-indent="-0.3333in">
        <style:tab-stops/>
      </style:paragraph-properties>
    </style:style>
    <style:style style:name="T4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66" style:parent-style-name="預設段落字型" style:family="text">
      <style:text-properties style:font-name="標楷體" style:font-name-asian="標楷體" style:font-name-complex="新細明體" fo:color="#000000" style:letter-kerning="false" style:language-asian="zh"/>
    </style:style>
    <style:style style:name="T4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68" style:parent-style-name="預設段落字型" style:family="text">
      <style:text-properties style:font-name="標楷體" style:font-name-asian="標楷體" style:font-name-complex="新細明體" fo:color="#000000" style:letter-kerning="false" style:language-asian="zh"/>
    </style:style>
    <style:style style:name="T4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70" style:parent-style-name="預設段落字型" style:family="text">
      <style:text-properties style:font-name="標楷體" style:font-name-asian="標楷體" style:font-name-complex="新細明體" fo:color="#000000" style:letter-kerning="false" style:language-asian="zh"/>
    </style:style>
    <style:style style:name="T4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72" style:parent-style-name="預設段落字型" style:family="text">
      <style:text-properties style:font-name="標楷體" style:font-name-asian="標楷體" style:font-name-complex="新細明體" fo:color="#000000" style:letter-kerning="false" style:language-asian="zh"/>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222in" fo:margin-left="0.0034in" fo:text-indent="0.0083in">
        <style:tab-stops>
          <style:tab-stop style:type="left" style:position="4.3715in"/>
        </style:tab-stops>
      </style:paragraph-properties>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text-align="justify" fo:line-height="0.2222in" fo:margin-left="0.1833in" fo:text-indent="-0.1715in">
        <style:tab-stops>
          <style:tab-stop style:type="left" style:position="4.1916in"/>
        </style:tab-stops>
      </style:paragraph-properties>
      <style:text-properties style:font-name="標楷體" style:font-name-asian="標楷體" fo:color="#000000"/>
    </style:style>
    <style:style style:name="P477" style:parent-style-name="內文" style:family="paragraph">
      <style:paragraph-properties fo:text-align="justify" fo:line-height="0.2222in" fo:margin-left="0.2979in" fo:text-indent="-0.2847in">
        <style:tab-stops>
          <style:tab-stop style:type="left" style:position="4.077in"/>
        </style:tab-stops>
      </style:paragraph-properties>
      <style:text-properties style:font-name="標楷體" style:font-name-asian="標楷體" fo:color="#000000"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justify" fo:line-height="0.2222in" fo:margin-left="0.275in" fo:text-indent="-0.3451in">
        <style:tab-stops/>
      </style:paragraph-properties>
    </style:style>
    <style:style style:name="T4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00000" style:letter-kerning="false" style:language-asian="zh"/>
    </style:style>
    <style:style style:name="P484" style:parent-style-name="內文" style:family="paragraph">
      <style:paragraph-properties style:snap-to-layout-grid="false" fo:text-align="justify" fo:line-height="0.2222in" fo:margin-left="0.2152in" fo:text-indent="0.4083in">
        <style:tab-stops/>
      </style:paragraph-propertie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language-asian="zh"/>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2222in" fo:margin-left="0.2986in" fo:text-indent="-0.3368in">
        <style:tab-stops/>
      </style:paragraph-properties>
    </style:style>
    <style:style style:name="T4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491" style:parent-style-name="預設段落字型" style:family="text">
      <style:text-properties style:font-name="標楷體" style:font-name-asian="標楷體" style:font-name-complex="新細明體" fo:color="#000000" style:letter-kerning="false" style:language-asian="zh"/>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2222in" fo:margin-left="0.1833in" fo:text-indent="-0.1715in">
        <style:tab-stops>
          <style:tab-stop style:type="left" style:position="4.1916in"/>
        </style:tab-stops>
      </style:paragraph-properties>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justify" fo:line-height="0.2222in" fo:margin-left="0.1833in" fo:text-indent="-0.1715in">
        <style:tab-stops>
          <style:tab-stop style:type="left" style:position="4.1916in"/>
        </style:tab-stops>
      </style:paragraph-properties>
    </style:style>
    <style:style style:name="T496" style:parent-style-name="預設段落字型" style:family="text">
      <style:text-properties style:font-name="標楷體" style:font-name-asian="標楷體" fo:color="#000000"/>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fo:line-height="0.2222in" fo:margin-left="0.2937in" fo:text-indent="-0.3652in">
        <style:tab-stops/>
      </style:paragraph-properties>
    </style:style>
    <style:style style:name="T5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5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新細明體" fo:color="#000000" style:letter-kerning="false" style:language-asian="zh"/>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language-asian="zh"/>
    </style:style>
    <style:style style:name="T5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fo:color="#000000" style:letter-kerning="false" style:language-asian="zh"/>
    </style:style>
    <style:style style:name="T5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新細明體" fo:color="#000000" style:letter-kerning="false" style:language-asian="zh"/>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text-align="justify" fo:margin-top="0.0694in" fo:margin-bottom="0.0694in" fo:line-height="0.2222in" fo:margin-left="0.3666in" fo:text-indent="-0.3666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512" style:parent-style-name="預設段落字型" style:family="text">
      <style:text-properties style:font-name="標楷體" style:font-name-asian="標楷體" style:font-name-complex="新細明體" fo:color="#000000" style:letter-kerning="false" style:language-asian="zh"/>
    </style:style>
    <style:style style:name="T5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language-asian="zh"/>
    </style:style>
    <style:style style:name="T514" style:parent-style-name="預設段落字型" style:family="text">
      <style:text-properties style:font-name="標楷體" style:font-name-asian="標楷體" style:font-name-complex="新細明體" fo:color="#000000" style:letter-kerning="false" style:language-asian="zh"/>
    </style:style>
    <style:style style:name="T515" style:parent-style-name="預設段落字型" style:family="text">
      <style:text-properties style:font-name="標楷體" style:font-name-asian="標楷體" style:font-name-complex="新細明體" fo:color="#000000" style:letter-kerning="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222in" fo:margin-left="0.0138in" fo:text-indent="-0.0006in">
        <style:tab-stops>
          <style:tab-stop style:type="left" style:position="4.3611in"/>
        </style:tab-stops>
      </style:paragraph-properties>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text-align="justify" fo:line-height="0.2222in" fo:margin-left="0.1833in" fo:text-indent="-0.1715in">
        <style:tab-stops>
          <style:tab-stop style:type="left" style:position="4.1916in"/>
        </style:tab-stops>
      </style:paragraph-properties>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justify" fo:line-height="0.3333in" fo:margin-left="0.5541in" fo:text-indent="-0.4958in">
        <style:tab-stops>
          <style:tab-stop style:type="left" style:position="-0.3402in"/>
        </style:tab-stops>
      </style:paragraph-properties>
      <style:text-properties style:font-name="標楷體" style:font-name-asian="標楷體" style:font-name-complex="新細明體" fo:color="#000000" style:letter-kerning="false" fo:font-size="14pt" style:font-size-asian="14pt" style:font-size-complex="14pt" style:language-asian="zh"/>
    </style:style>
    <style:style style:name="P522" style:parent-style-name="內文" style:family="paragraph">
      <style:paragraph-properties fo:text-align="justify" fo:line-height="0.3333in">
        <style:tab-stops>
          <style:tab-stop style:type="left" style:position="0.2138in"/>
        </style:tab-stops>
      </style:paragraph-properties>
      <style:text-properties style:font-name="標楷體" style:font-name-asian="標楷體" style:font-name-complex="新細明體" fo:color="#000000" style:letter-kerning="false" fo:font-size="14pt" style:font-size-asian="14pt" style:font-size-complex="14pt" style:language-asian="zh"/>
    </style:style>
    <style:style style:name="P523" style:parent-style-name="內文" style:family="paragraph">
      <style:paragraph-properties fo:text-align="justify" fo:line-height="0.3333in" fo:margin-left="0.5638in" fo:text-indent="-0.56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內文" style:family="paragraph">
      <style:paragraph-properties fo:text-align="justify" fo:margin-left="0.7291in" fo:text-indent="-0.7291in">
        <style:tab-stops/>
      </style:paragraph-properties>
      <style:text-properties style:font-name="標楷體" style:font-name-asian="標楷體" fo:color="#000000" fo:font-size="14pt" style:font-size-asian="14pt" style:font-size-complex="14pt"/>
    </style:style>
    <style:style style:name="TableColumn526" style:family="table-column">
      <style:table-column-properties style:column-width="1.9277in"/>
    </style:style>
    <style:style style:name="TableColumn527" style:family="table-column">
      <style:table-column-properties style:column-width="1.9555in"/>
    </style:style>
    <style:style style:name="TableColumn528" style:family="table-column">
      <style:table-column-properties style:column-width="1.9638in"/>
    </style:style>
    <style:style style:name="Table525" style:family="table">
      <style:table-properties style:width="5.8472in" fo:margin-left="0.075in" table:align="left"/>
    </style:style>
    <style:style style:name="TableRow529" style:family="table-row">
      <style:table-row-properties style:min-row-height="0.3708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222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text-underline-type="single" style:text-underline-style="solid" style:text-underline-width="auto" style:text-underline-mode="continuou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line-height="0.25in" fo:margin-left="-0.0395in" fo:text-indent="-0.0069in">
        <style:tab-stops/>
      </style:paragraph-properties>
      <style:text-properties style:font-name="標楷體" style:font-name-asian="標楷體" fo:color="#000000"/>
    </style:style>
    <style:style style:name="TableRow551" style:family="table-row">
      <style:table-row-properties style:min-row-height="0.389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標楷體" style:font-name-asian="標楷體"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color="#000000"/>
    </style:style>
    <style:style style:name="TableRow558" style:family="table-row">
      <style:table-row-properties style:min-row-height="0.389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25in" fo:margin-left="0.25in" fo:text-indent="-0.25in">
        <style:tab-stops>
          <style:tab-stop style:type="left" style:position="4.12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25in" fo:margin-left="0.0131in" fo:text-indent="-0.0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565" style:parent-style-name="內文" style:family="paragraph">
      <style:paragraph-properties fo:text-align="justify" fo:line-height="0.25in" fo:margin-left="0.1631in" fo:text-indent="-0.16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566" style:parent-style-name="內文" style:family="paragraph">
      <style:paragraph-properties fo:text-align="justify" fo:line-height="0.25in" fo:margin-left="0.0131in" fo:text-indent="-0.0131in">
        <style:tab-stops/>
      </style:paragraph-properties>
      <style:text-properties style:font-name="標楷體" style:font-name-asian="標楷體" fo:font-weight="bold" style:font-weight-asian="bold" fo:color="#000000"/>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25in" fo:margin-left="0.25in" fo:text-indent="-0.25in">
        <style:tab-stops>
          <style:tab-stop style:type="left" style:position="4.125in"/>
        </style:tab-stops>
      </style:paragraph-properties>
    </style:style>
    <style:style style:name="T5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fo:color="#000000" style:letter-kerning="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25in" fo:margin-left="0.2513in" fo:text-indent="-0.2513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letter-kerning="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25in" fo:margin-left="0.0131in" fo:text-indent="-0.0131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5" style:parent-style-name="內文" style:family="paragraph">
      <style:paragraph-properties fo:text-align="justify" fo:line-height="0.25in" fo:margin-left="0.1868in" fo:text-indent="-0.1868in">
        <style:tab-stops/>
      </style:paragraph-properties>
      <style:text-properties style:font-name="標楷體" style:font-name-asian="標楷體" fo:color="#000000"/>
    </style:style>
    <style:style style:name="P596" style:parent-style-name="內文" style:family="paragraph">
      <style:paragraph-properties fo:text-align="justify" fo:line-height="0.25in" fo:margin-left="0.1868in" fo:text-indent="-0.1868in">
        <style:tab-stops/>
      </style:paragraph-properties>
      <style:text-properties style:font-name="標楷體" style:font-name-asian="標楷體" fo:color="#000000"/>
    </style:style>
    <style:style style:name="P597" style:parent-style-name="內文" style:family="paragraph">
      <style:paragraph-properties fo:text-align="justify" fo:line-height="0.25in" fo:margin-left="0.1868in" fo:text-indent="-0.1868in">
        <style:tab-stops/>
      </style:paragraph-properties>
    </style:style>
    <style:style style:name="T598" style:parent-style-name="預設段落字型" style:family="text">
      <style:text-properties style:font-name="標楷體" style:font-name-asian="標楷體"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25in" fo:margin-left="0.3333in" fo:text-indent="-0.3333in">
        <style:tab-stops>
          <style:tab-stop style:type="left" style:position="4.0416in"/>
        </style:tab-stops>
      </style:paragraph-properties>
    </style:style>
    <style:style style:name="T6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font-weight="bold" style:font-weight-asian="bold" fo:color="#000000" style:letter-kerning="false"/>
    </style:style>
    <style:style style:name="T6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fo:color="#000000" style:letter-kerning="false"/>
    </style:style>
    <style:style style:name="T6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新細明體" fo:color="#000000" style:letter-kerning="false"/>
    </style:style>
    <style:style style:name="P613" style:parent-style-name="內文" style:family="paragraph">
      <style:paragraph-properties fo:text-align="justify" fo:line-height="0.25in" fo:margin-left="0.3319in" fo:text-indent="0.3597in">
        <style:tab-stops>
          <style:tab-stop style:type="left" style:position="4.043in"/>
        </style:tab-stops>
      </style:paragraph-properties>
    </style:style>
    <style:style style:name="T6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25in" fo:margin-left="0.25in" fo:text-indent="-0.2881in">
        <style:tab-stops/>
      </style:paragraph-properties>
    </style:style>
    <style:style style:name="T617" style:parent-style-name="預設段落字型" style:family="text">
      <style:text-properties style:font-name="標楷體" style:font-name-asian="標楷體" style:font-name-complex="新細明體" fo:color="#000000" style:letter-kerning="false"/>
    </style:style>
    <style:style style:name="T6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fo:color="#000000" style:letter-kerning="false"/>
    </style:style>
    <style:style style:name="T6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fo:color="#000000" style:letter-kerning="false"/>
    </style:style>
    <style:style style:name="T6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25in" fo:margin-left="0.0131in" fo:text-indent="-0.0131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3" style:parent-style-name="內文" style:family="paragraph">
      <style:paragraph-properties fo:text-align="justify" fo:line-height="0.25in" fo:margin-left="0.1868in" fo:text-indent="-0.1868in">
        <style:tab-stops/>
      </style:paragraph-properties>
      <style:text-properties style:font-name="標楷體" style:font-name-asian="標楷體" fo:color="#000000"/>
    </style:style>
    <style:style style:name="P634" style:parent-style-name="內文" style:family="paragraph">
      <style:paragraph-properties fo:text-align="justify" fo:line-height="0.25in" fo:margin-left="0.1868in" fo:text-indent="-0.1868in">
        <style:tab-stops/>
      </style:paragraph-properties>
      <style:text-properties style:font-name="標楷體" style:font-name-asian="標楷體" fo:color="#000000"/>
    </style:style>
    <style:style style:name="P635" style:parent-style-name="內文" style:family="paragraph">
      <style:paragraph-properties fo:text-align="justify" fo:line-height="0.25in" fo:margin-left="0.1868in" fo:text-indent="-0.1868in">
        <style:tab-stops/>
      </style:paragraph-properties>
      <style:text-properties style:font-name="標楷體" style:font-name-asian="標楷體" fo:color="#000000"/>
    </style:style>
    <style:style style:name="P636" style:parent-style-name="內文" style:family="paragraph">
      <style:paragraph-properties fo:text-align="justify" fo:line-height="0.25in" fo:margin-left="0.1868in" fo:text-indent="-0.1868in">
        <style:tab-stops/>
      </style:paragraph-properties>
      <style:text-properties style:font-name="標楷體" style:font-name-asian="標楷體"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fo:text-align="justify" fo:line-height="0.25in" fo:margin-left="0.193in" fo:text-indent="-0.2416in">
        <style:tab-stops/>
      </style:paragraph-properties>
    </style:style>
    <style:style style:name="T64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222in" fo:margin-left="0.2229in" fo:text-indent="-0.2513in">
        <style:tab-stops/>
      </style:paragraph-properties>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新細明體" fo:color="#000000" style:letter-kerning="false"/>
    </style:style>
    <style:style style:name="T6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fo:color="#000000" style:letter-kerning="false"/>
    </style:style>
    <style:style style:name="T6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5in" fo:margin-left="0.0131in" fo:text-indent="-0.0131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9" style:parent-style-name="內文" style:family="paragraph">
      <style:paragraph-properties fo:text-align="justify" fo:line-height="0.25in" fo:margin-left="0.1618in" fo:text-indent="-0.1618in">
        <style:tab-stops/>
      </style:paragraph-properties>
      <style:text-properties style:font-name="標楷體" style:font-name-asian="標楷體" fo:color="#000000"/>
    </style:style>
    <style:style style:name="P660" style:parent-style-name="內文" style:family="paragraph">
      <style:paragraph-properties fo:text-align="justify" fo:line-height="0.25in" fo:margin-left="0.1618in" fo:text-indent="-0.1618in">
        <style:tab-stops/>
      </style:paragraph-properties>
      <style:text-properties style:font-name="標楷體" style:font-name-asian="標楷體" fo:color="#000000"/>
    </style:style>
    <style:style style:name="P661" style:parent-style-name="內文" style:family="paragraph">
      <style:paragraph-properties fo:text-align="justify" fo:line-height="0.25in" fo:margin-left="0.1618in" fo:text-indent="-0.1618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align="justify" fo:line-height="0.25in" fo:margin-left="0.1618in" fo:text-indent="-0.1618in">
        <style:tab-stops/>
      </style:paragraph-properties>
      <style:text-properties style:font-name="標楷體" style:font-name-asian="標楷體" fo:color="#000000"/>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line-height="0.25in" fo:margin-left="0.3333in" fo:text-indent="-0.3333in">
        <style:tab-stops>
          <style:tab-stop style:type="left" style:position="4.0416in"/>
        </style:tab-stops>
      </style:paragraph-properties>
    </style:style>
    <style:style style:name="T6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color="#000000" style:letter-kerning="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25in" fo:margin-left="0.3333in" fo:text-indent="-0.3333in">
        <style:tab-stops>
          <style:tab-stop style:type="left" style:position="4.0416in"/>
        </style:tab-stops>
      </style:paragraph-properties>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color="#000000" style:letter-kerning="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line-height="0.25in" fo:margin-left="0.0131in" fo:text-indent="-0.0131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4" style:parent-style-name="內文" style:family="paragraph">
      <style:paragraph-properties fo:text-align="justify" fo:line-height="0.25in" fo:margin-left="0.15in" fo:text-indent="-0.15in">
        <style:tab-stops/>
      </style:paragraph-properties>
    </style:style>
    <style:style style:name="T695" style:parent-style-name="預設段落字型" style:family="text">
      <style:text-properties style:font-name="標楷體" style:font-name-asian="標楷體" fo:color="#000000"/>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5in" fo:margin-left="0.2451in" fo:text-indent="-0.2451in">
        <style:tab-stops>
          <style:tab-stop style:type="left" style:position="4.1298in"/>
        </style:tab-stops>
      </style:paragraph-properties>
    </style:style>
    <style:style style:name="T6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fo:color="#000000" style:letter-kerning="false"/>
    </style:style>
    <style:style style:name="T7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color="#000000" style:letter-kerning="false"/>
    </style:style>
    <style:style style:name="T7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新細明體" fo:color="#000000" style:letter-kerning="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5in" fo:margin-left="0.25in" fo:text-indent="-0.2881in">
        <style:tab-stops/>
      </style:paragraph-properties>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新細明體" fo:color="#000000" style:letter-kerning="false"/>
    </style:style>
    <style:style style:name="T7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color="#000000" style:letter-kerning="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25in" fo:margin-left="0.0131in" fo:text-indent="-0.0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24" style:parent-style-name="內文" style:family="paragraph">
      <style:paragraph-properties fo:text-align="justify" fo:line-height="0.25in" fo:margin-left="0.0131in" fo:text-indent="-0.0131in">
        <style:tab-stops/>
      </style:paragraph-properties>
      <style:text-properties style:font-name="標楷體" style:font-name-asian="標楷體" fo:color="#000000"/>
    </style:style>
    <style:style style:name="P725" style:parent-style-name="內文" style:family="paragraph">
      <style:paragraph-properties fo:text-align="justify" fo:line-height="0.25in" fo:margin-left="0.3333in" fo:text-indent="0.3319in">
        <style:tab-stops>
          <style:tab-stop style:type="left" style:position="4.0416in"/>
        </style:tab-stops>
      </style:paragraph-properties>
      <style:text-properties style:font-name="標楷體" style:font-name-asian="標楷體" style:font-name-complex="新細明體" fo:color="#000000" style:letter-kerning="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5in" fo:margin-left="0.2451in" fo:text-indent="-0.2798in">
        <style:tab-stops>
          <style:tab-stop style:type="left" style:position="4.1298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25in" fo:margin-left="0.25in" fo:text-indent="-0.2881in">
        <style:tab-stops/>
      </style:paragraph-properties>
      <style:text-properties style:font-name="標楷體" style:font-name-asian="標楷體" style:font-name-complex="新細明體" fo:color="#000000" style:letter-kerning="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fo:line-height="0.25in" fo:margin-left="0.0131in" fo:text-indent="-0.0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33" style:parent-style-name="內文" style:family="paragraph">
      <style:paragraph-properties fo:text-align="justify" fo:line-height="0.25in" fo:margin-left="0.1736in" fo:text-indent="-0.173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5in" fo:margin-left="0.2451in" fo:text-indent="-0.2798in">
        <style:tab-stops>
          <style:tab-stop style:type="left" style:position="4.1298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37" style:parent-style-name="內文" style:family="paragraph">
      <style:paragraph-properties fo:text-align="justify" fo:line-height="0.25in" fo:margin-left="0.2451in" fo:text-indent="0.3583in">
        <style:tab-stops>
          <style:tab-stop style:type="left" style:position="4.1298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fo:line-height="0.25in" fo:margin-left="0.2506in" fo:text-indent="-0.2888in">
        <style:tab-stops/>
      </style:paragraph-properties>
      <style:text-properties style:font-name="標楷體" style:font-name-asian="標楷體" style:font-name-complex="新細明體" fo:font-weight="bold" style:font-weight-asian="bold" fo:color="#000000" style:letter-kerning="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5in" fo:margin-left="0.0131in" fo:text-indent="-0.013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42" style:parent-style-name="內文" style:family="paragraph">
      <style:paragraph-properties fo:text-align="justify" fo:line-height="0.25in" fo:margin-left="0.1833in" fo:text-indent="-0.1833in">
        <style:tab-stops/>
      </style:paragraph-properties>
    </style:style>
    <style:style style:name="T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4" style:parent-style-name="內文" style:family="paragraph">
      <style:paragraph-properties fo:text-align="justify" fo:line-height="0.3333in" fo:margin-left="0.5625in" fo:text-indent="-0.4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5" style:parent-style-name="內文" style:family="paragraph">
      <style:paragraph-properties fo:text-align="justify" fo:line-height="0.3333in" fo:margin-left="0.5625in" fo:text-indent="-0.4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fo:text-align="justify" fo:line-height="0.3333in"/>
      <style:text-properties style:font-name="標楷體" style:font-name-asian="標楷體" style:font-name-complex="新細明體" fo:color="#FF0000" style:letter-kerning="false" fo:font-size="14pt" style:font-size-asian="14pt" style:font-size-complex="14pt"/>
    </style:style>
    <style:style style:name="P747" style:parent-style-name="內文" style:family="paragraph">
      <style:paragraph-properties fo:text-align="justify" fo:line-height="0.3333in"/>
    </style:style>
    <style:style style:name="T748" style:parent-style-name="預設段落字型" style:family="text">
      <style:text-properties style:font-name="標楷體" style:font-name-asian="標楷體" style:font-name-complex="Calibri" style:font-size-complex="12pt"/>
    </style:style>
    <style:style style:name="T749" style:parent-style-name="預設段落字型" style:family="text">
      <style:text-properties style:font-name="標楷體" style:font-name-asian="標楷體" style:font-name-complex="Calibri"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Calibri" style:font-size-complex="12pt"/>
    </style:style>
    <style:style style:name="P751" style:parent-style-name="內文" style:family="paragraph">
      <style:paragraph-properties fo:text-align="justify" fo:line-height="0.3333in" fo:margin-left="0.5625in" fo:text-indent="-0.4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fo:break-before="page" style:snap-to-layout-grid="false" fo:text-align="justify" fo:margin-left="0.1666in">
        <style:tab-stops/>
      </style:paragraph-properties>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P755" style:parent-style-name="內文" style:family="paragraph">
      <style:paragraph-properties style:snap-to-layout-grid="false" fo:text-align="justify" fo:margin-left="0.1666in">
        <style:tab-stops/>
      </style:paragraph-properties>
    </style:style>
    <style:style style:name="T756" style:parent-style-name="預設段落字型" style:family="text">
      <style:text-properties style:font-name-asian="標楷體" fo:color="#000000" fo:font-size="16pt" style:font-size-asian="16pt" style:font-size-complex="16pt"/>
    </style:style>
    <style:style style:name="P757" style:parent-style-name="內文" style:family="paragraph">
      <style:paragraph-properties style:snap-to-layout-grid="false" fo:text-align="justify" fo:margin-left="0.1666in">
        <style:tab-stops/>
      </style:paragraph-properties>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P760" style:parent-style-name="內文" style:family="paragraph">
      <style:paragraph-properties fo:text-align="justify" fo:margin-top="0.0694in" fo:margin-bottom="0.0694in" fo:text-indent="5in"/>
    </style:style>
    <style:style style:name="T761" style:parent-style-name="預設段落字型" style:family="text">
      <style:text-properties style:font-name-asian="標楷體" fo:color="#000000"/>
    </style:style>
    <style:style style:name="P762" style:parent-style-name="內文" style:family="paragraph">
      <style:paragraph-properties fo:text-align="justify" fo:margin-left="0.5in" fo:text-indent="0.2083in">
        <style:tab-stops/>
      </style:paragraph-properties>
      <style:text-properties style:font-name="標楷體" style:font-name-asian="標楷體" fo:color="#000000"/>
    </style:style>
    <style:style style:name="P763" style:parent-style-name="內文" style:list-style-name="LFO24" style:family="paragraph">
      <style:paragraph-properties fo:text-align="justify" fo:margin-top="0.0694in" fo:margin-bottom="0.0694in"/>
    </style:style>
    <style:style style:name="T764" style:parent-style-name="預設段落字型" style:family="text">
      <style:text-properties style:font-name-asian="標楷體" fo:color="#000000" fo:font-size="16pt" style:font-size-asian="16pt" style:font-size-complex="16pt"/>
    </style:style>
    <style:style style:name="P765" style:parent-style-name="內文" style:family="paragraph">
      <style:paragraph-properties fo:text-align="justify" fo:margin-top="0.0694in" fo:margin-bottom="0.0694in" fo:margin-left="0.5in" fo:text-indent="0.3333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章節附註參照" style:family="text">
      <style:text-properties fo:color="#000000"/>
    </style:style>
    <style:style style:name="P782" style:parent-style-name="章節附註文字" style:family="paragraph">
      <style:paragraph-properties fo:text-align="justify" fo:margin-left="0.25in" fo:text-indent="-0.25in">
        <style:tab-stops/>
      </style:paragraph-properties>
    </style:style>
    <style:style style:name="T783" style:parent-style-name="預設段落字型" style:family="text">
      <style:text-properties style:font-name-asian="標楷體" fo:color="#000000" fo:font-size="10pt" style:font-size-asian="10pt" style:font-size-complex="10pt"/>
    </style:style>
    <style:style style:name="T784" style:parent-style-name="預設段落字型" style:family="text">
      <style:text-properties style:font-name-asian="標楷體" fo:color="#000000" fo:font-size="10pt" style:font-size-asian="10pt" style:font-size-complex="10pt"/>
    </style:style>
    <style:style style:name="T785" style:parent-style-name="預設段落字型" style:family="text">
      <style:text-properties style:font-name-asian="標楷體" fo:color="#000000" fo:font-size="10pt" style:font-size-asian="10pt" style:font-size-complex="10pt"/>
    </style:style>
    <style:style style:name="T786" style:parent-style-name="預設段落字型" style:family="text">
      <style:text-properties style:font-name-asian="標楷體" fo:color="#000000" fo:font-size="10pt" style:font-size-asian="10pt" style:font-size-complex="10pt"/>
    </style:style>
    <style:style style:name="T787" style:parent-style-name="預設段落字型" style:family="text">
      <style:text-properties style:font-name-asian="標楷體" fo:color="#000000" fo:font-size="10pt" style:font-size-asian="10pt" style:font-size-complex="10pt"/>
    </style:style>
    <style:style style:name="T788" style:parent-style-name="預設段落字型" style:family="text">
      <style:text-properties style:font-name-asian="標楷體" fo:color="#000000" fo:font-size="10pt" style:font-size-asian="10pt" style:font-size-complex="10pt"/>
    </style:style>
    <style:style style:name="T789" style:parent-style-name="預設段落字型" style:family="text">
      <style:text-properties style:font-name-asian="標楷體" fo:color="#000000" fo:font-size="10pt" style:font-size-asian="10pt" style:font-size-complex="10pt"/>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章節附註參照" style:family="text">
      <style:text-properties fo:color="#000000"/>
    </style:style>
    <style:style style:name="P795" style:parent-style-name="內文" style:family="paragraph">
      <style:paragraph-properties style:snap-to-layout-grid="false" fo:text-align="justify" fo:margin-top="0.0694in"/>
    </style:style>
    <style:style style:name="T796" style:parent-style-name="預設段落字型" style:family="text">
      <style:text-properties style:font-name-asian="標楷體" fo:color="#000000" fo:font-size="10pt" style:font-size-asian="10pt" style:font-size-complex="10pt"/>
    </style:style>
    <style:style style:name="T797" style:parent-style-name="預設段落字型" style:family="text">
      <style:text-properties style:font-name-asian="標楷體" fo:color="#000000" fo:font-size="10pt" style:font-size-asian="10pt" style:font-size-complex="10pt"/>
    </style:style>
    <style:style style:name="T798" style:parent-style-name="預設段落字型" style:family="text">
      <style:text-properties style:font-name-asian="標楷體" fo:color="#000000" fo:font-size="10pt" style:font-size-asian="10pt" style:font-size-complex="10pt"/>
    </style:style>
    <style:style style:name="T799" style:parent-style-name="預設段落字型" style:family="text">
      <style:text-properties style:font-name-asian="標楷體" fo:color="#000000" fo:font-size="10pt" style:font-size-asian="10pt" style:font-size-complex="10pt"/>
    </style:style>
    <style:style style:name="T800" style:parent-style-name="預設段落字型" style:family="text">
      <style:text-properties style:font-name-asian="標楷體" fo:color="#000000" fo:font-size="10pt" style:font-size-asian="10pt" style:font-size-complex="10pt"/>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章節附註參照" style:family="text">
      <style:text-properties fo:color="#000000"/>
    </style:style>
    <style:style style:name="P810" style:parent-style-name="章節附註文字" style:family="paragraph">
      <style:paragraph-properties fo:margin-bottom="0.0694in" fo:margin-left="0.2222in" fo:text-indent="-0.2222in">
        <style:tab-stops/>
      </style:paragraph-properties>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P816" style:parent-style-name="內文" style:list-style-name="LFO24" style:family="paragraph">
      <style:paragraph-properties fo:text-align="justify" fo:margin-top="0.0694in" fo:margin-bottom="0.0694in"/>
    </style:style>
    <style:style style:name="T817" style:parent-style-name="預設段落字型" style:family="text">
      <style:text-properties style:font-name-asian="標楷體" fo:color="#000000" fo:font-size="16pt" style:font-size-asian="16pt" style:font-size-complex="16pt"/>
    </style:style>
    <style:style style:name="P818" style:parent-style-name="內文" style:family="paragraph">
      <style:paragraph-properties fo:text-align="justify" fo:margin-top="0.0694in" fo:margin-bottom="0.0694in" fo:margin-left="0.5in" fo:text-indent="0.3333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章節附註參照" style:family="text">
      <style:text-properties fo:color="#000000"/>
    </style:style>
    <style:style style:name="P823" style:parent-style-name="章節附註文字" style:family="paragraph">
      <style:paragraph-properties fo:text-align="justify"/>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P827" style:parent-style-name="章節附註文字"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828"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29"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0"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1"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2"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3"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4"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5"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6"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7" style:parent-style-name="HTML預設格式" style:list-style-name="LFO25" style:family="paragraph">
      <style:paragraph-properties style:snap-to-layout-grid="false" fo:text-align="justify">
        <style:tab-stops>
          <style:tab-stop style:type="left" style:position="-0.1486in"/>
        </style:tab-stops>
      </style:paragraph-properties>
      <style:text-properties style:font-name="標楷體" style:font-name-asian="標楷體"/>
    </style:style>
    <style:style style:name="P838" style:parent-style-name="章節附註文字" style:family="paragraph">
      <style:paragraph-properties fo:text-align="justify" fo:margin-bottom="0.0694in" fo:margin-left="0.1666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asian="標楷體" fo:color="#000000"/>
    </style:style>
    <style:style style:name="P841" style:parent-style-name="內文" style:list-style-name="LFO24" style:family="paragraph">
      <style:paragraph-properties fo:text-align="justify" fo:margin-top="0.0694in" fo:margin-bottom="0.0694in"/>
    </style:style>
    <style:style style:name="T842" style:parent-style-name="預設段落字型" style:family="text">
      <style:text-properties style:font-name-asian="標楷體" fo:color="#000000"/>
    </style:style>
    <style:style style:name="P843" style:parent-style-name="內文" style:list-style-name="LFO24" style:family="paragraph">
      <style:paragraph-properties fo:text-align="justify" fo:margin-top="0.0694in" fo:margin-bottom="0.0694in"/>
    </style:style>
    <style:style style:name="T844" style:parent-style-name="預設段落字型" style:family="text">
      <style:text-properties style:font-name-asian="標楷體" fo:color="#000000"/>
    </style:style>
    <style:style style:name="P845" style:parent-style-name="內文" style:family="paragraph">
      <style:paragraph-properties fo:text-align="justify" fo:margin-top="0.0694in" fo:margin-bottom="0.0694in" fo:margin-left="0.3333in">
        <style:tab-stops/>
      </style:paragraph-properties>
    </style:style>
    <style:style style:name="T846" style:parent-style-name="預設段落字型" style:family="text">
      <style:text-properties style:font-name-asian="標楷體" fo:color="#000000"/>
    </style:style>
    <style:style style:name="P847" style:parent-style-name="內文" style:list-style-name="LFO24" style:family="paragraph">
      <style:paragraph-properties fo:text-align="justify" fo:margin-top="0.0694in" fo:margin-bottom="0.0694in"/>
    </style:style>
    <style:style style:name="T848" style:parent-style-name="預設段落字型" style:family="text">
      <style:text-properties style:font-name-asian="標楷體" fo:color="#000000" fo:font-size="16pt" style:font-size-asian="16pt" style:font-size-complex="16pt"/>
    </style:style>
    <style:style style:name="P849" style:parent-style-name="內文" style:family="paragraph">
      <style:paragraph-properties fo:text-align="justify" fo:margin-top="0.0694in" fo:margin-bottom="0.0694in" fo:margin-left="0.5in" fo:text-indent="0.3333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章節附註參照" style:family="text">
      <style:text-properties fo:color="#000000"/>
    </style:style>
    <style:style style:name="P856" style:parent-style-name="章節附註文字" style:family="paragraph">
      <style:paragraph-properties fo:text-align="justify" fo:margin-top="0.0694in"/>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P860" style:parent-style-name="章節附註文字"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861" style:parent-style-name="章節附註文字"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862" style:parent-style-name="章節附註文字" style:family="paragraph">
      <style:paragraph-properties fo:text-align="justify" fo:margin-bottom="0.0694in" fo:margin-left="0.1666in">
        <style:tab-stops/>
      </style:paragraph-propertie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asian="標楷體" fo:color="#000000"/>
    </style:style>
    <style:style style:name="P865" style:parent-style-name="內文" style:list-style-name="LFO24" style:family="paragraph">
      <style:paragraph-properties fo:text-align="justify" fo:margin-top="0.0694in" fo:margin-bottom="0.0694in"/>
    </style:style>
    <style:style style:name="T866" style:parent-style-name="預設段落字型" style:family="text">
      <style:text-properties style:font-name-asian="標楷體" fo:color="#000000" fo:font-size="14pt" style:font-size-asian="14pt" style:font-size-complex="14pt"/>
    </style:style>
    <style:style style:name="P867" style:parent-style-name="內文" style:family="paragraph">
      <style:paragraph-properties fo:text-align="justify" fo:margin-top="0.0694in" fo:margin-bottom="0.0694in" fo:margin-left="0.5in" fo:text-indent="0.3333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章節附註參照" style:family="text">
      <style:text-properties fo:color="#000000"/>
    </style:style>
    <style:style style:name="P872" style:parent-style-name="章節附註文字" style:family="paragraph">
      <style:paragraph-properties fo:text-align="justify" fo:margin-top="0.0694in" fo:margin-bottom="0.0694in" fo:margin-left="0.2222in" fo:text-indent="-0.2222in">
        <style:tab-stops/>
      </style:paragraph-properties>
    </style:style>
    <style:style style:name="T873" style:parent-style-name="預設段落字型" style:family="text">
      <style:text-properties fo:font-size="10pt" style:font-size-asian="10pt" style:font-size-complex="10pt"/>
    </style:style>
    <style:style style:name="T8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79" style:parent-style-name="章節附註文字" style:family="paragraph">
      <style:paragraph-properties fo:text-align="justify" fo:margin-top="0.0694in" fo:margin-bottom="0.0694in" fo:margin-left="0.2222in" fo:text-indent="-0.2222in">
        <style:tab-stops/>
      </style:paragraph-properties>
    </style:style>
    <style:style style:name="T880" style:parent-style-name="章節附註參照" style:family="text">
      <style:text-properties fo:color="#000000" fo:font-size="16pt" style:font-size-asian="16pt" style:font-size-complex="16pt"/>
    </style:style>
    <style:style style:name="T881" style:parent-style-name="預設段落字型" style:family="text">
      <style:text-properties style:font-name="標楷體" style:font-name-asian="標楷體" fo:color="#000000" fo:font-size="10pt" style:font-size-asian="10pt" style:font-size-complex="10pt"/>
    </style:style>
    <style:style style:name="T882" style:parent-style-name="預設段落字型" style:family="text">
      <style:text-properties style:font-name="標楷體" style:font-name-asian="標楷體" fo:color="#000000" fo:font-size="10pt" style:font-size-asian="10pt" style:font-size-complex="10pt"/>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asian="標楷體" fo:color="#000000"/>
    </style:style>
    <style:style style:name="P891" style:parent-style-name="內文" style:list-style-name="LFO24" style:family="paragraph">
      <style:paragraph-properties fo:text-align="justify" fo:margin-top="0.0694in" fo:margin-bottom="0.0694in"/>
    </style:style>
    <style:style style:name="T892" style:parent-style-name="預設段落字型" style:family="text">
      <style:text-properties style:font-name-asian="標楷體" fo:color="#000000" fo:font-size="14pt" style:font-size-asian="14pt" style:font-size-complex="14pt"/>
    </style:style>
    <style:style style:name="P893" style:parent-style-name="內文" style:family="paragraph">
      <style:paragraph-properties fo:text-align="justify" fo:margin-top="0.0694in" fo:margin-bottom="0.0694in" fo:margin-left="0.5in" fo:text-indent="0.3333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list-style-name="LFO24" style:family="paragraph">
      <style:paragraph-properties fo:text-align="justify" fo:margin-top="0.0694in" fo:margin-bottom="0.0694in" fo:margin-left="0.625in" fo:text-indent="-0.2312in">
        <style:tab-stops/>
      </style:paragraph-properties>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P905" style:parent-style-name="內文" style:list-style-name="LFO24" style:family="paragraph">
      <style:paragraph-properties fo:text-align="justify" fo:margin-top="0.0694in" fo:margin-bottom="0.0694in" fo:margin-left="0.625in" fo:text-indent="-0.2312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list-style-name="LFO24" style:family="paragraph">
      <style:paragraph-properties fo:text-align="justify" fo:margin-top="0.0694in" fo:margin-bottom="0.0694in" fo:margin-left="0.625in" fo:text-indent="-0.2312in">
        <style:tab-stops/>
      </style:paragraph-properties>
    </style:style>
    <style:style style:name="T926" style:parent-style-name="預設段落字型" style:family="text">
      <style:text-properties style:font-name-asian="標楷體" fo:color="#000000"/>
    </style:style>
    <style:style style:name="P927" style:parent-style-name="內文" style:list-style-name="LFO24" style:family="paragraph">
      <style:paragraph-properties fo:text-align="justify" fo:margin-top="0.0694in" fo:margin-bottom="0.0694in"/>
    </style:style>
    <style:style style:name="T928" style:parent-style-name="預設段落字型" style:family="text">
      <style:text-properties style:font-name-asian="標楷體" fo:color="#000000" fo:font-size="16pt" style:font-size-asian="16pt" style:font-size-complex="16pt"/>
    </style:style>
    <style:style style:name="P929" style:parent-style-name="內文" style:family="paragraph">
      <style:paragraph-properties fo:text-align="justify" fo:margin-top="0.0694in" fo:margin-bottom="0.0694in" fo:margin-left="0.5in" fo:text-indent="0.3333in">
        <style:tab-stops/>
      </style:paragraph-properties>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fo:letter-spacing="-0.018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list-style-name="LFO24" style:family="paragraph">
      <style:paragraph-properties fo:text-align="justify" fo:margin-top="0.0694in" fo:margin-bottom="0.0694in"/>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P943" style:parent-style-name="內文" style:list-style-name="LFO24" style:family="paragraph">
      <style:paragraph-properties fo:text-align="justify" fo:margin-top="0.0694in" fo:margin-bottom="0.0694in" fo:margin-left="0.625in" fo:text-indent="-0.2312in">
        <style:tab-stops/>
      </style:paragraph-properties>
    </style:style>
    <style:style style:name="T944" style:parent-style-name="預設段落字型" style:family="text">
      <style:text-properties style:font-name-asian="標楷體" fo:color="#000000"/>
    </style:style>
    <style:style style:name="P945" style:parent-style-name="內文" style:list-style-name="LFO24" style:family="paragraph">
      <style:paragraph-properties fo:text-align="justify" fo:margin-top="0.0694in" fo:margin-bottom="0.0694in" fo:margin-left="0.625in" fo:text-indent="-0.2312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fo:font-size="10pt" style:font-size-asian="10pt" style:font-size-complex="10pt"/>
    </style:style>
    <style:style style:name="T954" style:parent-style-name="預設段落字型" style:family="text">
      <style:text-properties style:font-name-asian="標楷體" fo:color="#000000" fo:font-size="10pt" style:font-size-asian="10pt" style:font-size-complex="10pt"/>
    </style:style>
    <style:style style:name="T955" style:parent-style-name="預設段落字型" style:family="text">
      <style:text-properties style:font-name-asian="標楷體" fo:color="#000000" fo:font-size="10pt" style:font-size-asian="10pt" style:font-size-complex="10pt"/>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style:style style:name="T958" style:parent-style-name="預設段落字型" style:family="text">
      <style:text-properties style:font-name-asian="標楷體" fo:color="#000000" fo:font-size="10pt" style:font-size-asian="10pt" style:font-size-complex="10pt"/>
    </style:style>
    <style:style style:name="T959" style:parent-style-name="預設段落字型" style:family="text">
      <style:text-properties style:font-name-asian="標楷體" fo:color="#000000" fo:font-size="10pt" style:font-size-asian="10pt" style:font-size-complex="10pt"/>
    </style:style>
    <style:style style:name="T960" style:parent-style-name="預設段落字型" style:family="text">
      <style:text-properties style:font-name-asian="標楷體" fo:color="#000000" fo:font-size="10pt" style:font-size-asian="10pt" style:font-size-complex="10pt"/>
    </style:style>
    <style:style style:name="T961" style:parent-style-name="預設段落字型" style:family="text">
      <style:text-properties style:font-name-asian="標楷體" fo:color="#000000" fo:font-size="10pt" style:font-size-asian="10pt" style:font-size-complex="10pt"/>
    </style:style>
    <style:style style:name="T962" style:parent-style-name="預設段落字型" style:family="text">
      <style:text-properties style:font-name-asian="標楷體" fo:color="#000000" fo:font-size="10pt" style:font-size-asian="10pt" style:font-size-complex="10pt"/>
    </style:style>
    <style:style style:name="T963" style:parent-style-name="預設段落字型" style:family="text">
      <style:text-properties style:font-name-asian="標楷體" fo:color="#000000" fo:font-size="10pt" style:font-size-asian="10pt" style:font-size-complex="10pt"/>
    </style:style>
    <style:style style:name="T964" style:parent-style-name="預設段落字型" style:family="text">
      <style:text-properties style:font-name-asian="標楷體" fo:color="#000000"/>
    </style:style>
    <style:style style:name="P965" style:parent-style-name="內文" style:list-style-name="LFO24" style:family="paragraph">
      <style:paragraph-properties fo:text-align="justify" fo:margin-top="0.0694in" fo:margin-bottom="0.0694in" fo:margin-left="0.625in" fo:text-indent="-0.2312in">
        <style:tab-stops/>
      </style:paragraph-properties>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fo:font-size="10pt" style:font-size-asian="10pt" style:font-size-complex="10pt"/>
    </style:style>
    <style:style style:name="T972" style:parent-style-name="預設段落字型" style:family="text">
      <style:text-properties style:font-name-asian="標楷體" fo:color="#000000" fo:font-size="10pt" style:font-size-asian="10pt" style:font-size-complex="10pt"/>
    </style:style>
    <style:style style:name="T973" style:parent-style-name="預設段落字型" style:family="text">
      <style:text-properties style:font-name-asian="標楷體" fo:color="#000000" fo:font-size="10pt" style:font-size-asian="10pt" style:font-size-complex="10pt"/>
    </style:style>
    <style:style style:name="T974" style:parent-style-name="預設段落字型" style:family="text">
      <style:text-properties style:font-name-asian="標楷體" fo:color="#000000"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T976" style:parent-style-name="預設段落字型" style:family="text">
      <style:text-properties style:font-name-asian="標楷體" fo:color="#000000" fo:font-size="10pt" style:font-size-asian="10pt" style:font-size-complex="10pt"/>
    </style:style>
    <style:style style:name="T977" style:parent-style-name="預設段落字型" style:family="text">
      <style:text-properties style:font-name-asian="標楷體" fo:color="#000000" fo:font-size="10pt" style:font-size-asian="10pt" style:font-size-complex="10pt"/>
    </style:style>
    <style:style style:name="T978" style:parent-style-name="預設段落字型" style:family="text">
      <style:text-properties style:font-name-asian="標楷體" fo:color="#000000"/>
    </style:style>
    <style:style style:name="P979" style:parent-style-name="內文" style:list-style-name="LFO24" style:family="paragraph">
      <style:paragraph-properties fo:text-align="justify" fo:margin-top="0.0694in" fo:margin-bottom="0.0694in" fo:margin-left="0.625in" fo:text-indent="-0.2312in">
        <style:tab-stops/>
      </style:paragraph-properties>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fo:font-size="10pt" style:font-size-asian="10pt" style:font-size-complex="10pt"/>
    </style:style>
    <style:style style:name="T984" style:parent-style-name="預設段落字型" style:family="text">
      <style:text-properties style:font-name-asian="標楷體" fo:color="#000000" fo:font-size="10pt" style:font-size-asian="10pt" style:font-size-complex="10pt"/>
    </style:style>
    <style:style style:name="T985" style:parent-style-name="預設段落字型" style:family="text">
      <style:text-properties style:font-name-asian="標楷體" fo:color="#000000" fo:font-size="10pt" style:font-size-asian="10pt" style:font-size-complex="10pt"/>
    </style:style>
    <style:style style:name="T986" style:parent-style-name="預設段落字型" style:family="text">
      <style:text-properties style:font-name-asian="標楷體" fo:color="#000000" fo:font-size="10pt" style:font-size-asian="10pt" style:font-size-complex="10pt"/>
    </style:style>
    <style:style style:name="T987" style:parent-style-name="預設段落字型" style:family="text">
      <style:text-properties style:font-name-asian="標楷體" fo:color="#000000" fo:font-size="10pt" style:font-size-asian="10pt" style:font-size-complex="10pt"/>
    </style:style>
    <style:style style:name="T988" style:parent-style-name="預設段落字型" style:family="text">
      <style:text-properties style:font-name-asian="標楷體" fo:color="#000000" fo:font-size="10pt" style:font-size-asian="10pt" style:font-size-complex="10pt"/>
    </style:style>
    <style:style style:name="T989" style:parent-style-name="預設段落字型" style:family="text">
      <style:text-properties style:font-name-asian="標楷體" fo:color="#000000" fo:font-size="10pt" style:font-size-asian="10pt" style:font-size-complex="10pt"/>
    </style:style>
    <style:style style:name="T990" style:parent-style-name="預設段落字型" style:family="text">
      <style:text-properties style:font-name-asian="標楷體" fo:color="#000000"/>
    </style:style>
    <style:style style:name="P991" style:parent-style-name="內文" style:list-style-name="LFO24" style:family="paragraph">
      <style:paragraph-properties fo:text-align="justify" fo:margin-top="0.0694in" fo:margin-bottom="0.0694in" fo:margin-left="0.625in" fo:text-indent="-0.2312in">
        <style:tab-stops/>
      </style:paragraph-properties>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章節附註參照" style:family="text">
      <style:text-properties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asian="標楷體" fo:color="#000000" fo:font-size="10pt" style:font-size-asian="10pt" style:font-size-complex="10pt"/>
    </style:style>
    <style:style style:name="T1006" style:parent-style-name="預設段落字型" style:family="text">
      <style:text-properties style:font-name-asian="標楷體" fo:color="#000000" fo:font-size="10pt" style:font-size-asian="10pt" style:font-size-complex="10pt"/>
    </style:style>
    <style:style style:name="T1007" style:parent-style-name="預設段落字型" style:family="text">
      <style:text-properties style:font-name-asian="標楷體" fo:color="#000000" fo:font-size="10pt" style:font-size-asian="10pt" style:font-size-complex="10pt"/>
    </style:style>
    <style:style style:name="T1008" style:parent-style-name="預設段落字型" style:family="text">
      <style:text-properties style:font-name-asian="標楷體" fo:color="#000000" fo:font-size="10pt" style:font-size-asian="10pt" style:font-size-complex="10pt"/>
    </style:style>
    <style:style style:name="T1009" style:parent-style-name="預設段落字型" style:family="text">
      <style:text-properties style:font-name-asian="標楷體" fo:color="#000000" fo:font-size="10pt" style:font-size-asian="10pt" style:font-size-complex="10pt"/>
    </style:style>
    <style:style style:name="T1010" style:parent-style-name="預設段落字型" style:family="text">
      <style:text-properties style:font-name-asian="標楷體" fo:color="#000000" fo:font-size="10pt" style:font-size-asian="10pt" style:font-size-complex="10pt"/>
    </style:style>
    <style:style style:name="T1011" style:parent-style-name="預設段落字型" style:family="text">
      <style:text-properties style:font-name-asian="標楷體" fo:color="#000000" fo:font-size="10pt" style:font-size-asian="10pt" style:font-size-complex="10pt"/>
    </style:style>
    <style:style style:name="T1012" style:parent-style-name="預設段落字型" style:family="text">
      <style:text-properties style:font-name-asian="標楷體" fo:color="#000000" fo:font-size="10pt" style:font-size-asian="10pt" style:font-size-complex="10pt"/>
    </style:style>
    <style:style style:name="T1013" style:parent-style-name="預設段落字型" style:family="text">
      <style:text-properties style:font-name-asian="標楷體" fo:color="#000000" fo:font-size="10pt" style:font-size-asian="10pt" style:font-size-complex="10pt"/>
    </style:style>
    <style:style style:name="T1014" style:parent-style-name="預設段落字型" style:family="text">
      <style:text-properties style:font-name-asian="標楷體" fo:color="#000000"/>
    </style:style>
    <style:style style:name="P1015" style:parent-style-name="內文" style:list-style-name="LFO24" style:family="paragraph">
      <style:paragraph-properties fo:text-align="justify" fo:margin-top="0.0694in" fo:margin-bottom="0.0694in" fo:margin-left="0.625in" fo:text-indent="-0.2312in">
        <style:tab-stops/>
      </style:paragraph-propertie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fo:font-size="10pt" style:font-size-asian="10pt" style:font-size-complex="10pt"/>
    </style:style>
    <style:style style:name="T1018" style:parent-style-name="預設段落字型" style:family="text">
      <style:text-properties style:font-name-asian="標楷體" fo:color="#000000" fo:font-size="10pt" style:font-size-asian="10pt" style:font-size-complex="10pt"/>
    </style:style>
    <style:style style:name="T1019" style:parent-style-name="預設段落字型" style:family="text">
      <style:text-properties style:font-name-asian="標楷體" fo:color="#000000" fo:font-size="10pt" style:font-size-asian="10pt" style:font-size-complex="10pt"/>
    </style:style>
    <style:style style:name="T1020" style:parent-style-name="預設段落字型" style:family="text">
      <style:text-properties style:font-name-asian="標楷體" fo:color="#000000" fo:font-size="10pt" style:font-size-asian="10pt" style:font-size-complex="10pt"/>
    </style:style>
    <style:style style:name="T1021" style:parent-style-name="預設段落字型" style:family="text">
      <style:text-properties style:font-name-asian="標楷體" fo:color="#000000" fo:font-size="10pt" style:font-size-asian="10pt" style:font-size-complex="10pt"/>
    </style:style>
    <style:style style:name="T1022" style:parent-style-name="預設段落字型" style:family="text">
      <style:text-properties style:font-name-asian="標楷體" fo:color="#000000" fo:font-size="10pt" style:font-size-asian="10pt" style:font-size-complex="10pt"/>
    </style:style>
    <style:style style:name="T1023" style:parent-style-name="預設段落字型" style:family="text">
      <style:text-properties style:font-name-asian="標楷體" fo:color="#000000" fo:font-size="10pt" style:font-size-asian="10pt" style:font-size-complex="10pt"/>
    </style:style>
    <style:style style:name="T1024" style:parent-style-name="預設段落字型" style:family="text">
      <style:text-properties style:font-name-asian="標楷體" fo:color="#000000" fo:font-size="10pt" style:font-size-asian="10pt" style:font-size-complex="10pt"/>
    </style:style>
    <style:style style:name="T1025" style:parent-style-name="預設段落字型" style:family="text">
      <style:text-properties style:font-name-asian="標楷體" fo:color="#000000" fo:font-size="10pt" style:font-size-asian="10pt" style:font-size-complex="10pt"/>
    </style:style>
    <style:style style:name="T1026" style:parent-style-name="預設段落字型" style:family="text">
      <style:text-properties style:font-name-asian="標楷體" fo:color="#000000" fo:font-size="10pt" style:font-size-asian="10pt" style:font-size-complex="10pt"/>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asian="標楷體" fo:color="#000000"/>
    </style:style>
    <style:style style:name="P1029" style:parent-style-name="內文" style:list-style-name="LFO24" style:family="paragraph">
      <style:paragraph-properties fo:text-align="justify" fo:margin-top="0.125in" fo:margin-bottom="0.125in" fo:margin-left="0.625in" fo:text-indent="-0.2312in">
        <style:tab-stops/>
      </style:paragraph-properties>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P1032" style:parent-style-name="內文" style:list-style-name="LFO24" style:family="paragraph">
      <style:paragraph-properties fo:text-align="justify" fo:margin-top="0.0694in" fo:margin-bottom="0.0694in" fo:margin-left="0.625in" fo:text-indent="-0.2312in">
        <style:tab-stops/>
      </style:paragraph-propertie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P1044" style:parent-style-name="內文" style:list-style-name="LFO24" style:family="paragraph">
      <style:paragraph-properties fo:text-align="justify" fo:margin-top="0.0694in" fo:margin-bottom="0.0694in" fo:margin-left="0.625in" fo:text-indent="-0.2312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fo:font-size="10pt" style:font-size-asian="10pt" style:font-size-complex="10pt"/>
    </style:style>
    <style:style style:name="T1047" style:parent-style-name="預設段落字型" style:family="text">
      <style:text-properties style:font-name-asian="標楷體" fo:color="#000000" fo:font-size="10pt" style:font-size-asian="10pt" style:font-size-complex="10pt"/>
    </style:style>
    <style:style style:name="T1048" style:parent-style-name="預設段落字型" style:family="text">
      <style:text-properties style:font-name-asian="標楷體" fo:color="#000000" fo:font-size="10pt" style:font-size-asian="10pt" style:font-size-complex="10pt"/>
    </style:style>
    <style:style style:name="T1049" style:parent-style-name="預設段落字型" style:family="text">
      <style:text-properties style:font-name-asian="標楷體" fo:color="#000000" fo:font-size="10pt" style:font-size-asian="10pt" style:font-size-complex="10pt"/>
    </style:style>
    <style:style style:name="T1050" style:parent-style-name="預設段落字型" style:family="text">
      <style:text-properties style:font-name-asian="標楷體" fo:color="#000000" fo:font-size="10pt" style:font-size-asian="10pt" style:font-size-complex="10pt"/>
    </style:style>
    <style:style style:name="T1051" style:parent-style-name="預設段落字型" style:family="text">
      <style:text-properties style:font-name-asian="標楷體" fo:color="#000000" fo:font-size="10pt" style:font-size-asian="10pt" style:font-size-complex="10pt"/>
    </style:style>
    <style:style style:name="T1052" style:parent-style-name="預設段落字型" style:family="text">
      <style:text-properties style:font-name-asian="標楷體" fo:color="#000000" fo:font-size="10pt" style:font-size-asian="10pt" style:font-size-complex="10pt"/>
    </style:style>
    <style:style style:name="T1053" style:parent-style-name="預設段落字型" style:family="text">
      <style:text-properties style:font-name-asian="標楷體" fo:color="#000000"/>
    </style:style>
    <style:style style:name="P1054" style:parent-style-name="內文" style:list-style-name="LFO24" style:family="paragraph">
      <style:paragraph-properties fo:text-align="justify" fo:margin-top="0.0694in" fo:margin-bottom="0.0694in" fo:margin-left="0.625in" fo:text-indent="-0.2312in">
        <style:tab-stops/>
      </style:paragraph-properties>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fo:font-size="10pt" style:font-size-asian="10pt" style:font-size-complex="10pt"/>
    </style:style>
    <style:style style:name="T1069" style:parent-style-name="預設段落字型" style:family="text">
      <style:text-properties style:font-name-asian="標楷體" fo:color="#000000" fo:font-size="10pt" style:font-size-asian="10pt" style:font-size-complex="10pt"/>
    </style:style>
    <style:style style:name="T1070" style:parent-style-name="預設段落字型" style:family="text">
      <style:text-properties style:font-name-asian="標楷體" fo:color="#000000" fo:font-size="10pt" style:font-size-asian="10pt" style:font-size-complex="10pt"/>
    </style:style>
    <style:style style:name="T1071" style:parent-style-name="預設段落字型" style:family="text">
      <style:text-properties style:font-name-asian="標楷體" fo:color="#000000" fo:font-size="10pt" style:font-size-asian="10pt" style:font-size-complex="10pt"/>
    </style:style>
    <style:style style:name="T1072" style:parent-style-name="預設段落字型" style:family="text">
      <style:text-properties style:font-name-asian="標楷體" fo:color="#000000" fo:font-size="10pt" style:font-size-asian="10pt" style:font-size-complex="10pt"/>
    </style:style>
    <style:style style:name="T1073" style:parent-style-name="預設段落字型" style:family="text">
      <style:text-properties style:font-name-asian="標楷體" fo:color="#000000" fo:font-size="10pt" style:font-size-asian="10pt" style:font-size-complex="10pt"/>
    </style:style>
    <style:style style:name="T1074" style:parent-style-name="預設段落字型" style:family="text">
      <style:text-properties style:font-name-asian="標楷體" fo:color="#000000" fo:font-size="10pt" style:font-size-asian="10pt" style:font-size-complex="10pt"/>
    </style:style>
    <style:style style:name="T1075" style:parent-style-name="預設段落字型" style:family="text">
      <style:text-properties style:font-name-asian="標楷體" fo:color="#000000"/>
    </style:style>
    <style:style style:name="P1076" style:parent-style-name="內文" style:list-style-name="LFO24" style:family="paragraph">
      <style:paragraph-properties fo:text-align="justify" fo:margin-top="0.0694in" fo:margin-bottom="0.0694in" fo:margin-left="0.625in" fo:text-indent="-0.2312in">
        <style:tab-stops/>
      </style:paragraph-properties>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fo:font-size="10pt" style:font-size-asian="10pt" style:font-size-complex="10pt"/>
    </style:style>
    <style:style style:name="T1079" style:parent-style-name="預設段落字型" style:family="text">
      <style:text-properties style:font-name-asian="標楷體" fo:color="#000000" fo:font-size="10pt" style:font-size-asian="10pt" style:font-size-complex="10pt"/>
    </style:style>
    <style:style style:name="T1080" style:parent-style-name="預設段落字型" style:family="text">
      <style:text-properties style:font-name-asian="標楷體" fo:color="#000000" fo:font-size="10pt" style:font-size-asian="10pt" style:font-size-complex="10pt"/>
    </style:style>
    <style:style style:name="T1081" style:parent-style-name="預設段落字型" style:family="text">
      <style:text-properties style:font-name-asian="標楷體"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style>
    <style:style style:name="T1083" style:parent-style-name="預設段落字型" style:family="text">
      <style:text-properties style:font-name-asian="標楷體" fo:color="#000000" fo:font-size="10pt" style:font-size-asian="10pt" style:font-size-complex="10pt"/>
    </style:style>
    <style:style style:name="T1084" style:parent-style-name="預設段落字型" style:family="text">
      <style:text-properties style:font-name-asian="標楷體" fo:color="#000000" fo:font-size="10pt" style:font-size-asian="10pt" style:font-size-complex="10pt"/>
    </style:style>
    <style:style style:name="T1085" style:parent-style-name="預設段落字型" style:family="text">
      <style:text-properties style:font-name-asian="標楷體" fo:color="#000000"/>
    </style:style>
    <style:style style:name="P1086" style:parent-style-name="內文" style:list-style-name="LFO24" style:family="paragraph">
      <style:paragraph-properties fo:text-align="justify" fo:margin-top="0.0694in" fo:margin-bottom="0.0694in" fo:margin-left="0.625in" fo:text-indent="-0.2312in">
        <style:tab-stops/>
      </style:paragraph-properties>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P1090" style:parent-style-name="內文" style:list-style-name="LFO24" style:family="paragraph">
      <style:paragraph-properties fo:text-align="justify" fo:margin-top="0.0694in" fo:margin-bottom="0.0694in" fo:margin-left="0.625in" fo:text-indent="-0.2312in">
        <style:tab-stops/>
      </style:paragraph-properties>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fo:font-size="10pt" style:font-size-asian="10pt" style:font-size-complex="10pt"/>
    </style:style>
    <style:style style:name="T1095" style:parent-style-name="預設段落字型" style:family="text">
      <style:text-properties style:font-name-asian="標楷體" fo:color="#000000" fo:font-size="10pt" style:font-size-asian="10pt" style:font-size-complex="10pt"/>
    </style:style>
    <style:style style:name="T1096" style:parent-style-name="預設段落字型" style:family="text">
      <style:text-properties style:font-name-asian="標楷體" fo:color="#000000" fo:font-size="10pt" style:font-size-asian="10pt" style:font-size-complex="10pt"/>
    </style:style>
    <style:style style:name="T1097" style:parent-style-name="預設段落字型" style:family="text">
      <style:text-properties style:font-name-asian="標楷體" fo:color="#000000" fo:font-size="10pt" style:font-size-asian="10pt" style:font-size-complex="10pt"/>
    </style:style>
    <style:style style:name="T1098" style:parent-style-name="預設段落字型" style:family="text">
      <style:text-properties style:font-name-asian="標楷體"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style:style>
    <style:style style:name="P1102" style:parent-style-name="內文" style:list-style-name="LFO24" style:family="paragraph">
      <style:paragraph-properties fo:text-align="justify" fo:margin-top="0.0694in" fo:margin-bottom="0.0694in" fo:margin-left="0.625in" fo:text-indent="-0.2312in">
        <style:tab-stops/>
      </style:paragraph-properties>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asian="標楷體" fo:color="#000000" fo:font-size="10pt" style:font-size-asian="10pt" style:font-size-complex="10pt"/>
    </style:style>
    <style:style style:name="T1106" style:parent-style-name="預設段落字型" style:family="text">
      <style:text-properties style:font-name-asian="標楷體" fo:color="#000000" fo:font-size="10pt" style:font-size-asian="10pt" style:font-size-complex="10pt"/>
    </style:style>
    <style:style style:name="T1107" style:parent-style-name="預設段落字型" style:family="text">
      <style:text-properties style:font-name-asian="標楷體" fo:color="#000000" fo:font-size="10pt" style:font-size-asian="10pt" style:font-size-complex="10pt"/>
    </style:style>
    <style:style style:name="T1108" style:parent-style-name="預設段落字型" style:family="text">
      <style:text-properties style:font-name-asian="標楷體" fo:color="#000000" fo:font-size="10pt" style:font-size-asian="10pt" style:font-size-complex="10pt"/>
    </style:style>
    <style:style style:name="T1109" style:parent-style-name="預設段落字型" style:family="text">
      <style:text-properties style:font-name-asian="標楷體" fo:color="#000000" fo:font-size="10pt" style:font-size-asian="10pt" style:font-size-complex="10pt"/>
    </style:style>
    <style:style style:name="T1110" style:parent-style-name="預設段落字型" style:family="text">
      <style:text-properties style:font-name-asian="標楷體" fo:color="#000000" fo:font-size="10pt" style:font-size-asian="10pt" style:font-size-complex="10pt"/>
    </style:style>
    <style:style style:name="T1111" style:parent-style-name="預設段落字型" style:family="text">
      <style:text-properties style:font-name-asian="標楷體" fo:color="#000000" fo:font-size="10pt" style:font-size-asian="10pt" style:font-size-complex="10pt"/>
    </style:style>
    <style:style style:name="T1112" style:parent-style-name="預設段落字型" style:family="text">
      <style:text-properties style:font-name-asian="標楷體" fo:color="#000000" fo:font-size="10pt" style:font-size-asian="10pt" style:font-size-complex="10pt"/>
    </style:style>
    <style:style style:name="T1113" style:parent-style-name="預設段落字型" style:family="text">
      <style:text-properties style:font-name-asian="標楷體" fo:color="#000000" fo:font-size="10pt" style:font-size-asian="10pt" style:font-size-complex="10pt"/>
    </style:style>
    <style:style style:name="T1114" style:parent-style-name="預設段落字型" style:family="text">
      <style:text-properties style:font-name-asian="標楷體" fo:color="#000000" fo:font-size="10pt" style:font-size-asian="10pt" style:font-size-complex="10pt"/>
    </style:style>
    <style:style style:name="T1115" style:parent-style-name="預設段落字型" style:family="text">
      <style:text-properties style:font-name-asian="標楷體" fo:color="#000000"/>
    </style:style>
    <style:style style:name="P1116" style:parent-style-name="內文" style:list-style-name="LFO24" style:family="paragraph">
      <style:paragraph-properties fo:text-align="justify" fo:margin-top="0.0694in" fo:margin-bottom="0.0694in" fo:margin-left="0.625in" fo:text-indent="-0.2312in">
        <style:tab-stops/>
      </style:paragraph-properties>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fo:font-size="10pt" style:font-size-asian="10pt" style:font-size-complex="10pt"/>
    </style:style>
    <style:style style:name="T1119" style:parent-style-name="預設段落字型" style:family="text">
      <style:text-properties style:font-name-asian="標楷體" fo:color="#000000" fo:font-size="10pt" style:font-size-asian="10pt" style:font-size-complex="10pt"/>
    </style:style>
    <style:style style:name="T1120" style:parent-style-name="預設段落字型" style:family="text">
      <style:text-properties style:font-name-asian="標楷體" fo:color="#000000" fo:font-size="10pt" style:font-size-asian="10pt" style:font-size-complex="10pt"/>
    </style:style>
    <style:style style:name="T1121" style:parent-style-name="預設段落字型" style:family="text">
      <style:text-properties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asian="標楷體" fo:color="#000000" fo:font-size="10pt" style:font-size-asian="10pt" style:font-size-complex="10pt"/>
    </style:style>
    <style:style style:name="T1124" style:parent-style-name="預設段落字型" style:family="text">
      <style:text-properties style:font-name-asian="標楷體" fo:color="#000000" fo:font-size="10pt" style:font-size-asian="10pt" style:font-size-complex="10pt"/>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P1130" style:parent-style-name="內文" style:list-style-name="LFO24" style:family="paragraph">
      <style:paragraph-properties fo:text-align="justify" fo:margin-top="0.125in" fo:margin-bottom="0.125in"/>
    </style:style>
    <style:style style:name="T1131" style:parent-style-name="預設段落字型" style:family="text">
      <style:text-properties style:font-name-asian="標楷體" fo:color="#000000" fo:font-size="14pt" style:font-size-asian="14pt" style:font-size-complex="14pt"/>
    </style:style>
    <style:style style:name="P1132" style:parent-style-name="內文" style:list-style-name="LFO24" style:family="paragraph">
      <style:paragraph-properties fo:text-align="justify" fo:margin-top="0.0694in" fo:margin-bottom="0.0694in" fo:margin-left="0.625in" fo:text-indent="-0.2312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fo:font-size="10pt" style:font-size-asian="10pt" style:font-size-complex="10pt"/>
    </style:style>
    <style:style style:name="T1139" style:parent-style-name="預設段落字型" style:family="text">
      <style:text-properties style:font-name-asian="標楷體" fo:color="#000000" fo:font-size="10pt" style:font-size-asian="10pt" style:font-size-complex="10pt"/>
    </style:style>
    <style:style style:name="T1140" style:parent-style-name="預設段落字型" style:family="text">
      <style:text-properties style:font-name-asian="標楷體" fo:color="#000000" fo:font-size="10pt" style:font-size-asian="10pt" style:font-size-complex="10pt"/>
    </style:style>
    <style:style style:name="T1141" style:parent-style-name="預設段落字型" style:family="text">
      <style:text-properties style:font-name-asian="標楷體" fo:color="#000000" fo:font-size="10pt" style:font-size-asian="10pt" style:font-size-complex="10pt"/>
    </style:style>
    <style:style style:name="T1142" style:parent-style-name="預設段落字型" style:family="text">
      <style:text-properties style:font-name-asian="標楷體" fo:color="#000000" fo:font-size="10pt" style:font-size-asian="10pt" style:font-size-complex="10pt"/>
    </style:style>
    <style:style style:name="T1143" style:parent-style-name="預設段落字型" style:family="text">
      <style:text-properties style:font-name-asian="標楷體" fo:color="#000000" fo:font-size="10pt" style:font-size-asian="10pt" style:font-size-complex="10pt"/>
    </style:style>
    <style:style style:name="T1144" style:parent-style-name="預設段落字型" style:family="text">
      <style:text-properties style:font-name-asian="標楷體" fo:color="#000000" fo:font-size="10pt" style:font-size-asian="10pt" style:font-size-complex="10pt"/>
    </style:style>
    <style:style style:name="T1145" style:parent-style-name="預設段落字型" style:family="text">
      <style:text-properties style:font-name-asian="標楷體" fo:color="#000000" fo:font-size="10pt" style:font-size-asian="10pt" style:font-size-complex="10pt"/>
    </style:style>
    <style:style style:name="T1146" style:parent-style-name="預設段落字型" style:family="text">
      <style:text-properties style:font-name-asian="標楷體" fo:color="#000000" fo:font-size="10pt" style:font-size-asian="10pt" style:font-size-complex="10pt"/>
    </style:style>
    <style:style style:name="T1147" style:parent-style-name="預設段落字型" style:family="text">
      <style:text-properties style:font-name-asian="標楷體" fo:color="#000000" fo:font-size="10pt" style:font-size-asian="10pt" style:font-size-complex="10pt"/>
    </style:style>
    <style:style style:name="T1148" style:parent-style-name="預設段落字型" style:family="text">
      <style:text-properties style:font-name-asian="標楷體" fo:color="#000000" fo:font-size="10pt" style:font-size-asian="10pt" style:font-size-complex="10pt"/>
    </style:style>
    <style:style style:name="T1149" style:parent-style-name="預設段落字型" style:family="text">
      <style:text-properties style:font-name-asian="標楷體" fo:color="#000000" fo:font-size="10pt" style:font-size-asian="10pt" style:font-size-complex="10pt"/>
    </style:style>
    <style:style style:name="T1150" style:parent-style-name="預設段落字型" style:family="text">
      <style:text-properties style:font-name-asian="標楷體" fo:color="#000000" style:font-size-complex="10pt"/>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fo:font-size="10pt" style:font-size-asian="10pt" style:font-size-complex="10pt"/>
    </style:style>
    <style:style style:name="T1153" style:parent-style-name="預設段落字型" style:family="text">
      <style:text-properties style:font-name-asian="標楷體" fo:color="#000000" fo:font-size="10pt" style:font-size-asian="10pt" style:font-size-complex="10pt"/>
    </style:style>
    <style:style style:name="T1154" style:parent-style-name="預設段落字型" style:family="text">
      <style:text-properties style:font-name-asian="標楷體" fo:color="#000000" fo:font-size="10pt" style:font-size-asian="10pt" style:font-size-complex="10pt"/>
    </style:style>
    <style:style style:name="T1155" style:parent-style-name="預設段落字型" style:family="text">
      <style:text-properties style:font-name-asian="標楷體" fo:color="#000000" fo:font-size="10pt" style:font-size-asian="10pt" style:font-size-complex="10pt"/>
    </style:style>
    <style:style style:name="T1156" style:parent-style-name="預設段落字型" style:family="text">
      <style:text-properties style:font-name-asian="標楷體" fo:color="#000000" fo:font-size="10pt" style:font-size-asian="10pt" style:font-size-complex="10pt"/>
    </style:style>
    <style:style style:name="T1157" style:parent-style-name="預設段落字型" style:family="text">
      <style:text-properties style:font-name-asian="標楷體" fo:color="#000000" fo:font-size="10pt" style:font-size-asian="10pt" style:font-size-complex="10pt"/>
    </style:style>
    <style:style style:name="T1158" style:parent-style-name="預設段落字型" style:family="text">
      <style:text-properties style:font-name-asian="標楷體" fo:color="#000000" fo:font-size="10pt" style:font-size-asian="10pt" style:font-size-complex="10pt"/>
    </style:style>
    <style:style style:name="T1159" style:parent-style-name="預設段落字型" style:family="text">
      <style:text-properties style:font-name-asian="標楷體" fo:color="#000000" fo:font-size="10pt" style:font-size-asian="10pt" style:font-size-complex="10pt"/>
    </style:style>
    <style:style style:name="T1160" style:parent-style-name="預設段落字型" style:family="text">
      <style:text-properties style:font-name-asian="標楷體" fo:color="#000000" fo:font-size="10pt" style:font-size-asian="10pt" style:font-size-complex="10pt"/>
    </style:style>
    <style:style style:name="T1161" style:parent-style-name="預設段落字型" style:family="text">
      <style:text-properties style:font-name-asian="標楷體" fo:color="#000000" fo:font-size="10pt" style:font-size-asian="10pt" style:font-size-complex="10pt"/>
    </style:style>
    <style:style style:name="T1162" style:parent-style-name="預設段落字型" style:family="text">
      <style:text-properties style:font-name-asian="標楷體" fo:color="#000000" fo:font-size="10pt" style:font-size-asian="10pt" style:font-size-complex="10pt"/>
    </style:style>
    <style:style style:name="T1163" style:parent-style-name="預設段落字型" style:family="text">
      <style:text-properties style:font-name-asian="標楷體" fo:color="#000000"/>
    </style:style>
    <style:style style:name="P1164" style:parent-style-name="內文" style:list-style-name="LFO24" style:family="paragraph">
      <style:paragraph-properties fo:text-align="justify" fo:margin-top="0.125in" fo:margin-bottom="0.125in"/>
    </style:style>
    <style:style style:name="T1165" style:parent-style-name="預設段落字型" style:family="text">
      <style:text-properties style:font-name-asian="標楷體" fo:color="#000000" fo:font-size="14pt" style:font-size-asian="14pt" style:font-size-complex="14pt"/>
    </style:style>
    <style:style style:name="P1166" style:parent-style-name="內文" style:list-style-name="LFO24" style:family="paragraph">
      <style:paragraph-properties fo:text-align="justify" fo:margin-top="0.0694in" fo:margin-bottom="0.0694in" fo:margin-left="0.6708in" fo:text-indent="-0.277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list-style-name="LFO24" style:family="paragraph">
      <style:paragraph-properties fo:text-align="justify" fo:margin-top="0.0694in" fo:margin-bottom="0.0694in" fo:margin-left="0.625in" fo:text-indent="-0.2312in">
        <style:tab-stops/>
      </style:paragraph-properties>
    </style:style>
    <style:style style:name="T1177" style:parent-style-name="預設段落字型" style:family="text">
      <style:text-properties style:font-name-asian="標楷體" fo:color="#000000"/>
    </style:style>
    <style:style style:name="P1178" style:parent-style-name="內文" style:list-style-name="LFO24" style:family="paragraph">
      <style:paragraph-properties fo:text-align="justify" fo:margin-top="0.125in" fo:margin-bottom="0.125in"/>
    </style:style>
    <style:style style:name="T1179" style:parent-style-name="預設段落字型" style:family="text">
      <style:text-properties style:font-name-asian="標楷體" fo:color="#000000" fo:font-size="14pt" style:font-size-asian="14pt" style:font-size-complex="14pt"/>
    </style:style>
    <style:style style:name="P1180" style:parent-style-name="內文" style:list-style-name="LFO24" style:family="paragraph">
      <style:paragraph-properties fo:text-align="justify" fo:margin-top="0.0694in" fo:margin-bottom="0.0694in" fo:margin-left="0.625in" fo:text-indent="-0.2312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fo:font-size="10pt" style:font-size-asian="10pt" style:font-size-complex="10pt"/>
    </style:style>
    <style:style style:name="T1185" style:parent-style-name="預設段落字型" style:family="text">
      <style:text-properties style:font-name-asian="標楷體" fo:color="#000000" fo:font-size="10pt" style:font-size-asian="10pt" style:font-size-complex="10pt" fo:background-color="#FFFF00"/>
    </style:style>
    <style:style style:name="T1186" style:parent-style-name="預設段落字型" style:family="text">
      <style:text-properties style:font-name-asian="標楷體" fo:color="#000000" fo:font-size="10pt" style:font-size-asian="10pt" style:font-size-complex="10pt" fo:background-color="#FFFF00"/>
    </style:style>
    <style:style style:name="T1187" style:parent-style-name="預設段落字型" style:family="text">
      <style:text-properties style:font-name-asian="標楷體" fo:color="#000000" fo:font-size="10pt" style:font-size-asian="10pt" style:font-size-complex="10pt" fo:background-color="#FFFF00"/>
    </style:style>
    <style:style style:name="T1188" style:parent-style-name="預設段落字型" style:family="text">
      <style:text-properties style:font-name-asian="標楷體" fo:color="#000000" fo:font-size="10pt" style:font-size-asian="10pt" style:font-size-complex="10pt" fo:background-color="#FFFF00"/>
    </style:style>
    <style:style style:name="T1189" style:parent-style-name="預設段落字型" style:family="text">
      <style:text-properties style:font-name-asian="標楷體" fo:color="#000000" fo:font-size="10pt" style:font-size-asian="10pt" style:font-size-complex="10pt" fo:background-color="#FFFF00"/>
    </style:style>
    <style:style style:name="T1190" style:parent-style-name="預設段落字型" style:family="text">
      <style:text-properties style:font-name-asian="標楷體" fo:color="#000000" fo:font-size="10pt" style:font-size-asian="10pt" style:font-size-complex="10pt" fo:background-color="#FFFF00"/>
    </style:style>
    <style:style style:name="T1191" style:parent-style-name="預設段落字型" style:family="text">
      <style:text-properties style:font-name-asian="標楷體" fo:color="#000000" fo:font-size="10pt" style:font-size-asian="10pt" style:font-size-complex="10pt" fo:background-color="#FFFF00"/>
    </style:style>
    <style:style style:name="T1192" style:parent-style-name="預設段落字型" style:family="text">
      <style:text-properties style:font-name-asian="標楷體" fo:color="#000000" fo:font-size="10pt" style:font-size-asian="10pt" style:font-size-complex="10pt" fo:background-color="#FFFF00"/>
    </style:style>
    <style:style style:name="T1193" style:parent-style-name="預設段落字型" style:family="text">
      <style:text-properties style:font-name-asian="標楷體" fo:color="#000000" fo:font-size="10pt" style:font-size-asian="10pt" style:font-size-complex="10pt" fo:background-color="#FFFF00"/>
    </style:style>
    <style:style style:name="T1194" style:parent-style-name="預設段落字型" style:family="text">
      <style:text-properties style:font-name-asian="標楷體" fo:color="#000000" fo:font-size="10pt" style:font-size-asian="10pt" style:font-size-complex="10pt"/>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P1202" style:parent-style-name="內文" style:list-style-name="LFO24" style:family="paragraph">
      <style:paragraph-properties fo:text-align="justify" fo:margin-top="0.0694in" fo:margin-bottom="0.0694in" fo:margin-left="0.625in" fo:text-indent="-0.2312in">
        <style:tab-stops/>
      </style:paragraph-properties>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fo:font-size="10pt" style:font-size-asian="10pt" style:font-size-complex="10pt"/>
    </style:style>
    <style:style style:name="T1205" style:parent-style-name="預設段落字型" style:family="text">
      <style:text-properties style:font-name-asian="標楷體" fo:color="#000000" fo:font-size="10pt" style:font-size-asian="10pt" style:font-size-complex="10pt"/>
    </style:style>
    <style:style style:name="T1206" style:parent-style-name="預設段落字型" style:family="text">
      <style:text-properties style:font-name-asian="標楷體" fo:color="#000000" fo:font-size="10pt" style:font-size-asian="10pt" style:font-size-complex="10pt"/>
    </style:style>
    <style:style style:name="T1207" style:parent-style-name="預設段落字型" style:family="text">
      <style:text-properties style:font-name-asian="標楷體" fo:color="#000000" fo:font-size="10pt" style:font-size-asian="10pt" style:font-size-complex="10pt"/>
    </style:style>
    <style:style style:name="T1208" style:parent-style-name="預設段落字型" style:family="text">
      <style:text-properties style:font-name-asian="標楷體" fo:color="#000000" fo:font-size="10pt" style:font-size-asian="10pt" style:font-size-complex="10pt"/>
    </style:style>
    <style:style style:name="T1209" style:parent-style-name="預設段落字型" style:family="text">
      <style:text-properties style:font-name-asian="標楷體" fo:color="#000000" fo:font-size="10pt" style:font-size-asian="10pt" style:font-size-complex="10pt"/>
    </style:style>
    <style:style style:name="T1210" style:parent-style-name="預設段落字型" style:family="text">
      <style:text-properties style:font-name-asian="標楷體" fo:color="#000000" fo:font-size="10pt" style:font-size-asian="10pt" style:font-size-complex="10pt"/>
    </style:style>
    <style:style style:name="T1211" style:parent-style-name="預設段落字型" style:family="text">
      <style:text-properties style:font-name-asian="標楷體" fo:color="#000000" fo:font-size="10pt" style:font-size-asian="10pt" style:font-size-complex="10pt"/>
    </style:style>
    <style:style style:name="T1212" style:parent-style-name="預設段落字型" style:family="text">
      <style:text-properties style:font-name-asian="標楷體" fo:color="#000000" fo:font-size="10pt" style:font-size-asian="10pt" style:font-size-complex="10pt"/>
    </style:style>
    <style:style style:name="T1213" style:parent-style-name="預設段落字型" style:family="text">
      <style:text-properties style:font-name-asian="標楷體" fo:color="#000000" fo:font-size="10pt" style:font-size-asian="10pt" style:font-size-complex="10pt"/>
    </style:style>
    <style:style style:name="T1214" style:parent-style-name="預設段落字型" style:family="text">
      <style:text-properties style:font-name-asian="標楷體" fo:color="#000000" fo:font-size="10pt" style:font-size-asian="10pt" style:font-size-complex="10pt"/>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fo:font-size="10pt" style:font-size-asian="10pt" style:font-size-complex="10pt"/>
    </style:style>
    <style:style style:name="T1217" style:parent-style-name="預設段落字型" style:family="text">
      <style:text-properties style:font-name-asian="標楷體" fo:color="#000000" fo:font-size="10pt" style:font-size-asian="10pt" style:font-size-complex="10pt"/>
    </style:style>
    <style:style style:name="T1218" style:parent-style-name="預設段落字型" style:family="text">
      <style:text-properties style:font-name-asian="標楷體" fo:color="#000000" fo:font-size="10pt" style:font-size-asian="10pt" style:font-size-complex="10pt"/>
    </style:style>
    <style:style style:name="T1219" style:parent-style-name="預設段落字型" style:family="text">
      <style:text-properties style:font-name-asian="標楷體" fo:color="#000000" fo:font-size="10pt" style:font-size-asian="10pt" style:font-size-complex="10pt"/>
    </style:style>
    <style:style style:name="T1220" style:parent-style-name="預設段落字型" style:family="text">
      <style:text-properties style:font-name-asian="標楷體" fo:color="#000000" fo:font-size="10pt" style:font-size-asian="10pt" style:font-size-complex="10pt"/>
    </style:style>
    <style:style style:name="T1221" style:parent-style-name="預設段落字型" style:family="text">
      <style:text-properties style:font-name-asian="標楷體" fo:color="#000000" fo:font-size="10pt" style:font-size-asian="10pt" style:font-size-complex="10pt"/>
    </style:style>
    <style:style style:name="T1222" style:parent-style-name="預設段落字型" style:family="text">
      <style:text-properties style:font-name-asian="標楷體" fo:color="#000000" fo:font-size="10pt" style:font-size-asian="10pt" style:font-size-complex="10pt"/>
    </style:style>
    <style:style style:name="T1223" style:parent-style-name="預設段落字型" style:family="text">
      <style:text-properties style:font-name-asian="標楷體" fo:color="#000000" fo:font-size="10pt" style:font-size-asian="10pt" style:font-size-complex="10pt"/>
    </style:style>
    <style:style style:name="T1224" style:parent-style-name="預設段落字型" style:family="text">
      <style:text-properties style:font-name-asian="標楷體" fo:color="#000000" fo:font-size="10pt" style:font-size-asian="10pt" style:font-size-complex="10pt"/>
    </style:style>
    <style:style style:name="T1225" style:parent-style-name="預設段落字型" style:family="text">
      <style:text-properties style:font-name-asian="標楷體" fo:color="#000000" fo:font-size="10pt" style:font-size-asian="10pt" style:font-size-complex="10pt"/>
    </style:style>
    <style:style style:name="T1226" style:parent-style-name="預設段落字型" style:family="text">
      <style:text-properties style:font-name-asian="標楷體" fo:color="#000000" fo:font-size="10pt" style:font-size-asian="10pt" style:font-size-complex="10pt"/>
    </style:style>
    <style:style style:name="T1227" style:parent-style-name="預設段落字型" style:family="text">
      <style:text-properties style:font-name-asian="標楷體" fo:color="#000000"/>
    </style:style>
    <style:style style:name="P1228" style:parent-style-name="內文" style:list-style-name="LFO24" style:family="paragraph">
      <style:paragraph-properties fo:text-align="justify" fo:margin-top="0.0694in" fo:margin-bottom="0.0694in" fo:margin-left="0.625in" fo:text-indent="-0.2312in">
        <style:tab-stops/>
      </style:paragraph-properties>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fo:font-size="10pt" style:font-size-asian="10pt" style:font-size-complex="10pt"/>
    </style:style>
    <style:style style:name="T1231" style:parent-style-name="預設段落字型" style:family="text">
      <style:text-properties style:font-name-asian="標楷體" fo:color="#000000" fo:font-size="10pt" style:font-size-asian="10pt" style:font-size-complex="10pt"/>
    </style:style>
    <style:style style:name="T1232" style:parent-style-name="預設段落字型" style:family="text">
      <style:text-properties style:font-name-asian="標楷體" fo:color="#000000" fo:font-size="10pt" style:font-size-asian="10pt" style:font-size-complex="10pt"/>
    </style:style>
    <style:style style:name="T1233" style:parent-style-name="預設段落字型" style:family="text">
      <style:text-properties style:font-name-asian="標楷體" fo:color="#000000" fo:font-size="10pt" style:font-size-asian="10pt" style:font-size-complex="10pt"/>
    </style:style>
    <style:style style:name="T1234" style:parent-style-name="預設段落字型" style:family="text">
      <style:text-properties style:font-name-asian="標楷體" fo:color="#000000" fo:font-size="10pt" style:font-size-asian="10pt" style:font-size-complex="10pt"/>
    </style:style>
    <style:style style:name="T1235" style:parent-style-name="預設段落字型" style:family="text">
      <style:text-properties style:font-name-asian="標楷體" fo:color="#000000" fo:font-size="10pt" style:font-size-asian="10pt" style:font-size-complex="10pt"/>
    </style:style>
    <style:style style:name="T1236" style:parent-style-name="預設段落字型" style:family="text">
      <style:text-properties style:font-name-asian="標楷體" fo:color="#000000" fo:font-size="10pt" style:font-size-asian="10pt" style:font-size-complex="10pt"/>
    </style:style>
    <style:style style:name="T1237" style:parent-style-name="預設段落字型" style:family="text">
      <style:text-properties style:font-name-asian="標楷體" fo:color="#000000" fo:font-size="10pt" style:font-size-asian="10pt" style:font-size-complex="10pt"/>
    </style:style>
    <style:style style:name="T1238" style:parent-style-name="預設段落字型" style:family="text">
      <style:text-properties style:font-name-asian="標楷體" fo:color="#000000" fo:font-size="10pt" style:font-size-asian="10pt" style:font-size-complex="10pt"/>
    </style:style>
    <style:style style:name="T1239" style:parent-style-name="預設段落字型" style:family="text">
      <style:text-properties style:font-name-asian="標楷體" fo:color="#000000" fo:font-size="10pt" style:font-size-asian="10pt" style:font-size-complex="10pt"/>
    </style:style>
    <style:style style:name="T1240" style:parent-style-name="預設段落字型" style:family="text">
      <style:text-properties style:font-name-asian="標楷體" fo:color="#000000" fo:font-size="10pt" style:font-size-asian="10pt" style:font-size-complex="10pt"/>
    </style:style>
    <style:style style:name="T1241" style:parent-style-name="預設段落字型" style:family="text">
      <style:text-properties style:font-name-asian="標楷體" fo:color="#000000"/>
    </style:style>
    <style:style style:name="P1242" style:parent-style-name="內文" style:list-style-name="LFO24" style:family="paragraph">
      <style:paragraph-properties fo:text-align="justify" fo:margin-top="0.0694in" fo:margin-bottom="0.0694in" fo:margin-left="0.625in" fo:text-indent="-0.2312in">
        <style:tab-stops/>
      </style:paragraph-properties>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P1246" style:parent-style-name="內文" style:list-style-name="LFO24" style:family="paragraph">
      <style:paragraph-properties fo:text-align="justify" fo:margin-top="0.0694in" fo:margin-bottom="0.0694in" fo:margin-left="0.625in" fo:text-indent="-0.2312in">
        <style:tab-stops/>
      </style:paragraph-properties>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fo:font-size="10pt" style:font-size-asian="10pt" style:font-size-complex="10pt"/>
    </style:style>
    <style:style style:name="T1249" style:parent-style-name="預設段落字型" style:family="text">
      <style:text-properties style:font-name-asian="標楷體" fo:color="#000000" fo:font-size="10pt" style:font-size-asian="10pt" style:font-size-complex="10pt"/>
    </style:style>
    <style:style style:name="T1250" style:parent-style-name="預設段落字型" style:family="text">
      <style:text-properties style:font-name-asian="標楷體" fo:color="#000000" fo:font-size="10pt" style:font-size-asian="10pt" style:font-size-complex="10pt"/>
    </style:style>
    <style:style style:name="T1251" style:parent-style-name="預設段落字型" style:family="text">
      <style:text-properties style:font-name-asian="標楷體" fo:color="#000000" fo:font-size="10pt" style:font-size-asian="10pt" style:font-size-complex="10pt"/>
    </style:style>
    <style:style style:name="T1252" style:parent-style-name="預設段落字型" style:family="text">
      <style:text-properties style:font-name-asian="標楷體" fo:color="#000000" fo:font-size="10pt" style:font-size-asian="10pt" style:font-size-complex="10pt"/>
    </style:style>
    <style:style style:name="T1253" style:parent-style-name="預設段落字型" style:family="text">
      <style:text-properties style:font-name-asian="標楷體" fo:color="#000000" fo:font-size="10pt" style:font-size-asian="10pt" style:font-size-complex="10pt"/>
    </style:style>
    <style:style style:name="T1254" style:parent-style-name="預設段落字型" style:family="text">
      <style:text-properties style:font-name-asian="標楷體" fo:color="#000000" fo:font-size="10pt" style:font-size-asian="10pt" style:font-size-complex="10pt"/>
    </style:style>
    <style:style style:name="T1255" style:parent-style-name="預設段落字型" style:family="text">
      <style:text-properties style:font-name-asian="標楷體" fo:color="#000000" fo:font-size="10pt" style:font-size-asian="10pt" style:font-size-complex="10pt"/>
    </style:style>
    <style:style style:name="T1256" style:parent-style-name="預設段落字型" style:family="text">
      <style:text-properties style:font-name-asian="標楷體" fo:color="#000000" fo:font-size="10pt" style:font-size-asian="10pt" style:font-size-complex="10pt"/>
    </style:style>
    <style:style style:name="T1257" style:parent-style-name="預設段落字型" style:family="text">
      <style:text-properties style:font-name-asian="標楷體" fo:color="#000000" fo:font-size="10pt" style:font-size-asian="10pt" style:font-size-complex="10pt"/>
    </style:style>
    <style:style style:name="T1258" style:parent-style-name="預設段落字型" style:family="text">
      <style:text-properties style:font-name-asian="標楷體" fo:color="#000000" fo:font-size="10pt" style:font-size-asian="10pt" style:font-size-complex="10pt"/>
    </style:style>
    <style:style style:name="T1259" style:parent-style-name="預設段落字型" style:family="text">
      <style:text-properties style:font-name-asian="標楷體" fo:color="#000000"/>
    </style:style>
    <style:style style:name="P1260" style:parent-style-name="內文" style:family="paragraph">
      <style:paragraph-properties fo:text-align="justify" fo:margin-top="0.0694in" fo:margin-bottom="0.0694in" fo:margin-left="0.3937in">
        <style:tab-stops/>
      </style:paragraph-properties>
      <style:text-properties style:font-name-asian="標楷體" fo:color="#000000"/>
    </style:style>
    <style:style style:name="P1261" style:parent-style-name="內文" style:list-style-name="LFO24" style:family="paragraph">
      <style:paragraph-properties fo:text-align="justify" fo:margin-top="0.0694in" fo:margin-bottom="0.0694in"/>
    </style:style>
    <style:style style:name="T1262" style:parent-style-name="預設段落字型" style:family="text">
      <style:text-properties style:font-name-asian="標楷體" fo:color="#000000" fo:font-size="16pt" style:font-size-asian="16pt" style:font-size-complex="16pt"/>
    </style:style>
    <style:style style:name="P1263" style:parent-style-name="內文" style:family="paragraph">
      <style:paragraph-properties fo:text-align="justify" fo:margin-top="0.0694in" fo:margin-bottom="0.0694in" fo:margin-left="0.5in" fo:text-indent="0.3333in">
        <style:tab-stops/>
      </style:paragraph-properties>
    </style:style>
    <style:style style:name="T1264" style:parent-style-name="預設段落字型" style:family="text">
      <style:text-properties style:font-name-asian="標楷體" fo:color="#000000"/>
    </style:style>
    <style:style style:name="T1265" style:parent-style-name="章節附註參照" style:family="text">
      <style:text-properties fo:color="#000000"/>
    </style:style>
    <style:style style:name="P1266" style:parent-style-name="內文" style:family="paragraph">
      <style:paragraph-properties style:snap-to-layout-grid="false" fo:text-align="justify"/>
    </style:style>
    <style:style style:name="T1267" style:parent-style-name="預設段落字型" style:family="text">
      <style:text-properties fo:font-size="16pt" style:font-size-asian="16pt" style:font-size-complex="16pt"/>
    </style:style>
    <style:style style:name="T1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69" style:parent-style-name="HTML預設格式" style:list-style-name="LFO26" style:family="paragraph">
      <style:paragraph-properties style:snap-to-layout-grid="false" fo:text-align="justify" fo:margin-left="0.3548in" fo:text-indent="-0.1576in">
        <style:tab-stops>
          <style:tab-stop style:type="left" style:position="-0.1881in"/>
        </style:tab-stops>
      </style:paragraph-properties>
      <style:text-properties style:font-name="標楷體" style:font-name-asian="標楷體" style:font-name-complex="新細明體"/>
    </style:style>
    <style:style style:name="P1270" style:parent-style-name="HTML預設格式" style:list-style-name="LFO26" style:family="paragraph">
      <style:paragraph-properties style:snap-to-layout-grid="false" fo:text-align="justify" fo:margin-left="0.3548in" fo:text-indent="-0.1576in">
        <style:tab-stops>
          <style:tab-stop style:type="left" style:position="-0.1881in"/>
        </style:tab-stops>
      </style:paragraph-properties>
      <style:text-properties style:font-name="標楷體" style:font-name-asian="標楷體" style:font-name-complex="新細明體"/>
    </style:style>
    <style:style style:name="P1271" style:parent-style-name="HTML預設格式" style:list-style-name="LFO26" style:family="paragraph">
      <style:paragraph-properties style:snap-to-layout-grid="false" fo:text-align="justify" fo:margin-left="0.3548in" fo:text-indent="-0.1576in">
        <style:tab-stops>
          <style:tab-stop style:type="left" style:position="-0.1881in"/>
        </style:tab-stops>
      </style:paragraph-properties>
    </style:style>
    <style:style style:name="T1272" style:parent-style-name="預設段落字型" style:family="text">
      <style:text-properties style:font-name="標楷體" style:font-name-asian="標楷體" style:font-name-complex="新細明體"/>
    </style:style>
    <style:style style:name="P1273" style:parent-style-name="HTML預設格式" style:family="paragraph">
      <style:paragraph-properties style:snap-to-layout-grid="false" fo:text-align="justify" fo:margin-left="0.1972in">
        <style:tab-stops/>
      </style:paragraph-properties>
      <style:text-properties style:font-name="標楷體" style:font-name-asian="標楷體"/>
    </style:style>
    <style:style style:name="P1274" style:parent-style-name="HTML預設格式" style:family="paragraph">
      <style:paragraph-properties style:snap-to-layout-grid="false" fo:text-align="justify" fo:margin-left="0.1972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fo:color="#000000"/>
    </style:style>
    <style:style style:name="P1295" style:parent-style-name="內文" style:family="paragraph">
      <style:paragraph-properties fo:text-align="justify" fo:margin-top="0.0694in" fo:margin-bottom="0.0694in" fo:margin-left="0.5in" fo:text-indent="0.3333in">
        <style:tab-stops/>
      </style:paragraph-properties>
    </style:style>
    <style:style style:name="T1296" style:parent-style-name="預設段落字型" style:family="text">
      <style:text-properties style:font-name-asian="標楷體" fo:color="#000000"/>
    </style:style>
    <style:style style:name="P1297" style:parent-style-name="內文" style:family="paragraph">
      <style:paragraph-properties fo:text-align="justify" fo:margin-top="0.0694in" fo:margin-bottom="0.0694in"/>
      <style:text-properties style:font-name-asian="標楷體" fo:color="#000000" fo:font-size="16pt" style:font-size-asian="16pt" style:font-size-complex="16pt"/>
    </style:style>
    <style:style style:name="P1298" style:parent-style-name="內文" style:list-style-name="LFO24" style:family="paragraph">
      <style:paragraph-properties fo:text-align="justify" fo:margin-top="0.0694in" fo:margin-bottom="0.0694in"/>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fo:font-size="10pt" style:font-size-asian="10pt" style:font-size-complex="10pt"/>
    </style:style>
    <style:style style:name="T1302" style:parent-style-name="預設段落字型" style:family="text">
      <style:text-properties style:font-name-asian="標楷體" fo:color="#000000"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1304" style:parent-style-name="預設段落字型" style:family="text">
      <style:text-properties style:font-name-asian="標楷體" fo:color="#000000" fo:font-size="10pt" style:font-size-asian="10pt" style:font-size-complex="10pt"/>
    </style:style>
    <style:style style:name="T1305" style:parent-style-name="預設段落字型" style:family="text">
      <style:text-properties style:font-name-asian="標楷體" fo:color="#000000" fo:font-size="10pt" style:font-size-asian="10pt" style:font-size-complex="10pt"/>
    </style:style>
    <style:style style:name="P1306" style:parent-style-name="內文" style:list-style-name="LFO24" style:family="paragraph">
      <style:paragraph-properties fo:text-align="justify" fo:margin-top="0.0694in" fo:margin-bottom="0.0694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fo:font-size="10pt" style:font-size-asian="10pt" style:font-size-complex="10pt"/>
    </style:style>
    <style:style style:name="T1309" style:parent-style-name="預設段落字型" style:family="text">
      <style:text-properties style:font-name-asian="標楷體" fo:color="#000000" fo:font-size="10pt" style:font-size-asian="10pt" style:font-size-complex="10pt"/>
    </style:style>
    <style:style style:name="T1310" style:parent-style-name="預設段落字型" style:family="text">
      <style:text-properties style:font-name-asian="標楷體" fo:color="#000000" fo:font-size="10pt" style:font-size-asian="10pt" style:font-size-complex="10pt"/>
    </style:style>
    <style:style style:name="T1311" style:parent-style-name="預設段落字型" style:family="text">
      <style:text-properties style:font-name-asian="標楷體" fo:color="#000000"/>
    </style:style>
    <style:style style:name="P1312" style:parent-style-name="內文" style:list-style-name="LFO24" style:family="paragraph">
      <style:paragraph-properties fo:text-align="justify" fo:margin-top="0.0694in" fo:margin-bottom="0.0694in"/>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fo:font-size="10pt" style:font-size-asian="10pt" style:font-size-complex="10pt"/>
    </style:style>
    <style:style style:name="T1315" style:parent-style-name="預設段落字型" style:family="text">
      <style:text-properties style:font-name-asian="標楷體" fo:color="#000000" fo:font-size="10pt" style:font-size-asian="10pt" style:font-size-complex="10pt"/>
    </style:style>
    <style:style style:name="T1316" style:parent-style-name="預設段落字型" style:family="text">
      <style:text-properties style:font-name-asian="標楷體" fo:color="#000000" fo:font-size="10pt" style:font-size-asian="10pt" style:font-size-complex="10pt"/>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P1320" style:parent-style-name="內文" style:list-style-name="LFO24" style:family="paragraph">
      <style:paragraph-properties fo:text-align="justify" fo:margin-top="0.0694in" fo:margin-bottom="0.0694in"/>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fo:font-size="10pt" style:font-size-asian="10pt" style:font-size-complex="10pt"/>
    </style:style>
    <style:style style:name="T1323" style:parent-style-name="預設段落字型" style:family="text">
      <style:text-properties style:font-name-asian="標楷體" fo:color="#000000" fo:font-size="10pt" style:font-size-asian="10pt" style:font-size-complex="10pt"/>
    </style:style>
    <style:style style:name="T1324" style:parent-style-name="預設段落字型" style:family="text">
      <style:text-properties style:font-name-asian="標楷體" fo:color="#000000" fo:font-size="10pt" style:font-size-asian="10pt" style:font-size-complex="10pt"/>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fo:font-size="10pt" style:font-size-asian="10pt" style:font-size-complex="10pt"/>
    </style:style>
    <style:style style:name="T1327" style:parent-style-name="預設段落字型" style:family="text">
      <style:text-properties style:font-name-asian="標楷體" fo:color="#000000" fo:font-size="10pt" style:font-size-asian="10pt" style:font-size-complex="10pt"/>
    </style:style>
    <style:style style:name="T1328" style:parent-style-name="預設段落字型" style:family="text">
      <style:text-properties style:font-name-asian="標楷體" fo:color="#000000" fo:font-size="10pt" style:font-size-asian="10pt" style:font-size-complex="10pt"/>
    </style:style>
    <style:style style:name="T1329" style:parent-style-name="預設段落字型" style:family="text">
      <style:text-properties style:font-name-asian="標楷體" fo:color="#000000" fo:font-size="10pt" style:font-size-asian="10pt" style:font-size-complex="10pt"/>
    </style:style>
    <style:style style:name="T1330" style:parent-style-name="預設段落字型" style:family="text">
      <style:text-properties style:font-name-asian="標楷體" fo:color="#000000" fo:font-size="10pt" style:font-size-asian="10pt" style:font-size-complex="10pt"/>
    </style:style>
    <style:style style:name="T1331" style:parent-style-name="預設段落字型" style:family="text">
      <style:text-properties style:font-name-asian="標楷體" fo:color="#000000" fo:font-size="10pt" style:font-size-asian="10pt" style:font-size-complex="10pt"/>
    </style:style>
    <style:style style:name="T1332" style:parent-style-name="預設段落字型" style:family="text">
      <style:text-properties style:font-name-asian="標楷體" fo:color="#000000" fo:font-size="10pt" style:font-size-asian="10pt" style:font-size-complex="10pt"/>
    </style:style>
    <style:style style:name="T1333" style:parent-style-name="預設段落字型" style:family="text">
      <style:text-properties style:font-name-asian="標楷體" fo:color="#000000" fo:font-size="10pt" style:font-size-asian="10pt" style:font-size-complex="10pt"/>
    </style:style>
    <style:style style:name="T1334" style:parent-style-name="預設段落字型" style:family="text">
      <style:text-properties style:font-name-asian="標楷體" fo:color="#000000" fo:font-size="10pt" style:font-size-asian="10pt" style:font-size-complex="10pt"/>
    </style:style>
    <style:style style:name="T1335" style:parent-style-name="預設段落字型" style:family="text">
      <style:text-properties style:font-name-asian="標楷體" fo:color="#000000"/>
    </style:style>
    <style:style style:name="P1336" style:parent-style-name="內文" style:list-style-name="LFO24" style:family="paragraph">
      <style:paragraph-properties fo:text-align="justify" fo:margin-top="0.0694in" fo:margin-bottom="0.0694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fo:font-size="10pt" style:font-size-asian="10pt" style:font-size-complex="10pt"/>
    </style:style>
    <style:style style:name="T1339" style:parent-style-name="預設段落字型" style:family="text">
      <style:text-properties style:font-name-asian="標楷體" fo:color="#000000" fo:font-size="10pt" style:font-size-asian="10pt" style:font-size-complex="10pt"/>
    </style:style>
    <style:style style:name="T1340" style:parent-style-name="預設段落字型" style:family="text">
      <style:text-properties style:font-name-asian="標楷體" fo:color="#000000" fo:font-size="10pt" style:font-size-asian="10pt" style:font-size-complex="10pt"/>
    </style:style>
    <style:style style:name="T1341" style:parent-style-name="預設段落字型" style:family="text">
      <style:text-properties style:font-name-asian="標楷體" fo:color="#000000" fo:font-size="10pt" style:font-size-asian="10pt" style:font-size-complex="10pt"/>
    </style:style>
    <style:style style:name="T1342" style:parent-style-name="預設段落字型" style:family="text">
      <style:text-properties style:font-name-asian="標楷體" fo:color="#000000" fo:font-size="10pt" style:font-size-asian="10pt" style:font-size-complex="10pt"/>
    </style:style>
    <style:style style:name="T1343" style:parent-style-name="預設段落字型" style:family="text">
      <style:text-properties style:font-name-asian="標楷體" fo:color="#000000" fo:font-size="10pt" style:font-size-asian="10pt" style:font-size-complex="10pt"/>
    </style:style>
    <style:style style:name="T1344" style:parent-style-name="預設段落字型" style:family="text">
      <style:text-properties style:font-name-asian="標楷體" fo:color="#000000" fo:font-size="10pt" style:font-size-asian="10pt" style:font-size-complex="10pt"/>
    </style:style>
    <style:style style:name="T1345" style:parent-style-name="預設段落字型" style:family="text">
      <style:text-properties style:font-name-asian="標楷體" fo:color="#000000" fo:font-size="10pt" style:font-size-asian="10pt" style:font-size-complex="10pt"/>
    </style:style>
    <style:style style:name="T1346" style:parent-style-name="預設段落字型" style:family="text">
      <style:text-properties style:font-name-asian="標楷體" fo:color="#000000" fo:font-size="10pt" style:font-size-asian="10pt" style:font-size-complex="10pt"/>
    </style:style>
    <style:style style:name="P1347" style:parent-style-name="內文" style:list-style-name="LFO24" style:family="paragraph">
      <style:paragraph-properties fo:text-align="justify" fo:margin-top="0.0694in" fo:margin-bottom="0.0694in"/>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fo:font-size="10pt" style:font-size-asian="10pt" style:font-size-complex="10pt"/>
    </style:style>
    <style:style style:name="T1350" style:parent-style-name="預設段落字型" style:family="text">
      <style:text-properties style:font-name-asian="標楷體" fo:color="#000000" fo:font-size="10pt" style:font-size-asian="10pt" style:font-size-complex="10pt"/>
    </style:style>
    <style:style style:name="T1351" style:parent-style-name="預設段落字型" style:family="text">
      <style:text-properties style:font-name-asian="標楷體" fo:color="#000000" fo:font-size="10pt" style:font-size-asian="10pt" style:font-size-complex="10pt"/>
    </style:style>
    <style:style style:name="T1352" style:parent-style-name="預設段落字型" style:family="text">
      <style:text-properties style:font-name-asian="標楷體" fo:color="#000000" fo:font-size="10pt" style:font-size-asian="10pt" style:font-size-complex="10pt"/>
    </style:style>
    <style:style style:name="T1353" style:parent-style-name="預設段落字型" style:family="text">
      <style:text-properties style:font-name-asian="標楷體" fo:color="#000000" fo:font-size="10pt" style:font-size-asian="10pt" style:font-size-complex="10pt"/>
    </style:style>
    <style:style style:name="T1354" style:parent-style-name="預設段落字型" style:family="text">
      <style:text-properties style:font-name-asian="標楷體" fo:color="#000000" fo:font-size="10pt" style:font-size-asian="10pt" style:font-size-complex="10pt"/>
    </style:style>
    <style:style style:name="T1355" style:parent-style-name="預設段落字型" style:family="text">
      <style:text-properties style:font-name-asian="標楷體" fo:color="#000000" fo:font-size="10pt" style:font-size-asian="10pt" style:font-size-complex="10pt"/>
    </style:style>
    <style:style style:name="T1356" style:parent-style-name="預設段落字型" style:family="text">
      <style:text-properties style:font-name-asian="標楷體" fo:color="#000000" fo:font-size="10pt" style:font-size-asian="10pt" style:font-size-complex="10pt"/>
    </style:style>
    <style:style style:name="T1357" style:parent-style-name="預設段落字型" style:family="text">
      <style:text-properties style:font-name-asian="標楷體" fo:color="#000000" fo:font-size="10pt" style:font-size-asian="10pt" style:font-size-complex="10pt"/>
    </style:style>
    <style:style style:name="T1358" style:parent-style-name="預設段落字型" style:family="text">
      <style:text-properties style:font-name-asian="標楷體" fo:color="#000000"/>
    </style:style>
    <style:style style:name="P1359" style:parent-style-name="內文" style:list-style-name="LFO24" style:family="paragraph">
      <style:paragraph-properties fo:text-align="justify" fo:margin-top="0.0694in" fo:margin-bottom="0.0694in"/>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fo:font-size="10pt" style:font-size-asian="10pt" style:font-size-complex="10pt"/>
    </style:style>
    <style:style style:name="T1363" style:parent-style-name="預設段落字型" style:family="text">
      <style:text-properties style:font-name-asian="標楷體" fo:color="#000000" fo:font-size="10pt" style:font-size-asian="10pt" style:font-size-complex="10pt"/>
    </style:style>
    <style:style style:name="T1364" style:parent-style-name="預設段落字型" style:family="text">
      <style:text-properties style:font-name-asian="標楷體" fo:color="#000000" fo:font-size="10pt" style:font-size-asian="10pt" style:font-size-complex="10pt"/>
    </style:style>
    <style:style style:name="T1365" style:parent-style-name="預設段落字型" style:family="text">
      <style:text-properties style:font-name-asian="標楷體" fo:color="#000000" fo:font-size="10pt" style:font-size-asian="10pt" style:font-size-complex="10pt"/>
    </style:style>
    <style:style style:name="T1366" style:parent-style-name="預設段落字型" style:family="text">
      <style:text-properties style:font-name-asian="標楷體" fo:color="#000000" fo:font-size="10pt" style:font-size-asian="10pt" style:font-size-complex="10pt"/>
    </style:style>
    <style:style style:name="T1367" style:parent-style-name="預設段落字型" style:family="text">
      <style:text-properties style:font-name-asian="標楷體" fo:color="#000000" fo:font-size="10pt" style:font-size-asian="10pt" style:font-size-complex="10pt"/>
    </style:style>
    <style:style style:name="T1368" style:parent-style-name="預設段落字型" style:family="text">
      <style:text-properties style:font-name-asian="標楷體" fo:color="#000000" fo:font-size="10pt" style:font-size-asian="10pt" style:font-size-complex="10pt"/>
    </style:style>
    <style:style style:name="T1369" style:parent-style-name="預設段落字型" style:family="text">
      <style:text-properties style:font-name-asian="標楷體" fo:color="#000000" fo:font-size="10pt" style:font-size-asian="10pt" style:font-size-complex="10pt"/>
    </style:style>
    <style:style style:name="T1370" style:parent-style-name="預設段落字型" style:family="text">
      <style:text-properties style:font-name-asian="標楷體" fo:color="#000000" fo:font-size="10pt" style:font-size-asian="10pt" style:font-size-complex="10pt"/>
    </style:style>
    <style:style style:name="P1371" style:parent-style-name="內文" style:family="paragraph">
      <style:paragraph-properties fo:text-align="justify" fo:margin-top="0.0694in" fo:margin-bottom="0.0694in" fo:margin-left="0.1972in">
        <style:tab-stops/>
      </style:paragraph-properties>
      <style:text-properties style:font-name-asian="標楷體" fo:color="#000000" fo:font-size="10pt" style:font-size-asian="10pt" style:font-size-complex="10pt"/>
    </style:style>
    <style:style style:name="P1372" style:parent-style-name="內文" style:family="paragraph">
      <style:paragraph-properties fo:text-align="justify" fo:margin-top="0.0694in" fo:margin-bottom="0.0694in"/>
      <style:text-properties style:font-name-asian="標楷體" fo:color="#000000" fo:font-size="16pt" style:font-size-asian="16pt" style:font-size-complex="16pt"/>
    </style:style>
    <style:style style:name="P1373" style:parent-style-name="內文" style:family="paragraph">
      <style:paragraph-properties fo:text-align="justify" fo:line-height="0.3333in" fo:margin-left="0.5631in" fo:text-indent="0.0041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min-width="1.675in" fo:min-height="5.80903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研析國內出差與受訓報支費用之變革及注意要項</text:p>
      <text:p text:style-name="P3"><text:span text:style-name="T4"><draw:frame draw:z-index="251657728" draw:id="id0" draw:style-name="a1" draw:name="Text Box 3" text:anchor-type="paragraph" svg:x="-0.12847in" svg:y="0.11875in" svg:width="5.80903in" svg:height="1.675in" style:rel-width="scale" style:rel-height="scale"><draw:text-box><text:p text:style-name="P5">行政院本次修正國內出差旅費報支要點，其修正重點包括：刪除膳費與未能檢據得報支住宿費，按職務等級每日住宿費上限各調增200元，及不分職務等級每日出差得報支雜費調增為400元等；各機關派員參加國內各項訓練或講習費用補助要點，亦配合上述報支要點修正而修正；茲以供出差或受訓同仁結報經費之參考。</text:p><text:p text:style-name="P6">關鍵字：出(公)差、受訓、旅費、補助費。</text:p></draw:text-box><svg:title/><svg:desc/></draw:frame></text:span><text:span text:style-name="T7"><text:s text:c="4"/></text:span></text:p>
      <text:p text:style-name="P8"/>
      <text:p text:style-name="P9"/>
      <text:p text:style-name="P10"/>
      <text:p text:style-name="P11">黃永傳(104.03.12)</text:p>
      <text:p text:style-name="P12">壹、前言</text:p>
      <text:p text:style-name="P13"><text:s text:c="4"/>行政院以103年7月7日院授主預字第1030101699號函修正國內出差旅費報支要點（以下簡稱旅費報支要點，如附錄1），並自即日生效；另為配合該要點之修正，尚於同年12月25日以院授主預字第1030103026號函修正「各機關派員參加各項訓練或講習報支費用規定」，並修正名稱為「各機關派員參加國內各項訓練或講習費用補助要點」（以下簡稱受訓補助要點，如附錄2），自104年1月1日生效。</text:p>
      <text:p text:style-name="P14"><text:s text:c="4"/>公務人員於出差事畢報支旅費與參加訓練及講習等報支補助費，雖攸關個人權益，惟報支仍不得與旅費報支要點、受訓補助要點及其相關函釋有所扞格。鑑於曾在國防部主計局發行主計季刊98年10月號第326期撰寫「由合法憑證與真實憑證之分際探討內部審核人員之職責－以報支國內旅費為例」，因此，研析國內出差與受訓報支費用之變革及注意要項，以為拙作之補充，並將其修正如附錄3，<text:soft-page-break/>俾供同仁結報相關費用之參考。</text:p>
      <text:p text:style-name="P15">貳、出差、公出與受訓之區分<text:s text:c="24"/></text:p>
      <text:p text:style-name="P16"><text:s text:c="4"/>茲依考試院（46）台試秘二字第0842號函釋、銓敘部86年9月24日86台法二字第1524247號函釋及原行政院主計處100年9月22日處忠七字第1000005989號函示，說明出（公）差、公出與受訓之區別及報支費用如下：</text:p>
      <text:list text:style-name="LFO15" text:continue-numbering="true">
        <text:list-item>
          <text:p text:style-name="P17">出（公）差係指經機關指派，離開服務機關，執行一定之任務，出（公）差同仁依旅費報支要點規定，請領旅費。</text:p>
        </text:list-item>
        <text:list-item>
          <text:p text:style-name="P18">公出則係因處理公務須離開服務機關，惟時間不長且無連續性者，其差勤管理多用公出登記。</text:p>
        </text:list-item>
        <text:list-item>
          <text:p text:style-name="P19">各機關派員參加屬訓練或講習性質之各項研習會、座談會、研討會、檢討會、觀摩會及說明會等（以下簡稱受訓），係屬公務人員請假規則第4條公假範圍，且因不具出（公）差性質，受訓同仁依受訓補助要點，請領補助費。</text:p>
        </text:list-item>
      </text:list>
      <text:p text:style-name="P20"><text:s text:c="4"/>至究屬出（公）差抑或公假，有關假別之合法性及正確性，依各機關員工待遇給與相關事項預算執行之權責分工表，職員部分由人事單位負責審核，技工與工友部分則由總務單位負責審核；而會（主）計單位則負責審核相關預算能否容納，出（公）差或受訓是否經權責單位核簽（章），支領項目與金額，是否符合旅費報支要點或受訓補<text:soft-page-break/>助要點之規定，及金額乘算與加總是否正確。</text:p>
      <text:p text:style-name="P21">參、旅費報支要點之主要變革及規定要項</text:p>
      <text:p text:style-name="P22"><text:s text:c="4"/>原旅費報支要點規定分為交通費、住宿費及膳雜費，本次除將膳雜費修正為雜費外，另報支交通費及住宿費等相關規定亦與往昔有所不同。茲參酌邱蓉萍（民104）之論述與前述行政院103年7月7日函示分述如次:</text:p>
      <text:list text:style-name="LFO17" text:continue-numbering="true">
        <text:list-item>
          <text:p text:style-name="P23">交通費部分</text:p>
        </text:list-item>
      </text:list>
      <text:list text:style-name="LFO16" text:continue-numbering="true">
        <text:list-item>
          <text:p text:style-name="P24">參酌船舶法之名稱，將輪船一詞修正為船舶，並鑑於船舶中有與飛機及高鐵同屬單價高，且座位有分等級，因此增列須檢據覈實報支，其中檢據復配合交通業者票證電子化，明訂為「應檢附票根或購票證明文件，搭乘飛機者並須檢附登機證存根」。</text:p>
        </text:list-item>
        <text:list-item>
          <text:p text:style-name="P25">因應各機關業務需要，放寬搭乘計程車之規定，將除因急要公務者外，不得報支計程車費，修正為除因業務需要經機關核准者外，不得報支計程車費。</text:p>
        </text:list-item>
        <text:list-item>
          <text:p text:style-name="P26">鑑於駕駛自用汽（機）車出差之情況已相當普及，因此刪除「如因業務需要」一詞，並增訂因交通事故衍生對第三者之損害賠償，亦不得報支之規定。</text:p>
        </text:list-item>
      </text:list>
      <text:list text:style-name="LFO1" text:continue-numbering="true">
        <text:list-item>
          <text:p text:style-name="P27">住宿費部分</text:p>
        </text:list-item>
      </text:list>
      <text:list text:style-name="LFO12" text:continue-numbering="true">
        <text:list-item>
          <text:p text:style-name="P28">中央機關公務員工國內出差旅費報支數額表（以下簡稱旅費報支數額表）依職務等級所列住宿費每日上限各調增200元，調整後上限為特任級人員每日2,200元，簡任級人員每日1,800元及薦任級以下人員每日1,600元。</text:p>
        </text:list-item>
        <text:list-item>
          <text:p text:style-name="P29">住宿費必須檢據覈實報支，因此刪除「未能檢據者，按規定數額之二分之一列支」之規定。</text:p>
        </text:list-item>
      </text:list>
      <text:list text:style-name="LFO2" text:continue-numbering="true">
        <text:list-item>
          <text:list>
            <text:list-item>
              <text:p text:style-name="P30">膳雜費部分</text:p>
            </text:list-item>
          </text:list>
        </text:list-item>
      </text:list>
      <text:list text:style-name="LFO18" text:continue-numbering="true">
        <text:list-item>
          <text:p text:style-name="P31">考量社會觀感與提升行政效能，免除逐案探究結報旅費人員於出（公）差期間係獲提供一餐或二餐及屬半日或全日出差等，而刪除「膳費」。</text:p>
        </text:list-item>
        <text:list-item>
          <text:p text:style-name="P32">依旅費報支數額表，不分職務等級，每日出差得報支雜費400元。</text:p>
        </text:list-item>
      </text:list>
      <text:list text:style-name="LFO3" text:continue-numbering="true">
        <text:list-item>
          <text:list>
            <text:list-item>
              <text:p text:style-name="P33">其他部分</text:p>
              <text:list text:continue-numbering="true">
                <text:list-item>
                  <text:list>
                    <text:list-item>
                      <text:p text:style-name="P34">將旅費報支要點第3點所訂，如利用公文、電話、傳真或電子郵件等通訊工具可資處理者，不得派遣公差，增列通訊工具「視訊」一項。</text:p>
                    </text:list-item>
                    <text:list-item>
                      <text:p text:style-name="P35">鑑於部分機關原另訂有國內出差旅費報支之相關內規，且行之有年，其以公里數或以小時數，或以出差地點，據以計支膳雜費；本次修正旅費報支要點乃增列第15點第2項規定，有關各機關基於業務特性或其他因素考量，得於該要點所定範圍內，另訂報支規定，即各機關得配合其業務特性與出差實務，合理訂定內規並據以執行。</text:p>
                    </text:list-item>
                  </text:list>
                </text:list-item>
              </text:list>
            </text:list-item>
          </text:list>
        </text:list-item>
      </text:list>
      <text:list text:style-name="LFO5" text:continue-numbering="true">
        <text:list-item>
          <text:p text:style-name="P36">受訓補助要點之主要變革及規定要項</text:p>
        </text:list-item>
      </text:list>
      <text:p text:style-name="P37"><text:s text:c="4"/>依行政院103年12月25日院授主預字第1030103026號函示，受訓補助要點僅適用於參加國內訓練或講習，係屬費用補助性質得依規定結報交通費及住宿費等兩項，與因奉派出（公）差執行一定之任務，依旅費報支要點之規定，得結報交通費、住宿費及雜費等三項有別，茲依上開函示研析本次修正重點及規範要項如下：</text:p>
      <text:list text:style-name="LFO6" text:continue-numbering="true">
        <text:list-item>
          <text:list>
            <text:list-item>
              <text:p text:style-name="P38">配合旅費報支要點之修正，刪除受訓人員得依旅費報支要點之規定報支膳費。</text:p>
            </text:list-item>
            <text:list-item>
              <text:p text:style-name="P39">受訓補助要點第3點第1項明訂，服務機關得參照旅費報支要點之規定，補助受訓學員於受訓或講習前後，由服務機關至訓練機構之起、返程日交通費。</text:p>
            </text:list-item>
            <text:list-item>
              <text:p text:style-name="P40">配合旅費報支要點明訂須檢據報支住宿費，因此受訓補助要點第3點修訂為：訓練機構未提供必要之住宿，服務機關得衡酌實際情況，依據受訓人員檢附住宿費憑證，於旅費報支要點規定住宿費每日上限數額內，補助住宿費，並規定訓練機關已提供必要之住宿，受訓人員選擇不住宿者，不予補助住宿費。</text:p>
              <text:list text:continue-numbering="true">
                <text:list-item>
                  <text:p text:style-name="P41">會計人員執行內部審核須注意要項</text:p>
                </text:list-item>
              </text:list>
            </text:list-item>
          </text:list>
        </text:list-item>
      </text:list>
      <text:p text:style-name="P42"><text:s text:c="4"/>本次修正旅費報支要點，將報支膳費及未檢據得按日支住宿費標準報支二分之ㄧ等規定刪除，受訓補助要點亦配合修正，有助於簡化內部審核工作，同時亦可降低報支經費同仁不諳規定，而溢領旅費或補助費之違紀風險；惟會計人員執行內部審核仍須注意下列事項，以提升行政效能，並協助同仁結報經費更符規定。</text:p>
      <text:list text:style-name="LFO7" text:continue-numbering="true">
        <text:list-item>
          <text:p text:style-name="P43">鑑於以公差或公假登記之報支經費，主要差異在於公差得以報支每日400元之雜費，公假則無雜費之請領，因此指派執行一定任務，以出（公）差登記，或參加受訓以公假登記，有關假別之合法性及正確性，原則上尊重人事單位或總務單位之決定，若假別明顯不合規定，則宜洽決定單位妥為處理。</text:p>
        </text:list-item>
        <text:list-item>
          <text:p text:style-name="P44">依旅費報支要點第7點及第8點規定，調任與赴任者之配偶及直系親屬隨往任所者，分別報支交通費及補助所需交通費三分之二，係規定僅可報支隨往任所該單趟之費用。</text:p>
        </text:list-item>
        <text:list-item>
          <text:p text:style-name="P45">訓練機構聘請講座，因非以出差方式派遣，故非屬旅費報支要點所訂範圍。有關外聘講座視實際需要核實支給往返交通費，其中「核實」係指由訓練機構審核事實無誤後發給，若授課講座搭乘飛機，往返事實明確，但無法取得登機證明存根（票根或購票證明文件）者，可依支出憑證處理要點第4點之規定，改以受領人親自簽名或蓋章之收據核實列支（原行政院主計處90年4月2日台九十處忠字第03098號函）；至外聘講座如搭乘高鐵與船舶，或機關邀請個人以學者專家身分參與會議而支給交通費，檢據部分均宜依照該函示辦理。</text:p>
        </text:list-item>
        <text:list-item>
          <text:p text:style-name="P46"><text:span text:style-name="T47">各機關駕駛離開辦公處所工作係其本職，應由機關考量公務性</text:span><text:span text:style-name="T48">質</text:span><text:span text:style-name="T49">及事實需要，</text:span><text:span text:style-name="T50">核予出差派遣或</text:span><text:span text:style-name="T51">公出登記（原行政院主計處</text:span><text:span text:style-name="T52">100</text:span><text:span text:style-name="T53">年</text:span><text:span text:style-name="T54">6</text:span><text:span text:style-name="T55">月</text:span><text:span text:style-name="T56">8</text:span><text:span text:style-name="T57">日</text:span><text:span text:style-name="T58">處忠七字第1000003479號</text:span><text:span text:style-name="T59">書</text:span><text:span text:style-name="T60">函）。</text:span></text:p>
        </text:list-item>
        <text:list-item>
          <text:p text:style-name="P61">臨時人員不得派遣出差或參加訓練講習，惟外勤工作人員如確有出差必要時，其各項權利義務應事先妥適規劃，並以契約方式明訂<text:s/>(原行政院主計處95年1月5日處忠六字第0950000099A號函) 。</text:p>
        </text:list-item>
        <text:list-item>
          <text:p text:style-name="P62"><text:span text:style-name="T63">按日計酬之臨時人員應依「行政院及所屬各機關學校臨時人員進用及運用要點」規定運用，如確有派遣出差或參加講習之必要，得</text:span><text:span text:style-name="T64">參照</text:span><text:span text:style-name="T65">薦任級以下人員支給</text:span><text:span text:style-name="T66">旅費或補助費</text:span><text:span text:style-name="T67">，</text:span><text:span text:style-name="T68">各機關並得從嚴訂定相關規範（</text:span><text:span text:style-name="T69">原</text:span><text:span text:style-name="T70">行政院主計處99年12月21日</text:span><text:span text:style-name="T71">處忠字第0990007667號</text:span><text:span text:style-name="T72">函）。</text:span></text:p>
        </text:list-item>
        <text:list-item>
          <text:p text:style-name="P73">學生參加比賽或活動比照薦任級以下人員支給相關費用（原行政院主計處93年12月16日處忠六字第0930007895號書函）。</text:p>
        </text:list-item>
      </text:list>
      <text:p text:style-name="P74">陸、結語</text:p>
      <text:p text:style-name="P75"><text:s text:c="4"/>本次修正旅費報支要點，係考量社會觀感、提升行政效能與不增加國庫及出(公)差同仁經濟負擔等因素，將膳費刪除並調增住宿費與雜費，深受肯定及符合當前公務人員出（公）差之實際需要；受訓補助要點亦本著不增加受訓人員額外經濟負擔與避免額外獲利，配合旅費報支要點一併修正相關規定。同時，行政院主計總處以104年2月24日主會財字第1041500024號函示，增列以員工為給付對象之進修訓練補助費，得以個人信用卡先行刷卡付費，再報支請款，以提升付費便利性，亦獲好評。</text:p>
      <text:p text:style-name="P76"><text:s text:c="4"/>茲以臺灣高速鐵路自96年1月5日通車以來，臺灣西部各城市已邁向一日生活圈，行政院宜本著不增加國庫負擔之情形下，如考量函釋出（公）差或參加受訓兩日以上，且無免費場所可供住宿或訓練機構未提供住宿場所，得由出（公）差或受訓同仁在每日住宿費限額內，檢據報支未住宿當日之往返交通費，應可增進出（公）差同仁或受訓同仁公私兼顧之便利性及小確幸。</text:p>
      <text:p text:style-name="P77"/>
      <text:p text:style-name="P78">主要參考文獻</text:p>
      <text:list text:style-name="LFO5" text:continue-numbering="true">
        <text:list-item>
          <text:list>
            <text:list-item>
              <text:p text:style-name="P79"><text:span text:style-name="T80">行政院主計總處（民</text:span><text:span text:style-name="T81">103</text:span><text:span text:style-name="T82">），</text:span><text:span text:style-name="T83">支出標準及審核作業手冊（修訂版）</text:span><text:span text:style-name="T84">。</text:span></text:p>
            </text:list-item>
            <text:list-item>
              <text:p text:style-name="P85">各機關派員參加國內各項訓練或講習費用補助要點，行政院103年12月25日院授主預字第1030103026號函修正。</text:p>
            </text:list-item>
            <text:list-item>
              <text:p text:style-name="P86">各機關員工待遇給與相關事項預算執行之權責分工表，行政院103年5月9日院授主會字第1030500333號函修訂。</text:p>
            </text:list-item>
            <text:list-item>
              <text:p text:style-name="P87">邱蓉萍（民104），國內外出差旅費報支要點，行政院主計總處主計人員訓練中心主計人員基礎訓練班第82期講義。</text:p>
            </text:list-item>
            <text:list-item>
              <text:p text:style-name="P88"><text:span text:style-name="T89">邱蓉萍（民</text:span><text:span text:style-name="T90">104</text:span><text:span text:style-name="T91">），「國內出差旅費報支要點修正經過及重點」，</text:span><text:span text:style-name="T92">主計月刊</text:span><text:span text:style-name="T93">第</text:span><text:span text:style-name="T94">710</text:span><text:span text:style-name="T95">期第</text:span><text:span text:style-name="T96">32</text:span><text:span text:style-name="T97">頁至第</text:span><text:span text:style-name="T98">36</text:span><text:span text:style-name="T99">頁。</text:span></text:p>
            </text:list-item>
            <text:list-item>
              <text:p text:style-name="P100">國內出差旅費報支要點，行政院103年7月7日院授主預字第1030101699號函修正。</text:p>
            </text:list-item>
          </text:list>
        </text:list-item>
      </text:list>
      <text:p text:style-name="P101"><text:line-break/>附錄1：國內出差旅費報支要點修正對照表如下：</text:p>
      <text:p text:style-name="P102"><text:span text:style-name="T103"><text:s/></text:span></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修正規定</text:span></text:p>
            </table:table-cell>
            <table:table-cell table:style-name="TableCell112">
              <text:p text:style-name="P113"><text:span text:style-name="T114">現行規定</text:span></text:p>
            </table:table-cell>
            <table:table-cell table:style-name="TableCell115">
              <text:p text:style-name="P116"><text:span text:style-name="T117">說 <text:s text:c="3"/>明</text:span></text:p>
            </table:table-cell>
          </table:table-row>
        </table:table-header-rows>
        <table:table-row table:style-name="TableRow118">
          <table:table-cell table:style-name="TableCell119">
            <text:p text:style-name="P120"><text:span text:style-name="T121">一、</text:span><text:span text:style-name="T122">為規範</text:span><text:span text:style-name="T123">中央政府各機關 (以下簡稱各機關)員工，因公奉派</text:span><text:span text:style-name="T124">國內</text:span><text:span text:style-name="T125">出差</text:span><text:span text:style-name="T126">，其出差</text:span><text:span text:style-name="T127">旅費之報支</text:span><text:span text:style-name="T128">，</text:span><text:span text:style-name="T129">特訂定</text:span><text:span text:style-name="T130">本要點。</text:span></text:p>
          </table:table-cell>
          <table:table-cell table:style-name="TableCell131">
            <text:p text:style-name="P132"><text:span text:style-name="T133">一、中央政府各機關 (以下簡稱各機關) 員工，因公奉派出差報支旅費，</text:span><text:span text:style-name="T134">依</text:span><text:span text:style-name="T135">本要點</text:span><text:span text:style-name="T136">辦理</text:span><text:span text:style-name="T137">。</text:span></text:p>
            <text:p text:style-name="P138"><text:span text:style-name="T139">調任視同出差，其旅費在新任機關報支。</text:span></text:p>
            <text:p text:style-name="P140"><text:span text:style-name="T141">赴任人員由任職機關補助其交通費。</text:span></text:p>
          </table:table-cell>
          <table:table-cell table:style-name="TableCell142">
            <text:p text:style-name="P143"><text:span text:style-name="T144">1.依立法體例修正</text:span><text:span text:style-name="T145">。</text:span></text:p>
            <text:p text:style-name="P146"><text:span text:style-name="T147">2.為方便利用，將第二項「調任」移至第七點第一項；第三項「赴任」移至第八點第一項。</text:span></text:p>
          </table:table-cell>
        </table:table-row>
        <table:table-row table:style-name="TableRow148">
          <table:table-cell table:style-name="TableCell149">
            <text:p text:style-name="P150"><text:span text:style-name="T151">二、旅費分為交通費、住宿費及</text:span><text:span text:style-name="T152">雜費</text:span><text:span text:style-name="T153">，其報支數額如附表一。</text:span></text:p>
            <text:p text:style-name="P154"><text:span text:style-name="T155">薦任第九職等人員晉支年功俸者，按簡任級人員數額</text:span><text:span text:style-name="T156">報</text:span><text:span text:style-name="T157">支。</text:span></text:p>
            <text:p text:style-name="P158"><text:span text:style-name="T159">約</text:span><text:span text:style-name="T160">聘</text:span><text:span text:style-name="T161">（僱）人員</text:span><text:span text:style-name="T162">，</text:span><text:span text:style-name="T163">依其原定職等</text:span><text:span text:style-name="T164">按附表</text:span><text:span text:style-name="T165">一</text:span><text:span text:style-name="T166">分等數額報支</text:span><text:span text:style-name="T167">。</text:span></text:p>
            <text:p text:style-name="P168"><text:span text:style-name="T169">雇員、技工、駕駛及工友，按薦任級以下人員數額報支。</text:span></text:p>
          </table:table-cell>
          <table:table-cell table:style-name="TableCell170">
            <text:p text:style-name="P171"><text:span text:style-name="T172">二、旅費分為交通費、住宿費及</text:span><text:span text:style-name="T173">膳雜費</text:span><text:span text:style-name="T174">，</text:span><text:span text:style-name="T175">按出差人員職務等級報支，</text:span><text:span text:style-name="T176">其報支數額如附表一。</text:span><text:span text:style-name="T177"><text:line-break/></text:span><text:span text:style-name="T178">　薦任第九職等人員晉支年功俸者，按簡任級人員數額報支。</text:span></text:p>
            <text:p text:style-name="P179"><text:span text:style-name="T180">　　 約聘（僱）人員</text:span><text:span text:style-name="T181">、技工、司機與工友</text:span><text:span text:style-name="T182">，依其原定職等按</text:span><text:span text:style-name="T183">第一項</text:span><text:span text:style-name="T184">附表分等數額報支。</text:span></text:p>
          </table:table-cell>
          <table:table-cell table:style-name="TableCell185">
            <text:p text:style-name="P186"><text:span text:style-name="T187">1.第一項考量社會觀感及提升行政效能，免除逐案探究係經提供一餐或二餐、屬半日或全日出差等，爰刪除「膳費」。又因公奉派出差，仍有雜項費用支出之需要，如購買車票之手續費、以個人手機聯繫公務之電話費等，其單據不僅金額小、數量頻繁，如採實報實支方式辦理，不僅相當繁瑣，或有分割不易、單據遺失、或有同仁疏忽重複報支、或有逾會計年度未及報核等情事，不僅出差同仁困擾，且內部審核人員疏失之風險亦相對升高，將不利於行政成本及效能提升，爰保留「雜費」，並維持現行依數額表之數額報支方式辦理。</text:span></text:p>
            <text:p text:style-name="P188"><text:span text:style-name="T189">2.第三項依行政院暨所屬各級機關聘用人員注意事項之「聘用人員比照分類職位公務人員俸點支給報酬標準表」，其職等自六職等至十三職等，為避免適用上有疑慮，爰將其中約聘（僱）人員單獨於本項列示，又為方便利用，並於附表一增列備註文字。</text:span></text:p>
            <text:p text:style-name="P190"><text:span text:style-name="T191">3.至原第三項規定之技工、駕駛與工友順移為第四項，並增列雇員，且將「司機」修正為「駕駛」。</text:span></text:p>
          </table:table-cell>
        </table:table-row>
        <table:table-row table:style-name="TableRow192">
          <table:table-cell table:style-name="TableCell193">
            <text:p text:style-name="P194"><text:span text:style-name="T195">三、</text:span><text:span text:style-name="T196">各機關對公差之派遣，應視</text:span><text:span text:style-name="T197">任</text:span><text:span text:style-name="T198">務性質及事實需要詳加審核決定，如利用公文、電話、傳真</text:span><text:span text:style-name="T199">、</text:span><text:span text:style-name="T200">視訊</text:span><text:span text:style-name="T201">或電子郵件等通訊工具可資處理者，不得派遣公差。</text:span></text:p>
            <text:p text:style-name="P202"><text:span text:style-name="T203">出差人員之出差期間及行程，應視事實之需要，事先經機關核定，並儘量利用便捷之交通工具縮短行程；往返行程，以不超過一日為原則。</text:span></text:p>
          </table:table-cell>
          <table:table-cell table:style-name="TableCell204">
            <text:p text:style-name="P205"><text:span text:style-name="T206">三、各機關對公差之派遣，應視</text:span><text:span text:style-name="T207">公</text:span><text:span text:style-name="T208">務性質及事實需要詳加審核決定，如利用公文、電話、傳真或電子郵件等通訊工具可資處理者，不得派遣公差。</text:span></text:p>
            <text:p text:style-name="P209"><text:span text:style-name="T210">出差人員之出差期間及行程，應視事實之需要，事先經機關核定，並儘量利用便捷之交通工具縮短行程；往返行程，以不超過一日為原則</text:span><text:span text:style-name="T211">。</text:span></text:p>
          </table:table-cell>
          <table:table-cell table:style-name="TableCell212">
            <text:p text:style-name="P213"><text:span text:style-name="T214">第一項依銓敘部對公差之定義：「由機關指派執行一定之任務」，酌作文字修正；另為因應通訊工具的增加，增列「視訊」為不得派遣公差情形。</text:span></text:p>
            <text:p text:style-name="P215"/>
          </table:table-cell>
        </table:table-row>
        <table:table-row table:style-name="TableRow216">
          <table:table-cell table:style-name="TableCell217">
            <text:p text:style-name="P218"><text:span text:style-name="T219">四、出差事畢，於十五日內依附表二檢具出差旅費報告表，連同有關書據，一併報請機關審核。</text:span></text:p>
          </table:table-cell>
          <table:table-cell table:style-name="TableCell220">
            <text:p text:style-name="P221"><text:span text:style-name="T222">四、出差事畢，</text:span><text:span text:style-name="T223">應</text:span><text:span text:style-name="T224">於十五日內依附表二檢具出差旅費報告表，連同有關書據，一併報請</text:span><text:span text:style-name="T225">各</text:span><text:span text:style-name="T226">機關審核。</text:span></text:p>
          </table:table-cell>
          <table:table-cell table:style-name="TableCell227">
            <text:p text:style-name="P228"><text:span text:style-name="T229">1.參照第三點第二項規定，出差旅費報告表及有關書據應報請服務「機關」審核，爰酌作文字修正。</text:span></text:p>
            <text:p text:style-name="P230"><text:span text:style-name="T231">2.另考量機關各項支出，如已取得合法憑證，且屬年度預算得支付之項目，則可依規定支付，爰刪除「應」字。</text:span></text:p>
          </table:table-cell>
        </table:table-row>
        <table:table-row table:style-name="TableRow232">
          <table:table-cell table:style-name="TableCell233">
            <text:p text:style-name="P234"><text:span text:style-name="T235">五、交通費包括</text:span><text:span text:style-name="T236">出差</text:span><text:span text:style-name="T237">行程中必須搭乘之飛機</text:span><text:span text:style-name="T238">、高鐵、船</text:span><text:span text:style-name="T239">舶、</text:span><text:span text:style-name="T240">汽車、火車、捷運</text:span><text:span text:style-name="T241">等費</text:span><text:span text:style-name="T242">用</text:span><text:span text:style-name="T243">，均</text:span><text:span text:style-name="T244">覈</text:span><text:span text:style-name="T245">實報支</text:span><text:span text:style-name="T246">；</text:span><text:span text:style-name="T247">搭乘飛機、高鐵</text:span><text:span text:style-name="T248">、船舶</text:span><text:span text:style-name="T249">者，</text:span><text:span text:style-name="T250">應</text:span><text:span text:style-name="T251">檢附票根或</text:span><text:span text:style-name="T252">購票證明文件，搭乘飛機者並須檢附登機</text:span><text:span text:style-name="T253">證</text:span><text:span text:style-name="T254">存根</text:span><text:span text:style-name="T255">；領有優待票而仍需全價者，補給差價。但機關專備交通工具或領有免費票或搭乘便車者，不得報支。</text:span><text:span text:style-name="T256"><text:line-break/>    前項所稱汽車，指公民營客運汽車。凡公民營汽車到達地區，</text:span><text:span text:style-name="T257">除</text:span><text:span text:style-name="T258">因</text:span><text:span text:style-name="T259">業務需要，經機關核准</text:span><text:span text:style-name="T260">者外，</text:span><text:span text:style-name="T261">其搭乘計程車之費用，</text:span><text:span text:style-name="T262">不得報支。</text:span><text:span text:style-name="T263"><text:line-break/>  </text:span><text:span text:style-name="T264"><text:s/></text:span><text:span text:style-name="T265"> </text:span><text:span text:style-name="T266">駕駛自用汽（機）車</text:span><text:span text:style-name="T267">出差</text:span><text:span text:style-name="T268">者，其交通費得按同路段公民營客運汽車最高等級之票價報支。但不得另行報支油料、過路</text:span><text:span text:style-name="T269">（</text:span><text:span text:style-name="T270">橋</text:span><text:span text:style-name="T271">）</text:span><text:span text:style-name="T272">、停車等費用；如發生事故，</text:span><text:span text:style-name="T273">不得</text:span><text:span text:style-name="T274">以公款支付</text:span><text:span text:style-name="T275">修理</text:span><text:span text:style-name="T276">費用</text:span><text:span text:style-name="T277">及對第三者之損害賠償</text:span><text:span text:style-name="T278">。</text:span><text:span text:style-name="T279"><text:s text:c="10"/></text:span></text:p>
          </table:table-cell>
          <table:table-cell table:style-name="TableCell280">
            <text:p text:style-name="P281"><text:span text:style-name="T282">五、交通費包括行程中必須搭乘之飛機、汽車、火車、高鐵、捷運、輪船等費，均</text:span><text:span text:style-name="T283">按</text:span><text:span text:style-name="T284">實報支；領有優待票而仍需全價者，補給差價。但機關專備交通工具或領有免費票或搭乘便車者，不得報支。</text:span><text:span text:style-name="T285"><text:line-break/></text:span><text:span text:style-name="T286">    前項所稱汽車，係指公民營客運汽車。凡公民營汽車到達地區，除因</text:span><text:span text:style-name="T287">急要公務</text:span><text:span text:style-name="T288">者外，其搭乘計程車之費用，不得報支。</text:span><text:span text:style-name="T289"><text:line-break/></text:span><text:span text:style-name="T290">    </text:span><text:span text:style-name="T291">如因業務需要，</text:span><text:span text:style-name="T292">駕駛自用汽（機）車者，其交通費得按同路段公民營客運汽車最高等級之票價報支。但不得另行報支油料、過路（橋）、停車等費用；如發生事故，亦不得報支公款修理。</text:span></text:p>
            <text:p text:style-name="P293"/>
            <text:p text:style-name="P294"/>
          </table:table-cell>
          <table:table-cell table:style-name="TableCell295">
            <text:p text:style-name="P296"><text:span text:style-name="T297">1.第一項參酌船舶法，將「輪船」修正為「船舶」；基於船舶中有與飛機及高鐵同屬單價高，且座（艙、車）位有分等之情形，爰增列須檢據覈實報支；交通工具列舉順序酌作修正；有關檢據部分，因應交通業者票證電子化，修正文字為「應檢附票根或購票證明文件，搭乘飛機者並須檢附登機證存根」。</text:span></text:p>
            <text:p text:style-name="P298">2.第二項因應各機關業務實需，酌予修正放寬搭乘計程車費用之報支，惟為避免浮濫，規定須經機關核准。</text:p>
            <text:p text:style-name="P299"><text:span text:style-name="T300">3.第三項增列因</text:span><text:span text:style-name="T301">交通事故衍生對第三者之損害賠償亦不得報支之規定</text:span><text:span text:style-name="T302">；又因出差人員為求便利，駕駛自用汽（機）車出差之情況已相當普及，爰刪除「如因業務需要」。<text:s/></text:span></text:p>
            <text:p text:style-name="P303"/>
          </table:table-cell>
        </table:table-row>
        <table:table-row table:style-name="TableRow304">
          <table:table-cell table:style-name="TableCell305">
            <text:p text:style-name="P306"><text:span text:style-name="T307">六、</text:span><text:span text:style-name="T308">凡陪同外賓出差者，其交通費按外賓所搭乘之交通工具</text:span><text:span text:style-name="T309">覈</text:span><text:span text:style-name="T310">實報支，其住宿費得就所宿旅館之統一發票或收據，</text:span><text:span text:style-name="T311">覈</text:span><text:span text:style-name="T312">實報支。</text:span></text:p>
          </table:table-cell>
          <table:table-cell table:style-name="TableCell313">
            <text:p text:style-name="P314"><text:span text:style-name="T315">六、凡陪同外賓出差者，其交通費按外賓所搭乘之交通工具</text:span><text:span text:style-name="T316">按</text:span><text:span text:style-name="T317">實報支，其住宿費得就所宿旅館之統一發票或收據，</text:span><text:span text:style-name="T318">按</text:span><text:span text:style-name="T319">實報支。</text:span></text:p>
            <text:p text:style-name="P320"/>
          </table:table-cell>
          <table:table-cell table:style-name="TableCell321">
            <text:p text:style-name="P322"><text:span text:style-name="T323">酌作文字修正。</text:span></text:p>
            <text:p text:style-name="P324"/>
          </table:table-cell>
        </table:table-row>
        <table:table-row table:style-name="TableRow325">
          <table:table-cell table:style-name="TableCell326">
            <text:p text:style-name="P327"><text:span text:style-name="T328">七、</text:span><text:span text:style-name="T329">調任視同出差，其旅費在新任機關報支。</text:span></text:p>
            <text:p text:style-name="P330"><text:span text:style-name="T331">調任人員之</text:span><text:span text:style-name="T332">配偶及直系親屬隨往任所者，得按各該調任人員職務等級，報支交通費。</text:span></text:p>
          </table:table-cell>
          <table:table-cell table:style-name="TableCell333">
            <text:p text:style-name="P334"><text:span text:style-name="T335">七、調任人員之配偶及直系親屬隨往任所者，得按各該調任人員職務等級，報支交通費。</text:span></text:p>
          </table:table-cell>
          <table:table-cell table:style-name="TableCell336">
            <text:p text:style-name="P337"><text:span text:style-name="T338">第一項由第一點第二項移入，原第一項遞移為第二項，文字並酌作修正。</text:span></text:p>
          </table:table-cell>
        </table:table-row>
        <table:table-row table:style-name="TableRow339">
          <table:table-cell table:style-name="TableCell340">
            <text:p text:style-name="P341"><text:span text:style-name="T342">八、</text:span><text:span text:style-name="T343">赴任人員由任職機關補助其交通費。</text:span></text:p>
            <text:p text:style-name="P344"><text:span text:style-name="T345">赴任人員之</text:span><text:span text:style-name="T346">配偶及直系親屬隨往任所者，得按各該赴任人員職務等級，補助其實際所需交通費三分之二。</text:span></text:p>
          </table:table-cell>
          <table:table-cell table:style-name="TableCell347">
            <text:p text:style-name="P348"><text:span text:style-name="T349">八、赴任人員之配偶及直系親屬隨往任所者，得按各該赴任人員職務等級，補助其實際所需交通費三分之二。</text:span></text:p>
          </table:table-cell>
          <table:table-cell table:style-name="TableCell350">
            <text:p text:style-name="P351"><text:span text:style-name="T352">第一項由第一點第三項移入，原第一項遞移為第二項，文字並酌作修正。</text:span></text:p>
          </table:table-cell>
        </table:table-row>
        <table:table-row table:style-name="TableRow353">
          <table:table-cell table:style-name="TableCell354">
            <text:p text:style-name="P355"><text:span text:style-name="T356">九、出差地點距離機關所在地六十公里以上，且有住宿事實者，得在附表一所列各該職務等級規定標準數額內，檢據</text:span><text:span text:style-name="T357">覈</text:span><text:span text:style-name="T358">實報</text:span><text:span text:style-name="T359">支</text:span><text:span text:style-name="T360">住宿費。</text:span></text:p>
            <text:p text:style-name="P361">出差地點距離機關所在地未達六十公里，因業務需要，事前經機關核准，且有住宿事實者，得依前項規定辦理。</text:p>
            <text:p text:style-name="P362"/>
          </table:table-cell>
          <table:table-cell table:style-name="TableCell363">
            <text:p text:style-name="P364"><text:span text:style-name="T365">九、出差地點距離機關所在地六十公里以上，且有住宿事實者，得在附表一所列各該職務等級規定標準數額內，檢據</text:span><text:span text:style-name="T366">核實列報住宿費，未能檢據者，按規定數額之二分之一列支</text:span><text:span text:style-name="T367">；出差地點距離機關所在地未達六十公里，因業務需要，事前經機關核准，且有住宿事實者，始可報支住宿費。</text:span></text:p>
            <text:p text:style-name="P368"><text:span text:style-name="T369">住宿於政府機關或公營事業機構提供之完全免費宿舍者，不得報支住宿費</text:span><text:span text:style-name="T370">。</text:span></text:p>
            <text:p text:style-name="P371"/>
          </table:table-cell>
          <table:table-cell table:style-name="TableCell372">
            <text:p text:style-name="P373"><text:span text:style-name="T374">1.第一項檢據「核實列報」，參照國外出差旅費報支要點，修正為檢據「覈實報支」，以下各點同。</text:span></text:p>
            <text:p text:style-name="P375">2.考量出差旅費並非待遇給與，本應以覈實報支為原則，為降低同仁或因疏忽肇致違反風紀之風險，甚或喪失公務員資格，爰刪除第一項「未能檢據者，按規定數額之二分之一列支」之規定，回歸檢據覈實報支因公奉派出差之必要費用。</text:p>
            <text:p text:style-name="P376"><text:span text:style-name="T377">3.原第二項規定，配合本次修正須檢據報支住宿費，予以刪除；另出差地點距離機關所在地未達六十公里，其住宿費之報支規定，移列為第二項規定。</text:span></text:p>
          </table:table-cell>
        </table:table-row>
        <table:table-row table:style-name="TableRow378">
          <table:table-cell table:style-name="TableCell379">
            <text:p text:style-name="P380"><text:span text:style-name="T381">十、出差如由旅行業代辦含住宿及交通之套裝行程，得在不超過住宿費加計交通費之規定數額內，以旅行業代收轉付收據報支；搭乘飛機、高鐵</text:span><text:span text:style-name="T382">、船舶</text:span><text:span text:style-name="T383">者，</text:span><text:span text:style-name="T384">應</text:span><text:span text:style-name="T385">檢附票根</text:span><text:span text:style-name="T386">或購票證明文件，搭乘飛機者並須檢附登機證存根，作為搭乘之證明</text:span><text:span text:style-name="T387">。</text:span></text:p>
          </table:table-cell>
          <table:table-cell table:style-name="TableCell388">
            <text:p text:style-name="P389"><text:span text:style-name="T390">十、出差如由旅行業代辦含住宿及交通之套裝行程，得在不超過住宿費加計交通費之規定數額內，以旅行業代收轉付收據報支；搭乘飛機、高鐵者，須另檢附票根。</text:span></text:p>
            <text:p text:style-name="P391"/>
          </table:table-cell>
          <table:table-cell table:style-name="TableCell392">
            <text:p text:style-name="P393"><text:span text:style-name="T394">配合第五點修正交通費應檢附之憑證，作為搭乘之證明。</text:span></text:p>
          </table:table-cell>
        </table:table-row>
        <table:table-row table:style-name="TableRow395">
          <table:table-cell table:style-name="TableCell396">
            <text:p text:style-name="P397"><text:span text:style-name="T398">十一</text:span><text:span text:style-name="T399">、在同一地點出差超過一個月之住宿費，超過一個月未滿二個月部分，按規定數額八折報支；二個月以上部分，按規定數額七折報支。</text:span></text:p>
          </table:table-cell>
          <table:table-cell table:style-name="TableCell400">
            <text:p text:style-name="P401"><text:span text:style-name="T402">十一、在同一地點出差超過一個月之住宿費，超過一個月未滿二個月部分，按規定數額八折報支；二個月以上部分，按規定數額七折報支。</text:span></text:p>
          </table:table-cell>
          <table:table-cell table:style-name="TableCell403">
            <text:p text:style-name="P404"><text:span text:style-name="T405">本點未修正。</text:span></text:p>
            <text:p text:style-name="P406"/>
          </table:table-cell>
        </table:table-row>
        <table:table-row table:style-name="TableRow407">
          <table:table-cell table:style-name="TableCell408">
            <text:p text:style-name="P409"/>
          </table:table-cell>
          <table:table-cell table:style-name="TableCell410">
            <text:p text:style-name="P411"><text:span text:style-name="T412">十二</text:span><text:span text:style-name="T413">、</text:span><text:span text:style-name="T414">膳</text:span><text:span text:style-name="T415">雜費</text:span><text:span text:style-name="T416">依附表一所列各該職務等級規定數額列報。如供膳二餐以上者，不得報支膳費。但雜費得按每日膳雜費數額二分之一報支。</text:span></text:p>
          </table:table-cell>
          <table:table-cell table:style-name="TableCell417">
            <text:p text:style-name="P418"><text:span text:style-name="T419">有關「雜費」之報支，於第二點第一項已有明文，本點無重複規定必要，爰予以刪除。</text:span></text:p>
          </table:table-cell>
        </table:table-row>
        <table:table-row table:style-name="TableRow420">
          <table:table-cell table:style-name="TableCell421">
            <text:p text:style-name="P422"><text:span text:style-name="T423">十</text:span><text:span text:style-name="T424">二</text:span><text:span text:style-name="T425">、旅費應按出差必經之順路計算之。但有特殊情形無法順路，並經機關核准者，所增加之費用得予報支。</text:span></text:p>
          </table:table-cell>
          <table:table-cell table:style-name="TableCell426">
            <text:p text:style-name="P427"><text:span text:style-name="T428">十三</text:span><text:span text:style-name="T429">、旅費應按出差必經之順路計算之。但有特殊情形無法順路，並經機關核准者，所增加之費用得予報支。</text:span></text:p>
          </table:table-cell>
          <table:table-cell table:style-name="TableCell430">
            <text:p text:style-name="P431"><text:span text:style-name="T432">點次變更。</text:span></text:p>
            <text:p text:style-name="P433"/>
          </table:table-cell>
        </table:table-row>
        <table:table-row table:style-name="TableRow434">
          <table:table-cell table:style-name="TableCell435">
            <text:p text:style-name="P436"><text:span text:style-name="T437">十</text:span><text:span text:style-name="T438">三</text:span><text:span text:style-name="T439">、旅費自起程日起至差竣日止，除患病及因事故阻滯，具有確實證明按日計算外，其因私事請假者，不得報支。</text:span></text:p>
            <text:p text:style-name="P440"><text:span text:style-name="T441">前項所稱患病，以突發之重病，經醫院證明必須住院治療，且不宜返回原駐地醫治者為限；在患病住院期間，得自住院之日起，按日報支</text:span><text:span text:style-name="T442">雜費</text:span><text:span text:style-name="T443">，最高報支十日。</text:span></text:p>
          </table:table-cell>
          <table:table-cell table:style-name="TableCell444">
            <text:p text:style-name="P445"><text:span text:style-name="T446">十四</text:span><text:span text:style-name="T447">、旅費自起程日起至差竣日止，除患病及因事故阻滯，具有確實證明按日計算外，其因私事請假者，不得報支。</text:span><text:span text:style-name="T448"><text:line-break/></text:span><text:span text:style-name="T449">    前項所稱患病，以突發之重病，經醫院證明必須住院治療，且不宜返回原駐地醫治者為限；在患病住院期間，得自住院之日起，按日報支</text:span><text:span text:style-name="T450">膳雜費</text:span><text:span text:style-name="T451">，最高報支十日。</text:span></text:p>
          </table:table-cell>
          <table:table-cell table:style-name="TableCell452">
            <text:p text:style-name="P453"><text:span text:style-name="T454">1.點次變更。</text:span></text:p>
            <text:p text:style-name="P455">2.配合第二點將「膳雜費」修正為「雜費」。</text:p>
            <text:p text:style-name="P456"/>
          </table:table-cell>
        </table:table-row>
        <table:table-row table:style-name="TableRow457">
          <table:table-cell table:style-name="TableCell458">
            <text:p text:style-name="P459"><text:span text:style-name="T460">十四</text:span><text:span text:style-name="T461">、</text:span><text:span text:style-name="T462">出差人員於出差期間受休職、撤職、停職、免職處分者，自其不能執行職務之日，停止其旅費，並依停止前其已出差事實，得按原職務等級報支往返旅費。</text:span></text:p>
          </table:table-cell>
          <table:table-cell table:style-name="TableCell463">
            <text:p text:style-name="P464"><text:span text:style-name="T465">十五</text:span><text:span text:style-name="T466">、出差期中有免職或撤職時，依其已到達地點，按原定職務等級報支往返旅費；出差人員</text:span><text:span text:style-name="T467">經法院判有刑責者，於</text:span><text:span text:style-name="T468">其不能執行</text:span><text:span text:style-name="T469">差</text:span><text:span text:style-name="T470">務之日</text:span><text:span text:style-name="T471">起</text:span><text:span text:style-name="T472">，停止其旅費。</text:span></text:p>
          </table:table-cell>
          <table:table-cell table:style-name="TableCell473">
            <text:p text:style-name="P474"><text:span text:style-name="T475">1.點次變更。</text:span></text:p>
            <text:p text:style-name="P476">2.依機關執行實務，酌作文字修正，並刪除法院處理情形相關文字。</text:p>
            <text:p text:style-name="P477"/>
          </table:table-cell>
        </table:table-row>
        <table:table-row table:style-name="TableRow478">
          <table:table-cell table:style-name="TableCell479">
            <text:p text:style-name="P480"><text:span text:style-name="T481">十</text:span><text:span text:style-name="T482">五</text:span><text:span text:style-name="T483">、各機關經常出差，或長期派駐在外人員之差旅費，應於本要點所定數額範圍內，另定報支規定，陳報各該主管機關核定後實施。</text:span></text:p>
            <text:p text:style-name="P484"><text:span text:style-name="T485">前項以外，各機關基於業務特性或其他因素，得於本要點所定範圍內，另</text:span><text:span text:style-name="T486">定</text:span><text:span text:style-name="T487">報支規定。</text:span></text:p>
          </table:table-cell>
          <table:table-cell table:style-name="TableCell488">
            <text:p text:style-name="P489"><text:span text:style-name="T490">十六</text:span><text:span text:style-name="T491">、各機關經常出差，或長期派駐在外人員之差旅費，應於本要點所定數額範圍內，另定報支規定，陳報各該主管機關核定後實施。</text:span></text:p>
          </table:table-cell>
          <table:table-cell table:style-name="TableCell492">
            <text:p text:style-name="P493"><text:span text:style-name="T494">1.點次變更。</text:span></text:p>
            <text:p text:style-name="P495"><text:span text:style-name="T496">2.考量除第一項係規範部分機關人員「經常出差」或「長期派駐在外」等少數例外情形，至各機關一般性出差，為符合實需，增列第二項規定，亦得於本要點所定範圍內，另定內規，規範其出差得報支之標準等，並考量屬通案，為提升行政效能及分層授權，爰無須踐行陳報各該主管機關核定之程序。</text:span></text:p>
          </table:table-cell>
        </table:table-row>
        <table:table-row table:style-name="TableRow497">
          <table:table-cell table:style-name="TableCell498">
            <text:p text:style-name="P499"><text:span text:style-name="T500">十</text:span><text:span text:style-name="T501">六</text:span><text:span text:style-name="T502">、各級地方政府機關</text:span><text:span text:style-name="T503">及</text:span><text:span text:style-name="T504">公營事業機構員工</text:span><text:span text:style-name="T505">，其國內</text:span><text:span text:style-name="T506">出差</text:span><text:span text:style-name="T507">旅費之報支</text:span><text:span text:style-name="T508">，準用本要點之規定。</text:span></text:p>
          </table:table-cell>
          <table:table-cell table:style-name="TableCell509">
            <text:p text:style-name="P510"><text:span text:style-name="T511">十七</text:span><text:span text:style-name="T512">、各級地方政府機關及公營事業機構員工</text:span><text:span text:style-name="T513">之</text:span><text:span text:style-name="T514">出差，準用本要點之規定</text:span><text:span text:style-name="T515">。</text:span></text:p>
          </table:table-cell>
          <table:table-cell table:style-name="TableCell516">
            <text:p text:style-name="P517"><text:span text:style-name="T518">1.點次變更。</text:span></text:p>
            <text:p text:style-name="P519"><text:span text:style-name="T520">2.參照國外出差旅費報支要點第二十點規定，酌作文字修正。</text:span></text:p>
          </table:table-cell>
        </table:table-row>
      </table:table>
      <text:p text:style-name="P521"/>
      <text:p text:style-name="P522"/>
      <text:p text:style-name="P523"/>
      <text:p text:style-name="P524">附錄2：各機關派員參加國內各項訓練或講習費用補助要點修正對照表如下：<text:s/></text:p>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修正名稱</text:p>
            </table:table-cell>
            <table:table-cell table:style-name="TableCell532">
              <text:p text:style-name="P533">現行名稱</text:p>
            </table:table-cell>
            <table:table-cell table:style-name="TableCell534">
              <text:p text:style-name="P535">說 <text:s text:c="3"/>明</text:p>
            </table:table-cell>
          </table:table-row>
        </table:table-header-rows>
        <table:table-row table:style-name="TableRow536">
          <table:table-cell table:style-name="TableCell537">
            <text:p text:style-name="P538"><text:span text:style-name="T539">各機關派員參加</text:span><text:span text:style-name="T540">國內</text:span><text:span text:style-name="T541">各項訓練或講習費用</text:span><text:span text:style-name="T542">補助要點</text:span></text:p>
          </table:table-cell>
          <table:table-cell table:style-name="TableCell543">
            <text:p text:style-name="P544"><text:span text:style-name="T545">各機關派員參加各項訓練或講習</text:span><text:span text:style-name="T546">報支</text:span><text:span text:style-name="T547">費用</text:span><text:span text:style-name="T548">規定</text:span></text:p>
          </table:table-cell>
          <table:table-cell table:style-name="TableCell549">
            <text:p text:style-name="P550">為明確本規定僅適用於參加國內訓練或講習，且係屬費用補助性質，與因奉派公差執行一定之任務，依國內出差旅費報支要點，報支國內旅費，二者依據及性質均不同，爰修正名稱，並酌作文字修正。</text:p>
          </table:table-cell>
        </table:table-row>
        <table:table-row table:style-name="TableRow551">
          <table:table-cell table:style-name="TableCell552">
            <text:p text:style-name="P553">修正規定</text:p>
          </table:table-cell>
          <table:table-cell table:style-name="TableCell554">
            <text:p text:style-name="P555">現行規定</text:p>
          </table:table-cell>
          <table:table-cell table:style-name="TableCell556">
            <text:p text:style-name="P557">說 <text:s text:c="3"/>明</text:p>
          </table:table-cell>
        </table:table-row>
        <table:table-row table:style-name="TableRow558">
          <table:table-cell table:style-name="TableCell559">
            <text:p text:style-name="P560">一、為規範中央政府各機關（構）、學校（以下簡稱各機關）派員參加國內各項訓練或講習相關費用補助事項，特訂定本要點。</text:p>
          </table:table-cell>
          <table:table-cell table:style-name="TableCell561">
            <text:p text:style-name="P562"/>
          </table:table-cell>
          <table:table-cell table:style-name="TableCell563">
            <text:p text:style-name="P564">1.本點新增。</text:p>
            <text:p text:style-name="P565">2.增列本要點之目的及適用對象，俾符一般立法體例。</text:p>
            <text:p text:style-name="P566"/>
          </table:table-cell>
        </table:table-row>
        <table:table-row table:style-name="TableRow567">
          <table:table-cell table:style-name="TableCell568">
            <text:p text:style-name="P569"><text:span text:style-name="T570">二</text:span><text:span text:style-name="T571">、訓練或講習期間超過五</text:span><text:span text:style-name="T572">日</text:span><text:span text:style-name="T573">者，除特殊情況外，訓練機構應提供</text:span><text:span text:style-name="T574">受訓人員</text:span><text:span text:style-name="T575">必要之膳宿，若無膳宿設備者</text:span><text:span text:style-name="T576">，</text:span><text:span text:style-name="T577">應洽借或委託其他訓練機</text:span><text:span text:style-name="T578">構</text:span><text:span text:style-name="T579">提供，並應於調訓通知內敘明屬訓練或講習性質及是否提供膳宿。</text:span></text:p>
          </table:table-cell>
          <table:table-cell table:style-name="TableCell580">
            <text:p text:style-name="P581"><text:span text:style-name="T582">一、辦理訓練或講習，其期間超過五</text:span><text:span text:style-name="T583">天</text:span><text:span text:style-name="T584">者，除特殊情況外，訓練機構應提供</text:span><text:span text:style-name="T585">學員</text:span><text:span text:style-name="T586">必要之膳宿，若無膳宿設備者</text:span><text:span text:style-name="T587">亦</text:span><text:span text:style-name="T588">應洽借或委託其他訓練機</text:span><text:span text:style-name="T589">關</text:span><text:span text:style-name="T590">提供，並應於調訓通知內敘明屬訓練或講習性質及是否提供膳宿。</text:span></text:p>
          </table:table-cell>
          <table:table-cell table:style-name="TableCell591">
            <text:p text:style-name="P592"><text:span text:style-name="T593">1.</text:span><text:span text:style-name="T594">點次變更。</text:span></text:p>
            <text:p text:style-name="P595">2.參照行政程序法第四十八條有關「期間」用語，將「五天」修正為「五日」。</text:p>
            <text:p text:style-name="P596">3.參照中央行政機關組織基準法第十六條規定用語，將「其他訓練機關」修正為「其他訓練機構」。</text:p>
            <text:p text:style-name="P597"><text:span text:style-name="T598">4.統一本要點用語，將「學員」修正為「受訓人員」。</text:span></text:p>
          </table:table-cell>
        </table:table-row>
        <table:table-row table:style-name="TableRow599">
          <table:table-cell table:style-name="TableCell600">
            <text:p text:style-name="P601"><text:span text:style-name="T602">三</text:span><text:span text:style-name="T603">、</text:span><text:span text:style-name="T604">受訓人員</text:span><text:span text:style-name="T605">參加訓練或講習</text:span><text:span text:style-name="T606">，</text:span><text:span text:style-name="T607">服務機關得參照國內出差旅費報支要點規定，</text:span><text:span text:style-name="T608">補助</text:span><text:span text:style-name="T609">其於訓練或講習前後，由</text:span><text:span text:style-name="T610">服務機關至訓練機構間之</text:span><text:span text:style-name="T611">起、返程日</text:span><text:span text:style-name="T612">交通費。</text:span></text:p>
            <text:p text:style-name="P613"><text:span text:style-name="T614">服務機關因急要公務通知受訓人員返回處理者，除前項交通費外，得另補助其往返服務機關、訓練機構間之交通費。</text:span></text:p>
          </table:table-cell>
          <table:table-cell table:style-name="TableCell615">
            <text:p text:style-name="P616"><text:span text:style-name="T617">二、參加訓練或講習，</text:span><text:span text:style-name="T618">包括行程及訓練期間</text:span><text:span text:style-name="T619">，</text:span><text:span text:style-name="T620">訓練機構每日已提供用膳二餐以上及住宿者，僅</text:span><text:span text:style-name="T621">補助服務機關至訓練機構間之</text:span><text:span text:style-name="T622">往返</text:span><text:span text:style-name="T623">交通費；</text:span><text:span text:style-name="T624">訓練機構確未提供前述必要之膳宿者</text:span><text:span text:style-name="T625">，</text:span><text:span text:style-name="T626">受訓人員之服務機關得衡酌實際情況，參照「國內出差旅費報支要點</text:span><text:span text:style-name="T627">」</text:span><text:span text:style-name="T628">之規定，核給往返之交通費、住宿費及按膳雜費之二分之一支給膳費。</text:span></text:p>
          </table:table-cell>
          <table:table-cell table:style-name="TableCell629">
            <text:p text:style-name="P630"><text:span text:style-name="T631">1.</text:span><text:span text:style-name="T632">點次變更。</text:span></text:p>
            <text:p text:style-name="P633">2.本點僅就補助受訓人員交通費予以規範，不區分訓練機構是否提供住宿，且配合「國內出差旅費報支要點」修正刪除「膳費」，爰刪除「包括行程及訓練期間，訓練機構每日已提供用膳二餐以上及住宿者，僅」、「及按膳雜費之二分之一支給膳費」等文字。本點後段有關訓練機構確未提供必要住宿者之規範，移列至次點。</text:p>
            <text:p text:style-name="P634">3.為資明確，俾利實務執行，將補助服務機關至訓練機構間之「往返交通費」，修正為補助其於訓練或講習前後，由服務機關至訓練機構間之「起、返程日交通費」。</text:p>
            <text:p text:style-name="P635">4.第二項參照原第三點後段予以規範，服務機關因急要公務通知受訓人員返回處理，除前項交通費外，得另補助其往返服務機關、訓練機構間之交通費。</text:p>
            <text:p text:style-name="P636">5.參加訓練或講習（即受訓）不補助「雜費」為本規定既有之原則，本次修正仍依循上開原則規範，並未將「雜費」列為費用補助項目。</text:p>
          </table:table-cell>
        </table:table-row>
        <table:table-row table:style-name="TableRow637">
          <table:table-cell table:style-name="TableCell638">
            <text:p text:style-name="P639"><text:span text:style-name="T640">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able:table-cell>
          <table:table-cell table:style-name="TableCell641">
            <text:p text:style-name="P642"><text:span text:style-name="T643">三、</text:span><text:span text:style-name="T644">參加一週以上之訓練或講習，</text:span><text:span text:style-name="T645">訓練或講習期間之假日，訓練機構未提供</text:span><text:span text:style-name="T646">膳</text:span><text:span text:style-name="T647">宿，</text:span><text:span text:style-name="T648">且確有在受訓地用膳及住宿者，可</text:span><text:span text:style-name="T649">參照「國內出差旅費報支要點」之規定</text:span><text:span text:style-name="T650">核給膳</text:span><text:span text:style-name="T651">宿費</text:span><text:span text:style-name="T652">用</text:span><text:span text:style-name="T653">；</text:span><text:span text:style-name="T654">服務機關因急要公務請受訓人員返回服務機關處理者，始得報支往返交通費。</text:span></text:p>
          </table:table-cell>
          <table:table-cell table:style-name="TableCell655">
            <text:p text:style-name="P656"><text:span text:style-name="T657">1.</text:span><text:span text:style-name="T658">點次變更。</text:span></text:p>
            <text:p text:style-name="P659">2.本點僅就服務機關得補助受訓人員住宿費予以規範。爰將原第二點有關訓練機構確未提供必要住宿者之規定，調整至本點規範。並刪除後段有關報支訓練期間往返交通費等文字。</text:p>
            <text:p text:style-name="P660">3.因一週以內之訓練或講習，亦有適逢假日之情形（如國慶日等），爰刪除「一週以上」文字。</text:p>
            <text:p text:style-name="P661"><text:span text:style-name="T662">4.配合國內出差旅費報支要點修正，刪除膳費，及</text:span><text:span text:style-name="T663">「住宿費」</text:span><text:span text:style-name="T664">均需</text:span><text:span text:style-name="T665">檢據覈實</text:span><text:span text:style-name="T666">報支等，酌作文字修正。</text:span></text:p>
            <text:p text:style-name="P667">5.考量訓練資源之統籌運用，撙節相關經費支出，訓練機構已提供必要之住宿，受訓人員選擇不住宿者，係受訓人員自願放棄住宿之權利，自不得向服務機關申請補助住宿費，並為免實務執行時，仍一再請示，爰於後段增加但書規定。（參照行政院主計總處【原行政院主計處】93年1月2日處忠字第0930000008函）</text:p>
          </table:table-cell>
        </table:table-row>
        <table:table-row table:style-name="TableRow668">
          <table:table-cell table:style-name="TableCell669">
            <text:p text:style-name="P670"><text:span text:style-name="T671">五</text:span><text:span text:style-name="T672">、奉派以公假登記參加屬訓練或講習性質之各項研習會、座談會、研討會、檢討會、觀摩會、說明會等</text:span><text:span text:style-name="T673">活動，</text:span><text:span text:style-name="T674">有關交通費及</text:span><text:span text:style-name="T675">住</text:span><text:span text:style-name="T676">宿費</text:span><text:span text:style-name="T677">，</text:span><text:span text:style-name="T678">均比照</text:span><text:span text:style-name="T679">第三點及第四點規定</text:span><text:span text:style-name="T680">辦理。</text:span></text:p>
          </table:table-cell>
          <table:table-cell table:style-name="TableCell681">
            <text:p text:style-name="P682"><text:span text:style-name="T683">四、奉派以公假登記參加屬訓練或講習性質之各項研習會、座談會、研討會、檢討會、觀摩會、說明會等有關</text:span><text:span text:style-name="T684">往返</text:span><text:span text:style-name="T685">交通費及</text:span><text:span text:style-name="T686">膳</text:span><text:span text:style-name="T687">宿費均比照</text:span><text:span text:style-name="T688">前述原則</text:span><text:span text:style-name="T689">辦理。</text:span></text:p>
          </table:table-cell>
          <table:table-cell table:style-name="TableCell690">
            <text:p text:style-name="P691"><text:span text:style-name="T692">1.</text:span><text:span text:style-name="T693">點次變更。</text:span></text:p>
            <text:p text:style-name="P694"><text:span text:style-name="T695">2.配合國內出差旅費報支要點修正刪除「膳費」，將「膳宿費」修正為「住宿費」，並酌作文字修正。</text:span></text:p>
          </table:table-cell>
        </table:table-row>
        <table:table-row table:style-name="TableRow696">
          <table:table-cell table:style-name="TableCell697">
            <text:p text:style-name="P698"><text:span text:style-name="T699">六</text:span><text:span text:style-name="T700">、各機關基於</text:span><text:span text:style-name="T701">業務</text:span><text:span text:style-name="T702">或其他因素考量，得</text:span><text:span text:style-name="T703">於本要點規定</text:span><text:span text:style-name="T704">範圍內</text:span><text:span text:style-name="T705">，</text:span><text:span text:style-name="T706">自行訂定</text:span><text:span text:style-name="T707">規定</text:span><text:span text:style-name="T708">核酌辦理。</text:span></text:p>
          </table:table-cell>
          <table:table-cell table:style-name="TableCell709">
            <text:p text:style-name="P710"><text:span text:style-name="T711">五、各機關</text:span><text:span text:style-name="T712"> (構) </text:span><text:span text:style-name="T713">基於</text:span><text:span text:style-name="T714">本身財力</text:span><text:span text:style-name="T715">或其他因素考量，得</text:span><text:span text:style-name="T716">在前述各項規定</text:span><text:span text:style-name="T717">範圍內自行</text:span><text:span text:style-name="T718">從嚴</text:span><text:span text:style-name="T719">訂定</text:span><text:span text:style-name="T720">內規</text:span><text:span text:style-name="T721">核酌辦理。</text:span></text:p>
          </table:table-cell>
          <table:table-cell table:style-name="TableCell722">
            <text:p text:style-name="P723">1.點次變更。</text:p>
            <text:p text:style-name="P724">2.酌作文字修正。</text:p>
            <text:p text:style-name="P725"/>
          </table:table-cell>
        </table:table-row>
        <table:table-row table:style-name="TableRow726">
          <table:table-cell table:style-name="TableCell727">
            <text:p text:style-name="P728">七、本要點修正生效後，訓練或講習期間跨越新、舊規定者，其於舊規定期間適用舊規定，於新規定期間適用新規定。</text:p>
          </table:table-cell>
          <table:table-cell table:style-name="TableCell729">
            <text:p text:style-name="P730"/>
          </table:table-cell>
          <table:table-cell table:style-name="TableCell731">
            <text:p text:style-name="P732">1.本點新增。</text:p>
            <text:p text:style-name="P733">2.明確規範訓練或講習期間跨越新舊規定者，其適用情形。</text:p>
          </table:table-cell>
        </table:table-row>
        <table:table-row table:style-name="TableRow734">
          <table:table-cell table:style-name="TableCell735">
            <text:p text:style-name="P736">八、國營事業及非營業特種基金派員參加國內各項訓練或講習之費用補助，準用本要點之規定。</text:p>
            <text:p text:style-name="P737">各級地方政府得參照本要點之規定，自行訂定派員參加國內各項訓練或講習費用補助規定；其未訂定者，準用本要點之規定辦理。</text:p>
          </table:table-cell>
          <table:table-cell table:style-name="TableCell738">
            <text:p text:style-name="P739"/>
          </table:table-cell>
          <table:table-cell table:style-name="TableCell740">
            <text:p text:style-name="P741">1.本點新增。</text:p>
            <text:p text:style-name="P742"><text:span text:style-name="T743">2.國營事業及非營業特種基金準用本要點之規定；地方政府得參照本要點之規定，自行訂定規定，其未訂定者，準用本要點之規定辦理。</text:span></text:p>
          </table:table-cell>
        </table:table-row>
      </table:table>
      <text:p text:style-name="P744"/>
      <text:p text:style-name="P745"/>
      <text:p text:style-name="P746"/>
      <text:p text:style-name="P747"><text:span text:style-name="T748">(本文係修正國防部主計局104年4月1日發行</text:span><text:span text:style-name="T749">主計季刊</text:span><text:span text:style-name="T750">第56卷第1期，第68頁至第73頁）</text:span></text:p>
      <text:p text:style-name="P751"/>
      <text:p text:style-name="P752"><text:span text:style-name="T753">附錄</text:span><text:span text:style-name="T754">3</text:span></text:p>
      <text:p text:style-name="P755"><text:span text:style-name="T756">由合法憑證與真實憑證之分際探討內部審核人員之職責</text:span></text:p>
      <text:p text:style-name="P757"><text:span text:style-name="T758">─</text:span><text:span text:style-name="T759">以報支國內旅費為例</text:span></text:p>
      <text:p text:style-name="P760"><text:span text:style-name="T761">黃永傳</text:span></text:p>
      <text:p text:style-name="P762">國內出差旅費報支要點明訂旅費分為交通費、住宿費及雜費，並規範報支條件，行政院、銓敘部及行政院主計處（行政院主計處業於101年2月6日配合行政院組織改造，改制為行政院主計總處）等機關為因應特殊情況報支旅費之需，爰作相關函示。本文旨在透過合法憑證與真實憑證之研析，據以說明內部審核人員須負合法憑證之責，而同仁須檢具合法憑證報支旅費，及對報支項目真實性負責；並彙總相關函示，供同仁報支旅費之依循。</text:p>
      <text:list text:style-name="LFO24" text:continue-numbering="true">
        <text:list-item>
          <text:p text:style-name="P763"><text:span text:style-name="T764">前言</text:span></text:p>
        </text:list-item>
      </text:list>
      <text:p text:style-name="P765"><text:span text:style-name="T766">會計法第</text:span><text:span text:style-name="T767">58</text:span><text:span text:style-name="T768">條明定「會計人員非根據合法之原始憑證，不得造具記帳憑證；非根據合法之記帳憑證，不得記帳。但整理結算及結算後轉入帳目等事項無原始憑證者，不在此限。」會計法第四章「內部審核」第</text:span><text:span text:style-name="T769">95</text:span><text:span text:style-name="T770">條至第</text:span><text:span text:style-name="T771">103</text:span><text:span text:style-name="T772">條相關條文復規定，各機關實施內部審核，應由會計人員執行之；會計人員為執行內部審核職權，向各單位查閱簿籍、憑證暨其他文件，或檢查現金、財物時，各該負責人不得隱匿或拒絕；對於不合法之會計程序或會計文書，應使之更正，不更正者，應拒絕之等。然商業會計法第</text:span><text:span text:style-name="T773">33</text:span><text:span text:style-name="T774">條載明「非根據真實事項，不得造具任何會計憑證，並不得在會計帳簿表冊作任何紀錄。」支出憑證處理要點第</text:span><text:span text:style-name="T775">3</text:span><text:span text:style-name="T776">點亦規定「各機關員工向機關申請支付款項，應本誠信原則對所提出之支出憑證之支付事實真實性負責，如有不實應負相關責任。」稽上，政府機關會計人員</text:span><text:span text:style-name="T777">(</text:span><text:span text:style-name="T778">以下簡稱會計人員</text:span><text:span text:style-name="T779">)</text:span><text:span text:style-name="T780">執行內部審核，面臨合法憑證與真實憑證究應如何分際，且兩者未臻一致時，又應如何因應以資適法，誠屬會計人員執行內部審核之重要課題。復鑑於機關非辦理採購同仁報支經費，以支領國內旅費</text:span><text:span text:style-name="T781"><text:note text:note-class="endnote" text:id="_edn0"><text:note-citation text:label="註一">註一</text:note-citation><text:note-body><text:p text:style-name="P782"><text:span text:style-name="T783">依</text:span><text:span text:style-name="T784">104</text:span><text:span text:style-name="T785">年度中央政府總預算編製作業手冊內用途別預算科目分類定義及計列標準表之定義，國內旅費係指凡公務於台澎金馬等地區所需之差旅費用</text:span><text:span text:style-name="T786">(</text:span><text:span text:style-name="T787">含現職人員因公出差旅費、兼職人員依規定支領旅費補助及參與公務活動之非現職人員有關旅費補助等</text:span><text:span text:style-name="T788">)</text:span><text:span text:style-name="T789">屬之。</text:span></text:p></text:note-body></text:note></text:span><text:span text:style-name="T790">(</text:span><text:span text:style-name="T791">以下簡稱旅費</text:span><text:span text:style-name="T792">)</text:span><text:span text:style-name="T793">為大宗，爰就預算法、會計法及國內出差旅費報支要點</text:span><text:span text:style-name="T794"><text:note text:note-class="endnote" text:id="_edn1"><text:note-citation text:label="註二">註二</text:note-citation><text:note-body><text:p text:style-name="P795"><text:span text:style-name="T796">國內出差旅費報支要點條文</text:span><text:span text:style-name="T797">同</text:span><text:span text:style-name="T798">附錄</text:span><text:span text:style-name="T799">1</text:span><text:span text:style-name="T800">。</text:span></text:p></text:note-body></text:note></text:span><text:span text:style-name="T801">(</text:span><text:span text:style-name="T802">以下簡稱旅費報支要點</text:span><text:span text:style-name="T803">)</text:span><text:span text:style-name="T804">等相關規定與函釋及案例，研析報支旅費所涉合法會計程序</text:span><text:span text:style-name="T805">(</text:span><text:span text:style-name="T806">以下簡稱合法程序</text:span><text:span text:style-name="T807">)</text:span><text:span text:style-name="T808">及合法支出憑證</text:span><text:span text:style-name="T809"><text:note text:note-class="endnote" text:id="_edn2"><text:note-citation text:label="註三">註三</text:note-citation><text:note-body><text:p text:style-name="P810"><text:span text:style-name="T811">依支出憑證處理要點之規定，支出憑證係為證明支付事實所取得之收據、統一發票或相關書據。另支出證明單係指因特殊原因無法取得收據，由經手人書明無法取得原因，據以請款之文件，故亦屬支出憑證之一。</text:span></text:p></text:note-body></text:note></text:span><text:span text:style-name="T812">(</text:span><text:span text:style-name="T813">以下簡稱合法憑證</text:span><text:span text:style-name="T814">)</text:span><text:span text:style-name="T815">之涵意，供會計同仁執行內部審核之參酌。</text:span></text:p>
      <text:list text:style-name="LFO24" text:continue-numbering="true">
        <text:list-item>
          <text:p text:style-name="P816"><text:span text:style-name="T817">合法憑證與真實憑證之分際</text:span></text:p>
        </text:list-item>
      </text:list>
      <text:p text:style-name="P818"><text:span text:style-name="T819">會計法並未明定合法憑證之定義，惟該法第</text:span><text:span text:style-name="T820">102</text:span><text:span text:style-name="T821">條定有會計人員審核原始憑證，若發現未註明用途或案據者，依法律或習慣欠缺主要書據，未經核准辦理者、書據之數字或文字經塗改未經負責人簽章等項目應拒絕簽署</text:span><text:span text:style-name="T822"><text:note text:note-class="endnote" text:id="_edn3"><text:note-citation text:label="註四">註四</text:note-citation><text:note-body><text:p text:style-name="P823"><text:span text:style-name="T824">會計法第</text:span><text:span text:style-name="T825">102</text:span><text:span text:style-name="T826">條：</text:span></text:p><text:p text:style-name="P827">各機關會計人員審核原始憑證，發現有左列情形之一者，應拒絕簽署：</text:p><text:list text:style-name="LFO25" text:continue-numbering="true"><text:list-item><text:p text:style-name="P828">未註明用途或案據者。</text:p></text:list-item><text:list-item><text:p text:style-name="P829">依照法律或習慣應有之主要書據缺少或形式不具備者。</text:p></text:list-item><text:list-item><text:p text:style-name="P830">應經招標、比價或議價程序始得舉辦之事項，而未經執行內部審核人員簽名或蓋章者。</text:p></text:list-item><text:list-item><text:p text:style-name="P831">應經機關長官或事項之主管或主辦人員之簽名或蓋章，而未經其簽名或蓋章者。</text:p></text:list-item><text:list-item><text:p text:style-name="P832">應經經手人、品質驗收人、數量驗收人及保管人簽名或蓋章而未經其簽名或蓋章者；或應附送品質或數量驗收之證明文件而未附送者。</text:p></text:list-item><text:list-item><text:p text:style-name="P833">關係財物增減、保管、移轉之事項時，應經主辦經理事務人員簽名或蓋章，而未經其簽名或蓋章者。</text:p></text:list-item><text:list-item><text:p text:style-name="P834">書據之數字或文字有塗改痕跡，而塗改處未經負責人員簽名或蓋章證明者。</text:p></text:list-item><text:list-item><text:p text:style-name="P835">書據上表示金額或數量之文字、號碼不符者。</text:p></text:list-item><text:list-item><text:p text:style-name="P836">第三款及第五款所舉辦之事項，其金額已達稽察限額之案件，未經依照法定稽察程序辦理者。</text:p></text:list-item><text:list-item><text:p text:style-name="P837">其他與法令不符者。</text:p></text:list-item></text:list><text:p text:style-name="P838"><text:span text:style-name="T839">前項第四款規定之人員，得由各機關依其業務規模，按金額訂定分層負責辦法辦理之。</text:span></text:p></text:note-body></text:note></text:span><text:span text:style-name="T840">，依其立法旨意，可視為業已規範合法憑證之要件。支出憑證處理要點所訂各機關員工向機關請領款項，應本誠信原則對所提出支出憑證之支付事實真實性負責，核屬真實憑證之真諦。舉例說明如次：</text:span></text:p>
      <text:list text:style-name="LFO24" text:continue-numbering="true">
        <text:list-item>
          <text:list>
            <text:list-item>
              <text:p text:style-name="P841"><text:span text:style-name="T842">奉准搭乘飛機出差，惟登機證存根因天雨毀損，報支旅費填寫旅費報告表，並未檢附支出證明單，敘明登機證毀損之原由，本例搭乘飛機係屬真實事項，惟欠缺主要書據，該旅費報告表仍屬不合法憑證，無法據以報支機票費。</text:span></text:p>
            </text:list-item>
            <text:list-item>
              <text:p text:style-name="P843"><text:span text:style-name="T844">反之，奉准出差，並自行駕駛自用轎車往返，依現行旅費報支要點，報支旅費無須檢附火車票存根，報支旅費同仁填寫旅費報告表卻報領自強號火車票價，該旅費報告表雖屬合法憑證，惟當事人須負真實性責任。</text:span></text:p>
            </text:list-item>
          </text:list>
        </text:list-item>
      </text:list>
      <text:p text:style-name="P845"><text:span text:style-name="T846">會計人員執行內部審核固可兼採書面審核與實地抽查，至審查旅費向以書面審核為主，實地抽查不經濟亦不可能，故浮報旅費被檢舉，絕不能以業經會計人員審核同意報支而卸責。基上，俗語「真實事項未必合法，合法事項未必真實。」其涵義即為合法憑證與真實憑證之分際。又法律僅規範行為最低標準，會計人員負有內部審核之責，惟不具有司法調查權，故僅負合法憑證之責，然報支旅費同仁須負合法與真實之責。</text:span></text:p>
      <text:list text:style-name="LFO24" text:continue-numbering="true">
        <text:list-item>
          <text:p text:style-name="P847"><text:span text:style-name="T848">機關派員出差之合法程序</text:span></text:p>
        </text:list-item>
      </text:list>
      <text:p text:style-name="P849"><text:span text:style-name="T850">機關財務支用程序之歷程涉有預算籌編與執行、會計處理及決算編造。復依會計法第</text:span><text:span text:style-name="T851">100</text:span><text:span text:style-name="T852">條之規定，關係經費負擔非經會計人員事前審核不生效力。本著程序不符實質不論之原則。故在探討作為報支旅費依據之合法憑證前，為期合法動支經費，宜先論述合法程序，避免未經核准，已先行出差，俟出差事畢，既使檢具足夠合法憑證，請領旅費，亦屬不合法憑證。會計人員遇類此情境，宜在機關尚有足夠經費支應報支旅費時，考量依會計法第</text:span><text:span text:style-name="T853">99</text:span><text:span text:style-name="T854">條之規定</text:span><text:span text:style-name="T855"><text:note text:note-class="endnote" text:id="_edn4"><text:note-citation text:label="註五">註五</text:note-citation><text:note-body><text:p text:style-name="P856"><text:span text:style-name="T857">會計法第</text:span><text:span text:style-name="T858">99</text:span><text:span text:style-name="T859">條：</text:span></text:p><text:p text:style-name="P860">各機關主辦會計人員，對於不合法之會計程序或會計文書，應使之更正；不更正者，應拒絕之，並報告該機關主管長官。</text:p><text:p text:style-name="P861">前項不合法之行為，由於該機關主管長官之命令者，應以書面聲明異議；如不接受時，應報告該機關之主管上級機關長官與其主辦會計人員或主計機關。</text:p><text:p text:style-name="P862"><text:span text:style-name="T863">不為前二項之異議及報告時，關於不合法行為之責任，主辦會計人員應連帶負之。</text:span></text:p></text:note-body></text:note></text:span><text:span text:style-name="T864">，建議報支同仁補辦核准差假程序，否則應拒絕簽署動支該筆旅費。謹將派員出差所涉籌編預算與簽准等程序說明如次：</text:span></text:p>
      <text:list text:style-name="LFO24" text:continue-numbering="true">
        <text:list-item>
          <text:list>
            <text:list-item>
              <text:p text:style-name="P865"><text:span text:style-name="T866">籌編旅費預算程序：</text:span></text:p>
            </text:list-item>
          </text:list>
        </text:list-item>
      </text:list>
      <text:p text:style-name="P867"><text:span text:style-name="T868">預算法第</text:span><text:span text:style-name="T869">25</text:span><text:span text:style-name="T870">條明定「政府不得於預算所定外，動用公款、處分公有財物或投資之行為。」機關為因應公務之需，派員出差係屬無可避免之業務。故在籌編預算時，各單位須依中央及地方政府預算籌編原則之規定，考量整體業務需求之優先次序，盱衡未來年度之需要，本著緊縮原則確實檢討編列</text:span><text:span text:style-name="T871"><text:note text:note-class="endnote" text:id="_edn5"><text:note-citation text:label="註六">註六</text:note-citation><text:note-body><text:p text:style-name="P872"><text:span text:style-name="T873">104</text:span><text:span text:style-name="T874">年度中央及地方政府預算籌編原則第</text:span><text:span text:style-name="T875">2</text:span><text:span text:style-name="T876">點第</text:span><text:span text:style-name="T877">3</text:span><text:span text:style-name="T878">款明訂政府各項消費支出應力求節約，本緊縮及節能原則確實檢討。</text:span></text:p><text:p text:style-name="P879"><text:span text:style-name="T880">註七</text:span><text:span text:style-name="T881">銓敘部民國</text:span><text:span text:style-name="T882">85</text:span><text:span text:style-name="T883">年</text:span><text:span text:style-name="T884">11</text:span><text:span text:style-name="T885">月</text:span><text:span text:style-name="T886">25</text:span><text:span text:style-name="T887">日八五台法二字第</text:span><text:span text:style-name="T888">1382952</text:span><text:span text:style-name="T889">號函略以，公差係由機關指派執行一定之任務，又公務員奉派參加同仁家屬之公祭，可否核給公差，宜由各機關本於權責自行核處。</text:span></text:p></text:note-body></text:note></text:span><text:span text:style-name="T890">。旅費係屬業務費第二級科目，各單位因業務性質不同，匡列預算額度多寡不一，除非明顯存有寬濫或超逾所分配預算額度外，會計單位宜予尊重。</text:span></text:p>
      <text:list text:style-name="LFO24" text:continue-numbering="true">
        <text:list-item>
          <text:list>
            <text:list-item>
              <text:p text:style-name="P891"><text:span text:style-name="T892">簽准出差程序</text:span></text:p>
            </text:list-item>
          </text:list>
        </text:list-item>
      </text:list>
      <text:p text:style-name="P893"><text:span text:style-name="T894">除部分機關會計單位依「各機關員工待遇給與相關事項預算執行之權責分工表」</text:span><text:span text:style-name="T895">(</text:span><text:span text:style-name="T896">以下簡稱待遇權責分工表</text:span><text:span text:style-name="T897">)</text:span><text:span text:style-name="T898">之規定，認為派遣同仁出差之必要性係由派遣單位負責，假別之正確性與合法性亦由人事單位主政，只要派遣單位有足夠經費支應同仁出差所需，授權派遣單位無須依會計法第</text:span><text:span text:style-name="T899">100</text:span><text:span text:style-name="T900">條之規定先行會簽會計單位外，簽准出差程序，事涉派遣單位、人事單位及會計單位之權責，謹說明要項如次：</text:span></text:p>
      <text:list text:style-name="LFO24" text:continue-numbering="true">
        <text:list-item>
          <text:list>
            <text:list-item>
              <text:list>
                <text:list-item>
                  <text:p text:style-name="P901"><text:span text:style-name="T902">派遣單位：須依旅費報支要點第</text:span><text:span text:style-name="T903">3</text:span><text:span text:style-name="T904">點之規定，視公務性質及事實需要詳加審核決定，有無出差之必要性。</text:span></text:p>
                </text:list-item>
                <text:list-item>
                  <text:p text:style-name="P905"><text:span text:style-name="T906">人事單位</text:span><text:span text:style-name="T907">:</text:span><text:span text:style-name="T908">鑒於旅費報支要點之附表一「中央機關公務員工國內出差旅費報支數額表」明訂旅費包括交通費、每日住宿費、每日雜費，另行政院</text:span><text:span text:style-name="T909">90</text:span><text:span text:style-name="T910">年</text:span><text:span text:style-name="T911">8</text:span><text:span text:style-name="T912">月</text:span><text:span text:style-name="T913">28</text:span><text:span text:style-name="T914">日台九十忠授字第</text:span><text:span text:style-name="T915">06851</text:span><text:span text:style-name="T916">號函示，參加受訓人員不得報支雜費。及行政院主計處</text:span><text:span text:style-name="T917">94</text:span><text:span text:style-name="T918">年</text:span><text:span text:style-name="T919">12</text:span><text:span text:style-name="T920">月</text:span><text:span text:style-name="T921">15</text:span><text:span text:style-name="T922">日處忠二字第</text:span><text:span text:style-name="T923">0940009149</text:span><text:span text:style-name="T924">號亦函示，參加公務人員協會會議並非執行公務，不得報支旅費。故人事單位於會簽時，須按所敘差假原因及相關書據審核假別，並依待遇權責分工表之規定，對假別正確性與合法性負責。</text:span></text:p>
                </text:list-item>
                <text:list-item>
                  <text:p text:style-name="P925"><text:span text:style-name="T926">會計單位：依待遇權責分工表之規定，須對預算能否容納，是否經權責單位核簽，與旅費項目及金額是否符合旅費報支要點之規定負責。若發現假別存有疑義，宜建請人事單位再考量，若人事單位仍認為假別核屬正確與合法，則應予尊重。另鑑於機票及高鐵車票價格較同行程火車票價為高，為避免有違機關內部相關規定，致出差事畢，同仁報支旅費產生無謂困擾，舉凡有搭乘飛機或高鐵之必要者，宜建請於簽呈中一併敘明，以為報支之依據。</text:span></text:p>
                </text:list-item>
              </text:list>
            </text:list-item>
          </text:list>
        </text:list-item>
        <text:list-item>
          <text:p text:style-name="P927"><text:span text:style-name="T928">案例研析與釋疑</text:span></text:p>
        </text:list-item>
      </text:list>
      <text:p text:style-name="P929"><text:span text:style-name="T930">旅費報支要點已規範同仁報支旅費相關規定</text:span><text:span text:style-name="T931">(</text:span><text:span text:style-name="T932">同註二</text:span><text:span text:style-name="T933">)</text:span><text:span text:style-name="T934">，本文不再贅述，謹參酌行政院主計總處</text:span><text:span text:style-name="T935">(</text:span><text:span text:style-name="T936">民</text:span><text:span text:style-name="T937">103)</text:span><text:span text:style-name="T938">編訂支出標準及審核作業手冊與主計月刊主計長信箱所刊載案例及函示，就派遣出差之對象、交通費、雜費、住宿費及其他事項等擇要說明如次</text:span><text:span text:style-name="T939">:</text:span></text:p>
      <text:list text:style-name="LFO24" text:continue-numbering="true">
        <text:list-item>
          <text:list>
            <text:list-item>
              <text:p text:style-name="P940"><text:span text:style-name="T941">派遣出差之對象</text:span><text:span text:style-name="T942">:</text:span></text:p>
              <text:list text:continue-numbering="true">
                <text:list-item>
                  <text:p text:style-name="P943"><text:span text:style-name="T944">機關現職人員、兼職人員及非現職人員參與公務活動均為派遣出差之對象，並依規定支領旅費或旅費補助。</text:span></text:p>
                </text:list-item>
                <text:list-item>
                  <text:p text:style-name="P945"><text:span text:style-name="T946">依行政院</text:span><text:span text:style-name="T947">97</text:span><text:span text:style-name="T948">年</text:span><text:span text:style-name="T949">1</text:span><text:span text:style-name="T950">月</text:span><text:span text:style-name="T951">10</text:span><text:span text:style-name="T952">日訂頒之「行政院及所屬各機關學校臨時人員進用及運用要點」之規定，除按日計資之臨時人員不得派遣出差或參加講習外，其他臨時人員則依工作性質，由機關依該要點規定本權責核處出差或受訓</text:span><text:span text:style-name="T953">(</text:span><text:span text:style-name="T954">行政院主計處</text:span><text:span text:style-name="T955">98</text:span><text:span text:style-name="T956">年</text:span><text:span text:style-name="T957">6</text:span><text:span text:style-name="T958">月</text:span><text:span text:style-name="T959">4</text:span><text:span text:style-name="T960">日處忠七字第</text:span><text:span text:style-name="T961">0980003392</text:span><text:span text:style-name="T962">號書函</text:span><text:span text:style-name="T963">)</text:span><text:span text:style-name="T964">。</text:span></text:p>
                </text:list-item>
                <text:list-item>
                  <text:p text:style-name="P965"><text:span text:style-name="T966">奉派代表機關受獎，係屬處理公務，可依規定支領旅費；至個人受獎時，如係屬因公獲獎，並奉機關核派以出差方式辦理者，得報支旅費</text:span><text:span text:style-name="T967"><text:s/>(</text:span><text:span text:style-name="T968">行政院主計處</text:span><text:span text:style-name="T969">97</text:span><text:span text:style-name="T970">年</text:span><text:span text:style-name="T971">4</text:span><text:span text:style-name="T972">月</text:span><text:span text:style-name="T973">10</text:span><text:span text:style-name="T974">日處忠七字第</text:span><text:span text:style-name="T975">0970001950</text:span><text:span text:style-name="T976">號電子信箱函件答復</text:span><text:span text:style-name="T977">)</text:span><text:span text:style-name="T978">。</text:span></text:p>
                </text:list-item>
                <text:list-item>
                  <text:p text:style-name="P979"><text:span text:style-name="T980">參加各類考試僅限於考試院主辦之「中央及地方機關公務人員升等考試」</text:span><text:span text:style-name="T981">1</text:span><text:span text:style-name="T982">種，得請領交通費</text:span><text:span text:style-name="T983">（主計月刊</text:span><text:span text:style-name="T984">94</text:span><text:span text:style-name="T985">年</text:span><text:span text:style-name="T986">7</text:span><text:span text:style-name="T987">月第</text:span><text:span text:style-name="T988">595</text:span><text:span text:style-name="T989">期主計長信箱）</text:span><text:span text:style-name="T990">。</text:span></text:p>
                </text:list-item>
                <text:list-item>
                  <text:p text:style-name="P991"><text:span text:style-name="T992">各機關如因同仁或其直系親屬身故，有派員參加公祭並協助處理相關後續照護事宜之必要時，得由機關首長參酌旅費報支要點及銓敘部</text:span><text:span text:style-name="T993">85</text:span><text:span text:style-name="T994">年</text:span><text:span text:style-name="T995">11</text:span><text:span text:style-name="T996">月</text:span><text:span text:style-name="T997">25</text:span><text:span text:style-name="T998">日八五台法二字第</text:span><text:span text:style-name="T999">1382952</text:span><text:span text:style-name="T1000">號函之意旨</text:span><text:span text:style-name="T1001">註七</text:span><text:span text:style-name="T1002">，依權責認定確屬執行公務後，據以核給公差及報支旅費，惟為避免引發爭議，其差假應以名實相符之事由登記，不宜僅以「參加公祭」為登記事由</text:span><text:span text:style-name="T1003">(</text:span><text:span text:style-name="T1004">行政院人事行政局</text:span><text:span text:style-name="T1005">97</text:span><text:span text:style-name="T1006">年</text:span><text:span text:style-name="T1007">9</text:span><text:span text:style-name="T1008">月</text:span><text:span text:style-name="T1009">18</text:span><text:span text:style-name="T1010">日局給字第</text:span><text:span text:style-name="T1011">0970022621</text:span><text:span text:style-name="T1012">號函</text:span><text:span text:style-name="T1013">)</text:span><text:span text:style-name="T1014">。</text:span></text:p>
                </text:list-item>
                <text:list-item>
                  <text:p text:style-name="P1015"><text:span text:style-name="T1016">機關員工參加球類錦標賽活動，本質上非屬出差，自不能核准為派遣出差之對象</text:span><text:span text:style-name="T1017"><text:s/>(</text:span><text:span text:style-name="T1018">行政院主計處</text:span><text:span text:style-name="T1019">96</text:span><text:span text:style-name="T1020">年</text:span><text:span text:style-name="T1021">3</text:span><text:span text:style-name="T1022">月</text:span><text:span text:style-name="T1023">27</text:span><text:span text:style-name="T1024">日處忠二字第</text:span><text:span text:style-name="T1025">0960001758</text:span><text:span text:style-name="T1026">號書函</text:span><text:span text:style-name="T1027">)</text:span><text:span text:style-name="T1028">。</text:span></text:p>
                </text:list-item>
              </text:list>
            </text:list-item>
            <text:list-item>
              <text:p text:style-name="P1029"><text:span text:style-name="T1030">交通費</text:span><text:span text:style-name="T1031">:</text:span></text:p>
              <text:list text:continue-numbering="true">
                <text:list-item>
                  <text:p text:style-name="P1032"><text:span text:style-name="T1033">依旅費報支要點之規定，除搭乘飛機、高鐵及船舶出差須檢據報支交通費外，搭乘其他交通工具得不檢據，故由臺北搭乘某知名客運公司汽車赴臺中出差，其票價為</text:span><text:span text:style-name="T1034">385</text:span><text:span text:style-name="T1035">元雖較搭乘自強號火車票價</text:span><text:span text:style-name="T1036">375</text:span><text:span text:style-name="T1037">元為高，仍得不檢據，報支人為避免同僚作為飯後茶餘之話題，建請宜檢據報支。同理，現行由臺北赴桃園出差，購買自強號火車票為</text:span><text:span text:style-name="T1038">70</text:span><text:span text:style-name="T1039">元，然刷悠遊卡進出站僅扣款</text:span><text:span text:style-name="T1040">41</text:span><text:span text:style-name="T1041">元，亦得不檢據報支</text:span><text:span text:style-name="T1042">70</text:span><text:span text:style-name="T1043">元，內部審核人員審核交通費，亦無須詢問有無購票，由報支人負真實性責任。</text:span></text:p>
                </text:list-item>
                <text:list-item>
                  <text:p text:style-name="P1044"><text:span text:style-name="T1045">搭乘同事或朋友便車出差或領有公務票者，因未支付交通費，不得假藉任何理由報支交通費</text:span><text:span text:style-name="T1046">（主計月刊</text:span><text:span text:style-name="T1047">92</text:span><text:span text:style-name="T1048">年</text:span><text:span text:style-name="T1049">9</text:span><text:span text:style-name="T1050">月第</text:span><text:span text:style-name="T1051">573</text:span><text:span text:style-name="T1052">期主計長信箱）</text:span><text:span text:style-name="T1053">。</text:span></text:p>
                </text:list-item>
                <text:list-item>
                  <text:p text:style-name="P1054"><text:span text:style-name="T1055">由臺北至高雄自強號票價為</text:span><text:span text:style-name="T1056">845</text:span><text:span text:style-name="T1057">元，若此區間無座位，爰分段購票，如先購買臺北至彰化票價為</text:span><text:span text:style-name="T1058">416</text:span><text:span text:style-name="T1059">元，再購買彰化至高雄票價為</text:span><text:span text:style-name="T1060">430</text:span><text:span text:style-name="T1061">元，合計票價為</text:span><text:span text:style-name="T1062">846</text:span><text:span text:style-name="T1063">元，雖較</text:span><text:span text:style-name="T1064">845</text:span><text:span text:style-name="T1065">元為高，仍僅可報支</text:span><text:span text:style-name="T1066">845</text:span><text:span text:style-name="T1067">元</text:span><text:span text:style-name="T1068">（主計月刊</text:span><text:span text:style-name="T1069">94</text:span><text:span text:style-name="T1070">年</text:span><text:span text:style-name="T1071">6</text:span><text:span text:style-name="T1072">月第</text:span><text:span text:style-name="T1073">594</text:span><text:span text:style-name="T1074">期主計長信箱）</text:span><text:span text:style-name="T1075">。</text:span></text:p>
                </text:list-item>
                <text:list-item>
                  <text:p text:style-name="P1076"><text:span text:style-name="T1077">機關所在地鄰近臺北火車站，家住松山火車站附近，搭乘自強號火車赴高雄出差，僅可報支臺北站至高雄站票價；若家住板橋火車站附近，宜本誠信原則報支由板橋站至高雄站之交通費</text:span><text:span text:style-name="T1078">（主計月刊</text:span><text:span text:style-name="T1079">94</text:span><text:span text:style-name="T1080">年</text:span><text:span text:style-name="T1081">7</text:span><text:span text:style-name="T1082">月第</text:span><text:span text:style-name="T1083">595</text:span><text:span text:style-name="T1084">期主計長信箱）</text:span><text:span text:style-name="T1085">。另臺北至高雄搭乘自強號火車，高雄至屏東搭乘臺鐵電聯車，惟報支交通費卻全程報支自強號票價，仍由報支人負真實性責任。類此情形，會計人員審核交通費時均無須過問實況。</text:span></text:p>
                </text:list-item>
                <text:list-item>
                  <text:p text:style-name="P1086"><text:span text:style-name="T1087">由高雄赴主計人員訓練中心參加受訓，由於行政院主計總處尚僱用遊覽車在臺北市北平東路</text:span><text:span text:style-name="T1088">2</text:span><text:span text:style-name="T1089">號門口接送學員赴該中心，既使遲到，爰自行搭乘客運車前往，仍不得報支該筆交通費。</text:span></text:p>
                </text:list-item>
                <text:list-item>
                  <text:p text:style-name="P1090"><text:span text:style-name="T1091">以電話語音購票，並赴郵局取票，所付郵局</text:span><text:span text:style-name="T1092">10</text:span><text:span text:style-name="T1093">元手續費，須在雜費中勻支，不得另外報支</text:span><text:span text:style-name="T1094">（主計月刊</text:span><text:span text:style-name="T1095">93</text:span><text:span text:style-name="T1096">年</text:span><text:span text:style-name="T1097">12</text:span><text:span text:style-name="T1098">月第</text:span><text:span text:style-name="T1099">588</text:span><text:span text:style-name="T1100">期主計長信箱）</text:span><text:span text:style-name="T1101">。</text:span></text:p>
                </text:list-item>
                <text:list-item>
                  <text:p text:style-name="P1102"><text:span text:style-name="T1103">若奉派週一上午在高雄開會，於前一週週五晚上即搭乘高鐵先回高雄，週一會後再搭乘高鐵返回臺北，報支人並未報支週五、週六及週日之住宿費或雜費，僅報支週五搭乘高鐵票價，鑑於機關並未額外增加經費負擔，除機關另有規定外，出差人員如在原核定出差之日程及經費範圍內，提前出發或延後返回，得在不重複支領原則下，核實報支差旅費</text:span><text:span text:style-name="T1104">(</text:span><text:span text:style-name="T1105">行政院主計處</text:span><text:span text:style-name="T1106">97</text:span><text:span text:style-name="T1107">年</text:span><text:span text:style-name="T1108">5</text:span><text:span text:style-name="T1109">月</text:span><text:span text:style-name="T1110">27</text:span><text:span text:style-name="T1111">日處忠五字第</text:span><text:span text:style-name="T1112">0970002791</text:span><text:span text:style-name="T1113">號書函</text:span><text:span text:style-name="T1114">)</text:span><text:span text:style-name="T1115">。</text:span></text:p>
                </text:list-item>
                <text:list-item>
                  <text:p text:style-name="P1116"><text:span text:style-name="T1117">由各縣市火車站或高鐵站至開會地點，仍可覈實報支該路段大眾運輸工具之票價</text:span><text:span text:style-name="T1118">（主計月刊</text:span><text:span text:style-name="T1119">90</text:span><text:span text:style-name="T1120">年</text:span><text:span text:style-name="T1121">9</text:span><text:span text:style-name="T1122">月第</text:span><text:span text:style-name="T1123">549</text:span><text:span text:style-name="T1124">期主計長信箱）</text:span><text:span text:style-name="T1125">，惟各縣市公車基本票價未臻一致，如高雄市公車一段票為</text:span><text:span text:style-name="T1126">12</text:span><text:span text:style-name="T1127">元，臺北市則為</text:span><text:span text:style-name="T1128">15</text:span><text:span text:style-name="T1129">元，為避免產生無謂困擾，須確記所支付票價以作為覈實報支之依據。</text:span></text:p>
                </text:list-item>
              </text:list>
            </text:list-item>
            <text:list-item>
              <text:p text:style-name="P1130"><text:span text:style-name="T1131">雜費</text:span></text:p>
              <text:list text:continue-numbering="true">
                <text:list-item>
                  <text:p text:style-name="P1132"><text:span text:style-name="T1133">雜費不分職務等級每人每日</text:span><text:span text:style-name="T1134">400</text:span><text:span text:style-name="T1135">元，均無須檢據報支。依旅費報支要點第</text:span><text:span text:style-name="T1136">12</text:span><text:span text:style-name="T1137">點規定，雜費係以每日為單位核算，奉派出差未滿一日，則由各機關依業務屬性、公差性質及當事人交通狀況等，本於權責核處</text:span><text:span text:style-name="T1138">(</text:span><text:span text:style-name="T1139">行政院主計處</text:span><text:span text:style-name="T1140">97</text:span><text:span text:style-name="T1141">年</text:span><text:span text:style-name="T1142">1</text:span><text:span text:style-name="T1143">月</text:span><text:span text:style-name="T1144">17</text:span><text:span text:style-name="T1145">日處忠字第</text:span><text:span text:style-name="T1146">0970000301</text:span><text:span text:style-name="T1147">號書函</text:span><text:span text:style-name="T1148">)</text:span><text:span text:style-name="T1149">；</text:span><text:span text:style-name="T1150">至奉派半日之公差，其雜費應按</text:span><text:span text:style-name="T1151">每日規定數額二分之一報支</text:span><text:span text:style-name="T1152">(</text:span><text:span text:style-name="T1153">行政院主計處</text:span><text:span text:style-name="T1154">93</text:span><text:span text:style-name="T1155">年</text:span><text:span text:style-name="T1156">7</text:span><text:span text:style-name="T1157">月</text:span><text:span text:style-name="T1158">26</text:span><text:span text:style-name="T1159">日處忠字第</text:span><text:span text:style-name="T1160">0930004718</text:span><text:span text:style-name="T1161">號函</text:span><text:span text:style-name="T1162">)</text:span><text:span text:style-name="T1163">。</text:span></text:p>
                </text:list-item>
              </text:list>
            </text:list-item>
            <text:list-item>
              <text:p text:style-name="P1164"><text:span text:style-name="T1165">住宿費</text:span></text:p>
              <text:list text:continue-numbering="true">
                <text:list-item>
                  <text:p text:style-name="P1166"><text:span text:style-name="T1167">報支住宿費，以出差地點距離機關所在地</text:span><text:span text:style-name="T1168">60</text:span><text:span text:style-name="T1169">公里以上且有住宿事實為要件，依職務等級採定額制（特任級人員每日不逾</text:span><text:span text:style-name="T1170">2,200</text:span><text:span text:style-name="T1171">元、簡任級人員每日不逾</text:span><text:span text:style-name="T1172">1,800</text:span><text:span text:style-name="T1173">元、薦任級以下人員每日不逾</text:span><text:span text:style-name="T1174">1,600</text:span><text:span text:style-name="T1175">元），惟須檢據報支，亦不因考績升等而追溯補差額。</text:span></text:p>
                </text:list-item>
                <text:list-item>
                  <text:p text:style-name="P1176"><text:span text:style-name="T1177">住宿於政府機關或公營事業機構提供完全免費宿舍，而自動支付服務費或清潔費等予服務人員者，仍不得報支住宿費。</text:span></text:p>
                </text:list-item>
              </text:list>
            </text:list-item>
            <text:list-item>
              <text:p text:style-name="P1178"><text:span text:style-name="T1179">其他事項</text:span></text:p>
              <text:list text:continue-numbering="true">
                <text:list-item>
                  <text:p text:style-name="P1180"><text:span text:style-name="T1181">訓練機構聘請講座，因非以出差派遣，故非屬旅費報支要點所規範範圍。爰外聘講座視實際需要核實支給往返交通費，其中「核實」係指由訓練機構審核事實無誤後發給，若授課講座搭乘飛機往返之事實明確，但無法取得機票者，可依支出憑證處理要點第</text:span><text:span text:style-name="T1182">4</text:span><text:span text:style-name="T1183">點之規定，改以受領人親自簽名或蓋章之收據核實列支</text:span><text:span text:style-name="T1184">(</text:span><text:span text:style-name="T1185">行政院主計處</text:span><text:span text:style-name="T1186">90</text:span><text:span text:style-name="T1187">年</text:span><text:span text:style-name="T1188">4</text:span><text:span text:style-name="T1189">月</text:span><text:span text:style-name="T1190">2</text:span><text:span text:style-name="T1191">日台九十處忠字第</text:span><text:span text:style-name="T1192">03098</text:span><text:span text:style-name="T1193">號函</text:span><text:span text:style-name="T1194">)</text:span><text:span text:style-name="T1195">。鑒於高鐵係於</text:span><text:span text:style-name="T1196">96</text:span><text:span text:style-name="T1197">年</text:span><text:span text:style-name="T1198">1</text:span><text:span text:style-name="T1199">月</text:span><text:span text:style-name="T1200">5</text:span><text:span text:style-name="T1201">日正式通車，若講座係搭乘高鐵者仍宜比照辦理。</text:span></text:p>
                </text:list-item>
                <text:list-item>
                  <text:p text:style-name="P1202"><text:span text:style-name="T1203">參加受訓與出差，其報支旅費之最大不同在於參加受訓者不得報支雜費</text:span><text:span text:style-name="T1204">(</text:span><text:span text:style-name="T1205">行政院</text:span><text:span text:style-name="T1206">90</text:span><text:span text:style-name="T1207">年</text:span><text:span text:style-name="T1208">8</text:span><text:span text:style-name="T1209">月</text:span><text:span text:style-name="T1210">28</text:span><text:span text:style-name="T1211">日台九十忠授字第</text:span><text:span text:style-name="T1212">06851</text:span><text:span text:style-name="T1213">號函</text:span><text:span text:style-name="T1214">)</text:span><text:span text:style-name="T1215">。又訓練機構如有提供膳宿，在調查受訓人員膳宿需求，受訓人員勾選不用膳宿，係自願放棄供膳宿之權利，自不得向服務機關請領住宿費用</text:span><text:span text:style-name="T1216">(</text:span><text:span text:style-name="T1217">行政院主計處</text:span><text:span text:style-name="T1218">93</text:span><text:span text:style-name="T1219">年</text:span><text:span text:style-name="T1220">1</text:span><text:span text:style-name="T1221">月</text:span><text:span text:style-name="T1222">2</text:span><text:span text:style-name="T1223">日處忠字第</text:span><text:span text:style-name="T1224">0930000008</text:span><text:span text:style-name="T1225">號函</text:span><text:span text:style-name="T1226">)</text:span><text:span text:style-name="T1227">。</text:span></text:p>
                </text:list-item>
                <text:list-item>
                  <text:p text:style-name="P1228"><text:span text:style-name="T1229">員工旅費得以個人信用卡刷卡方式辦理支付。但政府訂有共同供應契約者，得依各該契約規定辦理</text:span><text:span text:style-name="T1230">(</text:span><text:span text:style-name="T1231">行政院主計處</text:span><text:span text:style-name="T1232">96</text:span><text:span text:style-name="T1233">年</text:span><text:span text:style-name="T1234">2</text:span><text:span text:style-name="T1235">月</text:span><text:span text:style-name="T1236">1</text:span><text:span text:style-name="T1237">日處會三字第</text:span><text:span text:style-name="T1238">0960000691</text:span><text:span text:style-name="T1239">號函</text:span><text:span text:style-name="T1240">)</text:span><text:span text:style-name="T1241">。</text:span></text:p>
                </text:list-item>
                <text:list-item>
                  <text:p text:style-name="P1242"><text:span text:style-name="T1243">以上報支旅費之數額係旅費報支要點所定數額，部分機關為撙節開支，另行規定每日雜費不逾</text:span><text:span text:style-name="T1244">200</text:span><text:span text:style-name="T1245">元；在同一縣市出差，若無其他額外負擔，不得報支雜費；搭乘任何交通工具均需檢據；則從其規定。</text:span></text:p>
                </text:list-item>
                <text:list-item>
                  <text:p text:style-name="P1246"><text:span text:style-name="T1247">臨時人員非屬旅費報支要點所規範人員，倘經機關派遣出差或受訓，所需必要費用，得由各機關衡酌其業務性質，在撙節開支原則下，本於權責自行核處</text:span><text:span text:style-name="T1248">(</text:span><text:span text:style-name="T1249">行政院主計處</text:span><text:span text:style-name="T1250">98</text:span><text:span text:style-name="T1251">年</text:span><text:span text:style-name="T1252">6</text:span><text:span text:style-name="T1253">月</text:span><text:span text:style-name="T1254">4</text:span><text:span text:style-name="T1255">日處忠七字第</text:span><text:span text:style-name="T1256">0980003392</text:span><text:span text:style-name="T1257">號書函</text:span><text:span text:style-name="T1258">)</text:span><text:span text:style-name="T1259">。</text:span></text:p>
                </text:list-item>
              </text:list>
            </text:list-item>
          </text:list>
        </text:list-item>
      </text:list>
      <text:p text:style-name="P1260"/>
      <text:list text:style-name="LFO24" text:continue-numbering="true">
        <text:list-item>
          <text:p text:style-name="P1261"><text:span text:style-name="T1262">結語</text:span></text:p>
        </text:list-item>
      </text:list>
      <text:p text:style-name="P1263"><text:span text:style-name="T1264">內部審核依性質可分為適正性審核、合規性審核及效能性審核</text:span><text:span text:style-name="T1265"><text:note text:note-class="endnote" text:id="_edn6"><text:note-citation text:label="註八">註八</text:note-citation><text:note-body><text:p text:style-name="P1266"><text:span text:style-name="T1267"><text:s/></text:span><text:span text:style-name="T1268">內部審核依性質分為：</text:span></text:p><text:list text:style-name="LFO26" text:continue-numbering="true"><text:list-item><text:p text:style-name="P1269">適正性審核：係審核預算執行數、決算數額有無錯誤、遺漏、重複或偽飾等情事，旨在達成財務報導可靠性。</text:p></text:list-item><text:list-item><text:p text:style-name="P1270">合規性審核：係審核財務收支有無違背預算或有關法令等不法不當收支，旨在增進相關法令之遵循。</text:p></text:list-item><text:list-item><text:p text:style-name="P1271"><text:span text:style-name="T1272">效能性審核：係審核各機關執行預算、推展施政計畫或業務計畫有無財務效能過低或未盡應盡之職責，旨在提升行政效能或營運績效。</text:span></text:p></text:list-item></text:list><text:p text:style-name="P1273"/><text:p text:style-name="P1274"><text:span text:style-name="T1275">（本文係於</text:span><text:span text:style-name="T1276">103</text:span><text:span text:style-name="T1277">年</text:span><text:span text:style-name="T1278">8</text:span><text:span text:style-name="T1279">月</text:span><text:span text:style-name="T1280">31</text:span><text:span text:style-name="T1281">日修正國防部主計局</text:span><text:span text:style-name="T1282">(</text:span><text:span text:style-name="T1283">民</text:span><text:span text:style-name="T1284">98)</text:span><text:span text:style-name="T1285">發行</text:span><text:span text:style-name="T1286">主計季刊</text:span><text:span text:style-name="T1287">第</text:span><text:span text:style-name="T1288">326</text:span><text:span text:style-name="T1289">期第</text:span><text:span text:style-name="T1290">1</text:span><text:span text:style-name="T1291">頁至第</text:span><text:span text:style-name="T1292">9</text:span><text:span text:style-name="T1293">頁）</text:span></text:p></text:note-body></text:note></text:span><text:span text:style-name="T1294">，會計人員向以書面審核方式，本著依據合法憑證造具記帳憑證之職責，進行合規性審核，以協助同仁報支經費後，足以吃得下、睡得著及笑得開為理想目標。然報支經費同仁必須本誠信原則，對支付事實真實性負責。</text:span></text:p>
      <text:p text:style-name="P1295"><text:span text:style-name="T1296">當前會計工作要項已由防弊邁向興利與諮詢，會計人員執行合規性審核旨在合法範圍內協助機關推動政務，為因應類此需要，首要，熟悉諮詢導向內部審核之具體作法，良好人際關係與優質情緒管理智商，獲業務單位配合及機關首長支持，並適時提供有效決策資訊。次之，隨時蒐集相關函釋並提供同仁參考，以免依循舊規而妨礙機關推動政務或造成動支經費未臻適法。再者，本著多學、多問成為新世代主計尖兵為標竿，努力進修，提升專業智能。一位成功會計人員並非以「稱職會計人才」為志向，而更須以人人「稱讚會計人財」為目標，願與同仁共勉之。</text:span></text:p>
      <text:p text:style-name="P1297">參考文獻</text:p>
      <text:list text:style-name="LFO24" text:continue-numbering="true">
        <text:list-item>
          <text:list>
            <text:list-item>
              <text:p text:style-name="P1298"><text:span text:style-name="T1299">支出</text:span><text:span text:style-name="T1300">憑證處理要點</text:span><text:span text:style-name="T1301">（行政院</text:span><text:span text:style-name="T1302">101.10.1</text:span><text:span text:style-name="T1303">院授主會財字第</text:span><text:span text:style-name="T1304">1010500661A</text:span><text:span text:style-name="T1305">號函修正）。</text:span></text:p>
            </text:list-item>
            <text:list-item>
              <text:p text:style-name="P1306"><text:span text:style-name="T1307">行政院主計總處</text:span><text:span text:style-name="T1308">（民</text:span><text:span text:style-name="T1309">103</text:span><text:span text:style-name="T1310">）</text:span><text:span text:style-name="T1311">，支出標準及審核作業手冊（修訂版）。</text:span></text:p>
            </text:list-item>
            <text:list-item>
              <text:p text:style-name="P1312"><text:span text:style-name="T1313">行政院主計總處</text:span><text:span text:style-name="T1314">（民</text:span><text:span text:style-name="T1315">103</text:span><text:span text:style-name="T1316">）</text:span><text:span text:style-name="T1317">，</text:span><text:span text:style-name="T1318">104</text:span><text:span text:style-name="T1319">年度中央政府總預算編製作業手冊。</text:span></text:p>
            </text:list-item>
            <text:list-item>
              <text:p text:style-name="P1320"><text:span text:style-name="T1321">行政院海岸巡防署</text:span><text:span text:style-name="T1322">（民</text:span><text:span text:style-name="T1323">95</text:span><text:span text:style-name="T1324">）</text:span><text:span text:style-name="T1325">，主計月刊主計長信箱彙編</text:span><text:span text:style-name="T1326">（</text:span><text:span text:style-name="T1327">90</text:span><text:span text:style-name="T1328">年</text:span><text:span text:style-name="T1329">9</text:span><text:span text:style-name="T1330">月至</text:span><text:span text:style-name="T1331">95</text:span><text:span text:style-name="T1332">年</text:span><text:span text:style-name="T1333">4</text:span><text:span text:style-name="T1334">月）</text:span><text:span text:style-name="T1335">。</text:span></text:p>
            </text:list-item>
            <text:list-item>
              <text:p text:style-name="P1336"><text:span text:style-name="T1337">國內出差旅費報支要點</text:span><text:span text:style-name="T1338">（行政院</text:span><text:span text:style-name="T1339">103</text:span><text:span text:style-name="T1340">年</text:span><text:span text:style-name="T1341">7</text:span><text:span text:style-name="T1342">月</text:span><text:span text:style-name="T1343">7</text:span><text:span text:style-name="T1344">日院授主預字第</text:span><text:span text:style-name="T1345">1030101699</text:span><text:span text:style-name="T1346">號函修正）。</text:span></text:p>
            </text:list-item>
            <text:list-item>
              <text:p text:style-name="P1347"><text:span text:style-name="T1348">會計法</text:span><text:span text:style-name="T1349">（</text:span><text:span text:style-name="T1350">100</text:span><text:span text:style-name="T1351">年</text:span><text:span text:style-name="T1352">5</text:span><text:span text:style-name="T1353">月</text:span><text:span text:style-name="T1354">18</text:span><text:span text:style-name="T1355">日總統華總一義字第</text:span><text:span text:style-name="T1356">10000097601</text:span><text:span text:style-name="T1357">號令修正）</text:span><text:span text:style-name="T1358">。</text:span></text:p>
            </text:list-item>
            <text:list-item>
              <text:p text:style-name="P1359"><text:span text:style-name="T1360">預算</text:span><text:span text:style-name="T1361">法</text:span><text:span text:style-name="T1362">（</text:span><text:span text:style-name="T1363">102</text:span><text:span text:style-name="T1364">年</text:span><text:span text:style-name="T1365">12</text:span><text:span text:style-name="T1366">月</text:span><text:span text:style-name="T1367">18</text:span><text:span text:style-name="T1368">日總統華總一義字第</text:span><text:span text:style-name="T1369">10200229231</text:span><text:span text:style-name="T1370">號令修正）。</text:span></text:p>
            </text:list-item>
          </text:list>
        </text:list-item>
      </text:list>
      <text:p text:style-name="P1371"/>
      <text:p text:style-name="P1372">附註</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style>
    <style:style style:name="章節附註參照" style:display-name="章節附註參照" style:family="text">
      <style:text-properties style:font-name-asian="標楷體" style:font-name-complex="Times New Roman" style:text-position="super 66.6%" fo:font-size="12pt" style:font-size-asian="12pt"/>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6LVL4" style:family="text">
      <style:text-properties fo:language="en" fo:country="U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3LVL1" style:family="text">
      <style:text-properties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style>
    <style:style style:name="WW_CharLFO24LVL2" style:family="text">
      <style:text-properties style:font-name-complex="Times New Roman" fo:font-size="14pt" style:font-size-asian="14pt" style:font-size-complex="14pt"/>
    </style:style>
    <style:style style:name="WW_CharLFO24LVL3" style:family="text">
      <style:text-properties style:font-name-complex="Times New Roman" fo:font-size="12pt" style:font-size-asian="12pt" style:font-size-complex="12pt"/>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0pt" style:font-size-asian="10pt" style:font-size-complex="10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ize="10pt" style:font-size-asian="10pt" style:font-size-complex="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二)、" style:num-format="">
        <style:list-level-properties text:space-before="0in" text:min-label-width="0.3333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二)、" style:num-format="">
        <style:list-level-properties text:space-before="0.25in" text:min-label-width="0.3333in"/>
      </text:list-level-style-number>
      <text:list-level-style-number text:level="2" style:num-suffix="、" style:num-format="一, 十, 一百(繁), ..." text:start-value="4">
        <style:list-level-properties text:space-before="0.5833in" text:min-label-width="0.3333in"/>
      </text:list-level-style-number>
      <text:list-level-style-number text:level="3" style:num-prefix=" (一)、" style:num-format="">
        <style:list-level-properties text:space-before="0.9166in" text:min-label-width="0.3333in"/>
      </text:list-level-style-number>
      <text:list-level-style-number text:level="4" style:num-prefix="(" style:num-suffix=")" style:num-format="一, 十, 一百(繁), ...">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二)、" style:num-format="">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suffix="、" style:num-format="壹, 貳, 參, ..." text:start-value="4">
        <style:list-level-properties text:space-before="0.58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一〇, 一〇〇, ...">
        <style:list-level-properties text:space-before="1.0833in" text:min-label-width="0.3333in"/>
      </text:list-level-style-number>
      <text:list-level-style-number text:level="2" style:num-suffix="、" style:num-format="一, 一〇, 一〇〇, ...">
        <style:list-level-properties text:space-before="0.3333in" text:min-label-width="0.3333in"/>
      </text:list-level-style-number>
      <text:list-level-style-number text:level="3" style:num-suffix="、" style:num-format="壱, 弐, 参, ..." text:start-value="5">
        <style:list-level-properties text:space-before="0.6666in" text:min-label-width="0.5in"/>
      </text:list-level-style-number>
      <text:list-level-style-number text:level="4" text:style-name="WW_CharLFO6LV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3333in"/>
        <style:text-properties style:font-name="Wingdings"/>
      </text:list-level-style-bullet>
      <text:list-level-style-bullet text:level="2" text:style-name="WW_CharLFO10LVL2" text:bullet-char="">
        <style:list-level-properties text:space-before="0.5833in" text:min-label-width="0.3333in"/>
        <style:text-properties style:font-name="Wingdings"/>
      </text:list-level-style-bullet>
      <text:list-level-style-bullet text:level="3" text:style-name="WW_CharLFO10LVL3" text:bullet-char="">
        <style:list-level-properties text:space-before="0.9166in" text:min-label-width="0.3333in"/>
        <style:text-properties style:font-name="Wingdings"/>
      </text:list-level-style-bullet>
      <text:list-level-style-bullet text:level="4" text:style-name="WW_CharLFO10LVL4" text:bullet-char="">
        <style:list-level-properties text:space-before="1.25in" text:min-label-width="0.3333in"/>
        <style:text-properties style:font-name="Wingdings"/>
      </text:list-level-style-bullet>
      <text:list-level-style-bullet text:level="5" text:style-name="WW_CharLFO10LVL5" text:bullet-char="">
        <style:list-level-properties text:space-before="1.5833in" text:min-label-width="0.3333in"/>
        <style:text-properties style:font-name="Wingdings"/>
      </text:list-level-style-bullet>
      <text:list-level-style-bullet text:level="6" text:style-name="WW_CharLFO10LVL6" text:bullet-char="">
        <style:list-level-properties text:space-before="1.9166in" text:min-label-width="0.3333in"/>
        <style:text-properties style:font-name="Wingdings"/>
      </text:list-level-style-bullet>
      <text:list-level-style-bullet text:level="7" text:style-name="WW_CharLFO10LVL7" text:bullet-char="">
        <style:list-level-properties text:space-before="2.25in" text:min-label-width="0.3333in"/>
        <style:text-properties style:font-name="Wingdings"/>
      </text:list-level-style-bullet>
      <text:list-level-style-bullet text:level="8" text:style-name="WW_CharLFO10LVL8" text:bullet-char="">
        <style:list-level-properties text:space-before="2.5833in" text:min-label-width="0.3333in"/>
        <style:text-properties style:font-name="Wingdings"/>
      </text:list-level-style-bullet>
      <text:list-level-style-bullet text:level="9" text:style-name="WW_CharLFO10LVL9" text:bullet-char="">
        <style:list-level-properties text:space-before="2.9166in" text:min-label-width="0.3333in"/>
        <style:text-properties style:font-name="Wingdings"/>
      </text:list-level-style-bullet>
    </text:list-style>
    <text:list-style style:name="LFO11">
      <text:list-level-style-number text:level="1" style:num-prefix=" (一)、" style:num-format="">
        <style:list-level-properties text:space-before="0.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prefix="（" style:num-suffix="）" style:num-format="一, 十, 一百(繁), ...">
        <style:list-level-properties text:space-before="0.25in" text:min-label-width="0.61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新細明體"/>
      </text:list-level-style-bullet>
      <text:list-level-style-bullet text:level="2" text:style-name="WW_CharLFO21LVL2" text:bullet-char="–">
        <style:list-level-properties text:space-before="0.75in" text:min-label-width="0.25in"/>
        <style:text-properties style:font-name="新細明體"/>
      </text:list-level-style-bullet>
      <text:list-level-style-bullet text:level="3" text:style-name="WW_CharLFO21LVL3" text:bullet-char="–">
        <style:list-level-properties text:space-before="1.25in" text:min-label-width="0.25in"/>
        <style:text-properties style:font-name="新細明體"/>
      </text:list-level-style-bullet>
      <text:list-level-style-bullet text:level="4" text:style-name="WW_CharLFO21LVL4" text:bullet-char="–">
        <style:list-level-properties text:space-before="1.75in" text:min-label-width="0.25in"/>
        <style:text-properties style:font-name="新細明體"/>
      </text:list-level-style-bullet>
      <text:list-level-style-bullet text:level="5" text:style-name="WW_CharLFO21LVL5" text:bullet-char="–">
        <style:list-level-properties text:space-before="2.25in" text:min-label-width="0.25in"/>
        <style:text-properties style:font-name="新細明體"/>
      </text:list-level-style-bullet>
      <text:list-level-style-bullet text:level="6" text:style-name="WW_CharLFO21LVL6" text:bullet-char="–">
        <style:list-level-properties text:space-before="2.75in" text:min-label-width="0.25in"/>
        <style:text-properties style:font-name="新細明體"/>
      </text:list-level-style-bullet>
      <text:list-level-style-bullet text:level="7" text:style-name="WW_CharLFO21LVL7" text:bullet-char="–">
        <style:list-level-properties text:space-before="3.25in" text:min-label-width="0.25in"/>
        <style:text-properties style:font-name="新細明體"/>
      </text:list-level-style-bullet>
      <text:list-level-style-bullet text:level="8" text:style-name="WW_CharLFO21LVL8" text:bullet-char="–">
        <style:list-level-properties text:space-before="3.75in" text:min-label-width="0.25in"/>
        <style:text-properties style:font-name="新細明體"/>
      </text:list-level-style-bullet>
      <text:list-level-style-bullet text:level="9" text:style-name="WW_CharLFO21LVL9" text:bullet-char="–">
        <style:list-level-properties text:space-before="4.25in" text:min-label-width="0.25in"/>
        <style:text-properties style:font-name="新細明體"/>
      </text:list-level-style-bullet>
    </text:list-style>
    <text:list-style style:name="LFO22">
      <text:list-level-style-bullet text:level="1" text:style-name="WW_CharLFO22LVL1" text:bullet-char="•">
        <style:list-level-properties text:space-before="0.25in" text:min-label-width="0.25in"/>
        <style:text-properties style:font-name="新細明體"/>
      </text:list-level-style-bullet>
      <text:list-level-style-bullet text:level="2" text:style-name="WW_CharLFO22LVL2" text:bullet-char="•">
        <style:list-level-properties text:space-before="0.75in" text:min-label-width="0.25in"/>
        <style:text-properties style:font-name="新細明體"/>
      </text:list-level-style-bullet>
      <text:list-level-style-bullet text:level="3" text:style-name="WW_CharLFO22LVL3" text:bullet-char="•">
        <style:list-level-properties text:space-before="1.25in" text:min-label-width="0.25in"/>
        <style:text-properties style:font-name="新細明體"/>
      </text:list-level-style-bullet>
      <text:list-level-style-bullet text:level="4" text:style-name="WW_CharLFO22LVL4" text:bullet-char="•">
        <style:list-level-properties text:space-before="1.75in" text:min-label-width="0.25in"/>
        <style:text-properties style:font-name="新細明體"/>
      </text:list-level-style-bullet>
      <text:list-level-style-bullet text:level="5" text:style-name="WW_CharLFO22LVL5" text:bullet-char="•">
        <style:list-level-properties text:space-before="2.25in" text:min-label-width="0.25in"/>
        <style:text-properties style:font-name="新細明體"/>
      </text:list-level-style-bullet>
      <text:list-level-style-bullet text:level="6" text:style-name="WW_CharLFO22LVL6" text:bullet-char="•">
        <style:list-level-properties text:space-before="2.75in" text:min-label-width="0.25in"/>
        <style:text-properties style:font-name="新細明體"/>
      </text:list-level-style-bullet>
      <text:list-level-style-bullet text:level="7" text:style-name="WW_CharLFO22LVL7" text:bullet-char="•">
        <style:list-level-properties text:space-before="3.25in" text:min-label-width="0.25in"/>
        <style:text-properties style:font-name="新細明體"/>
      </text:list-level-style-bullet>
      <text:list-level-style-bullet text:level="8" text:style-name="WW_CharLFO22LVL8" text:bullet-char="•">
        <style:list-level-properties text:space-before="3.75in" text:min-label-width="0.25in"/>
        <style:text-properties style:font-name="新細明體"/>
      </text:list-level-style-bullet>
      <text:list-level-style-bullet text:level="9" text:style-name="WW_CharLFO22LVL9" text:bullet-char="•">
        <style:list-level-properties text:space-before="4.25in" text:min-label-width="0.25in"/>
        <style:text-properties style:font-name="新細明體"/>
      </text:list-level-style-bullet>
    </text:list-style>
    <text:list-style style:name="LFO23">
      <text:list-level-style-number text:level="1" text:style-name="WW_CharLFO23LVL1" style:num-suffix="." style:num-format="1">
        <style:list-level-properties text:space-before="0.1972in" text:min-label-width="0.118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3937in"/>
      </text:list-level-style-number>
      <text:list-level-style-number text:level="2" text:style-name="WW_CharLFO24LVL2" style:num-suffix="、" style:num-format="一, 十, 一百(繁), ...">
        <style:list-level-properties text:space-before="0.1972in" text:min-label-width="0.3541in"/>
      </text:list-level-style-number>
      <text:list-level-style-number text:level="3" text:style-name="WW_CharLFO24LVL3" style:num-prefix="(" style:num-suffix=")" style:num-format="一, 十, 一百(繁), ...">
        <style:list-level-properties text:space-before="0.3937in" text:min-label-width="0.3541in"/>
      </text:list-level-style-number>
      <text:list-level-style-number text:level="4" text:style-name="WW_CharLFO24LVL4" style:num-suffix="." style:num-format="1">
        <style:list-level-properties text:space-before="0.7875in" text:min-label-width="0.2361in"/>
      </text:list-level-style-number>
      <text:list-level-style-number text:level="5" text:style-name="WW_CharLFO24LVL5" style:num-suffix="." style:num-format="A" style:num-letter-sync="true">
        <style:list-level-properties text:space-before="1.0236in" text:min-label-width="0.1972in"/>
      </text:list-level-style-number>
      <text:list-level-style-number text:level="6" text:style-name="WW_CharLFO24LVL6" style:num-suffix=")" style:num-format="1">
        <style:list-level-properties text:space-before="1.4763in" text:min-label-width="0.7875in"/>
      </text:list-level-style-number>
      <text:list-level-style-number text:level="7" text:style-name="WW_CharLFO24LVL7" style:num-prefix="(" style:num-suffix=")" style:num-format="1">
        <style:list-level-properties text:space-before="1.7715in" text:min-label-width="0.8861in"/>
      </text:list-level-style-number>
      <text:list-level-style-number text:level="8" text:style-name="WW_CharLFO24LVL8" style:num-suffix="." style:num-format="a" style:num-letter-sync="true">
        <style:list-level-properties text:space-before="2.0666in" text:min-label-width="0.9847in"/>
      </text:list-level-style-number>
      <text:list-level-style-number text:level="9" text:style-name="WW_CharLFO24LV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1">
        <style:list-level-properties text:space-before="0.1972in" text:min-label-width="0.118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1972in" text:min-label-width="0.118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析國內出差與受訓報支費用之變革及注意事項    P</dc:title>
    <dc:subject/>
    <meta:initial-creator>tpde</meta:initial-creator>
    <dc:creator>hamastar</dc:creator>
    <meta:creation-date>2016-01-04T08:22:00Z</meta:creation-date>
    <dc:date>2016-01-04T08:22:00Z</dc:date>
    <meta:print-date>2015-03-03T06:06:00Z</meta:print-date>
    <meta:template xlink:href="Normal" xlink:type="simple"/>
    <meta:editing-cycles>2</meta:editing-cycles>
    <meta:editing-duration>PT0S</meta:editing-duration>
    <meta:document-statistic meta:page-count="3" meta:paragraph-count="33" meta:word-count="2493" meta:character-count="16673" meta:row-count="118" meta:non-whitespace-character-count="14213"/>
  </office:meta>
</office:document-meta>
</file>